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Maria Batieva's autobiography</text:p>
    <text:p text:style-name="Interlin_Title">Мæрусяйы автобиографи</text:p>
    <text:p text:style-name="Interlin_Title">Автобиография Марии Батиевой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райгуырдтæн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" draw:z-index="13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4" draw:z-index="1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" draw:z-index="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" draw:z-index="24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" draw:z-index="2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" draw:z-index="29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9" draw:z-index="3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" draw:z-index="3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" draw:z-index="3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8" draw:z-index="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" draw:z-index="3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0" draw:z-index="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" draw:z-index="4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1" draw:z-index="43"><draw:text-box fo:min-height="0.1402in">
                <text:p text:style-name="Interlin_Base_os">седьмойтæй</text:p>
                <text:p text:style-name="Interlin_Morphemes">
                  <draw:frame text:anchor-type="as-char" draw:style-name="Interlin_Frame_Morpheme" fo:min-width="0.1402in" draw:name="Frame14" draw:z-index="44"><draw:text-box fo:min-height="0.1402in">
                    <text:p text:style-name="Interlin_Morph_os">седьмой</text:p>
                  </draw:text-box></draw:frame>
                  <draw:frame text:anchor-type="as-char" draw:style-name="Interlin_Frame_Morpheme" fo:min-width="0.1402in" draw:name="Frame15" draw:z-index="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" draw:z-index="4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" draw:z-index="49"><draw:text-box fo:min-height="0.1402in">
                <text:p text:style-name="Interlin_Base_os">йеддæитмæ</text:p>
                <text:p text:style-name="Interlin_Morphemes">
                  <draw:frame text:anchor-type="as-char" draw:style-name="Interlin_Frame_Morpheme" fo:min-width="0.1402in" draw:name="Frame17" draw:z-index="50"><draw:text-box fo:min-height="0.1402in">
                    <text:p text:style-name="Interlin_Morph_os">йеддæит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13" draw:z-index="52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8" draw:z-index="53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</draw:text-box></draw:frame>
              <draw:frame text:anchor-type="as-char" draw:style-name="Interlin_Frame_Word" fo:min-width="0.1402in" draw:name="Frame14" draw:z-index="5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9" draw:z-index="5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" draw:z-index="5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5" draw:z-index="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" draw:z-index="6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" draw:z-index="63"><draw:text-box fo:min-height="0.1402in">
                <text:p text:style-name="Interlin_Base_os">семилетка</text:p>
                <text:p text:style-name="Interlin_Morphemes">
                  <draw:frame text:anchor-type="as-char" draw:style-name="Interlin_Frame_Morpheme" fo:min-width="0.1402in" draw:name="Frame22" draw:z-index="64"><draw:text-box fo:min-height="0.1402in">
                    <text:p text:style-name="Interlin_Morph_os">семилетка</text:p>
                    <text:p text:style-name="Interlin_Morpheme_Gloss_ru">семилетка</text:p>
                  </draw:text-box></draw:frame>
                </text:p>
              </draw:text-box></draw:frame>
              <draw:frame text:anchor-type="as-char" draw:style-name="Interlin_Frame_Word" fo:min-width="0.1402in" draw:name="Frame17" draw:z-index="6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3" draw:z-index="6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8" draw:z-index="69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24" draw:z-index="7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" draw:z-index="72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19" draw:z-index="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" draw:z-index="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" draw:z-index="7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" draw:z-index="78"><draw:text-box fo:min-height="0.1402in">
                <text:p text:style-name="Interlin_Base_os">Хъобанмæ</text:p>
                <text:p text:style-name="Interlin_Morphemes">
                  <draw:frame text:anchor-type="as-char" draw:style-name="Interlin_Frame_Morpheme" fo:min-width="0.1402in" draw:name="Frame27" draw:z-index="79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28" draw:z-index="8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" draw:z-index="83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29" draw:z-index="8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" draw:z-index="8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" draw:z-index="8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3" draw:z-index="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родилась я, здесь в школу пошла, здесь только семилетка только была, когда окончила семилетку, пошла учиться к Кобан.</text:p>
          
          <text:p text:style-name="Interlin_Words"><draw:frame text:anchor-type="as-char" draw:style-name="Interlin_Frame_Number" fo:min-width="0.1402in" draw:name="Frame2" draw:z-index="9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4" draw:z-index="9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2" draw:z-index="9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5" draw:z-index="96"><draw:text-box fo:min-height="0.1402in">
                <text:p text:style-name="Interlin_Base_os">дæсæм</text:p>
                <text:p text:style-name="Interlin_Morphemes">
                  <draw:frame text:anchor-type="as-char" draw:style-name="Interlin_Frame_Morpheme" fo:min-width="0.1402in" draw:name="Frame33" draw:z-index="97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34" draw:z-index="99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26" draw:z-index="101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35" draw:z-index="102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</draw:text-box></draw:frame>
              <draw:frame text:anchor-type="as-char" draw:style-name="Interlin_Frame_Word" fo:min-width="0.1402in" draw:name="Frame27" draw:z-index="104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36" draw:z-index="10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" draw:z-index="107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закончила десятый класс.</text:p>
          
        
      
      
        
          <text:p text:style-name="Interlin_Words"><draw:frame text:anchor-type="as-char" draw:style-name="Interlin_Frame_Number" fo:min-width="0.1402in" draw:name="Frame3" draw:z-index="11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9" draw:z-index="11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8" draw:z-index="11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0" draw:z-index="1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9" draw:z-index="1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1" draw:z-index="118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40" draw:z-index="119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32" draw:z-index="12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" draw:z-index="12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3" draw:z-index="124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42" draw:z-index="12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" draw:z-index="12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4" draw:z-index="12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4" draw:z-index="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32"><draw:text-box fo:min-height="0.1402in">
                <text:p text:style-name="Interlin_Base_os">хæст</text:p>
                <text:p text:style-name="Interlin_Morphemes">
                  <draw:frame text:anchor-type="as-char" draw:style-name="Interlin_Frame_Morpheme" fo:min-width="0.1402in" draw:name="Frame45" draw:z-index="133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36" draw:z-index="1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6" draw:z-index="136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37" draw:z-index="138"><draw:text-box fo:min-height="0.1402in">
                <text:p text:style-name="Interlin_Base_os">æрæййæфта</text:p>
                <text:p text:style-name="Interlin_Morphemes">
                  <draw:frame text:anchor-type="as-char" draw:style-name="Interlin_Frame_Morpheme" fo:min-width="0.1402in" draw:name="Frame47" draw:z-index="13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" draw:z-index="141"><draw:text-box fo:min-height="0.1402in">
                    <text:p text:style-name="Interlin_Morph_os">æ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49" draw:z-index="1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" draw:z-index="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46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50" draw:z-index="147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51" draw:z-index="1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" draw:z-index="151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52" draw:z-index="152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41" draw:z-index="15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3" draw:z-index="15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4" draw:z-index="15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2" draw:z-index="15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5" draw:z-index="16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3" draw:z-index="1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" draw:z-index="1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" draw:z-index="1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" draw:z-index="166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57" draw:z-index="167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58" draw:z-index="16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" draw:z-index="171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59" draw:z-index="172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47" draw:z-index="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" draw:z-index="175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60" draw:z-index="176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49" draw:z-index="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" draw:z-index="17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1" draw:z-index="18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1" draw:z-index="182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62" draw:z-index="183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52" draw:z-index="185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63" draw:z-index="186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" draw:z-index="188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</draw:text-box></draw:frame>
              <draw:frame text:anchor-type="as-char" draw:style-name="Interlin_Frame_Word" fo:min-width="0.1402in" draw:name="Frame53" draw:z-index="19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65" draw:z-index="19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" draw:z-index="1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" draw:z-index="1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4" draw:z-index="1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ттуда вернулись, война нас застала, военное время было тогда, и после войны здесь школу открыли.</text:p>
          
          <text:p text:style-name="Interlin_Words"><draw:frame text:anchor-type="as-char" draw:style-name="Interlin_Frame_Number" fo:min-width="0.1402in" draw:name="Frame4" draw:z-index="19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5" draw:z-index="2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" draw:z-index="2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" draw:z-index="203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69" draw:z-index="204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70" draw:z-index="20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7" draw:z-index="208"><draw:text-box fo:min-height="0.1402in">
                <text:p text:style-name="Interlin_Base_os">стырæй</text:p>
                <text:p text:style-name="Interlin_Morphemes">
                  <draw:frame text:anchor-type="as-char" draw:style-name="Interlin_Frame_Morpheme" fo:min-width="0.1402in" draw:name="Frame71" draw:z-index="209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  <draw:frame text:anchor-type="as-char" draw:style-name="Interlin_Frame_Morpheme" fo:min-width="0.1402in" draw:name="Frame72" draw:z-index="21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8" draw:z-index="213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73" draw:z-index="214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59" draw:z-index="216"><draw:text-box fo:min-height="0.1402in">
                <text:p text:style-name="Interlin_Base_os">пятый</text:p>
                <text:p text:style-name="Interlin_Morphemes">
                  <draw:frame text:anchor-type="as-char" draw:style-name="Interlin_Frame_Morpheme" fo:min-width="0.1402in" draw:name="Frame74" draw:z-index="217"><draw:text-box fo:min-height="0.1402in">
                    <text:p text:style-name="Interlin_Morph_os">пяты</text:p>
                  </draw:text-box></draw:frame>
                  <draw:frame text:anchor-type="as-char" draw:style-name="Interlin_Frame_Morpheme" fo:min-width="0.1402in" draw:name="Frame75" draw:z-index="218"><draw:text-box fo:min-height="0.1402in">
                    <text:p text:style-name="Interlin_Morph_os">-й</text:p>
                  </draw:text-box></draw:frame>
                </text:p>
              </draw:text-box></draw:frame>
              <draw:frame text:anchor-type="as-char" draw:style-name="Interlin_Frame_Word" fo:min-width="0.1402in" draw:name="Frame60" draw:z-index="219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76" draw:z-index="22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77" draw:z-index="2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1" draw:z-index="224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78" draw:z-index="225"><draw:text-box fo:min-height="0.1402in">
                    <text:p text:style-name="Interlin_Morph_os">онг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62" draw:z-index="22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79" draw:z-index="22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63" draw:z-index="23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0" draw:z-index="23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1" draw:z-index="23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4" draw:z-index="2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" draw:z-index="2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" draw:z-index="238"><draw:text-box fo:min-height="0.1402in">
                <text:p text:style-name="Interlin_Base_os">пятыйтæм</text:p>
                <text:p text:style-name="Interlin_Morphemes">
                  <draw:frame text:anchor-type="as-char" draw:style-name="Interlin_Frame_Morpheme" fo:min-width="0.1402in" draw:name="Frame83" draw:z-index="239"><draw:text-box fo:min-height="0.1402in">
                    <text:p text:style-name="Interlin_Morph_os">пятый</text:p>
                  </draw:text-box></draw:frame>
                  <draw:frame text:anchor-type="as-char" draw:style-name="Interlin_Frame_Morpheme" fo:min-width="0.1402in" draw:name="Frame84" draw:z-index="2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" draw:z-index="242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6" draw:z-index="244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86" draw:z-index="24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" draw:z-index="2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8" draw:z-index="249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67" draw:z-index="2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2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" draw:z-index="2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0" draw:z-index="2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9" draw:z-index="25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91" draw:z-index="258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70" draw:z-index="26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92" draw:z-index="26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71" draw:z-index="263"><draw:text-box fo:min-height="0.1402in">
                <text:p text:style-name="Interlin_Base_os">седьмойты</text:p>
                <text:p text:style-name="Interlin_Morphemes">
                  <draw:frame text:anchor-type="as-char" draw:style-name="Interlin_Frame_Morpheme" fo:min-width="0.1402in" draw:name="Frame93" draw:z-index="264"><draw:text-box fo:min-height="0.1402in">
                    <text:p text:style-name="Interlin_Morph_os">седьмой</text:p>
                  </draw:text-box></draw:frame>
                  <draw:frame text:anchor-type="as-char" draw:style-name="Interlin_Frame_Morpheme" fo:min-width="0.1402in" draw:name="Frame94" draw:z-index="2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5" draw:z-index="2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2" draw:z-index="269"><draw:text-box fo:min-height="0.1402in">
                <text:p text:style-name="Interlin_Base_os">фæстæм</text:p>
                <text:p text:style-name="Interlin_Morphemes">
                  <draw:frame text:anchor-type="as-char" draw:style-name="Interlin_Frame_Morpheme" fo:min-width="0.1402in" draw:name="Frame96" draw:z-index="270"><draw:text-box fo:min-height="0.1402in">
                    <text:p text:style-name="Interlin_Morph_os">фæстæм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73" draw:z-index="2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аленькие, и большие все до пятого класса здесь учились и в пятый пошли и второй раз пошли в седьмой класс.</text:p>
          
        
      
      
        
          <text:p text:style-name="Interlin_Words"><draw:frame text:anchor-type="as-char" draw:style-name="Interlin_Frame_Number" fo:min-width="0.1402in" draw:name="Frame5" draw:z-index="274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74" draw:z-index="27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7" draw:z-index="27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5" draw:z-index="2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8" draw:z-index="2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6" draw:z-index="28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9" draw:z-index="28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7" draw:z-index="284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100" draw:z-index="28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101" draw:z-index="28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8" draw:z-index="289"><draw:text-box fo:min-height="0.1402in">
                <text:p text:style-name="Interlin_Base_os">ныллæууыдтæн</text:p>
                <text:p text:style-name="Interlin_Morphemes">
                  <draw:frame text:anchor-type="as-char" draw:style-name="Interlin_Frame_Morpheme" fo:min-width="0.1402in" draw:name="Frame102" draw:z-index="290"><draw:text-box fo:min-height="0.1402in">
                    <text:p text:style-name="Interlin_Morph_os">ныл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" draw:z-index="292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04" draw:z-index="29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9" draw:z-index="2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" draw:z-index="2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" draw:z-index="29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6" draw:z-index="30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81" draw:z-index="302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107" draw:z-index="303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82" draw:z-index="30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8" draw:z-index="30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3" draw:z-index="308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109" draw:z-index="3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" draw:z-index="311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1" draw:z-index="31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4" draw:z-index="3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2" draw:z-index="3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5" draw:z-index="3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3" draw:z-index="31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" draw:z-index="32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4" draw:z-index="32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7" draw:z-index="32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5" draw:z-index="32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8" draw:z-index="327"><draw:text-box fo:min-height="0.1402in">
                <text:p text:style-name="Interlin_Base_os">ахуырмæ</text:p>
                <text:p text:style-name="Interlin_Morphemes">
                  <draw:frame text:anchor-type="as-char" draw:style-name="Interlin_Frame_Morpheme" fo:min-width="0.1402in" draw:name="Frame116" draw:z-index="32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17" draw:z-index="33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9" draw:z-index="332"><draw:text-box fo:min-height="0.1402in">
                <text:p text:style-name="Interlin_Base_os">арвыстой</text:p>
                <text:p text:style-name="Interlin_Morphemes">
                  <draw:frame text:anchor-type="as-char" draw:style-name="Interlin_Frame_Morpheme" fo:min-width="0.1402in" draw:name="Frame118" draw:z-index="33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" draw:z-index="335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20" draw:z-index="33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0" draw:z-index="339"><draw:text-box fo:min-height="0.1402in">
                <text:p text:style-name="Interlin_Base_os">Ростовмæ</text:p>
                <text:p text:style-name="Interlin_Morphemes">
                  <draw:frame text:anchor-type="as-char" draw:style-name="Interlin_Frame_Morpheme" fo:min-width="0.1402in" draw:name="Frame121" draw:z-index="340"><draw:text-box fo:min-height="0.1402in">
                    <text:p text:style-name="Interlin_Morph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122" draw:z-index="34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1" draw:z-index="3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4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3" draw:z-index="34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93" draw:z-index="348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24" draw:z-index="3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" draw:z-index="35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94" draw:z-index="35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6" draw:z-index="3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7" draw:z-index="3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8" draw:z-index="35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5" draw:z-index="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" draw:z-index="36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29" draw:z-index="36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7" draw:z-index="3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0" draw:z-index="3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8" draw:z-index="367"><draw:text-box fo:min-height="0.1402in">
                <text:p text:style-name="Interlin_Base_os">ыссыдтæн</text:p>
                <text:p text:style-name="Interlin_Morphemes">
                  <draw:frame text:anchor-type="as-char" draw:style-name="Interlin_Frame_Morpheme" fo:min-width="0.1402in" draw:name="Frame131" draw:z-index="368"><draw:text-box fo:min-height="0.1402in">
                    <text:p text:style-name="Interlin_Morph_os">ы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32" draw:z-index="37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99" draw:z-index="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3" draw:z-index="37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" draw:z-index="3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4" draw:z-index="37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02" draw:z-index="37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5" draw:z-index="38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03" draw:z-index="382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136" draw:z-index="383"><draw:text-box fo:min-height="0.1402in">
                    <text:p text:style-name="Interlin_Morph_os">чыс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04" draw:z-index="385"><draw:text-box fo:min-height="0.1402in">
                <text:p text:style-name="Interlin_Base_os">акуыстон</text:p>
                <text:p text:style-name="Interlin_Morphemes">
                  <draw:frame text:anchor-type="as-char" draw:style-name="Interlin_Frame_Morpheme" fo:min-width="0.1402in" draw:name="Frame137" draw:z-index="38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" draw:z-index="38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9" draw:z-index="39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5" draw:z-index="3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" draw:z-index="3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" draw:z-index="3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1" draw:z-index="3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8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42" draw:z-index="39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43" draw:z-index="40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8" draw:z-index="403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144" draw:z-index="40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" draw:z-index="40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6" draw:z-index="40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09" draw:z-index="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" draw:z-index="411"><draw:text-box fo:min-height="0.1402in">
                <text:p text:style-name="Interlin_Base_os">56</text:p>
              </draw:text-box></draw:frame>
              <draw:frame text:anchor-type="as-char" draw:style-name="Interlin_Frame_Word" fo:min-width="0.1402in" draw:name="Frame111" draw:z-index="41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47" draw:z-index="41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48" draw:z-index="41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я на работу пошла и когда год поработала, тогда с работы на учебу послали меня в Ростов, там выучилась, потом вернулась и чуть-чуть еще поработала, потом замуж вышла, в 1956 году.</text:p>
          
        
      
      
        
          <text:p text:style-name="Interlin_Words"><draw:frame text:anchor-type="as-char" draw:style-name="Interlin_Frame_Number" fo:min-width="0.1402in" draw:name="Frame6" draw:z-index="419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13" draw:z-index="4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" draw:z-index="4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" draw:z-index="423"><draw:text-box fo:min-height="0.1402in">
                <text:p text:style-name="Interlin_Base_os">ныццыдтæн</text:p>
                <text:p text:style-name="Interlin_Morphemes">
                  <draw:frame text:anchor-type="as-char" draw:style-name="Interlin_Frame_Morpheme" fo:min-width="0.1402in" draw:name="Frame150" draw:z-index="424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1" draw:z-index="42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2" draw:z-index="42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15" draw:z-index="43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53" draw:z-index="43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16" draw:z-index="43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4" draw:z-index="43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6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155" draw:z-index="437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</draw:text-box></draw:frame>
              <draw:frame text:anchor-type="as-char" draw:style-name="Interlin_Frame_Word" fo:min-width="0.1402in" draw:name="Frame118" draw:z-index="439"><draw:text-box fo:min-height="0.1402in">
                <text:p text:style-name="Interlin_Base_os">хæдзæрмæ</text:p>
                <text:p text:style-name="Interlin_Morphemes">
                  <draw:frame text:anchor-type="as-char" draw:style-name="Interlin_Frame_Morpheme" fo:min-width="0.1402in" draw:name="Frame156" draw:z-index="440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57" draw:z-index="44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9" draw:z-index="444"><draw:text-box fo:min-height="0.1402in">
                <text:p text:style-name="Interlin_Base_os">ахастой</text:p>
                <text:p text:style-name="Interlin_Morphemes">
                  <draw:frame text:anchor-type="as-char" draw:style-name="Interlin_Frame_Morpheme" fo:min-width="0.1402in" draw:name="Frame158" draw:z-index="44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" draw:z-index="44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60" draw:z-index="44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1" draw:z-index="45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" draw:z-index="454"><draw:text-box fo:min-height="0.1402in">
                <text:p text:style-name="Interlin_Base_os">по</text:p>
                <text:p text:style-name="Interlin_Morphemes">
                  <draw:frame text:anchor-type="as-char" draw:style-name="Interlin_Frame_Morpheme" fo:min-width="0.1402in" draw:name="Frame162" draw:z-index="455"><draw:text-box fo:min-height="0.1402in">
                    <text:p text:style-name="Interlin_Morph_os">по</text:p>
                  </draw:text-box></draw:frame>
                </text:p>
              </draw:text-box></draw:frame>
              <draw:frame text:anchor-type="as-char" draw:style-name="Interlin_Frame_Word" fo:min-width="0.1402in" draw:name="Frame122" draw:z-index="456"><draw:text-box fo:min-height="0.1402in">
                <text:p text:style-name="Interlin_Base_os">обычаю</text:p>
              </draw:text-box></draw:frame>
              <draw:frame text:anchor-type="as-char" draw:style-name="Interlin_Frame_Word" fo:min-width="0.1402in" draw:name="Frame123" draw:z-index="45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63" draw:z-index="45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</draw:text-box></draw:frame>
              <draw:frame text:anchor-type="as-char" draw:style-name="Interlin_Frame_Word" fo:min-width="0.1402in" draw:name="Frame124" draw:z-index="460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64" draw:z-index="461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65" draw:z-index="463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25" draw:z-index="46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66" draw:z-index="46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26" draw:z-index="468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67" draw:z-index="46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68" draw:z-index="47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7" draw:z-index="4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9" draw:z-index="47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8" draw:z-index="4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0" draw:z-index="4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9" draw:z-index="479"><draw:text-box fo:min-height="0.1402in">
                <text:p text:style-name="Interlin_Base_os">алцытæ</text:p>
                <text:p text:style-name="Interlin_Morphemes">
                  <draw:frame text:anchor-type="as-char" draw:style-name="Interlin_Frame_Morpheme" fo:min-width="0.1402in" draw:name="Frame171" draw:z-index="480"><draw:text-box fo:min-height="0.1402in">
                    <text:p text:style-name="Interlin_Morph_os">алцы</text:p>
                    <text:p text:style-name="Interlin_Morpheme_Gloss_ru">всякий</text:p>
                  </draw:text-box></draw:frame>
                  <draw:frame text:anchor-type="as-char" draw:style-name="Interlin_Frame_Morpheme" fo:min-width="0.1402in" draw:name="Frame172" draw:z-index="48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3" draw:z-index="48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0" draw:z-index="4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" draw:z-index="4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1" draw:z-index="4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5" draw:z-index="49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2" draw:z-index="492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176" draw:z-index="49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7" draw:z-index="49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33" draw:z-index="497"><draw:text-box fo:min-height="0.1402in">
                <text:p text:style-name="Interlin_Base_os">райдыдтон</text:p>
                <text:p text:style-name="Interlin_Morphemes">
                  <draw:frame text:anchor-type="as-char" draw:style-name="Interlin_Frame_Morpheme" fo:min-width="0.1402in" draw:name="Frame178" draw:z-index="49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9" draw:z-index="50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80" draw:z-index="5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1" draw:z-index="50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6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82" draw:z-index="507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83" draw:z-index="509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35" draw:z-index="511"><draw:text-box fo:min-height="0.1402in">
                <text:p text:style-name="Interlin_Base_os">бинонтимæ</text:p>
                <text:p text:style-name="Interlin_Morphemes">
                  <draw:frame text:anchor-type="as-char" draw:style-name="Interlin_Frame_Morpheme" fo:min-width="0.1402in" draw:name="Frame184" draw:z-index="512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85" draw:z-index="5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6" draw:z-index="51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36" draw:z-index="518"><draw:text-box fo:min-height="0.1402in">
                <text:p text:style-name="Interlin_Base_os">фæцардыстæм</text:p>
                <text:p text:style-name="Interlin_Morphemes">
                  <draw:frame text:anchor-type="as-char" draw:style-name="Interlin_Frame_Morpheme" fo:min-width="0.1402in" draw:name="Frame187" draw:z-index="51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" draw:z-index="521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9" draw:z-index="52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37" draw:z-index="52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90" draw:z-index="52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38" draw:z-index="52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1" draw:z-index="52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9" draw:z-index="531"><draw:text-box fo:min-height="0.1402in">
                <text:p text:style-name="Interlin_Base_os">рахицæн</text:p>
                <text:p text:style-name="Interlin_Morphemes">
                  <draw:frame text:anchor-type="as-char" draw:style-name="Interlin_Frame_Morpheme" fo:min-width="0.1402in" draw:name="Frame192" draw:z-index="53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" draw:z-index="534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140" draw:z-index="536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94" draw:z-index="537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141" draw:z-index="53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5" draw:z-index="54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2" draw:z-index="54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96" draw:z-index="54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43" draw:z-index="545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97" draw:z-index="546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8"><draw:text-box fo:min-height="0.1402in">
                <text:p text:style-name="Interlin_Base_os">хæдзæрмæ</text:p>
                <text:p text:style-name="Interlin_Morphemes">
                  <draw:frame text:anchor-type="as-char" draw:style-name="Interlin_Frame_Morpheme" fo:min-width="0.1402in" draw:name="Frame198" draw:z-index="549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99" draw:z-index="5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5" draw:z-index="553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00" draw:z-index="554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146" draw:z-index="556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201" draw:z-index="557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47" draw:z-index="559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202" draw:z-index="56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" draw:z-index="56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4" draw:z-index="56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8" draw:z-index="56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5" draw:z-index="56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9" draw:z-index="569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206" draw:z-index="570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207" draw:z-index="572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150" draw:z-index="574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08" draw:z-index="575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151" draw:z-index="57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09" draw:z-index="57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0" draw:z-index="5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" draw:z-index="58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2" draw:z-index="5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ишла я в новый дом привезли меня, по осетинским обычаям вот так бывает. И тогда стали жить и дальше жили с его семьей, а потом разъехались с его родителями и мол пока в дом новая невеста не придет, до тех пор не расходились.</text:p>
          
          <text:p text:style-name="Interlin_Words"><draw:frame text:anchor-type="as-char" draw:style-name="Interlin_Frame_Number" fo:min-width="0.1402in" draw:name="Frame7" draw:z-index="586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53" draw:z-index="58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12" draw:z-index="58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54" draw:z-index="5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3" draw:z-index="5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5" draw:z-index="593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214" draw:z-index="594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15" draw:z-index="59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6" draw:z-index="59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6" draw:z-index="59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57" draw:z-index="60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7" draw:z-index="60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58" draw:z-index="60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18" draw:z-index="60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9" draw:z-index="60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60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0" draw:z-index="61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0" draw:z-index="61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1" draw:z-index="61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61" draw:z-index="61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22" draw:z-index="61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62" draw:z-index="61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23" draw:z-index="61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63" draw:z-index="6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4" draw:z-index="6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4" draw:z-index="624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225" draw:z-index="625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26" draw:z-index="62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65" draw:z-index="629"><draw:text-box fo:min-height="0.1402in">
                <text:p text:style-name="Interlin_Base_os">цæргæйæ</text:p>
                <text:p text:style-name="Interlin_Morphemes">
                  <draw:frame text:anchor-type="as-char" draw:style-name="Interlin_Frame_Morpheme" fo:min-width="0.1402in" draw:name="Frame227" draw:z-index="63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28" draw:z-index="632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229" draw:z-index="63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66" draw:z-index="636"><draw:text-box fo:min-height="0.1402in">
                <text:p text:style-name="Interlin_Base_os">баззадис</text:p>
                <text:p text:style-name="Interlin_Morphemes">
                  <draw:frame text:anchor-type="as-char" draw:style-name="Interlin_Frame_Morpheme" fo:min-width="0.1402in" draw:name="Frame230" draw:z-index="6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" draw:z-index="639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232" draw:z-index="64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7" draw:z-index="643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33" draw:z-index="644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68" draw:z-index="64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4" draw:z-index="64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69" draw:z-index="6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5" draw:z-index="6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52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36" draw:z-index="653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71" draw:z-index="65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7" draw:z-index="65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72" draw:z-index="6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у них мол один сын, они оставались с родителями, сейчас этого тоже уже нет.</text:p>
          
          <text:p text:style-name="Interlin_Words"><draw:frame text:anchor-type="as-char" draw:style-name="Interlin_Frame_Number" fo:min-width="0.1402in" draw:name="Frame8" draw:z-index="660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73" draw:z-index="6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8" draw:z-index="6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4" draw:z-index="664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239" draw:z-index="66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75" draw:z-index="66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0" draw:z-index="66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76" draw:z-index="670"><draw:text-box fo:min-height="0.1402in">
                <text:p text:style-name="Interlin_Base_os">рхастам</text:p>
                <text:p text:style-name="Interlin_Morphemes">
                  <draw:frame text:anchor-type="as-char" draw:style-name="Interlin_Frame_Morpheme" fo:min-width="0.1402in" draw:name="Frame241" draw:z-index="671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" draw:z-index="673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43" draw:z-index="675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77" draw:z-index="67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44" draw:z-index="678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178" draw:z-index="6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5" draw:z-index="6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9" draw:z-index="68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46" draw:z-index="68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180" draw:z-index="686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247" draw:z-index="68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8" draw:z-index="6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9" draw:z-index="691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81" draw:z-index="6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" draw:z-index="6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2" draw:z-index="696"><draw:text-box fo:min-height="0.1402in">
                <text:p text:style-name="Interlin_Base_os">нæхицæн</text:p>
                <text:p text:style-name="Interlin_Morphemes">
                  <draw:frame text:anchor-type="as-char" draw:style-name="Interlin_Frame_Morpheme" fo:min-width="0.1402in" draw:name="Frame251" draw:z-index="69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252" draw:z-index="699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183" draw:z-index="70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53" draw:z-index="702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184" draw:z-index="704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254" draw:z-index="705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185" draw:z-index="707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255" draw:z-index="70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6" draw:z-index="7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7" draw:z-index="7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8" draw:z-index="71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86" draw:z-index="7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9" draw:z-index="7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7" draw:z-index="7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60" draw:z-index="72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88" draw:z-index="722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261" draw:z-index="72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62" draw:z-index="72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89" draw:z-index="727"><draw:text-box fo:min-height="0.1402in">
                <text:p text:style-name="Interlin_Base_os">райдыдтам</text:p>
                <text:p text:style-name="Interlin_Morphemes">
                  <draw:frame text:anchor-type="as-char" draw:style-name="Interlin_Frame_Morpheme" fo:min-width="0.1402in" draw:name="Frame263" draw:z-index="72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4" draw:z-index="73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65" draw:z-index="7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6" draw:z-index="73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90" draw:z-index="7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уже второй сын женился, мы ушли от них и построили себе этот дом и стали здесь жить.</text:p>
          
        
      
      
        
          <text:p text:style-name="Interlin_Words"><draw:frame text:anchor-type="as-char" draw:style-name="Interlin_Frame_Number" fo:min-width="0.1402in" draw:name="Frame9" draw:z-index="738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191" draw:z-index="7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7" draw:z-index="7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2" draw:z-index="7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8" draw:z-index="74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93" draw:z-index="745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69" draw:z-index="746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70" draw:z-index="74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1" draw:z-index="7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4" draw:z-index="7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2" draw:z-index="7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5" draw:z-index="755"><draw:text-box fo:min-height="0.1402in">
                <text:p text:style-name="Interlin_Base_os">фæзындысты</text:p>
                <text:p text:style-name="Interlin_Morphemes">
                  <draw:frame text:anchor-type="as-char" draw:style-name="Interlin_Frame_Morpheme" fo:min-width="0.1402in" draw:name="Frame273" draw:z-index="75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4" draw:z-index="758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75" draw:z-index="76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96" draw:z-index="7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6" draw:z-index="7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7" draw:z-index="76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7" draw:z-index="76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98" draw:z-index="768"><draw:text-box fo:min-height="0.1402in">
                <text:p text:style-name="Interlin_Base_os">съкола</text:p>
                <text:p text:style-name="Interlin_Morphemes">
                  <draw:frame text:anchor-type="as-char" draw:style-name="Interlin_Frame_Morpheme" fo:min-width="0.1402in" draw:name="Frame278" draw:z-index="769"><draw:text-box fo:min-height="0.1402in">
                    <text:p text:style-name="Interlin_Morph_os">сък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199" draw:z-index="7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9" draw:z-index="7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0" draw:z-index="77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80" draw:z-index="77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01" draw:z-index="777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281" draw:z-index="77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" draw:z-index="78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02" draw:z-index="78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83" draw:z-index="78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203" draw:z-index="785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284" draw:z-index="78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85" draw:z-index="78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4" draw:z-index="7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6" draw:z-index="7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5" draw:z-index="793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87" draw:z-index="794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06" draw:z-index="7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уже появились дети и тогда школу здесь закончили два сына и дочка.</text:p>
          
          <text:p text:style-name="Interlin_Words"><draw:frame text:anchor-type="as-char" draw:style-name="Interlin_Frame_Number" fo:min-width="0.1402in" draw:name="Frame10" draw:z-index="798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07" draw:z-index="79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88" draw:z-index="80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08" draw:z-index="802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289" draw:z-index="80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" draw:z-index="80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09" draw:z-index="807"><draw:text-box fo:min-height="0.1402in">
                <text:p text:style-name="Interlin_Base_os">девятыйтæ</text:p>
                <text:p text:style-name="Interlin_Morphemes">
                  <draw:frame text:anchor-type="as-char" draw:style-name="Interlin_Frame_Morpheme" fo:min-width="0.1402in" draw:name="Frame291" draw:z-index="808"><draw:text-box fo:min-height="0.1402in">
                    <text:p text:style-name="Interlin_Morph_os">девятый</text:p>
                    <text:p text:style-name="Interlin_Morpheme_Gloss_ru">девятый</text:p>
                  </draw:text-box></draw:frame>
                  <draw:frame text:anchor-type="as-char" draw:style-name="Interlin_Frame_Morpheme" fo:min-width="0.1402in" draw:name="Frame292" draw:z-index="81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3" draw:z-index="8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0" draw:z-index="81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94" draw:z-index="81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11" draw:z-index="81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5" draw:z-index="81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2" draw:z-index="820"><draw:text-box fo:min-height="0.1402in">
                <text:p text:style-name="Interlin_Base_os">ацыдысты</text:p>
                <text:p text:style-name="Interlin_Morphemes">
                  <draw:frame text:anchor-type="as-char" draw:style-name="Interlin_Frame_Morpheme" fo:min-width="0.1402in" draw:name="Frame296" draw:z-index="82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" draw:z-index="82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98" draw:z-index="82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13" draw:z-index="8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закончили 9 класс и уехали.</text:p>
          
          <text:p text:style-name="Interlin_Words"><draw:frame text:anchor-type="as-char" draw:style-name="Interlin_Frame_Number" fo:min-width="0.1402in" draw:name="Frame11" draw:z-index="829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14" draw:z-index="8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9" draw:z-index="8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5" draw:z-index="833"><draw:text-box fo:min-height="0.1402in">
                <text:p text:style-name="Interlin_Base_os">æртæйæ</text:p>
                <text:p text:style-name="Interlin_Morphemes">
                  <draw:frame text:anchor-type="as-char" draw:style-name="Interlin_Frame_Morpheme" fo:min-width="0.1402in" draw:name="Frame300" draw:z-index="834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301" draw:z-index="83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6" draw:z-index="8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2" draw:z-index="83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17" draw:z-index="841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303" draw:z-index="842"><draw:text-box fo:min-height="0.1402in">
                    <text:p text:style-name="Interlin_Morph_os">уæлдæр</text:p>
                    <text:p text:style-name="Interlin_Morpheme_Gloss_ru">высший</text:p>
                  </draw:text-box></draw:frame>
                </text:p>
              </draw:text-box></draw:frame>
              <draw:frame text:anchor-type="as-char" draw:style-name="Interlin_Frame_Word" fo:min-width="0.1402in" draw:name="Frame218" draw:z-index="844"><draw:text-box fo:min-height="0.1402in">
                <text:p text:style-name="Interlin_Base_os">ахуырад</text:p>
                <text:p text:style-name="Interlin_Morphemes">
                  <draw:frame text:anchor-type="as-char" draw:style-name="Interlin_Frame_Morpheme" fo:min-width="0.1402in" draw:name="Frame304" draw:z-index="845"><draw:text-box fo:min-height="0.1402in">
                    <text:p text:style-name="Interlin_Morph_os">ахуырад</text:p>
                    <text:p text:style-name="Interlin_Morpheme_Gloss_ru">образование</text:p>
                  </draw:text-box></draw:frame>
                </text:p>
              </draw:text-box></draw:frame>
              <draw:frame text:anchor-type="as-char" draw:style-name="Interlin_Frame_Word" fo:min-width="0.1402in" draw:name="Frame219" draw:z-index="847"><draw:text-box fo:min-height="0.1402in">
                <text:p text:style-name="Interlin_Base_os">райстой</text:p>
                <text:p text:style-name="Interlin_Morphemes">
                  <draw:frame text:anchor-type="as-char" draw:style-name="Interlin_Frame_Morpheme" fo:min-width="0.1402in" draw:name="Frame305" draw:z-index="84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6" draw:z-index="850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07" draw:z-index="85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0" draw:z-index="854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308" draw:z-index="85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09" draw:z-index="8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0" draw:z-index="8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1" draw:z-index="8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1" draw:z-index="86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2" draw:z-index="864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12" draw:z-index="86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23" draw:z-index="8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3" draw:z-index="8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24" draw:z-index="8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е трое получили высшее образование, и мальчики, и девочка.</text:p>
          
          <text:p text:style-name="Interlin_Words"><draw:frame text:anchor-type="as-char" draw:style-name="Interlin_Frame_Number" fo:min-width="0.1402in" draw:name="Frame12" draw:z-index="872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225" draw:z-index="873"><draw:text-box fo:min-height="0.1402in">
                <text:p text:style-name="Interlin_Base_os">Бахъуыддæгтæ</text:p>
                <text:p text:style-name="Interlin_Morphemes">
                  <draw:frame text:anchor-type="as-char" draw:style-name="Interlin_Frame_Morpheme" fo:min-width="0.1402in" draw:name="Frame314" draw:z-index="87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5" draw:z-index="876"><draw:text-box fo:min-height="0.1402in">
                    <text:p text:style-name="Interlin_Morph_os">хъуыддæг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316" draw:z-index="878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26" draw:z-index="88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17" draw:z-index="88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27" draw:z-index="883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18" draw:z-index="88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9" draw:z-index="8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0" draw:z-index="88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28" draw:z-index="890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321" draw:z-index="89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22" draw:z-index="893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29" draw:z-index="895"><draw:text-box fo:min-height="0.1402in">
                <text:p text:style-name="Interlin_Base_os">æрхастой</text:p>
                <text:p text:style-name="Interlin_Morphemes">
                  <draw:frame text:anchor-type="as-char" draw:style-name="Interlin_Frame_Morpheme" fo:min-width="0.1402in" draw:name="Frame323" draw:z-index="89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4" draw:z-index="89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25" draw:z-index="90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30" draw:z-index="90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26" draw:z-index="90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231" draw:z-index="905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327" draw:z-index="90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28" draw:z-index="9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2" draw:z-index="91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29" draw:z-index="91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33" draw:z-index="9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0" draw:z-index="9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34" draw:z-index="916"><draw:text-box fo:min-height="0.1402in">
                <text:p text:style-name="Interlin_Base_os">æрвыстам</text:p>
                <text:p text:style-name="Interlin_Morphemes">
                  <draw:frame text:anchor-type="as-char" draw:style-name="Interlin_Frame_Morpheme" fo:min-width="0.1402in" draw:name="Frame331" draw:z-index="917"><draw:text-box fo:min-height="0.1402in">
                    <text:p text:style-name="Interlin_Morph_os">æ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332" draw:z-index="91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35" draw:z-index="92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3" draw:z-index="92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36" draw:z-index="9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4" draw:z-index="92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7" draw:z-index="92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35" draw:z-index="92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238" draw:z-index="93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36" draw:z-index="93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39" draw:z-index="933"><draw:text-box fo:min-height="0.1402in">
                <text:p text:style-name="Interlin_Base_os">фæтухæнтæ</text:p>
                <text:p text:style-name="Interlin_Morphemes">
                  <draw:frame text:anchor-type="as-char" draw:style-name="Interlin_Frame_Morpheme" fo:min-width="0.1402in" draw:name="Frame337" draw:z-index="93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8" draw:z-index="936"><draw:text-box fo:min-height="0.1402in">
                    <text:p text:style-name="Interlin_Morph_os">тухæн</text:p>
                    <text:p text:style-name="Interlin_Morpheme_Gloss_ru">мучение</text:p>
                  </draw:text-box></draw:frame>
                  <draw:frame text:anchor-type="as-char" draw:style-name="Interlin_Frame_Morpheme" fo:min-width="0.1402in" draw:name="Frame339" draw:z-index="938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40" draw:z-index="940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40" draw:z-index="94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1" draw:z-index="9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2" draw:z-index="945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41" draw:z-index="9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3" draw:z-index="9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2" draw:z-index="95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44" draw:z-index="95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243" draw:z-index="95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45" draw:z-index="95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44" draw:z-index="956"><draw:text-box fo:min-height="0.1402in">
                <text:p text:style-name="Interlin_Base_os">ацыдыстæм</text:p>
                <text:p text:style-name="Interlin_Morphemes">
                  <draw:frame text:anchor-type="as-char" draw:style-name="Interlin_Frame_Morpheme" fo:min-width="0.1402in" draw:name="Frame346" draw:z-index="95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7" draw:z-index="95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8" draw:z-index="961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245" draw:z-index="96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49" draw:z-index="96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46" draw:z-index="96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50" draw:z-index="967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247" draw:z-index="96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51" draw:z-index="97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48" draw:z-index="97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52" draw:z-index="97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49" draw:z-index="9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53" draw:z-index="976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50" draw:z-index="978"><draw:text-box fo:min-height="0.1402in">
                <text:p text:style-name="Interlin_Base_os">баззайой</text:p>
                <text:p text:style-name="Interlin_Morphemes">
                  <draw:frame text:anchor-type="as-char" draw:style-name="Interlin_Frame_Morpheme" fo:min-width="0.1402in" draw:name="Frame354" draw:z-index="97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" draw:z-index="981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56" draw:z-index="983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251" draw:z-index="98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57" draw:z-index="98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8" draw:z-index="98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2" draw:z-index="99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59" draw:z-index="99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53" draw:z-index="99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0" draw:z-index="99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54" draw:z-index="996"><draw:text-box fo:min-height="0.1402in">
                <text:p text:style-name="Interlin_Base_os">дыууæйæн</text:p>
                <text:p text:style-name="Interlin_Morphemes">
                  <draw:frame text:anchor-type="as-char" draw:style-name="Interlin_Frame_Morpheme" fo:min-width="0.1402in" draw:name="Frame361" draw:z-index="99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362" draw:z-index="999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55" draw:z-index="100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3" draw:z-index="100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56" draw:z-index="1004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364" draw:z-index="1005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65" draw:z-index="100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6" draw:z-index="10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57" draw:z-index="101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67" draw:z-index="1012"><draw:text-box fo:min-height="0.1402in">
                    <text:p text:style-name="Interlin_Morph_os">ба</text:p>
                  </draw:text-box></draw:frame>
                </text:p>
              </draw:text-box></draw:frame>
              <draw:frame text:anchor-type="as-char" draw:style-name="Interlin_Frame_Word" fo:min-width="0.1402in" draw:name="Frame258" draw:z-index="10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59" draw:z-index="1014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368" draw:z-index="101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" draw:z-index="101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0" draw:z-index="10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1" draw:z-index="1021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60" draw:z-index="1023"><draw:text-box fo:min-height="0.1402in">
                <text:p text:style-name="Interlin_Base_os">балхæдтам</text:p>
                <text:p text:style-name="Interlin_Morphemes">
                  <draw:frame text:anchor-type="as-char" draw:style-name="Interlin_Frame_Morpheme" fo:min-width="0.1402in" draw:name="Frame372" draw:z-index="102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3" draw:z-index="1026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374" draw:z-index="10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5" draw:z-index="103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61" draw:z-index="1032"><draw:text-box fo:min-height="0.1402in">
                <text:p text:style-name="Interlin_Base_os">гораты</text:p>
                <text:p text:style-name="Interlin_Morphemes">
                  <draw:frame text:anchor-type="as-char" draw:style-name="Interlin_Frame_Morpheme" fo:min-width="0.1402in" draw:name="Frame376" draw:z-index="1033"><draw:text-box fo:min-height="0.1402in">
                    <text:p text:style-name="Interlin_Morph_os">гора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377" draw:z-index="103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62" draw:z-index="1037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378" draw:z-index="103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79" draw:z-index="104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63" draw:z-index="10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80" draw:z-index="104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64" draw:z-index="1045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381" draw:z-index="104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382" draw:z-index="1048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265" draw:z-index="105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83" draw:z-index="105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5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84" draw:z-index="105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67" draw:z-index="1056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385" draw:z-index="1057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268" draw:z-index="10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делали их дела, поженились, две невестки у нас были, дочка тоже замуж вышла, а мы здесь трудились, мы больше не уехали в город, но все равно, чтобы они здесь не остались двум сыновьям купили дома в городе, у дочки тоже свой дом.</text:p>
          
          <text:p text:style-name="Interlin_Words"><draw:frame text:anchor-type="as-char" draw:style-name="Interlin_Frame_Number" fo:min-width="0.1402in" draw:name="Frame13" draw:z-index="1061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269" draw:z-index="10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6" draw:z-index="10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0" draw:z-index="106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87" draw:z-index="106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71" draw:z-index="1068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388" draw:z-index="1069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89" draw:z-index="107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72" draw:z-index="107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90" draw:z-index="107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73" draw:z-index="10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1" draw:z-index="107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274" draw:z-index="1079"><draw:text-box fo:min-height="0.1402in">
                <text:p text:style-name="Interlin_Base_os">внуктæ</text:p>
                <text:p text:style-name="Interlin_Morphemes">
                  <draw:frame text:anchor-type="as-char" draw:style-name="Interlin_Frame_Morpheme" fo:min-width="0.1402in" draw:name="Frame392" draw:z-index="1080"><draw:text-box fo:min-height="0.1402in">
                    <text:p text:style-name="Interlin_Morph_os">внук</text:p>
                    <text:p text:style-name="Interlin_Morpheme_Gloss_ru">внук</text:p>
                  </draw:text-box></draw:frame>
                  <draw:frame text:anchor-type="as-char" draw:style-name="Interlin_Frame_Morpheme" fo:min-width="0.1402in" draw:name="Frame393" draw:z-index="108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4" draw:z-index="108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5" draw:z-index="1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" draw:z-index="10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5" draw:z-index="1088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277" draw:z-index="1090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396" draw:z-index="1091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278" draw:z-index="109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97" draw:z-index="109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8" draw:z-index="109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79" draw:z-index="1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" draw:z-index="1099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399" draw:z-index="1100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281" draw:z-index="1102"><draw:text-box fo:min-height="0.1402in">
                <text:p text:style-name="Interlin_Base_os">выходнойтты</text:p>
                <text:p text:style-name="Interlin_Morphemes">
                  <draw:frame text:anchor-type="as-char" draw:style-name="Interlin_Frame_Morpheme" fo:min-width="0.1402in" draw:name="Frame400" draw:z-index="1103"><draw:text-box fo:min-height="0.1402in">
                    <text:p text:style-name="Interlin_Morph_os">выходной</text:p>
                    <text:p text:style-name="Interlin_Morpheme_Gloss_ru">выходной</text:p>
                  </draw:text-box></draw:frame>
                  <draw:frame text:anchor-type="as-char" draw:style-name="Interlin_Frame_Morpheme" fo:min-width="0.1402in" draw:name="Frame401" draw:z-index="110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2" draw:z-index="110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82" draw:z-index="11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03" draw:z-index="111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83" draw:z-index="111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04" draw:z-index="111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84" draw:z-index="1115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405" draw:z-index="111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06" draw:z-index="111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85" draw:z-index="1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" draw:z-index="1121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407" draw:z-index="112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408" draw:z-index="11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9" draw:z-index="112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7" draw:z-index="11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10" draw:z-index="112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88" draw:z-index="1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132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411" draw:z-index="1133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412" draw:z-index="11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3" draw:z-index="11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0" draw:z-index="1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" draw:z-index="114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414" draw:z-index="1141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292" draw:z-index="11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" draw:z-index="1144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415" draw:z-index="114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16" draw:z-index="1147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94" draw:z-index="11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17" draw:z-index="11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5" draw:z-index="1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" draw:z-index="1153"><draw:text-box fo:min-height="0.1402in">
                <text:p text:style-name="Interlin_Base_os">уæгъд</text:p>
                <text:p text:style-name="Interlin_Morphemes">
                  <draw:frame text:anchor-type="as-char" draw:style-name="Interlin_Frame_Morpheme" fo:min-width="0.1402in" draw:name="Frame418" draw:z-index="1154"><draw:text-box fo:min-height="0.1402in">
                    <text:p text:style-name="Interlin_Morph_os">уæгъд</text:p>
                    <text:p text:style-name="Interlin_Morpheme_Gloss_ru">свободный</text:p>
                  </draw:text-box></draw:frame>
                </text:p>
              </draw:text-box></draw:frame>
              <draw:frame text:anchor-type="as-char" draw:style-name="Interlin_Frame_Word" fo:min-width="0.1402in" draw:name="Frame297" draw:z-index="115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419" draw:z-index="1157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298" draw:z-index="115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20" draw:z-index="116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99" draw:z-index="116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21" draw:z-index="116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00" draw:z-index="116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422" draw:z-index="116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23" draw:z-index="11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01" draw:z-index="11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" draw:z-index="117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424" draw:z-index="1172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303" draw:z-index="117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25" draw:z-index="117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04" draw:z-index="1177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426" draw:z-index="117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27" draw:z-index="118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ни живут, наши внуки нас проведывают, каждые выходные бывают здесь, мальчики тоже, вся семья,невестки тоже, когда свободное время у них есть, то всё же бывают здесь.</text:p>
          
          <text:p text:style-name="Interlin_Words"><draw:frame text:anchor-type="as-char" draw:style-name="Interlin_Frame_Number" fo:min-width="0.1402in" draw:name="Frame14" draw:z-index="1184"><draw:text-box fo:min-height="0.1402in"><text:p text:style-name="Interlin_Phrase_Number">5.6</text:p></draw:text-box></draw:frame>
            
            
              <draw:frame text:anchor-type="as-char" draw:style-name="Interlin_Frame_Word" fo:min-width="0.1402in" draw:name="Frame306" draw:z-index="11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28" draw:z-index="118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7" draw:z-index="118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29" draw:z-index="1189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308" draw:z-index="1191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430" draw:z-index="1192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</draw:text-box></draw:frame>
              <draw:frame text:anchor-type="as-char" draw:style-name="Interlin_Frame_Word" fo:min-width="0.1402in" draw:name="Frame309" draw:z-index="119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431" draw:z-index="11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2" draw:z-index="119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20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433" draw:z-index="120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312" draw:z-index="120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34" draw:z-index="120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13" draw:z-index="120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35" draw:z-index="120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14" draw:z-index="12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36" draw:z-index="121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315" draw:z-index="121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437" draw:z-index="1213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316" draw:z-index="121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438" draw:z-index="121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17" draw:z-index="121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39" draw:z-index="121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18" draw:z-index="1221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440" draw:z-index="122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1" draw:z-index="122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19" draw:z-index="1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" draw:z-index="1227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42" draw:z-index="1228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21" draw:z-index="1230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443" draw:z-index="1231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444" draw:z-index="123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22" draw:z-index="1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" draw:z-index="1236"><draw:text-box fo:min-height="0.1402in">
                <text:p text:style-name="Interlin_Base_os">зæххы</text:p>
                <text:p text:style-name="Interlin_Morphemes">
                  <draw:frame text:anchor-type="as-char" draw:style-name="Interlin_Frame_Morpheme" fo:min-width="0.1402in" draw:name="Frame445" draw:z-index="1237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446" draw:z-index="123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24" draw:z-index="1241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447" draw:z-index="1242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325" draw:z-index="12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48" draw:z-index="124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26" draw:z-index="1247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449" draw:z-index="124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0" draw:z-index="125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27" draw:z-index="1252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451" draw:z-index="1253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328" draw:z-index="125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452" draw:z-index="1256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329" draw:z-index="1258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453" draw:z-index="1259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330" draw:z-index="1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" draw:z-index="126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54" draw:z-index="126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32" draw:z-index="12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55" draw:z-index="126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3" draw:z-index="1268"><draw:text-box fo:min-height="0.1402in">
                <text:p text:style-name="Interlin_Base_os">кæндзыстæм</text:p>
                <text:p text:style-name="Interlin_Morphemes">
                  <draw:frame text:anchor-type="as-char" draw:style-name="Interlin_Frame_Morpheme" fo:min-width="0.1402in" draw:name="Frame456" draw:z-index="126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7" draw:z-index="1271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334" draw:z-index="1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5" draw:z-index="127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58" draw:z-index="127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36" draw:z-index="127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59" draw:z-index="127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37" draw:z-index="12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60" draw:z-index="128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338" draw:z-index="128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461" draw:z-index="1284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339" draw:z-index="128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62" draw:z-index="128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8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463" draw:z-index="129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41" draw:z-index="1292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464" draw:z-index="1293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342" draw:z-index="1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" draw:z-index="12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65" draw:z-index="129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9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466" draw:z-index="130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345" draw:z-index="1302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467" draw:z-index="1303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346" draw:z-index="1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абывают нас, мы тоже делаем то, что можем: держим скот, участки у нас земельные, там тоже работаем, делаем всё, что можем и будем делать, и когда уже не сможем ничего делать, тогда уже больше не будем.</text:p>
          
        
      
    
    
      
      
      
    
  
  
    <text:p text:style-name="Interlin_Title">Maria Batieva's autobiography</text:p>
    <text:p text:style-name="Interlin_Title">Мæрусяйы автобиографи</text:p>
    <text:p text:style-name="Interlin_Title">Автобиография Марии Батиевой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5" draw:z-index="1313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47" draw:z-index="131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68" draw:z-index="131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48" draw:z-index="1317"><draw:text-box fo:min-height="0.1402in">
                <text:p text:style-name="Interlin_Base_os">райгуырдтæн</text:p>
                <text:p text:style-name="Interlin_Morphemes">
                  <draw:frame text:anchor-type="as-char" draw:style-name="Interlin_Frame_Morpheme" fo:min-width="0.1402in" draw:name="Frame469" draw:z-index="1318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0" draw:z-index="1320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471" draw:z-index="132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49" draw:z-index="1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0" draw:z-index="132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72" draw:z-index="132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51" draw:z-index="132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73" draw:z-index="132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52" draw:z-index="1331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474" draw:z-index="133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475" draw:z-index="133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53" draw:z-index="1336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476" draw:z-index="13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7" draw:z-index="133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78" draw:z-index="134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54" draw:z-index="1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" draw:z-index="134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79" draw:z-index="134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56" draw:z-index="134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80" draw:z-index="134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57" draw:z-index="1350"><draw:text-box fo:min-height="0.1402in">
                <text:p text:style-name="Interlin_Base_os">седьмойтæй</text:p>
                <text:p text:style-name="Interlin_Morphemes">
                  <draw:frame text:anchor-type="as-char" draw:style-name="Interlin_Frame_Morpheme" fo:min-width="0.1402in" draw:name="Frame481" draw:z-index="1351"><draw:text-box fo:min-height="0.1402in">
                    <text:p text:style-name="Interlin_Morph_os">седьмой</text:p>
                  </draw:text-box></draw:frame>
                  <draw:frame text:anchor-type="as-char" draw:style-name="Interlin_Frame_Morpheme" fo:min-width="0.1402in" draw:name="Frame482" draw:z-index="13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3" draw:z-index="135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58" draw:z-index="1356"><draw:text-box fo:min-height="0.1402in">
                <text:p text:style-name="Interlin_Base_os">йеддæитмæ</text:p>
                <text:p text:style-name="Interlin_Morphemes">
                  <draw:frame text:anchor-type="as-char" draw:style-name="Interlin_Frame_Morpheme" fo:min-width="0.1402in" draw:name="Frame484" draw:z-index="1357"><draw:text-box fo:min-height="0.1402in">
                    <text:p text:style-name="Interlin_Morph_os">йеддæит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359" draw:z-index="1359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485" draw:z-index="1360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</draw:text-box></draw:frame>
              <draw:frame text:anchor-type="as-char" draw:style-name="Interlin_Frame_Word" fo:min-width="0.1402in" draw:name="Frame360" draw:z-index="136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86" draw:z-index="136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87" draw:z-index="136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1" draw:z-index="13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8" draw:z-index="136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2" draw:z-index="1370"><draw:text-box fo:min-height="0.1402in">
                <text:p text:style-name="Interlin_Base_os">семилетка</text:p>
                <text:p text:style-name="Interlin_Morphemes">
                  <draw:frame text:anchor-type="as-char" draw:style-name="Interlin_Frame_Morpheme" fo:min-width="0.1402in" draw:name="Frame489" draw:z-index="1371"><draw:text-box fo:min-height="0.1402in">
                    <text:p text:style-name="Interlin_Morph_os">семилетка</text:p>
                    <text:p text:style-name="Interlin_Morpheme_Gloss_ru">семилетка</text:p>
                  </draw:text-box></draw:frame>
                </text:p>
              </draw:text-box></draw:frame>
              <draw:frame text:anchor-type="as-char" draw:style-name="Interlin_Frame_Word" fo:min-width="0.1402in" draw:name="Frame363" draw:z-index="13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90" draw:z-index="137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64" draw:z-index="1376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491" draw:z-index="137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2" draw:z-index="1379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365" draw:z-index="13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6" draw:z-index="13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93" draw:z-index="138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85"><draw:text-box fo:min-height="0.1402in">
                <text:p text:style-name="Interlin_Base_os">Хъобанмæ</text:p>
                <text:p text:style-name="Interlin_Morphemes">
                  <draw:frame text:anchor-type="as-char" draw:style-name="Interlin_Frame_Morpheme" fo:min-width="0.1402in" draw:name="Frame494" draw:z-index="1386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495" draw:z-index="138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68" draw:z-index="1390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496" draw:z-index="139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7" draw:z-index="139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98" draw:z-index="139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родилась я, здесь в школу пошла, здесь только семилетка только была, когда окончила семилетку, пошла учиться к Кобан.</text:p>
          
          <text:p text:style-name="Interlin_Words"><draw:frame text:anchor-type="as-char" draw:style-name="Interlin_Frame_Number" fo:min-width="0.1402in" draw:name="Frame16" draw:z-index="139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70" draw:z-index="140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99" draw:z-index="140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71" draw:z-index="1403"><draw:text-box fo:min-height="0.1402in">
                <text:p text:style-name="Interlin_Base_os">дæсæм</text:p>
                <text:p text:style-name="Interlin_Morphemes">
                  <draw:frame text:anchor-type="as-char" draw:style-name="Interlin_Frame_Morpheme" fo:min-width="0.1402in" draw:name="Frame500" draw:z-index="1404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501" draw:z-index="140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372" draw:z-index="1408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502" draw:z-index="140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</draw:text-box></draw:frame>
              <draw:frame text:anchor-type="as-char" draw:style-name="Interlin_Frame_Word" fo:min-width="0.1402in" draw:name="Frame373" draw:z-index="1411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503" draw:z-index="141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4" draw:z-index="1414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374" draw:z-index="1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закончила десятый класс.</text:p>
          
        
      
      
        
          <text:p text:style-name="Interlin_Words"><draw:frame text:anchor-type="as-char" draw:style-name="Interlin_Frame_Number" fo:min-width="0.1402in" draw:name="Frame17" draw:z-index="1418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75" draw:z-index="141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05" draw:z-index="142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76" draw:z-index="14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6" draw:z-index="14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77" draw:z-index="142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507" draw:z-index="1426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378" draw:z-index="14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08" draw:z-index="142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79" draw:z-index="1431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509" draw:z-index="143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0" draw:z-index="143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11" draw:z-index="143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80" draw:z-index="14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" draw:z-index="1439"><draw:text-box fo:min-height="0.1402in">
                <text:p text:style-name="Interlin_Base_os">хæст</text:p>
                <text:p text:style-name="Interlin_Morphemes">
                  <draw:frame text:anchor-type="as-char" draw:style-name="Interlin_Frame_Morpheme" fo:min-width="0.1402in" draw:name="Frame512" draw:z-index="1440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382" draw:z-index="14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13" draw:z-index="1443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383" draw:z-index="1445"><draw:text-box fo:min-height="0.1402in">
                <text:p text:style-name="Interlin_Base_os">æрæййæфта</text:p>
                <text:p text:style-name="Interlin_Morphemes">
                  <draw:frame text:anchor-type="as-char" draw:style-name="Interlin_Frame_Morpheme" fo:min-width="0.1402in" draw:name="Frame514" draw:z-index="144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5" draw:z-index="1448"><draw:text-box fo:min-height="0.1402in">
                    <text:p text:style-name="Interlin_Morph_os">æ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516" draw:z-index="145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4" draw:z-index="1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453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517" draw:z-index="1454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518" draw:z-index="14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6" draw:z-index="1458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519" draw:z-index="1459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387" draw:z-index="146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20" draw:z-index="146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21" draw:z-index="146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8" draw:z-index="14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22" draw:z-index="146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89" draw:z-index="1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0" draw:z-index="14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3" draw:z-index="14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1" draw:z-index="1473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524" draw:z-index="1474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525" draw:z-index="14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92" draw:z-index="1478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526" draw:z-index="1479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393" draw:z-index="1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4" draw:z-index="148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527" draw:z-index="1483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395" draw:z-index="14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6" draw:z-index="148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28" draw:z-index="148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8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529" draw:z-index="149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92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530" draw:z-index="1493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1" draw:z-index="1495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</draw:text-box></draw:frame>
              <draw:frame text:anchor-type="as-char" draw:style-name="Interlin_Frame_Word" fo:min-width="0.1402in" draw:name="Frame399" draw:z-index="149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532" draw:z-index="149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33" draw:z-index="150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4" draw:z-index="150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00" draw:z-index="15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ттуда вернулись, война нас застала, военное время было тогда, и после войны здесь школу открыли.</text:p>
          
          <text:p text:style-name="Interlin_Words"><draw:frame text:anchor-type="as-char" draw:style-name="Interlin_Frame_Number" fo:min-width="0.1402in" draw:name="Frame18" draw:z-index="150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401" draw:z-index="15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5" draw:z-index="15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2" draw:z-index="1510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536" draw:z-index="1511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537" draw:z-index="151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03" draw:z-index="1515"><draw:text-box fo:min-height="0.1402in">
                <text:p text:style-name="Interlin_Base_os">стырæй</text:p>
                <text:p text:style-name="Interlin_Morphemes">
                  <draw:frame text:anchor-type="as-char" draw:style-name="Interlin_Frame_Morpheme" fo:min-width="0.1402in" draw:name="Frame538" draw:z-index="1516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  <draw:frame text:anchor-type="as-char" draw:style-name="Interlin_Frame_Morpheme" fo:min-width="0.1402in" draw:name="Frame539" draw:z-index="151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04" draw:z-index="152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540" draw:z-index="1521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405" draw:z-index="1523"><draw:text-box fo:min-height="0.1402in">
                <text:p text:style-name="Interlin_Base_os">пятый</text:p>
                <text:p text:style-name="Interlin_Morphemes">
                  <draw:frame text:anchor-type="as-char" draw:style-name="Interlin_Frame_Morpheme" fo:min-width="0.1402in" draw:name="Frame541" draw:z-index="1524"><draw:text-box fo:min-height="0.1402in">
                    <text:p text:style-name="Interlin_Morph_os">пяты</text:p>
                  </draw:text-box></draw:frame>
                  <draw:frame text:anchor-type="as-char" draw:style-name="Interlin_Frame_Morpheme" fo:min-width="0.1402in" draw:name="Frame542" draw:z-index="1525"><draw:text-box fo:min-height="0.1402in">
                    <text:p text:style-name="Interlin_Morph_os">-й</text:p>
                  </draw:text-box></draw:frame>
                </text:p>
              </draw:text-box></draw:frame>
              <draw:frame text:anchor-type="as-char" draw:style-name="Interlin_Frame_Word" fo:min-width="0.1402in" draw:name="Frame406" draw:z-index="1526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543" draw:z-index="1527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544" draw:z-index="152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7" draw:z-index="1531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545" draw:z-index="1532"><draw:text-box fo:min-height="0.1402in">
                    <text:p text:style-name="Interlin_Morph_os">онг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408" draw:z-index="153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46" draw:z-index="153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409" draw:z-index="153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47" draw:z-index="153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48" draw:z-index="154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10" draw:z-index="15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9" draw:z-index="15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1" draw:z-index="1545"><draw:text-box fo:min-height="0.1402in">
                <text:p text:style-name="Interlin_Base_os">пятыйтæм</text:p>
                <text:p text:style-name="Interlin_Morphemes">
                  <draw:frame text:anchor-type="as-char" draw:style-name="Interlin_Frame_Morpheme" fo:min-width="0.1402in" draw:name="Frame550" draw:z-index="1546"><draw:text-box fo:min-height="0.1402in">
                    <text:p text:style-name="Interlin_Morph_os">пятый</text:p>
                  </draw:text-box></draw:frame>
                  <draw:frame text:anchor-type="as-char" draw:style-name="Interlin_Frame_Morpheme" fo:min-width="0.1402in" draw:name="Frame551" draw:z-index="15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2" draw:z-index="1549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12" draw:z-index="1551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553" draw:z-index="155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4" draw:z-index="155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55" draw:z-index="1556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413" draw:z-index="15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6" draw:z-index="15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4" draw:z-index="15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57" draw:z-index="15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15" draw:z-index="1564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58" draw:z-index="1565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416" draw:z-index="1567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559" draw:z-index="1568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417" draw:z-index="1570"><draw:text-box fo:min-height="0.1402in">
                <text:p text:style-name="Interlin_Base_os">седьмойты</text:p>
                <text:p text:style-name="Interlin_Morphemes">
                  <draw:frame text:anchor-type="as-char" draw:style-name="Interlin_Frame_Morpheme" fo:min-width="0.1402in" draw:name="Frame560" draw:z-index="1571"><draw:text-box fo:min-height="0.1402in">
                    <text:p text:style-name="Interlin_Morph_os">седьмой</text:p>
                  </draw:text-box></draw:frame>
                  <draw:frame text:anchor-type="as-char" draw:style-name="Interlin_Frame_Morpheme" fo:min-width="0.1402in" draw:name="Frame561" draw:z-index="15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2" draw:z-index="15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8" draw:z-index="1576"><draw:text-box fo:min-height="0.1402in">
                <text:p text:style-name="Interlin_Base_os">фæстæм</text:p>
                <text:p text:style-name="Interlin_Morphemes">
                  <draw:frame text:anchor-type="as-char" draw:style-name="Interlin_Frame_Morpheme" fo:min-width="0.1402in" draw:name="Frame563" draw:z-index="1577"><draw:text-box fo:min-height="0.1402in">
                    <text:p text:style-name="Interlin_Morph_os">фæстæм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419" draw:z-index="15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аленькие, и большие все до пятого класса здесь учились и в пятый пошли и второй раз пошли в седьмой класс.</text:p>
          
        
      
      
        
          <text:p text:style-name="Interlin_Words"><draw:frame text:anchor-type="as-char" draw:style-name="Interlin_Frame_Number" fo:min-width="0.1402in" draw:name="Frame19" draw:z-index="1581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420" draw:z-index="158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64" draw:z-index="158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21" draw:z-index="158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65" draw:z-index="158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66" draw:z-index="15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23" draw:z-index="1591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567" draw:z-index="1592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568" draw:z-index="159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96"><draw:text-box fo:min-height="0.1402in">
                <text:p text:style-name="Interlin_Base_os">ныллæууыдтæн</text:p>
                <text:p text:style-name="Interlin_Morphemes">
                  <draw:frame text:anchor-type="as-char" draw:style-name="Interlin_Frame_Morpheme" fo:min-width="0.1402in" draw:name="Frame569" draw:z-index="1597"><draw:text-box fo:min-height="0.1402in">
                    <text:p text:style-name="Interlin_Morph_os">ныл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0" draw:z-index="1599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571" draw:z-index="160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25" draw:z-index="16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2" draw:z-index="16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6" draw:z-index="160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73" draw:z-index="160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27" draw:z-index="1609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574" draw:z-index="1610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428" draw:z-index="161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75" draw:z-index="161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29" draw:z-index="1615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576" draw:z-index="161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7" draw:z-index="161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78" draw:z-index="162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30" draw:z-index="16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79" draw:z-index="16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31" draw:z-index="162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0" draw:z-index="162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2" draw:z-index="16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81" draw:z-index="162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33" draw:z-index="163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82" draw:z-index="163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34" draw:z-index="1634"><draw:text-box fo:min-height="0.1402in">
                <text:p text:style-name="Interlin_Base_os">ахуырмæ</text:p>
                <text:p text:style-name="Interlin_Morphemes">
                  <draw:frame text:anchor-type="as-char" draw:style-name="Interlin_Frame_Morpheme" fo:min-width="0.1402in" draw:name="Frame583" draw:z-index="163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584" draw:z-index="163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35" draw:z-index="1639"><draw:text-box fo:min-height="0.1402in">
                <text:p text:style-name="Interlin_Base_os">арвыстой</text:p>
                <text:p text:style-name="Interlin_Morphemes">
                  <draw:frame text:anchor-type="as-char" draw:style-name="Interlin_Frame_Morpheme" fo:min-width="0.1402in" draw:name="Frame585" draw:z-index="164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6" draw:z-index="1642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587" draw:z-index="16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36" draw:z-index="1646"><draw:text-box fo:min-height="0.1402in">
                <text:p text:style-name="Interlin_Base_os">Ростовмæ</text:p>
                <text:p text:style-name="Interlin_Morphemes">
                  <draw:frame text:anchor-type="as-char" draw:style-name="Interlin_Frame_Morpheme" fo:min-width="0.1402in" draw:name="Frame588" draw:z-index="1647"><draw:text-box fo:min-height="0.1402in">
                    <text:p text:style-name="Interlin_Morph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589" draw:z-index="16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37" draw:z-index="1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8" draw:z-index="165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90" draw:z-index="165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439" draw:z-index="1655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591" draw:z-index="165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2" draw:z-index="165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440" draw:z-index="1660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593" draw:z-index="166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94" draw:z-index="16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95" draw:z-index="166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41" draw:z-index="1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2" draw:z-index="166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96" draw:z-index="166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43" draw:z-index="16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7" draw:z-index="16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44" draw:z-index="1674"><draw:text-box fo:min-height="0.1402in">
                <text:p text:style-name="Interlin_Base_os">ыссыдтæн</text:p>
                <text:p text:style-name="Interlin_Morphemes">
                  <draw:frame text:anchor-type="as-char" draw:style-name="Interlin_Frame_Morpheme" fo:min-width="0.1402in" draw:name="Frame598" draw:z-index="1675"><draw:text-box fo:min-height="0.1402in">
                    <text:p text:style-name="Interlin_Morph_os">ы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599" draw:z-index="167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45" draw:z-index="16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6" draw:z-index="168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00" draw:z-index="168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7" draw:z-index="16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1" draw:z-index="168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48" draw:z-index="168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02" draw:z-index="168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49" draw:z-index="1689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603" draw:z-index="1690"><draw:text-box fo:min-height="0.1402in">
                    <text:p text:style-name="Interlin_Morph_os">чыс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450" draw:z-index="1692"><draw:text-box fo:min-height="0.1402in">
                <text:p text:style-name="Interlin_Base_os">акуыстон</text:p>
                <text:p text:style-name="Interlin_Morphemes">
                  <draw:frame text:anchor-type="as-char" draw:style-name="Interlin_Frame_Morpheme" fo:min-width="0.1402in" draw:name="Frame604" draw:z-index="169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5" draw:z-index="1695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606" draw:z-index="169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07" draw:z-index="17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2" draw:z-index="17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8" draw:z-index="17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53" draw:z-index="1705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609" draw:z-index="170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610" draw:z-index="170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54" draw:z-index="1710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611" draw:z-index="171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2" draw:z-index="17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13" draw:z-index="171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55" draw:z-index="17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6" draw:z-index="1718"><draw:text-box fo:min-height="0.1402in">
                <text:p text:style-name="Interlin_Base_os">56</text:p>
              </draw:text-box></draw:frame>
              <draw:frame text:anchor-type="as-char" draw:style-name="Interlin_Frame_Word" fo:min-width="0.1402in" draw:name="Frame457" draw:z-index="1719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14" draw:z-index="1720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15" draw:z-index="172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58" draw:z-index="1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я на работу пошла и когда год поработала, тогда с работы на учебу послали меня в Ростов, там выучилась, потом вернулась и чуть-чуть еще поработала, потом замуж вышла, в 1956 году.</text:p>
          
        
      
      
        
          <text:p text:style-name="Interlin_Words"><draw:frame text:anchor-type="as-char" draw:style-name="Interlin_Frame_Number" fo:min-width="0.1402in" draw:name="Frame20" draw:z-index="1726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459" draw:z-index="17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6" draw:z-index="17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0" draw:z-index="1730"><draw:text-box fo:min-height="0.1402in">
                <text:p text:style-name="Interlin_Base_os">ныццыдтæн</text:p>
                <text:p text:style-name="Interlin_Morphemes">
                  <draw:frame text:anchor-type="as-char" draw:style-name="Interlin_Frame_Morpheme" fo:min-width="0.1402in" draw:name="Frame617" draw:z-index="1731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8" draw:z-index="173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19" draw:z-index="173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61" draw:z-index="1737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20" draw:z-index="1738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462" draw:z-index="174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1" draw:z-index="174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63" draw:z-index="1743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622" draw:z-index="1744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</draw:text-box></draw:frame>
              <draw:frame text:anchor-type="as-char" draw:style-name="Interlin_Frame_Word" fo:min-width="0.1402in" draw:name="Frame464" draw:z-index="1746"><draw:text-box fo:min-height="0.1402in">
                <text:p text:style-name="Interlin_Base_os">хæдзæрмæ</text:p>
                <text:p text:style-name="Interlin_Morphemes">
                  <draw:frame text:anchor-type="as-char" draw:style-name="Interlin_Frame_Morpheme" fo:min-width="0.1402in" draw:name="Frame623" draw:z-index="1747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24" draw:z-index="17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65" draw:z-index="1751"><draw:text-box fo:min-height="0.1402in">
                <text:p text:style-name="Interlin_Base_os">ахастой</text:p>
                <text:p text:style-name="Interlin_Morphemes">
                  <draw:frame text:anchor-type="as-char" draw:style-name="Interlin_Frame_Morpheme" fo:min-width="0.1402in" draw:name="Frame625" draw:z-index="175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6" draw:z-index="175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27" draw:z-index="175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66" draw:z-index="17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8" draw:z-index="175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7" draw:z-index="1761"><draw:text-box fo:min-height="0.1402in">
                <text:p text:style-name="Interlin_Base_os">по</text:p>
                <text:p text:style-name="Interlin_Morphemes">
                  <draw:frame text:anchor-type="as-char" draw:style-name="Interlin_Frame_Morpheme" fo:min-width="0.1402in" draw:name="Frame629" draw:z-index="1762"><draw:text-box fo:min-height="0.1402in">
                    <text:p text:style-name="Interlin_Morph_os">по</text:p>
                  </draw:text-box></draw:frame>
                </text:p>
              </draw:text-box></draw:frame>
              <draw:frame text:anchor-type="as-char" draw:style-name="Interlin_Frame_Word" fo:min-width="0.1402in" draw:name="Frame468" draw:z-index="1763"><draw:text-box fo:min-height="0.1402in">
                <text:p text:style-name="Interlin_Base_os">обычаю</text:p>
              </draw:text-box></draw:frame>
              <draw:frame text:anchor-type="as-char" draw:style-name="Interlin_Frame_Word" fo:min-width="0.1402in" draw:name="Frame469" draw:z-index="1764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630" draw:z-index="176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</draw:text-box></draw:frame>
              <draw:frame text:anchor-type="as-char" draw:style-name="Interlin_Frame_Word" fo:min-width="0.1402in" draw:name="Frame470" draw:z-index="1767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631" draw:z-index="1768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632" draw:z-index="1770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471" draw:z-index="177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33" draw:z-index="177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72" draw:z-index="1775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634" draw:z-index="177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635" draw:z-index="17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73" draw:z-index="17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36" draw:z-index="178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74" draw:z-index="17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37" draw:z-index="17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75" draw:z-index="1786"><draw:text-box fo:min-height="0.1402in">
                <text:p text:style-name="Interlin_Base_os">алцытæ</text:p>
                <text:p text:style-name="Interlin_Morphemes">
                  <draw:frame text:anchor-type="as-char" draw:style-name="Interlin_Frame_Morpheme" fo:min-width="0.1402in" draw:name="Frame638" draw:z-index="1787"><draw:text-box fo:min-height="0.1402in">
                    <text:p text:style-name="Interlin_Morph_os">алцы</text:p>
                    <text:p text:style-name="Interlin_Morpheme_Gloss_ru">всякий</text:p>
                  </draw:text-box></draw:frame>
                  <draw:frame text:anchor-type="as-char" draw:style-name="Interlin_Frame_Morpheme" fo:min-width="0.1402in" draw:name="Frame639" draw:z-index="17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40" draw:z-index="17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76" draw:z-index="17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1" draw:z-index="17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7" draw:z-index="17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42" draw:z-index="179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78" draw:z-index="1799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643" draw:z-index="180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44" draw:z-index="180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79" draw:z-index="1804"><draw:text-box fo:min-height="0.1402in">
                <text:p text:style-name="Interlin_Base_os">райдыдтон</text:p>
                <text:p text:style-name="Interlin_Morphemes">
                  <draw:frame text:anchor-type="as-char" draw:style-name="Interlin_Frame_Morpheme" fo:min-width="0.1402in" draw:name="Frame645" draw:z-index="180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6" draw:z-index="1807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647" draw:z-index="18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48" draw:z-index="181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80" draw:z-index="1813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649" draw:z-index="1814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650" draw:z-index="1816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481" draw:z-index="1818"><draw:text-box fo:min-height="0.1402in">
                <text:p text:style-name="Interlin_Base_os">бинонтимæ</text:p>
                <text:p text:style-name="Interlin_Morphemes">
                  <draw:frame text:anchor-type="as-char" draw:style-name="Interlin_Frame_Morpheme" fo:min-width="0.1402in" draw:name="Frame651" draw:z-index="1819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652" draw:z-index="18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3" draw:z-index="182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482" draw:z-index="1825"><draw:text-box fo:min-height="0.1402in">
                <text:p text:style-name="Interlin_Base_os">фæцардыстæм</text:p>
                <text:p text:style-name="Interlin_Morphemes">
                  <draw:frame text:anchor-type="as-char" draw:style-name="Interlin_Frame_Morpheme" fo:min-width="0.1402in" draw:name="Frame654" draw:z-index="182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5" draw:z-index="182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56" draw:z-index="1830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483" draw:z-index="183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57" draw:z-index="183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84" draw:z-index="18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8" draw:z-index="18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85" draw:z-index="1838"><draw:text-box fo:min-height="0.1402in">
                <text:p text:style-name="Interlin_Base_os">рахицæн</text:p>
                <text:p text:style-name="Interlin_Morphemes">
                  <draw:frame text:anchor-type="as-char" draw:style-name="Interlin_Frame_Morpheme" fo:min-width="0.1402in" draw:name="Frame659" draw:z-index="183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0" draw:z-index="1841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486" draw:z-index="1843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661" draw:z-index="1844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487" draw:z-index="184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62" draw:z-index="184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88" draw:z-index="18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63" draw:z-index="185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89" draw:z-index="1852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664" draw:z-index="1853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490" draw:z-index="1855"><draw:text-box fo:min-height="0.1402in">
                <text:p text:style-name="Interlin_Base_os">хæдзæрмæ</text:p>
                <text:p text:style-name="Interlin_Morphemes">
                  <draw:frame text:anchor-type="as-char" draw:style-name="Interlin_Frame_Morpheme" fo:min-width="0.1402in" draw:name="Frame665" draw:z-index="1856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66" draw:z-index="185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91" draw:z-index="1860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667" draw:z-index="1861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492" draw:z-index="1863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668" draw:z-index="186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493" draw:z-index="1866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669" draw:z-index="186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0" draw:z-index="186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1" draw:z-index="18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94" draw:z-index="18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2" draw:z-index="18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95" draw:z-index="1876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673" draw:z-index="1877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674" draw:z-index="1879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496" draw:z-index="1881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675" draw:z-index="1882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497" draw:z-index="188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76" draw:z-index="188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77" draw:z-index="18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8" draw:z-index="188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98" draw:z-index="18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ишла я в новый дом привезли меня, по осетинским обычаям вот так бывает. И тогда стали жить и дальше жили с его семьей, а потом разъехались с его родителями и мол пока в дом новая невеста не придет, до тех пор не расходились.</text:p>
          
          <text:p text:style-name="Interlin_Words"><draw:frame text:anchor-type="as-char" draw:style-name="Interlin_Frame_Number" fo:min-width="0.1402in" draw:name="Frame21" draw:z-index="189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499" draw:z-index="189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79" draw:z-index="189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00" draw:z-index="189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0" draw:z-index="189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01" draw:z-index="1900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681" draw:z-index="1901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682" draw:z-index="190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02" draw:z-index="190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83" draw:z-index="190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03" draw:z-index="190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84" draw:z-index="190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04" draw:z-index="191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85" draw:z-index="191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86" draw:z-index="191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05" draw:z-index="191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7" draw:z-index="19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06" draw:z-index="191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88" draw:z-index="192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07" draw:z-index="192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89" draw:z-index="19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08" draw:z-index="192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90" draw:z-index="192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509" draw:z-index="19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1" draw:z-index="19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0" draw:z-index="1931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692" draw:z-index="1932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693" draw:z-index="193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511" draw:z-index="1936"><draw:text-box fo:min-height="0.1402in">
                <text:p text:style-name="Interlin_Base_os">цæргæйæ</text:p>
                <text:p text:style-name="Interlin_Morphemes">
                  <draw:frame text:anchor-type="as-char" draw:style-name="Interlin_Frame_Morpheme" fo:min-width="0.1402in" draw:name="Frame694" draw:z-index="193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95" draw:z-index="1939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696" draw:z-index="194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12" draw:z-index="1943"><draw:text-box fo:min-height="0.1402in">
                <text:p text:style-name="Interlin_Base_os">баззадис</text:p>
                <text:p text:style-name="Interlin_Morphemes">
                  <draw:frame text:anchor-type="as-char" draw:style-name="Interlin_Frame_Morpheme" fo:min-width="0.1402in" draw:name="Frame697" draw:z-index="19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8" draw:z-index="1946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699" draw:z-index="194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13" draw:z-index="1950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700" draw:z-index="1951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14" draw:z-index="195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01" draw:z-index="195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515" draw:z-index="19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02" draw:z-index="19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16" draw:z-index="195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03" draw:z-index="196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17" draw:z-index="196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04" draw:z-index="196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18" draw:z-index="19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у них мол один сын, они оставались с родителями, сейчас этого тоже уже нет.</text:p>
          
          <text:p text:style-name="Interlin_Words"><draw:frame text:anchor-type="as-char" draw:style-name="Interlin_Frame_Number" fo:min-width="0.1402in" draw:name="Frame22" draw:z-index="1967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519" draw:z-index="19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5" draw:z-index="19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0" draw:z-index="1971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706" draw:z-index="197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521" draw:z-index="197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7" draw:z-index="197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22" draw:z-index="1977"><draw:text-box fo:min-height="0.1402in">
                <text:p text:style-name="Interlin_Base_os">рхастам</text:p>
                <text:p text:style-name="Interlin_Morphemes">
                  <draw:frame text:anchor-type="as-char" draw:style-name="Interlin_Frame_Morpheme" fo:min-width="0.1402in" draw:name="Frame708" draw:z-index="1978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9" draw:z-index="1980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10" draw:z-index="198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23" draw:z-index="1984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711" draw:z-index="1985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524" draw:z-index="19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12" draw:z-index="19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25" draw:z-index="199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713" draw:z-index="199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526" draw:z-index="1993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714" draw:z-index="199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5" draw:z-index="199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16" draw:z-index="1998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527" draw:z-index="20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7" draw:z-index="20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8" draw:z-index="2003"><draw:text-box fo:min-height="0.1402in">
                <text:p text:style-name="Interlin_Base_os">нæхицæн</text:p>
                <text:p text:style-name="Interlin_Morphemes">
                  <draw:frame text:anchor-type="as-char" draw:style-name="Interlin_Frame_Morpheme" fo:min-width="0.1402in" draw:name="Frame718" draw:z-index="2004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719" draw:z-index="2006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529" draw:z-index="200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720" draw:z-index="2009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530" draw:z-index="2011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721" draw:z-index="201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531" draw:z-index="2014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722" draw:z-index="201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3" draw:z-index="201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24" draw:z-index="20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5" draw:z-index="2021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32" draw:z-index="20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6" draw:z-index="20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3" draw:z-index="202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727" draw:z-index="202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34" draw:z-index="2029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728" draw:z-index="203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29" draw:z-index="203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35" draw:z-index="2034"><draw:text-box fo:min-height="0.1402in">
                <text:p text:style-name="Interlin_Base_os">райдыдтам</text:p>
                <text:p text:style-name="Interlin_Morphemes">
                  <draw:frame text:anchor-type="as-char" draw:style-name="Interlin_Frame_Morpheme" fo:min-width="0.1402in" draw:name="Frame730" draw:z-index="203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1" draw:z-index="2037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732" draw:z-index="20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33" draw:z-index="2041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36" draw:z-index="20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уже второй сын женился, мы ушли от них и построили себе этот дом и стали здесь жить.</text:p>
          
        
      
      
        
          <text:p text:style-name="Interlin_Words"><draw:frame text:anchor-type="as-char" draw:style-name="Interlin_Frame_Number" fo:min-width="0.1402in" draw:name="Frame23" draw:z-index="2045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537" draw:z-index="20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4" draw:z-index="20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8" draw:z-index="204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5" draw:z-index="205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39" draw:z-index="2052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736" draw:z-index="2053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737" draw:z-index="205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38" draw:z-index="20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0" draw:z-index="20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9" draw:z-index="20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41" draw:z-index="2062"><draw:text-box fo:min-height="0.1402in">
                <text:p text:style-name="Interlin_Base_os">фæзындысты</text:p>
                <text:p text:style-name="Interlin_Morphemes">
                  <draw:frame text:anchor-type="as-char" draw:style-name="Interlin_Frame_Morpheme" fo:min-width="0.1402in" draw:name="Frame740" draw:z-index="206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1" draw:z-index="2065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742" draw:z-index="206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42" draw:z-index="20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3" draw:z-index="20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43" draw:z-index="207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4" draw:z-index="207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44" draw:z-index="2075"><draw:text-box fo:min-height="0.1402in">
                <text:p text:style-name="Interlin_Base_os">съкола</text:p>
                <text:p text:style-name="Interlin_Morphemes">
                  <draw:frame text:anchor-type="as-char" draw:style-name="Interlin_Frame_Morpheme" fo:min-width="0.1402in" draw:name="Frame745" draw:z-index="2076"><draw:text-box fo:min-height="0.1402in">
                    <text:p text:style-name="Interlin_Morph_os">сък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545" draw:z-index="20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6" draw:z-index="207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46" draw:z-index="208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747" draw:z-index="208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47" draw:z-index="2084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748" draw:z-index="2085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9" draw:z-index="208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48" draw:z-index="208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750" draw:z-index="209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549" draw:z-index="2092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751" draw:z-index="209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752" draw:z-index="209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0" draw:z-index="20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3" draw:z-index="20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1" draw:z-index="210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754" draw:z-index="210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552" draw:z-index="21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уже появились дети и тогда школу здесь закончили два сына и дочка.</text:p>
          
          <text:p text:style-name="Interlin_Words"><draw:frame text:anchor-type="as-char" draw:style-name="Interlin_Frame_Number" fo:min-width="0.1402in" draw:name="Frame24" draw:z-index="2105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553" draw:z-index="210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755" draw:z-index="210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54" draw:z-index="2109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756" draw:z-index="211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7" draw:z-index="211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55" draw:z-index="2114"><draw:text-box fo:min-height="0.1402in">
                <text:p text:style-name="Interlin_Base_os">девятыйтæ</text:p>
                <text:p text:style-name="Interlin_Morphemes">
                  <draw:frame text:anchor-type="as-char" draw:style-name="Interlin_Frame_Morpheme" fo:min-width="0.1402in" draw:name="Frame758" draw:z-index="2115"><draw:text-box fo:min-height="0.1402in">
                    <text:p text:style-name="Interlin_Morph_os">девятый</text:p>
                    <text:p text:style-name="Interlin_Morpheme_Gloss_ru">девятый</text:p>
                  </draw:text-box></draw:frame>
                  <draw:frame text:anchor-type="as-char" draw:style-name="Interlin_Frame_Morpheme" fo:min-width="0.1402in" draw:name="Frame759" draw:z-index="21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0" draw:z-index="211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56" draw:z-index="212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61" draw:z-index="212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57" draw:z-index="21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62" draw:z-index="21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58" draw:z-index="2127"><draw:text-box fo:min-height="0.1402in">
                <text:p text:style-name="Interlin_Base_os">ацыдысты</text:p>
                <text:p text:style-name="Interlin_Morphemes">
                  <draw:frame text:anchor-type="as-char" draw:style-name="Interlin_Frame_Morpheme" fo:min-width="0.1402in" draw:name="Frame763" draw:z-index="212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4" draw:z-index="213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65" draw:z-index="213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59" draw:z-index="21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закончили 9 класс и уехали.</text:p>
          
          <text:p text:style-name="Interlin_Words"><draw:frame text:anchor-type="as-char" draw:style-name="Interlin_Frame_Number" fo:min-width="0.1402in" draw:name="Frame25" draw:z-index="2136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560" draw:z-index="21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6" draw:z-index="21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1" draw:z-index="2140"><draw:text-box fo:min-height="0.1402in">
                <text:p text:style-name="Interlin_Base_os">æртæйæ</text:p>
                <text:p text:style-name="Interlin_Morphemes">
                  <draw:frame text:anchor-type="as-char" draw:style-name="Interlin_Frame_Morpheme" fo:min-width="0.1402in" draw:name="Frame767" draw:z-index="2141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768" draw:z-index="214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62" draw:z-index="21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69" draw:z-index="21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63" draw:z-index="2148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770" draw:z-index="2149"><draw:text-box fo:min-height="0.1402in">
                    <text:p text:style-name="Interlin_Morph_os">уæлдæр</text:p>
                    <text:p text:style-name="Interlin_Morpheme_Gloss_ru">высший</text:p>
                  </draw:text-box></draw:frame>
                </text:p>
              </draw:text-box></draw:frame>
              <draw:frame text:anchor-type="as-char" draw:style-name="Interlin_Frame_Word" fo:min-width="0.1402in" draw:name="Frame564" draw:z-index="2151"><draw:text-box fo:min-height="0.1402in">
                <text:p text:style-name="Interlin_Base_os">ахуырад</text:p>
                <text:p text:style-name="Interlin_Morphemes">
                  <draw:frame text:anchor-type="as-char" draw:style-name="Interlin_Frame_Morpheme" fo:min-width="0.1402in" draw:name="Frame771" draw:z-index="2152"><draw:text-box fo:min-height="0.1402in">
                    <text:p text:style-name="Interlin_Morph_os">ахуырад</text:p>
                    <text:p text:style-name="Interlin_Morpheme_Gloss_ru">образование</text:p>
                  </draw:text-box></draw:frame>
                </text:p>
              </draw:text-box></draw:frame>
              <draw:frame text:anchor-type="as-char" draw:style-name="Interlin_Frame_Word" fo:min-width="0.1402in" draw:name="Frame565" draw:z-index="2154"><draw:text-box fo:min-height="0.1402in">
                <text:p text:style-name="Interlin_Base_os">райстой</text:p>
                <text:p text:style-name="Interlin_Morphemes">
                  <draw:frame text:anchor-type="as-char" draw:style-name="Interlin_Frame_Morpheme" fo:min-width="0.1402in" draw:name="Frame772" draw:z-index="215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3" draw:z-index="2157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774" draw:z-index="215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66" draw:z-index="2161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775" draw:z-index="216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776" draw:z-index="21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7" draw:z-index="21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67" draw:z-index="21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78" draw:z-index="21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68" draw:z-index="2171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779" draw:z-index="217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569" draw:z-index="21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80" draw:z-index="21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70" draw:z-index="21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е трое получили высшее образование, и мальчики, и девочка.</text:p>
          
          <text:p text:style-name="Interlin_Words"><draw:frame text:anchor-type="as-char" draw:style-name="Interlin_Frame_Number" fo:min-width="0.1402in" draw:name="Frame26" draw:z-index="2179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571" draw:z-index="2180"><draw:text-box fo:min-height="0.1402in">
                <text:p text:style-name="Interlin_Base_os">Бахъуыддæгтæ</text:p>
                <text:p text:style-name="Interlin_Morphemes">
                  <draw:frame text:anchor-type="as-char" draw:style-name="Interlin_Frame_Morpheme" fo:min-width="0.1402in" draw:name="Frame781" draw:z-index="218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2" draw:z-index="2183"><draw:text-box fo:min-height="0.1402in">
                    <text:p text:style-name="Interlin_Morph_os">хъуыддæг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783" draw:z-index="2185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572" draw:z-index="218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84" draw:z-index="218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73" draw:z-index="2190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785" draw:z-index="219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86" draw:z-index="21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87" draw:z-index="2195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74" draw:z-index="2197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788" draw:z-index="2198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789" draw:z-index="2200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575" draw:z-index="2202"><draw:text-box fo:min-height="0.1402in">
                <text:p text:style-name="Interlin_Base_os">æрхастой</text:p>
                <text:p text:style-name="Interlin_Morphemes">
                  <draw:frame text:anchor-type="as-char" draw:style-name="Interlin_Frame_Morpheme" fo:min-width="0.1402in" draw:name="Frame790" draw:z-index="220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1" draw:z-index="220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92" draw:z-index="220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76" draw:z-index="220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793" draw:z-index="221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577" draw:z-index="2212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794" draw:z-index="2213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795" draw:z-index="22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78" draw:z-index="221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796" draw:z-index="221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579" draw:z-index="222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97" draw:z-index="222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80" draw:z-index="2223"><draw:text-box fo:min-height="0.1402in">
                <text:p text:style-name="Interlin_Base_os">æрвыстам</text:p>
                <text:p text:style-name="Interlin_Morphemes">
                  <draw:frame text:anchor-type="as-char" draw:style-name="Interlin_Frame_Morpheme" fo:min-width="0.1402in" draw:name="Frame798" draw:z-index="2224"><draw:text-box fo:min-height="0.1402in">
                    <text:p text:style-name="Interlin_Morph_os">æ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799" draw:z-index="222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81" draw:z-index="22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0" draw:z-index="222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82" draw:z-index="223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01" draw:z-index="223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3" draw:z-index="223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802" draw:z-index="223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584" draw:z-index="223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03" draw:z-index="223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85" draw:z-index="2240"><draw:text-box fo:min-height="0.1402in">
                <text:p text:style-name="Interlin_Base_os">фæтухæнтæ</text:p>
                <text:p text:style-name="Interlin_Morphemes">
                  <draw:frame text:anchor-type="as-char" draw:style-name="Interlin_Frame_Morpheme" fo:min-width="0.1402in" draw:name="Frame804" draw:z-index="224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5" draw:z-index="2243"><draw:text-box fo:min-height="0.1402in">
                    <text:p text:style-name="Interlin_Morph_os">тухæн</text:p>
                    <text:p text:style-name="Interlin_Morpheme_Gloss_ru">мучение</text:p>
                  </draw:text-box></draw:frame>
                  <draw:frame text:anchor-type="as-char" draw:style-name="Interlin_Frame_Morpheme" fo:min-width="0.1402in" draw:name="Frame806" draw:z-index="2245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586" draw:z-index="224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807" draw:z-index="224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8" draw:z-index="22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9" draw:z-index="225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87" draw:z-index="22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0" draw:z-index="22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8" draw:z-index="225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811" draw:z-index="225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589" draw:z-index="2260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812" draw:z-index="2261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90" draw:z-index="2263"><draw:text-box fo:min-height="0.1402in">
                <text:p text:style-name="Interlin_Base_os">ацыдыстæм</text:p>
                <text:p text:style-name="Interlin_Morphemes">
                  <draw:frame text:anchor-type="as-char" draw:style-name="Interlin_Frame_Morpheme" fo:min-width="0.1402in" draw:name="Frame813" draw:z-index="226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4" draw:z-index="226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15" draw:z-index="2268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591" draw:z-index="227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16" draw:z-index="227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592" draw:z-index="227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817" draw:z-index="227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593" draw:z-index="227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818" draw:z-index="227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594" draw:z-index="227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19" draw:z-index="228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95" draw:z-index="228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20" draw:z-index="2283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96" draw:z-index="2285"><draw:text-box fo:min-height="0.1402in">
                <text:p text:style-name="Interlin_Base_os">баззайой</text:p>
                <text:p text:style-name="Interlin_Morphemes">
                  <draw:frame text:anchor-type="as-char" draw:style-name="Interlin_Frame_Morpheme" fo:min-width="0.1402in" draw:name="Frame821" draw:z-index="228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2" draw:z-index="2288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823" draw:z-index="2290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597" draw:z-index="229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24" draw:z-index="22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25" draw:z-index="229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98" draw:z-index="229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26" draw:z-index="229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99" draw:z-index="23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27" draw:z-index="230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600" draw:z-index="2303"><draw:text-box fo:min-height="0.1402in">
                <text:p text:style-name="Interlin_Base_os">дыууæйæн</text:p>
                <text:p text:style-name="Interlin_Morphemes">
                  <draw:frame text:anchor-type="as-char" draw:style-name="Interlin_Frame_Morpheme" fo:min-width="0.1402in" draw:name="Frame828" draw:z-index="230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829" draw:z-index="2306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601" draw:z-index="23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30" draw:z-index="230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02" draw:z-index="2311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831" draw:z-index="2312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832" draw:z-index="231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33" draw:z-index="23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03" draw:z-index="231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34" draw:z-index="2319"><draw:text-box fo:min-height="0.1402in">
                    <text:p text:style-name="Interlin_Morph_os">ба</text:p>
                  </draw:text-box></draw:frame>
                </text:p>
              </draw:text-box></draw:frame>
              <draw:frame text:anchor-type="as-char" draw:style-name="Interlin_Frame_Word" fo:min-width="0.1402in" draw:name="Frame604" draw:z-index="2320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605" draw:z-index="2321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835" draw:z-index="232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6" draw:z-index="232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7" draw:z-index="23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8" draw:z-index="232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606" draw:z-index="2330"><draw:text-box fo:min-height="0.1402in">
                <text:p text:style-name="Interlin_Base_os">балхæдтам</text:p>
                <text:p text:style-name="Interlin_Morphemes">
                  <draw:frame text:anchor-type="as-char" draw:style-name="Interlin_Frame_Morpheme" fo:min-width="0.1402in" draw:name="Frame839" draw:z-index="23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0" draw:z-index="2333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841" draw:z-index="23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2" draw:z-index="2337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607" draw:z-index="2339"><draw:text-box fo:min-height="0.1402in">
                <text:p text:style-name="Interlin_Base_os">гораты</text:p>
                <text:p text:style-name="Interlin_Morphemes">
                  <draw:frame text:anchor-type="as-char" draw:style-name="Interlin_Frame_Morpheme" fo:min-width="0.1402in" draw:name="Frame843" draw:z-index="2340"><draw:text-box fo:min-height="0.1402in">
                    <text:p text:style-name="Interlin_Morph_os">гора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844" draw:z-index="234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08" draw:z-index="2344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845" draw:z-index="234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846" draw:z-index="234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609" draw:z-index="23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47" draw:z-index="23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10" draw:z-index="2352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848" draw:z-index="2353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849" draw:z-index="2355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611" draw:z-index="2357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850" draw:z-index="2358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12" draw:z-index="236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51" draw:z-index="236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613" draw:z-index="2363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852" draw:z-index="236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614" draw:z-index="23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делали их дела, поженились, две невестки у нас были, дочка тоже замуж вышла, а мы здесь трудились, мы больше не уехали в город, но все равно, чтобы они здесь не остались двум сыновьям купили дома в городе, у дочки тоже свой дом.</text:p>
          
          <text:p text:style-name="Interlin_Words"><draw:frame text:anchor-type="as-char" draw:style-name="Interlin_Frame_Number" fo:min-width="0.1402in" draw:name="Frame27" draw:z-index="2368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615" draw:z-index="23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53" draw:z-index="23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16" draw:z-index="237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54" draw:z-index="237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617" draw:z-index="2375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855" draw:z-index="2376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56" draw:z-index="23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18" draw:z-index="238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857" draw:z-index="238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19" draw:z-index="238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8" draw:z-index="238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620" draw:z-index="2386"><draw:text-box fo:min-height="0.1402in">
                <text:p text:style-name="Interlin_Base_os">внуктæ</text:p>
                <text:p text:style-name="Interlin_Morphemes">
                  <draw:frame text:anchor-type="as-char" draw:style-name="Interlin_Frame_Morpheme" fo:min-width="0.1402in" draw:name="Frame859" draw:z-index="2387"><draw:text-box fo:min-height="0.1402in">
                    <text:p text:style-name="Interlin_Morph_os">внук</text:p>
                    <text:p text:style-name="Interlin_Morpheme_Gloss_ru">внук</text:p>
                  </draw:text-box></draw:frame>
                  <draw:frame text:anchor-type="as-char" draw:style-name="Interlin_Frame_Morpheme" fo:min-width="0.1402in" draw:name="Frame860" draw:z-index="23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1" draw:z-index="23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21" draw:z-index="23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2" draw:z-index="23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62" draw:z-index="2395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623" draw:z-index="2397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863" draw:z-index="2398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624" draw:z-index="240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64" draw:z-index="240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5" draw:z-index="240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25" draw:z-index="2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6" draw:z-index="2406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866" draw:z-index="2407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627" draw:z-index="2409"><draw:text-box fo:min-height="0.1402in">
                <text:p text:style-name="Interlin_Base_os">выходнойтты</text:p>
                <text:p text:style-name="Interlin_Morphemes">
                  <draw:frame text:anchor-type="as-char" draw:style-name="Interlin_Frame_Morpheme" fo:min-width="0.1402in" draw:name="Frame867" draw:z-index="2410"><draw:text-box fo:min-height="0.1402in">
                    <text:p text:style-name="Interlin_Morph_os">выходной</text:p>
                    <text:p text:style-name="Interlin_Morpheme_Gloss_ru">выходной</text:p>
                  </draw:text-box></draw:frame>
                  <draw:frame text:anchor-type="as-char" draw:style-name="Interlin_Frame_Morpheme" fo:min-width="0.1402in" draw:name="Frame868" draw:z-index="241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9" draw:z-index="241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28" draw:z-index="24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70" draw:z-index="24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29" draw:z-index="24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71" draw:z-index="242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30" draw:z-index="2422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872" draw:z-index="242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873" draw:z-index="242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31" draw:z-index="2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2" draw:z-index="2428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874" draw:z-index="242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875" draw:z-index="24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76" draw:z-index="24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3" draw:z-index="24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77" draw:z-index="243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34" draw:z-index="24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5" draw:z-index="2439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878" draw:z-index="2440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879" draw:z-index="24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0" draw:z-index="24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6" draw:z-index="24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7" draw:z-index="244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881" draw:z-index="244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638" draw:z-index="24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9" draw:z-index="2451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882" draw:z-index="245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883" draw:z-index="2454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640" draw:z-index="24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84" draw:z-index="24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41" draw:z-index="24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2" draw:z-index="2460"><draw:text-box fo:min-height="0.1402in">
                <text:p text:style-name="Interlin_Base_os">уæгъд</text:p>
                <text:p text:style-name="Interlin_Morphemes">
                  <draw:frame text:anchor-type="as-char" draw:style-name="Interlin_Frame_Morpheme" fo:min-width="0.1402in" draw:name="Frame885" draw:z-index="2461"><draw:text-box fo:min-height="0.1402in">
                    <text:p text:style-name="Interlin_Morph_os">уæгъд</text:p>
                    <text:p text:style-name="Interlin_Morpheme_Gloss_ru">свободный</text:p>
                  </draw:text-box></draw:frame>
                </text:p>
              </draw:text-box></draw:frame>
              <draw:frame text:anchor-type="as-char" draw:style-name="Interlin_Frame_Word" fo:min-width="0.1402in" draw:name="Frame643" draw:z-index="2463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886" draw:z-index="2464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644" draw:z-index="246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87" draw:z-index="246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645" draw:z-index="246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88" draw:z-index="247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46" draw:z-index="247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889" draw:z-index="247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890" draw:z-index="247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47" draw:z-index="2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8" draw:z-index="247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891" draw:z-index="2479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649" draw:z-index="248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92" draw:z-index="248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50" draw:z-index="2484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893" draw:z-index="248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894" draw:z-index="248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51" draw:z-index="24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ни живут, наши внуки нас проведывают, каждые выходные бывают здесь, мальчики тоже, вся семья,невестки тоже, когда свободное время у них есть, то всё же бывают здесь.</text:p>
          
          <text:p text:style-name="Interlin_Words"><draw:frame text:anchor-type="as-char" draw:style-name="Interlin_Frame_Number" fo:min-width="0.1402in" draw:name="Frame28" draw:z-index="2491"><draw:text-box fo:min-height="0.1402in"><text:p text:style-name="Interlin_Phrase_Number">5.6</text:p></draw:text-box></draw:frame>
            
            
              <draw:frame text:anchor-type="as-char" draw:style-name="Interlin_Frame_Word" fo:min-width="0.1402in" draw:name="Frame652" draw:z-index="24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95" draw:z-index="249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53" draw:z-index="24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96" draw:z-index="2496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654" draw:z-index="2498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897" draw:z-index="2499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</draw:text-box></draw:frame>
              <draw:frame text:anchor-type="as-char" draw:style-name="Interlin_Frame_Word" fo:min-width="0.1402in" draw:name="Frame655" draw:z-index="250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98" draw:z-index="25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99" draw:z-index="250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56" draw:z-index="2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7" draw:z-index="250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900" draw:z-index="250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658" draw:z-index="251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01" draw:z-index="251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59" draw:z-index="251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902" draw:z-index="251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60" draw:z-index="25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03" draw:z-index="251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661" draw:z-index="2519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904" draw:z-index="2520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662" draw:z-index="252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05" draw:z-index="252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663" draw:z-index="2525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06" draw:z-index="2526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64" draw:z-index="2528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907" draw:z-index="252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08" draw:z-index="253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65" draw:z-index="2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53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909" draw:z-index="2535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667" draw:z-index="2537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910" draw:z-index="2538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911" draw:z-index="254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68" draw:z-index="25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9" draw:z-index="2543"><draw:text-box fo:min-height="0.1402in">
                <text:p text:style-name="Interlin_Base_os">зæххы</text:p>
                <text:p text:style-name="Interlin_Morphemes">
                  <draw:frame text:anchor-type="as-char" draw:style-name="Interlin_Frame_Morpheme" fo:min-width="0.1402in" draw:name="Frame912" draw:z-index="2544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913" draw:z-index="254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70" draw:z-index="2548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914" draw:z-index="2549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671" draw:z-index="25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15" draw:z-index="25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72" draw:z-index="255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916" draw:z-index="255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17" draw:z-index="255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73" draw:z-index="2559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918" draw:z-index="2560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674" draw:z-index="256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919" draw:z-index="2563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675" draw:z-index="256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920" draw:z-index="2566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676" draw:z-index="25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5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1" draw:z-index="25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78" draw:z-index="25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22" draw:z-index="257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9" draw:z-index="2575"><draw:text-box fo:min-height="0.1402in">
                <text:p text:style-name="Interlin_Base_os">кæндзыстæм</text:p>
                <text:p text:style-name="Interlin_Morphemes">
                  <draw:frame text:anchor-type="as-char" draw:style-name="Interlin_Frame_Morpheme" fo:min-width="0.1402in" draw:name="Frame923" draw:z-index="25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24" draw:z-index="2578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680" draw:z-index="2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1" draw:z-index="258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25" draw:z-index="258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82" draw:z-index="25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6" draw:z-index="25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83" draw:z-index="25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27" draw:z-index="258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684" draw:z-index="259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928" draw:z-index="2591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685" draw:z-index="259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29" draw:z-index="259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86" draw:z-index="259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30" draw:z-index="259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687" draw:z-index="2599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931" draw:z-index="2600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688" draw:z-index="26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9" draw:z-index="26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32" draw:z-index="26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90" draw:z-index="260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933" draw:z-index="2607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691" draw:z-index="2609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934" draw:z-index="2610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692" draw:z-index="26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абывают нас, мы тоже делаем то, что можем: держим скот, участки у нас земельные, там тоже работаем, делаем всё, что можем и будем делать, и когда уже не сможем ничего делать, тогда уже больше не будем.</text:p>
          
        
      
    
    
      
      
      
    
  
  
    <text:p text:style-name="Interlin_Title">Maria Batieva's autobiography</text:p>
    <text:p text:style-name="Interlin_Title">Мæрусяйы автобиографи</text:p>
    <text:p text:style-name="Interlin_Title">Автобиография Марии Батиевой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29" draw:z-index="2620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693" draw:z-index="262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935" draw:z-index="262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94" draw:z-index="2624"><draw:text-box fo:min-height="0.1402in">
                <text:p text:style-name="Interlin_Base_os">райгуырдтæн</text:p>
                <text:p text:style-name="Interlin_Morphemes">
                  <draw:frame text:anchor-type="as-char" draw:style-name="Interlin_Frame_Morpheme" fo:min-width="0.1402in" draw:name="Frame936" draw:z-index="2625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7" draw:z-index="2627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938" draw:z-index="262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95" draw:z-index="2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6" draw:z-index="263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39" draw:z-index="263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97" draw:z-index="263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940" draw:z-index="263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98" draw:z-index="2638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941" draw:z-index="263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942" draw:z-index="26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99" draw:z-index="2643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943" draw:z-index="26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4" draw:z-index="264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45" draw:z-index="264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00" draw:z-index="2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1" draw:z-index="265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946" draw:z-index="265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702" draw:z-index="26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47" draw:z-index="26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03" draw:z-index="2657"><draw:text-box fo:min-height="0.1402in">
                <text:p text:style-name="Interlin_Base_os">седьмойтæй</text:p>
                <text:p text:style-name="Interlin_Morphemes">
                  <draw:frame text:anchor-type="as-char" draw:style-name="Interlin_Frame_Morpheme" fo:min-width="0.1402in" draw:name="Frame948" draw:z-index="2658"><draw:text-box fo:min-height="0.1402in">
                    <text:p text:style-name="Interlin_Morph_os">седьмой</text:p>
                  </draw:text-box></draw:frame>
                  <draw:frame text:anchor-type="as-char" draw:style-name="Interlin_Frame_Morpheme" fo:min-width="0.1402in" draw:name="Frame949" draw:z-index="26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50" draw:z-index="266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4" draw:z-index="2663"><draw:text-box fo:min-height="0.1402in">
                <text:p text:style-name="Interlin_Base_os">йеддæитмæ</text:p>
                <text:p text:style-name="Interlin_Morphemes">
                  <draw:frame text:anchor-type="as-char" draw:style-name="Interlin_Frame_Morpheme" fo:min-width="0.1402in" draw:name="Frame951" draw:z-index="2664"><draw:text-box fo:min-height="0.1402in">
                    <text:p text:style-name="Interlin_Morph_os">йеддæит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705" draw:z-index="2666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952" draw:z-index="2667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</draw:text-box></draw:frame>
              <draw:frame text:anchor-type="as-char" draw:style-name="Interlin_Frame_Word" fo:min-width="0.1402in" draw:name="Frame706" draw:z-index="266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953" draw:z-index="267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54" draw:z-index="267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7" draw:z-index="26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55" draw:z-index="267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8" draw:z-index="2677"><draw:text-box fo:min-height="0.1402in">
                <text:p text:style-name="Interlin_Base_os">семилетка</text:p>
                <text:p text:style-name="Interlin_Morphemes">
                  <draw:frame text:anchor-type="as-char" draw:style-name="Interlin_Frame_Morpheme" fo:min-width="0.1402in" draw:name="Frame956" draw:z-index="2678"><draw:text-box fo:min-height="0.1402in">
                    <text:p text:style-name="Interlin_Morph_os">семилетка</text:p>
                    <text:p text:style-name="Interlin_Morpheme_Gloss_ru">семилетка</text:p>
                  </draw:text-box></draw:frame>
                </text:p>
              </draw:text-box></draw:frame>
              <draw:frame text:anchor-type="as-char" draw:style-name="Interlin_Frame_Word" fo:min-width="0.1402in" draw:name="Frame709" draw:z-index="268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57" draw:z-index="268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10" draw:z-index="268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958" draw:z-index="268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9" draw:z-index="268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711" draw:z-index="2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26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60" draw:z-index="269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13" draw:z-index="2692"><draw:text-box fo:min-height="0.1402in">
                <text:p text:style-name="Interlin_Base_os">Хъобанмæ</text:p>
                <text:p text:style-name="Interlin_Morphemes">
                  <draw:frame text:anchor-type="as-char" draw:style-name="Interlin_Frame_Morpheme" fo:min-width="0.1402in" draw:name="Frame961" draw:z-index="2693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962" draw:z-index="26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14" draw:z-index="2697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963" draw:z-index="269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4" draw:z-index="27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65" draw:z-index="270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15" draw:z-index="27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родилась я, здесь в школу пошла, здесь только семилетка только была, когда окончила семилетку, пошла учиться к Кобан.</text:p>
          
          <text:p text:style-name="Interlin_Words"><draw:frame text:anchor-type="as-char" draw:style-name="Interlin_Frame_Number" fo:min-width="0.1402in" draw:name="Frame30" draw:z-index="2706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16" draw:z-index="270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66" draw:z-index="270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17" draw:z-index="2710"><draw:text-box fo:min-height="0.1402in">
                <text:p text:style-name="Interlin_Base_os">дæсæм</text:p>
                <text:p text:style-name="Interlin_Morphemes">
                  <draw:frame text:anchor-type="as-char" draw:style-name="Interlin_Frame_Morpheme" fo:min-width="0.1402in" draw:name="Frame967" draw:z-index="2711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968" draw:z-index="271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718" draw:z-index="2715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969" draw:z-index="271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</draw:text-box></draw:frame>
              <draw:frame text:anchor-type="as-char" draw:style-name="Interlin_Frame_Word" fo:min-width="0.1402in" draw:name="Frame719" draw:z-index="2718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970" draw:z-index="271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1" draw:z-index="2721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720" draw:z-index="27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закончила десятый класс.</text:p>
          
        
      
      
        
          <text:p text:style-name="Interlin_Words"><draw:frame text:anchor-type="as-char" draw:style-name="Interlin_Frame_Number" fo:min-width="0.1402in" draw:name="Frame31" draw:z-index="2725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21" draw:z-index="272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72" draw:z-index="272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22" draw:z-index="272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73" draw:z-index="273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23" draw:z-index="2732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974" draw:z-index="2733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724" draw:z-index="273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75" draw:z-index="273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25" draw:z-index="2738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976" draw:z-index="273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7" draw:z-index="274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78" draw:z-index="274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26" draw:z-index="2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7" draw:z-index="2746"><draw:text-box fo:min-height="0.1402in">
                <text:p text:style-name="Interlin_Base_os">хæст</text:p>
                <text:p text:style-name="Interlin_Morphemes">
                  <draw:frame text:anchor-type="as-char" draw:style-name="Interlin_Frame_Morpheme" fo:min-width="0.1402in" draw:name="Frame979" draw:z-index="2747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728" draw:z-index="27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0" draw:z-index="2750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729" draw:z-index="2752"><draw:text-box fo:min-height="0.1402in">
                <text:p text:style-name="Interlin_Base_os">æрæййæфта</text:p>
                <text:p text:style-name="Interlin_Morphemes">
                  <draw:frame text:anchor-type="as-char" draw:style-name="Interlin_Frame_Morpheme" fo:min-width="0.1402in" draw:name="Frame981" draw:z-index="275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2" draw:z-index="2755"><draw:text-box fo:min-height="0.1402in">
                    <text:p text:style-name="Interlin_Morph_os">æ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983" draw:z-index="27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30" draw:z-index="27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2760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984" draw:z-index="2761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985" draw:z-index="27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32" draw:z-index="2765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986" draw:z-index="2766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733" draw:z-index="276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87" draw:z-index="276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88" draw:z-index="27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34" draw:z-index="27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89" draw:z-index="277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735" draw:z-index="27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6" draw:z-index="27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0" draw:z-index="27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7" draw:z-index="2780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991" draw:z-index="2781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992" draw:z-index="278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38" draw:z-index="2785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993" draw:z-index="2786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739" draw:z-index="2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2789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994" draw:z-index="2790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741" draw:z-index="27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2" draw:z-index="279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995" draw:z-index="279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743" draw:z-index="2796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996" draw:z-index="279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744" draw:z-index="2799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997" draw:z-index="2800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8" draw:z-index="2802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</draw:text-box></draw:frame>
              <draw:frame text:anchor-type="as-char" draw:style-name="Interlin_Frame_Word" fo:min-width="0.1402in" draw:name="Frame745" draw:z-index="280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999" draw:z-index="280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0" draw:z-index="28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1" draw:z-index="280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46" draw:z-index="28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ттуда вернулись, война нас застала, военное время было тогда, и после войны здесь школу открыли.</text:p>
          
          <text:p text:style-name="Interlin_Words"><draw:frame text:anchor-type="as-char" draw:style-name="Interlin_Frame_Number" fo:min-width="0.1402in" draw:name="Frame32" draw:z-index="281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747" draw:z-index="28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2" draw:z-index="28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8" draw:z-index="2817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1003" draw:z-index="2818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1004" draw:z-index="282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49" draw:z-index="2822"><draw:text-box fo:min-height="0.1402in">
                <text:p text:style-name="Interlin_Base_os">стырæй</text:p>
                <text:p text:style-name="Interlin_Morphemes">
                  <draw:frame text:anchor-type="as-char" draw:style-name="Interlin_Frame_Morpheme" fo:min-width="0.1402in" draw:name="Frame1005" draw:z-index="2823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  <draw:frame text:anchor-type="as-char" draw:style-name="Interlin_Frame_Morpheme" fo:min-width="0.1402in" draw:name="Frame1006" draw:z-index="282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50" draw:z-index="282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007" draw:z-index="282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751" draw:z-index="2830"><draw:text-box fo:min-height="0.1402in">
                <text:p text:style-name="Interlin_Base_os">пятый</text:p>
                <text:p text:style-name="Interlin_Morphemes">
                  <draw:frame text:anchor-type="as-char" draw:style-name="Interlin_Frame_Morpheme" fo:min-width="0.1402in" draw:name="Frame1008" draw:z-index="2831"><draw:text-box fo:min-height="0.1402in">
                    <text:p text:style-name="Interlin_Morph_os">пяты</text:p>
                  </draw:text-box></draw:frame>
                  <draw:frame text:anchor-type="as-char" draw:style-name="Interlin_Frame_Morpheme" fo:min-width="0.1402in" draw:name="Frame1009" draw:z-index="2832"><draw:text-box fo:min-height="0.1402in">
                    <text:p text:style-name="Interlin_Morph_os">-й</text:p>
                  </draw:text-box></draw:frame>
                </text:p>
              </draw:text-box></draw:frame>
              <draw:frame text:anchor-type="as-char" draw:style-name="Interlin_Frame_Word" fo:min-width="0.1402in" draw:name="Frame752" draw:z-index="2833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010" draw:z-index="2834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011" draw:z-index="28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53" draw:z-index="2838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1012" draw:z-index="2839"><draw:text-box fo:min-height="0.1402in">
                    <text:p text:style-name="Interlin_Morph_os">онг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754" draw:z-index="284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13" draw:z-index="284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755" draw:z-index="284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014" draw:z-index="284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15" draw:z-index="284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56" draw:z-index="28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6" draw:z-index="28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7" draw:z-index="2852"><draw:text-box fo:min-height="0.1402in">
                <text:p text:style-name="Interlin_Base_os">пятыйтæм</text:p>
                <text:p text:style-name="Interlin_Morphemes">
                  <draw:frame text:anchor-type="as-char" draw:style-name="Interlin_Frame_Morpheme" fo:min-width="0.1402in" draw:name="Frame1017" draw:z-index="2853"><draw:text-box fo:min-height="0.1402in">
                    <text:p text:style-name="Interlin_Morph_os">пятый</text:p>
                  </draw:text-box></draw:frame>
                  <draw:frame text:anchor-type="as-char" draw:style-name="Interlin_Frame_Morpheme" fo:min-width="0.1402in" draw:name="Frame1018" draw:z-index="28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9" draw:z-index="2856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58" draw:z-index="285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020" draw:z-index="285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1" draw:z-index="286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22" draw:z-index="286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759" draw:z-index="28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3" draw:z-index="28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0" draw:z-index="286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24" draw:z-index="286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61" draw:z-index="2871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025" draw:z-index="2872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762" draw:z-index="2874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026" draw:z-index="2875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763" draw:z-index="2877"><draw:text-box fo:min-height="0.1402in">
                <text:p text:style-name="Interlin_Base_os">седьмойты</text:p>
                <text:p text:style-name="Interlin_Morphemes">
                  <draw:frame text:anchor-type="as-char" draw:style-name="Interlin_Frame_Morpheme" fo:min-width="0.1402in" draw:name="Frame1027" draw:z-index="2878"><draw:text-box fo:min-height="0.1402in">
                    <text:p text:style-name="Interlin_Morph_os">седьмой</text:p>
                  </draw:text-box></draw:frame>
                  <draw:frame text:anchor-type="as-char" draw:style-name="Interlin_Frame_Morpheme" fo:min-width="0.1402in" draw:name="Frame1028" draw:z-index="28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9" draw:z-index="28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64" draw:z-index="2883"><draw:text-box fo:min-height="0.1402in">
                <text:p text:style-name="Interlin_Base_os">фæстæм</text:p>
                <text:p text:style-name="Interlin_Morphemes">
                  <draw:frame text:anchor-type="as-char" draw:style-name="Interlin_Frame_Morpheme" fo:min-width="0.1402in" draw:name="Frame1030" draw:z-index="2884"><draw:text-box fo:min-height="0.1402in">
                    <text:p text:style-name="Interlin_Morph_os">фæстæм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765" draw:z-index="28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аленькие, и большие все до пятого класса здесь учились и в пятый пошли и второй раз пошли в седьмой класс.</text:p>
          
        
      
      
        
          <text:p text:style-name="Interlin_Words"><draw:frame text:anchor-type="as-char" draw:style-name="Interlin_Frame_Number" fo:min-width="0.1402in" draw:name="Frame33" draw:z-index="2888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766" draw:z-index="288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31" draw:z-index="289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67" draw:z-index="289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32" draw:z-index="28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68" draw:z-index="289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33" draw:z-index="289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69" draw:z-index="2898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1034" draw:z-index="2899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1035" draw:z-index="290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70" draw:z-index="2903"><draw:text-box fo:min-height="0.1402in">
                <text:p text:style-name="Interlin_Base_os">ныллæууыдтæн</text:p>
                <text:p text:style-name="Interlin_Morphemes">
                  <draw:frame text:anchor-type="as-char" draw:style-name="Interlin_Frame_Morpheme" fo:min-width="0.1402in" draw:name="Frame1036" draw:z-index="2904"><draw:text-box fo:min-height="0.1402in">
                    <text:p text:style-name="Interlin_Morph_os">ныл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7" draw:z-index="2906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038" draw:z-index="290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71" draw:z-index="29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39" draw:z-index="291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72" draw:z-index="291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40" draw:z-index="291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73" draw:z-index="2916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1041" draw:z-index="2917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774" draw:z-index="291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42" draw:z-index="292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75" draw:z-index="2922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1043" draw:z-index="292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4" draw:z-index="2925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045" draw:z-index="292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76" draw:z-index="292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46" draw:z-index="293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77" draw:z-index="293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47" draw:z-index="293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78" draw:z-index="293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48" draw:z-index="293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79" draw:z-index="293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49" draw:z-index="293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80" draw:z-index="2941"><draw:text-box fo:min-height="0.1402in">
                <text:p text:style-name="Interlin_Base_os">ахуырмæ</text:p>
                <text:p text:style-name="Interlin_Morphemes">
                  <draw:frame text:anchor-type="as-char" draw:style-name="Interlin_Frame_Morpheme" fo:min-width="0.1402in" draw:name="Frame1050" draw:z-index="294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051" draw:z-index="294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81" draw:z-index="2946"><draw:text-box fo:min-height="0.1402in">
                <text:p text:style-name="Interlin_Base_os">арвыстой</text:p>
                <text:p text:style-name="Interlin_Morphemes">
                  <draw:frame text:anchor-type="as-char" draw:style-name="Interlin_Frame_Morpheme" fo:min-width="0.1402in" draw:name="Frame1052" draw:z-index="294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3" draw:z-index="2949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054" draw:z-index="295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82" draw:z-index="2953"><draw:text-box fo:min-height="0.1402in">
                <text:p text:style-name="Interlin_Base_os">Ростовмæ</text:p>
                <text:p text:style-name="Interlin_Morphemes">
                  <draw:frame text:anchor-type="as-char" draw:style-name="Interlin_Frame_Morpheme" fo:min-width="0.1402in" draw:name="Frame1055" draw:z-index="2954"><draw:text-box fo:min-height="0.1402in">
                    <text:p text:style-name="Interlin_Morph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1056" draw:z-index="295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83" draw:z-index="29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4" draw:z-index="295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57" draw:z-index="296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85" draw:z-index="2962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058" draw:z-index="29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9" draw:z-index="296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786" draw:z-index="296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060" draw:z-index="29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61" draw:z-index="29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62" draw:z-index="297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87" draw:z-index="29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8" draw:z-index="297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63" draw:z-index="297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89" draw:z-index="29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64" draw:z-index="29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90" draw:z-index="2981"><draw:text-box fo:min-height="0.1402in">
                <text:p text:style-name="Interlin_Base_os">ыссыдтæн</text:p>
                <text:p text:style-name="Interlin_Morphemes">
                  <draw:frame text:anchor-type="as-char" draw:style-name="Interlin_Frame_Morpheme" fo:min-width="0.1402in" draw:name="Frame1065" draw:z-index="2982"><draw:text-box fo:min-height="0.1402in">
                    <text:p text:style-name="Interlin_Morph_os">ы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066" draw:z-index="298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91" draw:z-index="29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2" draw:z-index="298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67" draw:z-index="298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93" draw:z-index="299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68" draw:z-index="299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794" draw:z-index="299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69" draw:z-index="299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95" draw:z-index="2996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1070" draw:z-index="2997"><draw:text-box fo:min-height="0.1402in">
                    <text:p text:style-name="Interlin_Morph_os">чысыл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796" draw:z-index="2999"><draw:text-box fo:min-height="0.1402in">
                <text:p text:style-name="Interlin_Base_os">акуыстон</text:p>
                <text:p text:style-name="Interlin_Morphemes">
                  <draw:frame text:anchor-type="as-char" draw:style-name="Interlin_Frame_Morpheme" fo:min-width="0.1402in" draw:name="Frame1071" draw:z-index="300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2" draw:z-index="3002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073" draw:z-index="300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97" draw:z-index="30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4" draw:z-index="30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98" draw:z-index="300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75" draw:z-index="301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99" draw:z-index="3012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076" draw:z-index="3013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077" draw:z-index="301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00" draw:z-index="3017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1078" draw:z-index="301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9" draw:z-index="302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80" draw:z-index="302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801" draw:z-index="3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2" draw:z-index="3025"><draw:text-box fo:min-height="0.1402in">
                <text:p text:style-name="Interlin_Base_os">56</text:p>
              </draw:text-box></draw:frame>
              <draw:frame text:anchor-type="as-char" draw:style-name="Interlin_Frame_Word" fo:min-width="0.1402in" draw:name="Frame803" draw:z-index="302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081" draw:z-index="302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082" draw:z-index="302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04" draw:z-index="30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я на работу пошла и когда год поработала, тогда с работы на учебу послали меня в Ростов, там выучилась, потом вернулась и чуть-чуть еще поработала, потом замуж вышла, в 1956 году.</text:p>
          
        
      
      
        
          <text:p text:style-name="Interlin_Words"><draw:frame text:anchor-type="as-char" draw:style-name="Interlin_Frame_Number" fo:min-width="0.1402in" draw:name="Frame34" draw:z-index="3033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805" draw:z-index="30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3" draw:z-index="30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6" draw:z-index="3037"><draw:text-box fo:min-height="0.1402in">
                <text:p text:style-name="Interlin_Base_os">ныццыдтæн</text:p>
                <text:p text:style-name="Interlin_Morphemes">
                  <draw:frame text:anchor-type="as-char" draw:style-name="Interlin_Frame_Morpheme" fo:min-width="0.1402in" draw:name="Frame1084" draw:z-index="3038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5" draw:z-index="304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86" draw:z-index="304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807" draw:z-index="3044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087" draw:z-index="3045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08" draw:z-index="30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88" draw:z-index="3048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09" draw:z-index="3050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1089" draw:z-index="3051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</draw:text-box></draw:frame>
              <draw:frame text:anchor-type="as-char" draw:style-name="Interlin_Frame_Word" fo:min-width="0.1402in" draw:name="Frame810" draw:z-index="3053"><draw:text-box fo:min-height="0.1402in">
                <text:p text:style-name="Interlin_Base_os">хæдзæрмæ</text:p>
                <text:p text:style-name="Interlin_Morphemes">
                  <draw:frame text:anchor-type="as-char" draw:style-name="Interlin_Frame_Morpheme" fo:min-width="0.1402in" draw:name="Frame1090" draw:z-index="3054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091" draw:z-index="305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11" draw:z-index="3058"><draw:text-box fo:min-height="0.1402in">
                <text:p text:style-name="Interlin_Base_os">ахастой</text:p>
                <text:p text:style-name="Interlin_Morphemes">
                  <draw:frame text:anchor-type="as-char" draw:style-name="Interlin_Frame_Morpheme" fo:min-width="0.1402in" draw:name="Frame1092" draw:z-index="305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3" draw:z-index="3061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094" draw:z-index="306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12" draw:z-index="30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95" draw:z-index="306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13" draw:z-index="3068"><draw:text-box fo:min-height="0.1402in">
                <text:p text:style-name="Interlin_Base_os">по</text:p>
                <text:p text:style-name="Interlin_Morphemes">
                  <draw:frame text:anchor-type="as-char" draw:style-name="Interlin_Frame_Morpheme" fo:min-width="0.1402in" draw:name="Frame1096" draw:z-index="3069"><draw:text-box fo:min-height="0.1402in">
                    <text:p text:style-name="Interlin_Morph_os">по</text:p>
                  </draw:text-box></draw:frame>
                </text:p>
              </draw:text-box></draw:frame>
              <draw:frame text:anchor-type="as-char" draw:style-name="Interlin_Frame_Word" fo:min-width="0.1402in" draw:name="Frame814" draw:z-index="3070"><draw:text-box fo:min-height="0.1402in">
                <text:p text:style-name="Interlin_Base_os">обычаю</text:p>
              </draw:text-box></draw:frame>
              <draw:frame text:anchor-type="as-char" draw:style-name="Interlin_Frame_Word" fo:min-width="0.1402in" draw:name="Frame815" draw:z-index="307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97" draw:z-index="307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</draw:text-box></draw:frame>
              <draw:frame text:anchor-type="as-char" draw:style-name="Interlin_Frame_Word" fo:min-width="0.1402in" draw:name="Frame816" draw:z-index="3074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098" draw:z-index="3075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099" draw:z-index="3077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817" draw:z-index="307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00" draw:z-index="308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818" draw:z-index="3082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101" draw:z-index="308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102" draw:z-index="308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19" draw:z-index="308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03" draw:z-index="308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20" draw:z-index="309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04" draw:z-index="309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21" draw:z-index="3093"><draw:text-box fo:min-height="0.1402in">
                <text:p text:style-name="Interlin_Base_os">алцытæ</text:p>
                <text:p text:style-name="Interlin_Morphemes">
                  <draw:frame text:anchor-type="as-char" draw:style-name="Interlin_Frame_Morpheme" fo:min-width="0.1402in" draw:name="Frame1105" draw:z-index="3094"><draw:text-box fo:min-height="0.1402in">
                    <text:p text:style-name="Interlin_Morph_os">алцы</text:p>
                    <text:p text:style-name="Interlin_Morpheme_Gloss_ru">всякий</text:p>
                  </draw:text-box></draw:frame>
                  <draw:frame text:anchor-type="as-char" draw:style-name="Interlin_Frame_Morpheme" fo:min-width="0.1402in" draw:name="Frame1106" draw:z-index="309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07" draw:z-index="30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22" draw:z-index="31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8" draw:z-index="31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3" draw:z-index="31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09" draw:z-index="31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24" draw:z-index="3106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1110" draw:z-index="310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11" draw:z-index="310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825" draw:z-index="3111"><draw:text-box fo:min-height="0.1402in">
                <text:p text:style-name="Interlin_Base_os">райдыдтон</text:p>
                <text:p text:style-name="Interlin_Morphemes">
                  <draw:frame text:anchor-type="as-char" draw:style-name="Interlin_Frame_Morpheme" fo:min-width="0.1402in" draw:name="Frame1112" draw:z-index="311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3" draw:z-index="311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114" draw:z-index="31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15" draw:z-index="311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26" draw:z-index="3120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116" draw:z-index="3121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117" draw:z-index="312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827" draw:z-index="3125"><draw:text-box fo:min-height="0.1402in">
                <text:p text:style-name="Interlin_Base_os">бинонтимæ</text:p>
                <text:p text:style-name="Interlin_Morphemes">
                  <draw:frame text:anchor-type="as-char" draw:style-name="Interlin_Frame_Morpheme" fo:min-width="0.1402in" draw:name="Frame1118" draw:z-index="3126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119" draw:z-index="312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0" draw:z-index="313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828" draw:z-index="3132"><draw:text-box fo:min-height="0.1402in">
                <text:p text:style-name="Interlin_Base_os">фæцардыстæм</text:p>
                <text:p text:style-name="Interlin_Morphemes">
                  <draw:frame text:anchor-type="as-char" draw:style-name="Interlin_Frame_Morpheme" fo:min-width="0.1402in" draw:name="Frame1121" draw:z-index="31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2" draw:z-index="3135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23" draw:z-index="3137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829" draw:z-index="313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24" draw:z-index="314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30" draw:z-index="31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25" draw:z-index="314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31" draw:z-index="3145"><draw:text-box fo:min-height="0.1402in">
                <text:p text:style-name="Interlin_Base_os">рахицæн</text:p>
                <text:p text:style-name="Interlin_Morphemes">
                  <draw:frame text:anchor-type="as-char" draw:style-name="Interlin_Frame_Morpheme" fo:min-width="0.1402in" draw:name="Frame1126" draw:z-index="314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7" draw:z-index="3148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832" draw:z-index="3150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128" draw:z-index="3151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833" draw:z-index="315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29" draw:z-index="315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34" draw:z-index="315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30" draw:z-index="315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35" draw:z-index="3159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131" draw:z-index="3160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836" draw:z-index="3162"><draw:text-box fo:min-height="0.1402in">
                <text:p text:style-name="Interlin_Base_os">хæдзæрмæ</text:p>
                <text:p text:style-name="Interlin_Morphemes">
                  <draw:frame text:anchor-type="as-char" draw:style-name="Interlin_Frame_Morpheme" fo:min-width="0.1402in" draw:name="Frame1132" draw:z-index="316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133" draw:z-index="316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37" draw:z-index="3167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1134" draw:z-index="316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838" draw:z-index="3170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135" draw:z-index="317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839" draw:z-index="3173"><draw:text-box fo:min-height="0.1402in">
                <text:p text:style-name="Interlin_Base_os">æрцыди</text:p>
                <text:p text:style-name="Interlin_Morphemes">
                  <draw:frame text:anchor-type="as-char" draw:style-name="Interlin_Frame_Morpheme" fo:min-width="0.1402in" draw:name="Frame1136" draw:z-index="317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7" draw:z-index="317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38" draw:z-index="317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40" draw:z-index="31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9" draw:z-index="31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41" draw:z-index="3183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1140" draw:z-index="3184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1141" draw:z-index="3186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842" draw:z-index="3188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142" draw:z-index="3189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843" draw:z-index="319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43" draw:z-index="319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44" draw:z-index="319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5" draw:z-index="319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44" draw:z-index="3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ишла я в новый дом привезли меня, по осетинским обычаям вот так бывает. И тогда стали жить и дальше жили с его семьей, а потом разъехались с его родителями и мол пока в дом новая невеста не придет, до тех пор не расходились.</text:p>
          
          <text:p text:style-name="Interlin_Words"><draw:frame text:anchor-type="as-char" draw:style-name="Interlin_Frame_Number" fo:min-width="0.1402in" draw:name="Frame35" draw:z-index="320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845" draw:z-index="320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46" draw:z-index="320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46" draw:z-index="32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47" draw:z-index="320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47" draw:z-index="3207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1148" draw:z-index="3208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149" draw:z-index="321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48" draw:z-index="321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50" draw:z-index="32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49" draw:z-index="321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51" draw:z-index="321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50" draw:z-index="32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52" draw:z-index="32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53" draw:z-index="32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51" draw:z-index="32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54" draw:z-index="322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52" draw:z-index="32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55" draw:z-index="322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53" draw:z-index="322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56" draw:z-index="323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54" draw:z-index="323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157" draw:z-index="323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855" draw:z-index="32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8" draw:z-index="32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6" draw:z-index="3238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1159" draw:z-index="3239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160" draw:z-index="324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857" draw:z-index="3243"><draw:text-box fo:min-height="0.1402in">
                <text:p text:style-name="Interlin_Base_os">цæргæйæ</text:p>
                <text:p text:style-name="Interlin_Morphemes">
                  <draw:frame text:anchor-type="as-char" draw:style-name="Interlin_Frame_Morpheme" fo:min-width="0.1402in" draw:name="Frame1161" draw:z-index="324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62" draw:z-index="3246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163" draw:z-index="324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58" draw:z-index="3250"><draw:text-box fo:min-height="0.1402in">
                <text:p text:style-name="Interlin_Base_os">баззадис</text:p>
                <text:p text:style-name="Interlin_Morphemes">
                  <draw:frame text:anchor-type="as-char" draw:style-name="Interlin_Frame_Morpheme" fo:min-width="0.1402in" draw:name="Frame1164" draw:z-index="325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5" draw:z-index="3253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166" draw:z-index="325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59" draw:z-index="3257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167" draw:z-index="3258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60" draw:z-index="326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68" draw:z-index="326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61" draw:z-index="32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69" draw:z-index="32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62" draw:z-index="326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170" draw:z-index="326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863" draw:z-index="326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71" draw:z-index="327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864" draw:z-index="32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у них мол один сын, они оставались с родителями, сейчас этого тоже уже нет.</text:p>
          
          <text:p text:style-name="Interlin_Words"><draw:frame text:anchor-type="as-char" draw:style-name="Interlin_Frame_Number" fo:min-width="0.1402in" draw:name="Frame36" draw:z-index="3274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865" draw:z-index="32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2" draw:z-index="32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6" draw:z-index="3278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173" draw:z-index="327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867" draw:z-index="32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74" draw:z-index="328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68" draw:z-index="3284"><draw:text-box fo:min-height="0.1402in">
                <text:p text:style-name="Interlin_Base_os">рхастам</text:p>
                <text:p text:style-name="Interlin_Morphemes">
                  <draw:frame text:anchor-type="as-char" draw:style-name="Interlin_Frame_Morpheme" fo:min-width="0.1402in" draw:name="Frame1175" draw:z-index="3285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6" draw:z-index="328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177" draw:z-index="328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869" draw:z-index="3291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178" draw:z-index="3292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870" draw:z-index="32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79" draw:z-index="32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71" draw:z-index="329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180" draw:z-index="329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872" draw:z-index="3300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1181" draw:z-index="330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82" draw:z-index="330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83" draw:z-index="3305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873" draw:z-index="33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84" draw:z-index="33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4" draw:z-index="3310"><draw:text-box fo:min-height="0.1402in">
                <text:p text:style-name="Interlin_Base_os">нæхицæн</text:p>
                <text:p text:style-name="Interlin_Morphemes">
                  <draw:frame text:anchor-type="as-char" draw:style-name="Interlin_Frame_Morpheme" fo:min-width="0.1402in" draw:name="Frame1185" draw:z-index="3311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186" draw:z-index="3313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875" draw:z-index="3315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187" draw:z-index="3316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876" draw:z-index="3318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188" draw:z-index="3319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877" draw:z-index="3321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1189" draw:z-index="332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0" draw:z-index="332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91" draw:z-index="33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2" draw:z-index="332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878" draw:z-index="33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3" draw:z-index="33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9" draw:z-index="333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194" draw:z-index="333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880" draw:z-index="3336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1195" draw:z-index="333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96" draw:z-index="333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881" draw:z-index="3341"><draw:text-box fo:min-height="0.1402in">
                <text:p text:style-name="Interlin_Base_os">райдыдтам</text:p>
                <text:p text:style-name="Interlin_Morphemes">
                  <draw:frame text:anchor-type="as-char" draw:style-name="Interlin_Frame_Morpheme" fo:min-width="0.1402in" draw:name="Frame1197" draw:z-index="334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8" draw:z-index="334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199" draw:z-index="334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00" draw:z-index="334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882" draw:z-index="33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уже второй сын женился, мы ушли от них и построили себе этот дом и стали здесь жить.</text:p>
          
        
      
      
        
          <text:p text:style-name="Interlin_Words"><draw:frame text:anchor-type="as-char" draw:style-name="Interlin_Frame_Number" fo:min-width="0.1402in" draw:name="Frame37" draw:z-index="3352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883" draw:z-index="33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1" draw:z-index="33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4" draw:z-index="33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02" draw:z-index="33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85" draw:z-index="3359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1203" draw:z-index="3360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1204" draw:z-index="336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05" draw:z-index="33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86" draw:z-index="33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06" draw:z-index="336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87" draw:z-index="3369"><draw:text-box fo:min-height="0.1402in">
                <text:p text:style-name="Interlin_Base_os">фæзындысты</text:p>
                <text:p text:style-name="Interlin_Morphemes">
                  <draw:frame text:anchor-type="as-char" draw:style-name="Interlin_Frame_Morpheme" fo:min-width="0.1402in" draw:name="Frame1207" draw:z-index="337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8" draw:z-index="3372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1209" draw:z-index="337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88" draw:z-index="33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10" draw:z-index="33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9" draw:z-index="33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11" draw:z-index="338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90" draw:z-index="3382"><draw:text-box fo:min-height="0.1402in">
                <text:p text:style-name="Interlin_Base_os">съкола</text:p>
                <text:p text:style-name="Interlin_Morphemes">
                  <draw:frame text:anchor-type="as-char" draw:style-name="Interlin_Frame_Morpheme" fo:min-width="0.1402in" draw:name="Frame1212" draw:z-index="3383"><draw:text-box fo:min-height="0.1402in">
                    <text:p text:style-name="Interlin_Morph_os">сък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891" draw:z-index="33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13" draw:z-index="33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92" draw:z-index="338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14" draw:z-index="338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893" draw:z-index="3391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215" draw:z-index="339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6" draw:z-index="339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94" draw:z-index="339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217" draw:z-index="339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895" draw:z-index="3399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218" draw:z-index="340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219" draw:z-index="340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96" draw:z-index="3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20" draw:z-index="34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97" draw:z-index="340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221" draw:z-index="340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898" draw:z-index="34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уже появились дети и тогда школу здесь закончили два сына и дочка.</text:p>
          
          <text:p text:style-name="Interlin_Words"><draw:frame text:anchor-type="as-char" draw:style-name="Interlin_Frame_Number" fo:min-width="0.1402in" draw:name="Frame38" draw:z-index="3412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899" draw:z-index="341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22" draw:z-index="341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00" draw:z-index="3416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223" draw:z-index="341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4" draw:z-index="341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01" draw:z-index="3421"><draw:text-box fo:min-height="0.1402in">
                <text:p text:style-name="Interlin_Base_os">девятыйтæ</text:p>
                <text:p text:style-name="Interlin_Morphemes">
                  <draw:frame text:anchor-type="as-char" draw:style-name="Interlin_Frame_Morpheme" fo:min-width="0.1402in" draw:name="Frame1225" draw:z-index="3422"><draw:text-box fo:min-height="0.1402in">
                    <text:p text:style-name="Interlin_Morph_os">девятый</text:p>
                    <text:p text:style-name="Interlin_Morpheme_Gloss_ru">девятый</text:p>
                  </draw:text-box></draw:frame>
                  <draw:frame text:anchor-type="as-char" draw:style-name="Interlin_Frame_Morpheme" fo:min-width="0.1402in" draw:name="Frame1226" draw:z-index="34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7" draw:z-index="342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02" draw:z-index="342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228" draw:z-index="342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03" draw:z-index="343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29" draw:z-index="343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04" draw:z-index="3434"><draw:text-box fo:min-height="0.1402in">
                <text:p text:style-name="Interlin_Base_os">ацыдысты</text:p>
                <text:p text:style-name="Interlin_Morphemes">
                  <draw:frame text:anchor-type="as-char" draw:style-name="Interlin_Frame_Morpheme" fo:min-width="0.1402in" draw:name="Frame1230" draw:z-index="343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1" draw:z-index="343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32" draw:z-index="343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05" draw:z-index="34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закончили 9 класс и уехали.</text:p>
          
          <text:p text:style-name="Interlin_Words"><draw:frame text:anchor-type="as-char" draw:style-name="Interlin_Frame_Number" fo:min-width="0.1402in" draw:name="Frame39" draw:z-index="3443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906" draw:z-index="34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3" draw:z-index="34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07" draw:z-index="3447"><draw:text-box fo:min-height="0.1402in">
                <text:p text:style-name="Interlin_Base_os">æртæйæ</text:p>
                <text:p text:style-name="Interlin_Morphemes">
                  <draw:frame text:anchor-type="as-char" draw:style-name="Interlin_Frame_Morpheme" fo:min-width="0.1402in" draw:name="Frame1234" draw:z-index="3448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1235" draw:z-index="345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08" draw:z-index="34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36" draw:z-index="34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09" draw:z-index="3455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1237" draw:z-index="3456"><draw:text-box fo:min-height="0.1402in">
                    <text:p text:style-name="Interlin_Morph_os">уæлдæр</text:p>
                    <text:p text:style-name="Interlin_Morpheme_Gloss_ru">высший</text:p>
                  </draw:text-box></draw:frame>
                </text:p>
              </draw:text-box></draw:frame>
              <draw:frame text:anchor-type="as-char" draw:style-name="Interlin_Frame_Word" fo:min-width="0.1402in" draw:name="Frame910" draw:z-index="3458"><draw:text-box fo:min-height="0.1402in">
                <text:p text:style-name="Interlin_Base_os">ахуырад</text:p>
                <text:p text:style-name="Interlin_Morphemes">
                  <draw:frame text:anchor-type="as-char" draw:style-name="Interlin_Frame_Morpheme" fo:min-width="0.1402in" draw:name="Frame1238" draw:z-index="3459"><draw:text-box fo:min-height="0.1402in">
                    <text:p text:style-name="Interlin_Morph_os">ахуырад</text:p>
                    <text:p text:style-name="Interlin_Morpheme_Gloss_ru">образование</text:p>
                  </draw:text-box></draw:frame>
                </text:p>
              </draw:text-box></draw:frame>
              <draw:frame text:anchor-type="as-char" draw:style-name="Interlin_Frame_Word" fo:min-width="0.1402in" draw:name="Frame911" draw:z-index="3461"><draw:text-box fo:min-height="0.1402in">
                <text:p text:style-name="Interlin_Base_os">райстой</text:p>
                <text:p text:style-name="Interlin_Morphemes">
                  <draw:frame text:anchor-type="as-char" draw:style-name="Interlin_Frame_Morpheme" fo:min-width="0.1402in" draw:name="Frame1239" draw:z-index="346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0" draw:z-index="3464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241" draw:z-index="346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12" draw:z-index="3468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242" draw:z-index="346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243" draw:z-index="34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44" draw:z-index="347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13" draw:z-index="34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45" draw:z-index="347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14" draw:z-index="3478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246" draw:z-index="3479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915" draw:z-index="34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47" draw:z-index="348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16" draw:z-index="34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е трое получили высшее образование, и мальчики, и девочка.</text:p>
          
          <text:p text:style-name="Interlin_Words"><draw:frame text:anchor-type="as-char" draw:style-name="Interlin_Frame_Number" fo:min-width="0.1402in" draw:name="Frame40" draw:z-index="3486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917" draw:z-index="3487"><draw:text-box fo:min-height="0.1402in">
                <text:p text:style-name="Interlin_Base_os">Бахъуыддæгтæ</text:p>
                <text:p text:style-name="Interlin_Morphemes">
                  <draw:frame text:anchor-type="as-char" draw:style-name="Interlin_Frame_Morpheme" fo:min-width="0.1402in" draw:name="Frame1248" draw:z-index="348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9" draw:z-index="3490"><draw:text-box fo:min-height="0.1402in">
                    <text:p text:style-name="Interlin_Morph_os">хъуыддæг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1250" draw:z-index="3492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918" draw:z-index="349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51" draw:z-index="349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919" draw:z-index="349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252" draw:z-index="349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53" draw:z-index="350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54" draw:z-index="350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920" draw:z-index="3504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1255" draw:z-index="350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256" draw:z-index="3507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921" draw:z-index="3509"><draw:text-box fo:min-height="0.1402in">
                <text:p text:style-name="Interlin_Base_os">æрхастой</text:p>
                <text:p text:style-name="Interlin_Morphemes">
                  <draw:frame text:anchor-type="as-char" draw:style-name="Interlin_Frame_Morpheme" fo:min-width="0.1402in" draw:name="Frame1257" draw:z-index="351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8" draw:z-index="3512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259" draw:z-index="351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22" draw:z-index="351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260" draw:z-index="351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923" draw:z-index="3519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261" draw:z-index="3520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262" draw:z-index="35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24" draw:z-index="3524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263" draw:z-index="352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925" draw:z-index="35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64" draw:z-index="35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26" draw:z-index="3530"><draw:text-box fo:min-height="0.1402in">
                <text:p text:style-name="Interlin_Base_os">æрвыстам</text:p>
                <text:p text:style-name="Interlin_Morphemes">
                  <draw:frame text:anchor-type="as-char" draw:style-name="Interlin_Frame_Morpheme" fo:min-width="0.1402in" draw:name="Frame1265" draw:z-index="3531"><draw:text-box fo:min-height="0.1402in">
                    <text:p text:style-name="Interlin_Morph_os">æ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266" draw:z-index="353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927" draw:z-index="353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7" draw:z-index="353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28" draw:z-index="353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68" draw:z-index="353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9" draw:z-index="3541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269" draw:z-index="3542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930" draw:z-index="354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70" draw:z-index="354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31" draw:z-index="3547"><draw:text-box fo:min-height="0.1402in">
                <text:p text:style-name="Interlin_Base_os">фæтухæнтæ</text:p>
                <text:p text:style-name="Interlin_Morphemes">
                  <draw:frame text:anchor-type="as-char" draw:style-name="Interlin_Frame_Morpheme" fo:min-width="0.1402in" draw:name="Frame1271" draw:z-index="354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2" draw:z-index="3550"><draw:text-box fo:min-height="0.1402in">
                    <text:p text:style-name="Interlin_Morph_os">тухæн</text:p>
                    <text:p text:style-name="Interlin_Morpheme_Gloss_ru">мучение</text:p>
                  </draw:text-box></draw:frame>
                  <draw:frame text:anchor-type="as-char" draw:style-name="Interlin_Frame_Morpheme" fo:min-width="0.1402in" draw:name="Frame1273" draw:z-index="3552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932" draw:z-index="3554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274" draw:z-index="355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75" draw:z-index="35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76" draw:z-index="355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933" draw:z-index="35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7" draw:z-index="35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4" draw:z-index="356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278" draw:z-index="356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935" draw:z-index="356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279" draw:z-index="356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936" draw:z-index="3570"><draw:text-box fo:min-height="0.1402in">
                <text:p text:style-name="Interlin_Base_os">ацыдыстæм</text:p>
                <text:p text:style-name="Interlin_Morphemes">
                  <draw:frame text:anchor-type="as-char" draw:style-name="Interlin_Frame_Morpheme" fo:min-width="0.1402in" draw:name="Frame1280" draw:z-index="357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1" draw:z-index="357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82" draw:z-index="3575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937" draw:z-index="357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83" draw:z-index="357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938" draw:z-index="358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284" draw:z-index="3581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939" draw:z-index="358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85" draw:z-index="358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940" draw:z-index="358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286" draw:z-index="358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41" draw:z-index="358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87" draw:z-index="3590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42" draw:z-index="3592"><draw:text-box fo:min-height="0.1402in">
                <text:p text:style-name="Interlin_Base_os">баззайой</text:p>
                <text:p text:style-name="Interlin_Morphemes">
                  <draw:frame text:anchor-type="as-char" draw:style-name="Interlin_Frame_Morpheme" fo:min-width="0.1402in" draw:name="Frame1288" draw:z-index="359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9" draw:z-index="3595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290" draw:z-index="3597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943" draw:z-index="359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91" draw:z-index="360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92" draw:z-index="360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44" draw:z-index="360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93" draw:z-index="360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945" draw:z-index="360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94" draw:z-index="360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46" draw:z-index="3610"><draw:text-box fo:min-height="0.1402in">
                <text:p text:style-name="Interlin_Base_os">дыууæйæн</text:p>
                <text:p text:style-name="Interlin_Morphemes">
                  <draw:frame text:anchor-type="as-char" draw:style-name="Interlin_Frame_Morpheme" fo:min-width="0.1402in" draw:name="Frame1295" draw:z-index="361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1296" draw:z-index="3613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47" draw:z-index="361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97" draw:z-index="361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48" draw:z-index="3618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298" draw:z-index="3619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299" draw:z-index="362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00" draw:z-index="362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49" draw:z-index="362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301" draw:z-index="3626"><draw:text-box fo:min-height="0.1402in">
                    <text:p text:style-name="Interlin_Morph_os">ба</text:p>
                  </draw:text-box></draw:frame>
                </text:p>
              </draw:text-box></draw:frame>
              <draw:frame text:anchor-type="as-char" draw:style-name="Interlin_Frame_Word" fo:min-width="0.1402in" draw:name="Frame950" draw:z-index="362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951" draw:z-index="3628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1302" draw:z-index="362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3" draw:z-index="363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04" draw:z-index="36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5" draw:z-index="3635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952" draw:z-index="3637"><draw:text-box fo:min-height="0.1402in">
                <text:p text:style-name="Interlin_Base_os">балхæдтам</text:p>
                <text:p text:style-name="Interlin_Morphemes">
                  <draw:frame text:anchor-type="as-char" draw:style-name="Interlin_Frame_Morpheme" fo:min-width="0.1402in" draw:name="Frame1306" draw:z-index="363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7" draw:z-index="3640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1308" draw:z-index="36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9" draw:z-index="364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953" draw:z-index="3646"><draw:text-box fo:min-height="0.1402in">
                <text:p text:style-name="Interlin_Base_os">гораты</text:p>
                <text:p text:style-name="Interlin_Morphemes">
                  <draw:frame text:anchor-type="as-char" draw:style-name="Interlin_Frame_Morpheme" fo:min-width="0.1402in" draw:name="Frame1310" draw:z-index="3647"><draw:text-box fo:min-height="0.1402in">
                    <text:p text:style-name="Interlin_Morph_os">гора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311" draw:z-index="364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54" draw:z-index="3651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1312" draw:z-index="365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313" draw:z-index="365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55" draw:z-index="36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14" draw:z-index="36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56" draw:z-index="3659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1315" draw:z-index="3660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316" draw:z-index="3662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957" draw:z-index="366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317" draw:z-index="366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58" draw:z-index="366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18" draw:z-index="366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959" draw:z-index="3670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319" draw:z-index="3671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960" draw:z-index="36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делали их дела, поженились, две невестки у нас были, дочка тоже замуж вышла, а мы здесь трудились, мы больше не уехали в город, но все равно, чтобы они здесь не остались двум сыновьям купили дома в городе, у дочки тоже свой дом.</text:p>
          
          <text:p text:style-name="Interlin_Words"><draw:frame text:anchor-type="as-char" draw:style-name="Interlin_Frame_Number" fo:min-width="0.1402in" draw:name="Frame41" draw:z-index="3675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961" draw:z-index="36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0" draw:z-index="36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2" draw:z-index="367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21" draw:z-index="368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963" draw:z-index="3682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1322" draw:z-index="368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23" draw:z-index="368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64" draw:z-index="3687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324" draw:z-index="3688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965" draw:z-index="36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25" draw:z-index="369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966" draw:z-index="3693"><draw:text-box fo:min-height="0.1402in">
                <text:p text:style-name="Interlin_Base_os">внуктæ</text:p>
                <text:p text:style-name="Interlin_Morphemes">
                  <draw:frame text:anchor-type="as-char" draw:style-name="Interlin_Frame_Morpheme" fo:min-width="0.1402in" draw:name="Frame1326" draw:z-index="3694"><draw:text-box fo:min-height="0.1402in">
                    <text:p text:style-name="Interlin_Morph_os">внук</text:p>
                    <text:p text:style-name="Interlin_Morpheme_Gloss_ru">внук</text:p>
                  </draw:text-box></draw:frame>
                  <draw:frame text:anchor-type="as-char" draw:style-name="Interlin_Frame_Morpheme" fo:min-width="0.1402in" draw:name="Frame1327" draw:z-index="369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8" draw:z-index="36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67" draw:z-index="3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7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29" draw:z-index="3702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969" draw:z-index="3704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330" draw:z-index="3705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970" draw:z-index="370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331" draw:z-index="370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32" draw:z-index="371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71" draw:z-index="3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2" draw:z-index="3713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333" draw:z-index="3714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973" draw:z-index="3716"><draw:text-box fo:min-height="0.1402in">
                <text:p text:style-name="Interlin_Base_os">выходнойтты</text:p>
                <text:p text:style-name="Interlin_Morphemes">
                  <draw:frame text:anchor-type="as-char" draw:style-name="Interlin_Frame_Morpheme" fo:min-width="0.1402in" draw:name="Frame1334" draw:z-index="3717"><draw:text-box fo:min-height="0.1402in">
                    <text:p text:style-name="Interlin_Morph_os">выходной</text:p>
                    <text:p text:style-name="Interlin_Morpheme_Gloss_ru">выходной</text:p>
                  </draw:text-box></draw:frame>
                  <draw:frame text:anchor-type="as-char" draw:style-name="Interlin_Frame_Morpheme" fo:min-width="0.1402in" draw:name="Frame1335" draw:z-index="371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6" draw:z-index="372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74" draw:z-index="37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37" draw:z-index="37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75" draw:z-index="372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38" draw:z-index="372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76" draw:z-index="3729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339" draw:z-index="373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340" draw:z-index="373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77" draw:z-index="37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8" draw:z-index="3735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341" draw:z-index="373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342" draw:z-index="37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3" draw:z-index="37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9" draw:z-index="37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44" draw:z-index="374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80" draw:z-index="3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1" draw:z-index="3746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1345" draw:z-index="3747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346" draw:z-index="374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7" draw:z-index="37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82" draw:z-index="37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3" draw:z-index="375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348" draw:z-index="3755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984" draw:z-index="37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5" draw:z-index="3758"><draw:text-box fo:min-height="0.1402in">
                <text:p text:style-name="Interlin_Base_os">чындзытæ</text:p>
                <text:p text:style-name="Interlin_Morphemes">
                  <draw:frame text:anchor-type="as-char" draw:style-name="Interlin_Frame_Morpheme" fo:min-width="0.1402in" draw:name="Frame1349" draw:z-index="3759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350" draw:z-index="3761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986" draw:z-index="37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1" draw:z-index="37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87" draw:z-index="3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8" draw:z-index="3767"><draw:text-box fo:min-height="0.1402in">
                <text:p text:style-name="Interlin_Base_os">уæгъд</text:p>
                <text:p text:style-name="Interlin_Morphemes">
                  <draw:frame text:anchor-type="as-char" draw:style-name="Interlin_Frame_Morpheme" fo:min-width="0.1402in" draw:name="Frame1352" draw:z-index="3768"><draw:text-box fo:min-height="0.1402in">
                    <text:p text:style-name="Interlin_Morph_os">уæгъд</text:p>
                    <text:p text:style-name="Interlin_Morpheme_Gloss_ru">свободный</text:p>
                  </draw:text-box></draw:frame>
                </text:p>
              </draw:text-box></draw:frame>
              <draw:frame text:anchor-type="as-char" draw:style-name="Interlin_Frame_Word" fo:min-width="0.1402in" draw:name="Frame989" draw:z-index="3770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353" draw:z-index="3771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990" draw:z-index="377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54" draw:z-index="377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991" draw:z-index="377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55" draw:z-index="377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92" draw:z-index="377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356" draw:z-index="378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357" draw:z-index="378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93" draw:z-index="37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4" draw:z-index="378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58" draw:z-index="378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995" draw:z-index="378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59" draw:z-index="378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96" draw:z-index="3791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1360" draw:z-index="379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361" draw:z-index="379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97" draw:z-index="37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ни живут, наши внуки нас проведывают, каждые выходные бывают здесь, мальчики тоже, вся семья,невестки тоже, когда свободное время у них есть, то всё же бывают здесь.</text:p>
          
          <text:p text:style-name="Interlin_Words"><draw:frame text:anchor-type="as-char" draw:style-name="Interlin_Frame_Number" fo:min-width="0.1402in" draw:name="Frame42" draw:z-index="3798"><draw:text-box fo:min-height="0.1402in"><text:p text:style-name="Interlin_Phrase_Number">5.6</text:p></draw:text-box></draw:frame>
            
            
              <draw:frame text:anchor-type="as-char" draw:style-name="Interlin_Frame_Word" fo:min-width="0.1402in" draw:name="Frame998" draw:z-index="37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62" draw:z-index="380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99" draw:z-index="380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63" draw:z-index="3803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805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1364" draw:z-index="3806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80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365" draw:z-index="380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66" draw:z-index="381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8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3" draw:z-index="381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367" draw:z-index="381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8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68" draw:z-index="381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82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69" draw:z-index="382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006" draw:z-index="38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70" draw:z-index="382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82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371" draw:z-index="3827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82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372" draw:z-index="383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83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373" draw:z-index="383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835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374" draw:z-index="383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75" draw:z-index="383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2" draw:z-index="3841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376" draw:z-index="3842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844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1377" draw:z-index="3845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378" draw:z-index="384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3850"><draw:text-box fo:min-height="0.1402in">
                <text:p text:style-name="Interlin_Base_os">зæххы</text:p>
                <text:p text:style-name="Interlin_Morphemes">
                  <draw:frame text:anchor-type="as-char" draw:style-name="Interlin_Frame_Morpheme" fo:min-width="0.1402in" draw:name="Frame1379" draw:z-index="3851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380" draw:z-index="385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855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381" draw:z-index="3856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1017" draw:z-index="38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82" draw:z-index="385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861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383" draw:z-index="386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84" draw:z-index="386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866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385" draw:z-index="3867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869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386" draw:z-index="3870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872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387" draw:z-index="3873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8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3" draw:z-index="38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8" draw:z-index="387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8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89" draw:z-index="388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882"><draw:text-box fo:min-height="0.1402in">
                <text:p text:style-name="Interlin_Base_os">кæндзыстæм</text:p>
                <text:p text:style-name="Interlin_Morphemes">
                  <draw:frame text:anchor-type="as-char" draw:style-name="Interlin_Frame_Morpheme" fo:min-width="0.1402in" draw:name="Frame1390" draw:z-index="388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91" draw:z-index="3885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7" draw:z-index="388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392" draw:z-index="388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8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93" draw:z-index="38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8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94" draw:z-index="389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89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395" draw:z-index="3898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9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96" draw:z-index="390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90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397" draw:z-index="390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906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398" draw:z-index="3907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9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5" draw:z-index="39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99" draw:z-index="391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91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00" draw:z-index="391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916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401" draw:z-index="3917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абывают нас, мы тоже делаем то, что можем: держим скот, участки у нас земельные, там тоже работаем, делаем всё, что можем и будем делать, и когда уже не сможем ничего делать, тогда уже больше не будем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