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Houses and children</text:p>
    <text:p text:style-name="Interlin_Title">Хæдзæрттæ æмæ сывæллæттæ</text:p>
    <text:p text:style-name="Interlin_Title">Дома и дети</text:p>
    <text:p text:style-name="Interlin_Source">Nyusya, Nadifa, Taysa</text:p>
    <text:p text:style-name="Interlin_Source">Нюся, Надифа, Тайс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" draw:z-index="8"><draw:text-box fo:min-height="0.1402in">
                <text:p text:style-name="Interlin_Base_os">Надиф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Надифæ</text:p>
                    <text:p text:style-name="Interlin_Morpheme_Gloss_ru">Надифа</text:p>
                  </draw:text-box></draw:frame>
                </text:p>
              </draw:text-box></draw:frame>
              <draw:frame text:anchor-type="as-char" draw:style-name="Interlin_Frame_Word" fo:min-width="0.1402in" draw:name="Frame3" draw:z-index="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" draw:z-index="15"><draw:text-box fo:min-height="0.1402in">
                <text:p text:style-name="Interlin_Base_os">фенхъæлынц</text:p>
                <text:p text:style-name="Interlin_Morphemes">
                  <draw:frame text:anchor-type="as-char" draw:style-name="Interlin_Frame_Morpheme" fo:min-width="0.1402in" draw:name="Frame3" draw:z-index="1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" draw:z-index="18"><draw:text-box fo:min-height="0.1402in">
                    <text:p text:style-name="Interlin_Morph_os">нхъæл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5" draw:z-index="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" draw:z-index="2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" draw:z-index="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" draw:z-index="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" draw:z-index="2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10" draw:z-index="32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" draw:z-index="35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10" draw:z-index="3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1" draw:z-index="38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2" draw:z-index="4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3" draw:z-index="43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4" draw:z-index="44"><draw:text-box fo:min-height="0.1402in">
                <text:p text:style-name="Interlin_Base_os">рбахæцынц</text:p>
                <text:p text:style-name="Interlin_Morphemes">
                  <draw:frame text:anchor-type="as-char" draw:style-name="Interlin_Frame_Morpheme" fo:min-width="0.1402in" draw:name="Frame13" draw:z-index="45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" draw:z-index="47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5" draw:z-index="4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" draw:z-index="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" draw:z-index="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" draw:z-index="55"><draw:text-box fo:min-height="0.1402in">
                <text:p text:style-name="Interlin_Base_os">сæхицæй</text:p>
                <text:p text:style-name="Interlin_Morphemes">
                  <draw:frame text:anchor-type="as-char" draw:style-name="Interlin_Frame_Morpheme" fo:min-width="0.1402in" draw:name="Frame17" draw:z-index="56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8" draw:z-index="58"><draw:text-box fo:min-height="0.1402in">
                    <text:p text:style-name="Interlin_Morph_os">хицæй</text:p>
                    <text:p text:style-name="Interlin_Morpheme_Gloss_ru">REFL.ABL</text:p>
                  </draw:text-box></draw:frame>
                </text:p>
              </draw:text-box></draw:frame>
              <draw:frame text:anchor-type="as-char" draw:style-name="Interlin_Frame_Word" fo:min-width="0.1402in" draw:name="Frame18" draw:z-index="60"><draw:text-box fo:min-height="0.1402in">
                <text:p text:style-name="Interlin_Base_os">æвзæрдæр</text:p>
                <text:p text:style-name="Interlin_Morphemes">
                  <draw:frame text:anchor-type="as-char" draw:style-name="Interlin_Frame_Morpheme" fo:min-width="0.1402in" draw:name="Frame19" draw:z-index="61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  <draw:frame text:anchor-type="as-char" draw:style-name="Interlin_Frame_Morpheme" fo:min-width="0.1402in" draw:name="Frame20" draw:z-index="6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9" draw:z-index="65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21" draw:z-index="6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2" draw:z-index="6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0" draw:z-index="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(Нюся) Надифа, так думают, что когда к ним хорошие невесты приходят, то они сами бывают хуже их.</text:p>
          
          <text:p text:style-name="Interlin_Words"><draw:frame text:anchor-type="as-char" draw:style-name="Interlin_Frame_Number" fo:min-width="0.1402in" draw:name="Frame2" draw:z-index="7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1" draw:z-index="7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2" draw:z-index="7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" draw:z-index="7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4" draw:z-index="82"><draw:text-box fo:min-height="0.1402in">
                <text:p text:style-name="Interlin_Base_os">чындзытæй</text:p>
                <text:p text:style-name="Interlin_Morphemes">
                  <draw:frame text:anchor-type="as-char" draw:style-name="Interlin_Frame_Morpheme" fo:min-width="0.1402in" draw:name="Frame26" draw:z-index="8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7" draw:z-index="8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" draw:z-index="8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" draw:z-index="89"><draw:text-box fo:min-height="0.1402in">
                <text:p text:style-name="Interlin_Base_os">иуæн</text:p>
                <text:p text:style-name="Interlin_Morphemes">
                  <draw:frame text:anchor-type="as-char" draw:style-name="Interlin_Frame_Morpheme" fo:min-width="0.1402in" draw:name="Frame29" draw:z-index="90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30" draw:z-index="9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6" draw:z-index="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" draw:z-index="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7" draw:z-index="9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2" draw:z-index="98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28" draw:z-index="100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33" draw:z-index="101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29" draw:z-index="10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34" draw:z-index="1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" draw:z-index="10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я из своих невесток ни к одной плохо не относилась.</text:p>
          
          <text:p text:style-name="Interlin_Words"><draw:frame text:anchor-type="as-char" draw:style-name="Interlin_Frame_Number" fo:min-width="0.1402in" draw:name="Frame3" draw:z-index="11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1" draw:z-index="111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6" draw:z-index="112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32" draw:z-index="1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3" draw:z-index="1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7" draw:z-index="11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34" draw:z-index="117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йедтæ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35" draw:z-index="12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6" draw:z-index="123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40" draw:z-index="12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" draw:z-index="126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37" draw:z-index="12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2" draw:z-index="12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8" draw:z-index="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3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3" draw:z-index="13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0" draw:z-index="1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3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41" draw:z-index="138"><draw:text-box fo:min-height="0.1402in">
                <text:p text:style-name="Interlin_Base_os">лæгтæн</text:p>
                <text:p text:style-name="Interlin_Morphemes">
                  <draw:frame text:anchor-type="as-char" draw:style-name="Interlin_Frame_Morpheme" fo:min-width="0.1402in" draw:name="Frame45" draw:z-index="139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46" draw:z-index="1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" draw:z-index="14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2" draw:z-index="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с этими, когда эти развелись, мужьями, да.</text:p>
          
          <text:p text:style-name="Interlin_Words"><draw:frame text:anchor-type="as-char" draw:style-name="Interlin_Frame_Number" fo:min-width="0.1402in" draw:name="Frame4" draw:z-index="147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3" draw:z-index="1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" draw:z-index="14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" draw:z-index="151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49" draw:z-index="152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50" draw:z-index="1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5" draw:z-index="1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" draw:z-index="1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6" draw:z-index="159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2" draw:z-index="160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3" draw:z-index="16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" draw:z-index="1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" draw:z-index="166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55" draw:z-index="16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56" draw:z-index="1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" draw:z-index="17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м дома тоже отдала я.</text:p>
          
        
      
      
        
          <text:p text:style-name="Interlin_Words"><draw:frame text:anchor-type="as-char" draw:style-name="Interlin_Frame_Number" fo:min-width="0.1402in" draw:name="Frame5" draw:z-index="175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9" draw:z-index="17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0" draw:z-index="177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58" draw:z-index="178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59" draw:z-index="18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1" draw:z-index="1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" draw:z-index="1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2" draw:z-index="185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61" draw:z-index="186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53" draw:z-index="188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62" draw:z-index="189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191"><draw:text-box fo:min-height="0.1402in">
                <text:p text:style-name="Interlin_Base_os">'ппæтæн</text:p>
                <text:p text:style-name="Interlin_Morphemes">
                  <draw:frame text:anchor-type="as-char" draw:style-name="Interlin_Frame_Morpheme" fo:min-width="0.1402in" draw:name="Frame63" draw:z-index="192"><draw:text-box fo:min-height="0.1402in">
                    <text:p text:style-name="Interlin_Morph_os">'ппæт</text:p>
                  </draw:text-box></draw:frame>
                  <draw:frame text:anchor-type="as-char" draw:style-name="Interlin_Frame_Morpheme" fo:min-width="0.1402in" draw:name="Frame64" draw:z-index="19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1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5" draw:z-index="1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6" draw:z-index="198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66" draw:z-index="19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7" draw:z-index="20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" draw:z-index="2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" draw:z-index="205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69" draw:z-index="20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" draw:z-index="20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" draw:z-index="2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" draw:z-index="2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(Надифа) Им тоже Ислам (муж Нюси) дома всем дал.</text:p>
          
        
      
      
        
          <text:p text:style-name="Interlin_Words"><draw:frame text:anchor-type="as-char" draw:style-name="Interlin_Frame_Number" fo:min-width="0.1402in" draw:name="Frame6" draw:z-index="21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59" draw:z-index="21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0" draw:z-index="21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3" draw:z-index="21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61" draw:z-index="2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" draw:z-index="2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3" draw:z-index="22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5" draw:z-index="226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64" draw:z-index="228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76" draw:z-index="22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7" draw:z-index="23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5" draw:z-index="2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8" draw:z-index="23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6" draw:z-index="23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79" draw:z-index="2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" draw:z-index="2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1" draw:z-index="24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а, тогда (разве) я этому ребёнку не делала?</text:p>
          
          <text:p text:style-name="Interlin_Words"><draw:frame text:anchor-type="as-char" draw:style-name="Interlin_Frame_Number" fo:min-width="0.1402in" draw:name="Frame7" draw:z-index="24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68" draw:z-index="24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2" draw:z-index="24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9" draw:z-index="2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3" draw:z-index="25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0" draw:z-index="252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84" draw:z-index="25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5" draw:z-index="2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" draw:z-index="2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1" draw:z-index="25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87" draw:z-index="26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72" draw:z-index="262"><draw:text-box fo:min-height="0.1402in">
                <text:p text:style-name="Interlin_Base_os">лæвæрдтæн</text:p>
                <text:p text:style-name="Interlin_Morphemes">
                  <draw:frame text:anchor-type="as-char" draw:style-name="Interlin_Frame_Morpheme" fo:min-width="0.1402in" draw:name="Frame88" draw:z-index="263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89" draw:z-index="26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3" draw:z-index="2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" draw:z-index="268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90" draw:z-index="269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75" draw:z-index="271"><draw:text-box fo:min-height="0.1402in">
                <text:p text:style-name="Interlin_Base_os">лæвæрдтæн</text:p>
                <text:p text:style-name="Interlin_Morphemes">
                  <draw:frame text:anchor-type="as-char" draw:style-name="Interlin_Frame_Morpheme" fo:min-width="0.1402in" draw:name="Frame91" draw:z-index="272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92" draw:z-index="27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6" draw:z-index="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27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93" draw:z-index="27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78" draw:z-index="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ему все свои дома, все ему дарила, все.</text:p>
          
          <text:p text:style-name="Interlin_Words"><draw:frame text:anchor-type="as-char" draw:style-name="Interlin_Frame_Number" fo:min-width="0.1402in" draw:name="Frame8" draw:z-index="282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79" draw:z-index="2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4" draw:z-index="28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80" draw:z-index="28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95" draw:z-index="28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81" draw:z-index="2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" draw:z-index="2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" draw:z-index="292"><draw:text-box fo:min-height="0.1402in">
                <text:p text:style-name="Interlin_Base_os">Виталикы</text:p>
                <text:p text:style-name="Interlin_Morphemes">
                  <draw:frame text:anchor-type="as-char" draw:style-name="Interlin_Frame_Morpheme" fo:min-width="0.1402in" draw:name="Frame97" draw:z-index="293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98" draw:z-index="2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3" draw:z-index="297"><draw:text-box fo:min-height="0.1402in">
                <text:p text:style-name="Interlin_Base_os">æххæстæй</text:p>
                <text:p text:style-name="Interlin_Morphemes">
                  <draw:frame text:anchor-type="as-char" draw:style-name="Interlin_Frame_Morpheme" fo:min-width="0.1402in" draw:name="Frame99" draw:z-index="298"><draw:text-box fo:min-height="0.1402in">
                    <text:p text:style-name="Interlin_Morph_os">æххæстæй</text:p>
                    <text:p text:style-name="Interlin_Morpheme_Gloss_ru">совершенно</text:p>
                  </draw:text-box></draw:frame>
                </text:p>
              </draw:text-box></draw:frame>
              <draw:frame text:anchor-type="as-char" draw:style-name="Interlin_Frame_Word" fo:min-width="0.1402in" draw:name="Frame84" draw:z-index="30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00" draw:z-index="30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85" draw:z-index="303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101" draw:z-index="304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02" draw:z-index="30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6" draw:z-index="3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у что Виталика больше всех любила.</text:p>
          
        
      
      
        
          <text:p text:style-name="Interlin_Words"><draw:frame text:anchor-type="as-char" draw:style-name="Interlin_Frame_Number" fo:min-width="0.1402in" draw:name="Frame9" draw:z-index="310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87" draw:z-index="3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" draw:z-index="31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03" draw:z-index="313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9" draw:z-index="315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90" draw:z-index="316"><draw:text-box fo:min-height="0.1402in">
                <text:p text:style-name="Interlin_Base_os">ппæтæй</text:p>
                <text:p text:style-name="Interlin_Morphemes">
                  <draw:frame text:anchor-type="as-char" draw:style-name="Interlin_Frame_Morpheme" fo:min-width="0.1402in" draw:name="Frame104" draw:z-index="317"><draw:text-box fo:min-height="0.1402in">
                    <text:p text:style-name="Interlin_Morph_os">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105" draw:z-index="3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1" draw:z-index="321"><draw:text-box fo:min-height="0.1402in">
                <text:p text:style-name="Interlin_Base_os">сабырдæр</text:p>
                <text:p text:style-name="Interlin_Morphemes">
                  <draw:frame text:anchor-type="as-char" draw:style-name="Interlin_Frame_Morpheme" fo:min-width="0.1402in" draw:name="Frame106" draw:z-index="322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  <draw:frame text:anchor-type="as-char" draw:style-name="Interlin_Frame_Morpheme" fo:min-width="0.1402in" draw:name="Frame107" draw:z-index="32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92" draw:z-index="32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8" draw:z-index="32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9" draw:z-index="32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3" draw:z-index="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3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0" draw:z-index="33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5" draw:z-index="33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" draw:z-index="33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6" draw:z-index="338"><draw:text-box fo:min-height="0.1402in">
                <text:p text:style-name="Interlin_Base_os">уæнгтæ</text:p>
                <text:p text:style-name="Interlin_Morphemes">
                  <draw:frame text:anchor-type="as-char" draw:style-name="Interlin_Frame_Morpheme" fo:min-width="0.1402in" draw:name="Frame112" draw:z-index="339"><draw:text-box fo:min-height="0.1402in">
                    <text:p text:style-name="Interlin_Morph_os">уæнг</text:p>
                    <text:p text:style-name="Interlin_Morpheme_Gloss_ru">член</text:p>
                  </draw:text-box></draw:frame>
                  <draw:frame text:anchor-type="as-char" draw:style-name="Interlin_Frame_Morpheme" fo:min-width="0.1402in" draw:name="Frame113" draw:z-index="3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" draw:z-index="34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" draw:z-index="345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5" draw:z-index="346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8" draw:z-index="3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6" draw:z-index="3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9" draw:z-index="351"><draw:text-box fo:min-height="0.1402in">
                <text:p text:style-name="Interlin_Base_os">дзыж-дзыж</text:p>
                <text:p text:style-name="Interlin_Morphemes">
                  <draw:frame text:anchor-type="as-char" draw:style-name="Interlin_Frame_Morpheme" fo:min-width="0.1402in" draw:name="Frame117" draw:z-index="352"><draw:text-box fo:min-height="0.1402in">
                    <text:p text:style-name="Interlin_Morph_os">дзыж-дзыж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18" draw:z-index="3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9" draw:z-index="3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0" draw:z-index="35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1" draw:z-index="3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3" draw:z-index="364"><draw:text-box fo:min-height="0.1402in">
                <text:p text:style-name="Interlin_Base_os">мæха</text:p>
                <text:p text:style-name="Interlin_Morphemes">
                  <draw:frame text:anchor-type="as-char" draw:style-name="Interlin_Frame_Morpheme" fo:min-width="0.1402in" draw:name="Frame122" draw:z-index="365"><draw:text-box fo:min-height="0.1402in">
                    <text:p text:style-name="Interlin_Morph_os">мæха</text:p>
                    <text:p text:style-name="Interlin_Morpheme_Gloss_ru">я.не.знаю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(Надифа) Он был самый спокойный, до сих пор дрожь в ногах.</text:p>
          
          <text:p text:style-name="Interlin_Words"><draw:frame text:anchor-type="as-char" draw:style-name="Interlin_Frame_Number" fo:min-width="0.1402in" draw:name="Frame10" draw:z-index="369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05" draw:z-index="370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3" draw:z-index="37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4" draw:z-index="3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25" draw:z-index="376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107" draw:z-index="37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6" draw:z-index="3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7" draw:z-index="38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384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8" draw:z-index="38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9" draw:z-index="3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9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30" draw:z-index="390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111" draw:z-index="3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мать он похож, на мать.</text:p>
          
          <text:p text:style-name="Interlin_Words"><draw:frame text:anchor-type="as-char" draw:style-name="Interlin_Frame_Number" fo:min-width="0.1402in" draw:name="Frame11" draw:z-index="394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12" draw:z-index="3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" draw:z-index="39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8"><draw:text-box fo:min-height="0.1402in">
                <text:p text:style-name="Interlin_Base_os">уæнгтæ</text:p>
                <text:p text:style-name="Interlin_Morphemes">
                  <draw:frame text:anchor-type="as-char" draw:style-name="Interlin_Frame_Morpheme" fo:min-width="0.1402in" draw:name="Frame132" draw:z-index="399"><draw:text-box fo:min-height="0.1402in">
                    <text:p text:style-name="Interlin_Morph_os">уæнг</text:p>
                    <text:p text:style-name="Interlin_Morpheme_Gloss_ru">член</text:p>
                  </draw:text-box></draw:frame>
                  <draw:frame text:anchor-type="as-char" draw:style-name="Interlin_Frame_Morpheme" fo:min-width="0.1402in" draw:name="Frame133" draw:z-index="4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" draw:z-index="4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" draw:z-index="40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5" draw:z-index="408"><draw:text-box fo:min-height="0.1402in">
                <text:p text:style-name="Interlin_Base_os">ныризынц</text:p>
                <text:p text:style-name="Interlin_Morphemes">
                  <draw:frame text:anchor-type="as-char" draw:style-name="Interlin_Frame_Morpheme" fo:min-width="0.1402in" draw:name="Frame136" draw:z-index="409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" draw:z-index="411"><draw:text-box fo:min-height="0.1402in">
                    <text:p text:style-name="Interlin_Morph_os">риз</text:p>
                    <text:p text:style-name="Interlin_Morpheme_Gloss_ru">дрожать</text:p>
                  </draw:text-box></draw:frame>
                  <draw:frame text:anchor-type="as-char" draw:style-name="Interlin_Frame_Morpheme" fo:min-width="0.1402in" draw:name="Frame138" draw:z-index="41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4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еня ноги до сих пор так дрожат.</text:p>
          
          <text:p text:style-name="Interlin_Words"><draw:frame text:anchor-type="as-char" draw:style-name="Interlin_Frame_Number" fo:min-width="0.1402in" draw:name="Frame12" draw:z-index="417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17" draw:z-index="4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9" draw:z-index="4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" draw:z-index="42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0" draw:z-index="42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1" draw:z-index="42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2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2" draw:z-index="42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0"><draw:text-box fo:min-height="0.1402in">
                <text:p text:style-name="Interlin_Base_os">чысылы</text:p>
                <text:p text:style-name="Interlin_Morphemes">
                  <draw:frame text:anchor-type="as-char" draw:style-name="Interlin_Frame_Morpheme" fo:min-width="0.1402in" draw:name="Frame143" draw:z-index="431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144" draw:z-index="4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5"><draw:text-box fo:min-height="0.1402in">
                <text:p text:style-name="Interlin_Base_os">схæсдзынæн</text:p>
                <text:p text:style-name="Interlin_Morphemes">
                  <draw:frame text:anchor-type="as-char" draw:style-name="Interlin_Frame_Morpheme" fo:min-width="0.1402in" draw:name="Frame145" draw:z-index="43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" draw:z-index="438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47" draw:z-index="44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8" draw:z-index="44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9" draw:z-index="44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26" draw:z-index="4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0" draw:z-index="45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2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51" draw:z-index="45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52" draw:z-index="4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3" draw:z-index="4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54" draw:z-index="46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2"><draw:text-box fo:min-height="0.1402in">
                <text:p text:style-name="Interlin_Base_os">дæттын</text:p>
                <text:p text:style-name="Interlin_Morphemes">
                  <draw:frame text:anchor-type="as-char" draw:style-name="Interlin_Frame_Morpheme" fo:min-width="0.1402in" draw:name="Frame155" draw:z-index="463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56" draw:z-index="46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7" draw:z-index="46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8" draw:z-index="47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73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59" draw:z-index="474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" draw:z-index="47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" draw:z-index="4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62" draw:z-index="48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3" draw:z-index="4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оворю, этого маленького и воспитаю и финансово поддерживать буду, я ему свои дома все дам, говорю. Вот эти тоже, и и другие тоже.</text:p>
          
          <text:p text:style-name="Interlin_Words"><draw:frame text:anchor-type="as-char" draw:style-name="Interlin_Frame_Number" fo:min-width="0.1402in" draw:name="Frame13" draw:z-index="490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138" draw:z-index="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" draw:z-index="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5" draw:z-index="49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497"><draw:text-box fo:min-height="0.1402in">
                <text:p text:style-name="Interlin_Base_os">объявленийы</text:p>
                <text:p text:style-name="Interlin_Morphemes">
                  <draw:frame text:anchor-type="as-char" draw:style-name="Interlin_Frame_Morpheme" fo:min-width="0.1402in" draw:name="Frame166" draw:z-index="498"><draw:text-box fo:min-height="0.1402in">
                    <text:p text:style-name="Interlin_Morph_os">объявлений</text:p>
                    <text:p text:style-name="Interlin_Morpheme_Gloss_ru">объявление</text:p>
                  </draw:text-box></draw:frame>
                  <draw:frame text:anchor-type="as-char" draw:style-name="Interlin_Frame_Morpheme" fo:min-width="0.1402in" draw:name="Frame167" draw:z-index="5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2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168" draw:z-index="503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69" draw:z-index="5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0" draw:z-index="50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бъявление давала.</text:p>
          
          <text:p text:style-name="Interlin_Words"><draw:frame text:anchor-type="as-char" draw:style-name="Interlin_Frame_Number" fo:min-width="0.1402in" draw:name="Frame14" draw:z-index="511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143" draw:z-index="51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71" draw:z-index="51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2" draw:z-index="51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5" draw:z-index="5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3" draw:z-index="5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1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74" draw:z-index="522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4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175" draw:z-index="525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176" draw:z-index="52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9"><draw:text-box fo:min-height="0.1402in">
                <text:p text:style-name="Interlin_Base_os">балхæнæм</text:p>
                <text:p text:style-name="Interlin_Morphemes">
                  <draw:frame text:anchor-type="as-char" draw:style-name="Interlin_Frame_Morpheme" fo:min-width="0.1402in" draw:name="Frame177" draw:z-index="53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" draw:z-index="532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79" draw:z-index="53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если так, тогда на первом этаже мы купим.</text:p>
          
          <text:p text:style-name="Interlin_Words"><draw:frame text:anchor-type="as-char" draw:style-name="Interlin_Frame_Number" fo:min-width="0.1402in" draw:name="Frame15" draw:z-index="538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150" draw:z-index="5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0" draw:z-index="54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1" draw:z-index="542"><draw:text-box fo:min-height="0.1402in">
                <text:p text:style-name="Interlin_Base_os">лæппутæм</text:p>
                <text:p text:style-name="Interlin_Morphemes">
                  <draw:frame text:anchor-type="as-char" draw:style-name="Interlin_Frame_Morpheme" fo:min-width="0.1402in" draw:name="Frame181" draw:z-index="54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82" draw:z-index="5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3" draw:z-index="547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4" draw:z-index="5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2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85" draw:z-index="553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5"><draw:text-box fo:min-height="0.1402in">
                <text:p text:style-name="Interlin_Base_os">бафидыдтам</text:p>
                <text:p text:style-name="Interlin_Morphemes">
                  <draw:frame text:anchor-type="as-char" draw:style-name="Interlin_Frame_Morpheme" fo:min-width="0.1402in" draw:name="Frame186" draw:z-index="5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7" draw:z-index="558"><draw:text-box fo:min-height="0.1402in">
                    <text:p text:style-name="Interlin_Morph_os">фидыд</text:p>
                    <text:p text:style-name="Interlin_Morpheme_Gloss_ru">мирить</text:p>
                  </draw:text-box></draw:frame>
                  <draw:frame text:anchor-type="as-char" draw:style-name="Interlin_Frame_Morpheme" fo:min-width="0.1402in" draw:name="Frame188" draw:z-index="5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9" draw:z-index="56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55" draw:z-index="5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0" draw:z-index="5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1" draw:z-index="56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7" draw:z-index="57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92" draw:z-index="57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58" draw:z-index="573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93" draw:z-index="57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4" draw:z-index="57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им мальчикам, пока мы не помирились, я пока ничего не сказала.</text:p>
          
          <text:p text:style-name="Interlin_Words"><draw:frame text:anchor-type="as-char" draw:style-name="Interlin_Frame_Number" fo:min-width="0.1402in" draw:name="Frame16" draw:z-index="580"><draw:text-box fo:min-height="0.1402in"><text:p text:style-name="Interlin_Phrase_Number">4.8</text:p></draw:text-box></draw:frame>
            
            
              <draw:frame text:anchor-type="as-char" draw:style-name="Interlin_Frame_Word" fo:min-width="0.1402in" draw:name="Frame160" draw:z-index="5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5" draw:z-index="5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1" draw:z-index="58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96" draw:z-index="58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7" draw:z-index="58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590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198" draw:z-index="591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164" draw:z-index="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" draw:z-index="594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99" draw:z-index="595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7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200" draw:z-index="598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201" draw:z-index="60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7" draw:z-index="6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" draw:z-index="60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2" draw:z-index="6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" draw:z-index="60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609"><draw:text-box fo:min-height="0.1402in">
                <text:p text:style-name="Interlin_Base_os">бафидыдтам</text:p>
                <text:p text:style-name="Interlin_Morphemes">
                  <draw:frame text:anchor-type="as-char" draw:style-name="Interlin_Frame_Morpheme" fo:min-width="0.1402in" draw:name="Frame204" draw:z-index="61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5" draw:z-index="612"><draw:text-box fo:min-height="0.1402in">
                    <text:p text:style-name="Interlin_Morph_os">фидыд</text:p>
                    <text:p text:style-name="Interlin_Morpheme_Gloss_ru">мирить</text:p>
                  </draw:text-box></draw:frame>
                  <draw:frame text:anchor-type="as-char" draw:style-name="Interlin_Frame_Morpheme" fo:min-width="0.1402in" draw:name="Frame206" draw:z-index="6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7" draw:z-index="61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" draw:z-index="61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8" draw:z-index="62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3" draw:z-index="622"><draw:text-box fo:min-height="0.1402in">
                <text:p text:style-name="Interlin_Base_os">балхæнæм</text:p>
                <text:p text:style-name="Interlin_Morphemes">
                  <draw:frame text:anchor-type="as-char" draw:style-name="Interlin_Frame_Morpheme" fo:min-width="0.1402in" draw:name="Frame209" draw:z-index="62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0" draw:z-index="625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11" draw:z-index="62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говорю Тимурику, мы помирились, и на 1 этаже купим.</text:p>
          
          <text:p text:style-name="Interlin_Words"><draw:frame text:anchor-type="as-char" draw:style-name="Interlin_Frame_Number" fo:min-width="0.1402in" draw:name="Frame17" draw:z-index="631"><draw:text-box fo:min-height="0.1402in"><text:p text:style-name="Interlin_Phrase_Number">4.9</text:p></draw:text-box></draw:frame>
            
            
              <draw:frame text:anchor-type="as-char" draw:style-name="Interlin_Frame_Word" fo:min-width="0.1402in" draw:name="Frame175" draw:z-index="6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2" draw:z-index="6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6" draw:z-index="6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13" draw:z-index="63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3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4" draw:z-index="64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79" draw:z-index="642"><draw:text-box fo:min-height="0.1402in">
                <text:p text:style-name="Interlin_Base_os">мама</text:p>
                <text:p text:style-name="Interlin_Morphemes">
                  <draw:frame text:anchor-type="as-char" draw:style-name="Interlin_Frame_Morpheme" fo:min-width="0.1402in" draw:name="Frame215" draw:z-index="643"><draw:text-box fo:min-height="0.1402in">
                    <text:p text:style-name="Interlin_Morph_os">мама</text:p>
                    <text:p text:style-name="Interlin_Morpheme_Gloss_ru">мама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, мол: хорошо, мама.</text:p>
          
          <text:p text:style-name="Interlin_Words"><draw:frame text:anchor-type="as-char" draw:style-name="Interlin_Frame_Number" fo:min-width="0.1402in" draw:name="Frame18" draw:z-index="647"><draw:text-box fo:min-height="0.1402in"><text:p text:style-name="Interlin_Phrase_Number">4.10</text:p></draw:text-box></draw:frame>
            
            
              <draw:frame text:anchor-type="as-char" draw:style-name="Interlin_Frame_Word" fo:min-width="0.1402in" draw:name="Frame181" draw:z-index="648"><draw:text-box fo:min-height="0.1402in">
                <text:p text:style-name="Interlin_Base_os">Папи</text:p>
                <text:p text:style-name="Interlin_Morphemes">
                  <draw:frame text:anchor-type="as-char" draw:style-name="Interlin_Frame_Morpheme" fo:min-width="0.1402in" draw:name="Frame216" draw:z-index="649"><draw:text-box fo:min-height="0.1402in">
                    <text:p text:style-name="Interlin_Morph_os">Папи</text:p>
                    <text:p text:style-name="Interlin_Morpheme_Gloss_ru">Папи</text:p>
                  </draw:text-box></draw:frame>
                </text:p>
              </draw:text-box></draw:frame>
              <draw:frame text:anchor-type="as-char" draw:style-name="Interlin_Frame_Word" fo:min-width="0.1402in" draw:name="Frame182" draw:z-index="6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7" draw:z-index="6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8" draw:z-index="65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7"><draw:text-box fo:min-height="0.1402in">
                <text:p text:style-name="Interlin_Base_os">сывæллонимæ</text:p>
                <text:p text:style-name="Interlin_Morphemes">
                  <draw:frame text:anchor-type="as-char" draw:style-name="Interlin_Frame_Morpheme" fo:min-width="0.1402in" draw:name="Frame219" draw:z-index="658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20" draw:z-index="66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85" draw:z-index="662"><draw:text-box fo:min-height="0.1402in">
                <text:p text:style-name="Interlin_Base_os">рацæудзæн</text:p>
                <text:p text:style-name="Interlin_Morphemes">
                  <draw:frame text:anchor-type="as-char" draw:style-name="Interlin_Frame_Morpheme" fo:min-width="0.1402in" draw:name="Frame221" draw:z-index="66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2" draw:z-index="66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3" draw:z-index="667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669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224" draw:z-index="670"><draw:text-box fo:min-height="0.1402in">
                    <text:p text:style-name="Interlin_Morph_os">первый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87" draw:z-index="672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225" draw:z-index="673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226" draw:z-index="67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8" draw:z-index="67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7" draw:z-index="67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9" draw:z-index="68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8" draw:z-index="68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90" draw:z-index="6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9" draw:z-index="68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91" draw:z-index="68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30" draw:z-index="687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192" draw:z-index="689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31" draw:z-index="690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93" draw:z-index="692"><draw:text-box fo:min-height="0.1402in">
                <text:p text:style-name="Interlin_Base_os">скæнæн</text:p>
                <text:p text:style-name="Interlin_Morphemes">
                  <draw:frame text:anchor-type="as-char" draw:style-name="Interlin_Frame_Morpheme" fo:min-width="0.1402in" draw:name="Frame232" draw:z-index="6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" draw:z-index="6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4" draw:z-index="697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94" draw:z-index="69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5" draw:z-index="70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5" draw:z-index="702"><draw:text-box fo:min-height="0.1402in">
                <text:p text:style-name="Interlin_Base_os">уыдзæнис</text:p>
                <text:p text:style-name="Interlin_Morphemes">
                  <draw:frame text:anchor-type="as-char" draw:style-name="Interlin_Frame_Morpheme" fo:min-width="0.1402in" draw:name="Frame236" draw:z-index="703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7" draw:z-index="705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7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апи тоже с ребенком вышел на 1 этаж, а потом мол что-нибудь из этого сделать можно будет. </text:p>
          
          <text:p text:style-name="Interlin_Words"><draw:frame text:anchor-type="as-char" draw:style-name="Interlin_Frame_Number" fo:min-width="0.1402in" draw:name="Frame19" draw:z-index="709"><draw:text-box fo:min-height="0.1402in"><text:p text:style-name="Interlin_Phrase_Number">4.11</text:p></draw:text-box></draw:frame>
            
            
              <draw:frame text:anchor-type="as-char" draw:style-name="Interlin_Frame_Word" fo:min-width="0.1402in" draw:name="Frame197" draw:z-index="710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38" draw:z-index="711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198" draw:z-index="7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9" draw:z-index="7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0" draw:z-index="7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0" draw:z-index="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20"><draw:text-box fo:min-height="0.1402in">
                <text:p text:style-name="Interlin_Base_os">Валерик</text:p>
                <text:p text:style-name="Interlin_Morphemes">
                  <draw:frame text:anchor-type="as-char" draw:style-name="Interlin_Frame_Morpheme" fo:min-width="0.1402in" draw:name="Frame241" draw:z-index="721"><draw:text-box fo:min-height="0.1402in">
                    <text:p text:style-name="Interlin_Morph_os">Валерик</text:p>
                    <text:p text:style-name="Interlin_Morpheme_Gloss_ru">Валерик</text:p>
                  </draw:text-box></draw:frame>
                </text:p>
              </draw:text-box></draw:frame>
              <draw:frame text:anchor-type="as-char" draw:style-name="Interlin_Frame_Word" fo:min-width="0.1402in" draw:name="Frame202" draw:z-index="7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2" draw:z-index="7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3" draw:z-index="7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4" draw:z-index="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" draw:z-index="730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44" draw:z-index="731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206" draw:z-index="73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45" draw:z-index="73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6" draw:z-index="73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738"><draw:text-box fo:min-height="0.1402in">
                <text:p text:style-name="Interlin_Base_os">против</text:p>
                <text:p text:style-name="Interlin_Morphemes">
                  <draw:frame text:anchor-type="as-char" draw:style-name="Interlin_Frame_Morpheme" fo:min-width="0.1402in" draw:name="Frame247" draw:z-index="739"><draw:text-box fo:min-height="0.1402in">
                    <text:p text:style-name="Interlin_Morph_os">против</text:p>
                  </draw:text-box></draw:frame>
                </text:p>
              </draw:text-box></draw:frame>
              <draw:frame text:anchor-type="as-char" draw:style-name="Interlin_Frame_Word" fo:min-width="0.1402in" draw:name="Frame208" draw:z-index="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74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8" draw:z-index="74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0" draw:z-index="7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9" draw:z-index="7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50" draw:z-index="74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212" draw:z-index="750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51" draw:z-index="75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2" draw:z-index="75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3" draw:z-index="7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лавик тоже так, Валерик тоже так, никто не против, так даже никто не сказал…</text:p>
          
        
      
      
        
          <text:p text:style-name="Interlin_Words"><draw:frame text:anchor-type="as-char" draw:style-name="Interlin_Frame_Number" fo:min-width="0.1402in" draw:name="Frame20" draw:z-index="757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214" draw:z-index="7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5" draw:z-index="759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53" draw:z-index="760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254" draw:z-index="7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4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55" draw:z-index="765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6" draw:z-index="7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8" draw:z-index="7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7" draw:z-index="77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58" draw:z-index="77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220" draw:z-index="7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9" draw:z-index="7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21" draw:z-index="77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60" draw:z-index="78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1" draw:z-index="7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2" draw:z-index="78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(Надифа) Во время Ислама уже их делали? (документы?)</text:p>
          
        
      
      
        
          <text:p text:style-name="Interlin_Words"><draw:frame text:anchor-type="as-char" draw:style-name="Interlin_Frame_Number" fo:min-width="0.1402in" draw:name="Frame21" draw:z-index="788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23" draw:z-index="78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4" draw:z-index="79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63" draw:z-index="79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225" draw:z-index="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794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64" draw:z-index="795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265" draw:z-index="7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7" draw:z-index="799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66" draw:z-index="800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28" draw:z-index="80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7" draw:z-index="80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805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68" draw:z-index="80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9" draw:z-index="80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0" draw:z-index="81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30" draw:z-index="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81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71" draw:z-index="81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232" draw:z-index="8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во время Ислама мы их делали, да.</text:p>
          
          <text:p text:style-name="Interlin_Words"><draw:frame text:anchor-type="as-char" draw:style-name="Interlin_Frame_Number" fo:min-width="0.1402in" draw:name="Frame22" draw:z-index="818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33" draw:z-index="81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72" draw:z-index="82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234" draw:z-index="82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73" draw:z-index="82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35" draw:z-index="82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74" draw:z-index="82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236" draw:z-index="82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75" draw:z-index="82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37" draw:z-index="831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276" draw:z-index="832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</draw:text-box></draw:frame>
              <draw:frame text:anchor-type="as-char" draw:style-name="Interlin_Frame_Word" fo:min-width="0.1402in" draw:name="Frame238" draw:z-index="834"><draw:text-box fo:min-height="0.1402in">
                <text:p text:style-name="Interlin_Base_os">хъус</text:p>
                <text:p text:style-name="Interlin_Morphemes">
                  <draw:frame text:anchor-type="as-char" draw:style-name="Interlin_Frame_Morpheme" fo:min-width="0.1402in" draw:name="Frame277" draw:z-index="835"><draw:text-box fo:min-height="0.1402in">
                    <text:p text:style-name="Interlin_Morph_os">хъус</text:p>
                    <text:p text:style-name="Interlin_Morpheme_Gloss_ru">ухо</text:p>
                  </draw:text-box></draw:frame>
                </text:p>
              </draw:text-box></draw:frame>
              <draw:frame text:anchor-type="as-char" draw:style-name="Interlin_Frame_Word" fo:min-width="0.1402in" draw:name="Frame239" draw:z-index="83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78" draw:z-index="83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40" draw:z-index="840"><draw:text-box fo:min-height="0.1402in">
                <text:p text:style-name="Interlin_Base_os">дардтон</text:p>
                <text:p text:style-name="Interlin_Morphemes">
                  <draw:frame text:anchor-type="as-char" draw:style-name="Interlin_Frame_Morpheme" fo:min-width="0.1402in" draw:name="Frame279" draw:z-index="841"><draw:text-box fo:min-height="0.1402in">
                    <text:p text:style-name="Interlin_Morph_os">дард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280" draw:z-index="8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1" draw:z-index="84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8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я даже уже в то время не собиралась сюда ехать (ухо сюда не настораживала).</text:p>
          
          <text:p text:style-name="Interlin_Words"><draw:frame text:anchor-type="as-char" draw:style-name="Interlin_Frame_Number" fo:min-width="0.1402in" draw:name="Frame23" draw:z-index="849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42" draw:z-index="8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2" draw:z-index="8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3" draw:z-index="85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83" draw:z-index="8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4" draw:z-index="85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44" draw:z-index="8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5" draw:z-index="85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861"><draw:text-box fo:min-height="0.1402in">
                <text:p text:style-name="Interlin_Base_os">байардта</text:p>
                <text:p text:style-name="Interlin_Morphemes">
                  <draw:frame text:anchor-type="as-char" draw:style-name="Interlin_Frame_Morpheme" fo:min-width="0.1402in" draw:name="Frame286" draw:z-index="862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7" draw:z-index="864"><draw:text-box fo:min-height="0.1402in">
                    <text:p text:style-name="Interlin_Morph_os">ард</text:p>
                    <text:p text:style-name="Interlin_Morpheme_Gloss_ru">находить</text:p>
                  </draw:text-box></draw:frame>
                  <draw:frame text:anchor-type="as-char" draw:style-name="Interlin_Frame_Morpheme" fo:min-width="0.1402in" draw:name="Frame288" draw:z-index="8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9" draw:z-index="8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870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90" draw:z-index="871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</draw:text-box></draw:frame>
              <draw:frame text:anchor-type="as-char" draw:style-name="Interlin_Frame_Word" fo:min-width="0.1402in" draw:name="Frame247" draw:z-index="8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1" draw:z-index="8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8" draw:z-index="8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2" draw:z-index="87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49" draw:z-index="879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93" draw:z-index="8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94" draw:z-index="88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50" draw:z-index="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5" draw:z-index="8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2" draw:z-index="888"><draw:text-box fo:min-height="0.1402in">
                <text:p text:style-name="Interlin_Base_os">больницæмæ</text:p>
                <text:p text:style-name="Interlin_Morphemes">
                  <draw:frame text:anchor-type="as-char" draw:style-name="Interlin_Frame_Morpheme" fo:min-width="0.1402in" draw:name="Frame296" draw:z-index="889"><draw:text-box fo:min-height="0.1402in">
                    <text:p text:style-name="Interlin_Morph_os">больницæ</text:p>
                    <text:p text:style-name="Interlin_Morpheme_Gloss_ru">больница</text:p>
                  </draw:text-box></draw:frame>
                  <draw:frame text:anchor-type="as-char" draw:style-name="Interlin_Frame_Morpheme" fo:min-width="0.1402in" draw:name="Frame297" draw:z-index="89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53" draw:z-index="8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98" draw:z-index="89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54" draw:z-index="896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299" draw:z-index="89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0" draw:z-index="89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55" draw:z-index="9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1" draw:z-index="9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56" draw:z-index="904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302" draw:z-index="905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03" draw:z-index="9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909"><draw:text-box fo:min-height="0.1402in">
                <text:p text:style-name="Interlin_Base_os">операцимæ</text:p>
                <text:p text:style-name="Interlin_Morphemes">
                  <draw:frame text:anchor-type="as-char" draw:style-name="Interlin_Frame_Morpheme" fo:min-width="0.1402in" draw:name="Frame304" draw:z-index="910"><draw:text-box fo:min-height="0.1402in">
                    <text:p text:style-name="Interlin_Morph_os">операци</text:p>
                    <text:p text:style-name="Interlin_Morpheme_Gloss_ru">операция</text:p>
                  </draw:text-box></draw:frame>
                  <draw:frame text:anchor-type="as-char" draw:style-name="Interlin_Frame_Morpheme" fo:min-width="0.1402in" draw:name="Frame305" draw:z-index="9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58" draw:z-index="9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оворю, я уже пришла в себя, в то время тогда я уже не болела тогда я, тогда в больницу мне не надо было идти на операцию</text:p>
          
          <text:p text:style-name="Interlin_Words"><draw:frame text:anchor-type="as-char" draw:style-name="Interlin_Frame_Number" fo:min-width="0.1402in" draw:name="Frame24" draw:z-index="916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259" draw:z-index="9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6" draw:z-index="9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0" draw:z-index="920"><draw:text-box fo:min-height="0.1402in">
                <text:p text:style-name="Interlin_Base_os">Рая</text:p>
                <text:p text:style-name="Interlin_Morphemes">
                  <draw:frame text:anchor-type="as-char" draw:style-name="Interlin_Frame_Morpheme" fo:min-width="0.1402in" draw:name="Frame307" draw:z-index="921"><draw:text-box fo:min-height="0.1402in">
                    <text:p text:style-name="Interlin_Morph_os">Рая</text:p>
                    <text:p text:style-name="Interlin_Morpheme_Gloss_ru">Рая</text:p>
                  </draw:text-box></draw:frame>
                </text:p>
              </draw:text-box></draw:frame>
              <draw:frame text:anchor-type="as-char" draw:style-name="Interlin_Frame_Word" fo:min-width="0.1402in" draw:name="Frame261" draw:z-index="9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8" draw:z-index="92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62" draw:z-index="926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309" draw:z-index="9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0" draw:z-index="92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3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1" draw:z-index="93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65" draw:z-index="9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2" draw:z-index="93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66" draw:z-index="93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13" draw:z-index="93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67" draw:z-index="94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4" draw:z-index="94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68" draw:z-index="944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15" draw:z-index="945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269" draw:z-index="946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316" draw:z-index="94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7" draw:z-index="949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270" draw:z-index="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" draw:z-index="95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18" draw:z-index="953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2" draw:z-index="95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19" draw:z-index="95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73" draw:z-index="95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0" draw:z-index="95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74" draw:z-index="96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1" draw:z-index="96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96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2" draw:z-index="96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7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323" draw:z-index="968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24" draw:z-index="97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25" draw:z-index="97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8" draw:z-index="975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26" draw:z-index="976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мне Рая так говорит этот мол  здесь прописку сделай, тогда зачем тебе там прописка нужна.</text:p>
          
          <text:p text:style-name="Interlin_Words"><draw:frame text:anchor-type="as-char" draw:style-name="Interlin_Frame_Number" fo:min-width="0.1402in" draw:name="Frame25" draw:z-index="979"><draw:text-box fo:min-height="0.1402in"><text:p text:style-name="Interlin_Phrase_Number">6.5</text:p></draw:text-box></draw:frame>
            
            
              <draw:frame text:anchor-type="as-char" draw:style-name="Interlin_Frame_Word" fo:min-width="0.1402in" draw:name="Frame280" draw:z-index="9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7" draw:z-index="9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1" draw:z-index="983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328" draw:z-index="984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82" draw:z-index="986"><draw:text-box fo:min-height="0.1402in">
                <text:p text:style-name="Interlin_Base_os">выписаться</text:p>
                <text:p text:style-name="Interlin_Morphemes">
                  <draw:frame text:anchor-type="as-char" draw:style-name="Interlin_Frame_Morpheme" fo:min-width="0.1402in" draw:name="Frame329" draw:z-index="987"><draw:text-box fo:min-height="0.1402in">
                    <text:p text:style-name="Interlin_Morph_os">выписаться</text:p>
                  </draw:text-box></draw:frame>
                </text:p>
              </draw:text-box></draw:frame>
              <draw:frame text:anchor-type="as-char" draw:style-name="Interlin_Frame_Word" fo:min-width="0.1402in" draw:name="Frame283" draw:z-index="988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330" draw:z-index="98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1" draw:z-index="99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2" draw:z-index="9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3" draw:z-index="99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84" draw:z-index="9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оттуда выписалась.</text:p>
          
          <text:p text:style-name="Interlin_Words"><draw:frame text:anchor-type="as-char" draw:style-name="Interlin_Frame_Number" fo:min-width="0.1402in" draw:name="Frame26" draw:z-index="999"><draw:text-box fo:min-height="0.1402in"><text:p text:style-name="Interlin_Phrase_Number">6.6</text:p></draw:text-box></draw:frame>
            
            
              <draw:frame text:anchor-type="as-char" draw:style-name="Interlin_Frame_Word" fo:min-width="0.1402in" draw:name="Frame285" draw:z-index="1000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334" draw:z-index="1001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5" draw:z-index="100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0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36" draw:z-index="100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37" draw:z-index="101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8" draw:z-index="10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0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9" draw:z-index="101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0" draw:z-index="10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1" draw:z-index="10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2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42" draw:z-index="102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3" draw:z-index="10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3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44" draw:z-index="103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5" draw:z-index="103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6" draw:z-index="103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3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7" draw:z-index="104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42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48" draw:z-index="1043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5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349" draw:z-index="1046"><draw:text-box fo:min-height="0.1402in">
                    <text:p text:style-name="Interlin_Morph_os">æри</text:p>
                    <text:p text:style-name="Interlin_Morpheme_Gloss_ru">давать.мне.IMP.2SG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04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50" draw:z-index="1050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52"><draw:text-box fo:min-height="0.1402in">
                <text:p text:style-name="Interlin_Base_os">документтæ</text:p>
                <text:p text:style-name="Interlin_Morphemes">
                  <draw:frame text:anchor-type="as-char" draw:style-name="Interlin_Frame_Morpheme" fo:min-width="0.1402in" draw:name="Frame351" draw:z-index="1053"><draw:text-box fo:min-height="0.1402in">
                    <text:p text:style-name="Interlin_Morph_os">документ</text:p>
                    <text:p text:style-name="Interlin_Morpheme_Gloss_ru">документ</text:p>
                  </draw:text-box></draw:frame>
                  <draw:frame text:anchor-type="as-char" draw:style-name="Interlin_Frame_Morpheme" fo:min-width="0.1402in" draw:name="Frame352" draw:z-index="105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3" draw:z-index="10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59"><draw:text-box fo:min-height="0.1402in">
                <text:p text:style-name="Interlin_Base_os">адавта</text:p>
                <text:p text:style-name="Interlin_Morphemes">
                  <draw:frame text:anchor-type="as-char" draw:style-name="Interlin_Frame_Morpheme" fo:min-width="0.1402in" draw:name="Frame354" draw:z-index="106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" draw:z-index="1062"><draw:text-box fo:min-height="0.1402in">
                    <text:p text:style-name="Interlin_Morph_os">давт</text:p>
                    <text:p text:style-name="Interlin_Morpheme_Gloss_ru">нести</text:p>
                  </draw:text-box></draw:frame>
                  <draw:frame text:anchor-type="as-char" draw:style-name="Interlin_Frame_Morpheme" fo:min-width="0.1402in" draw:name="Frame356" draw:z-index="106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67"><draw:text-box fo:min-height="0.1402in">
                <text:p text:style-name="Interlin_Base_os">домовой</text:p>
                <text:p text:style-name="Interlin_Morphemes">
                  <draw:frame text:anchor-type="as-char" draw:style-name="Interlin_Frame_Morpheme" fo:min-width="0.1402in" draw:name="Frame357" draw:z-index="1068"><draw:text-box fo:min-height="0.1402in">
                    <text:p text:style-name="Interlin_Morph_os">домовой</text:p>
                    <text:p text:style-name="Interlin_Morpheme_Gloss_ru">домовая (книга)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" draw:z-index="1071"><draw:text-box fo:min-height="0.1402in">
                <text:p text:style-name="Interlin_Base_os">купля-продажа</text:p>
                <text:p text:style-name="Interlin_Morphemes">
                  <draw:frame text:anchor-type="as-char" draw:style-name="Interlin_Frame_Morpheme" fo:min-width="0.1402in" draw:name="Frame358" draw:z-index="1072"><draw:text-box fo:min-height="0.1402in">
                    <text:p text:style-name="Interlin_Morph_os">купля-продажа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074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359" draw:z-index="1075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" draw:z-index="1077"><draw:text-box fo:min-height="0.1402in">
                <text:p text:style-name="Interlin_Base_os">лицевойтæ</text:p>
                <text:p text:style-name="Interlin_Morphemes">
                  <draw:frame text:anchor-type="as-char" draw:style-name="Interlin_Frame_Morpheme" fo:min-width="0.1402in" draw:name="Frame360" draw:z-index="1078"><draw:text-box fo:min-height="0.1402in">
                    <text:p text:style-name="Interlin_Morph_os">лицевой</text:p>
                    <text:p text:style-name="Interlin_Morpheme_Gloss_ru">лицевой</text:p>
                  </draw:text-box></draw:frame>
                  <draw:frame text:anchor-type="as-char" draw:style-name="Interlin_Frame_Morpheme" fo:min-width="0.1402in" draw:name="Frame361" draw:z-index="10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2" draw:z-index="10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" draw:z-index="108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63" draw:z-index="1086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315" draw:z-index="10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0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4" draw:z-index="10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7" draw:z-index="10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5" draw:z-index="1093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318" draw:z-index="109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66" draw:z-index="109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7" draw:z-index="109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00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Тимурик тоже здесь был и я, и я ему говорю, этот мне дай уже документы отнес, домовую книгу, купля-продажа, все лицевой, всё. И я говорю…</text:p>
          
          <text:p text:style-name="Interlin_Words"><draw:frame text:anchor-type="as-char" draw:style-name="Interlin_Frame_Number" fo:min-width="0.1402in" draw:name="Frame27" draw:z-index="1102"><draw:text-box fo:min-height="0.1402in"><text:p text:style-name="Interlin_Phrase_Number">6.7</text:p></draw:text-box></draw:frame>
            
            
              <draw:frame text:anchor-type="as-char" draw:style-name="Interlin_Frame_Word" fo:min-width="0.1402in" draw:name="Frame320" draw:z-index="110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8" draw:z-index="110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1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9" draw:z-index="11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70" draw:z-index="111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1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1" draw:z-index="111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2" draw:z-index="111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1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73" draw:z-index="11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22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74" draw:z-index="1123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2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75" draw:z-index="11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6" draw:z-index="112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7" draw:z-index="11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3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8" draw:z-index="113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3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79" draw:z-index="113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" draw:z-index="113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80" draw:z-index="114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81" draw:z-index="114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5" draw:z-index="1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2" draw:z-index="11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4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83" draw:z-index="114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4" draw:z-index="115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85" draw:z-index="11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57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386" draw:z-index="115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87" draw:z-index="11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8" draw:z-index="116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и, говорю, я здесь прописываюсь и мне, говорю, и мне, мол, их не дала.</text:p>
          
          <text:p text:style-name="Interlin_Words"><draw:frame text:anchor-type="as-char" draw:style-name="Interlin_Frame_Number" fo:min-width="0.1402in" draw:name="Frame28" draw:z-index="1166"><draw:text-box fo:min-height="0.1402in"><text:p text:style-name="Interlin_Phrase_Number">6.8</text:p></draw:text-box></draw:frame>
            
            
              <draw:frame text:anchor-type="as-char" draw:style-name="Interlin_Frame_Word" fo:min-width="0.1402in" draw:name="Frame341" draw:z-index="11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89" draw:z-index="11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2" draw:z-index="117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90" draw:z-index="117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43" draw:z-index="1173"><draw:text-box fo:min-height="0.1402in">
                <text:p text:style-name="Interlin_Base_os">домоуправление</text:p>
                <text:p text:style-name="Interlin_Morphemes">
                  <draw:frame text:anchor-type="as-char" draw:style-name="Interlin_Frame_Morpheme" fo:min-width="0.1402in" draw:name="Frame391" draw:z-index="1174"><draw:text-box fo:min-height="0.1402in">
                    <text:p text:style-name="Interlin_Morph_os">домоуправление</text:p>
                    <text:p text:style-name="Interlin_Morpheme_Gloss_ru">домоуправление</text:p>
                  </draw:text-box></draw:frame>
                </text:p>
              </draw:text-box></draw:frame>
              <draw:frame text:anchor-type="as-char" draw:style-name="Interlin_Frame_Word" fo:min-width="0.1402in" draw:name="Frame344" draw:z-index="1176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392" draw:z-index="1177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345" draw:z-index="1179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393" draw:z-index="118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94" draw:z-index="1182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1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7" draw:z-index="118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95" draw:z-index="118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348" draw:z-index="1188"><draw:text-box fo:min-height="0.1402in">
                <text:p text:style-name="Interlin_Base_os">справкæтетæ</text:p>
                <text:p text:style-name="Interlin_Morphemes">
                  <draw:frame text:anchor-type="as-char" draw:style-name="Interlin_Frame_Morpheme" fo:min-width="0.1402in" draw:name="Frame396" draw:z-index="1189"><draw:text-box fo:min-height="0.1402in">
                    <text:p text:style-name="Interlin_Morph_os">справкæ</text:p>
                    <text:p text:style-name="Interlin_Morpheme_Gloss_ru">справка</text:p>
                  </draw:text-box></draw:frame>
                  <draw:frame text:anchor-type="as-char" draw:style-name="Interlin_Frame_Morpheme" fo:min-width="0.1402in" draw:name="Frame397" draw:z-index="1191"><draw:text-box fo:min-height="0.1402in">
                    <text:p text:style-name="Interlin_Morph_os">-те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8" draw:z-index="11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49" draw:z-index="1195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399" draw:z-index="119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0" draw:z-index="1198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01" draw:z-index="12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20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02" draw:z-index="120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06"><draw:text-box fo:min-height="0.1402in">
                <text:p text:style-name="Interlin_Base_os">подшивкæйæ</text:p>
                <text:p text:style-name="Interlin_Morphemes">
                  <draw:frame text:anchor-type="as-char" draw:style-name="Interlin_Frame_Morpheme" fo:min-width="0.1402in" draw:name="Frame403" draw:z-index="1207"><draw:text-box fo:min-height="0.1402in">
                    <text:p text:style-name="Interlin_Morph_os">подшивкæ</text:p>
                    <text:p text:style-name="Interlin_Morpheme_Gloss_ru">подшивка</text:p>
                  </draw:text-box></draw:frame>
                  <draw:frame text:anchor-type="as-char" draw:style-name="Interlin_Frame_Morpheme" fo:min-width="0.1402in" draw:name="Frame404" draw:z-index="120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1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54" draw:z-index="1212"><draw:text-box fo:min-height="0.1402in">
                <text:p text:style-name="Interlin_Base_os">э</text:p>
              </draw:text-box></draw:frame>
              <draw:frame text:anchor-type="as-char" draw:style-name="Interlin_Frame_Word" fo:min-width="0.1402in" draw:name="Frame355" draw:z-index="12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56" draw:z-index="121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05" draw:z-index="121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17"><draw:text-box fo:min-height="0.1402in">
                <text:p text:style-name="Interlin_Base_os">бафидын</text:p>
                <text:p text:style-name="Interlin_Morphemes">
                  <draw:frame text:anchor-type="as-char" draw:style-name="Interlin_Frame_Morpheme" fo:min-width="0.1402in" draw:name="Frame406" draw:z-index="121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7" draw:z-index="1220"><draw:text-box fo:min-height="0.1402in">
                    <text:p text:style-name="Interlin_Morph_os">фид</text:p>
                    <text:p text:style-name="Interlin_Morpheme_Gloss_ru">платить</text:p>
                  </draw:text-box></draw:frame>
                  <draw:frame text:anchor-type="as-char" draw:style-name="Interlin_Frame_Morpheme" fo:min-width="0.1402in" draw:name="Frame408" draw:z-index="122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24"><draw:text-box fo:min-height="0.1402in">
                <text:p text:style-name="Interlin_Base_os">коммунальный</text:p>
                <text:p text:style-name="Interlin_Morphemes">
                  <draw:frame text:anchor-type="as-char" draw:style-name="Interlin_Frame_Morpheme" fo:min-width="0.1402in" draw:name="Frame409" draw:z-index="1225"><draw:text-box fo:min-height="0.1402in">
                    <text:p text:style-name="Interlin_Morph_os">коммунальный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0" draw:z-index="12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10" draw:z-index="12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30"><draw:text-box fo:min-height="0.1402in">
                <text:p text:style-name="Interlin_Base_os">подшивкæйы</text:p>
                <text:p text:style-name="Interlin_Morphemes">
                  <draw:frame text:anchor-type="as-char" draw:style-name="Interlin_Frame_Morpheme" fo:min-width="0.1402in" draw:name="Frame411" draw:z-index="1231"><draw:text-box fo:min-height="0.1402in">
                    <text:p text:style-name="Interlin_Morph_os">подшивкæ</text:p>
                    <text:p text:style-name="Interlin_Morpheme_Gloss_ru">подшивка</text:p>
                  </draw:text-box></draw:frame>
                  <draw:frame text:anchor-type="as-char" draw:style-name="Interlin_Frame_Morpheme" fo:min-width="0.1402in" draw:name="Frame412" draw:z-index="123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2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3" draw:z-index="12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3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14" draw:z-index="124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42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415" draw:z-index="124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6" draw:z-index="124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17" draw:z-index="124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66" draw:z-index="1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7" draw:z-index="1250"><draw:text-box fo:min-height="0.1402in">
                <text:p text:style-name="Interlin_Base_os">науæд</text:p>
                <text:p text:style-name="Interlin_Morphemes">
                  <draw:frame text:anchor-type="as-char" draw:style-name="Interlin_Frame_Morpheme" fo:min-width="0.1402in" draw:name="Frame418" draw:z-index="1251"><draw:text-box fo:min-height="0.1402in">
                    <text:p text:style-name="Interlin_Morph_os">науæд</text:p>
                    <text:p text:style-name="Interlin_Morpheme_Gloss_ru">а.то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5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19" draw:z-index="125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56"><draw:text-box fo:min-height="0.1402in">
                <text:p text:style-name="Interlin_Base_os">справка</text:p>
                <text:p text:style-name="Interlin_Morphemes">
                  <draw:frame text:anchor-type="as-char" draw:style-name="Interlin_Frame_Morpheme" fo:min-width="0.1402in" draw:name="Frame420" draw:z-index="1257"><draw:text-box fo:min-height="0.1402in">
                    <text:p text:style-name="Interlin_Morph_os">справкæ</text:p>
                    <text:p text:style-name="Interlin_Morpheme_Gloss_ru">справка</text:p>
                  </draw:text-box></draw:frame>
                </text:p>
              </draw:text-box></draw:frame>
              <draw:frame text:anchor-type="as-char" draw:style-name="Interlin_Frame_Word" fo:min-width="0.1402in" draw:name="Frame370" draw:z-index="12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1" draw:z-index="12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71" draw:z-index="1262"><draw:text-box fo:min-height="0.1402in">
                <text:p text:style-name="Interlin_Base_os">раттдзысты</text:p>
                <text:p text:style-name="Interlin_Morphemes">
                  <draw:frame text:anchor-type="as-char" draw:style-name="Interlin_Frame_Morpheme" fo:min-width="0.1402in" draw:name="Frame422" draw:z-index="1263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423" draw:z-index="1265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372" draw:z-index="126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справкæтетæ - ассоциатив скорее всего</text:p>
            <text:p text:style-name="Interlin_Freeform_Gloss_ru">Тогда мы пошли в домоуправление моё, уже взяли справки, я как по подшивке плачу коммунальные так я их отнесла а то бы мне не дали.</text:p>
          
          <text:p text:style-name="Interlin_Words"><draw:frame text:anchor-type="as-char" draw:style-name="Interlin_Frame_Number" fo:min-width="0.1402in" draw:name="Frame29" draw:z-index="1270"><draw:text-box fo:min-height="0.1402in"><text:p text:style-name="Interlin_Phrase_Number">6.9</text:p></draw:text-box></draw:frame>
            
            
              <draw:frame text:anchor-type="as-char" draw:style-name="Interlin_Frame_Word" fo:min-width="0.1402in" draw:name="Frame373" draw:z-index="12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4" draw:z-index="12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4" draw:z-index="1274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425" draw:z-index="127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6" draw:z-index="1277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27" draw:z-index="12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5" draw:z-index="1281"><draw:text-box fo:min-height="0.1402in">
                <text:p text:style-name="Interlin_Base_os">справкæтæ</text:p>
                <text:p text:style-name="Interlin_Morphemes">
                  <draw:frame text:anchor-type="as-char" draw:style-name="Interlin_Frame_Morpheme" fo:min-width="0.1402in" draw:name="Frame428" draw:z-index="1282"><draw:text-box fo:min-height="0.1402in">
                    <text:p text:style-name="Interlin_Morph_os">справкæ</text:p>
                    <text:p text:style-name="Interlin_Morpheme_Gloss_ru">справка</text:p>
                  </draw:text-box></draw:frame>
                  <draw:frame text:anchor-type="as-char" draw:style-name="Interlin_Frame_Morpheme" fo:min-width="0.1402in" draw:name="Frame429" draw:z-index="12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0" draw:z-index="128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6" draw:z-index="12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2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1" draw:z-index="12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8" draw:z-index="129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32" draw:z-index="12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33" draw:z-index="129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1297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434" draw:z-index="1298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35" draw:z-index="130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03"><draw:text-box fo:min-height="0.1402in">
                <text:p text:style-name="Interlin_Base_os">райсин</text:p>
                <text:p text:style-name="Interlin_Morphemes">
                  <draw:frame text:anchor-type="as-char" draw:style-name="Interlin_Frame_Morpheme" fo:min-width="0.1402in" draw:name="Frame436" draw:z-index="130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7" draw:z-index="130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38" draw:z-index="1308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10"><draw:text-box fo:min-height="0.1402in">
                <text:p text:style-name="Interlin_Base_os">домовой</text:p>
                <text:p text:style-name="Interlin_Morphemes">
                  <draw:frame text:anchor-type="as-char" draw:style-name="Interlin_Frame_Morpheme" fo:min-width="0.1402in" draw:name="Frame439" draw:z-index="1311"><draw:text-box fo:min-height="0.1402in">
                    <text:p text:style-name="Interlin_Morph_os">домовой</text:p>
                    <text:p text:style-name="Interlin_Morpheme_Gloss_ru">домовая (книга)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13"><draw:text-box fo:min-height="0.1402in">
                <text:p text:style-name="Interlin_Base_os">мæхимæ</text:p>
                <text:p text:style-name="Interlin_Morphemes">
                  <draw:frame text:anchor-type="as-char" draw:style-name="Interlin_Frame_Morpheme" fo:min-width="0.1402in" draw:name="Frame440" draw:z-index="131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441" draw:z-index="1316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319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442" draw:z-index="1320"><draw:text-box fo:min-height="0.1402in">
                    <text:p text:style-name="Interlin_Morph_os">а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22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443" draw:z-index="1323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2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44" draw:z-index="132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445" draw:z-index="132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30"><draw:text-box fo:min-height="0.1402in">
                <text:p text:style-name="Interlin_Base_os">ныццавта</text:p>
                <text:p text:style-name="Interlin_Morphemes">
                  <draw:frame text:anchor-type="as-char" draw:style-name="Interlin_Frame_Morpheme" fo:min-width="0.1402in" draw:name="Frame446" draw:z-index="1331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7" draw:z-index="1333"><draw:text-box fo:min-height="0.1402in">
                    <text:p text:style-name="Interlin_Morph_os">цав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48" draw:z-index="13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3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9" draw:z-index="13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0" draw:z-index="134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44"><draw:text-box fo:min-height="0.1402in">
                <text:p text:style-name="Interlin_Base_os">сумкæйы</text:p>
                <text:p text:style-name="Interlin_Morphemes">
                  <draw:frame text:anchor-type="as-char" draw:style-name="Interlin_Frame_Morpheme" fo:min-width="0.1402in" draw:name="Frame451" draw:z-index="1345"><draw:text-box fo:min-height="0.1402in">
                    <text:p text:style-name="Interlin_Morph_os">сумкæ</text:p>
                    <text:p text:style-name="Interlin_Morpheme_Gloss_ru">сумка</text:p>
                  </draw:text-box></draw:frame>
                  <draw:frame text:anchor-type="as-char" draw:style-name="Interlin_Frame_Morpheme" fo:min-width="0.1402in" draw:name="Frame452" draw:z-index="134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49"><draw:text-box fo:min-height="0.1402in">
                <text:p text:style-name="Interlin_Base_os">æвæрдта</text:p>
                <text:p text:style-name="Interlin_Morphemes">
                  <draw:frame text:anchor-type="as-char" draw:style-name="Interlin_Frame_Morpheme" fo:min-width="0.1402in" draw:name="Frame453" draw:z-index="135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454" draw:z-index="13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5" draw:z-index="13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зяла справки и тогда я говорю возьму домовую книгу, и она набросилась на домовой и в сумку себе положила.</text:p>
          
          <text:p text:style-name="Interlin_Words"><draw:frame text:anchor-type="as-char" draw:style-name="Interlin_Frame_Number" fo:min-width="0.1402in" draw:name="Frame30" draw:z-index="1358"><draw:text-box fo:min-height="0.1402in"><text:p text:style-name="Interlin_Phrase_Number">6.10</text:p></draw:text-box></draw:frame>
            
            
              <draw:frame text:anchor-type="as-char" draw:style-name="Interlin_Frame_Word" fo:min-width="0.1402in" draw:name="Frame395" draw:z-index="135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56" draw:z-index="136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6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457" draw:z-index="1363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397" draw:z-index="13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58" draw:z-index="136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98" draw:z-index="1368"><draw:text-box fo:min-height="0.1402in">
                <text:p text:style-name="Interlin_Base_os">акодта</text:p>
                <text:p text:style-name="Interlin_Morphemes">
                  <draw:frame text:anchor-type="as-char" draw:style-name="Interlin_Frame_Morpheme" fo:min-width="0.1402in" draw:name="Frame459" draw:z-index="136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0" draw:z-index="13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1" draw:z-index="13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2" draw:z-index="13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1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3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3" draw:z-index="13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1" draw:z-index="138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4" draw:z-index="138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2" draw:z-index="1384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465" draw:z-index="1385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</draw:text-box></draw:frame>
              <draw:frame text:anchor-type="as-char" draw:style-name="Interlin_Frame_Word" fo:min-width="0.1402in" draw:name="Frame403" draw:z-index="1387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66" draw:z-index="1388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467" draw:z-index="139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404" draw:z-index="1392"><draw:text-box fo:min-height="0.1402in">
                <text:p text:style-name="Interlin_Base_os">къултыл</text:p>
                <text:p text:style-name="Interlin_Morphemes">
                  <draw:frame text:anchor-type="as-char" draw:style-name="Interlin_Frame_Morpheme" fo:min-width="0.1402in" draw:name="Frame468" draw:z-index="1393"><draw:text-box fo:min-height="0.1402in">
                    <text:p text:style-name="Interlin_Morph_os">къул</text:p>
                    <text:p text:style-name="Interlin_Morpheme_Gloss_ru">стена</text:p>
                  </draw:text-box></draw:frame>
                  <draw:frame text:anchor-type="as-char" draw:style-name="Interlin_Frame_Morpheme" fo:min-width="0.1402in" draw:name="Frame469" draw:z-index="13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0" draw:z-index="139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05" draw:z-index="1399"><draw:text-box fo:min-height="0.1402in">
                <text:p text:style-name="Interlin_Base_os">ныххоста</text:p>
                <text:p text:style-name="Interlin_Morphemes">
                  <draw:frame text:anchor-type="as-char" draw:style-name="Interlin_Frame_Morpheme" fo:min-width="0.1402in" draw:name="Frame471" draw:z-index="1400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2" draw:z-index="1402"><draw:text-box fo:min-height="0.1402in">
                    <text:p text:style-name="Interlin_Morph_os">хос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73" draw:z-index="14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а мне так сделала мое сердце стало биться об стенку.</text:p>
          
        
      
      
        
          <text:p text:style-name="Interlin_Words"><draw:frame text:anchor-type="as-char" draw:style-name="Interlin_Frame_Number" fo:min-width="0.1402in" draw:name="Frame31" draw:z-index="1408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407" draw:z-index="1409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74" draw:z-index="1410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1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75" draw:z-index="141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76" draw:z-index="141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18"><draw:text-box fo:min-height="0.1402in">
                <text:p text:style-name="Interlin_Base_os">сывæллæты</text:p>
                <text:p text:style-name="Interlin_Morphemes">
                  <draw:frame text:anchor-type="as-char" draw:style-name="Interlin_Frame_Morpheme" fo:min-width="0.1402in" draw:name="Frame477" draw:z-index="141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478" draw:z-index="14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9" draw:z-index="14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80" draw:z-index="142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1" draw:z-index="142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31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482" draw:z-index="143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483" draw:z-index="14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5" draw:z-index="143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84" draw:z-index="1438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40"><draw:text-box fo:min-height="0.1402in">
                <text:p text:style-name="Interlin_Base_os">Славикы</text:p>
                <text:p text:style-name="Interlin_Morphemes">
                  <draw:frame text:anchor-type="as-char" draw:style-name="Interlin_Frame_Morpheme" fo:min-width="0.1402in" draw:name="Frame485" draw:z-index="1441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486" draw:z-index="14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7" draw:z-index="14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18" draw:z-index="14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88" draw:z-index="144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9" draw:z-index="14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54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490" draw:z-index="1455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491" draw:z-index="145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а моих детей не любит, Славика не любит.</text:p>
          
          <text:p text:style-name="Interlin_Words"><draw:frame text:anchor-type="as-char" draw:style-name="Interlin_Frame_Number" fo:min-width="0.1402in" draw:name="Frame32" draw:z-index="1461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422" draw:z-index="1462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492" draw:z-index="1463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65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493" draw:z-index="1466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</draw:text-box></draw:frame>
              <draw:frame text:anchor-type="as-char" draw:style-name="Interlin_Frame_Word" fo:min-width="0.1402in" draw:name="Frame424" draw:z-index="1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5" draw:z-index="14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4" draw:z-index="14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6" draw:z-index="147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95" draw:z-index="147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96" draw:z-index="147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27" draw:z-index="1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8" draw:z-index="147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97" draw:z-index="147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29" draw:z-index="1481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498" draw:z-index="1482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430" draw:z-index="14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99" draw:z-index="148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31" draw:z-index="1487"><draw:text-box fo:min-height="0.1402in">
                <text:p text:style-name="Interlin_Base_os">ацæуон</text:p>
                <text:p text:style-name="Interlin_Morphemes">
                  <draw:frame text:anchor-type="as-char" draw:style-name="Interlin_Frame_Morpheme" fo:min-width="0.1402in" draw:name="Frame500" draw:z-index="148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1" draw:z-index="149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2" draw:z-index="149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432" draw:z-index="14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3" draw:z-index="14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3" draw:z-index="14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34" draw:z-index="1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5" draw:z-index="149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04" draw:z-index="150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05" draw:z-index="150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150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06" draw:z-index="150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08"><draw:text-box fo:min-height="0.1402in">
                <text:p text:style-name="Interlin_Base_os">куыддæртæй</text:p>
                <text:p text:style-name="Interlin_Morphemes">
                  <draw:frame text:anchor-type="as-char" draw:style-name="Interlin_Frame_Morpheme" fo:min-width="0.1402in" draw:name="Frame507" draw:z-index="1509"><draw:text-box fo:min-height="0.1402in">
                    <text:p text:style-name="Interlin_Morph_os">куыддæртæй</text:p>
                    <text:p text:style-name="Interlin_Morpheme_Gloss_ru">едва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11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508" draw:z-index="151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9" draw:z-index="151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й, Ислам болеет и я говорю: если я туда поеду, то он что будет делать?</text:p>
          
          <text:p text:style-name="Interlin_Words"><draw:frame text:anchor-type="as-char" draw:style-name="Interlin_Frame_Number" fo:min-width="0.1402in" draw:name="Frame33" draw:z-index="1518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441" draw:z-index="1519"><draw:text-box fo:min-height="0.1402in">
                <text:p text:style-name="Interlin_Base_os">Ныридæгæн</text:p>
                <text:p text:style-name="Interlin_Morphemes">
                  <draw:frame text:anchor-type="as-char" draw:style-name="Interlin_Frame_Morpheme" fo:min-width="0.1402in" draw:name="Frame510" draw:z-index="1520"><draw:text-box fo:min-height="0.1402in">
                    <text:p text:style-name="Interlin_Morph_os">ныридæгæн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2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11" draw:z-index="152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2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12" draw:z-index="152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28"><draw:text-box fo:min-height="0.1402in">
                <text:p text:style-name="Interlin_Base_os">прописка</text:p>
                <text:p text:style-name="Interlin_Morphemes">
                  <draw:frame text:anchor-type="as-char" draw:style-name="Interlin_Frame_Morpheme" fo:min-width="0.1402in" draw:name="Frame513" draw:z-index="1529"><draw:text-box fo:min-height="0.1402in">
                    <text:p text:style-name="Interlin_Morph_os">прописка</text:p>
                    <text:p text:style-name="Interlin_Morpheme_Gloss_ru">прописка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3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14" draw:z-index="153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5" draw:z-index="153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37"><draw:text-box fo:min-height="0.1402in">
                <text:p text:style-name="Interlin_Base_os">уадзы</text:p>
                <text:p text:style-name="Interlin_Morphemes">
                  <draw:frame text:anchor-type="as-char" draw:style-name="Interlin_Frame_Morpheme" fo:min-width="0.1402in" draw:name="Frame516" draw:z-index="1538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517" draw:z-index="154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5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8" draw:z-index="15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4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19" draw:z-index="154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451" draw:z-index="15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0" draw:z-index="155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52" draw:z-index="1552"><draw:text-box fo:min-height="0.1402in">
                <text:p text:style-name="Interlin_Base_os">документтæ</text:p>
                <text:p text:style-name="Interlin_Morphemes">
                  <draw:frame text:anchor-type="as-char" draw:style-name="Interlin_Frame_Morpheme" fo:min-width="0.1402in" draw:name="Frame521" draw:z-index="1553"><draw:text-box fo:min-height="0.1402in">
                    <text:p text:style-name="Interlin_Morph_os">документ</text:p>
                    <text:p text:style-name="Interlin_Morpheme_Gloss_ru">документ</text:p>
                  </draw:text-box></draw:frame>
                  <draw:frame text:anchor-type="as-char" draw:style-name="Interlin_Frame_Morpheme" fo:min-width="0.1402in" draw:name="Frame522" draw:z-index="155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3" draw:z-index="15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53" draw:z-index="155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24" draw:z-index="156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54" draw:z-index="15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5" draw:z-index="156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55" draw:z-index="1565"><draw:text-box fo:min-height="0.1402in">
                <text:p text:style-name="Interlin_Base_os">дæтты</text:p>
                <text:p text:style-name="Interlin_Morphemes">
                  <draw:frame text:anchor-type="as-char" draw:style-name="Interlin_Frame_Morpheme" fo:min-width="0.1402in" draw:name="Frame526" draw:z-index="1566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527" draw:z-index="15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56" draw:z-index="15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7" draw:z-index="15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28" draw:z-index="157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58" draw:z-index="1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 это время она мне не разрешает сделать прописку и не дает мне документы.</text:p>
          
          <text:p text:style-name="Interlin_Words"><draw:frame text:anchor-type="as-char" draw:style-name="Interlin_Frame_Number" fo:min-width="0.1402in" draw:name="Frame34" draw:z-index="1576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459" draw:z-index="15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9" draw:z-index="15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0" draw:z-index="158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30" draw:z-index="158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461" draw:z-index="158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31" draw:z-index="158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462" draw:z-index="158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32" draw:z-index="158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63" draw:z-index="1589"><draw:text-box fo:min-height="0.1402in">
                <text:p text:style-name="Interlin_Base_os">æнæуи</text:p>
                <text:p text:style-name="Interlin_Morphemes">
                  <draw:frame text:anchor-type="as-char" draw:style-name="Interlin_Frame_Morpheme" fo:min-width="0.1402in" draw:name="Frame533" draw:z-index="1590"><draw:text-box fo:min-height="0.1402in">
                    <text:p text:style-name="Interlin_Morph_os">æнæуи</text:p>
                    <text:p text:style-name="Interlin_Morpheme_Gloss_ru">а.там</text:p>
                  </draw:text-box></draw:frame>
                </text:p>
              </draw:text-box></draw:frame>
              <draw:frame text:anchor-type="as-char" draw:style-name="Interlin_Frame_Word" fo:min-width="0.1402in" draw:name="Frame464" draw:z-index="15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4" draw:z-index="159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65" draw:z-index="159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35" draw:z-index="159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66" draw:z-index="1598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536" draw:z-index="1599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01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537" draw:z-index="1602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8" draw:z-index="160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9" draw:z-index="1607"><draw:text-box fo:min-height="0.1402in">
                <text:p text:style-name="Interlin_Base_os">уарзыс</text:p>
                <text:p text:style-name="Interlin_Morphemes">
                  <draw:frame text:anchor-type="as-char" draw:style-name="Interlin_Frame_Morpheme" fo:min-width="0.1402in" draw:name="Frame539" draw:z-index="1608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40" draw:z-index="161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1" draw:z-index="161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41" draw:z-index="161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42" draw:z-index="161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1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43" draw:z-index="161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44" draw:z-index="16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5" draw:z-index="16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5" draw:z-index="16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6" draw:z-index="162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46" draw:z-index="16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47" draw:z-index="163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77" draw:z-index="1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8" draw:z-index="163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48" draw:z-index="163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49" draw:z-index="163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80" draw:z-index="164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0" draw:z-index="164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81" draw:z-index="1643"><draw:text-box fo:min-height="0.1402in">
                <text:p text:style-name="Interlin_Base_os">уарзин</text:p>
                <text:p text:style-name="Interlin_Morphemes">
                  <draw:frame text:anchor-type="as-char" draw:style-name="Interlin_Frame_Morpheme" fo:min-width="0.1402in" draw:name="Frame551" draw:z-index="1644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52" draw:z-index="1646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482" draw:z-index="1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3" draw:z-index="164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3" draw:z-index="165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4" draw:z-index="165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54" draw:z-index="165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485" draw:z-index="16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65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55" draw:z-index="16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56" draw:z-index="165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87" draw:z-index="1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66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57" draw:z-index="166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9" draw:z-index="1665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58" draw:z-index="1666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59" draw:z-index="166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0" draw:z-index="16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90" draw:z-index="167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561" draw:z-index="167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491" draw:z-index="1675"><draw:text-box fo:min-height="0.1402in">
                <text:p text:style-name="Interlin_Base_os">дæттин</text:p>
                <text:p text:style-name="Interlin_Morphemes">
                  <draw:frame text:anchor-type="as-char" draw:style-name="Interlin_Frame_Morpheme" fo:min-width="0.1402in" draw:name="Frame562" draw:z-index="1676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563" draw:z-index="1678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492" draw:z-index="1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16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4" draw:z-index="16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4" draw:z-index="168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65" draw:z-index="168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66" draw:z-index="168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95" draw:z-index="16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6" draw:z-index="1690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567" draw:z-index="1691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497" draw:z-index="16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1694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568" draw:z-index="1695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499" draw:z-index="169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69" draw:z-index="169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00"><draw:text-box fo:min-height="0.1402in">
                <text:p text:style-name="Interlin_Base_os">зæгъыс</text:p>
                <text:p text:style-name="Interlin_Morphemes">
                  <draw:frame text:anchor-type="as-char" draw:style-name="Interlin_Frame_Morpheme" fo:min-width="0.1402in" draw:name="Frame570" draw:z-index="170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71" draw:z-index="170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501" draw:z-index="170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на мне говорит ты меня не любишь и я говорю, если бы я тебя не любила, то бы не давала тебе дома и все; и говорю, Руфина, зачем ты так говоришь.</text:p>
          
          <text:p text:style-name="Interlin_Words"><draw:frame text:anchor-type="as-char" draw:style-name="Interlin_Frame_Number" fo:min-width="0.1402in" draw:name="Frame35" draw:z-index="1707"><draw:text-box fo:min-height="0.1402in"><text:p text:style-name="Interlin_Phrase_Number">7.5</text:p></draw:text-box></draw:frame>
            
            
              <draw:frame text:anchor-type="as-char" draw:style-name="Interlin_Frame_Word" fo:min-width="0.1402in" draw:name="Frame502" draw:z-index="17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2" draw:z-index="17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11"><draw:text-box fo:min-height="0.1402in">
                <text:p text:style-name="Interlin_Base_os">спор</text:p>
                <text:p text:style-name="Interlin_Morphemes">
                  <draw:frame text:anchor-type="as-char" draw:style-name="Interlin_Frame_Morpheme" fo:min-width="0.1402in" draw:name="Frame573" draw:z-index="1712"><draw:text-box fo:min-height="0.1402in">
                    <text:p text:style-name="Interlin_Morph_os">спор</text:p>
                    <text:p text:style-name="Interlin_Morpheme_Gloss_ru">спор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14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574" draw:z-index="17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5" draw:z-index="171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19"><draw:text-box fo:min-height="0.1402in">
                <text:p text:style-name="Interlin_Base_os">цæуæм</text:p>
                <text:p text:style-name="Interlin_Morphemes">
                  <draw:frame text:anchor-type="as-char" draw:style-name="Interlin_Frame_Morpheme" fo:min-width="0.1402in" draw:name="Frame576" draw:z-index="172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77" draw:z-index="172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спорили и шли.</text:p>
          
          <text:p text:style-name="Interlin_Words"><draw:frame text:anchor-type="as-char" draw:style-name="Interlin_Frame_Number" fo:min-width="0.1402in" draw:name="Frame36" draw:z-index="1726"><draw:text-box fo:min-height="0.1402in"><text:p text:style-name="Interlin_Phrase_Number">7.6</text:p></draw:text-box></draw:frame>
            
            
              <draw:frame text:anchor-type="as-char" draw:style-name="Interlin_Frame_Word" fo:min-width="0.1402in" draw:name="Frame507" draw:z-index="1727"><draw:text-box fo:min-height="0.1402in">
                <text:p text:style-name="Interlin_Base_os">Виталикæн</text:p>
                <text:p text:style-name="Interlin_Morphemes">
                  <draw:frame text:anchor-type="as-char" draw:style-name="Interlin_Frame_Morpheme" fo:min-width="0.1402in" draw:name="Frame578" draw:z-index="1728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579" draw:z-index="173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80" draw:z-index="173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09" draw:z-index="173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81" draw:z-index="173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10" draw:z-index="1738"><draw:text-box fo:min-height="0.1402in">
                <text:p text:style-name="Interlin_Base_os">балхæдтон</text:p>
                <text:p text:style-name="Interlin_Morphemes">
                  <draw:frame text:anchor-type="as-char" draw:style-name="Interlin_Frame_Morpheme" fo:min-width="0.1402in" draw:name="Frame582" draw:z-index="17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3" draw:z-index="1741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584" draw:z-index="17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5" draw:z-index="174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11" draw:z-index="1747"><draw:text-box fo:min-height="0.1402in">
                <text:p text:style-name="Interlin_Base_os">хæдон</text:p>
                <text:p text:style-name="Interlin_Morphemes">
                  <draw:frame text:anchor-type="as-char" draw:style-name="Interlin_Frame_Morpheme" fo:min-width="0.1402in" draw:name="Frame586" draw:z-index="1748"><draw:text-box fo:min-height="0.1402in">
                    <text:p text:style-name="Interlin_Morph_os">хæдон</text:p>
                    <text:p text:style-name="Interlin_Morpheme_Gloss_ru">рубашка</text:p>
                  </draw:text-box></draw:frame>
                </text:p>
              </draw:text-box></draw:frame>
              <draw:frame text:anchor-type="as-char" draw:style-name="Interlin_Frame_Word" fo:min-width="0.1402in" draw:name="Frame512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3" draw:z-index="1751"><draw:text-box fo:min-height="0.1402in">
                <text:p text:style-name="Interlin_Base_os">хæлаф</text:p>
                <text:p text:style-name="Interlin_Morphemes">
                  <draw:frame text:anchor-type="as-char" draw:style-name="Interlin_Frame_Morpheme" fo:min-width="0.1402in" draw:name="Frame587" draw:z-index="1752"><draw:text-box fo:min-height="0.1402in">
                    <text:p text:style-name="Interlin_Morph_os">хæлаф</text:p>
                    <text:p text:style-name="Interlin_Morpheme_Gloss_ru">штаны</text:p>
                  </draw:text-box></draw:frame>
                </text:p>
              </draw:text-box></draw:frame>
              <draw:frame text:anchor-type="as-char" draw:style-name="Interlin_Frame_Word" fo:min-width="0.1402in" draw:name="Frame514" draw:z-index="1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17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8" draw:z-index="17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6" draw:z-index="17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89" draw:z-index="17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90" draw:z-index="17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517" draw:z-index="1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8" draw:z-index="1764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591" draw:z-index="1765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519" draw:z-index="1767"><draw:text-box fo:min-height="0.1402in">
                <text:p text:style-name="Interlin_Base_os">бæгънæг</text:p>
                <text:p text:style-name="Interlin_Morphemes">
                  <draw:frame text:anchor-type="as-char" draw:style-name="Interlin_Frame_Morpheme" fo:min-width="0.1402in" draw:name="Frame592" draw:z-index="1768"><draw:text-box fo:min-height="0.1402in">
                    <text:p text:style-name="Interlin_Morph_os">бæгънæг</text:p>
                    <text:p text:style-name="Interlin_Morpheme_Gloss_ru">голый</text:p>
                  </draw:text-box></draw:frame>
                </text:p>
              </draw:text-box></draw:frame>
              <draw:frame text:anchor-type="as-char" draw:style-name="Interlin_Frame_Word" fo:min-width="0.1402in" draw:name="Frame520" draw:z-index="177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593" draw:z-index="1771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21" draw:z-index="177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94" draw:z-index="177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95" draw:z-index="177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22" draw:z-index="17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Виталику я купила рубашку, штаны, и говорю: а Виталик когда-нибудь голым ходил?</text:p>
          
          <text:p text:style-name="Interlin_Words"><draw:frame text:anchor-type="as-char" draw:style-name="Interlin_Frame_Number" fo:min-width="0.1402in" draw:name="Frame37" draw:z-index="1780"><draw:text-box fo:min-height="0.1402in"><text:p text:style-name="Interlin_Phrase_Number">7.7</text:p></draw:text-box></draw:frame>
            
            
              <draw:frame text:anchor-type="as-char" draw:style-name="Interlin_Frame_Word" fo:min-width="0.1402in" draw:name="Frame523" draw:z-index="178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24" draw:z-index="178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596" draw:z-index="178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25" draw:z-index="178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97" draw:z-index="178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26" draw:z-index="1788"><draw:text-box fo:min-height="0.1402in">
                <text:p text:style-name="Interlin_Base_os">алхæдтай</text:p>
                <text:p text:style-name="Interlin_Morphemes">
                  <draw:frame text:anchor-type="as-char" draw:style-name="Interlin_Frame_Morpheme" fo:min-width="0.1402in" draw:name="Frame598" draw:z-index="17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9" draw:z-index="1791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600" draw:z-index="17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1" draw:z-index="1795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527" draw:z-index="17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179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602" draw:z-index="179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0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3" draw:z-index="180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30" draw:z-index="1804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604" draw:z-index="1805"><draw:text-box fo:min-height="0.1402in">
                    <text:p text:style-name="Interlin_Morph_os">диссаг</text:p>
                    <text:p text:style-name="Interlin_Morpheme_Gloss_ru">чудо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0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05" draw:z-index="180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3" draw:z-index="181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06" draw:z-index="1812"><draw:text-box fo:min-height="0.1402in">
                    <text:p text:style-name="Interlin_Morph_os">уо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14"><draw:text-box fo:min-height="0.1402in">
                <text:p text:style-name="Interlin_Base_os">цæстмæ</text:p>
                <text:p text:style-name="Interlin_Morphemes">
                  <draw:frame text:anchor-type="as-char" draw:style-name="Interlin_Frame_Morpheme" fo:min-width="0.1402in" draw:name="Frame607" draw:z-index="1815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608" draw:z-index="181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35" draw:z-index="1819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609" draw:z-index="1820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22"><draw:text-box fo:min-height="0.1402in">
                <text:p text:style-name="Interlin_Base_os">дарыс</text:p>
                <text:p text:style-name="Interlin_Morphemes">
                  <draw:frame text:anchor-type="as-char" draw:style-name="Interlin_Frame_Morpheme" fo:min-width="0.1402in" draw:name="Frame610" draw:z-index="1823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611" draw:z-index="1825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537" draw:z-index="18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(Руфина говорит) Хоть ты ему и купила, а что это за чудеса, ты почему за ним следишь?</text:p>
          
          <text:p text:style-name="Interlin_Words"><draw:frame text:anchor-type="as-char" draw:style-name="Interlin_Frame_Number" fo:min-width="0.1402in" draw:name="Frame38" draw:z-index="1829"><draw:text-box fo:min-height="0.1402in"><text:p text:style-name="Interlin_Phrase_Number">7.8</text:p></draw:text-box></draw:frame>
            
            
              <draw:frame text:anchor-type="as-char" draw:style-name="Interlin_Frame_Word" fo:min-width="0.1402in" draw:name="Frame538" draw:z-index="183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39" draw:z-index="1831"><draw:text-box fo:min-height="0.1402in">
                <text:p text:style-name="Interlin_Base_os">Виталикæн</text:p>
                <text:p text:style-name="Interlin_Morphemes">
                  <draw:frame text:anchor-type="as-char" draw:style-name="Interlin_Frame_Morpheme" fo:min-width="0.1402in" draw:name="Frame612" draw:z-index="1832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613" draw:z-index="183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40" draw:z-index="1836"><draw:text-box fo:min-height="0.1402in">
                <text:p text:style-name="Interlin_Base_os">кожанкæ</text:p>
                <text:p text:style-name="Interlin_Morphemes">
                  <draw:frame text:anchor-type="as-char" draw:style-name="Interlin_Frame_Morpheme" fo:min-width="0.1402in" draw:name="Frame614" draw:z-index="1837"><draw:text-box fo:min-height="0.1402in">
                    <text:p text:style-name="Interlin_Morph_os">кожанкæ</text:p>
                    <text:p text:style-name="Interlin_Morpheme_Gloss_ru">кожанка</text:p>
                  </draw:text-box></draw:frame>
                </text:p>
              </draw:text-box></draw:frame>
              <draw:frame text:anchor-type="as-char" draw:style-name="Interlin_Frame_Word" fo:min-width="0.1402in" draw:name="Frame541" draw:z-index="1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2" draw:z-index="184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5" draw:z-index="184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43" draw:z-index="18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16" draw:z-index="184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44" draw:z-index="1846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617" draw:z-index="184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18" draw:z-index="184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545" draw:z-index="18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185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619" draw:z-index="185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47" draw:z-index="1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185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20" draw:z-index="185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49" draw:z-index="1859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621" draw:z-index="1860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550" draw:z-index="186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22" draw:z-index="1863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551" draw:z-index="1865"><draw:text-box fo:min-height="0.1402in">
                <text:p text:style-name="Interlin_Base_os">дарыстæй</text:p>
                <text:p text:style-name="Interlin_Morphemes">
                  <draw:frame text:anchor-type="as-char" draw:style-name="Interlin_Frame_Morpheme" fo:min-width="0.1402in" draw:name="Frame623" draw:z-index="1866"><draw:text-box fo:min-height="0.1402in">
                    <text:p text:style-name="Interlin_Morph_os">дарыс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624" draw:z-index="18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5" draw:z-index="187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52" draw:z-index="1872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626" draw:z-index="187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27" draw:z-index="187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53" draw:z-index="18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1878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628" draw:z-index="1879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</draw:text-box></draw:frame>
              <draw:frame text:anchor-type="as-char" draw:style-name="Interlin_Frame_Word" fo:min-width="0.1402in" draw:name="Frame555" draw:z-index="188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29" draw:z-index="188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56" draw:z-index="188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30" draw:z-index="188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31" draw:z-index="188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57" draw:z-index="18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Виталика кожанка есть, разве ты не знаешь, когда это Виталик без одежды ходил, всёу него было.</text:p>
          
          <text:p text:style-name="Interlin_Words"><draw:frame text:anchor-type="as-char" draw:style-name="Interlin_Frame_Number" fo:min-width="0.1402in" draw:name="Frame39" draw:z-index="1891"><draw:text-box fo:min-height="0.1402in"><text:p text:style-name="Interlin_Phrase_Number">7.9</text:p></draw:text-box></draw:frame>
            
            
              <draw:frame text:anchor-type="as-char" draw:style-name="Interlin_Frame_Word" fo:min-width="0.1402in" draw:name="Frame558" draw:z-index="1892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632" draw:z-index="1893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59" draw:z-index="18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33" draw:z-index="18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60" draw:z-index="189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34" draw:z-index="189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561" draw:z-index="19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35" draw:z-index="19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62" draw:z-index="1904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636" draw:z-index="19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7" draw:z-index="190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38" draw:z-index="19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39" draw:z-index="19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63" draw:z-index="19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1914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40" draw:z-index="1915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641" draw:z-index="191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565" draw:z-index="1919"><draw:text-box fo:min-height="0.1402in">
                <text:p text:style-name="Interlin_Base_os">цурмæ</text:p>
                <text:p text:style-name="Interlin_Morphemes">
                  <draw:frame text:anchor-type="as-char" draw:style-name="Interlin_Frame_Morpheme" fo:min-width="0.1402in" draw:name="Frame642" draw:z-index="1920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643" draw:z-index="192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66" draw:z-index="19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4" draw:z-index="192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67" draw:z-index="1927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645" draw:z-index="192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6" draw:z-index="1930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568" draw:z-index="1932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647" draw:z-index="1933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569" draw:z-index="1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0" draw:z-index="19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48" draw:z-index="193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71" draw:z-index="1939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649" draw:z-index="1940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572" draw:z-index="194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0" draw:z-index="194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73" draw:z-index="19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а мне сказала, когда дошли до дома, в общем, так.</text:p>
          
          <text:p text:style-name="Interlin_Words"><draw:frame text:anchor-type="as-char" draw:style-name="Interlin_Frame_Number" fo:min-width="0.1402in" draw:name="Frame40" draw:z-index="1946"><draw:text-box fo:min-height="0.1402in"><text:p text:style-name="Interlin_Phrase_Number">7.10</text:p></draw:text-box></draw:frame>
            
            
              <draw:frame text:anchor-type="as-char" draw:style-name="Interlin_Frame_Word" fo:min-width="0.1402in" draw:name="Frame574" draw:z-index="1947"><draw:text-box fo:min-height="0.1402in">
                <text:p text:style-name="Interlin_Baseline">"</text:p>
              </draw:text-box></draw:frame>
              <draw:frame text:anchor-type="as-char" draw:style-name="Interlin_Frame_Word" fo:min-width="0.1402in" draw:name="Frame575" draw:z-index="1948"><draw:text-box fo:min-height="0.1402in">
                <text:p text:style-name="Interlin_Base_os">Славикæн</text:p>
                <text:p text:style-name="Interlin_Morphemes">
                  <draw:frame text:anchor-type="as-char" draw:style-name="Interlin_Frame_Morpheme" fo:min-width="0.1402in" draw:name="Frame651" draw:z-index="1949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652" draw:z-index="195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76" draw:z-index="1953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653" draw:z-index="19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54" draw:z-index="195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77" draw:z-index="19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8" draw:z-index="19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55" draw:z-index="196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79" draw:z-index="1962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656" draw:z-index="1963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</draw:text-box></draw:frame>
              <draw:frame text:anchor-type="as-char" draw:style-name="Interlin_Frame_Word" fo:min-width="0.1402in" draw:name="Frame580" draw:z-index="19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7" draw:z-index="19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81" draw:z-index="1968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658" draw:z-index="196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9" draw:z-index="19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0" draw:z-index="19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61" draw:z-index="19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82" draw:z-index="197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83" draw:z-index="197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62" draw:z-index="197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84" draw:z-index="19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63" draw:z-index="198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85" draw:z-index="198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64" draw:z-index="198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586" draw:z-index="1987"><draw:text-box fo:min-height="0.1402in">
                <text:p text:style-name="Interlin_Base_os">усмæ</text:p>
                <text:p text:style-name="Interlin_Morphemes">
                  <draw:frame text:anchor-type="as-char" draw:style-name="Interlin_Frame_Morpheme" fo:min-width="0.1402in" draw:name="Frame665" draw:z-index="1988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666" draw:z-index="19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87" draw:z-index="1992"><draw:text-box fo:min-height="0.1402in">
                <text:p text:style-name="Interlin_Base_os">ацæуæд</text:p>
                <text:p text:style-name="Interlin_Morphemes">
                  <draw:frame text:anchor-type="as-char" draw:style-name="Interlin_Frame_Morpheme" fo:min-width="0.1402in" draw:name="Frame667" draw:z-index="199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8" draw:z-index="199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69" draw:z-index="1997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588" draw:z-index="1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9" draw:z-index="2000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70" draw:z-index="2001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03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671" draw:z-index="2004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591" draw:z-index="2006"><draw:text-box fo:min-height="0.1402in">
                <text:p text:style-name="Interlin_Base_os">усмæ</text:p>
                <text:p text:style-name="Interlin_Morphemes">
                  <draw:frame text:anchor-type="as-char" draw:style-name="Interlin_Frame_Morpheme" fo:min-width="0.1402in" draw:name="Frame672" draw:z-index="2007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673" draw:z-index="20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92" draw:z-index="2011"><draw:text-box fo:min-height="0.1402in">
                <text:p text:style-name="Interlin_Base_os">ацæуæд</text:p>
                <text:p text:style-name="Interlin_Morphemes">
                  <draw:frame text:anchor-type="as-char" draw:style-name="Interlin_Frame_Morpheme" fo:min-width="0.1402in" draw:name="Frame674" draw:z-index="201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5" draw:z-index="201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6" draw:z-index="2016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593" draw:z-index="2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019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77" draw:z-index="2020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95" draw:z-index="2022"><draw:text-box fo:min-height="0.1402in">
                <text:p text:style-name="Interlin_Base_os">Мæздæджы</text:p>
                <text:p text:style-name="Interlin_Morphemes">
                  <draw:frame text:anchor-type="as-char" draw:style-name="Interlin_Frame_Morpheme" fo:min-width="0.1402in" draw:name="Frame678" draw:z-index="2023"><draw:text-box fo:min-height="0.1402in">
                    <text:p text:style-name="Interlin_Morph_os">Мæздæдж</text:p>
                    <text:p text:style-name="Interlin_Morpheme_Gloss_ru">Моздок</text:p>
                  </draw:text-box></draw:frame>
                  <draw:frame text:anchor-type="as-char" draw:style-name="Interlin_Frame_Morpheme" fo:min-width="0.1402in" draw:name="Frame679" draw:z-index="202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96" draw:z-index="20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80" draw:z-index="202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97" draw:z-index="2030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681" draw:z-index="2031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598" draw:z-index="2033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682" draw:z-index="203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3" draw:z-index="2036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599" draw:z-index="2038"><draw:text-box fo:min-height="0.1402in">
                <text:p text:style-name="Interlin_Base_os">кæнæд</text:p>
                <text:p text:style-name="Interlin_Morphemes">
                  <draw:frame text:anchor-type="as-char" draw:style-name="Interlin_Frame_Morpheme" fo:min-width="0.1402in" draw:name="Frame684" draw:z-index="203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85" draw:z-index="2041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600" draw:z-index="2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1" draw:z-index="20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6" draw:z-index="20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2" draw:z-index="2047"><draw:text-box fo:min-height="0.1402in">
                <text:p text:style-name="Interlin_Base_os">общий</text:p>
                <text:p text:style-name="Interlin_Morphemes">
                  <draw:frame text:anchor-type="as-char" draw:style-name="Interlin_Frame_Morpheme" fo:min-width="0.1402in" draw:name="Frame687" draw:z-index="2048"><draw:text-box fo:min-height="0.1402in">
                    <text:p text:style-name="Interlin_Morph_os">общий</text:p>
                    <text:p text:style-name="Interlin_Morpheme_Gloss_ru">общий</text:p>
                  </draw:text-box></draw:frame>
                </text:p>
              </draw:text-box></draw:frame>
              <draw:frame text:anchor-type="as-char" draw:style-name="Interlin_Frame_Word" fo:min-width="0.1402in" draw:name="Frame603" draw:z-index="2050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688" draw:z-index="2051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689" draw:z-index="205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4" draw:z-index="2055"><draw:text-box fo:min-height="0.1402in">
                <text:p text:style-name="Interlin_Base_os">балхæнæд</text:p>
                <text:p text:style-name="Interlin_Morphemes">
                  <draw:frame text:anchor-type="as-char" draw:style-name="Interlin_Frame_Morpheme" fo:min-width="0.1402in" draw:name="Frame690" draw:z-index="20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1" draw:z-index="2058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692" draw:z-index="2060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063"><draw:text-box fo:min-height="0.1402in">
                <text:p text:style-name="Interlin_Base_os">общий</text:p>
                <text:p text:style-name="Interlin_Morphemes">
                  <draw:frame text:anchor-type="as-char" draw:style-name="Interlin_Frame_Morpheme" fo:min-width="0.1402in" draw:name="Frame693" draw:z-index="2064"><draw:text-box fo:min-height="0.1402in">
                    <text:p text:style-name="Interlin_Morph_os">общий</text:p>
                    <text:p text:style-name="Interlin_Morpheme_Gloss_ru">общий</text:p>
                  </draw:text-box></draw:frame>
                </text:p>
              </draw:text-box></draw:frame>
              <draw:frame text:anchor-type="as-char" draw:style-name="Interlin_Frame_Word" fo:min-width="0.1402in" draw:name="Frame607" draw:z-index="2066"><draw:text-box fo:min-height="0.1402in">
                <text:p text:style-name="Interlin_Base_os">дворы</text:p>
                <text:p text:style-name="Interlin_Morphemes">
                  <draw:frame text:anchor-type="as-char" draw:style-name="Interlin_Frame_Morpheme" fo:min-width="0.1402in" draw:name="Frame694" draw:z-index="2067"><draw:text-box fo:min-height="0.1402in">
                    <text:p text:style-name="Interlin_Morph_os">двор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695" draw:z-index="206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8" draw:z-index="2071"><draw:text-box fo:min-height="0.1402in">
                <text:p text:style-name="Interlin_Baseline">…"</text:p>
              </draw:text-box></draw:frame>
            
            
          </text:p>
            
            
            <text:p text:style-name="Interlin_Freeform_Gloss_ru">Скажи Славику - и она так рукой сделала - пусть он идёт к одной жене, или к другой жене, или пусть в Моздоке продает свой дом, и пусть купит в общем дворе.</text:p>
          
        
      
      
        
          <text:p text:style-name="Interlin_Words"><draw:frame text:anchor-type="as-char" draw:style-name="Interlin_Frame_Number" fo:min-width="0.1402in" draw:name="Frame41" draw:z-index="2073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609" draw:z-index="207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696" draw:z-index="2075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10" draw:z-index="207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97" draw:z-index="207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11" draw:z-index="20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98" draw:z-index="208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12" draw:z-index="2083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699" draw:z-index="2084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</draw:text-box></draw:frame>
              <draw:frame text:anchor-type="as-char" draw:style-name="Interlin_Frame_Word" fo:min-width="0.1402in" draw:name="Frame613" draw:z-index="2086"><draw:text-box fo:min-height="0.1402in">
                <text:p text:style-name="Interlin_Base_os">ныссæххæт</text:p>
                <text:p text:style-name="Interlin_Morphemes">
                  <draw:frame text:anchor-type="as-char" draw:style-name="Interlin_Frame_Morpheme" fo:min-width="0.1402in" draw:name="Frame700" draw:z-index="2087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1" draw:z-index="2089"><draw:text-box fo:min-height="0.1402in">
                    <text:p text:style-name="Interlin_Morph_os">сæххæт</text:p>
                    <text:p text:style-name="Interlin_Morpheme_Gloss_ru">выливание</text:p>
                  </draw:text-box></draw:frame>
                </text:p>
              </draw:text-box></draw:frame>
              <draw:frame text:anchor-type="as-char" draw:style-name="Interlin_Frame_Word" fo:min-width="0.1402in" draw:name="Frame614" draw:z-index="2091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702" draw:z-index="2092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703" draw:z-index="20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15" draw:z-index="20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6" draw:z-index="209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04" draw:z-index="209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00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705" draw:z-index="2101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</draw:text-box></draw:frame>
              <draw:frame text:anchor-type="as-char" draw:style-name="Interlin_Frame_Word" fo:min-width="0.1402in" draw:name="Frame618" draw:z-index="2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10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706" draw:z-index="210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07" draw:z-index="210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20" draw:z-index="2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1" draw:z-index="211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08" draw:z-index="211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622" draw:z-index="2113"><draw:text-box fo:min-height="0.1402in">
                <text:p text:style-name="Interlin_Base_os">хъæртæ</text:p>
                <text:p text:style-name="Interlin_Morphemes">
                  <draw:frame text:anchor-type="as-char" draw:style-name="Interlin_Frame_Morpheme" fo:min-width="0.1402in" draw:name="Frame709" draw:z-index="2114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710" draw:z-index="21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1" draw:z-index="21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23" draw:z-index="2120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712" draw:z-index="21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3" draw:z-index="212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24" draw:z-index="2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5" draw:z-index="2126"><draw:text-box fo:min-height="0.1402in">
                <text:p text:style-name="Interlin_Base_os">хъæрæй</text:p>
                <text:p text:style-name="Interlin_Morphemes">
                  <draw:frame text:anchor-type="as-char" draw:style-name="Interlin_Frame_Morpheme" fo:min-width="0.1402in" draw:name="Frame714" draw:z-index="2127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715" draw:z-index="21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132"><draw:text-box fo:min-height="0.1402in">
                <text:p text:style-name="Interlin_Base_os">хъæрæй</text:p>
                <text:p text:style-name="Interlin_Morphemes">
                  <draw:frame text:anchor-type="as-char" draw:style-name="Interlin_Frame_Morpheme" fo:min-width="0.1402in" draw:name="Frame716" draw:z-index="2133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717" draw:z-index="21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28" draw:z-index="2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9" draw:z-index="2138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718" draw:z-index="2139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</draw:text-box></draw:frame>
              <draw:frame text:anchor-type="as-char" draw:style-name="Interlin_Frame_Word" fo:min-width="0.1402in" draw:name="Frame630" draw:z-index="2141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719" draw:z-index="2142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631" draw:z-index="2144"><draw:text-box fo:min-height="0.1402in">
                <text:p text:style-name="Interlin_Base_os">басячкæ</text:p>
                <text:p text:style-name="Interlin_Morphemes">
                  <draw:frame text:anchor-type="as-char" draw:style-name="Interlin_Frame_Morpheme" fo:min-width="0.1402in" draw:name="Frame720" draw:z-index="2145"><draw:text-box fo:min-height="0.1402in">
                    <text:p text:style-name="Interlin_Morph_os">басячкæ</text:p>
                    <text:p text:style-name="Interlin_Morpheme_Gloss_ru">босячка</text:p>
                  </draw:text-box></draw:frame>
                </text:p>
              </draw:text-box></draw:frame>
              <draw:frame text:anchor-type="as-char" draw:style-name="Interlin_Frame_Word" fo:min-width="0.1402in" draw:name="Frame632" draw:z-index="2147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721" draw:z-index="21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22" draw:z-index="215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33" draw:z-index="2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4" draw:z-index="21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23" draw:z-index="21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35" draw:z-index="2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друг у меня сердце замерло, вот я говорю себе, она так на меня кричала как будто я какая-то босячка.</text:p>
          
        
      
      
        
          <text:p text:style-name="Interlin_Words"><draw:frame text:anchor-type="as-char" draw:style-name="Interlin_Frame_Number" fo:min-width="0.1402in" draw:name="Frame42" draw:z-index="215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636" draw:z-index="215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724" draw:z-index="2160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37" draw:z-index="216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5" draw:z-index="216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38" draw:z-index="2165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726" draw:z-index="2166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27" draw:z-index="216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39" draw:z-index="2170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728" draw:z-index="2171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729" draw:z-index="217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40" draw:z-index="21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1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30" draw:z-index="217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42" draw:z-index="2179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731" draw:z-index="218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32" draw:z-index="218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43" draw:z-index="218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3" draw:z-index="218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44" draw:z-index="218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34" draw:z-index="218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45" draw:z-index="2190"><draw:text-box fo:min-height="0.1402in">
                <text:p text:style-name="Interlin_Base_os">ссыди</text:p>
                <text:p text:style-name="Interlin_Morphemes">
                  <draw:frame text:anchor-type="as-char" draw:style-name="Interlin_Frame_Morpheme" fo:min-width="0.1402in" draw:name="Frame735" draw:z-index="2191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736" draw:z-index="219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46" draw:z-index="21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7" draw:z-index="219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37" draw:z-index="219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648" draw:z-index="21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8" draw:z-index="220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02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739" draw:z-index="220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40" draw:z-index="220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1" draw:z-index="22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50" draw:z-index="22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2" draw:z-index="221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12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743" draw:z-index="2213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652" draw:z-index="2215"><draw:text-box fo:min-height="0.1402in">
                <text:p text:style-name="Interlin_Base_os">акодтам</text:p>
                <text:p text:style-name="Interlin_Morphemes">
                  <draw:frame text:anchor-type="as-char" draw:style-name="Interlin_Frame_Morpheme" fo:min-width="0.1402in" draw:name="Frame744" draw:z-index="221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5" draw:z-index="221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6" draw:z-index="22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47" draw:z-index="222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653" draw:z-index="2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225"><draw:text-box fo:min-height="0.1402in">
                <text:p text:style-name="Interlin_Base_os">трёх</text:p>
                <text:p text:style-name="Interlin_Morphemes">
                  <draw:frame text:anchor-type="as-char" draw:style-name="Interlin_Frame_Morpheme" fo:min-width="0.1402in" draw:name="Frame748" draw:z-index="2226"><draw:text-box fo:min-height="0.1402in">
                    <text:p text:style-name="Interlin_Morph_os">трёх</text:p>
                  </draw:text-box></draw:frame>
                </text:p>
              </draw:text-box></draw:frame>
              <draw:frame text:anchor-type="as-char" draw:style-name="Interlin_Frame_Word" fo:min-width="0.1402in" draw:name="Frame655" draw:z-index="22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9" draw:z-index="22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6" draw:z-index="223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50" draw:z-index="223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657" draw:z-index="223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751" draw:z-index="2234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658" draw:z-index="2236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752" draw:z-index="2237"><draw:text-box fo:min-height="0.1402in">
                    <text:p text:style-name="Interlin_Morph_os">задаток</text:p>
                    <text:p text:style-name="Interlin_Morpheme_Gloss_ru">задаток</text:p>
                  </draw:text-box></draw:frame>
                </text:p>
              </draw:text-box></draw:frame>
              <draw:frame text:anchor-type="as-char" draw:style-name="Interlin_Frame_Word" fo:min-width="0.1402in" draw:name="Frame659" draw:z-index="2239"><draw:text-box fo:min-height="0.1402in">
                <text:p text:style-name="Interlin_Base_os">схастаиккой</text:p>
                <text:p text:style-name="Interlin_Morphemes">
                  <draw:frame text:anchor-type="as-char" draw:style-name="Interlin_Frame_Morpheme" fo:min-width="0.1402in" draw:name="Frame753" draw:z-index="224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4" draw:z-index="2242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55" draw:z-index="2244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660" draw:z-index="2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1" draw:z-index="224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756" draw:z-index="224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662" draw:z-index="225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57" draw:z-index="225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663" draw:z-index="22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пришла в тот дом, она туда не пришла, дом был уже продан, трехкомнатный, они должны были принести нам уже задаток.</text:p>
          
          <text:p text:style-name="Interlin_Words"><draw:frame text:anchor-type="as-char" draw:style-name="Interlin_Frame_Number" fo:min-width="0.1402in" draw:name="Frame43" draw:z-index="2255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664" draw:z-index="225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58" draw:z-index="225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665" draw:z-index="2259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59" draw:z-index="2260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666" draw:z-index="2262"><draw:text-box fo:min-height="0.1402in">
                <text:p text:style-name="Interlin_Base_os">схастаиккой</text:p>
                <text:p text:style-name="Interlin_Morphemes">
                  <draw:frame text:anchor-type="as-char" draw:style-name="Interlin_Frame_Morpheme" fo:min-width="0.1402in" draw:name="Frame760" draw:z-index="22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1" draw:z-index="226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62" draw:z-index="2267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667" draw:z-index="2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8" draw:z-index="227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63" draw:z-index="227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669" draw:z-index="2273"><draw:text-box fo:min-height="0.1402in">
                <text:p text:style-name="Interlin_Base_os">æдылы</text:p>
                <text:p text:style-name="Interlin_Morphemes">
                  <draw:frame text:anchor-type="as-char" draw:style-name="Interlin_Frame_Morpheme" fo:min-width="0.1402in" draw:name="Frame764" draw:z-index="2274"><draw:text-box fo:min-height="0.1402in">
                    <text:p text:style-name="Interlin_Morph_os">æдылы</text:p>
                    <text:p text:style-name="Interlin_Morpheme_Gloss_ru">дурак</text:p>
                  </draw:text-box></draw:frame>
                </text:p>
              </draw:text-box></draw:frame>
              <draw:frame text:anchor-type="as-char" draw:style-name="Interlin_Frame_Word" fo:min-width="0.1402in" draw:name="Frame670" draw:z-index="2276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765" draw:z-index="22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66" draw:z-index="227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71" draw:z-index="2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2" draw:z-index="2282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767" draw:z-index="2283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768" draw:z-index="228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73" draw:z-index="2287"><draw:text-box fo:min-height="0.1402in">
                <text:p text:style-name="Interlin_Base_os">кæс</text:p>
                <text:p text:style-name="Interlin_Morphemes">
                  <draw:frame text:anchor-type="as-char" draw:style-name="Interlin_Frame_Morpheme" fo:min-width="0.1402in" draw:name="Frame769" draw:z-index="228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70" draw:z-index="229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74" draw:z-index="22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5" draw:z-index="2293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771" draw:z-index="2294"><draw:text-box fo:min-height="0.1402in">
                    <text:p text:style-name="Interlin_Morph_os">задаток</text:p>
                    <text:p text:style-name="Interlin_Morpheme_Gloss_ru">задаток</text:p>
                  </draw:text-box></draw:frame>
                </text:p>
              </draw:text-box></draw:frame>
              <draw:frame text:anchor-type="as-char" draw:style-name="Interlin_Frame_Word" fo:min-width="0.1402in" draw:name="Frame676" draw:z-index="22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29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772" draw:z-index="22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73" draw:z-index="230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9" draw:z-index="2303"><draw:text-box fo:min-height="0.1402in">
                <text:p text:style-name="Interlin_Base_os">чындзмæ</text:p>
                <text:p text:style-name="Interlin_Morphemes">
                  <draw:frame text:anchor-type="as-char" draw:style-name="Interlin_Frame_Morpheme" fo:min-width="0.1402in" draw:name="Frame774" draw:z-index="230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775" draw:z-index="230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80" draw:z-index="2308"><draw:text-box fo:min-height="0.1402in">
                <text:p text:style-name="Interlin_Base_os">схæссут</text:p>
                <text:p text:style-name="Interlin_Morphemes">
                  <draw:frame text:anchor-type="as-char" draw:style-name="Interlin_Frame_Morpheme" fo:min-width="0.1402in" draw:name="Frame776" draw:z-index="230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7" draw:z-index="2311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78" draw:z-index="231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681" draw:z-index="23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 они должны были туда принести, и смотри какая дура я была – я говорю им, задаток отдайте снохе.</text:p>
          
        
      
      
        
          <text:p text:style-name="Interlin_Words"><draw:frame text:anchor-type="as-char" draw:style-name="Interlin_Frame_Number" fo:min-width="0.1402in" draw:name="Frame44" draw:z-index="2317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682" draw:z-index="231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79" draw:z-index="2319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683" draw:z-index="232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80" draw:z-index="232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684" draw:z-index="23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1" draw:z-index="23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85" draw:z-index="2327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782" draw:z-index="2328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686" draw:z-index="233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83" draw:z-index="233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87" draw:z-index="2333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784" draw:z-index="2334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688" draw:z-index="233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85" draw:z-index="2337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689" draw:z-index="2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0" draw:z-index="23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6" draw:z-index="23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91" draw:z-index="2343"><draw:text-box fo:min-height="0.1402in">
                <text:p text:style-name="Interlin_Base_os">къанауы</text:p>
                <text:p text:style-name="Interlin_Morphemes">
                  <draw:frame text:anchor-type="as-char" draw:style-name="Interlin_Frame_Morpheme" fo:min-width="0.1402in" draw:name="Frame787" draw:z-index="2344"><draw:text-box fo:min-height="0.1402in">
                    <text:p text:style-name="Interlin_Morph_os">къанау</text:p>
                    <text:p text:style-name="Interlin_Morpheme_Gloss_ru">канава</text:p>
                  </draw:text-box></draw:frame>
                  <draw:frame text:anchor-type="as-char" draw:style-name="Interlin_Frame_Morpheme" fo:min-width="0.1402in" draw:name="Frame788" draw:z-index="23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92" draw:z-index="234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789" draw:z-index="2349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693" draw:z-index="235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90" draw:z-index="235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694" draw:z-index="235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791" draw:z-index="235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23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358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792" draw:z-index="2359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697" draw:z-index="23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93" draw:z-index="236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98" draw:z-index="236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94" draw:z-index="2365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699" draw:z-index="2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368"><draw:text-box fo:min-height="0.1402in">
                <text:p text:style-name="Interlin_Base_os">мæстæй</text:p>
                <text:p text:style-name="Interlin_Morphemes">
                  <draw:frame text:anchor-type="as-char" draw:style-name="Interlin_Frame_Morpheme" fo:min-width="0.1402in" draw:name="Frame795" draw:z-index="2369"><draw:text-box fo:min-height="0.1402in">
                    <text:p text:style-name="Interlin_Morph_os">мæст</text:p>
                    <text:p text:style-name="Interlin_Morpheme_Gloss_ru">горе/злость</text:p>
                  </draw:text-box></draw:frame>
                  <draw:frame text:anchor-type="as-char" draw:style-name="Interlin_Frame_Morpheme" fo:min-width="0.1402in" draw:name="Frame796" draw:z-index="23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1" draw:z-index="237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97" draw:z-index="237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98" draw:z-index="237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2" draw:z-index="2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3" draw:z-index="237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99" draw:z-index="238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04" draw:z-index="2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друг Ислам переменился в лице как вода в канаве, бедный, от волнения.</text:p>
          
          <text:p text:style-name="Interlin_Words"><draw:frame text:anchor-type="as-char" draw:style-name="Interlin_Frame_Number" fo:min-width="0.1402in" draw:name="Frame45" draw:z-index="2384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705" draw:z-index="238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00" draw:z-index="238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01" draw:z-index="238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06" draw:z-index="2390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802" draw:z-index="2391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707" draw:z-index="239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3" draw:z-index="239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08" draw:z-index="2396"><draw:text-box fo:min-height="0.1402in">
                <text:p text:style-name="Interlin_Base_os">фæлæбурдта</text:p>
                <text:p text:style-name="Interlin_Morphemes">
                  <draw:frame text:anchor-type="as-char" draw:style-name="Interlin_Frame_Morpheme" fo:min-width="0.1402in" draw:name="Frame804" draw:z-index="239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5" draw:z-index="2399"><draw:text-box fo:min-height="0.1402in">
                    <text:p text:style-name="Interlin_Morph_os">лæбурд</text:p>
                    <text:p text:style-name="Interlin_Morpheme_Gloss_ru">нападать</text:p>
                  </draw:text-box></draw:frame>
                  <draw:frame text:anchor-type="as-char" draw:style-name="Interlin_Frame_Morpheme" fo:min-width="0.1402in" draw:name="Frame806" draw:z-index="24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7" draw:z-index="24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09" draw:z-index="2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24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8" draw:z-index="240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1" draw:z-index="240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809" draw:z-index="2410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810" draw:z-index="241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12" draw:z-index="241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11" draw:z-index="241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13" draw:z-index="24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2" draw:z-index="241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14" draw:z-index="2420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813" draw:z-index="2421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814" draw:z-index="24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5" draw:z-index="242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15" draw:z-index="242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16" draw:z-index="242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16" draw:z-index="2430"><draw:text-box fo:min-height="0.1402in">
                <text:p text:style-name="Interlin_Base_os">атъыста</text:p>
                <text:p text:style-name="Interlin_Morphemes">
                  <draw:frame text:anchor-type="as-char" draw:style-name="Interlin_Frame_Morpheme" fo:min-width="0.1402in" draw:name="Frame817" draw:z-index="24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8" draw:z-index="2433"><draw:text-box fo:min-height="0.1402in">
                    <text:p text:style-name="Interlin_Morph_os">тъыст</text:p>
                    <text:p text:style-name="Interlin_Morpheme_Gloss_ru">совать</text:p>
                  </draw:text-box></draw:frame>
                  <draw:frame text:anchor-type="as-char" draw:style-name="Interlin_Frame_Morpheme" fo:min-width="0.1402in" draw:name="Frame819" draw:z-index="24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7" draw:z-index="24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8" draw:z-index="24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0" draw:z-index="24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9" draw:z-index="2441"><draw:text-box fo:min-height="0.1402in">
                <text:p text:style-name="Interlin_Base_os">æхсгæ</text:p>
                <text:p text:style-name="Interlin_Morphemes">
                  <draw:frame text:anchor-type="as-char" draw:style-name="Interlin_Frame_Morpheme" fo:min-width="0.1402in" draw:name="Frame821" draw:z-index="2442"><draw:text-box fo:min-height="0.1402in">
                    <text:p text:style-name="Interlin_Morph_os">æ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822" draw:z-index="244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720" draw:z-index="2446"><draw:text-box fo:min-height="0.1402in">
                <text:p text:style-name="Interlin_Base_os">ваннæмæ</text:p>
                <text:p text:style-name="Interlin_Morphemes">
                  <draw:frame text:anchor-type="as-char" draw:style-name="Interlin_Frame_Morpheme" fo:min-width="0.1402in" draw:name="Frame823" draw:z-index="2447"><draw:text-box fo:min-height="0.1402in">
                    <text:p text:style-name="Interlin_Morph_os">ваннæ</text:p>
                    <text:p text:style-name="Interlin_Morpheme_Gloss_ru">ванна</text:p>
                  </draw:text-box></draw:frame>
                  <draw:frame text:anchor-type="as-char" draw:style-name="Interlin_Frame_Morpheme" fo:min-width="0.1402in" draw:name="Frame824" draw:z-index="24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21" draw:z-index="2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2" draw:z-index="24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5" draw:z-index="24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3" draw:z-index="245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26" draw:z-index="245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724" draw:z-index="2458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827" draw:z-index="2459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725" draw:z-index="24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28" draw:z-index="246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26" draw:z-index="24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29" draw:z-index="24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27" draw:z-index="2467"><draw:text-box fo:min-height="0.1402in">
                <text:p text:style-name="Interlin_Base_os">фехсадта</text:p>
                <text:p text:style-name="Interlin_Morphemes">
                  <draw:frame text:anchor-type="as-char" draw:style-name="Interlin_Frame_Morpheme" fo:min-width="0.1402in" draw:name="Frame830" draw:z-index="246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1" draw:z-index="2470"><draw:text-box fo:min-height="0.1402in">
                    <text:p text:style-name="Interlin_Morph_os">хсад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832" draw:z-index="24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3" draw:z-index="247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28" draw:z-index="24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лавик забеспокоился, и стал его мыть, в ванную, потом обратно.</text:p>
          
          <text:p text:style-name="Interlin_Words"><draw:frame text:anchor-type="as-char" draw:style-name="Interlin_Frame_Number" fo:min-width="0.1402in" draw:name="Frame46" draw:z-index="2478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729" draw:z-index="24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4" draw:z-index="24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0" draw:z-index="248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35" draw:z-index="248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731" draw:z-index="24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36" draw:z-index="24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32" draw:z-index="2488"><draw:text-box fo:min-height="0.1402in">
                <text:p text:style-name="Interlin_Base_os">ахъуыды</text:p>
                <text:p text:style-name="Interlin_Morphemes">
                  <draw:frame text:anchor-type="as-char" draw:style-name="Interlin_Frame_Morpheme" fo:min-width="0.1402in" draw:name="Frame837" draw:z-index="24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8" draw:z-index="2491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</draw:text-box></draw:frame>
              <draw:frame text:anchor-type="as-char" draw:style-name="Interlin_Frame_Word" fo:min-width="0.1402in" draw:name="Frame733" draw:z-index="249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839" draw:z-index="24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0" draw:z-index="24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1" draw:z-index="249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34" draw:z-index="2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5" draw:z-index="250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842" draw:z-index="250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736" draw:z-index="2504"><draw:text-box fo:min-height="0.1402in">
                <text:p text:style-name="Interlin_Base_os">бафынæй</text:p>
                <text:p text:style-name="Interlin_Morphemes">
                  <draw:frame text:anchor-type="as-char" draw:style-name="Interlin_Frame_Morpheme" fo:min-width="0.1402in" draw:name="Frame843" draw:z-index="25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4" draw:z-index="2507"><draw:text-box fo:min-height="0.1402in">
                    <text:p text:style-name="Interlin_Morph_os">фынæй</text:p>
                    <text:p text:style-name="Interlin_Morpheme_Gloss_ru">сон</text:p>
                  </draw:text-box></draw:frame>
                </text:p>
              </draw:text-box></draw:frame>
              <draw:frame text:anchor-type="as-char" draw:style-name="Interlin_Frame_Word" fo:min-width="0.1402in" draw:name="Frame737" draw:z-index="2509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845" draw:z-index="2510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738" draw:z-index="2512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846" draw:z-index="2513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739" draw:z-index="2515"><draw:text-box fo:min-height="0.1402in">
                <text:p text:style-name="Interlin_Base_os">бонмæ</text:p>
                <text:p text:style-name="Interlin_Morphemes">
                  <draw:frame text:anchor-type="as-char" draw:style-name="Interlin_Frame_Morpheme" fo:min-width="0.1402in" draw:name="Frame847" draw:z-index="2516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848" draw:z-index="25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40" draw:z-index="2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52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849" draw:z-index="2522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742" draw:z-index="2524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850" draw:z-index="2525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743" draw:z-index="252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51" draw:z-index="25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52" draw:z-index="253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744" draw:z-index="2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5" draw:z-index="2533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853" draw:z-index="2534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746" draw:z-index="25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54" draw:z-index="253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47" draw:z-index="253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855" draw:z-index="254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856" draw:z-index="254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5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9" draw:z-index="254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57" draw:z-index="254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750" draw:z-index="254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58" draw:z-index="254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751" draw:z-index="25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59" draw:z-index="255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52" draw:z-index="2554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860" draw:z-index="2555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753" draw:z-index="25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4" draw:z-index="255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61" draw:z-index="255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755" draw:z-index="256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62" draw:z-index="256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56" draw:z-index="2564"><draw:text-box fo:min-height="0.1402in">
                <text:p text:style-name="Interlin_Base_os">просто</text:p>
                <text:p text:style-name="Interlin_Morphemes">
                  <draw:frame text:anchor-type="as-char" draw:style-name="Interlin_Frame_Morpheme" fo:min-width="0.1402in" draw:name="Frame863" draw:z-index="2565"><draw:text-box fo:min-height="0.1402in">
                    <text:p text:style-name="Interlin_Morph_os">просто</text:p>
                  </draw:text-box></draw:frame>
                </text:p>
              </draw:text-box></draw:frame>
              <draw:frame text:anchor-type="as-char" draw:style-name="Interlin_Frame_Word" fo:min-width="0.1402in" draw:name="Frame757" draw:z-index="2566"><draw:text-box fo:min-height="0.1402in">
                <text:p text:style-name="Interlin_Base_os">камандæ</text:p>
                <text:p text:style-name="Interlin_Morphemes">
                  <draw:frame text:anchor-type="as-char" draw:style-name="Interlin_Frame_Morpheme" fo:min-width="0.1402in" draw:name="Frame864" draw:z-index="2567"><draw:text-box fo:min-height="0.1402in">
                    <text:p text:style-name="Interlin_Morph_os">камандæ</text:p>
                    <text:p text:style-name="Interlin_Morpheme_Gloss_ru">команда</text:p>
                  </draw:text-box></draw:frame>
                </text:p>
              </draw:text-box></draw:frame>
              <draw:frame text:anchor-type="as-char" draw:style-name="Interlin_Frame_Word" fo:min-width="0.1402in" draw:name="Frame758" draw:z-index="256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65" draw:z-index="257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59" draw:z-index="2572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866" draw:z-index="257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7" draw:z-index="257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0" draw:z-index="2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57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68" draw:z-index="257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258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69" draw:z-index="258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63" draw:z-index="2584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870" draw:z-index="2585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764" draw:z-index="258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71" draw:z-index="258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65" draw:z-index="258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2" draw:z-index="259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66" draw:z-index="2592"><draw:text-box fo:min-height="0.1402in">
                <text:p text:style-name="Interlin_Base_os">уадзы</text:p>
                <text:p text:style-name="Interlin_Morphemes">
                  <draw:frame text:anchor-type="as-char" draw:style-name="Interlin_Frame_Morpheme" fo:min-width="0.1402in" draw:name="Frame873" draw:z-index="2593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874" draw:z-index="259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7" draw:z-index="2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думала, больше не сплю, днем и ночью, теперь говорю себе Славик ведь смотрит и его здесь нет, а эта (Руфина) просто командует мной. Даже прописку не разрешает.</text:p>
          
          <text:p text:style-name="Interlin_Words"><draw:frame text:anchor-type="as-char" draw:style-name="Interlin_Frame_Number" fo:min-width="0.1402in" draw:name="Frame47" draw:z-index="2599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768" draw:z-index="26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5" draw:z-index="260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69" draw:z-index="260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76" draw:z-index="260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70" draw:z-index="260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77" draw:z-index="260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771" draw:z-index="2609"><draw:text-box fo:min-height="0.1402in">
                <text:p text:style-name="Interlin_Base_os">уыдзынæн</text:p>
                <text:p text:style-name="Interlin_Morphemes">
                  <draw:frame text:anchor-type="as-char" draw:style-name="Interlin_Frame_Morpheme" fo:min-width="0.1402in" draw:name="Frame878" draw:z-index="2610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79" draw:z-index="261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3" draw:z-index="261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80" draw:z-index="261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74" draw:z-index="261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81" draw:z-index="261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75" draw:z-index="2621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882" draw:z-index="2622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776" draw:z-index="2624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883" draw:z-index="2625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777" draw:z-index="26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8" draw:z-index="26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84" draw:z-index="26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79" draw:z-index="2631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885" draw:z-index="26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6" draw:z-index="263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80" draw:z-index="2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1" draw:z-index="26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87" draw:z-index="26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82" draw:z-index="2640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888" draw:z-index="2641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</draw:text-box></draw:frame>
              <draw:frame text:anchor-type="as-char" draw:style-name="Interlin_Frame_Word" fo:min-width="0.1402in" draw:name="Frame783" draw:z-index="264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89" draw:z-index="264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784" draw:z-index="264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90" draw:z-index="264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85" draw:z-index="264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91" draw:z-index="265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86" draw:z-index="2652"><draw:text-box fo:min-height="0.1402in">
                <text:p text:style-name="Interlin_Base_os">баззайа</text:p>
                <text:p text:style-name="Interlin_Morphemes">
                  <draw:frame text:anchor-type="as-char" draw:style-name="Interlin_Frame_Morpheme" fo:min-width="0.1402in" draw:name="Frame892" draw:z-index="26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3" draw:z-index="2655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894" draw:z-index="265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787" draw:z-index="26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26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95" draw:z-index="26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89" draw:z-index="266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96" draw:z-index="266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90" draw:z-index="266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97" draw:z-index="266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91" draw:z-index="2669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898" draw:z-index="267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899" draw:z-index="26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0" draw:z-index="26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92" draw:z-index="26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01" draw:z-index="26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93" draw:z-index="26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02" draw:z-index="26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94" draw:z-index="2682"><draw:text-box fo:min-height="0.1402in">
                <text:p text:style-name="Interlin_Base_os">зæгъдзысты</text:p>
                <text:p text:style-name="Interlin_Morphemes">
                  <draw:frame text:anchor-type="as-char" draw:style-name="Interlin_Frame_Morpheme" fo:min-width="0.1402in" draw:name="Frame903" draw:z-index="268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04" draw:z-index="2685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795" draw:z-index="26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268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905" draw:z-index="268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797" draw:z-index="269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06" draw:z-index="269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798" draw:z-index="2694"><draw:text-box fo:min-height="0.1402in">
                <text:p text:style-name="Interlin_Base_os">баныгæнæнт</text:p>
                <text:p text:style-name="Interlin_Morphemes">
                  <draw:frame text:anchor-type="as-char" draw:style-name="Interlin_Frame_Morpheme" fo:min-width="0.1402in" draw:name="Frame907" draw:z-index="269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8" draw:z-index="2697"><draw:text-box fo:min-height="0.1402in">
                    <text:p text:style-name="Interlin_Morph_os">ныгæн</text:p>
                    <text:p text:style-name="Interlin_Morpheme_Gloss_ru">хоронить</text:p>
                  </draw:text-box></draw:frame>
                  <draw:frame text:anchor-type="as-char" draw:style-name="Interlin_Frame_Morpheme" fo:min-width="0.1402in" draw:name="Frame909" draw:z-index="2699"><draw:text-box fo:min-height="0.1402in">
                    <text:p text:style-name="Interlin_Morph_os">-æнт</text:p>
                    <text:p text:style-name="Interlin_Morpheme_Gloss_ru">IMP.3PL</text:p>
                  </draw:text-box></draw:frame>
                </text:p>
              </draw:text-box></draw:frame>
              <draw:frame text:anchor-type="as-char" draw:style-name="Interlin_Frame_Word" fo:min-width="0.1402in" draw:name="Frame799" draw:z-index="2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0" draw:z-index="270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10" draw:z-index="27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11" draw:z-index="270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801" draw:z-index="2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2708"><draw:text-box fo:min-height="0.1402in">
                <text:p text:style-name="Interlin_Base_os">Хаматæ</text:p>
                <text:p text:style-name="Interlin_Morphemes">
                  <draw:frame text:anchor-type="as-char" draw:style-name="Interlin_Frame_Morpheme" fo:min-width="0.1402in" draw:name="Frame912" draw:z-index="2709"><draw:text-box fo:min-height="0.1402in">
                    <text:p text:style-name="Interlin_Morph_os">Хама</text:p>
                    <text:p text:style-name="Interlin_Morpheme_Gloss_ru">Хамаев</text:p>
                  </draw:text-box></draw:frame>
                  <draw:frame text:anchor-type="as-char" draw:style-name="Interlin_Frame_Morpheme" fo:min-width="0.1402in" draw:name="Frame913" draw:z-index="27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4" draw:z-index="27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03" draw:z-index="27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друг Ислам умрет и мои сыновья мне скажут, пусть тебе его похоронят Хамаевы. </text:p>
          
        
      
      
        
          <text:p text:style-name="Interlin_Words"><draw:frame text:anchor-type="as-char" draw:style-name="Interlin_Frame_Number" fo:min-width="0.1402in" draw:name="Frame48" draw:z-index="2717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804" draw:z-index="27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5" draw:z-index="27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5" draw:z-index="272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16" draw:z-index="272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06" draw:z-index="2724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917" draw:z-index="2725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918" draw:z-index="27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07" draw:z-index="2729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919" draw:z-index="2730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</draw:text-box></draw:frame>
              <draw:frame text:anchor-type="as-char" draw:style-name="Interlin_Frame_Word" fo:min-width="0.1402in" draw:name="Frame808" draw:z-index="2732"><draw:text-box fo:min-height="0.1402in">
                <text:p text:style-name="Interlin_Base_os">сахаты</text:p>
                <text:p text:style-name="Interlin_Morphemes">
                  <draw:frame text:anchor-type="as-char" draw:style-name="Interlin_Frame_Morpheme" fo:min-width="0.1402in" draw:name="Frame920" draw:z-index="2733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921" draw:z-index="27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09" draw:z-index="2737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922" draw:z-index="2738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</draw:text-box></draw:frame>
              <draw:frame text:anchor-type="as-char" draw:style-name="Interlin_Frame_Word" fo:min-width="0.1402in" draw:name="Frame810" draw:z-index="274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923" draw:z-index="27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4" draw:z-index="274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11" draw:z-index="2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274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25" draw:z-index="274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13" draw:z-index="274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926" draw:z-index="275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814" draw:z-index="2752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927" draw:z-index="27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8" draw:z-index="275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29" draw:z-index="27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30" draw:z-index="275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15" draw:z-index="2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6" draw:z-index="2762"><draw:text-box fo:min-height="0.1402in">
                <text:p text:style-name="Interlin_Base_os">кувгæ</text:p>
                <text:p text:style-name="Interlin_Morphemes">
                  <draw:frame text:anchor-type="as-char" draw:style-name="Interlin_Frame_Morpheme" fo:min-width="0.1402in" draw:name="Frame931" draw:z-index="2763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932" draw:z-index="276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817" draw:z-index="27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33" draw:z-index="27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18" draw:z-index="2770"><draw:text-box fo:min-height="0.1402in">
                <text:p text:style-name="Interlin_Base_os">фæкодтон</text:p>
                <text:p text:style-name="Interlin_Morphemes">
                  <draw:frame text:anchor-type="as-char" draw:style-name="Interlin_Frame_Morpheme" fo:min-width="0.1402in" draw:name="Frame934" draw:z-index="277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5" draw:z-index="277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36" draw:z-index="27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37" draw:z-index="277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19" draw:z-index="27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0" draw:z-index="2780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938" draw:z-index="2781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821" draw:z-index="2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2" draw:z-index="2784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939" draw:z-index="278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823" draw:z-index="278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40" draw:z-index="278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24" draw:z-index="27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5" draw:z-index="279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41" draw:z-index="279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26" draw:z-index="2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2795"><draw:text-box fo:min-height="0.1402in">
                <text:p text:style-name="Interlin_Base_os">Хуыцауæй</text:p>
                <text:p text:style-name="Interlin_Morphemes">
                  <draw:frame text:anchor-type="as-char" draw:style-name="Interlin_Frame_Morpheme" fo:min-width="0.1402in" draw:name="Frame942" draw:z-index="2796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943" draw:z-index="279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28" draw:z-index="28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44" draw:z-index="280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29" draw:z-index="2803"><draw:text-box fo:min-height="0.1402in">
                <text:p text:style-name="Interlin_Base_os">фæкуырдтон</text:p>
                <text:p text:style-name="Interlin_Morphemes">
                  <draw:frame text:anchor-type="as-char" draw:style-name="Interlin_Frame_Morpheme" fo:min-width="0.1402in" draw:name="Frame945" draw:z-index="28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6" draw:z-index="2806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947" draw:z-index="280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48" draw:z-index="281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30" draw:z-index="2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1" draw:z-index="2813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949" draw:z-index="2814"><draw:text-box fo:min-height="0.1402in">
                    <text:p text:style-name="Interlin_Morph_os">раст</text:p>
                    <text:p text:style-name="Interlin_Morpheme_Gloss_ru">прямой</text:p>
                  </draw:text-box></draw:frame>
                </text:p>
              </draw:text-box></draw:frame>
              <draw:frame text:anchor-type="as-char" draw:style-name="Interlin_Frame_Word" fo:min-width="0.1402in" draw:name="Frame832" draw:z-index="2816"><draw:text-box fo:min-height="0.1402in">
                <text:p text:style-name="Interlin_Base_os">фæндагыл</text:p>
                <text:p text:style-name="Interlin_Morphemes">
                  <draw:frame text:anchor-type="as-char" draw:style-name="Interlin_Frame_Morpheme" fo:min-width="0.1402in" draw:name="Frame950" draw:z-index="2817"><draw:text-box fo:min-height="0.1402in">
                    <text:p text:style-name="Interlin_Morph_os">фæндаг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951" draw:z-index="281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33" draw:z-index="282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52" draw:z-index="282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34" draw:z-index="28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53" draw:z-index="282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35" draw:z-index="2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6" draw:z-index="282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54" draw:z-index="28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55" draw:z-index="283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37" draw:z-index="28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8" draw:z-index="2834"><draw:text-box fo:min-height="0.1402in">
                <text:p text:style-name="Interlin_Base_os">сараз</text:p>
                <text:p text:style-name="Interlin_Morphemes">
                  <draw:frame text:anchor-type="as-char" draw:style-name="Interlin_Frame_Morpheme" fo:min-width="0.1402in" draw:name="Frame956" draw:z-index="283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7" draw:z-index="2837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58" draw:z-index="283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39" draw:z-index="2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0" draw:z-index="284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59" draw:z-index="284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41" draw:z-index="2845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60" draw:z-index="28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1" draw:z-index="284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842" draw:z-index="28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285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62" draw:z-index="285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44" draw:z-index="2854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63" draw:z-index="285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4" draw:z-index="285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845" draw:z-index="2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6" draw:z-index="286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65" draw:z-index="286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47" draw:z-index="286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66" draw:z-index="286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48" draw:z-index="2866"><draw:text-box fo:min-height="0.1402in">
                <text:p text:style-name="Interlin_Base_os">æмбарын</text:p>
                <text:p text:style-name="Interlin_Morphemes">
                  <draw:frame text:anchor-type="as-char" draw:style-name="Interlin_Frame_Morpheme" fo:min-width="0.1402in" draw:name="Frame967" draw:z-index="2867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68" draw:z-index="286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49" draw:z-index="28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тром как только в 8 часов я им позвонила, сперва взмолилась, Бог есть, есть, и попросила, чтобы он наставил меня на правильный путь, я не понимала, что мне делать.</text:p>
          
        
      
      
        
          <text:p text:style-name="Interlin_Words"><draw:frame text:anchor-type="as-char" draw:style-name="Interlin_Frame_Number" fo:min-width="0.1402in" draw:name="Frame49" draw:z-index="2873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850" draw:z-index="287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969" draw:z-index="2875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851" draw:z-index="287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70" draw:z-index="287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852" draw:z-index="28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71" draw:z-index="28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53" draw:z-index="288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972" draw:z-index="2884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854" draw:z-index="2886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973" draw:z-index="28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4" draw:z-index="2889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75" draw:z-index="28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76" draw:z-index="289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55" draw:z-index="2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28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7" draw:z-index="28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7" draw:z-index="289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78" draw:z-index="290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79" draw:z-index="290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58" draw:z-index="2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9" draw:z-index="2905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980" draw:z-index="2906"><draw:text-box fo:min-height="0.1402in">
                    <text:p text:style-name="Interlin_Morph_os">задаток</text:p>
                    <text:p text:style-name="Interlin_Morpheme_Gloss_ru">задаток</text:p>
                  </draw:text-box></draw:frame>
                </text:p>
              </draw:text-box></draw:frame>
              <draw:frame text:anchor-type="as-char" draw:style-name="Interlin_Frame_Word" fo:min-width="0.1402in" draw:name="Frame860" draw:z-index="2908"><draw:text-box fo:min-height="0.1402in">
                <text:p text:style-name="Interlin_Base_os">ысхастой</text:p>
                <text:p text:style-name="Interlin_Morphemes">
                  <draw:frame text:anchor-type="as-char" draw:style-name="Interlin_Frame_Morpheme" fo:min-width="0.1402in" draw:name="Frame981" draw:z-index="2909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2" draw:z-index="2911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83" draw:z-index="291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61" draw:z-index="29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у и, ну, тогда я ей позвонила, и говорю: задаток они принесли?</text:p>
          
          <text:p text:style-name="Interlin_Words"><draw:frame text:anchor-type="as-char" draw:style-name="Interlin_Frame_Number" fo:min-width="0.1402in" draw:name="Frame50" draw:z-index="2917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862" draw:z-index="29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63" draw:z-index="29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4" draw:z-index="29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4" draw:z-index="292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85" draw:z-index="292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65" draw:z-index="292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86" draw:z-index="292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66" draw:z-index="2928"><draw:text-box fo:min-height="0.1402in">
                <text:p text:style-name="Interlin_Base_os">схæссынц</text:p>
                <text:p text:style-name="Interlin_Morphemes">
                  <draw:frame text:anchor-type="as-char" draw:style-name="Interlin_Frame_Morpheme" fo:min-width="0.1402in" draw:name="Frame987" draw:z-index="292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8" draw:z-index="2931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89" draw:z-index="293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67" draw:z-index="29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несут.</text:p>
          
          <text:p text:style-name="Interlin_Words"><draw:frame text:anchor-type="as-char" draw:style-name="Interlin_Frame_Number" fo:min-width="0.1402in" draw:name="Frame51" draw:z-index="2937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868" draw:z-index="2938"><draw:text-box fo:min-height="0.1402in">
                <text:p text:style-name="Interlin_Base_os">Мауал</text:p>
                <text:p text:style-name="Interlin_Morphemes">
                  <draw:frame text:anchor-type="as-char" draw:style-name="Interlin_Frame_Morpheme" fo:min-width="0.1402in" draw:name="Frame990" draw:z-index="2939"><draw:text-box fo:min-height="0.1402in">
                    <text:p text:style-name="Interlin_Morph_os">мау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69" draw:z-index="294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91" draw:z-index="294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70" draw:z-index="294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92" draw:z-index="294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93" draw:z-index="294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71" draw:z-index="2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2950"><draw:text-box fo:min-height="0.1402in">
                <text:p text:style-name="Interlin_Base_os">райсут</text:p>
                <text:p text:style-name="Interlin_Morphemes">
                  <draw:frame text:anchor-type="as-char" draw:style-name="Interlin_Frame_Morpheme" fo:min-width="0.1402in" draw:name="Frame994" draw:z-index="295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5" draw:z-index="2953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996" draw:z-index="295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873" draw:z-index="29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льше не говорю этого "берите".</text:p>
          
          <text:p text:style-name="Interlin_Words"><draw:frame text:anchor-type="as-char" draw:style-name="Interlin_Frame_Number" fo:min-width="0.1402in" draw:name="Frame52" draw:z-index="2959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874" draw:z-index="29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97" draw:z-index="29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75" draw:z-index="296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98" draw:z-index="296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99" draw:z-index="296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76" draw:z-index="2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2969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000" draw:z-index="297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878" draw:z-index="29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1" draw:z-index="29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79" draw:z-index="297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02" draw:z-index="297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80" draw:z-index="2978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1003" draw:z-index="2979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881" draw:z-index="298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004" draw:z-index="29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5" draw:z-index="298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82" draw:z-index="29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2987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006" draw:z-index="298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884" draw:z-index="299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7" draw:z-index="299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5" draw:z-index="299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08" draw:z-index="299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86" draw:z-index="2996"><draw:text-box fo:min-height="0.1402in">
                <text:p text:style-name="Interlin_Base_os">алхæнын</text:p>
                <text:p text:style-name="Interlin_Morphemes">
                  <draw:frame text:anchor-type="as-char" draw:style-name="Interlin_Frame_Morpheme" fo:min-width="0.1402in" draw:name="Frame1009" draw:z-index="299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0" draw:z-index="2999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011" draw:z-index="300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87" draw:z-index="3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8" draw:z-index="3004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012" draw:z-index="3005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889" draw:z-index="30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ей говорю, что я больше не продаю дом, и не покупаю, все.</text:p>
          
          <text:p text:style-name="Interlin_Words"><draw:frame text:anchor-type="as-char" draw:style-name="Interlin_Frame_Number" fo:min-width="0.1402in" draw:name="Frame53" draw:z-index="3008"><draw:text-box fo:min-height="0.1402in"><text:p text:style-name="Interlin_Phrase_Number">12.5</text:p></draw:text-box></draw:frame>
            
            
              <draw:frame text:anchor-type="as-char" draw:style-name="Interlin_Frame_Word" fo:min-width="0.1402in" draw:name="Frame890" draw:z-index="300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3" draw:z-index="301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91" draw:z-index="301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14" draw:z-index="301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92" draw:z-index="301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15" draw:z-index="301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93" draw:z-index="3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4" draw:z-index="301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16" draw:z-index="302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17" draw:z-index="302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95" draw:z-index="3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6" draw:z-index="302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18" draw:z-index="302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97" draw:z-index="3028"><draw:text-box fo:min-height="0.1402in">
                <text:p text:style-name="Interlin_Base_os">амард</text:p>
                <text:p text:style-name="Interlin_Morphemes">
                  <draw:frame text:anchor-type="as-char" draw:style-name="Interlin_Frame_Morpheme" fo:min-width="0.1402in" draw:name="Frame1019" draw:z-index="302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0" draw:z-index="3031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021" draw:z-index="303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98" draw:z-index="30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9" draw:z-index="303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022" draw:z-index="303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00" draw:z-index="303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3" draw:z-index="304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01" draw:z-index="3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304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24" draw:z-index="304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25" draw:z-index="304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03" draw:z-index="30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049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1026" draw:z-index="3050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905" draw:z-index="30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27" draw:z-index="30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6" draw:z-index="3055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028" draw:z-index="3056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907" draw:z-index="3058"><draw:text-box fo:min-height="0.1402in">
                <text:p text:style-name="Interlin_Base_os">ласæн</text:p>
                <text:p text:style-name="Interlin_Morphemes">
                  <draw:frame text:anchor-type="as-char" draw:style-name="Interlin_Frame_Morpheme" fo:min-width="0.1402in" draw:name="Frame1029" draw:z-index="3059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030" draw:z-index="3061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908" draw:z-index="306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31" draw:z-index="306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909" draw:z-index="3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067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032" draw:z-index="3068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911" draw:z-index="30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ин сын у меня там умер, а Ислама туда нельзя везти, всё.</text:p>
          
          <text:p text:style-name="Interlin_Words"><draw:frame text:anchor-type="as-char" draw:style-name="Interlin_Frame_Number" fo:min-width="0.1402in" draw:name="Frame54" draw:z-index="3071"><draw:text-box fo:min-height="0.1402in"><text:p text:style-name="Interlin_Phrase_Number">12.6</text:p></draw:text-box></draw:frame>
            
            
              <draw:frame text:anchor-type="as-char" draw:style-name="Interlin_Frame_Word" fo:min-width="0.1402in" draw:name="Frame912" draw:z-index="3072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033" draw:z-index="3073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913" draw:z-index="30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34" draw:z-index="307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14" draw:z-index="3078"><draw:text-box fo:min-height="0.1402in">
                <text:p text:style-name="Interlin_Base_os">ныхъхъæр</text:p>
                <text:p text:style-name="Interlin_Morphemes">
                  <draw:frame text:anchor-type="as-char" draw:style-name="Interlin_Frame_Morpheme" fo:min-width="0.1402in" draw:name="Frame1035" draw:z-index="3079"><draw:text-box fo:min-height="0.1402in">
                    <text:p text:style-name="Interlin_Morph_os">ныхъ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6" draw:z-index="3081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</text:p>
              </draw:text-box></draw:frame>
              <draw:frame text:anchor-type="as-char" draw:style-name="Interlin_Frame_Word" fo:min-width="0.1402in" draw:name="Frame915" draw:z-index="3083"><draw:text-box fo:min-height="0.1402in">
                <text:p text:style-name="Interlin_Base_os">ласиккой</text:p>
                <text:p text:style-name="Interlin_Morphemes">
                  <draw:frame text:anchor-type="as-char" draw:style-name="Interlin_Frame_Morpheme" fo:min-width="0.1402in" draw:name="Frame1037" draw:z-index="3084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038" draw:z-index="3086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916" draw:z-index="30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7" draw:z-index="3089"><draw:text-box fo:min-height="0.1402in">
                <text:p text:style-name="Interlin_Base_os">худинаг</text:p>
                <text:p text:style-name="Interlin_Morphemes">
                  <draw:frame text:anchor-type="as-char" draw:style-name="Interlin_Frame_Morpheme" fo:min-width="0.1402in" draw:name="Frame1039" draw:z-index="3090"><draw:text-box fo:min-height="0.1402in">
                    <text:p text:style-name="Interlin_Morph_os">худинаг</text:p>
                    <text:p text:style-name="Interlin_Morpheme_Gloss_ru">позор</text:p>
                  </draw:text-box></draw:frame>
                </text:p>
              </draw:text-box></draw:frame>
              <draw:frame text:anchor-type="as-char" draw:style-name="Interlin_Frame_Word" fo:min-width="0.1402in" draw:name="Frame918" draw:z-index="3092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1040" draw:z-index="3093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919" draw:z-index="30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1" draw:z-index="309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20" draw:z-index="3098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042" draw:z-index="309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43" draw:z-index="310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21" draw:z-index="3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310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44" draw:z-index="310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23" draw:z-index="310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5" draw:z-index="310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24" draw:z-index="3110"><draw:text-box fo:min-height="0.1402in">
                <text:p text:style-name="Interlin_Base_os">райсдзынæн</text:p>
                <text:p text:style-name="Interlin_Morphemes">
                  <draw:frame text:anchor-type="as-char" draw:style-name="Interlin_Frame_Morpheme" fo:min-width="0.1402in" draw:name="Frame1046" draw:z-index="31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7" draw:z-index="3113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048" draw:z-index="311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25" draw:z-index="3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6" draw:z-index="3118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1049" draw:z-index="3119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927" draw:z-index="31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31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0" draw:z-index="312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29" draw:z-index="3125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1051" draw:z-index="3126"><draw:text-box fo:min-height="0.1402in">
                    <text:p text:style-name="Interlin_Morph_os">æмбис</text:p>
                    <text:p text:style-name="Interlin_Morpheme_Gloss_ru">половина</text:p>
                  </draw:text-box></draw:frame>
                </text:p>
              </draw:text-box></draw:frame>
              <draw:frame text:anchor-type="as-char" draw:style-name="Interlin_Frame_Word" fo:min-width="0.1402in" draw:name="Frame930" draw:z-index="3128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052" draw:z-index="3129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931" draw:z-index="3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31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3" draw:z-index="313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33" draw:z-index="3135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1054" draw:z-index="3136"><draw:text-box fo:min-height="0.1402in">
                    <text:p text:style-name="Interlin_Morph_os">æмбис</text:p>
                    <text:p text:style-name="Interlin_Morpheme_Gloss_ru">половина</text:p>
                  </draw:text-box></draw:frame>
                </text:p>
              </draw:text-box></draw:frame>
              <draw:frame text:anchor-type="as-char" draw:style-name="Interlin_Frame_Word" fo:min-width="0.1402in" draw:name="Frame934" draw:z-index="3138"><draw:text-box fo:min-height="0.1402in">
                <text:p text:style-name="Interlin_Base_os">дæу</text:p>
                <text:p text:style-name="Interlin_Morphemes">
                  <draw:frame text:anchor-type="as-char" draw:style-name="Interlin_Frame_Morpheme" fo:min-width="0.1402in" draw:name="Frame1055" draw:z-index="3139"><draw:text-box fo:min-height="0.1402in">
                    <text:p text:style-name="Interlin_Morph_os">дæу</text:p>
                    <text:p text:style-name="Interlin_Morpheme_Gloss_ru">ты.GEN</text:p>
                  </draw:text-box></draw:frame>
                </text:p>
              </draw:text-box></draw:frame>
              <draw:frame text:anchor-type="as-char" draw:style-name="Interlin_Frame_Word" fo:min-width="0.1402in" draw:name="Frame935" draw:z-index="3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31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6" draw:z-index="31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7" draw:z-index="314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57" draw:z-index="314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58" draw:z-index="314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38" draw:z-index="3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1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59" draw:z-index="315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40" draw:z-index="315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060" draw:z-index="315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941" draw:z-index="3157"><draw:text-box fo:min-height="0.1402in">
                <text:p text:style-name="Interlin_Base_os">райсай</text:p>
                <text:p text:style-name="Interlin_Morphemes">
                  <draw:frame text:anchor-type="as-char" draw:style-name="Interlin_Frame_Morpheme" fo:min-width="0.1402in" draw:name="Frame1061" draw:z-index="315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62" draw:z-index="3160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063" draw:z-index="316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942" draw:z-index="3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31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64" draw:z-index="31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44" draw:z-index="31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5" draw:z-index="316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45" draw:z-index="317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66" draw:z-index="3172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946" draw:z-index="31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67" draw:z-index="31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47" draw:z-index="3177"><draw:text-box fo:min-height="0.1402in">
                <text:p text:style-name="Interlin_Base_os">раттдзынæ</text:p>
                <text:p text:style-name="Interlin_Morphemes">
                  <draw:frame text:anchor-type="as-char" draw:style-name="Interlin_Frame_Morpheme" fo:min-width="0.1402in" draw:name="Frame1068" draw:z-index="3178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69" draw:z-index="3180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948" draw:z-index="3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на меня так накричали, я, говорит, деньги все равно возьму, половина мне, половина тебе, а я говорю, как возьмешь, так и отдашь обратно.</text:p>
          
        
      
      
        
          <text:p text:style-name="Interlin_Words"><draw:frame text:anchor-type="as-char" draw:style-name="Interlin_Frame_Number" fo:min-width="0.1402in" draw:name="Frame55" draw:z-index="3184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949" draw:z-index="318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70" draw:z-index="318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950" draw:z-index="318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71" draw:z-index="318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51" draw:z-index="3191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072" draw:z-index="3192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952" draw:z-index="31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73" draw:z-index="31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53" draw:z-index="319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074" draw:z-index="319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954" draw:z-index="320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075" draw:z-index="3201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955" draw:z-index="3203"><draw:text-box fo:min-height="0.1402in">
                <text:p text:style-name="Interlin_Base_os">æртахтысты</text:p>
                <text:p text:style-name="Interlin_Morphemes">
                  <draw:frame text:anchor-type="as-char" draw:style-name="Interlin_Frame_Morpheme" fo:min-width="0.1402in" draw:name="Frame1076" draw:z-index="320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7" draw:z-index="3206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1078" draw:z-index="320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56" draw:z-index="3210"><draw:text-box fo:min-height="0.1402in">
                <text:p text:style-name="Interlin_Base_os">хылкæнгæ</text:p>
                <text:p text:style-name="Interlin_Morphemes">
                  <draw:frame text:anchor-type="as-char" draw:style-name="Interlin_Frame_Morpheme" fo:min-width="0.1402in" draw:name="Frame1079" draw:z-index="3211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  <draw:frame text:anchor-type="as-char" draw:style-name="Interlin_Frame_Morpheme" fo:min-width="0.1402in" draw:name="Frame1080" draw:z-index="321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81" draw:z-index="321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57" draw:z-index="321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82" draw:z-index="321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83" draw:z-index="32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58" draw:z-index="3222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084" draw:z-index="3223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959" draw:z-index="32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5" draw:z-index="32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0" draw:z-index="3228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086" draw:z-index="322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961" draw:z-index="32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2" draw:z-index="32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7" draw:z-index="32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3" draw:z-index="3235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088" draw:z-index="323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89" draw:z-index="323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64" draw:z-index="3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324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090" draw:z-index="3242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966" draw:z-index="3244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091" draw:z-index="3245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092" draw:z-index="324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67" draw:z-index="3249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093" draw:z-index="3250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968" draw:z-index="3252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094" draw:z-index="3253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969" draw:z-index="32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95" draw:z-index="325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70" draw:z-index="3258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096" draw:z-index="325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7" draw:z-index="326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971" draw:z-index="32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а второй день приходит ко мне невестка с тетей ругаясь и говорят: Почему ты ребенку не выделяешь долю?</text:p>
          
          <text:p text:style-name="Interlin_Words"><draw:frame text:anchor-type="as-char" draw:style-name="Interlin_Frame_Number" fo:min-width="0.1402in" draw:name="Frame56" draw:z-index="3265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972" draw:z-index="326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098" draw:z-index="326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9" draw:z-index="326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73" draw:z-index="327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00" draw:z-index="327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74" draw:z-index="3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5" draw:z-index="327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01" draw:z-index="327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976" draw:z-index="327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02" draw:z-index="327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77" draw:z-index="328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03" draw:z-index="328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78" draw:z-index="3284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104" draw:z-index="3285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979" draw:z-index="328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105" draw:z-index="328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980" draw:z-index="3290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1106" draw:z-index="3291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981" draw:z-index="329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107" draw:z-index="329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8" draw:z-index="329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82" draw:z-index="32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деляю, говорю, но дом продавать больше я не намерена.</text:p>
          
          <text:p text:style-name="Interlin_Words"><draw:frame text:anchor-type="as-char" draw:style-name="Interlin_Frame_Number" fo:min-width="0.1402in" draw:name="Frame57" draw:z-index="3300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983" draw:z-index="330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109" draw:z-index="330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984" draw:z-index="3304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1110" draw:z-index="3305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</draw:text-box></draw:frame>
              <draw:frame text:anchor-type="as-char" draw:style-name="Interlin_Frame_Word" fo:min-width="0.1402in" draw:name="Frame985" draw:z-index="3307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111" draw:z-index="3308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112" draw:z-index="33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86" draw:z-index="331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13" draw:z-index="331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87" draw:z-index="3315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114" draw:z-index="3316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988" draw:z-index="3318"><draw:text-box fo:min-height="0.1402in">
                <text:p text:style-name="Interlin_Base_os">акæндзынæн</text:p>
                <text:p text:style-name="Interlin_Morphemes">
                  <draw:frame text:anchor-type="as-char" draw:style-name="Interlin_Frame_Morpheme" fo:min-width="0.1402in" draw:name="Frame1115" draw:z-index="33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6" draw:z-index="33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7" draw:z-index="332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89" draw:z-index="3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0" draw:z-index="332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18" draw:z-index="332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991" draw:z-index="3329"><draw:text-box fo:min-height="0.1402in">
                <text:p text:style-name="Interlin_Base_os">комнатмæ</text:p>
                <text:p text:style-name="Interlin_Morphemes">
                  <draw:frame text:anchor-type="as-char" draw:style-name="Interlin_Frame_Morpheme" fo:min-width="0.1402in" draw:name="Frame1119" draw:z-index="3330"><draw:text-box fo:min-height="0.1402in">
                    <text:p text:style-name="Interlin_Morph_os">комнат</text:p>
                    <text:p text:style-name="Interlin_Morpheme_Gloss_ru">комната</text:p>
                  </draw:text-box></draw:frame>
                  <draw:frame text:anchor-type="as-char" draw:style-name="Interlin_Frame_Morpheme" fo:min-width="0.1402in" draw:name="Frame1120" draw:z-index="333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92" draw:z-index="3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3" draw:z-index="333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21" draw:z-index="333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22" draw:z-index="333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94" draw:z-index="334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Больного куда я своего дену в однокомнатную что ли?</text:p>
          
        
      
      
        
          <text:p text:style-name="Interlin_Words"><draw:frame text:anchor-type="as-char" draw:style-name="Interlin_Frame_Number" fo:min-width="0.1402in" draw:name="Frame58" draw:z-index="3342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995" draw:z-index="33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6" draw:z-index="334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23" draw:z-index="334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97" draw:z-index="3347"><draw:text-box fo:min-height="0.1402in">
                <text:p text:style-name="Interlin_Base_os">однокомнатный</text:p>
                <text:p text:style-name="Interlin_Morphemes">
                  <draw:frame text:anchor-type="as-char" draw:style-name="Interlin_Frame_Morpheme" fo:min-width="0.1402in" draw:name="Frame1124" draw:z-index="3348"><draw:text-box fo:min-height="0.1402in">
                    <text:p text:style-name="Interlin_Morph_os">однокомнатный</text:p>
                  </draw:text-box></draw:frame>
                </text:p>
              </draw:text-box></draw:frame>
              <draw:frame text:anchor-type="as-char" draw:style-name="Interlin_Frame_Word" fo:min-width="0.1402in" draw:name="Frame998" draw:z-index="3349"><draw:text-box fo:min-height="0.1402in">
                <text:p text:style-name="Interlin_Base_os">истат</text:p>
                <text:p text:style-name="Interlin_Morphemes">
                  <draw:frame text:anchor-type="as-char" draw:style-name="Interlin_Frame_Morpheme" fo:min-width="0.1402in" draw:name="Frame1125" draw:z-index="3350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126" draw:z-index="3352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</draw:text-box></draw:frame>
              <draw:frame text:anchor-type="as-char" draw:style-name="Interlin_Frame_Word" fo:min-width="0.1402in" draw:name="Frame999" draw:z-index="33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(Надифа) Вы там однокомнатную взяли?</text:p>
          
        
      
      
        
          <text:p text:style-name="Interlin_Words"><draw:frame text:anchor-type="as-char" draw:style-name="Interlin_Frame_Number" fo:min-width="0.1402in" draw:name="Frame59" draw:z-index="3356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1000" draw:z-index="33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01" draw:z-index="335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127" draw:z-index="335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3" draw:z-index="3362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128" draw:z-index="3363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36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29" draw:z-index="336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3368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130" draw:z-index="3369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37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31" draw:z-index="337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37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32" draw:z-index="337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376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133" draw:z-index="337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4" draw:z-index="337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35" draw:z-index="338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1" draw:z-index="3384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136" draw:z-index="3385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387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1137" draw:z-index="3388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389"><draw:text-box fo:min-height="0.1402in">
                <text:p text:style-name="Interlin_Base_os">трехыл</text:p>
                <text:p text:style-name="Interlin_Morphemes">
                  <draw:frame text:anchor-type="as-char" draw:style-name="Interlin_Frame_Morpheme" fo:min-width="0.1402in" draw:name="Frame1138" draw:z-index="3390"><draw:text-box fo:min-height="0.1402in">
                    <text:p text:style-name="Interlin_Morph_os">трех</text:p>
                    <text:p text:style-name="Interlin_Morpheme_Gloss_ru">трех</text:p>
                  </draw:text-box></draw:frame>
                  <draw:frame text:anchor-type="as-char" draw:style-name="Interlin_Frame_Morpheme" fo:min-width="0.1402in" draw:name="Frame1139" draw:z-index="339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394"><draw:text-box fo:min-height="0.1402in">
                <text:p text:style-name="Interlin_Base_os">отказать</text:p>
                <text:p text:style-name="Interlin_Morphemes">
                  <draw:frame text:anchor-type="as-char" draw:style-name="Interlin_Frame_Morpheme" fo:min-width="0.1402in" draw:name="Frame1140" draw:z-index="3395"><draw:text-box fo:min-height="0.1402in">
                    <text:p text:style-name="Interlin_Morph_os">отказать</text:p>
                    <text:p text:style-name="Interlin_Morpheme_Gloss_ru">отказать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397"><draw:text-box fo:min-height="0.1402in">
                <text:p text:style-name="Interlin_Base_os">скодтай</text:p>
                <text:p text:style-name="Interlin_Morphemes">
                  <draw:frame text:anchor-type="as-char" draw:style-name="Interlin_Frame_Morpheme" fo:min-width="0.1402in" draw:name="Frame1141" draw:z-index="339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2" draw:z-index="34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3" draw:z-index="34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4" draw:z-index="3404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4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7" draw:z-index="340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45" draw:z-index="340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4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46" draw:z-index="34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413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147" draw:z-index="3414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148" draw:z-index="341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418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149" draw:z-index="3419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421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150" draw:z-index="34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1" draw:z-index="342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52" draw:z-index="342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4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(Нюся) Да, одна, одну, мол, сделаем, раз от трехкомнатной ты отказалась, то давайте выделим часть ребенку.</text:p>
          
          <text:p text:style-name="Interlin_Words"><draw:frame text:anchor-type="as-char" draw:style-name="Interlin_Frame_Number" fo:min-width="0.1402in" draw:name="Frame60" draw:z-index="3430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1023" draw:z-index="34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3" draw:z-index="34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43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4" draw:z-index="343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55" draw:z-index="343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43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156" draw:z-index="344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7" draw:z-index="3443"><draw:text-box fo:min-height="0.1402in">
                <text:p text:style-name="Interlin_Base_os">натариусмæ</text:p>
                <text:p text:style-name="Interlin_Morphemes">
                  <draw:frame text:anchor-type="as-char" draw:style-name="Interlin_Frame_Morpheme" fo:min-width="0.1402in" draw:name="Frame1157" draw:z-index="3444"><draw:text-box fo:min-height="0.1402in">
                    <text:p text:style-name="Interlin_Morph_os">натариус</text:p>
                    <text:p text:style-name="Interlin_Morpheme_Gloss_ru">нотариус</text:p>
                  </draw:text-box></draw:frame>
                  <draw:frame text:anchor-type="as-char" draw:style-name="Interlin_Frame_Morpheme" fo:min-width="0.1402in" draw:name="Frame1158" draw:z-index="34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4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59" draw:z-index="344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451"><draw:text-box fo:min-height="0.1402in">
                <text:p text:style-name="Interlin_Base_os">цæуут</text:p>
                <text:p text:style-name="Interlin_Morphemes">
                  <draw:frame text:anchor-type="as-char" draw:style-name="Interlin_Frame_Morpheme" fo:min-width="0.1402in" draw:name="Frame1160" draw:z-index="345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1" draw:z-index="3454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4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говорю хорошо, идите к нотариусу.</text:p>
          
          <text:p text:style-name="Interlin_Words"><draw:frame text:anchor-type="as-char" draw:style-name="Interlin_Frame_Number" fo:min-width="0.1402in" draw:name="Frame61" draw:z-index="3458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1031" draw:z-index="345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62" draw:z-index="3460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462"><draw:text-box fo:min-height="0.1402in">
                <text:p text:style-name="Interlin_Base_os">Исламæн</text:p>
                <text:p text:style-name="Interlin_Morphemes">
                  <draw:frame text:anchor-type="as-char" draw:style-name="Interlin_Frame_Morpheme" fo:min-width="0.1402in" draw:name="Frame1163" draw:z-index="3463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1164" draw:z-index="346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46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165" draw:z-index="346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470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166" draw:z-index="3471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4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67" draw:z-index="347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476"><draw:text-box fo:min-height="0.1402in">
                <text:p text:style-name="Interlin_Base_os">цæнкуыл</text:p>
                <text:p text:style-name="Interlin_Morphemes">
                  <draw:frame text:anchor-type="as-char" draw:style-name="Interlin_Frame_Morpheme" fo:min-width="0.1402in" draw:name="Frame1168" draw:z-index="3477"><draw:text-box fo:min-height="0.1402in">
                    <text:p text:style-name="Interlin_Morph_os">цæнкуыл</text:p>
                    <text:p text:style-name="Interlin_Morpheme_Gloss_ru">калека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479"><draw:text-box fo:min-height="0.1402in">
                <text:p text:style-name="Interlin_Base_os">ныххæцыдыстæм</text:p>
                <text:p text:style-name="Interlin_Morphemes">
                  <draw:frame text:anchor-type="as-char" draw:style-name="Interlin_Frame_Morpheme" fo:min-width="0.1402in" draw:name="Frame1169" draw:z-index="3480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0" draw:z-index="3482"><draw:text-box fo:min-height="0.1402in">
                    <text:p text:style-name="Interlin_Morph_os">хæцыд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171" draw:z-index="348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9" draw:z-index="348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72" draw:z-index="348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490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173" draw:z-index="3491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041" draw:z-index="3493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1174" draw:z-index="3494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175" draw:z-index="349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3" draw:z-index="34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6" draw:z-index="35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5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77" draw:z-index="350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45" draw:z-index="3505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1178" draw:z-index="3506"><draw:text-box fo:min-height="0.1402in">
                    <text:p text:style-name="Interlin_Morph_os">нотариус</text:p>
                    <text:p text:style-name="Interlin_Morpheme_Gloss_ru">нотариус</text:p>
                  </draw:text-box></draw:frame>
                  <draw:frame text:anchor-type="as-char" draw:style-name="Interlin_Frame_Morpheme" fo:min-width="0.1402in" draw:name="Frame1179" draw:z-index="350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510"><draw:text-box fo:min-height="0.1402in">
                <text:p text:style-name="Interlin_Base_os">бакодтам</text:p>
                <text:p text:style-name="Interlin_Morphemes">
                  <draw:frame text:anchor-type="as-char" draw:style-name="Interlin_Frame_Morpheme" fo:min-width="0.1402in" draw:name="Frame1180" draw:z-index="35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81" draw:z-index="35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82" draw:z-index="35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83" draw:z-index="351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8" draw:z-index="3520"><draw:text-box fo:min-height="0.1402in">
                <text:p text:style-name="Interlin_Base_os">трассæмæ</text:p>
                <text:p text:style-name="Interlin_Morphemes">
                  <draw:frame text:anchor-type="as-char" draw:style-name="Interlin_Frame_Morpheme" fo:min-width="0.1402in" draw:name="Frame1184" draw:z-index="3521"><draw:text-box fo:min-height="0.1402in">
                    <text:p text:style-name="Interlin_Morph_os">трассæ</text:p>
                    <text:p text:style-name="Interlin_Morpheme_Gloss_ru">трасса</text:p>
                  </draw:text-box></draw:frame>
                  <draw:frame text:anchor-type="as-char" draw:style-name="Interlin_Frame_Morpheme" fo:min-width="0.1402in" draw:name="Frame1185" draw:z-index="35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5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86" draw:z-index="352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5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7" draw:z-index="352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51" draw:z-index="3531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1188" draw:z-index="35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89" draw:z-index="353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536"><draw:text-box fo:min-height="0.1402in">
                <text:p text:style-name="Interlin_Base_os">ракодтам</text:p>
                <text:p text:style-name="Interlin_Morphemes">
                  <draw:frame text:anchor-type="as-char" draw:style-name="Interlin_Frame_Morpheme" fo:min-width="0.1402in" draw:name="Frame1190" draw:z-index="353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1" draw:z-index="353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92" draw:z-index="35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3" draw:z-index="354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053" draw:z-index="3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4" draw:z-index="35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94" draw:z-index="35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55" draw:z-index="354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195" draw:z-index="355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056" draw:z-index="3552"><draw:text-box fo:min-height="0.1402in">
                <text:p text:style-name="Interlin_Base_os">такси</text:p>
                <text:p text:style-name="Interlin_Morphemes">
                  <draw:frame text:anchor-type="as-char" draw:style-name="Interlin_Frame_Morpheme" fo:min-width="0.1402in" draw:name="Frame1196" draw:z-index="3553"><draw:text-box fo:min-height="0.1402in">
                    <text:p text:style-name="Interlin_Morph_os">такси</text:p>
                    <text:p text:style-name="Interlin_Morpheme_Gloss_ru">такси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555"><draw:text-box fo:min-height="0.1402in">
                <text:p text:style-name="Interlin_Base_os">вызвать</text:p>
                <text:p text:style-name="Interlin_Morphemes">
                  <draw:frame text:anchor-type="as-char" draw:style-name="Interlin_Frame_Morpheme" fo:min-width="0.1402in" draw:name="Frame1197" draw:z-index="3556"><draw:text-box fo:min-height="0.1402in">
                    <text:p text:style-name="Interlin_Morph_os">вызвать</text:p>
                    <text:p text:style-name="Interlin_Morpheme_Gloss_ru">вызвать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558"><draw:text-box fo:min-height="0.1402in">
                <text:p text:style-name="Interlin_Base_os">ыскæн</text:p>
                <text:p text:style-name="Interlin_Morphemes">
                  <draw:frame text:anchor-type="as-char" draw:style-name="Interlin_Frame_Morpheme" fo:min-width="0.1402in" draw:name="Frame1198" draw:z-index="3559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9" draw:z-index="35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0" draw:z-index="356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059" draw:z-index="3565"><draw:text-box fo:min-height="0.1402in">
                <text:p text:style-name="Interlin_Base_os">подъезды</text:p>
                <text:p text:style-name="Interlin_Morphemes">
                  <draw:frame text:anchor-type="as-char" draw:style-name="Interlin_Frame_Morpheme" fo:min-width="0.1402in" draw:name="Frame1201" draw:z-index="3566"><draw:text-box fo:min-height="0.1402in">
                    <text:p text:style-name="Interlin_Morph_os">подъезд</text:p>
                    <text:p text:style-name="Interlin_Morpheme_Gloss_ru">подъезд</text:p>
                  </draw:text-box></draw:frame>
                  <draw:frame text:anchor-type="as-char" draw:style-name="Interlin_Frame_Morpheme" fo:min-width="0.1402in" draw:name="Frame1202" draw:z-index="35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570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203" draw:z-index="3571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204" draw:z-index="35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61" draw:z-index="35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слама, этого бедного человека, повели под руки к нотариусу, аж до трассы довели, как мы не догадались вызвать такси к подъезду.</text:p>
          
        
      
      
        
          <text:p text:style-name="Interlin_Words"><draw:frame text:anchor-type="as-char" draw:style-name="Interlin_Frame_Number" fo:min-width="0.1402in" draw:name="Frame62" draw:z-index="3577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1062" draw:z-index="357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205" draw:z-index="3579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63" draw:z-index="3581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1206" draw:z-index="3582"><draw:text-box fo:min-height="0.1402in">
                    <text:p text:style-name="Interlin_Morph_os">нотариус</text:p>
                    <text:p text:style-name="Interlin_Morpheme_Gloss_ru">нотариус</text:p>
                  </draw:text-box></draw:frame>
                  <draw:frame text:anchor-type="as-char" draw:style-name="Interlin_Frame_Morpheme" fo:min-width="0.1402in" draw:name="Frame1207" draw:z-index="358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586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208" draw:z-index="35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9" draw:z-index="35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0" draw:z-index="359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065" draw:z-index="3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35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1" draw:z-index="35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7" draw:z-index="359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212" draw:z-index="359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600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213" draw:z-index="360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14" draw:z-index="360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69" draw:z-index="3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0" draw:z-index="3606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215" draw:z-index="3607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1071" draw:z-index="360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216" draw:z-index="36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17" draw:z-index="361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6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18" draw:z-index="361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61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19" draw:z-index="361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074" draw:z-index="3620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220" draw:z-index="36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1" draw:z-index="362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6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3626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222" draw:z-index="3627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223" draw:z-index="362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6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24" draw:z-index="36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78" draw:z-index="36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25" draw:z-index="363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63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26" draw:z-index="363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80" draw:z-index="3640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227" draw:z-index="36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8" draw:z-index="364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9" draw:z-index="364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2" draw:z-index="364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30" draw:z-index="364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65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31" draw:z-index="365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654"><draw:text-box fo:min-height="0.1402in">
                <text:p text:style-name="Interlin_Base_os">æнхъæлдтон</text:p>
                <text:p text:style-name="Interlin_Morphemes">
                  <draw:frame text:anchor-type="as-char" draw:style-name="Interlin_Frame_Morpheme" fo:min-width="0.1402in" draw:name="Frame1232" draw:z-index="3655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233" draw:z-index="36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34" draw:z-index="365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85" draw:z-index="366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35" draw:z-index="366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086" draw:z-index="3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7" draw:z-index="366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236" draw:z-index="366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37" draw:z-index="366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88" draw:z-index="36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3671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238" draw:z-index="3672"><draw:text-box fo:min-height="0.1402in">
                    <text:p text:style-name="Interlin_Morph_os">завещани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674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1239" draw:z-index="367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0" draw:z-index="367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41" draw:z-index="367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91" draw:z-index="3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2" draw:z-index="36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2" draw:z-index="36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68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243" draw:z-index="3686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68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44" draw:z-index="368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95" draw:z-index="3691"><draw:text-box fo:min-height="0.1402in">
                <text:p text:style-name="Interlin_Base_os">амæлы</text:p>
                <text:p text:style-name="Interlin_Morphemes">
                  <draw:frame text:anchor-type="as-char" draw:style-name="Interlin_Frame_Morpheme" fo:min-width="0.1402in" draw:name="Frame1245" draw:z-index="369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6" draw:z-index="3694"><draw:text-box fo:min-height="0.1402in">
                    <text:p text:style-name="Interlin_Morph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247" draw:z-index="369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96" draw:z-index="3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7" draw:z-index="36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48" draw:z-index="370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98" draw:z-index="370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49" draw:z-index="370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99" draw:z-index="370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50" draw:z-index="370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100" draw:z-index="3708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251" draw:z-index="3709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1101" draw:z-index="3711"><draw:text-box fo:min-height="0.1402in">
                <text:p text:style-name="Interlin_Base_os">байуарынц</text:p>
                <text:p text:style-name="Interlin_Morphemes">
                  <draw:frame text:anchor-type="as-char" draw:style-name="Interlin_Frame_Morpheme" fo:min-width="0.1402in" draw:name="Frame1252" draw:z-index="3712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3" draw:z-index="3714"><draw:text-box fo:min-height="0.1402in">
                    <text:p text:style-name="Interlin_Morph_os">уар</text:p>
                    <text:p text:style-name="Interlin_Morpheme_Gloss_ru">идти(о.дожде)</text:p>
                  </draw:text-box></draw:frame>
                  <draw:frame text:anchor-type="as-char" draw:style-name="Interlin_Frame_Morpheme" fo:min-width="0.1402in" draw:name="Frame1254" draw:z-index="371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02" draw:z-index="37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3" draw:z-index="371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55" draw:z-index="372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56" draw:z-index="372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04" draw:z-index="3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шли к нотариусу и я ему сказала, чтобы они завещали комнату ребенку, я думала, что завещание входит в силу после смерти.</text:p>
          
          <text:p text:style-name="Interlin_Words"><draw:frame text:anchor-type="as-char" draw:style-name="Interlin_Frame_Number" fo:min-width="0.1402in" draw:name="Frame63" draw:z-index="3726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1105" draw:z-index="372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257" draw:z-index="3728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1106" draw:z-index="373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58" draw:z-index="373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107" draw:z-index="3733"><draw:text-box fo:min-height="0.1402in">
                <text:p text:style-name="Interlin_Base_os">сусæгæй</text:p>
                <text:p text:style-name="Interlin_Morphemes">
                  <draw:frame text:anchor-type="as-char" draw:style-name="Interlin_Frame_Morpheme" fo:min-width="0.1402in" draw:name="Frame1259" draw:z-index="3734"><draw:text-box fo:min-height="0.1402in">
                    <text:p text:style-name="Interlin_Morph_os">сусæг</text:p>
                    <text:p text:style-name="Interlin_Morpheme_Gloss_ru">тайна</text:p>
                  </draw:text-box></draw:frame>
                  <draw:frame text:anchor-type="as-char" draw:style-name="Interlin_Frame_Morpheme" fo:min-width="0.1402in" draw:name="Frame1260" draw:z-index="37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08" draw:z-index="3738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261" draw:z-index="3739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09" draw:z-index="37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62" draw:z-index="374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110" draw:z-index="3744"><draw:text-box fo:min-height="0.1402in">
                <text:p text:style-name="Interlin_Base_os">скæны</text:p>
                <text:p text:style-name="Interlin_Morphemes">
                  <draw:frame text:anchor-type="as-char" draw:style-name="Interlin_Frame_Morpheme" fo:min-width="0.1402in" draw:name="Frame1263" draw:z-index="374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4" draw:z-index="37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5" draw:z-index="374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11" draw:z-index="3751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266" draw:z-index="3752"><draw:text-box fo:min-height="0.1402in">
                    <text:p text:style-name="Interlin_Morph_os">дарственный</text:p>
                    <text:p text:style-name="Interlin_Morpheme_Gloss_ru">дарственная</text:p>
                  </draw:text-box></draw:frame>
                </text:p>
              </draw:text-box></draw:frame>
              <draw:frame text:anchor-type="as-char" draw:style-name="Interlin_Frame_Word" fo:min-width="0.1402in" draw:name="Frame1112" draw:z-index="3754"><draw:text-box fo:min-height="0.1402in">
                <text:p text:style-name="Interlin_Base_os">сывæллоныл</text:p>
                <text:p text:style-name="Interlin_Morphemes">
                  <draw:frame text:anchor-type="as-char" draw:style-name="Interlin_Frame_Morpheme" fo:min-width="0.1402in" draw:name="Frame1267" draw:z-index="3755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268" draw:z-index="375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13" draw:z-index="37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4" draw:z-index="3760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1269" draw:z-index="3761"><draw:text-box fo:min-height="0.1402in">
                    <text:p text:style-name="Interlin_Morph_os">мæныл</text:p>
                    <text:p text:style-name="Interlin_Morpheme_Gloss_ru">я.SUPER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76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70" draw:z-index="376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116" draw:z-index="3766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271" draw:z-index="3767"><draw:text-box fo:min-height="0.1402in">
                    <text:p text:style-name="Interlin_Morph_os">завещани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117" draw:z-index="37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невестка тайком сделала дарственную на ребенка, а на меня завещание.</text:p>
          
          <text:p text:style-name="Interlin_Words"><draw:frame text:anchor-type="as-char" draw:style-name="Interlin_Frame_Number" fo:min-width="0.1402in" draw:name="Frame64" draw:z-index="3771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1118" draw:z-index="377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72" draw:z-index="377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119" draw:z-index="3775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273" draw:z-index="3776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</draw:text-box></draw:frame>
              <draw:frame text:anchor-type="as-char" draw:style-name="Interlin_Frame_Word" fo:min-width="0.1402in" draw:name="Frame1120" draw:z-index="3778"><draw:text-box fo:min-height="0.1402in">
                <text:p text:style-name="Interlin_Base_os">документ</text:p>
                <text:p text:style-name="Interlin_Morphemes">
                  <draw:frame text:anchor-type="as-char" draw:style-name="Interlin_Frame_Morpheme" fo:min-width="0.1402in" draw:name="Frame1274" draw:z-index="3779"><draw:text-box fo:min-height="0.1402in">
                    <text:p text:style-name="Interlin_Morph_os">документ</text:p>
                    <text:p text:style-name="Interlin_Morpheme_Gloss_ru">документ</text:p>
                  </draw:text-box></draw:frame>
                </text:p>
              </draw:text-box></draw:frame>
              <draw:frame text:anchor-type="as-char" draw:style-name="Interlin_Frame_Word" fo:min-width="0.1402in" draw:name="Frame1121" draw:z-index="37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75" draw:z-index="37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122" draw:z-index="37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76" draw:z-index="37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23" draw:z-index="3787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277" draw:z-index="378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278" draw:z-index="37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79" draw:z-index="37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7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мне никакого документа они не передали.</text:p>
          
          <text:p text:style-name="Interlin_Words"><draw:frame text:anchor-type="as-char" draw:style-name="Interlin_Frame_Number" fo:min-width="0.1402in" draw:name="Frame65" draw:z-index="3796"><draw:text-box fo:min-height="0.1402in"><text:p text:style-name="Interlin_Phrase_Number">16.4</text:p></draw:text-box></draw:frame>
            
            
              <draw:frame text:anchor-type="as-char" draw:style-name="Interlin_Frame_Word" fo:min-width="0.1402in" draw:name="Frame1125" draw:z-index="3797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1280" draw:z-index="379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1" draw:z-index="38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82" draw:z-index="3802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126" draw:z-index="380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83" draw:z-index="380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127" draw:z-index="3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8" draw:z-index="38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4" draw:z-index="38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81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85" draw:z-index="381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130" draw:z-index="3814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286" draw:z-index="3815"><draw:text-box fo:min-height="0.1402in">
                    <text:p text:style-name="Interlin_Morph_os">как</text:p>
                  </draw:text-box></draw:frame>
                </text:p>
              </draw:text-box></draw:frame>
              <draw:frame text:anchor-type="as-char" draw:style-name="Interlin_Frame_Word" fo:min-width="0.1402in" draw:name="Frame1131" draw:z-index="3816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1287" draw:z-index="3817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132" draw:z-index="3818"><draw:text-box fo:min-height="0.1402in">
                <text:p text:style-name="Interlin_Base_os">æлхæнæджытæ</text:p>
                <text:p text:style-name="Interlin_Morphemes">
                  <draw:frame text:anchor-type="as-char" draw:style-name="Interlin_Frame_Morpheme" fo:min-width="0.1402in" draw:name="Frame1288" draw:z-index="3819"><draw:text-box fo:min-height="0.1402in">
                    <text:p text:style-name="Interlin_Morph_os">æ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289" draw:z-index="3821"><draw:text-box fo:min-height="0.1402in">
                    <text:p text:style-name="Interlin_Morph_os">-æ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290" draw:z-index="3823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133" draw:z-index="3825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291" draw:z-index="382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2" draw:z-index="382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93" draw:z-index="383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5" draw:z-index="3833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294" draw:z-index="3834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836"><draw:text-box fo:min-height="0.1402in">
                <text:p text:style-name="Interlin_Base_os">покупательтæ</text:p>
                <text:p text:style-name="Interlin_Morphemes">
                  <draw:frame text:anchor-type="as-char" draw:style-name="Interlin_Frame_Morpheme" fo:min-width="0.1402in" draw:name="Frame1295" draw:z-index="3837"><draw:text-box fo:min-height="0.1402in">
                    <text:p text:style-name="Interlin_Morph_os">покупатель</text:p>
                    <text:p text:style-name="Interlin_Morpheme_Gloss_ru">покупатель</text:p>
                  </draw:text-box></draw:frame>
                  <draw:frame text:anchor-type="as-char" draw:style-name="Interlin_Frame_Morpheme" fo:min-width="0.1402in" draw:name="Frame1296" draw:z-index="38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97" draw:z-index="384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37" draw:z-index="38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шли домой, и сразу как раз пришли те же покупатели.</text:p>
          
          <text:p text:style-name="Interlin_Words"><draw:frame text:anchor-type="as-char" draw:style-name="Interlin_Frame_Number" fo:min-width="0.1402in" draw:name="Frame66" draw:z-index="3845"><draw:text-box fo:min-height="0.1402in"><text:p text:style-name="Interlin_Phrase_Number">16.5</text:p></draw:text-box></draw:frame>
            
            
              <draw:frame text:anchor-type="as-char" draw:style-name="Interlin_Frame_Word" fo:min-width="0.1402in" draw:name="Frame1138" draw:z-index="38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8" draw:z-index="38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39" draw:z-index="384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99" draw:z-index="385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852"><draw:text-box fo:min-height="0.1402in">
                <text:p text:style-name="Interlin_Base_os">æппæлыдтæн</text:p>
                <text:p text:style-name="Interlin_Morphemes">
                  <draw:frame text:anchor-type="as-char" draw:style-name="Interlin_Frame_Morpheme" fo:min-width="0.1402in" draw:name="Frame1300" draw:z-index="3853"><draw:text-box fo:min-height="0.1402in">
                    <text:p text:style-name="Interlin_Morph_os">æппæлыд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1301" draw:z-index="385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141" draw:z-index="3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2" draw:z-index="385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302" draw:z-index="3859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1143" draw:z-index="3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4" draw:z-index="386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03" draw:z-index="386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04" draw:z-index="386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45" draw:z-index="38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3868"><draw:text-box fo:min-height="0.1402in">
                <text:p text:style-name="Interlin_Base_os">нотариусæ</text:p>
                <text:p text:style-name="Interlin_Morphemes">
                  <draw:frame text:anchor-type="as-char" draw:style-name="Interlin_Frame_Morpheme" fo:min-width="0.1402in" draw:name="Frame1305" draw:z-index="3869"><draw:text-box fo:min-height="0.1402in">
                    <text:p text:style-name="Interlin_Morph_os">нотариусæ</text:p>
                  </draw:text-box></draw:frame>
                </text:p>
              </draw:text-box></draw:frame>
              <draw:frame text:anchor-type="as-char" draw:style-name="Interlin_Frame_Word" fo:min-width="0.1402in" draw:name="Frame1147" draw:z-index="38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8" draw:z-index="38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06" draw:z-index="38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9" draw:z-index="387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07" draw:z-index="387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08" draw:z-index="387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50" draw:z-index="3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1" draw:z-index="3880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09" draw:z-index="388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52" draw:z-index="3883"><draw:text-box fo:min-height="0.1402in">
                <text:p text:style-name="Interlin_Base_os">ыскодтам</text:p>
                <text:p text:style-name="Interlin_Morphemes">
                  <draw:frame text:anchor-type="as-char" draw:style-name="Interlin_Frame_Morpheme" fo:min-width="0.1402in" draw:name="Frame1310" draw:z-index="3884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1" draw:z-index="38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12" draw:z-index="38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13" draw:z-index="389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153" draw:z-index="3892"><draw:text-box fo:min-height="0.1402in">
                <text:p text:style-name="Interlin_Base_os">завещание</text:p>
                <text:p text:style-name="Interlin_Morphemes">
                  <draw:frame text:anchor-type="as-char" draw:style-name="Interlin_Frame_Morpheme" fo:min-width="0.1402in" draw:name="Frame1314" draw:z-index="3893"><draw:text-box fo:min-height="0.1402in">
                    <text:p text:style-name="Interlin_Morph_os">завещание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154" draw:z-index="38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им говорю, что мы были у нотариуса и оформили завещание.</text:p>
          
          <text:p text:style-name="Interlin_Words"><draw:frame text:anchor-type="as-char" draw:style-name="Interlin_Frame_Number" fo:min-width="0.1402in" draw:name="Frame67" draw:z-index="3897"><draw:text-box fo:min-height="0.1402in"><text:p text:style-name="Interlin_Phrase_Number">16.6</text:p></draw:text-box></draw:frame>
            
            
              <draw:frame text:anchor-type="as-char" draw:style-name="Interlin_Frame_Word" fo:min-width="0.1402in" draw:name="Frame1155" draw:z-index="38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5" draw:z-index="389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56" draw:z-index="390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16" draw:z-index="390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7" draw:z-index="390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57" draw:z-index="390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318" draw:z-index="390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158" draw:z-index="390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19" draw:z-index="391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159" draw:z-index="3912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1320" draw:z-index="3913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  <draw:frame text:anchor-type="as-char" draw:style-name="Interlin_Frame_Morpheme" fo:min-width="0.1402in" draw:name="Frame1321" draw:z-index="3915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22" draw:z-index="3917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160" draw:z-index="3919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1323" draw:z-index="3920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24" draw:z-index="3922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161" draw:z-index="39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2" draw:z-index="39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5" draw:z-index="39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3" draw:z-index="392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26" draw:z-index="392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64" draw:z-index="3931"><draw:text-box fo:min-height="0.1402in">
                <text:p text:style-name="Interlin_Base_os">смотри</text:p>
                <text:p text:style-name="Interlin_Morphemes">
                  <draw:frame text:anchor-type="as-char" draw:style-name="Interlin_Frame_Morpheme" fo:min-width="0.1402in" draw:name="Frame1327" draw:z-index="3932"><draw:text-box fo:min-height="0.1402in">
                    <text:p text:style-name="Interlin_Morph_os">смотри</text:p>
                  </draw:text-box></draw:frame>
                </text:p>
              </draw:text-box></draw:frame>
              <draw:frame text:anchor-type="as-char" draw:style-name="Interlin_Frame_Word" fo:min-width="0.1402in" draw:name="Frame1165" draw:z-index="3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6" draw:z-index="393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328" draw:z-index="3935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167" draw:z-index="39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29" draw:z-index="393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68" draw:z-index="394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30" draw:z-index="394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169" draw:z-index="394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31" draw:z-index="394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170" draw:z-index="3946"><draw:text-box fo:min-height="0.1402in">
                <text:p text:style-name="Interlin_Base_os">дарственная</text:p>
                <text:p text:style-name="Interlin_Morphemes">
                  <draw:frame text:anchor-type="as-char" draw:style-name="Interlin_Frame_Morpheme" fo:min-width="0.1402in" draw:name="Frame1332" draw:z-index="3947"><draw:text-box fo:min-height="0.1402in">
                    <text:p text:style-name="Interlin_Morph_os">дарственная</text:p>
                    <text:p text:style-name="Interlin_Morpheme_Gloss_ru">дарственная</text:p>
                  </draw:text-box></draw:frame>
                </text:p>
              </draw:text-box></draw:frame>
              <draw:frame text:anchor-type="as-char" draw:style-name="Interlin_Frame_Word" fo:min-width="0.1402in" draw:name="Frame1171" draw:z-index="3949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1333" draw:z-index="395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4" draw:z-index="395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5" draw:z-index="39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36" draw:z-index="39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72" draw:z-index="3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3" draw:z-index="3959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337" draw:z-index="3960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174" draw:z-index="3961"><draw:text-box fo:min-height="0.1402in">
                <text:p text:style-name="Interlin_Base_os">там</text:p>
                <text:p text:style-name="Interlin_Morphemes">
                  <draw:frame text:anchor-type="as-char" draw:style-name="Interlin_Frame_Morpheme" fo:min-width="0.1402in" draw:name="Frame1338" draw:z-index="3962"><draw:text-box fo:min-height="0.1402in">
                    <text:p text:style-name="Interlin_Morph_os">там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175" draw:z-index="3964"><draw:text-box fo:min-height="0.1402in">
                <text:p text:style-name="Interlin_Base_os">уынджы</text:p>
                <text:p text:style-name="Interlin_Morphemes">
                  <draw:frame text:anchor-type="as-char" draw:style-name="Interlin_Frame_Morpheme" fo:min-width="0.1402in" draw:name="Frame1339" draw:z-index="3965"><draw:text-box fo:min-height="0.1402in">
                    <text:p text:style-name="Interlin_Morph_os">уындж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1340" draw:z-index="396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76" draw:z-index="3969"><draw:text-box fo:min-height="0.1402in">
                <text:p text:style-name="Interlin_Base_os">аззайдзынæ</text:p>
                <text:p text:style-name="Interlin_Morphemes">
                  <draw:frame text:anchor-type="as-char" draw:style-name="Interlin_Frame_Morpheme" fo:min-width="0.1402in" draw:name="Frame1341" draw:z-index="397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2" draw:z-index="3972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343" draw:z-index="3974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177" draw:z-index="39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8" draw:z-index="3977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1344" draw:z-index="397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5" draw:z-index="3980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179" draw:z-index="398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46" draw:z-index="398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180" draw:z-index="398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47" draw:z-index="398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181" draw:z-index="3988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1348" draw:z-index="398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49" draw:z-index="399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182" draw:z-index="39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спрашиваю, продавать можно будет теперь? они говорят, смотри, если дом оформлен как дарственная, то она его продаст, ты останешся на улице.</text:p>
          
          <text:p text:style-name="Interlin_Words"><draw:frame text:anchor-type="as-char" draw:style-name="Interlin_Frame_Number" fo:min-width="0.1402in" draw:name="Frame68" draw:z-index="3995"><draw:text-box fo:min-height="0.1402in"><text:p text:style-name="Interlin_Phrase_Number">16.7</text:p></draw:text-box></draw:frame>
            
            
              <draw:frame text:anchor-type="as-char" draw:style-name="Interlin_Frame_Word" fo:min-width="0.1402in" draw:name="Frame1183" draw:z-index="39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50" draw:z-index="399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4" draw:z-index="3999"><draw:text-box fo:min-height="0.1402in">
                <text:p text:style-name="Interlin_Base_os">хой</text:p>
                <text:p text:style-name="Interlin_Morphemes">
                  <draw:frame text:anchor-type="as-char" draw:style-name="Interlin_Frame_Morpheme" fo:min-width="0.1402in" draw:name="Frame1351" draw:z-index="400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352" draw:z-index="4002"><draw:text-box fo:min-height="0.1402in">
                    <text:p text:style-name="Interlin_Morph_os">:й</text:p>
                  </draw:text-box></draw:frame>
                </text:p>
              </draw:text-box></draw:frame>
              <draw:frame text:anchor-type="as-char" draw:style-name="Interlin_Frame_Word" fo:min-width="0.1402in" draw:name="Frame1185" draw:z-index="4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6" draw:z-index="400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353" draw:z-index="4005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1187" draw:z-index="400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54" draw:z-index="400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188" draw:z-index="4010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1355" draw:z-index="4011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</draw:text-box></draw:frame>
              <draw:frame text:anchor-type="as-char" draw:style-name="Interlin_Frame_Word" fo:min-width="0.1402in" draw:name="Frame1189" draw:z-index="4013"><draw:text-box fo:min-height="0.1402in">
                <text:p text:style-name="Interlin_Base_os">никæд</text:p>
                <text:p text:style-name="Interlin_Morphemes">
                  <draw:frame text:anchor-type="as-char" draw:style-name="Interlin_Frame_Morpheme" fo:min-width="0.1402in" draw:name="Frame1356" draw:z-index="4014"><draw:text-box fo:min-height="0.1402in">
                    <text:p text:style-name="Interlin_Morph_os">никæд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1190" draw:z-index="4016"><draw:text-box fo:min-height="0.1402in">
                <text:p text:style-name="Interlin_Base_os">æрцæхста</text:p>
                <text:p text:style-name="Interlin_Morphemes">
                  <draw:frame text:anchor-type="as-char" draw:style-name="Interlin_Frame_Morpheme" fo:min-width="0.1402in" draw:name="Frame1357" draw:z-index="401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8" draw:z-index="4019"><draw:text-box fo:min-height="0.1402in">
                    <text:p text:style-name="Interlin_Morph_os">цæхст</text:p>
                    <text:p text:style-name="Interlin_Morpheme_Gloss_ru">помыть</text:p>
                  </draw:text-box></draw:frame>
                  <draw:frame text:anchor-type="as-char" draw:style-name="Interlin_Frame_Morpheme" fo:min-width="0.1402in" draw:name="Frame1359" draw:z-index="40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91" draw:z-index="4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2" draw:z-index="4024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360" draw:z-index="4025"><draw:text-box fo:min-height="0.1402in">
                    <text:p text:style-name="Interlin_Morph_os">дарственный</text:p>
                    <text:p text:style-name="Interlin_Morpheme_Gloss_ru">дарственная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0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1" draw:z-index="40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94" draw:z-index="4030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362" draw:z-index="4031"><draw:text-box fo:min-height="0.1402in">
                    <text:p text:style-name="Interlin_Morph_os">завещани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03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63" draw:z-index="403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96" draw:z-index="4036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364" draw:z-index="403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365" draw:z-index="403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8" draw:z-index="4042"><draw:text-box fo:min-height="0.1402in">
                <text:p text:style-name="Interlin_Base_os">ой</text:p>
                <text:p text:style-name="Interlin_Morphemes">
                  <draw:frame text:anchor-type="as-char" draw:style-name="Interlin_Frame_Morpheme" fo:min-width="0.1402in" draw:name="Frame1366" draw:z-index="4043"><draw:text-box fo:min-height="0.1402in">
                    <text:p text:style-name="Interlin_Morph_os">ой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0" draw:z-index="404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7" draw:z-index="404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01" draw:z-index="404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68" draw:z-index="404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202" draw:z-index="4051"><draw:text-box fo:min-height="0.1402in">
                <text:p text:style-name="Interlin_Base_os">фæцардтæн</text:p>
                <text:p text:style-name="Interlin_Morphemes">
                  <draw:frame text:anchor-type="as-char" draw:style-name="Interlin_Frame_Morpheme" fo:min-width="0.1402in" draw:name="Frame1369" draw:z-index="405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0" draw:z-index="4054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71" draw:z-index="405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058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1372" draw:z-index="4059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373" draw:z-index="406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0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5" draw:z-index="40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4" draw:z-index="40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06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75" draw:z-index="4068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070"><draw:text-box fo:min-height="0.1402in">
                <text:p text:style-name="Interlin_Base_os">æмбæрстон</text:p>
                <text:p text:style-name="Interlin_Morphemes">
                  <draw:frame text:anchor-type="as-char" draw:style-name="Interlin_Frame_Morpheme" fo:min-width="0.1402in" draw:name="Frame1376" draw:z-index="4071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77" draw:z-index="407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08" draw:z-index="4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9" draw:z-index="40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8" draw:z-index="40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07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79" draw:z-index="408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0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0" draw:z-index="408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085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1381" draw:z-index="4086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08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æ хо-й -- -й непонятно что.</text:p>
            <text:p text:style-name="Interlin_Freeform_Gloss_ru">Я об этом даже не подумала, прожила здесь в горах и об этом ничего не знала. </text:p>
          
          <text:p text:style-name="Interlin_Words"><draw:frame text:anchor-type="as-char" draw:style-name="Interlin_Frame_Number" fo:min-width="0.1402in" draw:name="Frame69" draw:z-index="4091"><draw:text-box fo:min-height="0.1402in"><text:p text:style-name="Interlin_Phrase_Number">16.8</text:p></draw:text-box></draw:frame>
            
            
              <draw:frame text:anchor-type="as-char" draw:style-name="Interlin_Frame_Word" fo:min-width="0.1402in" draw:name="Frame1214" draw:z-index="4092"><draw:text-box fo:min-height="0.1402in">
                <text:p text:style-name="Interlin_Base_os">Йæдмæ</text:p>
                <text:p text:style-name="Interlin_Morphemes">
                  <draw:frame text:anchor-type="as-char" draw:style-name="Interlin_Frame_Morpheme" fo:min-width="0.1402in" draw:name="Frame1382" draw:z-index="4093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383" draw:z-index="40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15" draw:z-index="4097"><draw:text-box fo:min-height="0.1402in">
                <text:p text:style-name="Interlin_Base_os">ысдзырдтон</text:p>
                <text:p text:style-name="Interlin_Morphemes">
                  <draw:frame text:anchor-type="as-char" draw:style-name="Interlin_Frame_Morpheme" fo:min-width="0.1402in" draw:name="Frame1384" draw:z-index="4098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5" draw:z-index="410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86" draw:z-index="41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87" draw:z-index="410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16" draw:z-index="4106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388" draw:z-index="4107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217" draw:z-index="4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8" draw:z-index="41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89" draw:z-index="411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9" draw:z-index="411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0" draw:z-index="411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91" draw:z-index="411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1" draw:z-index="4119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392" draw:z-index="4120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1222" draw:z-index="41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3" draw:z-index="412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3" draw:z-index="412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94" draw:z-index="412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24" draw:z-index="4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5" draw:z-index="4129"><draw:text-box fo:min-height="0.1402in">
                <text:p text:style-name="Interlin_Base_os">телефонæм</text:p>
                <text:p text:style-name="Interlin_Morphemes">
                  <draw:frame text:anchor-type="as-char" draw:style-name="Interlin_Frame_Morpheme" fo:min-width="0.1402in" draw:name="Frame1395" draw:z-index="4130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1396" draw:z-index="4132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26" draw:z-index="4134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1397" draw:z-index="41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8" draw:z-index="413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99" draw:z-index="41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0" draw:z-index="414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27" draw:z-index="41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8" draw:z-index="414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01" draw:z-index="414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02" draw:z-index="414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29" draw:z-index="4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0" draw:z-index="415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03" draw:z-index="415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231" draw:z-index="4153"><draw:text-box fo:min-height="0.1402in">
                <text:p text:style-name="Interlin_Base_os">ыскодтам</text:p>
                <text:p text:style-name="Interlin_Morphemes">
                  <draw:frame text:anchor-type="as-char" draw:style-name="Interlin_Frame_Morpheme" fo:min-width="0.1402in" draw:name="Frame1404" draw:z-index="4154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5" draw:z-index="415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6" draw:z-index="41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7" draw:z-index="416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162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408" draw:z-index="4163"><draw:text-box fo:min-height="0.1402in">
                    <text:p text:style-name="Interlin_Morph_os">дарственный</text:p>
                    <text:p text:style-name="Interlin_Morpheme_Gloss_ru">дарственная</text:p>
                  </draw:text-box></draw:frame>
                </text:p>
              </draw:text-box></draw:frame>
              <draw:frame text:anchor-type="as-char" draw:style-name="Interlin_Frame_Word" fo:min-width="0.1402in" draw:name="Frame1233" draw:z-index="4165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409" draw:z-index="4166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234" draw:z-index="4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5" draw:z-index="416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10" draw:z-index="417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11" draw:z-index="417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36" draw:z-index="4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7" draw:z-index="4175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412" draw:z-index="4176"><draw:text-box fo:min-height="0.1402in">
                    <text:p text:style-name="Interlin_Morph_os">завещани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238" draw:z-index="41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Я позвонила Руфине, говорю, как мы оформили, дарственную или завещание?</text:p>
          
          <text:p text:style-name="Interlin_Words"><draw:frame text:anchor-type="as-char" draw:style-name="Interlin_Frame_Number" fo:min-width="0.1402in" draw:name="Frame70" draw:z-index="4180"><draw:text-box fo:min-height="0.1402in"><text:p text:style-name="Interlin_Phrase_Number">16.9</text:p></draw:text-box></draw:frame>
            
            
              <draw:frame text:anchor-type="as-char" draw:style-name="Interlin_Frame_Word" fo:min-width="0.1402in" draw:name="Frame1239" draw:z-index="418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40" draw:z-index="4182"><draw:text-box fo:min-height="0.1402in">
                <text:p text:style-name="Interlin_Base_os">Какой</text:p>
                <text:p text:style-name="Interlin_Morphemes">
                  <draw:frame text:anchor-type="as-char" draw:style-name="Interlin_Frame_Morpheme" fo:min-width="0.1402in" draw:name="Frame1413" draw:z-index="4183"><draw:text-box fo:min-height="0.1402in">
                    <text:p text:style-name="Interlin_Morph_os">какой</text:p>
                  </draw:text-box></draw:frame>
                </text:p>
              </draw:text-box></draw:frame>
              <draw:frame text:anchor-type="as-char" draw:style-name="Interlin_Frame_Word" fo:min-width="0.1402in" draw:name="Frame1241" draw:z-index="4184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414" draw:z-index="4185"><draw:text-box fo:min-height="0.1402in">
                    <text:p text:style-name="Interlin_Morph_os">дарственный</text:p>
                    <text:p text:style-name="Interlin_Morpheme_Gloss_ru">дарственная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4188"><draw:text-box fo:min-height="0.1402in">
                <text:p text:style-name="Interlin_Base_os">завещание</text:p>
                <text:p text:style-name="Interlin_Morphemes">
                  <draw:frame text:anchor-type="as-char" draw:style-name="Interlin_Frame_Morpheme" fo:min-width="0.1402in" draw:name="Frame1415" draw:z-index="4189"><draw:text-box fo:min-height="0.1402in">
                    <text:p text:style-name="Interlin_Morph_os">завещание</text:p>
                    <text:p text:style-name="Interlin_Morpheme_Gloss_ru">завещание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19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16" draw:z-index="419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1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ая дарственная, завещание, мол.</text:p>
          
          <text:p text:style-name="Interlin_Words"><draw:frame text:anchor-type="as-char" draw:style-name="Interlin_Frame_Number" fo:min-width="0.1402in" draw:name="Frame71" draw:z-index="4196"><draw:text-box fo:min-height="0.1402in"><text:p text:style-name="Interlin_Phrase_Number">16.10</text:p></draw:text-box></draw:frame>
            
            
              <draw:frame text:anchor-type="as-char" draw:style-name="Interlin_Frame_Word" fo:min-width="0.1402in" draw:name="Frame1246" draw:z-index="419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417" draw:z-index="419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418" draw:z-index="42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202"><draw:text-box fo:min-height="0.1402in">
                <text:p text:style-name="Interlin_Base_os">хомæ</text:p>
                <text:p text:style-name="Interlin_Morphemes">
                  <draw:frame text:anchor-type="as-char" draw:style-name="Interlin_Frame_Morpheme" fo:min-width="0.1402in" draw:name="Frame1419" draw:z-index="4203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420" draw:z-index="420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48" draw:z-index="420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21" draw:z-index="420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210"><draw:text-box fo:min-height="0.1402in">
                <text:p text:style-name="Interlin_Base_os">ысдзырдтон</text:p>
                <text:p text:style-name="Interlin_Morphemes">
                  <draw:frame text:anchor-type="as-char" draw:style-name="Interlin_Frame_Morpheme" fo:min-width="0.1402in" draw:name="Frame1422" draw:z-index="4211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3" draw:z-index="4213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24" draw:z-index="42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25" draw:z-index="421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2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тем я позвонила ее тете.</text:p>
          
          <text:p text:style-name="Interlin_Words"><draw:frame text:anchor-type="as-char" draw:style-name="Interlin_Frame_Number" fo:min-width="0.1402in" draw:name="Frame72" draw:z-index="4221"><draw:text-box fo:min-height="0.1402in"><text:p text:style-name="Interlin_Phrase_Number">16.11</text:p></draw:text-box></draw:frame>
            
            
              <draw:frame text:anchor-type="as-char" draw:style-name="Interlin_Frame_Word" fo:min-width="0.1402in" draw:name="Frame1251" draw:z-index="422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26" draw:z-index="422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52" draw:z-index="422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27" draw:z-index="4226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22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28" draw:z-index="422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231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429" draw:z-index="423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430" draw:z-index="423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255" draw:z-index="423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431" draw:z-index="423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239"><draw:text-box fo:min-height="0.1402in">
                <text:p text:style-name="Interlin_Base_os">отменить</text:p>
                <text:p text:style-name="Interlin_Morphemes">
                  <draw:frame text:anchor-type="as-char" draw:style-name="Interlin_Frame_Morpheme" fo:min-width="0.1402in" draw:name="Frame1432" draw:z-index="4240"><draw:text-box fo:min-height="0.1402in">
                    <text:p text:style-name="Interlin_Morph_os">отменить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241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433" draw:z-index="424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34" draw:z-index="4244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24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35" draw:z-index="424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24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36" draw:z-index="425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4253"><draw:text-box fo:min-height="0.1402in">
                <text:p text:style-name="Interlin_Base_os">отменить</text:p>
                <text:p text:style-name="Interlin_Morphemes">
                  <draw:frame text:anchor-type="as-char" draw:style-name="Interlin_Frame_Morpheme" fo:min-width="0.1402in" draw:name="Frame1437" draw:z-index="4254"><draw:text-box fo:min-height="0.1402in">
                    <text:p text:style-name="Interlin_Morph_os">отменить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255"><draw:text-box fo:min-height="0.1402in">
                <text:p text:style-name="Interlin_Base_os">скæнæн</text:p>
                <text:p text:style-name="Interlin_Morphemes">
                  <draw:frame text:anchor-type="as-char" draw:style-name="Interlin_Frame_Morpheme" fo:min-width="0.1402in" draw:name="Frame1438" draw:z-index="425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9" draw:z-index="425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0" draw:z-index="426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26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41" draw:z-index="426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26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42" draw:z-index="426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26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43" draw:z-index="426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266" draw:z-index="427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44" draw:z-index="427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2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говорит, что этого отменить нельзя, отменить нельзя…</text:p>
          
          <text:p text:style-name="Interlin_Words"><draw:frame text:anchor-type="as-char" draw:style-name="Interlin_Frame_Number" fo:min-width="0.1402in" draw:name="Frame73" draw:z-index="4276"><draw:text-box fo:min-height="0.1402in"><text:p text:style-name="Interlin_Phrase_Number">16.12</text:p></draw:text-box></draw:frame>
            
            
              <draw:frame text:anchor-type="as-char" draw:style-name="Interlin_Frame_Word" fo:min-width="0.1402in" draw:name="Frame1268" draw:z-index="4277"><draw:text-box fo:min-height="0.1402in">
                <text:p text:style-name="Interlin_Base_os">Уæхæдæг</text:p>
                <text:p text:style-name="Interlin_Morphemes">
                  <draw:frame text:anchor-type="as-char" draw:style-name="Interlin_Frame_Morpheme" fo:min-width="0.1402in" draw:name="Frame1445" draw:z-index="4278"><draw:text-box fo:min-height="0.1402in">
                    <text:p text:style-name="Interlin_Morph_os">уæ=</text:p>
                    <text:p text:style-name="Interlin_Morpheme_Gloss_ru">POSS.2PL=</text:p>
                  </draw:text-box></draw:frame>
                  <draw:frame text:anchor-type="as-char" draw:style-name="Interlin_Frame_Morpheme" fo:min-width="0.1402in" draw:name="Frame1446" draw:z-index="4280"><draw:text-box fo:min-height="0.1402in">
                    <text:p text:style-name="Interlin_Morph_os">хæдæг</text:p>
                    <text:p text:style-name="Interlin_Morpheme_Gloss_ru">REFL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28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47" draw:z-index="428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2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48" draw:z-index="428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2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