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he Great God's Day</text:p>
    <text:p text:style-name="Interlin_Title">Стыр Хуыцауы бæрæгбон</text:p>
    <text:p text:style-name="Interlin_Title">Праздник Великого Бога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" draw:z-index="1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3" draw:z-index="13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3" draw:z-index="1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" draw:z-index="1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" draw:z-index="1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5" draw:z-index="2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" draw:z-index="2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6" draw:z-index="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25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7" draw:z-index="26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8" draw:z-index="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" draw:z-index="30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9" draw:z-index="31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9" draw:z-index="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" draw:z-index="3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0" draw:z-index="36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1" draw:z-index="37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11" draw:z-index="39"><draw:text-box fo:min-height="0.1402in">
                <text:p text:style-name="Interlin_Base_os">фæкæнæм</text:p>
                <text:p text:style-name="Interlin_Morphemes">
                  <draw:frame text:anchor-type="as-char" draw:style-name="Interlin_Frame_Morpheme" fo:min-width="0.1402in" draw:name="Frame12" draw:z-index="4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" draw:z-index="4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" draw:z-index="44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2" draw:z-index="46"><draw:text-box fo:min-height="0.1402in">
                <text:p text:style-name="Interlin_Base_os">июлы</text:p>
                <text:p text:style-name="Interlin_Morphemes">
                  <draw:frame text:anchor-type="as-char" draw:style-name="Interlin_Frame_Morpheme" fo:min-width="0.1402in" draw:name="Frame15" draw:z-index="47"><draw:text-box fo:min-height="0.1402in">
                    <text:p text:style-name="Interlin_Morph_os">июл</text:p>
                  </draw:text-box></draw:frame>
                  <draw:frame text:anchor-type="as-char" draw:style-name="Interlin_Frame_Morpheme" fo:min-width="0.1402in" draw:name="Frame16" draw:z-index="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" draw:z-index="50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7" draw:z-index="51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8" draw:z-index="5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" draw:z-index="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ятилище Великого Бога отмечается в июле месяце.</text:p>
          
          <text:p text:style-name="Interlin_Words"><draw:frame text:anchor-type="as-char" draw:style-name="Interlin_Frame_Number" fo:min-width="0.1402in" draw:name="Frame2" draw:z-index="5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5" draw:z-index="5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" draw:z-index="5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6" draw:z-index="6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" draw:z-index="6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7" draw:z-index="6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" draw:z-index="6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8" draw:z-index="67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2" draw:z-index="68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19" draw:z-index="70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3" draw:z-index="71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20" draw:z-index="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" draw:z-index="74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24" draw:z-index="75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5" draw:z-index="7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" draw:z-index="79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6" draw:z-index="80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23" draw:z-index="82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27" draw:z-index="8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" draw:z-index="8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9" draw:z-index="8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4" draw:z-index="89"><draw:text-box fo:min-height="0.1402in">
                <text:p text:style-name="Interlin_Base_os">кувынмæ</text:p>
                <text:p text:style-name="Interlin_Morphemes">
                  <draw:frame text:anchor-type="as-char" draw:style-name="Interlin_Frame_Morpheme" fo:min-width="0.1402in" draw:name="Frame30" draw:z-index="90"><draw:text-box fo:min-height="0.1402in">
                    <text:p text:style-name="Interlin_Morph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31" draw:z-index="92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2" draw:z-index="9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5" draw:z-index="96"><draw:text-box fo:min-height="0.1402in">
                <text:p text:style-name="Interlin_Base_os">куывддæттæ</text:p>
                <text:p text:style-name="Interlin_Morphemes">
                  <draw:frame text:anchor-type="as-char" draw:style-name="Interlin_Frame_Morpheme" fo:min-width="0.1402in" draw:name="Frame33" draw:z-index="97"><draw:text-box fo:min-height="0.1402in">
                    <text:p text:style-name="Interlin_Morph_os">куывддæ</text:p>
                    <text:p text:style-name="Interlin_Morpheme_Gloss_ru">место.моления</text:p>
                  </draw:text-box></draw:frame>
                  <draw:frame text:anchor-type="as-char" draw:style-name="Interlin_Frame_Morpheme" fo:min-width="0.1402in" draw:name="Frame34" draw:z-index="9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" draw:z-index="10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тоже большое святилище, из равнины приезжают молиться в молельные места</text:p>
          
          <text:p text:style-name="Interlin_Words"><draw:frame text:anchor-type="as-char" draw:style-name="Interlin_Frame_Number" fo:min-width="0.1402in" draw:name="Frame3" draw:z-index="105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7" draw:z-index="1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" draw:z-index="1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8" draw:z-index="10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7" draw:z-index="11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9" draw:z-index="112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8" draw:z-index="113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9" draw:z-index="11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17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40" draw:z-index="118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</draw:text-box></draw:frame>
              <draw:frame text:anchor-type="as-char" draw:style-name="Interlin_Frame_Word" fo:min-width="0.1402in" draw:name="Frame31" draw:z-index="120"><draw:text-box fo:min-height="0.1402in">
                <text:p text:style-name="Interlin_Base_os">æргæвст</text:p>
                <text:p text:style-name="Interlin_Morphemes">
                  <draw:frame text:anchor-type="as-char" draw:style-name="Interlin_Frame_Morpheme" fo:min-width="0.1402in" draw:name="Frame41" draw:z-index="121"><draw:text-box fo:min-height="0.1402in">
                    <text:p text:style-name="Interlin_Morph_os">æргæвст</text:p>
                    <text:p text:style-name="Interlin_Morpheme_Gloss_ru">забивать.PTCP.PST</text:p>
                  </draw:text-box></draw:frame>
                </text:p>
              </draw:text-box></draw:frame>
              <draw:frame text:anchor-type="as-char" draw:style-name="Interlin_Frame_Word" fo:min-width="0.1402in" draw:name="Frame32" draw:z-index="1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приносят в жертву быка.</text:p>
          
        
      
      
        
          <text:p text:style-name="Interlin_Words"><draw:frame text:anchor-type="as-char" draw:style-name="Interlin_Frame_Number" fo:min-width="0.1402in" draw:name="Frame4" draw:z-index="125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3" draw:z-index="126"><draw:text-box fo:min-height="0.1402in">
                <text:p text:style-name="Interlin_Base_os">Йæдæн</text:p>
                <text:p text:style-name="Interlin_Morphemes">
                  <draw:frame text:anchor-type="as-char" draw:style-name="Interlin_Frame_Morpheme" fo:min-width="0.1402in" draw:name="Frame42" draw:z-index="127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43" draw:z-index="12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4" draw:z-index="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32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44" draw:z-index="133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45" draw:z-index="1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37"><draw:text-box fo:min-height="0.1402in">
                <text:p text:style-name="Interlin_Base_os">дзуарæн</text:p>
                <text:p text:style-name="Interlin_Morphemes">
                  <draw:frame text:anchor-type="as-char" draw:style-name="Interlin_Frame_Morpheme" fo:min-width="0.1402in" draw:name="Frame46" draw:z-index="138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  <draw:frame text:anchor-type="as-char" draw:style-name="Interlin_Frame_Morpheme" fo:min-width="0.1402in" draw:name="Frame47" draw:z-index="14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7" draw:z-index="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" draw:z-index="144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39" draw:z-index="146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49" draw:z-index="147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</draw:text-box></draw:frame>
              <draw:frame text:anchor-type="as-char" draw:style-name="Interlin_Frame_Word" fo:min-width="0.1402in" draw:name="Frame40" draw:z-index="14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50" draw:z-index="15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51" draw:z-index="15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1" draw:z-index="154"><draw:text-box fo:min-height="0.1402in">
                <text:p text:style-name="Interlin_Base_os">хуыцаубоны</text:p>
                <text:p text:style-name="Interlin_Morphemes">
                  <draw:frame text:anchor-type="as-char" draw:style-name="Interlin_Frame_Morpheme" fo:min-width="0.1402in" draw:name="Frame52" draw:z-index="155"><draw:text-box fo:min-height="0.1402in">
                    <text:p text:style-name="Interlin_Morph_os">хуыцаубон</text:p>
                    <text:p text:style-name="Interlin_Morpheme_Gloss_ru">воскресенье</text:p>
                  </draw:text-box></draw:frame>
                  <draw:frame text:anchor-type="as-char" draw:style-name="Interlin_Frame_Morpheme" fo:min-width="0.1402in" draw:name="Frame53" draw:z-index="15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2" draw:z-index="1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16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4" draw:z-index="161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44" draw:z-index="163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55" draw:z-index="164"><draw:text-box fo:min-height="0.1402in">
                    <text:p text:style-name="Interlin_Morph_os">сабат</text:p>
                    <text:p text:style-name="Interlin_Morpheme_Gloss_ru">суббота</text:p>
                  </draw:text-box></draw:frame>
                  <draw:frame text:anchor-type="as-char" draw:style-name="Interlin_Frame_Morpheme" fo:min-width="0.1402in" draw:name="Frame56" draw:z-index="16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5" draw:z-index="168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57" draw:z-index="169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58" draw:z-index="17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6" draw:z-index="17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9" draw:z-index="17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47" draw:z-index="176"><draw:text-box fo:min-height="0.1402in">
                <text:p text:style-name="Interlin_Base_os">зилын</text:p>
                <text:p text:style-name="Interlin_Morphemes">
                  <draw:frame text:anchor-type="as-char" draw:style-name="Interlin_Frame_Morpheme" fo:min-width="0.1402in" draw:name="Frame60" draw:z-index="177"><draw:text-box fo:min-height="0.1402in">
                    <text:p text:style-name="Interlin_Morph_os">зил</text:p>
                    <text:p text:style-name="Interlin_Morpheme_Gloss_ru">вертеть</text:p>
                  </draw:text-box></draw:frame>
                  <draw:frame text:anchor-type="as-char" draw:style-name="Interlin_Frame_Morpheme" fo:min-width="0.1402in" draw:name="Frame61" draw:z-index="17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8" draw:z-index="181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62" draw:z-index="18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" draw:z-index="1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4" draw:z-index="18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9" draw:z-index="188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65" draw:z-index="189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</draw:text-box></draw:frame>
              <draw:frame text:anchor-type="as-char" draw:style-name="Interlin_Frame_Word" fo:min-width="0.1402in" draw:name="Frame50" draw:z-index="191"><draw:text-box fo:min-height="0.1402in">
                <text:p text:style-name="Interlin_Base_os">уынгты</text:p>
                <text:p text:style-name="Interlin_Morphemes">
                  <draw:frame text:anchor-type="as-char" draw:style-name="Interlin_Frame_Morpheme" fo:min-width="0.1402in" draw:name="Frame66" draw:z-index="192"><draw:text-box fo:min-height="0.1402in">
                    <text:p text:style-name="Interlin_Morph_os">уынг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67" draw:z-index="1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" draw:z-index="19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1" draw:z-index="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Большому Богу, отмечæтся в воскресенье, однако в субботу с вечера быка ведут по селу.</text:p>
          
          <text:p text:style-name="Interlin_Words"><draw:frame text:anchor-type="as-char" draw:style-name="Interlin_Frame_Number" fo:min-width="0.1402in" draw:name="Frame5" draw:z-index="200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2" draw:z-index="20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69" draw:z-index="202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53" draw:z-index="204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70" draw:z-index="205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71" draw:z-index="20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4" draw:z-index="20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2" draw:z-index="21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55" draw:z-index="2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3" draw:z-index="21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56" draw:z-index="215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74" draw:z-index="216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75" draw:z-index="21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7" draw:z-index="220"><draw:text-box fo:min-height="0.1402in">
                <text:p text:style-name="Interlin_Base_os">рахæссынц</text:p>
                <text:p text:style-name="Interlin_Morphemes">
                  <draw:frame text:anchor-type="as-char" draw:style-name="Interlin_Frame_Morpheme" fo:min-width="0.1402in" draw:name="Frame76" draw:z-index="22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" draw:z-index="223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78" draw:z-index="22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8" draw:z-index="227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79" draw:z-index="228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80" draw:z-index="23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9" draw:z-index="2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ри пирога ему перед ним выносят, быку.</text:p>
          
          <text:p text:style-name="Interlin_Words"><draw:frame text:anchor-type="as-char" draw:style-name="Interlin_Frame_Number" fo:min-width="0.1402in" draw:name="Frame6" draw:z-index="23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60" draw:z-index="235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81" draw:z-index="236"><draw:text-box fo:min-height="0.1402in">
                    <text:p text:style-name="Interlin_Morph_os">мысайнæг</text:p>
                    <text:p text:style-name="Interlin_Morpheme_Gloss_ru">пожертвование</text:p>
                  </draw:text-box></draw:frame>
                  <draw:frame text:anchor-type="as-char" draw:style-name="Interlin_Frame_Morpheme" fo:min-width="0.1402in" draw:name="Frame82" draw:z-index="23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3" draw:z-index="2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1" draw:z-index="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" draw:z-index="243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84" draw:z-index="244"><draw:text-box fo:min-height="0.1402in">
                    <text:p text:style-name="Interlin_Morph_os">ленты</text:p>
                    <text:p text:style-name="Interlin_Morpheme_Gloss_ru">ленты</text:p>
                  </draw:text-box></draw:frame>
                  <draw:frame text:anchor-type="as-char" draw:style-name="Interlin_Frame_Morpheme" fo:min-width="0.1402in" draw:name="Frame85" draw:z-index="2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" draw:z-index="24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3" draw:z-index="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5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7" draw:z-index="252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" draw:z-index="25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" draw:z-index="25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66" draw:z-index="257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89" draw:z-index="258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90" draw:z-index="26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67" draw:z-index="26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91" draw:z-index="263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68" draw:z-index="265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92" draw:z-index="266"><draw:text-box fo:min-height="0.1402in">
                    <text:p text:style-name="Interlin_Morph_os">ленты</text:p>
                    <text:p text:style-name="Interlin_Morpheme_Gloss_ru">ленты</text:p>
                  </draw:text-box></draw:frame>
                  <draw:frame text:anchor-type="as-char" draw:style-name="Interlin_Frame_Morpheme" fo:min-width="0.1402in" draw:name="Frame93" draw:z-index="2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4" draw:z-index="2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9" draw:z-index="272"><draw:text-box fo:min-height="0.1402in">
                <text:p text:style-name="Interlin_Base_os">бабæттынц</text:p>
                <text:p text:style-name="Interlin_Morphemes">
                  <draw:frame text:anchor-type="as-char" draw:style-name="Interlin_Frame_Morpheme" fo:min-width="0.1402in" draw:name="Frame95" draw:z-index="27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" draw:z-index="275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97" draw:z-index="2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0" draw:z-index="279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98" draw:z-index="280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99" draw:z-index="28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71" draw:z-index="2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" draw:z-index="28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0" draw:z-index="28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3" draw:z-index="2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1" draw:z-index="28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74" draw:z-index="291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02" draw:z-index="292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5" draw:z-index="294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103" draw:z-index="29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" draw:z-index="29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5" draw:z-index="29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6" draw:z-index="301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106" draw:z-index="302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  <draw:frame text:anchor-type="as-char" draw:style-name="Interlin_Frame_Morpheme" fo:min-width="0.1402in" draw:name="Frame107" draw:z-index="3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7" draw:z-index="306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108" draw:z-index="307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109" draw:z-index="3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8" draw:z-index="3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ньги, ленты и на голову ленточки завязывают и вот в таком виде ведут в святилище.</text:p>
          
          <text:p text:style-name="Interlin_Words"><draw:frame text:anchor-type="as-char" draw:style-name="Interlin_Frame_Number" fo:min-width="0.1402in" draw:name="Frame7" draw:z-index="31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79" draw:z-index="3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" draw:z-index="3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" draw:z-index="3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1" draw:z-index="31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81" draw:z-index="320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112" draw:z-index="321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113" draw:z-index="32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2" draw:z-index="325"><draw:text-box fo:min-height="0.1402in">
                <text:p text:style-name="Interlin_Base_os">æргæвдынц</text:p>
                <text:p text:style-name="Interlin_Morphemes">
                  <draw:frame text:anchor-type="as-char" draw:style-name="Interlin_Frame_Morpheme" fo:min-width="0.1402in" draw:name="Frame114" draw:z-index="326"><draw:text-box fo:min-height="0.1402in">
                    <text:p text:style-name="Interlin_Morph_os">æргæвд</text:p>
                    <text:p text:style-name="Interlin_Morpheme_Gloss_ru">забивать</text:p>
                  </draw:text-box></draw:frame>
                  <draw:frame text:anchor-type="as-char" draw:style-name="Interlin_Frame_Morpheme" fo:min-width="0.1402in" draw:name="Frame115" draw:z-index="32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3" draw:z-index="3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ночью режут.</text:p>
          
        
      
    
    
      
      
      
    
  
  
    <text:p text:style-name="Interlin_Title">The Great God's Day</text:p>
    <text:p text:style-name="Interlin_Title">Стыр Хуыцауы бæрæгбон</text:p>
    <text:p text:style-name="Interlin_Title">Праздник Великого Бога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8" draw:z-index="338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84" draw:z-index="339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16" draw:z-index="340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17" draw:z-index="3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5" draw:z-index="34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18" draw:z-index="345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86" draw:z-index="34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9" draw:z-index="34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7" draw:z-index="35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0" draw:z-index="35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88" draw:z-index="35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1" draw:z-index="35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89" draw:z-index="3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357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22" draw:z-index="358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23" draw:z-index="36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1" draw:z-index="36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24" draw:z-index="363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92" draw:z-index="36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5" draw:z-index="36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93" draw:z-index="368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26" draw:z-index="369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94" draw:z-index="371"><draw:text-box fo:min-height="0.1402in">
                <text:p text:style-name="Interlin_Base_os">фæкæнæм</text:p>
                <text:p text:style-name="Interlin_Morphemes">
                  <draw:frame text:anchor-type="as-char" draw:style-name="Interlin_Frame_Morpheme" fo:min-width="0.1402in" draw:name="Frame127" draw:z-index="37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8" draw:z-index="37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9" draw:z-index="37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95" draw:z-index="378"><draw:text-box fo:min-height="0.1402in">
                <text:p text:style-name="Interlin_Base_os">июлы</text:p>
                <text:p text:style-name="Interlin_Morphemes">
                  <draw:frame text:anchor-type="as-char" draw:style-name="Interlin_Frame_Morpheme" fo:min-width="0.1402in" draw:name="Frame130" draw:z-index="379"><draw:text-box fo:min-height="0.1402in">
                    <text:p text:style-name="Interlin_Morph_os">июл</text:p>
                  </draw:text-box></draw:frame>
                  <draw:frame text:anchor-type="as-char" draw:style-name="Interlin_Frame_Morpheme" fo:min-width="0.1402in" draw:name="Frame131" draw:z-index="38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6" draw:z-index="382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132" draw:z-index="383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33" draw:z-index="38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7" draw:z-index="3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ятилище Великого Бога отмечается в июле месяце.</text:p>
          
          <text:p text:style-name="Interlin_Words"><draw:frame text:anchor-type="as-char" draw:style-name="Interlin_Frame_Number" fo:min-width="0.1402in" draw:name="Frame9" draw:z-index="38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8" draw:z-index="3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4" draw:z-index="39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99" draw:z-index="3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" draw:z-index="39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0" draw:z-index="39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6" draw:z-index="39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01" draw:z-index="399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37" draw:z-index="400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102" draw:z-index="402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138" draw:z-index="403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103" draw:z-index="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" draw:z-index="406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139" draw:z-index="407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140" draw:z-index="40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5" draw:z-index="411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41" draw:z-index="412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06" draw:z-index="414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142" draw:z-index="41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3" draw:z-index="41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4" draw:z-index="41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7" draw:z-index="421"><draw:text-box fo:min-height="0.1402in">
                <text:p text:style-name="Interlin_Base_os">кувынмæ</text:p>
                <text:p text:style-name="Interlin_Morphemes">
                  <draw:frame text:anchor-type="as-char" draw:style-name="Interlin_Frame_Morpheme" fo:min-width="0.1402in" draw:name="Frame145" draw:z-index="422"><draw:text-box fo:min-height="0.1402in">
                    <text:p text:style-name="Interlin_Morph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46" draw:z-index="42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47" draw:z-index="42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8" draw:z-index="428"><draw:text-box fo:min-height="0.1402in">
                <text:p text:style-name="Interlin_Base_os">куывддæттæ</text:p>
                <text:p text:style-name="Interlin_Morphemes">
                  <draw:frame text:anchor-type="as-char" draw:style-name="Interlin_Frame_Morpheme" fo:min-width="0.1402in" draw:name="Frame148" draw:z-index="429"><draw:text-box fo:min-height="0.1402in">
                    <text:p text:style-name="Interlin_Morph_os">куывддæ</text:p>
                    <text:p text:style-name="Interlin_Morpheme_Gloss_ru">место.моления</text:p>
                  </draw:text-box></draw:frame>
                  <draw:frame text:anchor-type="as-char" draw:style-name="Interlin_Frame_Morpheme" fo:min-width="0.1402in" draw:name="Frame149" draw:z-index="43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0" draw:z-index="4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9" draw:z-index="4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тоже большое святилище, из равнины приезжают молиться в молельные места</text:p>
          
          <text:p text:style-name="Interlin_Words"><draw:frame text:anchor-type="as-char" draw:style-name="Interlin_Frame_Number" fo:min-width="0.1402in" draw:name="Frame10" draw:z-index="437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10" draw:z-index="4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1" draw:z-index="4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1" draw:z-index="44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52" draw:z-index="44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112" draw:z-index="444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53" draw:z-index="44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54" draw:z-index="44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13" draw:z-index="449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155" draw:z-index="450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</draw:text-box></draw:frame>
              <draw:frame text:anchor-type="as-char" draw:style-name="Interlin_Frame_Word" fo:min-width="0.1402in" draw:name="Frame114" draw:z-index="452"><draw:text-box fo:min-height="0.1402in">
                <text:p text:style-name="Interlin_Base_os">æргæвст</text:p>
                <text:p text:style-name="Interlin_Morphemes">
                  <draw:frame text:anchor-type="as-char" draw:style-name="Interlin_Frame_Morpheme" fo:min-width="0.1402in" draw:name="Frame156" draw:z-index="453"><draw:text-box fo:min-height="0.1402in">
                    <text:p text:style-name="Interlin_Morph_os">æргæвст</text:p>
                    <text:p text:style-name="Interlin_Morpheme_Gloss_ru">забивать.PTCP.PST</text:p>
                  </draw:text-box></draw:frame>
                </text:p>
              </draw:text-box></draw:frame>
              <draw:frame text:anchor-type="as-char" draw:style-name="Interlin_Frame_Word" fo:min-width="0.1402in" draw:name="Frame115" draw:z-index="4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приносят в жертву быка.</text:p>
          
        
      
      
        
          <text:p text:style-name="Interlin_Words"><draw:frame text:anchor-type="as-char" draw:style-name="Interlin_Frame_Number" fo:min-width="0.1402in" draw:name="Frame11" draw:z-index="45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16" draw:z-index="458"><draw:text-box fo:min-height="0.1402in">
                <text:p text:style-name="Interlin_Base_os">Йæдæн</text:p>
                <text:p text:style-name="Interlin_Morphemes">
                  <draw:frame text:anchor-type="as-char" draw:style-name="Interlin_Frame_Morpheme" fo:min-width="0.1402in" draw:name="Frame157" draw:z-index="459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58" draw:z-index="46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17" draw:z-index="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" draw:z-index="464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159" draw:z-index="465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160" draw:z-index="4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9" draw:z-index="469"><draw:text-box fo:min-height="0.1402in">
                <text:p text:style-name="Interlin_Base_os">дзуарæн</text:p>
                <text:p text:style-name="Interlin_Morphemes">
                  <draw:frame text:anchor-type="as-char" draw:style-name="Interlin_Frame_Morpheme" fo:min-width="0.1402in" draw:name="Frame161" draw:z-index="470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  <draw:frame text:anchor-type="as-char" draw:style-name="Interlin_Frame_Morpheme" fo:min-width="0.1402in" draw:name="Frame162" draw:z-index="47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20" draw:z-index="4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" draw:z-index="47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3" draw:z-index="47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2" draw:z-index="478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64" draw:z-index="479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</draw:text-box></draw:frame>
              <draw:frame text:anchor-type="as-char" draw:style-name="Interlin_Frame_Word" fo:min-width="0.1402in" draw:name="Frame123" draw:z-index="48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65" draw:z-index="48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66" draw:z-index="4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4" draw:z-index="486"><draw:text-box fo:min-height="0.1402in">
                <text:p text:style-name="Interlin_Base_os">хуыцаубоны</text:p>
                <text:p text:style-name="Interlin_Morphemes">
                  <draw:frame text:anchor-type="as-char" draw:style-name="Interlin_Frame_Morpheme" fo:min-width="0.1402in" draw:name="Frame167" draw:z-index="487"><draw:text-box fo:min-height="0.1402in">
                    <text:p text:style-name="Interlin_Morph_os">хуыцаубон</text:p>
                    <text:p text:style-name="Interlin_Morpheme_Gloss_ru">воскресенье</text:p>
                  </draw:text-box></draw:frame>
                  <draw:frame text:anchor-type="as-char" draw:style-name="Interlin_Frame_Morpheme" fo:min-width="0.1402in" draw:name="Frame168" draw:z-index="48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5" draw:z-index="4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" draw:z-index="49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9" draw:z-index="49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27" draw:z-index="495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170" draw:z-index="496"><draw:text-box fo:min-height="0.1402in">
                    <text:p text:style-name="Interlin_Morph_os">сабат</text:p>
                    <text:p text:style-name="Interlin_Morpheme_Gloss_ru">суббота</text:p>
                  </draw:text-box></draw:frame>
                  <draw:frame text:anchor-type="as-char" draw:style-name="Interlin_Frame_Morpheme" fo:min-width="0.1402in" draw:name="Frame171" draw:z-index="49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8" draw:z-index="500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172" draw:z-index="501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173" draw:z-index="50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9" draw:z-index="5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4" draw:z-index="50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30" draw:z-index="508"><draw:text-box fo:min-height="0.1402in">
                <text:p text:style-name="Interlin_Base_os">зилын</text:p>
                <text:p text:style-name="Interlin_Morphemes">
                  <draw:frame text:anchor-type="as-char" draw:style-name="Interlin_Frame_Morpheme" fo:min-width="0.1402in" draw:name="Frame175" draw:z-index="509"><draw:text-box fo:min-height="0.1402in">
                    <text:p text:style-name="Interlin_Morph_os">зил</text:p>
                    <text:p text:style-name="Interlin_Morpheme_Gloss_ru">вертеть</text:p>
                  </draw:text-box></draw:frame>
                  <draw:frame text:anchor-type="as-char" draw:style-name="Interlin_Frame_Morpheme" fo:min-width="0.1402in" draw:name="Frame176" draw:z-index="51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31" draw:z-index="51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177" draw:z-index="51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" draw:z-index="51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9" draw:z-index="51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32" draw:z-index="520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180" draw:z-index="521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</draw:text-box></draw:frame>
              <draw:frame text:anchor-type="as-char" draw:style-name="Interlin_Frame_Word" fo:min-width="0.1402in" draw:name="Frame133" draw:z-index="523"><draw:text-box fo:min-height="0.1402in">
                <text:p text:style-name="Interlin_Base_os">уынгты</text:p>
                <text:p text:style-name="Interlin_Morphemes">
                  <draw:frame text:anchor-type="as-char" draw:style-name="Interlin_Frame_Morpheme" fo:min-width="0.1402in" draw:name="Frame181" draw:z-index="524"><draw:text-box fo:min-height="0.1402in">
                    <text:p text:style-name="Interlin_Morph_os">уынг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182" draw:z-index="5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3" draw:z-index="5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34" draw:z-index="5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Большому Богу, отмечæтся в воскресенье, однако в субботу с вечера быка ведут по селу.</text:p>
          
          <text:p text:style-name="Interlin_Words"><draw:frame text:anchor-type="as-char" draw:style-name="Interlin_Frame_Number" fo:min-width="0.1402in" draw:name="Frame12" draw:z-index="532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135" draw:z-index="53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84" draw:z-index="534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136" draw:z-index="536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185" draw:z-index="537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186" draw:z-index="53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54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87" draw:z-index="54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38" draw:z-index="54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8" draw:z-index="54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39" draw:z-index="54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189" draw:z-index="548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90" draw:z-index="55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52"><draw:text-box fo:min-height="0.1402in">
                <text:p text:style-name="Interlin_Base_os">рахæссынц</text:p>
                <text:p text:style-name="Interlin_Morphemes">
                  <draw:frame text:anchor-type="as-char" draw:style-name="Interlin_Frame_Morpheme" fo:min-width="0.1402in" draw:name="Frame191" draw:z-index="55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2" draw:z-index="555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193" draw:z-index="55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41" draw:z-index="559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194" draw:z-index="560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195" draw:z-index="56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42" draw:z-index="5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ри пирога ему перед ним выносят, быку.</text:p>
          
          <text:p text:style-name="Interlin_Words"><draw:frame text:anchor-type="as-char" draw:style-name="Interlin_Frame_Number" fo:min-width="0.1402in" draw:name="Frame13" draw:z-index="566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143" draw:z-index="567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196" draw:z-index="568"><draw:text-box fo:min-height="0.1402in">
                    <text:p text:style-name="Interlin_Morph_os">мысайнæг</text:p>
                    <text:p text:style-name="Interlin_Morpheme_Gloss_ru">пожертвование</text:p>
                  </draw:text-box></draw:frame>
                  <draw:frame text:anchor-type="as-char" draw:style-name="Interlin_Frame_Morpheme" fo:min-width="0.1402in" draw:name="Frame197" draw:z-index="57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98" draw:z-index="57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4" draw:z-index="5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" draw:z-index="575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199" draw:z-index="576"><draw:text-box fo:min-height="0.1402in">
                    <text:p text:style-name="Interlin_Morph_os">ленты</text:p>
                    <text:p text:style-name="Interlin_Morpheme_Gloss_ru">ленты</text:p>
                  </draw:text-box></draw:frame>
                  <draw:frame text:anchor-type="as-char" draw:style-name="Interlin_Frame_Morpheme" fo:min-width="0.1402in" draw:name="Frame200" draw:z-index="5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1" draw:z-index="5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6" draw:z-index="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5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02" draw:z-index="58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8" draw:z-index="5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3" draw:z-index="58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49" draw:z-index="589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204" draw:z-index="590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05" draw:z-index="59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50" draw:z-index="59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06" draw:z-index="59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51" draw:z-index="597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207" draw:z-index="598"><draw:text-box fo:min-height="0.1402in">
                    <text:p text:style-name="Interlin_Morph_os">ленты</text:p>
                    <text:p text:style-name="Interlin_Morpheme_Gloss_ru">ленты</text:p>
                  </draw:text-box></draw:frame>
                  <draw:frame text:anchor-type="as-char" draw:style-name="Interlin_Frame_Morpheme" fo:min-width="0.1402in" draw:name="Frame208" draw:z-index="60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9" draw:z-index="60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2" draw:z-index="604"><draw:text-box fo:min-height="0.1402in">
                <text:p text:style-name="Interlin_Base_os">бабæттынц</text:p>
                <text:p text:style-name="Interlin_Morphemes">
                  <draw:frame text:anchor-type="as-char" draw:style-name="Interlin_Frame_Morpheme" fo:min-width="0.1402in" draw:name="Frame210" draw:z-index="60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" draw:z-index="607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212" draw:z-index="60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3" draw:z-index="611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213" draw:z-index="612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214" draw:z-index="61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54" draw:z-index="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61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15" draw:z-index="618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6" draw:z-index="6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6" draw:z-index="62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7" draw:z-index="623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17" draw:z-index="624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8" draw:z-index="626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218" draw:z-index="62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9" draw:z-index="62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0" draw:z-index="63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59" draw:z-index="633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221" draw:z-index="634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  <draw:frame text:anchor-type="as-char" draw:style-name="Interlin_Frame_Morpheme" fo:min-width="0.1402in" draw:name="Frame222" draw:z-index="6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0" draw:z-index="638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223" draw:z-index="639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224" draw:z-index="6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1" draw:z-index="6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ньги, ленты и на голову ленточки завязывают и вот в таком виде ведут в святилище.</text:p>
          
          <text:p text:style-name="Interlin_Words"><draw:frame text:anchor-type="as-char" draw:style-name="Interlin_Frame_Number" fo:min-width="0.1402in" draw:name="Frame14" draw:z-index="645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162" draw:z-index="6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5" draw:z-index="6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3" draw:z-index="64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65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4" draw:z-index="652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227" draw:z-index="653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28" draw:z-index="6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5" draw:z-index="657"><draw:text-box fo:min-height="0.1402in">
                <text:p text:style-name="Interlin_Base_os">æргæвдынц</text:p>
                <text:p text:style-name="Interlin_Morphemes">
                  <draw:frame text:anchor-type="as-char" draw:style-name="Interlin_Frame_Morpheme" fo:min-width="0.1402in" draw:name="Frame229" draw:z-index="658"><draw:text-box fo:min-height="0.1402in">
                    <text:p text:style-name="Interlin_Morph_os">æргæвд</text:p>
                    <text:p text:style-name="Interlin_Morpheme_Gloss_ru">забивать</text:p>
                  </draw:text-box></draw:frame>
                  <draw:frame text:anchor-type="as-char" draw:style-name="Interlin_Frame_Morpheme" fo:min-width="0.1402in" draw:name="Frame230" draw:z-index="6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66" draw:z-index="6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ночью режут.</text:p>
          
        
      
    
    
      
      
      
    
  
  
    <text:p text:style-name="Interlin_Title">The Great God's Day</text:p>
    <text:p text:style-name="Interlin_Title">Стыр Хуыцауы бæрæгбон</text:p>
    <text:p text:style-name="Interlin_Title">Праздник Великого Бога</text:p>
    <text:p text:style-name="Interlin_Source">Rimma Mayramukaeva, Dargavs</text:p>
    <text:p text:style-name="Interlin_Source">Римма Майрамукаева, с. Даргавс</text:p>
    <text:p text:style-name="Default"/>
    
      
        
          <text:p text:style-name="Interlin_Words"><draw:frame text:anchor-type="as-char" draw:style-name="Interlin_Frame_Number" fo:min-width="0.1402in" draw:name="Frame15" draw:z-index="670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67" draw:z-index="671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31" draw:z-index="672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32" draw:z-index="6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8" draw:z-index="676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33" draw:z-index="677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169" draw:z-index="67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4" draw:z-index="68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70" draw:z-index="68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5" draw:z-index="68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71" draw:z-index="68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36" draw:z-index="68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72" draw:z-index="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" draw:z-index="689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37" draw:z-index="690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38" draw:z-index="69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4" draw:z-index="69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39" draw:z-index="695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175" draw:z-index="69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0" draw:z-index="69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76" draw:z-index="700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241" draw:z-index="701"><draw:text-box fo:min-height="0.1402in">
                    <text:p text:style-name="Interlin_Morph_os">бæрæг</text:p>
                    <text:p text:style-name="Interlin_Morpheme_Gloss_ru">заметный</text:p>
                  </draw:text-box></draw:frame>
                </text:p>
              </draw:text-box></draw:frame>
              <draw:frame text:anchor-type="as-char" draw:style-name="Interlin_Frame_Word" fo:min-width="0.1402in" draw:name="Frame177" draw:z-index="703"><draw:text-box fo:min-height="0.1402in">
                <text:p text:style-name="Interlin_Base_os">фæкæнæм</text:p>
                <text:p text:style-name="Interlin_Morphemes">
                  <draw:frame text:anchor-type="as-char" draw:style-name="Interlin_Frame_Morpheme" fo:min-width="0.1402in" draw:name="Frame242" draw:z-index="7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3" draw:z-index="70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4" draw:z-index="708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78" draw:z-index="710"><draw:text-box fo:min-height="0.1402in">
                <text:p text:style-name="Interlin_Base_os">июлы</text:p>
                <text:p text:style-name="Interlin_Morphemes">
                  <draw:frame text:anchor-type="as-char" draw:style-name="Interlin_Frame_Morpheme" fo:min-width="0.1402in" draw:name="Frame245" draw:z-index="711"><draw:text-box fo:min-height="0.1402in">
                    <text:p text:style-name="Interlin_Morph_os">июл</text:p>
                  </draw:text-box></draw:frame>
                  <draw:frame text:anchor-type="as-char" draw:style-name="Interlin_Frame_Morpheme" fo:min-width="0.1402in" draw:name="Frame246" draw:z-index="71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9" draw:z-index="714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247" draw:z-index="715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248" draw:z-index="71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0" draw:z-index="7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ятилище Великого Бога отмечается в июле месяце.</text:p>
          
          <text:p text:style-name="Interlin_Words"><draw:frame text:anchor-type="as-char" draw:style-name="Interlin_Frame_Number" fo:min-width="0.1402in" draw:name="Frame16" draw:z-index="72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81" draw:z-index="72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9" draw:z-index="72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82" draw:z-index="7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0" draw:z-index="72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83" draw:z-index="72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51" draw:z-index="72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84" draw:z-index="731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52" draw:z-index="732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185" draw:z-index="734"><draw:text-box fo:min-height="0.1402in">
                <text:p text:style-name="Interlin_Base_os">дзуар</text:p>
                <text:p text:style-name="Interlin_Morphemes">
                  <draw:frame text:anchor-type="as-char" draw:style-name="Interlin_Frame_Morpheme" fo:min-width="0.1402in" draw:name="Frame253" draw:z-index="735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</text:p>
              </draw:text-box></draw:frame>
              <draw:frame text:anchor-type="as-char" draw:style-name="Interlin_Frame_Word" fo:min-width="0.1402in" draw:name="Frame186" draw:z-index="7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" draw:z-index="738"><draw:text-box fo:min-height="0.1402in">
                <text:p text:style-name="Interlin_Base_os">быдырæй</text:p>
                <text:p text:style-name="Interlin_Morphemes">
                  <draw:frame text:anchor-type="as-char" draw:style-name="Interlin_Frame_Morpheme" fo:min-width="0.1402in" draw:name="Frame254" draw:z-index="739"><draw:text-box fo:min-height="0.1402in">
                    <text:p text:style-name="Interlin_Morph_os">быдыр</text:p>
                    <text:p text:style-name="Interlin_Morpheme_Gloss_ru">поле</text:p>
                  </draw:text-box></draw:frame>
                  <draw:frame text:anchor-type="as-char" draw:style-name="Interlin_Frame_Morpheme" fo:min-width="0.1402in" draw:name="Frame255" draw:z-index="7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8" draw:z-index="743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256" draw:z-index="744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89" draw:z-index="746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257" draw:z-index="74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8" draw:z-index="749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59" draw:z-index="75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90" draw:z-index="753"><draw:text-box fo:min-height="0.1402in">
                <text:p text:style-name="Interlin_Base_os">кувынмæ</text:p>
                <text:p text:style-name="Interlin_Morphemes">
                  <draw:frame text:anchor-type="as-char" draw:style-name="Interlin_Frame_Morpheme" fo:min-width="0.1402in" draw:name="Frame260" draw:z-index="754"><draw:text-box fo:min-height="0.1402in">
                    <text:p text:style-name="Interlin_Morph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261" draw:z-index="756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62" draw:z-index="75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91" draw:z-index="760"><draw:text-box fo:min-height="0.1402in">
                <text:p text:style-name="Interlin_Base_os">куывддæттæ</text:p>
                <text:p text:style-name="Interlin_Morphemes">
                  <draw:frame text:anchor-type="as-char" draw:style-name="Interlin_Frame_Morpheme" fo:min-width="0.1402in" draw:name="Frame263" draw:z-index="761"><draw:text-box fo:min-height="0.1402in">
                    <text:p text:style-name="Interlin_Morph_os">куывддæ</text:p>
                    <text:p text:style-name="Interlin_Morpheme_Gloss_ru">место.моления</text:p>
                  </draw:text-box></draw:frame>
                  <draw:frame text:anchor-type="as-char" draw:style-name="Interlin_Frame_Morpheme" fo:min-width="0.1402in" draw:name="Frame264" draw:z-index="76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5" draw:z-index="7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2" draw:z-index="7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тоже большое святилище, из равнины приезжают молиться в молельные места</text:p>
          
          <text:p text:style-name="Interlin_Words"><draw:frame text:anchor-type="as-char" draw:style-name="Interlin_Frame_Number" fo:min-width="0.1402in" draw:name="Frame17" draw:z-index="769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3" draw:z-index="7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6" draw:z-index="7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4" draw:z-index="77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67" draw:z-index="77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195" draw:z-index="776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68" draw:z-index="777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69" draw:z-index="77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96" draw:z-index="781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270" draw:z-index="782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</draw:text-box></draw:frame>
              <draw:frame text:anchor-type="as-char" draw:style-name="Interlin_Frame_Word" fo:min-width="0.1402in" draw:name="Frame197" draw:z-index="784"><draw:text-box fo:min-height="0.1402in">
                <text:p text:style-name="Interlin_Base_os">æргæвст</text:p>
                <text:p text:style-name="Interlin_Morphemes">
                  <draw:frame text:anchor-type="as-char" draw:style-name="Interlin_Frame_Morpheme" fo:min-width="0.1402in" draw:name="Frame271" draw:z-index="785"><draw:text-box fo:min-height="0.1402in">
                    <text:p text:style-name="Interlin_Morph_os">æргæвст</text:p>
                    <text:p text:style-name="Interlin_Morpheme_Gloss_ru">забивать.PTCP.PST</text:p>
                  </draw:text-box></draw:frame>
                </text:p>
              </draw:text-box></draw:frame>
              <draw:frame text:anchor-type="as-char" draw:style-name="Interlin_Frame_Word" fo:min-width="0.1402in" draw:name="Frame198" draw:z-index="7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приносят в жертву быка.</text:p>
          
        
      
      
        
          <text:p text:style-name="Interlin_Words"><draw:frame text:anchor-type="as-char" draw:style-name="Interlin_Frame_Number" fo:min-width="0.1402in" draw:name="Frame18" draw:z-index="78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99" draw:z-index="790"><draw:text-box fo:min-height="0.1402in">
                <text:p text:style-name="Interlin_Base_os">Йæдæн</text:p>
                <text:p text:style-name="Interlin_Morphemes">
                  <draw:frame text:anchor-type="as-char" draw:style-name="Interlin_Frame_Morpheme" fo:min-width="0.1402in" draw:name="Frame272" draw:z-index="791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273" draw:z-index="79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00" draw:z-index="7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96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74" draw:z-index="797"><draw:text-box fo:min-height="0.1402in">
                    <text:p text:style-name="Interlin_Morph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75" draw:z-index="79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2" draw:z-index="801"><draw:text-box fo:min-height="0.1402in">
                <text:p text:style-name="Interlin_Base_os">дзуарæн</text:p>
                <text:p text:style-name="Interlin_Morphemes">
                  <draw:frame text:anchor-type="as-char" draw:style-name="Interlin_Frame_Morpheme" fo:min-width="0.1402in" draw:name="Frame276" draw:z-index="802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  <draw:frame text:anchor-type="as-char" draw:style-name="Interlin_Frame_Morpheme" fo:min-width="0.1402in" draw:name="Frame277" draw:z-index="80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03" draw:z-index="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" draw:z-index="8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8" draw:z-index="80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05" draw:z-index="810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279" draw:z-index="811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</draw:text-box></draw:frame>
              <draw:frame text:anchor-type="as-char" draw:style-name="Interlin_Frame_Word" fo:min-width="0.1402in" draw:name="Frame206" draw:z-index="81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80" draw:z-index="81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81" draw:z-index="81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7" draw:z-index="818"><draw:text-box fo:min-height="0.1402in">
                <text:p text:style-name="Interlin_Base_os">хуыцаубоны</text:p>
                <text:p text:style-name="Interlin_Morphemes">
                  <draw:frame text:anchor-type="as-char" draw:style-name="Interlin_Frame_Morpheme" fo:min-width="0.1402in" draw:name="Frame282" draw:z-index="819"><draw:text-box fo:min-height="0.1402in">
                    <text:p text:style-name="Interlin_Morph_os">хуыцаубон</text:p>
                    <text:p text:style-name="Interlin_Morpheme_Gloss_ru">воскресенье</text:p>
                  </draw:text-box></draw:frame>
                  <draw:frame text:anchor-type="as-char" draw:style-name="Interlin_Frame_Morpheme" fo:min-width="0.1402in" draw:name="Frame283" draw:z-index="82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08" draw:z-index="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82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84" draw:z-index="82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210" draw:z-index="827"><draw:text-box fo:min-height="0.1402in">
                <text:p text:style-name="Interlin_Base_os">сабаты</text:p>
                <text:p text:style-name="Interlin_Morphemes">
                  <draw:frame text:anchor-type="as-char" draw:style-name="Interlin_Frame_Morpheme" fo:min-width="0.1402in" draw:name="Frame285" draw:z-index="828"><draw:text-box fo:min-height="0.1402in">
                    <text:p text:style-name="Interlin_Morph_os">сабат</text:p>
                    <text:p text:style-name="Interlin_Morpheme_Gloss_ru">суббота</text:p>
                  </draw:text-box></draw:frame>
                  <draw:frame text:anchor-type="as-char" draw:style-name="Interlin_Frame_Morpheme" fo:min-width="0.1402in" draw:name="Frame286" draw:z-index="83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1" draw:z-index="832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287" draw:z-index="833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288" draw:z-index="83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12" draw:z-index="83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9" draw:z-index="83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13" draw:z-index="840"><draw:text-box fo:min-height="0.1402in">
                <text:p text:style-name="Interlin_Base_os">зилын</text:p>
                <text:p text:style-name="Interlin_Morphemes">
                  <draw:frame text:anchor-type="as-char" draw:style-name="Interlin_Frame_Morpheme" fo:min-width="0.1402in" draw:name="Frame290" draw:z-index="841"><draw:text-box fo:min-height="0.1402in">
                    <text:p text:style-name="Interlin_Morph_os">зил</text:p>
                    <text:p text:style-name="Interlin_Morpheme_Gloss_ru">вертеть</text:p>
                  </draw:text-box></draw:frame>
                  <draw:frame text:anchor-type="as-char" draw:style-name="Interlin_Frame_Morpheme" fo:min-width="0.1402in" draw:name="Frame291" draw:z-index="84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14" draw:z-index="845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292" draw:z-index="84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" draw:z-index="84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4" draw:z-index="85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15" draw:z-index="852"><draw:text-box fo:min-height="0.1402in">
                <text:p text:style-name="Interlin_Base_os">гал</text:p>
                <text:p text:style-name="Interlin_Morphemes">
                  <draw:frame text:anchor-type="as-char" draw:style-name="Interlin_Frame_Morpheme" fo:min-width="0.1402in" draw:name="Frame295" draw:z-index="853"><draw:text-box fo:min-height="0.1402in">
                    <text:p text:style-name="Interlin_Morph_os">гал</text:p>
                    <text:p text:style-name="Interlin_Morpheme_Gloss_ru">бык</text:p>
                  </draw:text-box></draw:frame>
                </text:p>
              </draw:text-box></draw:frame>
              <draw:frame text:anchor-type="as-char" draw:style-name="Interlin_Frame_Word" fo:min-width="0.1402in" draw:name="Frame216" draw:z-index="855"><draw:text-box fo:min-height="0.1402in">
                <text:p text:style-name="Interlin_Base_os">уынгты</text:p>
                <text:p text:style-name="Interlin_Morphemes">
                  <draw:frame text:anchor-type="as-char" draw:style-name="Interlin_Frame_Morpheme" fo:min-width="0.1402in" draw:name="Frame296" draw:z-index="856"><draw:text-box fo:min-height="0.1402in">
                    <text:p text:style-name="Interlin_Morph_os">уынг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297" draw:z-index="8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8" draw:z-index="8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17" draw:z-index="8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Большому Богу, отмечæтся в воскресенье, однако в субботу с вечера быка ведут по селу.</text:p>
          
          <text:p text:style-name="Interlin_Words"><draw:frame text:anchor-type="as-char" draw:style-name="Interlin_Frame_Number" fo:min-width="0.1402in" draw:name="Frame19" draw:z-index="864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218" draw:z-index="865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99" draw:z-index="866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219" draw:z-index="868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300" draw:z-index="869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301" draw:z-index="87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0" draw:z-index="873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02" draw:z-index="874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21" draw:z-index="8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3" draw:z-index="87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22" draw:z-index="879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304" draw:z-index="880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05" draw:z-index="88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3" draw:z-index="884"><draw:text-box fo:min-height="0.1402in">
                <text:p text:style-name="Interlin_Base_os">рахæссынц</text:p>
                <text:p text:style-name="Interlin_Morphemes">
                  <draw:frame text:anchor-type="as-char" draw:style-name="Interlin_Frame_Morpheme" fo:min-width="0.1402in" draw:name="Frame306" draw:z-index="88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7" draw:z-index="887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308" draw:z-index="88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24" draw:z-index="891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309" draw:z-index="892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310" draw:z-index="89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25" draw:z-index="8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ри пирога ему перед ним выносят, быку.</text:p>
          
          <text:p text:style-name="Interlin_Words"><draw:frame text:anchor-type="as-char" draw:style-name="Interlin_Frame_Number" fo:min-width="0.1402in" draw:name="Frame20" draw:z-index="898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226" draw:z-index="899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311" draw:z-index="900"><draw:text-box fo:min-height="0.1402in">
                    <text:p text:style-name="Interlin_Morph_os">мысайнæг</text:p>
                    <text:p text:style-name="Interlin_Morpheme_Gloss_ru">пожертвование</text:p>
                  </draw:text-box></draw:frame>
                  <draw:frame text:anchor-type="as-char" draw:style-name="Interlin_Frame_Morpheme" fo:min-width="0.1402in" draw:name="Frame312" draw:z-index="9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3" draw:z-index="9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7" draw:z-index="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907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314" draw:z-index="908"><draw:text-box fo:min-height="0.1402in">
                    <text:p text:style-name="Interlin_Morph_os">ленты</text:p>
                    <text:p text:style-name="Interlin_Morpheme_Gloss_ru">ленты</text:p>
                  </draw:text-box></draw:frame>
                  <draw:frame text:anchor-type="as-char" draw:style-name="Interlin_Frame_Morpheme" fo:min-width="0.1402in" draw:name="Frame315" draw:z-index="91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6" draw:z-index="91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9" draw:z-index="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91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7" draw:z-index="91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1" draw:z-index="9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18" draw:z-index="919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232" draw:z-index="921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319" draw:z-index="922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320" draw:z-index="92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33" draw:z-index="92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21" draw:z-index="927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34" draw:z-index="929"><draw:text-box fo:min-height="0.1402in">
                <text:p text:style-name="Interlin_Base_os">лентытæ</text:p>
                <text:p text:style-name="Interlin_Morphemes">
                  <draw:frame text:anchor-type="as-char" draw:style-name="Interlin_Frame_Morpheme" fo:min-width="0.1402in" draw:name="Frame322" draw:z-index="930"><draw:text-box fo:min-height="0.1402in">
                    <text:p text:style-name="Interlin_Morph_os">ленты</text:p>
                    <text:p text:style-name="Interlin_Morpheme_Gloss_ru">ленты</text:p>
                  </draw:text-box></draw:frame>
                  <draw:frame text:anchor-type="as-char" draw:style-name="Interlin_Frame_Morpheme" fo:min-width="0.1402in" draw:name="Frame323" draw:z-index="93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4" draw:z-index="93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5" draw:z-index="936"><draw:text-box fo:min-height="0.1402in">
                <text:p text:style-name="Interlin_Base_os">бабæттынц</text:p>
                <text:p text:style-name="Interlin_Morphemes">
                  <draw:frame text:anchor-type="as-char" draw:style-name="Interlin_Frame_Morpheme" fo:min-width="0.1402in" draw:name="Frame325" draw:z-index="93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6" draw:z-index="939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327" draw:z-index="94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36" draw:z-index="943"><draw:text-box fo:min-height="0.1402in">
                <text:p text:style-name="Interlin_Base_os">галæн</text:p>
                <text:p text:style-name="Interlin_Morphemes">
                  <draw:frame text:anchor-type="as-char" draw:style-name="Interlin_Frame_Morpheme" fo:min-width="0.1402in" draw:name="Frame328" draw:z-index="944"><draw:text-box fo:min-height="0.1402in">
                    <text:p text:style-name="Interlin_Morph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329" draw:z-index="94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37" draw:z-index="9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94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0" draw:z-index="950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9" draw:z-index="95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1" draw:z-index="95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0" draw:z-index="95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332" draw:z-index="956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41" draw:z-index="958"><draw:text-box fo:min-height="0.1402in">
                <text:p text:style-name="Interlin_Base_os">скæнынц</text:p>
                <text:p text:style-name="Interlin_Morphemes">
                  <draw:frame text:anchor-type="as-char" draw:style-name="Interlin_Frame_Morpheme" fo:min-width="0.1402in" draw:name="Frame333" draw:z-index="95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4" draw:z-index="96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5" draw:z-index="96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42" draw:z-index="965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336" draw:z-index="966"><draw:text-box fo:min-height="0.1402in">
                    <text:p text:style-name="Interlin_Morph_os">дзуар</text:p>
                    <text:p text:style-name="Interlin_Morpheme_Gloss_ru">святилище</text:p>
                  </draw:text-box></draw:frame>
                  <draw:frame text:anchor-type="as-char" draw:style-name="Interlin_Frame_Morpheme" fo:min-width="0.1402in" draw:name="Frame337" draw:z-index="9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3" draw:z-index="970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338" draw:z-index="971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339" draw:z-index="97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4" draw:z-index="9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еньги, ленты и на голову ленточки завязывают и вот в таком виде ведут в святилище.</text:p>
          
          <text:p text:style-name="Interlin_Words"><draw:frame text:anchor-type="as-char" draw:style-name="Interlin_Frame_Number" fo:min-width="0.1402in" draw:name="Frame21" draw:z-index="977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245" draw:z-index="9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0" draw:z-index="9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6" draw:z-index="9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1" draw:z-index="98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247" draw:z-index="984"><draw:text-box fo:min-height="0.1402in">
                <text:p text:style-name="Interlin_Base_os">æхсæвы</text:p>
                <text:p text:style-name="Interlin_Morphemes">
                  <draw:frame text:anchor-type="as-char" draw:style-name="Interlin_Frame_Morpheme" fo:min-width="0.1402in" draw:name="Frame342" draw:z-index="985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343" draw:z-index="98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48" draw:z-index="989"><draw:text-box fo:min-height="0.1402in">
                <text:p text:style-name="Interlin_Base_os">æргæвдынц</text:p>
                <text:p text:style-name="Interlin_Morphemes">
                  <draw:frame text:anchor-type="as-char" draw:style-name="Interlin_Frame_Morpheme" fo:min-width="0.1402in" draw:name="Frame344" draw:z-index="990"><draw:text-box fo:min-height="0.1402in">
                    <text:p text:style-name="Interlin_Morph_os">æргæвд</text:p>
                    <text:p text:style-name="Interlin_Morpheme_Gloss_ru">забивать</text:p>
                  </draw:text-box></draw:frame>
                  <draw:frame text:anchor-type="as-char" draw:style-name="Interlin_Frame_Morpheme" fo:min-width="0.1402in" draw:name="Frame345" draw:z-index="99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49" draw:z-index="9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го ночью режут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