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Girls' mountain</text:p>
    <text:p text:style-name="Interlin_Title">Чызджыты хох</text:p>
    <text:p text:style-name="Interlin_Title">čəžʤətə xox</text:p>
    <text:p text:style-name="Interlin_Title">Девичья гора</text:p>
    <text:p text:style-name="Interlin_Source">Islam Sasiev, Dargavs</text:p>
    <text:p text:style-name="Interlin_Source">Ислам Сасиев, Даргавс</text:p>
    <text:p text:style-name="Default"/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" draw:z-index="1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" draw:z-index="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5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" draw:z-index="21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" draw:z-index="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ичья гора — очень красивая гора.</text:p>
          
          <text:p text:style-name="Interlin_Words"><draw:frame text:anchor-type="as-char" draw:style-name="Interlin_Frame_Number" fo:min-width="0.1402in" draw:name="Frame2" draw:z-index="3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33"><draw:text-box fo:min-height="0.1402in">
                <text:p text:style-name="Interlin_Base_os">Бæрзонд</text:p>
                <text:p text:style-name="Interlin_Morphemes">
                  <draw:frame text:anchor-type="as-char" draw:style-name="Interlin_Frame_Morpheme" fo:min-width="0.1402in" draw:name="Frame9" draw:z-index="34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</text:p>
              </draw:text-box></draw:frame>
              <draw:frame text:anchor-type="as-char" draw:style-name="Interlin_Frame_Word" fo:min-width="0.1402in" draw:name="Frame9" draw:z-index="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" draw:z-index="3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" draw:z-index="3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1" draw:z-index="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" draw:z-index="41"><draw:text-box fo:min-height="0.1402in">
                <text:p text:style-name="Interlin_Base_os">фалейы</text:p>
                <text:p text:style-name="Interlin_Morphemes">
                  <draw:frame text:anchor-type="as-char" draw:style-name="Interlin_Frame_Morpheme" fo:min-width="0.1402in" draw:name="Frame11" draw:z-index="42"><draw:text-box fo:min-height="0.1402in">
                    <text:p text:style-name="Interlin_Morph_os">фале</text:p>
                    <text:p text:style-name="Interlin_Morpheme_Gloss_ru">по.ту.сторону</text:p>
                  </draw:text-box></draw:frame>
                  <draw:frame text:anchor-type="as-char" draw:style-name="Interlin_Frame_Morpheme" fo:min-width="0.1402in" draw:name="Frame12" draw:z-index="4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3" draw:z-index="46"><draw:text-box fo:min-height="0.1402in">
                <text:p text:style-name="Interlin_Base_os">фалæрдыгæй</text:p>
                <text:p text:style-name="Interlin_Morphemes">
                  <draw:frame text:anchor-type="as-char" draw:style-name="Interlin_Frame_Morpheme" fo:min-width="0.1402in" draw:name="Frame13" draw:z-index="47"><draw:text-box fo:min-height="0.1402in">
                    <text:p text:style-name="Interlin_Morph_os">фалæрдыгæй</text:p>
                    <text:p text:style-name="Interlin_Morpheme_Gloss_ru">с той стороны</text:p>
                  </draw:text-box></draw:frame>
                </text:p>
              </draw:text-box></draw:frame>
              <draw:frame text:anchor-type="as-char" draw:style-name="Interlin_Frame_Word" fo:min-width="0.1402in" draw:name="Frame14" draw:z-index="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" draw:z-index="50"><draw:text-box fo:min-height="0.1402in">
                <text:p text:style-name="Interlin_Base_os">Хъобаны</text:p>
                <text:p text:style-name="Interlin_Morphemes">
                  <draw:frame text:anchor-type="as-char" draw:style-name="Interlin_Frame_Morpheme" fo:min-width="0.1402in" draw:name="Frame14" draw:z-index="51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15" draw:z-index="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" draw:z-index="55"><draw:text-box fo:min-height="0.1402in">
                <text:p text:style-name="Interlin_Base_os">æрдæгæй</text:p>
                <text:p text:style-name="Interlin_Morphemes">
                  <draw:frame text:anchor-type="as-char" draw:style-name="Interlin_Frame_Morpheme" fo:min-width="0.1402in" draw:name="Frame16" draw:z-index="56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  <draw:frame text:anchor-type="as-char" draw:style-name="Interlin_Frame_Morpheme" fo:min-width="0.1402in" draw:name="Frame17" draw:z-index="5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7" draw:z-index="6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" draw:z-index="6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8" draw:z-index="63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19" draw:z-index="64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</draw:text-box></draw:frame>
              <draw:frame text:anchor-type="as-char" draw:style-name="Interlin_Frame_Word" fo:min-width="0.1402in" draw:name="Frame19" draw:z-index="66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20" draw:z-index="67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21" draw:z-index="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" draw:z-index="71"><draw:text-box fo:min-height="0.1402in">
                <text:p text:style-name="Interlin_Base_os">Уæлæгъа</text:p>
                <text:p text:style-name="Interlin_Morphemes">
                  <draw:frame text:anchor-type="as-char" draw:style-name="Interlin_Frame_Morpheme" fo:min-width="0.1402in" draw:name="Frame22" draw:z-index="72"><draw:text-box fo:min-height="0.1402in">
                    <text:p text:style-name="Interlin_Morph_os">Уæлæгъа</text:p>
                    <text:p text:style-name="Interlin_Morpheme_Gloss_ru">Уалага</text:p>
                  </draw:text-box></draw:frame>
                </text:p>
              </draw:text-box></draw:frame>
              <draw:frame text:anchor-type="as-char" draw:style-name="Interlin_Frame_Word" fo:min-width="0.1402in" draw:name="Frame21" draw:z-index="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7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3" draw:z-index="7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" draw:z-index="7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3" draw:z-index="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сокая такая, на другой стороне, с другой стороны, со стороны Кобана одна сторона зовётся Уалага, мол.</text:p>
          
          <text:p text:style-name="Interlin_Words"><draw:frame text:anchor-type="as-char" draw:style-name="Interlin_Frame_Number" fo:min-width="0.1402in" draw:name="Frame3" draw:z-index="82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4" draw:z-index="8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5" draw:z-index="8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5" draw:z-index="8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" draw:z-index="8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6" draw:z-index="8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" draw:z-index="9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27" draw:z-index="92"><draw:text-box fo:min-height="0.1402in">
                <text:p text:style-name="Interlin_Base_os">фыдæлты</text:p>
                <text:p text:style-name="Interlin_Morphemes">
                  <draw:frame text:anchor-type="as-char" draw:style-name="Interlin_Frame_Morpheme" fo:min-width="0.1402in" draw:name="Frame28" draw:z-index="93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9" draw:z-index="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" draw:z-index="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99"><draw:text-box fo:min-height="0.1402in">
                <text:p text:style-name="Interlin_Base_os">фыдæлтæ</text:p>
                <text:p text:style-name="Interlin_Morphemes">
                  <draw:frame text:anchor-type="as-char" draw:style-name="Interlin_Frame_Morpheme" fo:min-width="0.1402in" draw:name="Frame31" draw:z-index="100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2" draw:z-index="1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" draw:z-index="1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" draw:z-index="106"><draw:text-box fo:min-height="0.1402in">
                <text:p text:style-name="Interlin_Base_os">дардтой</text:p>
                <text:p text:style-name="Interlin_Morphemes">
                  <draw:frame text:anchor-type="as-char" draw:style-name="Interlin_Frame_Morpheme" fo:min-width="0.1402in" draw:name="Frame34" draw:z-index="107"><draw:text-box fo:min-height="0.1402in">
                    <text:p text:style-name="Interlin_Morph_os">дард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35" draw:z-index="1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" draw:z-index="11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" draw:z-index="113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7" draw:z-index="114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1" draw:z-index="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17"><draw:text-box fo:min-height="0.1402in">
                <text:p text:style-name="Interlin_Base_os">фыс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фыс</text:p>
                    <text:p text:style-name="Interlin_Morpheme_Gloss_ru">овца</text:p>
                  </draw:text-box></draw:frame>
                </text:p>
              </draw:text-box></draw:frame>
              <draw:frame text:anchor-type="as-char" draw:style-name="Interlin_Frame_Word" fo:min-width="0.1402in" draw:name="Frame33" draw:z-index="12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4" draw:z-index="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2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0" draw:z-index="12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6" draw:z-index="12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1" draw:z-index="12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7" draw:z-index="13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2" draw:z-index="13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3" draw:z-index="1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" draw:z-index="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36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44" draw:z-index="137"><draw:text-box fo:min-height="0.1402in">
                    <text:p text:style-name="Interlin_Morph_os">значит</text:p>
                  </draw:text-box></draw:frame>
                </text:p>
              </draw:text-box></draw:frame>
              <draw:frame text:anchor-type="as-char" draw:style-name="Interlin_Frame_Word" fo:min-width="0.1402in" draw:name="Frame40" draw:z-index="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" draw:z-index="139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45" draw:z-index="140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6" draw:z-index="1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" draw:z-index="1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2" draw:z-index="146"><draw:text-box fo:min-height="0.1402in">
                <text:p text:style-name="Interlin_Base_os">уæтæртæ</text:p>
                <text:p text:style-name="Interlin_Morphemes">
                  <draw:frame text:anchor-type="as-char" draw:style-name="Interlin_Frame_Morpheme" fo:min-width="0.1402in" draw:name="Frame48" draw:z-index="147"><draw:text-box fo:min-height="0.1402in">
                    <text:p text:style-name="Interlin_Morph_os">уæтæр</text:p>
                    <text:p text:style-name="Interlin_Morpheme_Gloss_ru">кутан</text:p>
                  </draw:text-box></draw:frame>
                  <draw:frame text:anchor-type="as-char" draw:style-name="Interlin_Frame_Morpheme" fo:min-width="0.1402in" draw:name="Frame49" draw:z-index="1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" draw:z-index="1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1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" draw:z-index="15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2" draw:z-index="15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6" draw:z-index="160"><draw:text-box fo:min-height="0.1402in">
                <text:p text:style-name="Interlin_Base_os">лæгæтты</text:p>
                <text:p text:style-name="Interlin_Morphemes">
                  <draw:frame text:anchor-type="as-char" draw:style-name="Interlin_Frame_Morpheme" fo:min-width="0.1402in" draw:name="Frame53" draw:z-index="161"><draw:text-box fo:min-height="0.1402in">
                    <text:p text:style-name="Interlin_Morph_os">лæгæт</text:p>
                    <text:p text:style-name="Interlin_Morpheme_Gloss_ru">пещера</text:p>
                  </draw:text-box></draw:frame>
                  <draw:frame text:anchor-type="as-char" draw:style-name="Interlin_Frame_Morpheme" fo:min-width="0.1402in" draw:name="Frame54" draw:z-index="1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" draw:z-index="16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7" draw:z-index="167"><draw:text-box fo:min-height="0.1402in">
                <text:p text:style-name="Interlin_Base_os">йæдты</text:p>
                <text:p text:style-name="Interlin_Morphemes">
                  <draw:frame text:anchor-type="as-char" draw:style-name="Interlin_Frame_Morpheme" fo:min-width="0.1402in" draw:name="Frame56" draw:z-index="168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57" draw:z-index="17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" draw:z-index="1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8" draw:z-index="174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59" draw:z-index="175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60" draw:z-index="17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9" draw:z-index="179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61" draw:z-index="180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</draw:text-box></draw:frame>
              <draw:frame text:anchor-type="as-char" draw:style-name="Interlin_Frame_Word" fo:min-width="0.1402in" draw:name="Frame50" draw:z-index="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предки наших предков держали скотину, овец, там у них были пастбища, сами они ночевали в пещерах там.</text:p>
          
          <text:p text:style-name="Interlin_Words"><draw:frame text:anchor-type="as-char" draw:style-name="Interlin_Frame_Number" fo:min-width="0.1402in" draw:name="Frame4" draw:z-index="184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51" draw:z-index="18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2" draw:z-index="18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2" draw:z-index="18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3" draw:z-index="18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3" draw:z-index="191"><draw:text-box fo:min-height="0.1402in">
                <text:p text:style-name="Interlin_Base_os">бахсæвиуат</text:p>
                <text:p text:style-name="Interlin_Morphemes">
                  <draw:frame text:anchor-type="as-char" draw:style-name="Interlin_Frame_Morpheme" fo:min-width="0.1402in" draw:name="Frame64" draw:z-index="19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" draw:z-index="194"><draw:text-box fo:min-height="0.1402in">
                    <text:p text:style-name="Interlin_Morph_os">хсæвиуат</text:p>
                    <text:p text:style-name="Interlin_Morpheme_Gloss_ru">ночевка</text:p>
                  </draw:text-box></draw:frame>
                </text:p>
              </draw:text-box></draw:frame>
              <draw:frame text:anchor-type="as-char" draw:style-name="Interlin_Frame_Word" fo:min-width="0.1402in" draw:name="Frame54" draw:z-index="196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6" draw:z-index="19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" draw:z-index="1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" draw:z-index="2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" draw:z-index="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" draw:z-index="20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69" draw:z-index="20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57" draw:z-index="20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0" draw:z-index="2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8" draw:z-index="210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71" draw:z-index="21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13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59" draw:z-index="21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3" draw:z-index="2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" draw:z-index="2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" draw:z-index="2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0" draw:z-index="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" draw:z-index="223"><draw:text-box fo:min-height="0.1402in">
                <text:p text:style-name="Interlin_Base_os">цæхх</text:p>
                <text:p text:style-name="Interlin_Morphemes">
                  <draw:frame text:anchor-type="as-char" draw:style-name="Interlin_Frame_Morpheme" fo:min-width="0.1402in" draw:name="Frame76" draw:z-index="224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</text:p>
              </draw:text-box></draw:frame>
              <draw:frame text:anchor-type="as-char" draw:style-name="Interlin_Frame_Word" fo:min-width="0.1402in" draw:name="Frame62" draw:z-index="22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7" draw:z-index="22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3" draw:z-index="229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78" draw:z-index="230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9" draw:z-index="23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4" draw:z-index="23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80" draw:z-index="235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65" draw:z-index="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2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" draw:z-index="2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" draw:z-index="24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2" draw:z-index="24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68" draw:z-index="24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9" draw:z-index="2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" draw:z-index="24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4" draw:z-index="24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71" draw:z-index="2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5" draw:z-index="25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2" draw:z-index="254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86" draw:z-index="255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73" draw:z-index="257"><draw:text-box fo:min-height="0.1402in">
                <text:p text:style-name="Interlin_Base_os">хæссын</text:p>
                <text:p text:style-name="Interlin_Morphemes">
                  <draw:frame text:anchor-type="as-char" draw:style-name="Interlin_Frame_Morpheme" fo:min-width="0.1402in" draw:name="Frame87" draw:z-index="25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88" draw:z-index="26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74" draw:z-index="262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89" draw:z-index="263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90" draw:z-index="26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5" draw:z-index="26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91" draw:z-index="268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76" draw:z-index="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271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92" draw:z-index="272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78" draw:z-index="27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3" draw:z-index="27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9" draw:z-index="27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94" draw:z-index="27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0" draw:z-index="280"><draw:text-box fo:min-height="0.1402in">
                <text:p text:style-name="Interlin_Base_os">зад</text:p>
                <text:p text:style-name="Interlin_Morphemes">
                  <draw:frame text:anchor-type="as-char" draw:style-name="Interlin_Frame_Morpheme" fo:min-width="0.1402in" draw:name="Frame95" draw:z-index="281"><draw:text-box fo:min-height="0.1402in">
                    <text:p text:style-name="Interlin_Morph_os">зад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96" draw:z-index="28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1" draw:z-index="2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" draw:z-index="286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97" draw:z-index="287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98" draw:z-index="28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3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и и ночевали, собирали свою скотину, соль несли им туда, и там… и туда им надо бывало нести еду тем, кто там ночевал.</text:p>
          
          <text:p text:style-name="Interlin_Words"><draw:frame text:anchor-type="as-char" draw:style-name="Interlin_Frame_Number" fo:min-width="0.1402in" draw:name="Frame5" draw:z-index="293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84" draw:z-index="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" draw:z-index="2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" draw:z-index="29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00" draw:z-index="29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86" draw:z-index="300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101" draw:z-index="301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102" draw:z-index="30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87" draw:z-index="3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" draw:z-index="30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03" draw:z-index="30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89" draw:z-index="309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104" draw:z-index="31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05" draw:z-index="3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0" draw:z-index="314"><draw:text-box fo:min-height="0.1402in">
                <text:p text:style-name="Interlin_Base_os">хæрæгыл</text:p>
                <text:p text:style-name="Interlin_Morphemes">
                  <draw:frame text:anchor-type="as-char" draw:style-name="Interlin_Frame_Morpheme" fo:min-width="0.1402in" draw:name="Frame106" draw:z-index="315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  <draw:frame text:anchor-type="as-char" draw:style-name="Interlin_Frame_Morpheme" fo:min-width="0.1402in" draw:name="Frame107" draw:z-index="31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91" draw:z-index="3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20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08" draw:z-index="321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93" draw:z-index="323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94" draw:z-index="324"><draw:text-box fo:min-height="0.1402in">
                <text:p text:style-name="Interlin_Base_os">фсымæртæн</text:p>
                <text:p text:style-name="Interlin_Morphemes">
                  <draw:frame text:anchor-type="as-char" draw:style-name="Interlin_Frame_Morpheme" fo:min-width="0.1402in" draw:name="Frame109" draw:z-index="325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10" draw:z-index="3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" draw:z-index="32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5" draw:z-index="331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12" draw:z-index="332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96" draw:z-index="334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113" draw:z-index="33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4" draw:z-index="33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7" draw:z-index="339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115" draw:z-index="340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98" draw:z-index="3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м четыре сестры, на ослике своим братьям туда носили еду.</text:p>
          
          <text:p text:style-name="Interlin_Words"><draw:frame text:anchor-type="as-char" draw:style-name="Interlin_Frame_Number" fo:min-width="0.1402in" draw:name="Frame6" draw:z-index="344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99" draw:z-index="34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6" draw:z-index="34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00" draw:z-index="34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7" draw:z-index="34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01" draw:z-index="35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18" draw:z-index="35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9" draw:z-index="35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03" draw:z-index="357"><draw:text-box fo:min-height="0.1402in">
                <text:p text:style-name="Interlin_Base_os">карстой</text:p>
                <text:p text:style-name="Interlin_Morphemes">
                  <draw:frame text:anchor-type="as-char" draw:style-name="Interlin_Frame_Morpheme" fo:min-width="0.1402in" draw:name="Frame120" draw:z-index="358"><draw:text-box fo:min-height="0.1402in">
                    <text:p text:style-name="Interlin_Morph_os">карст</text:p>
                    <text:p text:style-name="Interlin_Morpheme_Gloss_ru">резать</text:p>
                  </draw:text-box></draw:frame>
                  <draw:frame text:anchor-type="as-char" draw:style-name="Interlin_Frame_Morpheme" fo:min-width="0.1402in" draw:name="Frame121" draw:z-index="36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2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122" draw:z-index="363"><draw:text-box fo:min-height="0.1402in">
                    <text:p text:style-name="Interlin_Morph_os">хос</text:p>
                    <text:p text:style-name="Interlin_Morpheme_Gloss_ru">сено</text:p>
                  </draw:text-box></draw:frame>
                </text:p>
              </draw:text-box></draw:frame>
              <draw:frame text:anchor-type="as-char" draw:style-name="Interlin_Frame_Word" fo:min-width="0.1402in" draw:name="Frame105" draw:z-index="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" draw:z-index="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7" draw:z-index="3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4" draw:z-index="37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08" draw:z-index="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373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125" draw:z-index="374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</draw:text-box></draw:frame>
              <draw:frame text:anchor-type="as-char" draw:style-name="Interlin_Frame_Word" fo:min-width="0.1402in" draw:name="Frame110" draw:z-index="376"><draw:text-box fo:min-height="0.1402in">
                <text:p text:style-name="Interlin_Base_os">тигъмæ</text:p>
                <text:p text:style-name="Interlin_Morphemes">
                  <draw:frame text:anchor-type="as-char" draw:style-name="Interlin_Frame_Morpheme" fo:min-width="0.1402in" draw:name="Frame126" draw:z-index="377"><draw:text-box fo:min-height="0.1402in">
                    <text:p text:style-name="Interlin_Morph_os">тигъ</text:p>
                    <text:p text:style-name="Interlin_Morpheme_Gloss_ru">гребень</text:p>
                  </draw:text-box></draw:frame>
                  <draw:frame text:anchor-type="as-char" draw:style-name="Interlin_Frame_Morpheme" fo:min-width="0.1402in" draw:name="Frame127" draw:z-index="3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1" draw:z-index="381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128" draw:z-index="38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" draw:z-index="384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112" draw:z-index="38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0" draw:z-index="38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13" draw:z-index="3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1" draw:z-index="39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4" draw:z-index="39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32" draw:z-index="39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15" draw:z-index="395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133" draw:z-index="396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116" draw:z-index="398"><draw:text-box fo:min-height="0.1402in">
                <text:p text:style-name="Interlin_Base_os">æрцахста</text:p>
                <text:p text:style-name="Interlin_Morphemes">
                  <draw:frame text:anchor-type="as-char" draw:style-name="Interlin_Frame_Morpheme" fo:min-width="0.1402in" draw:name="Frame134" draw:z-index="399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" draw:z-index="401"><draw:text-box fo:min-height="0.1402in">
                    <text:p text:style-name="Interlin_Morph_os">ахст</text:p>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136" draw:z-index="4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7" draw:z-index="4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" draw:z-index="4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" draw:z-index="408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138" draw:z-index="409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119" draw:z-index="411"><draw:text-box fo:min-height="0.1402in">
                <text:p text:style-name="Interlin_Base_os">сыстад</text:p>
                <text:p text:style-name="Interlin_Morphemes">
                  <draw:frame text:anchor-type="as-char" draw:style-name="Interlin_Frame_Morpheme" fo:min-width="0.1402in" draw:name="Frame139" draw:z-index="412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" draw:z-index="414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141" draw:z-index="41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0" draw:z-index="4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419"><draw:text-box fo:min-height="0.1402in">
                <text:p text:style-name="Interlin_Base_os">бæстæтæ</text:p>
                <text:p text:style-name="Interlin_Morphemes">
                  <draw:frame text:anchor-type="as-char" draw:style-name="Interlin_Frame_Morpheme" fo:min-width="0.1402in" draw:name="Frame142" draw:z-index="420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  <draw:frame text:anchor-type="as-char" draw:style-name="Interlin_Frame_Morpheme" fo:min-width="0.1402in" draw:name="Frame143" draw:z-index="42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4" draw:z-index="42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2" draw:z-index="426"><draw:text-box fo:min-height="0.1402in">
                <text:p text:style-name="Interlin_Base_os">хаста</text:p>
                <text:p text:style-name="Interlin_Morphemes">
                  <draw:frame text:anchor-type="as-char" draw:style-name="Interlin_Frame_Morpheme" fo:min-width="0.1402in" draw:name="Frame145" draw:z-index="42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46" draw:z-index="4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3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47" draw:z-index="43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125" draw:z-index="4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8" draw:z-index="43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26" draw:z-index="438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149" draw:z-index="439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150" draw:z-index="4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3"><draw:text-box fo:min-height="0.1402in">
                <text:p text:style-name="Interlin_Base_os">раппæрстаид</text:p>
                <text:p text:style-name="Interlin_Morphemes">
                  <draw:frame text:anchor-type="as-char" draw:style-name="Interlin_Frame_Morpheme" fo:min-width="0.1402in" draw:name="Frame151" draw:z-index="44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" draw:z-index="446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153" draw:z-index="448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4" draw:z-index="45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5" draw:z-index="45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30" draw:z-index="456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156" draw:z-index="457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131" draw:z-index="459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57" draw:z-index="460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132" draw:z-index="4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" draw:z-index="4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4" draw:z-index="46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9" draw:z-index="46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5" draw:z-index="469"><draw:text-box fo:min-height="0.1402in">
                <text:p text:style-name="Interlin_Base_os">фæтарстысты</text:p>
                <text:p text:style-name="Interlin_Morphemes">
                  <draw:frame text:anchor-type="as-char" draw:style-name="Interlin_Frame_Morpheme" fo:min-width="0.1402in" draw:name="Frame160" draw:z-index="47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" draw:z-index="472"><draw:text-box fo:min-height="0.1402in">
                    <text:p text:style-name="Interlin_Morph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162" draw:z-index="47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36" draw:z-index="476"><draw:text-box fo:min-height="0.1402in">
                <text:p text:style-name="Interlin_Base_os">мæлæтæй</text:p>
                <text:p text:style-name="Interlin_Morphemes">
                  <draw:frame text:anchor-type="as-char" draw:style-name="Interlin_Frame_Morpheme" fo:min-width="0.1402in" draw:name="Frame163" draw:z-index="477"><draw:text-box fo:min-height="0.1402in">
                    <text:p text:style-name="Interlin_Morph_os">мæлæт</text:p>
                    <text:p text:style-name="Interlin_Morpheme_Gloss_ru">смерть</text:p>
                  </draw:text-box></draw:frame>
                  <draw:frame text:anchor-type="as-char" draw:style-name="Interlin_Frame_Morpheme" fo:min-width="0.1402in" draw:name="Frame164" draw:z-index="47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482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165" draw:z-index="483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139" draw:z-index="4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6" draw:z-index="4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0" draw:z-index="488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67" draw:z-index="489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68" draw:z-index="49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1" draw:z-index="49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69" draw:z-index="49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42" draw:z-index="496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70" draw:z-index="49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1" draw:z-index="49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502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172" draw:z-index="503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145" draw:z-index="505"><draw:text-box fo:min-height="0.1402in">
                <text:p text:style-name="Interlin_Base_os">къæбыла</text:p>
                <text:p text:style-name="Interlin_Morphemes">
                  <draw:frame text:anchor-type="as-char" draw:style-name="Interlin_Frame_Morpheme" fo:min-width="0.1402in" draw:name="Frame173" draw:z-index="506"><draw:text-box fo:min-height="0.1402in">
                    <text:p text:style-name="Interlin_Morph_os">къæбыла</text:p>
                    <text:p text:style-name="Interlin_Morpheme_Gloss_ru">щенок</text:p>
                  </draw:text-box></draw:frame>
                </text:p>
              </draw:text-box></draw:frame>
              <draw:frame text:anchor-type="as-char" draw:style-name="Interlin_Frame_Word" fo:min-width="0.1402in" draw:name="Frame146" draw:z-index="5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" draw:z-index="5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7" draw:z-index="51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5" draw:z-index="5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6" draw:z-index="51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там косили сено, и когда они дошли до угла, их поймала сильная метель, поднялась метель, занесла все вокруг, должна была их сбросить с обрыва, такая была сильная метель, они испугались смерти, и ослик не шел вперед, с ними еще собачка была.</text:p>
          
          <text:p text:style-name="Interlin_Words"><draw:frame text:anchor-type="as-char" draw:style-name="Interlin_Frame_Number" fo:min-width="0.1402in" draw:name="Frame7" draw:z-index="518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149" draw:z-index="5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7" draw:z-index="5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0" draw:z-index="5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8" draw:z-index="5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1" draw:z-index="525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179" draw:z-index="526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152" draw:z-index="528"><draw:text-box fo:min-height="0.1402in">
                <text:p text:style-name="Interlin_Base_os">ыскуывта</text:p>
                <text:p text:style-name="Interlin_Morphemes">
                  <draw:frame text:anchor-type="as-char" draw:style-name="Interlin_Frame_Morpheme" fo:min-width="0.1402in" draw:name="Frame180" draw:z-index="529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1" draw:z-index="531"><draw:text-box fo:min-height="0.1402in">
                    <text:p text:style-name="Interlin_Morph_os">куы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82" draw:z-index="5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4" draw:z-index="53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5" draw:z-index="537"><draw:text-box fo:min-height="0.1402in">
                <text:p text:style-name="Interlin_Base_os">Хуыцæутты</text:p>
                <text:p text:style-name="Interlin_Morphemes">
                  <draw:frame text:anchor-type="as-char" draw:style-name="Interlin_Frame_Morpheme" fo:min-width="0.1402in" draw:name="Frame183" draw:z-index="538"><draw:text-box fo:min-height="0.1402in">
                    <text:p text:style-name="Interlin_Morph_os">Хуыцæ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84" draw:z-index="54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5" draw:z-index="5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6" draw:z-index="544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186" draw:z-index="54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157" draw:z-index="54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огда старшая взмолилась: «О, Бог богов!..</text:p>
          
          <text:p text:style-name="Interlin_Words"><draw:frame text:anchor-type="as-char" draw:style-name="Interlin_Frame_Number" fo:min-width="0.1402in" draw:name="Frame8" draw:z-index="549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158" draw:z-index="55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87" draw:z-index="55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59" draw:z-index="5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8" draw:z-index="554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556"><draw:text-box fo:min-height="0.1402in">
                <text:p text:style-name="Interlin_Base_os">сафыс</text:p>
                <text:p text:style-name="Interlin_Morphemes">
                  <draw:frame text:anchor-type="as-char" draw:style-name="Interlin_Frame_Morpheme" fo:min-width="0.1402in" draw:name="Frame189" draw:z-index="557"><draw:text-box fo:min-height="0.1402in">
                    <text:p text:style-name="Interlin_Morph_os">саф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190" draw:z-index="55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61" draw:z-index="5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1" draw:z-index="5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2" draw:z-index="5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2" draw:z-index="565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163" draw:z-index="56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93" draw:z-index="56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64" draw:z-index="570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194" draw:z-index="571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165" draw:z-index="573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195" draw:z-index="574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196" draw:z-index="5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7" draw:z-index="57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6" draw:z-index="580"><draw:text-box fo:min-height="0.1402in">
                <text:p text:style-name="Interlin_Base_os">фæлтау</text:p>
                <text:p text:style-name="Interlin_Morphemes">
                  <draw:frame text:anchor-type="as-char" draw:style-name="Interlin_Frame_Morpheme" fo:min-width="0.1402in" draw:name="Frame198" draw:z-index="581"><draw:text-box fo:min-height="0.1402in">
                    <text:p text:style-name="Interlin_Morph_os">фæлтау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167" draw:z-index="583"><draw:text-box fo:min-height="0.1402in">
                <text:p text:style-name="Interlin_Base_os">фестын</text:p>
                <text:p text:style-name="Interlin_Morphemes">
                  <draw:frame text:anchor-type="as-char" draw:style-name="Interlin_Frame_Morpheme" fo:min-width="0.1402in" draw:name="Frame199" draw:z-index="58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0" draw:z-index="586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201" draw:z-index="5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0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02" draw:z-index="591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5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3" draw:z-index="5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0" draw:z-index="5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" draw:z-index="597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171" draw:z-index="599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205" draw:z-index="600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206" draw:z-index="60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72" draw:z-index="6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7" draw:z-index="605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07"><draw:text-box fo:min-height="0.1402in">
                <text:p text:style-name="Interlin_Base_os">аппарут</text:p>
                <text:p text:style-name="Interlin_Morphemes">
                  <draw:frame text:anchor-type="as-char" draw:style-name="Interlin_Frame_Morpheme" fo:min-width="0.1402in" draw:name="Frame208" draw:z-index="60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9" draw:z-index="610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210" draw:z-index="612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14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75" draw:z-index="61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1" draw:z-index="61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2" draw:z-index="61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..если мы должны умереть, пусть мы превратимся в неподвижные камни, но не бросай нас в пропасть»</text:p>
          
          <text:p text:style-name="Interlin_Words"><draw:frame text:anchor-type="as-char" draw:style-name="Interlin_Frame_Number" fo:min-width="0.1402in" draw:name="Frame9" draw:z-index="622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77" draw:z-index="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8" draw:z-index="6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4" draw:z-index="62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9" draw:z-index="629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215" draw:z-index="630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180" draw:z-index="632"><draw:text-box fo:min-height="0.1402in">
                <text:p text:style-name="Interlin_Base_os">æрыхъуыста</text:p>
                <text:p text:style-name="Interlin_Morphemes">
                  <draw:frame text:anchor-type="as-char" draw:style-name="Interlin_Frame_Morpheme" fo:min-width="0.1402in" draw:name="Frame216" draw:z-index="633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" draw:z-index="635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18" draw:z-index="63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640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219" draw:z-index="641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20" draw:z-index="6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1" draw:z-index="64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84" draw:z-index="648"><draw:text-box fo:min-height="0.1402in">
                <text:p text:style-name="Interlin_Base_os">тæригъæддзинад</text:p>
                <text:p text:style-name="Interlin_Morphemes">
                  <draw:frame text:anchor-type="as-char" draw:style-name="Interlin_Frame_Morpheme" fo:min-width="0.1402in" draw:name="Frame222" draw:z-index="649"><draw:text-box fo:min-height="0.1402in">
                    <text:p text:style-name="Interlin_Morph_os">тæригъæддзина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1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223" draw:z-index="65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" draw:z-index="654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" draw:z-index="6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7" draw:z-index="6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6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2"><draw:text-box fo:min-height="0.1402in">
                <text:p text:style-name="Interlin_Base_os">сæххæст</text:p>
                <text:p text:style-name="Interlin_Morphemes">
                  <draw:frame text:anchor-type="as-char" draw:style-name="Interlin_Frame_Morpheme" fo:min-width="0.1402in" draw:name="Frame227" draw:z-index="6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" draw:z-index="665"><draw:text-box fo:min-height="0.1402in">
                    <text:p text:style-name="Interlin_Morph_os">æххæст</text:p>
                    <text:p text:style-name="Interlin_Morpheme_Gloss_ru">полный</text:p>
                  </draw:text-box></draw:frame>
                </text:p>
              </draw:text-box></draw:frame>
              <draw:frame text:anchor-type="as-char" draw:style-name="Interlin_Frame_Word" fo:min-width="0.1402in" draw:name="Frame189" draw:z-index="66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29" draw:z-index="6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0" draw:z-index="6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1" draw:z-index="6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ог услышал, Бог сжалился и выполнил просьбу.</text:p>
          
          <text:p text:style-name="Interlin_Words"><draw:frame text:anchor-type="as-char" draw:style-name="Interlin_Frame_Number" fo:min-width="0.1402in" draw:name="Frame10" draw:z-index="676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91" draw:z-index="677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232" draw:z-index="678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33" draw:z-index="680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92" draw:z-index="682"><draw:text-box fo:min-height="0.1402in">
                <text:p text:style-name="Interlin_Base_os">фестадысты</text:p>
                <text:p text:style-name="Interlin_Morphemes">
                  <draw:frame text:anchor-type="as-char" draw:style-name="Interlin_Frame_Morpheme" fo:min-width="0.1402in" draw:name="Frame234" draw:z-index="68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5" draw:z-index="685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236" draw:z-index="68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3" draw:z-index="689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237" draw:z-index="690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194" draw:z-index="692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238" draw:z-index="693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239" draw:z-index="6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0" draw:z-index="69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5" draw:z-index="69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6" draw:z-index="700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241" draw:z-index="701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197" draw:z-index="703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242" draw:z-index="704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243" draw:z-index="7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" draw:z-index="7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8" draw:z-index="71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45" draw:z-index="71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99" draw:z-index="7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и превратились в неподвижные камни.</text:p>
          
          <text:p text:style-name="Interlin_Words"><draw:frame text:anchor-type="as-char" draw:style-name="Interlin_Frame_Number" fo:min-width="0.1402in" draw:name="Frame11" draw:z-index="714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200" draw:z-index="7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6" draw:z-index="7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1" draw:z-index="7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7" draw:z-index="7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2" draw:z-index="721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248" draw:z-index="72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49" draw:z-index="7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50" draw:z-index="72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04" draw:z-index="729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251" draw:z-index="730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252" draw:z-index="7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3" draw:z-index="7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5" draw:z-index="736"><draw:text-box fo:min-height="0.1402in">
                <text:p text:style-name="Interlin_Base_os">лæууынц</text:p>
                <text:p text:style-name="Interlin_Morphemes">
                  <draw:frame text:anchor-type="as-char" draw:style-name="Interlin_Frame_Morpheme" fo:min-width="0.1402in" draw:name="Frame254" draw:z-index="737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55" draw:z-index="73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06" draw:z-index="741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56" draw:z-index="742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207" draw:z-index="744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208" draw:z-index="745"><draw:text-box fo:min-height="0.1402in">
                <text:p text:style-name="Interlin_Base_os">ссæуыны</text:p>
                <text:p text:style-name="Interlin_Morphemes">
                  <draw:frame text:anchor-type="as-char" draw:style-name="Interlin_Frame_Morpheme" fo:min-width="0.1402in" draw:name="Frame257" draw:z-index="746"><draw:text-box fo:min-height="0.1402in">
                    <text:p text:style-name="Interlin_Morph_os">ссæуын</text:p>
                    <text:p text:style-name="Interlin_Morpheme_Gloss_ru">склон</text:p>
                  </draw:text-box></draw:frame>
                  <draw:frame text:anchor-type="as-char" draw:style-name="Interlin_Frame_Morpheme" fo:min-width="0.1402in" draw:name="Frame258" draw:z-index="74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9" draw:z-index="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" draw:z-index="75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9" draw:z-index="752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11" draw:z-index="754"><draw:text-box fo:min-height="0.1402in">
                <text:p text:style-name="Interlin_Base_os">фæзгонд</text:p>
                <text:p text:style-name="Interlin_Morphemes">
                  <draw:frame text:anchor-type="as-char" draw:style-name="Interlin_Frame_Morpheme" fo:min-width="0.1402in" draw:name="Frame260" draw:z-index="755"><draw:text-box fo:min-height="0.1402in">
                    <text:p text:style-name="Interlin_Morph_os">фæзгонд</text:p>
                    <text:p text:style-name="Interlin_Morpheme_Gloss_ru">лужайка?</text:p>
                  </draw:text-box></draw:frame>
                </text:p>
              </draw:text-box></draw:frame>
              <draw:frame text:anchor-type="as-char" draw:style-name="Interlin_Frame_Word" fo:min-width="0.1402in" draw:name="Frame212" draw:z-index="75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1" draw:z-index="75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13" draw:z-index="76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62" draw:z-index="76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14" draw:z-index="7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" draw:z-index="7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5" draw:z-index="76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64" draw:z-index="76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9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265" draw:z-index="770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217" draw:z-index="7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сих пор эти камни стоят на склоне, там есть лужайка, и в том месте.</text:p>
          
          <text:p text:style-name="Interlin_Words"><draw:frame text:anchor-type="as-char" draw:style-name="Interlin_Frame_Number" fo:min-width="0.1402in" draw:name="Frame12" draw:z-index="774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218" draw:z-index="7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6" draw:z-index="7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8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267" draw:z-index="77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68" draw:z-index="78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0" draw:z-index="78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69" draw:z-index="78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6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270" draw:z-index="787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9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271" draw:z-index="790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272" draw:z-index="7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23" draw:z-index="794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273" draw:z-index="79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74" draw:z-index="79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5" draw:z-index="7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4" draw:z-index="801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276" draw:z-index="802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225" draw:z-index="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80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77" draw:z-index="806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808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78" draw:z-index="809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79" draw:z-index="81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8" draw:z-index="8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814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80" draw:z-index="815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230" draw:z-index="817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281" draw:z-index="818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282" draw:z-index="82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822"><draw:text-box fo:min-height="0.1402in">
                <text:p text:style-name="Interlin_Base_os">номыл</text:p>
                <text:p text:style-name="Interlin_Morphemes">
                  <draw:frame text:anchor-type="as-char" draw:style-name="Interlin_Frame_Morpheme" fo:min-width="0.1402in" draw:name="Frame283" draw:z-index="823"><draw:text-box fo:min-height="0.1402in">
                    <text:p text:style-name="Interlin_Morph_os">ном</text:p>
                    <text:p text:style-name="Interlin_Morpheme_Gloss_ru">имя</text:p>
                  </draw:text-box></draw:frame>
                  <draw:frame text:anchor-type="as-char" draw:style-name="Interlin_Frame_Morpheme" fo:min-width="0.1402in" draw:name="Frame284" draw:z-index="82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32" draw:z-index="827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285" draw:z-index="8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6" draw:z-index="830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87" draw:z-index="83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3" draw:z-index="83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88" draw:z-index="83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34" draw:z-index="837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289" draw:z-index="838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235" draw:z-index="8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тех пор эта гора называется Девичьей горой, три горы, в честь этих трех сестер зовется эта гора.</text:p>
          
        
      
    
    
      
      
      
      
    
  
  
    <text:p text:style-name="Interlin_Title">Girls' mountain</text:p>
    <text:p text:style-name="Interlin_Title">Чызджыты хох</text:p>
    <text:p text:style-name="Interlin_Title">čəžʤətə xox</text:p>
    <text:p text:style-name="Interlin_Title">Девичья гора</text:p>
    <text:p text:style-name="Interlin_Source">Islam Sasiev, Dargavs</text:p>
    <text:p text:style-name="Interlin_Source">Ислам Сасиев, Даргавс</text:p>
    <text:p text:style-name="Default"/>
    
      
        
          <text:p text:style-name="Interlin_Words"><draw:frame text:anchor-type="as-char" draw:style-name="Interlin_Frame_Number" fo:min-width="0.1402in" draw:name="Frame13" draw:z-index="849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236" draw:z-index="850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290" draw:z-index="851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91" draw:z-index="85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2" draw:z-index="85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7" draw:z-index="857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293" draw:z-index="858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238" draw:z-index="86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4" draw:z-index="86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39" draw:z-index="863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295" draw:z-index="864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240" draw:z-index="866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296" draw:z-index="867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241" draw:z-index="86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97" draw:z-index="8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42" draw:z-index="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ичья гора — очень красивая гора.</text:p>
          
          <text:p text:style-name="Interlin_Words"><draw:frame text:anchor-type="as-char" draw:style-name="Interlin_Frame_Number" fo:min-width="0.1402in" draw:name="Frame14" draw:z-index="87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43" draw:z-index="875"><draw:text-box fo:min-height="0.1402in">
                <text:p text:style-name="Interlin_Base_os">Бæрзонд</text:p>
                <text:p text:style-name="Interlin_Morphemes">
                  <draw:frame text:anchor-type="as-char" draw:style-name="Interlin_Frame_Morpheme" fo:min-width="0.1402in" draw:name="Frame298" draw:z-index="876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</text:p>
              </draw:text-box></draw:frame>
              <draw:frame text:anchor-type="as-char" draw:style-name="Interlin_Frame_Word" fo:min-width="0.1402in" draw:name="Frame244" draw:z-index="87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5" draw:z-index="87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99" draw:z-index="88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46" draw:z-index="8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7" draw:z-index="883"><draw:text-box fo:min-height="0.1402in">
                <text:p text:style-name="Interlin_Base_os">фалейы</text:p>
                <text:p text:style-name="Interlin_Morphemes">
                  <draw:frame text:anchor-type="as-char" draw:style-name="Interlin_Frame_Morpheme" fo:min-width="0.1402in" draw:name="Frame300" draw:z-index="884"><draw:text-box fo:min-height="0.1402in">
                    <text:p text:style-name="Interlin_Morph_os">фале</text:p>
                    <text:p text:style-name="Interlin_Morpheme_Gloss_ru">по.ту.сторону</text:p>
                  </draw:text-box></draw:frame>
                  <draw:frame text:anchor-type="as-char" draw:style-name="Interlin_Frame_Morpheme" fo:min-width="0.1402in" draw:name="Frame301" draw:z-index="88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8" draw:z-index="888"><draw:text-box fo:min-height="0.1402in">
                <text:p text:style-name="Interlin_Base_os">фалæрдыгæй</text:p>
                <text:p text:style-name="Interlin_Morphemes">
                  <draw:frame text:anchor-type="as-char" draw:style-name="Interlin_Frame_Morpheme" fo:min-width="0.1402in" draw:name="Frame302" draw:z-index="889"><draw:text-box fo:min-height="0.1402in">
                    <text:p text:style-name="Interlin_Morph_os">фалæрдыгæй</text:p>
                    <text:p text:style-name="Interlin_Morpheme_Gloss_ru">с той стороны</text:p>
                  </draw:text-box></draw:frame>
                </text:p>
              </draw:text-box></draw:frame>
              <draw:frame text:anchor-type="as-char" draw:style-name="Interlin_Frame_Word" fo:min-width="0.1402in" draw:name="Frame249" draw:z-index="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" draw:z-index="892"><draw:text-box fo:min-height="0.1402in">
                <text:p text:style-name="Interlin_Base_os">Хъобаны</text:p>
                <text:p text:style-name="Interlin_Morphemes">
                  <draw:frame text:anchor-type="as-char" draw:style-name="Interlin_Frame_Morpheme" fo:min-width="0.1402in" draw:name="Frame303" draw:z-index="893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304" draw:z-index="8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1" draw:z-index="897"><draw:text-box fo:min-height="0.1402in">
                <text:p text:style-name="Interlin_Base_os">æрдæгæй</text:p>
                <text:p text:style-name="Interlin_Morphemes">
                  <draw:frame text:anchor-type="as-char" draw:style-name="Interlin_Frame_Morpheme" fo:min-width="0.1402in" draw:name="Frame305" draw:z-index="898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  <draw:frame text:anchor-type="as-char" draw:style-name="Interlin_Frame_Morpheme" fo:min-width="0.1402in" draw:name="Frame306" draw:z-index="90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2" draw:z-index="9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07" draw:z-index="90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53" draw:z-index="905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308" draw:z-index="906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</draw:text-box></draw:frame>
              <draw:frame text:anchor-type="as-char" draw:style-name="Interlin_Frame_Word" fo:min-width="0.1402in" draw:name="Frame254" draw:z-index="908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309" draw:z-index="909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310" draw:z-index="91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5" draw:z-index="913"><draw:text-box fo:min-height="0.1402in">
                <text:p text:style-name="Interlin_Base_os">Уæлæгъа</text:p>
                <text:p text:style-name="Interlin_Morphemes">
                  <draw:frame text:anchor-type="as-char" draw:style-name="Interlin_Frame_Morpheme" fo:min-width="0.1402in" draw:name="Frame311" draw:z-index="914"><draw:text-box fo:min-height="0.1402in">
                    <text:p text:style-name="Interlin_Morph_os">Уæлæгъа</text:p>
                    <text:p text:style-name="Interlin_Morpheme_Gloss_ru">Уалага</text:p>
                  </draw:text-box></draw:frame>
                </text:p>
              </draw:text-box></draw:frame>
              <draw:frame text:anchor-type="as-char" draw:style-name="Interlin_Frame_Word" fo:min-width="0.1402in" draw:name="Frame256" draw:z-index="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91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12" draw:z-index="91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3" draw:z-index="9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8" draw:z-index="9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сокая такая, на другой стороне, с другой стороны, со стороны Кобана одна сторона зовётся Уалага, мол.</text:p>
          
          <text:p text:style-name="Interlin_Words"><draw:frame text:anchor-type="as-char" draw:style-name="Interlin_Frame_Number" fo:min-width="0.1402in" draw:name="Frame15" draw:z-index="92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59" draw:z-index="92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14" draw:z-index="92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2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15" draw:z-index="92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61" draw:z-index="9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6" draw:z-index="932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262" draw:z-index="934"><draw:text-box fo:min-height="0.1402in">
                <text:p text:style-name="Interlin_Base_os">фыдæлты</text:p>
                <text:p text:style-name="Interlin_Morphemes">
                  <draw:frame text:anchor-type="as-char" draw:style-name="Interlin_Frame_Morpheme" fo:min-width="0.1402in" draw:name="Frame317" draw:z-index="935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18" draw:z-index="9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9" draw:z-index="9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3" draw:z-index="941"><draw:text-box fo:min-height="0.1402in">
                <text:p text:style-name="Interlin_Base_os">фыдæлтæ</text:p>
                <text:p text:style-name="Interlin_Morphemes">
                  <draw:frame text:anchor-type="as-char" draw:style-name="Interlin_Frame_Morpheme" fo:min-width="0.1402in" draw:name="Frame320" draw:z-index="942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21" draw:z-index="9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2" draw:z-index="9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4" draw:z-index="948"><draw:text-box fo:min-height="0.1402in">
                <text:p text:style-name="Interlin_Base_os">дардтой</text:p>
                <text:p text:style-name="Interlin_Morphemes">
                  <draw:frame text:anchor-type="as-char" draw:style-name="Interlin_Frame_Morpheme" fo:min-width="0.1402in" draw:name="Frame323" draw:z-index="949"><draw:text-box fo:min-height="0.1402in">
                    <text:p text:style-name="Interlin_Morph_os">дард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324" draw:z-index="9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5" draw:z-index="9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65" draw:z-index="955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26" draw:z-index="956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266" draw:z-index="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959"><draw:text-box fo:min-height="0.1402in">
                <text:p text:style-name="Interlin_Base_os">фыс</text:p>
                <text:p text:style-name="Interlin_Morphemes">
                  <draw:frame text:anchor-type="as-char" draw:style-name="Interlin_Frame_Morpheme" fo:min-width="0.1402in" draw:name="Frame327" draw:z-index="960"><draw:text-box fo:min-height="0.1402in">
                    <text:p text:style-name="Interlin_Morph_os">фыс</text:p>
                    <text:p text:style-name="Interlin_Morpheme_Gloss_ru">овца</text:p>
                  </draw:text-box></draw:frame>
                </text:p>
              </draw:text-box></draw:frame>
              <draw:frame text:anchor-type="as-char" draw:style-name="Interlin_Frame_Word" fo:min-width="0.1402in" draw:name="Frame268" draw:z-index="962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28" draw:z-index="963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269" draw:z-index="9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96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9" draw:z-index="96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71" draw:z-index="96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30" draw:z-index="97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72" draw:z-index="97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31" draw:z-index="9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2" draw:z-index="97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73" draw:z-index="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" draw:z-index="978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333" draw:z-index="979"><draw:text-box fo:min-height="0.1402in">
                    <text:p text:style-name="Interlin_Morph_os">значит</text:p>
                  </draw:text-box></draw:frame>
                </text:p>
              </draw:text-box></draw:frame>
              <draw:frame text:anchor-type="as-char" draw:style-name="Interlin_Frame_Word" fo:min-width="0.1402in" draw:name="Frame275" draw:z-index="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981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334" draw:z-index="98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335" draw:z-index="9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6" draw:z-index="98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7" draw:z-index="988"><draw:text-box fo:min-height="0.1402in">
                <text:p text:style-name="Interlin_Base_os">уæтæртæ</text:p>
                <text:p text:style-name="Interlin_Morphemes">
                  <draw:frame text:anchor-type="as-char" draw:style-name="Interlin_Frame_Morpheme" fo:min-width="0.1402in" draw:name="Frame337" draw:z-index="989"><draw:text-box fo:min-height="0.1402in">
                    <text:p text:style-name="Interlin_Morph_os">уæтæр</text:p>
                    <text:p text:style-name="Interlin_Morpheme_Gloss_ru">кутан</text:p>
                  </draw:text-box></draw:frame>
                  <draw:frame text:anchor-type="as-char" draw:style-name="Interlin_Frame_Morpheme" fo:min-width="0.1402in" draw:name="Frame338" draw:z-index="99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9" draw:z-index="9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8" draw:z-index="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" draw:z-index="9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0" draw:z-index="9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0" draw:z-index="99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41" draw:z-index="100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81" draw:z-index="1002"><draw:text-box fo:min-height="0.1402in">
                <text:p text:style-name="Interlin_Base_os">лæгæтты</text:p>
                <text:p text:style-name="Interlin_Morphemes">
                  <draw:frame text:anchor-type="as-char" draw:style-name="Interlin_Frame_Morpheme" fo:min-width="0.1402in" draw:name="Frame342" draw:z-index="1003"><draw:text-box fo:min-height="0.1402in">
                    <text:p text:style-name="Interlin_Morph_os">лæгæт</text:p>
                    <text:p text:style-name="Interlin_Morpheme_Gloss_ru">пещера</text:p>
                  </draw:text-box></draw:frame>
                  <draw:frame text:anchor-type="as-char" draw:style-name="Interlin_Frame_Morpheme" fo:min-width="0.1402in" draw:name="Frame343" draw:z-index="10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" draw:z-index="100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82" draw:z-index="1009"><draw:text-box fo:min-height="0.1402in">
                <text:p text:style-name="Interlin_Base_os">йæдты</text:p>
                <text:p text:style-name="Interlin_Morphemes">
                  <draw:frame text:anchor-type="as-char" draw:style-name="Interlin_Frame_Morpheme" fo:min-width="0.1402in" draw:name="Frame345" draw:z-index="1010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346" draw:z-index="10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7" draw:z-index="10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16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348" draw:z-index="1017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349" draw:z-index="101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84" draw:z-index="1021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350" draw:z-index="1022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предки наших предков держали скотину, овец, там у них были пастбища, сами они ночевали в пещерах там.</text:p>
          
          <text:p text:style-name="Interlin_Words"><draw:frame text:anchor-type="as-char" draw:style-name="Interlin_Frame_Number" fo:min-width="0.1402in" draw:name="Frame16" draw:z-index="1026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86" draw:z-index="102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51" draw:z-index="102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3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52" draw:z-index="103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33"><draw:text-box fo:min-height="0.1402in">
                <text:p text:style-name="Interlin_Base_os">бахсæвиуат</text:p>
                <text:p text:style-name="Interlin_Morphemes">
                  <draw:frame text:anchor-type="as-char" draw:style-name="Interlin_Frame_Morpheme" fo:min-width="0.1402in" draw:name="Frame353" draw:z-index="103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" draw:z-index="1036"><draw:text-box fo:min-height="0.1402in">
                    <text:p text:style-name="Interlin_Morph_os">хсæвиуат</text:p>
                    <text:p text:style-name="Interlin_Morpheme_Gloss_ru">ночевка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3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5" draw:z-index="103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6" draw:z-index="10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7" draw:z-index="104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04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58" draw:z-index="1047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59" draw:z-index="105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52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360" draw:z-index="105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1" draw:z-index="1055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5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62" draw:z-index="105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3" draw:z-index="10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4" draw:z-index="106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" draw:z-index="1065"><draw:text-box fo:min-height="0.1402in">
                <text:p text:style-name="Interlin_Base_os">цæхх</text:p>
                <text:p text:style-name="Interlin_Morphemes">
                  <draw:frame text:anchor-type="as-char" draw:style-name="Interlin_Frame_Morpheme" fo:min-width="0.1402in" draw:name="Frame365" draw:z-index="1066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6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66" draw:z-index="106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71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367" draw:z-index="1072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68" draw:z-index="107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76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69" draw:z-index="1077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" draw:z-index="10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0" draw:z-index="10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8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71" draw:z-index="108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04" draw:z-index="10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2" draw:z-index="10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9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73" draw:z-index="109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4" draw:z-index="109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96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375" draw:z-index="1097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99"><draw:text-box fo:min-height="0.1402in">
                <text:p text:style-name="Interlin_Base_os">хæссын</text:p>
                <text:p text:style-name="Interlin_Morphemes">
                  <draw:frame text:anchor-type="as-char" draw:style-name="Interlin_Frame_Morpheme" fo:min-width="0.1402in" draw:name="Frame376" draw:z-index="1100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77" draw:z-index="110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04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378" draw:z-index="1105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79" draw:z-index="11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09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80" draw:z-index="1110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" draw:z-index="1113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381" draw:z-index="1114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1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82" draw:z-index="111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1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83" draw:z-index="112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22"><draw:text-box fo:min-height="0.1402in">
                <text:p text:style-name="Interlin_Base_os">зад</text:p>
                <text:p text:style-name="Interlin_Morphemes">
                  <draw:frame text:anchor-type="as-char" draw:style-name="Interlin_Frame_Morpheme" fo:min-width="0.1402in" draw:name="Frame384" draw:z-index="1123"><draw:text-box fo:min-height="0.1402in">
                    <text:p text:style-name="Interlin_Morph_os">зад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385" draw:z-index="112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7" draw:z-index="1128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386" draw:z-index="1129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87" draw:z-index="113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и и ночевали, собирали свою скотину, соль несли им туда, и там… и туда им надо бывало нести еду тем, кто там ночевал.</text:p>
          
          <text:p text:style-name="Interlin_Words"><draw:frame text:anchor-type="as-char" draw:style-name="Interlin_Frame_Number" fo:min-width="0.1402in" draw:name="Frame17" draw:z-index="1135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19" draw:z-index="11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8" draw:z-index="11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3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89" draw:z-index="114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42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390" draw:z-index="1143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391" draw:z-index="114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" draw:z-index="114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392" draw:z-index="1149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51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393" draw:z-index="1152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394" draw:z-index="115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56"><draw:text-box fo:min-height="0.1402in">
                <text:p text:style-name="Interlin_Base_os">хæрæгыл</text:p>
                <text:p text:style-name="Interlin_Morphemes">
                  <draw:frame text:anchor-type="as-char" draw:style-name="Interlin_Frame_Morpheme" fo:min-width="0.1402in" draw:name="Frame395" draw:z-index="1157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  <draw:frame text:anchor-type="as-char" draw:style-name="Interlin_Frame_Morpheme" fo:min-width="0.1402in" draw:name="Frame396" draw:z-index="115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" draw:z-index="116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397" draw:z-index="1163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65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329" draw:z-index="1166"><draw:text-box fo:min-height="0.1402in">
                <text:p text:style-name="Interlin_Base_os">фсымæртæн</text:p>
                <text:p text:style-name="Interlin_Morphemes">
                  <draw:frame text:anchor-type="as-char" draw:style-name="Interlin_Frame_Morpheme" fo:min-width="0.1402in" draw:name="Frame398" draw:z-index="1167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399" draw:z-index="11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0" draw:z-index="117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73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401" draw:z-index="1174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76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402" draw:z-index="117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03" draw:z-index="117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81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404" draw:z-index="1182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333" draw:z-index="1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м четыре сестры, на ослике своим братьям туда носили еду.</text:p>
          
          <text:p text:style-name="Interlin_Words"><draw:frame text:anchor-type="as-char" draw:style-name="Interlin_Frame_Number" fo:min-width="0.1402in" draw:name="Frame18" draw:z-index="1186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34" draw:z-index="118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405" draw:z-index="118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06" draw:z-index="119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9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407" draw:z-index="119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9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08" draw:z-index="119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99"><draw:text-box fo:min-height="0.1402in">
                <text:p text:style-name="Interlin_Base_os">карстой</text:p>
                <text:p text:style-name="Interlin_Morphemes">
                  <draw:frame text:anchor-type="as-char" draw:style-name="Interlin_Frame_Morpheme" fo:min-width="0.1402in" draw:name="Frame409" draw:z-index="1200"><draw:text-box fo:min-height="0.1402in">
                    <text:p text:style-name="Interlin_Morph_os">карст</text:p>
                    <text:p text:style-name="Interlin_Morpheme_Gloss_ru">резать</text:p>
                  </draw:text-box></draw:frame>
                  <draw:frame text:anchor-type="as-char" draw:style-name="Interlin_Frame_Morpheme" fo:min-width="0.1402in" draw:name="Frame410" draw:z-index="120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204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411" draw:z-index="1205"><draw:text-box fo:min-height="0.1402in">
                    <text:p text:style-name="Interlin_Morph_os">хос</text:p>
                    <text:p text:style-name="Interlin_Morpheme_Gloss_ru">сено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2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2" draw:z-index="12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13" draw:z-index="121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4" draw:z-index="1215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414" draw:z-index="1216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18"><draw:text-box fo:min-height="0.1402in">
                <text:p text:style-name="Interlin_Base_os">тигъмæ</text:p>
                <text:p text:style-name="Interlin_Morphemes">
                  <draw:frame text:anchor-type="as-char" draw:style-name="Interlin_Frame_Morpheme" fo:min-width="0.1402in" draw:name="Frame415" draw:z-index="1219"><draw:text-box fo:min-height="0.1402in">
                    <text:p text:style-name="Interlin_Morph_os">тигъ</text:p>
                    <text:p text:style-name="Interlin_Morpheme_Gloss_ru">гребень</text:p>
                  </draw:text-box></draw:frame>
                  <draw:frame text:anchor-type="as-char" draw:style-name="Interlin_Frame_Morpheme" fo:min-width="0.1402in" draw:name="Frame416" draw:z-index="122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23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417" draw:z-index="122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8" draw:z-index="1226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347" draw:z-index="122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19" draw:z-index="122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3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20" draw:z-index="123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3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21" draw:z-index="123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37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422" draw:z-index="1238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40"><draw:text-box fo:min-height="0.1402in">
                <text:p text:style-name="Interlin_Base_os">æрцахста</text:p>
                <text:p text:style-name="Interlin_Morphemes">
                  <draw:frame text:anchor-type="as-char" draw:style-name="Interlin_Frame_Morpheme" fo:min-width="0.1402in" draw:name="Frame423" draw:z-index="1241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4" draw:z-index="1243"><draw:text-box fo:min-height="0.1402in">
                    <text:p text:style-name="Interlin_Morph_os">ахст</text:p>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425" draw:z-index="124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6" draw:z-index="12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50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427" draw:z-index="1251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53"><draw:text-box fo:min-height="0.1402in">
                <text:p text:style-name="Interlin_Base_os">сыстад</text:p>
                <text:p text:style-name="Interlin_Morphemes">
                  <draw:frame text:anchor-type="as-char" draw:style-name="Interlin_Frame_Morpheme" fo:min-width="0.1402in" draw:name="Frame428" draw:z-index="1254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9" draw:z-index="1256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430" draw:z-index="1258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" draw:z-index="1261"><draw:text-box fo:min-height="0.1402in">
                <text:p text:style-name="Interlin_Base_os">бæстæтæ</text:p>
                <text:p text:style-name="Interlin_Morphemes">
                  <draw:frame text:anchor-type="as-char" draw:style-name="Interlin_Frame_Morpheme" fo:min-width="0.1402in" draw:name="Frame431" draw:z-index="1262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  <draw:frame text:anchor-type="as-char" draw:style-name="Interlin_Frame_Morpheme" fo:min-width="0.1402in" draw:name="Frame432" draw:z-index="12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3" draw:z-index="12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68"><draw:text-box fo:min-height="0.1402in">
                <text:p text:style-name="Interlin_Base_os">хаста</text:p>
                <text:p text:style-name="Interlin_Morphemes">
                  <draw:frame text:anchor-type="as-char" draw:style-name="Interlin_Frame_Morpheme" fo:min-width="0.1402in" draw:name="Frame434" draw:z-index="1269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35" draw:z-index="127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274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436" draw:z-index="1275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7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37" draw:z-index="127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80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438" draw:z-index="1281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439" draw:z-index="128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85"><draw:text-box fo:min-height="0.1402in">
                <text:p text:style-name="Interlin_Base_os">раппæрстаид</text:p>
                <text:p text:style-name="Interlin_Morphemes">
                  <draw:frame text:anchor-type="as-char" draw:style-name="Interlin_Frame_Morpheme" fo:min-width="0.1402in" draw:name="Frame440" draw:z-index="128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1" draw:z-index="1288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442" draw:z-index="1290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9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43" draw:z-index="129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9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44" draw:z-index="129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98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445" draw:z-index="1299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01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446" draw:z-index="1302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" draw:z-index="13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7" draw:z-index="13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8" draw:z-index="13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70" draw:z-index="1311"><draw:text-box fo:min-height="0.1402in">
                <text:p text:style-name="Interlin_Base_os">фæтарстысты</text:p>
                <text:p text:style-name="Interlin_Morphemes">
                  <draw:frame text:anchor-type="as-char" draw:style-name="Interlin_Frame_Morpheme" fo:min-width="0.1402in" draw:name="Frame449" draw:z-index="131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0" draw:z-index="1314"><draw:text-box fo:min-height="0.1402in">
                    <text:p text:style-name="Interlin_Morph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451" draw:z-index="131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18"><draw:text-box fo:min-height="0.1402in">
                <text:p text:style-name="Interlin_Base_os">мæлæтæй</text:p>
                <text:p text:style-name="Interlin_Morphemes">
                  <draw:frame text:anchor-type="as-char" draw:style-name="Interlin_Frame_Morpheme" fo:min-width="0.1402in" draw:name="Frame452" draw:z-index="1319"><draw:text-box fo:min-height="0.1402in">
                    <text:p text:style-name="Interlin_Morph_os">мæлæт</text:p>
                    <text:p text:style-name="Interlin_Morpheme_Gloss_ru">смерть</text:p>
                  </draw:text-box></draw:frame>
                  <draw:frame text:anchor-type="as-char" draw:style-name="Interlin_Frame_Morpheme" fo:min-width="0.1402in" draw:name="Frame453" draw:z-index="132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" draw:z-index="1324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454" draw:z-index="1325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55" draw:z-index="13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30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56" draw:z-index="1331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57" draw:z-index="13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3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58" draw:z-index="133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77" draw:z-index="133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459" draw:z-index="133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60" draw:z-index="134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344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461" draw:z-index="1345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47"><draw:text-box fo:min-height="0.1402in">
                <text:p text:style-name="Interlin_Base_os">къæбыла</text:p>
                <text:p text:style-name="Interlin_Morphemes">
                  <draw:frame text:anchor-type="as-char" draw:style-name="Interlin_Frame_Morpheme" fo:min-width="0.1402in" draw:name="Frame462" draw:z-index="1348"><draw:text-box fo:min-height="0.1402in">
                    <text:p text:style-name="Interlin_Morph_os">къæбыла</text:p>
                    <text:p text:style-name="Interlin_Morpheme_Gloss_ru">щенок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63" draw:z-index="13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5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64" draw:z-index="135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65" draw:z-index="135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там косили сено, и когда они дошли до угла, их поймала сильная метель, поднялась метель, занесла все вокруг, должна была их сбросить с обрыва, такая была сильная метель, они испугались смерти, и ослик не шел вперед, с ними еще собачка была.</text:p>
          
          <text:p text:style-name="Interlin_Words"><draw:frame text:anchor-type="as-char" draw:style-name="Interlin_Frame_Number" fo:min-width="0.1402in" draw:name="Frame19" draw:z-index="1360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384" draw:z-index="13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6" draw:z-index="13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5" draw:z-index="13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7" draw:z-index="13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67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468" draw:z-index="1368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70"><draw:text-box fo:min-height="0.1402in">
                <text:p text:style-name="Interlin_Base_os">ыскуывта</text:p>
                <text:p text:style-name="Interlin_Morphemes">
                  <draw:frame text:anchor-type="as-char" draw:style-name="Interlin_Frame_Morpheme" fo:min-width="0.1402in" draw:name="Frame469" draw:z-index="1371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0" draw:z-index="1373"><draw:text-box fo:min-height="0.1402in">
                    <text:p text:style-name="Interlin_Morph_os">куы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471" draw:z-index="13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9" draw:z-index="137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90" draw:z-index="1379"><draw:text-box fo:min-height="0.1402in">
                <text:p text:style-name="Interlin_Base_os">Хуыцæутты</text:p>
                <text:p text:style-name="Interlin_Morphemes">
                  <draw:frame text:anchor-type="as-char" draw:style-name="Interlin_Frame_Morpheme" fo:min-width="0.1402in" draw:name="Frame472" draw:z-index="1380"><draw:text-box fo:min-height="0.1402in">
                    <text:p text:style-name="Interlin_Morph_os">Хуыцæ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473" draw:z-index="138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4" draw:z-index="13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86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475" draw:z-index="138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8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огда старшая взмолилась: «О, Бог богов!..</text:p>
          
          <text:p text:style-name="Interlin_Words"><draw:frame text:anchor-type="as-char" draw:style-name="Interlin_Frame_Number" fo:min-width="0.1402in" draw:name="Frame20" draw:z-index="1391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393" draw:z-index="139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76" draw:z-index="139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77" draw:z-index="1396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395" draw:z-index="1398"><draw:text-box fo:min-height="0.1402in">
                <text:p text:style-name="Interlin_Base_os">сафыс</text:p>
                <text:p text:style-name="Interlin_Morphemes">
                  <draw:frame text:anchor-type="as-char" draw:style-name="Interlin_Frame_Morpheme" fo:min-width="0.1402in" draw:name="Frame478" draw:z-index="1399"><draw:text-box fo:min-height="0.1402in">
                    <text:p text:style-name="Interlin_Morph_os">саф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479" draw:z-index="140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80" draw:z-index="14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1" draw:z-index="1407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0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82" draw:z-index="141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12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483" draw:z-index="1413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15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484" draw:z-index="1416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485" draw:z-index="14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6" draw:z-index="14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22"><draw:text-box fo:min-height="0.1402in">
                <text:p text:style-name="Interlin_Base_os">фæлтау</text:p>
                <text:p text:style-name="Interlin_Morphemes">
                  <draw:frame text:anchor-type="as-char" draw:style-name="Interlin_Frame_Morpheme" fo:min-width="0.1402in" draw:name="Frame487" draw:z-index="1423"><draw:text-box fo:min-height="0.1402in">
                    <text:p text:style-name="Interlin_Morph_os">фæлтау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402" draw:z-index="1425"><draw:text-box fo:min-height="0.1402in">
                <text:p text:style-name="Interlin_Base_os">фестын</text:p>
                <text:p text:style-name="Interlin_Morphemes">
                  <draw:frame text:anchor-type="as-char" draw:style-name="Interlin_Frame_Morpheme" fo:min-width="0.1402in" draw:name="Frame488" draw:z-index="142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9" draw:z-index="1428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490" draw:z-index="143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32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491" draw:z-index="1433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404" draw:z-index="1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2" draw:z-index="14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3" draw:z-index="1439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41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494" draw:z-index="1442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495" draw:z-index="14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4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96" draw:z-index="1447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49"><draw:text-box fo:min-height="0.1402in">
                <text:p text:style-name="Interlin_Base_os">аппарут</text:p>
                <text:p text:style-name="Interlin_Morphemes">
                  <draw:frame text:anchor-type="as-char" draw:style-name="Interlin_Frame_Morpheme" fo:min-width="0.1402in" draw:name="Frame497" draw:z-index="145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8" draw:z-index="1452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499" draw:z-index="145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56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10" draw:z-index="145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00" draw:z-index="145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01" draw:z-index="146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..если мы должны умереть, пусть мы превратимся в неподвижные камни, но не бросай нас в пропасть»</text:p>
          
          <text:p text:style-name="Interlin_Words"><draw:frame text:anchor-type="as-char" draw:style-name="Interlin_Frame_Number" fo:min-width="0.1402in" draw:name="Frame21" draw:z-index="1464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412" draw:z-index="14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2" draw:z-index="14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03" draw:z-index="146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71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504" draw:z-index="1472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74"><draw:text-box fo:min-height="0.1402in">
                <text:p text:style-name="Interlin_Base_os">æрыхъуыста</text:p>
                <text:p text:style-name="Interlin_Morphemes">
                  <draw:frame text:anchor-type="as-char" draw:style-name="Interlin_Frame_Morpheme" fo:min-width="0.1402in" draw:name="Frame505" draw:z-index="1475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6" draw:z-index="1477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507" draw:z-index="14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7" draw:z-index="1482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508" draw:z-index="1483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509" draw:z-index="148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18" draw:z-index="148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10" draw:z-index="148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90"><draw:text-box fo:min-height="0.1402in">
                <text:p text:style-name="Interlin_Base_os">тæригъæддзинад</text:p>
                <text:p text:style-name="Interlin_Morphemes">
                  <draw:frame text:anchor-type="as-char" draw:style-name="Interlin_Frame_Morpheme" fo:min-width="0.1402in" draw:name="Frame511" draw:z-index="1491"><draw:text-box fo:min-height="0.1402in">
                    <text:p text:style-name="Interlin_Morph_os">тæригъæддзина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93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512" draw:z-index="149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3" draw:z-index="1496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4" draw:z-index="14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5" draw:z-index="150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04"><draw:text-box fo:min-height="0.1402in">
                <text:p text:style-name="Interlin_Base_os">сæххæст</text:p>
                <text:p text:style-name="Interlin_Morphemes">
                  <draw:frame text:anchor-type="as-char" draw:style-name="Interlin_Frame_Morpheme" fo:min-width="0.1402in" draw:name="Frame516" draw:z-index="150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7" draw:z-index="1507"><draw:text-box fo:min-height="0.1402in">
                    <text:p text:style-name="Interlin_Morph_os">æххæст</text:p>
                    <text:p text:style-name="Interlin_Morpheme_Gloss_ru">полный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0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18" draw:z-index="15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9" draw:z-index="15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0" draw:z-index="15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5" draw:z-index="1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ог услышал, Бог сжалился и выполнил просьбу.</text:p>
          
          <text:p text:style-name="Interlin_Words"><draw:frame text:anchor-type="as-char" draw:style-name="Interlin_Frame_Number" fo:min-width="0.1402in" draw:name="Frame22" draw:z-index="1518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426" draw:z-index="1519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521" draw:z-index="1520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22" draw:z-index="1522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427" draw:z-index="1524"><draw:text-box fo:min-height="0.1402in">
                <text:p text:style-name="Interlin_Base_os">фестадысты</text:p>
                <text:p text:style-name="Interlin_Morphemes">
                  <draw:frame text:anchor-type="as-char" draw:style-name="Interlin_Frame_Morpheme" fo:min-width="0.1402in" draw:name="Frame523" draw:z-index="152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4" draw:z-index="1527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525" draw:z-index="152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28" draw:z-index="1531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526" draw:z-index="1532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34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527" draw:z-index="1535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528" draw:z-index="15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9" draw:z-index="15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4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31" draw:z-index="1542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530" draw:z-index="1543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45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531" draw:z-index="1546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532" draw:z-index="15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3" draw:z-index="15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5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534" draw:z-index="155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и превратились в неподвижные камни.</text:p>
          
          <text:p text:style-name="Interlin_Words"><draw:frame text:anchor-type="as-char" draw:style-name="Interlin_Frame_Number" fo:min-width="0.1402in" draw:name="Frame23" draw:z-index="1556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435" draw:z-index="15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5" draw:z-index="15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36" draw:z-index="15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37" draw:z-index="1563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537" draw:z-index="156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538" draw:z-index="156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6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39" draw:z-index="156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71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540" draw:z-index="1572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541" draw:z-index="15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2" draw:z-index="157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78"><draw:text-box fo:min-height="0.1402in">
                <text:p text:style-name="Interlin_Base_os">лæууынц</text:p>
                <text:p text:style-name="Interlin_Morphemes">
                  <draw:frame text:anchor-type="as-char" draw:style-name="Interlin_Frame_Morpheme" fo:min-width="0.1402in" draw:name="Frame543" draw:z-index="1579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44" draw:z-index="158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41" draw:z-index="1583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545" draw:z-index="1584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86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43" draw:z-index="1587"><draw:text-box fo:min-height="0.1402in">
                <text:p text:style-name="Interlin_Base_os">ссæуыны</text:p>
                <text:p text:style-name="Interlin_Morphemes">
                  <draw:frame text:anchor-type="as-char" draw:style-name="Interlin_Frame_Morpheme" fo:min-width="0.1402in" draw:name="Frame546" draw:z-index="1588"><draw:text-box fo:min-height="0.1402in">
                    <text:p text:style-name="Interlin_Morph_os">ссæуын</text:p>
                    <text:p text:style-name="Interlin_Morpheme_Gloss_ru">склон</text:p>
                  </draw:text-box></draw:frame>
                  <draw:frame text:anchor-type="as-char" draw:style-name="Interlin_Frame_Morpheme" fo:min-width="0.1402in" draw:name="Frame547" draw:z-index="15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5" draw:z-index="159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48" draw:z-index="159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96"><draw:text-box fo:min-height="0.1402in">
                <text:p text:style-name="Interlin_Base_os">фæзгонд</text:p>
                <text:p text:style-name="Interlin_Morphemes">
                  <draw:frame text:anchor-type="as-char" draw:style-name="Interlin_Frame_Morpheme" fo:min-width="0.1402in" draw:name="Frame549" draw:z-index="1597"><draw:text-box fo:min-height="0.1402in">
                    <text:p text:style-name="Interlin_Morph_os">фæзгонд</text:p>
                    <text:p text:style-name="Interlin_Morpheme_Gloss_ru">лужайка?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9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50" draw:z-index="160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448" draw:z-index="160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551" draw:z-index="160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2" draw:z-index="16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0" draw:z-index="160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53" draw:z-index="160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11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554" draw:z-index="1612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452" draw:z-index="1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сих пор эти камни стоят на склоне, там есть лужайка, и в том месте.</text:p>
          
          <text:p text:style-name="Interlin_Words"><draw:frame text:anchor-type="as-char" draw:style-name="Interlin_Frame_Number" fo:min-width="0.1402in" draw:name="Frame24" draw:z-index="161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453" draw:z-index="161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5" draw:z-index="161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20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556" draw:z-index="162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557" draw:z-index="16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55" draw:z-index="162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58" draw:z-index="162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56" draw:z-index="1628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559" draw:z-index="1629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457" draw:z-index="1631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560" draw:z-index="1632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561" draw:z-index="16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58" draw:z-index="1636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562" draw:z-index="163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63" draw:z-index="163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4" draw:z-index="16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43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565" draw:z-index="1644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460" draw:z-index="1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647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566" draw:z-index="1648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462" draw:z-index="1650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567" draw:z-index="1651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568" draw:z-index="16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3" draw:z-index="16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165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569" draw:z-index="165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465" draw:z-index="1659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570" draw:z-index="166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571" draw:z-index="166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64"><draw:text-box fo:min-height="0.1402in">
                <text:p text:style-name="Interlin_Base_os">номыл</text:p>
                <text:p text:style-name="Interlin_Morphemes">
                  <draw:frame text:anchor-type="as-char" draw:style-name="Interlin_Frame_Morpheme" fo:min-width="0.1402in" draw:name="Frame572" draw:z-index="1665"><draw:text-box fo:min-height="0.1402in">
                    <text:p text:style-name="Interlin_Morph_os">ном</text:p>
                    <text:p text:style-name="Interlin_Morpheme_Gloss_ru">имя</text:p>
                  </draw:text-box></draw:frame>
                  <draw:frame text:anchor-type="as-char" draw:style-name="Interlin_Frame_Morpheme" fo:min-width="0.1402in" draw:name="Frame573" draw:z-index="166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69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574" draw:z-index="167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5" draw:z-index="1672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576" draw:z-index="167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7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77" draw:z-index="167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69" draw:z-index="1679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578" draw:z-index="1680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тех пор эта гора называется Девичьей горой, три горы, в честь этих трех сестер зовется эта гора.</text:p>
          
        
      
    
    
      
      
      
      
    
  
  
    <text:p text:style-name="Interlin_Title">Girls' mountain</text:p>
    <text:p text:style-name="Interlin_Title">Чызджыты хох</text:p>
    <text:p text:style-name="Interlin_Title">čəžʤətə xox</text:p>
    <text:p text:style-name="Interlin_Title">Девичья гора</text:p>
    <text:p text:style-name="Interlin_Source">Islam Sasiev, Dargavs</text:p>
    <text:p text:style-name="Interlin_Source">Ислам Сасиев, Даргавс</text:p>
    <text:p text:style-name="Default"/>
    
      
        
          <text:p text:style-name="Interlin_Words"><draw:frame text:anchor-type="as-char" draw:style-name="Interlin_Frame_Number" fo:min-width="0.1402in" draw:name="Frame25" draw:z-index="1691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471" draw:z-index="1692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579" draw:z-index="169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80" draw:z-index="169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1" draw:z-index="16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99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582" draw:z-index="1700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473" draw:z-index="170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83" draw:z-index="170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74" draw:z-index="1705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584" draw:z-index="1706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475" draw:z-index="1708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585" draw:z-index="1709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476" draw:z-index="171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86" draw:z-index="171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77" draw:z-index="17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ичья гора — очень красивая гора.</text:p>
          
          <text:p text:style-name="Interlin_Words"><draw:frame text:anchor-type="as-char" draw:style-name="Interlin_Frame_Number" fo:min-width="0.1402in" draw:name="Frame26" draw:z-index="1716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478" draw:z-index="1717"><draw:text-box fo:min-height="0.1402in">
                <text:p text:style-name="Interlin_Base_os">Бæрзонд</text:p>
                <text:p text:style-name="Interlin_Morphemes">
                  <draw:frame text:anchor-type="as-char" draw:style-name="Interlin_Frame_Morpheme" fo:min-width="0.1402in" draw:name="Frame587" draw:z-index="1718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</text:p>
              </draw:text-box></draw:frame>
              <draw:frame text:anchor-type="as-char" draw:style-name="Interlin_Frame_Word" fo:min-width="0.1402in" draw:name="Frame479" draw:z-index="17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80" draw:z-index="172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88" draw:z-index="172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81" draw:z-index="172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82" draw:z-index="1725"><draw:text-box fo:min-height="0.1402in">
                <text:p text:style-name="Interlin_Base_os">фалейы</text:p>
                <text:p text:style-name="Interlin_Morphemes">
                  <draw:frame text:anchor-type="as-char" draw:style-name="Interlin_Frame_Morpheme" fo:min-width="0.1402in" draw:name="Frame589" draw:z-index="1726"><draw:text-box fo:min-height="0.1402in">
                    <text:p text:style-name="Interlin_Morph_os">фале</text:p>
                    <text:p text:style-name="Interlin_Morpheme_Gloss_ru">по.ту.сторону</text:p>
                  </draw:text-box></draw:frame>
                  <draw:frame text:anchor-type="as-char" draw:style-name="Interlin_Frame_Morpheme" fo:min-width="0.1402in" draw:name="Frame590" draw:z-index="172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30"><draw:text-box fo:min-height="0.1402in">
                <text:p text:style-name="Interlin_Base_os">фалæрдыгæй</text:p>
                <text:p text:style-name="Interlin_Morphemes">
                  <draw:frame text:anchor-type="as-char" draw:style-name="Interlin_Frame_Morpheme" fo:min-width="0.1402in" draw:name="Frame591" draw:z-index="1731"><draw:text-box fo:min-height="0.1402in">
                    <text:p text:style-name="Interlin_Morph_os">фалæрдыгæй</text:p>
                    <text:p text:style-name="Interlin_Morpheme_Gloss_ru">с той стороны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5" draw:z-index="1734"><draw:text-box fo:min-height="0.1402in">
                <text:p text:style-name="Interlin_Base_os">Хъобаны</text:p>
                <text:p text:style-name="Interlin_Morphemes">
                  <draw:frame text:anchor-type="as-char" draw:style-name="Interlin_Frame_Morpheme" fo:min-width="0.1402in" draw:name="Frame592" draw:z-index="1735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593" draw:z-index="17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86" draw:z-index="1739"><draw:text-box fo:min-height="0.1402in">
                <text:p text:style-name="Interlin_Base_os">æрдæгæй</text:p>
                <text:p text:style-name="Interlin_Morphemes">
                  <draw:frame text:anchor-type="as-char" draw:style-name="Interlin_Frame_Morpheme" fo:min-width="0.1402in" draw:name="Frame594" draw:z-index="1740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  <draw:frame text:anchor-type="as-char" draw:style-name="Interlin_Frame_Morpheme" fo:min-width="0.1402in" draw:name="Frame595" draw:z-index="174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4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96" draw:z-index="174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88" draw:z-index="1747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597" draw:z-index="1748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</draw:text-box></draw:frame>
              <draw:frame text:anchor-type="as-char" draw:style-name="Interlin_Frame_Word" fo:min-width="0.1402in" draw:name="Frame489" draw:z-index="1750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598" draw:z-index="1751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599" draw:z-index="17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90" draw:z-index="1755"><draw:text-box fo:min-height="0.1402in">
                <text:p text:style-name="Interlin_Base_os">Уæлæгъа</text:p>
                <text:p text:style-name="Interlin_Morphemes">
                  <draw:frame text:anchor-type="as-char" draw:style-name="Interlin_Frame_Morpheme" fo:min-width="0.1402in" draw:name="Frame600" draw:z-index="1756"><draw:text-box fo:min-height="0.1402in">
                    <text:p text:style-name="Interlin_Morph_os">Уæлæгъа</text:p>
                    <text:p text:style-name="Interlin_Morpheme_Gloss_ru">Уалага</text:p>
                  </draw:text-box></draw:frame>
                </text:p>
              </draw:text-box></draw:frame>
              <draw:frame text:anchor-type="as-char" draw:style-name="Interlin_Frame_Word" fo:min-width="0.1402in" draw:name="Frame491" draw:z-index="1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175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01" draw:z-index="176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02" draw:z-index="17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сокая такая, на другой стороне, с другой стороны, со стороны Кобана одна сторона зовётся Уалага, мол.</text:p>
          
          <text:p text:style-name="Interlin_Words"><draw:frame text:anchor-type="as-char" draw:style-name="Interlin_Frame_Number" fo:min-width="0.1402in" draw:name="Frame27" draw:z-index="176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494" draw:z-index="176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03" draw:z-index="176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95" draw:z-index="17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04" draw:z-index="17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05" draw:z-index="177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76"><draw:text-box fo:min-height="0.1402in">
                <text:p text:style-name="Interlin_Base_os">фыдæлты</text:p>
                <text:p text:style-name="Interlin_Morphemes">
                  <draw:frame text:anchor-type="as-char" draw:style-name="Interlin_Frame_Morpheme" fo:min-width="0.1402in" draw:name="Frame606" draw:z-index="1777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607" draw:z-index="17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8" draw:z-index="17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98" draw:z-index="1783"><draw:text-box fo:min-height="0.1402in">
                <text:p text:style-name="Interlin_Base_os">фыдæлтæ</text:p>
                <text:p text:style-name="Interlin_Morphemes">
                  <draw:frame text:anchor-type="as-char" draw:style-name="Interlin_Frame_Morpheme" fo:min-width="0.1402in" draw:name="Frame609" draw:z-index="1784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610" draw:z-index="178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1" draw:z-index="178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90"><draw:text-box fo:min-height="0.1402in">
                <text:p text:style-name="Interlin_Base_os">дардтой</text:p>
                <text:p text:style-name="Interlin_Morphemes">
                  <draw:frame text:anchor-type="as-char" draw:style-name="Interlin_Frame_Morpheme" fo:min-width="0.1402in" draw:name="Frame612" draw:z-index="1791"><draw:text-box fo:min-height="0.1402in">
                    <text:p text:style-name="Interlin_Morph_os">дард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613" draw:z-index="17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14" draw:z-index="17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97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615" draw:z-index="1798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501" draw:z-index="1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2" draw:z-index="1801"><draw:text-box fo:min-height="0.1402in">
                <text:p text:style-name="Interlin_Base_os">фыс</text:p>
                <text:p text:style-name="Interlin_Morphemes">
                  <draw:frame text:anchor-type="as-char" draw:style-name="Interlin_Frame_Morpheme" fo:min-width="0.1402in" draw:name="Frame616" draw:z-index="1802"><draw:text-box fo:min-height="0.1402in">
                    <text:p text:style-name="Interlin_Morph_os">фыс</text:p>
                    <text:p text:style-name="Interlin_Morpheme_Gloss_ru">овца</text:p>
                  </draw:text-box></draw:frame>
                </text:p>
              </draw:text-box></draw:frame>
              <draw:frame text:anchor-type="as-char" draw:style-name="Interlin_Frame_Word" fo:min-width="0.1402in" draw:name="Frame503" draw:z-index="180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617" draw:z-index="180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504" draw:z-index="1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5" draw:z-index="180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8" draw:z-index="180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06" draw:z-index="181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619" draw:z-index="181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07" draw:z-index="181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20" draw:z-index="181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21" draw:z-index="181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08" draw:z-index="1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9" draw:z-index="1820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622" draw:z-index="1821"><draw:text-box fo:min-height="0.1402in">
                    <text:p text:style-name="Interlin_Morph_os">значит</text:p>
                  </draw:text-box></draw:frame>
                </text:p>
              </draw:text-box></draw:frame>
              <draw:frame text:anchor-type="as-char" draw:style-name="Interlin_Frame_Word" fo:min-width="0.1402in" draw:name="Frame510" draw:z-index="18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1" draw:z-index="1823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623" draw:z-index="1824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24" draw:z-index="18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5" draw:z-index="18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2" draw:z-index="1830"><draw:text-box fo:min-height="0.1402in">
                <text:p text:style-name="Interlin_Base_os">уæтæртæ</text:p>
                <text:p text:style-name="Interlin_Morphemes">
                  <draw:frame text:anchor-type="as-char" draw:style-name="Interlin_Frame_Morpheme" fo:min-width="0.1402in" draw:name="Frame626" draw:z-index="1831"><draw:text-box fo:min-height="0.1402in">
                    <text:p text:style-name="Interlin_Morph_os">уæтæр</text:p>
                    <text:p text:style-name="Interlin_Morpheme_Gloss_ru">кутан</text:p>
                  </draw:text-box></draw:frame>
                  <draw:frame text:anchor-type="as-char" draw:style-name="Interlin_Frame_Morpheme" fo:min-width="0.1402in" draw:name="Frame627" draw:z-index="18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8" draw:z-index="18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3" draw:z-index="18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4" draw:z-index="18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9" draw:z-index="18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5" draw:z-index="184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30" draw:z-index="184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44"><draw:text-box fo:min-height="0.1402in">
                <text:p text:style-name="Interlin_Base_os">лæгæтты</text:p>
                <text:p text:style-name="Interlin_Morphemes">
                  <draw:frame text:anchor-type="as-char" draw:style-name="Interlin_Frame_Morpheme" fo:min-width="0.1402in" draw:name="Frame631" draw:z-index="1845"><draw:text-box fo:min-height="0.1402in">
                    <text:p text:style-name="Interlin_Morph_os">лæгæт</text:p>
                    <text:p text:style-name="Interlin_Morpheme_Gloss_ru">пещера</text:p>
                  </draw:text-box></draw:frame>
                  <draw:frame text:anchor-type="as-char" draw:style-name="Interlin_Frame_Morpheme" fo:min-width="0.1402in" draw:name="Frame632" draw:z-index="18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3" draw:z-index="184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17" draw:z-index="1851"><draw:text-box fo:min-height="0.1402in">
                <text:p text:style-name="Interlin_Base_os">йæдты</text:p>
                <text:p text:style-name="Interlin_Morphemes">
                  <draw:frame text:anchor-type="as-char" draw:style-name="Interlin_Frame_Morpheme" fo:min-width="0.1402in" draw:name="Frame634" draw:z-index="185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35" draw:z-index="18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6" draw:z-index="18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58"><draw:text-box fo:min-height="0.1402in">
                <text:p text:style-name="Interlin_Base_os">хуыссыдысты</text:p>
                <text:p text:style-name="Interlin_Morphemes">
                  <draw:frame text:anchor-type="as-char" draw:style-name="Interlin_Frame_Morpheme" fo:min-width="0.1402in" draw:name="Frame637" draw:z-index="1859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638" draw:z-index="186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63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639" draw:z-index="1864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</draw:text-box></draw:frame>
              <draw:frame text:anchor-type="as-char" draw:style-name="Interlin_Frame_Word" fo:min-width="0.1402in" draw:name="Frame520" draw:z-index="1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предки наших предков держали скотину, овец, там у них были пастбища, сами они ночевали в пещерах там.</text:p>
          
          <text:p text:style-name="Interlin_Words"><draw:frame text:anchor-type="as-char" draw:style-name="Interlin_Frame_Number" fo:min-width="0.1402in" draw:name="Frame28" draw:z-index="1868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521" draw:z-index="18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40" draw:z-index="187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22" draw:z-index="18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1" draw:z-index="187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23" draw:z-index="1875"><draw:text-box fo:min-height="0.1402in">
                <text:p text:style-name="Interlin_Base_os">бахсæвиуат</text:p>
                <text:p text:style-name="Interlin_Morphemes">
                  <draw:frame text:anchor-type="as-char" draw:style-name="Interlin_Frame_Morpheme" fo:min-width="0.1402in" draw:name="Frame642" draw:z-index="187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3" draw:z-index="1878"><draw:text-box fo:min-height="0.1402in">
                    <text:p text:style-name="Interlin_Morph_os">хсæвиуат</text:p>
                    <text:p text:style-name="Interlin_Morpheme_Gloss_ru">ночевка</text:p>
                  </draw:text-box></draw:frame>
                </text:p>
              </draw:text-box></draw:frame>
              <draw:frame text:anchor-type="as-char" draw:style-name="Interlin_Frame_Word" fo:min-width="0.1402in" draw:name="Frame524" draw:z-index="188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44" draw:z-index="188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5" draw:z-index="18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46" draw:z-index="18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25" draw:z-index="1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6" draw:z-index="1888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647" draw:z-index="1889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527" draw:z-index="189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8" draw:z-index="18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28" draw:z-index="1894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649" draw:z-index="189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0" draw:z-index="1897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9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51" draw:z-index="19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52" draw:z-index="19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3" draw:z-index="19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30" draw:z-index="1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1" draw:z-index="1907"><draw:text-box fo:min-height="0.1402in">
                <text:p text:style-name="Interlin_Base_os">цæхх</text:p>
                <text:p text:style-name="Interlin_Morphemes">
                  <draw:frame text:anchor-type="as-char" draw:style-name="Interlin_Frame_Morpheme" fo:min-width="0.1402in" draw:name="Frame654" draw:z-index="1908"><draw:text-box fo:min-height="0.1402in">
                    <text:p text:style-name="Interlin_Morph_os">цæхх</text:p>
                    <text:p text:style-name="Interlin_Morpheme_Gloss_ru">соль</text:p>
                  </draw:text-box></draw:frame>
                </text:p>
              </draw:text-box></draw:frame>
              <draw:frame text:anchor-type="as-char" draw:style-name="Interlin_Frame_Word" fo:min-width="0.1402in" draw:name="Frame532" draw:z-index="191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655" draw:z-index="191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33" draw:z-index="1913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656" draw:z-index="191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57" draw:z-index="191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34" draw:z-index="1918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658" draw:z-index="1919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535" draw:z-index="19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6" draw:z-index="19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9" draw:z-index="19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7" draw:z-index="192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60" draw:z-index="192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38" draw:z-index="19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39" draw:z-index="19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1" draw:z-index="19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0" draw:z-index="193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662" draw:z-index="193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41" draw:z-index="19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63" draw:z-index="19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42" draw:z-index="1938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664" draw:z-index="1939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543" draw:z-index="1941"><draw:text-box fo:min-height="0.1402in">
                <text:p text:style-name="Interlin_Base_os">хæссын</text:p>
                <text:p text:style-name="Interlin_Morphemes">
                  <draw:frame text:anchor-type="as-char" draw:style-name="Interlin_Frame_Morpheme" fo:min-width="0.1402in" draw:name="Frame665" draw:z-index="1942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66" draw:z-index="194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46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667" draw:z-index="1947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668" draw:z-index="19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45" draw:z-index="1951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669" draw:z-index="1952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546" draw:z-index="1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7" draw:z-index="1955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670" draw:z-index="195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548" draw:z-index="195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71" draw:z-index="195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49" draw:z-index="196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672" draw:z-index="196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550" draw:z-index="1964"><draw:text-box fo:min-height="0.1402in">
                <text:p text:style-name="Interlin_Base_os">зад</text:p>
                <text:p text:style-name="Interlin_Morphemes">
                  <draw:frame text:anchor-type="as-char" draw:style-name="Interlin_Frame_Morpheme" fo:min-width="0.1402in" draw:name="Frame673" draw:z-index="1965"><draw:text-box fo:min-height="0.1402in">
                    <text:p text:style-name="Interlin_Morph_os">зад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674" draw:z-index="1967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51" draw:z-index="1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2" draw:z-index="1970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675" draw:z-index="1971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676" draw:z-index="197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и и ночевали, собирали свою скотину, соль несли им туда, и там… и туда им надо бывало нести еду тем, кто там ночевал.</text:p>
          
          <text:p text:style-name="Interlin_Words"><draw:frame text:anchor-type="as-char" draw:style-name="Interlin_Frame_Number" fo:min-width="0.1402in" draw:name="Frame29" draw:z-index="197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554" draw:z-index="19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7" draw:z-index="19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5" draw:z-index="198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678" draw:z-index="198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56" draw:z-index="1984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679" draw:z-index="1985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680" draw:z-index="198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557" draw:z-index="1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8" draw:z-index="199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81" draw:z-index="199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559" draw:z-index="1993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682" draw:z-index="1994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683" draw:z-index="199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98"><draw:text-box fo:min-height="0.1402in">
                <text:p text:style-name="Interlin_Base_os">хæрæгыл</text:p>
                <text:p text:style-name="Interlin_Morphemes">
                  <draw:frame text:anchor-type="as-char" draw:style-name="Interlin_Frame_Morpheme" fo:min-width="0.1402in" draw:name="Frame684" draw:z-index="1999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  <draw:frame text:anchor-type="as-char" draw:style-name="Interlin_Frame_Morpheme" fo:min-width="0.1402in" draw:name="Frame685" draw:z-index="200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61" draw:z-index="2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2" draw:z-index="2004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686" draw:z-index="2005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563" draw:z-index="200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564" draw:z-index="2008"><draw:text-box fo:min-height="0.1402in">
                <text:p text:style-name="Interlin_Base_os">фсымæртæн</text:p>
                <text:p text:style-name="Interlin_Morphemes">
                  <draw:frame text:anchor-type="as-char" draw:style-name="Interlin_Frame_Morpheme" fo:min-width="0.1402in" draw:name="Frame687" draw:z-index="2009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688" draw:z-index="20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9" draw:z-index="201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65" draw:z-index="2015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690" draw:z-index="2016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18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691" draw:z-index="2019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92" draw:z-index="202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67" draw:z-index="2023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693" draw:z-index="2024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м четыре сестры, на ослике своим братьям туда носили еду.</text:p>
          
          <text:p text:style-name="Interlin_Words"><draw:frame text:anchor-type="as-char" draw:style-name="Interlin_Frame_Number" fo:min-width="0.1402in" draw:name="Frame30" draw:z-index="2028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69" draw:z-index="202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94" draw:z-index="203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70" draw:z-index="20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95" draw:z-index="203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3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96" draw:z-index="203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572" draw:z-index="203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97" draw:z-index="203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73" draw:z-index="2041"><draw:text-box fo:min-height="0.1402in">
                <text:p text:style-name="Interlin_Base_os">карстой</text:p>
                <text:p text:style-name="Interlin_Morphemes">
                  <draw:frame text:anchor-type="as-char" draw:style-name="Interlin_Frame_Morpheme" fo:min-width="0.1402in" draw:name="Frame698" draw:z-index="2042"><draw:text-box fo:min-height="0.1402in">
                    <text:p text:style-name="Interlin_Morph_os">карст</text:p>
                    <text:p text:style-name="Interlin_Morpheme_Gloss_ru">резать</text:p>
                  </draw:text-box></draw:frame>
                  <draw:frame text:anchor-type="as-char" draw:style-name="Interlin_Frame_Morpheme" fo:min-width="0.1402in" draw:name="Frame699" draw:z-index="20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4" draw:z-index="2046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700" draw:z-index="2047"><draw:text-box fo:min-height="0.1402in">
                    <text:p text:style-name="Interlin_Morph_os">хос</text:p>
                    <text:p text:style-name="Interlin_Morpheme_Gloss_ru">сено</text:p>
                  </draw:text-box></draw:frame>
                </text:p>
              </draw:text-box></draw:frame>
              <draw:frame text:anchor-type="as-char" draw:style-name="Interlin_Frame_Word" fo:min-width="0.1402in" draw:name="Frame575" draw:z-index="2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0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1" draw:z-index="20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77" draw:z-index="205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02" draw:z-index="205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78" draw:z-index="2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057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703" draw:z-index="2058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</draw:text-box></draw:frame>
              <draw:frame text:anchor-type="as-char" draw:style-name="Interlin_Frame_Word" fo:min-width="0.1402in" draw:name="Frame580" draw:z-index="2060"><draw:text-box fo:min-height="0.1402in">
                <text:p text:style-name="Interlin_Base_os">тигъмæ</text:p>
                <text:p text:style-name="Interlin_Morphemes">
                  <draw:frame text:anchor-type="as-char" draw:style-name="Interlin_Frame_Morpheme" fo:min-width="0.1402in" draw:name="Frame704" draw:z-index="2061"><draw:text-box fo:min-height="0.1402in">
                    <text:p text:style-name="Interlin_Morph_os">тигъ</text:p>
                    <text:p text:style-name="Interlin_Morpheme_Gloss_ru">гребень</text:p>
                  </draw:text-box></draw:frame>
                  <draw:frame text:anchor-type="as-char" draw:style-name="Interlin_Frame_Morpheme" fo:min-width="0.1402in" draw:name="Frame705" draw:z-index="206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81" draw:z-index="2065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706" draw:z-index="206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7" draw:z-index="2068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582" draw:z-index="207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08" draw:z-index="207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83" draw:z-index="20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09" draw:z-index="207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84" draw:z-index="207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710" draw:z-index="207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85" draw:z-index="2079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711" draw:z-index="2080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586" draw:z-index="2082"><draw:text-box fo:min-height="0.1402in">
                <text:p text:style-name="Interlin_Base_os">æрцахста</text:p>
                <text:p text:style-name="Interlin_Morphemes">
                  <draw:frame text:anchor-type="as-char" draw:style-name="Interlin_Frame_Morpheme" fo:min-width="0.1402in" draw:name="Frame712" draw:z-index="2083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3" draw:z-index="2085"><draw:text-box fo:min-height="0.1402in">
                    <text:p text:style-name="Interlin_Morph_os">ахст</text:p>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714" draw:z-index="208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87" draw:z-index="20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5" draw:z-index="20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8" draw:z-index="2092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716" draw:z-index="2093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589" draw:z-index="2095"><draw:text-box fo:min-height="0.1402in">
                <text:p text:style-name="Interlin_Base_os">сыстад</text:p>
                <text:p text:style-name="Interlin_Morphemes">
                  <draw:frame text:anchor-type="as-char" draw:style-name="Interlin_Frame_Morpheme" fo:min-width="0.1402in" draw:name="Frame717" draw:z-index="2096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8" draw:z-index="2098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719" draw:z-index="2100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90" draw:z-index="2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1" draw:z-index="2103"><draw:text-box fo:min-height="0.1402in">
                <text:p text:style-name="Interlin_Base_os">бæстæтæ</text:p>
                <text:p text:style-name="Interlin_Morphemes">
                  <draw:frame text:anchor-type="as-char" draw:style-name="Interlin_Frame_Morpheme" fo:min-width="0.1402in" draw:name="Frame720" draw:z-index="2104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  <draw:frame text:anchor-type="as-char" draw:style-name="Interlin_Frame_Morpheme" fo:min-width="0.1402in" draw:name="Frame721" draw:z-index="21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2" draw:z-index="21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2" draw:z-index="2110"><draw:text-box fo:min-height="0.1402in">
                <text:p text:style-name="Interlin_Base_os">хаста</text:p>
                <text:p text:style-name="Interlin_Morphemes">
                  <draw:frame text:anchor-type="as-char" draw:style-name="Interlin_Frame_Morpheme" fo:min-width="0.1402in" draw:name="Frame723" draw:z-index="2111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24" draw:z-index="211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93" draw:z-index="2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11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725" draw:z-index="211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595" draw:z-index="211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26" draw:z-index="212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96" draw:z-index="2122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727" draw:z-index="2123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728" draw:z-index="212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97" draw:z-index="2127"><draw:text-box fo:min-height="0.1402in">
                <text:p text:style-name="Interlin_Base_os">раппæрстаид</text:p>
                <text:p text:style-name="Interlin_Morphemes">
                  <draw:frame text:anchor-type="as-char" draw:style-name="Interlin_Frame_Morpheme" fo:min-width="0.1402in" draw:name="Frame729" draw:z-index="21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0" draw:z-index="2130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731" draw:z-index="2132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598" draw:z-index="213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32" draw:z-index="213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599" draw:z-index="213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733" draw:z-index="213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40"><draw:text-box fo:min-height="0.1402in">
                <text:p text:style-name="Interlin_Base_os">тымыгъ</text:p>
                <text:p text:style-name="Interlin_Morphemes">
                  <draw:frame text:anchor-type="as-char" draw:style-name="Interlin_Frame_Morpheme" fo:min-width="0.1402in" draw:name="Frame734" draw:z-index="2141"><draw:text-box fo:min-height="0.1402in">
                    <text:p text:style-name="Interlin_Morph_os">тымыгъ</text:p>
                    <text:p text:style-name="Interlin_Morpheme_Gloss_ru">метель</text:p>
                  </draw:text-box></draw:frame>
                </text:p>
              </draw:text-box></draw:frame>
              <draw:frame text:anchor-type="as-char" draw:style-name="Interlin_Frame_Word" fo:min-width="0.1402in" draw:name="Frame601" draw:z-index="2143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735" draw:z-index="2144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3" draw:z-index="21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6" draw:z-index="21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4" draw:z-index="21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7" draw:z-index="21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05" draw:z-index="2153"><draw:text-box fo:min-height="0.1402in">
                <text:p text:style-name="Interlin_Base_os">фæтарстысты</text:p>
                <text:p text:style-name="Interlin_Morphemes">
                  <draw:frame text:anchor-type="as-char" draw:style-name="Interlin_Frame_Morpheme" fo:min-width="0.1402in" draw:name="Frame738" draw:z-index="215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156"><draw:text-box fo:min-height="0.1402in">
                    <text:p text:style-name="Interlin_Morph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740" draw:z-index="215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06" draw:z-index="2160"><draw:text-box fo:min-height="0.1402in">
                <text:p text:style-name="Interlin_Base_os">мæлæтæй</text:p>
                <text:p text:style-name="Interlin_Morphemes">
                  <draw:frame text:anchor-type="as-char" draw:style-name="Interlin_Frame_Morpheme" fo:min-width="0.1402in" draw:name="Frame741" draw:z-index="2161"><draw:text-box fo:min-height="0.1402in">
                    <text:p text:style-name="Interlin_Morph_os">мæлæт</text:p>
                    <text:p text:style-name="Interlin_Morpheme_Gloss_ru">смерть</text:p>
                  </draw:text-box></draw:frame>
                  <draw:frame text:anchor-type="as-char" draw:style-name="Interlin_Frame_Morpheme" fo:min-width="0.1402in" draw:name="Frame742" draw:z-index="216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07" draw:z-index="2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8" draw:z-index="2166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743" draw:z-index="2167"><draw:text-box fo:min-height="0.1402in">
                    <text:p text:style-name="Interlin_Morph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609" draw:z-index="21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4" draw:z-index="21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10" draw:z-index="217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745" draw:z-index="217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746" draw:z-index="21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11" draw:z-index="217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47" draw:z-index="217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12" draw:z-index="218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48" draw:z-index="218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49" draw:z-index="218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13" draw:z-index="2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4" draw:z-index="2186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750" draw:z-index="2187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615" draw:z-index="2189"><draw:text-box fo:min-height="0.1402in">
                <text:p text:style-name="Interlin_Base_os">къæбыла</text:p>
                <text:p text:style-name="Interlin_Morphemes">
                  <draw:frame text:anchor-type="as-char" draw:style-name="Interlin_Frame_Morpheme" fo:min-width="0.1402in" draw:name="Frame751" draw:z-index="2190"><draw:text-box fo:min-height="0.1402in">
                    <text:p text:style-name="Interlin_Morph_os">къæбыла</text:p>
                    <text:p text:style-name="Interlin_Morpheme_Gloss_ru">щенок</text:p>
                  </draw:text-box></draw:frame>
                </text:p>
              </draw:text-box></draw:frame>
              <draw:frame text:anchor-type="as-char" draw:style-name="Interlin_Frame_Word" fo:min-width="0.1402in" draw:name="Frame616" draw:z-index="21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52" draw:z-index="219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9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53" draw:z-index="21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54" draw:z-index="219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18" draw:z-index="22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там косили сено, и когда они дошли до угла, их поймала сильная метель, поднялась метель, занесла все вокруг, должна была их сбросить с обрыва, такая была сильная метель, они испугались смерти, и ослик не шел вперед, с ними еще собачка была.</text:p>
          
          <text:p text:style-name="Interlin_Words"><draw:frame text:anchor-type="as-char" draw:style-name="Interlin_Frame_Number" fo:min-width="0.1402in" draw:name="Frame31" draw:z-index="2202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19" draw:z-index="22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5" draw:z-index="22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0" draw:z-index="220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56" draw:z-index="220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21" draw:z-index="2209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757" draw:z-index="2210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622" draw:z-index="2212"><draw:text-box fo:min-height="0.1402in">
                <text:p text:style-name="Interlin_Base_os">ыскуывта</text:p>
                <text:p text:style-name="Interlin_Morphemes">
                  <draw:frame text:anchor-type="as-char" draw:style-name="Interlin_Frame_Morpheme" fo:min-width="0.1402in" draw:name="Frame758" draw:z-index="2213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9" draw:z-index="2215"><draw:text-box fo:min-height="0.1402in">
                    <text:p text:style-name="Interlin_Morph_os">куы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760" draw:z-index="221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23" draw:z-index="22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4" draw:z-index="222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625" draw:z-index="2221"><draw:text-box fo:min-height="0.1402in">
                <text:p text:style-name="Interlin_Base_os">Хуыцæутты</text:p>
                <text:p text:style-name="Interlin_Morphemes">
                  <draw:frame text:anchor-type="as-char" draw:style-name="Interlin_Frame_Morpheme" fo:min-width="0.1402in" draw:name="Frame761" draw:z-index="2222"><draw:text-box fo:min-height="0.1402in">
                    <text:p text:style-name="Interlin_Morph_os">Хуыцæ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762" draw:z-index="222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3" draw:z-index="22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6" draw:z-index="2228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764" draw:z-index="2229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627" draw:z-index="223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огда старшая взмолилась: «О, Бог богов!..</text:p>
          
          <text:p text:style-name="Interlin_Words"><draw:frame text:anchor-type="as-char" draw:style-name="Interlin_Frame_Number" fo:min-width="0.1402in" draw:name="Frame32" draw:z-index="223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28" draw:z-index="223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765" draw:z-index="2235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29" draw:z-index="223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66" draw:z-index="2238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630" draw:z-index="2240"><draw:text-box fo:min-height="0.1402in">
                <text:p text:style-name="Interlin_Base_os">сафыс</text:p>
                <text:p text:style-name="Interlin_Morphemes">
                  <draw:frame text:anchor-type="as-char" draw:style-name="Interlin_Frame_Morpheme" fo:min-width="0.1402in" draw:name="Frame767" draw:z-index="2241"><draw:text-box fo:min-height="0.1402in">
                    <text:p text:style-name="Interlin_Morph_os">саф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768" draw:z-index="224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631" draw:z-index="224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69" draw:z-index="224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32" draw:z-index="22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70" draw:z-index="2249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633" draw:z-index="225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771" draw:z-index="225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34" draw:z-index="2254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772" draw:z-index="2255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635" draw:z-index="2257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773" draw:z-index="2258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774" draw:z-index="22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5" draw:z-index="22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6" draw:z-index="2264"><draw:text-box fo:min-height="0.1402in">
                <text:p text:style-name="Interlin_Base_os">фæлтау</text:p>
                <text:p text:style-name="Interlin_Morphemes">
                  <draw:frame text:anchor-type="as-char" draw:style-name="Interlin_Frame_Morpheme" fo:min-width="0.1402in" draw:name="Frame776" draw:z-index="2265"><draw:text-box fo:min-height="0.1402in">
                    <text:p text:style-name="Interlin_Morph_os">фæлтау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637" draw:z-index="2267"><draw:text-box fo:min-height="0.1402in">
                <text:p text:style-name="Interlin_Base_os">фестын</text:p>
                <text:p text:style-name="Interlin_Morphemes">
                  <draw:frame text:anchor-type="as-char" draw:style-name="Interlin_Frame_Morpheme" fo:min-width="0.1402in" draw:name="Frame777" draw:z-index="226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8" draw:z-index="2270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779" draw:z-index="227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38" draw:z-index="2274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780" draw:z-index="2275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639" draw:z-index="22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1" draw:z-index="22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0" draw:z-index="22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82" draw:z-index="2281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641" draw:z-index="2283"><draw:text-box fo:min-height="0.1402in">
                <text:p text:style-name="Interlin_Base_os">былæй</text:p>
                <text:p text:style-name="Interlin_Morphemes">
                  <draw:frame text:anchor-type="as-char" draw:style-name="Interlin_Frame_Morpheme" fo:min-width="0.1402in" draw:name="Frame783" draw:z-index="2284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784" draw:z-index="22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42" draw:z-index="228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5" draw:z-index="2289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91"><draw:text-box fo:min-height="0.1402in">
                <text:p text:style-name="Interlin_Base_os">аппарут</text:p>
                <text:p text:style-name="Interlin_Morphemes">
                  <draw:frame text:anchor-type="as-char" draw:style-name="Interlin_Frame_Morpheme" fo:min-width="0.1402in" draw:name="Frame786" draw:z-index="229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7" draw:z-index="2294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788" draw:z-index="2296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644" draw:z-index="2298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645" draw:z-index="229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89" draw:z-index="230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90" draw:z-index="230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46" draw:z-index="23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..если мы должны умереть, пусть мы превратимся в неподвижные камни, но не бросай нас в пропасть»</text:p>
          
          <text:p text:style-name="Interlin_Words"><draw:frame text:anchor-type="as-char" draw:style-name="Interlin_Frame_Number" fo:min-width="0.1402in" draw:name="Frame33" draw:z-index="2306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647" draw:z-index="23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1" draw:z-index="23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8" draw:z-index="23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2" draw:z-index="23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49" draw:z-index="2313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793" draw:z-index="2314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650" draw:z-index="2316"><draw:text-box fo:min-height="0.1402in">
                <text:p text:style-name="Interlin_Base_os">æрыхъуыста</text:p>
                <text:p text:style-name="Interlin_Morphemes">
                  <draw:frame text:anchor-type="as-char" draw:style-name="Interlin_Frame_Morpheme" fo:min-width="0.1402in" draw:name="Frame794" draw:z-index="2317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5" draw:z-index="2319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796" draw:z-index="23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51" draw:z-index="23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2" draw:z-index="2324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797" draw:z-index="232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798" draw:z-index="232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53" draw:z-index="232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99" draw:z-index="233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54" draw:z-index="2332"><draw:text-box fo:min-height="0.1402in">
                <text:p text:style-name="Interlin_Base_os">тæригъæддзинад</text:p>
                <text:p text:style-name="Interlin_Morphemes">
                  <draw:frame text:anchor-type="as-char" draw:style-name="Interlin_Frame_Morpheme" fo:min-width="0.1402in" draw:name="Frame800" draw:z-index="2333"><draw:text-box fo:min-height="0.1402in">
                    <text:p text:style-name="Interlin_Morph_os">тæригъæддзина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655" draw:z-index="2335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801" draw:z-index="233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2" draw:z-index="2338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656" draw:z-index="23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3" draw:z-index="23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4" draw:z-index="234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46"><draw:text-box fo:min-height="0.1402in">
                <text:p text:style-name="Interlin_Base_os">сæххæст</text:p>
                <text:p text:style-name="Interlin_Morphemes">
                  <draw:frame text:anchor-type="as-char" draw:style-name="Interlin_Frame_Morpheme" fo:min-width="0.1402in" draw:name="Frame805" draw:z-index="234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6" draw:z-index="2349"><draw:text-box fo:min-height="0.1402in">
                    <text:p text:style-name="Interlin_Morph_os">æххæст</text:p>
                    <text:p text:style-name="Interlin_Morpheme_Gloss_ru">полный</text:p>
                  </draw:text-box></draw:frame>
                </text:p>
              </draw:text-box></draw:frame>
              <draw:frame text:anchor-type="as-char" draw:style-name="Interlin_Frame_Word" fo:min-width="0.1402in" draw:name="Frame659" draw:z-index="235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807" draw:z-index="235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8" draw:z-index="23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9" draw:z-index="23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ог услышал, Бог сжалился и выполнил просьбу.</text:p>
          
          <text:p text:style-name="Interlin_Words"><draw:frame text:anchor-type="as-char" draw:style-name="Interlin_Frame_Number" fo:min-width="0.1402in" draw:name="Frame34" draw:z-index="2360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661" draw:z-index="2361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810" draw:z-index="2362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811" draw:z-index="2364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66"><draw:text-box fo:min-height="0.1402in">
                <text:p text:style-name="Interlin_Base_os">фестадысты</text:p>
                <text:p text:style-name="Interlin_Morphemes">
                  <draw:frame text:anchor-type="as-char" draw:style-name="Interlin_Frame_Morpheme" fo:min-width="0.1402in" draw:name="Frame812" draw:z-index="236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3" draw:z-index="2369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814" draw:z-index="237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63" draw:z-index="2373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815" draw:z-index="2374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664" draw:z-index="2376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816" draw:z-index="2377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817" draw:z-index="23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8" draw:z-index="23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5" draw:z-index="23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66" draw:z-index="2384"><draw:text-box fo:min-height="0.1402in">
                <text:p text:style-name="Interlin_Base_os">цавд</text:p>
                <text:p text:style-name="Interlin_Morphemes">
                  <draw:frame text:anchor-type="as-char" draw:style-name="Interlin_Frame_Morpheme" fo:min-width="0.1402in" draw:name="Frame819" draw:z-index="2385"><draw:text-box fo:min-height="0.1402in">
                    <text:p text:style-name="Interlin_Morph_os">цавд</text:p>
                    <text:p text:style-name="Interlin_Morpheme_Gloss_ru">бить.PTCP.PST</text:p>
                  </draw:text-box></draw:frame>
                </text:p>
              </draw:text-box></draw:frame>
              <draw:frame text:anchor-type="as-char" draw:style-name="Interlin_Frame_Word" fo:min-width="0.1402in" draw:name="Frame667" draw:z-index="2387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820" draw:z-index="2388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821" draw:z-index="23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2" draw:z-index="23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8" draw:z-index="2394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23" draw:z-index="2395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669" draw:z-index="23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и превратились в неподвижные камни.</text:p>
          
          <text:p text:style-name="Interlin_Words"><draw:frame text:anchor-type="as-char" draw:style-name="Interlin_Frame_Number" fo:min-width="0.1402in" draw:name="Frame35" draw:z-index="2398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670" draw:z-index="23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4" draw:z-index="24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1" draw:z-index="24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5" draw:z-index="24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72" draw:z-index="2405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826" draw:z-index="240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827" draw:z-index="240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73" draw:z-index="241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28" draw:z-index="241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74" draw:z-index="2413"><draw:text-box fo:min-height="0.1402in">
                <text:p text:style-name="Interlin_Base_os">дуртæ</text:p>
                <text:p text:style-name="Interlin_Morphemes">
                  <draw:frame text:anchor-type="as-char" draw:style-name="Interlin_Frame_Morpheme" fo:min-width="0.1402in" draw:name="Frame829" draw:z-index="2414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830" draw:z-index="24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31" draw:z-index="24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75" draw:z-index="2420"><draw:text-box fo:min-height="0.1402in">
                <text:p text:style-name="Interlin_Base_os">лæууынц</text:p>
                <text:p text:style-name="Interlin_Morphemes">
                  <draw:frame text:anchor-type="as-char" draw:style-name="Interlin_Frame_Morpheme" fo:min-width="0.1402in" draw:name="Frame832" draw:z-index="2421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833" draw:z-index="24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76" draw:z-index="2425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834" draw:z-index="2426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677" draw:z-index="2428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678" draw:z-index="2429"><draw:text-box fo:min-height="0.1402in">
                <text:p text:style-name="Interlin_Base_os">ссæуыны</text:p>
                <text:p text:style-name="Interlin_Morphemes">
                  <draw:frame text:anchor-type="as-char" draw:style-name="Interlin_Frame_Morpheme" fo:min-width="0.1402in" draw:name="Frame835" draw:z-index="2430"><draw:text-box fo:min-height="0.1402in">
                    <text:p text:style-name="Interlin_Morph_os">ссæуын</text:p>
                    <text:p text:style-name="Interlin_Morpheme_Gloss_ru">склон</text:p>
                  </draw:text-box></draw:frame>
                  <draw:frame text:anchor-type="as-char" draw:style-name="Interlin_Frame_Morpheme" fo:min-width="0.1402in" draw:name="Frame836" draw:z-index="24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79" draw:z-index="2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0" draw:z-index="243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37" draw:z-index="243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681" draw:z-index="2438"><draw:text-box fo:min-height="0.1402in">
                <text:p text:style-name="Interlin_Base_os">фæзгонд</text:p>
                <text:p text:style-name="Interlin_Morphemes">
                  <draw:frame text:anchor-type="as-char" draw:style-name="Interlin_Frame_Morpheme" fo:min-width="0.1402in" draw:name="Frame838" draw:z-index="2439"><draw:text-box fo:min-height="0.1402in">
                    <text:p text:style-name="Interlin_Morph_os">фæзгонд</text:p>
                    <text:p text:style-name="Interlin_Morpheme_Gloss_ru">лужайка?</text:p>
                  </draw:text-box></draw:frame>
                </text:p>
              </draw:text-box></draw:frame>
              <draw:frame text:anchor-type="as-char" draw:style-name="Interlin_Frame_Word" fo:min-width="0.1402in" draw:name="Frame682" draw:z-index="244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39" draw:z-index="244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683" draw:z-index="244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840" draw:z-index="244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84" draw:z-index="24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1" draw:z-index="24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5" draw:z-index="245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42" draw:z-index="245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86" draw:z-index="2453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843" draw:z-index="2454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687" draw:z-index="24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сих пор эти камни стоят на склоне, там есть лужайка, и в том месте.</text:p>
          
          <text:p text:style-name="Interlin_Words"><draw:frame text:anchor-type="as-char" draw:style-name="Interlin_Frame_Number" fo:min-width="0.1402in" draw:name="Frame36" draw:z-index="2458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688" draw:z-index="24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4" draw:z-index="24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89" draw:z-index="2462"><draw:text-box fo:min-height="0.1402in">
                <text:p text:style-name="Interlin_Base_os">гъермæ</text:p>
                <text:p text:style-name="Interlin_Morphemes">
                  <draw:frame text:anchor-type="as-char" draw:style-name="Interlin_Frame_Morpheme" fo:min-width="0.1402in" draw:name="Frame845" draw:z-index="2463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846" draw:z-index="24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6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47" draw:z-index="246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91" draw:z-index="2470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848" draw:z-index="2471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692" draw:z-index="2473"><draw:text-box fo:min-height="0.1402in">
                <text:p text:style-name="Interlin_Base_os">хуины</text:p>
                <text:p text:style-name="Interlin_Morphemes">
                  <draw:frame text:anchor-type="as-char" draw:style-name="Interlin_Frame_Morpheme" fo:min-width="0.1402in" draw:name="Frame849" draw:z-index="2474"><draw:text-box fo:min-height="0.1402in">
                    <text:p text:style-name="Interlin_Morph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850" draw:z-index="247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93" draw:z-index="2478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851" draw:z-index="247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852" draw:z-index="248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3" draw:z-index="24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94" draw:z-index="2485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854" draw:z-index="2486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695" draw:z-index="2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48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855" draw:z-index="2490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697" draw:z-index="2492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856" draw:z-index="2493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857" draw:z-index="24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98" draw:z-index="2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9" draw:z-index="249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858" draw:z-index="2499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700" draw:z-index="2501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859" draw:z-index="2502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860" draw:z-index="250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1" draw:z-index="2506"><draw:text-box fo:min-height="0.1402in">
                <text:p text:style-name="Interlin_Base_os">номыл</text:p>
                <text:p text:style-name="Interlin_Morphemes">
                  <draw:frame text:anchor-type="as-char" draw:style-name="Interlin_Frame_Morpheme" fo:min-width="0.1402in" draw:name="Frame861" draw:z-index="2507"><draw:text-box fo:min-height="0.1402in">
                    <text:p text:style-name="Interlin_Morph_os">ном</text:p>
                    <text:p text:style-name="Interlin_Morpheme_Gloss_ru">имя</text:p>
                  </draw:text-box></draw:frame>
                  <draw:frame text:anchor-type="as-char" draw:style-name="Interlin_Frame_Morpheme" fo:min-width="0.1402in" draw:name="Frame862" draw:z-index="250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02" draw:z-index="2511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863" draw:z-index="25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4" draw:z-index="2514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865" draw:z-index="251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51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66" draw:z-index="251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704" draw:z-index="2521"><draw:text-box fo:min-height="0.1402in">
                <text:p text:style-name="Interlin_Base_os">хох</text:p>
                <text:p text:style-name="Interlin_Morphemes">
                  <draw:frame text:anchor-type="as-char" draw:style-name="Interlin_Frame_Morpheme" fo:min-width="0.1402in" draw:name="Frame867" draw:z-index="2522"><draw:text-box fo:min-height="0.1402in">
                    <text:p text:style-name="Interlin_Morph_os">хо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705" draw:z-index="2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тех пор эта гора называется Девичьей горой, три горы, в честь этих трех сестер зовется эта гора.</text:p>
          
        
      
    
    
  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  <style:font-face style:name="DejaVu Serif" svg:font-family="'DejaVu Serif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