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The fox and the bear</text:p>
    <text:p text:style-name="Interlin_Title">Арс æмæ рувас</text:p>
    <text:p text:style-name="Interlin_Title">Лиса и медведь</text:p>
    <text:p text:style-name="Interlin_Source">Dargavs: Zina</text:p>
    <text:p text:style-name="Interlin_Source">с. Даргавс: Зина</text:p>
    <text:p text:style-name="Default">Recorded by Natalia Stoynova, translated by Madina Darchieva, interlinearized by Oleg Belyaev.</text:p>
    <text:p text:style-name="Default">Записывала Н. Стойнова, расшифровывала М. В. Дарчиева, глоссировал О. И. Беляев.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Бесекк</text:p>
                    <text:p text:style-name="Interlin_Morpheme_Gloss_ru">Бесекк</text:p>
                  </draw:text-box></draw:frame>
                </text:p>
              </draw:text-box></draw:frame>
              <draw:frame text:anchor-type="as-char" draw:style-name="Interlin_Frame_Word" fo:min-width="0.1402in" draw:name="Frame2" draw:z-index="11"><draw:text-box fo:min-height="0.1402in">
                <text:p text:style-name="Interlin_Base_os">Гæндары</text:p>
                <text:p text:style-name="Interlin_Morphemes">
                  <draw:frame text:anchor-type="as-char" draw:style-name="Interlin_Frame_Morpheme" fo:min-width="0.1402in" draw:name="Frame2" draw:z-index="12"><draw:text-box fo:min-height="0.1402in">
                    <text:p text:style-name="Interlin_Morph_os">Гæндар</text:p>
                    <text:p text:style-name="Interlin_Morpheme_Gloss_ru">Гандар</text:p>
                  </draw:text-box></draw:frame>
                  <draw:frame text:anchor-type="as-char" draw:style-name="Interlin_Frame_Morpheme" fo:min-width="0.1402in" draw:name="Frame3" draw:z-index="1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" draw:z-index="16"><draw:text-box fo:min-height="0.1402in">
                <text:p text:style-name="Interlin_Base_os">хуым кодта</text:p>
                <text:p text:style-name="Interlin_Morphemes">
                  <draw:frame text:anchor-type="as-char" draw:style-name="Interlin_Frame_Morpheme" fo:min-width="0.1402in" draw:name="Frame4" draw:z-index="17"><draw:text-box fo:min-height="0.1402in">
                    <text:p text:style-name="Interlin_Morph_os">хуым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5" draw:z-index="1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" draw:z-index="2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" draw:z-index="2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" draw:z-index="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" draw:z-index="2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" draw:z-index="2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" draw:z-index="2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" draw:z-index="3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7" draw:z-index="32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10" draw:z-index="33"><draw:text-box fo:min-height="0.1402in">
                    <text:p text:style-name="Interlin_Morph_os">тæбынг</text:p>
                    <text:p text:style-name="Interlin_Morpheme_Gloss_ru">клин</text:p>
                  </draw:text-box></draw:frame>
                </text:p>
              </draw:text-box></draw:frame>
              <draw:frame text:anchor-type="as-char" draw:style-name="Interlin_Frame_Word" fo:min-width="0.1402in" draw:name="Frame8" draw:z-index="35"><draw:text-box fo:min-height="0.1402in">
                <text:p text:style-name="Interlin_Base_os">асастис</text:p>
                <text:p text:style-name="Interlin_Morphemes">
                  <draw:frame text:anchor-type="as-char" draw:style-name="Interlin_Frame_Morpheme" fo:min-width="0.1402in" draw:name="Frame11" draw:z-index="3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" draw:z-index="38"><draw:text-box fo:min-height="0.1402in">
                    <text:p text:style-name="Interlin_Morph_os">саст</text:p>
                    <text:p text:style-name="Interlin_Morpheme_Gloss_ru">ломать</text:p>
                  </draw:text-box></draw:frame>
                  <draw:frame text:anchor-type="as-char" draw:style-name="Interlin_Frame_Morpheme" fo:min-width="0.1402in" draw:name="Frame13" draw:z-index="40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9" draw:z-index="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" draw:z-index="4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" draw:z-index="4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" draw:z-index="46"><draw:text-box fo:min-height="0.1402in">
                <text:p text:style-name="Interlin_Base_os">хъæдмæ</text:p>
                <text:p text:style-name="Interlin_Morphemes">
                  <draw:frame text:anchor-type="as-char" draw:style-name="Interlin_Frame_Morpheme" fo:min-width="0.1402in" draw:name="Frame15" draw:z-index="47"><draw:text-box fo:min-height="0.1402in">
                    <text:p text:style-name="Interlin_Morph_os">хъæд</text:p>
                    <text:p text:style-name="Interlin_Morpheme_Gloss_ru">лес</text:p>
                  </draw:text-box></draw:frame>
                  <draw:frame text:anchor-type="as-char" draw:style-name="Interlin_Frame_Morpheme" fo:min-width="0.1402in" draw:name="Frame16" draw:z-index="4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2" draw:z-index="51"><draw:text-box fo:min-height="0.1402in">
                <text:p text:style-name="Interlin_Base_os">ацыд</text:p>
                <text:p text:style-name="Interlin_Morphemes">
                  <draw:frame text:anchor-type="as-char" draw:style-name="Interlin_Frame_Morpheme" fo:min-width="0.1402in" draw:name="Frame17" draw:z-index="5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" draw:z-index="5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" draw:z-index="56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3" draw:z-index="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" draw:z-index="5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" draw:z-index="6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" draw:z-index="62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21" draw:z-index="63"><draw:text-box fo:min-height="0.1402in">
                    <text:p text:style-name="Interlin_Morph_os">тæбынг</text:p>
                    <text:p text:style-name="Interlin_Morpheme_Gloss_ru">клин</text:p>
                  </draw:text-box></draw:frame>
                </text:p>
              </draw:text-box></draw:frame>
              <draw:frame text:anchor-type="as-char" draw:style-name="Interlin_Frame_Word" fo:min-width="0.1402in" draw:name="Frame16" draw:z-index="65"><draw:text-box fo:min-height="0.1402in">
                <text:p text:style-name="Interlin_Base_os">ракодта</text:p>
                <text:p text:style-name="Interlin_Morphemes">
                  <draw:frame text:anchor-type="as-char" draw:style-name="Interlin_Frame_Morpheme" fo:min-width="0.1402in" draw:name="Frame22" draw:z-index="6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" draw:z-index="6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" draw:z-index="7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5" draw:z-index="7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7" draw:z-index="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" draw:z-index="7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" draw:z-index="7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" draw:z-index="78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27" draw:z-index="79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20" draw:z-index="81"><draw:text-box fo:min-height="0.1402in">
                <text:p text:style-name="Interlin_Base_os">ракодта</text:p>
                <text:p text:style-name="Interlin_Morphemes">
                  <draw:frame text:anchor-type="as-char" draw:style-name="Interlin_Frame_Morpheme" fo:min-width="0.1402in" draw:name="Frame28" draw:z-index="8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" draw:z-index="8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" draw:z-index="8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1" draw:z-index="8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1" draw:z-index="90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32" draw:z-index="91"><draw:text-box fo:min-height="0.1402in">
                    <text:p text:style-name="Interlin_Morph_os">тæбынг</text:p>
                    <text:p text:style-name="Interlin_Morpheme_Gloss_ru">клин</text:p>
                  </draw:text-box></draw:frame>
                </text:p>
              </draw:text-box></draw:frame>
              <draw:frame text:anchor-type="as-char" draw:style-name="Interlin_Frame_Word" fo:min-width="0.1402in" draw:name="Frame22" draw:z-index="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" draw:z-index="9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3" draw:z-index="9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24" draw:z-index="97"><draw:text-box fo:min-height="0.1402in">
                <text:p text:style-name="Interlin_Base_os">къузийы</text:p>
                <text:p text:style-name="Interlin_Morphemes">
                  <draw:frame text:anchor-type="as-char" draw:style-name="Interlin_Frame_Morpheme" fo:min-width="0.1402in" draw:name="Frame34" draw:z-index="98"><draw:text-box fo:min-height="0.1402in">
                    <text:p text:style-name="Interlin_Morph_os">къузи</text:p>
                    <text:p text:style-name="Interlin_Morpheme_Gloss_ru">куст</text:p>
                  </draw:text-box></draw:frame>
                  <draw:frame text:anchor-type="as-char" draw:style-name="Interlin_Frame_Morpheme" fo:min-width="0.1402in" draw:name="Frame35" draw:z-index="100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5" draw:z-index="102"><draw:text-box fo:min-height="0.1402in">
                <text:p text:style-name="Interlin_Base_os">рæбын</text:p>
                <text:p text:style-name="Interlin_Morphemes">
                  <draw:frame text:anchor-type="as-char" draw:style-name="Interlin_Frame_Morpheme" fo:min-width="0.1402in" draw:name="Frame36" draw:z-index="103"><draw:text-box fo:min-height="0.1402in">
                    <text:p text:style-name="Interlin_Morph_os">рæбын</text:p>
                    <text:p text:style-name="Interlin_Morpheme_Gloss_ru">подножие</text:p>
                  </draw:text-box></draw:frame>
                </text:p>
              </draw:text-box></draw:frame>
              <draw:frame text:anchor-type="as-char" draw:style-name="Interlin_Frame_Word" fo:min-width="0.1402in" draw:name="Frame26" draw:z-index="105"><draw:text-box fo:min-height="0.1402in">
                <text:p text:style-name="Interlin_Base_os">хуыссыди</text:p>
                <text:p text:style-name="Interlin_Morphemes">
                  <draw:frame text:anchor-type="as-char" draw:style-name="Interlin_Frame_Morpheme" fo:min-width="0.1402in" draw:name="Frame37" draw:z-index="106"><draw:text-box fo:min-height="0.1402in">
                    <text:p text:style-name="Interlin_Morph_os">хуыссыд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38" draw:z-index="10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7" draw:z-index="110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39" draw:z-index="111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28" draw:z-index="1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" draw:z-index="11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" draw:z-index="11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0" draw:z-index="117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41" draw:z-index="118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31" draw:z-index="12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2" draw:z-index="12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2" draw:z-index="123"><draw:text-box fo:min-height="0.1402in">
                <text:p text:style-name="Interlin_Base_os">къæдзил</text:p>
                <text:p text:style-name="Interlin_Morphemes">
                  <draw:frame text:anchor-type="as-char" draw:style-name="Interlin_Frame_Morpheme" fo:min-width="0.1402in" draw:name="Frame43" draw:z-index="124"><draw:text-box fo:min-height="0.1402in">
                    <text:p text:style-name="Interlin_Morph_os">къæдзил</text:p>
                    <text:p text:style-name="Interlin_Morpheme_Gloss_ru">хвост</text:p>
                  </draw:text-box></draw:frame>
                </text:p>
              </draw:text-box></draw:frame>
              <draw:frame text:anchor-type="as-char" draw:style-name="Interlin_Frame_Word" fo:min-width="0.1402in" draw:name="Frame33" draw:z-index="126"><draw:text-box fo:min-height="0.1402in">
                <text:p text:style-name="Interlin_Base_os">алыг кодта</text:p>
                <text:p text:style-name="Interlin_Morphemes">
                  <draw:frame text:anchor-type="as-char" draw:style-name="Interlin_Frame_Morpheme" fo:min-width="0.1402in" draw:name="Frame44" draw:z-index="12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5" draw:z-index="129"><draw:text-box fo:min-height="0.1402in">
                    <text:p text:style-name="Interlin_Morph_os">лыг</text:p>
                    <text:p text:style-name="Interlin_Morpheme_Gloss_ru">отрезанный</text:p>
                  </draw:text-box></draw:frame>
                  <draw:frame text:anchor-type="as-char" draw:style-name="Interlin_Frame_Morpheme" fo:min-width="0.1402in" draw:name="Frame46" draw:z-index="13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7" draw:z-index="13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8" draw:z-index="13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4" draw:z-index="137"><draw:text-box fo:min-height="0.1402in">
                <text:p text:style-name="Interlin_Base_os">арсæн</text:p>
                <text:p text:style-name="Interlin_Morphemes">
                  <draw:frame text:anchor-type="as-char" draw:style-name="Interlin_Frame_Morpheme" fo:min-width="0.1402in" draw:name="Frame49" draw:z-index="138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  <draw:frame text:anchor-type="as-char" draw:style-name="Interlin_Frame_Morpheme" fo:min-width="0.1402in" draw:name="Frame50" draw:z-index="14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35" draw:z-index="1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есекк пахал в Гандаре, и у него сломался клин, и он пошёл в лес и починил клин, и там, где он починил клин, под кустом спал медведь, и (Бесекк) отрезал хвост медведю.</text:p>
          
          <text:p text:style-name="Interlin_Words"><draw:frame text:anchor-type="as-char" draw:style-name="Interlin_Frame_Number" fo:min-width="0.1402in" draw:name="Frame2" draw:z-index="144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36" draw:z-index="1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" draw:z-index="1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" draw:z-index="148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52" draw:z-index="149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3" draw:z-index="15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4" draw:z-index="15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8" draw:z-index="1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" draw:z-index="156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55" draw:z-index="157"><draw:text-box fo:min-height="0.1402in">
                    <text:p text:style-name="Interlin_Morph_os">тæбынг</text:p>
                    <text:p text:style-name="Interlin_Morpheme_Gloss_ru">клин</text:p>
                  </draw:text-box></draw:frame>
                </text:p>
              </draw:text-box></draw:frame>
              <draw:frame text:anchor-type="as-char" draw:style-name="Interlin_Frame_Word" fo:min-width="0.1402in" draw:name="Frame40" draw:z-index="159"><draw:text-box fo:min-height="0.1402in">
                <text:p text:style-name="Interlin_Base_os">амайгæ</text:p>
                <text:p text:style-name="Interlin_Morphemes">
                  <draw:frame text:anchor-type="as-char" draw:style-name="Interlin_Frame_Morpheme" fo:min-width="0.1402in" draw:name="Frame56" draw:z-index="160"><draw:text-box fo:min-height="0.1402in">
                    <text:p text:style-name="Interlin_Morph_os">амай</text:p>
                    <text:p text:style-name="Interlin_Morpheme_Gloss_ru">строить</text:p>
                  </draw:text-box></draw:frame>
                  <draw:frame text:anchor-type="as-char" draw:style-name="Interlin_Frame_Morpheme" fo:min-width="0.1402in" draw:name="Frame57" draw:z-index="16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41" draw:z-index="164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58" draw:z-index="165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9" draw:z-index="16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0" draw:z-index="169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2" draw:z-index="17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1" draw:z-index="17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43" draw:z-index="174"><draw:text-box fo:min-height="0.1402in">
                <text:p text:style-name="Interlin_Base_os">дæлæмæ</text:p>
                <text:p text:style-name="Interlin_Morphemes">
                  <draw:frame text:anchor-type="as-char" draw:style-name="Interlin_Frame_Morpheme" fo:min-width="0.1402in" draw:name="Frame62" draw:z-index="175"><draw:text-box fo:min-height="0.1402in">
                    <text:p text:style-name="Interlin_Morph_os">дæлæ</text:p>
                    <text:p text:style-name="Interlin_Morpheme_Gloss_ru">там.внизу</text:p>
                  </draw:text-box></draw:frame>
                  <draw:frame text:anchor-type="as-char" draw:style-name="Interlin_Frame_Morpheme" fo:min-width="0.1402in" draw:name="Frame63" draw:z-index="17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4" draw:z-index="1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" draw:z-index="1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4" draw:z-index="18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6" draw:z-index="183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65" draw:z-index="184"><draw:text-box fo:min-height="0.1402in">
                    <text:p text:style-name="Interlin_Morph_os">рувас</text:p>
                    <text:p text:style-name="Interlin_Morpheme_Gloss_ru">лиса</text:p>
                  </draw:text-box></draw:frame>
                </text:p>
              </draw:text-box></draw:frame>
              <draw:frame text:anchor-type="as-char" draw:style-name="Interlin_Frame_Word" fo:min-width="0.1402in" draw:name="Frame47" draw:z-index="186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66" draw:z-index="187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67" draw:z-index="18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8" draw:z-index="1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" draw:z-index="19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8" draw:z-index="19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0" draw:z-index="195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69" draw:z-index="196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51" draw:z-index="19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0" draw:z-index="19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52" draw:z-index="201"><draw:text-box fo:min-height="0.1402in">
                <text:p text:style-name="Interlin_Base_os">фæдыл</text:p>
                <text:p text:style-name="Interlin_Morphemes">
                  <draw:frame text:anchor-type="as-char" draw:style-name="Interlin_Frame_Morpheme" fo:min-width="0.1402in" draw:name="Frame71" draw:z-index="202"><draw:text-box fo:min-height="0.1402in">
                    <text:p text:style-name="Interlin_Morph_os">фæд</text:p>
                    <text:p text:style-name="Interlin_Morpheme_Gloss_ru">след</text:p>
                  </draw:text-box></draw:frame>
                  <draw:frame text:anchor-type="as-char" draw:style-name="Interlin_Frame_Morpheme" fo:min-width="0.1402in" draw:name="Frame72" draw:z-index="204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53" draw:z-index="206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73" draw:z-index="207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4" draw:z-index="20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5" draw:z-index="21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4" draw:z-index="2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стругая клин,  он пошёл вниз, и лиса смотрит,  и пошла за ним следом.</text:p>
          
          <text:p text:style-name="Interlin_Words"><draw:frame text:anchor-type="as-char" draw:style-name="Interlin_Frame_Number" fo:min-width="0.1402in" draw:name="Frame3" draw:z-index="215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55" draw:z-index="216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76" draw:z-index="217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56" draw:z-index="219"><draw:text-box fo:min-height="0.1402in">
                <text:p text:style-name="Interlin_Base_os">райхъал ис</text:p>
                <text:p text:style-name="Interlin_Morphemes">
                  <draw:frame text:anchor-type="as-char" draw:style-name="Interlin_Frame_Morpheme" fo:min-width="0.1402in" draw:name="Frame77" draw:z-index="22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8" draw:z-index="222"><draw:text-box fo:min-height="0.1402in">
                    <text:p text:style-name="Interlin_Morph_os">йхъал</text:p>
                    <text:p text:style-name="Interlin_Morpheme_Gloss_ru">бодрствующий</text:p>
                  </draw:text-box></draw:frame>
                  <draw:frame text:anchor-type="as-char" draw:style-name="Interlin_Frame_Morpheme" fo:min-width="0.1402in" draw:name="Frame79" draw:z-index="224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57" draw:z-index="2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" draw:z-index="2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0" draw:z-index="22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9" draw:z-index="230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81" draw:z-index="231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2" draw:z-index="23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3" draw:z-index="23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0" draw:z-index="2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" draw:z-index="2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4" draw:z-index="2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2" draw:z-index="241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85" draw:z-index="242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63" draw:z-index="24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6" draw:z-index="24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64" draw:z-index="247"><draw:text-box fo:min-height="0.1402in">
                <text:p text:style-name="Interlin_Base_os">хуымы</text:p>
                <text:p text:style-name="Interlin_Morphemes">
                  <draw:frame text:anchor-type="as-char" draw:style-name="Interlin_Frame_Morpheme" fo:min-width="0.1402in" draw:name="Frame87" draw:z-index="248"><draw:text-box fo:min-height="0.1402in">
                    <text:p text:style-name="Interlin_Morph_os">хуым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88" draw:z-index="25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5" draw:z-index="252"><draw:text-box fo:min-height="0.1402in">
                <text:p text:style-name="Interlin_Base_os">æсхуыссыди</text:p>
                <text:p text:style-name="Interlin_Morphemes">
                  <draw:frame text:anchor-type="as-char" draw:style-name="Interlin_Frame_Morpheme" fo:min-width="0.1402in" draw:name="Frame89" draw:z-index="253"><draw:text-box fo:min-height="0.1402in">
                    <text:p text:style-name="Interlin_Morph_os">æ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0" draw:z-index="255"><draw:text-box fo:min-height="0.1402in">
                    <text:p text:style-name="Interlin_Morph_os">хуыссыд</text:p>
                    <text:p text:style-name="Interlin_Morpheme_Gloss_ru">лежать</text:p>
                  </draw:text-box></draw:frame>
                  <draw:frame text:anchor-type="as-char" draw:style-name="Interlin_Frame_Morpheme" fo:min-width="0.1402in" draw:name="Frame91" draw:z-index="25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6" draw:z-index="25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7" draw:z-index="260"><draw:text-box fo:min-height="0.1402in">
                <text:p text:style-name="Interlin_Base_os">хæрынмæ</text:p>
                <text:p text:style-name="Interlin_Morphemes">
                  <draw:frame text:anchor-type="as-char" draw:style-name="Interlin_Frame_Morpheme" fo:min-width="0.1402in" draw:name="Frame92" draw:z-index="261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93" draw:z-index="263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94" draw:z-index="26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8" draw:z-index="26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5" draw:z-index="26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69" draw:z-index="270"><draw:text-box fo:min-height="0.1402in">
                <text:p text:style-name="Interlin_Base_os">хъавыди</text:p>
                <text:p text:style-name="Interlin_Morphemes">
                  <draw:frame text:anchor-type="as-char" draw:style-name="Interlin_Frame_Morpheme" fo:min-width="0.1402in" draw:name="Frame96" draw:z-index="271"><draw:text-box fo:min-height="0.1402in">
                    <text:p text:style-name="Interlin_Morph_os">хъавыд</text:p>
                    <text:p text:style-name="Interlin_Morpheme_Gloss_ru">намереваться</text:p>
                  </draw:text-box></draw:frame>
                  <draw:frame text:anchor-type="as-char" draw:style-name="Interlin_Frame_Morpheme" fo:min-width="0.1402in" draw:name="Frame97" draw:z-index="27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0" draw:z-index="275"><draw:text-box fo:min-height="0.1402in">
                <text:p text:style-name="Interlin_Base_os">лæджы</text:p>
                <text:p text:style-name="Interlin_Morphemes">
                  <draw:frame text:anchor-type="as-char" draw:style-name="Interlin_Frame_Morpheme" fo:min-width="0.1402in" draw:name="Frame98" draw:z-index="276"><draw:text-box fo:min-height="0.1402in">
                    <text:p text:style-name="Interlin_Morph_os">лæдж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99" draw:z-index="27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1" draw:z-index="280"><draw:text-box fo:min-height="0.1402in">
                <text:p text:style-name="Interlin_Base_os">æд</text:p>
                <text:p text:style-name="Interlin_Morphemes">
                  <draw:frame text:anchor-type="as-char" draw:style-name="Interlin_Frame_Morpheme" fo:min-width="0.1402in" draw:name="Frame100" draw:z-index="281"><draw:text-box fo:min-height="0.1402in">
                    <text:p text:style-name="Interlin_Morph_os">æд=</text:p>
                    <text:p text:style-name="Interlin_Morpheme_Gloss_ru">с=</text:p>
                  </draw:text-box></draw:frame>
                </text:p>
              </draw:text-box></draw:frame>
              <draw:frame text:anchor-type="as-char" draw:style-name="Interlin_Frame_Word" fo:min-width="0.1402in" draw:name="Frame72" draw:z-index="283"><draw:text-box fo:min-height="0.1402in">
                <text:p text:style-name="Interlin_Base_os">галтæй</text:p>
                <text:p text:style-name="Interlin_Morphemes">
                  <draw:frame text:anchor-type="as-char" draw:style-name="Interlin_Frame_Morpheme" fo:min-width="0.1402in" draw:name="Frame101" draw:z-index="284"><draw:text-box fo:min-height="0.1402in">
                    <text:p text:style-name="Interlin_Morph_os">гал</text:p>
                    <text:p text:style-name="Interlin_Morpheme_Gloss_ru">бык</text:p>
                  </draw:text-box></draw:frame>
                  <draw:frame text:anchor-type="as-char" draw:style-name="Interlin_Frame_Morpheme" fo:min-width="0.1402in" draw:name="Frame102" draw:z-index="28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3" draw:z-index="28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3" draw:z-index="2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едведь проснулся,, вышел и лег на его поле - хотел он съесть мужчину с его быками.</text:p>
          
          <text:p text:style-name="Interlin_Words"><draw:frame text:anchor-type="as-char" draw:style-name="Interlin_Frame_Number" fo:min-width="0.1402in" draw:name="Frame4" draw:z-index="292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74" draw:z-index="2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4" draw:z-index="29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5" draw:z-index="296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105" draw:z-index="297"><draw:text-box fo:min-height="0.1402in">
                    <text:p text:style-name="Interlin_Morph_os">рувас</text:p>
                    <text:p text:style-name="Interlin_Morpheme_Gloss_ru">лиса</text:p>
                  </draw:text-box></draw:frame>
                </text:p>
              </draw:text-box></draw:frame>
              <draw:frame text:anchor-type="as-char" draw:style-name="Interlin_Frame_Word" fo:min-width="0.1402in" draw:name="Frame76" draw:z-index="299"><draw:text-box fo:min-height="0.1402in">
                <text:p text:style-name="Interlin_Base_os">уæлейæ</text:p>
                <text:p text:style-name="Interlin_Morphemes">
                  <draw:frame text:anchor-type="as-char" draw:style-name="Interlin_Frame_Morpheme" fo:min-width="0.1402in" draw:name="Frame106" draw:z-index="300"><draw:text-box fo:min-height="0.1402in">
                    <text:p text:style-name="Interlin_Morph_os">уæле</text:p>
                    <text:p text:style-name="Interlin_Morpheme_Gloss_ru">наверху</text:p>
                  </draw:text-box></draw:frame>
                  <draw:frame text:anchor-type="as-char" draw:style-name="Interlin_Frame_Morpheme" fo:min-width="0.1402in" draw:name="Frame107" draw:z-index="302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7" draw:z-index="304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108" draw:z-index="305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09" draw:z-index="30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78" draw:z-index="3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0" draw:z-index="31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9" draw:z-index="312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11" draw:z-index="313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80" draw:z-index="315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12" draw:z-index="316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13" draw:z-index="31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81" draw:z-index="32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2" draw:z-index="321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83" draw:z-index="322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114" draw:z-index="323"><draw:text-box fo:min-height="0.1402in">
                    <text:p text:style-name="Interlin_Morph_os">Бесекк</text:p>
                    <text:p text:style-name="Interlin_Morpheme_Gloss_ru">Бесекк</text:p>
                  </draw:text-box></draw:frame>
                </text:p>
              </draw:text-box></draw:frame>
              <draw:frame text:anchor-type="as-char" draw:style-name="Interlin_Frame_Word" fo:min-width="0.1402in" draw:name="Frame84" draw:z-index="3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" draw:z-index="326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115" draw:z-index="327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86" draw:z-index="329"><draw:text-box fo:min-height="0.1402in">
                <text:p text:style-name="Interlin_Base_os">Æлдараты</text:p>
                <text:p text:style-name="Interlin_Morphemes">
                  <draw:frame text:anchor-type="as-char" draw:style-name="Interlin_Frame_Morpheme" fo:min-width="0.1402in" draw:name="Frame116" draw:z-index="330"><draw:text-box fo:min-height="0.1402in">
                    <text:p text:style-name="Interlin_Morph_os">Æлдара</text:p>
                    <text:p text:style-name="Interlin_Morpheme_Gloss_ru">Алдараев</text:p>
                  </draw:text-box></draw:frame>
                  <draw:frame text:anchor-type="as-char" draw:style-name="Interlin_Frame_Morpheme" fo:min-width="0.1402in" draw:name="Frame117" draw:z-index="33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8" draw:z-index="33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7" draw:z-index="336"><draw:text-box fo:min-height="0.1402in">
                <text:p text:style-name="Interlin_Base_os">Æлдарæн</text:p>
                <text:p text:style-name="Interlin_Morphemes">
                  <draw:frame text:anchor-type="as-char" draw:style-name="Interlin_Frame_Morpheme" fo:min-width="0.1402in" draw:name="Frame119" draw:z-index="337"><draw:text-box fo:min-height="0.1402in">
                    <text:p text:style-name="Interlin_Morph_os">Æлдар</text:p>
                    <text:p text:style-name="Interlin_Morpheme_Gloss_ru">князь</text:p>
                  </draw:text-box></draw:frame>
                  <draw:frame text:anchor-type="as-char" draw:style-name="Interlin_Frame_Morpheme" fo:min-width="0.1402in" draw:name="Frame120" draw:z-index="33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88" draw:z-index="341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121" draw:z-index="342"><draw:text-box fo:min-height="0.1402in">
                    <text:p text:style-name="Interlin_Morph_os">кæрц</text:p>
                    <text:p text:style-name="Interlin_Morpheme_Gloss_ru">шуба</text:p>
                  </draw:text-box></draw:frame>
                </text:p>
              </draw:text-box></draw:frame>
              <draw:frame text:anchor-type="as-char" draw:style-name="Interlin_Frame_Word" fo:min-width="0.1402in" draw:name="Frame89" draw:z-index="344"><draw:text-box fo:min-height="0.1402in">
                <text:p text:style-name="Interlin_Base_os">хуыйынц</text:p>
                <text:p text:style-name="Interlin_Morphemes">
                  <draw:frame text:anchor-type="as-char" draw:style-name="Interlin_Frame_Morpheme" fo:min-width="0.1402in" draw:name="Frame122" draw:z-index="345"><draw:text-box fo:min-height="0.1402in">
                    <text:p text:style-name="Interlin_Morph_os">хуый</text:p>
                    <text:p text:style-name="Interlin_Morpheme_Gloss_ru">шить</text:p>
                  </draw:text-box></draw:frame>
                  <draw:frame text:anchor-type="as-char" draw:style-name="Interlin_Frame_Morpheme" fo:min-width="0.1402in" draw:name="Frame123" draw:z-index="34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0" draw:z-index="349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124" draw:z-index="350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  <draw:frame text:anchor-type="as-char" draw:style-name="Interlin_Frame_Morpheme" fo:min-width="0.1402in" draw:name="Frame125" draw:z-index="35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1" draw:z-index="354"><draw:text-box fo:min-height="0.1402in">
                <text:p text:style-name="Interlin_Base_os">цæрмттæй</text:p>
                <text:p text:style-name="Interlin_Morphemes">
                  <draw:frame text:anchor-type="as-char" draw:style-name="Interlin_Frame_Morpheme" fo:min-width="0.1402in" draw:name="Frame126" draw:z-index="355"><draw:text-box fo:min-height="0.1402in">
                    <text:p text:style-name="Interlin_Morph_os">цæрм</text:p>
                    <text:p text:style-name="Interlin_Morpheme_Gloss_ru">кожа</text:p>
                  </draw:text-box></draw:frame>
                  <draw:frame text:anchor-type="as-char" draw:style-name="Interlin_Frame_Morpheme" fo:min-width="0.1402in" draw:name="Frame127" draw:z-index="357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8" draw:z-index="35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2" draw:z-index="3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" draw:z-index="3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9" draw:z-index="36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4" draw:z-index="365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130" draw:z-index="366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95" draw:z-index="368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131" draw:z-index="369"><draw:text-box fo:min-height="0.1402in">
                    <text:p text:style-name="Interlin_Morph_os">никуы</text:p>
                    <text:p text:style-name="Interlin_Morpheme_Gloss_ru">нигде</text:p>
                  </draw:text-box></draw:frame>
                </text:p>
              </draw:text-box></draw:frame>
              <draw:frame text:anchor-type="as-char" draw:style-name="Interlin_Frame_Word" fo:min-width="0.1402in" draw:name="Frame96" draw:z-index="371"><draw:text-box fo:min-height="0.1402in">
                <text:p text:style-name="Interlin_Base_os">федтай</text:p>
                <text:p text:style-name="Interlin_Morphemes">
                  <draw:frame text:anchor-type="as-char" draw:style-name="Interlin_Frame_Morpheme" fo:min-width="0.1402in" draw:name="Frame132" draw:z-index="372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33" draw:z-index="37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4" draw:z-index="376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97" draw:z-index="3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" draw:z-index="379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135" draw:z-index="380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99" draw:z-index="382"><draw:text-box fo:min-height="0.1402in">
                <text:p text:style-name="Interlin_Baseline">?».</text:p>
              </draw:text-box></draw:frame>
            
            
          </text:p>
            
            
            <text:p text:style-name="Interlin_Freeform_Gloss_ru">И лиса смотрит сверху и говорит ему: "Бесекк, вон Алдарову Алдару шубу шьют из медвежьих шкур, ты нигде не видел медведя?"</text:p>
          
          <text:p text:style-name="Interlin_Words"><draw:frame text:anchor-type="as-char" draw:style-name="Interlin_Frame_Number" fo:min-width="0.1402in" draw:name="Frame5" draw:z-index="384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100" draw:z-index="3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6" draw:z-index="3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1" draw:z-index="388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137" draw:z-index="389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102" draw:z-index="391"><draw:text-box fo:min-height="0.1402in">
                <text:p text:style-name="Interlin_Baseline">говорит</text:p>
              </draw:text-box></draw:frame>
              <draw:frame text:anchor-type="as-char" draw:style-name="Interlin_Frame_Word" fo:min-width="0.1402in" draw:name="Frame103" draw:z-index="39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4" draw:z-index="393"><draw:text-box fo:min-height="0.1402in">
                <text:p text:style-name="Interlin_Baseline">ой</text:p>
              </draw:text-box></draw:frame>
              <draw:frame text:anchor-type="as-char" draw:style-name="Interlin_Frame_Word" fo:min-width="0.1402in" draw:name="Frame105" draw:z-index="3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" draw:z-index="395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138" draw:z-index="396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107" draw:z-index="398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39" draw:z-index="399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40" draw:z-index="40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08" draw:z-index="40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9" draw:z-index="404"><draw:text-box fo:min-height="0.1402in">
                <text:p text:style-name="Interlin_Base_os">едæн</text:p>
                <text:p text:style-name="Interlin_Morphemes">
                  <draw:frame text:anchor-type="as-char" draw:style-name="Interlin_Frame_Morpheme" fo:min-width="0.1402in" draw:name="Frame141" draw:z-index="405"><draw:text-box fo:min-height="0.1402in">
                    <text:p text:style-name="Interlin_Morph_os">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142" draw:z-index="40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10" draw:z-index="40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1" draw:z-index="410"><draw:text-box fo:min-height="0.1402in">
                <text:p text:style-name="Interlin_Base_os">Бесеккæн</text:p>
                <text:p text:style-name="Interlin_Morphemes">
                  <draw:frame text:anchor-type="as-char" draw:style-name="Interlin_Frame_Morpheme" fo:min-width="0.1402in" draw:name="Frame143" draw:z-index="411"><draw:text-box fo:min-height="0.1402in">
                    <text:p text:style-name="Interlin_Morph_os">Бесекк</text:p>
                    <text:p text:style-name="Interlin_Morpheme_Gloss_ru">Бесекк</text:p>
                  </draw:text-box></draw:frame>
                  <draw:frame text:anchor-type="as-char" draw:style-name="Interlin_Frame_Morpheme" fo:min-width="0.1402in" draw:name="Frame144" draw:z-index="413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12" draw:z-index="41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3" draw:z-index="416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14" draw:z-index="41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5" draw:z-index="41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15" draw:z-index="420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146" draw:z-index="421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47" draw:z-index="42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8" draw:z-index="42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16" draw:z-index="4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" draw:z-index="428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149" draw:z-index="42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50" draw:z-index="43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18" draw:z-index="4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" draw:z-index="43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1" draw:z-index="43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20" draw:z-index="437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152" draw:z-index="438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53" draw:z-index="44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4" draw:z-index="44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21" draw:z-index="444"><draw:text-box fo:min-height="0.1402in">
                <text:p text:style-name="Interlin_Baseline">!»</text:p>
              </draw:text-box></draw:frame>
            
            
          </text:p>
            
            
            <text:p text:style-name="Interlin_Freeform_Gloss_ru">И медведь говорит Бесекку: "Не видел, скажи,  не видел!"</text:p>
          
        
      
      
        
          <text:p text:style-name="Interlin_Words"><draw:frame text:anchor-type="as-char" draw:style-name="Interlin_Frame_Number" fo:min-width="0.1402in" draw:name="Frame6" draw:z-index="446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122" draw:z-index="44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23" draw:z-index="44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5" draw:z-index="44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24" draw:z-index="451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156" draw:z-index="452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57" draw:z-index="45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8" draw:z-index="45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25" draw:z-index="4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" draw:z-index="45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9" draw:z-index="46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27" draw:z-index="46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Я не видел,  нет!</text:p>
          
        
      
      
        
          <text:p text:style-name="Interlin_Words"><draw:frame text:anchor-type="as-char" draw:style-name="Interlin_Frame_Number" fo:min-width="0.1402in" draw:name="Frame7" draw:z-index="464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128" draw:z-index="46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29" draw:z-index="466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60" draw:z-index="467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30" draw:z-index="46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61" draw:z-index="47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31" draw:z-index="472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62" draw:z-index="473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132" draw:z-index="475"><draw:text-box fo:min-height="0.1402in">
                <text:p text:style-name="Interlin_Base_os">хаххы</text:p>
                <text:p text:style-name="Interlin_Morphemes">
                  <draw:frame text:anchor-type="as-char" draw:style-name="Interlin_Frame_Morpheme" fo:min-width="0.1402in" draw:name="Frame163" draw:z-index="476"><draw:text-box fo:min-height="0.1402in">
                    <text:p text:style-name="Interlin_Morph_os">хахх</text:p>
                    <text:p text:style-name="Interlin_Morpheme_Gloss_ru">черта</text:p>
                  </draw:text-box></draw:frame>
                  <draw:frame text:anchor-type="as-char" draw:style-name="Interlin_Frame_Morpheme" fo:min-width="0.1402in" draw:name="Frame164" draw:z-index="47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33" draw:z-index="48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65" draw:z-index="481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34" draw:z-index="483"><draw:text-box fo:min-height="0.1402in">
                <text:p text:style-name="Interlin_Base_os">хуыссы</text:p>
                <text:p text:style-name="Interlin_Morphemes">
                  <draw:frame text:anchor-type="as-char" draw:style-name="Interlin_Frame_Morpheme" fo:min-width="0.1402in" draw:name="Frame166" draw:z-index="484"><draw:text-box fo:min-height="0.1402in">
                    <text:p text:style-name="Interlin_Morph_os">хуысс</text:p>
                    <text:p text:style-name="Interlin_Morpheme_Gloss_ru">лежать</text:p>
                  </draw:text-box></draw:frame>
                  <draw:frame text:anchor-type="as-char" draw:style-name="Interlin_Frame_Morpheme" fo:min-width="0.1402in" draw:name="Frame167" draw:z-index="48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35" draw:z-index="48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что тогда лежит у тебя в меже?</text:p>
          
        
      
      
        
          <text:p text:style-name="Interlin_Words"><draw:frame text:anchor-type="as-char" draw:style-name="Interlin_Frame_Number" fo:min-width="0.1402in" draw:name="Frame8" draw:z-index="490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36" draw:z-index="49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37" draw:z-index="49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68" draw:z-index="49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38" draw:z-index="4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" draw:z-index="496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169" draw:z-index="49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70" draw:z-index="499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40" draw:z-index="5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" draw:z-index="50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71" draw:z-index="50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142" draw:z-index="505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172" draw:z-index="506"><draw:text-box fo:min-height="0.1402in">
                    <text:p text:style-name="Interlin_Morph_os">кæрц</text:p>
                    <text:p text:style-name="Interlin_Morpheme_Gloss_ru">шуба</text:p>
                  </draw:text-box></draw:frame>
                </text:p>
              </draw:text-box></draw:frame>
              <draw:frame text:anchor-type="as-char" draw:style-name="Interlin_Frame_Word" fo:min-width="0.1402in" draw:name="Frame143" draw:z-index="50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73" draw:z-index="50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44" draw:z-index="5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" draw:z-index="51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74" draw:z-index="51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146" draw:z-index="515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175" draw:z-index="516"><draw:text-box fo:min-height="0.1402in">
                    <text:p text:style-name="Interlin_Morph_os">кæрц</text:p>
                    <text:p text:style-name="Interlin_Morpheme_Gloss_ru">шуба</text:p>
                  </draw:text-box></draw:frame>
                </text:p>
              </draw:text-box></draw:frame>
              <draw:frame text:anchor-type="as-char" draw:style-name="Interlin_Frame_Word" fo:min-width="0.1402in" draw:name="Frame147" draw:z-index="518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'то, скажи, моя шуба, моя шуба!</text:p>
          
          <text:p text:style-name="Interlin_Words"><draw:frame text:anchor-type="as-char" draw:style-name="Interlin_Frame_Number" fo:min-width="0.1402in" draw:name="Frame9" draw:z-index="520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48" draw:z-index="52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49" draw:z-index="5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6" draw:z-index="52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0" draw:z-index="525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77" draw:z-index="526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151" draw:z-index="528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178" draw:z-index="529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79" draw:z-index="53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52" draw:z-index="5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мотрит на него.</text:p>
          
        
      
      
        
          <text:p text:style-name="Interlin_Words"><draw:frame text:anchor-type="as-char" draw:style-name="Interlin_Frame_Number" fo:min-width="0.1402in" draw:name="Frame10" draw:z-index="535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153" draw:z-index="53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54" draw:z-index="53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80" draw:z-index="53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55" draw:z-index="54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81" draw:z-index="541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156" draw:z-index="543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182" draw:z-index="544"><draw:text-box fo:min-height="0.1402in">
                    <text:p text:style-name="Interlin_Morph_os">кæрц</text:p>
                    <text:p text:style-name="Interlin_Morpheme_Gloss_ru">шуба</text:p>
                  </draw:text-box></draw:frame>
                </text:p>
              </draw:text-box></draw:frame>
              <draw:frame text:anchor-type="as-char" draw:style-name="Interlin_Frame_Word" fo:min-width="0.1402in" draw:name="Frame157" draw:z-index="54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83" draw:z-index="54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58" draw:z-index="5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" draw:z-index="55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84" draw:z-index="551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160" draw:z-index="553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185" draw:z-index="554"><draw:text-box fo:min-height="0.1402in">
                    <text:p text:style-name="Interlin_Morph_os">кæрц</text:p>
                    <text:p text:style-name="Interlin_Morpheme_Gloss_ru">шуба</text:p>
                  </draw:text-box></draw:frame>
                </text:p>
              </draw:text-box></draw:frame>
              <draw:frame text:anchor-type="as-char" draw:style-name="Interlin_Frame_Word" fo:min-width="0.1402in" draw:name="Frame161" draw:z-index="55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то моя шуба, моя шуба!</text:p>
          
        
      
      
        
          <text:p text:style-name="Interlin_Words"><draw:frame text:anchor-type="as-char" draw:style-name="Interlin_Frame_Number" fo:min-width="0.1402in" draw:name="Frame11" draw:z-index="558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162" draw:z-index="55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63" draw:z-index="560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86" draw:z-index="561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64" draw:z-index="56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87" draw:z-index="56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165" draw:z-index="566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88" draw:z-index="567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66" draw:z-index="56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89" draw:z-index="570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67" draw:z-index="572"><draw:text-box fo:min-height="0.1402in">
                <text:p text:style-name="Interlin_Base_os">бабæтт</text:p>
                <text:p text:style-name="Interlin_Morphemes">
                  <draw:frame text:anchor-type="as-char" draw:style-name="Interlin_Frame_Morpheme" fo:min-width="0.1402in" draw:name="Frame190" draw:z-index="57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1" draw:z-index="575"><draw:text-box fo:min-height="0.1402in">
                    <text:p text:style-name="Interlin_Morph_os">бæт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192" draw:z-index="57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68" draw:z-index="57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3" draw:z-index="58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69" draw:z-index="582"><draw:text-box fo:min-height="0.1402in">
                <text:p text:style-name="Interlin_Base_os">дымджытæ</text:p>
                <text:p text:style-name="Interlin_Morphemes">
                  <draw:frame text:anchor-type="as-char" draw:style-name="Interlin_Frame_Morpheme" fo:min-width="0.1402in" draw:name="Frame194" draw:z-index="583"><draw:text-box fo:min-height="0.1402in">
                    <text:p text:style-name="Interlin_Morph_os">дымдж</text:p>
                    <text:p text:style-name="Interlin_Morpheme_Gloss_ru">хвост</text:p>
                  </draw:text-box></draw:frame>
                  <draw:frame text:anchor-type="as-char" draw:style-name="Interlin_Frame_Morpheme" fo:min-width="0.1402in" draw:name="Frame195" draw:z-index="585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6" draw:z-index="58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70" draw:z-index="5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7" draw:z-index="59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1" draw:z-index="59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8" draw:z-index="59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72" draw:z-index="595"><draw:text-box fo:min-height="0.1402in">
                <text:p text:style-name="Interlin_Base_os">дыстæ</text:p>
                <text:p text:style-name="Interlin_Morphemes">
                  <draw:frame text:anchor-type="as-char" draw:style-name="Interlin_Frame_Morpheme" fo:min-width="0.1402in" draw:name="Frame199" draw:z-index="596"><draw:text-box fo:min-height="0.1402in">
                    <text:p text:style-name="Interlin_Morph_os">дыс</text:p>
                    <text:p text:style-name="Interlin_Morpheme_Gloss_ru">рукав</text:p>
                  </draw:text-box></draw:frame>
                  <draw:frame text:anchor-type="as-char" draw:style-name="Interlin_Frame_Morpheme" fo:min-width="0.1402in" draw:name="Frame200" draw:z-index="59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1" draw:z-index="60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73" draw:z-index="6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" draw:z-index="6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2" draw:z-index="6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5" draw:z-index="60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3" draw:z-index="60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76" draw:z-index="609"><draw:text-box fo:min-height="0.1402in">
                <text:p text:style-name="Interlin_Base_os">æфсондзыл</text:p>
                <text:p text:style-name="Interlin_Morphemes">
                  <draw:frame text:anchor-type="as-char" draw:style-name="Interlin_Frame_Morpheme" fo:min-width="0.1402in" draw:name="Frame204" draw:z-index="610"><draw:text-box fo:min-height="0.1402in">
                    <text:p text:style-name="Interlin_Morph_os">æфсондз</text:p>
                    <text:p text:style-name="Interlin_Morpheme_Gloss_ru">ярмо</text:p>
                  </draw:text-box></draw:frame>
                  <draw:frame text:anchor-type="as-char" draw:style-name="Interlin_Frame_Morpheme" fo:min-width="0.1402in" draw:name="Frame205" draw:z-index="612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77" draw:z-index="614"><draw:text-box fo:min-height="0.1402in">
                <text:p text:style-name="Interlin_Base_os">æрцауындз</text:p>
                <text:p text:style-name="Interlin_Morphemes">
                  <draw:frame text:anchor-type="as-char" draw:style-name="Interlin_Frame_Morpheme" fo:min-width="0.1402in" draw:name="Frame206" draw:z-index="615"><draw:text-box fo:min-height="0.1402in">
                    <text:p text:style-name="Interlin_Morph_os">æр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7" draw:z-index="617"><draw:text-box fo:min-height="0.1402in">
                    <text:p text:style-name="Interlin_Morph_os">ауындз</text:p>
                    <text:p text:style-name="Interlin_Morpheme_Gloss_ru">вешать</text:p>
                  </draw:text-box></draw:frame>
                </text:p>
              </draw:text-box></draw:frame>
              <draw:frame text:anchor-type="as-char" draw:style-name="Interlin_Frame_Word" fo:min-width="0.1402in" draw:name="Frame178" draw:z-index="6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свяжи его полы и рукава и повесь его на ярмо.</text:p>
          
        
      
      
        
          <text:p text:style-name="Interlin_Words"><draw:frame text:anchor-type="as-char" draw:style-name="Interlin_Frame_Number" fo:min-width="0.1402in" draw:name="Frame12" draw:z-index="621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179" draw:z-index="6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8" draw:z-index="62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0" draw:z-index="62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9" draw:z-index="62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81" draw:z-index="628"><draw:text-box fo:min-height="0.1402in">
                <text:p text:style-name="Interlin_Base_os">бабаста</text:p>
                <text:p text:style-name="Interlin_Morphemes">
                  <draw:frame text:anchor-type="as-char" draw:style-name="Interlin_Frame_Morpheme" fo:min-width="0.1402in" draw:name="Frame210" draw:z-index="62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1" draw:z-index="631"><draw:text-box fo:min-height="0.1402in">
                    <text:p text:style-name="Interlin_Morph_os">бас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212" draw:z-index="63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82" draw:z-index="635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213" draw:z-index="636"><draw:text-box fo:min-height="0.1402in">
                    <text:p text:style-name="Interlin_Morph_os">Бесекк</text:p>
                    <text:p text:style-name="Interlin_Morpheme_Gloss_ru">Бесекк</text:p>
                  </draw:text-box></draw:frame>
                </text:p>
              </draw:text-box></draw:frame>
              <draw:frame text:anchor-type="as-char" draw:style-name="Interlin_Frame_Word" fo:min-width="0.1402in" draw:name="Frame183" draw:z-index="638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214" draw:z-index="639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  <draw:frame text:anchor-type="as-char" draw:style-name="Interlin_Frame_Morpheme" fo:min-width="0.1402in" draw:name="Frame215" draw:z-index="64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84" draw:z-index="64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85" draw:z-index="644"><draw:text-box fo:min-height="0.1402in">
                <text:p text:style-name="Interlin_Base_os">бабæтт</text:p>
                <text:p text:style-name="Interlin_Morphemes">
                  <draw:frame text:anchor-type="as-char" draw:style-name="Interlin_Frame_Morpheme" fo:min-width="0.1402in" draw:name="Frame216" draw:z-index="64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7" draw:z-index="647"><draw:text-box fo:min-height="0.1402in">
                    <text:p text:style-name="Interlin_Morph_os">бæт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218" draw:z-index="649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86" draw:z-index="65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19" draw:z-index="652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187" draw:z-index="654"><draw:text-box fo:min-height="0.1402in">
                <text:p text:style-name="Interlin_Base_os">рæвдздæр</text:p>
                <text:p text:style-name="Interlin_Morphemes">
                  <draw:frame text:anchor-type="as-char" draw:style-name="Interlin_Frame_Morpheme" fo:min-width="0.1402in" draw:name="Frame220" draw:z-index="655"><draw:text-box fo:min-height="0.1402in">
                    <text:p text:style-name="Interlin_Morph_os">рæвдз</text:p>
                    <text:p text:style-name="Interlin_Morpheme_Gloss_ru">быстрый</text:p>
                  </draw:text-box></draw:frame>
                  <draw:frame text:anchor-type="as-char" draw:style-name="Interlin_Frame_Morpheme" fo:min-width="0.1402in" draw:name="Frame221" draw:z-index="657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188" draw:z-index="65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Бесекк связал медведя - свяжи меня скорее! [говорит медведь]</text:p>
          
          <text:p text:style-name="Interlin_Words"><draw:frame text:anchor-type="as-char" draw:style-name="Interlin_Frame_Number" fo:min-width="0.1402in" draw:name="Frame13" draw:z-index="661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189" draw:z-index="66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90" draw:z-index="6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2" draw:z-index="6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1" draw:z-index="66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3" draw:z-index="66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92" draw:z-index="669"><draw:text-box fo:min-height="0.1402in">
                <text:p text:style-name="Interlin_Base_os">бабаста</text:p>
                <text:p text:style-name="Interlin_Morphemes">
                  <draw:frame text:anchor-type="as-char" draw:style-name="Interlin_Frame_Morpheme" fo:min-width="0.1402in" draw:name="Frame224" draw:z-index="67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5" draw:z-index="672"><draw:text-box fo:min-height="0.1402in">
                    <text:p text:style-name="Interlin_Morph_os">бас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226" draw:z-index="67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93" draw:z-index="6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" draw:z-index="6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7" draw:z-index="6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5" draw:z-index="68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8" draw:z-index="68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96" draw:z-index="683"><draw:text-box fo:min-height="0.1402in">
                <text:p text:style-name="Interlin_Base_os">æрцауыгъта</text:p>
                <text:p text:style-name="Interlin_Morphemes">
                  <draw:frame text:anchor-type="as-char" draw:style-name="Interlin_Frame_Morpheme" fo:min-width="0.1402in" draw:name="Frame229" draw:z-index="684"><draw:text-box fo:min-height="0.1402in">
                    <text:p text:style-name="Interlin_Morph_os">æр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0" draw:z-index="686"><draw:text-box fo:min-height="0.1402in">
                    <text:p text:style-name="Interlin_Morph_os">ауыгът</text:p>
                    <text:p text:style-name="Interlin_Morpheme_Gloss_ru">вешать</text:p>
                  </draw:text-box></draw:frame>
                  <draw:frame text:anchor-type="as-char" draw:style-name="Interlin_Frame_Morpheme" fo:min-width="0.1402in" draw:name="Frame231" draw:z-index="68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97" draw:z-index="6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связал его и повесил.</text:p>
          
        
      
      
        
          <text:p text:style-name="Interlin_Words"><draw:frame text:anchor-type="as-char" draw:style-name="Interlin_Frame_Number" fo:min-width="0.1402in" draw:name="Frame14" draw:z-index="692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198" draw:z-index="69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99" draw:z-index="69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32" draw:z-index="69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200" draw:z-index="69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33" draw:z-index="698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201" draw:z-index="700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234" draw:z-index="701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202" draw:z-index="703"><draw:text-box fo:min-height="0.1402in">
                <text:p text:style-name="Interlin_Base_os">кæсыс</text:p>
                <text:p text:style-name="Interlin_Morphemes">
                  <draw:frame text:anchor-type="as-char" draw:style-name="Interlin_Frame_Morpheme" fo:min-width="0.1402in" draw:name="Frame235" draw:z-index="704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236" draw:z-index="706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203" draw:z-index="70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Что ты ещё на него смотришь?</text:p>
          
          <text:p text:style-name="Interlin_Words"><draw:frame text:anchor-type="as-char" draw:style-name="Interlin_Frame_Number" fo:min-width="0.1402in" draw:name="Frame15" draw:z-index="710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204" draw:z-index="711"><draw:text-box fo:min-height="0.1402in">
                <text:p text:style-name="Interlin_Base_os">Амар</text:p>
                <text:p text:style-name="Interlin_Morphemes">
                  <draw:frame text:anchor-type="as-char" draw:style-name="Interlin_Frame_Morpheme" fo:min-width="0.1402in" draw:name="Frame237" draw:z-index="71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8" draw:z-index="714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239" draw:z-index="71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05" draw:z-index="71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40" draw:z-index="719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06" draw:z-index="7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7" draw:z-index="722"><draw:text-box fo:min-height="0.1402in">
                <text:p text:style-name="Interlin_Base_os">амар</text:p>
                <text:p text:style-name="Interlin_Morphemes">
                  <draw:frame text:anchor-type="as-char" draw:style-name="Interlin_Frame_Morpheme" fo:min-width="0.1402in" draw:name="Frame241" draw:z-index="72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2" draw:z-index="725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243" draw:z-index="72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08" draw:z-index="72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Убей его,  убей!</text:p>
          
        
      
      
        
          <text:p text:style-name="Interlin_Words"><draw:frame text:anchor-type="as-char" draw:style-name="Interlin_Frame_Number" fo:min-width="0.1402in" draw:name="Frame16" draw:z-index="731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209" draw:z-index="732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244" draw:z-index="733"><draw:text-box fo:min-height="0.1402in">
                    <text:p text:style-name="Interlin_Morph_os">Бесекк</text:p>
                    <text:p text:style-name="Interlin_Morpheme_Gloss_ru">Бесекк</text:p>
                  </draw:text-box></draw:frame>
                </text:p>
              </draw:text-box></draw:frame>
              <draw:frame text:anchor-type="as-char" draw:style-name="Interlin_Frame_Word" fo:min-width="0.1402in" draw:name="Frame210" draw:z-index="735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245" draw:z-index="736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  <draw:frame text:anchor-type="as-char" draw:style-name="Interlin_Frame_Morpheme" fo:min-width="0.1402in" draw:name="Frame246" draw:z-index="73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11" draw:z-index="740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247" draw:z-index="74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8" draw:z-index="743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249" draw:z-index="74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50" draw:z-index="74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12" draw:z-index="7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" draw:z-index="75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1" draw:z-index="75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4" draw:z-index="753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52" draw:z-index="754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215" draw:z-index="756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253" draw:z-index="757"><draw:text-box fo:min-height="0.1402in">
                    <text:p text:style-name="Interlin_Morph_os">рувас</text:p>
                    <text:p text:style-name="Interlin_Morpheme_Gloss_ru">лиса</text:p>
                  </draw:text-box></draw:frame>
                </text:p>
              </draw:text-box></draw:frame>
              <draw:frame text:anchor-type="as-char" draw:style-name="Interlin_Frame_Word" fo:min-width="0.1402in" draw:name="Frame216" draw:z-index="759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254" draw:z-index="760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5" draw:z-index="76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56" draw:z-index="76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17" draw:z-index="7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есекк убил медведя, и леса подошла к нему.</text:p>
          
          <text:p text:style-name="Interlin_Words"><draw:frame text:anchor-type="as-char" draw:style-name="Interlin_Frame_Number" fo:min-width="0.1402in" draw:name="Frame17" draw:z-index="768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218" draw:z-index="7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7" draw:z-index="7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9" draw:z-index="7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0" draw:z-index="77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58" draw:z-index="77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21" draw:z-index="7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2" draw:z-index="77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59" draw:z-index="778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223" draw:z-index="78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60" draw:z-index="781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224" draw:z-index="783"><draw:text-box fo:min-height="0.1402in">
                <text:p text:style-name="Interlin_Base_os">хай</text:p>
                <text:p text:style-name="Interlin_Morphemes">
                  <draw:frame text:anchor-type="as-char" draw:style-name="Interlin_Frame_Morpheme" fo:min-width="0.1402in" draw:name="Frame261" draw:z-index="784"><draw:text-box fo:min-height="0.1402in">
                    <text:p text:style-name="Interlin_Morph_os">хай</text:p>
                    <text:p text:style-name="Interlin_Morpheme_Gloss_ru">часть</text:p>
                  </draw:text-box></draw:frame>
                </text:p>
              </draw:text-box></draw:frame>
              <draw:frame text:anchor-type="as-char" draw:style-name="Interlin_Frame_Word" fo:min-width="0.1402in" draw:name="Frame225" draw:z-index="786"><draw:text-box fo:min-height="0.1402in">
                <text:p text:style-name="Interlin_Base_os">æри</text:p>
                <text:p text:style-name="Interlin_Morphemes">
                  <draw:frame text:anchor-type="as-char" draw:style-name="Interlin_Frame_Morpheme" fo:min-width="0.1402in" draw:name="Frame262" draw:z-index="787"><draw:text-box fo:min-height="0.1402in">
                    <text:p text:style-name="Interlin_Morph_os">æри</text:p>
                    <text:p text:style-name="Interlin_Morpheme_Gloss_ru">давать.мне.IMP.2SG</text:p>
                  </draw:text-box></draw:frame>
                </text:p>
              </draw:text-box></draw:frame>
              <draw:frame text:anchor-type="as-char" draw:style-name="Interlin_Frame_Word" fo:min-width="0.1402in" draw:name="Frame226" draw:z-index="7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й мне (говорит) мою часть.</text:p>
          
          <text:p text:style-name="Interlin_Words"><draw:frame text:anchor-type="as-char" draw:style-name="Interlin_Frame_Number" fo:min-width="0.1402in" draw:name="Frame18" draw:z-index="791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227" draw:z-index="79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3" draw:z-index="79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28" draw:z-index="795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64" draw:z-index="796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229" draw:z-index="798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265" draw:z-index="799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266" draw:z-index="80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7" draw:z-index="80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30" draw:z-index="805"><draw:text-box fo:min-height="0.1402in">
                <text:p text:style-name="Interlin_Base_os">дзидза</text:p>
                <text:p text:style-name="Interlin_Morphemes">
                  <draw:frame text:anchor-type="as-char" draw:style-name="Interlin_Frame_Morpheme" fo:min-width="0.1402in" draw:name="Frame268" draw:z-index="806"><draw:text-box fo:min-height="0.1402in">
                    <text:p text:style-name="Interlin_Morph_os">дзидза</text:p>
                    <text:p text:style-name="Interlin_Morpheme_Gloss_ru">мясо</text:p>
                  </draw:text-box></draw:frame>
                </text:p>
              </draw:text-box></draw:frame>
              <draw:frame text:anchor-type="as-char" draw:style-name="Interlin_Frame_Word" fo:min-width="0.1402in" draw:name="Frame231" draw:z-index="8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дал ей мясо.</text:p>
          
          <text:p text:style-name="Interlin_Words"><draw:frame text:anchor-type="as-char" draw:style-name="Interlin_Frame_Number" fo:min-width="0.1402in" draw:name="Frame19" draw:z-index="810"><draw:text-box fo:min-height="0.1402in"><text:p text:style-name="Interlin_Phrase_Number">9.4</text:p></draw:text-box></draw:frame>
            
            
              <draw:frame text:anchor-type="as-char" draw:style-name="Interlin_Frame_Word" fo:min-width="0.1402in" draw:name="Frame232" draw:z-index="81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9" draw:z-index="81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3" draw:z-index="81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70" draw:z-index="81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34" draw:z-index="81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71" draw:z-index="818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235" draw:z-index="82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272" draw:z-index="821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236" draw:z-index="82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73" draw:z-index="82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37" draw:z-index="8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8" draw:z-index="827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74" draw:z-index="828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</draw:text-box></draw:frame>
              <draw:frame text:anchor-type="as-char" draw:style-name="Interlin_Frame_Word" fo:min-width="0.1402in" draw:name="Frame239" draw:z-index="83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75" draw:z-index="831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240" draw:z-index="833"><draw:text-box fo:min-height="0.1402in">
                <text:p text:style-name="Interlin_Base_os">аирвæзын кодтай</text:p>
                <text:p text:style-name="Interlin_Morphemes">
                  <draw:frame text:anchor-type="as-char" draw:style-name="Interlin_Frame_Morpheme" fo:min-width="0.1402in" draw:name="Frame276" draw:z-index="83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7" draw:z-index="836"><draw:text-box fo:min-height="0.1402in">
                    <text:p text:style-name="Interlin_Morph_os">ирвæз</text:p>
                    <text:p text:style-name="Interlin_Morpheme_Gloss_ru">спасаться</text:p>
                  </draw:text-box></draw:frame>
                  <draw:frame text:anchor-type="as-char" draw:style-name="Interlin_Frame_Morpheme" fo:min-width="0.1402in" draw:name="Frame278" draw:z-index="838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79" draw:z-index="84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80" draw:z-index="84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1" draw:z-index="844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241" draw:z-index="8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2" draw:z-index="84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82" draw:z-index="848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243" draw:z-index="850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83" draw:z-index="851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</draw:text-box></draw:frame>
              <draw:frame text:anchor-type="as-char" draw:style-name="Interlin_Frame_Word" fo:min-width="0.1402in" draw:name="Frame244" draw:z-index="853"><draw:text-box fo:min-height="0.1402in">
                <text:p text:style-name="Interlin_Base_os">ратдзынæн</text:p>
                <text:p text:style-name="Interlin_Morphemes">
                  <draw:frame text:anchor-type="as-char" draw:style-name="Interlin_Frame_Morpheme" fo:min-width="0.1402in" draw:name="Frame284" draw:z-index="854"><draw:text-box fo:min-height="0.1402in">
                    <text:p text:style-name="Interlin_Morph_os">ра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285" draw:z-index="856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245" draw:z-index="858"><draw:text-box fo:min-height="0.1402in">
                <text:p text:style-name="Interlin_Base_os">уæрыкк</text:p>
                <text:p text:style-name="Interlin_Morphemes">
                  <draw:frame text:anchor-type="as-char" draw:style-name="Interlin_Frame_Morpheme" fo:min-width="0.1402in" draw:name="Frame286" draw:z-index="859"><draw:text-box fo:min-height="0.1402in">
                    <text:p text:style-name="Interlin_Morph_os">уæрыкк</text:p>
                    <text:p text:style-name="Interlin_Morpheme_Gloss_ru">ягненок</text:p>
                  </draw:text-box></draw:frame>
                </text:p>
              </draw:text-box></draw:frame>
              <draw:frame text:anchor-type="as-char" draw:style-name="Interlin_Frame_Word" fo:min-width="0.1402in" draw:name="Frame246" draw:z-index="8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тебе, поскольку ты меня спасла, ещё дам ягнёнка.</text:p>
          
          <text:p text:style-name="Interlin_Words"><draw:frame text:anchor-type="as-char" draw:style-name="Interlin_Frame_Number" fo:min-width="0.1402in" draw:name="Frame20" draw:z-index="863"><draw:text-box fo:min-height="0.1402in"><text:p text:style-name="Interlin_Phrase_Number">9.5</text:p></draw:text-box></draw:frame>
            
            
              <draw:frame text:anchor-type="as-char" draw:style-name="Interlin_Frame_Word" fo:min-width="0.1402in" draw:name="Frame247" draw:z-index="86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7" draw:z-index="86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48" draw:z-index="867"><draw:text-box fo:min-height="0.1402in">
                <text:p text:style-name="Interlin_Base_os">ацыдис</text:p>
                <text:p text:style-name="Interlin_Morphemes">
                  <draw:frame text:anchor-type="as-char" draw:style-name="Interlin_Frame_Morpheme" fo:min-width="0.1402in" draw:name="Frame288" draw:z-index="86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9" draw:z-index="87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90" draw:z-index="87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49" draw:z-index="874"><draw:text-box fo:min-height="0.1402in">
                <text:p text:style-name="Interlin_Base_os">сæхимæ</text:p>
                <text:p text:style-name="Interlin_Morphemes">
                  <draw:frame text:anchor-type="as-char" draw:style-name="Interlin_Frame_Morpheme" fo:min-width="0.1402in" draw:name="Frame291" draw:z-index="875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292" draw:z-index="877"><draw:text-box fo:min-height="0.1402in">
                    <text:p text:style-name="Interlin_Morph_os">химæ</text:p>
                    <text:p text:style-name="Interlin_Morpheme_Gloss_ru">REFL.ALL</text:p>
                  </draw:text-box></draw:frame>
                </text:p>
              </draw:text-box></draw:frame>
              <draw:frame text:anchor-type="as-char" draw:style-name="Interlin_Frame_Word" fo:min-width="0.1402in" draw:name="Frame250" draw:z-index="8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1" draw:z-index="8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3" draw:z-index="88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2" draw:z-index="883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294" draw:z-index="884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253" draw:z-index="886"><draw:text-box fo:min-height="0.1402in">
                <text:p text:style-name="Interlin_Base_os">рахаста</text:p>
                <text:p text:style-name="Interlin_Morphemes">
                  <draw:frame text:anchor-type="as-char" draw:style-name="Interlin_Frame_Morpheme" fo:min-width="0.1402in" draw:name="Frame295" draw:z-index="88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6" draw:z-index="889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297" draw:z-index="89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54" draw:z-index="893"><draw:text-box fo:min-height="0.1402in">
                <text:p text:style-name="Interlin_Base_os">егар</text:p>
                <text:p text:style-name="Interlin_Morphemes">
                  <draw:frame text:anchor-type="as-char" draw:style-name="Interlin_Frame_Morpheme" fo:min-width="0.1402in" draw:name="Frame298" draw:z-index="894"><draw:text-box fo:min-height="0.1402in">
                    <text:p text:style-name="Interlin_Morph_os">егар</text:p>
                    <text:p text:style-name="Interlin_Morpheme_Gloss_ru">борзая</text:p>
                  </draw:text-box></draw:frame>
                </text:p>
              </draw:text-box></draw:frame>
              <draw:frame text:anchor-type="as-char" draw:style-name="Interlin_Frame_Word" fo:min-width="0.1402in" draw:name="Frame255" draw:z-index="89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56" draw:z-index="897"><draw:text-box fo:min-height="0.1402in">
                <text:p text:style-name="Interlin_Base_os">куыдзы</text:p>
                <text:p text:style-name="Interlin_Morphemes">
                  <draw:frame text:anchor-type="as-char" draw:style-name="Interlin_Frame_Morpheme" fo:min-width="0.1402in" draw:name="Frame299" draw:z-index="898"><draw:text-box fo:min-height="0.1402in">
                    <text:p text:style-name="Interlin_Morph_os">куыдз</text:p>
                    <text:p text:style-name="Interlin_Morpheme_Gloss_ru">собака</text:p>
                  </draw:text-box></draw:frame>
                  <draw:frame text:anchor-type="as-char" draw:style-name="Interlin_Frame_Morpheme" fo:min-width="0.1402in" draw:name="Frame300" draw:z-index="90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57" draw:z-index="9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пошёл к себе и принёс ей борзую собаку.</text:p>
          
          <text:p text:style-name="Interlin_Words"><draw:frame text:anchor-type="as-char" draw:style-name="Interlin_Frame_Number" fo:min-width="0.1402in" draw:name="Frame21" draw:z-index="904"><draw:text-box fo:min-height="0.1402in"><text:p text:style-name="Interlin_Phrase_Number">9.6</text:p></draw:text-box></draw:frame>
            
            
              <draw:frame text:anchor-type="as-char" draw:style-name="Interlin_Frame_Word" fo:min-width="0.1402in" draw:name="Frame258" draw:z-index="9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1" draw:z-index="90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9" draw:z-index="90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02" draw:z-index="90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60" draw:z-index="911"><draw:text-box fo:min-height="0.1402in">
                <text:p text:style-name="Interlin_Base_os">хæссы</text:p>
                <text:p text:style-name="Interlin_Morphemes">
                  <draw:frame text:anchor-type="as-char" draw:style-name="Interlin_Frame_Morpheme" fo:min-width="0.1402in" draw:name="Frame303" draw:z-index="912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304" draw:z-index="91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61" draw:z-index="9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2" draw:z-index="917"><draw:text-box fo:min-height="0.1402in">
                <text:p text:style-name="Interlin_Base_os">хæссы</text:p>
                <text:p text:style-name="Interlin_Morphemes">
                  <draw:frame text:anchor-type="as-char" draw:style-name="Interlin_Frame_Morpheme" fo:min-width="0.1402in" draw:name="Frame305" draw:z-index="918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306" draw:z-index="92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63" draw:z-index="9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4" draw:z-index="9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7" draw:z-index="9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65" draw:z-index="926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308" draw:z-index="927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266" draw:z-index="929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309" draw:z-index="930"><draw:text-box fo:min-height="0.1402in">
                    <text:p text:style-name="Interlin_Morph_os">рувас</text:p>
                    <text:p text:style-name="Interlin_Morpheme_Gloss_ru">лиса</text:p>
                  </draw:text-box></draw:frame>
                </text:p>
              </draw:text-box></draw:frame>
              <draw:frame text:anchor-type="as-char" draw:style-name="Interlin_Frame_Word" fo:min-width="0.1402in" draw:name="Frame267" draw:z-index="932"><draw:text-box fo:min-height="0.1402in">
                <text:p text:style-name="Interlin_Base_os">хъæр кæны</text:p>
                <text:p text:style-name="Interlin_Morphemes">
                  <draw:frame text:anchor-type="as-char" draw:style-name="Interlin_Frame_Morpheme" fo:min-width="0.1402in" draw:name="Frame310" draw:z-index="933"><draw:text-box fo:min-height="0.1402in">
                    <text:p text:style-name="Interlin_Morph_os">хъæр</text:p>
                    <text:p text:style-name="Interlin_Morpheme_Gloss_ru">крик</text:p>
                  </draw:text-box></draw:frame>
                  <draw:frame text:anchor-type="as-char" draw:style-name="Interlin_Frame_Morpheme" fo:min-width="0.1402in" draw:name="Frame311" draw:z-index="93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12" draw:z-index="93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68" draw:z-index="93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9" draw:z-index="94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13" draw:z-index="94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70" draw:z-index="9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1" draw:z-index="94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14" draw:z-index="94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72" draw:z-index="9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3" draw:z-index="948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315" draw:z-index="949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274" draw:z-index="951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316" draw:z-index="952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</text:p>
              </draw:text-box></draw:frame>
              <draw:frame text:anchor-type="as-char" draw:style-name="Interlin_Frame_Word" fo:min-width="0.1402in" draw:name="Frame275" draw:z-index="954"><draw:text-box fo:min-height="0.1402in">
                <text:p text:style-name="Interlin_Base_os">даргъ</text:p>
                <text:p text:style-name="Interlin_Morphemes">
                  <draw:frame text:anchor-type="as-char" draw:style-name="Interlin_Frame_Morpheme" fo:min-width="0.1402in" draw:name="Frame317" draw:z-index="955"><draw:text-box fo:min-height="0.1402in">
                    <text:p text:style-name="Interlin_Morph_os">даргъ</text:p>
                    <text:p text:style-name="Interlin_Morpheme_Gloss_ru">длинный</text:p>
                  </draw:text-box></draw:frame>
                </text:p>
              </draw:text-box></draw:frame>
              <draw:frame text:anchor-type="as-char" draw:style-name="Interlin_Frame_Word" fo:min-width="0.1402in" draw:name="Frame276" draw:z-index="957"><draw:text-box fo:min-height="0.1402in">
                <text:p text:style-name="Interlin_Base_os">къæдзил</text:p>
                <text:p text:style-name="Interlin_Morphemes">
                  <draw:frame text:anchor-type="as-char" draw:style-name="Interlin_Frame_Morpheme" fo:min-width="0.1402in" draw:name="Frame318" draw:z-index="958"><draw:text-box fo:min-height="0.1402in">
                    <text:p text:style-name="Interlin_Morph_os">къæдзил</text:p>
                    <text:p text:style-name="Interlin_Morpheme_Gloss_ru">хвост</text:p>
                  </draw:text-box></draw:frame>
                </text:p>
              </draw:text-box></draw:frame>
              <draw:frame text:anchor-type="as-char" draw:style-name="Interlin_Frame_Word" fo:min-width="0.1402in" draw:name="Frame277" draw:z-index="96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19" draw:z-index="961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278" draw:z-index="9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9" draw:z-index="96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20" draw:z-index="96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80" draw:z-index="96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он её держит,  держит, а лиса ему кричит: это что у него [у телёнка] за длинный хвост?</text:p>
          
          <text:p text:style-name="Interlin_Words"><draw:frame text:anchor-type="as-char" draw:style-name="Interlin_Frame_Number" fo:min-width="0.1402in" draw:name="Frame22" draw:z-index="969"><draw:text-box fo:min-height="0.1402in"><text:p text:style-name="Interlin_Phrase_Number">9.7</text:p></draw:text-box></draw:frame>
            
            
              <draw:frame text:anchor-type="as-char" draw:style-name="Interlin_Frame_Word" fo:min-width="0.1402in" draw:name="Frame281" draw:z-index="9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1" draw:z-index="97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82" draw:z-index="97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22" draw:z-index="97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83" draw:z-index="976"><draw:text-box fo:min-height="0.1402in">
                <text:p text:style-name="Interlin_Base_os">кидымты</text:p>
                <text:p text:style-name="Interlin_Morphemes">
                  <draw:frame text:anchor-type="as-char" draw:style-name="Interlin_Frame_Morpheme" fo:min-width="0.1402in" draw:name="Frame323" draw:z-index="977"><draw:text-box fo:min-height="0.1402in">
                    <text:p text:style-name="Interlin_Morph_os">кидым</text:p>
                    <text:p text:style-name="Interlin_Morpheme_Gloss_ru">кидым</text:p>
                  </draw:text-box></draw:frame>
                  <draw:frame text:anchor-type="as-char" draw:style-name="Interlin_Frame_Morpheme" fo:min-width="0.1402in" draw:name="Frame324" draw:z-index="97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5" draw:z-index="98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84" draw:z-index="983"><draw:text-box fo:min-height="0.1402in">
                <text:p text:style-name="Interlin_Base_os">мыггагæй</text:p>
                <text:p text:style-name="Interlin_Morphemes">
                  <draw:frame text:anchor-type="as-char" draw:style-name="Interlin_Frame_Morpheme" fo:min-width="0.1402in" draw:name="Frame326" draw:z-index="984"><draw:text-box fo:min-height="0.1402in">
                    <text:p text:style-name="Interlin_Morph_os">мыггаг</text:p>
                    <text:p text:style-name="Interlin_Morpheme_Gloss_ru">род</text:p>
                  </draw:text-box></draw:frame>
                  <draw:frame text:anchor-type="as-char" draw:style-name="Interlin_Frame_Morpheme" fo:min-width="0.1402in" draw:name="Frame327" draw:z-index="98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85" draw:z-index="98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28" draw:z-index="98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86" draw:z-index="9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7" draw:z-index="992"><draw:text-box fo:min-height="0.1402in">
                <text:p text:style-name="Interlin_Base_os">кидымты</text:p>
                <text:p text:style-name="Interlin_Morphemes">
                  <draw:frame text:anchor-type="as-char" draw:style-name="Interlin_Frame_Morpheme" fo:min-width="0.1402in" draw:name="Frame329" draw:z-index="993"><draw:text-box fo:min-height="0.1402in">
                    <text:p text:style-name="Interlin_Morph_os">кидым</text:p>
                    <text:p text:style-name="Interlin_Morpheme_Gloss_ru">кидым</text:p>
                  </draw:text-box></draw:frame>
                  <draw:frame text:anchor-type="as-char" draw:style-name="Interlin_Frame_Morpheme" fo:min-width="0.1402in" draw:name="Frame330" draw:z-index="99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1" draw:z-index="99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88" draw:z-index="9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[Бесекк:] Так он ведь из породы кидымты.</text:p>
          
          <text:p text:style-name="Interlin_Words"><draw:frame text:anchor-type="as-char" draw:style-name="Interlin_Frame_Number" fo:min-width="0.1402in" draw:name="Frame23" draw:z-index="1001"><draw:text-box fo:min-height="0.1402in"><text:p text:style-name="Interlin_Phrase_Number">9.8</text:p></draw:text-box></draw:frame>
            
            
              <draw:frame text:anchor-type="as-char" draw:style-name="Interlin_Frame_Word" fo:min-width="0.1402in" draw:name="Frame289" draw:z-index="10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2" draw:z-index="100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90" draw:z-index="1005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333" draw:z-index="1006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291" draw:z-index="100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34" draw:z-index="1009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292" draw:z-index="1011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93" draw:z-index="1012"><draw:text-box fo:min-height="0.1402in">
                <text:p text:style-name="Interlin_Base_os">рбахæццæ</text:p>
                <text:p text:style-name="Interlin_Morphemes">
                  <draw:frame text:anchor-type="as-char" draw:style-name="Interlin_Frame_Morpheme" fo:min-width="0.1402in" draw:name="Frame335" draw:z-index="1013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6" draw:z-index="1015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</draw:text-box></draw:frame>
              <draw:frame text:anchor-type="as-char" draw:style-name="Interlin_Frame_Word" fo:min-width="0.1402in" draw:name="Frame294" draw:z-index="10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5" draw:z-index="101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37" draw:z-index="101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96" draw:z-index="102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38" draw:z-index="1022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97" draw:z-index="1024"><draw:text-box fo:min-height="0.1402in">
                <text:p text:style-name="Interlin_Base_os">аппæрста</text:p>
                <text:p text:style-name="Interlin_Morphemes">
                  <draw:frame text:anchor-type="as-char" draw:style-name="Interlin_Frame_Morpheme" fo:min-width="0.1402in" draw:name="Frame339" draw:z-index="102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0" draw:z-index="1027"><draw:text-box fo:min-height="0.1402in">
                    <text:p text:style-name="Interlin_Morph_os">ппæрст</text:p>
                    <text:p text:style-name="Interlin_Morpheme_Gloss_ru">бросать</text:p>
                  </draw:text-box></draw:frame>
                  <draw:frame text:anchor-type="as-char" draw:style-name="Interlin_Frame_Morpheme" fo:min-width="0.1402in" draw:name="Frame341" draw:z-index="102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98" draw:z-index="1031"><draw:text-box fo:min-height="0.1402in">
                <text:p text:style-name="Interlin_Base_os">егары</text:p>
                <text:p text:style-name="Interlin_Morphemes">
                  <draw:frame text:anchor-type="as-char" draw:style-name="Interlin_Frame_Morpheme" fo:min-width="0.1402in" draw:name="Frame342" draw:z-index="1032"><draw:text-box fo:min-height="0.1402in">
                    <text:p text:style-name="Interlin_Morph_os">егар</text:p>
                    <text:p text:style-name="Interlin_Morpheme_Gloss_ru">борзая</text:p>
                  </draw:text-box></draw:frame>
                  <draw:frame text:anchor-type="as-char" draw:style-name="Interlin_Frame_Morpheme" fo:min-width="0.1402in" draw:name="Frame343" draw:z-index="103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99" draw:z-index="10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0" draw:z-index="10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4" draw:z-index="103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01" draw:z-index="104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45" draw:z-index="104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02" draw:z-index="1043"><draw:text-box fo:min-height="0.1402in">
                <text:p text:style-name="Interlin_Base_os">егар</text:p>
                <text:p text:style-name="Interlin_Morphemes">
                  <draw:frame text:anchor-type="as-char" draw:style-name="Interlin_Frame_Morpheme" fo:min-width="0.1402in" draw:name="Frame346" draw:z-index="1044"><draw:text-box fo:min-height="0.1402in">
                    <text:p text:style-name="Interlin_Morph_os">егар</text:p>
                    <text:p text:style-name="Interlin_Morpheme_Gloss_ru">борзая</text:p>
                  </draw:text-box></draw:frame>
                </text:p>
              </draw:text-box></draw:frame>
              <draw:frame text:anchor-type="as-char" draw:style-name="Interlin_Frame_Word" fo:min-width="0.1402in" draw:name="Frame303" draw:z-index="1046"><draw:text-box fo:min-height="0.1402in">
                <text:p text:style-name="Interlin_Base_os">сурын</text:p>
                <text:p text:style-name="Interlin_Morphemes">
                  <draw:frame text:anchor-type="as-char" draw:style-name="Interlin_Frame_Morpheme" fo:min-width="0.1402in" draw:name="Frame347" draw:z-index="1047"><draw:text-box fo:min-height="0.1402in">
                    <text:p text:style-name="Interlin_Morph_os">сур</text:p>
                    <text:p text:style-name="Interlin_Morpheme_Gloss_ru">преследовать</text:p>
                  </draw:text-box></draw:frame>
                  <draw:frame text:anchor-type="as-char" draw:style-name="Interlin_Frame_Morpheme" fo:min-width="0.1402in" draw:name="Frame348" draw:z-index="1049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304" draw:z-index="1051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349" draw:z-index="105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0" draw:z-index="1054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351" draw:z-index="105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2" draw:z-index="105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05" draw:z-index="10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6" draw:z-index="1061"><draw:text-box fo:min-height="0.1402in">
                <text:p text:style-name="Interlin_Base_os">сурын</text:p>
                <text:p text:style-name="Interlin_Morphemes">
                  <draw:frame text:anchor-type="as-char" draw:style-name="Interlin_Frame_Morpheme" fo:min-width="0.1402in" draw:name="Frame353" draw:z-index="1062"><draw:text-box fo:min-height="0.1402in">
                    <text:p text:style-name="Interlin_Morph_os">сур</text:p>
                    <text:p text:style-name="Interlin_Morpheme_Gloss_ru">преследовать</text:p>
                  </draw:text-box></draw:frame>
                  <draw:frame text:anchor-type="as-char" draw:style-name="Interlin_Frame_Morpheme" fo:min-width="0.1402in" draw:name="Frame354" draw:z-index="1064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307" draw:z-index="1066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355" draw:z-index="106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6" draw:z-index="1069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357" draw:z-index="107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8" draw:z-index="107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08" draw:z-index="10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9" draw:z-index="107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9" draw:z-index="107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10" draw:z-index="1079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360" draw:z-index="1080"><draw:text-box fo:min-height="0.1402in">
                    <text:p text:style-name="Interlin_Morph_os">рувас</text:p>
                    <text:p text:style-name="Interlin_Morpheme_Gloss_ru">лиса</text:p>
                  </draw:text-box></draw:frame>
                </text:p>
              </draw:text-box></draw:frame>
              <draw:frame text:anchor-type="as-char" draw:style-name="Interlin_Frame_Word" fo:min-width="0.1402in" draw:name="Frame311" draw:z-index="1082"><draw:text-box fo:min-height="0.1402in">
                <text:p text:style-name="Interlin_Base_os">кæмдæр</text:p>
                <text:p text:style-name="Interlin_Morphemes">
                  <draw:frame text:anchor-type="as-char" draw:style-name="Interlin_Frame_Morpheme" fo:min-width="0.1402in" draw:name="Frame361" draw:z-index="1083"><draw:text-box fo:min-height="0.1402in">
                    <text:p text:style-name="Interlin_Morph_os">кæм</text:p>
                    <text:p text:style-name="Interlin_Morpheme_Gloss_ru">где</text:p>
                  </draw:text-box></draw:frame>
                  <draw:frame text:anchor-type="as-char" draw:style-name="Interlin_Frame_Morpheme" fo:min-width="0.1402in" draw:name="Frame362" draw:z-index="1085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312" draw:z-index="1087"><draw:text-box fo:min-height="0.1402in">
                <text:p text:style-name="Interlin_Base_os">къæдзæхы</text:p>
                <text:p text:style-name="Interlin_Morphemes">
                  <draw:frame text:anchor-type="as-char" draw:style-name="Interlin_Frame_Morpheme" fo:min-width="0.1402in" draw:name="Frame363" draw:z-index="1088"><draw:text-box fo:min-height="0.1402in">
                    <text:p text:style-name="Interlin_Morph_os">къæдзæх</text:p>
                    <text:p text:style-name="Interlin_Morpheme_Gloss_ru">скала</text:p>
                  </draw:text-box></draw:frame>
                  <draw:frame text:anchor-type="as-char" draw:style-name="Interlin_Frame_Morpheme" fo:min-width="0.1402in" draw:name="Frame364" draw:z-index="109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13" draw:z-index="1092"><draw:text-box fo:min-height="0.1402in">
                <text:p text:style-name="Interlin_Base_os">хуынчъы</text:p>
                <text:p text:style-name="Interlin_Morphemes">
                  <draw:frame text:anchor-type="as-char" draw:style-name="Interlin_Frame_Morpheme" fo:min-width="0.1402in" draw:name="Frame365" draw:z-index="1093"><draw:text-box fo:min-height="0.1402in">
                    <text:p text:style-name="Interlin_Morph_os">хуынчъ</text:p>
                    <text:p text:style-name="Interlin_Morpheme_Gloss_ru">дыра</text:p>
                  </draw:text-box></draw:frame>
                  <draw:frame text:anchor-type="as-char" draw:style-name="Interlin_Frame_Morpheme" fo:min-width="0.1402in" draw:name="Frame366" draw:z-index="109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14" draw:z-index="1097"><draw:text-box fo:min-height="0.1402in">
                <text:p text:style-name="Interlin_Base_os">фæкуыси и</text:p>
                <text:p text:style-name="Interlin_Morphemes">
                  <draw:frame text:anchor-type="as-char" draw:style-name="Interlin_Frame_Morpheme" fo:min-width="0.1402in" draw:name="Frame367" draw:z-index="109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8" draw:z-index="1100"><draw:text-box fo:min-height="0.1402in">
                    <text:p text:style-name="Interlin_Morph_os">куыси</text:p>
                    <text:p text:style-name="Interlin_Morpheme_Gloss_ru">ковш</text:p>
                  </draw:text-box></draw:frame>
                  <draw:frame text:anchor-type="as-char" draw:style-name="Interlin_Frame_Morpheme" fo:min-width="0.1402in" draw:name="Frame369" draw:z-index="1102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315" draw:z-index="11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он к ней приблизился, он выпустил борзую, и борзая начала её преследовать, а лиса где-то спряталась в дыре в скале.</text:p>
          
          <text:p text:style-name="Interlin_Words"><draw:frame text:anchor-type="as-char" draw:style-name="Interlin_Frame_Number" fo:min-width="0.1402in" draw:name="Frame24" draw:z-index="1106"><draw:text-box fo:min-height="0.1402in"><text:p text:style-name="Interlin_Phrase_Number">9.9</text:p></draw:text-box></draw:frame>
            
            
              <draw:frame text:anchor-type="as-char" draw:style-name="Interlin_Frame_Word" fo:min-width="0.1402in" draw:name="Frame316" draw:z-index="110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0" draw:z-index="110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17" draw:z-index="111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71" draw:z-index="1111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318" draw:z-index="1113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372" draw:z-index="1114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319" draw:z-index="1116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373" draw:z-index="1117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320" draw:z-index="111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74" draw:z-index="112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21" draw:z-index="1122"><draw:text-box fo:min-height="0.1402in">
                <text:p text:style-name="Interlin_Base_os">маст</text:p>
                <text:p text:style-name="Interlin_Morphemes">
                  <draw:frame text:anchor-type="as-char" draw:style-name="Interlin_Frame_Morpheme" fo:min-width="0.1402in" draw:name="Frame375" draw:z-index="1123"><draw:text-box fo:min-height="0.1402in">
                    <text:p text:style-name="Interlin_Morph_os">маст</text:p>
                    <text:p text:style-name="Interlin_Morpheme_Gloss_ru">горе</text:p>
                  </draw:text-box></draw:frame>
                </text:p>
              </draw:text-box></draw:frame>
              <draw:frame text:anchor-type="as-char" draw:style-name="Interlin_Frame_Word" fo:min-width="0.1402in" draw:name="Frame322" draw:z-index="1125"><draw:text-box fo:min-height="0.1402in">
                <text:p text:style-name="Interlin_Base_os">райса</text:p>
                <text:p text:style-name="Interlin_Morphemes">
                  <draw:frame text:anchor-type="as-char" draw:style-name="Interlin_Frame_Morpheme" fo:min-width="0.1402in" draw:name="Frame376" draw:z-index="112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7" draw:z-index="1128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378" draw:z-index="1130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323" draw:z-index="1132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379" draw:z-index="1133"><draw:text-box fo:min-height="0.1402in">
                    <text:p text:style-name="Interlin_Morph_os">рувас</text:p>
                    <text:p text:style-name="Interlin_Morpheme_Gloss_ru">лиса</text:p>
                  </draw:text-box></draw:frame>
                </text:p>
              </draw:text-box></draw:frame>
              <draw:frame text:anchor-type="as-char" draw:style-name="Interlin_Frame_Word" fo:min-width="0.1402in" draw:name="Frame324" draw:z-index="11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5" draw:z-index="113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80" draw:z-index="113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326" draw:z-index="1139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381" draw:z-index="1140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</draw:text-box></draw:frame>
              <draw:frame text:anchor-type="as-char" draw:style-name="Interlin_Frame_Word" fo:min-width="0.1402in" draw:name="Frame327" draw:z-index="1142"><draw:text-box fo:min-height="0.1402in">
                <text:p text:style-name="Interlin_Base_os">хуыты</text:p>
                <text:p text:style-name="Interlin_Morphemes">
                  <draw:frame text:anchor-type="as-char" draw:style-name="Interlin_Frame_Morpheme" fo:min-width="0.1402in" draw:name="Frame382" draw:z-index="1143"><draw:text-box fo:min-height="0.1402in">
                    <text:p text:style-name="Interlin_Morph_os">хуы</text:p>
                    <text:p text:style-name="Interlin_Morpheme_Gloss_ru">свинья</text:p>
                  </draw:text-box></draw:frame>
                  <draw:frame text:anchor-type="as-char" draw:style-name="Interlin_Frame_Morpheme" fo:min-width="0.1402in" draw:name="Frame383" draw:z-index="114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84" draw:z-index="114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28" draw:z-index="1149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329" draw:z-index="1150"><draw:text-box fo:min-height="0.1402in">
                <text:p text:style-name="Interlin_Base_os">рдонг</text:p>
                <text:p text:style-name="Interlin_Morphemes">
                  <draw:frame text:anchor-type="as-char" draw:style-name="Interlin_Frame_Morpheme" fo:min-width="0.1402in" draw:name="Frame385" draw:z-index="1151"><draw:text-box fo:min-height="0.1402in">
                    <text:p text:style-name="Interlin_Morph_os">рдонг</text:p>
                    <text:p text:style-name="Interlin_Morpheme_Gloss_ru">стадо</text:p>
                  </draw:text-box></draw:frame>
                </text:p>
              </draw:text-box></draw:frame>
              <draw:frame text:anchor-type="as-char" draw:style-name="Interlin_Frame_Word" fo:min-width="0.1402in" draw:name="Frame330" draw:z-index="1153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386" draw:z-index="1154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331" draw:z-index="1156"><draw:text-box fo:min-height="0.1402in">
                <text:p text:style-name="Interlin_Base_os">æртардта</text:p>
                <text:p text:style-name="Interlin_Morphemes">
                  <draw:frame text:anchor-type="as-char" draw:style-name="Interlin_Frame_Morpheme" fo:min-width="0.1402in" draw:name="Frame387" draw:z-index="1157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8" draw:z-index="1159"><draw:text-box fo:min-height="0.1402in">
                    <text:p text:style-name="Interlin_Morph_os">тард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389" draw:z-index="116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90" draw:z-index="116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32" draw:z-index="11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3" draw:z-index="1166"><draw:text-box fo:min-height="0.1402in">
                <text:p text:style-name="Interlin_Base_os">Бесеччы</text:p>
                <text:p text:style-name="Interlin_Morphemes">
                  <draw:frame text:anchor-type="as-char" draw:style-name="Interlin_Frame_Morpheme" fo:min-width="0.1402in" draw:name="Frame391" draw:z-index="1167"><draw:text-box fo:min-height="0.1402in">
                    <text:p text:style-name="Interlin_Morph_os">Бесечч</text:p>
                    <text:p text:style-name="Interlin_Morpheme_Gloss_ru">Бесекк</text:p>
                  </draw:text-box></draw:frame>
                  <draw:frame text:anchor-type="as-char" draw:style-name="Interlin_Frame_Morpheme" fo:min-width="0.1402in" draw:name="Frame392" draw:z-index="116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34" draw:z-index="1171"><draw:text-box fo:min-height="0.1402in">
                <text:p text:style-name="Interlin_Base_os">хуыммæ</text:p>
                <text:p text:style-name="Interlin_Morphemes">
                  <draw:frame text:anchor-type="as-char" draw:style-name="Interlin_Frame_Morpheme" fo:min-width="0.1402in" draw:name="Frame393" draw:z-index="1172"><draw:text-box fo:min-height="0.1402in">
                    <text:p text:style-name="Interlin_Morph_os">хуым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394" draw:z-index="117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35" draw:z-index="11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6" draw:z-index="11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5" draw:z-index="11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37" draw:z-index="1180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396" draw:z-index="1181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338" draw:z-index="118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97" draw:z-index="1184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39" draw:z-index="1186"><draw:text-box fo:min-height="0.1402in">
                <text:p text:style-name="Interlin_Base_os">хуым</text:p>
                <text:p text:style-name="Interlin_Morphemes">
                  <draw:frame text:anchor-type="as-char" draw:style-name="Interlin_Frame_Morpheme" fo:min-width="0.1402in" draw:name="Frame398" draw:z-index="1187"><draw:text-box fo:min-height="0.1402in">
                    <text:p text:style-name="Interlin_Morph_os">хуым</text:p>
                    <text:p text:style-name="Interlin_Morpheme_Gloss_ru">поле</text:p>
                  </draw:text-box></draw:frame>
                </text:p>
              </draw:text-box></draw:frame>
              <draw:frame text:anchor-type="as-char" draw:style-name="Interlin_Frame_Word" fo:min-width="0.1402in" draw:name="Frame340" draw:z-index="1189"><draw:text-box fo:min-height="0.1402in">
                <text:p text:style-name="Interlin_Base_os">фесæфтой</text:p>
                <text:p text:style-name="Interlin_Morphemes">
                  <draw:frame text:anchor-type="as-char" draw:style-name="Interlin_Frame_Morpheme" fo:min-width="0.1402in" draw:name="Frame399" draw:z-index="1190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0" draw:z-index="1192"><draw:text-box fo:min-height="0.1402in">
                    <text:p text:style-name="Interlin_Morph_os">сæфт</text:p>
                    <text:p text:style-name="Interlin_Morpheme_Gloss_ru">губить</text:p>
                  </draw:text-box></draw:frame>
                  <draw:frame text:anchor-type="as-char" draw:style-name="Interlin_Frame_Morpheme" fo:min-width="0.1402in" draw:name="Frame401" draw:z-index="119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41" draw:z-index="11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осле того,  чтобы отомстить , лиса туда согнала стада свиней, на поле Бесекка, и они погубили его поле.</text:p>
          
        
      
    
    
      
      
      
    
  
  
    <text:p text:style-name="Interlin_Title">The fox and the bear</text:p>
    <text:p text:style-name="Interlin_Title">Арс æмæ рувас</text:p>
    <text:p text:style-name="Interlin_Title">Лиса и медведь</text:p>
    <text:p text:style-name="Interlin_Source">Dargavs: Zina</text:p>
    <text:p text:style-name="Interlin_Source">с. Даргавс: Зина</text:p>
    <text:p text:style-name="Default">Recorded by Natalia Stoynova, translated by Madina Darchieva, interlinearized by Oleg Belyaev.</text:p>
    <text:p text:style-name="Default">Записывала Н. Стойнова, расшифровывала М. В. Дарчиева, глоссировал О. И. Беляев.</text:p>
    
      
        
          <text:p text:style-name="Interlin_Words"><draw:frame text:anchor-type="as-char" draw:style-name="Interlin_Frame_Number" fo:min-width="0.1402in" draw:name="Frame25" draw:z-index="1205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342" draw:z-index="1206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402" draw:z-index="1207"><draw:text-box fo:min-height="0.1402in">
                    <text:p text:style-name="Interlin_Morph_os">Бесекк</text:p>
                    <text:p text:style-name="Interlin_Morpheme_Gloss_ru">Бесекк</text:p>
                  </draw:text-box></draw:frame>
                </text:p>
              </draw:text-box></draw:frame>
              <draw:frame text:anchor-type="as-char" draw:style-name="Interlin_Frame_Word" fo:min-width="0.1402in" draw:name="Frame343" draw:z-index="1209"><draw:text-box fo:min-height="0.1402in">
                <text:p text:style-name="Interlin_Base_os">Гæндары</text:p>
                <text:p text:style-name="Interlin_Morphemes">
                  <draw:frame text:anchor-type="as-char" draw:style-name="Interlin_Frame_Morpheme" fo:min-width="0.1402in" draw:name="Frame403" draw:z-index="1210"><draw:text-box fo:min-height="0.1402in">
                    <text:p text:style-name="Interlin_Morph_os">Гæндар</text:p>
                    <text:p text:style-name="Interlin_Morpheme_Gloss_ru">Гандар</text:p>
                  </draw:text-box></draw:frame>
                  <draw:frame text:anchor-type="as-char" draw:style-name="Interlin_Frame_Morpheme" fo:min-width="0.1402in" draw:name="Frame404" draw:z-index="121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44" draw:z-index="1214"><draw:text-box fo:min-height="0.1402in">
                <text:p text:style-name="Interlin_Base_os">хуым кодта</text:p>
                <text:p text:style-name="Interlin_Morphemes">
                  <draw:frame text:anchor-type="as-char" draw:style-name="Interlin_Frame_Morpheme" fo:min-width="0.1402in" draw:name="Frame405" draw:z-index="1215"><draw:text-box fo:min-height="0.1402in">
                    <text:p text:style-name="Interlin_Morph_os">хуым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406" draw:z-index="121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07" draw:z-index="121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08" draw:z-index="122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45" draw:z-index="12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6" draw:z-index="12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9" draw:z-index="12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47" draw:z-index="122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10" draw:z-index="122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48" draw:z-index="1230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411" draw:z-index="1231"><draw:text-box fo:min-height="0.1402in">
                    <text:p text:style-name="Interlin_Morph_os">тæбынг</text:p>
                    <text:p text:style-name="Interlin_Morpheme_Gloss_ru">клин</text:p>
                  </draw:text-box></draw:frame>
                </text:p>
              </draw:text-box></draw:frame>
              <draw:frame text:anchor-type="as-char" draw:style-name="Interlin_Frame_Word" fo:min-width="0.1402in" draw:name="Frame349" draw:z-index="1233"><draw:text-box fo:min-height="0.1402in">
                <text:p text:style-name="Interlin_Base_os">асастис</text:p>
                <text:p text:style-name="Interlin_Morphemes">
                  <draw:frame text:anchor-type="as-char" draw:style-name="Interlin_Frame_Morpheme" fo:min-width="0.1402in" draw:name="Frame412" draw:z-index="123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3" draw:z-index="1236"><draw:text-box fo:min-height="0.1402in">
                    <text:p text:style-name="Interlin_Morph_os">саст</text:p>
                    <text:p text:style-name="Interlin_Morpheme_Gloss_ru">ломать</text:p>
                  </draw:text-box></draw:frame>
                  <draw:frame text:anchor-type="as-char" draw:style-name="Interlin_Frame_Morpheme" fo:min-width="0.1402in" draw:name="Frame414" draw:z-index="1238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50" draw:z-index="12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1" draw:z-index="124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15" draw:z-index="124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52" draw:z-index="1244"><draw:text-box fo:min-height="0.1402in">
                <text:p text:style-name="Interlin_Base_os">хъæдмæ</text:p>
                <text:p text:style-name="Interlin_Morphemes">
                  <draw:frame text:anchor-type="as-char" draw:style-name="Interlin_Frame_Morpheme" fo:min-width="0.1402in" draw:name="Frame416" draw:z-index="1245"><draw:text-box fo:min-height="0.1402in">
                    <text:p text:style-name="Interlin_Morph_os">хъæд</text:p>
                    <text:p text:style-name="Interlin_Morpheme_Gloss_ru">лес</text:p>
                  </draw:text-box></draw:frame>
                  <draw:frame text:anchor-type="as-char" draw:style-name="Interlin_Frame_Morpheme" fo:min-width="0.1402in" draw:name="Frame417" draw:z-index="124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53" draw:z-index="1249"><draw:text-box fo:min-height="0.1402in">
                <text:p text:style-name="Interlin_Base_os">ацыд</text:p>
                <text:p text:style-name="Interlin_Morphemes">
                  <draw:frame text:anchor-type="as-char" draw:style-name="Interlin_Frame_Morpheme" fo:min-width="0.1402in" draw:name="Frame418" draw:z-index="125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9" draw:z-index="125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20" draw:z-index="1254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54" draw:z-index="12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5" draw:z-index="12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21" draw:z-index="125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56" draw:z-index="1260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422" draw:z-index="1261"><draw:text-box fo:min-height="0.1402in">
                    <text:p text:style-name="Interlin_Morph_os">тæбынг</text:p>
                    <text:p text:style-name="Interlin_Morpheme_Gloss_ru">клин</text:p>
                  </draw:text-box></draw:frame>
                </text:p>
              </draw:text-box></draw:frame>
              <draw:frame text:anchor-type="as-char" draw:style-name="Interlin_Frame_Word" fo:min-width="0.1402in" draw:name="Frame357" draw:z-index="1263"><draw:text-box fo:min-height="0.1402in">
                <text:p text:style-name="Interlin_Base_os">ракодта</text:p>
                <text:p text:style-name="Interlin_Morphemes">
                  <draw:frame text:anchor-type="as-char" draw:style-name="Interlin_Frame_Morpheme" fo:min-width="0.1402in" draw:name="Frame423" draw:z-index="126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24" draw:z-index="126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25" draw:z-index="126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26" draw:z-index="127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58" draw:z-index="12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9" draw:z-index="12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27" draw:z-index="127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60" draw:z-index="1276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428" draw:z-index="1277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361" draw:z-index="1279"><draw:text-box fo:min-height="0.1402in">
                <text:p text:style-name="Interlin_Base_os">ракодта</text:p>
                <text:p text:style-name="Interlin_Morphemes">
                  <draw:frame text:anchor-type="as-char" draw:style-name="Interlin_Frame_Morpheme" fo:min-width="0.1402in" draw:name="Frame429" draw:z-index="128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30" draw:z-index="128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31" draw:z-index="128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32" draw:z-index="128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62" draw:z-index="1288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433" draw:z-index="1289"><draw:text-box fo:min-height="0.1402in">
                    <text:p text:style-name="Interlin_Morph_os">тæбынг</text:p>
                    <text:p text:style-name="Interlin_Morpheme_Gloss_ru">клин</text:p>
                  </draw:text-box></draw:frame>
                </text:p>
              </draw:text-box></draw:frame>
              <draw:frame text:anchor-type="as-char" draw:style-name="Interlin_Frame_Word" fo:min-width="0.1402in" draw:name="Frame363" draw:z-index="12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4" draw:z-index="1292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34" draw:z-index="1293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365" draw:z-index="1295"><draw:text-box fo:min-height="0.1402in">
                <text:p text:style-name="Interlin_Base_os">къузийы</text:p>
                <text:p text:style-name="Interlin_Morphemes">
                  <draw:frame text:anchor-type="as-char" draw:style-name="Interlin_Frame_Morpheme" fo:min-width="0.1402in" draw:name="Frame435" draw:z-index="1296"><draw:text-box fo:min-height="0.1402in">
                    <text:p text:style-name="Interlin_Morph_os">къузи</text:p>
                    <text:p text:style-name="Interlin_Morpheme_Gloss_ru">куст</text:p>
                  </draw:text-box></draw:frame>
                  <draw:frame text:anchor-type="as-char" draw:style-name="Interlin_Frame_Morpheme" fo:min-width="0.1402in" draw:name="Frame436" draw:z-index="129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66" draw:z-index="1300"><draw:text-box fo:min-height="0.1402in">
                <text:p text:style-name="Interlin_Base_os">рæбын</text:p>
                <text:p text:style-name="Interlin_Morphemes">
                  <draw:frame text:anchor-type="as-char" draw:style-name="Interlin_Frame_Morpheme" fo:min-width="0.1402in" draw:name="Frame437" draw:z-index="1301"><draw:text-box fo:min-height="0.1402in">
                    <text:p text:style-name="Interlin_Morph_os">рæбын</text:p>
                    <text:p text:style-name="Interlin_Morpheme_Gloss_ru">подножие</text:p>
                  </draw:text-box></draw:frame>
                </text:p>
              </draw:text-box></draw:frame>
              <draw:frame text:anchor-type="as-char" draw:style-name="Interlin_Frame_Word" fo:min-width="0.1402in" draw:name="Frame367" draw:z-index="1303"><draw:text-box fo:min-height="0.1402in">
                <text:p text:style-name="Interlin_Base_os">хуыссыди</text:p>
                <text:p text:style-name="Interlin_Morphemes">
                  <draw:frame text:anchor-type="as-char" draw:style-name="Interlin_Frame_Morpheme" fo:min-width="0.1402in" draw:name="Frame438" draw:z-index="1304"><draw:text-box fo:min-height="0.1402in">
                    <text:p text:style-name="Interlin_Morph_os">хуыссыд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439" draw:z-index="130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68" draw:z-index="1308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440" draw:z-index="1309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369" draw:z-index="13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0" draw:z-index="13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41" draw:z-index="13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1" draw:z-index="1315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442" draw:z-index="1316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372" draw:z-index="131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43" draw:z-index="131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73" draw:z-index="1321"><draw:text-box fo:min-height="0.1402in">
                <text:p text:style-name="Interlin_Base_os">къæдзил</text:p>
                <text:p text:style-name="Interlin_Morphemes">
                  <draw:frame text:anchor-type="as-char" draw:style-name="Interlin_Frame_Morpheme" fo:min-width="0.1402in" draw:name="Frame444" draw:z-index="1322"><draw:text-box fo:min-height="0.1402in">
                    <text:p text:style-name="Interlin_Morph_os">къæдзил</text:p>
                    <text:p text:style-name="Interlin_Morpheme_Gloss_ru">хвост</text:p>
                  </draw:text-box></draw:frame>
                </text:p>
              </draw:text-box></draw:frame>
              <draw:frame text:anchor-type="as-char" draw:style-name="Interlin_Frame_Word" fo:min-width="0.1402in" draw:name="Frame374" draw:z-index="1324"><draw:text-box fo:min-height="0.1402in">
                <text:p text:style-name="Interlin_Base_os">алыг кодта</text:p>
                <text:p text:style-name="Interlin_Morphemes">
                  <draw:frame text:anchor-type="as-char" draw:style-name="Interlin_Frame_Morpheme" fo:min-width="0.1402in" draw:name="Frame445" draw:z-index="132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6" draw:z-index="1327"><draw:text-box fo:min-height="0.1402in">
                    <text:p text:style-name="Interlin_Morph_os">лыг</text:p>
                    <text:p text:style-name="Interlin_Morpheme_Gloss_ru">отрезанный</text:p>
                  </draw:text-box></draw:frame>
                  <draw:frame text:anchor-type="as-char" draw:style-name="Interlin_Frame_Morpheme" fo:min-width="0.1402in" draw:name="Frame447" draw:z-index="132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48" draw:z-index="133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49" draw:z-index="133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75" draw:z-index="1335"><draw:text-box fo:min-height="0.1402in">
                <text:p text:style-name="Interlin_Base_os">арсæн</text:p>
                <text:p text:style-name="Interlin_Morphemes">
                  <draw:frame text:anchor-type="as-char" draw:style-name="Interlin_Frame_Morpheme" fo:min-width="0.1402in" draw:name="Frame450" draw:z-index="1336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  <draw:frame text:anchor-type="as-char" draw:style-name="Interlin_Frame_Morpheme" fo:min-width="0.1402in" draw:name="Frame451" draw:z-index="1338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376" draw:z-index="13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есекк пахал в Гандаре, и у него сломался клин, и он пошёл в лес и починил клин, и там, где он починил клин, под кустом спал медведь, и (Бесекк) отрезал хвост медведю.</text:p>
          
          <text:p text:style-name="Interlin_Words"><draw:frame text:anchor-type="as-char" draw:style-name="Interlin_Frame_Number" fo:min-width="0.1402in" draw:name="Frame26" draw:z-index="1342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377" draw:z-index="134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52" draw:z-index="134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8" draw:z-index="1346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453" draw:z-index="1347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54" draw:z-index="134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55" draw:z-index="1351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79" draw:z-index="13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0" draw:z-index="1354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456" draw:z-index="1355"><draw:text-box fo:min-height="0.1402in">
                    <text:p text:style-name="Interlin_Morph_os">тæбынг</text:p>
                    <text:p text:style-name="Interlin_Morpheme_Gloss_ru">клин</text:p>
                  </draw:text-box></draw:frame>
                </text:p>
              </draw:text-box></draw:frame>
              <draw:frame text:anchor-type="as-char" draw:style-name="Interlin_Frame_Word" fo:min-width="0.1402in" draw:name="Frame381" draw:z-index="1357"><draw:text-box fo:min-height="0.1402in">
                <text:p text:style-name="Interlin_Base_os">амайгæ</text:p>
                <text:p text:style-name="Interlin_Morphemes">
                  <draw:frame text:anchor-type="as-char" draw:style-name="Interlin_Frame_Morpheme" fo:min-width="0.1402in" draw:name="Frame457" draw:z-index="1358"><draw:text-box fo:min-height="0.1402in">
                    <text:p text:style-name="Interlin_Morph_os">амай</text:p>
                    <text:p text:style-name="Interlin_Morpheme_Gloss_ru">строить</text:p>
                  </draw:text-box></draw:frame>
                  <draw:frame text:anchor-type="as-char" draw:style-name="Interlin_Frame_Morpheme" fo:min-width="0.1402in" draw:name="Frame458" draw:z-index="136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382" draw:z-index="1362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459" draw:z-index="1363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60" draw:z-index="136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61" draw:z-index="1367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83" draw:z-index="136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62" draw:z-index="1370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384" draw:z-index="1372"><draw:text-box fo:min-height="0.1402in">
                <text:p text:style-name="Interlin_Base_os">дæлæмæ</text:p>
                <text:p text:style-name="Interlin_Morphemes">
                  <draw:frame text:anchor-type="as-char" draw:style-name="Interlin_Frame_Morpheme" fo:min-width="0.1402in" draw:name="Frame463" draw:z-index="1373"><draw:text-box fo:min-height="0.1402in">
                    <text:p text:style-name="Interlin_Morph_os">дæлæ</text:p>
                    <text:p text:style-name="Interlin_Morpheme_Gloss_ru">там.внизу</text:p>
                  </draw:text-box></draw:frame>
                  <draw:frame text:anchor-type="as-char" draw:style-name="Interlin_Frame_Morpheme" fo:min-width="0.1402in" draw:name="Frame464" draw:z-index="137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85" draw:z-index="13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6" draw:z-index="13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65" draw:z-index="137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87" draw:z-index="1381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466" draw:z-index="1382"><draw:text-box fo:min-height="0.1402in">
                    <text:p text:style-name="Interlin_Morph_os">рувас</text:p>
                    <text:p text:style-name="Interlin_Morpheme_Gloss_ru">лиса</text:p>
                  </draw:text-box></draw:frame>
                </text:p>
              </draw:text-box></draw:frame>
              <draw:frame text:anchor-type="as-char" draw:style-name="Interlin_Frame_Word" fo:min-width="0.1402in" draw:name="Frame388" draw:z-index="1384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467" draw:z-index="1385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468" draw:z-index="138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89" draw:z-index="13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0" draw:z-index="13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69" draw:z-index="139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91" draw:z-index="1393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470" draw:z-index="1394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392" draw:z-index="139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71" draw:z-index="139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93" draw:z-index="1399"><draw:text-box fo:min-height="0.1402in">
                <text:p text:style-name="Interlin_Base_os">фæдыл</text:p>
                <text:p text:style-name="Interlin_Morphemes">
                  <draw:frame text:anchor-type="as-char" draw:style-name="Interlin_Frame_Morpheme" fo:min-width="0.1402in" draw:name="Frame472" draw:z-index="1400"><draw:text-box fo:min-height="0.1402in">
                    <text:p text:style-name="Interlin_Morph_os">фæд</text:p>
                    <text:p text:style-name="Interlin_Morpheme_Gloss_ru">след</text:p>
                  </draw:text-box></draw:frame>
                  <draw:frame text:anchor-type="as-char" draw:style-name="Interlin_Frame_Morpheme" fo:min-width="0.1402in" draw:name="Frame473" draw:z-index="1402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394" draw:z-index="1404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474" draw:z-index="1405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5" draw:z-index="140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76" draw:z-index="140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95" draw:z-index="14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стругая клин,  он пошёл вниз, и лиса смотрит,  и пошла за ним следом.</text:p>
          
          <text:p text:style-name="Interlin_Words"><draw:frame text:anchor-type="as-char" draw:style-name="Interlin_Frame_Number" fo:min-width="0.1402in" draw:name="Frame27" draw:z-index="1413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396" draw:z-index="1414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477" draw:z-index="1415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397" draw:z-index="1417"><draw:text-box fo:min-height="0.1402in">
                <text:p text:style-name="Interlin_Base_os">райхъал ис</text:p>
                <text:p text:style-name="Interlin_Morphemes">
                  <draw:frame text:anchor-type="as-char" draw:style-name="Interlin_Frame_Morpheme" fo:min-width="0.1402in" draw:name="Frame478" draw:z-index="141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9" draw:z-index="1420"><draw:text-box fo:min-height="0.1402in">
                    <text:p text:style-name="Interlin_Morph_os">йхъал</text:p>
                    <text:p text:style-name="Interlin_Morpheme_Gloss_ru">бодрствующий</text:p>
                  </draw:text-box></draw:frame>
                  <draw:frame text:anchor-type="as-char" draw:style-name="Interlin_Frame_Morpheme" fo:min-width="0.1402in" draw:name="Frame480" draw:z-index="1422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398" draw:z-index="14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9" draw:z-index="14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81" draw:z-index="14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00" draw:z-index="1428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482" draw:z-index="1429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83" draw:z-index="143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84" draw:z-index="143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01" draw:z-index="14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2" draw:z-index="14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85" draw:z-index="14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03" draw:z-index="143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486" draw:z-index="1440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404" draw:z-index="144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87" draw:z-index="144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405" draw:z-index="1445"><draw:text-box fo:min-height="0.1402in">
                <text:p text:style-name="Interlin_Base_os">хуымы</text:p>
                <text:p text:style-name="Interlin_Morphemes">
                  <draw:frame text:anchor-type="as-char" draw:style-name="Interlin_Frame_Morpheme" fo:min-width="0.1402in" draw:name="Frame488" draw:z-index="1446"><draw:text-box fo:min-height="0.1402in">
                    <text:p text:style-name="Interlin_Morph_os">хуым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489" draw:z-index="144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06" draw:z-index="1450"><draw:text-box fo:min-height="0.1402in">
                <text:p text:style-name="Interlin_Base_os">æсхуыссыди</text:p>
                <text:p text:style-name="Interlin_Morphemes">
                  <draw:frame text:anchor-type="as-char" draw:style-name="Interlin_Frame_Morpheme" fo:min-width="0.1402in" draw:name="Frame490" draw:z-index="1451"><draw:text-box fo:min-height="0.1402in">
                    <text:p text:style-name="Interlin_Morph_os">æ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91" draw:z-index="1453"><draw:text-box fo:min-height="0.1402in">
                    <text:p text:style-name="Interlin_Morph_os">хуыссыд</text:p>
                    <text:p text:style-name="Interlin_Morpheme_Gloss_ru">лежать</text:p>
                  </draw:text-box></draw:frame>
                  <draw:frame text:anchor-type="as-char" draw:style-name="Interlin_Frame_Morpheme" fo:min-width="0.1402in" draw:name="Frame492" draw:z-index="145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07" draw:z-index="145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08" draw:z-index="1458"><draw:text-box fo:min-height="0.1402in">
                <text:p text:style-name="Interlin_Base_os">хæрынмæ</text:p>
                <text:p text:style-name="Interlin_Morphemes">
                  <draw:frame text:anchor-type="as-char" draw:style-name="Interlin_Frame_Morpheme" fo:min-width="0.1402in" draw:name="Frame493" draw:z-index="1459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494" draw:z-index="1461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495" draw:z-index="146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09" draw:z-index="146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96" draw:z-index="146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410" draw:z-index="1468"><draw:text-box fo:min-height="0.1402in">
                <text:p text:style-name="Interlin_Base_os">хъавыди</text:p>
                <text:p text:style-name="Interlin_Morphemes">
                  <draw:frame text:anchor-type="as-char" draw:style-name="Interlin_Frame_Morpheme" fo:min-width="0.1402in" draw:name="Frame497" draw:z-index="1469"><draw:text-box fo:min-height="0.1402in">
                    <text:p text:style-name="Interlin_Morph_os">хъавыд</text:p>
                    <text:p text:style-name="Interlin_Morpheme_Gloss_ru">намереваться</text:p>
                  </draw:text-box></draw:frame>
                  <draw:frame text:anchor-type="as-char" draw:style-name="Interlin_Frame_Morpheme" fo:min-width="0.1402in" draw:name="Frame498" draw:z-index="147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11" draw:z-index="1473"><draw:text-box fo:min-height="0.1402in">
                <text:p text:style-name="Interlin_Base_os">лæджы</text:p>
                <text:p text:style-name="Interlin_Morphemes">
                  <draw:frame text:anchor-type="as-char" draw:style-name="Interlin_Frame_Morpheme" fo:min-width="0.1402in" draw:name="Frame499" draw:z-index="1474"><draw:text-box fo:min-height="0.1402in">
                    <text:p text:style-name="Interlin_Morph_os">лæдж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500" draw:z-index="147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12" draw:z-index="1478"><draw:text-box fo:min-height="0.1402in">
                <text:p text:style-name="Interlin_Base_os">æд</text:p>
                <text:p text:style-name="Interlin_Morphemes">
                  <draw:frame text:anchor-type="as-char" draw:style-name="Interlin_Frame_Morpheme" fo:min-width="0.1402in" draw:name="Frame501" draw:z-index="1479"><draw:text-box fo:min-height="0.1402in">
                    <text:p text:style-name="Interlin_Morph_os">æд=</text:p>
                    <text:p text:style-name="Interlin_Morpheme_Gloss_ru">с=</text:p>
                  </draw:text-box></draw:frame>
                </text:p>
              </draw:text-box></draw:frame>
              <draw:frame text:anchor-type="as-char" draw:style-name="Interlin_Frame_Word" fo:min-width="0.1402in" draw:name="Frame413" draw:z-index="1481"><draw:text-box fo:min-height="0.1402in">
                <text:p text:style-name="Interlin_Base_os">галтæй</text:p>
                <text:p text:style-name="Interlin_Morphemes">
                  <draw:frame text:anchor-type="as-char" draw:style-name="Interlin_Frame_Morpheme" fo:min-width="0.1402in" draw:name="Frame502" draw:z-index="1482"><draw:text-box fo:min-height="0.1402in">
                    <text:p text:style-name="Interlin_Morph_os">гал</text:p>
                    <text:p text:style-name="Interlin_Morpheme_Gloss_ru">бык</text:p>
                  </draw:text-box></draw:frame>
                  <draw:frame text:anchor-type="as-char" draw:style-name="Interlin_Frame_Morpheme" fo:min-width="0.1402in" draw:name="Frame503" draw:z-index="148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04" draw:z-index="148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14" draw:z-index="14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едведь проснулся,, вышел и лег на его поле - хотел он съесть мужчину с его быками.</text:p>
          
          <text:p text:style-name="Interlin_Words"><draw:frame text:anchor-type="as-char" draw:style-name="Interlin_Frame_Number" fo:min-width="0.1402in" draw:name="Frame28" draw:z-index="1490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415" draw:z-index="14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05" draw:z-index="14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16" draw:z-index="1494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506" draw:z-index="1495"><draw:text-box fo:min-height="0.1402in">
                    <text:p text:style-name="Interlin_Morph_os">рувас</text:p>
                    <text:p text:style-name="Interlin_Morpheme_Gloss_ru">лиса</text:p>
                  </draw:text-box></draw:frame>
                </text:p>
              </draw:text-box></draw:frame>
              <draw:frame text:anchor-type="as-char" draw:style-name="Interlin_Frame_Word" fo:min-width="0.1402in" draw:name="Frame417" draw:z-index="1497"><draw:text-box fo:min-height="0.1402in">
                <text:p text:style-name="Interlin_Base_os">уæлейæ</text:p>
                <text:p text:style-name="Interlin_Morphemes">
                  <draw:frame text:anchor-type="as-char" draw:style-name="Interlin_Frame_Morpheme" fo:min-width="0.1402in" draw:name="Frame507" draw:z-index="1498"><draw:text-box fo:min-height="0.1402in">
                    <text:p text:style-name="Interlin_Morph_os">уæле</text:p>
                    <text:p text:style-name="Interlin_Morpheme_Gloss_ru">наверху</text:p>
                  </draw:text-box></draw:frame>
                  <draw:frame text:anchor-type="as-char" draw:style-name="Interlin_Frame_Morpheme" fo:min-width="0.1402in" draw:name="Frame508" draw:z-index="1500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18" draw:z-index="1502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509" draw:z-index="1503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510" draw:z-index="150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19" draw:z-index="150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1" draw:z-index="150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20" draw:z-index="1510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512" draw:z-index="1511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421" draw:z-index="1513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513" draw:z-index="1514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514" draw:z-index="151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22" draw:z-index="151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23" draw:z-index="1519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424" draw:z-index="1520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515" draw:z-index="1521"><draw:text-box fo:min-height="0.1402in">
                    <text:p text:style-name="Interlin_Morph_os">Бесекк</text:p>
                    <text:p text:style-name="Interlin_Morpheme_Gloss_ru">Бесекк</text:p>
                  </draw:text-box></draw:frame>
                </text:p>
              </draw:text-box></draw:frame>
              <draw:frame text:anchor-type="as-char" draw:style-name="Interlin_Frame_Word" fo:min-width="0.1402in" draw:name="Frame425" draw:z-index="15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6" draw:z-index="1524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516" draw:z-index="1525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427" draw:z-index="1527"><draw:text-box fo:min-height="0.1402in">
                <text:p text:style-name="Interlin_Base_os">Æлдараты</text:p>
                <text:p text:style-name="Interlin_Morphemes">
                  <draw:frame text:anchor-type="as-char" draw:style-name="Interlin_Frame_Morpheme" fo:min-width="0.1402in" draw:name="Frame517" draw:z-index="1528"><draw:text-box fo:min-height="0.1402in">
                    <text:p text:style-name="Interlin_Morph_os">Æлдара</text:p>
                    <text:p text:style-name="Interlin_Morpheme_Gloss_ru">Алдараев</text:p>
                  </draw:text-box></draw:frame>
                  <draw:frame text:anchor-type="as-char" draw:style-name="Interlin_Frame_Morpheme" fo:min-width="0.1402in" draw:name="Frame518" draw:z-index="153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19" draw:z-index="153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28" draw:z-index="1534"><draw:text-box fo:min-height="0.1402in">
                <text:p text:style-name="Interlin_Base_os">Æлдарæн</text:p>
                <text:p text:style-name="Interlin_Morphemes">
                  <draw:frame text:anchor-type="as-char" draw:style-name="Interlin_Frame_Morpheme" fo:min-width="0.1402in" draw:name="Frame520" draw:z-index="1535"><draw:text-box fo:min-height="0.1402in">
                    <text:p text:style-name="Interlin_Morph_os">Æлдар</text:p>
                    <text:p text:style-name="Interlin_Morpheme_Gloss_ru">князь</text:p>
                  </draw:text-box></draw:frame>
                  <draw:frame text:anchor-type="as-char" draw:style-name="Interlin_Frame_Morpheme" fo:min-width="0.1402in" draw:name="Frame521" draw:z-index="153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429" draw:z-index="1539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522" draw:z-index="1540"><draw:text-box fo:min-height="0.1402in">
                    <text:p text:style-name="Interlin_Morph_os">кæрц</text:p>
                    <text:p text:style-name="Interlin_Morpheme_Gloss_ru">шуба</text:p>
                  </draw:text-box></draw:frame>
                </text:p>
              </draw:text-box></draw:frame>
              <draw:frame text:anchor-type="as-char" draw:style-name="Interlin_Frame_Word" fo:min-width="0.1402in" draw:name="Frame430" draw:z-index="1542"><draw:text-box fo:min-height="0.1402in">
                <text:p text:style-name="Interlin_Base_os">хуыйынц</text:p>
                <text:p text:style-name="Interlin_Morphemes">
                  <draw:frame text:anchor-type="as-char" draw:style-name="Interlin_Frame_Morpheme" fo:min-width="0.1402in" draw:name="Frame523" draw:z-index="1543"><draw:text-box fo:min-height="0.1402in">
                    <text:p text:style-name="Interlin_Morph_os">хуый</text:p>
                    <text:p text:style-name="Interlin_Morpheme_Gloss_ru">шить</text:p>
                  </draw:text-box></draw:frame>
                  <draw:frame text:anchor-type="as-char" draw:style-name="Interlin_Frame_Morpheme" fo:min-width="0.1402in" draw:name="Frame524" draw:z-index="154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31" draw:z-index="1547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525" draw:z-index="1548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  <draw:frame text:anchor-type="as-char" draw:style-name="Interlin_Frame_Morpheme" fo:min-width="0.1402in" draw:name="Frame526" draw:z-index="155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32" draw:z-index="1552"><draw:text-box fo:min-height="0.1402in">
                <text:p text:style-name="Interlin_Base_os">цæрмттæй</text:p>
                <text:p text:style-name="Interlin_Morphemes">
                  <draw:frame text:anchor-type="as-char" draw:style-name="Interlin_Frame_Morpheme" fo:min-width="0.1402in" draw:name="Frame527" draw:z-index="1553"><draw:text-box fo:min-height="0.1402in">
                    <text:p text:style-name="Interlin_Morph_os">цæрм</text:p>
                    <text:p text:style-name="Interlin_Morpheme_Gloss_ru">кожа</text:p>
                  </draw:text-box></draw:frame>
                  <draw:frame text:anchor-type="as-char" draw:style-name="Interlin_Frame_Morpheme" fo:min-width="0.1402in" draw:name="Frame528" draw:z-index="155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29" draw:z-index="155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33" draw:z-index="15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4" draw:z-index="156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0" draw:z-index="156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35" draw:z-index="1563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531" draw:z-index="1564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436" draw:z-index="1566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532" draw:z-index="1567"><draw:text-box fo:min-height="0.1402in">
                    <text:p text:style-name="Interlin_Morph_os">никуы</text:p>
                    <text:p text:style-name="Interlin_Morpheme_Gloss_ru">нигде</text:p>
                  </draw:text-box></draw:frame>
                </text:p>
              </draw:text-box></draw:frame>
              <draw:frame text:anchor-type="as-char" draw:style-name="Interlin_Frame_Word" fo:min-width="0.1402in" draw:name="Frame437" draw:z-index="1569"><draw:text-box fo:min-height="0.1402in">
                <text:p text:style-name="Interlin_Base_os">федтай</text:p>
                <text:p text:style-name="Interlin_Morphemes">
                  <draw:frame text:anchor-type="as-char" draw:style-name="Interlin_Frame_Morpheme" fo:min-width="0.1402in" draw:name="Frame533" draw:z-index="1570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534" draw:z-index="157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35" draw:z-index="1574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438" draw:z-index="15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9" draw:z-index="1577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536" draw:z-index="1578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440" draw:z-index="1580"><draw:text-box fo:min-height="0.1402in">
                <text:p text:style-name="Interlin_Baseline">?».</text:p>
              </draw:text-box></draw:frame>
            
            
          </text:p>
            
            
            <text:p text:style-name="Interlin_Freeform_Gloss_ru">И лиса смотрит сверху и говорит ему: "Бесекк, вон Алдарову Алдару шубу шьют из медвежьих шкур, ты нигде не видел медведя?"</text:p>
          
          <text:p text:style-name="Interlin_Words"><draw:frame text:anchor-type="as-char" draw:style-name="Interlin_Frame_Number" fo:min-width="0.1402in" draw:name="Frame29" draw:z-index="1582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441" draw:z-index="158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7" draw:z-index="158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42" draw:z-index="1586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538" draw:z-index="1587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443" draw:z-index="1589"><draw:text-box fo:min-height="0.1402in">
                <text:p text:style-name="Interlin_Baseline">говорит</text:p>
              </draw:text-box></draw:frame>
              <draw:frame text:anchor-type="as-char" draw:style-name="Interlin_Frame_Word" fo:min-width="0.1402in" draw:name="Frame444" draw:z-index="159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45" draw:z-index="1591"><draw:text-box fo:min-height="0.1402in">
                <text:p text:style-name="Interlin_Baseline">ой</text:p>
              </draw:text-box></draw:frame>
              <draw:frame text:anchor-type="as-char" draw:style-name="Interlin_Frame_Word" fo:min-width="0.1402in" draw:name="Frame446" draw:z-index="15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7" draw:z-index="1593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539" draw:z-index="1594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448" draw:z-index="1596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540" draw:z-index="159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541" draw:z-index="159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49" draw:z-index="160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50" draw:z-index="1602"><draw:text-box fo:min-height="0.1402in">
                <text:p text:style-name="Interlin_Base_os">едæн</text:p>
                <text:p text:style-name="Interlin_Morphemes">
                  <draw:frame text:anchor-type="as-char" draw:style-name="Interlin_Frame_Morpheme" fo:min-width="0.1402in" draw:name="Frame542" draw:z-index="1603"><draw:text-box fo:min-height="0.1402in">
                    <text:p text:style-name="Interlin_Morph_os">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543" draw:z-index="1605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451" draw:z-index="160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52" draw:z-index="1608"><draw:text-box fo:min-height="0.1402in">
                <text:p text:style-name="Interlin_Base_os">Бесеккæн</text:p>
                <text:p text:style-name="Interlin_Morphemes">
                  <draw:frame text:anchor-type="as-char" draw:style-name="Interlin_Frame_Morpheme" fo:min-width="0.1402in" draw:name="Frame544" draw:z-index="1609"><draw:text-box fo:min-height="0.1402in">
                    <text:p text:style-name="Interlin_Morph_os">Бесекк</text:p>
                    <text:p text:style-name="Interlin_Morpheme_Gloss_ru">Бесекк</text:p>
                  </draw:text-box></draw:frame>
                  <draw:frame text:anchor-type="as-char" draw:style-name="Interlin_Frame_Morpheme" fo:min-width="0.1402in" draw:name="Frame545" draw:z-index="1611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453" draw:z-index="161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54" draw:z-index="1614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455" draw:z-index="161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46" draw:z-index="161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56" draw:z-index="1618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547" draw:z-index="1619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548" draw:z-index="162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49" draw:z-index="162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457" draw:z-index="16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8" draw:z-index="1626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550" draw:z-index="162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51" draw:z-index="1629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459" draw:z-index="16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0" draw:z-index="163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52" draw:z-index="163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61" draw:z-index="1635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553" draw:z-index="1636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554" draw:z-index="163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55" draw:z-index="164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462" draw:z-index="1642"><draw:text-box fo:min-height="0.1402in">
                <text:p text:style-name="Interlin_Baseline">!»</text:p>
              </draw:text-box></draw:frame>
            
            
          </text:p>
            
            
            <text:p text:style-name="Interlin_Freeform_Gloss_ru">И медведь говорит Бесекку: "Не видел, скажи,  не видел!"</text:p>
          
        
      
      
        
          <text:p text:style-name="Interlin_Words"><draw:frame text:anchor-type="as-char" draw:style-name="Interlin_Frame_Number" fo:min-width="0.1402in" draw:name="Frame30" draw:z-index="1644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463" draw:z-index="164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64" draw:z-index="164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56" draw:z-index="164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65" draw:z-index="1649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557" draw:z-index="1650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558" draw:z-index="165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59" draw:z-index="165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466" draw:z-index="16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7" draw:z-index="165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60" draw:z-index="165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68" draw:z-index="166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Я не видел,  нет!</text:p>
          
        
      
      
        
          <text:p text:style-name="Interlin_Words"><draw:frame text:anchor-type="as-char" draw:style-name="Interlin_Frame_Number" fo:min-width="0.1402in" draw:name="Frame31" draw:z-index="1662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469" draw:z-index="166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70" draw:z-index="1664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561" draw:z-index="1665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71" draw:z-index="166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62" draw:z-index="166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472" draw:z-index="1670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563" draw:z-index="1671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473" draw:z-index="1673"><draw:text-box fo:min-height="0.1402in">
                <text:p text:style-name="Interlin_Base_os">хаххы</text:p>
                <text:p text:style-name="Interlin_Morphemes">
                  <draw:frame text:anchor-type="as-char" draw:style-name="Interlin_Frame_Morpheme" fo:min-width="0.1402in" draw:name="Frame564" draw:z-index="1674"><draw:text-box fo:min-height="0.1402in">
                    <text:p text:style-name="Interlin_Morph_os">хахх</text:p>
                    <text:p text:style-name="Interlin_Morpheme_Gloss_ru">черта</text:p>
                  </draw:text-box></draw:frame>
                  <draw:frame text:anchor-type="as-char" draw:style-name="Interlin_Frame_Morpheme" fo:min-width="0.1402in" draw:name="Frame565" draw:z-index="167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74" draw:z-index="167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566" draw:z-index="1679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475" draw:z-index="1681"><draw:text-box fo:min-height="0.1402in">
                <text:p text:style-name="Interlin_Base_os">хуыссы</text:p>
                <text:p text:style-name="Interlin_Morphemes">
                  <draw:frame text:anchor-type="as-char" draw:style-name="Interlin_Frame_Morpheme" fo:min-width="0.1402in" draw:name="Frame567" draw:z-index="1682"><draw:text-box fo:min-height="0.1402in">
                    <text:p text:style-name="Interlin_Morph_os">хуысс</text:p>
                    <text:p text:style-name="Interlin_Morpheme_Gloss_ru">лежать</text:p>
                  </draw:text-box></draw:frame>
                  <draw:frame text:anchor-type="as-char" draw:style-name="Interlin_Frame_Morpheme" fo:min-width="0.1402in" draw:name="Frame568" draw:z-index="168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76" draw:z-index="168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что тогда лежит у тебя в меже?</text:p>
          
        
      
      
        
          <text:p text:style-name="Interlin_Words"><draw:frame text:anchor-type="as-char" draw:style-name="Interlin_Frame_Number" fo:min-width="0.1402in" draw:name="Frame32" draw:z-index="1688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477" draw:z-index="168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78" draw:z-index="169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69" draw:z-index="169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479" draw:z-index="16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0" draw:z-index="1694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570" draw:z-index="169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71" draw:z-index="169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481" draw:z-index="16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2" draw:z-index="170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72" draw:z-index="1701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483" draw:z-index="1703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573" draw:z-index="1704"><draw:text-box fo:min-height="0.1402in">
                    <text:p text:style-name="Interlin_Morph_os">кæрц</text:p>
                    <text:p text:style-name="Interlin_Morpheme_Gloss_ru">шуба</text:p>
                  </draw:text-box></draw:frame>
                </text:p>
              </draw:text-box></draw:frame>
              <draw:frame text:anchor-type="as-char" draw:style-name="Interlin_Frame_Word" fo:min-width="0.1402in" draw:name="Frame484" draw:z-index="170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574" draw:z-index="170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485" draw:z-index="17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6" draw:z-index="171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75" draw:z-index="1711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487" draw:z-index="1713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576" draw:z-index="1714"><draw:text-box fo:min-height="0.1402in">
                    <text:p text:style-name="Interlin_Morph_os">кæрц</text:p>
                    <text:p text:style-name="Interlin_Morpheme_Gloss_ru">шуба</text:p>
                  </draw:text-box></draw:frame>
                </text:p>
              </draw:text-box></draw:frame>
              <draw:frame text:anchor-type="as-char" draw:style-name="Interlin_Frame_Word" fo:min-width="0.1402in" draw:name="Frame488" draw:z-index="171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'то, скажи, моя шуба, моя шуба!</text:p>
          
          <text:p text:style-name="Interlin_Words"><draw:frame text:anchor-type="as-char" draw:style-name="Interlin_Frame_Number" fo:min-width="0.1402in" draw:name="Frame33" draw:z-index="1718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489" draw:z-index="171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90" draw:z-index="17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77" draw:z-index="172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91" draw:z-index="1723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578" draw:z-index="1724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492" draw:z-index="1726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579" draw:z-index="1727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580" draw:z-index="172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93" draw:z-index="17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мотрит на него.</text:p>
          
        
      
      
        
          <text:p text:style-name="Interlin_Words"><draw:frame text:anchor-type="as-char" draw:style-name="Interlin_Frame_Number" fo:min-width="0.1402in" draw:name="Frame34" draw:z-index="1733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494" draw:z-index="173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95" draw:z-index="173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81" draw:z-index="1736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496" draw:z-index="173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82" draw:z-index="173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497" draw:z-index="1741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583" draw:z-index="1742"><draw:text-box fo:min-height="0.1402in">
                    <text:p text:style-name="Interlin_Morph_os">кæрц</text:p>
                    <text:p text:style-name="Interlin_Morpheme_Gloss_ru">шуба</text:p>
                  </draw:text-box></draw:frame>
                </text:p>
              </draw:text-box></draw:frame>
              <draw:frame text:anchor-type="as-char" draw:style-name="Interlin_Frame_Word" fo:min-width="0.1402in" draw:name="Frame498" draw:z-index="174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584" draw:z-index="174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499" draw:z-index="17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0" draw:z-index="174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85" draw:z-index="174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501" draw:z-index="1751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586" draw:z-index="1752"><draw:text-box fo:min-height="0.1402in">
                    <text:p text:style-name="Interlin_Morph_os">кæрц</text:p>
                    <text:p text:style-name="Interlin_Morpheme_Gloss_ru">шуба</text:p>
                  </draw:text-box></draw:frame>
                </text:p>
              </draw:text-box></draw:frame>
              <draw:frame text:anchor-type="as-char" draw:style-name="Interlin_Frame_Word" fo:min-width="0.1402in" draw:name="Frame502" draw:z-index="175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то моя шуба, моя шуба!</text:p>
          
        
      
      
        
          <text:p text:style-name="Interlin_Words"><draw:frame text:anchor-type="as-char" draw:style-name="Interlin_Frame_Number" fo:min-width="0.1402in" draw:name="Frame35" draw:z-index="1756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503" draw:z-index="175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04" draw:z-index="1758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587" draw:z-index="1759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05" draw:z-index="176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88" draw:z-index="1762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506" draw:z-index="1764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589" draw:z-index="1765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507" draw:z-index="176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590" draw:z-index="1768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508" draw:z-index="1770"><draw:text-box fo:min-height="0.1402in">
                <text:p text:style-name="Interlin_Base_os">бабæтт</text:p>
                <text:p text:style-name="Interlin_Morphemes">
                  <draw:frame text:anchor-type="as-char" draw:style-name="Interlin_Frame_Morpheme" fo:min-width="0.1402in" draw:name="Frame591" draw:z-index="177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92" draw:z-index="1773"><draw:text-box fo:min-height="0.1402in">
                    <text:p text:style-name="Interlin_Morph_os">бæт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593" draw:z-index="1775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509" draw:z-index="177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94" draw:z-index="177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510" draw:z-index="1780"><draw:text-box fo:min-height="0.1402in">
                <text:p text:style-name="Interlin_Base_os">дымджытæ</text:p>
                <text:p text:style-name="Interlin_Morphemes">
                  <draw:frame text:anchor-type="as-char" draw:style-name="Interlin_Frame_Morpheme" fo:min-width="0.1402in" draw:name="Frame595" draw:z-index="1781"><draw:text-box fo:min-height="0.1402in">
                    <text:p text:style-name="Interlin_Morph_os">дымдж</text:p>
                    <text:p text:style-name="Interlin_Morpheme_Gloss_ru">хвост</text:p>
                  </draw:text-box></draw:frame>
                  <draw:frame text:anchor-type="as-char" draw:style-name="Interlin_Frame_Morpheme" fo:min-width="0.1402in" draw:name="Frame596" draw:z-index="1783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97" draw:z-index="178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11" draw:z-index="17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98" draw:z-index="178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12" draw:z-index="179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99" draw:z-index="179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513" draw:z-index="1793"><draw:text-box fo:min-height="0.1402in">
                <text:p text:style-name="Interlin_Base_os">дыстæ</text:p>
                <text:p text:style-name="Interlin_Morphemes">
                  <draw:frame text:anchor-type="as-char" draw:style-name="Interlin_Frame_Morpheme" fo:min-width="0.1402in" draw:name="Frame600" draw:z-index="1794"><draw:text-box fo:min-height="0.1402in">
                    <text:p text:style-name="Interlin_Morph_os">дыс</text:p>
                    <text:p text:style-name="Interlin_Morpheme_Gloss_ru">рукав</text:p>
                  </draw:text-box></draw:frame>
                  <draw:frame text:anchor-type="as-char" draw:style-name="Interlin_Frame_Morpheme" fo:min-width="0.1402in" draw:name="Frame601" draw:z-index="179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02" draw:z-index="179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14" draw:z-index="18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5" draw:z-index="18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03" draw:z-index="180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16" draw:z-index="180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04" draw:z-index="180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517" draw:z-index="1807"><draw:text-box fo:min-height="0.1402in">
                <text:p text:style-name="Interlin_Base_os">æфсондзыл</text:p>
                <text:p text:style-name="Interlin_Morphemes">
                  <draw:frame text:anchor-type="as-char" draw:style-name="Interlin_Frame_Morpheme" fo:min-width="0.1402in" draw:name="Frame605" draw:z-index="1808"><draw:text-box fo:min-height="0.1402in">
                    <text:p text:style-name="Interlin_Morph_os">æфсондз</text:p>
                    <text:p text:style-name="Interlin_Morpheme_Gloss_ru">ярмо</text:p>
                  </draw:text-box></draw:frame>
                  <draw:frame text:anchor-type="as-char" draw:style-name="Interlin_Frame_Morpheme" fo:min-width="0.1402in" draw:name="Frame606" draw:z-index="1810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518" draw:z-index="1812"><draw:text-box fo:min-height="0.1402in">
                <text:p text:style-name="Interlin_Base_os">æрцауындз</text:p>
                <text:p text:style-name="Interlin_Morphemes">
                  <draw:frame text:anchor-type="as-char" draw:style-name="Interlin_Frame_Morpheme" fo:min-width="0.1402in" draw:name="Frame607" draw:z-index="1813"><draw:text-box fo:min-height="0.1402in">
                    <text:p text:style-name="Interlin_Morph_os">æр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08" draw:z-index="1815"><draw:text-box fo:min-height="0.1402in">
                    <text:p text:style-name="Interlin_Morph_os">ауындз</text:p>
                    <text:p text:style-name="Interlin_Morpheme_Gloss_ru">вешать</text:p>
                  </draw:text-box></draw:frame>
                </text:p>
              </draw:text-box></draw:frame>
              <draw:frame text:anchor-type="as-char" draw:style-name="Interlin_Frame_Word" fo:min-width="0.1402in" draw:name="Frame519" draw:z-index="18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свяжи его полы и рукава и повесь его на ярмо.</text:p>
          
        
      
      
        
          <text:p text:style-name="Interlin_Words"><draw:frame text:anchor-type="as-char" draw:style-name="Interlin_Frame_Number" fo:min-width="0.1402in" draw:name="Frame36" draw:z-index="1819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520" draw:z-index="18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09" draw:z-index="182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21" draw:z-index="182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10" draw:z-index="182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522" draw:z-index="1826"><draw:text-box fo:min-height="0.1402in">
                <text:p text:style-name="Interlin_Base_os">бабаста</text:p>
                <text:p text:style-name="Interlin_Morphemes">
                  <draw:frame text:anchor-type="as-char" draw:style-name="Interlin_Frame_Morpheme" fo:min-width="0.1402in" draw:name="Frame611" draw:z-index="182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12" draw:z-index="1829"><draw:text-box fo:min-height="0.1402in">
                    <text:p text:style-name="Interlin_Morph_os">бас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613" draw:z-index="183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23" draw:z-index="1833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614" draw:z-index="1834"><draw:text-box fo:min-height="0.1402in">
                    <text:p text:style-name="Interlin_Morph_os">Бесекк</text:p>
                    <text:p text:style-name="Interlin_Morpheme_Gloss_ru">Бесекк</text:p>
                  </draw:text-box></draw:frame>
                </text:p>
              </draw:text-box></draw:frame>
              <draw:frame text:anchor-type="as-char" draw:style-name="Interlin_Frame_Word" fo:min-width="0.1402in" draw:name="Frame524" draw:z-index="1836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615" draw:z-index="1837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  <draw:frame text:anchor-type="as-char" draw:style-name="Interlin_Frame_Morpheme" fo:min-width="0.1402in" draw:name="Frame616" draw:z-index="183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25" draw:z-index="184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26" draw:z-index="1842"><draw:text-box fo:min-height="0.1402in">
                <text:p text:style-name="Interlin_Base_os">бабæтт</text:p>
                <text:p text:style-name="Interlin_Morphemes">
                  <draw:frame text:anchor-type="as-char" draw:style-name="Interlin_Frame_Morpheme" fo:min-width="0.1402in" draw:name="Frame617" draw:z-index="184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18" draw:z-index="1845"><draw:text-box fo:min-height="0.1402in">
                    <text:p text:style-name="Interlin_Morph_os">бæт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619" draw:z-index="184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527" draw:z-index="184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20" draw:z-index="1850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528" draw:z-index="1852"><draw:text-box fo:min-height="0.1402in">
                <text:p text:style-name="Interlin_Base_os">рæвдздæр</text:p>
                <text:p text:style-name="Interlin_Morphemes">
                  <draw:frame text:anchor-type="as-char" draw:style-name="Interlin_Frame_Morpheme" fo:min-width="0.1402in" draw:name="Frame621" draw:z-index="1853"><draw:text-box fo:min-height="0.1402in">
                    <text:p text:style-name="Interlin_Morph_os">рæвдз</text:p>
                    <text:p text:style-name="Interlin_Morpheme_Gloss_ru">быстрый</text:p>
                  </draw:text-box></draw:frame>
                  <draw:frame text:anchor-type="as-char" draw:style-name="Interlin_Frame_Morpheme" fo:min-width="0.1402in" draw:name="Frame622" draw:z-index="1855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529" draw:z-index="185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Бесекк связал медведя - свяжи меня скорее! [говорит медведь]</text:p>
          
          <text:p text:style-name="Interlin_Words"><draw:frame text:anchor-type="as-char" draw:style-name="Interlin_Frame_Number" fo:min-width="0.1402in" draw:name="Frame37" draw:z-index="1859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530" draw:z-index="186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31" draw:z-index="18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23" draw:z-index="186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32" draw:z-index="186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24" draw:z-index="186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533" draw:z-index="1867"><draw:text-box fo:min-height="0.1402in">
                <text:p text:style-name="Interlin_Base_os">бабаста</text:p>
                <text:p text:style-name="Interlin_Morphemes">
                  <draw:frame text:anchor-type="as-char" draw:style-name="Interlin_Frame_Morpheme" fo:min-width="0.1402in" draw:name="Frame625" draw:z-index="186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26" draw:z-index="1870"><draw:text-box fo:min-height="0.1402in">
                    <text:p text:style-name="Interlin_Morph_os">бас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627" draw:z-index="187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34" draw:z-index="18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5" draw:z-index="187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28" draw:z-index="187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36" draw:z-index="187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29" draw:z-index="187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537" draw:z-index="1881"><draw:text-box fo:min-height="0.1402in">
                <text:p text:style-name="Interlin_Base_os">æрцауыгъта</text:p>
                <text:p text:style-name="Interlin_Morphemes">
                  <draw:frame text:anchor-type="as-char" draw:style-name="Interlin_Frame_Morpheme" fo:min-width="0.1402in" draw:name="Frame630" draw:z-index="1882"><draw:text-box fo:min-height="0.1402in">
                    <text:p text:style-name="Interlin_Morph_os">æр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31" draw:z-index="1884"><draw:text-box fo:min-height="0.1402in">
                    <text:p text:style-name="Interlin_Morph_os">ауыгът</text:p>
                    <text:p text:style-name="Interlin_Morpheme_Gloss_ru">вешать</text:p>
                  </draw:text-box></draw:frame>
                  <draw:frame text:anchor-type="as-char" draw:style-name="Interlin_Frame_Morpheme" fo:min-width="0.1402in" draw:name="Frame632" draw:z-index="188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38" draw:z-index="18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связал его и повесил.</text:p>
          
        
      
      
        
          <text:p text:style-name="Interlin_Words"><draw:frame text:anchor-type="as-char" draw:style-name="Interlin_Frame_Number" fo:min-width="0.1402in" draw:name="Frame38" draw:z-index="1890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539" draw:z-index="189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40" draw:z-index="189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633" draw:z-index="189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541" draw:z-index="189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34" draw:z-index="189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542" draw:z-index="1898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635" draw:z-index="1899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543" draw:z-index="1901"><draw:text-box fo:min-height="0.1402in">
                <text:p text:style-name="Interlin_Base_os">кæсыс</text:p>
                <text:p text:style-name="Interlin_Morphemes">
                  <draw:frame text:anchor-type="as-char" draw:style-name="Interlin_Frame_Morpheme" fo:min-width="0.1402in" draw:name="Frame636" draw:z-index="1902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637" draw:z-index="1904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544" draw:z-index="190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Что ты ещё на него смотришь?</text:p>
          
          <text:p text:style-name="Interlin_Words"><draw:frame text:anchor-type="as-char" draw:style-name="Interlin_Frame_Number" fo:min-width="0.1402in" draw:name="Frame39" draw:z-index="1908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545" draw:z-index="1909"><draw:text-box fo:min-height="0.1402in">
                <text:p text:style-name="Interlin_Base_os">Амар</text:p>
                <text:p text:style-name="Interlin_Morphemes">
                  <draw:frame text:anchor-type="as-char" draw:style-name="Interlin_Frame_Morpheme" fo:min-width="0.1402in" draw:name="Frame638" draw:z-index="191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39" draw:z-index="1912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640" draw:z-index="1914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546" draw:z-index="191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641" draw:z-index="1917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547" draw:z-index="19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8" draw:z-index="1920"><draw:text-box fo:min-height="0.1402in">
                <text:p text:style-name="Interlin_Base_os">амар</text:p>
                <text:p text:style-name="Interlin_Morphemes">
                  <draw:frame text:anchor-type="as-char" draw:style-name="Interlin_Frame_Morpheme" fo:min-width="0.1402in" draw:name="Frame642" draw:z-index="192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43" draw:z-index="1923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644" draw:z-index="1925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549" draw:z-index="192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Убей его,  убей!</text:p>
          
        
      
      
        
          <text:p text:style-name="Interlin_Words"><draw:frame text:anchor-type="as-char" draw:style-name="Interlin_Frame_Number" fo:min-width="0.1402in" draw:name="Frame40" draw:z-index="1929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550" draw:z-index="1930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645" draw:z-index="1931"><draw:text-box fo:min-height="0.1402in">
                    <text:p text:style-name="Interlin_Morph_os">Бесекк</text:p>
                    <text:p text:style-name="Interlin_Morpheme_Gloss_ru">Бесекк</text:p>
                  </draw:text-box></draw:frame>
                </text:p>
              </draw:text-box></draw:frame>
              <draw:frame text:anchor-type="as-char" draw:style-name="Interlin_Frame_Word" fo:min-width="0.1402in" draw:name="Frame551" draw:z-index="1933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646" draw:z-index="1934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  <draw:frame text:anchor-type="as-char" draw:style-name="Interlin_Frame_Morpheme" fo:min-width="0.1402in" draw:name="Frame647" draw:z-index="193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52" draw:z-index="1938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648" draw:z-index="193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49" draw:z-index="1941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650" draw:z-index="194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51" draw:z-index="194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53" draw:z-index="19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4" draw:z-index="19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52" draw:z-index="194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55" draw:z-index="1951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653" draw:z-index="1952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556" draw:z-index="1954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654" draw:z-index="1955"><draw:text-box fo:min-height="0.1402in">
                    <text:p text:style-name="Interlin_Morph_os">рувас</text:p>
                    <text:p text:style-name="Interlin_Morpheme_Gloss_ru">лиса</text:p>
                  </draw:text-box></draw:frame>
                </text:p>
              </draw:text-box></draw:frame>
              <draw:frame text:anchor-type="as-char" draw:style-name="Interlin_Frame_Word" fo:min-width="0.1402in" draw:name="Frame557" draw:z-index="1957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655" draw:z-index="195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56" draw:z-index="196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57" draw:z-index="196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58" draw:z-index="19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есекк убил медведя, и леса подошла к нему.</text:p>
          
          <text:p text:style-name="Interlin_Words"><draw:frame text:anchor-type="as-char" draw:style-name="Interlin_Frame_Number" fo:min-width="0.1402in" draw:name="Frame41" draw:z-index="1966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559" draw:z-index="196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58" draw:z-index="196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60" draw:z-index="19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1" draw:z-index="197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659" draw:z-index="197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562" draw:z-index="19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3" draw:z-index="1975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660" draw:z-index="1976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564" draw:z-index="197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61" draw:z-index="197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565" draw:z-index="1981"><draw:text-box fo:min-height="0.1402in">
                <text:p text:style-name="Interlin_Base_os">хай</text:p>
                <text:p text:style-name="Interlin_Morphemes">
                  <draw:frame text:anchor-type="as-char" draw:style-name="Interlin_Frame_Morpheme" fo:min-width="0.1402in" draw:name="Frame662" draw:z-index="1982"><draw:text-box fo:min-height="0.1402in">
                    <text:p text:style-name="Interlin_Morph_os">хай</text:p>
                    <text:p text:style-name="Interlin_Morpheme_Gloss_ru">часть</text:p>
                  </draw:text-box></draw:frame>
                </text:p>
              </draw:text-box></draw:frame>
              <draw:frame text:anchor-type="as-char" draw:style-name="Interlin_Frame_Word" fo:min-width="0.1402in" draw:name="Frame566" draw:z-index="1984"><draw:text-box fo:min-height="0.1402in">
                <text:p text:style-name="Interlin_Base_os">æри</text:p>
                <text:p text:style-name="Interlin_Morphemes">
                  <draw:frame text:anchor-type="as-char" draw:style-name="Interlin_Frame_Morpheme" fo:min-width="0.1402in" draw:name="Frame663" draw:z-index="1985"><draw:text-box fo:min-height="0.1402in">
                    <text:p text:style-name="Interlin_Morph_os">æри</text:p>
                    <text:p text:style-name="Interlin_Morpheme_Gloss_ru">давать.мне.IMP.2SG</text:p>
                  </draw:text-box></draw:frame>
                </text:p>
              </draw:text-box></draw:frame>
              <draw:frame text:anchor-type="as-char" draw:style-name="Interlin_Frame_Word" fo:min-width="0.1402in" draw:name="Frame567" draw:z-index="19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й мне (говорит) мою часть.</text:p>
          
          <text:p text:style-name="Interlin_Words"><draw:frame text:anchor-type="as-char" draw:style-name="Interlin_Frame_Number" fo:min-width="0.1402in" draw:name="Frame42" draw:z-index="1989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568" draw:z-index="19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64" draw:z-index="199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69" draw:z-index="1993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665" draw:z-index="1994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570" draw:z-index="1996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666" draw:z-index="1997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667" draw:z-index="199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68" draw:z-index="200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71" draw:z-index="2003"><draw:text-box fo:min-height="0.1402in">
                <text:p text:style-name="Interlin_Base_os">дзидза</text:p>
                <text:p text:style-name="Interlin_Morphemes">
                  <draw:frame text:anchor-type="as-char" draw:style-name="Interlin_Frame_Morpheme" fo:min-width="0.1402in" draw:name="Frame669" draw:z-index="2004"><draw:text-box fo:min-height="0.1402in">
                    <text:p text:style-name="Interlin_Morph_os">дзидза</text:p>
                    <text:p text:style-name="Interlin_Morpheme_Gloss_ru">мясо</text:p>
                  </draw:text-box></draw:frame>
                </text:p>
              </draw:text-box></draw:frame>
              <draw:frame text:anchor-type="as-char" draw:style-name="Interlin_Frame_Word" fo:min-width="0.1402in" draw:name="Frame572" draw:z-index="20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дал ей мясо.</text:p>
          
          <text:p text:style-name="Interlin_Words"><draw:frame text:anchor-type="as-char" draw:style-name="Interlin_Frame_Number" fo:min-width="0.1402in" draw:name="Frame43" draw:z-index="2008"><draw:text-box fo:min-height="0.1402in"><text:p text:style-name="Interlin_Phrase_Number">9.4</text:p></draw:text-box></draw:frame>
            
            
              <draw:frame text:anchor-type="as-char" draw:style-name="Interlin_Frame_Word" fo:min-width="0.1402in" draw:name="Frame573" draw:z-index="20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70" draw:z-index="201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74" draw:z-index="201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671" draw:z-index="2013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575" draw:z-index="201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72" draw:z-index="201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576" draw:z-index="2018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673" draw:z-index="2019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577" draw:z-index="202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674" draw:z-index="202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578" draw:z-index="20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9" draw:z-index="2025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675" draw:z-index="2026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</draw:text-box></draw:frame>
              <draw:frame text:anchor-type="as-char" draw:style-name="Interlin_Frame_Word" fo:min-width="0.1402in" draw:name="Frame580" draw:z-index="202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76" draw:z-index="2029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581" draw:z-index="2031"><draw:text-box fo:min-height="0.1402in">
                <text:p text:style-name="Interlin_Base_os">аирвæзын кодтай</text:p>
                <text:p text:style-name="Interlin_Morphemes">
                  <draw:frame text:anchor-type="as-char" draw:style-name="Interlin_Frame_Morpheme" fo:min-width="0.1402in" draw:name="Frame677" draw:z-index="203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78" draw:z-index="2034"><draw:text-box fo:min-height="0.1402in">
                    <text:p text:style-name="Interlin_Morph_os">ирвæз</text:p>
                    <text:p text:style-name="Interlin_Morpheme_Gloss_ru">спасаться</text:p>
                  </draw:text-box></draw:frame>
                  <draw:frame text:anchor-type="as-char" draw:style-name="Interlin_Frame_Morpheme" fo:min-width="0.1402in" draw:name="Frame679" draw:z-index="2036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680" draw:z-index="203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81" draw:z-index="204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82" draw:z-index="2042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582" draw:z-index="20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3" draw:z-index="204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83" draw:z-index="2046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584" draw:z-index="2048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684" draw:z-index="2049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</draw:text-box></draw:frame>
              <draw:frame text:anchor-type="as-char" draw:style-name="Interlin_Frame_Word" fo:min-width="0.1402in" draw:name="Frame585" draw:z-index="2051"><draw:text-box fo:min-height="0.1402in">
                <text:p text:style-name="Interlin_Base_os">ратдзынæн</text:p>
                <text:p text:style-name="Interlin_Morphemes">
                  <draw:frame text:anchor-type="as-char" draw:style-name="Interlin_Frame_Morpheme" fo:min-width="0.1402in" draw:name="Frame685" draw:z-index="2052"><draw:text-box fo:min-height="0.1402in">
                    <text:p text:style-name="Interlin_Morph_os">ра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686" draw:z-index="2054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586" draw:z-index="2056"><draw:text-box fo:min-height="0.1402in">
                <text:p text:style-name="Interlin_Base_os">уæрыкк</text:p>
                <text:p text:style-name="Interlin_Morphemes">
                  <draw:frame text:anchor-type="as-char" draw:style-name="Interlin_Frame_Morpheme" fo:min-width="0.1402in" draw:name="Frame687" draw:z-index="2057"><draw:text-box fo:min-height="0.1402in">
                    <text:p text:style-name="Interlin_Morph_os">уæрыкк</text:p>
                    <text:p text:style-name="Interlin_Morpheme_Gloss_ru">ягненок</text:p>
                  </draw:text-box></draw:frame>
                </text:p>
              </draw:text-box></draw:frame>
              <draw:frame text:anchor-type="as-char" draw:style-name="Interlin_Frame_Word" fo:min-width="0.1402in" draw:name="Frame587" draw:z-index="20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тебе, поскольку ты меня спасла, ещё дам ягнёнка.</text:p>
          
          <text:p text:style-name="Interlin_Words"><draw:frame text:anchor-type="as-char" draw:style-name="Interlin_Frame_Number" fo:min-width="0.1402in" draw:name="Frame44" draw:z-index="2061"><draw:text-box fo:min-height="0.1402in"><text:p text:style-name="Interlin_Phrase_Number">9.5</text:p></draw:text-box></draw:frame>
            
            
              <draw:frame text:anchor-type="as-char" draw:style-name="Interlin_Frame_Word" fo:min-width="0.1402in" draw:name="Frame588" draw:z-index="20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88" draw:z-index="206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89" draw:z-index="2065"><draw:text-box fo:min-height="0.1402in">
                <text:p text:style-name="Interlin_Base_os">ацыдис</text:p>
                <text:p text:style-name="Interlin_Morphemes">
                  <draw:frame text:anchor-type="as-char" draw:style-name="Interlin_Frame_Morpheme" fo:min-width="0.1402in" draw:name="Frame689" draw:z-index="206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90" draw:z-index="206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91" draw:z-index="2070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90" draw:z-index="2072"><draw:text-box fo:min-height="0.1402in">
                <text:p text:style-name="Interlin_Base_os">сæхимæ</text:p>
                <text:p text:style-name="Interlin_Morphemes">
                  <draw:frame text:anchor-type="as-char" draw:style-name="Interlin_Frame_Morpheme" fo:min-width="0.1402in" draw:name="Frame692" draw:z-index="2073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693" draw:z-index="2075"><draw:text-box fo:min-height="0.1402in">
                    <text:p text:style-name="Interlin_Morph_os">химæ</text:p>
                    <text:p text:style-name="Interlin_Morpheme_Gloss_ru">REFL.ALL</text:p>
                  </draw:text-box></draw:frame>
                </text:p>
              </draw:text-box></draw:frame>
              <draw:frame text:anchor-type="as-char" draw:style-name="Interlin_Frame_Word" fo:min-width="0.1402in" draw:name="Frame591" draw:z-index="20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2" draw:z-index="20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94" draw:z-index="207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93" draw:z-index="2081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695" draw:z-index="2082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594" draw:z-index="2084"><draw:text-box fo:min-height="0.1402in">
                <text:p text:style-name="Interlin_Base_os">рахаста</text:p>
                <text:p text:style-name="Interlin_Morphemes">
                  <draw:frame text:anchor-type="as-char" draw:style-name="Interlin_Frame_Morpheme" fo:min-width="0.1402in" draw:name="Frame696" draw:z-index="208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97" draw:z-index="2087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698" draw:z-index="208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95" draw:z-index="2091"><draw:text-box fo:min-height="0.1402in">
                <text:p text:style-name="Interlin_Base_os">егар</text:p>
                <text:p text:style-name="Interlin_Morphemes">
                  <draw:frame text:anchor-type="as-char" draw:style-name="Interlin_Frame_Morpheme" fo:min-width="0.1402in" draw:name="Frame699" draw:z-index="2092"><draw:text-box fo:min-height="0.1402in">
                    <text:p text:style-name="Interlin_Morph_os">егар</text:p>
                    <text:p text:style-name="Interlin_Morpheme_Gloss_ru">борзая</text:p>
                  </draw:text-box></draw:frame>
                </text:p>
              </draw:text-box></draw:frame>
              <draw:frame text:anchor-type="as-char" draw:style-name="Interlin_Frame_Word" fo:min-width="0.1402in" draw:name="Frame596" draw:z-index="209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97" draw:z-index="2095"><draw:text-box fo:min-height="0.1402in">
                <text:p text:style-name="Interlin_Base_os">куыдзы</text:p>
                <text:p text:style-name="Interlin_Morphemes">
                  <draw:frame text:anchor-type="as-char" draw:style-name="Interlin_Frame_Morpheme" fo:min-width="0.1402in" draw:name="Frame700" draw:z-index="2096"><draw:text-box fo:min-height="0.1402in">
                    <text:p text:style-name="Interlin_Morph_os">куыдз</text:p>
                    <text:p text:style-name="Interlin_Morpheme_Gloss_ru">собака</text:p>
                  </draw:text-box></draw:frame>
                  <draw:frame text:anchor-type="as-char" draw:style-name="Interlin_Frame_Morpheme" fo:min-width="0.1402in" draw:name="Frame701" draw:z-index="209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98" draw:z-index="21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пошёл к себе и принёс ей борзую собаку.</text:p>
          
          <text:p text:style-name="Interlin_Words"><draw:frame text:anchor-type="as-char" draw:style-name="Interlin_Frame_Number" fo:min-width="0.1402in" draw:name="Frame45" draw:z-index="2102"><draw:text-box fo:min-height="0.1402in"><text:p text:style-name="Interlin_Phrase_Number">9.6</text:p></draw:text-box></draw:frame>
            
            
              <draw:frame text:anchor-type="as-char" draw:style-name="Interlin_Frame_Word" fo:min-width="0.1402in" draw:name="Frame599" draw:z-index="21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02" draw:z-index="21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00" draw:z-index="210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03" draw:z-index="210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601" draw:z-index="2109"><draw:text-box fo:min-height="0.1402in">
                <text:p text:style-name="Interlin_Base_os">хæссы</text:p>
                <text:p text:style-name="Interlin_Morphemes">
                  <draw:frame text:anchor-type="as-char" draw:style-name="Interlin_Frame_Morpheme" fo:min-width="0.1402in" draw:name="Frame704" draw:z-index="2110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705" draw:z-index="211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602" draw:z-index="21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3" draw:z-index="2115"><draw:text-box fo:min-height="0.1402in">
                <text:p text:style-name="Interlin_Base_os">хæссы</text:p>
                <text:p text:style-name="Interlin_Morphemes">
                  <draw:frame text:anchor-type="as-char" draw:style-name="Interlin_Frame_Morpheme" fo:min-width="0.1402in" draw:name="Frame706" draw:z-index="2116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707" draw:z-index="211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604" draw:z-index="21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5" draw:z-index="212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08" draw:z-index="212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06" draw:z-index="2124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709" draw:z-index="2125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607" draw:z-index="2127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710" draw:z-index="2128"><draw:text-box fo:min-height="0.1402in">
                    <text:p text:style-name="Interlin_Morph_os">рувас</text:p>
                    <text:p text:style-name="Interlin_Morpheme_Gloss_ru">лиса</text:p>
                  </draw:text-box></draw:frame>
                </text:p>
              </draw:text-box></draw:frame>
              <draw:frame text:anchor-type="as-char" draw:style-name="Interlin_Frame_Word" fo:min-width="0.1402in" draw:name="Frame608" draw:z-index="2130"><draw:text-box fo:min-height="0.1402in">
                <text:p text:style-name="Interlin_Base_os">хъæр кæны</text:p>
                <text:p text:style-name="Interlin_Morphemes">
                  <draw:frame text:anchor-type="as-char" draw:style-name="Interlin_Frame_Morpheme" fo:min-width="0.1402in" draw:name="Frame711" draw:z-index="2131"><draw:text-box fo:min-height="0.1402in">
                    <text:p text:style-name="Interlin_Morph_os">хъæр</text:p>
                    <text:p text:style-name="Interlin_Morpheme_Gloss_ru">крик</text:p>
                  </draw:text-box></draw:frame>
                  <draw:frame text:anchor-type="as-char" draw:style-name="Interlin_Frame_Morpheme" fo:min-width="0.1402in" draw:name="Frame712" draw:z-index="213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13" draw:z-index="213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609" draw:z-index="213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10" draw:z-index="213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14" draw:z-index="213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611" draw:z-index="21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2" draw:z-index="214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15" draw:z-index="2143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613" draw:z-index="21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4" draw:z-index="2146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716" draw:z-index="2147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615" draw:z-index="2149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717" draw:z-index="2150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</text:p>
              </draw:text-box></draw:frame>
              <draw:frame text:anchor-type="as-char" draw:style-name="Interlin_Frame_Word" fo:min-width="0.1402in" draw:name="Frame616" draw:z-index="2152"><draw:text-box fo:min-height="0.1402in">
                <text:p text:style-name="Interlin_Base_os">даргъ</text:p>
                <text:p text:style-name="Interlin_Morphemes">
                  <draw:frame text:anchor-type="as-char" draw:style-name="Interlin_Frame_Morpheme" fo:min-width="0.1402in" draw:name="Frame718" draw:z-index="2153"><draw:text-box fo:min-height="0.1402in">
                    <text:p text:style-name="Interlin_Morph_os">даргъ</text:p>
                    <text:p text:style-name="Interlin_Morpheme_Gloss_ru">длинный</text:p>
                  </draw:text-box></draw:frame>
                </text:p>
              </draw:text-box></draw:frame>
              <draw:frame text:anchor-type="as-char" draw:style-name="Interlin_Frame_Word" fo:min-width="0.1402in" draw:name="Frame617" draw:z-index="2155"><draw:text-box fo:min-height="0.1402in">
                <text:p text:style-name="Interlin_Base_os">къæдзил</text:p>
                <text:p text:style-name="Interlin_Morphemes">
                  <draw:frame text:anchor-type="as-char" draw:style-name="Interlin_Frame_Morpheme" fo:min-width="0.1402in" draw:name="Frame719" draw:z-index="2156"><draw:text-box fo:min-height="0.1402in">
                    <text:p text:style-name="Interlin_Morph_os">къæдзил</text:p>
                    <text:p text:style-name="Interlin_Morpheme_Gloss_ru">хвост</text:p>
                  </draw:text-box></draw:frame>
                </text:p>
              </draw:text-box></draw:frame>
              <draw:frame text:anchor-type="as-char" draw:style-name="Interlin_Frame_Word" fo:min-width="0.1402in" draw:name="Frame618" draw:z-index="215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720" draw:z-index="2159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619" draw:z-index="21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0" draw:z-index="216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21" draw:z-index="216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621" draw:z-index="216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он её держит,  держит, а лиса ему кричит: это что у него [у телёнка] за длинный хвост?</text:p>
          
          <text:p text:style-name="Interlin_Words"><draw:frame text:anchor-type="as-char" draw:style-name="Interlin_Frame_Number" fo:min-width="0.1402in" draw:name="Frame46" draw:z-index="2167"><draw:text-box fo:min-height="0.1402in"><text:p text:style-name="Interlin_Phrase_Number">9.7</text:p></draw:text-box></draw:frame>
            
            
              <draw:frame text:anchor-type="as-char" draw:style-name="Interlin_Frame_Word" fo:min-width="0.1402in" draw:name="Frame622" draw:z-index="21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22" draw:z-index="21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23" draw:z-index="217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23" draw:z-index="217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624" draw:z-index="2174"><draw:text-box fo:min-height="0.1402in">
                <text:p text:style-name="Interlin_Base_os">кидымты</text:p>
                <text:p text:style-name="Interlin_Morphemes">
                  <draw:frame text:anchor-type="as-char" draw:style-name="Interlin_Frame_Morpheme" fo:min-width="0.1402in" draw:name="Frame724" draw:z-index="2175"><draw:text-box fo:min-height="0.1402in">
                    <text:p text:style-name="Interlin_Morph_os">кидым</text:p>
                    <text:p text:style-name="Interlin_Morpheme_Gloss_ru">кидым</text:p>
                  </draw:text-box></draw:frame>
                  <draw:frame text:anchor-type="as-char" draw:style-name="Interlin_Frame_Morpheme" fo:min-width="0.1402in" draw:name="Frame725" draw:z-index="217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26" draw:z-index="217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25" draw:z-index="2181"><draw:text-box fo:min-height="0.1402in">
                <text:p text:style-name="Interlin_Base_os">мыггагæй</text:p>
                <text:p text:style-name="Interlin_Morphemes">
                  <draw:frame text:anchor-type="as-char" draw:style-name="Interlin_Frame_Morpheme" fo:min-width="0.1402in" draw:name="Frame727" draw:z-index="2182"><draw:text-box fo:min-height="0.1402in">
                    <text:p text:style-name="Interlin_Morph_os">мыггаг</text:p>
                    <text:p text:style-name="Interlin_Morpheme_Gloss_ru">род</text:p>
                  </draw:text-box></draw:frame>
                  <draw:frame text:anchor-type="as-char" draw:style-name="Interlin_Frame_Morpheme" fo:min-width="0.1402in" draw:name="Frame728" draw:z-index="218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26" draw:z-index="218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29" draw:z-index="218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627" draw:z-index="21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8" draw:z-index="2190"><draw:text-box fo:min-height="0.1402in">
                <text:p text:style-name="Interlin_Base_os">кидымты</text:p>
                <text:p text:style-name="Interlin_Morphemes">
                  <draw:frame text:anchor-type="as-char" draw:style-name="Interlin_Frame_Morpheme" fo:min-width="0.1402in" draw:name="Frame730" draw:z-index="2191"><draw:text-box fo:min-height="0.1402in">
                    <text:p text:style-name="Interlin_Morph_os">кидым</text:p>
                    <text:p text:style-name="Interlin_Morpheme_Gloss_ru">кидым</text:p>
                  </draw:text-box></draw:frame>
                  <draw:frame text:anchor-type="as-char" draw:style-name="Interlin_Frame_Morpheme" fo:min-width="0.1402in" draw:name="Frame731" draw:z-index="219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32" draw:z-index="219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29" draw:z-index="21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[Бесекк:] Так он ведь из породы кидымты.</text:p>
          
          <text:p text:style-name="Interlin_Words"><draw:frame text:anchor-type="as-char" draw:style-name="Interlin_Frame_Number" fo:min-width="0.1402in" draw:name="Frame47" draw:z-index="2199"><draw:text-box fo:min-height="0.1402in"><text:p text:style-name="Interlin_Phrase_Number">9.8</text:p></draw:text-box></draw:frame>
            
            
              <draw:frame text:anchor-type="as-char" draw:style-name="Interlin_Frame_Word" fo:min-width="0.1402in" draw:name="Frame630" draw:z-index="22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33" draw:z-index="22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31" draw:z-index="2203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734" draw:z-index="2204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632" draw:z-index="220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35" draw:z-index="2207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633" draw:z-index="2209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634" draw:z-index="2210"><draw:text-box fo:min-height="0.1402in">
                <text:p text:style-name="Interlin_Base_os">рбахæццæ</text:p>
                <text:p text:style-name="Interlin_Morphemes">
                  <draw:frame text:anchor-type="as-char" draw:style-name="Interlin_Frame_Morpheme" fo:min-width="0.1402in" draw:name="Frame736" draw:z-index="2211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37" draw:z-index="2213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</draw:text-box></draw:frame>
              <draw:frame text:anchor-type="as-char" draw:style-name="Interlin_Frame_Word" fo:min-width="0.1402in" draw:name="Frame635" draw:z-index="22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6" draw:z-index="221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38" draw:z-index="221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37" draw:z-index="221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739" draw:z-index="2220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638" draw:z-index="2222"><draw:text-box fo:min-height="0.1402in">
                <text:p text:style-name="Interlin_Base_os">аппæрста</text:p>
                <text:p text:style-name="Interlin_Morphemes">
                  <draw:frame text:anchor-type="as-char" draw:style-name="Interlin_Frame_Morpheme" fo:min-width="0.1402in" draw:name="Frame740" draw:z-index="222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41" draw:z-index="2225"><draw:text-box fo:min-height="0.1402in">
                    <text:p text:style-name="Interlin_Morph_os">ппæрст</text:p>
                    <text:p text:style-name="Interlin_Morpheme_Gloss_ru">бросать</text:p>
                  </draw:text-box></draw:frame>
                  <draw:frame text:anchor-type="as-char" draw:style-name="Interlin_Frame_Morpheme" fo:min-width="0.1402in" draw:name="Frame742" draw:z-index="222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39" draw:z-index="2229"><draw:text-box fo:min-height="0.1402in">
                <text:p text:style-name="Interlin_Base_os">егары</text:p>
                <text:p text:style-name="Interlin_Morphemes">
                  <draw:frame text:anchor-type="as-char" draw:style-name="Interlin_Frame_Morpheme" fo:min-width="0.1402in" draw:name="Frame743" draw:z-index="2230"><draw:text-box fo:min-height="0.1402in">
                    <text:p text:style-name="Interlin_Morph_os">егар</text:p>
                    <text:p text:style-name="Interlin_Morpheme_Gloss_ru">борзая</text:p>
                  </draw:text-box></draw:frame>
                  <draw:frame text:anchor-type="as-char" draw:style-name="Interlin_Frame_Morpheme" fo:min-width="0.1402in" draw:name="Frame744" draw:z-index="223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40" draw:z-index="22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1" draw:z-index="22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45" draw:z-index="22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42" draw:z-index="223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46" draw:z-index="223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643" draw:z-index="2241"><draw:text-box fo:min-height="0.1402in">
                <text:p text:style-name="Interlin_Base_os">егар</text:p>
                <text:p text:style-name="Interlin_Morphemes">
                  <draw:frame text:anchor-type="as-char" draw:style-name="Interlin_Frame_Morpheme" fo:min-width="0.1402in" draw:name="Frame747" draw:z-index="2242"><draw:text-box fo:min-height="0.1402in">
                    <text:p text:style-name="Interlin_Morph_os">егар</text:p>
                    <text:p text:style-name="Interlin_Morpheme_Gloss_ru">борзая</text:p>
                  </draw:text-box></draw:frame>
                </text:p>
              </draw:text-box></draw:frame>
              <draw:frame text:anchor-type="as-char" draw:style-name="Interlin_Frame_Word" fo:min-width="0.1402in" draw:name="Frame644" draw:z-index="2244"><draw:text-box fo:min-height="0.1402in">
                <text:p text:style-name="Interlin_Base_os">сурын</text:p>
                <text:p text:style-name="Interlin_Morphemes">
                  <draw:frame text:anchor-type="as-char" draw:style-name="Interlin_Frame_Morpheme" fo:min-width="0.1402in" draw:name="Frame748" draw:z-index="2245"><draw:text-box fo:min-height="0.1402in">
                    <text:p text:style-name="Interlin_Morph_os">сур</text:p>
                    <text:p text:style-name="Interlin_Morpheme_Gloss_ru">преследовать</text:p>
                  </draw:text-box></draw:frame>
                  <draw:frame text:anchor-type="as-char" draw:style-name="Interlin_Frame_Morpheme" fo:min-width="0.1402in" draw:name="Frame749" draw:z-index="224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645" draw:z-index="2249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750" draw:z-index="225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51" draw:z-index="2252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752" draw:z-index="225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53" draw:z-index="225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46" draw:z-index="22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7" draw:z-index="2259"><draw:text-box fo:min-height="0.1402in">
                <text:p text:style-name="Interlin_Base_os">сурын</text:p>
                <text:p text:style-name="Interlin_Morphemes">
                  <draw:frame text:anchor-type="as-char" draw:style-name="Interlin_Frame_Morpheme" fo:min-width="0.1402in" draw:name="Frame754" draw:z-index="2260"><draw:text-box fo:min-height="0.1402in">
                    <text:p text:style-name="Interlin_Morph_os">сур</text:p>
                    <text:p text:style-name="Interlin_Morpheme_Gloss_ru">преследовать</text:p>
                  </draw:text-box></draw:frame>
                  <draw:frame text:anchor-type="as-char" draw:style-name="Interlin_Frame_Morpheme" fo:min-width="0.1402in" draw:name="Frame755" draw:z-index="226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648" draw:z-index="2264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756" draw:z-index="226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57" draw:z-index="2267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758" draw:z-index="226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59" draw:z-index="227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49" draw:z-index="22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0" draw:z-index="227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60" draw:z-index="227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51" draw:z-index="2277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761" draw:z-index="2278"><draw:text-box fo:min-height="0.1402in">
                    <text:p text:style-name="Interlin_Morph_os">рувас</text:p>
                    <text:p text:style-name="Interlin_Morpheme_Gloss_ru">лиса</text:p>
                  </draw:text-box></draw:frame>
                </text:p>
              </draw:text-box></draw:frame>
              <draw:frame text:anchor-type="as-char" draw:style-name="Interlin_Frame_Word" fo:min-width="0.1402in" draw:name="Frame652" draw:z-index="2280"><draw:text-box fo:min-height="0.1402in">
                <text:p text:style-name="Interlin_Base_os">кæмдæр</text:p>
                <text:p text:style-name="Interlin_Morphemes">
                  <draw:frame text:anchor-type="as-char" draw:style-name="Interlin_Frame_Morpheme" fo:min-width="0.1402in" draw:name="Frame762" draw:z-index="2281"><draw:text-box fo:min-height="0.1402in">
                    <text:p text:style-name="Interlin_Morph_os">кæм</text:p>
                    <text:p text:style-name="Interlin_Morpheme_Gloss_ru">где</text:p>
                  </draw:text-box></draw:frame>
                  <draw:frame text:anchor-type="as-char" draw:style-name="Interlin_Frame_Morpheme" fo:min-width="0.1402in" draw:name="Frame763" draw:z-index="2283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653" draw:z-index="2285"><draw:text-box fo:min-height="0.1402in">
                <text:p text:style-name="Interlin_Base_os">къæдзæхы</text:p>
                <text:p text:style-name="Interlin_Morphemes">
                  <draw:frame text:anchor-type="as-char" draw:style-name="Interlin_Frame_Morpheme" fo:min-width="0.1402in" draw:name="Frame764" draw:z-index="2286"><draw:text-box fo:min-height="0.1402in">
                    <text:p text:style-name="Interlin_Morph_os">къæдзæх</text:p>
                    <text:p text:style-name="Interlin_Morpheme_Gloss_ru">скала</text:p>
                  </draw:text-box></draw:frame>
                  <draw:frame text:anchor-type="as-char" draw:style-name="Interlin_Frame_Morpheme" fo:min-width="0.1402in" draw:name="Frame765" draw:z-index="228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54" draw:z-index="2290"><draw:text-box fo:min-height="0.1402in">
                <text:p text:style-name="Interlin_Base_os">хуынчъы</text:p>
                <text:p text:style-name="Interlin_Morphemes">
                  <draw:frame text:anchor-type="as-char" draw:style-name="Interlin_Frame_Morpheme" fo:min-width="0.1402in" draw:name="Frame766" draw:z-index="2291"><draw:text-box fo:min-height="0.1402in">
                    <text:p text:style-name="Interlin_Morph_os">хуынчъ</text:p>
                    <text:p text:style-name="Interlin_Morpheme_Gloss_ru">дыра</text:p>
                  </draw:text-box></draw:frame>
                  <draw:frame text:anchor-type="as-char" draw:style-name="Interlin_Frame_Morpheme" fo:min-width="0.1402in" draw:name="Frame767" draw:z-index="229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55" draw:z-index="2295"><draw:text-box fo:min-height="0.1402in">
                <text:p text:style-name="Interlin_Base_os">фæкуыси и</text:p>
                <text:p text:style-name="Interlin_Morphemes">
                  <draw:frame text:anchor-type="as-char" draw:style-name="Interlin_Frame_Morpheme" fo:min-width="0.1402in" draw:name="Frame768" draw:z-index="229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69" draw:z-index="2298"><draw:text-box fo:min-height="0.1402in">
                    <text:p text:style-name="Interlin_Morph_os">куыси</text:p>
                    <text:p text:style-name="Interlin_Morpheme_Gloss_ru">ковш</text:p>
                  </draw:text-box></draw:frame>
                  <draw:frame text:anchor-type="as-char" draw:style-name="Interlin_Frame_Morpheme" fo:min-width="0.1402in" draw:name="Frame770" draw:z-index="2300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656" draw:z-index="23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он к ней приблизился, он выпустил борзую, и борзая начала её преследовать, а лиса где-то спряталась в дыре в скале.</text:p>
          
          <text:p text:style-name="Interlin_Words"><draw:frame text:anchor-type="as-char" draw:style-name="Interlin_Frame_Number" fo:min-width="0.1402in" draw:name="Frame48" draw:z-index="2304"><draw:text-box fo:min-height="0.1402in"><text:p text:style-name="Interlin_Phrase_Number">9.9</text:p></draw:text-box></draw:frame>
            
            
              <draw:frame text:anchor-type="as-char" draw:style-name="Interlin_Frame_Word" fo:min-width="0.1402in" draw:name="Frame657" draw:z-index="23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71" draw:z-index="230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58" draw:z-index="230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72" draw:z-index="2309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659" draw:z-index="2311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773" draw:z-index="2312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660" draw:z-index="2314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774" draw:z-index="2315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661" draw:z-index="231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75" draw:z-index="231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662" draw:z-index="2320"><draw:text-box fo:min-height="0.1402in">
                <text:p text:style-name="Interlin_Base_os">маст</text:p>
                <text:p text:style-name="Interlin_Morphemes">
                  <draw:frame text:anchor-type="as-char" draw:style-name="Interlin_Frame_Morpheme" fo:min-width="0.1402in" draw:name="Frame776" draw:z-index="2321"><draw:text-box fo:min-height="0.1402in">
                    <text:p text:style-name="Interlin_Morph_os">маст</text:p>
                    <text:p text:style-name="Interlin_Morpheme_Gloss_ru">горе</text:p>
                  </draw:text-box></draw:frame>
                </text:p>
              </draw:text-box></draw:frame>
              <draw:frame text:anchor-type="as-char" draw:style-name="Interlin_Frame_Word" fo:min-width="0.1402in" draw:name="Frame663" draw:z-index="2323"><draw:text-box fo:min-height="0.1402in">
                <text:p text:style-name="Interlin_Base_os">райса</text:p>
                <text:p text:style-name="Interlin_Morphemes">
                  <draw:frame text:anchor-type="as-char" draw:style-name="Interlin_Frame_Morpheme" fo:min-width="0.1402in" draw:name="Frame777" draw:z-index="232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78" draw:z-index="2326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779" draw:z-index="2328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664" draw:z-index="2330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780" draw:z-index="2331"><draw:text-box fo:min-height="0.1402in">
                    <text:p text:style-name="Interlin_Morph_os">рувас</text:p>
                    <text:p text:style-name="Interlin_Morpheme_Gloss_ru">лиса</text:p>
                  </draw:text-box></draw:frame>
                </text:p>
              </draw:text-box></draw:frame>
              <draw:frame text:anchor-type="as-char" draw:style-name="Interlin_Frame_Word" fo:min-width="0.1402in" draw:name="Frame665" draw:z-index="23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6" draw:z-index="233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81" draw:z-index="2335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667" draw:z-index="2337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782" draw:z-index="2338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</draw:text-box></draw:frame>
              <draw:frame text:anchor-type="as-char" draw:style-name="Interlin_Frame_Word" fo:min-width="0.1402in" draw:name="Frame668" draw:z-index="2340"><draw:text-box fo:min-height="0.1402in">
                <text:p text:style-name="Interlin_Base_os">хуыты</text:p>
                <text:p text:style-name="Interlin_Morphemes">
                  <draw:frame text:anchor-type="as-char" draw:style-name="Interlin_Frame_Morpheme" fo:min-width="0.1402in" draw:name="Frame783" draw:z-index="2341"><draw:text-box fo:min-height="0.1402in">
                    <text:p text:style-name="Interlin_Morph_os">хуы</text:p>
                    <text:p text:style-name="Interlin_Morpheme_Gloss_ru">свинья</text:p>
                  </draw:text-box></draw:frame>
                  <draw:frame text:anchor-type="as-char" draw:style-name="Interlin_Frame_Morpheme" fo:min-width="0.1402in" draw:name="Frame784" draw:z-index="234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85" draw:z-index="234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69" draw:z-index="2347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670" draw:z-index="2348"><draw:text-box fo:min-height="0.1402in">
                <text:p text:style-name="Interlin_Base_os">рдонг</text:p>
                <text:p text:style-name="Interlin_Morphemes">
                  <draw:frame text:anchor-type="as-char" draw:style-name="Interlin_Frame_Morpheme" fo:min-width="0.1402in" draw:name="Frame786" draw:z-index="2349"><draw:text-box fo:min-height="0.1402in">
                    <text:p text:style-name="Interlin_Morph_os">рдонг</text:p>
                    <text:p text:style-name="Interlin_Morpheme_Gloss_ru">стадо</text:p>
                  </draw:text-box></draw:frame>
                </text:p>
              </draw:text-box></draw:frame>
              <draw:frame text:anchor-type="as-char" draw:style-name="Interlin_Frame_Word" fo:min-width="0.1402in" draw:name="Frame671" draw:z-index="2351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787" draw:z-index="2352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672" draw:z-index="2354"><draw:text-box fo:min-height="0.1402in">
                <text:p text:style-name="Interlin_Base_os">æртардта</text:p>
                <text:p text:style-name="Interlin_Morphemes">
                  <draw:frame text:anchor-type="as-char" draw:style-name="Interlin_Frame_Morpheme" fo:min-width="0.1402in" draw:name="Frame788" draw:z-index="2355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89" draw:z-index="2357"><draw:text-box fo:min-height="0.1402in">
                    <text:p text:style-name="Interlin_Morph_os">тард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790" draw:z-index="235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91" draw:z-index="236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73" draw:z-index="23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4" draw:z-index="2364"><draw:text-box fo:min-height="0.1402in">
                <text:p text:style-name="Interlin_Base_os">Бесеччы</text:p>
                <text:p text:style-name="Interlin_Morphemes">
                  <draw:frame text:anchor-type="as-char" draw:style-name="Interlin_Frame_Morpheme" fo:min-width="0.1402in" draw:name="Frame792" draw:z-index="2365"><draw:text-box fo:min-height="0.1402in">
                    <text:p text:style-name="Interlin_Morph_os">Бесечч</text:p>
                    <text:p text:style-name="Interlin_Morpheme_Gloss_ru">Бесекк</text:p>
                  </draw:text-box></draw:frame>
                  <draw:frame text:anchor-type="as-char" draw:style-name="Interlin_Frame_Morpheme" fo:min-width="0.1402in" draw:name="Frame793" draw:z-index="236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75" draw:z-index="2369"><draw:text-box fo:min-height="0.1402in">
                <text:p text:style-name="Interlin_Base_os">хуыммæ</text:p>
                <text:p text:style-name="Interlin_Morphemes">
                  <draw:frame text:anchor-type="as-char" draw:style-name="Interlin_Frame_Morpheme" fo:min-width="0.1402in" draw:name="Frame794" draw:z-index="2370"><draw:text-box fo:min-height="0.1402in">
                    <text:p text:style-name="Interlin_Morph_os">хуым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795" draw:z-index="237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76" draw:z-index="23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7" draw:z-index="237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96" draw:z-index="237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78" draw:z-index="237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797" draw:z-index="2379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679" draw:z-index="238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98" draw:z-index="238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680" draw:z-index="2384"><draw:text-box fo:min-height="0.1402in">
                <text:p text:style-name="Interlin_Base_os">хуым</text:p>
                <text:p text:style-name="Interlin_Morphemes">
                  <draw:frame text:anchor-type="as-char" draw:style-name="Interlin_Frame_Morpheme" fo:min-width="0.1402in" draw:name="Frame799" draw:z-index="2385"><draw:text-box fo:min-height="0.1402in">
                    <text:p text:style-name="Interlin_Morph_os">хуым</text:p>
                    <text:p text:style-name="Interlin_Morpheme_Gloss_ru">поле</text:p>
                  </draw:text-box></draw:frame>
                </text:p>
              </draw:text-box></draw:frame>
              <draw:frame text:anchor-type="as-char" draw:style-name="Interlin_Frame_Word" fo:min-width="0.1402in" draw:name="Frame681" draw:z-index="2387"><draw:text-box fo:min-height="0.1402in">
                <text:p text:style-name="Interlin_Base_os">фесæфтой</text:p>
                <text:p text:style-name="Interlin_Morphemes">
                  <draw:frame text:anchor-type="as-char" draw:style-name="Interlin_Frame_Morpheme" fo:min-width="0.1402in" draw:name="Frame800" draw:z-index="2388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01" draw:z-index="2390"><draw:text-box fo:min-height="0.1402in">
                    <text:p text:style-name="Interlin_Morph_os">сæфт</text:p>
                    <text:p text:style-name="Interlin_Morpheme_Gloss_ru">губить</text:p>
                  </draw:text-box></draw:frame>
                  <draw:frame text:anchor-type="as-char" draw:style-name="Interlin_Frame_Morpheme" fo:min-width="0.1402in" draw:name="Frame802" draw:z-index="239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682" draw:z-index="23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осле того,  чтобы отомстить , лиса туда согнала стада свиней, на поле Бесекка, и они погубили его поле.</text:p>
          
        
      
    
    
      
      
      
    
  
  
    <text:p text:style-name="Interlin_Title">The fox and the bear</text:p>
    <text:p text:style-name="Interlin_Title">Арс æмæ рувас</text:p>
    <text:p text:style-name="Interlin_Title">Лиса и медведь</text:p>
    <text:p text:style-name="Interlin_Source">Dargavs: Zina</text:p>
    <text:p text:style-name="Interlin_Source">с. Даргавс: Зина</text:p>
    <text:p text:style-name="Default">Recorded by Natalia Stoynova, translated by Madina Darchieva, interlinearized by Oleg Belyaev.</text:p>
    <text:p text:style-name="Default">Записывала Н. Стойнова, расшифровывала М. В. Дарчиева, глоссировал О. И. Беляев.</text:p>
    
      
        
          <text:p text:style-name="Interlin_Words"><draw:frame text:anchor-type="as-char" draw:style-name="Interlin_Frame_Number" fo:min-width="0.1402in" draw:name="Frame49" draw:z-index="2403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683" draw:z-index="2404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803" draw:z-index="2405"><draw:text-box fo:min-height="0.1402in">
                    <text:p text:style-name="Interlin_Morph_os">Бесекк</text:p>
                    <text:p text:style-name="Interlin_Morpheme_Gloss_ru">Бесекк</text:p>
                  </draw:text-box></draw:frame>
                </text:p>
              </draw:text-box></draw:frame>
              <draw:frame text:anchor-type="as-char" draw:style-name="Interlin_Frame_Word" fo:min-width="0.1402in" draw:name="Frame684" draw:z-index="2407"><draw:text-box fo:min-height="0.1402in">
                <text:p text:style-name="Interlin_Base_os">Гæндары</text:p>
                <text:p text:style-name="Interlin_Morphemes">
                  <draw:frame text:anchor-type="as-char" draw:style-name="Interlin_Frame_Morpheme" fo:min-width="0.1402in" draw:name="Frame804" draw:z-index="2408"><draw:text-box fo:min-height="0.1402in">
                    <text:p text:style-name="Interlin_Morph_os">Гæндар</text:p>
                    <text:p text:style-name="Interlin_Morpheme_Gloss_ru">Гандар</text:p>
                  </draw:text-box></draw:frame>
                  <draw:frame text:anchor-type="as-char" draw:style-name="Interlin_Frame_Morpheme" fo:min-width="0.1402in" draw:name="Frame805" draw:z-index="241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85" draw:z-index="2412"><draw:text-box fo:min-height="0.1402in">
                <text:p text:style-name="Interlin_Base_os">хуым кодта</text:p>
                <text:p text:style-name="Interlin_Morphemes">
                  <draw:frame text:anchor-type="as-char" draw:style-name="Interlin_Frame_Morpheme" fo:min-width="0.1402in" draw:name="Frame806" draw:z-index="2413"><draw:text-box fo:min-height="0.1402in">
                    <text:p text:style-name="Interlin_Morph_os">хуым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807" draw:z-index="241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08" draw:z-index="241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09" draw:z-index="241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86" draw:z-index="24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7" draw:z-index="24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10" draw:z-index="242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88" draw:z-index="242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11" draw:z-index="242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689" draw:z-index="2428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812" draw:z-index="2429"><draw:text-box fo:min-height="0.1402in">
                    <text:p text:style-name="Interlin_Morph_os">тæбынг</text:p>
                    <text:p text:style-name="Interlin_Morpheme_Gloss_ru">клин</text:p>
                  </draw:text-box></draw:frame>
                </text:p>
              </draw:text-box></draw:frame>
              <draw:frame text:anchor-type="as-char" draw:style-name="Interlin_Frame_Word" fo:min-width="0.1402in" draw:name="Frame690" draw:z-index="2431"><draw:text-box fo:min-height="0.1402in">
                <text:p text:style-name="Interlin_Base_os">асастис</text:p>
                <text:p text:style-name="Interlin_Morphemes">
                  <draw:frame text:anchor-type="as-char" draw:style-name="Interlin_Frame_Morpheme" fo:min-width="0.1402in" draw:name="Frame813" draw:z-index="243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14" draw:z-index="2434"><draw:text-box fo:min-height="0.1402in">
                    <text:p text:style-name="Interlin_Morph_os">саст</text:p>
                    <text:p text:style-name="Interlin_Morpheme_Gloss_ru">ломать</text:p>
                  </draw:text-box></draw:frame>
                  <draw:frame text:anchor-type="as-char" draw:style-name="Interlin_Frame_Morpheme" fo:min-width="0.1402in" draw:name="Frame815" draw:z-index="2436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91" draw:z-index="24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2" draw:z-index="24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16" draw:z-index="244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93" draw:z-index="2442"><draw:text-box fo:min-height="0.1402in">
                <text:p text:style-name="Interlin_Base_os">хъæдмæ</text:p>
                <text:p text:style-name="Interlin_Morphemes">
                  <draw:frame text:anchor-type="as-char" draw:style-name="Interlin_Frame_Morpheme" fo:min-width="0.1402in" draw:name="Frame817" draw:z-index="2443"><draw:text-box fo:min-height="0.1402in">
                    <text:p text:style-name="Interlin_Morph_os">хъæд</text:p>
                    <text:p text:style-name="Interlin_Morpheme_Gloss_ru">лес</text:p>
                  </draw:text-box></draw:frame>
                  <draw:frame text:anchor-type="as-char" draw:style-name="Interlin_Frame_Morpheme" fo:min-width="0.1402in" draw:name="Frame818" draw:z-index="244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94" draw:z-index="2447"><draw:text-box fo:min-height="0.1402in">
                <text:p text:style-name="Interlin_Base_os">ацыд</text:p>
                <text:p text:style-name="Interlin_Morphemes">
                  <draw:frame text:anchor-type="as-char" draw:style-name="Interlin_Frame_Morpheme" fo:min-width="0.1402in" draw:name="Frame819" draw:z-index="244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20" draw:z-index="245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21" draw:z-index="2452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95" draw:z-index="24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6" draw:z-index="245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22" draw:z-index="245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97" draw:z-index="2458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823" draw:z-index="2459"><draw:text-box fo:min-height="0.1402in">
                    <text:p text:style-name="Interlin_Morph_os">тæбынг</text:p>
                    <text:p text:style-name="Interlin_Morpheme_Gloss_ru">клин</text:p>
                  </draw:text-box></draw:frame>
                </text:p>
              </draw:text-box></draw:frame>
              <draw:frame text:anchor-type="as-char" draw:style-name="Interlin_Frame_Word" fo:min-width="0.1402in" draw:name="Frame698" draw:z-index="2461"><draw:text-box fo:min-height="0.1402in">
                <text:p text:style-name="Interlin_Base_os">ракодта</text:p>
                <text:p text:style-name="Interlin_Morphemes">
                  <draw:frame text:anchor-type="as-char" draw:style-name="Interlin_Frame_Morpheme" fo:min-width="0.1402in" draw:name="Frame824" draw:z-index="246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25" draw:z-index="246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26" draw:z-index="246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27" draw:z-index="246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99" draw:z-index="24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0" draw:z-index="24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28" draw:z-index="247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01" draw:z-index="2474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829" draw:z-index="2475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702" draw:z-index="2477"><draw:text-box fo:min-height="0.1402in">
                <text:p text:style-name="Interlin_Base_os">ракодта</text:p>
                <text:p text:style-name="Interlin_Morphemes">
                  <draw:frame text:anchor-type="as-char" draw:style-name="Interlin_Frame_Morpheme" fo:min-width="0.1402in" draw:name="Frame830" draw:z-index="247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31" draw:z-index="248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32" draw:z-index="248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33" draw:z-index="248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03" draw:z-index="2486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834" draw:z-index="2487"><draw:text-box fo:min-height="0.1402in">
                    <text:p text:style-name="Interlin_Morph_os">тæбынг</text:p>
                    <text:p text:style-name="Interlin_Morpheme_Gloss_ru">клин</text:p>
                  </draw:text-box></draw:frame>
                </text:p>
              </draw:text-box></draw:frame>
              <draw:frame text:anchor-type="as-char" draw:style-name="Interlin_Frame_Word" fo:min-width="0.1402in" draw:name="Frame704" draw:z-index="24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5" draw:z-index="249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835" draw:z-index="2491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706" draw:z-index="2493"><draw:text-box fo:min-height="0.1402in">
                <text:p text:style-name="Interlin_Base_os">къузийы</text:p>
                <text:p text:style-name="Interlin_Morphemes">
                  <draw:frame text:anchor-type="as-char" draw:style-name="Interlin_Frame_Morpheme" fo:min-width="0.1402in" draw:name="Frame836" draw:z-index="2494"><draw:text-box fo:min-height="0.1402in">
                    <text:p text:style-name="Interlin_Morph_os">къузи</text:p>
                    <text:p text:style-name="Interlin_Morpheme_Gloss_ru">куст</text:p>
                  </draw:text-box></draw:frame>
                  <draw:frame text:anchor-type="as-char" draw:style-name="Interlin_Frame_Morpheme" fo:min-width="0.1402in" draw:name="Frame837" draw:z-index="2496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07" draw:z-index="2498"><draw:text-box fo:min-height="0.1402in">
                <text:p text:style-name="Interlin_Base_os">рæбын</text:p>
                <text:p text:style-name="Interlin_Morphemes">
                  <draw:frame text:anchor-type="as-char" draw:style-name="Interlin_Frame_Morpheme" fo:min-width="0.1402in" draw:name="Frame838" draw:z-index="2499"><draw:text-box fo:min-height="0.1402in">
                    <text:p text:style-name="Interlin_Morph_os">рæбын</text:p>
                    <text:p text:style-name="Interlin_Morpheme_Gloss_ru">подножие</text:p>
                  </draw:text-box></draw:frame>
                </text:p>
              </draw:text-box></draw:frame>
              <draw:frame text:anchor-type="as-char" draw:style-name="Interlin_Frame_Word" fo:min-width="0.1402in" draw:name="Frame708" draw:z-index="2501"><draw:text-box fo:min-height="0.1402in">
                <text:p text:style-name="Interlin_Base_os">хуыссыди</text:p>
                <text:p text:style-name="Interlin_Morphemes">
                  <draw:frame text:anchor-type="as-char" draw:style-name="Interlin_Frame_Morpheme" fo:min-width="0.1402in" draw:name="Frame839" draw:z-index="2502"><draw:text-box fo:min-height="0.1402in">
                    <text:p text:style-name="Interlin_Morph_os">хуыссыд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840" draw:z-index="250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09" draw:z-index="2506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841" draw:z-index="2507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710" draw:z-index="25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1" draw:z-index="251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42" draw:z-index="251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12" draw:z-index="2513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843" draw:z-index="2514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713" draw:z-index="251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44" draw:z-index="251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714" draw:z-index="2519"><draw:text-box fo:min-height="0.1402in">
                <text:p text:style-name="Interlin_Base_os">къæдзил</text:p>
                <text:p text:style-name="Interlin_Morphemes">
                  <draw:frame text:anchor-type="as-char" draw:style-name="Interlin_Frame_Morpheme" fo:min-width="0.1402in" draw:name="Frame845" draw:z-index="2520"><draw:text-box fo:min-height="0.1402in">
                    <text:p text:style-name="Interlin_Morph_os">къæдзил</text:p>
                    <text:p text:style-name="Interlin_Morpheme_Gloss_ru">хвост</text:p>
                  </draw:text-box></draw:frame>
                </text:p>
              </draw:text-box></draw:frame>
              <draw:frame text:anchor-type="as-char" draw:style-name="Interlin_Frame_Word" fo:min-width="0.1402in" draw:name="Frame715" draw:z-index="2522"><draw:text-box fo:min-height="0.1402in">
                <text:p text:style-name="Interlin_Base_os">алыг кодта</text:p>
                <text:p text:style-name="Interlin_Morphemes">
                  <draw:frame text:anchor-type="as-char" draw:style-name="Interlin_Frame_Morpheme" fo:min-width="0.1402in" draw:name="Frame846" draw:z-index="252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47" draw:z-index="2525"><draw:text-box fo:min-height="0.1402in">
                    <text:p text:style-name="Interlin_Morph_os">лыг</text:p>
                    <text:p text:style-name="Interlin_Morpheme_Gloss_ru">отрезанный</text:p>
                  </draw:text-box></draw:frame>
                  <draw:frame text:anchor-type="as-char" draw:style-name="Interlin_Frame_Morpheme" fo:min-width="0.1402in" draw:name="Frame848" draw:z-index="252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49" draw:z-index="252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50" draw:z-index="253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16" draw:z-index="2533"><draw:text-box fo:min-height="0.1402in">
                <text:p text:style-name="Interlin_Base_os">арсæн</text:p>
                <text:p text:style-name="Interlin_Morphemes">
                  <draw:frame text:anchor-type="as-char" draw:style-name="Interlin_Frame_Morpheme" fo:min-width="0.1402in" draw:name="Frame851" draw:z-index="2534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  <draw:frame text:anchor-type="as-char" draw:style-name="Interlin_Frame_Morpheme" fo:min-width="0.1402in" draw:name="Frame852" draw:z-index="2536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717" draw:z-index="25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есекк пахал в Гандаре, и у него сломался клин, и он пошёл в лес и починил клин, и там, где он починил клин, под кустом спал медведь, и (Бесекк) отрезал хвост медведю.</text:p>
          
          <text:p text:style-name="Interlin_Words"><draw:frame text:anchor-type="as-char" draw:style-name="Interlin_Frame_Number" fo:min-width="0.1402in" draw:name="Frame50" draw:z-index="2540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718" draw:z-index="254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53" draw:z-index="254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19" draw:z-index="2544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854" draw:z-index="2545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55" draw:z-index="254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56" draw:z-index="2549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20" draw:z-index="25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1" draw:z-index="2552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857" draw:z-index="2553"><draw:text-box fo:min-height="0.1402in">
                    <text:p text:style-name="Interlin_Morph_os">тæбынг</text:p>
                    <text:p text:style-name="Interlin_Morpheme_Gloss_ru">клин</text:p>
                  </draw:text-box></draw:frame>
                </text:p>
              </draw:text-box></draw:frame>
              <draw:frame text:anchor-type="as-char" draw:style-name="Interlin_Frame_Word" fo:min-width="0.1402in" draw:name="Frame722" draw:z-index="2555"><draw:text-box fo:min-height="0.1402in">
                <text:p text:style-name="Interlin_Base_os">амайгæ</text:p>
                <text:p text:style-name="Interlin_Morphemes">
                  <draw:frame text:anchor-type="as-char" draw:style-name="Interlin_Frame_Morpheme" fo:min-width="0.1402in" draw:name="Frame858" draw:z-index="2556"><draw:text-box fo:min-height="0.1402in">
                    <text:p text:style-name="Interlin_Morph_os">амай</text:p>
                    <text:p text:style-name="Interlin_Morpheme_Gloss_ru">строить</text:p>
                  </draw:text-box></draw:frame>
                  <draw:frame text:anchor-type="as-char" draw:style-name="Interlin_Frame_Morpheme" fo:min-width="0.1402in" draw:name="Frame859" draw:z-index="255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723" draw:z-index="2560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860" draw:z-index="2561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61" draw:z-index="256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62" draw:z-index="256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24" draw:z-index="256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863" draw:z-index="2568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725" draw:z-index="2570"><draw:text-box fo:min-height="0.1402in">
                <text:p text:style-name="Interlin_Base_os">дæлæмæ</text:p>
                <text:p text:style-name="Interlin_Morphemes">
                  <draw:frame text:anchor-type="as-char" draw:style-name="Interlin_Frame_Morpheme" fo:min-width="0.1402in" draw:name="Frame864" draw:z-index="2571"><draw:text-box fo:min-height="0.1402in">
                    <text:p text:style-name="Interlin_Morph_os">дæлæ</text:p>
                    <text:p text:style-name="Interlin_Morpheme_Gloss_ru">там.внизу</text:p>
                  </draw:text-box></draw:frame>
                  <draw:frame text:anchor-type="as-char" draw:style-name="Interlin_Frame_Morpheme" fo:min-width="0.1402in" draw:name="Frame865" draw:z-index="257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26" draw:z-index="25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7" draw:z-index="257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66" draw:z-index="257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28" draw:z-index="2579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867" draw:z-index="2580"><draw:text-box fo:min-height="0.1402in">
                    <text:p text:style-name="Interlin_Morph_os">рувас</text:p>
                    <text:p text:style-name="Interlin_Morpheme_Gloss_ru">лиса</text:p>
                  </draw:text-box></draw:frame>
                </text:p>
              </draw:text-box></draw:frame>
              <draw:frame text:anchor-type="as-char" draw:style-name="Interlin_Frame_Word" fo:min-width="0.1402in" draw:name="Frame729" draw:z-index="2582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868" draw:z-index="2583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869" draw:z-index="258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730" draw:z-index="25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1" draw:z-index="25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70" draw:z-index="25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32" draw:z-index="2591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871" draw:z-index="2592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733" draw:z-index="259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72" draw:z-index="259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734" draw:z-index="2597"><draw:text-box fo:min-height="0.1402in">
                <text:p text:style-name="Interlin_Base_os">фæдыл</text:p>
                <text:p text:style-name="Interlin_Morphemes">
                  <draw:frame text:anchor-type="as-char" draw:style-name="Interlin_Frame_Morpheme" fo:min-width="0.1402in" draw:name="Frame873" draw:z-index="2598"><draw:text-box fo:min-height="0.1402in">
                    <text:p text:style-name="Interlin_Morph_os">фæд</text:p>
                    <text:p text:style-name="Interlin_Morpheme_Gloss_ru">след</text:p>
                  </draw:text-box></draw:frame>
                  <draw:frame text:anchor-type="as-char" draw:style-name="Interlin_Frame_Morpheme" fo:min-width="0.1402in" draw:name="Frame874" draw:z-index="2600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735" draw:z-index="2602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875" draw:z-index="2603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76" draw:z-index="260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77" draw:z-index="260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36" draw:z-index="26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стругая клин,  он пошёл вниз, и лиса смотрит,  и пошла за ним следом.</text:p>
          
          <text:p text:style-name="Interlin_Words"><draw:frame text:anchor-type="as-char" draw:style-name="Interlin_Frame_Number" fo:min-width="0.1402in" draw:name="Frame51" draw:z-index="2611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737" draw:z-index="2612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878" draw:z-index="2613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738" draw:z-index="2615"><draw:text-box fo:min-height="0.1402in">
                <text:p text:style-name="Interlin_Base_os">райхъал ис</text:p>
                <text:p text:style-name="Interlin_Morphemes">
                  <draw:frame text:anchor-type="as-char" draw:style-name="Interlin_Frame_Morpheme" fo:min-width="0.1402in" draw:name="Frame879" draw:z-index="261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80" draw:z-index="2618"><draw:text-box fo:min-height="0.1402in">
                    <text:p text:style-name="Interlin_Morph_os">йхъал</text:p>
                    <text:p text:style-name="Interlin_Morpheme_Gloss_ru">бодрствующий</text:p>
                  </draw:text-box></draw:frame>
                  <draw:frame text:anchor-type="as-char" draw:style-name="Interlin_Frame_Morpheme" fo:min-width="0.1402in" draw:name="Frame881" draw:z-index="2620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739" draw:z-index="26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0" draw:z-index="26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82" draw:z-index="26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41" draw:z-index="2626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883" draw:z-index="2627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84" draw:z-index="262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85" draw:z-index="2631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42" draw:z-index="26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3" draw:z-index="263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86" draw:z-index="263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44" draw:z-index="2637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887" draw:z-index="2638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745" draw:z-index="264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88" draw:z-index="264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746" draw:z-index="2643"><draw:text-box fo:min-height="0.1402in">
                <text:p text:style-name="Interlin_Base_os">хуымы</text:p>
                <text:p text:style-name="Interlin_Morphemes">
                  <draw:frame text:anchor-type="as-char" draw:style-name="Interlin_Frame_Morpheme" fo:min-width="0.1402in" draw:name="Frame889" draw:z-index="2644"><draw:text-box fo:min-height="0.1402in">
                    <text:p text:style-name="Interlin_Morph_os">хуым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890" draw:z-index="264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47" draw:z-index="2648"><draw:text-box fo:min-height="0.1402in">
                <text:p text:style-name="Interlin_Base_os">æсхуыссыди</text:p>
                <text:p text:style-name="Interlin_Morphemes">
                  <draw:frame text:anchor-type="as-char" draw:style-name="Interlin_Frame_Morpheme" fo:min-width="0.1402in" draw:name="Frame891" draw:z-index="2649"><draw:text-box fo:min-height="0.1402in">
                    <text:p text:style-name="Interlin_Morph_os">æ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92" draw:z-index="2651"><draw:text-box fo:min-height="0.1402in">
                    <text:p text:style-name="Interlin_Morph_os">хуыссыд</text:p>
                    <text:p text:style-name="Interlin_Morpheme_Gloss_ru">лежать</text:p>
                  </draw:text-box></draw:frame>
                  <draw:frame text:anchor-type="as-char" draw:style-name="Interlin_Frame_Morpheme" fo:min-width="0.1402in" draw:name="Frame893" draw:z-index="265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48" draw:z-index="265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49" draw:z-index="2656"><draw:text-box fo:min-height="0.1402in">
                <text:p text:style-name="Interlin_Base_os">хæрынмæ</text:p>
                <text:p text:style-name="Interlin_Morphemes">
                  <draw:frame text:anchor-type="as-char" draw:style-name="Interlin_Frame_Morpheme" fo:min-width="0.1402in" draw:name="Frame894" draw:z-index="2657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895" draw:z-index="2659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896" draw:z-index="266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50" draw:z-index="266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97" draw:z-index="266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751" draw:z-index="2666"><draw:text-box fo:min-height="0.1402in">
                <text:p text:style-name="Interlin_Base_os">хъавыди</text:p>
                <text:p text:style-name="Interlin_Morphemes">
                  <draw:frame text:anchor-type="as-char" draw:style-name="Interlin_Frame_Morpheme" fo:min-width="0.1402in" draw:name="Frame898" draw:z-index="2667"><draw:text-box fo:min-height="0.1402in">
                    <text:p text:style-name="Interlin_Morph_os">хъавыд</text:p>
                    <text:p text:style-name="Interlin_Morpheme_Gloss_ru">намереваться</text:p>
                  </draw:text-box></draw:frame>
                  <draw:frame text:anchor-type="as-char" draw:style-name="Interlin_Frame_Morpheme" fo:min-width="0.1402in" draw:name="Frame899" draw:z-index="266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52" draw:z-index="2671"><draw:text-box fo:min-height="0.1402in">
                <text:p text:style-name="Interlin_Base_os">лæджы</text:p>
                <text:p text:style-name="Interlin_Morphemes">
                  <draw:frame text:anchor-type="as-char" draw:style-name="Interlin_Frame_Morpheme" fo:min-width="0.1402in" draw:name="Frame900" draw:z-index="2672"><draw:text-box fo:min-height="0.1402in">
                    <text:p text:style-name="Interlin_Morph_os">лæдж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901" draw:z-index="267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53" draw:z-index="2676"><draw:text-box fo:min-height="0.1402in">
                <text:p text:style-name="Interlin_Base_os">æд</text:p>
                <text:p text:style-name="Interlin_Morphemes">
                  <draw:frame text:anchor-type="as-char" draw:style-name="Interlin_Frame_Morpheme" fo:min-width="0.1402in" draw:name="Frame902" draw:z-index="2677"><draw:text-box fo:min-height="0.1402in">
                    <text:p text:style-name="Interlin_Morph_os">æд=</text:p>
                    <text:p text:style-name="Interlin_Morpheme_Gloss_ru">с=</text:p>
                  </draw:text-box></draw:frame>
                </text:p>
              </draw:text-box></draw:frame>
              <draw:frame text:anchor-type="as-char" draw:style-name="Interlin_Frame_Word" fo:min-width="0.1402in" draw:name="Frame754" draw:z-index="2679"><draw:text-box fo:min-height="0.1402in">
                <text:p text:style-name="Interlin_Base_os">галтæй</text:p>
                <text:p text:style-name="Interlin_Morphemes">
                  <draw:frame text:anchor-type="as-char" draw:style-name="Interlin_Frame_Morpheme" fo:min-width="0.1402in" draw:name="Frame903" draw:z-index="2680"><draw:text-box fo:min-height="0.1402in">
                    <text:p text:style-name="Interlin_Morph_os">гал</text:p>
                    <text:p text:style-name="Interlin_Morpheme_Gloss_ru">бык</text:p>
                  </draw:text-box></draw:frame>
                  <draw:frame text:anchor-type="as-char" draw:style-name="Interlin_Frame_Morpheme" fo:min-width="0.1402in" draw:name="Frame904" draw:z-index="268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05" draw:z-index="268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55" draw:z-index="26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едведь проснулся,, вышел и лег на его поле - хотел он съесть мужчину с его быками.</text:p>
          
          <text:p text:style-name="Interlin_Words"><draw:frame text:anchor-type="as-char" draw:style-name="Interlin_Frame_Number" fo:min-width="0.1402in" draw:name="Frame52" draw:z-index="2688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756" draw:z-index="26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06" draw:z-index="269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57" draw:z-index="2692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907" draw:z-index="2693"><draw:text-box fo:min-height="0.1402in">
                    <text:p text:style-name="Interlin_Morph_os">рувас</text:p>
                    <text:p text:style-name="Interlin_Morpheme_Gloss_ru">лиса</text:p>
                  </draw:text-box></draw:frame>
                </text:p>
              </draw:text-box></draw:frame>
              <draw:frame text:anchor-type="as-char" draw:style-name="Interlin_Frame_Word" fo:min-width="0.1402in" draw:name="Frame758" draw:z-index="2695"><draw:text-box fo:min-height="0.1402in">
                <text:p text:style-name="Interlin_Base_os">уæлейæ</text:p>
                <text:p text:style-name="Interlin_Morphemes">
                  <draw:frame text:anchor-type="as-char" draw:style-name="Interlin_Frame_Morpheme" fo:min-width="0.1402in" draw:name="Frame908" draw:z-index="2696"><draw:text-box fo:min-height="0.1402in">
                    <text:p text:style-name="Interlin_Morph_os">уæле</text:p>
                    <text:p text:style-name="Interlin_Morpheme_Gloss_ru">наверху</text:p>
                  </draw:text-box></draw:frame>
                  <draw:frame text:anchor-type="as-char" draw:style-name="Interlin_Frame_Morpheme" fo:min-width="0.1402in" draw:name="Frame909" draw:z-index="2698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59" draw:z-index="2700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910" draw:z-index="2701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911" draw:z-index="270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760" draw:z-index="27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12" draw:z-index="270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61" draw:z-index="2708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913" draw:z-index="2709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762" draw:z-index="2711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914" draw:z-index="2712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915" draw:z-index="271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763" draw:z-index="271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64" draw:z-index="2717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765" draw:z-index="2718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916" draw:z-index="2719"><draw:text-box fo:min-height="0.1402in">
                    <text:p text:style-name="Interlin_Morph_os">Бесекк</text:p>
                    <text:p text:style-name="Interlin_Morpheme_Gloss_ru">Бесекк</text:p>
                  </draw:text-box></draw:frame>
                </text:p>
              </draw:text-box></draw:frame>
              <draw:frame text:anchor-type="as-char" draw:style-name="Interlin_Frame_Word" fo:min-width="0.1402in" draw:name="Frame766" draw:z-index="27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7" draw:z-index="2722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917" draw:z-index="2723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768" draw:z-index="2725"><draw:text-box fo:min-height="0.1402in">
                <text:p text:style-name="Interlin_Base_os">Æлдараты</text:p>
                <text:p text:style-name="Interlin_Morphemes">
                  <draw:frame text:anchor-type="as-char" draw:style-name="Interlin_Frame_Morpheme" fo:min-width="0.1402in" draw:name="Frame918" draw:z-index="2726"><draw:text-box fo:min-height="0.1402in">
                    <text:p text:style-name="Interlin_Morph_os">Æлдара</text:p>
                    <text:p text:style-name="Interlin_Morpheme_Gloss_ru">Алдараев</text:p>
                  </draw:text-box></draw:frame>
                  <draw:frame text:anchor-type="as-char" draw:style-name="Interlin_Frame_Morpheme" fo:min-width="0.1402in" draw:name="Frame919" draw:z-index="272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20" draw:z-index="273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69" draw:z-index="2732"><draw:text-box fo:min-height="0.1402in">
                <text:p text:style-name="Interlin_Base_os">Æлдарæн</text:p>
                <text:p text:style-name="Interlin_Morphemes">
                  <draw:frame text:anchor-type="as-char" draw:style-name="Interlin_Frame_Morpheme" fo:min-width="0.1402in" draw:name="Frame921" draw:z-index="2733"><draw:text-box fo:min-height="0.1402in">
                    <text:p text:style-name="Interlin_Morph_os">Æлдар</text:p>
                    <text:p text:style-name="Interlin_Morpheme_Gloss_ru">князь</text:p>
                  </draw:text-box></draw:frame>
                  <draw:frame text:anchor-type="as-char" draw:style-name="Interlin_Frame_Morpheme" fo:min-width="0.1402in" draw:name="Frame922" draw:z-index="2735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770" draw:z-index="2737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923" draw:z-index="2738"><draw:text-box fo:min-height="0.1402in">
                    <text:p text:style-name="Interlin_Morph_os">кæрц</text:p>
                    <text:p text:style-name="Interlin_Morpheme_Gloss_ru">шуба</text:p>
                  </draw:text-box></draw:frame>
                </text:p>
              </draw:text-box></draw:frame>
              <draw:frame text:anchor-type="as-char" draw:style-name="Interlin_Frame_Word" fo:min-width="0.1402in" draw:name="Frame771" draw:z-index="2740"><draw:text-box fo:min-height="0.1402in">
                <text:p text:style-name="Interlin_Base_os">хуыйынц</text:p>
                <text:p text:style-name="Interlin_Morphemes">
                  <draw:frame text:anchor-type="as-char" draw:style-name="Interlin_Frame_Morpheme" fo:min-width="0.1402in" draw:name="Frame924" draw:z-index="2741"><draw:text-box fo:min-height="0.1402in">
                    <text:p text:style-name="Interlin_Morph_os">хуый</text:p>
                    <text:p text:style-name="Interlin_Morpheme_Gloss_ru">шить</text:p>
                  </draw:text-box></draw:frame>
                  <draw:frame text:anchor-type="as-char" draw:style-name="Interlin_Frame_Morpheme" fo:min-width="0.1402in" draw:name="Frame925" draw:z-index="274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772" draw:z-index="2745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926" draw:z-index="2746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  <draw:frame text:anchor-type="as-char" draw:style-name="Interlin_Frame_Morpheme" fo:min-width="0.1402in" draw:name="Frame927" draw:z-index="274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73" draw:z-index="2750"><draw:text-box fo:min-height="0.1402in">
                <text:p text:style-name="Interlin_Base_os">цæрмттæй</text:p>
                <text:p text:style-name="Interlin_Morphemes">
                  <draw:frame text:anchor-type="as-char" draw:style-name="Interlin_Frame_Morpheme" fo:min-width="0.1402in" draw:name="Frame928" draw:z-index="2751"><draw:text-box fo:min-height="0.1402in">
                    <text:p text:style-name="Interlin_Morph_os">цæрм</text:p>
                    <text:p text:style-name="Interlin_Morpheme_Gloss_ru">кожа</text:p>
                  </draw:text-box></draw:frame>
                  <draw:frame text:anchor-type="as-char" draw:style-name="Interlin_Frame_Morpheme" fo:min-width="0.1402in" draw:name="Frame929" draw:z-index="275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30" draw:z-index="275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74" draw:z-index="27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5" draw:z-index="27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31" draw:z-index="275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76" draw:z-index="2761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932" draw:z-index="2762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777" draw:z-index="2764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933" draw:z-index="2765"><draw:text-box fo:min-height="0.1402in">
                    <text:p text:style-name="Interlin_Morph_os">никуы</text:p>
                    <text:p text:style-name="Interlin_Morpheme_Gloss_ru">нигде</text:p>
                  </draw:text-box></draw:frame>
                </text:p>
              </draw:text-box></draw:frame>
              <draw:frame text:anchor-type="as-char" draw:style-name="Interlin_Frame_Word" fo:min-width="0.1402in" draw:name="Frame778" draw:z-index="2767"><draw:text-box fo:min-height="0.1402in">
                <text:p text:style-name="Interlin_Base_os">федтай</text:p>
                <text:p text:style-name="Interlin_Morphemes">
                  <draw:frame text:anchor-type="as-char" draw:style-name="Interlin_Frame_Morpheme" fo:min-width="0.1402in" draw:name="Frame934" draw:z-index="2768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935" draw:z-index="277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36" draw:z-index="2772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779" draw:z-index="27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0" draw:z-index="2775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937" draw:z-index="2776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781" draw:z-index="2778"><draw:text-box fo:min-height="0.1402in">
                <text:p text:style-name="Interlin_Baseline">?».</text:p>
              </draw:text-box></draw:frame>
            
            
          </text:p>
            
            
            <text:p text:style-name="Interlin_Freeform_Gloss_ru">И лиса смотрит сверху и говорит ему: "Бесекк, вон Алдарову Алдару шубу шьют из медвежьих шкур, ты нигде не видел медведя?"</text:p>
          
          <text:p text:style-name="Interlin_Words"><draw:frame text:anchor-type="as-char" draw:style-name="Interlin_Frame_Number" fo:min-width="0.1402in" draw:name="Frame53" draw:z-index="2780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782" draw:z-index="27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38" draw:z-index="278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83" draw:z-index="2784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939" draw:z-index="2785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784" draw:z-index="2787"><draw:text-box fo:min-height="0.1402in">
                <text:p text:style-name="Interlin_Baseline">говорит</text:p>
              </draw:text-box></draw:frame>
              <draw:frame text:anchor-type="as-char" draw:style-name="Interlin_Frame_Word" fo:min-width="0.1402in" draw:name="Frame785" draw:z-index="278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86" draw:z-index="2789"><draw:text-box fo:min-height="0.1402in">
                <text:p text:style-name="Interlin_Baseline">ой</text:p>
              </draw:text-box></draw:frame>
              <draw:frame text:anchor-type="as-char" draw:style-name="Interlin_Frame_Word" fo:min-width="0.1402in" draw:name="Frame787" draw:z-index="27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8" draw:z-index="2791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940" draw:z-index="2792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789" draw:z-index="2794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941" draw:z-index="2795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942" draw:z-index="279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790" draw:z-index="279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91" draw:z-index="2800"><draw:text-box fo:min-height="0.1402in">
                <text:p text:style-name="Interlin_Base_os">едæн</text:p>
                <text:p text:style-name="Interlin_Morphemes">
                  <draw:frame text:anchor-type="as-char" draw:style-name="Interlin_Frame_Morpheme" fo:min-width="0.1402in" draw:name="Frame943" draw:z-index="2801"><draw:text-box fo:min-height="0.1402in">
                    <text:p text:style-name="Interlin_Morph_os">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944" draw:z-index="2803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792" draw:z-index="280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93" draw:z-index="2806"><draw:text-box fo:min-height="0.1402in">
                <text:p text:style-name="Interlin_Base_os">Бесеккæн</text:p>
                <text:p text:style-name="Interlin_Morphemes">
                  <draw:frame text:anchor-type="as-char" draw:style-name="Interlin_Frame_Morpheme" fo:min-width="0.1402in" draw:name="Frame945" draw:z-index="2807"><draw:text-box fo:min-height="0.1402in">
                    <text:p text:style-name="Interlin_Morph_os">Бесекк</text:p>
                    <text:p text:style-name="Interlin_Morpheme_Gloss_ru">Бесекк</text:p>
                  </draw:text-box></draw:frame>
                  <draw:frame text:anchor-type="as-char" draw:style-name="Interlin_Frame_Morpheme" fo:min-width="0.1402in" draw:name="Frame946" draw:z-index="280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794" draw:z-index="28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95" draw:z-index="2812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796" draw:z-index="281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47" draw:z-index="281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97" draw:z-index="2816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948" draw:z-index="2817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949" draw:z-index="281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50" draw:z-index="282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798" draw:z-index="28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9" draw:z-index="2824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951" draw:z-index="282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52" draw:z-index="282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800" draw:z-index="28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1" draw:z-index="283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53" draw:z-index="283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802" draw:z-index="2833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954" draw:z-index="2834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955" draw:z-index="283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56" draw:z-index="283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03" draw:z-index="2840"><draw:text-box fo:min-height="0.1402in">
                <text:p text:style-name="Interlin_Baseline">!»</text:p>
              </draw:text-box></draw:frame>
            
            
          </text:p>
            
            
            <text:p text:style-name="Interlin_Freeform_Gloss_ru">И медведь говорит Бесекку: "Не видел, скажи,  не видел!"</text:p>
          
        
      
      
        
          <text:p text:style-name="Interlin_Words"><draw:frame text:anchor-type="as-char" draw:style-name="Interlin_Frame_Number" fo:min-width="0.1402in" draw:name="Frame54" draw:z-index="2842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804" draw:z-index="284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05" draw:z-index="284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57" draw:z-index="284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806" draw:z-index="2847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958" draw:z-index="2848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959" draw:z-index="285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60" draw:z-index="285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07" draw:z-index="28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8" draw:z-index="285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61" draw:z-index="285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809" draw:z-index="2858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Я не видел,  нет!</text:p>
          
        
      
      
        
          <text:p text:style-name="Interlin_Words"><draw:frame text:anchor-type="as-char" draw:style-name="Interlin_Frame_Number" fo:min-width="0.1402in" draw:name="Frame55" draw:z-index="2860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810" draw:z-index="286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11" draw:z-index="2862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962" draw:z-index="2863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812" draw:z-index="286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63" draw:z-index="2866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813" draw:z-index="2868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964" draw:z-index="2869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814" draw:z-index="2871"><draw:text-box fo:min-height="0.1402in">
                <text:p text:style-name="Interlin_Base_os">хаххы</text:p>
                <text:p text:style-name="Interlin_Morphemes">
                  <draw:frame text:anchor-type="as-char" draw:style-name="Interlin_Frame_Morpheme" fo:min-width="0.1402in" draw:name="Frame965" draw:z-index="2872"><draw:text-box fo:min-height="0.1402in">
                    <text:p text:style-name="Interlin_Morph_os">хахх</text:p>
                    <text:p text:style-name="Interlin_Morpheme_Gloss_ru">черта</text:p>
                  </draw:text-box></draw:frame>
                  <draw:frame text:anchor-type="as-char" draw:style-name="Interlin_Frame_Morpheme" fo:min-width="0.1402in" draw:name="Frame966" draw:z-index="287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15" draw:z-index="287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967" draw:z-index="2877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816" draw:z-index="2879"><draw:text-box fo:min-height="0.1402in">
                <text:p text:style-name="Interlin_Base_os">хуыссы</text:p>
                <text:p text:style-name="Interlin_Morphemes">
                  <draw:frame text:anchor-type="as-char" draw:style-name="Interlin_Frame_Morpheme" fo:min-width="0.1402in" draw:name="Frame968" draw:z-index="2880"><draw:text-box fo:min-height="0.1402in">
                    <text:p text:style-name="Interlin_Morph_os">хуысс</text:p>
                    <text:p text:style-name="Interlin_Morpheme_Gloss_ru">лежать</text:p>
                  </draw:text-box></draw:frame>
                  <draw:frame text:anchor-type="as-char" draw:style-name="Interlin_Frame_Morpheme" fo:min-width="0.1402in" draw:name="Frame969" draw:z-index="288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817" draw:z-index="288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что тогда лежит у тебя в меже?</text:p>
          
        
      
      
        
          <text:p text:style-name="Interlin_Words"><draw:frame text:anchor-type="as-char" draw:style-name="Interlin_Frame_Number" fo:min-width="0.1402in" draw:name="Frame56" draw:z-index="2886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818" draw:z-index="288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19" draw:z-index="288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70" draw:z-index="288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820" draw:z-index="28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1" draw:z-index="2892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971" draw:z-index="289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72" draw:z-index="2895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822" draw:z-index="28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3" draw:z-index="289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73" draw:z-index="289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824" draw:z-index="2901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974" draw:z-index="2902"><draw:text-box fo:min-height="0.1402in">
                    <text:p text:style-name="Interlin_Morph_os">кæрц</text:p>
                    <text:p text:style-name="Interlin_Morpheme_Gloss_ru">шуба</text:p>
                  </draw:text-box></draw:frame>
                </text:p>
              </draw:text-box></draw:frame>
              <draw:frame text:anchor-type="as-char" draw:style-name="Interlin_Frame_Word" fo:min-width="0.1402in" draw:name="Frame825" draw:z-index="290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975" draw:z-index="290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826" draw:z-index="29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7" draw:z-index="290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76" draw:z-index="290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828" draw:z-index="2911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977" draw:z-index="2912"><draw:text-box fo:min-height="0.1402in">
                    <text:p text:style-name="Interlin_Morph_os">кæрц</text:p>
                    <text:p text:style-name="Interlin_Morpheme_Gloss_ru">шуба</text:p>
                  </draw:text-box></draw:frame>
                </text:p>
              </draw:text-box></draw:frame>
              <draw:frame text:anchor-type="as-char" draw:style-name="Interlin_Frame_Word" fo:min-width="0.1402in" draw:name="Frame829" draw:z-index="291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'то, скажи, моя шуба, моя шуба!</text:p>
          
          <text:p text:style-name="Interlin_Words"><draw:frame text:anchor-type="as-char" draw:style-name="Interlin_Frame_Number" fo:min-width="0.1402in" draw:name="Frame57" draw:z-index="2916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830" draw:z-index="291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31" draw:z-index="29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78" draw:z-index="291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32" draw:z-index="2921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979" draw:z-index="2922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833" draw:z-index="2924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980" draw:z-index="2925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981" draw:z-index="292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834" draw:z-index="29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мотрит на него.</text:p>
          
        
      
      
        
          <text:p text:style-name="Interlin_Words"><draw:frame text:anchor-type="as-char" draw:style-name="Interlin_Frame_Number" fo:min-width="0.1402in" draw:name="Frame58" draw:z-index="2931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835" draw:z-index="293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36" draw:z-index="293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82" draw:z-index="293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837" draw:z-index="293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83" draw:z-index="2937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838" draw:z-index="2939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984" draw:z-index="2940"><draw:text-box fo:min-height="0.1402in">
                    <text:p text:style-name="Interlin_Morph_os">кæрц</text:p>
                    <text:p text:style-name="Interlin_Morpheme_Gloss_ru">шуба</text:p>
                  </draw:text-box></draw:frame>
                </text:p>
              </draw:text-box></draw:frame>
              <draw:frame text:anchor-type="as-char" draw:style-name="Interlin_Frame_Word" fo:min-width="0.1402in" draw:name="Frame839" draw:z-index="294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985" draw:z-index="294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840" draw:z-index="29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1" draw:z-index="294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86" draw:z-index="2947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842" draw:z-index="2949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987" draw:z-index="2950"><draw:text-box fo:min-height="0.1402in">
                    <text:p text:style-name="Interlin_Morph_os">кæрц</text:p>
                    <text:p text:style-name="Interlin_Morpheme_Gloss_ru">шуба</text:p>
                  </draw:text-box></draw:frame>
                </text:p>
              </draw:text-box></draw:frame>
              <draw:frame text:anchor-type="as-char" draw:style-name="Interlin_Frame_Word" fo:min-width="0.1402in" draw:name="Frame843" draw:z-index="295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то моя шуба, моя шуба!</text:p>
          
        
      
      
        
          <text:p text:style-name="Interlin_Words"><draw:frame text:anchor-type="as-char" draw:style-name="Interlin_Frame_Number" fo:min-width="0.1402in" draw:name="Frame59" draw:z-index="2954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844" draw:z-index="295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45" draw:z-index="2956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988" draw:z-index="2957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846" draw:z-index="295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89" draw:z-index="2960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847" draw:z-index="2962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990" draw:z-index="2963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848" draw:z-index="296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991" draw:z-index="2966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849" draw:z-index="2968"><draw:text-box fo:min-height="0.1402in">
                <text:p text:style-name="Interlin_Base_os">бабæтт</text:p>
                <text:p text:style-name="Interlin_Morphemes">
                  <draw:frame text:anchor-type="as-char" draw:style-name="Interlin_Frame_Morpheme" fo:min-width="0.1402in" draw:name="Frame992" draw:z-index="296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93" draw:z-index="2971"><draw:text-box fo:min-height="0.1402in">
                    <text:p text:style-name="Interlin_Morph_os">бæт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994" draw:z-index="297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850" draw:z-index="297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95" draw:z-index="297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851" draw:z-index="2978"><draw:text-box fo:min-height="0.1402in">
                <text:p text:style-name="Interlin_Base_os">дымджытæ</text:p>
                <text:p text:style-name="Interlin_Morphemes">
                  <draw:frame text:anchor-type="as-char" draw:style-name="Interlin_Frame_Morpheme" fo:min-width="0.1402in" draw:name="Frame996" draw:z-index="2979"><draw:text-box fo:min-height="0.1402in">
                    <text:p text:style-name="Interlin_Morph_os">дымдж</text:p>
                    <text:p text:style-name="Interlin_Morpheme_Gloss_ru">хвост</text:p>
                  </draw:text-box></draw:frame>
                  <draw:frame text:anchor-type="as-char" draw:style-name="Interlin_Frame_Morpheme" fo:min-width="0.1402in" draw:name="Frame997" draw:z-index="2981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98" draw:z-index="298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52" draw:z-index="29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99" draw:z-index="29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53" draw:z-index="298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00" draw:z-index="298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854" draw:z-index="2991"><draw:text-box fo:min-height="0.1402in">
                <text:p text:style-name="Interlin_Base_os">дыстæ</text:p>
                <text:p text:style-name="Interlin_Morphemes">
                  <draw:frame text:anchor-type="as-char" draw:style-name="Interlin_Frame_Morpheme" fo:min-width="0.1402in" draw:name="Frame1001" draw:z-index="2992"><draw:text-box fo:min-height="0.1402in">
                    <text:p text:style-name="Interlin_Morph_os">дыс</text:p>
                    <text:p text:style-name="Interlin_Morpheme_Gloss_ru">рукав</text:p>
                  </draw:text-box></draw:frame>
                  <draw:frame text:anchor-type="as-char" draw:style-name="Interlin_Frame_Morpheme" fo:min-width="0.1402in" draw:name="Frame1002" draw:z-index="299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03" draw:z-index="299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55" draw:z-index="29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6" draw:z-index="29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04" draw:z-index="300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57" draw:z-index="300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05" draw:z-index="300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858" draw:z-index="3005"><draw:text-box fo:min-height="0.1402in">
                <text:p text:style-name="Interlin_Base_os">æфсондзыл</text:p>
                <text:p text:style-name="Interlin_Morphemes">
                  <draw:frame text:anchor-type="as-char" draw:style-name="Interlin_Frame_Morpheme" fo:min-width="0.1402in" draw:name="Frame1006" draw:z-index="3006"><draw:text-box fo:min-height="0.1402in">
                    <text:p text:style-name="Interlin_Morph_os">æфсондз</text:p>
                    <text:p text:style-name="Interlin_Morpheme_Gloss_ru">ярмо</text:p>
                  </draw:text-box></draw:frame>
                  <draw:frame text:anchor-type="as-char" draw:style-name="Interlin_Frame_Morpheme" fo:min-width="0.1402in" draw:name="Frame1007" draw:z-index="3008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859" draw:z-index="3010"><draw:text-box fo:min-height="0.1402in">
                <text:p text:style-name="Interlin_Base_os">æрцауындз</text:p>
                <text:p text:style-name="Interlin_Morphemes">
                  <draw:frame text:anchor-type="as-char" draw:style-name="Interlin_Frame_Morpheme" fo:min-width="0.1402in" draw:name="Frame1008" draw:z-index="3011"><draw:text-box fo:min-height="0.1402in">
                    <text:p text:style-name="Interlin_Morph_os">æр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09" draw:z-index="3013"><draw:text-box fo:min-height="0.1402in">
                    <text:p text:style-name="Interlin_Morph_os">ауындз</text:p>
                    <text:p text:style-name="Interlin_Morpheme_Gloss_ru">вешать</text:p>
                  </draw:text-box></draw:frame>
                </text:p>
              </draw:text-box></draw:frame>
              <draw:frame text:anchor-type="as-char" draw:style-name="Interlin_Frame_Word" fo:min-width="0.1402in" draw:name="Frame860" draw:z-index="30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свяжи его полы и рукава и повесь его на ярмо.</text:p>
          
        
      
      
        
          <text:p text:style-name="Interlin_Words"><draw:frame text:anchor-type="as-char" draw:style-name="Interlin_Frame_Number" fo:min-width="0.1402in" draw:name="Frame60" draw:z-index="3017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861" draw:z-index="30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10" draw:z-index="301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62" draw:z-index="302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11" draw:z-index="302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863" draw:z-index="3024"><draw:text-box fo:min-height="0.1402in">
                <text:p text:style-name="Interlin_Base_os">бабаста</text:p>
                <text:p text:style-name="Interlin_Morphemes">
                  <draw:frame text:anchor-type="as-char" draw:style-name="Interlin_Frame_Morpheme" fo:min-width="0.1402in" draw:name="Frame1012" draw:z-index="302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13" draw:z-index="3027"><draw:text-box fo:min-height="0.1402in">
                    <text:p text:style-name="Interlin_Morph_os">бас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1014" draw:z-index="302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864" draw:z-index="3031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1015" draw:z-index="3032"><draw:text-box fo:min-height="0.1402in">
                    <text:p text:style-name="Interlin_Morph_os">Бесекк</text:p>
                    <text:p text:style-name="Interlin_Morpheme_Gloss_ru">Бесекк</text:p>
                  </draw:text-box></draw:frame>
                </text:p>
              </draw:text-box></draw:frame>
              <draw:frame text:anchor-type="as-char" draw:style-name="Interlin_Frame_Word" fo:min-width="0.1402in" draw:name="Frame865" draw:z-index="3034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1016" draw:z-index="3035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  <draw:frame text:anchor-type="as-char" draw:style-name="Interlin_Frame_Morpheme" fo:min-width="0.1402in" draw:name="Frame1017" draw:z-index="303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66" draw:z-index="303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67" draw:z-index="3040"><draw:text-box fo:min-height="0.1402in">
                <text:p text:style-name="Interlin_Base_os">бабæтт</text:p>
                <text:p text:style-name="Interlin_Morphemes">
                  <draw:frame text:anchor-type="as-char" draw:style-name="Interlin_Frame_Morpheme" fo:min-width="0.1402in" draw:name="Frame1018" draw:z-index="304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19" draw:z-index="3043"><draw:text-box fo:min-height="0.1402in">
                    <text:p text:style-name="Interlin_Morph_os">бæт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1020" draw:z-index="3045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868" draw:z-index="304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21" draw:z-index="3048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869" draw:z-index="3050"><draw:text-box fo:min-height="0.1402in">
                <text:p text:style-name="Interlin_Base_os">рæвдздæр</text:p>
                <text:p text:style-name="Interlin_Morphemes">
                  <draw:frame text:anchor-type="as-char" draw:style-name="Interlin_Frame_Morpheme" fo:min-width="0.1402in" draw:name="Frame1022" draw:z-index="3051"><draw:text-box fo:min-height="0.1402in">
                    <text:p text:style-name="Interlin_Morph_os">рæвдз</text:p>
                    <text:p text:style-name="Interlin_Morpheme_Gloss_ru">быстрый</text:p>
                  </draw:text-box></draw:frame>
                  <draw:frame text:anchor-type="as-char" draw:style-name="Interlin_Frame_Morpheme" fo:min-width="0.1402in" draw:name="Frame1023" draw:z-index="3053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870" draw:z-index="305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Бесекк связал медведя - свяжи меня скорее! [говорит медведь]</text:p>
          
          <text:p text:style-name="Interlin_Words"><draw:frame text:anchor-type="as-char" draw:style-name="Interlin_Frame_Number" fo:min-width="0.1402in" draw:name="Frame61" draw:z-index="3057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871" draw:z-index="305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72" draw:z-index="305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24" draw:z-index="306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73" draw:z-index="306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25" draw:z-index="306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874" draw:z-index="3065"><draw:text-box fo:min-height="0.1402in">
                <text:p text:style-name="Interlin_Base_os">бабаста</text:p>
                <text:p text:style-name="Interlin_Morphemes">
                  <draw:frame text:anchor-type="as-char" draw:style-name="Interlin_Frame_Morpheme" fo:min-width="0.1402in" draw:name="Frame1026" draw:z-index="306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27" draw:z-index="3068"><draw:text-box fo:min-height="0.1402in">
                    <text:p text:style-name="Interlin_Morph_os">бас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1028" draw:z-index="307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875" draw:z-index="30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6" draw:z-index="30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29" draw:z-index="307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77" draw:z-index="307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30" draw:z-index="307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878" draw:z-index="3079"><draw:text-box fo:min-height="0.1402in">
                <text:p text:style-name="Interlin_Base_os">æрцауыгъта</text:p>
                <text:p text:style-name="Interlin_Morphemes">
                  <draw:frame text:anchor-type="as-char" draw:style-name="Interlin_Frame_Morpheme" fo:min-width="0.1402in" draw:name="Frame1031" draw:z-index="3080"><draw:text-box fo:min-height="0.1402in">
                    <text:p text:style-name="Interlin_Morph_os">æр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32" draw:z-index="3082"><draw:text-box fo:min-height="0.1402in">
                    <text:p text:style-name="Interlin_Morph_os">ауыгът</text:p>
                    <text:p text:style-name="Interlin_Morpheme_Gloss_ru">вешать</text:p>
                  </draw:text-box></draw:frame>
                  <draw:frame text:anchor-type="as-char" draw:style-name="Interlin_Frame_Morpheme" fo:min-width="0.1402in" draw:name="Frame1033" draw:z-index="308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879" draw:z-index="30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связал его и повесил.</text:p>
          
        
      
      
        
          <text:p text:style-name="Interlin_Words"><draw:frame text:anchor-type="as-char" draw:style-name="Interlin_Frame_Number" fo:min-width="0.1402in" draw:name="Frame62" draw:z-index="3088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880" draw:z-index="308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81" draw:z-index="309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034" draw:z-index="3091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882" draw:z-index="309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35" draw:z-index="309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883" draw:z-index="3096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036" draw:z-index="3097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884" draw:z-index="3099"><draw:text-box fo:min-height="0.1402in">
                <text:p text:style-name="Interlin_Base_os">кæсыс</text:p>
                <text:p text:style-name="Interlin_Morphemes">
                  <draw:frame text:anchor-type="as-char" draw:style-name="Interlin_Frame_Morpheme" fo:min-width="0.1402in" draw:name="Frame1037" draw:z-index="3100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038" draw:z-index="3102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885" draw:z-index="310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Что ты ещё на него смотришь?</text:p>
          
          <text:p text:style-name="Interlin_Words"><draw:frame text:anchor-type="as-char" draw:style-name="Interlin_Frame_Number" fo:min-width="0.1402in" draw:name="Frame63" draw:z-index="3106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886" draw:z-index="3107"><draw:text-box fo:min-height="0.1402in">
                <text:p text:style-name="Interlin_Base_os">Амар</text:p>
                <text:p text:style-name="Interlin_Morphemes">
                  <draw:frame text:anchor-type="as-char" draw:style-name="Interlin_Frame_Morpheme" fo:min-width="0.1402in" draw:name="Frame1039" draw:z-index="310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40" draw:z-index="3110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1041" draw:z-index="3112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887" draw:z-index="311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042" draw:z-index="3115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888" draw:z-index="31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9" draw:z-index="3118"><draw:text-box fo:min-height="0.1402in">
                <text:p text:style-name="Interlin_Base_os">амар</text:p>
                <text:p text:style-name="Interlin_Morphemes">
                  <draw:frame text:anchor-type="as-char" draw:style-name="Interlin_Frame_Morpheme" fo:min-width="0.1402in" draw:name="Frame1043" draw:z-index="311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44" draw:z-index="3121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1045" draw:z-index="312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890" draw:z-index="312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Убей его,  убей!</text:p>
          
        
      
      
        
          <text:p text:style-name="Interlin_Words"><draw:frame text:anchor-type="as-char" draw:style-name="Interlin_Frame_Number" fo:min-width="0.1402in" draw:name="Frame64" draw:z-index="3127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891" draw:z-index="3128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1046" draw:z-index="3129"><draw:text-box fo:min-height="0.1402in">
                    <text:p text:style-name="Interlin_Morph_os">Бесекк</text:p>
                    <text:p text:style-name="Interlin_Morpheme_Gloss_ru">Бесекк</text:p>
                  </draw:text-box></draw:frame>
                </text:p>
              </draw:text-box></draw:frame>
              <draw:frame text:anchor-type="as-char" draw:style-name="Interlin_Frame_Word" fo:min-width="0.1402in" draw:name="Frame892" draw:z-index="3131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1047" draw:z-index="3132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  <draw:frame text:anchor-type="as-char" draw:style-name="Interlin_Frame_Morpheme" fo:min-width="0.1402in" draw:name="Frame1048" draw:z-index="313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93" draw:z-index="3136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1049" draw:z-index="313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50" draw:z-index="3139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1051" draw:z-index="314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52" draw:z-index="314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894" draw:z-index="31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5" draw:z-index="31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53" draw:z-index="314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96" draw:z-index="314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054" draw:z-index="3150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897" draw:z-index="3152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1055" draw:z-index="3153"><draw:text-box fo:min-height="0.1402in">
                    <text:p text:style-name="Interlin_Morph_os">рувас</text:p>
                    <text:p text:style-name="Interlin_Morpheme_Gloss_ru">лиса</text:p>
                  </draw:text-box></draw:frame>
                </text:p>
              </draw:text-box></draw:frame>
              <draw:frame text:anchor-type="as-char" draw:style-name="Interlin_Frame_Word" fo:min-width="0.1402in" draw:name="Frame898" draw:z-index="3155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1056" draw:z-index="3156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57" draw:z-index="315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058" draw:z-index="316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899" draw:z-index="31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есекк убил медведя, и леса подошла к нему.</text:p>
          
          <text:p text:style-name="Interlin_Words"><draw:frame text:anchor-type="as-char" draw:style-name="Interlin_Frame_Number" fo:min-width="0.1402in" draw:name="Frame65" draw:z-index="3164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900" draw:z-index="31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59" draw:z-index="31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01" draw:z-index="31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2" draw:z-index="316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060" draw:z-index="317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903" draw:z-index="31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4" draw:z-index="3173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061" draw:z-index="3174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905" draw:z-index="317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62" draw:z-index="3177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906" draw:z-index="3179"><draw:text-box fo:min-height="0.1402in">
                <text:p text:style-name="Interlin_Base_os">хай</text:p>
                <text:p text:style-name="Interlin_Morphemes">
                  <draw:frame text:anchor-type="as-char" draw:style-name="Interlin_Frame_Morpheme" fo:min-width="0.1402in" draw:name="Frame1063" draw:z-index="3180"><draw:text-box fo:min-height="0.1402in">
                    <text:p text:style-name="Interlin_Morph_os">хай</text:p>
                    <text:p text:style-name="Interlin_Morpheme_Gloss_ru">часть</text:p>
                  </draw:text-box></draw:frame>
                </text:p>
              </draw:text-box></draw:frame>
              <draw:frame text:anchor-type="as-char" draw:style-name="Interlin_Frame_Word" fo:min-width="0.1402in" draw:name="Frame907" draw:z-index="3182"><draw:text-box fo:min-height="0.1402in">
                <text:p text:style-name="Interlin_Base_os">æри</text:p>
                <text:p text:style-name="Interlin_Morphemes">
                  <draw:frame text:anchor-type="as-char" draw:style-name="Interlin_Frame_Morpheme" fo:min-width="0.1402in" draw:name="Frame1064" draw:z-index="3183"><draw:text-box fo:min-height="0.1402in">
                    <text:p text:style-name="Interlin_Morph_os">æри</text:p>
                    <text:p text:style-name="Interlin_Morpheme_Gloss_ru">давать.мне.IMP.2SG</text:p>
                  </draw:text-box></draw:frame>
                </text:p>
              </draw:text-box></draw:frame>
              <draw:frame text:anchor-type="as-char" draw:style-name="Interlin_Frame_Word" fo:min-width="0.1402in" draw:name="Frame908" draw:z-index="31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й мне (говорит) мою часть.</text:p>
          
          <text:p text:style-name="Interlin_Words"><draw:frame text:anchor-type="as-char" draw:style-name="Interlin_Frame_Number" fo:min-width="0.1402in" draw:name="Frame66" draw:z-index="3187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909" draw:z-index="31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65" draw:z-index="31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10" draw:z-index="3191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066" draw:z-index="3192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911" draw:z-index="3194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1067" draw:z-index="3195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068" draw:z-index="319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69" draw:z-index="319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912" draw:z-index="3201"><draw:text-box fo:min-height="0.1402in">
                <text:p text:style-name="Interlin_Base_os">дзидза</text:p>
                <text:p text:style-name="Interlin_Morphemes">
                  <draw:frame text:anchor-type="as-char" draw:style-name="Interlin_Frame_Morpheme" fo:min-width="0.1402in" draw:name="Frame1070" draw:z-index="3202"><draw:text-box fo:min-height="0.1402in">
                    <text:p text:style-name="Interlin_Morph_os">дзидза</text:p>
                    <text:p text:style-name="Interlin_Morpheme_Gloss_ru">мясо</text:p>
                  </draw:text-box></draw:frame>
                </text:p>
              </draw:text-box></draw:frame>
              <draw:frame text:anchor-type="as-char" draw:style-name="Interlin_Frame_Word" fo:min-width="0.1402in" draw:name="Frame913" draw:z-index="32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дал ей мясо.</text:p>
          
          <text:p text:style-name="Interlin_Words"><draw:frame text:anchor-type="as-char" draw:style-name="Interlin_Frame_Number" fo:min-width="0.1402in" draw:name="Frame67" draw:z-index="3206"><draw:text-box fo:min-height="0.1402in"><text:p text:style-name="Interlin_Phrase_Number">9.4</text:p></draw:text-box></draw:frame>
            
            
              <draw:frame text:anchor-type="as-char" draw:style-name="Interlin_Frame_Word" fo:min-width="0.1402in" draw:name="Frame914" draw:z-index="320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71" draw:z-index="320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15" draw:z-index="321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072" draw:z-index="321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916" draw:z-index="321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73" draw:z-index="321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917" draw:z-index="3216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074" draw:z-index="3217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918" draw:z-index="321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075" draw:z-index="3220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919" draw:z-index="32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0" draw:z-index="3223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076" draw:z-index="3224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</draw:text-box></draw:frame>
              <draw:frame text:anchor-type="as-char" draw:style-name="Interlin_Frame_Word" fo:min-width="0.1402in" draw:name="Frame921" draw:z-index="322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77" draw:z-index="3227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922" draw:z-index="3229"><draw:text-box fo:min-height="0.1402in">
                <text:p text:style-name="Interlin_Base_os">аирвæзын кодтай</text:p>
                <text:p text:style-name="Interlin_Morphemes">
                  <draw:frame text:anchor-type="as-char" draw:style-name="Interlin_Frame_Morpheme" fo:min-width="0.1402in" draw:name="Frame1078" draw:z-index="323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79" draw:z-index="3232"><draw:text-box fo:min-height="0.1402in">
                    <text:p text:style-name="Interlin_Morph_os">ирвæз</text:p>
                    <text:p text:style-name="Interlin_Morpheme_Gloss_ru">спасаться</text:p>
                  </draw:text-box></draw:frame>
                  <draw:frame text:anchor-type="as-char" draw:style-name="Interlin_Frame_Morpheme" fo:min-width="0.1402in" draw:name="Frame1080" draw:z-index="3234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081" draw:z-index="323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82" draw:z-index="323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83" draw:z-index="3240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923" draw:z-index="32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4" draw:z-index="324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084" draw:z-index="324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925" draw:z-index="3246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1085" draw:z-index="3247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</draw:text-box></draw:frame>
              <draw:frame text:anchor-type="as-char" draw:style-name="Interlin_Frame_Word" fo:min-width="0.1402in" draw:name="Frame926" draw:z-index="3249"><draw:text-box fo:min-height="0.1402in">
                <text:p text:style-name="Interlin_Base_os">ратдзынæн</text:p>
                <text:p text:style-name="Interlin_Morphemes">
                  <draw:frame text:anchor-type="as-char" draw:style-name="Interlin_Frame_Morpheme" fo:min-width="0.1402in" draw:name="Frame1086" draw:z-index="3250"><draw:text-box fo:min-height="0.1402in">
                    <text:p text:style-name="Interlin_Morph_os">ра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087" draw:z-index="3252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927" draw:z-index="3254"><draw:text-box fo:min-height="0.1402in">
                <text:p text:style-name="Interlin_Base_os">уæрыкк</text:p>
                <text:p text:style-name="Interlin_Morphemes">
                  <draw:frame text:anchor-type="as-char" draw:style-name="Interlin_Frame_Morpheme" fo:min-width="0.1402in" draw:name="Frame1088" draw:z-index="3255"><draw:text-box fo:min-height="0.1402in">
                    <text:p text:style-name="Interlin_Morph_os">уæрыкк</text:p>
                    <text:p text:style-name="Interlin_Morpheme_Gloss_ru">ягненок</text:p>
                  </draw:text-box></draw:frame>
                </text:p>
              </draw:text-box></draw:frame>
              <draw:frame text:anchor-type="as-char" draw:style-name="Interlin_Frame_Word" fo:min-width="0.1402in" draw:name="Frame928" draw:z-index="32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тебе, поскольку ты меня спасла, ещё дам ягнёнка.</text:p>
          
          <text:p text:style-name="Interlin_Words"><draw:frame text:anchor-type="as-char" draw:style-name="Interlin_Frame_Number" fo:min-width="0.1402in" draw:name="Frame68" draw:z-index="3259"><draw:text-box fo:min-height="0.1402in"><text:p text:style-name="Interlin_Phrase_Number">9.5</text:p></draw:text-box></draw:frame>
            
            
              <draw:frame text:anchor-type="as-char" draw:style-name="Interlin_Frame_Word" fo:min-width="0.1402in" draw:name="Frame929" draw:z-index="326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89" draw:z-index="326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30" draw:z-index="3263"><draw:text-box fo:min-height="0.1402in">
                <text:p text:style-name="Interlin_Base_os">ацыдис</text:p>
                <text:p text:style-name="Interlin_Morphemes">
                  <draw:frame text:anchor-type="as-char" draw:style-name="Interlin_Frame_Morpheme" fo:min-width="0.1402in" draw:name="Frame1090" draw:z-index="326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91" draw:z-index="326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092" draw:z-index="3268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931" draw:z-index="3270"><draw:text-box fo:min-height="0.1402in">
                <text:p text:style-name="Interlin_Base_os">сæхимæ</text:p>
                <text:p text:style-name="Interlin_Morphemes">
                  <draw:frame text:anchor-type="as-char" draw:style-name="Interlin_Frame_Morpheme" fo:min-width="0.1402in" draw:name="Frame1093" draw:z-index="3271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1094" draw:z-index="3273"><draw:text-box fo:min-height="0.1402in">
                    <text:p text:style-name="Interlin_Morph_os">химæ</text:p>
                    <text:p text:style-name="Interlin_Morpheme_Gloss_ru">REFL.ALL</text:p>
                  </draw:text-box></draw:frame>
                </text:p>
              </draw:text-box></draw:frame>
              <draw:frame text:anchor-type="as-char" draw:style-name="Interlin_Frame_Word" fo:min-width="0.1402in" draw:name="Frame932" draw:z-index="32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3" draw:z-index="327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95" draw:z-index="327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34" draw:z-index="3279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096" draw:z-index="3280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935" draw:z-index="3282"><draw:text-box fo:min-height="0.1402in">
                <text:p text:style-name="Interlin_Base_os">рахаста</text:p>
                <text:p text:style-name="Interlin_Morphemes">
                  <draw:frame text:anchor-type="as-char" draw:style-name="Interlin_Frame_Morpheme" fo:min-width="0.1402in" draw:name="Frame1097" draw:z-index="328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98" draw:z-index="3285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099" draw:z-index="328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936" draw:z-index="3289"><draw:text-box fo:min-height="0.1402in">
                <text:p text:style-name="Interlin_Base_os">егар</text:p>
                <text:p text:style-name="Interlin_Morphemes">
                  <draw:frame text:anchor-type="as-char" draw:style-name="Interlin_Frame_Morpheme" fo:min-width="0.1402in" draw:name="Frame1100" draw:z-index="3290"><draw:text-box fo:min-height="0.1402in">
                    <text:p text:style-name="Interlin_Morph_os">егар</text:p>
                    <text:p text:style-name="Interlin_Morpheme_Gloss_ru">борзая</text:p>
                  </draw:text-box></draw:frame>
                </text:p>
              </draw:text-box></draw:frame>
              <draw:frame text:anchor-type="as-char" draw:style-name="Interlin_Frame_Word" fo:min-width="0.1402in" draw:name="Frame937" draw:z-index="329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38" draw:z-index="3293"><draw:text-box fo:min-height="0.1402in">
                <text:p text:style-name="Interlin_Base_os">куыдзы</text:p>
                <text:p text:style-name="Interlin_Morphemes">
                  <draw:frame text:anchor-type="as-char" draw:style-name="Interlin_Frame_Morpheme" fo:min-width="0.1402in" draw:name="Frame1101" draw:z-index="3294"><draw:text-box fo:min-height="0.1402in">
                    <text:p text:style-name="Interlin_Morph_os">куыдз</text:p>
                    <text:p text:style-name="Interlin_Morpheme_Gloss_ru">собака</text:p>
                  </draw:text-box></draw:frame>
                  <draw:frame text:anchor-type="as-char" draw:style-name="Interlin_Frame_Morpheme" fo:min-width="0.1402in" draw:name="Frame1102" draw:z-index="329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39" draw:z-index="32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пошёл к себе и принёс ей борзую собаку.</text:p>
          
          <text:p text:style-name="Interlin_Words"><draw:frame text:anchor-type="as-char" draw:style-name="Interlin_Frame_Number" fo:min-width="0.1402in" draw:name="Frame69" draw:z-index="3300"><draw:text-box fo:min-height="0.1402in"><text:p text:style-name="Interlin_Phrase_Number">9.6</text:p></draw:text-box></draw:frame>
            
            
              <draw:frame text:anchor-type="as-char" draw:style-name="Interlin_Frame_Word" fo:min-width="0.1402in" draw:name="Frame940" draw:z-index="33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03" draw:z-index="330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41" draw:z-index="330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04" draw:z-index="330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942" draw:z-index="3307"><draw:text-box fo:min-height="0.1402in">
                <text:p text:style-name="Interlin_Base_os">хæссы</text:p>
                <text:p text:style-name="Interlin_Morphemes">
                  <draw:frame text:anchor-type="as-char" draw:style-name="Interlin_Frame_Morpheme" fo:min-width="0.1402in" draw:name="Frame1105" draw:z-index="3308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106" draw:z-index="331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943" draw:z-index="33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4" draw:z-index="3313"><draw:text-box fo:min-height="0.1402in">
                <text:p text:style-name="Interlin_Base_os">хæссы</text:p>
                <text:p text:style-name="Interlin_Morphemes">
                  <draw:frame text:anchor-type="as-char" draw:style-name="Interlin_Frame_Morpheme" fo:min-width="0.1402in" draw:name="Frame1107" draw:z-index="3314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108" draw:z-index="331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945" draw:z-index="33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6" draw:z-index="33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09" draw:z-index="332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47" draw:z-index="3322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110" draw:z-index="3323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948" draw:z-index="3325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1111" draw:z-index="3326"><draw:text-box fo:min-height="0.1402in">
                    <text:p text:style-name="Interlin_Morph_os">рувас</text:p>
                    <text:p text:style-name="Interlin_Morpheme_Gloss_ru">лиса</text:p>
                  </draw:text-box></draw:frame>
                </text:p>
              </draw:text-box></draw:frame>
              <draw:frame text:anchor-type="as-char" draw:style-name="Interlin_Frame_Word" fo:min-width="0.1402in" draw:name="Frame949" draw:z-index="3328"><draw:text-box fo:min-height="0.1402in">
                <text:p text:style-name="Interlin_Base_os">хъæр кæны</text:p>
                <text:p text:style-name="Interlin_Morphemes">
                  <draw:frame text:anchor-type="as-char" draw:style-name="Interlin_Frame_Morpheme" fo:min-width="0.1402in" draw:name="Frame1112" draw:z-index="3329"><draw:text-box fo:min-height="0.1402in">
                    <text:p text:style-name="Interlin_Morph_os">хъæр</text:p>
                    <text:p text:style-name="Interlin_Morpheme_Gloss_ru">крик</text:p>
                  </draw:text-box></draw:frame>
                  <draw:frame text:anchor-type="as-char" draw:style-name="Interlin_Frame_Morpheme" fo:min-width="0.1402in" draw:name="Frame1113" draw:z-index="333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14" draw:z-index="333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950" draw:z-index="33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51" draw:z-index="333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15" draw:z-index="333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952" draw:z-index="33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3" draw:z-index="334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16" draw:z-index="334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954" draw:z-index="33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5" draw:z-index="3344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117" draw:z-index="3345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956" draw:z-index="3347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1118" draw:z-index="3348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</text:p>
              </draw:text-box></draw:frame>
              <draw:frame text:anchor-type="as-char" draw:style-name="Interlin_Frame_Word" fo:min-width="0.1402in" draw:name="Frame957" draw:z-index="3350"><draw:text-box fo:min-height="0.1402in">
                <text:p text:style-name="Interlin_Base_os">даргъ</text:p>
                <text:p text:style-name="Interlin_Morphemes">
                  <draw:frame text:anchor-type="as-char" draw:style-name="Interlin_Frame_Morpheme" fo:min-width="0.1402in" draw:name="Frame1119" draw:z-index="3351"><draw:text-box fo:min-height="0.1402in">
                    <text:p text:style-name="Interlin_Morph_os">даргъ</text:p>
                    <text:p text:style-name="Interlin_Morpheme_Gloss_ru">длинный</text:p>
                  </draw:text-box></draw:frame>
                </text:p>
              </draw:text-box></draw:frame>
              <draw:frame text:anchor-type="as-char" draw:style-name="Interlin_Frame_Word" fo:min-width="0.1402in" draw:name="Frame958" draw:z-index="3353"><draw:text-box fo:min-height="0.1402in">
                <text:p text:style-name="Interlin_Base_os">къæдзил</text:p>
                <text:p text:style-name="Interlin_Morphemes">
                  <draw:frame text:anchor-type="as-char" draw:style-name="Interlin_Frame_Morpheme" fo:min-width="0.1402in" draw:name="Frame1120" draw:z-index="3354"><draw:text-box fo:min-height="0.1402in">
                    <text:p text:style-name="Interlin_Morph_os">къæдзил</text:p>
                    <text:p text:style-name="Interlin_Morpheme_Gloss_ru">хвост</text:p>
                  </draw:text-box></draw:frame>
                </text:p>
              </draw:text-box></draw:frame>
              <draw:frame text:anchor-type="as-char" draw:style-name="Interlin_Frame_Word" fo:min-width="0.1402in" draw:name="Frame959" draw:z-index="335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121" draw:z-index="3357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960" draw:z-index="33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1" draw:z-index="336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22" draw:z-index="336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962" draw:z-index="336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он её держит,  держит, а лиса ему кричит: это что у него [у телёнка] за длинный хвост?</text:p>
          
          <text:p text:style-name="Interlin_Words"><draw:frame text:anchor-type="as-char" draw:style-name="Interlin_Frame_Number" fo:min-width="0.1402in" draw:name="Frame70" draw:z-index="3365"><draw:text-box fo:min-height="0.1402in"><text:p text:style-name="Interlin_Phrase_Number">9.7</text:p></draw:text-box></draw:frame>
            
            
              <draw:frame text:anchor-type="as-char" draw:style-name="Interlin_Frame_Word" fo:min-width="0.1402in" draw:name="Frame963" draw:z-index="33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23" draw:z-index="33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64" draw:z-index="336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24" draw:z-index="337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965" draw:z-index="3372"><draw:text-box fo:min-height="0.1402in">
                <text:p text:style-name="Interlin_Base_os">кидымты</text:p>
                <text:p text:style-name="Interlin_Morphemes">
                  <draw:frame text:anchor-type="as-char" draw:style-name="Interlin_Frame_Morpheme" fo:min-width="0.1402in" draw:name="Frame1125" draw:z-index="3373"><draw:text-box fo:min-height="0.1402in">
                    <text:p text:style-name="Interlin_Morph_os">кидым</text:p>
                    <text:p text:style-name="Interlin_Morpheme_Gloss_ru">кидым</text:p>
                  </draw:text-box></draw:frame>
                  <draw:frame text:anchor-type="as-char" draw:style-name="Interlin_Frame_Morpheme" fo:min-width="0.1402in" draw:name="Frame1126" draw:z-index="337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27" draw:z-index="337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66" draw:z-index="3379"><draw:text-box fo:min-height="0.1402in">
                <text:p text:style-name="Interlin_Base_os">мыггагæй</text:p>
                <text:p text:style-name="Interlin_Morphemes">
                  <draw:frame text:anchor-type="as-char" draw:style-name="Interlin_Frame_Morpheme" fo:min-width="0.1402in" draw:name="Frame1128" draw:z-index="3380"><draw:text-box fo:min-height="0.1402in">
                    <text:p text:style-name="Interlin_Morph_os">мыггаг</text:p>
                    <text:p text:style-name="Interlin_Morpheme_Gloss_ru">род</text:p>
                  </draw:text-box></draw:frame>
                  <draw:frame text:anchor-type="as-char" draw:style-name="Interlin_Frame_Morpheme" fo:min-width="0.1402in" draw:name="Frame1129" draw:z-index="338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67" draw:z-index="338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130" draw:z-index="338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968" draw:z-index="33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9" draw:z-index="3388"><draw:text-box fo:min-height="0.1402in">
                <text:p text:style-name="Interlin_Base_os">кидымты</text:p>
                <text:p text:style-name="Interlin_Morphemes">
                  <draw:frame text:anchor-type="as-char" draw:style-name="Interlin_Frame_Morpheme" fo:min-width="0.1402in" draw:name="Frame1131" draw:z-index="3389"><draw:text-box fo:min-height="0.1402in">
                    <text:p text:style-name="Interlin_Morph_os">кидым</text:p>
                    <text:p text:style-name="Interlin_Morpheme_Gloss_ru">кидым</text:p>
                  </draw:text-box></draw:frame>
                  <draw:frame text:anchor-type="as-char" draw:style-name="Interlin_Frame_Morpheme" fo:min-width="0.1402in" draw:name="Frame1132" draw:z-index="339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33" draw:z-index="339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70" draw:z-index="33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[Бесекк:] Так он ведь из породы кидымты.</text:p>
          
          <text:p text:style-name="Interlin_Words"><draw:frame text:anchor-type="as-char" draw:style-name="Interlin_Frame_Number" fo:min-width="0.1402in" draw:name="Frame71" draw:z-index="3397"><draw:text-box fo:min-height="0.1402in"><text:p text:style-name="Interlin_Phrase_Number">9.8</text:p></draw:text-box></draw:frame>
            
            
              <draw:frame text:anchor-type="as-char" draw:style-name="Interlin_Frame_Word" fo:min-width="0.1402in" draw:name="Frame971" draw:z-index="33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34" draw:z-index="339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72" draw:z-index="3401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135" draw:z-index="3402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973" draw:z-index="340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36" draw:z-index="3405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974" draw:z-index="3407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975" draw:z-index="3408"><draw:text-box fo:min-height="0.1402in">
                <text:p text:style-name="Interlin_Base_os">рбахæццæ</text:p>
                <text:p text:style-name="Interlin_Morphemes">
                  <draw:frame text:anchor-type="as-char" draw:style-name="Interlin_Frame_Morpheme" fo:min-width="0.1402in" draw:name="Frame1137" draw:z-index="3409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38" draw:z-index="3411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</draw:text-box></draw:frame>
              <draw:frame text:anchor-type="as-char" draw:style-name="Interlin_Frame_Word" fo:min-width="0.1402in" draw:name="Frame976" draw:z-index="34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7" draw:z-index="341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39" draw:z-index="341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78" draw:z-index="341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140" draw:z-index="3418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979" draw:z-index="3420"><draw:text-box fo:min-height="0.1402in">
                <text:p text:style-name="Interlin_Base_os">аппæрста</text:p>
                <text:p text:style-name="Interlin_Morphemes">
                  <draw:frame text:anchor-type="as-char" draw:style-name="Interlin_Frame_Morpheme" fo:min-width="0.1402in" draw:name="Frame1141" draw:z-index="342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42" draw:z-index="3423"><draw:text-box fo:min-height="0.1402in">
                    <text:p text:style-name="Interlin_Morph_os">ппæрст</text:p>
                    <text:p text:style-name="Interlin_Morpheme_Gloss_ru">бросать</text:p>
                  </draw:text-box></draw:frame>
                  <draw:frame text:anchor-type="as-char" draw:style-name="Interlin_Frame_Morpheme" fo:min-width="0.1402in" draw:name="Frame1143" draw:z-index="342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980" draw:z-index="3427"><draw:text-box fo:min-height="0.1402in">
                <text:p text:style-name="Interlin_Base_os">егары</text:p>
                <text:p text:style-name="Interlin_Morphemes">
                  <draw:frame text:anchor-type="as-char" draw:style-name="Interlin_Frame_Morpheme" fo:min-width="0.1402in" draw:name="Frame1144" draw:z-index="3428"><draw:text-box fo:min-height="0.1402in">
                    <text:p text:style-name="Interlin_Morph_os">егар</text:p>
                    <text:p text:style-name="Interlin_Morpheme_Gloss_ru">борзая</text:p>
                  </draw:text-box></draw:frame>
                  <draw:frame text:anchor-type="as-char" draw:style-name="Interlin_Frame_Morpheme" fo:min-width="0.1402in" draw:name="Frame1145" draw:z-index="343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81" draw:z-index="34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2" draw:z-index="34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46" draw:z-index="343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83" draw:z-index="343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47" draw:z-index="343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984" draw:z-index="3439"><draw:text-box fo:min-height="0.1402in">
                <text:p text:style-name="Interlin_Base_os">егар</text:p>
                <text:p text:style-name="Interlin_Morphemes">
                  <draw:frame text:anchor-type="as-char" draw:style-name="Interlin_Frame_Morpheme" fo:min-width="0.1402in" draw:name="Frame1148" draw:z-index="3440"><draw:text-box fo:min-height="0.1402in">
                    <text:p text:style-name="Interlin_Morph_os">егар</text:p>
                    <text:p text:style-name="Interlin_Morpheme_Gloss_ru">борзая</text:p>
                  </draw:text-box></draw:frame>
                </text:p>
              </draw:text-box></draw:frame>
              <draw:frame text:anchor-type="as-char" draw:style-name="Interlin_Frame_Word" fo:min-width="0.1402in" draw:name="Frame985" draw:z-index="3442"><draw:text-box fo:min-height="0.1402in">
                <text:p text:style-name="Interlin_Base_os">сурын</text:p>
                <text:p text:style-name="Interlin_Morphemes">
                  <draw:frame text:anchor-type="as-char" draw:style-name="Interlin_Frame_Morpheme" fo:min-width="0.1402in" draw:name="Frame1149" draw:z-index="3443"><draw:text-box fo:min-height="0.1402in">
                    <text:p text:style-name="Interlin_Morph_os">сур</text:p>
                    <text:p text:style-name="Interlin_Morpheme_Gloss_ru">преследовать</text:p>
                  </draw:text-box></draw:frame>
                  <draw:frame text:anchor-type="as-char" draw:style-name="Interlin_Frame_Morpheme" fo:min-width="0.1402in" draw:name="Frame1150" draw:z-index="3445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986" draw:z-index="3447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1151" draw:z-index="344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52" draw:z-index="3450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153" draw:z-index="345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54" draw:z-index="345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987" draw:z-index="34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8" draw:z-index="3457"><draw:text-box fo:min-height="0.1402in">
                <text:p text:style-name="Interlin_Base_os">сурын</text:p>
                <text:p text:style-name="Interlin_Morphemes">
                  <draw:frame text:anchor-type="as-char" draw:style-name="Interlin_Frame_Morpheme" fo:min-width="0.1402in" draw:name="Frame1155" draw:z-index="3458"><draw:text-box fo:min-height="0.1402in">
                    <text:p text:style-name="Interlin_Morph_os">сур</text:p>
                    <text:p text:style-name="Interlin_Morpheme_Gloss_ru">преследовать</text:p>
                  </draw:text-box></draw:frame>
                  <draw:frame text:anchor-type="as-char" draw:style-name="Interlin_Frame_Morpheme" fo:min-width="0.1402in" draw:name="Frame1156" draw:z-index="3460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989" draw:z-index="3462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1157" draw:z-index="346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58" draw:z-index="3465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159" draw:z-index="346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60" draw:z-index="346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990" draw:z-index="34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1" draw:z-index="34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61" draw:z-index="34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92" draw:z-index="3475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1162" draw:z-index="3476"><draw:text-box fo:min-height="0.1402in">
                    <text:p text:style-name="Interlin_Morph_os">рувас</text:p>
                    <text:p text:style-name="Interlin_Morpheme_Gloss_ru">лиса</text:p>
                  </draw:text-box></draw:frame>
                </text:p>
              </draw:text-box></draw:frame>
              <draw:frame text:anchor-type="as-char" draw:style-name="Interlin_Frame_Word" fo:min-width="0.1402in" draw:name="Frame993" draw:z-index="3478"><draw:text-box fo:min-height="0.1402in">
                <text:p text:style-name="Interlin_Base_os">кæмдæр</text:p>
                <text:p text:style-name="Interlin_Morphemes">
                  <draw:frame text:anchor-type="as-char" draw:style-name="Interlin_Frame_Morpheme" fo:min-width="0.1402in" draw:name="Frame1163" draw:z-index="3479"><draw:text-box fo:min-height="0.1402in">
                    <text:p text:style-name="Interlin_Morph_os">кæм</text:p>
                    <text:p text:style-name="Interlin_Morpheme_Gloss_ru">где</text:p>
                  </draw:text-box></draw:frame>
                  <draw:frame text:anchor-type="as-char" draw:style-name="Interlin_Frame_Morpheme" fo:min-width="0.1402in" draw:name="Frame1164" draw:z-index="3481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994" draw:z-index="3483"><draw:text-box fo:min-height="0.1402in">
                <text:p text:style-name="Interlin_Base_os">къæдзæхы</text:p>
                <text:p text:style-name="Interlin_Morphemes">
                  <draw:frame text:anchor-type="as-char" draw:style-name="Interlin_Frame_Morpheme" fo:min-width="0.1402in" draw:name="Frame1165" draw:z-index="3484"><draw:text-box fo:min-height="0.1402in">
                    <text:p text:style-name="Interlin_Morph_os">къæдзæх</text:p>
                    <text:p text:style-name="Interlin_Morpheme_Gloss_ru">скала</text:p>
                  </draw:text-box></draw:frame>
                  <draw:frame text:anchor-type="as-char" draw:style-name="Interlin_Frame_Morpheme" fo:min-width="0.1402in" draw:name="Frame1166" draw:z-index="348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95" draw:z-index="3488"><draw:text-box fo:min-height="0.1402in">
                <text:p text:style-name="Interlin_Base_os">хуынчъы</text:p>
                <text:p text:style-name="Interlin_Morphemes">
                  <draw:frame text:anchor-type="as-char" draw:style-name="Interlin_Frame_Morpheme" fo:min-width="0.1402in" draw:name="Frame1167" draw:z-index="3489"><draw:text-box fo:min-height="0.1402in">
                    <text:p text:style-name="Interlin_Morph_os">хуынчъ</text:p>
                    <text:p text:style-name="Interlin_Morpheme_Gloss_ru">дыра</text:p>
                  </draw:text-box></draw:frame>
                  <draw:frame text:anchor-type="as-char" draw:style-name="Interlin_Frame_Morpheme" fo:min-width="0.1402in" draw:name="Frame1168" draw:z-index="349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96" draw:z-index="3493"><draw:text-box fo:min-height="0.1402in">
                <text:p text:style-name="Interlin_Base_os">фæкуыси и</text:p>
                <text:p text:style-name="Interlin_Morphemes">
                  <draw:frame text:anchor-type="as-char" draw:style-name="Interlin_Frame_Morpheme" fo:min-width="0.1402in" draw:name="Frame1169" draw:z-index="349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70" draw:z-index="3496"><draw:text-box fo:min-height="0.1402in">
                    <text:p text:style-name="Interlin_Morph_os">куыси</text:p>
                    <text:p text:style-name="Interlin_Morpheme_Gloss_ru">ковш</text:p>
                  </draw:text-box></draw:frame>
                  <draw:frame text:anchor-type="as-char" draw:style-name="Interlin_Frame_Morpheme" fo:min-width="0.1402in" draw:name="Frame1171" draw:z-index="3498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997" draw:z-index="35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он к ней приблизился, он выпустил борзую, и борзая начала её преследовать, а лиса где-то спряталась в дыре в скале.</text:p>
          
          <text:p text:style-name="Interlin_Words"><draw:frame text:anchor-type="as-char" draw:style-name="Interlin_Frame_Number" fo:min-width="0.1402in" draw:name="Frame72" draw:z-index="3502"><draw:text-box fo:min-height="0.1402in"><text:p text:style-name="Interlin_Phrase_Number">9.9</text:p></draw:text-box></draw:frame>
            
            
              <draw:frame text:anchor-type="as-char" draw:style-name="Interlin_Frame_Word" fo:min-width="0.1402in" draw:name="Frame998" draw:z-index="35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72" draw:z-index="35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99" draw:z-index="350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73" draw:z-index="350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1000" draw:z-index="3509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174" draw:z-index="3510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1001" draw:z-index="3512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175" draw:z-index="3513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1002" draw:z-index="351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76" draw:z-index="351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003" draw:z-index="3518"><draw:text-box fo:min-height="0.1402in">
                <text:p text:style-name="Interlin_Base_os">маст</text:p>
                <text:p text:style-name="Interlin_Morphemes">
                  <draw:frame text:anchor-type="as-char" draw:style-name="Interlin_Frame_Morpheme" fo:min-width="0.1402in" draw:name="Frame1177" draw:z-index="3519"><draw:text-box fo:min-height="0.1402in">
                    <text:p text:style-name="Interlin_Morph_os">маст</text:p>
                    <text:p text:style-name="Interlin_Morpheme_Gloss_ru">горе</text:p>
                  </draw:text-box></draw:frame>
                </text:p>
              </draw:text-box></draw:frame>
              <draw:frame text:anchor-type="as-char" draw:style-name="Interlin_Frame_Word" fo:min-width="0.1402in" draw:name="Frame1004" draw:z-index="3521"><draw:text-box fo:min-height="0.1402in">
                <text:p text:style-name="Interlin_Base_os">райса</text:p>
                <text:p text:style-name="Interlin_Morphemes">
                  <draw:frame text:anchor-type="as-char" draw:style-name="Interlin_Frame_Morpheme" fo:min-width="0.1402in" draw:name="Frame1178" draw:z-index="352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79" draw:z-index="3524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1180" draw:z-index="3526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1005" draw:z-index="3528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1181" draw:z-index="3529"><draw:text-box fo:min-height="0.1402in">
                    <text:p text:style-name="Interlin_Morph_os">рувас</text:p>
                    <text:p text:style-name="Interlin_Morpheme_Gloss_ru">лиса</text:p>
                  </draw:text-box></draw:frame>
                </text:p>
              </draw:text-box></draw:frame>
              <draw:frame text:anchor-type="as-char" draw:style-name="Interlin_Frame_Word" fo:min-width="0.1402in" draw:name="Frame1006" draw:z-index="35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7" draw:z-index="353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82" draw:z-index="3533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1008" draw:z-index="3535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1183" draw:z-index="3536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</draw:text-box></draw:frame>
              <draw:frame text:anchor-type="as-char" draw:style-name="Interlin_Frame_Word" fo:min-width="0.1402in" draw:name="Frame1009" draw:z-index="3538"><draw:text-box fo:min-height="0.1402in">
                <text:p text:style-name="Interlin_Base_os">хуыты</text:p>
                <text:p text:style-name="Interlin_Morphemes">
                  <draw:frame text:anchor-type="as-char" draw:style-name="Interlin_Frame_Morpheme" fo:min-width="0.1402in" draw:name="Frame1184" draw:z-index="3539"><draw:text-box fo:min-height="0.1402in">
                    <text:p text:style-name="Interlin_Morph_os">хуы</text:p>
                    <text:p text:style-name="Interlin_Morpheme_Gloss_ru">свинья</text:p>
                  </draw:text-box></draw:frame>
                  <draw:frame text:anchor-type="as-char" draw:style-name="Interlin_Frame_Morpheme" fo:min-width="0.1402in" draw:name="Frame1185" draw:z-index="354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86" draw:z-index="354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10" draw:z-index="3545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011" draw:z-index="3546"><draw:text-box fo:min-height="0.1402in">
                <text:p text:style-name="Interlin_Base_os">рдонг</text:p>
                <text:p text:style-name="Interlin_Morphemes">
                  <draw:frame text:anchor-type="as-char" draw:style-name="Interlin_Frame_Morpheme" fo:min-width="0.1402in" draw:name="Frame1187" draw:z-index="3547"><draw:text-box fo:min-height="0.1402in">
                    <text:p text:style-name="Interlin_Morph_os">рдонг</text:p>
                    <text:p text:style-name="Interlin_Morpheme_Gloss_ru">стадо</text:p>
                  </draw:text-box></draw:frame>
                </text:p>
              </draw:text-box></draw:frame>
              <draw:frame text:anchor-type="as-char" draw:style-name="Interlin_Frame_Word" fo:min-width="0.1402in" draw:name="Frame1012" draw:z-index="3549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1188" draw:z-index="3550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1013" draw:z-index="3552"><draw:text-box fo:min-height="0.1402in">
                <text:p text:style-name="Interlin_Base_os">æртардта</text:p>
                <text:p text:style-name="Interlin_Morphemes">
                  <draw:frame text:anchor-type="as-char" draw:style-name="Interlin_Frame_Morpheme" fo:min-width="0.1402in" draw:name="Frame1189" draw:z-index="3553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90" draw:z-index="3555"><draw:text-box fo:min-height="0.1402in">
                    <text:p text:style-name="Interlin_Morph_os">тард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1191" draw:z-index="355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92" draw:z-index="355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014" draw:z-index="35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5" draw:z-index="3562"><draw:text-box fo:min-height="0.1402in">
                <text:p text:style-name="Interlin_Base_os">Бесеччы</text:p>
                <text:p text:style-name="Interlin_Morphemes">
                  <draw:frame text:anchor-type="as-char" draw:style-name="Interlin_Frame_Morpheme" fo:min-width="0.1402in" draw:name="Frame1193" draw:z-index="3563"><draw:text-box fo:min-height="0.1402in">
                    <text:p text:style-name="Interlin_Morph_os">Бесечч</text:p>
                    <text:p text:style-name="Interlin_Morpheme_Gloss_ru">Бесекк</text:p>
                  </draw:text-box></draw:frame>
                  <draw:frame text:anchor-type="as-char" draw:style-name="Interlin_Frame_Morpheme" fo:min-width="0.1402in" draw:name="Frame1194" draw:z-index="356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16" draw:z-index="3567"><draw:text-box fo:min-height="0.1402in">
                <text:p text:style-name="Interlin_Base_os">хуыммæ</text:p>
                <text:p text:style-name="Interlin_Morphemes">
                  <draw:frame text:anchor-type="as-char" draw:style-name="Interlin_Frame_Morpheme" fo:min-width="0.1402in" draw:name="Frame1195" draw:z-index="3568"><draw:text-box fo:min-height="0.1402in">
                    <text:p text:style-name="Interlin_Morph_os">хуым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1196" draw:z-index="357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017" draw:z-index="35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8" draw:z-index="35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97" draw:z-index="357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19" draw:z-index="3576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198" draw:z-index="3577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020" draw:z-index="357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99" draw:z-index="358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021" draw:z-index="3582"><draw:text-box fo:min-height="0.1402in">
                <text:p text:style-name="Interlin_Base_os">хуым</text:p>
                <text:p text:style-name="Interlin_Morphemes">
                  <draw:frame text:anchor-type="as-char" draw:style-name="Interlin_Frame_Morpheme" fo:min-width="0.1402in" draw:name="Frame1200" draw:z-index="3583"><draw:text-box fo:min-height="0.1402in">
                    <text:p text:style-name="Interlin_Morph_os">хуым</text:p>
                    <text:p text:style-name="Interlin_Morpheme_Gloss_ru">поле</text:p>
                  </draw:text-box></draw:frame>
                </text:p>
              </draw:text-box></draw:frame>
              <draw:frame text:anchor-type="as-char" draw:style-name="Interlin_Frame_Word" fo:min-width="0.1402in" draw:name="Frame1022" draw:z-index="3585"><draw:text-box fo:min-height="0.1402in">
                <text:p text:style-name="Interlin_Base_os">фесæфтой</text:p>
                <text:p text:style-name="Interlin_Morphemes">
                  <draw:frame text:anchor-type="as-char" draw:style-name="Interlin_Frame_Morpheme" fo:min-width="0.1402in" draw:name="Frame1201" draw:z-index="3586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02" draw:z-index="3588"><draw:text-box fo:min-height="0.1402in">
                    <text:p text:style-name="Interlin_Morph_os">сæфт</text:p>
                    <text:p text:style-name="Interlin_Morpheme_Gloss_ru">губить</text:p>
                  </draw:text-box></draw:frame>
                  <draw:frame text:anchor-type="as-char" draw:style-name="Interlin_Frame_Morpheme" fo:min-width="0.1402in" draw:name="Frame1203" draw:z-index="359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023" draw:z-index="35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осле того,  чтобы отомстить , лиса туда согнала стада свиней, на поле Бесекка, и они погубили его поле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