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he fox and the bear</text:p>
    <text:p text:style-name="Interlin_Title">Арс æмæ рувас</text:p>
    <text:p text:style-name="Interlin_Title">Лиса и медведь</text:p>
    <text:p text:style-name="Interlin_Source">Dargavs: Zina</text:p>
    <text:p text:style-name="Interlin_Source">с. Даргавс: Зина</text:p>
    <text:p text:style-name="Default">Recorded by Natalia Stoynova, translated by Madina Darchieva, interlinearized by Oleg Belyaev.</text:p>
    <text:p text:style-name="Default">Записывала Н. Стойнова, расшифровывала М. В. Дарчиева, глоссировал О. И. Беляев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Гæндары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Гæндар</text:p>
                    <text:p text:style-name="Interlin_Morpheme_Gloss_en">Gændar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хуым кодта</text:p>
                <text:p text:style-name="Interlin_Morphemes">
                  <draw:frame text:anchor-type="as-char" draw:style-name="Interlin_Frame_Morpheme" fo:min-width="0.1402in" draw:name="Frame4" draw:z-index="19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5" draw:z-index="2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" draw:z-index="2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" draw:z-index="2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>plough</text:p>
              </draw:text-box></draw:frame>
              <draw:frame text:anchor-type="as-char" draw:style-name="Interlin_Frame_Word" fo:min-width="0.1402in" draw:name="Frame4" draw:z-index="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" draw:z-index="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" draw:z-index="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" draw:z-index="34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" draw:z-index="37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10" draw:z-index="38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" draw:z-index="41"><draw:text-box fo:min-height="0.1402in">
                <text:p text:style-name="Interlin_Base_os">асастис</text:p>
                <text:p text:style-name="Interlin_Morphemes">
                  <draw:frame text:anchor-type="as-char" draw:style-name="Interlin_Frame_Morpheme" fo:min-width="0.1402in" draw:name="Frame11" draw:z-index="4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" draw:z-index="44"><draw:text-box fo:min-height="0.1402in">
                    <text:p text:style-name="Interlin_Morph_os">саст</text:p>
                    <text:p text:style-name="Interlin_Morpheme_Gloss_en">break</text:p>
                  </draw:text-box></draw:frame>
                  <draw:frame text:anchor-type="as-char" draw:style-name="Interlin_Frame_Morpheme" fo:min-width="0.1402in" draw:name="Frame13" draw:z-index="4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" draw:z-index="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" draw:z-index="5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" draw:z-index="54"><draw:text-box fo:min-height="0.1402in">
                <text:p text:style-name="Interlin_Base_os">хъæдмæ</text:p>
                <text:p text:style-name="Interlin_Morphemes">
                  <draw:frame text:anchor-type="as-char" draw:style-name="Interlin_Frame_Morpheme" fo:min-width="0.1402in" draw:name="Frame15" draw:z-index="55"><draw:text-box fo:min-height="0.1402in">
                    <text:p text:style-name="Interlin_Morph_os">хъæд</text:p>
                    <text:p text:style-name="Interlin_Morpheme_Gloss_en">wood</text:p>
                  </draw:text-box></draw:frame>
                  <draw:frame text:anchor-type="as-char" draw:style-name="Interlin_Frame_Morpheme" fo:min-width="0.1402in" draw:name="Frame16" draw:z-index="5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60"><draw:text-box fo:min-height="0.1402in">
                <text:p text:style-name="Interlin_Base_os">ацыд</text:p>
                <text:p text:style-name="Interlin_Morphemes">
                  <draw:frame text:anchor-type="as-char" draw:style-name="Interlin_Frame_Morpheme" fo:min-width="0.1402in" draw:name="Frame17" draw:z-index="6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" draw:z-index="6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" draw:z-index="6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" draw:z-index="7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" draw:z-index="73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21" draw:z-index="74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" draw:z-index="77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22" draw:z-index="7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" draw:z-index="8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" draw:z-index="8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5" draw:z-index="8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" draw:z-index="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" draw:z-index="8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92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7" draw:z-index="93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96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28" draw:z-index="9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" draw:z-index="9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0" draw:z-index="10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1" draw:z-index="10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" draw:z-index="106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32" draw:z-index="107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" draw:z-index="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" draw:z-index="11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3" draw:z-index="112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" draw:z-index="115"><draw:text-box fo:min-height="0.1402in">
                <text:p text:style-name="Interlin_Base_os">къузийы</text:p>
                <text:p text:style-name="Interlin_Morphemes">
                  <draw:frame text:anchor-type="as-char" draw:style-name="Interlin_Frame_Morpheme" fo:min-width="0.1402in" draw:name="Frame34" draw:z-index="116"><draw:text-box fo:min-height="0.1402in">
                    <text:p text:style-name="Interlin_Morph_os">къузи</text:p>
                    <text:p text:style-name="Interlin_Morpheme_Gloss_en">bush</text:p>
                  </draw:text-box></draw:frame>
                  <draw:frame text:anchor-type="as-char" draw:style-name="Interlin_Frame_Morpheme" fo:min-width="0.1402in" draw:name="Frame35" draw:z-index="11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" draw:z-index="121"><draw:text-box fo:min-height="0.1402in">
                <text:p text:style-name="Interlin_Base_os">рæбын</text:p>
                <text:p text:style-name="Interlin_Morphemes">
                  <draw:frame text:anchor-type="as-char" draw:style-name="Interlin_Frame_Morpheme" fo:min-width="0.1402in" draw:name="Frame36" draw:z-index="122"><draw:text-box fo:min-height="0.1402in">
                    <text:p text:style-name="Interlin_Morph_os">рæбын</text:p>
                    <text:p text:style-name="Interlin_Morpheme_Gloss_en">ba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" draw:z-index="125"><draw:text-box fo:min-height="0.1402in">
                <text:p text:style-name="Interlin_Base_os">хуыссыди</text:p>
                <text:p text:style-name="Interlin_Morphemes">
                  <draw:frame text:anchor-type="as-char" draw:style-name="Interlin_Frame_Morpheme" fo:min-width="0.1402in" draw:name="Frame37" draw:z-index="126"><draw:text-box fo:min-height="0.1402in">
                    <text:p text:style-name="Interlin_Morph_os">хуыссыд</text:p>
                    <text:p text:style-name="Interlin_Morpheme_Gloss_en">sleep</text:p>
                  </draw:text-box></draw:frame>
                  <draw:frame text:anchor-type="as-char" draw:style-name="Interlin_Frame_Morpheme" fo:min-width="0.1402in" draw:name="Frame38" draw:z-index="12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" draw:z-index="131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39" draw:z-index="132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" draw:z-index="1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" draw:z-index="13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" draw:z-index="14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1" draw:z-index="141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" draw:z-index="14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2" draw:z-index="14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148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43" draw:z-index="149"><draw:text-box fo:min-height="0.1402in">
                    <text:p text:style-name="Interlin_Morph_os">къæдзил</text:p>
                    <text:p text:style-name="Interlin_Morpheme_Gloss_en">tai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152"><draw:text-box fo:min-height="0.1402in">
                <text:p text:style-name="Interlin_Base_os">алыг кодта</text:p>
                <text:p text:style-name="Interlin_Morphemes">
                  <draw:frame text:anchor-type="as-char" draw:style-name="Interlin_Frame_Morpheme" fo:min-width="0.1402in" draw:name="Frame44" draw:z-index="15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5" draw:z-index="155"><draw:text-box fo:min-height="0.1402in">
                    <text:p text:style-name="Interlin_Morph_os">лыг</text:p>
                    <text:p text:style-name="Interlin_Morpheme_Gloss_en">cut off</text:p>
                  </draw:text-box></draw:frame>
                  <draw:frame text:anchor-type="as-char" draw:style-name="Interlin_Frame_Morpheme" fo:min-width="0.1402in" draw:name="Frame46" draw:z-index="15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7" draw:z-index="15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8" draw:z-index="16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>cut off</text:p>
              </draw:text-box></draw:frame>
              <draw:frame text:anchor-type="as-char" draw:style-name="Interlin_Frame_Word" fo:min-width="0.1402in" draw:name="Frame34" draw:z-index="164"><draw:text-box fo:min-height="0.1402in">
                <text:p text:style-name="Interlin_Base_os">арсæн</text:p>
                <text:p text:style-name="Interlin_Morphemes">
                  <draw:frame text:anchor-type="as-char" draw:style-name="Interlin_Frame_Morpheme" fo:min-width="0.1402in" draw:name="Frame49" draw:z-index="165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50" draw:z-index="16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1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sekk was ploughing in Gandar, and his wedge got broken, and he went to the wood, and repaired the wedge, and a bear was sleeping (in the place) where he repaired the wedge, and Besekk cut off the bear's tail.</text:p>
          
          <text:p text:style-name="Interlin_Words"><draw:frame text:anchor-type="as-char" draw:style-name="Interlin_Frame_Number" fo:min-width="0.1402in" draw:name="Frame2" draw:z-index="17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6" draw:z-index="1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" draw:z-index="1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177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52" draw:z-index="178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3" draw:z-index="18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4" draw:z-index="18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" draw:z-index="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86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55" draw:z-index="187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" draw:z-index="190"><draw:text-box fo:min-height="0.1402in">
                <text:p text:style-name="Interlin_Base_os">амайгæ</text:p>
                <text:p text:style-name="Interlin_Morphemes">
                  <draw:frame text:anchor-type="as-char" draw:style-name="Interlin_Frame_Morpheme" fo:min-width="0.1402in" draw:name="Frame56" draw:z-index="191"><draw:text-box fo:min-height="0.1402in">
                    <text:p text:style-name="Interlin_Morph_os">амай</text:p>
                    <text:p text:style-name="Interlin_Morpheme_Gloss_en">build</text:p>
                  </draw:text-box></draw:frame>
                  <draw:frame text:anchor-type="as-char" draw:style-name="Interlin_Frame_Morpheme" fo:min-width="0.1402in" draw:name="Frame57" draw:z-index="193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" draw:z-index="196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58" draw:z-index="197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9" draw:z-index="19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0" draw:z-index="20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" draw:z-index="20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1" draw:z-index="205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" draw:z-index="208"><draw:text-box fo:min-height="0.1402in">
                <text:p text:style-name="Interlin_Base_os">дæлæмæ</text:p>
                <text:p text:style-name="Interlin_Morphemes">
                  <draw:frame text:anchor-type="as-char" draw:style-name="Interlin_Frame_Morpheme" fo:min-width="0.1402in" draw:name="Frame62" draw:z-index="209"><draw:text-box fo:min-height="0.1402in">
                    <text:p text:style-name="Interlin_Morph_os">дæлæ</text:p>
                    <text:p text:style-name="Interlin_Morpheme_Gloss_en">down.there</text:p>
                  </draw:text-box></draw:frame>
                  <draw:frame text:anchor-type="as-char" draw:style-name="Interlin_Frame_Morpheme" fo:min-width="0.1402in" draw:name="Frame63" draw:z-index="21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2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4" draw:z-index="21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19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65" draw:z-index="220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" draw:z-index="223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66" draw:z-index="224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67" draw:z-index="22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" draw:z-index="2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2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" draw:z-index="23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" draw:z-index="234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9" draw:z-index="235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2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0" draw:z-index="23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" draw:z-index="242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71" draw:z-index="243"><draw:text-box fo:min-height="0.1402in">
                    <text:p text:style-name="Interlin_Morph_os">фæд</text:p>
                    <text:p text:style-name="Interlin_Morpheme_Gloss_en">track</text:p>
                  </draw:text-box></draw:frame>
                  <draw:frame text:anchor-type="as-char" draw:style-name="Interlin_Frame_Morpheme" fo:min-width="0.1402in" draw:name="Frame72" draw:z-index="245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" draw:z-index="248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73" draw:z-index="249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4" draw:z-index="25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5" draw:z-index="25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" draw:z-index="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, repairing the wedge, he went down, and the fox looks [at him], and followed him.</text:p>
          
          <text:p text:style-name="Interlin_Words"><draw:frame text:anchor-type="as-char" draw:style-name="Interlin_Frame_Number" fo:min-width="0.1402in" draw:name="Frame3" draw:z-index="25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55" draw:z-index="259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76" draw:z-index="260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" draw:z-index="263"><draw:text-box fo:min-height="0.1402in">
                <text:p text:style-name="Interlin_Base_os">райхъал ис</text:p>
                <text:p text:style-name="Interlin_Morphemes">
                  <draw:frame text:anchor-type="as-char" draw:style-name="Interlin_Frame_Morpheme" fo:min-width="0.1402in" draw:name="Frame77" draw:z-index="264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8" draw:z-index="266"><draw:text-box fo:min-height="0.1402in">
                    <text:p text:style-name="Interlin_Morph_os">йхъал</text:p>
                    <text:p text:style-name="Interlin_Morpheme_Gloss_en">awake</text:p>
                  </draw:text-box></draw:frame>
                  <draw:frame text:anchor-type="as-char" draw:style-name="Interlin_Frame_Morpheme" fo:min-width="0.1402in" draw:name="Frame79" draw:z-index="268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  <text:p text:style-name="Interlin_Word_Gloss_en">wake up</text:p>
              </draw:text-box></draw:frame>
              <draw:frame text:anchor-type="as-char" draw:style-name="Interlin_Frame_Word" fo:min-width="0.1402in" draw:name="Frame57" draw:z-index="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" draw:z-index="2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" draw:z-index="2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276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1" draw:z-index="277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2" draw:z-index="27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3" draw:z-index="28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" draw:z-index="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" draw:z-index="2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" draw:z-index="28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28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5" draw:z-index="290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" draw:z-index="29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6" draw:z-index="294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" draw:z-index="297"><draw:text-box fo:min-height="0.1402in">
                <text:p text:style-name="Interlin_Base_os">хуымы</text:p>
                <text:p text:style-name="Interlin_Morphemes">
                  <draw:frame text:anchor-type="as-char" draw:style-name="Interlin_Frame_Morpheme" fo:min-width="0.1402in" draw:name="Frame87" draw:z-index="298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88" draw:z-index="30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303"><draw:text-box fo:min-height="0.1402in">
                <text:p text:style-name="Interlin_Base_os">æсхуыссыди</text:p>
                <text:p text:style-name="Interlin_Morphemes">
                  <draw:frame text:anchor-type="as-char" draw:style-name="Interlin_Frame_Morpheme" fo:min-width="0.1402in" draw:name="Frame89" draw:z-index="304"><draw:text-box fo:min-height="0.1402in">
                    <text:p text:style-name="Interlin_Morph_os">æ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" draw:z-index="306"><draw:text-box fo:min-height="0.1402in">
                    <text:p text:style-name="Interlin_Morph_os">хуыссыд</text:p>
                    <text:p text:style-name="Interlin_Morpheme_Gloss_en">lie</text:p>
                  </draw:text-box></draw:frame>
                  <draw:frame text:anchor-type="as-char" draw:style-name="Interlin_Frame_Morpheme" fo:min-width="0.1402in" draw:name="Frame91" draw:z-index="30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>lie down</text:p>
              </draw:text-box></draw:frame>
              <draw:frame text:anchor-type="as-char" draw:style-name="Interlin_Frame_Word" fo:min-width="0.1402in" draw:name="Frame66" draw:z-index="31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7" draw:z-index="312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92" draw:z-index="313"><draw:text-box fo:min-height="0.1402in">
                    <text:p text:style-name="Interlin_Morph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93" draw:z-index="315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94" draw:z-index="31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3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5" draw:z-index="32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324"><draw:text-box fo:min-height="0.1402in">
                <text:p text:style-name="Interlin_Base_os">хъавыди</text:p>
                <text:p text:style-name="Interlin_Morphemes">
                  <draw:frame text:anchor-type="as-char" draw:style-name="Interlin_Frame_Morpheme" fo:min-width="0.1402in" draw:name="Frame96" draw:z-index="325"><draw:text-box fo:min-height="0.1402in">
                    <text:p text:style-name="Interlin_Morph_os">хъавыд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97" draw:z-index="32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330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98" draw:z-index="331"><draw:text-box fo:min-height="0.1402in">
                    <text:p text:style-name="Interlin_Morph_os">лæдж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99" draw:z-index="33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" draw:z-index="336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100" draw:z-index="337"><draw:text-box fo:min-height="0.1402in">
                    <text:p text:style-name="Interlin_Morph_os">æд=</text:p>
                    <text:p text:style-name="Interlin_Morpheme_Gloss_en">with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340"><draw:text-box fo:min-height="0.1402in">
                <text:p text:style-name="Interlin_Base_os">галтæй</text:p>
                <text:p text:style-name="Interlin_Morphemes">
                  <draw:frame text:anchor-type="as-char" draw:style-name="Interlin_Frame_Morpheme" fo:min-width="0.1402in" draw:name="Frame101" draw:z-index="341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102" draw:z-index="34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3" draw:z-index="34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" draw:z-index="3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bear woke up, came out and lied down on his field: he wanted to eat the man with his bulls.</text:p>
          
          <text:p text:style-name="Interlin_Words"><draw:frame text:anchor-type="as-char" draw:style-name="Interlin_Frame_Number" fo:min-width="0.1402in" draw:name="Frame4" draw:z-index="350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74" draw:z-index="3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4" draw:z-index="3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" draw:z-index="355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05" draw:z-index="356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" draw:z-index="359"><draw:text-box fo:min-height="0.1402in">
                <text:p text:style-name="Interlin_Base_os">уæлейæ</text:p>
                <text:p text:style-name="Interlin_Morphemes">
                  <draw:frame text:anchor-type="as-char" draw:style-name="Interlin_Frame_Morpheme" fo:min-width="0.1402in" draw:name="Frame106" draw:z-index="360"><draw:text-box fo:min-height="0.1402in">
                    <text:p text:style-name="Interlin_Morph_os">уæле</text:p>
                    <text:p text:style-name="Interlin_Morpheme_Gloss_en">above</text:p>
                  </draw:text-box></draw:frame>
                  <draw:frame text:anchor-type="as-char" draw:style-name="Interlin_Frame_Morpheme" fo:min-width="0.1402in" draw:name="Frame107" draw:z-index="362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" draw:z-index="365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08" draw:z-index="366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09" draw:z-index="36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" draw:z-index="3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" draw:z-index="37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" draw:z-index="37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11" draw:z-index="376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" draw:z-index="379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12" draw:z-index="380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13" draw:z-index="38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" draw:z-index="3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" draw:z-index="38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83" draw:z-index="387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14" draw:z-index="388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" draw:z-index="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" draw:z-index="392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15" draw:z-index="393"><draw:text-box fo:min-height="0.1402in">
                    <text:p text:style-name="Interlin_Morph_os">уæртæ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" draw:z-index="396"><draw:text-box fo:min-height="0.1402in">
                <text:p text:style-name="Interlin_Base_os">Æлдараты</text:p>
                <text:p text:style-name="Interlin_Morphemes">
                  <draw:frame text:anchor-type="as-char" draw:style-name="Interlin_Frame_Morpheme" fo:min-width="0.1402in" draw:name="Frame116" draw:z-index="397"><draw:text-box fo:min-height="0.1402in">
                    <text:p text:style-name="Interlin_Morph_os">Æлдара</text:p>
                    <text:p text:style-name="Interlin_Morpheme_Gloss_en">Aldaraty</text:p>
                  </draw:text-box></draw:frame>
                  <draw:frame text:anchor-type="as-char" draw:style-name="Interlin_Frame_Morpheme" fo:min-width="0.1402in" draw:name="Frame117" draw:z-index="39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8" draw:z-index="40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404"><draw:text-box fo:min-height="0.1402in">
                <text:p text:style-name="Interlin_Base_os">Æлдарæн</text:p>
                <text:p text:style-name="Interlin_Morphemes">
                  <draw:frame text:anchor-type="as-char" draw:style-name="Interlin_Frame_Morpheme" fo:min-width="0.1402in" draw:name="Frame119" draw:z-index="405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120" draw:z-index="40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410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21" draw:z-index="411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" draw:z-index="414"><draw:text-box fo:min-height="0.1402in">
                <text:p text:style-name="Interlin_Base_os">хуыйынц</text:p>
                <text:p text:style-name="Interlin_Morphemes">
                  <draw:frame text:anchor-type="as-char" draw:style-name="Interlin_Frame_Morpheme" fo:min-width="0.1402in" draw:name="Frame122" draw:z-index="415"><draw:text-box fo:min-height="0.1402in">
                    <text:p text:style-name="Interlin_Morph_os">хуый</text:p>
                    <text:p text:style-name="Interlin_Morpheme_Gloss_en">sew</text:p>
                  </draw:text-box></draw:frame>
                  <draw:frame text:anchor-type="as-char" draw:style-name="Interlin_Frame_Morpheme" fo:min-width="0.1402in" draw:name="Frame123" draw:z-index="417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" draw:z-index="420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24" draw:z-index="421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125" draw:z-index="42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426"><draw:text-box fo:min-height="0.1402in">
                <text:p text:style-name="Interlin_Base_os">цæрмттæй</text:p>
                <text:p text:style-name="Interlin_Morphemes">
                  <draw:frame text:anchor-type="as-char" draw:style-name="Interlin_Frame_Morpheme" fo:min-width="0.1402in" draw:name="Frame126" draw:z-index="427"><draw:text-box fo:min-height="0.1402in">
                    <text:p text:style-name="Interlin_Morph_os">цæрм</text:p>
                    <text:p text:style-name="Interlin_Morpheme_Gloss_en">skin</text:p>
                  </draw:text-box></draw:frame>
                  <draw:frame text:anchor-type="as-char" draw:style-name="Interlin_Frame_Morpheme" fo:min-width="0.1402in" draw:name="Frame127" draw:z-index="42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8" draw:z-index="43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" draw:z-index="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" draw:z-index="4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" draw:z-index="43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" draw:z-index="439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0" draw:z-index="440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" draw:z-index="443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31" draw:z-index="444"><draw:text-box fo:min-height="0.1402in">
                    <text:p text:style-name="Interlin_Morph_os">никуы</text:p>
                    <text:p text:style-name="Interlin_Morpheme_Gloss_en">no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" draw:z-index="447"><draw:text-box fo:min-height="0.1402in">
                <text:p text:style-name="Interlin_Base_os">федтай</text:p>
                <text:p text:style-name="Interlin_Morphemes">
                  <draw:frame text:anchor-type="as-char" draw:style-name="Interlin_Frame_Morpheme" fo:min-width="0.1402in" draw:name="Frame132" draw:z-index="448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33" draw:z-index="45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4" draw:z-index="452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4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456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5" draw:z-index="457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" draw:z-index="460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en">And the fox looks from above and says to him: ""Besekk, there is a coat being sewn for Aldarty Aldar from bear skins, haven't you seen a bear somewhere?"</text:p>
          
          <text:p text:style-name="Interlin_Words"><draw:frame text:anchor-type="as-char" draw:style-name="Interlin_Frame_Number" fo:min-width="0.1402in" draw:name="Frame5" draw:z-index="46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100" draw:z-index="4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" draw:z-index="46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467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7" draw:z-index="468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" draw:z-index="471"><draw:text-box fo:min-height="0.1402in">
                <text:p text:style-name="Interlin_Baseline">говорит</text:p>
              </draw:text-box></draw:frame>
              <draw:frame text:anchor-type="as-char" draw:style-name="Interlin_Frame_Word" fo:min-width="0.1402in" draw:name="Frame103" draw:z-index="47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4" draw:z-index="473"><draw:text-box fo:min-height="0.1402in">
                <text:p text:style-name="Interlin_Baseline">ой</text:p>
              </draw:text-box></draw:frame>
              <draw:frame text:anchor-type="as-char" draw:style-name="Interlin_Frame_Word" fo:min-width="0.1402in" draw:name="Frame105" draw:z-index="4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475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38" draw:z-index="476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479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39" draw:z-index="480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40" draw:z-index="48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" draw:z-index="48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9" draw:z-index="486"><draw:text-box fo:min-height="0.1402in">
                <text:p text:style-name="Interlin_Base_os">едæн</text:p>
                <text:p text:style-name="Interlin_Morphemes">
                  <draw:frame text:anchor-type="as-char" draw:style-name="Interlin_Frame_Morpheme" fo:min-width="0.1402in" draw:name="Frame141" draw:z-index="487"><draw:text-box fo:min-height="0.1402in">
                    <text:p text:style-name="Interlin_Morph_os">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142" draw:z-index="489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4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1" draw:z-index="493"><draw:text-box fo:min-height="0.1402in">
                <text:p text:style-name="Interlin_Base_os">Бесеккæн</text:p>
                <text:p text:style-name="Interlin_Morphemes">
                  <draw:frame text:anchor-type="as-char" draw:style-name="Interlin_Frame_Morpheme" fo:min-width="0.1402in" draw:name="Frame143" draw:z-index="494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  <draw:frame text:anchor-type="as-char" draw:style-name="Interlin_Frame_Morpheme" fo:min-width="0.1402in" draw:name="Frame144" draw:z-index="496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" draw:z-index="4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3" draw:z-index="50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4" draw:z-index="5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5" draw:z-index="50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" draw:z-index="505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46" draw:z-index="506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47" draw:z-index="50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8" draw:z-index="51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" draw:z-index="5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514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49" draw:z-index="51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50" draw:z-index="517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5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1" draw:z-index="52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" draw:z-index="525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52" draw:z-index="526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53" draw:z-index="52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4" draw:z-index="53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" draw:z-index="533"><draw:text-box fo:min-height="0.1402in">
                <text:p text:style-name="Interlin_Baseline">!»</text:p>
              </draw:text-box></draw:frame>
            
            
          </text:p>
            
            
            <text:p text:style-name="Interlin_Freeform_Gloss_en">And the bear tells Besekk: "Say that you  haven't seen one!"</text:p>
          
        
      
      
        
          <text:p text:style-name="Interlin_Words"><draw:frame text:anchor-type="as-char" draw:style-name="Interlin_Frame_Number" fo:min-width="0.1402in" draw:name="Frame6" draw:z-index="535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22" draw:z-index="53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3" draw:z-index="53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5" draw:z-index="53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541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56" draw:z-index="542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57" draw:z-index="54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8" draw:z-index="54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" draw:z-index="5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5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9" draw:z-index="55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" draw:z-index="55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 haven't seen one, no!</text:p>
          
        
      
      
        
          <text:p text:style-name="Interlin_Words"><draw:frame text:anchor-type="as-char" draw:style-name="Interlin_Frame_Number" fo:min-width="0.1402in" draw:name="Frame7" draw:z-index="556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28" draw:z-index="55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9" draw:z-index="558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60" draw:z-index="559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" draw:z-index="5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1" draw:z-index="56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" draw:z-index="56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62" draw:z-index="567"><draw:text-box fo:min-height="0.1402in">
                    <text:p text:style-name="Interlin_Morph_os">дæ=</text:p>
                    <text:p text:style-name="Interlin_Morpheme_Gloss_en">POSS.2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" draw:z-index="570"><draw:text-box fo:min-height="0.1402in">
                <text:p text:style-name="Interlin_Base_os">хаххы</text:p>
                <text:p text:style-name="Interlin_Morphemes">
                  <draw:frame text:anchor-type="as-char" draw:style-name="Interlin_Frame_Morpheme" fo:min-width="0.1402in" draw:name="Frame163" draw:z-index="571"><draw:text-box fo:min-height="0.1402in">
                    <text:p text:style-name="Interlin_Morph_os">хахх</text:p>
                    <text:p text:style-name="Interlin_Morpheme_Gloss_en">line</text:p>
                  </draw:text-box></draw:frame>
                  <draw:frame text:anchor-type="as-char" draw:style-name="Interlin_Frame_Morpheme" fo:min-width="0.1402in" draw:name="Frame164" draw:z-index="57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" draw:z-index="57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5" draw:z-index="577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" draw:z-index="580"><draw:text-box fo:min-height="0.1402in">
                <text:p text:style-name="Interlin_Base_os">хуыссы</text:p>
                <text:p text:style-name="Interlin_Morphemes">
                  <draw:frame text:anchor-type="as-char" draw:style-name="Interlin_Frame_Morpheme" fo:min-width="0.1402in" draw:name="Frame166" draw:z-index="581"><draw:text-box fo:min-height="0.1402in">
                    <text:p text:style-name="Interlin_Morph_os">хуысс</text:p>
                    <text:p text:style-name="Interlin_Morpheme_Gloss_en">lie</text:p>
                  </draw:text-box></draw:frame>
                  <draw:frame text:anchor-type="as-char" draw:style-name="Interlin_Frame_Morpheme" fo:min-width="0.1402in" draw:name="Frame167" draw:z-index="58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" draw:z-index="5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what is it that lies in you boundary path, then?</text:p>
          
        
      
      
        
          <text:p text:style-name="Interlin_Words"><draw:frame text:anchor-type="as-char" draw:style-name="Interlin_Frame_Number" fo:min-width="0.1402in" draw:name="Frame8" draw:z-index="588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36" draw:z-index="58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7" draw:z-index="5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8" draw:z-index="59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" draw:z-index="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" draw:z-index="595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69" draw:z-index="59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70" draw:z-index="598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" draw:z-index="6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" draw:z-index="6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1" draw:z-index="60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" draw:z-index="606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72" draw:z-index="607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" draw:z-index="61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3" draw:z-index="611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" draw:z-index="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61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4" draw:z-index="61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" draw:z-index="619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75" draw:z-index="620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" draw:z-index="62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ay it's your coat, that it's your coat!</text:p>
          
          <text:p text:style-name="Interlin_Words"><draw:frame text:anchor-type="as-char" draw:style-name="Interlin_Frame_Number" fo:min-width="0.1402in" draw:name="Frame9" draw:z-index="625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48" draw:z-index="62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49" draw:z-index="6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" draw:z-index="62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" draw:z-index="63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77" draw:z-index="632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" draw:z-index="635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78" draw:z-index="636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79" draw:z-index="63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" draw:z-index="6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looks at him.</text:p>
          
        
      
      
        
          <text:p text:style-name="Interlin_Words"><draw:frame text:anchor-type="as-char" draw:style-name="Interlin_Frame_Number" fo:min-width="0.1402in" draw:name="Frame10" draw:z-index="643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53" draw:z-index="64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54" draw:z-index="64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" draw:z-index="646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" draw:z-index="6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1" draw:z-index="65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" draw:z-index="653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82" draw:z-index="654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" draw:z-index="65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3" draw:z-index="65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" draw:z-index="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66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4" draw:z-index="66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" draw:z-index="666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185" draw:z-index="667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" draw:z-index="67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t is my coat, my coat!</text:p>
          
        
      
      
        
          <text:p text:style-name="Interlin_Words"><draw:frame text:anchor-type="as-char" draw:style-name="Interlin_Frame_Number" fo:min-width="0.1402in" draw:name="Frame11" draw:z-index="672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162" draw:z-index="67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3" draw:z-index="674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86" draw:z-index="675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" draw:z-index="67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7" draw:z-index="679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" draw:z-index="68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88" draw:z-index="683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" draw:z-index="6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9" draw:z-index="687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" draw:z-index="690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190" draw:z-index="69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1" draw:z-index="693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192" draw:z-index="695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69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3" draw:z-index="69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702"><draw:text-box fo:min-height="0.1402in">
                <text:p text:style-name="Interlin_Base_os">дымджытæ</text:p>
                <text:p text:style-name="Interlin_Morphemes">
                  <draw:frame text:anchor-type="as-char" draw:style-name="Interlin_Frame_Morpheme" fo:min-width="0.1402in" draw:name="Frame194" draw:z-index="703"><draw:text-box fo:min-height="0.1402in">
                    <text:p text:style-name="Interlin_Morph_os">дымдж</text:p>
                    <text:p text:style-name="Interlin_Morpheme_Gloss_en">tail</text:p>
                  </draw:text-box></draw:frame>
                  <draw:frame text:anchor-type="as-char" draw:style-name="Interlin_Frame_Morpheme" fo:min-width="0.1402in" draw:name="Frame195" draw:z-index="705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6" draw:z-index="70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" draw:z-index="7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7" draw:z-index="71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" draw:z-index="71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8" draw:z-index="71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" draw:z-index="718"><draw:text-box fo:min-height="0.1402in">
                <text:p text:style-name="Interlin_Base_os">дыстæ</text:p>
                <text:p text:style-name="Interlin_Morphemes">
                  <draw:frame text:anchor-type="as-char" draw:style-name="Interlin_Frame_Morpheme" fo:min-width="0.1402in" draw:name="Frame199" draw:z-index="719"><draw:text-box fo:min-height="0.1402in">
                    <text:p text:style-name="Interlin_Morph_os">дыс</text:p>
                    <text:p text:style-name="Interlin_Morpheme_Gloss_en">sleeve</text:p>
                  </draw:text-box></draw:frame>
                  <draw:frame text:anchor-type="as-char" draw:style-name="Interlin_Frame_Morpheme" fo:min-width="0.1402in" draw:name="Frame200" draw:z-index="72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1" draw:z-index="72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7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" draw:z-index="7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2" draw:z-index="72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7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3" draw:z-index="73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" draw:z-index="735"><draw:text-box fo:min-height="0.1402in">
                <text:p text:style-name="Interlin_Base_os">æфсондзыл</text:p>
                <text:p text:style-name="Interlin_Morphemes">
                  <draw:frame text:anchor-type="as-char" draw:style-name="Interlin_Frame_Morpheme" fo:min-width="0.1402in" draw:name="Frame204" draw:z-index="736"><draw:text-box fo:min-height="0.1402in">
                    <text:p text:style-name="Interlin_Morph_os">æфсондз</text:p>
                    <text:p text:style-name="Interlin_Morpheme_Gloss_en">yoke</text:p>
                  </draw:text-box></draw:frame>
                  <draw:frame text:anchor-type="as-char" draw:style-name="Interlin_Frame_Morpheme" fo:min-width="0.1402in" draw:name="Frame205" draw:z-index="738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" draw:z-index="741"><draw:text-box fo:min-height="0.1402in">
                <text:p text:style-name="Interlin_Base_os">æрцауындз</text:p>
                <text:p text:style-name="Interlin_Morphemes">
                  <draw:frame text:anchor-type="as-char" draw:style-name="Interlin_Frame_Morpheme" fo:min-width="0.1402in" draw:name="Frame206" draw:z-index="742"><draw:text-box fo:min-height="0.1402in">
                    <text:p text:style-name="Interlin_Morph_os">æр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7" draw:z-index="744"><draw:text-box fo:min-height="0.1402in">
                    <text:p text:style-name="Interlin_Morph_os">ауындз</text:p>
                    <text:p text:style-name="Interlin_Morpheme_Gloss_en">ha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" draw:z-index="7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tie together its skirts and its sleeves and hang it on the yoke.</text:p>
          
        
      
      
        
          <text:p text:style-name="Interlin_Words"><draw:frame text:anchor-type="as-char" draw:style-name="Interlin_Frame_Number" fo:min-width="0.1402in" draw:name="Frame12" draw:z-index="749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179" draw:z-index="7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8" draw:z-index="75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" draw:z-index="7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9" draw:z-index="75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" draw:z-index="758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210" draw:z-index="75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1" draw:z-index="761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212" draw:z-index="76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" draw:z-index="766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213" draw:z-index="767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" draw:z-index="770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214" draw:z-index="771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215" draw:z-index="77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" draw:z-index="77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85" draw:z-index="777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216" draw:z-index="77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7" draw:z-index="780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218" draw:z-index="782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" draw:z-index="7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9" draw:z-index="786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" draw:z-index="789"><draw:text-box fo:min-height="0.1402in">
                <text:p text:style-name="Interlin_Base_os">рæвдздæр</text:p>
                <text:p text:style-name="Interlin_Morphemes">
                  <draw:frame text:anchor-type="as-char" draw:style-name="Interlin_Frame_Morpheme" fo:min-width="0.1402in" draw:name="Frame220" draw:z-index="790"><draw:text-box fo:min-height="0.1402in">
                    <text:p text:style-name="Interlin_Morph_os">рæвдз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221" draw:z-index="792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" draw:z-index="79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And Besekk tied the bear - tie me, quickly! [the bear says]</text:p>
          
          <text:p text:style-name="Interlin_Words"><draw:frame text:anchor-type="as-char" draw:style-name="Interlin_Frame_Number" fo:min-width="0.1402in" draw:name="Frame13" draw:z-index="797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189" draw:z-index="79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0" draw:z-index="7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2" draw:z-index="80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" draw:z-index="8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3" draw:z-index="80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" draw:z-index="807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224" draw:z-index="80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5" draw:z-index="810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226" draw:z-index="81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" draw:z-index="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8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7" draw:z-index="81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" draw:z-index="8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8" draw:z-index="82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" draw:z-index="824"><draw:text-box fo:min-height="0.1402in">
                <text:p text:style-name="Interlin_Base_os">æрцауыгъта</text:p>
                <text:p text:style-name="Interlin_Morphemes">
                  <draw:frame text:anchor-type="as-char" draw:style-name="Interlin_Frame_Morpheme" fo:min-width="0.1402in" draw:name="Frame229" draw:z-index="825"><draw:text-box fo:min-height="0.1402in">
                    <text:p text:style-name="Interlin_Morph_os">æр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0" draw:z-index="827"><draw:text-box fo:min-height="0.1402in">
                    <text:p text:style-name="Interlin_Morph_os">ауыгът</text:p>
                    <text:p text:style-name="Interlin_Morpheme_Gloss_en">hang</text:p>
                  </draw:text-box></draw:frame>
                  <draw:frame text:anchor-type="as-char" draw:style-name="Interlin_Frame_Morpheme" fo:min-width="0.1402in" draw:name="Frame231" draw:z-index="82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" draw:z-index="8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tied it and hung it.</text:p>
          
        
      
      
        
          <text:p text:style-name="Interlin_Words"><draw:frame text:anchor-type="as-char" draw:style-name="Interlin_Frame_Number" fo:min-width="0.1402in" draw:name="Frame14" draw:z-index="834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198" draw:z-index="83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9" draw:z-index="83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2" draw:z-index="837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" draw:z-index="84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3" draw:z-index="841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" draw:z-index="844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34" draw:z-index="845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" draw:z-index="848"><draw:text-box fo:min-height="0.1402in">
                <text:p text:style-name="Interlin_Base_os">кæсыс</text:p>
                <text:p text:style-name="Interlin_Morphemes">
                  <draw:frame text:anchor-type="as-char" draw:style-name="Interlin_Frame_Morpheme" fo:min-width="0.1402in" draw:name="Frame235" draw:z-index="849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236" draw:z-index="851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" draw:z-index="85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are you looking at it?</text:p>
          
          <text:p text:style-name="Interlin_Words"><draw:frame text:anchor-type="as-char" draw:style-name="Interlin_Frame_Number" fo:min-width="0.1402in" draw:name="Frame15" draw:z-index="856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04" draw:z-index="857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237" draw:z-index="85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8" draw:z-index="860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239" draw:z-index="862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" draw:z-index="86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40" draw:z-index="866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" draw:z-index="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870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241" draw:z-index="87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2" draw:z-index="873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243" draw:z-index="875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" draw:z-index="87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Kill it, kill it!</text:p>
          
        
      
      
        
          <text:p text:style-name="Interlin_Words"><draw:frame text:anchor-type="as-char" draw:style-name="Interlin_Frame_Number" fo:min-width="0.1402in" draw:name="Frame16" draw:z-index="880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209" draw:z-index="881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244" draw:z-index="882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" draw:z-index="885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245" draw:z-index="886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246" draw:z-index="8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" draw:z-index="891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247" draw:z-index="89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8" draw:z-index="894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249" draw:z-index="89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50" draw:z-index="89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" draw:z-index="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9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1" draw:z-index="90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" draw:z-index="90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52" draw:z-index="907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" draw:z-index="910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253" draw:z-index="911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" draw:z-index="914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254" draw:z-index="915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5" draw:z-index="91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56" draw:z-index="91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" draw:z-index="9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sekk killed the bear, and the fox came to him.</text:p>
          
          <text:p text:style-name="Interlin_Words"><draw:frame text:anchor-type="as-char" draw:style-name="Interlin_Frame_Number" fo:min-width="0.1402in" draw:name="Frame17" draw:z-index="924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218" draw:z-index="9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7" draw:z-index="9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" draw:z-index="9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93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8" draw:z-index="93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" draw:z-index="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" draw:z-index="93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59" draw:z-index="936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" draw:z-index="9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0" draw:z-index="94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4" draw:z-index="943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261" draw:z-index="944"><draw:text-box fo:min-height="0.1402in">
                    <text:p text:style-name="Interlin_Morph_os">хай</text:p>
                    <text:p text:style-name="Interlin_Morpheme_Gloss_en">par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" draw:z-index="947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262" draw:z-index="948"><draw:text-box fo:min-height="0.1402in">
                    <text:p text:style-name="Interlin_Morph_os">æри</text:p>
                    <text:p text:style-name="Interlin_Morpheme_Gloss_en">give.me.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" draw:z-index="9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ive me my share, it says.</text:p>
          
          <text:p text:style-name="Interlin_Words"><draw:frame text:anchor-type="as-char" draw:style-name="Interlin_Frame_Number" fo:min-width="0.1402in" draw:name="Frame18" draw:z-index="953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227" draw:z-index="9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3" draw:z-index="95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8" draw:z-index="95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64" draw:z-index="959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9" draw:z-index="962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265" draw:z-index="963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266" draw:z-index="96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67" draw:z-index="96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0" draw:z-index="970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268" draw:z-index="971"><draw:text-box fo:min-height="0.1402in">
                    <text:p text:style-name="Interlin_Morph_os">дзидза</text:p>
                    <text:p text:style-name="Interlin_Morpheme_Gloss_en">me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1" draw:z-index="9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gave it meat.</text:p>
          
          <text:p text:style-name="Interlin_Words"><draw:frame text:anchor-type="as-char" draw:style-name="Interlin_Frame_Number" fo:min-width="0.1402in" draw:name="Frame19" draw:z-index="976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232" draw:z-index="9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9" draw:z-index="97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3" draw:z-index="98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70" draw:z-index="982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4" draw:z-index="98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1" draw:z-index="986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5" draw:z-index="98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72" draw:z-index="990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6" draw:z-index="99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73" draw:z-index="994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7" draw:z-index="9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99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74" draw:z-index="999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9" draw:z-index="10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75" draw:z-index="1003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0" draw:z-index="1006"><draw:text-box fo:min-height="0.1402in">
                <text:p text:style-name="Interlin_Base_os">аирвæзын кодтай</text:p>
                <text:p text:style-name="Interlin_Morphemes">
                  <draw:frame text:anchor-type="as-char" draw:style-name="Interlin_Frame_Morpheme" fo:min-width="0.1402in" draw:name="Frame276" draw:z-index="100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7" draw:z-index="1009"><draw:text-box fo:min-height="0.1402in">
                    <text:p text:style-name="Interlin_Morph_os">и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278" draw:z-index="1011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79" draw:z-index="101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80" draw:z-index="101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81" draw:z-index="1017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>save</text:p>
              </draw:text-box></draw:frame>
              <draw:frame text:anchor-type="as-char" draw:style-name="Interlin_Frame_Word" fo:min-width="0.1402in" draw:name="Frame241" draw:z-index="1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" draw:z-index="10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2" draw:z-index="1022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3" draw:z-index="1025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83" draw:z-index="1026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4" draw:z-index="1029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284" draw:z-index="1030"><draw:text-box fo:min-height="0.1402in">
                    <text:p text:style-name="Interlin_Morph_os">ра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285" draw:z-index="1032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5" draw:z-index="1035"><draw:text-box fo:min-height="0.1402in">
                <text:p text:style-name="Interlin_Base_os">уæрыкк</text:p>
                <text:p text:style-name="Interlin_Morphemes">
                  <draw:frame text:anchor-type="as-char" draw:style-name="Interlin_Frame_Morpheme" fo:min-width="0.1402in" draw:name="Frame286" draw:z-index="1036"><draw:text-box fo:min-height="0.1402in">
                    <text:p text:style-name="Interlin_Morph_os">уæрыкк</text:p>
                    <text:p text:style-name="Interlin_Morpheme_Gloss_en">lamb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6" draw:z-index="10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n addition, because you have saved me, I'll give you a lamb.</text:p>
          
          <text:p text:style-name="Interlin_Words"><draw:frame text:anchor-type="as-char" draw:style-name="Interlin_Frame_Number" fo:min-width="0.1402in" draw:name="Frame20" draw:z-index="1041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247" draw:z-index="10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104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8" draw:z-index="1046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288" draw:z-index="104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9" draw:z-index="104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90" draw:z-index="105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9" draw:z-index="1054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291" draw:z-index="1055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292" draw:z-index="1057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0" draw:z-index="1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10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3" draw:z-index="106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2" draw:z-index="106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94" draw:z-index="1066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3" draw:z-index="1069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295" draw:z-index="107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6" draw:z-index="1072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297" draw:z-index="107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4" draw:z-index="1077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298" draw:z-index="1078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5" draw:z-index="108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56" draw:z-index="1082"><draw:text-box fo:min-height="0.1402in">
                <text:p text:style-name="Interlin_Base_os">куыдзы</text:p>
                <text:p text:style-name="Interlin_Morphemes">
                  <draw:frame text:anchor-type="as-char" draw:style-name="Interlin_Frame_Morpheme" fo:min-width="0.1402in" draw:name="Frame299" draw:z-index="1083"><draw:text-box fo:min-height="0.1402in">
                    <text:p text:style-name="Interlin_Morph_os">куыдз</text:p>
                    <text:p text:style-name="Interlin_Morpheme_Gloss_en">dog</text:p>
                  </draw:text-box></draw:frame>
                  <draw:frame text:anchor-type="as-char" draw:style-name="Interlin_Frame_Morpheme" fo:min-width="0.1402in" draw:name="Frame300" draw:z-index="108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7" draw:z-index="10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went home and brought it a greyhound.</text:p>
          
          <text:p text:style-name="Interlin_Words"><draw:frame text:anchor-type="as-char" draw:style-name="Interlin_Frame_Number" fo:min-width="0.1402in" draw:name="Frame21" draw:z-index="1090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258" draw:z-index="10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1" draw:z-index="10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9" draw:z-index="109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2" draw:z-index="109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0" draw:z-index="1099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303" draw:z-index="1100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304" draw:z-index="110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1" draw:z-index="1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1106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305" draw:z-index="1107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306" draw:z-index="110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3" draw:z-index="11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11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7" draw:z-index="111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5" draw:z-index="1117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308" draw:z-index="1118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6" draw:z-index="1121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309" draw:z-index="1122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7" draw:z-index="1125"><draw:text-box fo:min-height="0.1402in">
                <text:p text:style-name="Interlin_Base_os">хъæр кæны</text:p>
                <text:p text:style-name="Interlin_Morphemes">
                  <draw:frame text:anchor-type="as-char" draw:style-name="Interlin_Frame_Morpheme" fo:min-width="0.1402in" draw:name="Frame310" draw:z-index="1126"><draw:text-box fo:min-height="0.1402in">
                    <text:p text:style-name="Interlin_Morph_os">хъæр</text:p>
                    <text:p text:style-name="Interlin_Morpheme_Gloss_en">shout</text:p>
                  </draw:text-box></draw:frame>
                  <draw:frame text:anchor-type="as-char" draw:style-name="Interlin_Frame_Morpheme" fo:min-width="0.1402in" draw:name="Frame311" draw:z-index="112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12" draw:z-index="113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>shout</text:p>
              </draw:text-box></draw:frame>
              <draw:frame text:anchor-type="as-char" draw:style-name="Interlin_Frame_Word" fo:min-width="0.1402in" draw:name="Frame268" draw:z-index="11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9" draw:z-index="113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13" draw:z-index="113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0" draw:z-index="11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" draw:z-index="113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14" draw:z-index="114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2" draw:z-index="11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" draw:z-index="114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15" draw:z-index="1145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4" draw:z-index="1148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316" draw:z-index="1149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5" draw:z-index="1152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317" draw:z-index="1153"><draw:text-box fo:min-height="0.1402in">
                    <text:p text:style-name="Interlin_Morph_os">даргъ</text:p>
                    <text:p text:style-name="Interlin_Morpheme_Gloss_en">l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6" draw:z-index="1156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318" draw:z-index="1157"><draw:text-box fo:min-height="0.1402in">
                    <text:p text:style-name="Interlin_Morph_os">къæдзил</text:p>
                    <text:p text:style-name="Interlin_Morpheme_Gloss_en">tai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7" draw:z-index="116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19" draw:z-index="1161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8" draw:z-index="11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" draw:z-index="116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0" draw:z-index="1166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0" draw:z-index="116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he carries it [the dog], carries it, and the fox cries to him: why does it [this lamb] have such a long tail?</text:p>
          
          <text:p text:style-name="Interlin_Words"><draw:frame text:anchor-type="as-char" draw:style-name="Interlin_Frame_Number" fo:min-width="0.1402in" draw:name="Frame22" draw:z-index="1171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281" draw:z-index="11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1" draw:z-index="11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2" draw:z-index="117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2" draw:z-index="117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3" draw:z-index="1180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323" draw:z-index="1181"><draw:text-box fo:min-height="0.1402in">
                    <text:p text:style-name="Interlin_Morph_os">кидым</text:p>
                    <text:p text:style-name="Interlin_Morpheme_Gloss_en">kidym</text:p>
                  </draw:text-box></draw:frame>
                  <draw:frame text:anchor-type="as-char" draw:style-name="Interlin_Frame_Morpheme" fo:min-width="0.1402in" draw:name="Frame324" draw:z-index="118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25" draw:z-index="118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exact meaning unknown, probably a kind of sheep</text:p>
              </draw:text-box></draw:frame>
              <draw:frame text:anchor-type="as-char" draw:style-name="Interlin_Frame_Word" fo:min-width="0.1402in" draw:name="Frame284" draw:z-index="1188"><draw:text-box fo:min-height="0.1402in">
                <text:p text:style-name="Interlin_Base_os">мыггагæй</text:p>
                <text:p text:style-name="Interlin_Morphemes">
                  <draw:frame text:anchor-type="as-char" draw:style-name="Interlin_Frame_Morpheme" fo:min-width="0.1402in" draw:name="Frame326" draw:z-index="1189"><draw:text-box fo:min-height="0.1402in">
                    <text:p text:style-name="Interlin_Morph_os">мыггаг</text:p>
                    <text:p text:style-name="Interlin_Morpheme_Gloss_en">clan</text:p>
                  </draw:text-box></draw:frame>
                  <draw:frame text:anchor-type="as-char" draw:style-name="Interlin_Frame_Morpheme" fo:min-width="0.1402in" draw:name="Frame327" draw:z-index="119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5" draw:z-index="119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28" draw:z-index="119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6" draw:z-index="11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" draw:z-index="1199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329" draw:z-index="1200"><draw:text-box fo:min-height="0.1402in">
                    <text:p text:style-name="Interlin_Morph_os">кидым</text:p>
                    <text:p text:style-name="Interlin_Morpheme_Gloss_en">kidym</text:p>
                  </draw:text-box></draw:frame>
                  <draw:frame text:anchor-type="as-char" draw:style-name="Interlin_Frame_Morpheme" fo:min-width="0.1402in" draw:name="Frame330" draw:z-index="120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31" draw:z-index="120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8" draw:z-index="12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[Besekk: It's because] he is from the kidymty breed.</text:p>
          
          <text:p text:style-name="Interlin_Words"><draw:frame text:anchor-type="as-char" draw:style-name="Interlin_Frame_Number" fo:min-width="0.1402in" draw:name="Frame23" draw:z-index="1209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289" draw:z-index="12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2" draw:z-index="121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0" draw:z-index="1214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333" draw:z-index="1215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1" draw:z-index="121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4" draw:z-index="1219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2" draw:z-index="122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93" draw:z-index="1223"><draw:text-box fo:min-height="0.1402in">
                <text:p text:style-name="Interlin_Base_os">рбахæццæ</text:p>
                <text:p text:style-name="Interlin_Morphemes">
                  <draw:frame text:anchor-type="as-char" draw:style-name="Interlin_Frame_Morpheme" fo:min-width="0.1402in" draw:name="Frame335" draw:z-index="1224"><draw:text-box fo:min-height="0.1402in">
                    <text:p text:style-name="Interlin_Morph_os">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6" draw:z-index="1226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  <text:p text:style-name="Interlin_Word_Gloss_en">come closer</text:p>
              </draw:text-box></draw:frame>
              <draw:frame text:anchor-type="as-char" draw:style-name="Interlin_Frame_Word" fo:min-width="0.1402in" draw:name="Frame294" draw:z-index="12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" draw:z-index="12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7" draw:z-index="123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6" draw:z-index="123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38" draw:z-index="1235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7" draw:z-index="1238"><draw:text-box fo:min-height="0.1402in">
                <text:p text:style-name="Interlin_Base_os">аппæрста</text:p>
                <text:p text:style-name="Interlin_Morphemes">
                  <draw:frame text:anchor-type="as-char" draw:style-name="Interlin_Frame_Morpheme" fo:min-width="0.1402in" draw:name="Frame339" draw:z-index="123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40" draw:z-index="1241"><draw:text-box fo:min-height="0.1402in">
                    <text:p text:style-name="Interlin_Morph_os">ппæрст</text:p>
                    <text:p text:style-name="Interlin_Morpheme_Gloss_en">throw</text:p>
                  </draw:text-box></draw:frame>
                  <draw:frame text:anchor-type="as-char" draw:style-name="Interlin_Frame_Morpheme" fo:min-width="0.1402in" draw:name="Frame341" draw:z-index="124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8" draw:z-index="1246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342" draw:z-index="1247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  <draw:frame text:anchor-type="as-char" draw:style-name="Interlin_Frame_Morpheme" fo:min-width="0.1402in" draw:name="Frame343" draw:z-index="124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9" draw:z-index="1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2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4" draw:z-index="125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1" draw:z-index="125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5" draw:z-index="125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2" draw:z-index="1261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346" draw:z-index="1262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3" draw:z-index="1265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347" draw:z-index="1266"><draw:text-box fo:min-height="0.1402in">
                    <text:p text:style-name="Interlin_Morph_os">сур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348" draw:z-index="1268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4" draw:z-index="1271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349" draw:z-index="127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0" draw:z-index="1274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351" draw:z-index="127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52" draw:z-index="127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5" draw:z-index="1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282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353" draw:z-index="1283"><draw:text-box fo:min-height="0.1402in">
                    <text:p text:style-name="Interlin_Morph_os">сур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354" draw:z-index="1285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7" draw:z-index="1288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355" draw:z-index="128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6" draw:z-index="1291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357" draw:z-index="129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58" draw:z-index="129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8" draw:z-index="1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" draw:z-index="12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9" draw:z-index="130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0" draw:z-index="1303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360" draw:z-index="1304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1" draw:z-index="1307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361" draw:z-index="1308"><draw:text-box fo:min-height="0.1402in">
                    <text:p text:style-name="Interlin_Morph_os">кæм</text:p>
                    <text:p text:style-name="Interlin_Morpheme_Gloss_en">where</text:p>
                  </draw:text-box></draw:frame>
                  <draw:frame text:anchor-type="as-char" draw:style-name="Interlin_Frame_Morpheme" fo:min-width="0.1402in" draw:name="Frame362" draw:z-index="1310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2" draw:z-index="1313"><draw:text-box fo:min-height="0.1402in">
                <text:p text:style-name="Interlin_Base_os">къæдзæхы</text:p>
                <text:p text:style-name="Interlin_Morphemes">
                  <draw:frame text:anchor-type="as-char" draw:style-name="Interlin_Frame_Morpheme" fo:min-width="0.1402in" draw:name="Frame363" draw:z-index="1314"><draw:text-box fo:min-height="0.1402in">
                    <text:p text:style-name="Interlin_Morph_os">къæдзæх</text:p>
                    <text:p text:style-name="Interlin_Morpheme_Gloss_en">rock</text:p>
                  </draw:text-box></draw:frame>
                  <draw:frame text:anchor-type="as-char" draw:style-name="Interlin_Frame_Morpheme" fo:min-width="0.1402in" draw:name="Frame364" draw:z-index="131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3" draw:z-index="1319"><draw:text-box fo:min-height="0.1402in">
                <text:p text:style-name="Interlin_Base_os">хуынчъы</text:p>
                <text:p text:style-name="Interlin_Morphemes">
                  <draw:frame text:anchor-type="as-char" draw:style-name="Interlin_Frame_Morpheme" fo:min-width="0.1402in" draw:name="Frame365" draw:z-index="1320"><draw:text-box fo:min-height="0.1402in">
                    <text:p text:style-name="Interlin_Morph_os">хуынчъ</text:p>
                    <text:p text:style-name="Interlin_Morpheme_Gloss_en">hole</text:p>
                  </draw:text-box></draw:frame>
                  <draw:frame text:anchor-type="as-char" draw:style-name="Interlin_Frame_Morpheme" fo:min-width="0.1402in" draw:name="Frame366" draw:z-index="132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4" draw:z-index="1325"><draw:text-box fo:min-height="0.1402in">
                <text:p text:style-name="Interlin_Base_os">фæкуыси и</text:p>
                <text:p text:style-name="Interlin_Morphemes">
                  <draw:frame text:anchor-type="as-char" draw:style-name="Interlin_Frame_Morpheme" fo:min-width="0.1402in" draw:name="Frame367" draw:z-index="132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8" draw:z-index="1328"><draw:text-box fo:min-height="0.1402in">
                    <text:p text:style-name="Interlin_Morph_os">куыси</text:p>
                    <text:p text:style-name="Interlin_Morpheme_Gloss_en">ladle</text:p>
                  </draw:text-box></draw:frame>
                  <draw:frame text:anchor-type="as-char" draw:style-name="Interlin_Frame_Morpheme" fo:min-width="0.1402in" draw:name="Frame369" draw:z-index="1330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>get inside</text:p>
              </draw:text-box></draw:frame>
              <draw:frame text:anchor-type="as-char" draw:style-name="Interlin_Frame_Word" fo:min-width="0.1402in" draw:name="Frame315" draw:z-index="13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he approached it [the fox], he let go the greyhound, and it started chasing it, but the fox hid somewhere in a hole in a rock.</text:p>
          
          <text:p text:style-name="Interlin_Words"><draw:frame text:anchor-type="as-char" draw:style-name="Interlin_Frame_Number" fo:min-width="0.1402in" draw:name="Frame24" draw:z-index="1335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316" draw:z-index="13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0" draw:z-index="133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7" draw:z-index="134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71" draw:z-index="1341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8" draw:z-index="134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372" draw:z-index="1345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9" draw:z-index="1348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73" draw:z-index="1349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0" draw:z-index="135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74" draw:z-index="135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1" draw:z-index="1356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375" draw:z-index="1357"><draw:text-box fo:min-height="0.1402in">
                    <text:p text:style-name="Interlin_Morph_os">маст</text:p>
                    <text:p text:style-name="Interlin_Morpheme_Gloss_en">trou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2" draw:z-index="1360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376" draw:z-index="136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7" draw:z-index="1363"><draw:text-box fo:min-height="0.1402in">
                    <text:p text:style-name="Interlin_Morph_os">й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378" draw:z-index="1365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3" draw:z-index="1368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379" draw:z-index="1369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4" draw:z-index="13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" draw:z-index="13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80" draw:z-index="1374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6" draw:z-index="137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81" draw:z-index="1378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7" draw:z-index="1381"><draw:text-box fo:min-height="0.1402in">
                <text:p text:style-name="Interlin_Base_os">хуыты</text:p>
                <text:p text:style-name="Interlin_Morphemes">
                  <draw:frame text:anchor-type="as-char" draw:style-name="Interlin_Frame_Morpheme" fo:min-width="0.1402in" draw:name="Frame382" draw:z-index="1382"><draw:text-box fo:min-height="0.1402in">
                    <text:p text:style-name="Interlin_Morph_os">хуы</text:p>
                    <text:p text:style-name="Interlin_Morpheme_Gloss_en">pig</text:p>
                  </draw:text-box></draw:frame>
                  <draw:frame text:anchor-type="as-char" draw:style-name="Interlin_Frame_Morpheme" fo:min-width="0.1402in" draw:name="Frame383" draw:z-index="138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84" draw:z-index="138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8" draw:z-index="138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29" draw:z-index="1390"><draw:text-box fo:min-height="0.1402in">
                <text:p text:style-name="Interlin_Base_os">рдонг</text:p>
                <text:p text:style-name="Interlin_Morphemes">
                  <draw:frame text:anchor-type="as-char" draw:style-name="Interlin_Frame_Morpheme" fo:min-width="0.1402in" draw:name="Frame385" draw:z-index="1391"><draw:text-box fo:min-height="0.1402in">
                    <text:p text:style-name="Interlin_Morph_os">рдонг</text:p>
                    <text:p text:style-name="Interlin_Morpheme_Gloss_en">he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0" draw:z-index="139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86" draw:z-index="1395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1" draw:z-index="1398"><draw:text-box fo:min-height="0.1402in">
                <text:p text:style-name="Interlin_Base_os">æртардта</text:p>
                <text:p text:style-name="Interlin_Morphemes">
                  <draw:frame text:anchor-type="as-char" draw:style-name="Interlin_Frame_Morpheme" fo:min-width="0.1402in" draw:name="Frame387" draw:z-index="1399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88" draw:z-index="1401"><draw:text-box fo:min-height="0.1402in">
                    <text:p text:style-name="Interlin_Morph_os">тард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389" draw:z-index="140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90" draw:z-index="140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2" draw:z-index="14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3" draw:z-index="1409"><draw:text-box fo:min-height="0.1402in">
                <text:p text:style-name="Interlin_Base_os">Бесеччы</text:p>
                <text:p text:style-name="Interlin_Morphemes">
                  <draw:frame text:anchor-type="as-char" draw:style-name="Interlin_Frame_Morpheme" fo:min-width="0.1402in" draw:name="Frame391" draw:z-index="1410"><draw:text-box fo:min-height="0.1402in">
                    <text:p text:style-name="Interlin_Morph_os">Бесечч</text:p>
                    <text:p text:style-name="Interlin_Morpheme_Gloss_en">Besekk</text:p>
                  </draw:text-box></draw:frame>
                  <draw:frame text:anchor-type="as-char" draw:style-name="Interlin_Frame_Morpheme" fo:min-width="0.1402in" draw:name="Frame392" draw:z-index="141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4" draw:z-index="1415"><draw:text-box fo:min-height="0.1402in">
                <text:p text:style-name="Interlin_Base_os">хуыммæ</text:p>
                <text:p text:style-name="Interlin_Morphemes">
                  <draw:frame text:anchor-type="as-char" draw:style-name="Interlin_Frame_Morpheme" fo:min-width="0.1402in" draw:name="Frame393" draw:z-index="1416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394" draw:z-index="141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5" draw:z-index="1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6" draw:z-index="14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5" draw:z-index="142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7" draw:z-index="142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96" draw:z-index="1427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8" draw:z-index="14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7" draw:z-index="143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9" draw:z-index="1434"><draw:text-box fo:min-height="0.1402in">
                <text:p text:style-name="Interlin_Base_os">хуым</text:p>
                <text:p text:style-name="Interlin_Morphemes">
                  <draw:frame text:anchor-type="as-char" draw:style-name="Interlin_Frame_Morpheme" fo:min-width="0.1402in" draw:name="Frame398" draw:z-index="1435"><draw:text-box fo:min-height="0.1402in">
                    <text:p text:style-name="Interlin_Morph_os">хуым</text:p>
                    <text:p text:style-name="Interlin_Morpheme_Gloss_en">fie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0" draw:z-index="1438"><draw:text-box fo:min-height="0.1402in">
                <text:p text:style-name="Interlin_Base_os">фесæфтой</text:p>
                <text:p text:style-name="Interlin_Morphemes">
                  <draw:frame text:anchor-type="as-char" draw:style-name="Interlin_Frame_Morpheme" fo:min-width="0.1402in" draw:name="Frame399" draw:z-index="1439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00" draw:z-index="1441"><draw:text-box fo:min-height="0.1402in">
                    <text:p text:style-name="Interlin_Morph_os">сæф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401" draw:z-index="144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1" draw:z-index="14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fterwards, in order to take vengeance, the fox sent a herd of pigs there, on Besekk's field, and they destroyed his field.</text:p>
          
        
      
    
    
      
      
      
    
  
  
    <text:p text:style-name="Interlin_Title">The fox and the bear</text:p>
    <text:p text:style-name="Interlin_Title">Арс æмæ рувас</text:p>
    <text:p text:style-name="Interlin_Title">Лиса и медведь</text:p>
    <text:p text:style-name="Interlin_Source">Dargavs: Zina</text:p>
    <text:p text:style-name="Interlin_Source">с. Даргавс: Зина</text:p>
    <text:p text:style-name="Default">Recorded by Natalia Stoynova, translated by Madina Darchieva, interlinearized by Oleg Belyaev.</text:p>
    <text:p text:style-name="Default">Записывала Н. Стойнова, расшифровывала М. В. Дарчиева, глоссировал О. И. Беляев.</text:p>
    
      
        
          <text:p text:style-name="Interlin_Words"><draw:frame text:anchor-type="as-char" draw:style-name="Interlin_Frame_Number" fo:min-width="0.1402in" draw:name="Frame25" draw:z-index="1455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342" draw:z-index="1456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402" draw:z-index="1457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3" draw:z-index="1460"><draw:text-box fo:min-height="0.1402in">
                <text:p text:style-name="Interlin_Base_os">Гæндары</text:p>
                <text:p text:style-name="Interlin_Morphemes">
                  <draw:frame text:anchor-type="as-char" draw:style-name="Interlin_Frame_Morpheme" fo:min-width="0.1402in" draw:name="Frame403" draw:z-index="1461"><draw:text-box fo:min-height="0.1402in">
                    <text:p text:style-name="Interlin_Morph_os">Гæндар</text:p>
                    <text:p text:style-name="Interlin_Morpheme_Gloss_en">Gændar</text:p>
                  </draw:text-box></draw:frame>
                  <draw:frame text:anchor-type="as-char" draw:style-name="Interlin_Frame_Morpheme" fo:min-width="0.1402in" draw:name="Frame404" draw:z-index="146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4" draw:z-index="1466"><draw:text-box fo:min-height="0.1402in">
                <text:p text:style-name="Interlin_Base_os">хуым кодта</text:p>
                <text:p text:style-name="Interlin_Morphemes">
                  <draw:frame text:anchor-type="as-char" draw:style-name="Interlin_Frame_Morpheme" fo:min-width="0.1402in" draw:name="Frame405" draw:z-index="1467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406" draw:z-index="146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07" draw:z-index="147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08" draw:z-index="147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>plough</text:p>
              </draw:text-box></draw:frame>
              <draw:frame text:anchor-type="as-char" draw:style-name="Interlin_Frame_Word" fo:min-width="0.1402in" draw:name="Frame345" draw:z-index="14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6" draw:z-index="14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9" draw:z-index="147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7" draw:z-index="14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10" draw:z-index="1482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8" draw:z-index="1485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11" draw:z-index="1486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9" draw:z-index="1489"><draw:text-box fo:min-height="0.1402in">
                <text:p text:style-name="Interlin_Base_os">асастис</text:p>
                <text:p text:style-name="Interlin_Morphemes">
                  <draw:frame text:anchor-type="as-char" draw:style-name="Interlin_Frame_Morpheme" fo:min-width="0.1402in" draw:name="Frame412" draw:z-index="149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3" draw:z-index="1492"><draw:text-box fo:min-height="0.1402in">
                    <text:p text:style-name="Interlin_Morph_os">саст</text:p>
                    <text:p text:style-name="Interlin_Morpheme_Gloss_en">break</text:p>
                  </draw:text-box></draw:frame>
                  <draw:frame text:anchor-type="as-char" draw:style-name="Interlin_Frame_Morpheme" fo:min-width="0.1402in" draw:name="Frame414" draw:z-index="1494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0" draw:z-index="1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4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5" draw:z-index="149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2" draw:z-index="1502"><draw:text-box fo:min-height="0.1402in">
                <text:p text:style-name="Interlin_Base_os">хъæдмæ</text:p>
                <text:p text:style-name="Interlin_Morphemes">
                  <draw:frame text:anchor-type="as-char" draw:style-name="Interlin_Frame_Morpheme" fo:min-width="0.1402in" draw:name="Frame416" draw:z-index="1503"><draw:text-box fo:min-height="0.1402in">
                    <text:p text:style-name="Interlin_Morph_os">хъæд</text:p>
                    <text:p text:style-name="Interlin_Morpheme_Gloss_en">wood</text:p>
                  </draw:text-box></draw:frame>
                  <draw:frame text:anchor-type="as-char" draw:style-name="Interlin_Frame_Morpheme" fo:min-width="0.1402in" draw:name="Frame417" draw:z-index="150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3" draw:z-index="1508"><draw:text-box fo:min-height="0.1402in">
                <text:p text:style-name="Interlin_Base_os">ацыд</text:p>
                <text:p text:style-name="Interlin_Morphemes">
                  <draw:frame text:anchor-type="as-char" draw:style-name="Interlin_Frame_Morpheme" fo:min-width="0.1402in" draw:name="Frame418" draw:z-index="150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9" draw:z-index="151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20" draw:z-index="1513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4" draw:z-index="15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" draw:z-index="15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1" draw:z-index="151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6" draw:z-index="1521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22" draw:z-index="1522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7" draw:z-index="1525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423" draw:z-index="152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24" draw:z-index="152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25" draw:z-index="153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26" draw:z-index="153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8" draw:z-index="15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" draw:z-index="15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7" draw:z-index="153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0" draw:z-index="154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428" draw:z-index="1541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1" draw:z-index="1544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429" draw:z-index="154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30" draw:z-index="154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31" draw:z-index="154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32" draw:z-index="155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2" draw:z-index="1554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33" draw:z-index="1555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3" draw:z-index="1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" draw:z-index="155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34" draw:z-index="1560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5" draw:z-index="1563"><draw:text-box fo:min-height="0.1402in">
                <text:p text:style-name="Interlin_Base_os">къузийы</text:p>
                <text:p text:style-name="Interlin_Morphemes">
                  <draw:frame text:anchor-type="as-char" draw:style-name="Interlin_Frame_Morpheme" fo:min-width="0.1402in" draw:name="Frame435" draw:z-index="1564"><draw:text-box fo:min-height="0.1402in">
                    <text:p text:style-name="Interlin_Morph_os">къузи</text:p>
                    <text:p text:style-name="Interlin_Morpheme_Gloss_en">bush</text:p>
                  </draw:text-box></draw:frame>
                  <draw:frame text:anchor-type="as-char" draw:style-name="Interlin_Frame_Morpheme" fo:min-width="0.1402in" draw:name="Frame436" draw:z-index="1566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6" draw:z-index="1569"><draw:text-box fo:min-height="0.1402in">
                <text:p text:style-name="Interlin_Base_os">рæбын</text:p>
                <text:p text:style-name="Interlin_Morphemes">
                  <draw:frame text:anchor-type="as-char" draw:style-name="Interlin_Frame_Morpheme" fo:min-width="0.1402in" draw:name="Frame437" draw:z-index="1570"><draw:text-box fo:min-height="0.1402in">
                    <text:p text:style-name="Interlin_Morph_os">рæбын</text:p>
                    <text:p text:style-name="Interlin_Morpheme_Gloss_en">ba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7" draw:z-index="1573"><draw:text-box fo:min-height="0.1402in">
                <text:p text:style-name="Interlin_Base_os">хуыссыди</text:p>
                <text:p text:style-name="Interlin_Morphemes">
                  <draw:frame text:anchor-type="as-char" draw:style-name="Interlin_Frame_Morpheme" fo:min-width="0.1402in" draw:name="Frame438" draw:z-index="1574"><draw:text-box fo:min-height="0.1402in">
                    <text:p text:style-name="Interlin_Morph_os">хуыссыд</text:p>
                    <text:p text:style-name="Interlin_Morpheme_Gloss_en">sleep</text:p>
                  </draw:text-box></draw:frame>
                  <draw:frame text:anchor-type="as-char" draw:style-name="Interlin_Frame_Morpheme" fo:min-width="0.1402in" draw:name="Frame439" draw:z-index="157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8" draw:z-index="1579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440" draw:z-index="1580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9" draw:z-index="15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" draw:z-index="15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1" draw:z-index="15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1" draw:z-index="158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42" draw:z-index="1589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2" draw:z-index="159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3" draw:z-index="159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3" draw:z-index="1596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444" draw:z-index="1597"><draw:text-box fo:min-height="0.1402in">
                    <text:p text:style-name="Interlin_Morph_os">къæдзил</text:p>
                    <text:p text:style-name="Interlin_Morpheme_Gloss_en">tai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4" draw:z-index="1600"><draw:text-box fo:min-height="0.1402in">
                <text:p text:style-name="Interlin_Base_os">алыг кодта</text:p>
                <text:p text:style-name="Interlin_Morphemes">
                  <draw:frame text:anchor-type="as-char" draw:style-name="Interlin_Frame_Morpheme" fo:min-width="0.1402in" draw:name="Frame445" draw:z-index="160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46" draw:z-index="1603"><draw:text-box fo:min-height="0.1402in">
                    <text:p text:style-name="Interlin_Morph_os">лыг</text:p>
                    <text:p text:style-name="Interlin_Morpheme_Gloss_en">cut off</text:p>
                  </draw:text-box></draw:frame>
                  <draw:frame text:anchor-type="as-char" draw:style-name="Interlin_Frame_Morpheme" fo:min-width="0.1402in" draw:name="Frame447" draw:z-index="160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48" draw:z-index="160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49" draw:z-index="160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>cut off</text:p>
              </draw:text-box></draw:frame>
              <draw:frame text:anchor-type="as-char" draw:style-name="Interlin_Frame_Word" fo:min-width="0.1402in" draw:name="Frame375" draw:z-index="1612"><draw:text-box fo:min-height="0.1402in">
                <text:p text:style-name="Interlin_Base_os">арсæн</text:p>
                <text:p text:style-name="Interlin_Morphemes">
                  <draw:frame text:anchor-type="as-char" draw:style-name="Interlin_Frame_Morpheme" fo:min-width="0.1402in" draw:name="Frame450" draw:z-index="1613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451" draw:z-index="1615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6" draw:z-index="16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sekk was ploughing in Gandar, and his wedge got broken, and he went to the wood, and repaired the wedge, and a bear was sleeping (in the place) where he repaired the wedge, and Besekk cut off the bear's tail.</text:p>
          
          <text:p text:style-name="Interlin_Words"><draw:frame text:anchor-type="as-char" draw:style-name="Interlin_Frame_Number" fo:min-width="0.1402in" draw:name="Frame26" draw:z-index="162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77" draw:z-index="16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2" draw:z-index="162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8" draw:z-index="1625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453" draw:z-index="1626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54" draw:z-index="1628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55" draw:z-index="1630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9" draw:z-index="1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0" draw:z-index="1634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456" draw:z-index="1635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1" draw:z-index="1638"><draw:text-box fo:min-height="0.1402in">
                <text:p text:style-name="Interlin_Base_os">амайгæ</text:p>
                <text:p text:style-name="Interlin_Morphemes">
                  <draw:frame text:anchor-type="as-char" draw:style-name="Interlin_Frame_Morpheme" fo:min-width="0.1402in" draw:name="Frame457" draw:z-index="1639"><draw:text-box fo:min-height="0.1402in">
                    <text:p text:style-name="Interlin_Morph_os">амай</text:p>
                    <text:p text:style-name="Interlin_Morpheme_Gloss_en">build</text:p>
                  </draw:text-box></draw:frame>
                  <draw:frame text:anchor-type="as-char" draw:style-name="Interlin_Frame_Morpheme" fo:min-width="0.1402in" draw:name="Frame458" draw:z-index="164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2" draw:z-index="1644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459" draw:z-index="1645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60" draw:z-index="164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61" draw:z-index="164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3" draw:z-index="165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62" draw:z-index="1653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4" draw:z-index="1656"><draw:text-box fo:min-height="0.1402in">
                <text:p text:style-name="Interlin_Base_os">дæлæмæ</text:p>
                <text:p text:style-name="Interlin_Morphemes">
                  <draw:frame text:anchor-type="as-char" draw:style-name="Interlin_Frame_Morpheme" fo:min-width="0.1402in" draw:name="Frame463" draw:z-index="1657"><draw:text-box fo:min-height="0.1402in">
                    <text:p text:style-name="Interlin_Morph_os">дæлæ</text:p>
                    <text:p text:style-name="Interlin_Morpheme_Gloss_en">down.there</text:p>
                  </draw:text-box></draw:frame>
                  <draw:frame text:anchor-type="as-char" draw:style-name="Interlin_Frame_Morpheme" fo:min-width="0.1402in" draw:name="Frame464" draw:z-index="165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5" draw:z-index="16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6" draw:z-index="16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5" draw:z-index="166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7" draw:z-index="1667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466" draw:z-index="1668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8" draw:z-index="1671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467" draw:z-index="1672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468" draw:z-index="167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9" draw:z-index="16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0" draw:z-index="16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9" draw:z-index="167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1" draw:z-index="168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470" draw:z-index="1683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2" draw:z-index="16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71" draw:z-index="168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3" draw:z-index="1690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472" draw:z-index="1691"><draw:text-box fo:min-height="0.1402in">
                    <text:p text:style-name="Interlin_Morph_os">фæд</text:p>
                    <text:p text:style-name="Interlin_Morpheme_Gloss_en">track</text:p>
                  </draw:text-box></draw:frame>
                  <draw:frame text:anchor-type="as-char" draw:style-name="Interlin_Frame_Morpheme" fo:min-width="0.1402in" draw:name="Frame473" draw:z-index="1693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4" draw:z-index="1696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474" draw:z-index="1697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5" draw:z-index="169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76" draw:z-index="170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5" draw:z-index="17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, repairing the wedge, he went down, and the fox looks [at him], and followed him.</text:p>
          
          <text:p text:style-name="Interlin_Words"><draw:frame text:anchor-type="as-char" draw:style-name="Interlin_Frame_Number" fo:min-width="0.1402in" draw:name="Frame27" draw:z-index="170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96" draw:z-index="1707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477" draw:z-index="1708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7" draw:z-index="1711"><draw:text-box fo:min-height="0.1402in">
                <text:p text:style-name="Interlin_Base_os">райхъал ис</text:p>
                <text:p text:style-name="Interlin_Morphemes">
                  <draw:frame text:anchor-type="as-char" draw:style-name="Interlin_Frame_Morpheme" fo:min-width="0.1402in" draw:name="Frame478" draw:z-index="171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9" draw:z-index="1714"><draw:text-box fo:min-height="0.1402in">
                    <text:p text:style-name="Interlin_Morph_os">йхъал</text:p>
                    <text:p text:style-name="Interlin_Morpheme_Gloss_en">awake</text:p>
                  </draw:text-box></draw:frame>
                  <draw:frame text:anchor-type="as-char" draw:style-name="Interlin_Frame_Morpheme" fo:min-width="0.1402in" draw:name="Frame480" draw:z-index="1716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  <text:p text:style-name="Interlin_Word_Gloss_en">wake up</text:p>
              </draw:text-box></draw:frame>
              <draw:frame text:anchor-type="as-char" draw:style-name="Interlin_Frame_Word" fo:min-width="0.1402in" draw:name="Frame398" draw:z-index="1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9" draw:z-index="17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1" draw:z-index="17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0" draw:z-index="1724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482" draw:z-index="1725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83" draw:z-index="172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84" draw:z-index="172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1" draw:z-index="17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2" draw:z-index="17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5" draw:z-index="17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3" draw:z-index="173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86" draw:z-index="1738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4" draw:z-index="174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7" draw:z-index="1742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5" draw:z-index="1745"><draw:text-box fo:min-height="0.1402in">
                <text:p text:style-name="Interlin_Base_os">хуымы</text:p>
                <text:p text:style-name="Interlin_Morphemes">
                  <draw:frame text:anchor-type="as-char" draw:style-name="Interlin_Frame_Morpheme" fo:min-width="0.1402in" draw:name="Frame488" draw:z-index="1746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489" draw:z-index="174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6" draw:z-index="1751"><draw:text-box fo:min-height="0.1402in">
                <text:p text:style-name="Interlin_Base_os">æсхуыссыди</text:p>
                <text:p text:style-name="Interlin_Morphemes">
                  <draw:frame text:anchor-type="as-char" draw:style-name="Interlin_Frame_Morpheme" fo:min-width="0.1402in" draw:name="Frame490" draw:z-index="1752"><draw:text-box fo:min-height="0.1402in">
                    <text:p text:style-name="Interlin_Morph_os">æ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91" draw:z-index="1754"><draw:text-box fo:min-height="0.1402in">
                    <text:p text:style-name="Interlin_Morph_os">хуыссыд</text:p>
                    <text:p text:style-name="Interlin_Morpheme_Gloss_en">lie</text:p>
                  </draw:text-box></draw:frame>
                  <draw:frame text:anchor-type="as-char" draw:style-name="Interlin_Frame_Morpheme" fo:min-width="0.1402in" draw:name="Frame492" draw:z-index="175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>lie down</text:p>
              </draw:text-box></draw:frame>
              <draw:frame text:anchor-type="as-char" draw:style-name="Interlin_Frame_Word" fo:min-width="0.1402in" draw:name="Frame407" draw:z-index="175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08" draw:z-index="1760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493" draw:z-index="1761"><draw:text-box fo:min-height="0.1402in">
                    <text:p text:style-name="Interlin_Morph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494" draw:z-index="1763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495" draw:z-index="176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9" draw:z-index="176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96" draw:z-index="176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0" draw:z-index="1772"><draw:text-box fo:min-height="0.1402in">
                <text:p text:style-name="Interlin_Base_os">хъавыди</text:p>
                <text:p text:style-name="Interlin_Morphemes">
                  <draw:frame text:anchor-type="as-char" draw:style-name="Interlin_Frame_Morpheme" fo:min-width="0.1402in" draw:name="Frame497" draw:z-index="1773"><draw:text-box fo:min-height="0.1402in">
                    <text:p text:style-name="Interlin_Morph_os">хъавыд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498" draw:z-index="177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1" draw:z-index="1778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499" draw:z-index="1779"><draw:text-box fo:min-height="0.1402in">
                    <text:p text:style-name="Interlin_Morph_os">лæдж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500" draw:z-index="178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2" draw:z-index="1784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501" draw:z-index="1785"><draw:text-box fo:min-height="0.1402in">
                    <text:p text:style-name="Interlin_Morph_os">æд=</text:p>
                    <text:p text:style-name="Interlin_Morpheme_Gloss_en">with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3" draw:z-index="1788"><draw:text-box fo:min-height="0.1402in">
                <text:p text:style-name="Interlin_Base_os">галтæй</text:p>
                <text:p text:style-name="Interlin_Morphemes">
                  <draw:frame text:anchor-type="as-char" draw:style-name="Interlin_Frame_Morpheme" fo:min-width="0.1402in" draw:name="Frame502" draw:z-index="1789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503" draw:z-index="179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04" draw:z-index="179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4" draw:z-index="17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bear woke up, came out and lied down on his field: he wanted to eat the man with his bulls.</text:p>
          
          <text:p text:style-name="Interlin_Words"><draw:frame text:anchor-type="as-char" draw:style-name="Interlin_Frame_Number" fo:min-width="0.1402in" draw:name="Frame28" draw:z-index="1798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15" draw:z-index="17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5" draw:z-index="180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6" draw:z-index="1803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506" draw:z-index="1804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7" draw:z-index="1807"><draw:text-box fo:min-height="0.1402in">
                <text:p text:style-name="Interlin_Base_os">уæлейæ</text:p>
                <text:p text:style-name="Interlin_Morphemes">
                  <draw:frame text:anchor-type="as-char" draw:style-name="Interlin_Frame_Morpheme" fo:min-width="0.1402in" draw:name="Frame507" draw:z-index="1808"><draw:text-box fo:min-height="0.1402in">
                    <text:p text:style-name="Interlin_Morph_os">уæле</text:p>
                    <text:p text:style-name="Interlin_Morpheme_Gloss_en">above</text:p>
                  </draw:text-box></draw:frame>
                  <draw:frame text:anchor-type="as-char" draw:style-name="Interlin_Frame_Morpheme" fo:min-width="0.1402in" draw:name="Frame508" draw:z-index="1810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8" draw:z-index="1813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509" draw:z-index="1814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510" draw:z-index="181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9" draw:z-index="18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1" draw:z-index="182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0" draw:z-index="182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512" draw:z-index="1824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1" draw:z-index="182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513" draw:z-index="1828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514" draw:z-index="183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2" draw:z-index="18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3" draw:z-index="183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24" draw:z-index="1835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515" draw:z-index="1836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5" draw:z-index="1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6" draw:z-index="1840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516" draw:z-index="1841"><draw:text-box fo:min-height="0.1402in">
                    <text:p text:style-name="Interlin_Morph_os">уæртæ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7" draw:z-index="1844"><draw:text-box fo:min-height="0.1402in">
                <text:p text:style-name="Interlin_Base_os">Æлдараты</text:p>
                <text:p text:style-name="Interlin_Morphemes">
                  <draw:frame text:anchor-type="as-char" draw:style-name="Interlin_Frame_Morpheme" fo:min-width="0.1402in" draw:name="Frame517" draw:z-index="1845"><draw:text-box fo:min-height="0.1402in">
                    <text:p text:style-name="Interlin_Morph_os">Æлдара</text:p>
                    <text:p text:style-name="Interlin_Morpheme_Gloss_en">Aldaraty</text:p>
                  </draw:text-box></draw:frame>
                  <draw:frame text:anchor-type="as-char" draw:style-name="Interlin_Frame_Morpheme" fo:min-width="0.1402in" draw:name="Frame518" draw:z-index="184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19" draw:z-index="184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8" draw:z-index="1852"><draw:text-box fo:min-height="0.1402in">
                <text:p text:style-name="Interlin_Base_os">Æлдарæн</text:p>
                <text:p text:style-name="Interlin_Morphemes">
                  <draw:frame text:anchor-type="as-char" draw:style-name="Interlin_Frame_Morpheme" fo:min-width="0.1402in" draw:name="Frame520" draw:z-index="1853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521" draw:z-index="1855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9" draw:z-index="1858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22" draw:z-index="1859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0" draw:z-index="1862"><draw:text-box fo:min-height="0.1402in">
                <text:p text:style-name="Interlin_Base_os">хуыйынц</text:p>
                <text:p text:style-name="Interlin_Morphemes">
                  <draw:frame text:anchor-type="as-char" draw:style-name="Interlin_Frame_Morpheme" fo:min-width="0.1402in" draw:name="Frame523" draw:z-index="1863"><draw:text-box fo:min-height="0.1402in">
                    <text:p text:style-name="Interlin_Morph_os">хуый</text:p>
                    <text:p text:style-name="Interlin_Morpheme_Gloss_en">sew</text:p>
                  </draw:text-box></draw:frame>
                  <draw:frame text:anchor-type="as-char" draw:style-name="Interlin_Frame_Morpheme" fo:min-width="0.1402in" draw:name="Frame524" draw:z-index="1865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1" draw:z-index="1868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525" draw:z-index="1869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526" draw:z-index="187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2" draw:z-index="1874"><draw:text-box fo:min-height="0.1402in">
                <text:p text:style-name="Interlin_Base_os">цæрмттæй</text:p>
                <text:p text:style-name="Interlin_Morphemes">
                  <draw:frame text:anchor-type="as-char" draw:style-name="Interlin_Frame_Morpheme" fo:min-width="0.1402in" draw:name="Frame527" draw:z-index="1875"><draw:text-box fo:min-height="0.1402in">
                    <text:p text:style-name="Interlin_Morph_os">цæрм</text:p>
                    <text:p text:style-name="Interlin_Morpheme_Gloss_en">skin</text:p>
                  </draw:text-box></draw:frame>
                  <draw:frame text:anchor-type="as-char" draw:style-name="Interlin_Frame_Morpheme" fo:min-width="0.1402in" draw:name="Frame528" draw:z-index="1877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9" draw:z-index="187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3" draw:z-index="1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4" draw:z-index="18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0" draw:z-index="188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5" draw:z-index="1887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1" draw:z-index="1888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6" draw:z-index="1891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532" draw:z-index="1892"><draw:text-box fo:min-height="0.1402in">
                    <text:p text:style-name="Interlin_Morph_os">никуы</text:p>
                    <text:p text:style-name="Interlin_Morpheme_Gloss_en">no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7" draw:z-index="1895"><draw:text-box fo:min-height="0.1402in">
                <text:p text:style-name="Interlin_Base_os">федтай</text:p>
                <text:p text:style-name="Interlin_Morphemes">
                  <draw:frame text:anchor-type="as-char" draw:style-name="Interlin_Frame_Morpheme" fo:min-width="0.1402in" draw:name="Frame533" draw:z-index="1896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534" draw:z-index="18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35" draw:z-index="1900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8" draw:z-index="1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9" draw:z-index="1904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6" draw:z-index="1905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0" draw:z-index="1908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en">And the fox looks from above and says to him: ""Besekk, there is a coat being sewn for Aldarty Aldar from bear skins, haven't you seen a bear somewhere?"</text:p>
          
          <text:p text:style-name="Interlin_Words"><draw:frame text:anchor-type="as-char" draw:style-name="Interlin_Frame_Number" fo:min-width="0.1402in" draw:name="Frame29" draw:z-index="1910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41" draw:z-index="19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7" draw:z-index="191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2" draw:z-index="1915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8" draw:z-index="1916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3" draw:z-index="1919"><draw:text-box fo:min-height="0.1402in">
                <text:p text:style-name="Interlin_Baseline">говорит</text:p>
              </draw:text-box></draw:frame>
              <draw:frame text:anchor-type="as-char" draw:style-name="Interlin_Frame_Word" fo:min-width="0.1402in" draw:name="Frame444" draw:z-index="192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45" draw:z-index="1921"><draw:text-box fo:min-height="0.1402in">
                <text:p text:style-name="Interlin_Baseline">ой</text:p>
              </draw:text-box></draw:frame>
              <draw:frame text:anchor-type="as-char" draw:style-name="Interlin_Frame_Word" fo:min-width="0.1402in" draw:name="Frame446" draw:z-index="19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7" draw:z-index="1923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539" draw:z-index="1924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8" draw:z-index="192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540" draw:z-index="1928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541" draw:z-index="193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9" draw:z-index="193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50" draw:z-index="1934"><draw:text-box fo:min-height="0.1402in">
                <text:p text:style-name="Interlin_Base_os">едæн</text:p>
                <text:p text:style-name="Interlin_Morphemes">
                  <draw:frame text:anchor-type="as-char" draw:style-name="Interlin_Frame_Morpheme" fo:min-width="0.1402in" draw:name="Frame542" draw:z-index="1935"><draw:text-box fo:min-height="0.1402in">
                    <text:p text:style-name="Interlin_Morph_os">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543" draw:z-index="193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1" draw:z-index="19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52" draw:z-index="1941"><draw:text-box fo:min-height="0.1402in">
                <text:p text:style-name="Interlin_Base_os">Бесеккæн</text:p>
                <text:p text:style-name="Interlin_Morphemes">
                  <draw:frame text:anchor-type="as-char" draw:style-name="Interlin_Frame_Morpheme" fo:min-width="0.1402in" draw:name="Frame544" draw:z-index="1942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  <draw:frame text:anchor-type="as-char" draw:style-name="Interlin_Frame_Morpheme" fo:min-width="0.1402in" draw:name="Frame545" draw:z-index="194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3" draw:z-index="19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4" draw:z-index="194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55" draw:z-index="19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46" draw:z-index="195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6" draw:z-index="1953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547" draw:z-index="1954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548" draw:z-index="195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49" draw:z-index="1958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7" draw:z-index="19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8" draw:z-index="1962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550" draw:z-index="196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51" draw:z-index="1965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9" draw:z-index="19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0" draw:z-index="19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2" draw:z-index="197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1" draw:z-index="1973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553" draw:z-index="1974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554" draw:z-index="197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55" draw:z-index="1978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2" draw:z-index="1981"><draw:text-box fo:min-height="0.1402in">
                <text:p text:style-name="Interlin_Baseline">!»</text:p>
              </draw:text-box></draw:frame>
            
            
          </text:p>
            
            
            <text:p text:style-name="Interlin_Freeform_Gloss_en">And the bear tells Besekk: "Say that you  haven't seen one!"</text:p>
          
        
      
      
        
          <text:p text:style-name="Interlin_Words"><draw:frame text:anchor-type="as-char" draw:style-name="Interlin_Frame_Number" fo:min-width="0.1402in" draw:name="Frame30" draw:z-index="1983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463" draw:z-index="198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64" draw:z-index="19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6" draw:z-index="1986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5" draw:z-index="1989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557" draw:z-index="1990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558" draw:z-index="199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59" draw:z-index="1994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6" draw:z-index="19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7" draw:z-index="199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60" draw:z-index="1999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8" draw:z-index="200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 haven't seen one, no!</text:p>
          
        
      
      
        
          <text:p text:style-name="Interlin_Words"><draw:frame text:anchor-type="as-char" draw:style-name="Interlin_Frame_Number" fo:min-width="0.1402in" draw:name="Frame31" draw:z-index="2004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469" draw:z-index="200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0" draw:z-index="200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561" draw:z-index="2007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1" draw:z-index="201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62" draw:z-index="201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2" draw:z-index="201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63" draw:z-index="2015"><draw:text-box fo:min-height="0.1402in">
                    <text:p text:style-name="Interlin_Morph_os">дæ=</text:p>
                    <text:p text:style-name="Interlin_Morpheme_Gloss_en">POSS.2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3" draw:z-index="2018"><draw:text-box fo:min-height="0.1402in">
                <text:p text:style-name="Interlin_Base_os">хаххы</text:p>
                <text:p text:style-name="Interlin_Morphemes">
                  <draw:frame text:anchor-type="as-char" draw:style-name="Interlin_Frame_Morpheme" fo:min-width="0.1402in" draw:name="Frame564" draw:z-index="2019"><draw:text-box fo:min-height="0.1402in">
                    <text:p text:style-name="Interlin_Morph_os">хахх</text:p>
                    <text:p text:style-name="Interlin_Morpheme_Gloss_en">line</text:p>
                  </draw:text-box></draw:frame>
                  <draw:frame text:anchor-type="as-char" draw:style-name="Interlin_Frame_Morpheme" fo:min-width="0.1402in" draw:name="Frame565" draw:z-index="202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4" draw:z-index="202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66" draw:z-index="2025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5" draw:z-index="2028"><draw:text-box fo:min-height="0.1402in">
                <text:p text:style-name="Interlin_Base_os">хуыссы</text:p>
                <text:p text:style-name="Interlin_Morphemes">
                  <draw:frame text:anchor-type="as-char" draw:style-name="Interlin_Frame_Morpheme" fo:min-width="0.1402in" draw:name="Frame567" draw:z-index="2029"><draw:text-box fo:min-height="0.1402in">
                    <text:p text:style-name="Interlin_Morph_os">хуысс</text:p>
                    <text:p text:style-name="Interlin_Morpheme_Gloss_en">lie</text:p>
                  </draw:text-box></draw:frame>
                  <draw:frame text:anchor-type="as-char" draw:style-name="Interlin_Frame_Morpheme" fo:min-width="0.1402in" draw:name="Frame568" draw:z-index="203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6" draw:z-index="203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what is it that lies in you boundary path, then?</text:p>
          
        
      
      
        
          <text:p text:style-name="Interlin_Words"><draw:frame text:anchor-type="as-char" draw:style-name="Interlin_Frame_Number" fo:min-width="0.1402in" draw:name="Frame32" draw:z-index="2036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477" draw:z-index="203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8" draw:z-index="20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69" draw:z-index="203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9" draw:z-index="20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0" draw:z-index="2043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570" draw:z-index="204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71" draw:z-index="2046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1" draw:z-index="2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2" draw:z-index="205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72" draw:z-index="2051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3" draw:z-index="2054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73" draw:z-index="2055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4" draw:z-index="205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74" draw:z-index="2059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5" draw:z-index="20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206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75" draw:z-index="2064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7" draw:z-index="2067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76" draw:z-index="2068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8" draw:z-index="207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ay it's your coat, that it's your coat!</text:p>
          
          <text:p text:style-name="Interlin_Words"><draw:frame text:anchor-type="as-char" draw:style-name="Interlin_Frame_Number" fo:min-width="0.1402in" draw:name="Frame33" draw:z-index="2073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489" draw:z-index="207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90" draw:z-index="20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7" draw:z-index="207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1" draw:z-index="2079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578" draw:z-index="2080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2" draw:z-index="2083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579" draw:z-index="2084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580" draw:z-index="208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3" draw:z-index="20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looks at him.</text:p>
          
        
      
      
        
          <text:p text:style-name="Interlin_Words"><draw:frame text:anchor-type="as-char" draw:style-name="Interlin_Frame_Number" fo:min-width="0.1402in" draw:name="Frame34" draw:z-index="2091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494" draw:z-index="209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95" draw:z-index="209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81" draw:z-index="209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6" draw:z-index="209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2" draw:z-index="209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7" draw:z-index="2101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83" draw:z-index="2102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8" draw:z-index="210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84" draw:z-index="2106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9" draw:z-index="2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0" draw:z-index="211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5" draw:z-index="2111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1" draw:z-index="2114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586" draw:z-index="2115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2" draw:z-index="211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t is my coat, my coat!</text:p>
          
        
      
      
        
          <text:p text:style-name="Interlin_Words"><draw:frame text:anchor-type="as-char" draw:style-name="Interlin_Frame_Number" fo:min-width="0.1402in" draw:name="Frame35" draw:z-index="2120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503" draw:z-index="212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04" draw:z-index="212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587" draw:z-index="2123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5" draw:z-index="21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88" draw:z-index="2127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6" draw:z-index="213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89" draw:z-index="2131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7" draw:z-index="213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90" draw:z-index="2135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8" draw:z-index="2138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591" draw:z-index="213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92" draw:z-index="2141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593" draw:z-index="2143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9" draw:z-index="21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4" draw:z-index="214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0" draw:z-index="2150"><draw:text-box fo:min-height="0.1402in">
                <text:p text:style-name="Interlin_Base_os">дымджытæ</text:p>
                <text:p text:style-name="Interlin_Morphemes">
                  <draw:frame text:anchor-type="as-char" draw:style-name="Interlin_Frame_Morpheme" fo:min-width="0.1402in" draw:name="Frame595" draw:z-index="2151"><draw:text-box fo:min-height="0.1402in">
                    <text:p text:style-name="Interlin_Morph_os">дымдж</text:p>
                    <text:p text:style-name="Interlin_Morpheme_Gloss_en">tail</text:p>
                  </draw:text-box></draw:frame>
                  <draw:frame text:anchor-type="as-char" draw:style-name="Interlin_Frame_Morpheme" fo:min-width="0.1402in" draw:name="Frame596" draw:z-index="2153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97" draw:z-index="215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1" draw:z-index="21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8" draw:z-index="215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2" draw:z-index="216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9" draw:z-index="216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3" draw:z-index="2166"><draw:text-box fo:min-height="0.1402in">
                <text:p text:style-name="Interlin_Base_os">дыстæ</text:p>
                <text:p text:style-name="Interlin_Morphemes">
                  <draw:frame text:anchor-type="as-char" draw:style-name="Interlin_Frame_Morpheme" fo:min-width="0.1402in" draw:name="Frame600" draw:z-index="2167"><draw:text-box fo:min-height="0.1402in">
                    <text:p text:style-name="Interlin_Morph_os">дыс</text:p>
                    <text:p text:style-name="Interlin_Morpheme_Gloss_en">sleeve</text:p>
                  </draw:text-box></draw:frame>
                  <draw:frame text:anchor-type="as-char" draw:style-name="Interlin_Frame_Morpheme" fo:min-width="0.1402in" draw:name="Frame601" draw:z-index="216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02" draw:z-index="217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4" draw:z-index="2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21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3" draw:z-index="217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6" draw:z-index="217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04" draw:z-index="218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7" draw:z-index="2183"><draw:text-box fo:min-height="0.1402in">
                <text:p text:style-name="Interlin_Base_os">æфсондзыл</text:p>
                <text:p text:style-name="Interlin_Morphemes">
                  <draw:frame text:anchor-type="as-char" draw:style-name="Interlin_Frame_Morpheme" fo:min-width="0.1402in" draw:name="Frame605" draw:z-index="2184"><draw:text-box fo:min-height="0.1402in">
                    <text:p text:style-name="Interlin_Morph_os">æфсондз</text:p>
                    <text:p text:style-name="Interlin_Morpheme_Gloss_en">yoke</text:p>
                  </draw:text-box></draw:frame>
                  <draw:frame text:anchor-type="as-char" draw:style-name="Interlin_Frame_Morpheme" fo:min-width="0.1402in" draw:name="Frame606" draw:z-index="2186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8" draw:z-index="2189"><draw:text-box fo:min-height="0.1402in">
                <text:p text:style-name="Interlin_Base_os">æрцауындз</text:p>
                <text:p text:style-name="Interlin_Morphemes">
                  <draw:frame text:anchor-type="as-char" draw:style-name="Interlin_Frame_Morpheme" fo:min-width="0.1402in" draw:name="Frame607" draw:z-index="2190"><draw:text-box fo:min-height="0.1402in">
                    <text:p text:style-name="Interlin_Morph_os">æр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08" draw:z-index="2192"><draw:text-box fo:min-height="0.1402in">
                    <text:p text:style-name="Interlin_Morph_os">ауындз</text:p>
                    <text:p text:style-name="Interlin_Morpheme_Gloss_en">ha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9" draw:z-index="21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tie together its skirts and its sleeves and hang it on the yoke.</text:p>
          
        
      
      
        
          <text:p text:style-name="Interlin_Words"><draw:frame text:anchor-type="as-char" draw:style-name="Interlin_Frame_Number" fo:min-width="0.1402in" draw:name="Frame36" draw:z-index="2197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520" draw:z-index="21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9" draw:z-index="219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1" draw:z-index="22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10" draw:z-index="2203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2" draw:z-index="2206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611" draw:z-index="220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12" draw:z-index="2209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613" draw:z-index="221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3" draw:z-index="2214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614" draw:z-index="2215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4" draw:z-index="2218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615" draw:z-index="2219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616" draw:z-index="222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5" draw:z-index="222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26" draw:z-index="2225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617" draw:z-index="222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18" draw:z-index="2228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619" draw:z-index="2230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7" draw:z-index="223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0" draw:z-index="2234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8" draw:z-index="2237"><draw:text-box fo:min-height="0.1402in">
                <text:p text:style-name="Interlin_Base_os">рæвдздæр</text:p>
                <text:p text:style-name="Interlin_Morphemes">
                  <draw:frame text:anchor-type="as-char" draw:style-name="Interlin_Frame_Morpheme" fo:min-width="0.1402in" draw:name="Frame621" draw:z-index="2238"><draw:text-box fo:min-height="0.1402in">
                    <text:p text:style-name="Interlin_Morph_os">рæвдз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622" draw:z-index="2240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9" draw:z-index="224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And Besekk tied the bear - tie me, quickly! [the bear says]</text:p>
          
          <text:p text:style-name="Interlin_Words"><draw:frame text:anchor-type="as-char" draw:style-name="Interlin_Frame_Number" fo:min-width="0.1402in" draw:name="Frame37" draw:z-index="2245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530" draw:z-index="224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31" draw:z-index="22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3" draw:z-index="224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2" draw:z-index="225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4" draw:z-index="225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3" draw:z-index="2255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625" draw:z-index="225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26" draw:z-index="2258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627" draw:z-index="226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4" draw:z-index="22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5" draw:z-index="22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8" draw:z-index="226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6" draw:z-index="226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9" draw:z-index="226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7" draw:z-index="2272"><draw:text-box fo:min-height="0.1402in">
                <text:p text:style-name="Interlin_Base_os">æрцауыгъта</text:p>
                <text:p text:style-name="Interlin_Morphemes">
                  <draw:frame text:anchor-type="as-char" draw:style-name="Interlin_Frame_Morpheme" fo:min-width="0.1402in" draw:name="Frame630" draw:z-index="2273"><draw:text-box fo:min-height="0.1402in">
                    <text:p text:style-name="Interlin_Morph_os">æр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1" draw:z-index="2275"><draw:text-box fo:min-height="0.1402in">
                    <text:p text:style-name="Interlin_Morph_os">ауыгът</text:p>
                    <text:p text:style-name="Interlin_Morpheme_Gloss_en">hang</text:p>
                  </draw:text-box></draw:frame>
                  <draw:frame text:anchor-type="as-char" draw:style-name="Interlin_Frame_Morpheme" fo:min-width="0.1402in" draw:name="Frame632" draw:z-index="227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8" draw:z-index="22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tied it and hung it.</text:p>
          
        
      
      
        
          <text:p text:style-name="Interlin_Words"><draw:frame text:anchor-type="as-char" draw:style-name="Interlin_Frame_Number" fo:min-width="0.1402in" draw:name="Frame38" draw:z-index="2282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539" draw:z-index="228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40" draw:z-index="228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33" draw:z-index="2285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1" draw:z-index="228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34" draw:z-index="2289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2" draw:z-index="229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35" draw:z-index="2293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3" draw:z-index="2296"><draw:text-box fo:min-height="0.1402in">
                <text:p text:style-name="Interlin_Base_os">кæсыс</text:p>
                <text:p text:style-name="Interlin_Morphemes">
                  <draw:frame text:anchor-type="as-char" draw:style-name="Interlin_Frame_Morpheme" fo:min-width="0.1402in" draw:name="Frame636" draw:z-index="2297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637" draw:z-index="2299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4" draw:z-index="230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are you looking at it?</text:p>
          
          <text:p text:style-name="Interlin_Words"><draw:frame text:anchor-type="as-char" draw:style-name="Interlin_Frame_Number" fo:min-width="0.1402in" draw:name="Frame39" draw:z-index="2304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545" draw:z-index="2305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638" draw:z-index="230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9" draw:z-index="2308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640" draw:z-index="2310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6" draw:z-index="231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41" draw:z-index="2314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7" draw:z-index="2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2318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642" draw:z-index="231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43" draw:z-index="2321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644" draw:z-index="2323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9" draw:z-index="232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Kill it, kill it!</text:p>
          
        
      
      
        
          <text:p text:style-name="Interlin_Words"><draw:frame text:anchor-type="as-char" draw:style-name="Interlin_Frame_Number" fo:min-width="0.1402in" draw:name="Frame40" draw:z-index="2328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550" draw:z-index="2329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645" draw:z-index="2330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1" draw:z-index="2333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646" draw:z-index="2334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647" draw:z-index="233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2" draw:z-index="2339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648" draw:z-index="234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49" draw:z-index="2342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650" draw:z-index="234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51" draw:z-index="234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3" draw:z-index="2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4" draw:z-index="23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2" draw:z-index="235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5" draw:z-index="235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653" draw:z-index="2355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6" draw:z-index="2358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654" draw:z-index="2359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7" draw:z-index="2362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655" draw:z-index="2363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56" draw:z-index="236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57" draw:z-index="236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8" draw:z-index="23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sekk killed the bear, and the fox came to him.</text:p>
          
          <text:p text:style-name="Interlin_Words"><draw:frame text:anchor-type="as-char" draw:style-name="Interlin_Frame_Number" fo:min-width="0.1402in" draw:name="Frame41" draw:z-index="2372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559" draw:z-index="23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8" draw:z-index="23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0" draw:z-index="2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1" draw:z-index="237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59" draw:z-index="237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2" draw:z-index="23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3" draw:z-index="238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60" draw:z-index="2384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4" draw:z-index="238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61" draw:z-index="238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5" draw:z-index="2391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662" draw:z-index="2392"><draw:text-box fo:min-height="0.1402in">
                    <text:p text:style-name="Interlin_Morph_os">хай</text:p>
                    <text:p text:style-name="Interlin_Morpheme_Gloss_en">par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6" draw:z-index="2395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663" draw:z-index="2396"><draw:text-box fo:min-height="0.1402in">
                    <text:p text:style-name="Interlin_Morph_os">æри</text:p>
                    <text:p text:style-name="Interlin_Morpheme_Gloss_en">give.me.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7" draw:z-index="23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ive me my share, it says.</text:p>
          
          <text:p text:style-name="Interlin_Words"><draw:frame text:anchor-type="as-char" draw:style-name="Interlin_Frame_Number" fo:min-width="0.1402in" draw:name="Frame42" draw:z-index="2401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568" draw:z-index="24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4" draw:z-index="240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9" draw:z-index="240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665" draw:z-index="2407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0" draw:z-index="2410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666" draw:z-index="2411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667" draw:z-index="241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68" draw:z-index="241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1" draw:z-index="2418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669" draw:z-index="2419"><draw:text-box fo:min-height="0.1402in">
                    <text:p text:style-name="Interlin_Morph_os">дзидза</text:p>
                    <text:p text:style-name="Interlin_Morpheme_Gloss_en">me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2" draw:z-index="24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gave it meat.</text:p>
          
          <text:p text:style-name="Interlin_Words"><draw:frame text:anchor-type="as-char" draw:style-name="Interlin_Frame_Number" fo:min-width="0.1402in" draw:name="Frame43" draw:z-index="2424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573" draw:z-index="24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0" draw:z-index="24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4" draw:z-index="242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71" draw:z-index="243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5" draw:z-index="24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2" draw:z-index="243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6" draw:z-index="243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673" draw:z-index="2438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7" draw:z-index="244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74" draw:z-index="2442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8" draw:z-index="2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446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675" draw:z-index="2447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0" draw:z-index="245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76" draw:z-index="2451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1" draw:z-index="2454"><draw:text-box fo:min-height="0.1402in">
                <text:p text:style-name="Interlin_Base_os">аирвæзын кодтай</text:p>
                <text:p text:style-name="Interlin_Morphemes">
                  <draw:frame text:anchor-type="as-char" draw:style-name="Interlin_Frame_Morpheme" fo:min-width="0.1402in" draw:name="Frame677" draw:z-index="245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78" draw:z-index="2457"><draw:text-box fo:min-height="0.1402in">
                    <text:p text:style-name="Interlin_Morph_os">и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679" draw:z-index="2459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680" draw:z-index="246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81" draw:z-index="246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82" draw:z-index="2465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>save</text:p>
              </draw:text-box></draw:frame>
              <draw:frame text:anchor-type="as-char" draw:style-name="Interlin_Frame_Word" fo:min-width="0.1402in" draw:name="Frame582" draw:z-index="2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3" draw:z-index="24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83" draw:z-index="2470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4" draw:z-index="247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684" draw:z-index="2474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5" draw:z-index="2477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685" draw:z-index="2478"><draw:text-box fo:min-height="0.1402in">
                    <text:p text:style-name="Interlin_Morph_os">ра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686" draw:z-index="2480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6" draw:z-index="2483"><draw:text-box fo:min-height="0.1402in">
                <text:p text:style-name="Interlin_Base_os">уæрыкк</text:p>
                <text:p text:style-name="Interlin_Morphemes">
                  <draw:frame text:anchor-type="as-char" draw:style-name="Interlin_Frame_Morpheme" fo:min-width="0.1402in" draw:name="Frame687" draw:z-index="2484"><draw:text-box fo:min-height="0.1402in">
                    <text:p text:style-name="Interlin_Morph_os">уæрыкк</text:p>
                    <text:p text:style-name="Interlin_Morpheme_Gloss_en">lamb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7" draw:z-index="24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n addition, because you have saved me, I'll give you a lamb.</text:p>
          
          <text:p text:style-name="Interlin_Words"><draw:frame text:anchor-type="as-char" draw:style-name="Interlin_Frame_Number" fo:min-width="0.1402in" draw:name="Frame44" draw:z-index="2489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588" draw:z-index="24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8" draw:z-index="249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9" draw:z-index="2494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689" draw:z-index="249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90" draw:z-index="249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91" draw:z-index="249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0" draw:z-index="2502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692" draw:z-index="2503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693" draw:z-index="2505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1" draw:z-index="2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2" draw:z-index="25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4" draw:z-index="251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3" draw:z-index="251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95" draw:z-index="2514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4" draw:z-index="2517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696" draw:z-index="251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97" draw:z-index="2520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698" draw:z-index="252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5" draw:z-index="2525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699" draw:z-index="2526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6" draw:z-index="252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97" draw:z-index="2530"><draw:text-box fo:min-height="0.1402in">
                <text:p text:style-name="Interlin_Base_os">куыдзы</text:p>
                <text:p text:style-name="Interlin_Morphemes">
                  <draw:frame text:anchor-type="as-char" draw:style-name="Interlin_Frame_Morpheme" fo:min-width="0.1402in" draw:name="Frame700" draw:z-index="2531"><draw:text-box fo:min-height="0.1402in">
                    <text:p text:style-name="Interlin_Morph_os">куыдз</text:p>
                    <text:p text:style-name="Interlin_Morpheme_Gloss_en">dog</text:p>
                  </draw:text-box></draw:frame>
                  <draw:frame text:anchor-type="as-char" draw:style-name="Interlin_Frame_Morpheme" fo:min-width="0.1402in" draw:name="Frame701" draw:z-index="253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8" draw:z-index="25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went home and brought it a greyhound.</text:p>
          
          <text:p text:style-name="Interlin_Words"><draw:frame text:anchor-type="as-char" draw:style-name="Interlin_Frame_Number" fo:min-width="0.1402in" draw:name="Frame45" draw:z-index="2538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599" draw:z-index="25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2" draw:z-index="254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0" draw:z-index="25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03" draw:z-index="254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1" draw:z-index="2547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704" draw:z-index="2548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05" draw:z-index="255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2" draw:z-index="25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3" draw:z-index="2554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706" draw:z-index="2555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07" draw:z-index="255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4" draw:z-index="2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5" draw:z-index="25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8" draw:z-index="256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6" draw:z-index="256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709" draw:z-index="2566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7" draw:z-index="2569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710" draw:z-index="2570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8" draw:z-index="2573"><draw:text-box fo:min-height="0.1402in">
                <text:p text:style-name="Interlin_Base_os">хъæр кæны</text:p>
                <text:p text:style-name="Interlin_Morphemes">
                  <draw:frame text:anchor-type="as-char" draw:style-name="Interlin_Frame_Morpheme" fo:min-width="0.1402in" draw:name="Frame711" draw:z-index="2574"><draw:text-box fo:min-height="0.1402in">
                    <text:p text:style-name="Interlin_Morph_os">хъæр</text:p>
                    <text:p text:style-name="Interlin_Morpheme_Gloss_en">shout</text:p>
                  </draw:text-box></draw:frame>
                  <draw:frame text:anchor-type="as-char" draw:style-name="Interlin_Frame_Morpheme" fo:min-width="0.1402in" draw:name="Frame712" draw:z-index="257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13" draw:z-index="257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>shout</text:p>
              </draw:text-box></draw:frame>
              <draw:frame text:anchor-type="as-char" draw:style-name="Interlin_Frame_Word" fo:min-width="0.1402in" draw:name="Frame609" draw:z-index="25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0" draw:z-index="258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14" draw:z-index="258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1" draw:z-index="25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2" draw:z-index="258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15" draw:z-index="258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3" draw:z-index="25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4" draw:z-index="259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716" draw:z-index="2593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5" draw:z-index="2596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717" draw:z-index="2597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6" draw:z-index="2600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718" draw:z-index="2601"><draw:text-box fo:min-height="0.1402in">
                    <text:p text:style-name="Interlin_Morph_os">даргъ</text:p>
                    <text:p text:style-name="Interlin_Morpheme_Gloss_en">l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7" draw:z-index="2604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719" draw:z-index="2605"><draw:text-box fo:min-height="0.1402in">
                    <text:p text:style-name="Interlin_Morph_os">къæдзил</text:p>
                    <text:p text:style-name="Interlin_Morpheme_Gloss_en">tai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8" draw:z-index="260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20" draw:z-index="2609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9" draw:z-index="26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0" draw:z-index="261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21" draw:z-index="261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1" draw:z-index="26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he carries it [the dog], carries it, and the fox cries to him: why does it [this lamb] have such a long tail?</text:p>
          
          <text:p text:style-name="Interlin_Words"><draw:frame text:anchor-type="as-char" draw:style-name="Interlin_Frame_Number" fo:min-width="0.1402in" draw:name="Frame46" draw:z-index="2619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622" draw:z-index="26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2" draw:z-index="26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3" draw:z-index="262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23" draw:z-index="262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4" draw:z-index="2628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724" draw:z-index="2629"><draw:text-box fo:min-height="0.1402in">
                    <text:p text:style-name="Interlin_Morph_os">кидым</text:p>
                    <text:p text:style-name="Interlin_Morpheme_Gloss_en">kidym</text:p>
                  </draw:text-box></draw:frame>
                  <draw:frame text:anchor-type="as-char" draw:style-name="Interlin_Frame_Morpheme" fo:min-width="0.1402in" draw:name="Frame725" draw:z-index="263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26" draw:z-index="263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exact meaning unknown, probably a kind of sheep</text:p>
              </draw:text-box></draw:frame>
              <draw:frame text:anchor-type="as-char" draw:style-name="Interlin_Frame_Word" fo:min-width="0.1402in" draw:name="Frame625" draw:z-index="2636"><draw:text-box fo:min-height="0.1402in">
                <text:p text:style-name="Interlin_Base_os">мыггагæй</text:p>
                <text:p text:style-name="Interlin_Morphemes">
                  <draw:frame text:anchor-type="as-char" draw:style-name="Interlin_Frame_Morpheme" fo:min-width="0.1402in" draw:name="Frame727" draw:z-index="2637"><draw:text-box fo:min-height="0.1402in">
                    <text:p text:style-name="Interlin_Morph_os">мыггаг</text:p>
                    <text:p text:style-name="Interlin_Morpheme_Gloss_en">clan</text:p>
                  </draw:text-box></draw:frame>
                  <draw:frame text:anchor-type="as-char" draw:style-name="Interlin_Frame_Morpheme" fo:min-width="0.1402in" draw:name="Frame728" draw:z-index="263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6" draw:z-index="264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29" draw:z-index="2643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7" draw:z-index="26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8" draw:z-index="2647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730" draw:z-index="2648"><draw:text-box fo:min-height="0.1402in">
                    <text:p text:style-name="Interlin_Morph_os">кидым</text:p>
                    <text:p text:style-name="Interlin_Morpheme_Gloss_en">kidym</text:p>
                  </draw:text-box></draw:frame>
                  <draw:frame text:anchor-type="as-char" draw:style-name="Interlin_Frame_Morpheme" fo:min-width="0.1402in" draw:name="Frame731" draw:z-index="265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32" draw:z-index="265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9" draw:z-index="26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[Besekk: It's because] he is from the kidymty breed.</text:p>
          
          <text:p text:style-name="Interlin_Words"><draw:frame text:anchor-type="as-char" draw:style-name="Interlin_Frame_Number" fo:min-width="0.1402in" draw:name="Frame47" draw:z-index="2657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630" draw:z-index="26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3" draw:z-index="265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1" draw:z-index="266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734" draw:z-index="2663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2" draw:z-index="266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35" draw:z-index="2667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3" draw:z-index="267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34" draw:z-index="2671"><draw:text-box fo:min-height="0.1402in">
                <text:p text:style-name="Interlin_Base_os">рбахæццæ</text:p>
                <text:p text:style-name="Interlin_Morphemes">
                  <draw:frame text:anchor-type="as-char" draw:style-name="Interlin_Frame_Morpheme" fo:min-width="0.1402in" draw:name="Frame736" draw:z-index="2672"><draw:text-box fo:min-height="0.1402in">
                    <text:p text:style-name="Interlin_Morph_os">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37" draw:z-index="2674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  <text:p text:style-name="Interlin_Word_Gloss_en">come closer</text:p>
              </draw:text-box></draw:frame>
              <draw:frame text:anchor-type="as-char" draw:style-name="Interlin_Frame_Word" fo:min-width="0.1402in" draw:name="Frame635" draw:z-index="26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6" draw:z-index="26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8" draw:z-index="267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7" draw:z-index="268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39" draw:z-index="2683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8" draw:z-index="2686"><draw:text-box fo:min-height="0.1402in">
                <text:p text:style-name="Interlin_Base_os">аппæрста</text:p>
                <text:p text:style-name="Interlin_Morphemes">
                  <draw:frame text:anchor-type="as-char" draw:style-name="Interlin_Frame_Morpheme" fo:min-width="0.1402in" draw:name="Frame740" draw:z-index="268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41" draw:z-index="2689"><draw:text-box fo:min-height="0.1402in">
                    <text:p text:style-name="Interlin_Morph_os">ппæрст</text:p>
                    <text:p text:style-name="Interlin_Morpheme_Gloss_en">throw</text:p>
                  </draw:text-box></draw:frame>
                  <draw:frame text:anchor-type="as-char" draw:style-name="Interlin_Frame_Morpheme" fo:min-width="0.1402in" draw:name="Frame742" draw:z-index="269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9" draw:z-index="2694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743" draw:z-index="2695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  <draw:frame text:anchor-type="as-char" draw:style-name="Interlin_Frame_Morpheme" fo:min-width="0.1402in" draw:name="Frame744" draw:z-index="269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0" draw:z-index="2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7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5" draw:z-index="270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2" draw:z-index="270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46" draw:z-index="270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3" draw:z-index="2709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747" draw:z-index="2710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4" draw:z-index="2713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748" draw:z-index="2714"><draw:text-box fo:min-height="0.1402in">
                    <text:p text:style-name="Interlin_Morph_os">сур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749" draw:z-index="2716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5" draw:z-index="2719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750" draw:z-index="272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51" draw:z-index="2722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752" draw:z-index="272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53" draw:z-index="272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6" draw:z-index="2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7" draw:z-index="2730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754" draw:z-index="2731"><draw:text-box fo:min-height="0.1402in">
                    <text:p text:style-name="Interlin_Morph_os">сур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755" draw:z-index="273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8" draw:z-index="2736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756" draw:z-index="273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57" draw:z-index="2739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758" draw:z-index="274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59" draw:z-index="274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9" draw:z-index="27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0" draw:z-index="27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0" draw:z-index="274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1" draw:z-index="2751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761" draw:z-index="2752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2" draw:z-index="2755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762" draw:z-index="2756"><draw:text-box fo:min-height="0.1402in">
                    <text:p text:style-name="Interlin_Morph_os">кæм</text:p>
                    <text:p text:style-name="Interlin_Morpheme_Gloss_en">where</text:p>
                  </draw:text-box></draw:frame>
                  <draw:frame text:anchor-type="as-char" draw:style-name="Interlin_Frame_Morpheme" fo:min-width="0.1402in" draw:name="Frame763" draw:z-index="2758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3" draw:z-index="2761"><draw:text-box fo:min-height="0.1402in">
                <text:p text:style-name="Interlin_Base_os">къæдзæхы</text:p>
                <text:p text:style-name="Interlin_Morphemes">
                  <draw:frame text:anchor-type="as-char" draw:style-name="Interlin_Frame_Morpheme" fo:min-width="0.1402in" draw:name="Frame764" draw:z-index="2762"><draw:text-box fo:min-height="0.1402in">
                    <text:p text:style-name="Interlin_Morph_os">къæдзæх</text:p>
                    <text:p text:style-name="Interlin_Morpheme_Gloss_en">rock</text:p>
                  </draw:text-box></draw:frame>
                  <draw:frame text:anchor-type="as-char" draw:style-name="Interlin_Frame_Morpheme" fo:min-width="0.1402in" draw:name="Frame765" draw:z-index="276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4" draw:z-index="2767"><draw:text-box fo:min-height="0.1402in">
                <text:p text:style-name="Interlin_Base_os">хуынчъы</text:p>
                <text:p text:style-name="Interlin_Morphemes">
                  <draw:frame text:anchor-type="as-char" draw:style-name="Interlin_Frame_Morpheme" fo:min-width="0.1402in" draw:name="Frame766" draw:z-index="2768"><draw:text-box fo:min-height="0.1402in">
                    <text:p text:style-name="Interlin_Morph_os">хуынчъ</text:p>
                    <text:p text:style-name="Interlin_Morpheme_Gloss_en">hole</text:p>
                  </draw:text-box></draw:frame>
                  <draw:frame text:anchor-type="as-char" draw:style-name="Interlin_Frame_Morpheme" fo:min-width="0.1402in" draw:name="Frame767" draw:z-index="277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5" draw:z-index="2773"><draw:text-box fo:min-height="0.1402in">
                <text:p text:style-name="Interlin_Base_os">фæкуыси и</text:p>
                <text:p text:style-name="Interlin_Morphemes">
                  <draw:frame text:anchor-type="as-char" draw:style-name="Interlin_Frame_Morpheme" fo:min-width="0.1402in" draw:name="Frame768" draw:z-index="277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69" draw:z-index="2776"><draw:text-box fo:min-height="0.1402in">
                    <text:p text:style-name="Interlin_Morph_os">куыси</text:p>
                    <text:p text:style-name="Interlin_Morpheme_Gloss_en">ladle</text:p>
                  </draw:text-box></draw:frame>
                  <draw:frame text:anchor-type="as-char" draw:style-name="Interlin_Frame_Morpheme" fo:min-width="0.1402in" draw:name="Frame770" draw:z-index="2778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>get inside</text:p>
              </draw:text-box></draw:frame>
              <draw:frame text:anchor-type="as-char" draw:style-name="Interlin_Frame_Word" fo:min-width="0.1402in" draw:name="Frame656" draw:z-index="2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he approached it [the fox], he let go the greyhound, and it started chasing it, but the fox hid somewhere in a hole in a rock.</text:p>
          
          <text:p text:style-name="Interlin_Words"><draw:frame text:anchor-type="as-char" draw:style-name="Interlin_Frame_Number" fo:min-width="0.1402in" draw:name="Frame48" draw:z-index="2783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657" draw:z-index="27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1" draw:z-index="27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8" draw:z-index="278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72" draw:z-index="2789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9" draw:z-index="2792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773" draw:z-index="2793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0" draw:z-index="279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774" draw:z-index="2797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1" draw:z-index="28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75" draw:z-index="280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2" draw:z-index="2804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776" draw:z-index="2805"><draw:text-box fo:min-height="0.1402in">
                    <text:p text:style-name="Interlin_Morph_os">маст</text:p>
                    <text:p text:style-name="Interlin_Morpheme_Gloss_en">trou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3" draw:z-index="2808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777" draw:z-index="280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78" draw:z-index="2811"><draw:text-box fo:min-height="0.1402in">
                    <text:p text:style-name="Interlin_Morph_os">й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779" draw:z-index="2813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4" draw:z-index="2816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780" draw:z-index="2817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5" draw:z-index="28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8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81" draw:z-index="2822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7" draw:z-index="2825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782" draw:z-index="2826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8" draw:z-index="2829"><draw:text-box fo:min-height="0.1402in">
                <text:p text:style-name="Interlin_Base_os">хуыты</text:p>
                <text:p text:style-name="Interlin_Morphemes">
                  <draw:frame text:anchor-type="as-char" draw:style-name="Interlin_Frame_Morpheme" fo:min-width="0.1402in" draw:name="Frame783" draw:z-index="2830"><draw:text-box fo:min-height="0.1402in">
                    <text:p text:style-name="Interlin_Morph_os">хуы</text:p>
                    <text:p text:style-name="Interlin_Morpheme_Gloss_en">pig</text:p>
                  </draw:text-box></draw:frame>
                  <draw:frame text:anchor-type="as-char" draw:style-name="Interlin_Frame_Morpheme" fo:min-width="0.1402in" draw:name="Frame784" draw:z-index="283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85" draw:z-index="283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9" draw:z-index="283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70" draw:z-index="2838"><draw:text-box fo:min-height="0.1402in">
                <text:p text:style-name="Interlin_Base_os">рдонг</text:p>
                <text:p text:style-name="Interlin_Morphemes">
                  <draw:frame text:anchor-type="as-char" draw:style-name="Interlin_Frame_Morpheme" fo:min-width="0.1402in" draw:name="Frame786" draw:z-index="2839"><draw:text-box fo:min-height="0.1402in">
                    <text:p text:style-name="Interlin_Morph_os">рдонг</text:p>
                    <text:p text:style-name="Interlin_Morpheme_Gloss_en">he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1" draw:z-index="2842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87" draw:z-index="2843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2" draw:z-index="2846"><draw:text-box fo:min-height="0.1402in">
                <text:p text:style-name="Interlin_Base_os">æртардта</text:p>
                <text:p text:style-name="Interlin_Morphemes">
                  <draw:frame text:anchor-type="as-char" draw:style-name="Interlin_Frame_Morpheme" fo:min-width="0.1402in" draw:name="Frame788" draw:z-index="2847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89" draw:z-index="2849"><draw:text-box fo:min-height="0.1402in">
                    <text:p text:style-name="Interlin_Morph_os">тард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790" draw:z-index="285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91" draw:z-index="285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3" draw:z-index="28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4" draw:z-index="2857"><draw:text-box fo:min-height="0.1402in">
                <text:p text:style-name="Interlin_Base_os">Бесеччы</text:p>
                <text:p text:style-name="Interlin_Morphemes">
                  <draw:frame text:anchor-type="as-char" draw:style-name="Interlin_Frame_Morpheme" fo:min-width="0.1402in" draw:name="Frame792" draw:z-index="2858"><draw:text-box fo:min-height="0.1402in">
                    <text:p text:style-name="Interlin_Morph_os">Бесечч</text:p>
                    <text:p text:style-name="Interlin_Morpheme_Gloss_en">Besekk</text:p>
                  </draw:text-box></draw:frame>
                  <draw:frame text:anchor-type="as-char" draw:style-name="Interlin_Frame_Morpheme" fo:min-width="0.1402in" draw:name="Frame793" draw:z-index="286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5" draw:z-index="2863"><draw:text-box fo:min-height="0.1402in">
                <text:p text:style-name="Interlin_Base_os">хуыммæ</text:p>
                <text:p text:style-name="Interlin_Morphemes">
                  <draw:frame text:anchor-type="as-char" draw:style-name="Interlin_Frame_Morpheme" fo:min-width="0.1402in" draw:name="Frame794" draw:z-index="2864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795" draw:z-index="286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6" draw:z-index="2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7" draw:z-index="28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6" draw:z-index="287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8" draw:z-index="287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97" draw:z-index="2875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9" draw:z-index="28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98" draw:z-index="287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0" draw:z-index="2882"><draw:text-box fo:min-height="0.1402in">
                <text:p text:style-name="Interlin_Base_os">хуым</text:p>
                <text:p text:style-name="Interlin_Morphemes">
                  <draw:frame text:anchor-type="as-char" draw:style-name="Interlin_Frame_Morpheme" fo:min-width="0.1402in" draw:name="Frame799" draw:z-index="2883"><draw:text-box fo:min-height="0.1402in">
                    <text:p text:style-name="Interlin_Morph_os">хуым</text:p>
                    <text:p text:style-name="Interlin_Morpheme_Gloss_en">fie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1" draw:z-index="2886"><draw:text-box fo:min-height="0.1402in">
                <text:p text:style-name="Interlin_Base_os">фесæфтой</text:p>
                <text:p text:style-name="Interlin_Morphemes">
                  <draw:frame text:anchor-type="as-char" draw:style-name="Interlin_Frame_Morpheme" fo:min-width="0.1402in" draw:name="Frame800" draw:z-index="2887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01" draw:z-index="2889"><draw:text-box fo:min-height="0.1402in">
                    <text:p text:style-name="Interlin_Morph_os">сæф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802" draw:z-index="289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2" draw:z-index="28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fterwards, in order to take vengeance, the fox sent a herd of pigs there, on Besekk's field, and they destroyed his field.</text:p>
          
        
      
    
    
      
      
      
    
  
  
    <text:p text:style-name="Interlin_Title">The fox and the bear</text:p>
    <text:p text:style-name="Interlin_Title">Арс æмæ рувас</text:p>
    <text:p text:style-name="Interlin_Title">Лиса и медведь</text:p>
    <text:p text:style-name="Interlin_Source">Dargavs: Zina</text:p>
    <text:p text:style-name="Interlin_Source">с. Даргавс: Зина</text:p>
    <text:p text:style-name="Default">Recorded by Natalia Stoynova, translated by Madina Darchieva, interlinearized by Oleg Belyaev.</text:p>
    <text:p text:style-name="Default">Записывала Н. Стойнова, расшифровывала М. В. Дарчиева, глоссировал О. И. Беляев.</text:p>
    
      
        
          <text:p text:style-name="Interlin_Words"><draw:frame text:anchor-type="as-char" draw:style-name="Interlin_Frame_Number" fo:min-width="0.1402in" draw:name="Frame49" draw:z-index="2903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683" draw:z-index="2904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803" draw:z-index="2905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4" draw:z-index="2908"><draw:text-box fo:min-height="0.1402in">
                <text:p text:style-name="Interlin_Base_os">Гæндары</text:p>
                <text:p text:style-name="Interlin_Morphemes">
                  <draw:frame text:anchor-type="as-char" draw:style-name="Interlin_Frame_Morpheme" fo:min-width="0.1402in" draw:name="Frame804" draw:z-index="2909"><draw:text-box fo:min-height="0.1402in">
                    <text:p text:style-name="Interlin_Morph_os">Гæндар</text:p>
                    <text:p text:style-name="Interlin_Morpheme_Gloss_en">Gændar</text:p>
                  </draw:text-box></draw:frame>
                  <draw:frame text:anchor-type="as-char" draw:style-name="Interlin_Frame_Morpheme" fo:min-width="0.1402in" draw:name="Frame805" draw:z-index="2911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5" draw:z-index="2914"><draw:text-box fo:min-height="0.1402in">
                <text:p text:style-name="Interlin_Base_os">хуым кодта</text:p>
                <text:p text:style-name="Interlin_Morphemes">
                  <draw:frame text:anchor-type="as-char" draw:style-name="Interlin_Frame_Morpheme" fo:min-width="0.1402in" draw:name="Frame806" draw:z-index="2915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807" draw:z-index="291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08" draw:z-index="291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09" draw:z-index="292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>plough</text:p>
              </draw:text-box></draw:frame>
              <draw:frame text:anchor-type="as-char" draw:style-name="Interlin_Frame_Word" fo:min-width="0.1402in" draw:name="Frame686" draw:z-index="29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7" draw:z-index="29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0" draw:z-index="29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8" draw:z-index="29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11" draw:z-index="2930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9" draw:z-index="2933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12" draw:z-index="2934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0" draw:z-index="2937"><draw:text-box fo:min-height="0.1402in">
                <text:p text:style-name="Interlin_Base_os">асастис</text:p>
                <text:p text:style-name="Interlin_Morphemes">
                  <draw:frame text:anchor-type="as-char" draw:style-name="Interlin_Frame_Morpheme" fo:min-width="0.1402in" draw:name="Frame813" draw:z-index="293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14" draw:z-index="2940"><draw:text-box fo:min-height="0.1402in">
                    <text:p text:style-name="Interlin_Morph_os">саст</text:p>
                    <text:p text:style-name="Interlin_Morpheme_Gloss_en">break</text:p>
                  </draw:text-box></draw:frame>
                  <draw:frame text:anchor-type="as-char" draw:style-name="Interlin_Frame_Morpheme" fo:min-width="0.1402in" draw:name="Frame815" draw:z-index="294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1" draw:z-index="29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2" draw:z-index="29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6" draw:z-index="294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3" draw:z-index="2950"><draw:text-box fo:min-height="0.1402in">
                <text:p text:style-name="Interlin_Base_os">хъæдмæ</text:p>
                <text:p text:style-name="Interlin_Morphemes">
                  <draw:frame text:anchor-type="as-char" draw:style-name="Interlin_Frame_Morpheme" fo:min-width="0.1402in" draw:name="Frame817" draw:z-index="2951"><draw:text-box fo:min-height="0.1402in">
                    <text:p text:style-name="Interlin_Morph_os">хъæд</text:p>
                    <text:p text:style-name="Interlin_Morpheme_Gloss_en">wood</text:p>
                  </draw:text-box></draw:frame>
                  <draw:frame text:anchor-type="as-char" draw:style-name="Interlin_Frame_Morpheme" fo:min-width="0.1402in" draw:name="Frame818" draw:z-index="295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4" draw:z-index="2956"><draw:text-box fo:min-height="0.1402in">
                <text:p text:style-name="Interlin_Base_os">ацыд</text:p>
                <text:p text:style-name="Interlin_Morphemes">
                  <draw:frame text:anchor-type="as-char" draw:style-name="Interlin_Frame_Morpheme" fo:min-width="0.1402in" draw:name="Frame819" draw:z-index="295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20" draw:z-index="295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21" draw:z-index="2961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5" draw:z-index="29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6" draw:z-index="29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2" draw:z-index="296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7" draw:z-index="2969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23" draw:z-index="2970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8" draw:z-index="2973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824" draw:z-index="2974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25" draw:z-index="297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26" draw:z-index="297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27" draw:z-index="298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9" draw:z-index="2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0" draw:z-index="29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8" draw:z-index="29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1" draw:z-index="298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829" draw:z-index="2989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2" draw:z-index="2992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830" draw:z-index="299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31" draw:z-index="299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32" draw:z-index="299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33" draw:z-index="299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3" draw:z-index="3002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34" draw:z-index="3003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4" draw:z-index="30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5" draw:z-index="300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35" draw:z-index="300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6" draw:z-index="3011"><draw:text-box fo:min-height="0.1402in">
                <text:p text:style-name="Interlin_Base_os">къузийы</text:p>
                <text:p text:style-name="Interlin_Morphemes">
                  <draw:frame text:anchor-type="as-char" draw:style-name="Interlin_Frame_Morpheme" fo:min-width="0.1402in" draw:name="Frame836" draw:z-index="3012"><draw:text-box fo:min-height="0.1402in">
                    <text:p text:style-name="Interlin_Morph_os">къузи</text:p>
                    <text:p text:style-name="Interlin_Morpheme_Gloss_en">bush</text:p>
                  </draw:text-box></draw:frame>
                  <draw:frame text:anchor-type="as-char" draw:style-name="Interlin_Frame_Morpheme" fo:min-width="0.1402in" draw:name="Frame837" draw:z-index="3014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7" draw:z-index="3017"><draw:text-box fo:min-height="0.1402in">
                <text:p text:style-name="Interlin_Base_os">рæбын</text:p>
                <text:p text:style-name="Interlin_Morphemes">
                  <draw:frame text:anchor-type="as-char" draw:style-name="Interlin_Frame_Morpheme" fo:min-width="0.1402in" draw:name="Frame838" draw:z-index="3018"><draw:text-box fo:min-height="0.1402in">
                    <text:p text:style-name="Interlin_Morph_os">рæбын</text:p>
                    <text:p text:style-name="Interlin_Morpheme_Gloss_en">ba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8" draw:z-index="3021"><draw:text-box fo:min-height="0.1402in">
                <text:p text:style-name="Interlin_Base_os">хуыссыди</text:p>
                <text:p text:style-name="Interlin_Morphemes">
                  <draw:frame text:anchor-type="as-char" draw:style-name="Interlin_Frame_Morpheme" fo:min-width="0.1402in" draw:name="Frame839" draw:z-index="3022"><draw:text-box fo:min-height="0.1402in">
                    <text:p text:style-name="Interlin_Morph_os">хуыссыд</text:p>
                    <text:p text:style-name="Interlin_Morpheme_Gloss_en">sleep</text:p>
                  </draw:text-box></draw:frame>
                  <draw:frame text:anchor-type="as-char" draw:style-name="Interlin_Frame_Morpheme" fo:min-width="0.1402in" draw:name="Frame840" draw:z-index="302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9" draw:z-index="3027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841" draw:z-index="3028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0" draw:z-index="30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1" draw:z-index="30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2" draw:z-index="303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2" draw:z-index="303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43" draw:z-index="3037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3" draw:z-index="304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4" draw:z-index="304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4" draw:z-index="3044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845" draw:z-index="3045"><draw:text-box fo:min-height="0.1402in">
                    <text:p text:style-name="Interlin_Morph_os">къæдзил</text:p>
                    <text:p text:style-name="Interlin_Morpheme_Gloss_en">tai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5" draw:z-index="3048"><draw:text-box fo:min-height="0.1402in">
                <text:p text:style-name="Interlin_Base_os">алыг кодта</text:p>
                <text:p text:style-name="Interlin_Morphemes">
                  <draw:frame text:anchor-type="as-char" draw:style-name="Interlin_Frame_Morpheme" fo:min-width="0.1402in" draw:name="Frame846" draw:z-index="304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47" draw:z-index="3051"><draw:text-box fo:min-height="0.1402in">
                    <text:p text:style-name="Interlin_Morph_os">лыг</text:p>
                    <text:p text:style-name="Interlin_Morpheme_Gloss_en">cut off</text:p>
                  </draw:text-box></draw:frame>
                  <draw:frame text:anchor-type="as-char" draw:style-name="Interlin_Frame_Morpheme" fo:min-width="0.1402in" draw:name="Frame848" draw:z-index="305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49" draw:z-index="305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50" draw:z-index="305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>cut off</text:p>
              </draw:text-box></draw:frame>
              <draw:frame text:anchor-type="as-char" draw:style-name="Interlin_Frame_Word" fo:min-width="0.1402in" draw:name="Frame716" draw:z-index="3060"><draw:text-box fo:min-height="0.1402in">
                <text:p text:style-name="Interlin_Base_os">арсæн</text:p>
                <text:p text:style-name="Interlin_Morphemes">
                  <draw:frame text:anchor-type="as-char" draw:style-name="Interlin_Frame_Morpheme" fo:min-width="0.1402in" draw:name="Frame851" draw:z-index="3061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852" draw:z-index="3063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7" draw:z-index="30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sekk was ploughing in Gandar, and his wedge got broken, and he went to the wood, and repaired the wedge, and a bear was sleeping (in the place) where he repaired the wedge, and Besekk cut off the bear's tail.</text:p>
          
          <text:p text:style-name="Interlin_Words"><draw:frame text:anchor-type="as-char" draw:style-name="Interlin_Frame_Number" fo:min-width="0.1402in" draw:name="Frame50" draw:z-index="3068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18" draw:z-index="30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53" draw:z-index="307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9" draw:z-index="3073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54" draw:z-index="3074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55" draw:z-index="307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56" draw:z-index="3078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0" draw:z-index="30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1" draw:z-index="3082"><draw:text-box fo:min-height="0.1402in">
                <text:p text:style-name="Interlin_Base_os">тæбынг</text:p>
                <text:p text:style-name="Interlin_Morphemes">
                  <draw:frame text:anchor-type="as-char" draw:style-name="Interlin_Frame_Morpheme" fo:min-width="0.1402in" draw:name="Frame857" draw:z-index="3083"><draw:text-box fo:min-height="0.1402in">
                    <text:p text:style-name="Interlin_Morph_os">тæбынг</text:p>
                    <text:p text:style-name="Interlin_Morpheme_Gloss_en">we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2" draw:z-index="3086"><draw:text-box fo:min-height="0.1402in">
                <text:p text:style-name="Interlin_Base_os">амайгæ</text:p>
                <text:p text:style-name="Interlin_Morphemes">
                  <draw:frame text:anchor-type="as-char" draw:style-name="Interlin_Frame_Morpheme" fo:min-width="0.1402in" draw:name="Frame858" draw:z-index="3087"><draw:text-box fo:min-height="0.1402in">
                    <text:p text:style-name="Interlin_Morph_os">амай</text:p>
                    <text:p text:style-name="Interlin_Morpheme_Gloss_en">build</text:p>
                  </draw:text-box></draw:frame>
                  <draw:frame text:anchor-type="as-char" draw:style-name="Interlin_Frame_Morpheme" fo:min-width="0.1402in" draw:name="Frame859" draw:z-index="3089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3" draw:z-index="3092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60" draw:z-index="3093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61" draw:z-index="309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62" draw:z-index="309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4" draw:z-index="310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63" draw:z-index="3101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5" draw:z-index="3104"><draw:text-box fo:min-height="0.1402in">
                <text:p text:style-name="Interlin_Base_os">дæлæмæ</text:p>
                <text:p text:style-name="Interlin_Morphemes">
                  <draw:frame text:anchor-type="as-char" draw:style-name="Interlin_Frame_Morpheme" fo:min-width="0.1402in" draw:name="Frame864" draw:z-index="3105"><draw:text-box fo:min-height="0.1402in">
                    <text:p text:style-name="Interlin_Morph_os">дæлæ</text:p>
                    <text:p text:style-name="Interlin_Morpheme_Gloss_en">down.there</text:p>
                  </draw:text-box></draw:frame>
                  <draw:frame text:anchor-type="as-char" draw:style-name="Interlin_Frame_Morpheme" fo:min-width="0.1402in" draw:name="Frame865" draw:z-index="310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6" draw:z-index="3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7" draw:z-index="31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66" draw:z-index="311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8" draw:z-index="3115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867" draw:z-index="3116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9" draw:z-index="3119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868" draw:z-index="3120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869" draw:z-index="312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0" draw:z-index="3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1" draw:z-index="31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0" draw:z-index="312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2" draw:z-index="313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871" draw:z-index="3131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3" draw:z-index="313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72" draw:z-index="313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4" draw:z-index="3138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873" draw:z-index="3139"><draw:text-box fo:min-height="0.1402in">
                    <text:p text:style-name="Interlin_Morph_os">фæд</text:p>
                    <text:p text:style-name="Interlin_Morpheme_Gloss_en">track</text:p>
                  </draw:text-box></draw:frame>
                  <draw:frame text:anchor-type="as-char" draw:style-name="Interlin_Frame_Morpheme" fo:min-width="0.1402in" draw:name="Frame874" draw:z-index="3141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5" draw:z-index="3144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875" draw:z-index="3145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76" draw:z-index="314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77" draw:z-index="314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6" draw:z-index="31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, repairing the wedge, he went down, and the fox looks [at him], and followed him.</text:p>
          
          <text:p text:style-name="Interlin_Words"><draw:frame text:anchor-type="as-char" draw:style-name="Interlin_Frame_Number" fo:min-width="0.1402in" draw:name="Frame51" draw:z-index="3154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737" draw:z-index="3155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878" draw:z-index="3156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8" draw:z-index="3159"><draw:text-box fo:min-height="0.1402in">
                <text:p text:style-name="Interlin_Base_os">райхъал ис</text:p>
                <text:p text:style-name="Interlin_Morphemes">
                  <draw:frame text:anchor-type="as-char" draw:style-name="Interlin_Frame_Morpheme" fo:min-width="0.1402in" draw:name="Frame879" draw:z-index="316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80" draw:z-index="3162"><draw:text-box fo:min-height="0.1402in">
                    <text:p text:style-name="Interlin_Morph_os">йхъал</text:p>
                    <text:p text:style-name="Interlin_Morpheme_Gloss_en">awake</text:p>
                  </draw:text-box></draw:frame>
                  <draw:frame text:anchor-type="as-char" draw:style-name="Interlin_Frame_Morpheme" fo:min-width="0.1402in" draw:name="Frame881" draw:z-index="3164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  <text:p text:style-name="Interlin_Word_Gloss_en">wake up</text:p>
              </draw:text-box></draw:frame>
              <draw:frame text:anchor-type="as-char" draw:style-name="Interlin_Frame_Word" fo:min-width="0.1402in" draw:name="Frame739" draw:z-index="31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0" draw:z-index="31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2" draw:z-index="316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1" draw:z-index="3172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883" draw:z-index="3173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84" draw:z-index="317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85" draw:z-index="317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2" draw:z-index="3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3" draw:z-index="31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6" draw:z-index="318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4" draw:z-index="318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87" draw:z-index="3186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5" draw:z-index="31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8" draw:z-index="3190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6" draw:z-index="3193"><draw:text-box fo:min-height="0.1402in">
                <text:p text:style-name="Interlin_Base_os">хуымы</text:p>
                <text:p text:style-name="Interlin_Morphemes">
                  <draw:frame text:anchor-type="as-char" draw:style-name="Interlin_Frame_Morpheme" fo:min-width="0.1402in" draw:name="Frame889" draw:z-index="3194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890" draw:z-index="319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7" draw:z-index="3199"><draw:text-box fo:min-height="0.1402in">
                <text:p text:style-name="Interlin_Base_os">æсхуыссыди</text:p>
                <text:p text:style-name="Interlin_Morphemes">
                  <draw:frame text:anchor-type="as-char" draw:style-name="Interlin_Frame_Morpheme" fo:min-width="0.1402in" draw:name="Frame891" draw:z-index="3200"><draw:text-box fo:min-height="0.1402in">
                    <text:p text:style-name="Interlin_Morph_os">æ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92" draw:z-index="3202"><draw:text-box fo:min-height="0.1402in">
                    <text:p text:style-name="Interlin_Morph_os">хуыссыд</text:p>
                    <text:p text:style-name="Interlin_Morpheme_Gloss_en">lie</text:p>
                  </draw:text-box></draw:frame>
                  <draw:frame text:anchor-type="as-char" draw:style-name="Interlin_Frame_Morpheme" fo:min-width="0.1402in" draw:name="Frame893" draw:z-index="320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>lie down</text:p>
              </draw:text-box></draw:frame>
              <draw:frame text:anchor-type="as-char" draw:style-name="Interlin_Frame_Word" fo:min-width="0.1402in" draw:name="Frame748" draw:z-index="320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49" draw:z-index="3208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894" draw:z-index="3209"><draw:text-box fo:min-height="0.1402in">
                    <text:p text:style-name="Interlin_Morph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895" draw:z-index="3211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896" draw:z-index="321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0" draw:z-index="32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97" draw:z-index="321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1" draw:z-index="3220"><draw:text-box fo:min-height="0.1402in">
                <text:p text:style-name="Interlin_Base_os">хъавыди</text:p>
                <text:p text:style-name="Interlin_Morphemes">
                  <draw:frame text:anchor-type="as-char" draw:style-name="Interlin_Frame_Morpheme" fo:min-width="0.1402in" draw:name="Frame898" draw:z-index="3221"><draw:text-box fo:min-height="0.1402in">
                    <text:p text:style-name="Interlin_Morph_os">хъавыд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899" draw:z-index="322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2" draw:z-index="3226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900" draw:z-index="3227"><draw:text-box fo:min-height="0.1402in">
                    <text:p text:style-name="Interlin_Morph_os">лæдж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901" draw:z-index="322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3" draw:z-index="3232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902" draw:z-index="3233"><draw:text-box fo:min-height="0.1402in">
                    <text:p text:style-name="Interlin_Morph_os">æд=</text:p>
                    <text:p text:style-name="Interlin_Morpheme_Gloss_en">with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4" draw:z-index="3236"><draw:text-box fo:min-height="0.1402in">
                <text:p text:style-name="Interlin_Base_os">галтæй</text:p>
                <text:p text:style-name="Interlin_Morphemes">
                  <draw:frame text:anchor-type="as-char" draw:style-name="Interlin_Frame_Morpheme" fo:min-width="0.1402in" draw:name="Frame903" draw:z-index="3237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904" draw:z-index="323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05" draw:z-index="324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5" draw:z-index="32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bear woke up, came out and lied down on his field: he wanted to eat the man with his bulls.</text:p>
          
          <text:p text:style-name="Interlin_Words"><draw:frame text:anchor-type="as-char" draw:style-name="Interlin_Frame_Number" fo:min-width="0.1402in" draw:name="Frame52" draw:z-index="3246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756" draw:z-index="32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6" draw:z-index="324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7" draw:z-index="3251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907" draw:z-index="3252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8" draw:z-index="3255"><draw:text-box fo:min-height="0.1402in">
                <text:p text:style-name="Interlin_Base_os">уæлейæ</text:p>
                <text:p text:style-name="Interlin_Morphemes">
                  <draw:frame text:anchor-type="as-char" draw:style-name="Interlin_Frame_Morpheme" fo:min-width="0.1402in" draw:name="Frame908" draw:z-index="3256"><draw:text-box fo:min-height="0.1402in">
                    <text:p text:style-name="Interlin_Morph_os">уæле</text:p>
                    <text:p text:style-name="Interlin_Morpheme_Gloss_en">above</text:p>
                  </draw:text-box></draw:frame>
                  <draw:frame text:anchor-type="as-char" draw:style-name="Interlin_Frame_Morpheme" fo:min-width="0.1402in" draw:name="Frame909" draw:z-index="3258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9" draw:z-index="3261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910" draw:z-index="3262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911" draw:z-index="326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0" draw:z-index="32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2" draw:z-index="326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1" draw:z-index="327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913" draw:z-index="3272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2" draw:z-index="3275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914" draw:z-index="3276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915" draw:z-index="327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3" draw:z-index="32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4" draw:z-index="328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765" draw:z-index="3283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916" draw:z-index="3284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6" draw:z-index="32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7" draw:z-index="3288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917" draw:z-index="3289"><draw:text-box fo:min-height="0.1402in">
                    <text:p text:style-name="Interlin_Morph_os">уæртæ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8" draw:z-index="3292"><draw:text-box fo:min-height="0.1402in">
                <text:p text:style-name="Interlin_Base_os">Æлдараты</text:p>
                <text:p text:style-name="Interlin_Morphemes">
                  <draw:frame text:anchor-type="as-char" draw:style-name="Interlin_Frame_Morpheme" fo:min-width="0.1402in" draw:name="Frame918" draw:z-index="3293"><draw:text-box fo:min-height="0.1402in">
                    <text:p text:style-name="Interlin_Morph_os">Æлдара</text:p>
                    <text:p text:style-name="Interlin_Morpheme_Gloss_en">Aldaraty</text:p>
                  </draw:text-box></draw:frame>
                  <draw:frame text:anchor-type="as-char" draw:style-name="Interlin_Frame_Morpheme" fo:min-width="0.1402in" draw:name="Frame919" draw:z-index="329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20" draw:z-index="329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9" draw:z-index="3300"><draw:text-box fo:min-height="0.1402in">
                <text:p text:style-name="Interlin_Base_os">Æлдарæн</text:p>
                <text:p text:style-name="Interlin_Morphemes">
                  <draw:frame text:anchor-type="as-char" draw:style-name="Interlin_Frame_Morpheme" fo:min-width="0.1402in" draw:name="Frame921" draw:z-index="3301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922" draw:z-index="3303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0" draw:z-index="3306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23" draw:z-index="3307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1" draw:z-index="3310"><draw:text-box fo:min-height="0.1402in">
                <text:p text:style-name="Interlin_Base_os">хуыйынц</text:p>
                <text:p text:style-name="Interlin_Morphemes">
                  <draw:frame text:anchor-type="as-char" draw:style-name="Interlin_Frame_Morpheme" fo:min-width="0.1402in" draw:name="Frame924" draw:z-index="3311"><draw:text-box fo:min-height="0.1402in">
                    <text:p text:style-name="Interlin_Morph_os">хуый</text:p>
                    <text:p text:style-name="Interlin_Morpheme_Gloss_en">sew</text:p>
                  </draw:text-box></draw:frame>
                  <draw:frame text:anchor-type="as-char" draw:style-name="Interlin_Frame_Morpheme" fo:min-width="0.1402in" draw:name="Frame925" draw:z-index="331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2" draw:z-index="3316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926" draw:z-index="3317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927" draw:z-index="331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3" draw:z-index="3322"><draw:text-box fo:min-height="0.1402in">
                <text:p text:style-name="Interlin_Base_os">цæрмттæй</text:p>
                <text:p text:style-name="Interlin_Morphemes">
                  <draw:frame text:anchor-type="as-char" draw:style-name="Interlin_Frame_Morpheme" fo:min-width="0.1402in" draw:name="Frame928" draw:z-index="3323"><draw:text-box fo:min-height="0.1402in">
                    <text:p text:style-name="Interlin_Morph_os">цæрм</text:p>
                    <text:p text:style-name="Interlin_Morpheme_Gloss_en">skin</text:p>
                  </draw:text-box></draw:frame>
                  <draw:frame text:anchor-type="as-char" draw:style-name="Interlin_Frame_Morpheme" fo:min-width="0.1402in" draw:name="Frame929" draw:z-index="3325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30" draw:z-index="332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4" draw:z-index="3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5" draw:z-index="33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1" draw:z-index="333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6" draw:z-index="3335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32" draw:z-index="3336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7" draw:z-index="3339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933" draw:z-index="3340"><draw:text-box fo:min-height="0.1402in">
                    <text:p text:style-name="Interlin_Morph_os">никуы</text:p>
                    <text:p text:style-name="Interlin_Morpheme_Gloss_en">no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8" draw:z-index="3343"><draw:text-box fo:min-height="0.1402in">
                <text:p text:style-name="Interlin_Base_os">федтай</text:p>
                <text:p text:style-name="Interlin_Morphemes">
                  <draw:frame text:anchor-type="as-char" draw:style-name="Interlin_Frame_Morpheme" fo:min-width="0.1402in" draw:name="Frame934" draw:z-index="3344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935" draw:z-index="334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36" draw:z-index="3348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9" draw:z-index="3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0" draw:z-index="3352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37" draw:z-index="3353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1" draw:z-index="3356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en">And the fox looks from above and says to him: ""Besekk, there is a coat being sewn for Aldarty Aldar from bear skins, haven't you seen a bear somewhere?"</text:p>
          
          <text:p text:style-name="Interlin_Words"><draw:frame text:anchor-type="as-char" draw:style-name="Interlin_Frame_Number" fo:min-width="0.1402in" draw:name="Frame53" draw:z-index="3358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782" draw:z-index="33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8" draw:z-index="336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3" draw:z-index="3363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39" draw:z-index="3364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4" draw:z-index="3367"><draw:text-box fo:min-height="0.1402in">
                <text:p text:style-name="Interlin_Baseline">говорит</text:p>
              </draw:text-box></draw:frame>
              <draw:frame text:anchor-type="as-char" draw:style-name="Interlin_Frame_Word" fo:min-width="0.1402in" draw:name="Frame785" draw:z-index="336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86" draw:z-index="3369"><draw:text-box fo:min-height="0.1402in">
                <text:p text:style-name="Interlin_Baseline">ой</text:p>
              </draw:text-box></draw:frame>
              <draw:frame text:anchor-type="as-char" draw:style-name="Interlin_Frame_Word" fo:min-width="0.1402in" draw:name="Frame787" draw:z-index="3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8" draw:z-index="3371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940" draw:z-index="3372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9" draw:z-index="3375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941" draw:z-index="3376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942" draw:z-index="337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0" draw:z-index="338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1" draw:z-index="3382"><draw:text-box fo:min-height="0.1402in">
                <text:p text:style-name="Interlin_Base_os">едæн</text:p>
                <text:p text:style-name="Interlin_Morphemes">
                  <draw:frame text:anchor-type="as-char" draw:style-name="Interlin_Frame_Morpheme" fo:min-width="0.1402in" draw:name="Frame943" draw:z-index="3383"><draw:text-box fo:min-height="0.1402in">
                    <text:p text:style-name="Interlin_Morph_os">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944" draw:z-index="3385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2" draw:z-index="33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3" draw:z-index="3389"><draw:text-box fo:min-height="0.1402in">
                <text:p text:style-name="Interlin_Base_os">Бесеккæн</text:p>
                <text:p text:style-name="Interlin_Morphemes">
                  <draw:frame text:anchor-type="as-char" draw:style-name="Interlin_Frame_Morpheme" fo:min-width="0.1402in" draw:name="Frame945" draw:z-index="3390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  <draw:frame text:anchor-type="as-char" draw:style-name="Interlin_Frame_Morpheme" fo:min-width="0.1402in" draw:name="Frame946" draw:z-index="339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4" draw:z-index="33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5" draw:z-index="339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796" draw:z-index="33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47" draw:z-index="339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7" draw:z-index="3401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948" draw:z-index="3402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949" draw:z-index="340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50" draw:z-index="340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8" draw:z-index="3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9" draw:z-index="3410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951" draw:z-index="341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52" draw:z-index="3413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0" draw:z-index="34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1" draw:z-index="34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3" draw:z-index="341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2" draw:z-index="3421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954" draw:z-index="3422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955" draw:z-index="342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56" draw:z-index="342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3" draw:z-index="3429"><draw:text-box fo:min-height="0.1402in">
                <text:p text:style-name="Interlin_Baseline">!»</text:p>
              </draw:text-box></draw:frame>
            
            
          </text:p>
            
            
            <text:p text:style-name="Interlin_Freeform_Gloss_en">And the bear tells Besekk: "Say that you  haven't seen one!"</text:p>
          
        
      
      
        
          <text:p text:style-name="Interlin_Words"><draw:frame text:anchor-type="as-char" draw:style-name="Interlin_Frame_Number" fo:min-width="0.1402in" draw:name="Frame54" draw:z-index="3431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804" draw:z-index="343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05" draw:z-index="343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7" draw:z-index="343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6" draw:z-index="3437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958" draw:z-index="3438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959" draw:z-index="344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60" draw:z-index="3442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7" draw:z-index="3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8" draw:z-index="34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61" draw:z-index="344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9" draw:z-index="345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 haven't seen one, no!</text:p>
          
        
      
      
        
          <text:p text:style-name="Interlin_Words"><draw:frame text:anchor-type="as-char" draw:style-name="Interlin_Frame_Number" fo:min-width="0.1402in" draw:name="Frame55" draw:z-index="3452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810" draw:z-index="345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11" draw:z-index="3454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962" draw:z-index="3455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2" draw:z-index="345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63" draw:z-index="345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3" draw:z-index="346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64" draw:z-index="3463"><draw:text-box fo:min-height="0.1402in">
                    <text:p text:style-name="Interlin_Morph_os">дæ=</text:p>
                    <text:p text:style-name="Interlin_Morpheme_Gloss_en">POSS.2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4" draw:z-index="3466"><draw:text-box fo:min-height="0.1402in">
                <text:p text:style-name="Interlin_Base_os">хаххы</text:p>
                <text:p text:style-name="Interlin_Morphemes">
                  <draw:frame text:anchor-type="as-char" draw:style-name="Interlin_Frame_Morpheme" fo:min-width="0.1402in" draw:name="Frame965" draw:z-index="3467"><draw:text-box fo:min-height="0.1402in">
                    <text:p text:style-name="Interlin_Morph_os">хахх</text:p>
                    <text:p text:style-name="Interlin_Morpheme_Gloss_en">line</text:p>
                  </draw:text-box></draw:frame>
                  <draw:frame text:anchor-type="as-char" draw:style-name="Interlin_Frame_Morpheme" fo:min-width="0.1402in" draw:name="Frame966" draw:z-index="346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5" draw:z-index="347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67" draw:z-index="3473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6" draw:z-index="3476"><draw:text-box fo:min-height="0.1402in">
                <text:p text:style-name="Interlin_Base_os">хуыссы</text:p>
                <text:p text:style-name="Interlin_Morphemes">
                  <draw:frame text:anchor-type="as-char" draw:style-name="Interlin_Frame_Morpheme" fo:min-width="0.1402in" draw:name="Frame968" draw:z-index="3477"><draw:text-box fo:min-height="0.1402in">
                    <text:p text:style-name="Interlin_Morph_os">хуысс</text:p>
                    <text:p text:style-name="Interlin_Morpheme_Gloss_en">lie</text:p>
                  </draw:text-box></draw:frame>
                  <draw:frame text:anchor-type="as-char" draw:style-name="Interlin_Frame_Morpheme" fo:min-width="0.1402in" draw:name="Frame969" draw:z-index="347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7" draw:z-index="348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what is it that lies in you boundary path, then?</text:p>
          
        
      
      
        
          <text:p text:style-name="Interlin_Words"><draw:frame text:anchor-type="as-char" draw:style-name="Interlin_Frame_Number" fo:min-width="0.1402in" draw:name="Frame56" draw:z-index="348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818" draw:z-index="348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19" draw:z-index="348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70" draw:z-index="348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0" draw:z-index="34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1" draw:z-index="3491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971" draw:z-index="349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72" draw:z-index="3494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2" draw:z-index="3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3" draw:z-index="34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73" draw:z-index="3499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4" draw:z-index="3502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74" draw:z-index="3503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5" draw:z-index="350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75" draw:z-index="3507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6" draw:z-index="35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7" draw:z-index="351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76" draw:z-index="351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8" draw:z-index="3515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77" draw:z-index="3516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9" draw:z-index="351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ay it's your coat, that it's your coat!</text:p>
          
          <text:p text:style-name="Interlin_Words"><draw:frame text:anchor-type="as-char" draw:style-name="Interlin_Frame_Number" fo:min-width="0.1402in" draw:name="Frame57" draw:z-index="3521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830" draw:z-index="352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31" draw:z-index="3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8" draw:z-index="352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2" draw:z-index="3527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979" draw:z-index="3528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3" draw:z-index="3531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980" draw:z-index="3532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981" draw:z-index="353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4" draw:z-index="35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looks at him.</text:p>
          
        
      
      
        
          <text:p text:style-name="Interlin_Words"><draw:frame text:anchor-type="as-char" draw:style-name="Interlin_Frame_Number" fo:min-width="0.1402in" draw:name="Frame58" draw:z-index="3539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835" draw:z-index="354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36" draw:z-index="354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82" draw:z-index="354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7" draw:z-index="354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83" draw:z-index="354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8" draw:z-index="3549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84" draw:z-index="3550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9" draw:z-index="355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85" draw:z-index="355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0" draw:z-index="35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1" draw:z-index="35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86" draw:z-index="3559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2" draw:z-index="3562"><draw:text-box fo:min-height="0.1402in">
                <text:p text:style-name="Interlin_Base_os">кæрц</text:p>
                <text:p text:style-name="Interlin_Morphemes">
                  <draw:frame text:anchor-type="as-char" draw:style-name="Interlin_Frame_Morpheme" fo:min-width="0.1402in" draw:name="Frame987" draw:z-index="3563"><draw:text-box fo:min-height="0.1402in">
                    <text:p text:style-name="Interlin_Morph_os">кæрц</text:p>
                    <text:p text:style-name="Interlin_Morpheme_Gloss_en">co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3" draw:z-index="356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t is my coat, my coat!</text:p>
          
        
      
      
        
          <text:p text:style-name="Interlin_Words"><draw:frame text:anchor-type="as-char" draw:style-name="Interlin_Frame_Number" fo:min-width="0.1402in" draw:name="Frame59" draw:z-index="356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844" draw:z-index="35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45" draw:z-index="357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988" draw:z-index="3571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6" draw:z-index="357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89" draw:z-index="3575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7" draw:z-index="357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90" draw:z-index="3579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8" draw:z-index="358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91" draw:z-index="3583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9" draw:z-index="3586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992" draw:z-index="358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93" draw:z-index="3589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994" draw:z-index="3591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0" draw:z-index="35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95" draw:z-index="359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1" draw:z-index="3598"><draw:text-box fo:min-height="0.1402in">
                <text:p text:style-name="Interlin_Base_os">дымджытæ</text:p>
                <text:p text:style-name="Interlin_Morphemes">
                  <draw:frame text:anchor-type="as-char" draw:style-name="Interlin_Frame_Morpheme" fo:min-width="0.1402in" draw:name="Frame996" draw:z-index="3599"><draw:text-box fo:min-height="0.1402in">
                    <text:p text:style-name="Interlin_Morph_os">дымдж</text:p>
                    <text:p text:style-name="Interlin_Morpheme_Gloss_en">tail</text:p>
                  </draw:text-box></draw:frame>
                  <draw:frame text:anchor-type="as-char" draw:style-name="Interlin_Frame_Morpheme" fo:min-width="0.1402in" draw:name="Frame997" draw:z-index="3601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98" draw:z-index="360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2" draw:z-index="36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9" draw:z-index="360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3" draw:z-index="36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00" draw:z-index="361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4" draw:z-index="3614"><draw:text-box fo:min-height="0.1402in">
                <text:p text:style-name="Interlin_Base_os">дыстæ</text:p>
                <text:p text:style-name="Interlin_Morphemes">
                  <draw:frame text:anchor-type="as-char" draw:style-name="Interlin_Frame_Morpheme" fo:min-width="0.1402in" draw:name="Frame1001" draw:z-index="3615"><draw:text-box fo:min-height="0.1402in">
                    <text:p text:style-name="Interlin_Morph_os">дыс</text:p>
                    <text:p text:style-name="Interlin_Morpheme_Gloss_en">sleeve</text:p>
                  </draw:text-box></draw:frame>
                  <draw:frame text:anchor-type="as-char" draw:style-name="Interlin_Frame_Morpheme" fo:min-width="0.1402in" draw:name="Frame1002" draw:z-index="361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03" draw:z-index="361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5" draw:z-index="36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6" draw:z-index="36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4" draw:z-index="362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7" draw:z-index="362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05" draw:z-index="362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8" draw:z-index="3631"><draw:text-box fo:min-height="0.1402in">
                <text:p text:style-name="Interlin_Base_os">æфсондзыл</text:p>
                <text:p text:style-name="Interlin_Morphemes">
                  <draw:frame text:anchor-type="as-char" draw:style-name="Interlin_Frame_Morpheme" fo:min-width="0.1402in" draw:name="Frame1006" draw:z-index="3632"><draw:text-box fo:min-height="0.1402in">
                    <text:p text:style-name="Interlin_Morph_os">æфсондз</text:p>
                    <text:p text:style-name="Interlin_Morpheme_Gloss_en">yoke</text:p>
                  </draw:text-box></draw:frame>
                  <draw:frame text:anchor-type="as-char" draw:style-name="Interlin_Frame_Morpheme" fo:min-width="0.1402in" draw:name="Frame1007" draw:z-index="3634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9" draw:z-index="3637"><draw:text-box fo:min-height="0.1402in">
                <text:p text:style-name="Interlin_Base_os">æрцауындз</text:p>
                <text:p text:style-name="Interlin_Morphemes">
                  <draw:frame text:anchor-type="as-char" draw:style-name="Interlin_Frame_Morpheme" fo:min-width="0.1402in" draw:name="Frame1008" draw:z-index="3638"><draw:text-box fo:min-height="0.1402in">
                    <text:p text:style-name="Interlin_Morph_os">æр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09" draw:z-index="3640"><draw:text-box fo:min-height="0.1402in">
                    <text:p text:style-name="Interlin_Morph_os">ауындз</text:p>
                    <text:p text:style-name="Interlin_Morpheme_Gloss_en">ha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0" draw:z-index="36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tie together its skirts and its sleeves and hang it on the yoke.</text:p>
          
        
      
      
        
          <text:p text:style-name="Interlin_Words"><draw:frame text:anchor-type="as-char" draw:style-name="Interlin_Frame_Number" fo:min-width="0.1402in" draw:name="Frame60" draw:z-index="3645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861" draw:z-index="36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0" draw:z-index="364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2" draw:z-index="365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11" draw:z-index="365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3" draw:z-index="3654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1012" draw:z-index="365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13" draw:z-index="3657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1014" draw:z-index="365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4" draw:z-index="3662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015" draw:z-index="3663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5" draw:z-index="3666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016" draw:z-index="3667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1017" draw:z-index="366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6" draw:z-index="367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67" draw:z-index="3673"><draw:text-box fo:min-height="0.1402in">
                <text:p text:style-name="Interlin_Base_os">бабæтт</text:p>
                <text:p text:style-name="Interlin_Morphemes">
                  <draw:frame text:anchor-type="as-char" draw:style-name="Interlin_Frame_Morpheme" fo:min-width="0.1402in" draw:name="Frame1018" draw:z-index="3674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19" draw:z-index="3676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1020" draw:z-index="3678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8" draw:z-index="368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21" draw:z-index="3682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9" draw:z-index="3685"><draw:text-box fo:min-height="0.1402in">
                <text:p text:style-name="Interlin_Base_os">рæвдздæр</text:p>
                <text:p text:style-name="Interlin_Morphemes">
                  <draw:frame text:anchor-type="as-char" draw:style-name="Interlin_Frame_Morpheme" fo:min-width="0.1402in" draw:name="Frame1022" draw:z-index="3686"><draw:text-box fo:min-height="0.1402in">
                    <text:p text:style-name="Interlin_Morph_os">рæвдз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1023" draw:z-index="3688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0" draw:z-index="369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And Besekk tied the bear - tie me, quickly! [the bear says]</text:p>
          
          <text:p text:style-name="Interlin_Words"><draw:frame text:anchor-type="as-char" draw:style-name="Interlin_Frame_Number" fo:min-width="0.1402in" draw:name="Frame61" draw:z-index="3693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871" draw:z-index="369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72" draw:z-index="36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4" draw:z-index="369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3" draw:z-index="369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25" draw:z-index="370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4" draw:z-index="3703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1026" draw:z-index="3704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27" draw:z-index="3706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1028" draw:z-index="370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5" draw:z-index="3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6" draw:z-index="37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9" draw:z-index="37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7" draw:z-index="37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30" draw:z-index="371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8" draw:z-index="3720"><draw:text-box fo:min-height="0.1402in">
                <text:p text:style-name="Interlin_Base_os">æрцауыгъта</text:p>
                <text:p text:style-name="Interlin_Morphemes">
                  <draw:frame text:anchor-type="as-char" draw:style-name="Interlin_Frame_Morpheme" fo:min-width="0.1402in" draw:name="Frame1031" draw:z-index="3721"><draw:text-box fo:min-height="0.1402in">
                    <text:p text:style-name="Interlin_Morph_os">æр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32" draw:z-index="3723"><draw:text-box fo:min-height="0.1402in">
                    <text:p text:style-name="Interlin_Morph_os">ауыгът</text:p>
                    <text:p text:style-name="Interlin_Morpheme_Gloss_en">hang</text:p>
                  </draw:text-box></draw:frame>
                  <draw:frame text:anchor-type="as-char" draw:style-name="Interlin_Frame_Morpheme" fo:min-width="0.1402in" draw:name="Frame1033" draw:z-index="372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9" draw:z-index="3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tied it and hung it.</text:p>
          
        
      
      
        
          <text:p text:style-name="Interlin_Words"><draw:frame text:anchor-type="as-char" draw:style-name="Interlin_Frame_Number" fo:min-width="0.1402in" draw:name="Frame62" draw:z-index="3730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880" draw:z-index="373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81" draw:z-index="373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34" draw:z-index="3733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2" draw:z-index="37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35" draw:z-index="3737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3" draw:z-index="374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036" draw:z-index="3741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4" draw:z-index="3744"><draw:text-box fo:min-height="0.1402in">
                <text:p text:style-name="Interlin_Base_os">кæсыс</text:p>
                <text:p text:style-name="Interlin_Morphemes">
                  <draw:frame text:anchor-type="as-char" draw:style-name="Interlin_Frame_Morpheme" fo:min-width="0.1402in" draw:name="Frame1037" draw:z-index="3745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038" draw:z-index="3747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5" draw:z-index="375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are you looking at it?</text:p>
          
          <text:p text:style-name="Interlin_Words"><draw:frame text:anchor-type="as-char" draw:style-name="Interlin_Frame_Number" fo:min-width="0.1402in" draw:name="Frame63" draw:z-index="3752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886" draw:z-index="3753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1039" draw:z-index="375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40" draw:z-index="3756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1041" draw:z-index="3758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7" draw:z-index="376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2" draw:z-index="3762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8" draw:z-index="37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9" draw:z-index="3766"><draw:text-box fo:min-height="0.1402in">
                <text:p text:style-name="Interlin_Base_os">амар</text:p>
                <text:p text:style-name="Interlin_Morphemes">
                  <draw:frame text:anchor-type="as-char" draw:style-name="Interlin_Frame_Morpheme" fo:min-width="0.1402in" draw:name="Frame1043" draw:z-index="376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44" draw:z-index="3769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1045" draw:z-index="3771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0" draw:z-index="377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Kill it, kill it!</text:p>
          
        
      
      
        
          <text:p text:style-name="Interlin_Words"><draw:frame text:anchor-type="as-char" draw:style-name="Interlin_Frame_Number" fo:min-width="0.1402in" draw:name="Frame64" draw:z-index="3776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891" draw:z-index="3777"><draw:text-box fo:min-height="0.1402in">
                <text:p text:style-name="Interlin_Base_os">Бесекк</text:p>
                <text:p text:style-name="Interlin_Morphemes">
                  <draw:frame text:anchor-type="as-char" draw:style-name="Interlin_Frame_Morpheme" fo:min-width="0.1402in" draw:name="Frame1046" draw:z-index="3778"><draw:text-box fo:min-height="0.1402in">
                    <text:p text:style-name="Interlin_Morph_os">Бесекк</text:p>
                    <text:p text:style-name="Interlin_Morpheme_Gloss_en">Besek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2" draw:z-index="3781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047" draw:z-index="3782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1048" draw:z-index="378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3" draw:z-index="3787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1049" draw:z-index="378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50" draw:z-index="3790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1051" draw:z-index="379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52" draw:z-index="379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4" draw:z-index="37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37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3" draw:z-index="379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6" draw:z-index="380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54" draw:z-index="3803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7" draw:z-index="3806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055" draw:z-index="3807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8" draw:z-index="3810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1056" draw:z-index="3811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57" draw:z-index="381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058" draw:z-index="381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9" draw:z-index="3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sekk killed the bear, and the fox came to him.</text:p>
          
          <text:p text:style-name="Interlin_Words"><draw:frame text:anchor-type="as-char" draw:style-name="Interlin_Frame_Number" fo:min-width="0.1402in" draw:name="Frame65" draw:z-index="3820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900" draw:z-index="38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9" draw:z-index="382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1" draw:z-index="38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2" draw:z-index="382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60" draw:z-index="3827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3" draw:z-index="38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383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061" draw:z-index="3832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5" draw:z-index="383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62" draw:z-index="383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6" draw:z-index="3839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063" draw:z-index="3840"><draw:text-box fo:min-height="0.1402in">
                    <text:p text:style-name="Interlin_Morph_os">хай</text:p>
                    <text:p text:style-name="Interlin_Morpheme_Gloss_en">par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7" draw:z-index="3843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1064" draw:z-index="3844"><draw:text-box fo:min-height="0.1402in">
                    <text:p text:style-name="Interlin_Morph_os">æри</text:p>
                    <text:p text:style-name="Interlin_Morpheme_Gloss_en">give.me.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8" draw:z-index="38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ive me my share, it says.</text:p>
          
          <text:p text:style-name="Interlin_Words"><draw:frame text:anchor-type="as-char" draw:style-name="Interlin_Frame_Number" fo:min-width="0.1402in" draw:name="Frame66" draw:z-index="3849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909" draw:z-index="38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65" draw:z-index="385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0" draw:z-index="385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66" draw:z-index="3855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1" draw:z-index="3858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1067" draw:z-index="3859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1068" draw:z-index="386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69" draw:z-index="386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2" draw:z-index="3866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1070" draw:z-index="3867"><draw:text-box fo:min-height="0.1402in">
                    <text:p text:style-name="Interlin_Morph_os">дзидза</text:p>
                    <text:p text:style-name="Interlin_Morpheme_Gloss_en">me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3" draw:z-index="38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gave it meat.</text:p>
          
          <text:p text:style-name="Interlin_Words"><draw:frame text:anchor-type="as-char" draw:style-name="Interlin_Frame_Number" fo:min-width="0.1402in" draw:name="Frame67" draw:z-index="3872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914" draw:z-index="38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1" draw:z-index="38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5" draw:z-index="387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72" draw:z-index="387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6" draw:z-index="388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73" draw:z-index="3882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7" draw:z-index="388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074" draw:z-index="3886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8" draw:z-index="388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75" draw:z-index="3890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9" draw:z-index="3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0" draw:z-index="389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076" draw:z-index="3895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1" draw:z-index="38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77" draw:z-index="3899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2" draw:z-index="3902"><draw:text-box fo:min-height="0.1402in">
                <text:p text:style-name="Interlin_Base_os">аирвæзын кодтай</text:p>
                <text:p text:style-name="Interlin_Morphemes">
                  <draw:frame text:anchor-type="as-char" draw:style-name="Interlin_Frame_Morpheme" fo:min-width="0.1402in" draw:name="Frame1078" draw:z-index="390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79" draw:z-index="3905"><draw:text-box fo:min-height="0.1402in">
                    <text:p text:style-name="Interlin_Morph_os">и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1080" draw:z-index="3907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081" draw:z-index="390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82" draw:z-index="391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83" draw:z-index="3913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>save</text:p>
              </draw:text-box></draw:frame>
              <draw:frame text:anchor-type="as-char" draw:style-name="Interlin_Frame_Word" fo:min-width="0.1402in" draw:name="Frame923" draw:z-index="3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4" draw:z-index="391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84" draw:z-index="3918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5" draw:z-index="3921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085" draw:z-index="3922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6" draw:z-index="3925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1086" draw:z-index="3926"><draw:text-box fo:min-height="0.1402in">
                    <text:p text:style-name="Interlin_Morph_os">ра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1087" draw:z-index="3928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7" draw:z-index="3931"><draw:text-box fo:min-height="0.1402in">
                <text:p text:style-name="Interlin_Base_os">уæрыкк</text:p>
                <text:p text:style-name="Interlin_Morphemes">
                  <draw:frame text:anchor-type="as-char" draw:style-name="Interlin_Frame_Morpheme" fo:min-width="0.1402in" draw:name="Frame1088" draw:z-index="3932"><draw:text-box fo:min-height="0.1402in">
                    <text:p text:style-name="Interlin_Morph_os">уæрыкк</text:p>
                    <text:p text:style-name="Interlin_Morpheme_Gloss_en">lamb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8" draw:z-index="39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n addition, because you have saved me, I'll give you a lamb.</text:p>
          
          <text:p text:style-name="Interlin_Words"><draw:frame text:anchor-type="as-char" draw:style-name="Interlin_Frame_Number" fo:min-width="0.1402in" draw:name="Frame68" draw:z-index="3937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929" draw:z-index="39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9" draw:z-index="393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0" draw:z-index="3942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1090" draw:z-index="394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91" draw:z-index="394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092" draw:z-index="394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1" draw:z-index="3950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1093" draw:z-index="3951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1094" draw:z-index="3953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2" draw:z-index="3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3" draw:z-index="39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5" draw:z-index="395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4" draw:z-index="396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096" draw:z-index="3962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5" draw:z-index="3965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1097" draw:z-index="396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98" draw:z-index="3968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099" draw:z-index="397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6" draw:z-index="3973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1100" draw:z-index="3974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7" draw:z-index="397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38" draw:z-index="3978"><draw:text-box fo:min-height="0.1402in">
                <text:p text:style-name="Interlin_Base_os">куыдзы</text:p>
                <text:p text:style-name="Interlin_Morphemes">
                  <draw:frame text:anchor-type="as-char" draw:style-name="Interlin_Frame_Morpheme" fo:min-width="0.1402in" draw:name="Frame1101" draw:z-index="3979"><draw:text-box fo:min-height="0.1402in">
                    <text:p text:style-name="Interlin_Morph_os">куыдз</text:p>
                    <text:p text:style-name="Interlin_Morpheme_Gloss_en">dog</text:p>
                  </draw:text-box></draw:frame>
                  <draw:frame text:anchor-type="as-char" draw:style-name="Interlin_Frame_Morpheme" fo:min-width="0.1402in" draw:name="Frame1102" draw:z-index="398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9" draw:z-index="39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went home and brought it a greyhound.</text:p>
          
          <text:p text:style-name="Interlin_Words"><draw:frame text:anchor-type="as-char" draw:style-name="Interlin_Frame_Number" fo:min-width="0.1402in" draw:name="Frame69" draw:z-index="3986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940" draw:z-index="39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3" draw:z-index="398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1" draw:z-index="399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04" draw:z-index="399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2" draw:z-index="3995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1105" draw:z-index="3996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106" draw:z-index="399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3" draw:z-index="4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4" draw:z-index="4002"><draw:text-box fo:min-height="0.1402in">
                <text:p text:style-name="Interlin_Base_os">хæссы</text:p>
                <text:p text:style-name="Interlin_Morphemes">
                  <draw:frame text:anchor-type="as-char" draw:style-name="Interlin_Frame_Morpheme" fo:min-width="0.1402in" draw:name="Frame1107" draw:z-index="4003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108" draw:z-index="400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5" draw:z-index="4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6" draw:z-index="40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9" draw:z-index="401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7" draw:z-index="401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110" draw:z-index="4014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8" draw:z-index="4017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111" draw:z-index="4018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9" draw:z-index="4021"><draw:text-box fo:min-height="0.1402in">
                <text:p text:style-name="Interlin_Base_os">хъæр кæны</text:p>
                <text:p text:style-name="Interlin_Morphemes">
                  <draw:frame text:anchor-type="as-char" draw:style-name="Interlin_Frame_Morpheme" fo:min-width="0.1402in" draw:name="Frame1112" draw:z-index="4022"><draw:text-box fo:min-height="0.1402in">
                    <text:p text:style-name="Interlin_Morph_os">хъæр</text:p>
                    <text:p text:style-name="Interlin_Morpheme_Gloss_en">shout</text:p>
                  </draw:text-box></draw:frame>
                  <draw:frame text:anchor-type="as-char" draw:style-name="Interlin_Frame_Morpheme" fo:min-width="0.1402in" draw:name="Frame1113" draw:z-index="402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14" draw:z-index="402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>shout</text:p>
              </draw:text-box></draw:frame>
              <draw:frame text:anchor-type="as-char" draw:style-name="Interlin_Frame_Word" fo:min-width="0.1402in" draw:name="Frame950" draw:z-index="40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1" draw:z-index="403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5" draw:z-index="403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2" draw:z-index="4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3" draw:z-index="403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16" draw:z-index="403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4" draw:z-index="4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5" draw:z-index="404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117" draw:z-index="4041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6" draw:z-index="4044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118" draw:z-index="4045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7" draw:z-index="4048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1119" draw:z-index="4049"><draw:text-box fo:min-height="0.1402in">
                    <text:p text:style-name="Interlin_Morph_os">даргъ</text:p>
                    <text:p text:style-name="Interlin_Morpheme_Gloss_en">l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8" draw:z-index="4052"><draw:text-box fo:min-height="0.1402in">
                <text:p text:style-name="Interlin_Base_os">къæдзил</text:p>
                <text:p text:style-name="Interlin_Morphemes">
                  <draw:frame text:anchor-type="as-char" draw:style-name="Interlin_Frame_Morpheme" fo:min-width="0.1402in" draw:name="Frame1120" draw:z-index="4053"><draw:text-box fo:min-height="0.1402in">
                    <text:p text:style-name="Interlin_Morph_os">къæдзил</text:p>
                    <text:p text:style-name="Interlin_Morpheme_Gloss_en">tai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9" draw:z-index="40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21" draw:z-index="4057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0" draw:z-index="4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1" draw:z-index="406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22" draw:z-index="406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2" draw:z-index="40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he carries it [the dog], carries it, and the fox cries to him: why does it [this lamb] have such a long tail?</text:p>
          
          <text:p text:style-name="Interlin_Words"><draw:frame text:anchor-type="as-char" draw:style-name="Interlin_Frame_Number" fo:min-width="0.1402in" draw:name="Frame70" draw:z-index="4067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963" draw:z-index="40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3" draw:z-index="406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4" draw:z-index="407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24" draw:z-index="407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5" draw:z-index="4076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1125" draw:z-index="4077"><draw:text-box fo:min-height="0.1402in">
                    <text:p text:style-name="Interlin_Morph_os">кидым</text:p>
                    <text:p text:style-name="Interlin_Morpheme_Gloss_en">kidym</text:p>
                  </draw:text-box></draw:frame>
                  <draw:frame text:anchor-type="as-char" draw:style-name="Interlin_Frame_Morpheme" fo:min-width="0.1402in" draw:name="Frame1126" draw:z-index="407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27" draw:z-index="408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exact meaning unknown, probably a kind of sheep</text:p>
              </draw:text-box></draw:frame>
              <draw:frame text:anchor-type="as-char" draw:style-name="Interlin_Frame_Word" fo:min-width="0.1402in" draw:name="Frame966" draw:z-index="4084"><draw:text-box fo:min-height="0.1402in">
                <text:p text:style-name="Interlin_Base_os">мыггагæй</text:p>
                <text:p text:style-name="Interlin_Morphemes">
                  <draw:frame text:anchor-type="as-char" draw:style-name="Interlin_Frame_Morpheme" fo:min-width="0.1402in" draw:name="Frame1128" draw:z-index="4085"><draw:text-box fo:min-height="0.1402in">
                    <text:p text:style-name="Interlin_Morph_os">мыггаг</text:p>
                    <text:p text:style-name="Interlin_Morpheme_Gloss_en">clan</text:p>
                  </draw:text-box></draw:frame>
                  <draw:frame text:anchor-type="as-char" draw:style-name="Interlin_Frame_Morpheme" fo:min-width="0.1402in" draw:name="Frame1129" draw:z-index="408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7" draw:z-index="409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30" draw:z-index="4091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8" draw:z-index="40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9" draw:z-index="4095"><draw:text-box fo:min-height="0.1402in">
                <text:p text:style-name="Interlin_Base_os">кидымты</text:p>
                <text:p text:style-name="Interlin_Morphemes">
                  <draw:frame text:anchor-type="as-char" draw:style-name="Interlin_Frame_Morpheme" fo:min-width="0.1402in" draw:name="Frame1131" draw:z-index="4096"><draw:text-box fo:min-height="0.1402in">
                    <text:p text:style-name="Interlin_Morph_os">кидым</text:p>
                    <text:p text:style-name="Interlin_Morpheme_Gloss_en">kidym</text:p>
                  </draw:text-box></draw:frame>
                  <draw:frame text:anchor-type="as-char" draw:style-name="Interlin_Frame_Morpheme" fo:min-width="0.1402in" draw:name="Frame1132" draw:z-index="409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33" draw:z-index="410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0" draw:z-index="41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[Besekk: It's because] he is from the kidymty breed.</text:p>
          
          <text:p text:style-name="Interlin_Words"><draw:frame text:anchor-type="as-char" draw:style-name="Interlin_Frame_Number" fo:min-width="0.1402in" draw:name="Frame71" draw:z-index="4105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971" draw:z-index="41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34" draw:z-index="410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2" draw:z-index="411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135" draw:z-index="4111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3" draw:z-index="411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36" draw:z-index="4115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4" draw:z-index="411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975" draw:z-index="4119"><draw:text-box fo:min-height="0.1402in">
                <text:p text:style-name="Interlin_Base_os">рбахæццæ</text:p>
                <text:p text:style-name="Interlin_Morphemes">
                  <draw:frame text:anchor-type="as-char" draw:style-name="Interlin_Frame_Morpheme" fo:min-width="0.1402in" draw:name="Frame1137" draw:z-index="4120"><draw:text-box fo:min-height="0.1402in">
                    <text:p text:style-name="Interlin_Morph_os">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38" draw:z-index="4122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  <text:p text:style-name="Interlin_Word_Gloss_en">come closer</text:p>
              </draw:text-box></draw:frame>
              <draw:frame text:anchor-type="as-char" draw:style-name="Interlin_Frame_Word" fo:min-width="0.1402in" draw:name="Frame976" draw:z-index="4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7" draw:z-index="41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9" draw:z-index="412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8" draw:z-index="413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40" draw:z-index="413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9" draw:z-index="4134"><draw:text-box fo:min-height="0.1402in">
                <text:p text:style-name="Interlin_Base_os">аппæрста</text:p>
                <text:p text:style-name="Interlin_Morphemes">
                  <draw:frame text:anchor-type="as-char" draw:style-name="Interlin_Frame_Morpheme" fo:min-width="0.1402in" draw:name="Frame1141" draw:z-index="413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42" draw:z-index="4137"><draw:text-box fo:min-height="0.1402in">
                    <text:p text:style-name="Interlin_Morph_os">ппæрст</text:p>
                    <text:p text:style-name="Interlin_Morpheme_Gloss_en">throw</text:p>
                  </draw:text-box></draw:frame>
                  <draw:frame text:anchor-type="as-char" draw:style-name="Interlin_Frame_Morpheme" fo:min-width="0.1402in" draw:name="Frame1143" draw:z-index="413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0" draw:z-index="4142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1144" draw:z-index="4143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  <draw:frame text:anchor-type="as-char" draw:style-name="Interlin_Frame_Morpheme" fo:min-width="0.1402in" draw:name="Frame1145" draw:z-index="414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1" draw:z-index="41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2" draw:z-index="41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6" draw:z-index="415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3" draw:z-index="415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47" draw:z-index="415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4" draw:z-index="4157"><draw:text-box fo:min-height="0.1402in">
                <text:p text:style-name="Interlin_Base_os">егар</text:p>
                <text:p text:style-name="Interlin_Morphemes">
                  <draw:frame text:anchor-type="as-char" draw:style-name="Interlin_Frame_Morpheme" fo:min-width="0.1402in" draw:name="Frame1148" draw:z-index="4158"><draw:text-box fo:min-height="0.1402in">
                    <text:p text:style-name="Interlin_Morph_os">егар</text:p>
                    <text:p text:style-name="Interlin_Morpheme_Gloss_en">greyhou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5" draw:z-index="4161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1149" draw:z-index="4162"><draw:text-box fo:min-height="0.1402in">
                    <text:p text:style-name="Interlin_Morph_os">сур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1150" draw:z-index="416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6" draw:z-index="4167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151" draw:z-index="416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52" draw:z-index="4170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153" draw:z-index="417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54" draw:z-index="417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7" draw:z-index="4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8" draw:z-index="4178"><draw:text-box fo:min-height="0.1402in">
                <text:p text:style-name="Interlin_Base_os">сурын</text:p>
                <text:p text:style-name="Interlin_Morphemes">
                  <draw:frame text:anchor-type="as-char" draw:style-name="Interlin_Frame_Morpheme" fo:min-width="0.1402in" draw:name="Frame1155" draw:z-index="4179"><draw:text-box fo:min-height="0.1402in">
                    <text:p text:style-name="Interlin_Morph_os">сур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1156" draw:z-index="418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9" draw:z-index="4184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157" draw:z-index="418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58" draw:z-index="4187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159" draw:z-index="418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60" draw:z-index="419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0" draw:z-index="41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1" draw:z-index="41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1" draw:z-index="419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2" draw:z-index="4199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162" draw:z-index="4200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3" draw:z-index="4203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1163" draw:z-index="4204"><draw:text-box fo:min-height="0.1402in">
                    <text:p text:style-name="Interlin_Morph_os">кæм</text:p>
                    <text:p text:style-name="Interlin_Morpheme_Gloss_en">where</text:p>
                  </draw:text-box></draw:frame>
                  <draw:frame text:anchor-type="as-char" draw:style-name="Interlin_Frame_Morpheme" fo:min-width="0.1402in" draw:name="Frame1164" draw:z-index="4206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4" draw:z-index="4209"><draw:text-box fo:min-height="0.1402in">
                <text:p text:style-name="Interlin_Base_os">къæдзæхы</text:p>
                <text:p text:style-name="Interlin_Morphemes">
                  <draw:frame text:anchor-type="as-char" draw:style-name="Interlin_Frame_Morpheme" fo:min-width="0.1402in" draw:name="Frame1165" draw:z-index="4210"><draw:text-box fo:min-height="0.1402in">
                    <text:p text:style-name="Interlin_Morph_os">къæдзæх</text:p>
                    <text:p text:style-name="Interlin_Morpheme_Gloss_en">rock</text:p>
                  </draw:text-box></draw:frame>
                  <draw:frame text:anchor-type="as-char" draw:style-name="Interlin_Frame_Morpheme" fo:min-width="0.1402in" draw:name="Frame1166" draw:z-index="421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5" draw:z-index="4215"><draw:text-box fo:min-height="0.1402in">
                <text:p text:style-name="Interlin_Base_os">хуынчъы</text:p>
                <text:p text:style-name="Interlin_Morphemes">
                  <draw:frame text:anchor-type="as-char" draw:style-name="Interlin_Frame_Morpheme" fo:min-width="0.1402in" draw:name="Frame1167" draw:z-index="4216"><draw:text-box fo:min-height="0.1402in">
                    <text:p text:style-name="Interlin_Morph_os">хуынчъ</text:p>
                    <text:p text:style-name="Interlin_Morpheme_Gloss_en">hole</text:p>
                  </draw:text-box></draw:frame>
                  <draw:frame text:anchor-type="as-char" draw:style-name="Interlin_Frame_Morpheme" fo:min-width="0.1402in" draw:name="Frame1168" draw:z-index="421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6" draw:z-index="4221"><draw:text-box fo:min-height="0.1402in">
                <text:p text:style-name="Interlin_Base_os">фæкуыси и</text:p>
                <text:p text:style-name="Interlin_Morphemes">
                  <draw:frame text:anchor-type="as-char" draw:style-name="Interlin_Frame_Morpheme" fo:min-width="0.1402in" draw:name="Frame1169" draw:z-index="422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70" draw:z-index="4224"><draw:text-box fo:min-height="0.1402in">
                    <text:p text:style-name="Interlin_Morph_os">куыси</text:p>
                    <text:p text:style-name="Interlin_Morpheme_Gloss_en">ladle</text:p>
                  </draw:text-box></draw:frame>
                  <draw:frame text:anchor-type="as-char" draw:style-name="Interlin_Frame_Morpheme" fo:min-width="0.1402in" draw:name="Frame1171" draw:z-index="4226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>get inside</text:p>
              </draw:text-box></draw:frame>
              <draw:frame text:anchor-type="as-char" draw:style-name="Interlin_Frame_Word" fo:min-width="0.1402in" draw:name="Frame997" draw:z-index="42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he approached it [the fox], he let go the greyhound, and it started chasing it, but the fox hid somewhere in a hole in a rock.</text:p>
          
          <text:p text:style-name="Interlin_Words"><draw:frame text:anchor-type="as-char" draw:style-name="Interlin_Frame_Number" fo:min-width="0.1402in" draw:name="Frame72" draw:z-index="4231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998" draw:z-index="42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2" draw:z-index="423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9" draw:z-index="423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73" draw:z-index="4237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0" draw:z-index="4240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174" draw:z-index="4241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1" draw:z-index="4244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175" draw:z-index="4245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2" draw:z-index="42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76" draw:z-index="424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3" draw:z-index="4252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1177" draw:z-index="4253"><draw:text-box fo:min-height="0.1402in">
                    <text:p text:style-name="Interlin_Morph_os">маст</text:p>
                    <text:p text:style-name="Interlin_Morpheme_Gloss_en">trou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4" draw:z-index="4256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1178" draw:z-index="425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79" draw:z-index="4259"><draw:text-box fo:min-height="0.1402in">
                    <text:p text:style-name="Interlin_Morph_os">й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1180" draw:z-index="4261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5" draw:z-index="4264"><draw:text-box fo:min-height="0.1402in">
                <text:p text:style-name="Interlin_Base_os">рувас</text:p>
                <text:p text:style-name="Interlin_Morphemes">
                  <draw:frame text:anchor-type="as-char" draw:style-name="Interlin_Frame_Morpheme" fo:min-width="0.1402in" draw:name="Frame1181" draw:z-index="4265"><draw:text-box fo:min-height="0.1402in">
                    <text:p text:style-name="Interlin_Morph_os">рувас</text:p>
                    <text:p text:style-name="Interlin_Morpheme_Gloss_en">f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6" draw:z-index="42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7" draw:z-index="42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82" draw:z-index="4270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8" draw:z-index="427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183" draw:z-index="4274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9" draw:z-index="4277"><draw:text-box fo:min-height="0.1402in">
                <text:p text:style-name="Interlin_Base_os">хуыты</text:p>
                <text:p text:style-name="Interlin_Morphemes">
                  <draw:frame text:anchor-type="as-char" draw:style-name="Interlin_Frame_Morpheme" fo:min-width="0.1402in" draw:name="Frame1184" draw:z-index="4278"><draw:text-box fo:min-height="0.1402in">
                    <text:p text:style-name="Interlin_Morph_os">хуы</text:p>
                    <text:p text:style-name="Interlin_Morpheme_Gloss_en">pig</text:p>
                  </draw:text-box></draw:frame>
                  <draw:frame text:anchor-type="as-char" draw:style-name="Interlin_Frame_Morpheme" fo:min-width="0.1402in" draw:name="Frame1185" draw:z-index="428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86" draw:z-index="428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0" draw:z-index="428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11" draw:z-index="4286"><draw:text-box fo:min-height="0.1402in">
                <text:p text:style-name="Interlin_Base_os">рдонг</text:p>
                <text:p text:style-name="Interlin_Morphemes">
                  <draw:frame text:anchor-type="as-char" draw:style-name="Interlin_Frame_Morpheme" fo:min-width="0.1402in" draw:name="Frame1187" draw:z-index="4287"><draw:text-box fo:min-height="0.1402in">
                    <text:p text:style-name="Interlin_Morph_os">рдонг</text:p>
                    <text:p text:style-name="Interlin_Morpheme_Gloss_en">he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2" draw:z-index="4290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188" draw:z-index="4291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3" draw:z-index="4294"><draw:text-box fo:min-height="0.1402in">
                <text:p text:style-name="Interlin_Base_os">æртардта</text:p>
                <text:p text:style-name="Interlin_Morphemes">
                  <draw:frame text:anchor-type="as-char" draw:style-name="Interlin_Frame_Morpheme" fo:min-width="0.1402in" draw:name="Frame1189" draw:z-index="4295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90" draw:z-index="4297"><draw:text-box fo:min-height="0.1402in">
                    <text:p text:style-name="Interlin_Morph_os">тард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1191" draw:z-index="429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92" draw:z-index="430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4" draw:z-index="43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5" draw:z-index="4305"><draw:text-box fo:min-height="0.1402in">
                <text:p text:style-name="Interlin_Base_os">Бесеччы</text:p>
                <text:p text:style-name="Interlin_Morphemes">
                  <draw:frame text:anchor-type="as-char" draw:style-name="Interlin_Frame_Morpheme" fo:min-width="0.1402in" draw:name="Frame1193" draw:z-index="4306"><draw:text-box fo:min-height="0.1402in">
                    <text:p text:style-name="Interlin_Morph_os">Бесечч</text:p>
                    <text:p text:style-name="Interlin_Morpheme_Gloss_en">Besekk</text:p>
                  </draw:text-box></draw:frame>
                  <draw:frame text:anchor-type="as-char" draw:style-name="Interlin_Frame_Morpheme" fo:min-width="0.1402in" draw:name="Frame1194" draw:z-index="430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6" draw:z-index="4311"><draw:text-box fo:min-height="0.1402in">
                <text:p text:style-name="Interlin_Base_os">хуыммæ</text:p>
                <text:p text:style-name="Interlin_Morphemes">
                  <draw:frame text:anchor-type="as-char" draw:style-name="Interlin_Frame_Morpheme" fo:min-width="0.1402in" draw:name="Frame1195" draw:z-index="4312"><draw:text-box fo:min-height="0.1402in">
                    <text:p text:style-name="Interlin_Morph_os">хуым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1196" draw:z-index="431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7" draw:z-index="4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8" draw:z-index="43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7" draw:z-index="431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9" draw:z-index="432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198" draw:z-index="4323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0" draw:z-index="432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99" draw:z-index="432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1" draw:z-index="4330"><draw:text-box fo:min-height="0.1402in">
                <text:p text:style-name="Interlin_Base_os">хуым</text:p>
                <text:p text:style-name="Interlin_Morphemes">
                  <draw:frame text:anchor-type="as-char" draw:style-name="Interlin_Frame_Morpheme" fo:min-width="0.1402in" draw:name="Frame1200" draw:z-index="4331"><draw:text-box fo:min-height="0.1402in">
                    <text:p text:style-name="Interlin_Morph_os">хуым</text:p>
                    <text:p text:style-name="Interlin_Morpheme_Gloss_en">fie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2" draw:z-index="4334"><draw:text-box fo:min-height="0.1402in">
                <text:p text:style-name="Interlin_Base_os">фесæфтой</text:p>
                <text:p text:style-name="Interlin_Morphemes">
                  <draw:frame text:anchor-type="as-char" draw:style-name="Interlin_Frame_Morpheme" fo:min-width="0.1402in" draw:name="Frame1201" draw:z-index="4335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02" draw:z-index="4337"><draw:text-box fo:min-height="0.1402in">
                    <text:p text:style-name="Interlin_Morph_os">сæф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1203" draw:z-index="4339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3" draw:z-index="43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fterwards, in order to take vengeance, the fox sent a herd of pigs there, on Besekk's field, and they destroyed his field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