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Fatima Aguzarova_23.08.11</text:p>
    <text:p text:style-name="Interlin_Title">Æгъуызарты Фатимæ_23.08.11</text:p>
    <text:p text:style-name="Interlin_Title">Фатима Агузарова_23.08.11</text:p>
    <text:p text:style-name="Default">Text 2012. Interlinearized by Julia Mazurova</text:p>
    <text:p text:style-name="Default">Текст 2012. Глоссировали: Юлия Мазурова </text:p>
    
      
        
          <text:p text:style-name="Interlin_Words"><draw:frame text:anchor-type="as-char" draw:style-name="Interlin_Frame_Number" fo:min-width="0.1402in" draw:name="Frame1" draw:z-index="5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6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1" draw:z-index="7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1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15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3" draw:z-index="16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19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" draw:z-index="20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2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5" draw:z-index="24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27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6" draw:z-index="2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" draw:z-index="3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" draw:z-index="3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3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начала о чем вам рассказать?  </text:p>
          
          <text:p text:style-name="Interlin_Words"><draw:frame text:anchor-type="as-char" draw:style-name="Interlin_Frame_Number" fo:min-width="0.1402in" draw:name="Frame2" draw:z-index="3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" draw:z-index="38"><draw:text-box fo:min-height="0.1402in">
                <text:p text:style-name="Interlin_Base_os">Папæйы</text:p>
                <text:p text:style-name="Interlin_Morphemes">
                  <draw:frame text:anchor-type="as-char" draw:style-name="Interlin_Frame_Morpheme" fo:min-width="0.1402in" draw:name="Frame9" draw:z-index="39"><draw:text-box fo:min-height="0.1402in">
                    <text:p text:style-name="Interlin_Morph_os">папæ</text:p>
                    <text:p text:style-name="Interlin_Morpheme_Gloss_ru">папа</text:p>
                  </draw:text-box></draw:frame>
                  <draw:frame text:anchor-type="as-char" draw:style-name="Interlin_Frame_Morpheme" fo:min-width="0.1402in" draw:name="Frame10" draw:z-index="4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1" draw:z-index="45"><draw:text-box fo:min-height="0.1402in">
                    <text:p text:style-name="Interlin_Morph_os">тыххæй</text:p>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4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 папе?</text:p>
          
          <text:p text:style-name="Interlin_Words"><draw:frame text:anchor-type="as-char" draw:style-name="Interlin_Frame_Number" fo:min-width="0.1402in" draw:name="Frame3" draw:z-index="50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2" draw:z-index="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" draw:z-index="5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5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3" draw:z-index="5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4" draw:z-index="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61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5" draw:z-index="62"><draw:text-box fo:min-height="0.1402in">
                    <text:p text:style-name="Interlin_Morph_os">тыххæй</text:p>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 моем отце? </text:p>
          
          <text:p text:style-name="Interlin_Words"><draw:frame text:anchor-type="as-char" draw:style-name="Interlin_Frame_Number" fo:min-width="0.1402in" draw:name="Frame4" draw:z-index="67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16" draw:z-index="6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6" draw:z-index="6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72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7" draw:z-index="73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76"><draw:text-box fo:min-height="0.1402in">
                <text:p text:style-name="Interlin_Base_os">райгуырди</text:p>
                <text:p text:style-name="Interlin_Morphemes">
                  <draw:frame text:anchor-type="as-char" draw:style-name="Interlin_Frame_Morpheme" fo:min-width="0.1402in" draw:name="Frame18" draw:z-index="77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" draw:z-index="79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20" draw:z-index="8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84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1" draw:z-index="85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88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22" draw:z-index="89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92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23" draw:z-index="93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96"><draw:text-box fo:min-height="0.1402in">
                <text:p text:style-name="Interlin_Base_os">цыппор</text:p>
                <text:p text:style-name="Interlin_Morphemes">
                  <draw:frame text:anchor-type="as-char" draw:style-name="Interlin_Frame_Morpheme" fo:min-width="0.1402in" draw:name="Frame24" draw:z-index="97"><draw:text-box fo:min-height="0.1402in">
                    <text:p text:style-name="Interlin_Morph_os">цыппор</text:p>
                    <text:p text:style-name="Interlin_Morpheme_Gloss_ru">со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00"><draw:text-box fo:min-height="0.1402in">
                <text:p text:style-name="Interlin_Base_os">æхсæзæм</text:p>
                <text:p text:style-name="Interlin_Morphemes">
                  <draw:frame text:anchor-type="as-char" draw:style-name="Interlin_Frame_Morpheme" fo:min-width="0.1402in" draw:name="Frame25" draw:z-index="101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26" draw:z-index="10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0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7" draw:z-index="10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8" draw:z-index="10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13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29" draw:z-index="114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30" draw:z-index="1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1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31" draw:z-index="12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" draw:z-index="124"><draw:text-box fo:min-height="0.1402in">
                <text:p text:style-name="Interlin_Base_os">хæст</text:p>
                <text:p text:style-name="Interlin_Morphemes">
                  <draw:frame text:anchor-type="as-char" draw:style-name="Interlin_Frame_Morpheme" fo:min-width="0.1402in" draw:name="Frame32" draw:z-index="125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1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" draw:z-index="12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32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34" draw:z-index="133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" draw:z-index="1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" draw:z-index="1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й отец родился в тысяча девятьсот сорок шестом году, после войны, когда уже война закончилась.</text:p>
          
        
      
      
        
          <text:p text:style-name="Interlin_Words"><draw:frame text:anchor-type="as-char" draw:style-name="Interlin_Frame_Number" fo:min-width="0.1402in" draw:name="Frame5" draw:z-index="143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35" draw:z-index="144"><draw:text-box fo:min-height="0.1402in">
                <text:p text:style-name="Interlin_Base_os">Хæст</text:p>
                <text:p text:style-name="Interlin_Morphemes">
                  <draw:frame text:anchor-type="as-char" draw:style-name="Interlin_Frame_Morpheme" fo:min-width="0.1402in" draw:name="Frame36" draw:z-index="145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14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7" draw:z-index="14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152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38" draw:z-index="15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" draw:z-index="155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0" draw:z-index="1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" draw:z-index="15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1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2" draw:z-index="16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1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3" draw:z-index="16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171"><draw:text-box fo:min-height="0.1402in">
                <text:p text:style-name="Interlin_Base_os">фыдыфыды</text:p>
                <text:p text:style-name="Interlin_Morphemes">
                  <draw:frame text:anchor-type="as-char" draw:style-name="Interlin_Frame_Morpheme" fo:min-width="0.1402in" draw:name="Frame44" draw:z-index="172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45" draw:z-index="174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46" draw:z-index="17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47" draw:z-index="1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дед</text:p>
              </draw:text-box></draw:frame>
              <draw:frame text:anchor-type="as-char" draw:style-name="Interlin_Frame_Word" fo:min-width="0.1402in" draw:name="Frame42" draw:z-index="181"><draw:text-box fo:min-height="0.1402in">
                <text:p text:style-name="Interlin_Base_os">хæстмæ</text:p>
                <text:p text:style-name="Interlin_Morphemes">
                  <draw:frame text:anchor-type="as-char" draw:style-name="Interlin_Frame_Morpheme" fo:min-width="0.1402in" draw:name="Frame48" draw:z-index="182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49" draw:z-index="18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187"><draw:text-box fo:min-height="0.1402in">
                <text:p text:style-name="Interlin_Base_os">ахуыдтой</text:p>
                <text:p text:style-name="Interlin_Morphemes">
                  <draw:frame text:anchor-type="as-char" draw:style-name="Interlin_Frame_Morpheme" fo:min-width="0.1402in" draw:name="Frame50" draw:z-index="18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" draw:z-index="190"><draw:text-box fo:min-height="0.1402in">
                    <text:p text:style-name="Interlin_Morph_os">хуы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52" draw:z-index="1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" draw:z-index="19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1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1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" draw:z-index="1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5" draw:z-index="20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206"><draw:text-box fo:min-height="0.1402in">
                <text:p text:style-name="Interlin_Base_os">фыдымад</text:p>
                <text:p text:style-name="Interlin_Morphemes">
                  <draw:frame text:anchor-type="as-char" draw:style-name="Interlin_Frame_Morpheme" fo:min-width="0.1402in" draw:name="Frame56" draw:z-index="207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57" draw:z-index="209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58" draw:z-index="211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>бабушка</text:p>
              </draw:text-box></draw:frame>
              <draw:frame text:anchor-type="as-char" draw:style-name="Interlin_Frame_Word" fo:min-width="0.1402in" draw:name="Frame48" draw:z-index="214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59" draw:z-index="215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60" draw:z-index="21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220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61" draw:z-index="2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" draw:z-index="223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63" draw:z-index="22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228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64" draw:z-index="229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65" draw:z-index="23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6" draw:z-index="23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2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" draw:z-index="2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" draw:z-index="24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8" draw:z-index="24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24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9" draw:z-index="246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24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0" draw:z-index="25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25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1" draw:z-index="25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257"><draw:text-box fo:min-height="0.1402in">
                <text:p text:style-name="Interlin_Base_os">гуыбыны</text:p>
                <text:p text:style-name="Interlin_Morphemes">
                  <draw:frame text:anchor-type="as-char" draw:style-name="Interlin_Frame_Morpheme" fo:min-width="0.1402in" draw:name="Frame72" draw:z-index="258"><draw:text-box fo:min-height="0.1402in">
                    <text:p text:style-name="Interlin_Morph_os">гуыбын</text:p>
                    <text:p text:style-name="Interlin_Morpheme_Gloss_ru">брюхо</text:p>
                  </draw:text-box></draw:frame>
                  <draw:frame text:anchor-type="as-char" draw:style-name="Interlin_Frame_Morpheme" fo:min-width="0.1402in" draw:name="Frame73" draw:z-index="2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2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4" draw:z-index="2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5" draw:z-index="2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2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война началась, моего деда (отца моего отца) забрали на войну, и моя бабушка осталась одна с детьми, а мой отец еще не родился.</text:p>
          
        
      
      
        
          <text:p text:style-name="Interlin_Words"><draw:frame text:anchor-type="as-char" draw:style-name="Interlin_Frame_Number" fo:min-width="0.1402in" draw:name="Frame6" draw:z-index="271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60" draw:z-index="2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" draw:z-index="2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27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7" draw:z-index="27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280"><draw:text-box fo:min-height="0.1402in">
                <text:p text:style-name="Interlin_Base_os">райгуырди</text:p>
                <text:p text:style-name="Interlin_Morphemes">
                  <draw:frame text:anchor-type="as-char" draw:style-name="Interlin_Frame_Morpheme" fo:min-width="0.1402in" draw:name="Frame78" draw:z-index="281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" draw:z-index="283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80" draw:z-index="28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28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1" draw:z-index="28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292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2" draw:z-index="293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2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29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3" draw:z-index="29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30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4" draw:z-index="30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305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85" draw:z-index="306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309"><draw:text-box fo:min-height="0.1402in">
                <text:p text:style-name="Interlin_Base_os">замантæ</text:p>
                <text:p text:style-name="Interlin_Morphemes">
                  <draw:frame text:anchor-type="as-char" draw:style-name="Interlin_Frame_Morpheme" fo:min-width="0.1402in" draw:name="Frame86" draw:z-index="310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87" draw:z-index="3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" draw:z-index="3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31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9" draw:z-index="31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0" draw:z-index="32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3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" draw:z-index="324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91" draw:z-index="325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32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2" draw:z-index="32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33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3" draw:z-index="33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4" draw:z-index="33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3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" draw:z-index="339"><draw:text-box fo:min-height="0.1402in">
                <text:p text:style-name="Interlin_Base_os">хор</text:p>
                <text:p text:style-name="Interlin_Morphemes">
                  <draw:frame text:anchor-type="as-char" draw:style-name="Interlin_Frame_Morpheme" fo:min-width="0.1402in" draw:name="Frame95" draw:z-index="340"><draw:text-box fo:min-height="0.1402in">
                    <text:p text:style-name="Interlin_Morph_os">хор</text:p>
                    <text:p text:style-name="Interlin_Morpheme_Gloss_ru">зер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34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6" draw:z-index="34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34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7" draw:z-index="34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8" draw:z-index="35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" draw:z-index="354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99" draw:z-index="355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" draw:z-index="3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0" draw:z-index="35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36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1" draw:z-index="36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36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2" draw:z-index="36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3" draw:z-index="36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372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104" draw:z-index="373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37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05" draw:z-index="37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381"><draw:text-box fo:min-height="0.1402in">
                <text:p text:style-name="Interlin_Base_os">цотимæ</text:p>
                <text:p text:style-name="Interlin_Morphemes">
                  <draw:frame text:anchor-type="as-char" draw:style-name="Interlin_Frame_Morpheme" fo:min-width="0.1402in" draw:name="Frame106" draw:z-index="382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  <draw:frame text:anchor-type="as-char" draw:style-name="Interlin_Frame_Morpheme" fo:min-width="0.1402in" draw:name="Frame107" draw:z-index="38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387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08" draw:z-index="388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391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109" draw:z-index="39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0" draw:z-index="394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39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11" draw:z-index="39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2" draw:z-index="40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4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мой отец родился, были очень тяжелые времена: нечего было есть, не было зерна, не было достаточно работы, особенно было тяжело жить тем, у кого много детей.</text:p>
          
        
      
      
        
          <text:p text:style-name="Interlin_Words"><draw:frame text:anchor-type="as-char" draw:style-name="Interlin_Frame_Number" fo:min-width="0.1402in" draw:name="Frame7" draw:z-index="405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92" draw:z-index="4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3" draw:z-index="40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410"><draw:text-box fo:min-height="0.1402in">
                <text:p text:style-name="Interlin_Base_os">фыд-иу</text:p>
              </draw:text-box></draw:frame>
              <draw:frame text:anchor-type="as-char" draw:style-name="Interlin_Frame_Word" fo:min-width="0.1402in" draw:name="Frame94" draw:z-index="411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114" draw:z-index="412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415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115" draw:z-index="41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6" draw:z-index="4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" draw:z-index="4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" draw:z-index="42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8" draw:z-index="42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428"><draw:text-box fo:min-height="0.1402in">
                <text:p text:style-name="Interlin_Base_os">уавæрты</text:p>
                <text:p text:style-name="Interlin_Morphemes">
                  <draw:frame text:anchor-type="as-char" draw:style-name="Interlin_Frame_Morpheme" fo:min-width="0.1402in" draw:name="Frame119" draw:z-index="429"><draw:text-box fo:min-height="0.1402in">
                    <text:p text:style-name="Interlin_Morph_os">уавæр</text:p>
                    <text:p text:style-name="Interlin_Morpheme_Gloss_ru">условия, положение</text:p>
                  </draw:text-box></draw:frame>
                  <draw:frame text:anchor-type="as-char" draw:style-name="Interlin_Frame_Morpheme" fo:min-width="0.1402in" draw:name="Frame120" draw:z-index="4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1" draw:z-index="43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436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122" draw:z-index="437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3" draw:z-index="43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4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" draw:z-index="4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44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5" draw:z-index="447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45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6" draw:z-index="45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454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27" draw:z-index="455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45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8" draw:z-index="45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9" draw:z-index="4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4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46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0" draw:z-index="46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469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131" draw:z-index="470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47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32" draw:z-index="47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3" draw:z-index="4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4" draw:z-index="47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" draw:z-index="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" draw:z-index="48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35" draw:z-index="483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48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36" draw:z-index="48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490"><draw:text-box fo:min-height="0.1402in">
                <text:p text:style-name="Interlin_Base_os">бахæринаг</text:p>
                <text:p text:style-name="Interlin_Morphemes">
                  <draw:frame text:anchor-type="as-char" draw:style-name="Interlin_Frame_Morpheme" fo:min-width="0.1402in" draw:name="Frame137" draw:z-index="49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" draw:z-index="493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39" draw:z-index="495"><draw:text-box fo:min-height="0.1402in">
                    <text:p text:style-name="Interlin_Morph_os">-инаг</text:p>
                    <text:p text:style-name="Interlin_Morpheme_Gloss_ru">PTCP.FUT</text:p>
                  </draw:text-box></draw:frame>
                </text:p>
              </draw:text-box></draw:frame>
              <draw:frame text:anchor-type="as-char" draw:style-name="Interlin_Frame_Word" fo:min-width="0.1402in" draw:name="Frame113" draw:z-index="497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40" draw:z-index="498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" draw:z-index="50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1" draw:z-index="50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50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42" draw:z-index="50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51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43" draw:z-index="51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514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44" draw:z-index="515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518"><draw:text-box fo:min-height="0.1402in">
                <text:p text:style-name="Interlin_Base_os">бакуыстаис</text:p>
                <text:p text:style-name="Interlin_Morphemes">
                  <draw:frame text:anchor-type="as-char" draw:style-name="Interlin_Frame_Morpheme" fo:min-width="0.1402in" draw:name="Frame145" draw:z-index="51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6" draw:z-index="521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47" draw:z-index="523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</draw:text-box></draw:frame>
              <draw:frame text:anchor-type="as-char" draw:style-name="Interlin_Frame_Word" fo:min-width="0.1402in" draw:name="Frame120" draw:z-index="525"><draw:text-box fo:min-height="0.1402in">
                <text:p text:style-name="Interlin_Base_os">цæхæрадоны</text:p>
                <text:p text:style-name="Interlin_Morphemes">
                  <draw:frame text:anchor-type="as-char" draw:style-name="Interlin_Frame_Morpheme" fo:min-width="0.1402in" draw:name="Frame148" draw:z-index="526"><draw:text-box fo:min-height="0.1402in">
                    <text:p text:style-name="Interlin_Morph_os">цæхæрадон</text:p>
                    <text:p text:style-name="Interlin_Morpheme_Gloss_ru">огород</text:p>
                  </draw:text-box></draw:frame>
                  <draw:frame text:anchor-type="as-char" draw:style-name="Interlin_Frame_Morpheme" fo:min-width="0.1402in" draw:name="Frame149" draw:z-index="5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5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0" draw:z-index="5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5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й отец часто говорил, в каких условиях они жили, и как им было трудно, как он рос, чтобы было, что поесть, надо было хорошенько поработать и в огороде.</text:p>
          
        
      
      
        
          <text:p text:style-name="Interlin_Words"><draw:frame text:anchor-type="as-char" draw:style-name="Interlin_Frame_Number" fo:min-width="0.1402in" draw:name="Frame8" draw:z-index="537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123" draw:z-index="53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51" draw:z-index="53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52" draw:z-index="54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54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53" draw:z-index="54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548"><draw:text-box fo:min-height="0.1402in">
                <text:p text:style-name="Interlin_Base_os">ныссагътаиккой</text:p>
                <text:p text:style-name="Interlin_Morphemes">
                  <draw:frame text:anchor-type="as-char" draw:style-name="Interlin_Frame_Morpheme" fo:min-width="0.1402in" draw:name="Frame154" draw:z-index="549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" draw:z-index="551"><draw:text-box fo:min-height="0.1402in">
                    <text:p text:style-name="Interlin_Morph_os">сагът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156" draw:z-index="553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126" draw:z-index="5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" draw:z-index="55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7" draw:z-index="55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56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8" draw:z-index="56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56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9" draw:z-index="56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56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60" draw:z-index="56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1" draw:z-index="5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5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575"><draw:text-box fo:min-height="0.1402in">
                <text:p text:style-name="Interlin_Base_os">мыккаг</text:p>
                <text:p text:style-name="Interlin_Morphemes">
                  <draw:frame text:anchor-type="as-char" draw:style-name="Interlin_Frame_Morpheme" fo:min-width="0.1402in" draw:name="Frame162" draw:z-index="576"><draw:text-box fo:min-height="0.1402in">
                    <text:p text:style-name="Interlin_Morph_os">мыккаг</text:p>
                    <text:p text:style-name="Interlin_Morpheme_Gloss_ru">семена</text:p>
                  </draw:text-box></draw:frame>
                </text:p>
              </draw:text-box></draw:frame>
              <draw:frame text:anchor-type="as-char" draw:style-name="Interlin_Frame_Word" fo:min-width="0.1402in" draw:name="Frame133" draw:z-index="5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3" draw:z-index="57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58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64" draw:z-index="58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586"><draw:text-box fo:min-height="0.1402in">
                <text:p text:style-name="Interlin_Base_os">зынтæй</text:p>
                <text:p text:style-name="Interlin_Morphemes">
                  <draw:frame text:anchor-type="as-char" draw:style-name="Interlin_Frame_Morpheme" fo:min-width="0.1402in" draw:name="Frame165" draw:z-index="587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  <draw:frame text:anchor-type="as-char" draw:style-name="Interlin_Frame_Morpheme" fo:min-width="0.1402in" draw:name="Frame166" draw:z-index="5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7" draw:z-index="59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5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аже не было, что посадить, и с семенами были трудности. </text:p>
          
          <text:p text:style-name="Interlin_Words"><draw:frame text:anchor-type="as-char" draw:style-name="Interlin_Frame_Number" fo:min-width="0.1402in" draw:name="Frame9" draw:z-index="596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137" draw:z-index="5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" draw:z-index="5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60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69" draw:z-index="60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605"><draw:text-box fo:min-height="0.1402in">
                <text:p text:style-name="Interlin_Base_os">уавæрты</text:p>
                <text:p text:style-name="Interlin_Morphemes">
                  <draw:frame text:anchor-type="as-char" draw:style-name="Interlin_Frame_Morpheme" fo:min-width="0.1402in" draw:name="Frame170" draw:z-index="606"><draw:text-box fo:min-height="0.1402in">
                    <text:p text:style-name="Interlin_Morph_os">уавæр</text:p>
                    <text:p text:style-name="Interlin_Morpheme_Gloss_ru">условия, положение</text:p>
                  </draw:text-box></draw:frame>
                  <draw:frame text:anchor-type="as-char" draw:style-name="Interlin_Frame_Morpheme" fo:min-width="0.1402in" draw:name="Frame171" draw:z-index="60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2" draw:z-index="6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0" draw:z-index="612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173" draw:z-index="61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4" draw:z-index="615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61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75" draw:z-index="61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6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" draw:z-index="6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" draw:z-index="6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627"><draw:text-box fo:min-height="0.1402in">
                <text:p text:style-name="Interlin_Base_os">дзулмæ</text:p>
                <text:p text:style-name="Interlin_Morphemes">
                  <draw:frame text:anchor-type="as-char" draw:style-name="Interlin_Frame_Morpheme" fo:min-width="0.1402in" draw:name="Frame177" draw:z-index="628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  <draw:frame text:anchor-type="as-char" draw:style-name="Interlin_Frame_Morpheme" fo:min-width="0.1402in" draw:name="Frame178" draw:z-index="63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5" draw:z-index="632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179" draw:z-index="633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180" draw:z-index="63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638"><draw:text-box fo:min-height="0.1402in">
                <text:p text:style-name="Interlin_Base_os">дынджыр</text:p>
                <text:p text:style-name="Interlin_Morphemes">
                  <draw:frame text:anchor-type="as-char" draw:style-name="Interlin_Frame_Morpheme" fo:min-width="0.1402in" draw:name="Frame181" draw:z-index="639"><draw:text-box fo:min-height="0.1402in">
                    <text:p text:style-name="Interlin_Morph_os">дындж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642"><draw:text-box fo:min-height="0.1402in">
                <text:p text:style-name="Interlin_Base_os">очереды</text:p>
                <text:p text:style-name="Interlin_Morphemes">
                  <draw:frame text:anchor-type="as-char" draw:style-name="Interlin_Frame_Morpheme" fo:min-width="0.1402in" draw:name="Frame182" draw:z-index="643"><draw:text-box fo:min-height="0.1402in">
                    <text:p text:style-name="Interlin_Morph_os">очеред</text:p>
                    <text:p text:style-name="Interlin_Morpheme_Gloss_ru">очередь</text:p>
                  </draw:text-box></draw:frame>
                  <draw:frame text:anchor-type="as-char" draw:style-name="Interlin_Frame_Morpheme" fo:min-width="0.1402in" draw:name="Frame183" draw:z-index="64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8" draw:z-index="647"><draw:text-box fo:min-height="0.1402in">
                <text:p text:style-name="Interlin_Base_os">лæууыдысты</text:p>
                <text:p text:style-name="Interlin_Morphemes">
                  <draw:frame text:anchor-type="as-char" draw:style-name="Interlin_Frame_Morpheme" fo:min-width="0.1402in" draw:name="Frame184" draw:z-index="648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85" draw:z-index="65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654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86" draw:z-index="655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658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87" draw:z-index="659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662"><draw:text-box fo:min-height="0.1402in">
                <text:p text:style-name="Interlin_Base_os">къæбæр</text:p>
                <text:p text:style-name="Interlin_Morphemes">
                  <draw:frame text:anchor-type="as-char" draw:style-name="Interlin_Frame_Morpheme" fo:min-width="0.1402in" draw:name="Frame188" draw:z-index="663"><draw:text-box fo:min-height="0.1402in">
                    <text:p text:style-name="Interlin_Morph_os">къæбæр</text:p>
                    <text:p text:style-name="Interlin_Morpheme_Gloss_ru">пропит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" draw:z-index="666"><draw:text-box fo:min-height="0.1402in">
                <text:p text:style-name="Interlin_Base_os">æрхауа</text:p>
                <text:p text:style-name="Interlin_Morphemes">
                  <draw:frame text:anchor-type="as-char" draw:style-name="Interlin_Frame_Morpheme" fo:min-width="0.1402in" draw:name="Frame189" draw:z-index="66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" draw:z-index="669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191" draw:z-index="67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67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2" draw:z-index="67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" draw:z-index="679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93" draw:z-index="680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6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 в таких условиях он вырос,  за хлебом стояли в длинных очередях, чтобы им достался кусочек хлеба.</text:p>
          
        
      
      
        
          <text:p text:style-name="Interlin_Words"><draw:frame text:anchor-type="as-char" draw:style-name="Interlin_Frame_Number" fo:min-width="0.1402in" draw:name="Frame10" draw:z-index="685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158" draw:z-index="686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194" draw:z-index="687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195" draw:z-index="6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692"><draw:text-box fo:min-height="0.1402in">
                <text:p text:style-name="Interlin_Base_os">ацу</text:p>
                <text:p text:style-name="Interlin_Morphemes">
                  <draw:frame text:anchor-type="as-char" draw:style-name="Interlin_Frame_Morpheme" fo:min-width="0.1402in" draw:name="Frame196" draw:z-index="69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7" draw:z-index="695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8" draw:z-index="69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700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99" draw:z-index="701"><draw:text-box fo:min-height="0.1402in">
                    <text:p text:style-name="Interlin_Morph_os">раджы</text:p>
                    <text:p text:style-name="Interlin_Morpheme_Gloss_ru">ра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7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" draw:z-index="7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0" draw:z-index="7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709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201" draw:z-index="710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713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202" draw:z-index="714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717"><draw:text-box fo:min-height="0.1402in">
                <text:p text:style-name="Interlin_Base_os">æрхаудзæн</text:p>
                <text:p text:style-name="Interlin_Morphemes">
                  <draw:frame text:anchor-type="as-char" draw:style-name="Interlin_Frame_Morpheme" fo:min-width="0.1402in" draw:name="Frame203" draw:z-index="71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4" draw:z-index="720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05" draw:z-index="722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" draw:z-index="72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06" draw:z-index="727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07" draw:z-index="72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732"><draw:text-box fo:min-height="0.1402in">
                <text:p text:style-name="Interlin_Base_os">æнæхъæн</text:p>
                <text:p text:style-name="Interlin_Morphemes">
                  <draw:frame text:anchor-type="as-char" draw:style-name="Interlin_Frame_Morpheme" fo:min-width="0.1402in" draw:name="Frame208" draw:z-index="733"><draw:text-box fo:min-height="0.1402in">
                    <text:p text:style-name="Interlin_Morph_os">æнæхъæн</text:p>
                    <text:p text:style-name="Interlin_Morpheme_Gloss_ru">вес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736"><draw:text-box fo:min-height="0.1402in">
                <text:p text:style-name="Interlin_Base_os">бинонтæн-иу</text:p>
              </draw:text-box></draw:frame>
              <draw:frame text:anchor-type="as-char" draw:style-name="Interlin_Frame_Word" fo:min-width="0.1402in" draw:name="Frame170" draw:z-index="73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09" draw:z-index="73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741"><draw:text-box fo:min-height="0.1402in">
                <text:p text:style-name="Interlin_Base_os">алыг</text:p>
                <text:p text:style-name="Interlin_Morphemes">
                  <draw:frame text:anchor-type="as-char" draw:style-name="Interlin_Frame_Morpheme" fo:min-width="0.1402in" draw:name="Frame210" draw:z-index="74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" draw:z-index="744"><draw:text-box fo:min-height="0.1402in">
                    <text:p text:style-name="Interlin_Morph_os">лыг</text:p>
                    <text:p text:style-name="Interlin_Morpheme_Gloss_ru">отрез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74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12" draw:z-index="74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3" draw:z-index="75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4" draw:z-index="75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7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" draw:z-index="75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15" draw:z-index="757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760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216" draw:z-index="761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17" draw:z-index="7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76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7" draw:z-index="767"><draw:text-box fo:min-height="0.1402in">
                <text:p text:style-name="Interlin_Base_os">алкæмæдæр</text:p>
                <text:p text:style-name="Interlin_Morphemes">
                  <draw:frame text:anchor-type="as-char" draw:style-name="Interlin_Frame_Morpheme" fo:min-width="0.1402in" draw:name="Frame218" draw:z-index="768"><draw:text-box fo:min-height="0.1402in">
                    <text:p text:style-name="Interlin_Morph_os">алкæмæ</text:p>
                    <text:p text:style-name="Interlin_Morpheme_Gloss_ru">все.ALL</text:p>
                  </draw:text-box></draw:frame>
                  <draw:frame text:anchor-type="as-char" draw:style-name="Interlin_Frame_Morpheme" fo:min-width="0.1402in" draw:name="Frame219" draw:z-index="770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773"><draw:text-box fo:min-height="0.1402in">
                <text:p text:style-name="Interlin_Base_os">æрхауа</text:p>
                <text:p text:style-name="Interlin_Morphemes">
                  <draw:frame text:anchor-type="as-char" draw:style-name="Interlin_Frame_Morpheme" fo:min-width="0.1402in" draw:name="Frame220" draw:z-index="77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1" draw:z-index="776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22" draw:z-index="77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781"><draw:text-box fo:min-height="0.1402in">
                <text:p text:style-name="Interlin_Base_os">дзулы</text:p>
                <text:p text:style-name="Interlin_Morphemes">
                  <draw:frame text:anchor-type="as-char" draw:style-name="Interlin_Frame_Morpheme" fo:min-width="0.1402in" draw:name="Frame223" draw:z-index="782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  <draw:frame text:anchor-type="as-char" draw:style-name="Interlin_Frame_Morpheme" fo:min-width="0.1402in" draw:name="Frame224" draw:z-index="78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787"><draw:text-box fo:min-height="0.1402in">
                <text:p text:style-name="Interlin_Base_os">къæбæр</text:p>
                <text:p text:style-name="Interlin_Morphemes">
                  <draw:frame text:anchor-type="as-char" draw:style-name="Interlin_Frame_Morpheme" fo:min-width="0.1402in" draw:name="Frame225" draw:z-index="788"><draw:text-box fo:min-height="0.1402in">
                    <text:p text:style-name="Interlin_Morph_os">къæбæр</text:p>
                    <text:p text:style-name="Interlin_Morpheme_Gloss_ru">кус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7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ди с утра пораньше , и достанется тебе мало, и резали его на всю семью, чтобы все… всем достался кусочек. </text:p>
          
          <text:p text:style-name="Interlin_Words"><draw:frame text:anchor-type="as-char" draw:style-name="Interlin_Frame_Number" fo:min-width="0.1402in" draw:name="Frame11" draw:z-index="793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182" draw:z-index="7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6" draw:z-index="7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798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227" draw:z-index="79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28" draw:z-index="80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80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29" draw:z-index="80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808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230" draw:z-index="809"><draw:text-box fo:min-height="0.1402in">
                    <text:p text:style-name="Interlin_Morph_os">раджы</text:p>
                    <text:p text:style-name="Interlin_Morpheme_Gloss_ru">ра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812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231" draw:z-index="81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" draw:z-index="815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33" draw:z-index="81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4" draw:z-index="81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8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очень рано начали работать.</text:p>
          
        
      
      
        
          <text:p text:style-name="Interlin_Words"><draw:frame text:anchor-type="as-char" draw:style-name="Interlin_Frame_Number" fo:min-width="0.1402in" draw:name="Frame12" draw:z-index="824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188" draw:z-index="825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35" draw:z-index="826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82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6" draw:z-index="83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833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237" draw:z-index="834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38" draw:z-index="83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839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239" draw:z-index="840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84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93" draw:z-index="844"><draw:text-box fo:min-height="0.1402in">
                <text:p text:style-name="Interlin_Base_os">фсымæртæ</text:p>
                <text:p text:style-name="Interlin_Morphemes">
                  <draw:frame text:anchor-type="as-char" draw:style-name="Interlin_Frame_Morpheme" fo:min-width="0.1402in" draw:name="Frame240" draw:z-index="845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241" draw:z-index="8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2" draw:z-index="8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8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3" draw:z-index="8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85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4" draw:z-index="85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860"><draw:text-box fo:min-height="0.1402in">
                <text:p text:style-name="Interlin_Base_os">хотæ</text:p>
                <text:p text:style-name="Interlin_Morphemes">
                  <draw:frame text:anchor-type="as-char" draw:style-name="Interlin_Frame_Morpheme" fo:min-width="0.1402in" draw:name="Frame245" draw:z-index="861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246" draw:z-index="8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7" draw:z-index="8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868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48" draw:z-index="86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9" draw:z-index="87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874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250" draw:z-index="87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1" draw:z-index="877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" draw:z-index="88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52" draw:z-index="88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885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53" draw:z-index="886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88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4" draw:z-index="89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89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55" draw:z-index="894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897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256" draw:z-index="89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57" draw:z-index="90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90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58" draw:z-index="90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9" draw:z-index="9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0" draw:z-index="90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9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бы братья и сестры моего отца выучились, мой отец работал.</text:p>
          
          <text:p text:style-name="Interlin_Words"><draw:frame text:anchor-type="as-char" draw:style-name="Interlin_Frame_Number" fo:min-width="0.1402in" draw:name="Frame13" draw:z-index="913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207" draw:z-index="91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1" draw:z-index="91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" draw:z-index="918"><draw:text-box fo:min-height="0.1402in">
                <text:p text:style-name="Interlin_Base_os">фыдыфыд</text:p>
                <text:p text:style-name="Interlin_Morphemes">
                  <draw:frame text:anchor-type="as-char" draw:style-name="Interlin_Frame_Morpheme" fo:min-width="0.1402in" draw:name="Frame262" draw:z-index="919"><draw:text-box fo:min-height="0.1402in">
                    <text:p text:style-name="Interlin_Morph_os">фыдыфыд</text:p>
                    <text:p text:style-name="Interlin_Morpheme_Gloss_ru">дед (по отцу)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92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10" draw:z-index="92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3" draw:z-index="92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927"><draw:text-box fo:min-height="0.1402in">
                <text:p text:style-name="Interlin_Base_os">фыдыфыдимæ-иу</text:p>
              </draw:text-box></draw:frame>
              <draw:frame text:anchor-type="as-char" draw:style-name="Interlin_Frame_Word" fo:min-width="0.1402in" draw:name="Frame212" draw:z-index="928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264" draw:z-index="929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65" draw:z-index="9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" draw:z-index="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" draw:z-index="935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266" draw:z-index="93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7" draw:z-index="93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8" draw:z-index="94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94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69" draw:z-index="94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70" draw:z-index="94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949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71" draw:z-index="950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" draw:z-index="953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272" draw:z-index="954"><draw:text-box fo:min-height="0.1402in">
                    <text:p text:style-name="Interlin_Morph_os">æ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95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73" draw:z-index="95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4" draw:z-index="9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5" draw:z-index="96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" draw:z-index="9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го дед… С моим дедом он работал, шел и помогал ему.</text:p>
          
        
      
      
        
          <text:p text:style-name="Interlin_Words"><draw:frame text:anchor-type="as-char" draw:style-name="Interlin_Frame_Number" fo:min-width="0.1402in" draw:name="Frame14" draw:z-index="967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220" draw:z-index="9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76" draw:z-index="96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972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277" draw:z-index="973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" draw:z-index="976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278" draw:z-index="977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79" draw:z-index="97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" draw:z-index="98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80" draw:z-index="98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81" draw:z-index="98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" draw:z-index="98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5" draw:z-index="989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82" draw:z-index="990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993"><draw:text-box fo:min-height="0.1402in">
                <text:p text:style-name="Interlin_Base_os">æфсымæры</text:p>
                <text:p text:style-name="Interlin_Morphemes">
                  <draw:frame text:anchor-type="as-char" draw:style-name="Interlin_Frame_Morpheme" fo:min-width="0.1402in" draw:name="Frame283" draw:z-index="994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284" draw:z-index="99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" draw:z-index="9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5" draw:z-index="10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" draw:z-index="100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86" draw:z-index="1004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1007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287" draw:z-index="1008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288" draw:z-index="101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1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10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9" draw:z-index="10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1018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90" draw:z-index="1019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" draw:z-index="1022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91" draw:z-index="102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2" draw:z-index="102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" draw:z-index="102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93" draw:z-index="102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4" draw:z-index="10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5" draw:z-index="103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1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" draw:z-index="1037"><draw:text-box fo:min-height="0.1402in">
                <text:p text:style-name="Interlin_Base_os">зындгонд</text:p>
                <text:p text:style-name="Interlin_Morphemes">
                  <draw:frame text:anchor-type="as-char" draw:style-name="Interlin_Frame_Morpheme" fo:min-width="0.1402in" draw:name="Frame296" draw:z-index="1038"><draw:text-box fo:min-height="0.1402in">
                    <text:p text:style-name="Interlin_Morph_os">зындгонд</text:p>
                    <text:p text:style-name="Interlin_Morpheme_Gloss_ru">извес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" draw:z-index="1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1042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97" draw:z-index="1043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1046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298" draw:z-index="1047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99" draw:z-index="104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0" draw:z-index="105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105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01" draw:z-index="1055"><draw:text-box fo:min-height="0.1402in">
                    <text:p text:style-name="Interlin_Morph_os">=сæ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1058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302" draw:z-index="105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" draw:z-index="1061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304" draw:z-index="106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10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" draw:z-index="10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5" draw:z-index="106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1071"><draw:text-box fo:min-height="0.1402in">
                <text:p text:style-name="Interlin_Base_os">фыдæй</text:p>
                <text:p text:style-name="Interlin_Morphemes">
                  <draw:frame text:anchor-type="as-char" draw:style-name="Interlin_Frame_Morpheme" fo:min-width="0.1402in" draw:name="Frame306" draw:z-index="1072"><draw:text-box fo:min-height="0.1402in">
                    <text:p text:style-name="Interlin_Morph_os">фыд</text:p>
                    <text:p text:style-name="Interlin_Morpheme_Gloss_ru">зло</text:p>
                  </draw:text-box></draw:frame>
                  <draw:frame text:anchor-type="as-char" draw:style-name="Interlin_Frame_Morpheme" fo:min-width="0.1402in" draw:name="Frame307" draw:z-index="107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0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8" draw:z-index="107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10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х было семеро детей – четыре брата и три сестры, и все они выучились, стали известными, хорошими людьми, и мой отец тоже. </text:p>
          
          <text:p text:style-name="Interlin_Words"><draw:frame text:anchor-type="as-char" draw:style-name="Interlin_Frame_Number" fo:min-width="0.1402in" draw:name="Frame15" draw:z-index="1083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47" draw:z-index="10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9" draw:z-index="10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" draw:z-index="108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0" draw:z-index="108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092"><draw:text-box fo:min-height="0.1402in">
                <text:p text:style-name="Interlin_Base_os">фыдыфыд</text:p>
                <text:p text:style-name="Interlin_Morphemes">
                  <draw:frame text:anchor-type="as-char" draw:style-name="Interlin_Frame_Morpheme" fo:min-width="0.1402in" draw:name="Frame311" draw:z-index="1093"><draw:text-box fo:min-height="0.1402in">
                    <text:p text:style-name="Interlin_Morph_os">фыдыфыд</text:p>
                    <text:p text:style-name="Interlin_Morpheme_Gloss_ru">дед (по отцу)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096"><draw:text-box fo:min-height="0.1402in">
                <text:p text:style-name="Interlin_Base_os">плотникæй</text:p>
                <text:p text:style-name="Interlin_Morphemes">
                  <draw:frame text:anchor-type="as-char" draw:style-name="Interlin_Frame_Morpheme" fo:min-width="0.1402in" draw:name="Frame312" draw:z-index="1097"><draw:text-box fo:min-height="0.1402in">
                    <text:p text:style-name="Interlin_Morph_os">плотник</text:p>
                    <text:p text:style-name="Interlin_Morpheme_Gloss_ru">плотник</text:p>
                  </draw:text-box></draw:frame>
                  <draw:frame text:anchor-type="as-char" draw:style-name="Interlin_Frame_Morpheme" fo:min-width="0.1402in" draw:name="Frame313" draw:z-index="109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1" draw:z-index="1101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314" draw:z-index="1102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15" draw:z-index="11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1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110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16" draw:z-index="110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17" draw:z-index="111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" draw:z-index="111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18" draw:z-index="111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11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9" draw:z-index="111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122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320" draw:z-index="1123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" draw:z-index="11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21" draw:z-index="112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130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322" draw:z-index="1131"><draw:text-box fo:min-height="0.1402in">
                    <text:p text:style-name="Interlin_Morph_os">æ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" draw:z-index="113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23" draw:z-index="113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4" draw:z-index="113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5" draw:z-index="113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" draw:z-index="1143"><draw:text-box fo:min-height="0.1402in">
                <text:p text:style-name="Interlin_Base_os">хъæдмæ</text:p>
                <text:p text:style-name="Interlin_Morphemes">
                  <draw:frame text:anchor-type="as-char" draw:style-name="Interlin_Frame_Morpheme" fo:min-width="0.1402in" draw:name="Frame326" draw:z-index="1144"><draw:text-box fo:min-height="0.1402in">
                    <text:p text:style-name="Interlin_Morph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327" draw:z-index="114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149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328" draw:z-index="1150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329" draw:z-index="115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155"><draw:text-box fo:min-height="0.1402in">
                <text:p text:style-name="Interlin_Base_os">ацыдысты</text:p>
                <text:p text:style-name="Interlin_Morphemes">
                  <draw:frame text:anchor-type="as-char" draw:style-name="Interlin_Frame_Morpheme" fo:min-width="0.1402in" draw:name="Frame330" draw:z-index="115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1" draw:z-index="115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2" draw:z-index="116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" draw:z-index="1164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333" draw:z-index="1165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34" draw:z-index="1167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170"><draw:text-box fo:min-height="0.1402in">
                <text:p text:style-name="Interlin_Base_os">амæлттæ</text:p>
                <text:p text:style-name="Interlin_Morphemes">
                  <draw:frame text:anchor-type="as-char" draw:style-name="Interlin_Frame_Morpheme" fo:min-width="0.1402in" draw:name="Frame335" draw:z-index="1171"><draw:text-box fo:min-height="0.1402in">
                    <text:p text:style-name="Interlin_Morph_os">амæл</text:p>
                    <text:p text:style-name="Interlin_Morpheme_Gloss_ru">возможность, средство</text:p>
                  </draw:text-box></draw:frame>
                  <draw:frame text:anchor-type="as-char" draw:style-name="Interlin_Frame_Morpheme" fo:min-width="0.1402in" draw:name="Frame336" draw:z-index="117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7" draw:z-index="117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7" draw:z-index="117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38" draw:z-index="117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9" draw:z-index="11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0" draw:z-index="118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" draw:z-index="1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й дед работал плотником, а мой отец ему помогал, они и в лес ходили, что-то как-то  доставали.</text:p>
          
        
      
      
        
          <text:p text:style-name="Interlin_Words"><draw:frame text:anchor-type="as-char" draw:style-name="Interlin_Frame_Number" fo:min-width="0.1402in" draw:name="Frame16" draw:z-index="1187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269" draw:z-index="1188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341" draw:z-index="1189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" draw:z-index="1192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342" draw:z-index="119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3" draw:z-index="1195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119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44" draw:z-index="119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1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" draw:z-index="1203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345" draw:z-index="1204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" draw:z-index="1207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346" draw:z-index="1208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47" draw:z-index="12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" draw:z-index="1213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348" draw:z-index="1214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" draw:z-index="1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" draw:z-index="1218"><draw:text-box fo:min-height="0.1402in">
                <text:p text:style-name="Interlin_Base_os">авдæй</text:p>
                <text:p text:style-name="Interlin_Morphemes">
                  <draw:frame text:anchor-type="as-char" draw:style-name="Interlin_Frame_Morpheme" fo:min-width="0.1402in" draw:name="Frame349" draw:z-index="1219"><draw:text-box fo:min-height="0.1402in">
                    <text:p text:style-name="Interlin_Morph_os">а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350" draw:z-index="122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78" draw:z-index="1223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51" draw:z-index="1224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" draw:z-index="1227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52" draw:z-index="1228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2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3" draw:z-index="123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" draw:z-index="1235"><draw:text-box fo:min-height="0.1402in">
                <text:p text:style-name="Interlin_Base_os">бантысти</text:p>
                <text:p text:style-name="Interlin_Morphemes">
                  <draw:frame text:anchor-type="as-char" draw:style-name="Interlin_Frame_Morpheme" fo:min-width="0.1402in" draw:name="Frame354" draw:z-index="123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5" draw:z-index="1238"><draw:text-box fo:min-height="0.1402in">
                    <text:p text:style-name="Interlin_Morph_os">нтыст</text:p>
                    <text:p text:style-name="Interlin_Morpheme_Gloss_ru">удаваться</text:p>
                  </draw:text-box></draw:frame>
                  <draw:frame text:anchor-type="as-char" draw:style-name="Interlin_Frame_Morpheme" fo:min-width="0.1402in" draw:name="Frame356" draw:z-index="124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" draw:z-index="12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" draw:z-index="124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57" draw:z-index="124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" draw:z-index="124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58" draw:z-index="1249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" draw:z-index="12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9" draw:z-index="12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256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360" draw:z-index="125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61" draw:z-index="125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26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62" draw:z-index="126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3" draw:z-index="12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4" draw:z-index="126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27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65" draw:z-index="1272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" draw:z-index="1275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366" draw:z-index="1276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67" draw:z-index="127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" draw:z-index="1281"><draw:text-box fo:min-height="0.1402in">
                <text:p text:style-name="Interlin_Base_os">хойраг</text:p>
                <text:p text:style-name="Interlin_Morphemes">
                  <draw:frame text:anchor-type="as-char" draw:style-name="Interlin_Frame_Morpheme" fo:min-width="0.1402in" draw:name="Frame368" draw:z-index="1282"><draw:text-box fo:min-height="0.1402in">
                    <text:p text:style-name="Interlin_Morph_os">хойраг</text:p>
                    <text:p text:style-name="Interlin_Morpheme_Gloss_ru">е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285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69" draw:z-index="1286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" draw:z-index="1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4" draw:z-index="12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70" draw:z-index="129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" draw:z-index="129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71" draw:z-index="1295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2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он и вырос, окончил семь классов, больше семи ему не удалось, потому что он работал, чтобы в доме была еда. </text:p>
          
          <text:p text:style-name="Interlin_Words"><draw:frame text:anchor-type="as-char" draw:style-name="Interlin_Frame_Number" fo:min-width="0.1402in" draw:name="Frame17" draw:z-index="1300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297" draw:z-index="130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98" draw:z-index="13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72" draw:z-index="130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" draw:z-index="130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73" draw:z-index="130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" draw:z-index="1310"><draw:text-box fo:min-height="0.1402in">
                <text:p text:style-name="Interlin_Base_os">хæстон</text:p>
                <text:p text:style-name="Interlin_Morphemes">
                  <draw:frame text:anchor-type="as-char" draw:style-name="Interlin_Frame_Morpheme" fo:min-width="0.1402in" draw:name="Frame374" draw:z-index="1311"><draw:text-box fo:min-height="0.1402in">
                    <text:p text:style-name="Interlin_Morph_os">хæстон</text:p>
                    <text:p text:style-name="Interlin_Morpheme_Gloss_ru">вое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" draw:z-index="1314"><draw:text-box fo:min-height="0.1402in">
                <text:p text:style-name="Interlin_Base_os">æфсадмæ</text:p>
                <text:p text:style-name="Interlin_Morphemes">
                  <draw:frame text:anchor-type="as-char" draw:style-name="Interlin_Frame_Morpheme" fo:min-width="0.1402in" draw:name="Frame375" draw:z-index="1315"><draw:text-box fo:min-height="0.1402in">
                    <text:p text:style-name="Interlin_Morph_os">æфсад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376" draw:z-index="131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" draw:z-index="1320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377" draw:z-index="132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8" draw:z-index="132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9" draw:z-index="132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" draw:z-index="1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" draw:z-index="1329"><draw:text-box fo:min-height="0.1402in">
                <text:p text:style-name="Interlin_Base_os">æфсадмæ</text:p>
                <text:p text:style-name="Interlin_Morphemes">
                  <draw:frame text:anchor-type="as-char" draw:style-name="Interlin_Frame_Morpheme" fo:min-width="0.1402in" draw:name="Frame380" draw:z-index="1330"><draw:text-box fo:min-height="0.1402in">
                    <text:p text:style-name="Interlin_Morph_os">æфсад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381" draw:z-index="133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" draw:z-index="13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2" draw:z-index="13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33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83" draw:z-index="134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" draw:z-index="1343"><draw:text-box fo:min-height="0.1402in">
                <text:p text:style-name="Interlin_Base_os">службæ</text:p>
                <text:p text:style-name="Interlin_Morphemes">
                  <draw:frame text:anchor-type="as-char" draw:style-name="Interlin_Frame_Morpheme" fo:min-width="0.1402in" draw:name="Frame384" draw:z-index="1344"><draw:text-box fo:min-height="0.1402in">
                    <text:p text:style-name="Interlin_Morph_os">службæ</text:p>
                    <text:p text:style-name="Interlin_Morpheme_Gloss_ru">служ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34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85" draw:z-index="134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6" draw:z-index="135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7" draw:z-index="135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он ушел в армию, в армию и там служил. </text:p>
          
        
      
      
        
          <text:p text:style-name="Interlin_Words"><draw:frame text:anchor-type="as-char" draw:style-name="Interlin_Frame_Number" fo:min-width="0.1402in" draw:name="Frame18" draw:z-index="1357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310" draw:z-index="135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88" draw:z-index="135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3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89" draw:z-index="13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366"><draw:text-box fo:min-height="0.1402in">
                <text:p text:style-name="Interlin_Base_os">бахауди</text:p>
                <text:p text:style-name="Interlin_Morphemes">
                  <draw:frame text:anchor-type="as-char" draw:style-name="Interlin_Frame_Morpheme" fo:min-width="0.1402in" draw:name="Frame390" draw:z-index="136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1" draw:z-index="1369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392" draw:z-index="13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" draw:z-index="1374"><draw:text-box fo:min-height="0.1402in">
                <text:p text:style-name="Interlin_Base_os">штаб</text:p>
              </draw:text-box></draw:frame>
              <draw:frame text:anchor-type="as-char" draw:style-name="Interlin_Frame_Word" fo:min-width="0.1402in" draw:name="Frame314" draw:z-index="1375"><draw:text-box fo:min-height="0.1402in">
                <text:p text:style-name="Interlin_Base_os">армии</text:p>
              </draw:text-box></draw:frame>
              <draw:frame text:anchor-type="as-char" draw:style-name="Interlin_Frame_Word" fo:min-width="0.1402in" draw:name="Frame315" draw:z-index="1376"><draw:text-box fo:min-height="0.1402in">
                <text:p text:style-name="Interlin_Base_os">СКФО</text:p>
              </draw:text-box></draw:frame>
              <draw:frame text:anchor-type="as-char" draw:style-name="Interlin_Frame_Word" fo:min-width="0.1402in" draw:name="Frame316" draw:z-index="1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7" draw:z-index="13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93" draw:z-index="13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382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394" draw:z-index="1383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395" draw:z-index="138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" draw:z-index="138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20" draw:z-index="1389"><draw:text-box fo:min-height="0.1402in">
                <text:p text:style-name="Interlin_Base_os">Северо-Кавказский</text:p>
              </draw:text-box></draw:frame>
              <draw:frame text:anchor-type="as-char" draw:style-name="Interlin_Frame_Word" fo:min-width="0.1402in" draw:name="Frame321" draw:z-index="1390"><draw:text-box fo:min-height="0.1402in">
                <text:p text:style-name="Interlin_Base_os">штаб</text:p>
              </draw:text-box></draw:frame>
              <draw:frame text:anchor-type="as-char" draw:style-name="Interlin_Frame_Word" fo:min-width="0.1402in" draw:name="Frame322" draw:z-index="1391"><draw:text-box fo:min-height="0.1402in">
                <text:p text:style-name="Interlin_Base_os">армии</text:p>
              </draw:text-box></draw:frame>
              <draw:frame text:anchor-type="as-char" draw:style-name="Interlin_Frame_Word" fo:min-width="0.1402in" draw:name="Frame323" draw:z-index="1392"><draw:text-box fo:min-height="0.1402in">
                <text:p text:style-name="Interlin_Baseline">»…</text:p>
              </draw:text-box></draw:frame>
              <draw:frame text:anchor-type="as-char" draw:style-name="Interlin_Frame_Word" fo:min-width="0.1402in" draw:name="Frame324" draw:z-index="1393"><draw:text-box fo:min-height="0.1402in">
                <text:p text:style-name="Interlin_Base_os">в общем</text:p>
                <text:p text:style-name="Interlin_Morphemes">
                  <draw:frame text:anchor-type="as-char" draw:style-name="Interlin_Frame_Morpheme" fo:min-width="0.1402in" draw:name="Frame396" draw:z-index="1394"><draw:text-box fo:min-height="0.1402in">
                    <text:p text:style-name="Interlin_Morph_os">в общем</text:p>
                  </draw:text-box></draw:frame>
                </text:p>
                <text:p text:style-name="Interlin_Word_Gloss_ru">в общем</text:p>
              </draw:text-box></draw:frame>
              <draw:frame text:anchor-type="as-char" draw:style-name="Interlin_Frame_Word" fo:min-width="0.1402in" draw:name="Frame325" draw:z-index="13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397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97" draw:z-index="1398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401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398" draw:z-index="1402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399" draw:z-index="140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" draw:z-index="1407"><draw:text-box fo:min-height="0.1402in">
                <text:p text:style-name="Interlin_Base_os">бахауди</text:p>
                <text:p text:style-name="Interlin_Morphemes">
                  <draw:frame text:anchor-type="as-char" draw:style-name="Interlin_Frame_Morpheme" fo:min-width="0.1402in" draw:name="Frame400" draw:z-index="140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1" draw:z-index="1410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402" draw:z-index="14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" draw:z-index="14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0" draw:z-index="141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03" draw:z-index="141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420"><draw:text-box fo:min-height="0.1402in">
                <text:p text:style-name="Interlin_Base_os">службæ</text:p>
                <text:p text:style-name="Interlin_Morphemes">
                  <draw:frame text:anchor-type="as-char" draw:style-name="Interlin_Frame_Morpheme" fo:min-width="0.1402in" draw:name="Frame404" draw:z-index="1421"><draw:text-box fo:min-height="0.1402in">
                    <text:p text:style-name="Interlin_Morph_os">службæ</text:p>
                    <text:p text:style-name="Interlin_Morpheme_Gloss_ru">служ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" draw:z-index="142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05" draw:z-index="142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6" draw:z-index="14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07" draw:z-index="14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" draw:z-index="14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он попал в штаб армии СКФО, так он назывался «Северо-Кавказский штаб армии»… в общем, куда-то туда он попал, там служил. </text:p>
          
          <text:p text:style-name="Interlin_Words"><draw:frame text:anchor-type="as-char" draw:style-name="Interlin_Frame_Number" fo:min-width="0.1402in" draw:name="Frame19" draw:z-index="1434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334" draw:z-index="14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8" draw:z-index="14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43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09" draw:z-index="144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44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10" draw:z-index="144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" draw:z-index="1447"><draw:text-box fo:min-height="0.1402in">
                <text:p text:style-name="Interlin_Base_os">шофырæй</text:p>
                <text:p text:style-name="Interlin_Morphemes">
                  <draw:frame text:anchor-type="as-char" draw:style-name="Interlin_Frame_Morpheme" fo:min-width="0.1402in" draw:name="Frame411" draw:z-index="1448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  <draw:frame text:anchor-type="as-char" draw:style-name="Interlin_Frame_Morpheme" fo:min-width="0.1402in" draw:name="Frame412" draw:z-index="145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8" draw:z-index="1452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413" draw:z-index="1453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14" draw:z-index="145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4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0" draw:z-index="1459"><draw:text-box fo:min-height="0.1402in">
                <text:p text:style-name="Interlin_Base_os">генералы</text:p>
                <text:p text:style-name="Interlin_Morphemes">
                  <draw:frame text:anchor-type="as-char" draw:style-name="Interlin_Frame_Morpheme" fo:min-width="0.1402in" draw:name="Frame415" draw:z-index="1460"><draw:text-box fo:min-height="0.1402in">
                    <text:p text:style-name="Interlin_Morph_os">генерал</text:p>
                    <text:p text:style-name="Interlin_Morpheme_Gloss_ru">генерал</text:p>
                  </draw:text-box></draw:frame>
                  <draw:frame text:anchor-type="as-char" draw:style-name="Interlin_Frame_Morpheme" fo:min-width="0.1402in" draw:name="Frame416" draw:z-index="14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1" draw:z-index="1464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417" draw:z-index="1465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418" draw:z-index="146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470"><draw:text-box fo:min-height="0.1402in">
                <text:p text:style-name="Interlin_Base_os">машинæйыл</text:p>
                <text:p text:style-name="Interlin_Morphemes">
                  <draw:frame text:anchor-type="as-char" draw:style-name="Interlin_Frame_Morpheme" fo:min-width="0.1402in" draw:name="Frame419" draw:z-index="1471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420" draw:z-index="1473"><draw:text-box fo:min-height="0.1402in">
                    <text:p text:style-name="Interlin_Morph_os">-й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43" draw:z-index="14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м он работал шофером, возил генерала на машине.</text:p>
          
        
      
      
        
          <text:p text:style-name="Interlin_Words"><draw:frame text:anchor-type="as-char" draw:style-name="Interlin_Frame_Number" fo:min-width="0.1402in" draw:name="Frame20" draw:z-index="1477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344" draw:z-index="147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21" draw:z-index="147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22" draw:z-index="148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48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23" draw:z-index="148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48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424" draw:z-index="1489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" draw:z-index="1492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425" draw:z-index="1493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426" draw:z-index="149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49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427" draw:z-index="149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" draw:z-index="1502"><draw:text-box fo:min-height="0.1402in">
                <text:p text:style-name="Interlin_Base_os">худæг</text:p>
                <text:p text:style-name="Interlin_Morphemes">
                  <draw:frame text:anchor-type="as-char" draw:style-name="Interlin_Frame_Morpheme" fo:min-width="0.1402in" draw:name="Frame428" draw:z-index="1503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429" draw:z-index="1505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" draw:z-index="1508"><draw:text-box fo:min-height="0.1402in">
                <text:p text:style-name="Interlin_Base_os">цаутæ</text:p>
                <text:p text:style-name="Interlin_Morphemes">
                  <draw:frame text:anchor-type="as-char" draw:style-name="Interlin_Frame_Morpheme" fo:min-width="0.1402in" draw:name="Frame430" draw:z-index="1509"><draw:text-box fo:min-height="0.1402in">
                    <text:p text:style-name="Interlin_Morph_os">цау</text:p>
                    <text:p text:style-name="Interlin_Morpheme_Gloss_ru">случай</text:p>
                  </draw:text-box></draw:frame>
                  <draw:frame text:anchor-type="as-char" draw:style-name="Interlin_Frame_Morpheme" fo:min-width="0.1402in" draw:name="Frame431" draw:z-index="15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2" draw:z-index="15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516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433" draw:z-index="151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434" draw:z-index="15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5" draw:z-index="15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" draw:z-index="15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ро это он тоже много смешных случаев рассказывал. </text:p>
          
          <text:p text:style-name="Interlin_Words"><draw:frame text:anchor-type="as-char" draw:style-name="Interlin_Frame_Number" fo:min-width="0.1402in" draw:name="Frame21" draw:z-index="1526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353" draw:z-index="1527"><draw:text-box fo:min-height="0.1402in">
                <text:p text:style-name="Interlin_Base_os">Ростовы</text:p>
                <text:p text:style-name="Interlin_Morphemes">
                  <draw:frame text:anchor-type="as-char" draw:style-name="Interlin_Frame_Morpheme" fo:min-width="0.1402in" draw:name="Frame436" draw:z-index="1528"><draw:text-box fo:min-height="0.1402in">
                    <text:p text:style-name="Interlin_Morph_os">Ростов</text:p>
                    <text:p text:style-name="Interlin_Morpheme_Gloss_ru">Ростов</text:p>
                  </draw:text-box></draw:frame>
                  <draw:frame text:anchor-type="as-char" draw:style-name="Interlin_Frame_Morpheme" fo:min-width="0.1402in" draw:name="Frame437" draw:z-index="153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>Ростов</text:p>
              </draw:text-box></draw:frame>
              <draw:frame text:anchor-type="as-char" draw:style-name="Interlin_Frame_Word" fo:min-width="0.1402in" draw:name="Frame354" draw:z-index="1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5" draw:z-index="1534"><draw:text-box fo:min-height="0.1402in">
                <text:p text:style-name="Interlin_Base_os">Новочеркаскы</text:p>
                <text:p text:style-name="Interlin_Morphemes">
                  <draw:frame text:anchor-type="as-char" draw:style-name="Interlin_Frame_Morpheme" fo:min-width="0.1402in" draw:name="Frame438" draw:z-index="1535"><draw:text-box fo:min-height="0.1402in">
                    <text:p text:style-name="Interlin_Morph_os">Новочеркаск</text:p>
                    <text:p text:style-name="Interlin_Morpheme_Gloss_ru">Новочеркасск</text:p>
                  </draw:text-box></draw:frame>
                  <draw:frame text:anchor-type="as-char" draw:style-name="Interlin_Frame_Morpheme" fo:min-width="0.1402in" draw:name="Frame439" draw:z-index="153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56" draw:z-index="153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57" draw:z-index="154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40" draw:z-index="154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" draw:z-index="1544"><draw:text-box fo:min-height="0.1402in">
                <text:p text:style-name="Interlin_Base_os">службæ</text:p>
                <text:p text:style-name="Interlin_Morphemes">
                  <draw:frame text:anchor-type="as-char" draw:style-name="Interlin_Frame_Morpheme" fo:min-width="0.1402in" draw:name="Frame441" draw:z-index="1545"><draw:text-box fo:min-height="0.1402in">
                    <text:p text:style-name="Interlin_Morph_os">службæ</text:p>
                    <text:p text:style-name="Interlin_Morpheme_Gloss_ru">служ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" draw:z-index="1548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42" draw:z-index="154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3" draw:z-index="15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4" draw:z-index="155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5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1" draw:z-index="1557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445" draw:z-index="1558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561"><draw:text-box fo:min-height="0.1402in">
                <text:p text:style-name="Interlin_Base_os">бахауди</text:p>
                <text:p text:style-name="Interlin_Morphemes">
                  <draw:frame text:anchor-type="as-char" draw:style-name="Interlin_Frame_Morpheme" fo:min-width="0.1402in" draw:name="Frame446" draw:z-index="156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7" draw:z-index="1564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448" draw:z-index="15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5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Ростове, в Новочеркасске – там он служил, туда попал. </text:p>
          
          <text:p text:style-name="Interlin_Words"><draw:frame text:anchor-type="as-char" draw:style-name="Interlin_Frame_Number" fo:min-width="0.1402in" draw:name="Frame22" draw:z-index="1571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364" draw:z-index="157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49" draw:z-index="157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50" draw:z-index="157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57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66" draw:z-index="157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51" draw:z-index="1580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367" draw:z-index="1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8" draw:z-index="1583"><draw:text-box fo:min-height="0.1402in">
                <text:p text:style-name="Interlin_Base_os">радзырдта-иу</text:p>
              </draw:text-box></draw:frame>
              <draw:frame text:anchor-type="as-char" draw:style-name="Interlin_Frame_Word" fo:min-width="0.1402in" draw:name="Frame369" draw:z-index="15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" draw:z-index="158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52" draw:z-index="158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" draw:z-index="1589"><draw:text-box fo:min-height="0.1402in">
                <text:p text:style-name="Interlin_Base_os">службæ</text:p>
                <text:p text:style-name="Interlin_Morphemes">
                  <draw:frame text:anchor-type="as-char" draw:style-name="Interlin_Frame_Morpheme" fo:min-width="0.1402in" draw:name="Frame453" draw:z-index="1590"><draw:text-box fo:min-height="0.1402in">
                    <text:p text:style-name="Interlin_Morph_os">службæ</text:p>
                    <text:p text:style-name="Interlin_Morpheme_Gloss_ru">служ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" draw:z-index="159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54" draw:z-index="159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5" draw:z-index="15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6" draw:z-index="159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6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… ну, рассказывал, как служил.</text:p>
          
        
      
      
        
          <text:p text:style-name="Interlin_Words"><draw:frame text:anchor-type="as-char" draw:style-name="Interlin_Frame_Number" fo:min-width="0.1402in" draw:name="Frame23" draw:z-index="1603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374" draw:z-index="160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57" draw:z-index="160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5" draw:z-index="1608"><draw:text-box fo:min-height="0.1402in">
                <text:p text:style-name="Interlin_Base_os">службæйæ</text:p>
                <text:p text:style-name="Interlin_Morphemes">
                  <draw:frame text:anchor-type="as-char" draw:style-name="Interlin_Frame_Morpheme" fo:min-width="0.1402in" draw:name="Frame458" draw:z-index="1609"><draw:text-box fo:min-height="0.1402in">
                    <text:p text:style-name="Interlin_Morph_os">службæ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459" draw:z-index="161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76" draw:z-index="161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60" draw:z-index="161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7" draw:z-index="1617"><draw:text-box fo:min-height="0.1402in">
                <text:p text:style-name="Interlin_Base_os">ссыди</text:p>
                <text:p text:style-name="Interlin_Morphemes">
                  <draw:frame text:anchor-type="as-char" draw:style-name="Interlin_Frame_Morpheme" fo:min-width="0.1402in" draw:name="Frame461" draw:z-index="1618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462" draw:z-index="162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6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9" draw:z-index="16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63" draw:z-index="16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62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64" draw:z-index="162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63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65" draw:z-index="163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636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466" draw:z-index="1637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3" draw:z-index="1640"><draw:text-box fo:min-height="0.1402in">
                <text:p text:style-name="Interlin_Base_os">фæзиан</text:p>
                <text:p text:style-name="Interlin_Morphemes">
                  <draw:frame text:anchor-type="as-char" draw:style-name="Interlin_Frame_Morpheme" fo:min-width="0.1402in" draw:name="Frame467" draw:z-index="164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8" draw:z-index="1643"><draw:text-box fo:min-height="0.1402in">
                    <text:p text:style-name="Interlin_Morph_os">зиан</text:p>
                    <text:p text:style-name="Interlin_Morpheme_Gloss_ru">беда</text:p>
                  </draw:text-box></draw:frame>
                </text:p>
              </draw:text-box></draw:frame>
              <draw:frame text:anchor-type="as-char" draw:style-name="Interlin_Frame_Word" fo:min-width="0.1402in" draw:name="Frame384" draw:z-index="164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69" draw:z-index="164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6" draw:z-index="1650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470" draw:z-index="1651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7" draw:z-index="1654"><draw:text-box fo:min-height="0.1402in">
                <text:p text:style-name="Interlin_Base_os">фыдæй</text:p>
                <text:p text:style-name="Interlin_Morphemes">
                  <draw:frame text:anchor-type="as-char" draw:style-name="Interlin_Frame_Morpheme" fo:min-width="0.1402in" draw:name="Frame471" draw:z-index="1655"><draw:text-box fo:min-height="0.1402in">
                    <text:p text:style-name="Interlin_Morph_os">фыд</text:p>
                    <text:p text:style-name="Interlin_Morpheme_Gloss_ru">зло</text:p>
                  </draw:text-box></draw:frame>
                  <draw:frame text:anchor-type="as-char" draw:style-name="Interlin_Frame_Morpheme" fo:min-width="0.1402in" draw:name="Frame472" draw:z-index="165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8" draw:z-index="1660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73" draw:z-index="1661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664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474" draw:z-index="166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5" draw:z-index="1667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476" draw:z-index="166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6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7" draw:z-index="16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676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478" draw:z-index="1677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79" draw:z-index="16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2" draw:z-index="16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3" draw:z-index="1683"><draw:text-box fo:min-height="0.1402in">
                <text:p text:style-name="Interlin_Base_os">шофырæй</text:p>
                <text:p text:style-name="Interlin_Morphemes">
                  <draw:frame text:anchor-type="as-char" draw:style-name="Interlin_Frame_Morpheme" fo:min-width="0.1402in" draw:name="Frame480" draw:z-index="1684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  <draw:frame text:anchor-type="as-char" draw:style-name="Interlin_Frame_Morpheme" fo:min-width="0.1402in" draw:name="Frame481" draw:z-index="16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94" draw:z-index="168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2" draw:z-index="168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1692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483" draw:z-index="1693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84" draw:z-index="169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6" draw:z-index="1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7" draw:z-index="169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85" draw:z-index="170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17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86" draw:z-index="170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9" draw:z-index="1707"><draw:text-box fo:min-height="0.1402in">
                <text:p text:style-name="Interlin_Base_os">скорый помощы</text:p>
                <text:p text:style-name="Interlin_Morphemes">
                  <draw:frame text:anchor-type="as-char" draw:style-name="Interlin_Frame_Morpheme" fo:min-width="0.1402in" draw:name="Frame487" draw:z-index="1708"><draw:text-box fo:min-height="0.1402in">
                    <text:p text:style-name="Interlin_Morph_os">скорый помощ</text:p>
                    <text:p text:style-name="Interlin_Morpheme_Gloss_ru">скорая помощь</text:p>
                  </draw:text-box></draw:frame>
                  <draw:frame text:anchor-type="as-char" draw:style-name="Interlin_Frame_Morpheme" fo:min-width="0.1402in" draw:name="Frame488" draw:z-index="17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0" draw:z-index="1712"><draw:text-box fo:min-height="0.1402in">
                <text:p text:style-name="Interlin_Base_os">шофырæй</text:p>
                <text:p text:style-name="Interlin_Morphemes">
                  <draw:frame text:anchor-type="as-char" draw:style-name="Interlin_Frame_Morpheme" fo:min-width="0.1402in" draw:name="Frame489" draw:z-index="1713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  <draw:frame text:anchor-type="as-char" draw:style-name="Interlin_Frame_Morpheme" fo:min-width="0.1402in" draw:name="Frame490" draw:z-index="171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01" draw:z-index="1717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491" draw:z-index="171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92" draw:z-index="172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1723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493" draw:z-index="172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4" draw:z-index="1726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95" draw:z-index="17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96" draw:z-index="173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3" draw:z-index="17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4" draw:z-index="17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7" draw:z-index="17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73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98" draw:z-index="173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74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9" draw:z-index="174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7" draw:z-index="1746"><draw:text-box fo:min-height="0.1402in">
                <text:p text:style-name="Interlin_Base_os">мадимæ</text:p>
                <text:p text:style-name="Interlin_Morphemes">
                  <draw:frame text:anchor-type="as-char" draw:style-name="Interlin_Frame_Morpheme" fo:min-width="0.1402in" draw:name="Frame500" draw:z-index="1747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501" draw:z-index="1749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1752"><draw:text-box fo:min-height="0.1402in">
                <text:p text:style-name="Interlin_Base_os">базонгæ</text:p>
                <text:p text:style-name="Interlin_Morphemes">
                  <draw:frame text:anchor-type="as-char" draw:style-name="Interlin_Frame_Morpheme" fo:min-width="0.1402in" draw:name="Frame502" draw:z-index="175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3" draw:z-index="175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504" draw:z-index="175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176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505" draw:z-index="176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0" draw:z-index="1764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506" draw:z-index="1765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507" draw:z-index="17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1" draw:z-index="1770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508" draw:z-index="1771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17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3" draw:z-index="17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9" draw:z-index="17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177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10" draw:z-index="178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1783"><draw:text-box fo:min-height="0.1402in">
                <text:p text:style-name="Interlin_Base_os">ракуырдта</text:p>
                <text:p text:style-name="Interlin_Morphemes">
                  <draw:frame text:anchor-type="as-char" draw:style-name="Interlin_Frame_Morpheme" fo:min-width="0.1402in" draw:name="Frame511" draw:z-index="178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2" draw:z-index="1786"><draw:text-box fo:min-height="0.1402in">
                    <text:p text:style-name="Interlin_Morph_os">куырд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513" draw:z-index="17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14" draw:z-index="179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6" draw:z-index="17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н вернулся со службы, у него умер отец, он рано остался без отца и работал, и шофером работал, потом он начал работать водителем на машине скорой помощи, и там они познакомились с моей матерью на работе, и он на ней женился.</text:p>
          
        
      
      
        
          <text:p text:style-name="Interlin_Words"><draw:frame text:anchor-type="as-char" draw:style-name="Interlin_Frame_Number" fo:min-width="0.1402in" draw:name="Frame24" draw:z-index="1795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417" draw:z-index="17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5" draw:z-index="17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80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516" draw:z-index="1801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9" draw:z-index="18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17" draw:z-index="180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1808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518" draw:z-index="1809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1" draw:z-index="1812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519" draw:z-index="1813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520" draw:z-index="18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18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23" draw:z-index="181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521" draw:z-index="182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4" draw:z-index="1823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522" draw:z-index="182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523" draw:z-index="182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5" draw:z-index="1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6" draw:z-index="1830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524" draw:z-index="183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7" draw:z-index="1834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525" draw:z-index="1835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526" draw:z-index="183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8" draw:z-index="18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9" draw:z-index="184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27" draw:z-index="184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0" draw:z-index="184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528" draw:z-index="1846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1" draw:z-index="1849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529" draw:z-index="1850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18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3" draw:z-index="1854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530" draw:z-index="1855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4" draw:z-index="185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35" draw:z-index="1859"><draw:text-box fo:min-height="0.1402in">
                <text:p text:style-name="Interlin_Base_os">ппæты</text:p>
                <text:p text:style-name="Interlin_Morphemes">
                  <draw:frame text:anchor-type="as-char" draw:style-name="Interlin_Frame_Morpheme" fo:min-width="0.1402in" draw:name="Frame531" draw:z-index="1860"><draw:text-box fo:min-height="0.1402in">
                    <text:p text:style-name="Interlin_Morph_os">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532" draw:z-index="18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6" draw:z-index="186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533" draw:z-index="1866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7" draw:z-index="18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с тоже четверо детей – два мальчика, две девочки, я младшая, самая младшая. </text:p>
          
          <text:p text:style-name="Interlin_Words"><draw:frame text:anchor-type="as-char" draw:style-name="Interlin_Frame_Number" fo:min-width="0.1402in" draw:name="Frame25" draw:z-index="1871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438" draw:z-index="18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34" draw:z-index="187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1876"><draw:text-box fo:min-height="0.1402in">
                <text:p text:style-name="Interlin_Base_os">фыдыл</text:p>
                <text:p text:style-name="Interlin_Morphemes">
                  <draw:frame text:anchor-type="as-char" draw:style-name="Interlin_Frame_Morpheme" fo:min-width="0.1402in" draw:name="Frame535" draw:z-index="1877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536" draw:z-index="187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0" draw:z-index="1882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37" draw:z-index="1883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1" draw:z-index="18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42" draw:z-index="188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38" draw:z-index="188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3" draw:z-index="1891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539" draw:z-index="1892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444" draw:z-index="1894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540" draw:z-index="189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41" draw:z-index="18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1900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542" draw:z-index="1901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1904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543" draw:z-index="1905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7" draw:z-index="190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544" draw:z-index="190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545" draw:z-index="191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8" draw:z-index="1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9" draw:z-index="191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50" draw:z-index="191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6" draw:z-index="191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1" draw:z-index="1920"><draw:text-box fo:min-height="0.1402in">
                <text:p text:style-name="Interlin_Base_os">бирæтæн</text:p>
                <text:p text:style-name="Interlin_Morphemes">
                  <draw:frame text:anchor-type="as-char" draw:style-name="Interlin_Frame_Morpheme" fo:min-width="0.1402in" draw:name="Frame547" draw:z-index="192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548" draw:z-index="19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9" draw:z-index="192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1928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550" draw:z-index="1929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193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51" draw:z-index="193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4" draw:z-index="19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5" draw:z-index="1937"><draw:text-box fo:min-height="0.1402in">
                <text:p text:style-name="Interlin_Base_os">мыггагæн</text:p>
                <text:p text:style-name="Interlin_Morphemes">
                  <draw:frame text:anchor-type="as-char" draw:style-name="Interlin_Frame_Morpheme" fo:min-width="0.1402in" draw:name="Frame552" draw:z-index="1938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553" draw:z-index="194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19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54" draw:z-index="19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1947"><draw:text-box fo:min-height="0.1402in">
                <text:p text:style-name="Interlin_Base_os">бирæтæн</text:p>
                <text:p text:style-name="Interlin_Morphemes">
                  <draw:frame text:anchor-type="as-char" draw:style-name="Interlin_Frame_Morpheme" fo:min-width="0.1402in" draw:name="Frame555" draw:z-index="194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556" draw:z-index="195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7" draw:z-index="195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8" draw:z-index="1955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558" draw:z-index="1956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9" draw:z-index="1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0" draw:z-index="1960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559" draw:z-index="1961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560" draw:z-index="196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1" draw:z-index="19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61" draw:z-index="196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19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. Моему отцу уже… Сейчас ему шестьдесят пять лет, и для многих он старший, и в фамилии для многих старший, и дома. </text:p>
          
          <text:p text:style-name="Interlin_Words"><draw:frame text:anchor-type="as-char" draw:style-name="Interlin_Frame_Number" fo:min-width="0.1402in" draw:name="Frame26" draw:z-index="1972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463" draw:z-index="197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62" draw:z-index="197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19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63" draw:z-index="197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5" draw:z-index="1981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64" draw:z-index="1982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198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65" draw:z-index="198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7" draw:z-index="1989"><draw:text-box fo:min-height="0.1402in">
                <text:p text:style-name="Interlin_Base_os">ветеран</text:p>
              </draw:text-box></draw:frame>
              <draw:frame text:anchor-type="as-char" draw:style-name="Interlin_Frame_Word" fo:min-width="0.1402in" draw:name="Frame468" draw:z-index="1990"><draw:text-box fo:min-height="0.1402in">
                <text:p text:style-name="Interlin_Base_os">труда</text:p>
              </draw:text-box></draw:frame>
              <draw:frame text:anchor-type="as-char" draw:style-name="Interlin_Frame_Word" fo:min-width="0.1402in" draw:name="Frame469" draw:z-index="199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66" draw:z-index="199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0" draw:z-index="199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567" draw:z-index="1996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19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200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568" draw:z-index="200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3" draw:z-index="2004"><draw:text-box fo:min-height="0.1402in">
                <text:p text:style-name="Interlin_Base_os">фæкуыста</text:p>
                <text:p text:style-name="Interlin_Morphemes">
                  <draw:frame text:anchor-type="as-char" draw:style-name="Interlin_Frame_Morpheme" fo:min-width="0.1402in" draw:name="Frame569" draw:z-index="200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0" draw:z-index="2007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71" draw:z-index="20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2" draw:z-index="20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>работать</text:p>
              </draw:text-box></draw:frame>
              <draw:frame text:anchor-type="as-char" draw:style-name="Interlin_Frame_Word" fo:min-width="0.1402in" draw:name="Frame474" draw:z-index="20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3" draw:z-index="20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201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74" draw:z-index="201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6" draw:z-index="202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575" draw:z-index="202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2026"><draw:text-box fo:min-height="0.1402in">
                <text:p text:style-name="Interlin_Base_os">аккаг</text:p>
                <text:p text:style-name="Interlin_Morphemes">
                  <draw:frame text:anchor-type="as-char" draw:style-name="Interlin_Frame_Morpheme" fo:min-width="0.1402in" draw:name="Frame576" draw:z-index="2027"><draw:text-box fo:min-height="0.1402in">
                    <text:p text:style-name="Interlin_Morph_os">аккаг</text:p>
                    <text:p text:style-name="Interlin_Morpheme_Gloss_ru">достой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2030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577" draw:z-index="203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8" draw:z-index="203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79" draw:z-index="20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80" draw:z-index="203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9" draw:z-index="20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уже ветеран труда мой отец, он много проработал, и его наградили. </text:p>
          
        
      
      
        
          <text:p text:style-name="Interlin_Words"><draw:frame text:anchor-type="as-char" draw:style-name="Interlin_Frame_Number" fo:min-width="0.1402in" draw:name="Frame27" draw:z-index="2042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480" draw:z-index="20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1" draw:z-index="204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1" draw:z-index="2047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582" draw:z-index="2048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205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83" draw:z-index="2052"><draw:text-box fo:min-height="0.1402in">
                <text:p text:style-name="Interlin_Base_os">медик</text:p>
                <text:p text:style-name="Interlin_Morphemes">
                  <draw:frame text:anchor-type="as-char" draw:style-name="Interlin_Frame_Morpheme" fo:min-width="0.1402in" draw:name="Frame583" draw:z-index="2053"><draw:text-box fo:min-height="0.1402in">
                    <text:p text:style-name="Interlin_Morph_os">медик</text:p>
                    <text:p text:style-name="Interlin_Morpheme_Gloss_ru">мед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2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5" draw:z-index="2057"><draw:text-box fo:min-height="0.1402in">
                <text:p text:style-name="Interlin_Base_os">медсестрайæ</text:p>
                <text:p text:style-name="Interlin_Morphemes">
                  <draw:frame text:anchor-type="as-char" draw:style-name="Interlin_Frame_Morpheme" fo:min-width="0.1402in" draw:name="Frame584" draw:z-index="2058"><draw:text-box fo:min-height="0.1402in">
                    <text:p text:style-name="Interlin_Morph_os">медсестра</text:p>
                    <text:p text:style-name="Interlin_Morpheme_Gloss_ru">медсестра</text:p>
                  </draw:text-box></draw:frame>
                  <draw:frame text:anchor-type="as-char" draw:style-name="Interlin_Frame_Morpheme" fo:min-width="0.1402in" draw:name="Frame585" draw:z-index="206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86" draw:z-index="2062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586" draw:z-index="2063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87" draw:z-index="20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88" draw:z-index="206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87" draw:z-index="20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207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89" draw:z-index="207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20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90" draw:z-index="207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2078"><draw:text-box fo:min-height="0.1402in">
                <text:p text:style-name="Interlin_Base_os">санаторий</text:p>
              </draw:text-box></draw:frame>
              <draw:frame text:anchor-type="as-char" draw:style-name="Interlin_Frame_Word" fo:min-width="0.1402in" draw:name="Frame491" draw:z-index="207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92" draw:z-index="2080"><draw:text-box fo:min-height="0.1402in">
                <text:p text:style-name="Interlin_Base_os">Тамиск</text:p>
              </draw:text-box></draw:frame>
              <draw:frame text:anchor-type="as-char" draw:style-name="Interlin_Frame_Word" fo:min-width="0.1402in" draw:name="Frame493" draw:z-index="2081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494" draw:z-index="208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591" draw:z-index="208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5" draw:z-index="2086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592" draw:z-index="208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93" draw:z-index="208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2092"><draw:text-box fo:min-height="0.1402in">
                <text:p text:style-name="Interlin_Base_os">медсестрайæ</text:p>
                <text:p text:style-name="Interlin_Morphemes">
                  <draw:frame text:anchor-type="as-char" draw:style-name="Interlin_Frame_Morpheme" fo:min-width="0.1402in" draw:name="Frame594" draw:z-index="2093"><draw:text-box fo:min-height="0.1402in">
                    <text:p text:style-name="Interlin_Morph_os">медсестра</text:p>
                    <text:p text:style-name="Interlin_Morpheme_Gloss_ru">медсестра</text:p>
                  </draw:text-box></draw:frame>
                  <draw:frame text:anchor-type="as-char" draw:style-name="Interlin_Frame_Morpheme" fo:min-width="0.1402in" draw:name="Frame595" draw:z-index="2095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97" draw:z-index="20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я мама – медик, работала медсестрой, и сейчас она работает медсестрой в санатории «Тамиск». </text:p>
          
          <text:p text:style-name="Interlin_Words"><draw:frame text:anchor-type="as-char" draw:style-name="Interlin_Frame_Number" fo:min-width="0.1402in" draw:name="Frame28" draw:z-index="2099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498" draw:z-index="210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96" draw:z-index="210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9" draw:z-index="2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
      
      
        
          <text:p text:style-name="Interlin_Words"><draw:frame text:anchor-type="as-char" draw:style-name="Interlin_Frame_Number" fo:min-width="0.1402in" draw:name="Frame29" draw:z-index="2106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500" draw:z-index="2107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597" draw:z-index="2108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598" draw:z-index="2110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1" draw:z-index="211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599" draw:z-index="2114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11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00" draw:z-index="211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3" draw:z-index="212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01" draw:z-index="212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4" draw:z-index="2125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602" draw:z-index="212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3" draw:z-index="212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04" draw:z-index="2130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5" draw:z-index="213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что о себе рассказать? </text:p>
          
          <text:p text:style-name="Interlin_Words"><draw:frame text:anchor-type="as-char" draw:style-name="Interlin_Frame_Number" fo:min-width="0.1402in" draw:name="Frame30" draw:z-index="2135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506" draw:z-index="2136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605" draw:z-index="213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2140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606" draw:z-index="214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07" draw:z-index="214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08" draw:z-index="214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2148"><draw:text-box fo:min-height="0.1402in">
                <text:p text:style-name="Interlin_Base_os">иннæты</text:p>
                <text:p text:style-name="Interlin_Morphemes">
                  <draw:frame text:anchor-type="as-char" draw:style-name="Interlin_Frame_Morpheme" fo:min-width="0.1402in" draw:name="Frame609" draw:z-index="2149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610" draw:z-index="215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1" draw:z-index="21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09" draw:z-index="2155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612" draw:z-index="2156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2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1" draw:z-index="216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13" draw:z-index="216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2164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614" draw:z-index="2165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615" draw:z-index="21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6" draw:z-index="216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2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4" draw:z-index="217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17" draw:z-index="217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5" draw:z-index="21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18" draw:z-index="217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1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19" draw:z-index="218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7" draw:z-index="2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училась, как и другие, и я так же училась. </text:p>
          
          <text:p text:style-name="Interlin_Words"><draw:frame text:anchor-type="as-char" draw:style-name="Interlin_Frame_Number" fo:min-width="0.1402in" draw:name="Frame31" draw:z-index="2187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518" draw:z-index="218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620" draw:z-index="218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192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621" draw:z-index="219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2" draw:z-index="2195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198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623" draw:z-index="219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1" draw:z-index="2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2" draw:z-index="220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24" draw:z-index="220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3" draw:z-index="22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25" draw:z-index="220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211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626" draw:z-index="22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7" draw:z-index="221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28" draw:z-index="221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219"><draw:text-box fo:min-height="0.1402in">
                <text:p text:style-name="Interlin_Base_os">северо-государственный</text:p>
              </draw:text-box></draw:frame>
              <draw:frame text:anchor-type="as-char" draw:style-name="Interlin_Frame_Word" fo:min-width="0.1402in" draw:name="Frame526" draw:z-index="222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27" draw:z-index="2221"><draw:text-box fo:min-height="0.1402in">
                <text:p text:style-name="Interlin_Base_os">Ой</text:p>
              </draw:text-box></draw:frame>
              <draw:frame text:anchor-type="as-char" draw:style-name="Interlin_Frame_Word" fo:min-width="0.1402in" draw:name="Frame528" draw:z-index="2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9" draw:z-index="2223"><draw:text-box fo:min-height="0.1402in">
                <text:p text:style-name="Interlin_Base_os">цытæ</text:p>
                <text:p text:style-name="Interlin_Morphemes">
                  <draw:frame text:anchor-type="as-char" draw:style-name="Interlin_Frame_Morpheme" fo:min-width="0.1402in" draw:name="Frame629" draw:z-index="222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630" draw:z-index="22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1" draw:z-index="22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0" draw:z-index="2231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632" draw:z-index="223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33" draw:z-index="223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1" draw:z-index="2237"><draw:text-box fo:min-height="0.1402in">
                <text:p text:style-name="Interlin_Baseline">?!</text:p>
              </draw:text-box></draw:frame>
            
            
          </text:p>
            
            
            <text:p text:style-name="Interlin_Freeform_Gloss_ru">Окончила школу, потом я поступила в северо-государственный…  Ой, что я говорю?! </text:p>
          
          <text:p text:style-name="Interlin_Words"><draw:frame text:anchor-type="as-char" draw:style-name="Interlin_Frame_Number" fo:min-width="0.1402in" draw:name="Frame32" draw:z-index="2239"><draw:text-box fo:min-height="0.1402in"><text:p text:style-name="Interlin_Phrase_Number">15.4</text:p></draw:text-box></draw:frame>
            
            
              <draw:frame text:anchor-type="as-char" draw:style-name="Interlin_Frame_Word" fo:min-width="0.1402in" draw:name="Frame532" draw:z-index="2240"><draw:text-box fo:min-height="0.1402in">
                <text:p text:style-name="Interlin_Base_os">Северо-государственный</text:p>
              </draw:text-box></draw:frame>
              <draw:frame text:anchor-type="as-char" draw:style-name="Interlin_Frame_Word" fo:min-width="0.1402in" draw:name="Frame533" draw:z-index="224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34" draw:z-index="224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34" draw:z-index="224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246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635" draw:z-index="2247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636" draw:z-index="2249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6" draw:z-index="2252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637" draw:z-index="2253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7" draw:z-index="2256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638" draw:z-index="2257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8" draw:z-index="226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39" draw:z-index="226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2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Северо-государственный – это какое-то новое слово.</text:p>
          
        
      
      
        
          <text:p text:style-name="Interlin_Words"><draw:frame text:anchor-type="as-char" draw:style-name="Interlin_Frame_Number" fo:min-width="0.1402in" draw:name="Frame33" draw:z-index="2266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540" draw:z-index="2267"><draw:text-box fo:min-height="0.1402in">
                <text:p text:style-name="Interlin_Base_os">Государственный</text:p>
              </draw:text-box></draw:frame>
              <draw:frame text:anchor-type="as-char" draw:style-name="Interlin_Frame_Word" fo:min-width="0.1402in" draw:name="Frame541" draw:z-index="2268"><draw:text-box fo:min-height="0.1402in">
                <text:p text:style-name="Interlin_Base_os">Северо-Осетинский</text:p>
              </draw:text-box></draw:frame>
              <draw:frame text:anchor-type="as-char" draw:style-name="Interlin_Frame_Word" fo:min-width="0.1402in" draw:name="Frame542" draw:z-index="2269"><draw:text-box fo:min-height="0.1402in">
                <text:p text:style-name="Interlin_Base_os">университет</text:p>
                <text:p text:style-name="Interlin_Morphemes">
                  <draw:frame text:anchor-type="as-char" draw:style-name="Interlin_Frame_Morpheme" fo:min-width="0.1402in" draw:name="Frame640" draw:z-index="2270"><draw:text-box fo:min-height="0.1402in">
                    <text:p text:style-name="Interlin_Morph_os">университет</text:p>
                    <text:p text:style-name="Interlin_Morpheme_Gloss_ru">университ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3" draw:z-index="2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4" draw:z-index="227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641" draw:z-index="2275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5" draw:z-index="227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642" draw:z-index="227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282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643" draw:z-index="228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44" draw:z-index="2285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645" draw:z-index="228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290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646" draw:z-index="229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7" draw:z-index="229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48" draw:z-index="229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8" draw:z-index="2298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649" draw:z-index="2299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3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0" draw:z-index="2303"><draw:text-box fo:min-height="0.1402in">
                <text:p text:style-name="Interlin_Base_os">экономический</text:p>
                <text:p text:style-name="Interlin_Morphemes">
                  <draw:frame text:anchor-type="as-char" draw:style-name="Interlin_Frame_Morpheme" fo:min-width="0.1402in" draw:name="Frame650" draw:z-index="2304"><draw:text-box fo:min-height="0.1402in">
                    <text:p text:style-name="Interlin_Morph_os">экономический</text:p>
                    <text:p text:style-name="Interlin_Morpheme_Gloss_ru">экономиче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1" draw:z-index="2307"><draw:text-box fo:min-height="0.1402in">
                <text:p text:style-name="Interlin_Base_os">факультетмæ</text:p>
                <text:p text:style-name="Interlin_Morphemes">
                  <draw:frame text:anchor-type="as-char" draw:style-name="Interlin_Frame_Morpheme" fo:min-width="0.1402in" draw:name="Frame651" draw:z-index="2308"><draw:text-box fo:min-height="0.1402in">
                    <text:p text:style-name="Interlin_Morph_os">факультет</text:p>
                    <text:p text:style-name="Interlin_Morpheme_Gloss_ru">факультет</text:p>
                  </draw:text-box></draw:frame>
                  <draw:frame text:anchor-type="as-char" draw:style-name="Interlin_Frame_Morpheme" fo:min-width="0.1402in" draw:name="Frame652" draw:z-index="231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52" draw:z-index="23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сударственный Северо-Осетинский университет, туда я поступила учиться сама, на экономический факультет. </text:p>
          
          <text:p text:style-name="Interlin_Words"><draw:frame text:anchor-type="as-char" draw:style-name="Interlin_Frame_Number" fo:min-width="0.1402in" draw:name="Frame34" draw:z-index="2314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553" draw:z-index="231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53" draw:z-index="231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4" draw:z-index="2319"><draw:text-box fo:min-height="0.1402in">
                <text:p text:style-name="Interlin_Base_os">фæахуыр</text:p>
                <text:p text:style-name="Interlin_Morphemes">
                  <draw:frame text:anchor-type="as-char" draw:style-name="Interlin_Frame_Morpheme" fo:min-width="0.1402in" draw:name="Frame654" draw:z-index="232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5" draw:z-index="232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555" draw:z-index="232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656" draw:z-index="232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57" draw:z-index="23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58" draw:z-index="232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7" draw:z-index="23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9" draw:z-index="23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8" draw:z-index="233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660" draw:z-index="233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34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61" draw:z-index="234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0" draw:z-index="2345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662" draw:z-index="234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63" draw:z-index="234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64" draw:z-index="235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1" draw:z-index="2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2" draw:z-index="2354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665" draw:z-index="235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666" draw:z-index="235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3" draw:z-index="236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67" draw:z-index="236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4" draw:z-index="236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68" draw:z-index="236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36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669" draw:z-index="236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70" draw:z-index="237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71" draw:z-index="237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6" draw:z-index="23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проучилась, я училась и одновременно работала. </text:p>
          
        
      
      
        
          <text:p text:style-name="Interlin_Words"><draw:frame text:anchor-type="as-char" draw:style-name="Interlin_Frame_Number" fo:min-width="0.1402in" draw:name="Frame35" draw:z-index="2378"><draw:text-box fo:min-height="0.1402in"><text:p text:style-name="Interlin_Phrase_Number">17</text:p></draw:text-box></draw:frame>
            
            
              <draw:frame text:anchor-type="as-char" draw:style-name="Interlin_Frame_Word" fo:min-width="0.1402in" draw:name="Frame567" draw:z-index="237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672" draw:z-index="238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8" draw:z-index="238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73" draw:z-index="238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9" draw:z-index="2387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674" draw:z-index="238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5" draw:z-index="2390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0" draw:z-index="23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1" draw:z-index="23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6" draw:z-index="23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2" draw:z-index="2398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677" draw:z-index="239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678" draw:z-index="240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3" draw:z-index="2404"><draw:text-box fo:min-height="0.1402in">
                <text:p text:style-name="Interlin_Base_os">райдыдтон</text:p>
                <text:p text:style-name="Interlin_Morphemes">
                  <draw:frame text:anchor-type="as-char" draw:style-name="Interlin_Frame_Morpheme" fo:min-width="0.1402in" draw:name="Frame679" draw:z-index="240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0" draw:z-index="2407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681" draw:z-index="24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82" draw:z-index="241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4" draw:z-index="24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5" draw:z-index="241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83" draw:z-index="241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6" draw:z-index="241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4" draw:z-index="242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7" draw:z-index="2423"><draw:text-box fo:min-height="0.1402in">
                <text:p text:style-name="Interlin_Base_os">ахуырмæ</text:p>
                <text:p text:style-name="Interlin_Morphemes">
                  <draw:frame text:anchor-type="as-char" draw:style-name="Interlin_Frame_Morpheme" fo:min-width="0.1402in" draw:name="Frame685" draw:z-index="242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686" draw:z-index="242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8" draw:z-index="2429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687" draw:z-index="243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8" draw:z-index="243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89" draw:z-index="243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9" draw:z-index="24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0" draw:z-index="24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0" draw:z-index="24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1" draw:z-index="2442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691" draw:z-index="2443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2" draw:z-index="244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92" draw:z-index="244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3" draw:z-index="2450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693" draw:z-index="245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4" draw:z-index="2453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4" draw:z-index="24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5" draw:z-index="245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95" draw:z-index="245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461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696" draw:z-index="2462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7" draw:z-index="246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97" draw:z-index="2466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469"><draw:text-box fo:min-height="0.1402in">
                <text:p text:style-name="Interlin_Base_os">стаж</text:p>
              </draw:text-box></draw:frame>
              <draw:frame text:anchor-type="as-char" draw:style-name="Interlin_Frame_Word" fo:min-width="0.1402in" draw:name="Frame589" draw:z-index="2470"><draw:text-box fo:min-height="0.1402in">
                <text:p text:style-name="Interlin_Base_os">работы</text:p>
              </draw:text-box></draw:frame>
              <draw:frame text:anchor-type="as-char" draw:style-name="Interlin_Frame_Word" fo:min-width="0.1402in" draw:name="Frame590" draw:z-index="24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1" draw:z-index="247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98" draw:z-index="247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2" draw:z-index="2476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699" draw:z-index="247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0" draw:z-index="247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01" draw:z-index="248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3" draw:z-index="24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4" draw:z-index="248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702" draw:z-index="248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5" draw:z-index="2489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703" draw:z-index="2490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6" draw:z-index="249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04" draw:z-index="249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05" draw:z-index="249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7" draw:z-index="24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я окончила школу, то начала работать, потом уже поступила учиться, и когда я окончила учебу, у меня уже был, как говорится, стаж работы.</text:p>
          
        
      
      
        
          <text:p text:style-name="Interlin_Words"><draw:frame text:anchor-type="as-char" draw:style-name="Interlin_Frame_Number" fo:min-width="0.1402in" draw:name="Frame36" draw:z-index="2501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598" draw:z-index="250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06" draw:z-index="250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9" draw:z-index="250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707" draw:z-index="2507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0" draw:z-index="25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01" draw:z-index="2511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08" draw:z-index="2512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602" draw:z-index="251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03" draw:z-index="2515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709" draw:z-index="2516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4" draw:z-index="251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10" draw:z-index="252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5" draw:z-index="2523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711" draw:z-index="252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2" draw:z-index="2526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6" draw:z-index="2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7" draw:z-index="25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13" draw:z-index="253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8" draw:z-index="253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14" draw:z-index="2535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538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715" draw:z-index="2539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0" draw:z-index="254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716" draw:z-index="254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717" draw:z-index="254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548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718" draw:z-index="254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19" draw:z-index="255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2" draw:z-index="255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720" draw:z-index="255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21" draw:z-index="25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2" draw:z-index="255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3" draw:z-index="2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4" draw:z-index="256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23" draw:z-index="256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5" draw:z-index="2567"><draw:text-box fo:min-height="0.1402in">
                <text:p text:style-name="Interlin_Base_os">стажировкæмæ</text:p>
                <text:p text:style-name="Interlin_Morphemes">
                  <draw:frame text:anchor-type="as-char" draw:style-name="Interlin_Frame_Morpheme" fo:min-width="0.1402in" draw:name="Frame724" draw:z-index="2568"><draw:text-box fo:min-height="0.1402in">
                    <text:p text:style-name="Interlin_Morph_os">стажировкæ</text:p>
                    <text:p text:style-name="Interlin_Morpheme_Gloss_ru">стажировка</text:p>
                  </draw:text-box></draw:frame>
                  <draw:frame text:anchor-type="as-char" draw:style-name="Interlin_Frame_Morpheme" fo:min-width="0.1402in" draw:name="Frame725" draw:z-index="257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16" draw:z-index="2572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726" draw:z-index="257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7" draw:z-index="257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28" draw:z-index="257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7" draw:z-index="2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8" draw:z-index="2581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29" draw:z-index="2582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9" draw:z-index="2585"><draw:text-box fo:min-height="0.1402in">
                <text:p text:style-name="Interlin_Base_os">главный бухгалтерæй</text:p>
                <text:p text:style-name="Interlin_Morphemes">
                  <draw:frame text:anchor-type="as-char" draw:style-name="Interlin_Frame_Morpheme" fo:min-width="0.1402in" draw:name="Frame730" draw:z-index="2586"><draw:text-box fo:min-height="0.1402in">
                    <text:p text:style-name="Interlin_Morph_os">главный бухгалтер</text:p>
                    <text:p text:style-name="Interlin_Morpheme_Gloss_ru">главный бухгалтер</text:p>
                  </draw:text-box></draw:frame>
                  <draw:frame text:anchor-type="as-char" draw:style-name="Interlin_Frame_Morpheme" fo:min-width="0.1402in" draw:name="Frame731" draw:z-index="258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20" draw:z-index="2590"><draw:text-box fo:min-height="0.1402in">
                <text:p text:style-name="Interlin_Base_os">куыстон</text:p>
                <text:p text:style-name="Interlin_Morphemes">
                  <draw:frame text:anchor-type="as-char" draw:style-name="Interlin_Frame_Morpheme" fo:min-width="0.1402in" draw:name="Frame732" draw:z-index="2591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33" draw:z-index="25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34" draw:z-index="259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21" draw:z-index="25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2" draw:z-index="259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35" draw:z-index="259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3" draw:z-index="2602"><draw:text-box fo:min-height="0.1402in">
                <text:p text:style-name="Interlin_Base_os">иугыццыл</text:p>
                <text:p text:style-name="Interlin_Morphemes">
                  <draw:frame text:anchor-type="as-char" draw:style-name="Interlin_Frame_Morpheme" fo:min-width="0.1402in" draw:name="Frame736" draw:z-index="2603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737" draw:z-index="2605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4" draw:z-index="2608"><draw:text-box fo:min-height="0.1402in">
                <text:p text:style-name="Interlin_Base_os">акуыстон</text:p>
                <text:p text:style-name="Interlin_Morphemes">
                  <draw:frame text:anchor-type="as-char" draw:style-name="Interlin_Frame_Morpheme" fo:min-width="0.1402in" draw:name="Frame738" draw:z-index="260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9" draw:z-index="2611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40" draw:z-index="26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41" draw:z-index="261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25" draw:z-index="2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много… ну… на тот момент, когда я окончила учебу, я уже работала три года, потом ездила на стажировку, уже работала главным бухгалтером, так, немного поработала. </text:p>
          
          <text:p text:style-name="Interlin_Words"><draw:frame text:anchor-type="as-char" draw:style-name="Interlin_Frame_Number" fo:min-width="0.1402in" draw:name="Frame37" draw:z-index="2619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626" draw:z-index="262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42" draw:z-index="262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7" draw:z-index="26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.</text:p>
          
        
      
      
        
          <text:p text:style-name="Interlin_Words"><draw:frame text:anchor-type="as-char" draw:style-name="Interlin_Frame_Number" fo:min-width="0.1402in" draw:name="Frame38" draw:z-index="2626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628" draw:z-index="2627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43" draw:z-index="2628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9" draw:z-index="263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44" draw:z-index="263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0" draw:z-index="263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45" draw:z-index="2636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1" draw:z-index="2639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746" draw:z-index="2640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6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47" draw:z-index="264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3" draw:z-index="2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4" draw:z-index="2648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748" draw:z-index="2649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749" draw:z-index="2651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5" draw:z-index="2654"><draw:text-box fo:min-height="0.1402in">
                <text:p text:style-name="Interlin_Base_os">фæкусын</text:p>
                <text:p text:style-name="Interlin_Morphemes">
                  <draw:frame text:anchor-type="as-char" draw:style-name="Interlin_Frame_Morpheme" fo:min-width="0.1402in" draw:name="Frame750" draw:z-index="265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1" draw:z-index="265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52" draw:z-index="265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6" draw:z-index="26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7" draw:z-index="2663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753" draw:z-index="2664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8" draw:z-index="266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54" draw:z-index="266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9" draw:z-index="2671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755" draw:z-index="2672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0" draw:z-index="2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676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756" draw:z-index="2677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2" draw:z-index="2680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757" draw:z-index="2681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3" draw:z-index="26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4" draw:z-index="268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58" draw:z-index="268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5" draw:z-index="268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646" draw:z-index="269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59" draw:z-index="269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7" draw:z-index="2694"><draw:text-box fo:min-height="0.1402in">
                <text:p text:style-name="Interlin_Base_os">фыд-иу</text:p>
              </draw:text-box></draw:frame>
              <draw:frame text:anchor-type="as-char" draw:style-name="Interlin_Frame_Word" fo:min-width="0.1402in" draw:name="Frame648" draw:z-index="269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60" draw:z-index="269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9" draw:z-index="269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61" draw:z-index="270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0" draw:z-index="2703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762" draw:z-index="2704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63" draw:z-index="27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64" draw:z-index="270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1" draw:z-index="2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2" draw:z-index="271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65" draw:z-index="271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3" draw:z-index="27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4" draw:z-index="2717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766" draw:z-index="271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67" draw:z-index="272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5" draw:z-index="27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68" draw:z-index="27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6" draw:z-index="2727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769" draw:z-index="2728"><draw:text-box fo:min-height="0.1402in">
                    <text:p text:style-name="Interlin_Morph_os">раджы</text:p>
                    <text:p text:style-name="Interlin_Morpheme_Gloss_ru">ра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7" draw:z-index="2731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770" draw:z-index="273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1" draw:z-index="2734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772" draw:z-index="273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73" draw:z-index="273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8" draw:z-index="27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9" draw:z-index="27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4" draw:z-index="27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0" draw:z-index="2746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775" draw:z-index="2747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76" draw:z-index="274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1" draw:z-index="2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2" draw:z-index="27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7" draw:z-index="27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3" draw:z-index="2757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778" draw:z-index="2758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4" draw:z-index="27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79" draw:z-index="276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5" draw:z-index="2765"><draw:text-box fo:min-height="0.1402in">
                <text:p text:style-name="Interlin_Base_os">фæфæнды</text:p>
                <text:p text:style-name="Interlin_Morphemes">
                  <draw:frame text:anchor-type="as-char" draw:style-name="Interlin_Frame_Morpheme" fo:min-width="0.1402in" draw:name="Frame780" draw:z-index="276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1" draw:z-index="2768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782" draw:z-index="277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66" draw:z-index="2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7" draw:z-index="277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783" draw:z-index="2774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8" draw:z-index="277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84" draw:z-index="277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27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85" draw:z-index="278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0" draw:z-index="27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86" draw:z-index="27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1" draw:z-index="278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72" draw:z-index="279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787" draw:z-index="2791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3" draw:z-index="27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88" draw:z-index="27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4" draw:z-index="2798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789" draw:z-index="2799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790" draw:z-index="280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5" draw:z-index="2804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791" draw:z-index="280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92" draw:z-index="2807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793" draw:z-index="28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6" draw:z-index="28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как могу, работаю, хотелось бы, чтобы было лучше, но… Как говорил мне отец, он рано начал работать и работал, и мне тоже хотелось, чтобы и я так… Я тоже хотела на работу. </text:p>
          
        
      
      
        
          <text:p text:style-name="Interlin_Words"><draw:frame text:anchor-type="as-char" draw:style-name="Interlin_Frame_Number" fo:min-width="0.1402in" draw:name="Frame39" draw:z-index="2814"><draw:text-box fo:min-height="0.1402in"><text:p text:style-name="Interlin_Phrase_Number">20.1</text:p></draw:text-box></draw:frame>
            
            
              <draw:frame text:anchor-type="as-char" draw:style-name="Interlin_Frame_Word" fo:min-width="0.1402in" draw:name="Frame677" draw:z-index="281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794" draw:z-index="281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95" draw:z-index="281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8" draw:z-index="282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96" draw:z-index="282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9" draw:z-index="2825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797" draw:z-index="2826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0" draw:z-index="2829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798" draw:z-index="283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9" draw:z-index="28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00" draw:z-index="283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1" draw:z-index="28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2" draw:z-index="28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01" draw:z-index="283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3" draw:z-index="2842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802" draw:z-index="2843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803" draw:z-index="284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4" draw:z-index="2848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804" draw:z-index="28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5" draw:z-index="285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06" draw:z-index="285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5" draw:z-index="28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6" draw:z-index="285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807" draw:z-index="285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7" draw:z-index="2861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808" draw:z-index="2862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8" draw:z-index="286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09" draw:z-index="286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10" draw:z-index="286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28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0" draw:z-index="2872"><draw:text-box fo:min-height="0.1402in">
                <text:p text:style-name="Interlin_Base_os">ученический бригадæ</text:p>
                <text:p text:style-name="Interlin_Morphemes">
                  <draw:frame text:anchor-type="as-char" draw:style-name="Interlin_Frame_Morpheme" fo:min-width="0.1402in" draw:name="Frame811" draw:z-index="2873"><draw:text-box fo:min-height="0.1402in">
                    <text:p text:style-name="Interlin_Morph_os">ученический бригад</text:p>
                    <text:p text:style-name="Interlin_Morpheme_Gloss_ru">ученическая бригада</text:p>
                  </draw:text-box></draw:frame>
                  <draw:frame text:anchor-type="as-char" draw:style-name="Interlin_Frame_Morpheme" fo:min-width="0.1402in" draw:name="Frame812" draw:z-index="287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1" draw:z-index="28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я училась в школе, я записывалась, была у нас ученическая бригада, туда.</text:p>
          
          <text:p text:style-name="Interlin_Words"><draw:frame text:anchor-type="as-char" draw:style-name="Interlin_Frame_Number" fo:min-width="0.1402in" draw:name="Frame40" draw:z-index="2880"><draw:text-box fo:min-height="0.1402in"><text:p text:style-name="Interlin_Phrase_Number">20.2</text:p></draw:text-box></draw:frame>
            
            
              <draw:frame text:anchor-type="as-char" draw:style-name="Interlin_Frame_Word" fo:min-width="0.1402in" draw:name="Frame692" draw:z-index="2881"><draw:text-box fo:min-height="0.1402in">
                <text:p text:style-name="Interlin_Base_os">Скъолайы-иу</text:p>
                <text:p text:style-name="Interlin_Morphemes">
                  <draw:frame text:anchor-type="as-char" draw:style-name="Interlin_Frame_Morpheme" fo:min-width="0.1402in" draw:name="Frame813" draw:z-index="288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814" draw:z-index="2884"><draw:text-box fo:min-height="0.1402in">
                    <text:p text:style-name="Interlin_Morph_os">-й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815" draw:z-index="288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816" draw:z-index="288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3" draw:z-index="2890"><draw:text-box fo:min-height="0.1402in">
                <text:p text:style-name="Interlin_Base_os">ахоргæ</text:p>
                <text:p text:style-name="Interlin_Morphemes">
                  <draw:frame text:anchor-type="as-char" draw:style-name="Interlin_Frame_Morpheme" fo:min-width="0.1402in" draw:name="Frame817" draw:z-index="2891"><draw:text-box fo:min-height="0.1402in">
                    <text:p text:style-name="Interlin_Morph_os"/>
                    <text:p text:style-name="Interlin_Morpheme_Gloss_ru">красить</text:p>
                  </draw:text-box></draw:frame>
                  <draw:frame text:anchor-type="as-char" draw:style-name="Interlin_Frame_Morpheme" fo:min-width="0.1402in" draw:name="Frame818" draw:z-index="289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4" draw:z-index="28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5" draw:z-index="2897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819" draw:z-index="2898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820" draw:z-index="2900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821" draw:z-index="29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2" draw:z-index="29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6" draw:z-index="2907"><draw:text-box fo:min-height="0.1402in">
                <text:p text:style-name="Interlin_Base_os">æфснайгæ</text:p>
                <text:p text:style-name="Interlin_Morphemes">
                  <draw:frame text:anchor-type="as-char" draw:style-name="Interlin_Frame_Morpheme" fo:min-width="0.1402in" draw:name="Frame823" draw:z-index="2908"><draw:text-box fo:min-height="0.1402in">
                    <text:p text:style-name="Interlin_Morph_os">æфснай</text:p>
                    <text:p text:style-name="Interlin_Morpheme_Gloss_ru">убирать</text:p>
                  </draw:text-box></draw:frame>
                  <draw:frame text:anchor-type="as-char" draw:style-name="Interlin_Frame_Morpheme" fo:min-width="0.1402in" draw:name="Frame824" draw:z-index="291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97" draw:z-index="29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8" draw:z-index="2913"><draw:text-box fo:min-height="0.1402in">
                <text:p text:style-name="Interlin_Base_os">сæрды</text:p>
                <text:p text:style-name="Interlin_Morphemes">
                  <draw:frame text:anchor-type="as-char" draw:style-name="Interlin_Frame_Morpheme" fo:min-width="0.1402in" draw:name="Frame825" draw:z-index="2914"><draw:text-box fo:min-height="0.1402in">
                    <text:p text:style-name="Interlin_Morph_os">сæрд</text:p>
                    <text:p text:style-name="Interlin_Morpheme_Gloss_ru">лето</text:p>
                  </draw:text-box></draw:frame>
                  <draw:frame text:anchor-type="as-char" draw:style-name="Interlin_Frame_Morpheme" fo:min-width="0.1402in" draw:name="Frame826" draw:z-index="291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9" draw:z-index="2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школе красили, что-то убирали, летом. </text:p>
          
          <text:p text:style-name="Interlin_Words"><draw:frame text:anchor-type="as-char" draw:style-name="Interlin_Frame_Number" fo:min-width="0.1402in" draw:name="Frame41" draw:z-index="2921"><draw:text-box fo:min-height="0.1402in"><text:p text:style-name="Interlin_Phrase_Number">20.3</text:p></draw:text-box></draw:frame>
            
            
              <draw:frame text:anchor-type="as-char" draw:style-name="Interlin_Frame_Word" fo:min-width="0.1402in" draw:name="Frame700" draw:z-index="292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27" draw:z-index="292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28" draw:z-index="292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1" draw:z-index="2928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829" draw:z-index="292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0" draw:z-index="293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31" draw:z-index="293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2" draw:z-index="29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3" draw:z-index="2937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832" draw:z-index="2938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833" draw:z-index="2940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4" draw:z-index="2943"><draw:text-box fo:min-height="0.1402in">
                <text:p text:style-name="Interlin_Base_os">бакуыстон</text:p>
                <text:p text:style-name="Interlin_Morphemes">
                  <draw:frame text:anchor-type="as-char" draw:style-name="Interlin_Frame_Morpheme" fo:min-width="0.1402in" draw:name="Frame834" draw:z-index="29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5" draw:z-index="294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36" draw:z-index="294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5" draw:z-index="29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6" draw:z-index="2952"><draw:text-box fo:min-height="0.1402in">
                <text:p text:style-name="Interlin_Base_os">тетрæдтæ-иу</text:p>
              </draw:text-box></draw:frame>
              <draw:frame text:anchor-type="as-char" draw:style-name="Interlin_Frame_Word" fo:min-width="0.1402in" draw:name="Frame707" draw:z-index="2953"><draw:text-box fo:min-height="0.1402in">
                <text:p text:style-name="Interlin_Base_os">балхæдтон</text:p>
                <text:p text:style-name="Interlin_Morphemes">
                  <draw:frame text:anchor-type="as-char" draw:style-name="Interlin_Frame_Morpheme" fo:min-width="0.1402in" draw:name="Frame837" draw:z-index="295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8" draw:z-index="2956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839" draw:z-index="29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0" draw:z-index="296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8" draw:z-index="2963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841" draw:z-index="2964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842" draw:z-index="2966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9" draw:z-index="2969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843" draw:z-index="2970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0" draw:z-index="297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844" draw:z-index="297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2977"><draw:text-box fo:min-height="0.1402in">
                <text:p text:style-name="Interlin_Base_os">бакуыстон</text:p>
                <text:p text:style-name="Interlin_Morphemes">
                  <draw:frame text:anchor-type="as-char" draw:style-name="Interlin_Frame_Morpheme" fo:min-width="0.1402in" draw:name="Frame845" draw:z-index="297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6" draw:z-index="2980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47" draw:z-index="298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2" draw:z-index="29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3" draw:z-index="298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48" draw:z-index="298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4" draw:z-index="2990"><draw:text-box fo:min-height="0.1402in">
                <text:p text:style-name="Interlin_Base_os">æхцайæ</text:p>
                <text:p text:style-name="Interlin_Morphemes">
                  <draw:frame text:anchor-type="as-char" draw:style-name="Interlin_Frame_Morpheme" fo:min-width="0.1402in" draw:name="Frame849" draw:z-index="2991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  <draw:frame text:anchor-type="as-char" draw:style-name="Interlin_Frame_Morpheme" fo:min-width="0.1402in" draw:name="Frame850" draw:z-index="299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5" draw:z-index="29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шла, зарабатывала на себя, покупала тетради себе на деньги, которые заработала сама.</text:p>
          
        
      
      
        
          <text:p text:style-name="Interlin_Words"><draw:frame text:anchor-type="as-char" draw:style-name="Interlin_Frame_Number" fo:min-width="0.1402in" draw:name="Frame42" draw:z-index="2998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716" draw:z-index="299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51" draw:z-index="300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52" draw:z-index="30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7" draw:z-index="30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53" draw:z-index="300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8" draw:z-index="3009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854" draw:z-index="3010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855" draw:z-index="301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9" draw:z-index="3015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856" draw:z-index="301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57" draw:z-index="301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30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58" draw:z-index="30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1" draw:z-index="30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2" draw:z-index="302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859" draw:z-index="3027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3" draw:z-index="303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60" draw:z-index="303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4" draw:z-index="303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61" draw:z-index="303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5" draw:z-index="303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862" draw:z-index="303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30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63" draw:z-index="30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304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64" draw:z-index="304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3050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65" draw:z-index="3051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9" draw:z-index="305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66" draw:z-index="3055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0" draw:z-index="3058"><draw:text-box fo:min-height="0.1402in">
                <text:p text:style-name="Interlin_Base_os">æлхæной</text:p>
                <text:p text:style-name="Interlin_Morphemes">
                  <draw:frame text:anchor-type="as-char" draw:style-name="Interlin_Frame_Morpheme" fo:min-width="0.1402in" draw:name="Frame867" draw:z-index="3059"><draw:text-box fo:min-height="0.1402in">
                    <text:p text:style-name="Interlin_Morph_os">æ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868" draw:z-index="3061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731" draw:z-index="30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2" draw:z-index="306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69" draw:z-index="306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3" draw:z-index="3068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870" draw:z-index="3069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4" draw:z-index="30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не нравилось так, чтобы не мама с отцом мне покупали, а я сама себе.</text:p>
          
          <text:p text:style-name="Interlin_Words"><draw:frame text:anchor-type="as-char" draw:style-name="Interlin_Frame_Number" fo:min-width="0.1402in" draw:name="Frame43" draw:z-index="3074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735" draw:z-index="307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871" draw:z-index="307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6" draw:z-index="30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72" draw:z-index="308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7" draw:z-index="3083"><draw:text-box fo:min-height="0.1402in">
                <text:p text:style-name="Interlin_Base_os">секретарæй</text:p>
                <text:p text:style-name="Interlin_Morphemes">
                  <draw:frame text:anchor-type="as-char" draw:style-name="Interlin_Frame_Morpheme" fo:min-width="0.1402in" draw:name="Frame873" draw:z-index="3084"><draw:text-box fo:min-height="0.1402in">
                    <text:p text:style-name="Interlin_Morph_os">секретар</text:p>
                    <text:p text:style-name="Interlin_Morpheme_Gloss_ru">секретарь</text:p>
                  </draw:text-box></draw:frame>
                  <draw:frame text:anchor-type="as-char" draw:style-name="Interlin_Frame_Morpheme" fo:min-width="0.1402in" draw:name="Frame874" draw:z-index="30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38" draw:z-index="3088"><draw:text-box fo:min-height="0.1402in">
                <text:p text:style-name="Interlin_Base_os">куыстон</text:p>
                <text:p text:style-name="Interlin_Morphemes">
                  <draw:frame text:anchor-type="as-char" draw:style-name="Interlin_Frame_Morpheme" fo:min-width="0.1402in" draw:name="Frame875" draw:z-index="3089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76" draw:z-index="30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77" draw:z-index="309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39" draw:z-index="30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0" draw:z-index="3096"><draw:text-box fo:min-height="0.1402in">
                <text:p text:style-name="Interlin_Base_os">бухгалтерæй</text:p>
                <text:p text:style-name="Interlin_Morphemes">
                  <draw:frame text:anchor-type="as-char" draw:style-name="Interlin_Frame_Morpheme" fo:min-width="0.1402in" draw:name="Frame878" draw:z-index="3097"><draw:text-box fo:min-height="0.1402in">
                    <text:p text:style-name="Interlin_Morph_os">бухгалтер</text:p>
                    <text:p text:style-name="Interlin_Morpheme_Gloss_ru">бухгалтер</text:p>
                  </draw:text-box></draw:frame>
                  <draw:frame text:anchor-type="as-char" draw:style-name="Interlin_Frame_Morpheme" fo:min-width="0.1402in" draw:name="Frame879" draw:z-index="309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41" draw:z-index="31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2" draw:z-index="3102"><draw:text-box fo:min-height="0.1402in">
                <text:p text:style-name="Interlin_Base_os">главный бухгалтерæй</text:p>
                <text:p text:style-name="Interlin_Morphemes">
                  <draw:frame text:anchor-type="as-char" draw:style-name="Interlin_Frame_Morpheme" fo:min-width="0.1402in" draw:name="Frame880" draw:z-index="3103"><draw:text-box fo:min-height="0.1402in">
                    <text:p text:style-name="Interlin_Morph_os">главный бухгалтер</text:p>
                    <text:p text:style-name="Interlin_Morpheme_Gloss_ru">главный бухгалтер</text:p>
                  </draw:text-box></draw:frame>
                  <draw:frame text:anchor-type="as-char" draw:style-name="Interlin_Frame_Morpheme" fo:min-width="0.1402in" draw:name="Frame881" draw:z-index="310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43" draw:z-index="3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4" draw:z-index="31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82" draw:z-index="310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31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6" draw:z-index="311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883" draw:z-index="3114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3117"><draw:text-box fo:min-height="0.1402in">
                <text:p text:style-name="Interlin_Base_os">цæмæйдæрты</text:p>
                <text:p text:style-name="Interlin_Morphemes">
                  <draw:frame text:anchor-type="as-char" draw:style-name="Interlin_Frame_Morpheme" fo:min-width="0.1402in" draw:name="Frame884" draw:z-index="3118"><draw:text-box fo:min-height="0.1402in">
                    <text:p text:style-name="Interlin_Morph_os">цæмæй</text:p>
                    <text:p text:style-name="Interlin_Morpheme_Gloss_ru">что.ABL</text:p>
                  </draw:text-box></draw:frame>
                  <draw:frame text:anchor-type="as-char" draw:style-name="Interlin_Frame_Morpheme" fo:min-width="0.1402in" draw:name="Frame885" draw:z-index="3120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886" draw:z-index="312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7" draw:z-index="312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что.ABL</text:p>
              </draw:text-box></draw:frame>
              <draw:frame text:anchor-type="as-char" draw:style-name="Interlin_Frame_Word" fo:min-width="0.1402in" draw:name="Frame748" draw:z-index="31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я работала секретарем, бухгалтером, главным бухгалтером и т.д.</text:p>
          
        
      
      
        
          <text:p text:style-name="Interlin_Words"><draw:frame text:anchor-type="as-char" draw:style-name="Interlin_Frame_Number" fo:min-width="0.1402in" draw:name="Frame44" draw:z-index="3129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749" draw:z-index="3130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888" draw:z-index="3131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0" draw:z-index="313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89" draw:z-index="313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3138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890" draw:z-index="3139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891" draw:z-index="314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3144"><draw:text-box fo:min-height="0.1402in">
                <text:p text:style-name="Interlin_Base_os">фæбадын</text:p>
                <text:p text:style-name="Interlin_Morphemes">
                  <draw:frame text:anchor-type="as-char" draw:style-name="Interlin_Frame_Morpheme" fo:min-width="0.1402in" draw:name="Frame892" draw:z-index="314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3" draw:z-index="3147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894" draw:z-index="314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3" draw:z-index="3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4" draw:z-index="315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95" draw:z-index="315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5" draw:z-index="315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896" draw:z-index="3158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6" draw:z-index="31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7" draw:z-index="31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7" draw:z-index="316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98" draw:z-index="316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8" draw:z-index="316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899" draw:z-index="3170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9" draw:z-index="3173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900" draw:z-index="317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0" draw:z-index="317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901" draw:z-index="3178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1" draw:z-index="31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ейчас сижу дома, потому что нет хорошей работы.</text:p>
          
          <text:p text:style-name="Interlin_Words"><draw:frame text:anchor-type="as-char" draw:style-name="Interlin_Frame_Number" fo:min-width="0.1402in" draw:name="Frame45" draw:z-index="3183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762" draw:z-index="31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2" draw:z-index="31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3" draw:z-index="318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903" draw:z-index="318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4" draw:z-index="3192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904" draw:z-index="3193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5" draw:z-index="319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05" draw:z-index="319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320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06" draw:z-index="320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7" draw:z-index="3204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907" draw:z-index="3205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8" draw:z-index="3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9" draw:z-index="320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08" draw:z-index="321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0" draw:z-index="32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09" draw:z-index="321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217"><draw:text-box fo:min-height="0.1402in">
                <text:p text:style-name="Interlin_Base_os">уарзын</text:p>
                <text:p text:style-name="Interlin_Morphemes">
                  <draw:frame text:anchor-type="as-char" draw:style-name="Interlin_Frame_Morpheme" fo:min-width="0.1402in" draw:name="Frame910" draw:z-index="3218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911" draw:z-index="322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2" draw:z-index="3223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912" draw:z-index="322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913" draw:z-index="322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2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4" draw:z-index="323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914" draw:z-index="3231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5" draw:z-index="3234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915" draw:z-index="3235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916" draw:z-index="323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3240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917" draw:z-index="3241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918" draw:z-index="324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7" draw:z-index="3246"><draw:text-box fo:min-height="0.1402in">
                <text:p text:style-name="Interlin_Base_os">уарзын</text:p>
                <text:p text:style-name="Interlin_Morphemes">
                  <draw:frame text:anchor-type="as-char" draw:style-name="Interlin_Frame_Morpheme" fo:min-width="0.1402in" draw:name="Frame919" draw:z-index="3247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920" draw:z-index="324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8" draw:z-index="32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если нет хорошей работы, я не люблю работать, я люблю работать на хорошей работе. </text:p>
          
          <text:p text:style-name="Interlin_Words"><draw:frame text:anchor-type="as-char" draw:style-name="Interlin_Frame_Number" fo:min-width="0.1402in" draw:name="Frame46" draw:z-index="3254"><draw:text-box fo:min-height="0.1402in"><text:p text:style-name="Interlin_Phrase_Number">22.3</text:p></draw:text-box></draw:frame>
            
            
              <draw:frame text:anchor-type="as-char" draw:style-name="Interlin_Frame_Word" fo:min-width="0.1402in" draw:name="Frame779" draw:z-index="32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21" draw:z-index="32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0" draw:z-index="32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 </text:p>
          
          <text:p text:style-name="Interlin_Words"><draw:frame text:anchor-type="as-char" draw:style-name="Interlin_Frame_Number" fo:min-width="0.1402in" draw:name="Frame47" draw:z-index="3261"><draw:text-box fo:min-height="0.1402in"><text:p text:style-name="Interlin_Phrase_Number">22.4</text:p></draw:text-box></draw:frame>
            
            
              <draw:frame text:anchor-type="as-char" draw:style-name="Interlin_Frame_Word" fo:min-width="0.1402in" draw:name="Frame781" draw:z-index="326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922" draw:z-index="326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26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23" draw:z-index="326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3" draw:z-index="327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24" draw:z-index="327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4" draw:z-index="3274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925" draw:z-index="327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6" draw:z-index="327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27" draw:z-index="3279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5" draw:z-index="328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рассказать?</text:p>
          
        
      
      
        
          <text:p text:style-name="Interlin_Words"><draw:frame text:anchor-type="as-char" draw:style-name="Interlin_Frame_Number" fo:min-width="0.1402in" draw:name="Frame48" draw:z-index="3284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786" draw:z-index="3285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928" draw:z-index="3286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7" draw:z-index="32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8" draw:z-index="3290"><draw:text-box fo:min-height="0.1402in">
                <text:p text:style-name="Interlin_Base_os">Санкт-Петербурджы</text:p>
                <text:p text:style-name="Interlin_Morphemes">
                  <draw:frame text:anchor-type="as-char" draw:style-name="Interlin_Frame_Morpheme" fo:min-width="0.1402in" draw:name="Frame929" draw:z-index="3291"><draw:text-box fo:min-height="0.1402in">
                    <text:p text:style-name="Interlin_Morph_os">Санкт</text:p>
                    <text:p text:style-name="Interlin_Morpheme_Gloss_ru">Санкт</text:p>
                  </draw:text-box></draw:frame>
                  <draw:frame text:anchor-type="as-char" draw:style-name="Interlin_Frame_Morpheme" fo:min-width="0.1402in" draw:name="Frame930" draw:z-index="3293"><draw:text-box fo:min-height="0.1402in">
                    <text:p text:style-name="Interlin_Morph_os">Петербурдж</text:p>
                    <text:p text:style-name="Interlin_Morpheme_Gloss_ru">Петербург</text:p>
                  </draw:text-box></draw:frame>
                  <draw:frame text:anchor-type="as-char" draw:style-name="Interlin_Frame_Morpheme" fo:min-width="0.1402in" draw:name="Frame931" draw:z-index="32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9" draw:z-index="3298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932" draw:z-index="3299"><draw:text-box fo:min-height="0.1402in">
                    <text:p text:style-name="Interlin_Morph_os">кой</text:p>
                    <text:p text:style-name="Interlin_Morpheme_Gloss_ru">упомин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0" draw:z-index="33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 Санкт-Петербурге. </text:p>
          
          <text:p text:style-name="Interlin_Words"><draw:frame text:anchor-type="as-char" draw:style-name="Interlin_Frame_Number" fo:min-width="0.1402in" draw:name="Frame49" draw:z-index="3304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791" draw:z-index="330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33" draw:z-index="330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2" draw:z-index="3309"><draw:text-box fo:min-height="0.1402in">
                <text:p text:style-name="Interlin_Base_os">уыдтæ</text:p>
                <text:p text:style-name="Interlin_Morphemes">
                  <draw:frame text:anchor-type="as-char" draw:style-name="Interlin_Frame_Morpheme" fo:min-width="0.1402in" draw:name="Frame934" draw:z-index="331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35" draw:z-index="3312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3" draw:z-index="33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ы там была.</text:p>
          
        
      
      
        
          <text:p text:style-name="Interlin_Words"><draw:frame text:anchor-type="as-char" draw:style-name="Interlin_Frame_Number" fo:min-width="0.1402in" draw:name="Frame50" draw:z-index="3317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794" draw:z-index="3318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936" draw:z-index="3319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5" draw:z-index="332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6" draw:z-index="3323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937" draw:z-index="3324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7" draw:z-index="33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8" draw:z-index="3327"><draw:text-box fo:min-height="0.1402in">
                <text:p text:style-name="Interlin_Base_os">Санкт-Петербурджы</text:p>
                <text:p text:style-name="Interlin_Morphemes">
                  <draw:frame text:anchor-type="as-char" draw:style-name="Interlin_Frame_Morpheme" fo:min-width="0.1402in" draw:name="Frame938" draw:z-index="3328"><draw:text-box fo:min-height="0.1402in">
                    <text:p text:style-name="Interlin_Morph_os">Санкт</text:p>
                    <text:p text:style-name="Interlin_Morpheme_Gloss_ru">Санкт</text:p>
                  </draw:text-box></draw:frame>
                  <draw:frame text:anchor-type="as-char" draw:style-name="Interlin_Frame_Morpheme" fo:min-width="0.1402in" draw:name="Frame939" draw:z-index="3330"><draw:text-box fo:min-height="0.1402in">
                    <text:p text:style-name="Interlin_Morph_os">Петербурдж</text:p>
                    <text:p text:style-name="Interlin_Morpheme_Gloss_ru">Петербург</text:p>
                  </draw:text-box></draw:frame>
                  <draw:frame text:anchor-type="as-char" draw:style-name="Interlin_Frame_Morpheme" fo:min-width="0.1402in" draw:name="Frame940" draw:z-index="33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9" draw:z-index="33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41" draw:z-index="333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0" draw:z-index="3339"><draw:text-box fo:min-height="0.1402in">
                <text:p text:style-name="Interlin_Base_os">уыдтæ</text:p>
                <text:p text:style-name="Interlin_Morphemes">
                  <draw:frame text:anchor-type="as-char" draw:style-name="Interlin_Frame_Morpheme" fo:min-width="0.1402in" draw:name="Frame942" draw:z-index="334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43" draw:z-index="3342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1" draw:z-index="3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2" draw:z-index="334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944" draw:z-index="334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3" draw:z-index="335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45" draw:z-index="335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4" draw:z-index="33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46" draw:z-index="335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5" draw:z-index="3358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947" draw:z-index="3359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6" draw:z-index="336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48" draw:z-index="336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366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949" draw:z-index="3367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950" draw:z-index="336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372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951" draw:z-index="337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952" draw:z-index="337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9" draw:z-index="3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0" draw:z-index="3379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953" draw:z-index="3380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954" draw:z-index="3382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1" draw:z-index="338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955" draw:z-index="338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2" draw:z-index="338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956" draw:z-index="339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3" draw:z-index="339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57" draw:z-index="339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58" draw:z-index="339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4" draw:z-index="3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5" draw:z-index="3400"><draw:text-box fo:min-height="0.1402in">
                <text:p text:style-name="Interlin_Base_os">æмгæрттæ</text:p>
                <text:p text:style-name="Interlin_Morphemes">
                  <draw:frame text:anchor-type="as-char" draw:style-name="Interlin_Frame_Morpheme" fo:min-width="0.1402in" draw:name="Frame959" draw:z-index="3401"><draw:text-box fo:min-height="0.1402in">
                    <text:p text:style-name="Interlin_Morph_os">æмгæр</text:p>
                    <text:p text:style-name="Interlin_Morpheme_Gloss_ru">ровесник</text:p>
                  </draw:text-box></draw:frame>
                  <draw:frame text:anchor-type="as-char" draw:style-name="Interlin_Frame_Morpheme" fo:min-width="0.1402in" draw:name="Frame960" draw:z-index="340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61" draw:z-index="34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6" draw:z-index="340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А, в Санкт-Петербурге я тоже была, но там тоже сложно жить одной, у меня были там друзья, ровесники. </text:p>
            <text:p text:style-name="Interlin_Freeform_Gloss_ru">Должно быть уыд-тæн (быть-PST.1SG)</text:p>
          
          <text:p text:style-name="Interlin_Words"><draw:frame text:anchor-type="as-char" draw:style-name="Interlin_Frame_Number" fo:min-width="0.1402in" draw:name="Frame51" draw:z-index="3411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817" draw:z-index="3412"><draw:text-box fo:min-height="0.1402in">
                <text:p text:style-name="Interlin_Base_os">Æмгæрттимæ</text:p>
                <text:p text:style-name="Interlin_Morphemes">
                  <draw:frame text:anchor-type="as-char" draw:style-name="Interlin_Frame_Morpheme" fo:min-width="0.1402in" draw:name="Frame962" draw:z-index="3413"><draw:text-box fo:min-height="0.1402in">
                    <text:p text:style-name="Interlin_Morph_os">æмгæр</text:p>
                    <text:p text:style-name="Interlin_Morpheme_Gloss_ru">ровесник</text:p>
                  </draw:text-box></draw:frame>
                  <draw:frame text:anchor-type="as-char" draw:style-name="Interlin_Frame_Morpheme" fo:min-width="0.1402in" draw:name="Frame963" draw:z-index="341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64" draw:z-index="341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818" draw:z-index="341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965" draw:z-index="3420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9" draw:z-index="342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66" draw:z-index="342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0" draw:z-index="3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1" draw:z-index="342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967" draw:z-index="342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2" draw:z-index="3432"><draw:text-box fo:min-height="0.1402in">
                <text:p text:style-name="Interlin_Base_os">æмгар</text:p>
                <text:p text:style-name="Interlin_Morphemes">
                  <draw:frame text:anchor-type="as-char" draw:style-name="Interlin_Frame_Morpheme" fo:min-width="0.1402in" draw:name="Frame968" draw:z-index="3433"><draw:text-box fo:min-height="0.1402in">
                    <text:p text:style-name="Interlin_Morph_os">æмгар</text:p>
                    <text:p text:style-name="Interlin_Morpheme_Gloss_ru">ровес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3" draw:z-index="34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69" draw:z-index="34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4" draw:z-index="344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70" draw:z-index="344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5" draw:z-index="3444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971" draw:z-index="3445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6" draw:z-index="34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7" draw:z-index="344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72" draw:z-index="345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8" draw:z-index="3453"><draw:text-box fo:min-height="0.1402in">
                <text:p text:style-name="Interlin_Base_os">ныхасæй</text:p>
                <text:p text:style-name="Interlin_Morphemes">
                  <draw:frame text:anchor-type="as-char" draw:style-name="Interlin_Frame_Morpheme" fo:min-width="0.1402in" draw:name="Frame973" draw:z-index="3454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974" draw:z-index="345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9" draw:z-index="34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75" draw:z-index="34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0" draw:z-index="3463"><draw:text-box fo:min-height="0.1402in">
                <text:p text:style-name="Interlin_Base_os">фæкæсы</text:p>
                <text:p text:style-name="Interlin_Morphemes">
                  <draw:frame text:anchor-type="as-char" draw:style-name="Interlin_Frame_Morpheme" fo:min-width="0.1402in" draw:name="Frame976" draw:z-index="346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7" draw:z-index="3466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978" draw:z-index="346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1" draw:z-index="3471"><draw:text-box fo:min-height="0.1402in">
                <text:p text:style-name="Interlin_Base_os">адæймагмæ</text:p>
                <text:p text:style-name="Interlin_Morphemes">
                  <draw:frame text:anchor-type="as-char" draw:style-name="Interlin_Frame_Morpheme" fo:min-width="0.1402in" draw:name="Frame979" draw:z-index="3472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980" draw:z-index="347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2" draw:z-index="3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3" draw:z-index="347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981" draw:z-index="347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4" draw:z-index="348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82" draw:z-index="348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48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983" draw:z-index="348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6" draw:z-index="3490"><draw:text-box fo:min-height="0.1402in">
                <text:p text:style-name="Interlin_Base_os">фæхæцæг</text:p>
                <text:p text:style-name="Interlin_Morphemes">
                  <draw:frame text:anchor-type="as-char" draw:style-name="Interlin_Frame_Morpheme" fo:min-width="0.1402in" draw:name="Frame984" draw:z-index="349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5" draw:z-index="3493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986" draw:z-index="3495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837" draw:z-index="349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87" draw:z-index="349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5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8" draw:z-index="350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9" draw:z-index="3505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989" draw:z-index="3506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0" draw:z-index="3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1" draw:z-index="3510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990" draw:z-index="3511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2" draw:z-index="35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3" draw:z-index="3515"><draw:text-box fo:min-height="0.1402in">
                <text:p text:style-name="Interlin_Base_os">амонæг</text:p>
                <text:p text:style-name="Interlin_Morphemes">
                  <draw:frame text:anchor-type="as-char" draw:style-name="Interlin_Frame_Morpheme" fo:min-width="0.1402in" draw:name="Frame991" draw:z-index="3516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992" draw:z-index="3518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4" draw:z-index="3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5" draw:z-index="35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93" draw:z-index="35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6" draw:z-index="3526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994" draw:z-index="3527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53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95" draw:z-index="353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8" draw:z-index="35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ровестниками хорошо, хорошо, если есть хороший ровестник, он и словом поможет человеку, но если его некому поддержать, если нет старших, тех, кто подсказал бы, тогда сложно.</text:p>
          
        
      
      
        
          <text:p text:style-name="Interlin_Words"><draw:frame text:anchor-type="as-char" draw:style-name="Interlin_Frame_Number" fo:min-width="0.1402in" draw:name="Frame52" draw:z-index="3536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849" draw:z-index="35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6" draw:z-index="35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0" draw:z-index="354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97" draw:z-index="354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5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98" draw:z-index="35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549"><draw:text-box fo:min-height="0.1402in">
                <text:p text:style-name="Interlin_Base_os">куыстон</text:p>
                <text:p text:style-name="Interlin_Morphemes">
                  <draw:frame text:anchor-type="as-char" draw:style-name="Interlin_Frame_Morpheme" fo:min-width="0.1402in" draw:name="Frame999" draw:z-index="3550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000" draw:z-index="35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1" draw:z-index="355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53" draw:z-index="35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2" draw:z-index="35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4" draw:z-index="3560"><draw:text-box fo:min-height="0.1402in">
                <text:p text:style-name="Interlin_Base_os">амæлттæ</text:p>
                <text:p text:style-name="Interlin_Morphemes">
                  <draw:frame text:anchor-type="as-char" draw:style-name="Interlin_Frame_Morpheme" fo:min-width="0.1402in" draw:name="Frame1003" draw:z-index="3561"><draw:text-box fo:min-height="0.1402in">
                    <text:p text:style-name="Interlin_Morph_os">амæл</text:p>
                    <text:p text:style-name="Interlin_Morpheme_Gloss_ru">возможность, средство</text:p>
                  </draw:text-box></draw:frame>
                  <draw:frame text:anchor-type="as-char" draw:style-name="Interlin_Frame_Morpheme" fo:min-width="0.1402in" draw:name="Frame1004" draw:z-index="356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05" draw:z-index="35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55" draw:z-index="356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006" draw:z-index="356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7" draw:z-index="35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8" draw:z-index="357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7" draw:z-index="3576"><draw:text-box fo:min-height="0.1402in">
                <text:p text:style-name="Interlin_Base_os">нæхимæ</text:p>
                <text:p text:style-name="Interlin_Morphemes">
                  <draw:frame text:anchor-type="as-char" draw:style-name="Interlin_Frame_Morpheme" fo:min-width="0.1402in" draw:name="Frame1009" draw:z-index="3577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010" draw:z-index="3579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5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11" draw:z-index="35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586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1012" draw:z-index="3587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013" draw:z-index="358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0" draw:z-index="359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14" draw:z-index="359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1" draw:z-index="3596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015" draw:z-index="3597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2" draw:z-index="3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3" draw:z-index="36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16" draw:z-index="360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4" draw:z-index="360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17" draw:z-index="360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6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8" draw:z-index="36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6" draw:z-index="3613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1019" draw:z-index="3614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6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20" draw:z-index="361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621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021" draw:z-index="3622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625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1022" draw:z-index="3626"><draw:text-box fo:min-height="0.1402in">
                    <text:p text:style-name="Interlin_Morph_os">æнкъард</text:p>
                    <text:p text:style-name="Interlin_Morpheme_Gloss_ru">печа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62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23" draw:z-index="363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24" draw:z-index="36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25" draw:z-index="363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6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6" draw:z-index="36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2" draw:z-index="364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27" draw:z-index="364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64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28" draw:z-index="364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4" draw:z-index="3649"><draw:text-box fo:min-height="0.1402in">
                <text:p text:style-name="Interlin_Base_os">ауагътой</text:p>
                <text:p text:style-name="Interlin_Morphemes">
                  <draw:frame text:anchor-type="as-char" draw:style-name="Interlin_Frame_Morpheme" fo:min-width="0.1402in" draw:name="Frame1029" draw:z-index="365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0" draw:z-index="3652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031" draw:z-index="365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6" draw:z-index="365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32" draw:z-index="365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7" draw:z-index="3662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033" draw:z-index="3663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034" draw:z-index="366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668"><draw:text-box fo:min-height="0.1402in">
                <text:p text:style-name="Interlin_Base_os">бад</text:p>
                <text:p text:style-name="Interlin_Morphemes">
                  <draw:frame text:anchor-type="as-char" draw:style-name="Interlin_Frame_Morpheme" fo:min-width="0.1402in" draw:name="Frame1035" draw:z-index="3669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036" draw:z-index="367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9" draw:z-index="3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0" draw:z-index="367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37" draw:z-index="367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38" draw:z-index="367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1" draw:z-index="36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я тоже работала и зарабатывала, и домой приехала потом, мои мать с отцом скучали по мне и больше не отпустили меня, сиди, говорят, дома. </text:p>
          
          <text:p text:style-name="Interlin_Words"><draw:frame text:anchor-type="as-char" draw:style-name="Interlin_Frame_Number" fo:min-width="0.1402in" draw:name="Frame53" draw:z-index="3683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882" draw:z-index="3684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1039" draw:z-index="3685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68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40" draw:z-index="368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4" draw:z-index="369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41" draw:z-index="369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5" draw:z-index="3696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042" draw:z-index="3697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6" draw:z-index="370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43" draw:z-index="370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44" draw:z-index="370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7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к, там было хорошо.</text:p>
          
        
      
      
        
          <text:p text:style-name="Interlin_Words"><draw:frame text:anchor-type="as-char" draw:style-name="Interlin_Frame_Number" fo:min-width="0.1402in" draw:name="Frame54" draw:z-index="3708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888" draw:z-index="370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045" draw:z-index="3710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9" draw:z-index="3713"><draw:text-box fo:min-height="0.1402in">
                <text:p text:style-name="Interlin_Base_os">горæт</text:p>
                <text:p text:style-name="Interlin_Morphemes">
                  <draw:frame text:anchor-type="as-char" draw:style-name="Interlin_Frame_Morpheme" fo:min-width="0.1402in" draw:name="Frame1046" draw:z-index="3714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371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47" draw:z-index="371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1" draw:z-index="3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2" draw:z-index="3722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1048" draw:z-index="3723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3" draw:z-index="37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4" draw:z-index="3727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1049" draw:z-index="3728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1050" draw:z-index="3730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5" draw:z-index="373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051" draw:z-index="373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73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052" draw:z-index="373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374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053" draw:z-index="374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8" draw:z-index="3745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1054" draw:z-index="3746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1055" draw:z-index="3748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751"><draw:text-box fo:min-height="0.1402in">
                <text:p text:style-name="Interlin_Base_os">базыдтон</text:p>
                <text:p text:style-name="Interlin_Morphemes">
                  <draw:frame text:anchor-type="as-char" draw:style-name="Interlin_Frame_Morpheme" fo:min-width="0.1402in" draw:name="Frame1056" draw:z-index="375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7" draw:z-index="375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58" draw:z-index="37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59" draw:z-index="375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0" draw:z-index="37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1" draw:z-index="376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60" draw:z-index="376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2" draw:z-index="376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61" draw:z-index="376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3" draw:z-index="3770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062" draw:z-index="3771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063" draw:z-index="377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4" draw:z-index="37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5" draw:z-index="3777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1064" draw:z-index="377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1065" draw:z-index="37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6" draw:z-index="37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3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7" draw:z-index="3786"><draw:text-box fo:min-height="0.1402in">
                <text:p text:style-name="Interlin_Base_os">æппæт</text:p>
                <text:p text:style-name="Interlin_Morphemes">
                  <draw:frame text:anchor-type="as-char" draw:style-name="Interlin_Frame_Morpheme" fo:min-width="0.1402in" draw:name="Frame1067" draw:z-index="3787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3790"><draw:text-box fo:min-height="0.1402in">
                <text:p text:style-name="Interlin_Base_os">Уæрæсейæ</text:p>
                <text:p text:style-name="Interlin_Morphemes">
                  <draw:frame text:anchor-type="as-char" draw:style-name="Interlin_Frame_Morpheme" fo:min-width="0.1402in" draw:name="Frame1068" draw:z-index="3791"><draw:text-box fo:min-height="0.1402in">
                    <text:p text:style-name="Interlin_Morph_os">Уæрæсе</text:p>
                    <text:p text:style-name="Interlin_Morpheme_Gloss_ru">Россия</text:p>
                  </draw:text-box></draw:frame>
                  <draw:frame text:anchor-type="as-char" draw:style-name="Interlin_Frame_Morpheme" fo:min-width="0.1402in" draw:name="Frame1069" draw:z-index="379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9" draw:z-index="379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0" draw:z-index="379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0" draw:z-index="380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71" draw:z-index="380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3804"><draw:text-box fo:min-height="0.1402in">
                <text:p text:style-name="Interlin_Base_os">ссыди</text:p>
                <text:p text:style-name="Interlin_Morphemes">
                  <draw:frame text:anchor-type="as-char" draw:style-name="Interlin_Frame_Morpheme" fo:min-width="0.1402in" draw:name="Frame1072" draw:z-index="3805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073" draw:z-index="380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2" draw:z-index="38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3" draw:z-index="3811"><draw:text-box fo:min-height="0.1402in">
                <text:p text:style-name="Interlin_Base_os">бирæтæ</text:p>
                <text:p text:style-name="Interlin_Morphemes">
                  <draw:frame text:anchor-type="as-char" draw:style-name="Interlin_Frame_Morpheme" fo:min-width="0.1402in" draw:name="Frame1074" draw:z-index="381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1075" draw:z-index="38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76" draw:z-index="38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381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077" draw:z-index="382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5" draw:z-index="382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78" draw:z-index="382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79" draw:z-index="382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6" draw:z-index="3829"><draw:text-box fo:min-height="0.1402in">
                <text:p text:style-name="Interlin_Base_os">Владивасток</text:p>
                <text:p text:style-name="Interlin_Morphemes">
                  <draw:frame text:anchor-type="as-char" draw:style-name="Interlin_Frame_Morpheme" fo:min-width="0.1402in" draw:name="Frame1080" draw:z-index="3830"><draw:text-box fo:min-height="0.1402in">
                    <text:p text:style-name="Interlin_Morph_os">Владивасток</text:p>
                    <text:p text:style-name="Interlin_Morpheme_Gloss_ru">Владивост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8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8" draw:z-index="3834"><draw:text-box fo:min-height="0.1402in">
                <text:p text:style-name="Interlin_Base_os">Хабаровск</text:p>
                <text:p text:style-name="Interlin_Morphemes">
                  <draw:frame text:anchor-type="as-char" draw:style-name="Interlin_Frame_Morpheme" fo:min-width="0.1402in" draw:name="Frame1081" draw:z-index="3835"><draw:text-box fo:min-height="0.1402in">
                    <text:p text:style-name="Interlin_Morph_os">Хабаровск</text:p>
                    <text:p text:style-name="Interlin_Morpheme_Gloss_ru">Хабаровс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3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0" draw:z-index="3839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082" draw:z-index="3840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1" draw:z-index="3843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083" draw:z-index="3844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2" draw:z-index="384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84" draw:z-index="384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3851"><draw:text-box fo:min-height="0.1402in">
                <text:p text:style-name="Interlin_Base_os">ссыди</text:p>
                <text:p text:style-name="Interlin_Morphemes">
                  <draw:frame text:anchor-type="as-char" draw:style-name="Interlin_Frame_Morpheme" fo:min-width="0.1402in" draw:name="Frame1085" draw:z-index="3852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086" draw:z-index="385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4" draw:z-index="3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5" draw:z-index="3858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1087" draw:z-index="385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1088" draw:z-index="386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9" draw:z-index="38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6" draw:z-index="3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хороший город, красивый, друзей у меня там много, друзей я узнала, таких, кто там живет, и таких, которые приехали со всей России – из Владивостока, Хабаровска.</text:p>
          
        
      
      
        
          <text:p text:style-name="Interlin_Words"><draw:frame text:anchor-type="as-char" draw:style-name="Interlin_Frame_Number" fo:min-width="0.1402in" draw:name="Frame55" draw:z-index="3868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927" draw:z-index="38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0" draw:z-index="38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8" draw:z-index="387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091" draw:z-index="387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3877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092" draw:z-index="3878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0" draw:z-index="388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093" draw:z-index="388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1" draw:z-index="3885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094" draw:z-index="388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95" draw:z-index="388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2" draw:z-index="3891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1096" draw:z-index="3892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3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4" draw:z-index="389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097" draw:z-index="389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390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98" draw:z-index="390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6" draw:z-index="390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99" draw:z-index="390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7" draw:z-index="3908"><draw:text-box fo:min-height="0.1402in">
                <text:p text:style-name="Interlin_Base_os">фæмысын</text:p>
                <text:p text:style-name="Interlin_Morphemes">
                  <draw:frame text:anchor-type="as-char" draw:style-name="Interlin_Frame_Morpheme" fo:min-width="0.1402in" draw:name="Frame1100" draw:z-index="390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1" draw:z-index="3911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1102" draw:z-index="391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38" draw:z-index="39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9" draw:z-index="3916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1103" draw:z-index="3917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3920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104" draw:z-index="3921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3924"><draw:text-box fo:min-height="0.1402in">
                <text:p text:style-name="Interlin_Base_os">фæдзурын</text:p>
                <text:p text:style-name="Interlin_Morphemes">
                  <draw:frame text:anchor-type="as-char" draw:style-name="Interlin_Frame_Morpheme" fo:min-width="0.1402in" draw:name="Frame1105" draw:z-index="392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6" draw:z-index="392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07" draw:z-index="392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2" draw:z-index="39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, конечно, хорошие люди были, и сейчас я их вспоминаю, часто звоню им. </text:p>
          
          <text:p text:style-name="Interlin_Words"><draw:frame text:anchor-type="as-char" draw:style-name="Interlin_Frame_Number" fo:min-width="0.1402in" draw:name="Frame56" draw:z-index="3934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943" draw:z-index="393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108" draw:z-index="3936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4" draw:z-index="39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09" draw:z-index="39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5" draw:z-index="39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10" draw:z-index="394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6" draw:z-index="3947"><draw:text-box fo:min-height="0.1402in">
                <text:p text:style-name="Interlin_Base_os">фæмысынц</text:p>
                <text:p text:style-name="Interlin_Morphemes">
                  <draw:frame text:anchor-type="as-char" draw:style-name="Interlin_Frame_Morpheme" fo:min-width="0.1402in" draw:name="Frame1111" draw:z-index="394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2" draw:z-index="3950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1113" draw:z-index="395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47" draw:z-index="39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8" draw:z-index="3955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114" draw:z-index="3956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9" draw:z-index="3959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115" draw:z-index="3960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0" draw:z-index="3963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1116" draw:z-index="396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7" draw:z-index="396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18" draw:z-index="396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1" draw:z-index="3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2" draw:z-index="397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19" draw:z-index="397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3" draw:z-index="397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120" draw:z-index="3977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3980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1121" draw:z-index="3981"><draw:text-box fo:min-height="0.1402in">
                    <text:p text:style-name="Interlin_Morph_os">нырма</text:p>
                    <text:p text:style-name="Interlin_Morpheme_Gloss_ru">пока 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5" draw:z-index="3984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122" draw:z-index="3985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6" draw:z-index="3988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123" draw:z-index="3989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7" draw:z-index="399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24" draw:z-index="399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8" draw:z-index="39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9" draw:z-index="3997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125" draw:z-index="3998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0" draw:z-index="400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126" draw:z-index="4002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1" draw:z-index="4005"><draw:text-box fo:min-height="0.1402in">
                <text:p text:style-name="Interlin_Base_os">ацæуон</text:p>
                <text:p text:style-name="Interlin_Morphemes">
                  <draw:frame text:anchor-type="as-char" draw:style-name="Interlin_Frame_Morpheme" fo:min-width="0.1402in" draw:name="Frame1127" draw:z-index="400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8" draw:z-index="400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29" draw:z-index="4010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2" draw:z-index="40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меня вспоминают, звонят мне тоже, но сейчас пока нет у меня возможности снова туда поехать.</text:p>
          
          <text:p text:style-name="Interlin_Words"><draw:frame text:anchor-type="as-char" draw:style-name="Interlin_Frame_Number" fo:min-width="0.1402in" draw:name="Frame57" draw:z-index="4015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963" draw:z-index="401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30" draw:z-index="401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4" draw:z-index="40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Вот так.</text:p>
          
        
      
      
        
          <text:p text:style-name="Interlin_Words"><draw:frame text:anchor-type="as-char" draw:style-name="Interlin_Frame_Number" fo:min-width="0.1402in" draw:name="Frame58" draw:z-index="4022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965" draw:z-index="402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131" draw:z-index="402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6" draw:z-index="402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132" draw:z-index="402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7" draw:z-index="4031"><draw:text-box fo:min-height="0.1402in">
                <text:p text:style-name="Interlin_Base_os">адæмыл</text:p>
                <text:p text:style-name="Interlin_Morphemes">
                  <draw:frame text:anchor-type="as-char" draw:style-name="Interlin_Frame_Morpheme" fo:min-width="0.1402in" draw:name="Frame1133" draw:z-index="403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134" draw:z-index="403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8" draw:z-index="403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135" draw:z-index="403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4041"><draw:text-box fo:min-height="0.1402in">
                <text:p text:style-name="Interlin_Base_os">фембæлдтæн</text:p>
                <text:p text:style-name="Interlin_Morphemes">
                  <draw:frame text:anchor-type="as-char" draw:style-name="Interlin_Frame_Morpheme" fo:min-width="0.1402in" draw:name="Frame1136" draw:z-index="404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7" draw:z-index="4044"><draw:text-box fo:min-height="0.1402in">
                    <text:p text:style-name="Interlin_Morph_os">мбæлд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1138" draw:z-index="404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970" draw:z-index="40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их хороших людей я там встетила. </text:p>
          
          <text:p text:style-name="Interlin_Words"><draw:frame text:anchor-type="as-char" draw:style-name="Interlin_Frame_Number" fo:min-width="0.1402in" draw:name="Frame59" draw:z-index="4050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971" draw:z-index="405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39" draw:z-index="405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2" draw:z-index="4055"><draw:text-box fo:min-height="0.1402in">
                <text:p text:style-name="Interlin_Base_os">зæгъдзынæн</text:p>
                <text:p text:style-name="Interlin_Morphemes">
                  <draw:frame text:anchor-type="as-char" draw:style-name="Interlin_Frame_Morpheme" fo:min-width="0.1402in" draw:name="Frame1140" draw:z-index="405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41" draw:z-index="4058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3" draw:z-index="4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4" draw:z-index="40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2" draw:z-index="40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406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143" draw:z-index="406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4070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144" draw:z-index="4071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7" draw:z-index="407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145" draw:z-index="407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407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46" draw:z-index="407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9" draw:z-index="4082"><draw:text-box fo:min-height="0.1402in">
                <text:p text:style-name="Interlin_Base_os">кæмфæндыдæр</text:p>
                <text:p text:style-name="Interlin_Morphemes">
                  <draw:frame text:anchor-type="as-char" draw:style-name="Interlin_Frame_Morpheme" fo:min-width="0.1402in" draw:name="Frame1147" draw:z-index="4083"><draw:text-box fo:min-height="0.1402in">
                    <text:p text:style-name="Interlin_Morph_os">кæмфæнды</text:p>
                    <text:p text:style-name="Interlin_Morpheme_Gloss_ru">где угодно</text:p>
                  </draw:text-box></draw:frame>
                  <draw:frame text:anchor-type="as-char" draw:style-name="Interlin_Frame_Morpheme" fo:min-width="0.1402in" draw:name="Frame1148" draw:z-index="408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0" draw:z-index="40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ажу, что хороших людей много везде. </text:p>
          
          <text:p text:style-name="Interlin_Words"><draw:frame text:anchor-type="as-char" draw:style-name="Interlin_Frame_Number" fo:min-width="0.1402in" draw:name="Frame60" draw:z-index="4090"><draw:text-box fo:min-height="0.1402in"><text:p text:style-name="Interlin_Phrase_Number">28.3</text:p></draw:text-box></draw:frame>
            
            
              <draw:frame text:anchor-type="as-char" draw:style-name="Interlin_Frame_Word" fo:min-width="0.1402in" draw:name="Frame981" draw:z-index="4091"><draw:text-box fo:min-height="0.1402in">
                <text:p text:style-name="Interlin_Base_os">Везде</text:p>
              </draw:text-box></draw:frame>
              <draw:frame text:anchor-type="as-char" draw:style-name="Interlin_Frame_Word" fo:min-width="0.1402in" draw:name="Frame982" draw:z-index="4092"><draw:text-box fo:min-height="0.1402in">
                <text:p text:style-name="Interlin_Base_os">есть</text:p>
              </draw:text-box></draw:frame>
              <draw:frame text:anchor-type="as-char" draw:style-name="Interlin_Frame_Word" fo:min-width="0.1402in" draw:name="Frame983" draw:z-index="4093"><draw:text-box fo:min-height="0.1402in">
                <text:p text:style-name="Interlin_Base_os">хорошие</text:p>
              </draw:text-box></draw:frame>
              <draw:frame text:anchor-type="as-char" draw:style-name="Interlin_Frame_Word" fo:min-width="0.1402in" draw:name="Frame984" draw:z-index="4094"><draw:text-box fo:min-height="0.1402in">
                <text:p text:style-name="Interlin_Base_os">люди</text:p>
              </draw:text-box></draw:frame>
              <draw:frame text:anchor-type="as-char" draw:style-name="Interlin_Frame_Word" fo:min-width="0.1402in" draw:name="Frame985" draw:z-index="40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езде есть хорошие люди. </text:p>
          
          <text:p text:style-name="Interlin_Words"><draw:frame text:anchor-type="as-char" draw:style-name="Interlin_Frame_Number" fo:min-width="0.1402in" draw:name="Frame61" draw:z-index="4097"><draw:text-box fo:min-height="0.1402in"><text:p text:style-name="Interlin_Phrase_Number">28.4</text:p></draw:text-box></draw:frame>
            
            
              <draw:frame text:anchor-type="as-char" draw:style-name="Interlin_Frame_Word" fo:min-width="0.1402in" draw:name="Frame986" draw:z-index="409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49" draw:z-index="409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7" draw:z-index="41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.</text:p>
          
          <text:p text:style-name="Interlin_Words"><draw:frame text:anchor-type="as-char" draw:style-name="Interlin_Frame_Number" fo:min-width="0.1402in" draw:name="Frame62" draw:z-index="4104"><draw:text-box fo:min-height="0.1402in"><text:p text:style-name="Interlin_Phrase_Number">28.5</text:p></draw:text-box></draw:frame>
            
            
              <draw:frame text:anchor-type="as-char" draw:style-name="Interlin_Frame_Word" fo:min-width="0.1402in" draw:name="Frame988" draw:z-index="410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50" draw:z-index="410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9" draw:z-index="410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51" draw:z-index="411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0" draw:z-index="4113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1152" draw:z-index="411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3" draw:z-index="411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54" draw:z-index="411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1" draw:z-index="412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рассказать? </text:p>
          
          <text:p text:style-name="Interlin_Words"><draw:frame text:anchor-type="as-char" draw:style-name="Interlin_Frame_Number" fo:min-width="0.1402in" draw:name="Frame63" draw:z-index="4123"><draw:text-box fo:min-height="0.1402in"><text:p text:style-name="Interlin_Phrase_Number">28.6</text:p></draw:text-box></draw:frame>
            
            
              <draw:frame text:anchor-type="as-char" draw:style-name="Interlin_Frame_Word" fo:min-width="0.1402in" draw:name="Frame992" draw:z-index="4124"><draw:text-box fo:min-height="0.1402in">
                <text:p text:style-name="Interlin_Base_os">Казахстаны</text:p>
                <text:p text:style-name="Interlin_Morphemes">
                  <draw:frame text:anchor-type="as-char" draw:style-name="Interlin_Frame_Morpheme" fo:min-width="0.1402in" draw:name="Frame1155" draw:z-index="4125"><draw:text-box fo:min-height="0.1402in">
                    <text:p text:style-name="Interlin_Morph_os">Казахстан</text:p>
                    <text:p text:style-name="Interlin_Morpheme_Gloss_ru">Казахстан</text:p>
                  </draw:text-box></draw:frame>
                  <draw:frame text:anchor-type="as-char" draw:style-name="Interlin_Frame_Morpheme" fo:min-width="0.1402in" draw:name="Frame1156" draw:z-index="41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93" draw:z-index="412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57" draw:z-index="413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4" draw:z-index="4133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158" draw:z-index="413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59" draw:z-index="413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5" draw:z-index="4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6" draw:z-index="414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60" draw:z-index="414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7" draw:z-index="41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61" draw:z-index="414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8" draw:z-index="4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 том, как я была в Казахстане.</text:p>
          
        
      
      
        
          <text:p text:style-name="Interlin_Words"><draw:frame text:anchor-type="as-char" draw:style-name="Interlin_Frame_Number" fo:min-width="0.1402in" draw:name="Frame64" draw:z-index="4150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999" draw:z-index="4151"><draw:text-box fo:min-height="0.1402in">
                <text:p text:style-name="Interlin_Base_os">Уазæгуаты</text:p>
                <text:p text:style-name="Interlin_Morphemes">
                  <draw:frame text:anchor-type="as-char" draw:style-name="Interlin_Frame_Morpheme" fo:min-width="0.1402in" draw:name="Frame1162" draw:z-index="4152"><draw:text-box fo:min-height="0.1402in">
                    <text:p text:style-name="Interlin_Morph_os">уазæгуаты</text:p>
                    <text:p text:style-name="Interlin_Morpheme_Gloss_ru">в гостях</text:p>
                  </draw:text-box></draw:frame>
                </text:p>
              </draw:text-box></draw:frame>
              <draw:frame text:anchor-type="as-char" draw:style-name="Interlin_Frame_Word" fo:min-width="0.1402in" draw:name="Frame1000" draw:z-index="4154"><draw:text-box fo:min-height="0.1402in">
                <text:p text:style-name="Interlin_Base_os">ацыдыстæм</text:p>
                <text:p text:style-name="Interlin_Morphemes">
                  <draw:frame text:anchor-type="as-char" draw:style-name="Interlin_Frame_Morpheme" fo:min-width="0.1402in" draw:name="Frame1163" draw:z-index="415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4" draw:z-index="415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65" draw:z-index="4159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1" draw:z-index="416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66" draw:z-index="416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2" draw:z-index="4166"><draw:text-box fo:min-height="0.1402in">
                <text:p text:style-name="Interlin_Base_os">зонгæтимæ</text:p>
                <text:p text:style-name="Interlin_Morphemes">
                  <draw:frame text:anchor-type="as-char" draw:style-name="Interlin_Frame_Morpheme" fo:min-width="0.1402in" draw:name="Frame1167" draw:z-index="416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68" draw:z-index="4169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169" draw:z-index="41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70" draw:z-index="417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003" draw:z-index="4175"><draw:text-box fo:min-height="0.1402in">
                <text:p text:style-name="Interlin_Base_os">Казахстанмæ</text:p>
                <text:p text:style-name="Interlin_Morphemes">
                  <draw:frame text:anchor-type="as-char" draw:style-name="Interlin_Frame_Morpheme" fo:min-width="0.1402in" draw:name="Frame1171" draw:z-index="4176"><draw:text-box fo:min-height="0.1402in">
                    <text:p text:style-name="Interlin_Morph_os">Казахстан</text:p>
                    <text:p text:style-name="Interlin_Morpheme_Gloss_ru">Казахстан</text:p>
                  </draw:text-box></draw:frame>
                  <draw:frame text:anchor-type="as-char" draw:style-name="Interlin_Frame_Morpheme" fo:min-width="0.1402in" draw:name="Frame1172" draw:z-index="417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04" draw:z-index="41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с моими знакомыми поехали в Казахстан в гости. </text:p>
          
          <text:p text:style-name="Interlin_Words"><draw:frame text:anchor-type="as-char" draw:style-name="Interlin_Frame_Number" fo:min-width="0.1402in" draw:name="Frame65" draw:z-index="4182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1005" draw:z-index="418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173" draw:z-index="4184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006" draw:z-index="41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7" draw:z-index="4187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1174" draw:z-index="4188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8" draw:z-index="4191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1175" draw:z-index="4192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176" draw:z-index="419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9" draw:z-index="4197"><draw:text-box fo:min-height="0.1402in">
                <text:p text:style-name="Interlin_Base_os">фенын</text:p>
                <text:p text:style-name="Interlin_Morphemes">
                  <draw:frame text:anchor-type="as-char" draw:style-name="Interlin_Frame_Morpheme" fo:min-width="0.1402in" draw:name="Frame1177" draw:z-index="4198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178" draw:z-index="420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010" draw:z-index="4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1" draw:z-index="420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79" draw:z-index="420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2" draw:z-index="4207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1180" draw:z-index="420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81" draw:z-index="421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3" draw:z-index="42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4" draw:z-index="4214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182" draw:z-index="4215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5" draw:z-index="4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6" draw:z-index="4219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183" draw:z-index="4220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7" draw:z-index="4223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184" draw:z-index="4224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8" draw:z-index="4227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185" draw:z-index="4228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9" draw:z-index="42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86" draw:z-index="42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0" draw:z-index="4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1" draw:z-index="4236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187" draw:z-index="4237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2" draw:z-index="424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88" draw:z-index="424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3" draw:z-index="4244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1189" draw:z-index="4245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190" draw:z-index="424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4" draw:z-index="4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5" draw:z-index="425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26" draw:z-index="425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91" draw:z-index="425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7" draw:z-index="425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192" draw:z-index="4257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8" draw:z-index="426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193" draw:z-index="426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029" draw:z-index="426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94" draw:z-index="426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0" draw:z-index="4268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195" draw:z-index="4269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96" draw:z-index="427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1" draw:z-index="4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2" draw:z-index="4275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1197" draw:z-index="4276"><draw:text-box fo:min-height="0.1402in">
                    <text:p text:style-name="Interlin_Morph_os">уыдæ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1198" draw:z-index="4278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3" draw:z-index="4281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1199" draw:z-index="42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0" draw:z-index="428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01" draw:z-index="428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4" draw:z-index="4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5" draw:z-index="429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202" draw:z-index="429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203" draw:z-index="429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6" draw:z-index="429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37" draw:z-index="429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04" draw:z-index="429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8" draw:z-index="430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05" draw:z-index="430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9" draw:z-index="430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06" draw:z-index="430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0" draw:z-index="4309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1207" draw:z-index="431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8" draw:z-index="431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09" draw:z-index="431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1" draw:z-index="4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2" draw:z-index="4318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210" draw:z-index="4319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32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11" draw:z-index="432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4" draw:z-index="43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12" draw:z-index="43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330"><draw:text-box fo:min-height="0.1402in">
                <text:p text:style-name="Interlin_Base_os">истытæ</text:p>
                <text:p text:style-name="Interlin_Morphemes">
                  <draw:frame text:anchor-type="as-char" draw:style-name="Interlin_Frame_Morpheme" fo:min-width="0.1402in" draw:name="Frame1213" draw:z-index="4331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1214" draw:z-index="43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15" draw:z-index="433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6" draw:z-index="4338"><draw:text-box fo:min-height="0.1402in">
                <text:p text:style-name="Interlin_Base_os">базонон</text:p>
                <text:p text:style-name="Interlin_Morphemes">
                  <draw:frame text:anchor-type="as-char" draw:style-name="Interlin_Frame_Morpheme" fo:min-width="0.1402in" draw:name="Frame1216" draw:z-index="43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7" draw:z-index="4341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18" draw:z-index="4343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7" draw:z-index="4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8" draw:z-index="434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19" draw:z-index="434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9" draw:z-index="4351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1220" draw:z-index="4352"><draw:text-box fo:min-height="0.1402in">
                    <text:p text:style-name="Interlin_Morph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1221" draw:z-index="435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0" draw:z-index="4357"><draw:text-box fo:min-height="0.1402in">
                <text:p text:style-name="Interlin_Base_os">фæсарæнты</text:p>
                <text:p text:style-name="Interlin_Morphemes">
                  <draw:frame text:anchor-type="as-char" draw:style-name="Interlin_Frame_Morpheme" fo:min-width="0.1402in" draw:name="Frame1222" draw:z-index="4358"><draw:text-box fo:min-height="0.1402in">
                    <text:p text:style-name="Interlin_Morph_os">фæсарæн</text:p>
                    <text:p text:style-name="Interlin_Morpheme_Gloss_ru">заграница</text:p>
                  </draw:text-box></draw:frame>
                  <draw:frame text:anchor-type="as-char" draw:style-name="Interlin_Frame_Morpheme" fo:min-width="0.1402in" draw:name="Frame1223" draw:z-index="436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4" draw:z-index="436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1" draw:z-index="4365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225" draw:z-index="4366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2" draw:z-index="436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26" draw:z-index="437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3" draw:z-index="4373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1227" draw:z-index="437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28" draw:z-index="437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4" draw:z-index="43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5" draw:z-index="438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29" draw:z-index="438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30" draw:z-index="438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3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мне хотелось посмотреть, как живут, наверное, как и вам, вам тоже хотелось узнать, как мы живем… а я так поехала, чтобы что-то узнать, как, например, заграницей живут люди.</text:p>
          
        
      
      
        
          <text:p text:style-name="Interlin_Words"><draw:frame text:anchor-type="as-char" draw:style-name="Interlin_Frame_Number" fo:min-width="0.1402in" draw:name="Frame66" draw:z-index="4388"><draw:text-box fo:min-height="0.1402in"><text:p text:style-name="Interlin_Phrase_Number">30.1</text:p></draw:text-box></draw:frame>
            
            
              <draw:frame text:anchor-type="as-char" draw:style-name="Interlin_Frame_Word" fo:min-width="0.1402in" draw:name="Frame1057" draw:z-index="43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1" draw:z-index="43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393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1232" draw:z-index="439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3" draw:z-index="439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34" draw:z-index="4398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9" draw:z-index="440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235" draw:z-index="440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0" draw:z-index="4405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236" draw:z-index="4406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1" draw:z-index="4409"><draw:text-box fo:min-height="0.1402in">
                <text:p text:style-name="Interlin_Base_os">хъæумæ</text:p>
                <text:p text:style-name="Interlin_Morphemes">
                  <draw:frame text:anchor-type="as-char" draw:style-name="Interlin_Frame_Morpheme" fo:min-width="0.1402in" draw:name="Frame1237" draw:z-index="4410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238" draw:z-index="441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2" draw:z-index="44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поехали в очень старое село. </text:p>
          
          <text:p text:style-name="Interlin_Words"><draw:frame text:anchor-type="as-char" draw:style-name="Interlin_Frame_Number" fo:min-width="0.1402in" draw:name="Frame67" draw:z-index="4417"><draw:text-box fo:min-height="0.1402in"><text:p text:style-name="Interlin_Phrase_Number">30.2</text:p></draw:text-box></draw:frame>
            
            
              <draw:frame text:anchor-type="as-char" draw:style-name="Interlin_Frame_Word" fo:min-width="0.1402in" draw:name="Frame1063" draw:z-index="441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239" draw:z-index="4419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064" draw:z-index="4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5" draw:z-index="44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40" draw:z-index="442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6" draw:z-index="4426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241" draw:z-index="4427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7" draw:z-index="4430"><draw:text-box fo:min-height="0.1402in">
                <text:p text:style-name="Interlin_Base_os">заманты</text:p>
                <text:p text:style-name="Interlin_Morphemes">
                  <draw:frame text:anchor-type="as-char" draw:style-name="Interlin_Frame_Morpheme" fo:min-width="0.1402in" draw:name="Frame1242" draw:z-index="4431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243" draw:z-index="44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44" draw:z-index="443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8" draw:z-index="443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245" draw:z-index="443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9" draw:z-index="444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46" draw:z-index="444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0" draw:z-index="4446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1247" draw:z-index="4447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48" draw:z-index="444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1" draw:z-index="4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2" draw:z-index="4453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249" draw:z-index="4454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3" draw:z-index="44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50" draw:z-index="445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4" draw:z-index="446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251" draw:z-index="446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5" draw:z-index="44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52" draw:z-index="446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6" draw:z-index="4469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1253" draw:z-index="447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54" draw:z-index="447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7" draw:z-index="44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как в давние времена жили там люди, так и сейчас живут. </text:p>
          
          <text:p text:style-name="Interlin_Words"><draw:frame text:anchor-type="as-char" draw:style-name="Interlin_Frame_Number" fo:min-width="0.1402in" draw:name="Frame68" draw:z-index="4477"><draw:text-box fo:min-height="0.1402in"><text:p text:style-name="Interlin_Phrase_Number">30.3</text:p></draw:text-box></draw:frame>
            
            
              <draw:frame text:anchor-type="as-char" draw:style-name="Interlin_Frame_Word" fo:min-width="0.1402in" draw:name="Frame1078" draw:z-index="447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55" draw:z-index="447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48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256" draw:z-index="448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0" draw:z-index="4486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081" draw:z-index="4487"><draw:text-box fo:min-height="0.1402in">
                <text:p text:style-name="Interlin_Base_os">хæргæ</text:p>
                <text:p text:style-name="Interlin_Morphemes">
                  <draw:frame text:anchor-type="as-char" draw:style-name="Interlin_Frame_Morpheme" fo:min-width="0.1402in" draw:name="Frame1257" draw:z-index="4488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258" draw:z-index="449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2" draw:z-index="44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59" draw:z-index="449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3" draw:z-index="4497"><draw:text-box fo:min-height="0.1402in">
                <text:p text:style-name="Interlin_Base_os">зæххыл</text:p>
                <text:p text:style-name="Interlin_Morphemes">
                  <draw:frame text:anchor-type="as-char" draw:style-name="Interlin_Frame_Morpheme" fo:min-width="0.1402in" draw:name="Frame1260" draw:z-index="4498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1261" draw:z-index="450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4" draw:z-index="450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1262" draw:z-index="45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3" draw:z-index="450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64" draw:z-index="450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5" draw:z-index="4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6" draw:z-index="451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65" draw:z-index="451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087" draw:z-index="451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66" draw:z-index="451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8" draw:z-index="4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9" draw:z-index="4521"><draw:text-box fo:min-height="0.1402in">
                <text:p text:style-name="Interlin_Base_os">раздæр-иу</text:p>
                <text:p text:style-name="Interlin_Morphemes">
                  <draw:frame text:anchor-type="as-char" draw:style-name="Interlin_Frame_Morpheme" fo:min-width="0.1402in" draw:name="Frame1267" draw:z-index="4522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268" draw:z-index="4524"><draw:text-box fo:min-height="0.1402in">
                    <text:p text:style-name="Interlin_Morph_os">-дæр</text:p>
                    <text:p text:style-name="Interlin_Morpheme_Gloss_ru">COMPAR</text:p>
                  </draw:text-box></draw:frame>
                  <draw:frame text:anchor-type="as-char" draw:style-name="Interlin_Frame_Morpheme" fo:min-width="0.1402in" draw:name="Frame1269" draw:z-index="452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0" draw:z-index="452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70" draw:z-index="453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1" draw:z-index="4533"><draw:text-box fo:min-height="0.1402in">
                <text:p text:style-name="Interlin_Base_os">бадтысты</text:p>
                <text:p text:style-name="Interlin_Morphemes">
                  <draw:frame text:anchor-type="as-char" draw:style-name="Interlin_Frame_Morpheme" fo:min-width="0.1402in" draw:name="Frame1271" draw:z-index="4534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272" draw:z-index="453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2" draw:z-index="45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3" draw:z-index="454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73" draw:z-index="454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4" draw:z-index="45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и… и едят они на земле, вот так, как раньше сидели, так же.</text:p>
          
        
      
      
        
          <text:p text:style-name="Interlin_Words"><draw:frame text:anchor-type="as-char" draw:style-name="Interlin_Frame_Number" fo:min-width="0.1402in" draw:name="Frame69" draw:z-index="4546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1095" draw:z-index="454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74" draw:z-index="4548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6" draw:z-index="4551"><draw:text-box fo:min-height="0.1402in">
                <text:p text:style-name="Interlin_Base_os">стъол</text:p>
                <text:p text:style-name="Interlin_Morphemes">
                  <draw:frame text:anchor-type="as-char" draw:style-name="Interlin_Frame_Morpheme" fo:min-width="0.1402in" draw:name="Frame1275" draw:z-index="4552"><draw:text-box fo:min-height="0.1402in">
                    <text:p text:style-name="Interlin_Morph_os">стъол</text:p>
                    <text:p text:style-name="Interlin_Morpheme_Gloss_ru">ст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7" draw:z-index="4555"><draw:text-box fo:min-height="0.1402in">
                <text:p text:style-name="Interlin_Base_os">хуыйны</text:p>
                <text:p text:style-name="Interlin_Morphemes">
                  <draw:frame text:anchor-type="as-char" draw:style-name="Interlin_Frame_Morpheme" fo:min-width="0.1402in" draw:name="Frame1276" draw:z-index="4556"><draw:text-box fo:min-height="0.1402in">
                    <text:p text:style-name="Interlin_Morph_os">хуый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1277" draw:z-index="455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8" draw:z-index="456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099" draw:z-index="4562"><draw:text-box fo:min-height="0.1402in">
                <text:p text:style-name="Interlin_Base_os">дастархан</text:p>
                <text:p text:style-name="Interlin_Morphemes">
                  <draw:frame text:anchor-type="as-char" draw:style-name="Interlin_Frame_Morpheme" fo:min-width="0.1402in" draw:name="Frame1278" draw:z-index="4563"><draw:text-box fo:min-height="0.1402in">
                    <text:p text:style-name="Interlin_Morph_os">дастархан</text:p>
                    <text:p text:style-name="Interlin_Morpheme_Gloss_ru">дастарха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0" draw:z-index="4566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101" draw:z-index="45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9" draw:z-index="45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2" draw:z-index="457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80" draw:z-index="457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3" draw:z-index="4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4" draw:z-index="4576"><draw:text-box fo:min-height="0.1402in">
                <text:p text:style-name="Interlin_Base_os">зæххыл</text:p>
                <text:p text:style-name="Interlin_Morphemes">
                  <draw:frame text:anchor-type="as-char" draw:style-name="Interlin_Frame_Morpheme" fo:min-width="0.1402in" draw:name="Frame1281" draw:z-index="4577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1282" draw:z-index="457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5" draw:z-index="4582"><draw:text-box fo:min-height="0.1402in">
                <text:p text:style-name="Interlin_Base_os">сбадынц</text:p>
                <text:p text:style-name="Interlin_Morphemes">
                  <draw:frame text:anchor-type="as-char" draw:style-name="Interlin_Frame_Morpheme" fo:min-width="0.1402in" draw:name="Frame1283" draw:z-index="458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4" draw:z-index="4585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285" draw:z-index="458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6" draw:z-index="45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7" draw:z-index="4591"><draw:text-box fo:min-height="0.1402in">
                <text:p text:style-name="Interlin_Base_os">ноджы</text:p>
                <text:p text:style-name="Interlin_Morphemes">
                  <draw:frame text:anchor-type="as-char" draw:style-name="Interlin_Frame_Morpheme" fo:min-width="0.1402in" draw:name="Frame1286" draw:z-index="4592"><draw:text-box fo:min-height="0.1402in">
                    <text:p text:style-name="Interlin_Morph_os">ноджы</text:p>
                    <text:p text:style-name="Interlin_Morpheme_Gloss_ru">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8" draw:z-index="4595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1287" draw:z-index="4596"><draw:text-box fo:min-height="0.1402in">
                    <text:p text:style-name="Interlin_Morph_os">даргъ</text:p>
                    <text:p text:style-name="Interlin_Morpheme_Gloss_ru">дл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9" draw:z-index="4599"><draw:text-box fo:min-height="0.1402in">
                <text:p text:style-name="Interlin_Base_os">стъол</text:p>
                <text:p text:style-name="Interlin_Morphemes">
                  <draw:frame text:anchor-type="as-char" draw:style-name="Interlin_Frame_Morpheme" fo:min-width="0.1402in" draw:name="Frame1288" draw:z-index="4600"><draw:text-box fo:min-height="0.1402in">
                    <text:p text:style-name="Interlin_Morph_os">стъол</text:p>
                    <text:p text:style-name="Interlin_Morpheme_Gloss_ru">ст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0" draw:z-index="46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1" draw:z-index="46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9" draw:z-index="46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6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90" draw:z-index="460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3" draw:z-index="4612"><draw:text-box fo:min-height="0.1402in">
                <text:p text:style-name="Interlin_Base_os">цай</text:p>
                <text:p text:style-name="Interlin_Morphemes">
                  <draw:frame text:anchor-type="as-char" draw:style-name="Interlin_Frame_Morpheme" fo:min-width="0.1402in" draw:name="Frame1291" draw:z-index="4613"><draw:text-box fo:min-height="0.1402in">
                    <text:p text:style-name="Interlin_Morph_os">цай</text:p>
                    <text:p text:style-name="Interlin_Morpheme_Gloss_ru">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4" draw:z-index="4616"><draw:text-box fo:min-height="0.1402in">
                <text:p text:style-name="Interlin_Base_os">фæцымынц</text:p>
                <text:p text:style-name="Interlin_Morphemes">
                  <draw:frame text:anchor-type="as-char" draw:style-name="Interlin_Frame_Morpheme" fo:min-width="0.1402in" draw:name="Frame1292" draw:z-index="461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3" draw:z-index="4619"><draw:text-box fo:min-height="0.1402in">
                    <text:p text:style-name="Interlin_Morph_os">цым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1294" draw:z-index="462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115" draw:z-index="4623"><draw:text-box fo:min-height="0.1402in">
                <text:p text:style-name="Interlin_Base_os">бон-изæрмæ</text:p>
              </draw:text-box></draw:frame>
              <draw:frame text:anchor-type="as-char" draw:style-name="Interlin_Frame_Word" fo:min-width="0.1402in" draw:name="Frame1116" draw:z-index="4624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1295" draw:z-index="4625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7" draw:z-index="4628"><draw:text-box fo:min-height="0.1402in">
                <text:p text:style-name="Interlin_Base_os">хæ</text:p>
                <text:p text:style-name="Interlin_Morphemes">
                  <draw:frame text:anchor-type="as-char" draw:style-name="Interlin_Frame_Morpheme" fo:min-width="0.1402in" draw:name="Frame1296" draw:z-index="4629"><draw:text-box fo:min-height="0.1402in">
                    <text:p text:style-name="Interlin_Morph_os">хæ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118" draw:z-index="463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19" draw:z-index="4632"><draw:text-box fo:min-height="0.1402in">
                <text:p text:style-name="Interlin_Base_os">дзулимæ</text:p>
                <text:p text:style-name="Interlin_Morphemes">
                  <draw:frame text:anchor-type="as-char" draw:style-name="Interlin_Frame_Morpheme" fo:min-width="0.1402in" draw:name="Frame1297" draw:z-index="4633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  <draw:frame text:anchor-type="as-char" draw:style-name="Interlin_Frame_Morpheme" fo:min-width="0.1402in" draw:name="Frame1298" draw:z-index="463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0" draw:z-index="46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тол у них назвается «дастархан», и садятся они на землю, к тому же стол длинный, и так с утра до вечера пьют чай хлеб… с хлебом. </text:p>
          
          <text:p text:style-name="Interlin_Words"><draw:frame text:anchor-type="as-char" draw:style-name="Interlin_Frame_Number" fo:min-width="0.1402in" draw:name="Frame70" draw:z-index="4640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1121" draw:z-index="464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99" draw:z-index="464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2" draw:z-index="46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00" draw:z-index="46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3" draw:z-index="4649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1301" draw:z-index="465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2" draw:z-index="4652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4" draw:z-index="46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5" draw:z-index="4656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303" draw:z-index="4657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304" draw:z-index="46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05" draw:z-index="466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6" draw:z-index="466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306" draw:z-index="466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7" draw:z-index="4668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307" draw:z-index="4669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8" draw:z-index="4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9" draw:z-index="467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08" draw:z-index="467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0" draw:z-index="46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09" draw:z-index="467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1" draw:z-index="4681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310" draw:z-index="4682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2" draw:z-index="468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311" draw:z-index="4686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3" draw:z-index="4689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312" draw:z-index="469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4" draw:z-index="46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я побыла, повидала многих людей, и там есть хорошие люди.</text:p>
          
        
      
      
        
          <text:p text:style-name="Interlin_Words"><draw:frame text:anchor-type="as-char" draw:style-name="Interlin_Frame_Number" fo:min-width="0.1402in" draw:name="Frame71" draw:z-index="4695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1135" draw:z-index="469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13" draw:z-index="469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6" draw:z-index="470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14" draw:z-index="470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7" draw:z-index="470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315" draw:z-index="470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8" draw:z-index="470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39" draw:z-index="470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16" draw:z-index="471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0" draw:z-index="4713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317" draw:z-index="4714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318" draw:z-index="471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1" draw:z-index="471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42" draw:z-index="4720"><draw:text-box fo:min-height="0.1402in">
                <text:p text:style-name="Interlin_Base_os">цымыдисаг</text:p>
                <text:p text:style-name="Interlin_Morphemes">
                  <draw:frame text:anchor-type="as-char" draw:style-name="Interlin_Frame_Morpheme" fo:min-width="0.1402in" draw:name="Frame1319" draw:z-index="4721"><draw:text-box fo:min-height="0.1402in">
                    <text:p text:style-name="Interlin_Morph_os">цымыдисаг</text:p>
                    <text:p text:style-name="Interlin_Morpheme_Gloss_ru">интерес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3" draw:z-index="4724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320" draw:z-index="4725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4" draw:z-index="472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321" draw:z-index="472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5" draw:z-index="4732"><draw:text-box fo:min-height="0.1402in">
                <text:p text:style-name="Interlin_Base_os">фæкасти</text:p>
                <text:p text:style-name="Interlin_Morphemes">
                  <draw:frame text:anchor-type="as-char" draw:style-name="Interlin_Frame_Morpheme" fo:min-width="0.1402in" draw:name="Frame1322" draw:z-index="47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3" draw:z-index="4735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324" draw:z-index="473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6" draw:z-index="4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7" draw:z-index="4741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325" draw:z-index="4742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326" draw:z-index="474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8" draw:z-index="4747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1327" draw:z-index="4748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328" draw:z-index="475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9" draw:z-index="475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9" draw:z-index="475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30" draw:z-index="4756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0" draw:z-index="475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331" draw:z-index="476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1" draw:z-index="4763"><draw:text-box fo:min-height="0.1402in">
                <text:p text:style-name="Interlin_Base_os">æгъдæутты</text:p>
                <text:p text:style-name="Interlin_Morphemes">
                  <draw:frame text:anchor-type="as-char" draw:style-name="Interlin_Frame_Morpheme" fo:min-width="0.1402in" draw:name="Frame1332" draw:z-index="4764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333" draw:z-index="476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34" draw:z-index="47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2" draw:z-index="4771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335" draw:z-index="4772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3" draw:z-index="477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336" draw:z-index="477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4" draw:z-index="47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5" draw:z-index="4780"><draw:text-box fo:min-height="0.1402in">
                <text:p text:style-name="Interlin_Base_os">кæцыдæр</text:p>
                <text:p text:style-name="Interlin_Morphemes">
                  <draw:frame text:anchor-type="as-char" draw:style-name="Interlin_Frame_Morpheme" fo:min-width="0.1402in" draw:name="Frame1337" draw:z-index="4781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  <draw:frame text:anchor-type="as-char" draw:style-name="Interlin_Frame_Morpheme" fo:min-width="0.1402in" draw:name="Frame1338" draw:z-index="478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6" draw:z-index="4786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1339" draw:z-index="4787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340" draw:z-index="478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1" draw:z-index="479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7" draw:z-index="47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что мне там… что понравилось… что показалось мне удивительным, что некоторые их традиции схожи с осетинскими традициями, некоторые традиции. </text:p>
          
          <text:p text:style-name="Interlin_Words"><draw:frame text:anchor-type="as-char" draw:style-name="Interlin_Frame_Number" fo:min-width="0.1402in" draw:name="Frame72" draw:z-index="4796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1158" draw:z-index="479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42" draw:z-index="479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9" draw:z-index="480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43" draw:z-index="480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0" draw:z-index="4805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344" draw:z-index="4806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>есть</text:p>
              </draw:text-box></draw:frame>
              <draw:frame text:anchor-type="as-char" draw:style-name="Interlin_Frame_Word" fo:min-width="0.1402in" draw:name="Frame1161" draw:z-index="480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345" draw:z-index="481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2" draw:z-index="4813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346" draw:z-index="481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347" draw:z-index="4816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3" draw:z-index="4819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348" draw:z-index="4820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1349" draw:z-index="482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50" draw:z-index="482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4" draw:z-index="48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5" draw:z-index="48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1" draw:z-index="48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6" draw:z-index="4832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352" draw:z-index="4833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7" draw:z-index="48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3" draw:z-index="48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8" draw:z-index="484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54" draw:z-index="484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9" draw:z-index="4844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1355" draw:z-index="484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6" draw:z-index="484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57" draw:z-index="484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0" draw:z-index="48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ть у них вещи, которые и у нас делают.</text:p>
          
        
      
      
        
          <text:p text:style-name="Interlin_Words"><draw:frame text:anchor-type="as-char" draw:style-name="Interlin_Frame_Number" fo:min-width="0.1402in" draw:name="Frame73" draw:z-index="4854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1171" draw:z-index="485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58" draw:z-index="485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2" draw:z-index="48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9" draw:z-index="48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486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60" draw:z-index="486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4" draw:z-index="48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5" draw:z-index="486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361" draw:z-index="486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6" draw:z-index="487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62" draw:z-index="487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7" draw:z-index="487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63" draw:z-index="487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8" draw:z-index="4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9" draw:z-index="48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64" draw:z-index="488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4885"><draw:text-box fo:min-height="0.1402in">
                <text:p text:style-name="Interlin_Base_os">бæрæгбонмæ</text:p>
                <text:p text:style-name="Interlin_Morphemes">
                  <draw:frame text:anchor-type="as-char" draw:style-name="Interlin_Frame_Morpheme" fo:min-width="0.1402in" draw:name="Frame1365" draw:z-index="4886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  <draw:frame text:anchor-type="as-char" draw:style-name="Interlin_Frame_Morpheme" fo:min-width="0.1402in" draw:name="Frame1366" draw:z-index="4888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1367" draw:z-index="489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>праздник</text:p>
              </draw:text-box></draw:frame>
              <draw:frame text:anchor-type="as-char" draw:style-name="Interlin_Frame_Word" fo:min-width="0.1402in" draw:name="Frame1181" draw:z-index="4893"><draw:text-box fo:min-height="0.1402in">
                <text:p text:style-name="Interlin_Base_os">фыс</text:p>
                <text:p text:style-name="Interlin_Morphemes">
                  <draw:frame text:anchor-type="as-char" draw:style-name="Interlin_Frame_Morpheme" fo:min-width="0.1402in" draw:name="Frame1368" draw:z-index="4894"><draw:text-box fo:min-height="0.1402in">
                    <text:p text:style-name="Interlin_Morph_os">фыс</text:p>
                    <text:p text:style-name="Interlin_Morpheme_Gloss_ru">овц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2" draw:z-index="4897"><draw:text-box fo:min-height="0.1402in">
                <text:p text:style-name="Interlin_Base_os">аргæвдынц</text:p>
                <text:p text:style-name="Interlin_Morphemes">
                  <draw:frame text:anchor-type="as-char" draw:style-name="Interlin_Frame_Morpheme" fo:min-width="0.1402in" draw:name="Frame1369" draw:z-index="4898"><draw:text-box fo:min-height="0.1402in">
                    <text:p text:style-name="Interlin_Morph_os">аргæвд</text:p>
                    <text:p text:style-name="Interlin_Morpheme_Gloss_ru">зарезать</text:p>
                  </draw:text-box></draw:frame>
                  <draw:frame text:anchor-type="as-char" draw:style-name="Interlin_Frame_Morpheme" fo:min-width="0.1402in" draw:name="Frame1370" draw:z-index="490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3" draw:z-index="4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4" draw:z-index="4904"><draw:text-box fo:min-height="0.1402in">
                <text:p text:style-name="Interlin_Base_os">бакой йæ кæнынц</text:p>
                <text:p text:style-name="Interlin_Morphemes">
                  <draw:frame text:anchor-type="as-char" draw:style-name="Interlin_Frame_Morpheme" fo:min-width="0.1402in" draw:name="Frame1371" draw:z-index="490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2" draw:z-index="4907"><draw:text-box fo:min-height="0.1402in">
                    <text:p text:style-name="Interlin_Morph_os">кой</text:p>
                    <text:p text:style-name="Interlin_Morpheme_Gloss_ru">упоминание</text:p>
                  </draw:text-box></draw:frame>
                  <draw:frame text:anchor-type="as-char" draw:style-name="Interlin_Frame_Morpheme" fo:min-width="0.1402in" draw:name="Frame1373" draw:z-index="490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  <draw:frame text:anchor-type="as-char" draw:style-name="Interlin_Frame_Morpheme" fo:min-width="0.1402in" draw:name="Frame1374" draw:z-index="491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75" draw:z-index="491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>зарезать</text:p>
              </draw:text-box></draw:frame>
              <draw:frame text:anchor-type="as-char" draw:style-name="Interlin_Frame_Word" fo:min-width="0.1402in" draw:name="Frame1185" draw:z-index="4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6" draw:z-index="49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6" draw:z-index="49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7" draw:z-index="492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377" draw:z-index="492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8" draw:z-index="4925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378" draw:z-index="4926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9" draw:z-index="4929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379" draw:z-index="4930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0" draw:z-index="4933"><draw:text-box fo:min-height="0.1402in">
                <text:p text:style-name="Interlin_Base_os">сбадынц</text:p>
                <text:p text:style-name="Interlin_Morphemes">
                  <draw:frame text:anchor-type="as-char" draw:style-name="Interlin_Frame_Morpheme" fo:min-width="0.1402in" draw:name="Frame1380" draw:z-index="493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1" draw:z-index="4936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382" draw:z-index="493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1" draw:z-index="49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2" draw:z-index="4942"><draw:text-box fo:min-height="0.1402in">
                <text:p text:style-name="Interlin_Base_os">баминас</text:p>
                <text:p text:style-name="Interlin_Morphemes">
                  <draw:frame text:anchor-type="as-char" draw:style-name="Interlin_Frame_Morpheme" fo:min-width="0.1402in" draw:name="Frame1383" draw:z-index="494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4" draw:z-index="4945"><draw:text-box fo:min-height="0.1402in">
                    <text:p text:style-name="Interlin_Morph_os">минас</text:p>
                    <text:p text:style-name="Interlin_Morpheme_Gloss_ru">угощ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3" draw:z-index="494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385" draw:z-index="494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86" draw:z-index="495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4" draw:z-index="49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, как и у нас, к празднику режут барана, потом все вместе садятся, трапезничают. </text:p>
          
          <text:p text:style-name="Interlin_Words"><draw:frame text:anchor-type="as-char" draw:style-name="Interlin_Frame_Number" fo:min-width="0.1402in" draw:name="Frame74" draw:z-index="4956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1195" draw:z-index="495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387" draw:z-index="495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6" draw:z-index="4961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388" draw:z-index="4962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7" draw:z-index="4965"><draw:text-box fo:min-height="0.1402in">
                <text:p text:style-name="Interlin_Base_os">уазæг</text:p>
                <text:p text:style-name="Interlin_Morphemes">
                  <draw:frame text:anchor-type="as-char" draw:style-name="Interlin_Frame_Morpheme" fo:min-width="0.1402in" draw:name="Frame1389" draw:z-index="4966"><draw:text-box fo:min-height="0.1402in">
                    <text:p text:style-name="Interlin_Morph_os">уазæг</text:p>
                    <text:p text:style-name="Interlin_Morpheme_Gloss_ru">г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8" draw:z-index="49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90" draw:z-index="49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4973"><draw:text-box fo:min-height="0.1402in">
                <text:p text:style-name="Interlin_Base_os">кадджын</text:p>
                <text:p text:style-name="Interlin_Morphemes">
                  <draw:frame text:anchor-type="as-char" draw:style-name="Interlin_Frame_Morpheme" fo:min-width="0.1402in" draw:name="Frame1391" draw:z-index="4974"><draw:text-box fo:min-height="0.1402in">
                    <text:p text:style-name="Interlin_Morph_os">кад</text:p>
                    <text:p text:style-name="Interlin_Morpheme_Gloss_ru">почёт</text:p>
                  </draw:text-box></draw:frame>
                  <draw:frame text:anchor-type="as-char" draw:style-name="Interlin_Frame_Morpheme" fo:min-width="0.1402in" draw:name="Frame1392" draw:z-index="4976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0" draw:z-index="497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93" draw:z-index="498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1" draw:z-index="4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2" draw:z-index="498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94" draw:z-index="498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3" draw:z-index="498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395" draw:z-index="498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4" draw:z-index="499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96" draw:z-index="499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5" draw:z-index="4996"><draw:text-box fo:min-height="0.1402in">
                <text:p text:style-name="Interlin_Base_os">уазæг</text:p>
                <text:p text:style-name="Interlin_Morphemes">
                  <draw:frame text:anchor-type="as-char" draw:style-name="Interlin_Frame_Morpheme" fo:min-width="0.1402in" draw:name="Frame1397" draw:z-index="4997"><draw:text-box fo:min-height="0.1402in">
                    <text:p text:style-name="Interlin_Morph_os">уазæг</text:p>
                    <text:p text:style-name="Interlin_Morpheme_Gloss_ru">г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6" draw:z-index="5000"><draw:text-box fo:min-height="0.1402in">
                <text:p text:style-name="Interlin_Base_os">кадджын</text:p>
                <text:p text:style-name="Interlin_Morphemes">
                  <draw:frame text:anchor-type="as-char" draw:style-name="Interlin_Frame_Morpheme" fo:min-width="0.1402in" draw:name="Frame1398" draw:z-index="5001"><draw:text-box fo:min-height="0.1402in">
                    <text:p text:style-name="Interlin_Morph_os">кад</text:p>
                    <text:p text:style-name="Interlin_Morpheme_Gloss_ru">почёт</text:p>
                  </draw:text-box></draw:frame>
                  <draw:frame text:anchor-type="as-char" draw:style-name="Interlin_Frame_Morpheme" fo:min-width="0.1402in" draw:name="Frame1399" draw:z-index="5003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7" draw:z-index="500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400" draw:z-index="500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8" draw:z-index="50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 тому же у них гость в почете, и у нас тоже гость очень уважаем. </text:p>
          
        
      
      
        
          <text:p text:style-name="Interlin_Words"><draw:frame text:anchor-type="as-char" draw:style-name="Interlin_Frame_Number" fo:min-width="0.1402in" draw:name="Frame75" draw:z-index="5012"><draw:text-box fo:min-height="0.1402in"><text:p text:style-name="Interlin_Phrase_Number">34.1</text:p></draw:text-box></draw:frame>
            
            
              <draw:frame text:anchor-type="as-char" draw:style-name="Interlin_Frame_Word" fo:min-width="0.1402in" draw:name="Frame1209" draw:z-index="5013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401" draw:z-index="501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402" draw:z-index="5016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5019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1403" draw:z-index="5020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404" draw:z-index="502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05" draw:z-index="502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1" draw:z-index="502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06" draw:z-index="502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5031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407" draw:z-index="5032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3" draw:z-index="50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4" draw:z-index="50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8" draw:z-index="50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5" draw:z-index="504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409" draw:z-index="5041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6" draw:z-index="5044"><draw:text-box fo:min-height="0.1402in">
                <text:p text:style-name="Interlin_Base_os">æгъдæутты</text:p>
                <text:p text:style-name="Interlin_Morphemes">
                  <draw:frame text:anchor-type="as-char" draw:style-name="Interlin_Frame_Morpheme" fo:min-width="0.1402in" draw:name="Frame1410" draw:z-index="5045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411" draw:z-index="504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12" draw:z-index="50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5052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413" draw:z-index="5053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8" draw:z-index="505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14" draw:z-index="505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9" draw:z-index="5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0" draw:z-index="506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415" draw:z-index="5062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1" draw:z-index="5065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1416" draw:z-index="5066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417" draw:z-index="50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2" draw:z-index="5071"><draw:text-box fo:min-height="0.1402in">
                <text:p text:style-name="Interlin_Base_os">æгъдæутты</text:p>
                <text:p text:style-name="Interlin_Morphemes">
                  <draw:frame text:anchor-type="as-char" draw:style-name="Interlin_Frame_Morpheme" fo:min-width="0.1402in" draw:name="Frame1418" draw:z-index="5072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419" draw:z-index="507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20" draw:z-index="50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5079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421" draw:z-index="5080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4" draw:z-index="50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ие-то традиции там есть, схожие с нашими, с традициями осетинского народа. </text:p>
          
          <text:p text:style-name="Interlin_Words"><draw:frame text:anchor-type="as-char" draw:style-name="Interlin_Frame_Number" fo:min-width="0.1402in" draw:name="Frame76" draw:z-index="5085"><draw:text-box fo:min-height="0.1402in"><text:p text:style-name="Interlin_Phrase_Number">34.2</text:p></draw:text-box></draw:frame>
            
            
              <draw:frame text:anchor-type="as-char" draw:style-name="Interlin_Frame_Word" fo:min-width="0.1402in" draw:name="Frame1225" draw:z-index="508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22" draw:z-index="5087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6" draw:z-index="5090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1423" draw:z-index="5091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50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24" draw:z-index="50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8" draw:z-index="509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25" draw:z-index="509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9" draw:z-index="51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0" draw:z-index="510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26" draw:z-index="510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231" draw:z-index="5107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427" draw:z-index="5108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2" draw:z-index="511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428" draw:z-index="511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3" draw:z-index="5115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429" draw:z-index="5116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430" draw:z-index="511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31" draw:z-index="512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4" draw:z-index="512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32" draw:z-index="512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5" draw:z-index="51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6" draw:z-index="512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433" draw:z-index="512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7" draw:z-index="5132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1434" draw:z-index="5133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435" draw:z-index="513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36" draw:z-index="51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8" draw:z-index="514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37" draw:z-index="514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9" draw:z-index="514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38" draw:z-index="5145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5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ело у них тоже, такие же дома, как у нас, такие же дома там. </text:p>
          
          <text:p text:style-name="Interlin_Words"><draw:frame text:anchor-type="as-char" draw:style-name="Interlin_Frame_Number" fo:min-width="0.1402in" draw:name="Frame77" draw:z-index="5150"><draw:text-box fo:min-height="0.1402in"><text:p text:style-name="Interlin_Phrase_Number">34.3</text:p></draw:text-box></draw:frame>
            
            
              <draw:frame text:anchor-type="as-char" draw:style-name="Interlin_Frame_Word" fo:min-width="0.1402in" draw:name="Frame1241" draw:z-index="515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39" draw:z-index="515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2" draw:z-index="515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40" draw:z-index="515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3" draw:z-index="5159"><draw:text-box fo:min-height="0.1402in">
                <text:p text:style-name="Interlin_Base_os">фыстæ</text:p>
                <text:p text:style-name="Interlin_Morphemes">
                  <draw:frame text:anchor-type="as-char" draw:style-name="Interlin_Frame_Morpheme" fo:min-width="0.1402in" draw:name="Frame1441" draw:z-index="5160"><draw:text-box fo:min-height="0.1402in">
                    <text:p text:style-name="Interlin_Morph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1442" draw:z-index="516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43" draw:z-index="51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4" draw:z-index="5167"><draw:text-box fo:min-height="0.1402in">
                <text:p text:style-name="Interlin_Base_os">дарынц</text:p>
                <text:p text:style-name="Interlin_Morphemes">
                  <draw:frame text:anchor-type="as-char" draw:style-name="Interlin_Frame_Morpheme" fo:min-width="0.1402in" draw:name="Frame1444" draw:z-index="5168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445" draw:z-index="517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45" draw:z-index="5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6" draw:z-index="517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46" draw:z-index="517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5177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447" draw:z-index="517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448" draw:z-index="518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8" draw:z-index="5183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449" draw:z-index="518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9" draw:z-index="5187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450" draw:z-index="518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51" draw:z-index="519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0" draw:z-index="51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1" draw:z-index="5194"><draw:text-box fo:min-height="0.1402in">
                <text:p text:style-name="Interlin_Base_os">цæхæрадоны</text:p>
                <text:p text:style-name="Interlin_Morphemes">
                  <draw:frame text:anchor-type="as-char" draw:style-name="Interlin_Frame_Morpheme" fo:min-width="0.1402in" draw:name="Frame1452" draw:z-index="5195"><draw:text-box fo:min-height="0.1402in">
                    <text:p text:style-name="Interlin_Morph_os">цæхæрадон</text:p>
                    <text:p text:style-name="Interlin_Morpheme_Gloss_ru">огород</text:p>
                  </draw:text-box></draw:frame>
                  <draw:frame text:anchor-type="as-char" draw:style-name="Interlin_Frame_Morpheme" fo:min-width="0.1402in" draw:name="Frame1453" draw:z-index="519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2" draw:z-index="52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3" draw:z-index="5201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454" draw:z-index="5202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455" draw:z-index="520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4" draw:z-index="5207"><draw:text-box fo:min-height="0.1402in">
                <text:p text:style-name="Interlin_Base_os">æмхуызондзинæдтæ</text:p>
                <text:p text:style-name="Interlin_Morphemes">
                  <draw:frame text:anchor-type="as-char" draw:style-name="Interlin_Frame_Morpheme" fo:min-width="0.1402in" draw:name="Frame1456" draw:z-index="5208"><draw:text-box fo:min-height="0.1402in">
                    <text:p text:style-name="Interlin_Morph_os">æмхуызондзинæд</text:p>
                    <text:p text:style-name="Interlin_Morpheme_Gloss_ru">сходство</text:p>
                  </draw:text-box></draw:frame>
                  <draw:frame text:anchor-type="as-char" draw:style-name="Interlin_Frame_Morpheme" fo:min-width="0.1402in" draw:name="Frame1457" draw:z-index="521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58" draw:z-index="52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55" draw:z-index="521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59" draw:z-index="521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6" draw:z-index="521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60" draw:z-index="52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61" draw:z-index="522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7" draw:z-index="52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держат баранов, занимаются домашними делами, огородом, что-то похожее есть. </text:p>
          
        
      
      
        
          <text:p text:style-name="Interlin_Words"><draw:frame text:anchor-type="as-char" draw:style-name="Interlin_Frame_Number" fo:min-width="0.1402in" draw:name="Frame78" draw:z-index="5226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1258" draw:z-index="52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62" draw:z-index="52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9" draw:z-index="5231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463" draw:z-index="5232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0" draw:z-index="523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261" draw:z-index="5236"><draw:text-box fo:min-height="0.1402in">
                <text:p text:style-name="Interlin_Base_os">взаг</text:p>
                <text:p text:style-name="Interlin_Morphemes">
                  <draw:frame text:anchor-type="as-char" draw:style-name="Interlin_Frame_Morpheme" fo:min-width="0.1402in" draw:name="Frame1464" draw:z-index="5237"><draw:text-box fo:min-height="0.1402in">
                    <text:p text:style-name="Interlin_Morph_os">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2" draw:z-index="524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65" draw:z-index="524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3" draw:z-index="524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466" draw:z-index="524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5248"><draw:text-box fo:min-height="0.1402in">
                <text:p text:style-name="Interlin_Base_os">иугыццыл</text:p>
                <text:p text:style-name="Interlin_Morphemes">
                  <draw:frame text:anchor-type="as-char" draw:style-name="Interlin_Frame_Morpheme" fo:min-width="0.1402in" draw:name="Frame1467" draw:z-index="524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468" draw:z-index="5251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5" draw:z-index="5254"><draw:text-box fo:min-height="0.1402in">
                <text:p text:style-name="Interlin_Base_os">бамбæрстон</text:p>
                <text:p text:style-name="Interlin_Morphemes">
                  <draw:frame text:anchor-type="as-char" draw:style-name="Interlin_Frame_Morpheme" fo:min-width="0.1402in" draw:name="Frame1469" draw:z-index="525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0" draw:z-index="5257"><draw:text-box fo:min-height="0.1402in">
                    <text:p text:style-name="Interlin_Morph_os">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471" draw:z-index="525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6" draw:z-index="5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7" draw:z-index="5263"><draw:text-box fo:min-height="0.1402in">
                <text:p text:style-name="Interlin_Base_os">базыдтон</text:p>
                <text:p text:style-name="Interlin_Morphemes">
                  <draw:frame text:anchor-type="as-char" draw:style-name="Interlin_Frame_Morpheme" fo:min-width="0.1402in" draw:name="Frame1472" draw:z-index="526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3" draw:z-index="526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474" draw:z-index="526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75" draw:z-index="527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8" draw:z-index="5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9" draw:z-index="5274"><draw:text-box fo:min-height="0.1402in">
                <text:p text:style-name="Interlin_Base_os">цы-иу</text:p>
                <text:p text:style-name="Interlin_Morphemes">
                  <draw:frame text:anchor-type="as-char" draw:style-name="Interlin_Frame_Morpheme" fo:min-width="0.1402in" draw:name="Frame1476" draw:z-index="5275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477" draw:z-index="527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478" draw:z-index="527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5281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1479" draw:z-index="5282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80" draw:z-index="52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81" draw:z-index="528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1" draw:z-index="5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2" draw:z-index="5290"><draw:text-box fo:min-height="0.1402in">
                <text:p text:style-name="Interlin_Base_os">уый-иу</text:p>
                <text:p text:style-name="Interlin_Morphemes">
                  <draw:frame text:anchor-type="as-char" draw:style-name="Interlin_Frame_Morpheme" fo:min-width="0.1402in" draw:name="Frame1482" draw:z-index="529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  <draw:frame text:anchor-type="as-char" draw:style-name="Interlin_Frame_Morpheme" fo:min-width="0.1402in" draw:name="Frame1483" draw:z-index="529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3" draw:z-index="5296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484" draw:z-index="5297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4" draw:z-index="5300"><draw:text-box fo:min-height="0.1402in">
                <text:p text:style-name="Interlin_Base_os">æмбæрстон</text:p>
                <text:p text:style-name="Interlin_Morphemes">
                  <draw:frame text:anchor-type="as-char" draw:style-name="Interlin_Frame_Morpheme" fo:min-width="0.1402in" draw:name="Frame1485" draw:z-index="5301"><draw:text-box fo:min-height="0.1402in">
                    <text:p text:style-name="Interlin_Morph_os">æ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486" draw:z-index="530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5" draw:z-index="5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6" draw:z-index="530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87" draw:z-index="530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7" draw:z-index="5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8" draw:z-index="5312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488" draw:z-index="5313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489" draw:z-index="531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9" draw:z-index="5318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1490" draw:z-index="5319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491" draw:z-index="53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92" draw:z-index="532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0" draw:z-index="53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зык их я немноко понимала, узнала, что они говорили, это я немного понимала, так, какие-то слова. </text:p>
          
          <text:p text:style-name="Interlin_Words"><draw:frame text:anchor-type="as-char" draw:style-name="Interlin_Frame_Number" fo:min-width="0.1402in" draw:name="Frame79" draw:z-index="5328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1281" draw:z-index="5329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493" draw:z-index="5330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494" draw:z-index="5332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2" draw:z-index="5335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1495" draw:z-index="5336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496" draw:z-index="53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97" draw:z-index="53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3" draw:z-index="534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98" draw:z-index="534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4" draw:z-index="5347"><draw:text-box fo:min-height="0.1402in">
                <text:p text:style-name="Interlin_Base_os">бахъуыды</text:p>
                <text:p text:style-name="Interlin_Morphemes">
                  <draw:frame text:anchor-type="as-char" draw:style-name="Interlin_Frame_Morpheme" fo:min-width="0.1402in" draw:name="Frame1499" draw:z-index="534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00" draw:z-index="535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</draw:text-box></draw:frame>
              <draw:frame text:anchor-type="as-char" draw:style-name="Interlin_Frame_Word" fo:min-width="0.1402in" draw:name="Frame1285" draw:z-index="5352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501" draw:z-index="535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02" draw:z-index="53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03" draw:z-index="535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6" draw:z-index="53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7" draw:z-index="5361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504" draw:z-index="536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05" draw:z-index="536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8" draw:z-index="536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506" draw:z-index="536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07" draw:z-index="53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08" draw:z-index="537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9" draw:z-index="53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ие-то слова я запомнила, выучила. </text:p>
          
          <text:p text:style-name="Interlin_Words"><draw:frame text:anchor-type="as-char" draw:style-name="Interlin_Frame_Number" fo:min-width="0.1402in" draw:name="Frame80" draw:z-index="5377"><draw:text-box fo:min-height="0.1402in"><text:p text:style-name="Interlin_Phrase_Number">35.3</text:p></draw:text-box></draw:frame>
            
            
              <draw:frame text:anchor-type="as-char" draw:style-name="Interlin_Frame_Word" fo:min-width="0.1402in" draw:name="Frame1290" draw:z-index="537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509" draw:z-index="537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1" draw:z-index="538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510" draw:z-index="538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2" draw:z-index="538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11" draw:z-index="538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3" draw:z-index="539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12" draw:z-index="539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4" draw:z-index="539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513" draw:z-index="539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14" draw:z-index="539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5" draw:z-index="5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6" draw:z-index="540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15" draw:z-index="540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405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516" draw:z-index="5406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8" draw:z-index="5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9" draw:z-index="54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17" draw:z-index="541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0" draw:z-index="541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18" draw:z-index="541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1" draw:z-index="5418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1519" draw:z-index="5419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520" draw:z-index="542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21" draw:z-index="542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2" draw:z-index="5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3" draw:z-index="542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522" draw:z-index="542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304" draw:z-index="54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5" draw:z-index="543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523" draw:z-index="543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6" draw:z-index="5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7" draw:z-index="5437"><draw:text-box fo:min-height="0.1402in">
                <text:p text:style-name="Interlin_Base_os">лæуу</text:p>
                <text:p text:style-name="Interlin_Morphemes">
                  <draw:frame text:anchor-type="as-char" draw:style-name="Interlin_Frame_Morpheme" fo:min-width="0.1402in" draw:name="Frame1524" draw:z-index="5438"><draw:text-box fo:min-height="0.1402in">
                    <text:p text:style-name="Interlin_Morph_os">лæуу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525" draw:z-index="544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308" draw:z-index="54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9" draw:z-index="544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526" draw:z-index="544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27" draw:z-index="544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0" draw:z-index="5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1" draw:z-index="5450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528" draw:z-index="5451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2" draw:z-index="54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было и такое, были люди, которые говорили, оставайся здесь, у нас. </text:p>
          
        
      
      
        
          <text:p text:style-name="Interlin_Words"><draw:frame text:anchor-type="as-char" draw:style-name="Interlin_Frame_Number" fo:min-width="0.1402in" draw:name="Frame81" draw:z-index="5456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1313" draw:z-index="545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529" draw:z-index="545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314" draw:z-index="5461"><draw:text-box fo:min-height="0.1402in">
                <text:p text:style-name="Interlin_Base_os">махимæ</text:p>
                <text:p text:style-name="Interlin_Morphemes">
                  <draw:frame text:anchor-type="as-char" draw:style-name="Interlin_Frame_Morpheme" fo:min-width="0.1402in" draw:name="Frame1530" draw:z-index="5462"><draw:text-box fo:min-height="0.1402in">
                    <text:p text:style-name="Interlin_Morph_os">мах</text:p>
                    <text:p text:style-name="Interlin_Morpheme_Gloss_ru">мы.NOM</text:p>
                  </draw:text-box></draw:frame>
                  <draw:frame text:anchor-type="as-char" draw:style-name="Interlin_Frame_Morpheme" fo:min-width="0.1402in" draw:name="Frame1531" draw:z-index="546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5" draw:z-index="5467"><draw:text-box fo:min-height="0.1402in">
                <text:p text:style-name="Interlin_Base_os">цæрдзынæ</text:p>
                <text:p text:style-name="Interlin_Morphemes">
                  <draw:frame text:anchor-type="as-char" draw:style-name="Interlin_Frame_Morpheme" fo:min-width="0.1402in" draw:name="Frame1532" draw:z-index="546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33" draw:z-index="5470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1316" draw:z-index="5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7" draw:z-index="5473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534" draw:z-index="547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8" draw:z-index="547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535" draw:z-index="547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9" draw:z-index="5481"><draw:text-box fo:min-height="0.1402in">
                <text:p text:style-name="Interlin_Base_os">ссардзыстæм</text:p>
                <text:p text:style-name="Interlin_Morphemes">
                  <draw:frame text:anchor-type="as-char" draw:style-name="Interlin_Frame_Morpheme" fo:min-width="0.1402in" draw:name="Frame1536" draw:z-index="5482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1537" draw:z-index="5484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1320" draw:z-index="54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с нами будешь жить, найдем тебе работу. </text:p>
          
          <text:p text:style-name="Interlin_Words"><draw:frame text:anchor-type="as-char" draw:style-name="Interlin_Frame_Number" fo:min-width="0.1402in" draw:name="Frame82" draw:z-index="5488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1321" draw:z-index="548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38" draw:z-index="549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2" draw:z-index="5493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539" draw:z-index="5494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3" draw:z-index="549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40" draw:z-index="549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4" draw:z-index="55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41" draw:z-index="550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5" draw:z-index="5505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1542" draw:z-index="5506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543" draw:z-index="550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6" draw:z-index="5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7" draw:z-index="55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4" draw:z-index="55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8" draw:z-index="551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545" draw:z-index="5517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9" draw:z-index="5520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1546" draw:z-index="552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47" draw:z-index="552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48" draw:z-index="552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0" draw:z-index="55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мне не хотелось, и я вернулась. </text:p>
          
          <text:p text:style-name="Interlin_Words"><draw:frame text:anchor-type="as-char" draw:style-name="Interlin_Frame_Number" fo:min-width="0.1402in" draw:name="Frame83" draw:z-index="5530"><draw:text-box fo:min-height="0.1402in"><text:p text:style-name="Interlin_Phrase_Number">36.3</text:p></draw:text-box></draw:frame>
            
            
              <draw:frame text:anchor-type="as-char" draw:style-name="Interlin_Frame_Word" fo:min-width="0.1402in" draw:name="Frame1331" draw:z-index="553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49" draw:z-index="553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2" draw:z-index="55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 </text:p>
          
          <text:p text:style-name="Interlin_Words"><draw:frame text:anchor-type="as-char" draw:style-name="Interlin_Frame_Number" fo:min-width="0.1402in" draw:name="Frame84" draw:z-index="5537"><draw:text-box fo:min-height="0.1402in"><text:p text:style-name="Interlin_Phrase_Number">36.4</text:p></draw:text-box></draw:frame>
            
            
              <draw:frame text:anchor-type="as-char" draw:style-name="Interlin_Frame_Word" fo:min-width="0.1402in" draw:name="Frame1333" draw:z-index="553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550" draw:z-index="553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4" draw:z-index="5542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1551" draw:z-index="5543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552" draw:z-index="5545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1553" draw:z-index="55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54" draw:z-index="55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5" draw:z-index="555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55" draw:z-index="555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6" draw:z-index="5556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556" draw:z-index="5557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557" draw:z-index="55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58" draw:z-index="556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7" draw:z-index="5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8" draw:z-index="5565"><draw:text-box fo:min-height="0.1402in">
                <text:p text:style-name="Interlin_Base_os">аластой</text:p>
                <text:p text:style-name="Interlin_Morphemes">
                  <draw:frame text:anchor-type="as-char" draw:style-name="Interlin_Frame_Morpheme" fo:min-width="0.1402in" draw:name="Frame1559" draw:z-index="556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60" draw:z-index="5568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561" draw:z-index="557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9" draw:z-index="55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62" draw:z-index="5574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0" draw:z-index="5577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563" draw:z-index="5578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564" draw:z-index="5580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1" draw:z-index="5583"><draw:text-box fo:min-height="0.1402in">
                <text:p text:style-name="Interlin_Base_os">дворецтæ</text:p>
                <text:p text:style-name="Interlin_Morphemes">
                  <draw:frame text:anchor-type="as-char" draw:style-name="Interlin_Frame_Morpheme" fo:min-width="0.1402in" draw:name="Frame1565" draw:z-index="5584"><draw:text-box fo:min-height="0.1402in">
                    <text:p text:style-name="Interlin_Morph_os">дворец</text:p>
                    <text:p text:style-name="Interlin_Morpheme_Gloss_ru">дворец</text:p>
                  </draw:text-box></draw:frame>
                  <draw:frame text:anchor-type="as-char" draw:style-name="Interlin_Frame_Morpheme" fo:min-width="0.1402in" draw:name="Frame1566" draw:z-index="558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67" draw:z-index="558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2" draw:z-index="5591"><draw:text-box fo:min-height="0.1402in">
                <text:p text:style-name="Interlin_Base_os">йедтæм</text:p>
                <text:p text:style-name="Interlin_Morphemes">
                  <draw:frame text:anchor-type="as-char" draw:style-name="Interlin_Frame_Morpheme" fo:min-width="0.1402in" draw:name="Frame1568" draw:z-index="5592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569" draw:z-index="55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70" draw:z-index="5596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3" draw:z-index="55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4" draw:z-index="5600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571" draw:z-index="5601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5" draw:z-index="5604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572" draw:z-index="5605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573" draw:z-index="5607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6" draw:z-index="5610"><draw:text-box fo:min-height="0.1402in">
                <text:p text:style-name="Interlin_Base_os">хантæ</text:p>
                <text:p text:style-name="Interlin_Morphemes">
                  <draw:frame text:anchor-type="as-char" draw:style-name="Interlin_Frame_Morpheme" fo:min-width="0.1402in" draw:name="Frame1574" draw:z-index="5611"><draw:text-box fo:min-height="0.1402in">
                    <text:p text:style-name="Interlin_Morph_os">хан</text:p>
                    <text:p text:style-name="Interlin_Morpheme_Gloss_ru">хан</text:p>
                  </draw:text-box></draw:frame>
                  <draw:frame text:anchor-type="as-char" draw:style-name="Interlin_Frame_Morpheme" fo:min-width="0.1402in" draw:name="Frame1575" draw:z-index="56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76" draw:z-index="561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7" draw:z-index="561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577" draw:z-index="5619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8" draw:z-index="5622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1578" draw:z-index="5623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79" draw:z-index="562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9" draw:z-index="56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0" draw:z-index="562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80" draw:z-index="563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1" draw:z-index="5633"><draw:text-box fo:min-height="0.1402in">
                <text:p text:style-name="Interlin_Base_os">бынæттæм</text:p>
                <text:p text:style-name="Interlin_Morphemes">
                  <draw:frame text:anchor-type="as-char" draw:style-name="Interlin_Frame_Morpheme" fo:min-width="0.1402in" draw:name="Frame1581" draw:z-index="5634"><draw:text-box fo:min-height="0.1402in">
                    <text:p text:style-name="Interlin_Morph_os">бынæ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582" draw:z-index="563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83" draw:z-index="5638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2" draw:z-index="56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о чего  я там видела, возили меня в какой-то дворец и еще куда-то, в места, где раньше жили какие-то ханы. </text:p>
          
        
      
      
        
          <text:p text:style-name="Interlin_Words"><draw:frame text:anchor-type="as-char" draw:style-name="Interlin_Frame_Number" fo:min-width="0.1402in" draw:name="Frame85" draw:z-index="5643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1353" draw:z-index="56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4" draw:z-index="56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4" draw:z-index="564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85" draw:z-index="564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5" draw:z-index="5652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1586" draw:z-index="5653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6" draw:z-index="5656"><draw:text-box fo:min-height="0.1402in">
                <text:p text:style-name="Interlin_Base_os">бынæттæ</text:p>
                <text:p text:style-name="Interlin_Morphemes">
                  <draw:frame text:anchor-type="as-char" draw:style-name="Interlin_Frame_Morpheme" fo:min-width="0.1402in" draw:name="Frame1587" draw:z-index="5657"><draw:text-box fo:min-height="0.1402in">
                    <text:p text:style-name="Interlin_Morph_os">бынæ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588" draw:z-index="56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89" draw:z-index="566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7" draw:z-index="5664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1590" draw:z-index="5665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591" draw:z-index="56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92" draw:z-index="566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8" draw:z-index="5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9" draw:z-index="5673"><draw:text-box fo:min-height="0.1402in">
                <text:p text:style-name="Interlin_Base_os">экскурситæ</text:p>
                <text:p text:style-name="Interlin_Morphemes">
                  <draw:frame text:anchor-type="as-char" draw:style-name="Interlin_Frame_Morpheme" fo:min-width="0.1402in" draw:name="Frame1593" draw:z-index="5674"><draw:text-box fo:min-height="0.1402in">
                    <text:p text:style-name="Interlin_Morph_os">экскурси</text:p>
                    <text:p text:style-name="Interlin_Morpheme_Gloss_ru">экскурсия</text:p>
                  </draw:text-box></draw:frame>
                  <draw:frame text:anchor-type="as-char" draw:style-name="Interlin_Frame_Morpheme" fo:min-width="0.1402in" draw:name="Frame1594" draw:z-index="5676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360" draw:z-index="567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595" draw:z-index="567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1" draw:z-index="5682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1596" draw:z-index="568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7" draw:z-index="568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98" draw:z-index="568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99" draw:z-index="568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2" draw:z-index="56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3" draw:z-index="5693"><draw:text-box fo:min-height="0.1402in">
                <text:p text:style-name="Interlin_Base_os">равдыстой</text:p>
                <text:p text:style-name="Interlin_Morphemes">
                  <draw:frame text:anchor-type="as-char" draw:style-name="Interlin_Frame_Morpheme" fo:min-width="0.1402in" draw:name="Frame1600" draw:z-index="569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01" draw:z-index="5696"><draw:text-box fo:min-height="0.1402in">
                    <text:p text:style-name="Interlin_Morph_os">вдыст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602" draw:z-index="569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4" draw:z-index="5701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1603" draw:z-index="5702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5" draw:z-index="57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чень красивые места я видела, организовали мне экскурсии, показали все. </text:p>
          
          <text:p text:style-name="Interlin_Words"><draw:frame text:anchor-type="as-char" draw:style-name="Interlin_Frame_Number" fo:min-width="0.1402in" draw:name="Frame86" draw:z-index="5707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1366" draw:z-index="5708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1604" draw:z-index="5709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1605" draw:z-index="5711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7" draw:z-index="571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06" draw:z-index="571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8" draw:z-index="571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607" draw:z-index="571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9" draw:z-index="572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608" draw:z-index="572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5726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1609" draw:z-index="572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10" draw:z-index="5729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611" draw:z-index="573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1" draw:z-index="5734"><draw:text-box fo:min-height="0.1402in">
                <text:p text:style-name="Interlin_Base_os">Алма-Атайы</text:p>
              </draw:text-box></draw:frame>
              <draw:frame text:anchor-type="as-char" draw:style-name="Interlin_Frame_Word" fo:min-width="0.1402in" draw:name="Frame1372" draw:z-index="573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12" draw:z-index="573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5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4" draw:z-index="5740"><draw:text-box fo:min-height="0.1402in">
                <text:p text:style-name="Interlin_Base_os">базыдтон</text:p>
                <text:p text:style-name="Interlin_Morphemes">
                  <draw:frame text:anchor-type="as-char" draw:style-name="Interlin_Frame_Morpheme" fo:min-width="0.1402in" draw:name="Frame1613" draw:z-index="574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14" draw:z-index="574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615" draw:z-index="57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16" draw:z-index="574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5" draw:z-index="5750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1617" draw:z-index="5751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618" draw:z-index="57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6" draw:z-index="5756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619" draw:z-index="5757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7" draw:z-index="57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8" draw:z-index="57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0" draw:z-index="57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9" draw:z-index="576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21" draw:z-index="576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0" draw:z-index="57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22" draw:z-index="57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5773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1623" draw:z-index="5774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2" draw:z-index="5777"><draw:text-box fo:min-height="0.1402in">
                <text:p text:style-name="Interlin_Base_os">фæдзурын</text:p>
                <text:p text:style-name="Interlin_Morphemes">
                  <draw:frame text:anchor-type="as-char" draw:style-name="Interlin_Frame_Morpheme" fo:min-width="0.1402in" draw:name="Frame1624" draw:z-index="577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5" draw:z-index="578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26" draw:z-index="578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3" draw:z-index="5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4" draw:z-index="5786"><draw:text-box fo:min-height="0.1402in">
                <text:p text:style-name="Interlin_Base_os">фæфыссын</text:p>
                <text:p text:style-name="Interlin_Morphemes">
                  <draw:frame text:anchor-type="as-char" draw:style-name="Interlin_Frame_Morpheme" fo:min-width="0.1402in" draw:name="Frame1627" draw:z-index="578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8" draw:z-index="5789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629" draw:z-index="579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385" draw:z-index="57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рузей у меня много осталось в Алма-Ате, и сейчас я с ними перезваниваюсь, переписываюсь. </text:p>
          
          <text:p text:style-name="Interlin_Words"><draw:frame text:anchor-type="as-char" draw:style-name="Interlin_Frame_Number" fo:min-width="0.1402in" draw:name="Frame87" draw:z-index="5795"><draw:text-box fo:min-height="0.1402in"><text:p text:style-name="Interlin_Phrase_Number">37.3</text:p></draw:text-box></draw:frame>
            
            
              <draw:frame text:anchor-type="as-char" draw:style-name="Interlin_Frame_Word" fo:min-width="0.1402in" draw:name="Frame1386" draw:z-index="5796"><draw:text-box fo:min-height="0.1402in">
                <text:p text:style-name="Interlin_Base_os">Фæфæрсынц</text:p>
                <text:p text:style-name="Interlin_Morphemes">
                  <draw:frame text:anchor-type="as-char" draw:style-name="Interlin_Frame_Morpheme" fo:min-width="0.1402in" draw:name="Frame1630" draw:z-index="579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1" draw:z-index="5799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632" draw:z-index="580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87" draw:z-index="5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8" draw:z-index="580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633" draw:z-index="580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9" draw:z-index="580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634" draw:z-index="5809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0" draw:z-index="58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1" draw:z-index="581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35" draw:z-index="581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2" draw:z-index="581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636" draw:z-index="5818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3" draw:z-index="58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прашивают они, как ты.</text:p>
          
        
      
      
        
          <text:p text:style-name="Interlin_Words"><draw:frame text:anchor-type="as-char" draw:style-name="Interlin_Frame_Number" fo:min-width="0.1402in" draw:name="Frame88" draw:z-index="5823"><draw:text-box fo:min-height="0.1402in"><text:p text:style-name="Interlin_Phrase_Number">38.1</text:p></draw:text-box></draw:frame>
            
            
              <draw:frame text:anchor-type="as-char" draw:style-name="Interlin_Frame_Word" fo:min-width="0.1402in" draw:name="Frame1394" draw:z-index="582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37" draw:z-index="582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5" draw:z-index="5828"><draw:text-box fo:min-height="0.1402in">
                <text:p text:style-name="Interlin_Base_os">адæмтæ</text:p>
                <text:p text:style-name="Interlin_Morphemes">
                  <draw:frame text:anchor-type="as-char" draw:style-name="Interlin_Frame_Morpheme" fo:min-width="0.1402in" draw:name="Frame1638" draw:z-index="5829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639" draw:z-index="58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0" draw:z-index="58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6" draw:z-index="583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641" draw:z-index="583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7" draw:z-index="584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42" draw:z-index="584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8" draw:z-index="58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43" draw:z-index="584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9" draw:z-index="5848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1644" draw:z-index="5849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45" draw:z-index="58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46" draw:z-index="585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0" draw:z-index="58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1" draw:z-index="585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47" draw:z-index="5858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2" draw:z-index="5861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648" draw:z-index="5862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649" draw:z-index="586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3" draw:z-index="586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650" draw:z-index="586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4" draw:z-index="5871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651" draw:z-index="5872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5" draw:z-index="5875"><draw:text-box fo:min-height="0.1402in">
                <text:p text:style-name="Interlin_Base_os">фæцыдтæн</text:p>
                <text:p text:style-name="Interlin_Morphemes">
                  <draw:frame text:anchor-type="as-char" draw:style-name="Interlin_Frame_Morpheme" fo:min-width="0.1402in" draw:name="Frame1652" draw:z-index="587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53" draw:z-index="587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54" draw:z-index="588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6" draw:z-index="5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7" draw:z-index="58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55" draw:z-index="58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5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9" draw:z-index="588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656" draw:z-index="589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5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1" draw:z-index="589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657" draw:z-index="589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412" draw:z-index="5898"><draw:text-box fo:min-height="0.1402in">
                <text:p text:style-name="Interlin_Base_os">лæуу</text:p>
                <text:p text:style-name="Interlin_Morphemes">
                  <draw:frame text:anchor-type="as-char" draw:style-name="Interlin_Frame_Morpheme" fo:min-width="0.1402in" draw:name="Frame1658" draw:z-index="5899"><draw:text-box fo:min-height="0.1402in">
                    <text:p text:style-name="Interlin_Morph_os">лæуу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659" draw:z-index="590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413" draw:z-index="590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60" draw:z-index="5904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4" draw:z-index="590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15" draw:z-index="590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661" draw:z-index="5909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416" draw:z-index="5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7" draw:z-index="591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62" draw:z-index="5913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8" draw:z-index="5916"><draw:text-box fo:min-height="0.1402in">
                <text:p text:style-name="Interlin_Base_os">æхсæн</text:p>
                <text:p text:style-name="Interlin_Morphemes">
                  <draw:frame text:anchor-type="as-char" draw:style-name="Interlin_Frame_Morpheme" fo:min-width="0.1402in" draw:name="Frame1663" draw:z-index="5917"><draw:text-box fo:min-height="0.1402in">
                    <text:p text:style-name="Interlin_Morph_os">æхсæн</text:p>
                    <text:p text:style-name="Interlin_Morpheme_Gloss_ru">между, сре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9" draw:z-index="5920"><draw:text-box fo:min-height="0.1402in">
                <text:p text:style-name="Interlin_Base_os">цæр</text:p>
                <text:p text:style-name="Interlin_Morphemes">
                  <draw:frame text:anchor-type="as-char" draw:style-name="Interlin_Frame_Morpheme" fo:min-width="0.1402in" draw:name="Frame1664" draw:z-index="5921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665" draw:z-index="592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0" draw:z-index="59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1" draw:z-index="592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66" draw:z-index="592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2" draw:z-index="59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67" draw:z-index="59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3" draw:z-index="5935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1668" draw:z-index="593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69" draw:z-index="59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70" draw:z-index="594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4" draw:z-index="59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5" draw:z-index="594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71" draw:z-index="594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6" draw:z-index="594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672" draw:z-index="594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7" draw:z-index="59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73" draw:z-index="595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8" draw:z-index="5956"><draw:text-box fo:min-height="0.1402in">
                <text:p text:style-name="Interlin_Base_os">бафæндыди</text:p>
                <text:p text:style-name="Interlin_Morphemes">
                  <draw:frame text:anchor-type="as-char" draw:style-name="Interlin_Frame_Morpheme" fo:min-width="0.1402in" draw:name="Frame1674" draw:z-index="595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75" draw:z-index="5959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676" draw:z-index="59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9" draw:z-index="59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ие говорили мне, что я им очень понравилась, и, мол, оставайся с нами, живи среди нас, так говорили, но я не захотела. </text:p>
          
          <text:p text:style-name="Interlin_Words"><draw:frame text:anchor-type="as-char" draw:style-name="Interlin_Frame_Number" fo:min-width="0.1402in" draw:name="Frame89" draw:z-index="5966"><draw:text-box fo:min-height="0.1402in"><text:p text:style-name="Interlin_Phrase_Number">38.2</text:p></draw:text-box></draw:frame>
            
            
              <draw:frame text:anchor-type="as-char" draw:style-name="Interlin_Frame_Word" fo:min-width="0.1402in" draw:name="Frame1430" draw:z-index="59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77" draw:z-index="596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1" draw:z-index="5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2" draw:z-index="597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678" draw:z-index="5973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3" draw:z-index="5976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1679" draw:z-index="5977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680" draw:z-index="597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5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5" draw:z-index="5983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681" draw:z-index="5984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682" draw:z-index="5986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6" draw:z-index="5989"><draw:text-box fo:min-height="0.1402in">
                <text:p text:style-name="Interlin_Base_os">куыстон</text:p>
                <text:p text:style-name="Interlin_Morphemes">
                  <draw:frame text:anchor-type="as-char" draw:style-name="Interlin_Frame_Morpheme" fo:min-width="0.1402in" draw:name="Frame1683" draw:z-index="5990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84" draw:z-index="59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85" draw:z-index="599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437" draw:z-index="59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8" draw:z-index="599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686" draw:z-index="599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6001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1687" draw:z-index="6002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1688" draw:z-index="60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0" draw:z-index="6007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1689" draw:z-index="6008"><draw:text-box fo:min-height="0.1402in">
                    <text:p text:style-name="Interlin_Morph_os">кой</text:p>
                    <text:p text:style-name="Interlin_Morpheme_Gloss_ru">упомин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1" draw:z-index="601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690" draw:z-index="601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91" draw:z-index="60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92" draw:z-index="601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2" draw:z-index="6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, вернулась обратно, продолжала работать, занималась своей работой. </text:p>
          
          <text:p text:style-name="Interlin_Words"><draw:frame text:anchor-type="as-char" draw:style-name="Interlin_Frame_Number" fo:min-width="0.1402in" draw:name="Frame90" draw:z-index="6021"><draw:text-box fo:min-height="0.1402in"><text:p text:style-name="Interlin_Phrase_Number">38.3</text:p></draw:text-box></draw:frame>
            
            
              <draw:frame text:anchor-type="as-char" draw:style-name="Interlin_Frame_Word" fo:min-width="0.1402in" draw:name="Frame1443" draw:z-index="602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693" draw:z-index="6023"><draw:text-box fo:min-height="0.1402in">
                    <text:p text:style-name="Interlin_Morph_os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4" draw:z-index="6025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1694" draw:z-index="6026"><draw:text-box fo:min-height="0.1402in">
                    <text:p text:style-name="Interlin_Morph_os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5" draw:z-index="60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се. </text:p>
          
          <text:p text:style-name="Interlin_Words"><draw:frame text:anchor-type="as-char" draw:style-name="Interlin_Frame_Number" fo:min-width="0.1402in" draw:name="Frame91" draw:z-index="6030"><draw:text-box fo:min-height="0.1402in"><text:p text:style-name="Interlin_Phrase_Number">38.4</text:p></draw:text-box></draw:frame>
            
            
              <draw:frame text:anchor-type="as-char" draw:style-name="Interlin_Frame_Word" fo:min-width="0.1402in" draw:name="Frame1446" draw:z-index="603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95" draw:z-index="603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7" draw:z-index="603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96" draw:z-index="603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8" draw:z-index="6039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1697" draw:z-index="604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8" draw:z-index="604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99" draw:z-index="604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9" draw:z-index="60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рассказать? </text:p>
          
          <text:p text:style-name="Interlin_Words"><draw:frame text:anchor-type="as-char" draw:style-name="Interlin_Frame_Number" fo:min-width="0.1402in" draw:name="Frame92" draw:z-index="6049"><draw:text-box fo:min-height="0.1402in"><text:p text:style-name="Interlin_Phrase_Number">38.5</text:p></draw:text-box></draw:frame>
            
            
              <draw:frame text:anchor-type="as-char" draw:style-name="Interlin_Frame_Word" fo:min-width="0.1402in" draw:name="Frame1450" draw:z-index="6050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700" draw:z-index="6051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1" draw:z-index="6054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1701" draw:z-index="6055"><draw:text-box fo:min-height="0.1402in">
                    <text:p text:style-name="Interlin_Morph_os">кой</text:p>
                    <text:p text:style-name="Interlin_Morpheme_Gloss_ru">упомин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2" draw:z-index="6058"><draw:text-box fo:min-height="0.1402in">
                <text:p text:style-name="Interlin_Base_os">ракæнон</text:p>
                <text:p text:style-name="Interlin_Morphemes">
                  <draw:frame text:anchor-type="as-char" draw:style-name="Interlin_Frame_Morpheme" fo:min-width="0.1402in" draw:name="Frame1702" draw:z-index="605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03" draw:z-index="606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04" draw:z-index="6063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60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 чем еще поведать?</text:p>
          
        
      
      
        
          <text:p text:style-name="Interlin_Words"><draw:frame text:anchor-type="as-char" draw:style-name="Interlin_Frame_Number" fo:min-width="0.1402in" draw:name="Frame93" draw:z-index="6068"><draw:text-box fo:min-height="0.1402in"><text:p text:style-name="Interlin_Phrase_Number">39</text:p></draw:text-box></draw:frame>
            
            
              <draw:frame text:anchor-type="as-char" draw:style-name="Interlin_Frame_Word" fo:min-width="0.1402in" draw:name="Frame1454" draw:z-index="6069"><draw:text-box fo:min-height="0.1402in">
                <text:p text:style-name="Interlin_Base_os">Наташа</text:p>
                <text:p text:style-name="Interlin_Morphemes">
                  <draw:frame text:anchor-type="as-char" draw:style-name="Interlin_Frame_Morpheme" fo:min-width="0.1402in" draw:name="Frame1705" draw:z-index="6070"><draw:text-box fo:min-height="0.1402in">
                    <text:p text:style-name="Interlin_Morph_os">Наташа</text:p>
                    <text:p text:style-name="Interlin_Morpheme_Gloss_ru">Наташ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60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56" draw:z-index="607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706" draw:z-index="6075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7" draw:z-index="607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707" draw:z-index="6078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1458" draw:z-index="6080"><draw:text-box fo:min-height="0.1402in">
                <text:p text:style-name="Interlin_Base_os">отец</text:p>
              </draw:text-box></draw:frame>
              <draw:frame text:anchor-type="as-char" draw:style-name="Interlin_Frame_Word" fo:min-width="0.1402in" draw:name="Frame1459" draw:z-index="6081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1708" draw:z-index="6082"><draw:text-box fo:min-height="0.1402in">
                    <text:p text:style-name="Interlin_Morph_os">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6084"><draw:text-box fo:min-height="0.1402in">
                <text:p text:style-name="Interlin_Base_os">мамой</text:p>
              </draw:text-box></draw:frame>
              <draw:frame text:anchor-type="as-char" draw:style-name="Interlin_Frame_Word" fo:min-width="0.1402in" draw:name="Frame1461" draw:z-index="6085"><draw:text-box fo:min-height="0.1402in">
                <text:p text:style-name="Interlin_Base_os">познакомился</text:p>
              </draw:text-box></draw:frame>
              <draw:frame text:anchor-type="as-char" draw:style-name="Interlin_Frame_Word" fo:min-width="0.1402in" draw:name="Frame1462" draw:z-index="6086"><draw:text-box fo:min-height="0.1402in">
                <text:p text:style-name="Interlin_Base_os">ты</text:p>
              </draw:text-box></draw:frame>
              <draw:frame text:anchor-type="as-char" draw:style-name="Interlin_Frame_Word" fo:min-width="0.1402in" draw:name="Frame1463" draw:z-index="6087"><draw:text-box fo:min-height="0.1402in">
                <text:p text:style-name="Interlin_Base_os">рассказала</text:p>
              </draw:text-box></draw:frame>
              <draw:frame text:anchor-type="as-char" draw:style-name="Interlin_Frame_Word" fo:min-width="0.1402in" draw:name="Frame1464" draw:z-index="608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4" draw:z-index="6090"><draw:text-box fo:min-height="0.1402in"><text:p text:style-name="Interlin_Phrase_Number">40.1</text:p></draw:text-box></draw:frame>
            
            
              <draw:frame text:anchor-type="as-char" draw:style-name="Interlin_Frame_Word" fo:min-width="0.1402in" draw:name="Frame1465" draw:z-index="6091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1709" draw:z-index="6092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6" draw:z-index="60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67" draw:z-index="609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10" draw:z-index="609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8" draw:z-index="61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11" draw:z-index="610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9" draw:z-index="610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0" draw:z-index="6105"><draw:text-box fo:min-height="0.1402in">
                <text:p text:style-name="Interlin_Base_os">бæлвырд</text:p>
                <text:p text:style-name="Interlin_Morphemes">
                  <draw:frame text:anchor-type="as-char" draw:style-name="Interlin_Frame_Morpheme" fo:min-width="0.1402in" draw:name="Frame1712" draw:z-index="6106"><draw:text-box fo:min-height="0.1402in">
                    <text:p text:style-name="Interlin_Morph_os">бæлвырд</text:p>
                    <text:p text:style-name="Interlin_Morpheme_Gloss_ru">точ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1" draw:z-index="610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713" draw:z-index="611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2" draw:z-index="61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14" draw:z-index="611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3" draw:z-index="6117"><draw:text-box fo:min-height="0.1402in">
                <text:p text:style-name="Interlin_Base_os">радзырдтон</text:p>
                <text:p text:style-name="Interlin_Morphemes">
                  <draw:frame text:anchor-type="as-char" draw:style-name="Interlin_Frame_Morpheme" fo:min-width="0.1402in" draw:name="Frame1715" draw:z-index="611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16" draw:z-index="6120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17" draw:z-index="612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18" draw:z-index="612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61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5" draw:z-index="612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19" draw:z-index="612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6" draw:z-index="61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7" draw:z-index="6133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1720" draw:z-index="613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1721" draw:z-index="61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8" draw:z-index="6139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1722" draw:z-index="6140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9" draw:z-index="6143"><draw:text-box fo:min-height="0.1402in">
                <text:p text:style-name="Interlin_Base_os">базонгæ</text:p>
                <text:p text:style-name="Interlin_Morphemes">
                  <draw:frame text:anchor-type="as-char" draw:style-name="Interlin_Frame_Morpheme" fo:min-width="0.1402in" draw:name="Frame1723" draw:z-index="61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24" draw:z-index="614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25" draw:z-index="614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0" draw:z-index="615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726" draw:z-index="615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1" draw:z-index="61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‎Ну так… определенно я не рассказала, но… На работе они познакомились. </text:p>
          
          <text:p text:style-name="Interlin_Words"><draw:frame text:anchor-type="as-char" draw:style-name="Interlin_Frame_Number" fo:min-width="0.1402in" draw:name="Frame95" draw:z-index="6157"><draw:text-box fo:min-height="0.1402in"><text:p text:style-name="Interlin_Phrase_Number">40.2</text:p></draw:text-box></draw:frame>
            
            
              <draw:frame text:anchor-type="as-char" draw:style-name="Interlin_Frame_Word" fo:min-width="0.1402in" draw:name="Frame1482" draw:z-index="61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27" draw:z-index="61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3" draw:z-index="616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28" draw:z-index="616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4" draw:z-index="6166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1729" draw:z-index="6167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730" draw:z-index="6169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5" draw:z-index="61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31" draw:z-index="617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6" draw:z-index="6176"><draw:text-box fo:min-height="0.1402in">
                <text:p text:style-name="Interlin_Base_os">фыдымад</text:p>
                <text:p text:style-name="Interlin_Morphemes">
                  <draw:frame text:anchor-type="as-char" draw:style-name="Interlin_Frame_Morpheme" fo:min-width="0.1402in" draw:name="Frame1732" draw:z-index="6177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733" draw:z-index="6179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734" draw:z-index="6181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7" draw:z-index="6184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1735" draw:z-index="6185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1736" draw:z-index="61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8" draw:z-index="6190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1737" draw:z-index="6191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9" draw:z-index="6194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738" draw:z-index="6195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739" draw:z-index="61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40" draw:z-index="619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0" draw:z-index="6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1" draw:z-index="6203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741" draw:z-index="620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2" draw:z-index="620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742" draw:z-index="6208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493" draw:z-index="62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94" draw:z-index="6211"><draw:text-box fo:min-height="0.1402in">
                <text:p text:style-name="Interlin_Base_os">Скорыйыл</text:p>
                <text:p text:style-name="Interlin_Morphemes">
                  <draw:frame text:anchor-type="as-char" draw:style-name="Interlin_Frame_Morpheme" fo:min-width="0.1402in" draw:name="Frame1743" draw:z-index="6212"><draw:text-box fo:min-height="0.1402in">
                    <text:p text:style-name="Interlin_Morph_os">скорый</text:p>
                    <text:p text:style-name="Interlin_Morpheme_Gloss_ru">скорая помощь</text:p>
                  </draw:text-box></draw:frame>
                  <draw:frame text:anchor-type="as-char" draw:style-name="Interlin_Frame_Morpheme" fo:min-width="0.1402in" draw:name="Frame1744" draw:z-index="621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5" draw:z-index="6217"><draw:text-box fo:min-height="0.1402in">
                <text:p text:style-name="Interlin_Base_os">куыстой</text:p>
                <text:p text:style-name="Interlin_Morphemes">
                  <draw:frame text:anchor-type="as-char" draw:style-name="Interlin_Frame_Morpheme" fo:min-width="0.1402in" draw:name="Frame1745" draw:z-index="6218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746" draw:z-index="622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6" draw:z-index="6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7" draw:z-index="6224"><draw:text-box fo:min-height="0.1402in">
                <text:p text:style-name="Interlin_Base_os">мамæ</text:p>
                <text:p text:style-name="Interlin_Morphemes">
                  <draw:frame text:anchor-type="as-char" draw:style-name="Interlin_Frame_Morpheme" fo:min-width="0.1402in" draw:name="Frame1747" draw:z-index="6225"><draw:text-box fo:min-height="0.1402in">
                    <text:p text:style-name="Interlin_Morph_os">мамæ</text:p>
                    <text:p text:style-name="Interlin_Morpheme_Gloss_ru">ма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8" draw:z-index="622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499" draw:z-index="6229"><draw:text-box fo:min-height="0.1402in">
                <text:p text:style-name="Interlin_Base_os">фельдшерæй</text:p>
                <text:p text:style-name="Interlin_Morphemes">
                  <draw:frame text:anchor-type="as-char" draw:style-name="Interlin_Frame_Morpheme" fo:min-width="0.1402in" draw:name="Frame1748" draw:z-index="6230"><draw:text-box fo:min-height="0.1402in">
                    <text:p text:style-name="Interlin_Morph_os">фельдшер</text:p>
                    <text:p text:style-name="Interlin_Morpheme_Gloss_ru">фельдшер</text:p>
                  </draw:text-box></draw:frame>
                  <draw:frame text:anchor-type="as-char" draw:style-name="Interlin_Frame_Morpheme" fo:min-width="0.1402in" draw:name="Frame1749" draw:z-index="623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00" draw:z-index="62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1" draw:z-index="6235"><draw:text-box fo:min-height="0.1402in">
                <text:p text:style-name="Interlin_Base_os">папæ</text:p>
                <text:p text:style-name="Interlin_Morphemes">
                  <draw:frame text:anchor-type="as-char" draw:style-name="Interlin_Frame_Morpheme" fo:min-width="0.1402in" draw:name="Frame1750" draw:z-index="6236"><draw:text-box fo:min-height="0.1402in">
                    <text:p text:style-name="Interlin_Morph_os">папæ</text:p>
                    <text:p text:style-name="Interlin_Morpheme_Gloss_ru">пап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2" draw:z-index="623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51" draw:z-index="624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3" draw:z-index="6243"><draw:text-box fo:min-height="0.1402in">
                <text:p text:style-name="Interlin_Base_os">шофырæй</text:p>
                <text:p text:style-name="Interlin_Morphemes">
                  <draw:frame text:anchor-type="as-char" draw:style-name="Interlin_Frame_Morpheme" fo:min-width="0.1402in" draw:name="Frame1752" draw:z-index="6244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  <draw:frame text:anchor-type="as-char" draw:style-name="Interlin_Frame_Morpheme" fo:min-width="0.1402in" draw:name="Frame1753" draw:z-index="624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04" draw:z-index="62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днажды их на работе увидела моя бабушка, работа ну… Они работали на скорой, мама – фельдшером, а папа – воителем. </text:p>
          
        
      
      
        
          <text:p text:style-name="Interlin_Words"><draw:frame text:anchor-type="as-char" draw:style-name="Interlin_Frame_Number" fo:min-width="0.1402in" draw:name="Frame96" draw:z-index="6250"><draw:text-box fo:min-height="0.1402in"><text:p text:style-name="Interlin_Phrase_Number">41.1</text:p></draw:text-box></draw:frame>
            
            
              <draw:frame text:anchor-type="as-char" draw:style-name="Interlin_Frame_Word" fo:min-width="0.1402in" draw:name="Frame1505" draw:z-index="625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506" draw:z-index="625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54" draw:z-index="625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7" draw:z-index="6256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1755" draw:z-index="6257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1756" draw:z-index="6259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8" draw:z-index="6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9" draw:z-index="6263"><draw:text-box fo:min-height="0.1402in">
                <text:p text:style-name="Interlin_Base_os">вызов</text:p>
                <text:p text:style-name="Interlin_Morphemes">
                  <draw:frame text:anchor-type="as-char" draw:style-name="Interlin_Frame_Morpheme" fo:min-width="0.1402in" draw:name="Frame1757" draw:z-index="6264"><draw:text-box fo:min-height="0.1402in">
                    <text:p text:style-name="Interlin_Morph_os">вызов</text:p>
                    <text:p text:style-name="Interlin_Morpheme_Gloss_ru">выз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0" draw:z-index="626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58" draw:z-index="626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1" draw:z-index="627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759" draw:z-index="627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760" draw:z-index="627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2" draw:z-index="62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3" draw:z-index="6278"><draw:text-box fo:min-height="0.1402in">
                <text:p text:style-name="Interlin_Base_os">вызов</text:p>
                <text:p text:style-name="Interlin_Morphemes">
                  <draw:frame text:anchor-type="as-char" draw:style-name="Interlin_Frame_Morpheme" fo:min-width="0.1402in" draw:name="Frame1761" draw:z-index="6279"><draw:text-box fo:min-height="0.1402in">
                    <text:p text:style-name="Interlin_Morph_os">вызов</text:p>
                    <text:p text:style-name="Interlin_Morpheme_Gloss_ru">выз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4" draw:z-index="6282"><draw:text-box fo:min-height="0.1402in">
                <text:p text:style-name="Interlin_Base_os">поступил</text:p>
              </draw:text-box></draw:frame>
              <draw:frame text:anchor-type="as-char" draw:style-name="Interlin_Frame_Word" fo:min-width="0.1402in" draw:name="Frame1515" draw:z-index="62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6" draw:z-index="62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2" draw:z-index="62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7" draw:z-index="6288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1763" draw:z-index="6289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1764" draw:z-index="629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8" draw:z-index="6294"><draw:text-box fo:min-height="0.1402in">
                <text:p text:style-name="Interlin_Base_os">фæцæйцыдысты</text:p>
                <text:p text:style-name="Interlin_Morphemes">
                  <draw:frame text:anchor-type="as-char" draw:style-name="Interlin_Frame_Morpheme" fo:min-width="0.1402in" draw:name="Frame1765" draw:z-index="629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66" draw:z-index="6297"><draw:text-box fo:min-height="0.1402in">
                    <text:p text:style-name="Interlin_Morph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67" draw:z-index="629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68" draw:z-index="630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9" draw:z-index="63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0" draw:z-index="63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9" draw:z-index="63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1" draw:z-index="630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70" draw:z-index="631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2" draw:z-index="631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71" draw:z-index="631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3" draw:z-index="6317"><draw:text-box fo:min-height="0.1402in">
                <text:p text:style-name="Interlin_Base_os">бабу</text:p>
                <text:p text:style-name="Interlin_Morphemes">
                  <draw:frame text:anchor-type="as-char" draw:style-name="Interlin_Frame_Morpheme" fo:min-width="0.1402in" draw:name="Frame1772" draw:z-index="6318"><draw:text-box fo:min-height="0.1402in">
                    <text:p text:style-name="Interlin_Morph_os">бабу</text:p>
                    <text:p text:style-name="Interlin_Morpheme_Gloss_ru">бабу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4" draw:z-index="6321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773" draw:z-index="6322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774" draw:z-index="63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75" draw:z-index="632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5" draw:z-index="63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6" draw:z-index="633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76" draw:z-index="633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7" draw:z-index="6334"><draw:text-box fo:min-height="0.1402in">
                <text:p text:style-name="Interlin_Base_os">фыдымад</text:p>
                <text:p text:style-name="Interlin_Morphemes">
                  <draw:frame text:anchor-type="as-char" draw:style-name="Interlin_Frame_Morpheme" fo:min-width="0.1402in" draw:name="Frame1777" draw:z-index="6335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778" draw:z-index="6337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779" draw:z-index="633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3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‎И куда-то, как бывает вызов, вызов поступил, и куда-то они ехали, и их увидела моя бабушка, мать моего отца. </text:p>
          
          <text:p text:style-name="Interlin_Words"><draw:frame text:anchor-type="as-char" draw:style-name="Interlin_Frame_Number" fo:min-width="0.1402in" draw:name="Frame97" draw:z-index="6344"><draw:text-box fo:min-height="0.1402in"><text:p text:style-name="Interlin_Phrase_Number">41.2</text:p></draw:text-box></draw:frame>
            
            
              <draw:frame text:anchor-type="as-char" draw:style-name="Interlin_Frame_Word" fo:min-width="0.1402in" draw:name="Frame1529" draw:z-index="63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80" draw:z-index="63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0" draw:z-index="63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81" draw:z-index="635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1" draw:z-index="6353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782" draw:z-index="6354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783" draw:z-index="63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359"><draw:text-box fo:min-height="0.1402in">
                <text:p text:style-name="Interlin_Base_os">бафарста</text:p>
                <text:p text:style-name="Interlin_Morphemes">
                  <draw:frame text:anchor-type="as-char" draw:style-name="Interlin_Frame_Morpheme" fo:min-width="0.1402in" draw:name="Frame1784" draw:z-index="636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5" draw:z-index="6362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1786" draw:z-index="63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87" draw:z-index="63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33" draw:z-index="63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4" draw:z-index="636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88" draw:z-index="637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5" draw:z-index="6373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789" draw:z-index="6374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6" draw:z-index="637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790" draw:z-index="637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7" draw:z-index="638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91" draw:z-index="638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8" draw:z-index="63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9" draw:z-index="638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92" draw:z-index="638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0" draw:z-index="6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1" draw:z-index="639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793" draw:z-index="639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2" draw:z-index="639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94" draw:z-index="639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3" draw:z-index="6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4" draw:z-index="6400"><draw:text-box fo:min-height="0.1402in">
                <text:p text:style-name="Interlin_Base_os">кæимæ</text:p>
                <text:p text:style-name="Interlin_Morphemes">
                  <draw:frame text:anchor-type="as-char" draw:style-name="Interlin_Frame_Morpheme" fo:min-width="0.1402in" draw:name="Frame1795" draw:z-index="6401"><draw:text-box fo:min-height="0.1402in">
                    <text:p text:style-name="Interlin_Morph_os">кæимæ</text:p>
                    <text:p text:style-name="Interlin_Morpheme_Gloss_ru">кто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5" draw:z-index="6404"><draw:text-box fo:min-height="0.1402in">
                <text:p text:style-name="Interlin_Base_os">фæцæйцыдтæ</text:p>
                <text:p text:style-name="Interlin_Morphemes">
                  <draw:frame text:anchor-type="as-char" draw:style-name="Interlin_Frame_Morpheme" fo:min-width="0.1402in" draw:name="Frame1796" draw:z-index="640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97" draw:z-index="6407"><draw:text-box fo:min-height="0.1402in">
                    <text:p text:style-name="Interlin_Morph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98" draw:z-index="640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99" draw:z-index="6411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</draw:text-box></draw:frame>
              <draw:frame text:anchor-type="as-char" draw:style-name="Interlin_Frame_Word" fo:min-width="0.1402in" draw:name="Frame1546" draw:z-index="64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7" draw:z-index="641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00" draw:z-index="64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01" draw:z-index="641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8" draw:z-index="6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9" draw:z-index="64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2" draw:z-index="642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0" draw:z-index="64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‎И спросила моего отца, кто эта хорошая девушка, с которой ты ехал, мол.</text:p>
          
        
      
      
        
          <text:p text:style-name="Interlin_Words"><draw:frame text:anchor-type="as-char" draw:style-name="Interlin_Frame_Number" fo:min-width="0.1402in" draw:name="Frame98" draw:z-index="6427"><draw:text-box fo:min-height="0.1402in"><text:p text:style-name="Interlin_Phrase_Number">42.1</text:p></draw:text-box></draw:frame>
            
            
              <draw:frame text:anchor-type="as-char" draw:style-name="Interlin_Frame_Word" fo:min-width="0.1402in" draw:name="Frame1551" draw:z-index="64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3" draw:z-index="64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2" draw:z-index="643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04" draw:z-index="643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3" draw:z-index="643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05" draw:z-index="643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4" draw:z-index="6440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806" draw:z-index="6441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5" draw:z-index="6444"><draw:text-box fo:min-height="0.1402in">
                <text:p text:style-name="Interlin_Base_os">бахъуыды</text:p>
                <text:p text:style-name="Interlin_Morphemes">
                  <draw:frame text:anchor-type="as-char" draw:style-name="Interlin_Frame_Morpheme" fo:min-width="0.1402in" draw:name="Frame1807" draw:z-index="644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08" draw:z-index="6447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</draw:text-box></draw:frame>
              <draw:frame text:anchor-type="as-char" draw:style-name="Interlin_Frame_Word" fo:min-width="0.1402in" draw:name="Frame1556" draw:z-index="644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09" draw:z-index="645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10" draw:z-index="64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11" draw:z-index="64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7" draw:z-index="64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8" draw:z-index="6458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1812" draw:z-index="6459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9" draw:z-index="64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0" draw:z-index="646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13" draw:z-index="646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1" draw:z-index="6467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814" draw:z-index="6468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815" draw:z-index="647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2" draw:z-index="6473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816" draw:z-index="6474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817" draw:z-index="647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3" draw:z-index="6479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1818" draw:z-index="648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19" draw:z-index="648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20" draw:z-index="648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5" draw:z-index="648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21" draw:z-index="648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22" draw:z-index="649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4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ой отец отметил для себя, то есть, моей матери она понравилась, мол. </text:p>
          
          <text:p text:style-name="Interlin_Words"><draw:frame text:anchor-type="as-char" draw:style-name="Interlin_Frame_Number" fo:min-width="0.1402in" draw:name="Frame99" draw:z-index="6496"><draw:text-box fo:min-height="0.1402in"><text:p text:style-name="Interlin_Phrase_Number">42.2</text:p></draw:text-box></draw:frame>
            
            
              <draw:frame text:anchor-type="as-char" draw:style-name="Interlin_Frame_Word" fo:min-width="0.1402in" draw:name="Frame1567" draw:z-index="64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23" draw:z-index="64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8" draw:z-index="650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24" draw:z-index="650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9" draw:z-index="65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25" draw:z-index="650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0" draw:z-index="650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26" draw:z-index="651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1" draw:z-index="65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2" draw:z-index="651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827" draw:z-index="6515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3" draw:z-index="65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4" draw:z-index="651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28" draw:z-index="652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5" draw:z-index="65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6" draw:z-index="652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829" draw:z-index="6525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>POSS.2SG</text:p>
              </draw:text-box></draw:frame>
              <draw:frame text:anchor-type="as-char" draw:style-name="Interlin_Frame_Word" fo:min-width="0.1402in" draw:name="Frame1577" draw:z-index="6528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830" draw:z-index="6529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831" draw:z-index="653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8" draw:z-index="6534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1832" draw:z-index="653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3" draw:z-index="653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34" draw:z-index="653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9" draw:z-index="65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0" draw:z-index="654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35" draw:z-index="654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1" draw:z-index="6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2" draw:z-index="654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36" draw:z-index="654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3" draw:z-index="65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4" draw:z-index="655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37" draw:z-index="655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5" draw:z-index="655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838" draw:z-index="655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6" draw:z-index="6561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1839" draw:z-index="6562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7" draw:z-index="6565"><draw:text-box fo:min-height="0.1402in">
                <text:p text:style-name="Interlin_Base_os">аскъæфдзынæн</text:p>
                <text:p text:style-name="Interlin_Morphemes">
                  <draw:frame text:anchor-type="as-char" draw:style-name="Interlin_Frame_Morpheme" fo:min-width="0.1402in" draw:name="Frame1840" draw:z-index="656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41" draw:z-index="6568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1842" draw:z-index="6570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588" draw:z-index="65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‎И он тоже, мол, если она тебе понравилась, я ее прямо сейчас украду.</text:p>
          
        
      
      
        
          <text:p text:style-name="Interlin_Words"><draw:frame text:anchor-type="as-char" draw:style-name="Interlin_Frame_Number" fo:min-width="0.1402in" draw:name="Frame100" draw:z-index="6574"><draw:text-box fo:min-height="0.1402in"><text:p text:style-name="Interlin_Phrase_Number">43.1</text:p></draw:text-box></draw:frame>
            
            
              <draw:frame text:anchor-type="as-char" draw:style-name="Interlin_Frame_Word" fo:min-width="0.1402in" draw:name="Frame1589" draw:z-index="65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43" draw:z-index="65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0" draw:z-index="6579"><draw:text-box fo:min-height="0.1402in">
                <text:p text:style-name="Interlin_Base_os">нæхимæ</text:p>
                <text:p text:style-name="Interlin_Morphemes">
                  <draw:frame text:anchor-type="as-char" draw:style-name="Interlin_Frame_Morpheme" fo:min-width="0.1402in" draw:name="Frame1844" draw:z-index="6580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845" draw:z-index="6582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1" draw:z-index="6585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1846" draw:z-index="6586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2" draw:z-index="658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93" draw:z-index="6590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1847" draw:z-index="6591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4" draw:z-index="6594"><draw:text-box fo:min-height="0.1402in">
                <text:p text:style-name="Interlin_Base_os">фæ</text:p>
              </draw:text-box></draw:frame>
              <draw:frame text:anchor-type="as-char" draw:style-name="Interlin_Frame_Word" fo:min-width="0.1402in" draw:name="Frame1595" draw:z-index="65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96" draw:z-index="659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848" draw:z-index="659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7" draw:z-index="6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8" draw:z-index="660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49" draw:z-index="660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9" draw:z-index="6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0" draw:z-index="660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50" draw:z-index="660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1" draw:z-index="6610"><draw:text-box fo:min-height="0.1402in">
                <text:p text:style-name="Interlin_Base_os">скъæфыс</text:p>
                <text:p text:style-name="Interlin_Morphemes">
                  <draw:frame text:anchor-type="as-char" draw:style-name="Interlin_Frame_Morpheme" fo:min-width="0.1402in" draw:name="Frame1851" draw:z-index="6611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1852" draw:z-index="661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1602" draw:z-index="66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3" draw:z-index="6616"><draw:text-box fo:min-height="0.1402in">
                <text:p text:style-name="Interlin_Base_os">фæлæуу</text:p>
                <text:p text:style-name="Interlin_Morphemes">
                  <draw:frame text:anchor-type="as-char" draw:style-name="Interlin_Frame_Morpheme" fo:min-width="0.1402in" draw:name="Frame1853" draw:z-index="661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54" draw:z-index="6619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855" draw:z-index="662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4" draw:z-index="66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5" draw:z-index="662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56" draw:z-index="662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6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7" draw:z-index="6630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1857" draw:z-index="6631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8" draw:z-index="66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дома как-то… как-то… Как, говорит, ты крадешь ее, подожди, мол. </text:p>
          
          <text:p text:style-name="Interlin_Words"><draw:frame text:anchor-type="as-char" draw:style-name="Interlin_Frame_Number" fo:min-width="0.1402in" draw:name="Frame101" draw:z-index="6636"><draw:text-box fo:min-height="0.1402in"><text:p text:style-name="Interlin_Phrase_Number">43.2</text:p></draw:text-box></draw:frame>
            
            
              <draw:frame text:anchor-type="as-char" draw:style-name="Interlin_Frame_Word" fo:min-width="0.1402in" draw:name="Frame1609" draw:z-index="66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58" draw:z-index="663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0" draw:z-index="6641"><draw:text-box fo:min-height="0.1402in">
                <text:p text:style-name="Interlin_Base_os">фыдыфсымæр</text:p>
                <text:p text:style-name="Interlin_Morphemes">
                  <draw:frame text:anchor-type="as-char" draw:style-name="Interlin_Frame_Morpheme" fo:min-width="0.1402in" draw:name="Frame1859" draw:z-index="6642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860" draw:z-index="6644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861" draw:z-index="6646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</text:p>
              </draw:text-box></draw:frame>
              <draw:frame text:anchor-type="as-char" draw:style-name="Interlin_Frame_Word" fo:min-width="0.1402in" draw:name="Frame1611" draw:z-index="6648"><draw:text-box fo:min-height="0.1402in">
                <text:p text:style-name="Interlin_Base_os">тæрсгæ</text:p>
                <text:p text:style-name="Interlin_Morphemes">
                  <draw:frame text:anchor-type="as-char" draw:style-name="Interlin_Frame_Morpheme" fo:min-width="0.1402in" draw:name="Frame1862" draw:z-index="6649"><draw:text-box fo:min-height="0.1402in">
                    <text:p text:style-name="Interlin_Morph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1863" draw:z-index="665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2" draw:z-index="66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64" draw:z-index="665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3" draw:z-index="665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65" draw:z-index="665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4" draw:z-index="6662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1866" draw:z-index="666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67" draw:z-index="666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68" draw:z-index="66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69" draw:z-index="666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5" draw:z-index="6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6" draw:z-index="66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70" draw:z-index="667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7" draw:z-index="6677"><draw:text-box fo:min-height="0.1402in">
                <text:p text:style-name="Interlin_Base_os">фыдимæ</text:p>
                <text:p text:style-name="Interlin_Morphemes">
                  <draw:frame text:anchor-type="as-char" draw:style-name="Interlin_Frame_Morpheme" fo:min-width="0.1402in" draw:name="Frame1871" draw:z-index="6678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872" draw:z-index="668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8" draw:z-index="668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73" draw:z-index="668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9" draw:z-index="6687"><draw:text-box fo:min-height="0.1402in">
                <text:p text:style-name="Interlin_Base_os">уаты</text:p>
                <text:p text:style-name="Interlin_Morphemes">
                  <draw:frame text:anchor-type="as-char" draw:style-name="Interlin_Frame_Morpheme" fo:min-width="0.1402in" draw:name="Frame1874" draw:z-index="6688"><draw:text-box fo:min-height="0.1402in">
                    <text:p text:style-name="Interlin_Morph_os">у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875" draw:z-index="66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0" draw:z-index="6693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1876" draw:z-index="6694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77" draw:z-index="669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1" draw:z-index="66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2" draw:z-index="67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78" draw:z-index="67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3" draw:z-index="6704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1879" draw:z-index="6705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4" draw:z-index="6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5" draw:z-index="670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80" draw:z-index="671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6" draw:z-index="6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7" draw:z-index="6714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881" draw:z-index="671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8" draw:z-index="671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882" draw:z-index="671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9" draw:z-index="6722"><draw:text-box fo:min-height="0.1402in">
                <text:p text:style-name="Interlin_Base_os">раскъæфа</text:p>
                <text:p text:style-name="Interlin_Morphemes">
                  <draw:frame text:anchor-type="as-char" draw:style-name="Interlin_Frame_Morpheme" fo:min-width="0.1402in" draw:name="Frame1883" draw:z-index="672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4" draw:z-index="6725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1885" draw:z-index="672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1630" draw:z-index="6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1" draw:z-index="67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86" draw:z-index="673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2" draw:z-index="67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3" draw:z-index="673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87" draw:z-index="673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4" draw:z-index="6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5" draw:z-index="67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88" draw:z-index="674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6" draw:z-index="674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889" draw:z-index="674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7" draw:z-index="6748"><draw:text-box fo:min-height="0.1402in">
                <text:p text:style-name="Interlin_Base_os">фæкæндзыстæм</text:p>
                <text:p text:style-name="Interlin_Morphemes">
                  <draw:frame text:anchor-type="as-char" draw:style-name="Interlin_Frame_Morpheme" fo:min-width="0.1402in" draw:name="Frame1890" draw:z-index="674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91" draw:z-index="675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92" draw:z-index="6753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1638" draw:z-index="67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9" draw:z-index="675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93" draw:z-index="675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94" draw:z-index="675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0" draw:z-index="67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й дядя (брат отца) даже испугался, с моим отцом они жили в одной комнате, и говорит, если он сейчас украдет невесту, то куда мы ее денем, мол.</text:p>
          
        
      
      
        
          <text:p text:style-name="Interlin_Words"><draw:frame text:anchor-type="as-char" draw:style-name="Interlin_Frame_Number" fo:min-width="0.1402in" draw:name="Frame102" draw:z-index="6764"><draw:text-box fo:min-height="0.1402in"><text:p text:style-name="Interlin_Phrase_Number">44.1</text:p></draw:text-box></draw:frame>
            
            
              <draw:frame text:anchor-type="as-char" draw:style-name="Interlin_Frame_Word" fo:min-width="0.1402in" draw:name="Frame1641" draw:z-index="67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95" draw:z-index="676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2" draw:z-index="67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96" draw:z-index="67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3" draw:z-index="67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97" draw:z-index="677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4" draw:z-index="6777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1898" draw:z-index="677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99" draw:z-index="678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00" draw:z-index="678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01" draw:z-index="678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5" draw:z-index="67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Он еще и это сказал. </text:p>
          
          <text:p text:style-name="Interlin_Words"><draw:frame text:anchor-type="as-char" draw:style-name="Interlin_Frame_Number" fo:min-width="0.1402in" draw:name="Frame103" draw:z-index="6789"><draw:text-box fo:min-height="0.1402in"><text:p text:style-name="Interlin_Phrase_Number">44.2</text:p></draw:text-box></draw:frame>
            
            
              <draw:frame text:anchor-type="as-char" draw:style-name="Interlin_Frame_Word" fo:min-width="0.1402in" draw:name="Frame1646" draw:z-index="67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2" draw:z-index="67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7" draw:z-index="679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48" draw:z-index="679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903" draw:z-index="6796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9" draw:z-index="67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0" draw:z-index="679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04" draw:z-index="680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1" draw:z-index="6803"><draw:text-box fo:min-height="0.1402in">
                <text:p text:style-name="Interlin_Base_os">хынджылæг</text:p>
                <text:p text:style-name="Interlin_Morphemes">
                  <draw:frame text:anchor-type="as-char" draw:style-name="Interlin_Frame_Morpheme" fo:min-width="0.1402in" draw:name="Frame1905" draw:z-index="6804"><draw:text-box fo:min-height="0.1402in">
                    <text:p text:style-name="Interlin_Morph_os">хынджылæг</text:p>
                    <text:p text:style-name="Interlin_Morpheme_Gloss_ru">насме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2" draw:z-index="680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06" draw:z-index="680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07" draw:z-index="68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08" draw:z-index="681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3" draw:z-index="6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4" draw:z-index="681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909" draw:z-index="681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5" draw:z-index="6820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910" draw:z-index="6821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68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11" draw:z-index="682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7" draw:z-index="6828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1912" draw:z-index="682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3" draw:z-index="683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14" draw:z-index="683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8" draw:z-index="68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9" draw:z-index="68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15" draw:z-index="68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0" draw:z-index="6841"><draw:text-box fo:min-height="0.1402in">
                <text:p text:style-name="Interlin_Base_os">æгъдауæй</text:p>
                <text:p text:style-name="Interlin_Morphemes">
                  <draw:frame text:anchor-type="as-char" draw:style-name="Interlin_Frame_Morpheme" fo:min-width="0.1402in" draw:name="Frame1916" draw:z-index="6842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917" draw:z-index="68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1" draw:z-index="6847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1918" draw:z-index="684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9" draw:z-index="685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20" draw:z-index="68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21" draw:z-index="685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2" draw:z-index="6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3" draw:z-index="6858"><draw:text-box fo:min-height="0.1402in">
                <text:p text:style-name="Interlin_Base_os">минæвæрттæ</text:p>
                <text:p text:style-name="Interlin_Morphemes">
                  <draw:frame text:anchor-type="as-char" draw:style-name="Interlin_Frame_Morpheme" fo:min-width="0.1402in" draw:name="Frame1922" draw:z-index="6859"><draw:text-box fo:min-height="0.1402in">
                    <text:p text:style-name="Interlin_Morph_os">минæвæр</text:p>
                    <text:p text:style-name="Interlin_Morpheme_Gloss_ru">посланник</text:p>
                  </draw:text-box></draw:frame>
                  <draw:frame text:anchor-type="as-char" draw:style-name="Interlin_Frame_Morpheme" fo:min-width="0.1402in" draw:name="Frame1923" draw:z-index="686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24" draw:z-index="68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4" draw:z-index="6866"><draw:text-box fo:min-height="0.1402in">
                <text:p text:style-name="Interlin_Base_os">барвыстой</text:p>
                <text:p text:style-name="Interlin_Morphemes">
                  <draw:frame text:anchor-type="as-char" draw:style-name="Interlin_Frame_Morpheme" fo:min-width="0.1402in" draw:name="Frame1925" draw:z-index="686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26" draw:z-index="6869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927" draw:z-index="687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5" draw:z-index="68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6" draw:z-index="6875"><draw:text-box fo:min-height="0.1402in">
                <text:p text:style-name="Interlin_Base_os">хистæртæ</text:p>
                <text:p text:style-name="Interlin_Morphemes">
                  <draw:frame text:anchor-type="as-char" draw:style-name="Interlin_Frame_Morpheme" fo:min-width="0.1402in" draw:name="Frame1928" draw:z-index="6876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1929" draw:z-index="68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30" draw:z-index="68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7" draw:z-index="6883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1931" draw:z-index="6884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8" draw:z-index="6887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932" draw:z-index="6888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933" draw:z-index="68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34" draw:z-index="689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9" draw:z-index="6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0" draw:z-index="68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35" draw:z-index="68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69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36" draw:z-index="690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2" draw:z-index="6904"><draw:text-box fo:min-height="0.1402in">
                <text:p text:style-name="Interlin_Base_os">ракуырдта</text:p>
                <text:p text:style-name="Interlin_Morphemes">
                  <draw:frame text:anchor-type="as-char" draw:style-name="Interlin_Frame_Morpheme" fo:min-width="0.1402in" draw:name="Frame1937" draw:z-index="690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38" draw:z-index="6907"><draw:text-box fo:min-height="0.1402in">
                    <text:p text:style-name="Interlin_Morph_os">куырд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1939" draw:z-index="69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40" draw:z-index="69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3" draw:z-index="69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… Ну, он-то шутил, потом, когда прошло время, они сыграли традиционную свадбу, заслали сватов, старшие разрешили, и он на ней женился. </text:p>
          
          <text:p text:style-name="Interlin_Words"><draw:frame text:anchor-type="as-char" draw:style-name="Interlin_Frame_Number" fo:min-width="0.1402in" draw:name="Frame104" draw:z-index="6916"><draw:text-box fo:min-height="0.1402in"><text:p text:style-name="Interlin_Phrase_Number">44.3</text:p></draw:text-box></draw:frame>
            
            
              <draw:frame text:anchor-type="as-char" draw:style-name="Interlin_Frame_Word" fo:min-width="0.1402in" draw:name="Frame1674" draw:z-index="691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41" draw:z-index="691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5" draw:z-index="69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.</text:p>
          
          <text:p text:style-name="Interlin_Words"><draw:frame text:anchor-type="as-char" draw:style-name="Interlin_Frame_Number" fo:min-width="0.1402in" draw:name="Frame105" draw:z-index="6923"><draw:text-box fo:min-height="0.1402in"><text:p text:style-name="Interlin_Phrase_Number">44.4</text:p></draw:text-box></draw:frame>
            
            
              <draw:frame text:anchor-type="as-char" draw:style-name="Interlin_Frame_Word" fo:min-width="0.1402in" draw:name="Frame1676" draw:z-index="6924"><draw:text-box fo:min-height="0.1402in">
                <text:p text:style-name="Interlin_Base_os">Æрхаста</text:p>
                <text:p text:style-name="Interlin_Morphemes">
                  <draw:frame text:anchor-type="as-char" draw:style-name="Interlin_Frame_Morpheme" fo:min-width="0.1402in" draw:name="Frame1942" draw:z-index="692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43" draw:z-index="692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944" draw:z-index="69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7" draw:z-index="693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45" draw:z-index="693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8" draw:z-index="6936"><draw:text-box fo:min-height="0.1402in">
                <text:p text:style-name="Interlin_Base_os">Алагирмæ</text:p>
                <text:p text:style-name="Interlin_Morphemes">
                  <draw:frame text:anchor-type="as-char" draw:style-name="Interlin_Frame_Morpheme" fo:min-width="0.1402in" draw:name="Frame1946" draw:z-index="6937"><draw:text-box fo:min-height="0.1402in">
                    <text:p text:style-name="Interlin_Morph_os">Алагир</text:p>
                    <text:p text:style-name="Interlin_Morpheme_Gloss_ru">Алагир</text:p>
                  </draw:text-box></draw:frame>
                  <draw:frame text:anchor-type="as-char" draw:style-name="Interlin_Frame_Morpheme" fo:min-width="0.1402in" draw:name="Frame1947" draw:z-index="693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9" draw:z-index="69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вез ее в Алагир. </text:p>
          
          <text:p text:style-name="Interlin_Words"><draw:frame text:anchor-type="as-char" draw:style-name="Interlin_Frame_Number" fo:min-width="0.1402in" draw:name="Frame106" draw:z-index="6944"><draw:text-box fo:min-height="0.1402in"><text:p text:style-name="Interlin_Phrase_Number">44.5</text:p></draw:text-box></draw:frame>
            
            
              <draw:frame text:anchor-type="as-char" draw:style-name="Interlin_Frame_Word" fo:min-width="0.1402in" draw:name="Frame1680" draw:z-index="69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8" draw:z-index="69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694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949" draw:z-index="695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2" draw:z-index="6953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1950" draw:z-index="695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1951" draw:z-index="6956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3" draw:z-index="6959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1952" draw:z-index="6960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4" draw:z-index="6963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1953" draw:z-index="696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54" draw:z-index="696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55" draw:z-index="696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5" draw:z-index="69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родились у них дети. </text:p>
          
        
      
      
        
          <text:p text:style-name="Interlin_Words"><draw:frame text:anchor-type="as-char" draw:style-name="Interlin_Frame_Number" fo:min-width="0.1402in" draw:name="Frame107" draw:z-index="6973"><draw:text-box fo:min-height="0.1402in"><text:p text:style-name="Interlin_Phrase_Number">45</text:p></draw:text-box></draw:frame>
            
            
              <draw:frame text:anchor-type="as-char" draw:style-name="Interlin_Frame_Word" fo:min-width="0.1402in" draw:name="Frame1686" draw:z-index="6974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956" draw:z-index="6975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7" draw:z-index="697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88" draw:z-index="6979"><draw:text-box fo:min-height="0.1402in">
                <text:p text:style-name="Interlin_Base_os">Мадинæйы</text:p>
                <text:p text:style-name="Interlin_Morphemes">
                  <draw:frame text:anchor-type="as-char" draw:style-name="Interlin_Frame_Morpheme" fo:min-width="0.1402in" draw:name="Frame1957" draw:z-index="6980"><draw:text-box fo:min-height="0.1402in">
                    <text:p text:style-name="Interlin_Morph_os">Мадинæ</text:p>
                    <text:p text:style-name="Interlin_Morpheme_Gloss_ru">Мадина</text:p>
                  </draw:text-box></draw:frame>
                  <draw:frame text:anchor-type="as-char" draw:style-name="Interlin_Frame_Morpheme" fo:min-width="0.1402in" draw:name="Frame1958" draw:z-index="698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89" draw:z-index="698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59" draw:z-index="698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0" draw:z-index="6988"><draw:text-box fo:min-height="0.1402in">
                <text:p text:style-name="Interlin_Base_os">уыдтам</text:p>
                <text:p text:style-name="Interlin_Morphemes">
                  <draw:frame text:anchor-type="as-char" draw:style-name="Interlin_Frame_Morpheme" fo:min-width="0.1402in" draw:name="Frame1960" draw:z-index="6989"><draw:text-box fo:min-height="0.1402in">
                    <text:p text:style-name="Interlin_Morph_os">уы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961" draw:z-index="69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62" draw:z-index="699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691" draw:z-index="6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2" draw:z-index="69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63" draw:z-index="699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3" draw:z-index="700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964" draw:z-index="700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965" draw:z-index="700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4" draw:z-index="7006"><draw:text-box fo:min-height="0.1402in">
                <text:p text:style-name="Interlin_Base_os">истори</text:p>
                <text:p text:style-name="Interlin_Morphemes">
                  <draw:frame text:anchor-type="as-char" draw:style-name="Interlin_Frame_Morpheme" fo:min-width="0.1402in" draw:name="Frame1966" draw:z-index="7007"><draw:text-box fo:min-height="0.1402in">
                    <text:p text:style-name="Interlin_Morph_os">истори</text:p>
                    <text:p text:style-name="Interlin_Morpheme_Gloss_ru">истор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5" draw:z-index="701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967" draw:z-index="701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6" draw:z-index="7014"><draw:text-box fo:min-height="0.1402in">
                <text:p text:style-name="Interlin_Base_os">радзырдтай</text:p>
                <text:p text:style-name="Interlin_Morphemes">
                  <draw:frame text:anchor-type="as-char" draw:style-name="Interlin_Frame_Morpheme" fo:min-width="0.1402in" draw:name="Frame1968" draw:z-index="701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69" draw:z-index="701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70" draw:z-index="70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71" draw:z-index="7021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70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8" draw:z-index="702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72" draw:z-index="702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9" draw:z-index="702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73" draw:z-index="703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0" draw:z-index="7033"><draw:text-box fo:min-height="0.1402in">
                <text:p text:style-name="Interlin_Base_os">ферох</text:p>
                <text:p text:style-name="Interlin_Morphemes">
                  <draw:frame text:anchor-type="as-char" draw:style-name="Interlin_Frame_Morpheme" fo:min-width="0.1402in" draw:name="Frame1974" draw:z-index="703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75" draw:z-index="7036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1" draw:z-index="7039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976" draw:z-index="704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77" draw:z-index="70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78" draw:z-index="704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2" draw:z-index="70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мы были с Мадиной, ты рассказывала историю, только я ее забыл.</text:p>
          
        
      
      
        
          <text:p text:style-name="Interlin_Words"><draw:frame text:anchor-type="as-char" draw:style-name="Interlin_Frame_Number" fo:min-width="0.1402in" draw:name="Frame108" draw:z-index="7049"><draw:text-box fo:min-height="0.1402in"><text:p text:style-name="Interlin_Phrase_Number">46.1</text:p></draw:text-box></draw:frame>
            
            
              <draw:frame text:anchor-type="as-char" draw:style-name="Interlin_Frame_Word" fo:min-width="0.1402in" draw:name="Frame1703" draw:z-index="7050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1979" draw:z-index="7051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4" draw:z-index="70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05" draw:z-index="7055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980" draw:z-index="7056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6" draw:z-index="7059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981" draw:z-index="7060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7" draw:z-index="70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982" draw:z-index="70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983" draw:z-index="70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8" draw:z-index="70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9" draw:z-index="707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84" draw:z-index="707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0" draw:z-index="707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 чем она была, это? </text:p>
          
          <text:p text:style-name="Interlin_Words"><draw:frame text:anchor-type="as-char" draw:style-name="Interlin_Frame_Number" fo:min-width="0.1402in" draw:name="Frame109" draw:z-index="7076"><draw:text-box fo:min-height="0.1402in"><text:p text:style-name="Interlin_Phrase_Number">46.2</text:p></draw:text-box></draw:frame>
            
            
              <draw:frame text:anchor-type="as-char" draw:style-name="Interlin_Frame_Word" fo:min-width="0.1402in" draw:name="Frame1711" draw:z-index="7077"><draw:text-box fo:min-height="0.1402in">
                <text:p text:style-name="Interlin_Base_os">Аппетиты</text:p>
                <text:p text:style-name="Interlin_Morphemes">
                  <draw:frame text:anchor-type="as-char" draw:style-name="Interlin_Frame_Morpheme" fo:min-width="0.1402in" draw:name="Frame1985" draw:z-index="7078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  <draw:frame text:anchor-type="as-char" draw:style-name="Interlin_Frame_Morpheme" fo:min-width="0.1402in" draw:name="Frame1986" draw:z-index="708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12" draw:z-index="7082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987" draw:z-index="7083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3" draw:z-index="70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б аппетите?</text:p>
          
        
      
      
        
          <text:p text:style-name="Interlin_Words"><draw:frame text:anchor-type="as-char" draw:style-name="Interlin_Frame_Number" fo:min-width="0.1402in" draw:name="Frame110" draw:z-index="7088"><draw:text-box fo:min-height="0.1402in"><text:p text:style-name="Interlin_Phrase_Number">47</text:p></draw:text-box></draw:frame>
            
            
              <draw:frame text:anchor-type="as-char" draw:style-name="Interlin_Frame_Word" fo:min-width="0.1402in" draw:name="Frame1714" draw:z-index="7089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988" draw:z-index="7090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5" draw:z-index="70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16" draw:z-index="709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989" draw:z-index="7095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7" draw:z-index="70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8" draw:z-index="709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990" draw:z-index="710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9" draw:z-index="71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да.</text:p>
          
        
      
      
        
          <text:p text:style-name="Interlin_Words"><draw:frame text:anchor-type="as-char" draw:style-name="Interlin_Frame_Number" fo:min-width="0.1402in" draw:name="Frame111" draw:z-index="7105"><draw:text-box fo:min-height="0.1402in"><text:p text:style-name="Interlin_Phrase_Number">48.1</text:p></draw:text-box></draw:frame>
            
            
              <draw:frame text:anchor-type="as-char" draw:style-name="Interlin_Frame_Word" fo:min-width="0.1402in" draw:name="Frame1720" draw:z-index="7106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1991" draw:z-index="7107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1" draw:z-index="71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22" draw:z-index="7111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1992" draw:z-index="711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93" draw:z-index="7114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3" draw:z-index="71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94" draw:z-index="711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4" draw:z-index="7121"><draw:text-box fo:min-height="0.1402in">
                <text:p text:style-name="Interlin_Base_os">кодтай</text:p>
                <text:p text:style-name="Interlin_Morphemes">
                  <draw:frame text:anchor-type="as-char" draw:style-name="Interlin_Frame_Morpheme" fo:min-width="0.1402in" draw:name="Frame1995" draw:z-index="712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96" draw:z-index="71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97" draw:z-index="7126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5" draw:z-index="712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спомнил?</text:p>
          
          <text:p text:style-name="Interlin_Words"><draw:frame text:anchor-type="as-char" draw:style-name="Interlin_Frame_Number" fo:min-width="0.1402in" draw:name="Frame112" draw:z-index="7131"><draw:text-box fo:min-height="0.1402in"><text:p text:style-name="Interlin_Phrase_Number">48.2</text:p></draw:text-box></draw:frame>
            
            
              <draw:frame text:anchor-type="as-char" draw:style-name="Interlin_Frame_Word" fo:min-width="0.1402in" draw:name="Frame1726" draw:z-index="713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998" draw:z-index="7133"><draw:text-box fo:min-height="0.1402in">
                    <text:p text:style-name="Interlin_Morph_os">а</text:p>
                  </draw:text-box></draw:frame>
                </text:p>
                <text:p text:style-name="Interlin_Word_Gloss_ru">а</text:p>
              </draw:text-box></draw:frame>
              <draw:frame text:anchor-type="as-char" draw:style-name="Interlin_Frame_Word" fo:min-width="0.1402in" draw:name="Frame1727" draw:z-index="7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8" draw:z-index="713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99" draw:z-index="713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9" draw:z-index="7140"><draw:text-box fo:min-height="0.1402in">
                <text:p text:style-name="Interlin_Base_os">аргъау-иу</text:p>
              </draw:text-box></draw:frame>
              <draw:frame text:anchor-type="as-char" draw:style-name="Interlin_Frame_Word" fo:min-width="0.1402in" draw:name="Frame1730" draw:z-index="714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000" draw:z-index="714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1" draw:z-index="7145"><draw:text-box fo:min-height="0.1402in">
                <text:p text:style-name="Interlin_Base_os">бабу</text:p>
                <text:p text:style-name="Interlin_Morphemes">
                  <draw:frame text:anchor-type="as-char" draw:style-name="Interlin_Frame_Morpheme" fo:min-width="0.1402in" draw:name="Frame2001" draw:z-index="7146"><draw:text-box fo:min-height="0.1402in">
                    <text:p text:style-name="Interlin_Morph_os">бабу</text:p>
                    <text:p text:style-name="Interlin_Morpheme_Gloss_ru">бабу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2" draw:z-index="7149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002" draw:z-index="7150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03" draw:z-index="71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04" draw:z-index="71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3" draw:z-index="71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4" draw:z-index="71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005" draw:z-index="715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5" draw:z-index="7162"><draw:text-box fo:min-height="0.1402in">
                <text:p text:style-name="Interlin_Base_os">фыдымад</text:p>
                <text:p text:style-name="Interlin_Morphemes">
                  <draw:frame text:anchor-type="as-char" draw:style-name="Interlin_Frame_Morpheme" fo:min-width="0.1402in" draw:name="Frame2006" draw:z-index="7163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007" draw:z-index="7165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008" draw:z-index="7167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>бабушка</text:p>
              </draw:text-box></draw:frame>
              <draw:frame text:anchor-type="as-char" draw:style-name="Interlin_Frame_Word" fo:min-width="0.1402in" draw:name="Frame1736" draw:z-index="71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А, эту сказку мне бабушка говорила, моя бабушка. </text:p>
          
          <text:p text:style-name="Interlin_Words"><draw:frame text:anchor-type="as-char" draw:style-name="Interlin_Frame_Number" fo:min-width="0.1402in" draw:name="Frame113" draw:z-index="7172"><draw:text-box fo:min-height="0.1402in"><text:p text:style-name="Interlin_Phrase_Number">48.3</text:p></draw:text-box></draw:frame>
            
            
              <draw:frame text:anchor-type="as-char" draw:style-name="Interlin_Frame_Word" fo:min-width="0.1402in" draw:name="Frame1737" draw:z-index="717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09" draw:z-index="717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8" draw:z-index="7177"><draw:text-box fo:min-height="0.1402in">
                <text:p text:style-name="Interlin_Base_os">гыццылæй</text:p>
                <text:p text:style-name="Interlin_Morphemes">
                  <draw:frame text:anchor-type="as-char" draw:style-name="Interlin_Frame_Morpheme" fo:min-width="0.1402in" draw:name="Frame2010" draw:z-index="7178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2011" draw:z-index="718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9" draw:z-index="71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012" draw:z-index="718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0" draw:z-index="7187"><draw:text-box fo:min-height="0.1402in">
                <text:p text:style-name="Interlin_Base_os">фыдымадимæ</text:p>
                <text:p text:style-name="Interlin_Morphemes">
                  <draw:frame text:anchor-type="as-char" draw:style-name="Interlin_Frame_Morpheme" fo:min-width="0.1402in" draw:name="Frame2013" draw:z-index="7188"><draw:text-box fo:min-height="0.1402in">
                    <text:p text:style-name="Interlin_Morph_os">фыдымад</text:p>
                    <text:p text:style-name="Interlin_Morpheme_Gloss_ru">бабушка</text:p>
                  </draw:text-box></draw:frame>
                  <draw:frame text:anchor-type="as-char" draw:style-name="Interlin_Frame_Morpheme" fo:min-width="0.1402in" draw:name="Frame2014" draw:z-index="719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741" draw:z-index="7192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2015" draw:z-index="7193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2" draw:z-index="719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2016" draw:z-index="719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17" draw:z-index="71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18" draw:z-index="720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3" draw:z-index="72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4" draw:z-index="7205"><draw:text-box fo:min-height="0.1402in">
                <text:p text:style-name="Interlin_Base_os">арæх-иу</text:p>
              </draw:text-box></draw:frame>
              <draw:frame text:anchor-type="as-char" draw:style-name="Interlin_Frame_Word" fo:min-width="0.1402in" draw:name="Frame1745" draw:z-index="7206"><draw:text-box fo:min-height="0.1402in">
                <text:p text:style-name="Interlin_Base_os">баззадтæн</text:p>
                <text:p text:style-name="Interlin_Morphemes">
                  <draw:frame text:anchor-type="as-char" draw:style-name="Interlin_Frame_Morpheme" fo:min-width="0.1402in" draw:name="Frame2019" draw:z-index="720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20" draw:z-index="7209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2021" draw:z-index="721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6" draw:z-index="721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022" draw:z-index="721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7" draw:z-index="7218"><draw:text-box fo:min-height="0.1402in">
                <text:p text:style-name="Interlin_Base_os">фыдымадимæ</text:p>
                <text:p text:style-name="Interlin_Morphemes">
                  <draw:frame text:anchor-type="as-char" draw:style-name="Interlin_Frame_Morpheme" fo:min-width="0.1402in" draw:name="Frame2023" draw:z-index="7219"><draw:text-box fo:min-height="0.1402in">
                    <text:p text:style-name="Interlin_Morph_os">фыдымад</text:p>
                    <text:p text:style-name="Interlin_Morpheme_Gloss_ru">бабушка</text:p>
                  </draw:text-box></draw:frame>
                  <draw:frame text:anchor-type="as-char" draw:style-name="Interlin_Frame_Morpheme" fo:min-width="0.1402in" draw:name="Frame2024" draw:z-index="722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748" draw:z-index="7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9" draw:z-index="722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025" draw:z-index="722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026" draw:z-index="722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0" draw:z-index="723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027" draw:z-index="723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1" draw:z-index="7234"><draw:text-box fo:min-height="0.1402in">
                <text:p text:style-name="Interlin_Base_os">аргъæуттæ</text:p>
                <text:p text:style-name="Interlin_Morphemes">
                  <draw:frame text:anchor-type="as-char" draw:style-name="Interlin_Frame_Morpheme" fo:min-width="0.1402in" draw:name="Frame2028" draw:z-index="7235"><draw:text-box fo:min-height="0.1402in">
                    <text:p text:style-name="Interlin_Morph_os">аргъæу</text:p>
                    <text:p text:style-name="Interlin_Morpheme_Gloss_ru">сказка</text:p>
                  </draw:text-box></draw:frame>
                  <draw:frame text:anchor-type="as-char" draw:style-name="Interlin_Frame_Morpheme" fo:min-width="0.1402in" draw:name="Frame2029" draw:z-index="723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30" draw:z-index="72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2" draw:z-index="7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3" draw:z-index="7243"><draw:text-box fo:min-height="0.1402in">
                <text:p text:style-name="Interlin_Base_os">таурæгътæ</text:p>
                <text:p text:style-name="Interlin_Morphemes">
                  <draw:frame text:anchor-type="as-char" draw:style-name="Interlin_Frame_Morpheme" fo:min-width="0.1402in" draw:name="Frame2031" draw:z-index="7244"><draw:text-box fo:min-height="0.1402in">
                    <text:p text:style-name="Interlin_Morph_os">таурæгъ</text:p>
                    <text:p text:style-name="Interlin_Morpheme_Gloss_ru">легенда</text:p>
                  </draw:text-box></draw:frame>
                  <draw:frame text:anchor-type="as-char" draw:style-name="Interlin_Frame_Morpheme" fo:min-width="0.1402in" draw:name="Frame2032" draw:z-index="72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33" draw:z-index="72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4" draw:z-index="7251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034" draw:z-index="7252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35" draw:z-index="72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36" draw:z-index="725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5" draw:z-index="72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6" draw:z-index="7260"><draw:text-box fo:min-height="0.1402in">
                <text:p text:style-name="Interlin_Base_os">бирæтæ</text:p>
                <text:p text:style-name="Interlin_Morphemes">
                  <draw:frame text:anchor-type="as-char" draw:style-name="Interlin_Frame_Morpheme" fo:min-width="0.1402in" draw:name="Frame2037" draw:z-index="726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2038" draw:z-index="72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39" draw:z-index="72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7" draw:z-index="726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040" draw:z-index="726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8" draw:z-index="7272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041" draw:z-index="727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9" draw:z-index="727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042" draw:z-index="727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0" draw:z-index="7280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043" draw:z-index="728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44" draw:z-index="728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1" draw:z-index="72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2" draw:z-index="72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45" draw:z-index="72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3" draw:z-index="729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046" draw:z-index="729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4" draw:z-index="7295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047" draw:z-index="7296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5" draw:z-index="729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Я в детстве бывала с бабушкой, часто оставалась у своей бабушки, и она мне рассказывала сказки, легенды, многое я уже не помню, тогда я еще не…</text:p>
          
        
      
      
        
          <text:p text:style-name="Interlin_Words"><draw:frame text:anchor-type="as-char" draw:style-name="Interlin_Frame_Number" fo:min-width="0.1402in" draw:name="Frame114" draw:z-index="7301"><draw:text-box fo:min-height="0.1402in"><text:p text:style-name="Interlin_Phrase_Number">49.1</text:p></draw:text-box></draw:frame>
            
            
              <draw:frame text:anchor-type="as-char" draw:style-name="Interlin_Frame_Word" fo:min-width="0.1402in" draw:name="Frame1766" draw:z-index="7302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2048" draw:z-index="7303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7" draw:z-index="7306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049" draw:z-index="7307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8" draw:z-index="7310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2050" draw:z-index="731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51" draw:z-index="731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9" draw:z-index="73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0" draw:z-index="7317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052" draw:z-index="7318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1" draw:z-index="732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53" draw:z-index="732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2" draw:z-index="7325"><draw:text-box fo:min-height="0.1402in">
                <text:p text:style-name="Interlin_Base_os">фысгæ</text:p>
                <text:p text:style-name="Interlin_Morphemes">
                  <draw:frame text:anchor-type="as-char" draw:style-name="Interlin_Frame_Morpheme" fo:min-width="0.1402in" draw:name="Frame2054" draw:z-index="7326"><draw:text-box fo:min-height="0.1402in">
                    <text:p text:style-name="Interlin_Morph_os">фы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055" draw:z-index="732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3" draw:z-index="7331"><draw:text-box fo:min-height="0.1402in">
                <text:p text:style-name="Interlin_Base_os">ныккæнон</text:p>
                <text:p text:style-name="Interlin_Morphemes">
                  <draw:frame text:anchor-type="as-char" draw:style-name="Interlin_Frame_Morpheme" fo:min-width="0.1402in" draw:name="Frame2056" draw:z-index="7332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57" draw:z-index="733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58" draw:z-index="733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774" draw:z-index="73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была еще не в том возрасте, чтобы записать их.</text:p>
          
          <text:p text:style-name="Interlin_Words"><draw:frame text:anchor-type="as-char" draw:style-name="Interlin_Frame_Number" fo:min-width="0.1402in" draw:name="Frame115" draw:z-index="7340"><draw:text-box fo:min-height="0.1402in"><text:p text:style-name="Interlin_Phrase_Number">49.2</text:p></draw:text-box></draw:frame>
            
            
              <draw:frame text:anchor-type="as-char" draw:style-name="Interlin_Frame_Word" fo:min-width="0.1402in" draw:name="Frame1775" draw:z-index="734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059" draw:z-index="734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6" draw:z-index="734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060" draw:z-index="7346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7" draw:z-index="7349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061" draw:z-index="7350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8" draw:z-index="735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062" draw:z-index="735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9" draw:z-index="7357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2063" draw:z-index="7358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2064" draw:z-index="736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65" draw:z-index="736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1780" draw:z-index="7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1" draw:z-index="7366"><draw:text-box fo:min-height="0.1402in">
                <text:p text:style-name="Interlin_Base_os">уыдонæй</text:p>
                <text:p text:style-name="Interlin_Morphemes">
                  <draw:frame text:anchor-type="as-char" draw:style-name="Interlin_Frame_Morpheme" fo:min-width="0.1402in" draw:name="Frame2066" draw:z-index="7367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067" draw:z-index="736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2" draw:z-index="737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068" draw:z-index="737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3" draw:z-index="737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69" draw:z-index="737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784" draw:z-index="7380"><draw:text-box fo:min-height="0.1402in">
                <text:p text:style-name="Interlin_Base_os">дохтыры</text:p>
                <text:p text:style-name="Interlin_Morphemes">
                  <draw:frame text:anchor-type="as-char" draw:style-name="Interlin_Frame_Morpheme" fo:min-width="0.1402in" draw:name="Frame2070" draw:z-index="7381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  <draw:frame text:anchor-type="as-char" draw:style-name="Interlin_Frame_Morpheme" fo:min-width="0.1402in" draw:name="Frame2071" draw:z-index="738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5" draw:z-index="738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072" draw:z-index="738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6" draw:z-index="7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7" draw:z-index="7391"><draw:text-box fo:min-height="0.1402in">
                <text:p text:style-name="Interlin_Base_os">рынчыны</text:p>
                <text:p text:style-name="Interlin_Morphemes">
                  <draw:frame text:anchor-type="as-char" draw:style-name="Interlin_Frame_Morpheme" fo:min-width="0.1402in" draw:name="Frame2073" draw:z-index="7392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2074" draw:z-index="73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88" draw:z-index="739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075" draw:z-index="739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9" draw:z-index="7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0" draw:z-index="7401"><draw:text-box fo:min-height="0.1402in">
                <text:p text:style-name="Interlin_Base_os">аппетиты</text:p>
                <text:p text:style-name="Interlin_Morphemes">
                  <draw:frame text:anchor-type="as-char" draw:style-name="Interlin_Frame_Morpheme" fo:min-width="0.1402in" draw:name="Frame2076" draw:z-index="7402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  <draw:frame text:anchor-type="as-char" draw:style-name="Interlin_Frame_Morpheme" fo:min-width="0.1402in" draw:name="Frame2077" draw:z-index="74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91" draw:z-index="740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078" draw:z-index="740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2" draw:z-index="74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 Но из того, что я так помню, одна о враче, о больном, об аппетите.</text:p>
          
        
      
      
        
          <text:p text:style-name="Interlin_Words"><draw:frame text:anchor-type="as-char" draw:style-name="Interlin_Frame_Number" fo:min-width="0.1402in" draw:name="Frame116" draw:z-index="7412"><draw:text-box fo:min-height="0.1402in"><text:p text:style-name="Interlin_Phrase_Number">50</text:p></draw:text-box></draw:frame>
            
            
              <draw:frame text:anchor-type="as-char" draw:style-name="Interlin_Frame_Word" fo:min-width="0.1402in" draw:name="Frame1793" draw:z-index="741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79" draw:z-index="741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4" draw:z-index="7417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2080" draw:z-index="7418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5" draw:z-index="7421"><draw:text-box fo:min-height="0.1402in">
                <text:p text:style-name="Interlin_Base_os">заманы-иу</text:p>
                <text:p text:style-name="Interlin_Morphemes">
                  <draw:frame text:anchor-type="as-char" draw:style-name="Interlin_Frame_Morpheme" fo:min-width="0.1402in" draw:name="Frame2081" draw:z-index="7422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082" draw:z-index="7424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083" draw:z-index="742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6" draw:z-index="7429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084" draw:z-index="743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7" draw:z-index="7433"><draw:text-box fo:min-height="0.1402in">
                <text:p text:style-name="Interlin_Base_os">ахуыргонд</text:p>
                <text:p text:style-name="Interlin_Morphemes">
                  <draw:frame text:anchor-type="as-char" draw:style-name="Interlin_Frame_Morpheme" fo:min-width="0.1402in" draw:name="Frame2085" draw:z-index="743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086" draw:z-index="7436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8" draw:z-index="7439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087" draw:z-index="7440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9" draw:z-index="7443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088" draw:z-index="744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89" draw:z-index="744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0" draw:z-index="7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1" draw:z-index="7450"><draw:text-box fo:min-height="0.1402in">
                <text:p text:style-name="Interlin_Base_os">хъæуты</text:p>
                <text:p text:style-name="Interlin_Morphemes">
                  <draw:frame text:anchor-type="as-char" draw:style-name="Interlin_Frame_Morpheme" fo:min-width="0.1402in" draw:name="Frame2090" draw:z-index="7451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091" draw:z-index="745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92" draw:z-index="74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2" draw:z-index="745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093" draw:z-index="745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3" draw:z-index="7462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2094" draw:z-index="7463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2095" draw:z-index="746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4" draw:z-index="7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5" draw:z-index="746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096" draw:z-index="747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6" draw:z-index="7473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2097" draw:z-index="7474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098" draw:z-index="747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7" draw:z-index="7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8" draw:z-index="7480"><draw:text-box fo:min-height="0.1402in">
                <text:p text:style-name="Interlin_Base_os">фыссын</text:p>
                <text:p text:style-name="Interlin_Morphemes">
                  <draw:frame text:anchor-type="as-char" draw:style-name="Interlin_Frame_Morpheme" fo:min-width="0.1402in" draw:name="Frame2099" draw:z-index="7481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100" draw:z-index="748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9" draw:z-index="748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01" draw:z-index="748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0" draw:z-index="7490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2102" draw:z-index="749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103" draw:z-index="74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04" draw:z-index="74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1" draw:z-index="74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2" draw:z-index="7499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2105" draw:z-index="7500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2106" draw:z-index="75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3" draw:z-index="750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07" draw:z-index="750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4" draw:z-index="7509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2108" draw:z-index="7510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2109" draw:z-index="751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5" draw:z-index="7515"><draw:text-box fo:min-height="0.1402in">
                <text:p text:style-name="Interlin_Base_os">æхсæн</text:p>
                <text:p text:style-name="Interlin_Morphemes">
                  <draw:frame text:anchor-type="as-char" draw:style-name="Interlin_Frame_Morpheme" fo:min-width="0.1402in" draw:name="Frame2110" draw:z-index="7516"><draw:text-box fo:min-height="0.1402in">
                    <text:p text:style-name="Interlin_Morph_os">æхсæн</text:p>
                    <text:p text:style-name="Interlin_Morpheme_Gloss_ru">между, сре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6" draw:z-index="7519"><draw:text-box fo:min-height="0.1402in">
                <text:p text:style-name="Interlin_Base_os">таурæгътæ</text:p>
                <text:p text:style-name="Interlin_Morphemes">
                  <draw:frame text:anchor-type="as-char" draw:style-name="Interlin_Frame_Morpheme" fo:min-width="0.1402in" draw:name="Frame2111" draw:z-index="7520"><draw:text-box fo:min-height="0.1402in">
                    <text:p text:style-name="Interlin_Morph_os">таурæгъ</text:p>
                    <text:p text:style-name="Interlin_Morpheme_Gloss_ru">легенда</text:p>
                  </draw:text-box></draw:frame>
                  <draw:frame text:anchor-type="as-char" draw:style-name="Interlin_Frame_Morpheme" fo:min-width="0.1402in" draw:name="Frame2112" draw:z-index="752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13" draw:z-index="752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7" draw:z-index="7527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2114" draw:z-index="7528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115" draw:z-index="753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16" draw:z-index="753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8" draw:z-index="75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давние времена люди не были еще образованными, те, кто жил в селах, не умели читать, писать не умели, но между собой рассказывали всякие легенды. </text:p>
          
        
      
      
        
          <text:p text:style-name="Interlin_Words"><draw:frame text:anchor-type="as-char" draw:style-name="Interlin_Frame_Number" fo:min-width="0.1402in" draw:name="Frame117" draw:z-index="7537"><draw:text-box fo:min-height="0.1402in"><text:p text:style-name="Interlin_Phrase_Number">51.1</text:p></draw:text-box></draw:frame>
            
            
              <draw:frame text:anchor-type="as-char" draw:style-name="Interlin_Frame_Word" fo:min-width="0.1402in" draw:name="Frame1819" draw:z-index="75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17" draw:z-index="75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0" draw:z-index="7542"><draw:text-box fo:min-height="0.1402in">
                <text:p text:style-name="Interlin_Base_os">иуахæмы</text:p>
                <text:p text:style-name="Interlin_Morphemes">
                  <draw:frame text:anchor-type="as-char" draw:style-name="Interlin_Frame_Morpheme" fo:min-width="0.1402in" draw:name="Frame2118" draw:z-index="7543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119" draw:z-index="754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2120" draw:z-index="754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21" draw:z-index="754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121" draw:z-index="755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2" draw:z-index="7553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2122" draw:z-index="7554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123" draw:z-index="755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3" draw:z-index="755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2124" draw:z-index="756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4" draw:z-index="7563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125" draw:z-index="7564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5" draw:z-index="7567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2126" draw:z-index="756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27" draw:z-index="7570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2128" draw:z-index="757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6" draw:z-index="7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7" draw:z-index="7576"><draw:text-box fo:min-height="0.1402in">
                <text:p text:style-name="Interlin_Base_os">ахуыргонд</text:p>
                <text:p text:style-name="Interlin_Morphemes">
                  <draw:frame text:anchor-type="as-char" draw:style-name="Interlin_Frame_Morpheme" fo:min-width="0.1402in" draw:name="Frame2129" draw:z-index="757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130" draw:z-index="7579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8" draw:z-index="7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9" draw:z-index="75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131" draw:z-index="758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0" draw:z-index="7587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132" draw:z-index="7588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133" draw:z-index="7590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1" draw:z-index="7593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2134" draw:z-index="759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135" draw:z-index="759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2" draw:z-index="759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36" draw:z-index="760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3" draw:z-index="7603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2137" draw:z-index="760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138" draw:z-index="76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39" draw:z-index="760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4" draw:z-index="76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5" draw:z-index="761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140" draw:z-index="761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6" draw:z-index="7616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141" draw:z-index="7617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7" draw:z-index="7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ак-то раз в те времена у них появился врач, образованный, такой, который умел говорить по-русски, такой врач. </text:p>
          
          <text:p text:style-name="Interlin_Words"><draw:frame text:anchor-type="as-char" draw:style-name="Interlin_Frame_Number" fo:min-width="0.1402in" draw:name="Frame118" draw:z-index="7622"><draw:text-box fo:min-height="0.1402in"><text:p text:style-name="Interlin_Phrase_Number">51.2</text:p></draw:text-box></draw:frame>
            
            
              <draw:frame text:anchor-type="as-char" draw:style-name="Interlin_Frame_Word" fo:min-width="0.1402in" draw:name="Frame1838" draw:z-index="762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142" draw:z-index="762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143" draw:z-index="762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9" draw:z-index="762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2144" draw:z-index="763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0" draw:z-index="76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45" draw:z-index="763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1" draw:z-index="763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146" draw:z-index="763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2" draw:z-index="7641"><draw:text-box fo:min-height="0.1402in">
                <text:p text:style-name="Interlin_Base_os">кадджын</text:p>
                <text:p text:style-name="Interlin_Morphemes">
                  <draw:frame text:anchor-type="as-char" draw:style-name="Interlin_Frame_Morpheme" fo:min-width="0.1402in" draw:name="Frame2147" draw:z-index="7642"><draw:text-box fo:min-height="0.1402in">
                    <text:p text:style-name="Interlin_Morph_os">кад</text:p>
                    <text:p text:style-name="Interlin_Morpheme_Gloss_ru">почёт</text:p>
                  </draw:text-box></draw:frame>
                  <draw:frame text:anchor-type="as-char" draw:style-name="Interlin_Frame_Morpheme" fo:min-width="0.1402in" draw:name="Frame2148" draw:z-index="7644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3" draw:z-index="764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149" draw:z-index="764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50" draw:z-index="765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4" draw:z-index="7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5" draw:z-index="7654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151" draw:z-index="7655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6" draw:z-index="76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7" draw:z-index="765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152" draw:z-index="766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53" draw:z-index="766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8" draw:z-index="76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было очень почетно, врач, мол. </text:p>
          
          <text:p text:style-name="Interlin_Words"><draw:frame text:anchor-type="as-char" draw:style-name="Interlin_Frame_Number" fo:min-width="0.1402in" draw:name="Frame119" draw:z-index="7667"><draw:text-box fo:min-height="0.1402in"><text:p text:style-name="Interlin_Phrase_Number">51.3</text:p></draw:text-box></draw:frame>
            
            
              <draw:frame text:anchor-type="as-char" draw:style-name="Interlin_Frame_Word" fo:min-width="0.1402in" draw:name="Frame1849" draw:z-index="7668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2154" draw:z-index="7669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0" draw:z-index="7672"><draw:text-box fo:min-height="0.1402in">
                <text:p text:style-name="Interlin_Base_os">заманы</text:p>
                <text:p text:style-name="Interlin_Morphemes">
                  <draw:frame text:anchor-type="as-char" draw:style-name="Interlin_Frame_Morpheme" fo:min-width="0.1402in" draw:name="Frame2155" draw:z-index="7673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156" draw:z-index="767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1" draw:z-index="7678"><draw:text-box fo:min-height="0.1402in">
                <text:p text:style-name="Interlin_Base_os">дохтыртæ</text:p>
                <text:p text:style-name="Interlin_Morphemes">
                  <draw:frame text:anchor-type="as-char" draw:style-name="Interlin_Frame_Morpheme" fo:min-width="0.1402in" draw:name="Frame2157" draw:z-index="7679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  <draw:frame text:anchor-type="as-char" draw:style-name="Interlin_Frame_Morpheme" fo:min-width="0.1402in" draw:name="Frame2158" draw:z-index="768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59" draw:z-index="76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52" draw:z-index="76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60" draw:z-index="768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3" draw:z-index="768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161" draw:z-index="769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62" draw:z-index="769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4" draw:z-index="76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те времена врачей не было.</text:p>
          
        
      
      
        
          <text:p text:style-name="Interlin_Words"><draw:frame text:anchor-type="as-char" draw:style-name="Interlin_Frame_Number" fo:min-width="0.1402in" draw:name="Frame120" draw:z-index="7697"><draw:text-box fo:min-height="0.1402in"><text:p text:style-name="Interlin_Phrase_Number">52.1</text:p></draw:text-box></draw:frame>
            
            
              <draw:frame text:anchor-type="as-char" draw:style-name="Interlin_Frame_Word" fo:min-width="0.1402in" draw:name="Frame1855" draw:z-index="76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63" draw:z-index="76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6" draw:z-index="770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64" draw:z-index="770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7" draw:z-index="7706"><draw:text-box fo:min-height="0.1402in">
                <text:p text:style-name="Interlin_Base_os">бинонтæм</text:p>
                <text:p text:style-name="Interlin_Morphemes">
                  <draw:frame text:anchor-type="as-char" draw:style-name="Interlin_Frame_Morpheme" fo:min-width="0.1402in" draw:name="Frame2165" draw:z-index="7707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166" draw:z-index="77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67" draw:z-index="7711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8" draw:z-index="771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68" draw:z-index="771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9" draw:z-index="7718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169" draw:z-index="7719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0" draw:z-index="7722"><draw:text-box fo:min-height="0.1402in">
                <text:p text:style-name="Interlin_Base_os">фæрынчын</text:p>
                <text:p text:style-name="Interlin_Morphemes">
                  <draw:frame text:anchor-type="as-char" draw:style-name="Interlin_Frame_Morpheme" fo:min-width="0.1402in" draw:name="Frame2170" draw:z-index="772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1" draw:z-index="7725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1" draw:z-index="772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172" draw:z-index="772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2" draw:z-index="77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одной семье заболел один человек. </text:p>
          
          <text:p text:style-name="Interlin_Words"><draw:frame text:anchor-type="as-char" draw:style-name="Interlin_Frame_Number" fo:min-width="0.1402in" draw:name="Frame121" draw:z-index="7734"><draw:text-box fo:min-height="0.1402in"><text:p text:style-name="Interlin_Phrase_Number">52.2</text:p></draw:text-box></draw:frame>
            
            
              <draw:frame text:anchor-type="as-char" draw:style-name="Interlin_Frame_Word" fo:min-width="0.1402in" draw:name="Frame1863" draw:z-index="7735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173" draw:z-index="7736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4" draw:z-index="7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5" draw:z-index="774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174" draw:z-index="774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75" draw:z-index="774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6" draw:z-index="77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7" draw:z-index="7747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2176" draw:z-index="7748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177" draw:z-index="7750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8" draw:z-index="7753"><draw:text-box fo:min-height="0.1402in">
                <text:p text:style-name="Interlin_Base_os">ныллæмæгъ</text:p>
                <text:p text:style-name="Interlin_Morphemes">
                  <draw:frame text:anchor-type="as-char" draw:style-name="Interlin_Frame_Morpheme" fo:min-width="0.1402in" draw:name="Frame2178" draw:z-index="7754"><draw:text-box fo:min-height="0.1402in">
                    <text:p text:style-name="Interlin_Morph_os">ныл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9" draw:z-index="7756"><draw:text-box fo:min-height="0.1402in">
                    <text:p text:style-name="Interlin_Morph_os">лæмæгъ</text:p>
                    <text:p text:style-name="Interlin_Morpheme_Gloss_ru">слабый</text:p>
                  </draw:text-box></draw:frame>
                </text:p>
              </draw:text-box></draw:frame>
              <draw:frame text:anchor-type="as-char" draw:style-name="Interlin_Frame_Word" fo:min-width="0.1402in" draw:name="Frame1869" draw:z-index="775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180" draw:z-index="775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0" draw:z-index="7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1" draw:z-index="7763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2181" draw:z-index="776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182" draw:z-index="7766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2" draw:z-index="776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183" draw:z-index="777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84" draw:z-index="77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85" draw:z-index="777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3" draw:z-index="77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4" draw:z-index="77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86" draw:z-index="77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5" draw:z-index="7782"><draw:text-box fo:min-height="0.1402in">
                <text:p text:style-name="Interlin_Base_os">дохтырмæ</text:p>
                <text:p text:style-name="Interlin_Morphemes">
                  <draw:frame text:anchor-type="as-char" draw:style-name="Interlin_Frame_Morpheme" fo:min-width="0.1402in" draw:name="Frame2187" draw:z-index="7783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  <draw:frame text:anchor-type="as-char" draw:style-name="Interlin_Frame_Morpheme" fo:min-width="0.1402in" draw:name="Frame2188" draw:z-index="778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76" draw:z-index="7787"><draw:text-box fo:min-height="0.1402in">
                <text:p text:style-name="Interlin_Base_os">фæдзырдтой</text:p>
                <text:p text:style-name="Interlin_Morphemes">
                  <draw:frame text:anchor-type="as-char" draw:style-name="Interlin_Frame_Morpheme" fo:min-width="0.1402in" draw:name="Frame2189" draw:z-index="778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90" draw:z-index="7790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191" draw:z-index="77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92" draw:z-index="779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7" draw:z-index="77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93" draw:z-index="779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8" draw:z-index="7801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194" draw:z-index="7802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195" draw:z-index="78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96" draw:z-index="780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9" draw:z-index="78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7" draw:z-index="78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0" draw:z-index="781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98" draw:z-index="781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1" draw:z-index="7817"><draw:text-box fo:min-height="0.1402in">
                <text:p text:style-name="Interlin_Base_os">фæрсынц</text:p>
                <text:p text:style-name="Interlin_Morphemes">
                  <draw:frame text:anchor-type="as-char" draw:style-name="Interlin_Frame_Morpheme" fo:min-width="0.1402in" draw:name="Frame2199" draw:z-index="7818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2200" draw:z-index="782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882" draw:z-index="782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83" draw:z-index="78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01" draw:z-index="78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4" draw:z-index="7827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202" draw:z-index="7828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5" draw:z-index="7831"><draw:text-box fo:min-height="0.1402in">
                <text:p text:style-name="Interlin_Base_os">рынчынмæ</text:p>
                <text:p text:style-name="Interlin_Morphemes">
                  <draw:frame text:anchor-type="as-char" draw:style-name="Interlin_Frame_Morpheme" fo:min-width="0.1402in" draw:name="Frame2203" draw:z-index="7832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2204" draw:z-index="783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86" draw:z-index="7836"><draw:text-box fo:min-height="0.1402in">
                <text:p text:style-name="Interlin_Base_os">бацыди</text:p>
                <text:p text:style-name="Interlin_Morphemes">
                  <draw:frame text:anchor-type="as-char" draw:style-name="Interlin_Frame_Morpheme" fo:min-width="0.1402in" draw:name="Frame2205" draw:z-index="783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6" draw:z-index="783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07" draw:z-index="784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7" draw:z-index="78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08" draw:z-index="78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8" draw:z-index="78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09" draw:z-index="784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9" draw:z-index="7852"><draw:text-box fo:min-height="0.1402in">
                <text:p text:style-name="Interlin_Base_os">фæрсы</text:p>
                <text:p text:style-name="Interlin_Morphemes">
                  <draw:frame text:anchor-type="as-char" draw:style-name="Interlin_Frame_Morpheme" fo:min-width="0.1402in" draw:name="Frame2210" draw:z-index="7853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2211" draw:z-index="785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0" draw:z-index="7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1" draw:z-index="785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12" draw:z-index="786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2" draw:z-index="7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3" draw:z-index="786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13" draw:z-index="786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4" draw:z-index="78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5" draw:z-index="7869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2214" draw:z-index="787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15" draw:z-index="7872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6" draw:z-index="78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7" draw:z-index="787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16" draw:z-index="787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8" draw:z-index="788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217" draw:z-index="7881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9" draw:z-index="7884"><draw:text-box fo:min-height="0.1402in">
                <text:p text:style-name="Interlin_Base_os">риссы</text:p>
                <text:p text:style-name="Interlin_Morphemes">
                  <draw:frame text:anchor-type="as-char" draw:style-name="Interlin_Frame_Morpheme" fo:min-width="0.1402in" draw:name="Frame2218" draw:z-index="7885"><draw:text-box fo:min-height="0.1402in">
                    <text:p text:style-name="Interlin_Morph_os">рисс</text:p>
                    <text:p text:style-name="Interlin_Morpheme_Gloss_ru">испытывать.боль</text:p>
                  </draw:text-box></draw:frame>
                  <draw:frame text:anchor-type="as-char" draw:style-name="Interlin_Frame_Morpheme" fo:min-width="0.1402in" draw:name="Frame2219" draw:z-index="788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900" draw:z-index="78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1" draw:z-index="789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20" draw:z-index="789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2" draw:z-index="789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221" draw:z-index="7895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3" draw:z-index="7898"><draw:text-box fo:min-height="0.1402in">
                <text:p text:style-name="Interlin_Base_os">хъыгдары</text:p>
                <text:p text:style-name="Interlin_Morphemes">
                  <draw:frame text:anchor-type="as-char" draw:style-name="Interlin_Frame_Morpheme" fo:min-width="0.1402in" draw:name="Frame2222" draw:z-index="7899"><draw:text-box fo:min-height="0.1402in">
                    <text:p text:style-name="Interlin_Morph_os">хъыгдар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2223" draw:z-index="790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4" draw:z-index="79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казать заболел, как-то ослаб он, что-то с ним случилось, и его семья позвала врача и спрашивают его… И врач подошел к больному и спрашивает его, что, мол, с тобой, что у тебя болит, что тебя беспокоит?</text:p>
          
        
      
      
        
          <text:p text:style-name="Interlin_Words"><draw:frame text:anchor-type="as-char" draw:style-name="Interlin_Frame_Number" fo:min-width="0.1402in" draw:name="Frame122" draw:z-index="7906"><draw:text-box fo:min-height="0.1402in"><text:p text:style-name="Interlin_Phrase_Number">53.1</text:p></draw:text-box></draw:frame>
            
            
              <draw:frame text:anchor-type="as-char" draw:style-name="Interlin_Frame_Word" fo:min-width="0.1402in" draw:name="Frame1905" draw:z-index="7907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2224" draw:z-index="7908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6" draw:z-index="7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7" draw:z-index="791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25" draw:z-index="791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8" draw:z-index="7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9" draw:z-index="791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26" draw:z-index="791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0" draw:z-index="7921"><draw:text-box fo:min-height="0.1402in">
                <text:p text:style-name="Interlin_Base_os">лæмæгъ</text:p>
                <text:p text:style-name="Interlin_Morphemes">
                  <draw:frame text:anchor-type="as-char" draw:style-name="Interlin_Frame_Morpheme" fo:min-width="0.1402in" draw:name="Frame2227" draw:z-index="7922"><draw:text-box fo:min-height="0.1402in">
                    <text:p text:style-name="Interlin_Morph_os">лæмæгъ</text:p>
                    <text:p text:style-name="Interlin_Morpheme_Gloss_ru">сла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1" draw:z-index="7925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228" draw:z-index="7926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2" draw:z-index="79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3" draw:z-index="793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2229" draw:z-index="793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230" draw:z-index="793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4" draw:z-index="793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15" draw:z-index="793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231" draw:z-index="7938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916" draw:z-index="7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7" draw:z-index="794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232" draw:z-index="794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8" draw:z-index="794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33" draw:z-index="794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9" draw:z-index="79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0" draw:z-index="795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34" draw:z-index="795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1" draw:z-index="795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235" draw:z-index="795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2" draw:z-index="7958"><draw:text-box fo:min-height="0.1402in">
                <text:p text:style-name="Interlin_Base_os">рысти</text:p>
                <text:p text:style-name="Interlin_Morphemes">
                  <draw:frame text:anchor-type="as-char" draw:style-name="Interlin_Frame_Morpheme" fo:min-width="0.1402in" draw:name="Frame2236" draw:z-index="7959"><draw:text-box fo:min-height="0.1402in">
                    <text:p text:style-name="Interlin_Morph_os">рыст</text:p>
                    <text:p text:style-name="Interlin_Morpheme_Gloss_ru">испытывать.боль</text:p>
                  </draw:text-box></draw:frame>
                  <draw:frame text:anchor-type="as-char" draw:style-name="Interlin_Frame_Morpheme" fo:min-width="0.1402in" draw:name="Frame2237" draw:z-index="79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923" draw:z-index="7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4" draw:z-index="79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38" draw:z-index="796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5" draw:z-index="796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239" draw:z-index="796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6" draw:z-index="7972"><draw:text-box fo:min-height="0.1402in">
                <text:p text:style-name="Interlin_Base_os">радзырдта</text:p>
                <text:p text:style-name="Interlin_Morphemes">
                  <draw:frame text:anchor-type="as-char" draw:style-name="Interlin_Frame_Morpheme" fo:min-width="0.1402in" draw:name="Frame2240" draw:z-index="797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41" draw:z-index="7975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42" draw:z-index="79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43" draw:z-index="79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7" draw:z-index="7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8" draw:z-index="79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44" draw:z-index="798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9" draw:z-index="7987"><draw:text-box fo:min-height="0.1402in">
                <text:p text:style-name="Interlin_Base_os">йын-иу</text:p>
                <text:p text:style-name="Interlin_Morphemes">
                  <draw:frame text:anchor-type="as-char" draw:style-name="Interlin_Frame_Morpheme" fo:min-width="0.1402in" draw:name="Frame2245" draw:z-index="798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  <draw:frame text:anchor-type="as-char" draw:style-name="Interlin_Frame_Morpheme" fo:min-width="0.1402in" draw:name="Frame2246" draw:z-index="799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247" draw:z-index="799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0" draw:z-index="799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48" draw:z-index="799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1" draw:z-index="7998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2249" draw:z-index="799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0" draw:z-index="800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51" draw:z-index="800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52" draw:z-index="800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2" draw:z-index="8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3" draw:z-index="800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53" draw:z-index="801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4" draw:z-index="8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5" draw:z-index="801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54" draw:z-index="801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6" draw:z-index="8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7" draw:z-index="801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55" draw:z-index="802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8" draw:z-index="802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56" draw:z-index="802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9" draw:z-index="8027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257" draw:z-index="8028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258" draw:z-index="80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59" draw:z-index="80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0" draw:z-index="803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260" draw:z-index="803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1" draw:z-index="8039"><draw:text-box fo:min-height="0.1402in">
                <text:p text:style-name="Interlin_Base_os">уадзынц</text:p>
                <text:p text:style-name="Interlin_Morphemes">
                  <draw:frame text:anchor-type="as-char" draw:style-name="Interlin_Frame_Morpheme" fo:min-width="0.1402in" draw:name="Frame2261" draw:z-index="8040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2262" draw:z-index="804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2" draw:z-index="80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3" draw:z-index="8046"><draw:text-box fo:min-height="0.1402in">
                <text:p text:style-name="Interlin_Base_os">хæргæ</text:p>
                <text:p text:style-name="Interlin_Morphemes">
                  <draw:frame text:anchor-type="as-char" draw:style-name="Interlin_Frame_Morpheme" fo:min-width="0.1402in" draw:name="Frame2263" draw:z-index="8047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264" draw:z-index="804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4" draw:z-index="8052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2265" draw:z-index="805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66" draw:z-index="805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5" draw:z-index="80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6" draw:z-index="805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267" draw:z-index="806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68" draw:z-index="806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7" draw:z-index="80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говорит, я слабый, что-то… ну, что болело у него, он рассказал, и обмолвился, вот, говорит, моя семья не оставляет меня в покое, ешь, мол. </text:p>
          
          <text:p text:style-name="Interlin_Words"><draw:frame text:anchor-type="as-char" draw:style-name="Interlin_Frame_Number" fo:min-width="0.1402in" draw:name="Frame123" draw:z-index="8067"><draw:text-box fo:min-height="0.1402in"><text:p text:style-name="Interlin_Phrase_Number">53.2</text:p></draw:text-box></draw:frame>
            
            
              <draw:frame text:anchor-type="as-char" draw:style-name="Interlin_Frame_Word" fo:min-width="0.1402in" draw:name="Frame1948" draw:z-index="80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69" draw:z-index="80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9" draw:z-index="8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0" draw:z-index="807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70" draw:z-index="807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1" draw:z-index="80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2" draw:z-index="807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71" draw:z-index="807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3" draw:z-index="808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272" draw:z-index="808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4" draw:z-index="8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5" draw:z-index="8087"><draw:text-box fo:min-height="0.1402in">
                <text:p text:style-name="Interlin_Base_os">дзидзатæ</text:p>
                <text:p text:style-name="Interlin_Morphemes">
                  <draw:frame text:anchor-type="as-char" draw:style-name="Interlin_Frame_Morpheme" fo:min-width="0.1402in" draw:name="Frame2273" draw:z-index="8088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  <draw:frame text:anchor-type="as-char" draw:style-name="Interlin_Frame_Morpheme" fo:min-width="0.1402in" draw:name="Frame2274" draw:z-index="809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75" draw:z-index="809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6" draw:z-index="80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7" draw:z-index="8096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2276" draw:z-index="8097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277" draw:z-index="8099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2278" draw:z-index="810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79" draw:z-index="81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8" draw:z-index="8106"><draw:text-box fo:min-height="0.1402in">
                <text:p text:style-name="Interlin_Base_os">фæхæрын</text:p>
                <text:p text:style-name="Interlin_Morphemes">
                  <draw:frame text:anchor-type="as-char" draw:style-name="Interlin_Frame_Morpheme" fo:min-width="0.1402in" draw:name="Frame2280" draw:z-index="810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81" draw:z-index="8109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282" draw:z-index="811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>есть</text:p>
              </draw:text-box></draw:frame>
              <draw:frame text:anchor-type="as-char" draw:style-name="Interlin_Frame_Word" fo:min-width="0.1402in" draw:name="Frame1959" draw:z-index="8114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283" draw:z-index="81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84" draw:z-index="811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0" draw:z-index="8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1" draw:z-index="81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85" draw:z-index="81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2" draw:z-index="8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3" draw:z-index="812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86" draw:z-index="812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4" draw:z-index="8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5" draw:z-index="8131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2287" draw:z-index="8132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6" draw:z-index="813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88" draw:z-index="813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7" draw:z-index="81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89" draw:z-index="814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8" draw:z-index="8143"><draw:text-box fo:min-height="0.1402in">
                <text:p text:style-name="Interlin_Base_os">фæхъæуы</text:p>
                <text:p text:style-name="Interlin_Morphemes">
                  <draw:frame text:anchor-type="as-char" draw:style-name="Interlin_Frame_Morpheme" fo:min-width="0.1402in" draw:name="Frame2290" draw:z-index="814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91" draw:z-index="8146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292" draw:z-index="814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9" draw:z-index="81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говорит, мне такое, мясо, что-то заставляют меня есть, а я, говорит, не хочу. </text:p>
          
        
      
      
        
          <text:p text:style-name="Interlin_Words"><draw:frame text:anchor-type="as-char" draw:style-name="Interlin_Frame_Number" fo:min-width="0.1402in" draw:name="Frame124" draw:z-index="8153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970" draw:z-index="81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93" draw:z-index="81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1" draw:z-index="81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2" draw:z-index="815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294" draw:z-index="816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3" draw:z-index="8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4" draw:z-index="816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295" draw:z-index="816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5" draw:z-index="816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296" draw:z-index="816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6" draw:z-index="8172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2297" draw:z-index="817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98" draw:z-index="8175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7" draw:z-index="817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что, говорит, мне с ними делать?</text:p>
          
          <text:p text:style-name="Interlin_Words"><draw:frame text:anchor-type="as-char" draw:style-name="Interlin_Frame_Number" fo:min-width="0.1402in" draw:name="Frame125" draw:z-index="8180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978" draw:z-index="818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99" draw:z-index="818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9" draw:z-index="8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0" draw:z-index="818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00" draw:z-index="818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1" draw:z-index="81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2" draw:z-index="8191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301" draw:z-index="8192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3" draw:z-index="81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4" draw:z-index="8196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2302" draw:z-index="8197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303" draw:z-index="819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5" draw:z-index="8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6" draw:z-index="820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04" draw:z-index="820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7" draw:z-index="8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8" draw:z-index="820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2305" draw:z-index="820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9" draw:z-index="8212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306" draw:z-index="8213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0" draw:z-index="82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07" draw:z-index="821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1" draw:z-index="8220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308" draw:z-index="822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09" draw:z-index="822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2" draw:z-index="82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Вот, говорит, я много есть не хочу есть.  </text:p>
          
          <text:p text:style-name="Interlin_Words"><draw:frame text:anchor-type="as-char" draw:style-name="Interlin_Frame_Number" fo:min-width="0.1402in" draw:name="Frame126" draw:z-index="8228"><draw:text-box fo:min-height="0.1402in"><text:p text:style-name="Interlin_Phrase_Number">54.3</text:p></draw:text-box></draw:frame>
            
            
              <draw:frame text:anchor-type="as-char" draw:style-name="Interlin_Frame_Word" fo:min-width="0.1402in" draw:name="Frame1993" draw:z-index="82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10" draw:z-index="82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4" draw:z-index="82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11" draw:z-index="823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5" draw:z-index="8237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312" draw:z-index="8238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6" draw:z-index="824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13" draw:z-index="824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7" draw:z-index="8245"><draw:text-box fo:min-height="0.1402in">
                <text:p text:style-name="Interlin_Base_os">бинонтæн</text:p>
                <text:p text:style-name="Interlin_Morphemes">
                  <draw:frame text:anchor-type="as-char" draw:style-name="Interlin_Frame_Morpheme" fo:min-width="0.1402in" draw:name="Frame2314" draw:z-index="8246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315" draw:z-index="82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16" draw:z-index="825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8" draw:z-index="82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17" draw:z-index="825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9" draw:z-index="82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0" draw:z-index="8258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2318" draw:z-index="8259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1" draw:z-index="8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2" draw:z-index="826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19" draw:z-index="826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3" draw:z-index="82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4" draw:z-index="82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320" draw:z-index="826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5" draw:z-index="8272"><draw:text-box fo:min-height="0.1402in">
                <text:p text:style-name="Interlin_Base_os">бауадзут</text:p>
                <text:p text:style-name="Interlin_Morphemes">
                  <draw:frame text:anchor-type="as-char" draw:style-name="Interlin_Frame_Morpheme" fo:min-width="0.1402in" draw:name="Frame2321" draw:z-index="827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2" draw:z-index="8275"><draw:text-box fo:min-height="0.1402in">
                    <text:p text:style-name="Interlin_Morph_os">уадз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2323" draw:z-index="8277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6" draw:z-index="82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7" draw:z-index="8281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2324" draw:z-index="8282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8" draw:z-index="8285"><draw:text-box fo:min-height="0.1402in">
                <text:p text:style-name="Interlin_Base_os">йæхимæ</text:p>
                <text:p text:style-name="Interlin_Morphemes">
                  <draw:frame text:anchor-type="as-char" draw:style-name="Interlin_Frame_Morpheme" fo:min-width="0.1402in" draw:name="Frame2325" draw:z-index="8286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326" draw:z-index="8288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9" draw:z-index="8291"><draw:text-box fo:min-height="0.1402in">
                <text:p text:style-name="Interlin_Base_os">æрцæуа</text:p>
                <text:p text:style-name="Interlin_Morphemes">
                  <draw:frame text:anchor-type="as-char" draw:style-name="Interlin_Frame_Morpheme" fo:min-width="0.1402in" draw:name="Frame2327" draw:z-index="829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8" draw:z-index="829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29" draw:z-index="829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0" draw:z-index="82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1" draw:z-index="8300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2330" draw:z-index="8301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2" draw:z-index="8304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331" draw:z-index="8305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3" draw:z-index="8308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332" draw:z-index="8309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4" draw:z-index="8312"><draw:text-box fo:min-height="0.1402in">
                <text:p text:style-name="Interlin_Base_os">æрбацæуа</text:p>
                <text:p text:style-name="Interlin_Morphemes">
                  <draw:frame text:anchor-type="as-char" draw:style-name="Interlin_Frame_Morpheme" fo:min-width="0.1402in" draw:name="Frame2333" draw:z-index="831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34" draw:z-index="831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35" draw:z-index="831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5" draw:z-index="8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6" draw:z-index="8321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2336" draw:z-index="8322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7" draw:z-index="832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337" draw:z-index="832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8" draw:z-index="8329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2338" draw:z-index="8330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339" draw:z-index="833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9" draw:z-index="833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40" draw:z-index="833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0" draw:z-index="8339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341" draw:z-index="834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42" draw:z-index="8342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1" draw:z-index="83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врач говорит семье, ну, говорит, дайте ему прийти в себя, пока, говорит, не придет к нему аппетит, не заставляйте его есть. </text:p>
          
          <text:p text:style-name="Interlin_Words"><draw:frame text:anchor-type="as-char" draw:style-name="Interlin_Frame_Number" fo:min-width="0.1402in" draw:name="Frame127" draw:z-index="8347"><draw:text-box fo:min-height="0.1402in"><text:p text:style-name="Interlin_Phrase_Number">54.4</text:p></draw:text-box></draw:frame>
            
            
              <draw:frame text:anchor-type="as-char" draw:style-name="Interlin_Frame_Word" fo:min-width="0.1402in" draw:name="Frame2022" draw:z-index="8348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2343" draw:z-index="8349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3" draw:z-index="8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4" draw:z-index="835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44" draw:z-index="835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5" draw:z-index="83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6" draw:z-index="835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345" draw:z-index="835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7" draw:z-index="8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8" draw:z-index="836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346" draw:z-index="836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47" draw:z-index="836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9" draw:z-index="8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говорит, хорошо, мол. </text:p>
          
          <text:p text:style-name="Interlin_Words"><draw:frame text:anchor-type="as-char" draw:style-name="Interlin_Frame_Number" fo:min-width="0.1402in" draw:name="Frame128" draw:z-index="8371"><draw:text-box fo:min-height="0.1402in"><text:p text:style-name="Interlin_Phrase_Number">54.5</text:p></draw:text-box></draw:frame>
            
            
              <draw:frame text:anchor-type="as-char" draw:style-name="Interlin_Frame_Word" fo:min-width="0.1402in" draw:name="Frame2030" draw:z-index="83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8" draw:z-index="83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1" draw:z-index="8376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349" draw:z-index="8377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2" draw:z-index="8380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2350" draw:z-index="838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51" draw:z-index="838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52" draw:z-index="838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3" draw:z-index="83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рач ушел.</text:p>
          
        
      
      
        
          <text:p text:style-name="Interlin_Words"><draw:frame text:anchor-type="as-char" draw:style-name="Interlin_Frame_Number" fo:min-width="0.1402in" draw:name="Frame129" draw:z-index="8390"><draw:text-box fo:min-height="0.1402in"><text:p text:style-name="Interlin_Phrase_Number">55.1</text:p></draw:text-box></draw:frame>
            
            
              <draw:frame text:anchor-type="as-char" draw:style-name="Interlin_Frame_Word" fo:min-width="0.1402in" draw:name="Frame2034" draw:z-index="83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53" draw:z-index="83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5" draw:z-index="839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354" draw:z-index="839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6" draw:z-index="8399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2355" draw:z-index="8400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7" draw:z-index="8403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2356" draw:z-index="840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57" draw:z-index="840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58" draw:z-index="840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8" draw:z-index="841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39" draw:z-index="8412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359" draw:z-index="8413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>больной</text:p>
              </draw:text-box></draw:frame>
              <draw:frame text:anchor-type="as-char" draw:style-name="Interlin_Frame_Word" fo:min-width="0.1402in" draw:name="Frame2040" draw:z-index="84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60" draw:z-index="841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1" draw:z-index="8420"><draw:text-box fo:min-height="0.1402in">
                <text:p text:style-name="Interlin_Base_os">хæры</text:p>
                <text:p text:style-name="Interlin_Morphemes">
                  <draw:frame text:anchor-type="as-char" draw:style-name="Interlin_Frame_Morpheme" fo:min-width="0.1402in" draw:name="Frame2361" draw:z-index="8421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362" draw:z-index="842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42" draw:z-index="84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3" draw:z-index="8426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363" draw:z-index="842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4" draw:z-index="8430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2364" draw:z-index="8431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2365" draw:z-index="843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5" draw:z-index="8436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2366" draw:z-index="843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7" draw:z-index="843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68" draw:z-index="844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6" draw:z-index="844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47" draw:z-index="8445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369" draw:z-index="8446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>больной</text:p>
              </draw:text-box></draw:frame>
              <draw:frame text:anchor-type="as-char" draw:style-name="Interlin_Frame_Word" fo:min-width="0.1402in" draw:name="Frame2048" draw:z-index="84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70" draw:z-index="845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9" draw:z-index="8453"><draw:text-box fo:min-height="0.1402in">
                <text:p text:style-name="Interlin_Base_os">хæры</text:p>
                <text:p text:style-name="Interlin_Morphemes">
                  <draw:frame text:anchor-type="as-char" draw:style-name="Interlin_Frame_Morpheme" fo:min-width="0.1402in" draw:name="Frame2371" draw:z-index="8454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372" draw:z-index="845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50" draw:z-index="84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рошла неделя – больной не ест, прошло две недели – больной не ест. </text:p>
          
          <text:p text:style-name="Interlin_Words"><draw:frame text:anchor-type="as-char" draw:style-name="Interlin_Frame_Number" fo:min-width="0.1402in" draw:name="Frame130" draw:z-index="8460"><draw:text-box fo:min-height="0.1402in"><text:p text:style-name="Interlin_Phrase_Number">55.2</text:p></draw:text-box></draw:frame>
            
            
              <draw:frame text:anchor-type="as-char" draw:style-name="Interlin_Frame_Word" fo:min-width="0.1402in" draw:name="Frame2051" draw:z-index="84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73" draw:z-index="84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2" draw:z-index="84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74" draw:z-index="846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3" draw:z-index="8469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375" draw:z-index="8470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376" draw:z-index="84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77" draw:z-index="847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4" draw:z-index="8477"><draw:text-box fo:min-height="0.1402in">
                <text:p text:style-name="Interlin_Base_os">скатай</text:p>
                <text:p text:style-name="Interlin_Morphemes">
                  <draw:frame text:anchor-type="as-char" draw:style-name="Interlin_Frame_Morpheme" fo:min-width="0.1402in" draw:name="Frame2378" draw:z-index="847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79" draw:z-index="8480"><draw:text-box fo:min-height="0.1402in">
                    <text:p text:style-name="Interlin_Morph_os">катай</text:p>
                    <text:p text:style-name="Interlin_Morpheme_Gloss_ru">беспокойство</text:p>
                  </draw:text-box></draw:frame>
                </text:p>
              </draw:text-box></draw:frame>
              <draw:frame text:anchor-type="as-char" draw:style-name="Interlin_Frame_Word" fo:min-width="0.1402in" draw:name="Frame2055" draw:z-index="848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80" draw:z-index="8483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6" draw:z-index="8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7" draw:z-index="84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81" draw:z-index="848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8" draw:z-index="8491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382" draw:z-index="8492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9" draw:z-index="8495"><draw:text-box fo:min-height="0.1402in">
                <text:p text:style-name="Interlin_Base_os">цæуыннæ</text:p>
                <text:p text:style-name="Interlin_Morphemes">
                  <draw:frame text:anchor-type="as-char" draw:style-name="Interlin_Frame_Morpheme" fo:min-width="0.1402in" draw:name="Frame2383" draw:z-index="8496"><draw:text-box fo:min-height="0.1402in">
                    <text:p text:style-name="Interlin_Morph_os">цæуыннæ</text:p>
                    <text:p text:style-name="Interlin_Morpheme_Gloss_ru">почему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0" draw:z-index="8499"><draw:text-box fo:min-height="0.1402in">
                <text:p text:style-name="Interlin_Base_os">хæры</text:p>
                <text:p text:style-name="Interlin_Morphemes">
                  <draw:frame text:anchor-type="as-char" draw:style-name="Interlin_Frame_Morpheme" fo:min-width="0.1402in" draw:name="Frame2384" draw:z-index="8500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385" draw:z-index="850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61" draw:z-index="85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2" draw:z-index="850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86" draw:z-index="850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3" draw:z-index="8509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387" draw:z-index="851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88" draw:z-index="85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4" draw:z-index="85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родные обеспокоились, почему наш больной не ест, что с ним. </text:p>
          
          <text:p text:style-name="Interlin_Words"><draw:frame text:anchor-type="as-char" draw:style-name="Interlin_Frame_Number" fo:min-width="0.1402in" draw:name="Frame131" draw:z-index="8517"><draw:text-box fo:min-height="0.1402in"><text:p text:style-name="Interlin_Phrase_Number">55.3</text:p></draw:text-box></draw:frame>
            
            
              <draw:frame text:anchor-type="as-char" draw:style-name="Interlin_Frame_Word" fo:min-width="0.1402in" draw:name="Frame2065" draw:z-index="85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89" draw:z-index="85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6" draw:z-index="852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90" draw:z-index="852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7" draw:z-index="8526"><draw:text-box fo:min-height="0.1402in">
                <text:p text:style-name="Interlin_Base_os">дохтырæн</text:p>
                <text:p text:style-name="Interlin_Morphemes">
                  <draw:frame text:anchor-type="as-char" draw:style-name="Interlin_Frame_Morpheme" fo:min-width="0.1402in" draw:name="Frame2391" draw:z-index="8527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  <draw:frame text:anchor-type="as-char" draw:style-name="Interlin_Frame_Morpheme" fo:min-width="0.1402in" draw:name="Frame2392" draw:z-index="852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068" draw:z-index="85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93" draw:z-index="853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9" draw:z-index="8535"><draw:text-box fo:min-height="0.1402in">
                <text:p text:style-name="Interlin_Base_os">дуар</text:p>
                <text:p text:style-name="Interlin_Morphemes">
                  <draw:frame text:anchor-type="as-char" draw:style-name="Interlin_Frame_Morpheme" fo:min-width="0.1402in" draw:name="Frame2394" draw:z-index="8536"><draw:text-box fo:min-height="0.1402in">
                    <text:p text:style-name="Interlin_Morph_os">дуар</text:p>
                    <text:p text:style-name="Interlin_Morpheme_Gloss_ru">две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0" draw:z-index="8539"><draw:text-box fo:min-height="0.1402in">
                <text:p text:style-name="Interlin_Base_os">бахостой</text:p>
                <text:p text:style-name="Interlin_Morphemes">
                  <draw:frame text:anchor-type="as-char" draw:style-name="Interlin_Frame_Morpheme" fo:min-width="0.1402in" draw:name="Frame2395" draw:z-index="854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96" draw:z-index="8542"><draw:text-box fo:min-height="0.1402in">
                    <text:p text:style-name="Interlin_Morph_os">хост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2397" draw:z-index="854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1" draw:z-index="8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2" draw:z-index="8548"><draw:text-box fo:min-height="0.1402in">
                <text:p text:style-name="Interlin_Base_os">æрбаластой</text:p>
                <text:p text:style-name="Interlin_Morphemes">
                  <draw:frame text:anchor-type="as-char" draw:style-name="Interlin_Frame_Morpheme" fo:min-width="0.1402in" draw:name="Frame2398" draw:z-index="854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99" draw:z-index="8551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2400" draw:z-index="855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3" draw:z-index="855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01" draw:z-index="855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4" draw:z-index="856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02" draw:z-index="856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5" draw:z-index="8564"><draw:text-box fo:min-height="0.1402in">
                <text:p text:style-name="Interlin_Base_os">рынчынмæ</text:p>
                <text:p text:style-name="Interlin_Morphemes">
                  <draw:frame text:anchor-type="as-char" draw:style-name="Interlin_Frame_Morpheme" fo:min-width="0.1402in" draw:name="Frame2403" draw:z-index="8565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2404" draw:z-index="856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76" draw:z-index="85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пять постучались к врачу, привезли его к больному.</text:p>
          
          <text:p text:style-name="Interlin_Words"><draw:frame text:anchor-type="as-char" draw:style-name="Interlin_Frame_Number" fo:min-width="0.1402in" draw:name="Frame132" draw:z-index="8571"><draw:text-box fo:min-height="0.1402in"><text:p text:style-name="Interlin_Phrase_Number">55.4</text:p></draw:text-box></draw:frame>
            
            
              <draw:frame text:anchor-type="as-char" draw:style-name="Interlin_Frame_Word" fo:min-width="0.1402in" draw:name="Frame2077" draw:z-index="8572"><draw:text-box fo:min-height="0.1402in">
                <text:p text:style-name="Interlin_Base_os">Ама</text:p>
                <text:p text:style-name="Interlin_Morphemes">
                  <draw:frame text:anchor-type="as-char" draw:style-name="Interlin_Frame_Morpheme" fo:min-width="0.1402in" draw:name="Frame2405" draw:z-index="8573"><draw:text-box fo:min-height="0.1402in">
                    <text:p text:style-name="Interlin_Morph_os">а</text:p>
                    <text:p text:style-name="Interlin_Morpheme_Gloss_ru">DemProx.NOM</text:p>
                  </draw:text-box></draw:frame>
                  <draw:frame text:anchor-type="as-char" draw:style-name="Interlin_Frame_Morpheme" fo:min-width="0.1402in" draw:name="Frame2406" draw:z-index="857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8" draw:z-index="85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9" draw:z-index="857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07" draw:z-index="858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0" draw:z-index="8583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408" draw:z-index="8584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1" draw:z-index="858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09" draw:z-index="858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2" draw:z-index="8591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410" draw:z-index="859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11" draw:z-index="859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3" draw:z-index="85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4" draw:z-index="8598"><draw:text-box fo:min-height="0.1402in">
                <text:p text:style-name="Interlin_Base_os">цæуыннæ</text:p>
                <text:p text:style-name="Interlin_Morphemes">
                  <draw:frame text:anchor-type="as-char" draw:style-name="Interlin_Frame_Morpheme" fo:min-width="0.1402in" draw:name="Frame2412" draw:z-index="8599"><draw:text-box fo:min-height="0.1402in">
                    <text:p text:style-name="Interlin_Morph_os">цæуыннæ</text:p>
                    <text:p text:style-name="Interlin_Morpheme_Gloss_ru">почему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5" draw:z-index="8602"><draw:text-box fo:min-height="0.1402in">
                <text:p text:style-name="Interlin_Base_os">хæры</text:p>
                <text:p text:style-name="Interlin_Morphemes">
                  <draw:frame text:anchor-type="as-char" draw:style-name="Interlin_Frame_Morpheme" fo:min-width="0.1402in" draw:name="Frame2413" draw:z-index="8603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414" draw:z-index="860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86" draw:z-index="860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у-ка, что с нашим больным происходит, почему он не ест?</text:p>
          
        
      
      
        
          <text:p text:style-name="Interlin_Words"><draw:frame text:anchor-type="as-char" draw:style-name="Interlin_Frame_Number" fo:min-width="0.1402in" draw:name="Frame133" draw:z-index="8609"><draw:text-box fo:min-height="0.1402in"><text:p text:style-name="Interlin_Phrase_Number">56.1</text:p></draw:text-box></draw:frame>
            
            
              <draw:frame text:anchor-type="as-char" draw:style-name="Interlin_Frame_Word" fo:min-width="0.1402in" draw:name="Frame2087" draw:z-index="86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15" draw:z-index="861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8" draw:z-index="861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16" draw:z-index="861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9" draw:z-index="8618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417" draw:z-index="8619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0" draw:z-index="8622"><draw:text-box fo:min-height="0.1402in">
                <text:p text:style-name="Interlin_Base_os">рынчынмæ</text:p>
                <text:p text:style-name="Interlin_Morphemes">
                  <draw:frame text:anchor-type="as-char" draw:style-name="Interlin_Frame_Morpheme" fo:min-width="0.1402in" draw:name="Frame2418" draw:z-index="8623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2419" draw:z-index="862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91" draw:z-index="8627"><draw:text-box fo:min-height="0.1402in">
                <text:p text:style-name="Interlin_Base_os">бацыди</text:p>
                <text:p text:style-name="Interlin_Morphemes">
                  <draw:frame text:anchor-type="as-char" draw:style-name="Interlin_Frame_Morpheme" fo:min-width="0.1402in" draw:name="Frame2420" draw:z-index="862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1" draw:z-index="863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22" draw:z-index="863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2" draw:z-index="86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23" draw:z-index="86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3" draw:z-index="863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424" draw:z-index="864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4" draw:z-index="86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25" draw:z-index="864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5" draw:z-index="864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2426" draw:z-index="864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27" draw:z-index="865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6" draw:z-index="8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7" draw:z-index="865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28" draw:z-index="865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8" draw:z-index="8658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2429" draw:z-index="865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30" draw:z-index="8661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9" draw:z-index="8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0" draw:z-index="8665"><draw:text-box fo:min-height="0.1402in">
                <text:p text:style-name="Interlin_Base_os">цæуыннæ</text:p>
                <text:p text:style-name="Interlin_Morphemes">
                  <draw:frame text:anchor-type="as-char" draw:style-name="Interlin_Frame_Morpheme" fo:min-width="0.1402in" draw:name="Frame2431" draw:z-index="8666"><draw:text-box fo:min-height="0.1402in">
                    <text:p text:style-name="Interlin_Morph_os">цæуыннæ</text:p>
                    <text:p text:style-name="Interlin_Morpheme_Gloss_ru">почему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1" draw:z-index="8669"><draw:text-box fo:min-height="0.1402in">
                <text:p text:style-name="Interlin_Base_os">хæрыс</text:p>
                <text:p text:style-name="Interlin_Morphemes">
                  <draw:frame text:anchor-type="as-char" draw:style-name="Interlin_Frame_Morpheme" fo:min-width="0.1402in" draw:name="Frame2432" draw:z-index="8670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433" draw:z-index="8672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2" draw:z-index="867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тогда врач подошел к больному и говорит ему, что с тобой, почему ты не ешь? </text:p>
          
          <text:p text:style-name="Interlin_Words"><draw:frame text:anchor-type="as-char" draw:style-name="Interlin_Frame_Number" fo:min-width="0.1402in" draw:name="Frame134" draw:z-index="8677"><draw:text-box fo:min-height="0.1402in"><text:p text:style-name="Interlin_Phrase_Number">56.2</text:p></draw:text-box></draw:frame>
            
            
              <draw:frame text:anchor-type="as-char" draw:style-name="Interlin_Frame_Word" fo:min-width="0.1402in" draw:name="Frame2103" draw:z-index="8678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2434" draw:z-index="8679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4" draw:z-index="868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35" draw:z-index="868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5" draw:z-index="868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36" draw:z-index="8687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6" draw:z-index="8690"><draw:text-box fo:min-height="0.1402in">
                <text:p text:style-name="Interlin_Base_os">загътай</text:p>
                <text:p text:style-name="Interlin_Morphemes">
                  <draw:frame text:anchor-type="as-char" draw:style-name="Interlin_Frame_Morpheme" fo:min-width="0.1402in" draw:name="Frame2437" draw:z-index="869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38" draw:z-index="8693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7" draw:z-index="8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8" draw:z-index="8697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439" draw:z-index="8698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9" draw:z-index="8701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2440" draw:z-index="8702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0" draw:z-index="8705"><draw:text-box fo:min-height="0.1402in">
                <text:p text:style-name="Interlin_Base_os">æрбацæуа</text:p>
                <text:p text:style-name="Interlin_Morphemes">
                  <draw:frame text:anchor-type="as-char" draw:style-name="Interlin_Frame_Morpheme" fo:min-width="0.1402in" draw:name="Frame2441" draw:z-index="870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42" draw:z-index="870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43" draw:z-index="871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1" draw:z-index="8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2" draw:z-index="8714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2444" draw:z-index="8715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3" draw:z-index="871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45" draw:z-index="8719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4" draw:z-index="8722"><draw:text-box fo:min-height="0.1402in">
                <text:p text:style-name="Interlin_Base_os">бахæр</text:p>
                <text:p text:style-name="Interlin_Morphemes">
                  <draw:frame text:anchor-type="as-char" draw:style-name="Interlin_Frame_Morpheme" fo:min-width="0.1402in" draw:name="Frame2446" draw:z-index="872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47" draw:z-index="8725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448" draw:z-index="872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5" draw:z-index="873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у, ты же сказал, пока не придет аппетит, не ешь. </text:p>
          
          <text:p text:style-name="Interlin_Words"><draw:frame text:anchor-type="as-char" draw:style-name="Interlin_Frame_Number" fo:min-width="0.1402in" draw:name="Frame135" draw:z-index="8732"><draw:text-box fo:min-height="0.1402in"><text:p text:style-name="Interlin_Phrase_Number">56.3</text:p></draw:text-box></draw:frame>
            
            
              <draw:frame text:anchor-type="as-char" draw:style-name="Interlin_Frame_Word" fo:min-width="0.1402in" draw:name="Frame2116" draw:z-index="87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49" draw:z-index="87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7" draw:z-index="8737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450" draw:z-index="8738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8" draw:z-index="8741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2451" draw:z-index="8742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2452" draw:z-index="874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9" draw:z-index="8747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2453" draw:z-index="8748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454" draw:z-index="875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0" draw:z-index="87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1" draw:z-index="87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55" draw:z-index="87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2" draw:z-index="8758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456" draw:z-index="8759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3" draw:z-index="876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57" draw:z-index="876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4" draw:z-index="8766"><draw:text-box fo:min-height="0.1402in">
                <text:p text:style-name="Interlin_Base_os">зыны</text:p>
                <text:p text:style-name="Interlin_Morphemes">
                  <draw:frame text:anchor-type="as-char" draw:style-name="Interlin_Frame_Morpheme" fo:min-width="0.1402in" draw:name="Frame2458" draw:z-index="8767"><draw:text-box fo:min-height="0.1402in">
                    <text:p text:style-name="Interlin_Morph_os">зын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2459" draw:z-index="87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125" draw:z-index="87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его жду, а аппетит все не идет. </text:p>
          
          <text:p text:style-name="Interlin_Words"><draw:frame text:anchor-type="as-char" draw:style-name="Interlin_Frame_Number" fo:min-width="0.1402in" draw:name="Frame136" draw:z-index="8773"><draw:text-box fo:min-height="0.1402in"><text:p text:style-name="Interlin_Phrase_Number">56.4</text:p></draw:text-box></draw:frame>
            
            
              <draw:frame text:anchor-type="as-char" draw:style-name="Interlin_Frame_Word" fo:min-width="0.1402in" draw:name="Frame2126" draw:z-index="877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460" draw:z-index="877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7" draw:z-index="877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61" draw:z-index="877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8" draw:z-index="878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то он? </text:p>
          
          <text:p text:style-name="Interlin_Words"><draw:frame text:anchor-type="as-char" draw:style-name="Interlin_Frame_Number" fo:min-width="0.1402in" draw:name="Frame137" draw:z-index="8784"><draw:text-box fo:min-height="0.1402in"><text:p text:style-name="Interlin_Phrase_Number">56.5</text:p></draw:text-box></draw:frame>
            
            
              <draw:frame text:anchor-type="as-char" draw:style-name="Interlin_Frame_Word" fo:min-width="0.1402in" draw:name="Frame2129" draw:z-index="8785"><draw:text-box fo:min-height="0.1402in">
                <text:p text:style-name="Interlin_Base_os">Æрбалас</text:p>
                <text:p text:style-name="Interlin_Morphemes">
                  <draw:frame text:anchor-type="as-char" draw:style-name="Interlin_Frame_Morpheme" fo:min-width="0.1402in" draw:name="Frame2462" draw:z-index="878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63" draw:z-index="8788"><draw:text-box fo:min-height="0.1402in">
                    <text:p text:style-name="Interlin_Morph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2464" draw:z-index="879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0" draw:z-index="879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65" draw:z-index="879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1" draw:z-index="87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66" draw:z-index="879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2" draw:z-index="880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​Привези его!</text:p>
          
        
      
      
        
          <text:p text:style-name="Interlin_Words"><draw:frame text:anchor-type="as-char" draw:style-name="Interlin_Frame_Number" fo:min-width="0.1402in" draw:name="Frame138" draw:z-index="8803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2133" draw:z-index="88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67" draw:z-index="88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4" draw:z-index="8808"><draw:text-box fo:min-height="0.1402in">
                <text:p text:style-name="Interlin_Base_os">скатай</text:p>
                <text:p text:style-name="Interlin_Morphemes">
                  <draw:frame text:anchor-type="as-char" draw:style-name="Interlin_Frame_Morpheme" fo:min-width="0.1402in" draw:name="Frame2468" draw:z-index="880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69" draw:z-index="8811"><draw:text-box fo:min-height="0.1402in">
                    <text:p text:style-name="Interlin_Morph_os">катай</text:p>
                    <text:p text:style-name="Interlin_Morpheme_Gloss_ru">беспокойство</text:p>
                  </draw:text-box></draw:frame>
                </text:p>
              </draw:text-box></draw:frame>
              <draw:frame text:anchor-type="as-char" draw:style-name="Interlin_Frame_Word" fo:min-width="0.1402in" draw:name="Frame2135" draw:z-index="881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70" draw:z-index="881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6" draw:z-index="8817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471" draw:z-index="8818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472" draw:z-index="882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73" draw:z-index="882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7" draw:z-index="88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8" draw:z-index="8826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2474" draw:z-index="8827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9" draw:z-index="883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75" draw:z-index="883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0" draw:z-index="883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76" draw:z-index="883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1" draw:z-index="8838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2477" draw:z-index="883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78" draw:z-index="884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2" draw:z-index="8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3" draw:z-index="8845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479" draw:z-index="8846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4" draw:z-index="884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480" draw:z-index="885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5" draw:z-index="885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81" draw:z-index="885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6" draw:z-index="8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7" draw:z-index="885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482" draw:z-index="8859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8" draw:z-index="8862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483" draw:z-index="8863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9" draw:z-index="8866"><draw:text-box fo:min-height="0.1402in">
                <text:p text:style-name="Interlin_Base_os">фæцæудзыстæм</text:p>
                <text:p text:style-name="Interlin_Morphemes">
                  <draw:frame text:anchor-type="as-char" draw:style-name="Interlin_Frame_Morpheme" fo:min-width="0.1402in" draw:name="Frame2484" draw:z-index="886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85" draw:z-index="886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86" draw:z-index="8871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2150" draw:z-index="88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87" draw:z-index="88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1" draw:z-index="88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88" draw:z-index="887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2" draw:z-index="8881"><draw:text-box fo:min-height="0.1402in">
                <text:p text:style-name="Interlin_Base_os">æрласдзыстæм</text:p>
                <text:p text:style-name="Interlin_Morphemes">
                  <draw:frame text:anchor-type="as-char" draw:style-name="Interlin_Frame_Morpheme" fo:min-width="0.1402in" draw:name="Frame2489" draw:z-index="888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90" draw:z-index="8884"><draw:text-box fo:min-height="0.1402in">
                    <text:p text:style-name="Interlin_Morph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2491" draw:z-index="8886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2153" draw:z-index="88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емья обеспокоилась, ну, скажи, кто такой аппетит, мы к нему поедем и привезем его.</text:p>
          
          <text:p text:style-name="Interlin_Words"><draw:frame text:anchor-type="as-char" draw:style-name="Interlin_Frame_Number" fo:min-width="0.1402in" draw:name="Frame139" draw:z-index="8890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2154" draw:z-index="8891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492" draw:z-index="8892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5" draw:z-index="889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493" draw:z-index="8896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6" draw:z-index="88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94" draw:z-index="890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7" draw:z-index="8903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495" draw:z-index="890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96" draw:z-index="890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8" draw:z-index="89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9" draw:z-index="8910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2497" draw:z-index="8911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2498" draw:z-index="891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0" draw:z-index="8916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2499" draw:z-index="891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500" draw:z-index="891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1" draw:z-index="892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501" draw:z-index="8923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2" draw:z-index="89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3" draw:z-index="8927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2502" draw:z-index="892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4" draw:z-index="8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5" draw:z-index="893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503" draw:z-index="8933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6" draw:z-index="893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04" draw:z-index="893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7" draw:z-index="8940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505" draw:z-index="894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06" draw:z-index="894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8" draw:z-index="89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Аппетит не идет к нам, а мы ждем и днем, и ночью, все равно он не идет.</text:p>
          
        
      
      
        
          <text:p text:style-name="Interlin_Words"><draw:frame text:anchor-type="as-char" draw:style-name="Interlin_Frame_Number" fo:min-width="0.1402in" draw:name="Frame140" draw:z-index="8948"><draw:text-box fo:min-height="0.1402in"><text:p text:style-name="Interlin_Phrase_Number">58.1</text:p></draw:text-box></draw:frame>
            
            
              <draw:frame text:anchor-type="as-char" draw:style-name="Interlin_Frame_Word" fo:min-width="0.1402in" draw:name="Frame2169" draw:z-index="89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7" draw:z-index="89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0" draw:z-index="8953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2508" draw:z-index="8954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1" draw:z-index="8957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509" draw:z-index="8958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2" draw:z-index="8961"><draw:text-box fo:min-height="0.1402in">
                <text:p text:style-name="Interlin_Base_os">фæхудти</text:p>
                <text:p text:style-name="Interlin_Morphemes">
                  <draw:frame text:anchor-type="as-char" draw:style-name="Interlin_Frame_Morpheme" fo:min-width="0.1402in" draw:name="Frame2510" draw:z-index="896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11" draw:z-index="8964"><draw:text-box fo:min-height="0.1402in">
                    <text:p text:style-name="Interlin_Morph_os">худт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2512" draw:z-index="89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3" draw:z-index="89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4" draw:z-index="897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513" draw:z-index="8971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5" draw:z-index="8974"><draw:text-box fo:min-height="0.1402in">
                <text:p text:style-name="Interlin_Base_os">рынчыныл</text:p>
                <text:p text:style-name="Interlin_Morphemes">
                  <draw:frame text:anchor-type="as-char" draw:style-name="Interlin_Frame_Morpheme" fo:min-width="0.1402in" draw:name="Frame2514" draw:z-index="8975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2515" draw:z-index="897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6" draw:z-index="8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7" draw:z-index="898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516" draw:z-index="898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8" draw:z-index="89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9" draw:z-index="8986"><draw:text-box fo:min-height="0.1402in">
                <text:p text:style-name="Interlin_Base_os">цъутта</text:p>
                <text:p text:style-name="Interlin_Morphemes">
                  <draw:frame text:anchor-type="as-char" draw:style-name="Interlin_Frame_Morpheme" fo:min-width="0.1402in" draw:name="Frame2517" draw:z-index="8987"><draw:text-box fo:min-height="0.1402in">
                    <text:p text:style-name="Interlin_Morph_os">цъутта</text:p>
                    <text:p text:style-name="Interlin_Morpheme_Gloss_ru">намор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0" draw:z-index="8990"><draw:text-box fo:min-height="0.1402in">
                <text:p text:style-name="Interlin_Base_os">сæвæрдтат</text:p>
                <text:p text:style-name="Interlin_Morphemes">
                  <draw:frame text:anchor-type="as-char" draw:style-name="Interlin_Frame_Morpheme" fo:min-width="0.1402in" draw:name="Frame2518" draw:z-index="899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19" draw:z-index="8993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520" draw:z-index="89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21" draw:z-index="8997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1" draw:z-index="90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82" draw:z-index="9001"><draw:text-box fo:min-height="0.1402in">
                <text:p text:style-name="Interlin_Base_os">бахæрын</text:p>
                <text:p text:style-name="Interlin_Morphemes">
                  <draw:frame text:anchor-type="as-char" draw:style-name="Interlin_Frame_Morpheme" fo:min-width="0.1402in" draw:name="Frame2522" draw:z-index="900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23" draw:z-index="9004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524" draw:z-index="900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3" draw:z-index="9009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525" draw:z-index="9010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4" draw:z-index="9013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526" draw:z-index="901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27" draw:z-index="9016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5" draw:z-index="9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рач посмеялся над ними, мол, одели на своего больного намордник, дайте ему поесть. </text:p>
          
          <text:p text:style-name="Interlin_Words"><draw:frame text:anchor-type="as-char" draw:style-name="Interlin_Frame_Number" fo:min-width="0.1402in" draw:name="Frame141" draw:z-index="9021"><draw:text-box fo:min-height="0.1402in"><text:p text:style-name="Interlin_Phrase_Number">58.2</text:p></draw:text-box></draw:frame>
            
            
              <draw:frame text:anchor-type="as-char" draw:style-name="Interlin_Frame_Word" fo:min-width="0.1402in" draw:name="Frame2186" draw:z-index="90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28" draw:z-index="90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7" draw:z-index="90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29" draw:z-index="902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8" draw:z-index="9030"><draw:text-box fo:min-height="0.1402in">
                <text:p text:style-name="Interlin_Base_os">бавдæлыдысты</text:p>
                <text:p text:style-name="Interlin_Morphemes">
                  <draw:frame text:anchor-type="as-char" draw:style-name="Interlin_Frame_Morpheme" fo:min-width="0.1402in" draw:name="Frame2530" draw:z-index="90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31" draw:z-index="9033"><draw:text-box fo:min-height="0.1402in">
                    <text:p text:style-name="Interlin_Morph_os">вдæлыд</text:p>
                    <text:p text:style-name="Interlin_Morpheme_Gloss_ru">иметь время</text:p>
                  </draw:text-box></draw:frame>
                  <draw:frame text:anchor-type="as-char" draw:style-name="Interlin_Frame_Morpheme" fo:min-width="0.1402in" draw:name="Frame2532" draw:z-index="903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9" draw:z-index="90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33" draw:z-index="90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0" draw:z-index="904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534" draw:z-index="904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1" draw:z-index="9046"><draw:text-box fo:min-height="0.1402in">
                <text:p text:style-name="Interlin_Base_os">бахæрын</text:p>
                <text:p text:style-name="Interlin_Morphemes">
                  <draw:frame text:anchor-type="as-char" draw:style-name="Interlin_Frame_Morpheme" fo:min-width="0.1402in" draw:name="Frame2535" draw:z-index="904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36" draw:z-index="9049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537" draw:z-index="905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2" draw:z-index="905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538" draw:z-index="905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39" draw:z-index="90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40" draw:z-index="905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3" draw:z-index="90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и покормили его. </text:p>
          
          <text:p text:style-name="Interlin_Words"><draw:frame text:anchor-type="as-char" draw:style-name="Interlin_Frame_Number" fo:min-width="0.1402in" draw:name="Frame142" draw:z-index="9064"><draw:text-box fo:min-height="0.1402in"><text:p text:style-name="Interlin_Phrase_Number">58.3</text:p></draw:text-box></draw:frame>
            
            
              <draw:frame text:anchor-type="as-char" draw:style-name="Interlin_Frame_Word" fo:min-width="0.1402in" draw:name="Frame2194" draw:z-index="90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41" draw:z-index="90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5" draw:z-index="906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542" draw:z-index="907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6" draw:z-index="9073"><draw:text-box fo:min-height="0.1402in">
                <text:p text:style-name="Interlin_Base_os">дохтыр</text:p>
                <text:p text:style-name="Interlin_Morphemes">
                  <draw:frame text:anchor-type="as-char" draw:style-name="Interlin_Frame_Morpheme" fo:min-width="0.1402in" draw:name="Frame2543" draw:z-index="9074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7" draw:z-index="90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44" draw:z-index="907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8" draw:z-index="9081"><draw:text-box fo:min-height="0.1402in">
                <text:p text:style-name="Interlin_Base_os">бамбарын</text:p>
                <text:p text:style-name="Interlin_Morphemes">
                  <draw:frame text:anchor-type="as-char" draw:style-name="Interlin_Frame_Morpheme" fo:min-width="0.1402in" draw:name="Frame2545" draw:z-index="90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46" draw:z-index="9084"><draw:text-box fo:min-height="0.1402in">
                    <text:p text:style-name="Interlin_Morph_os">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2547" draw:z-index="908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9" draw:z-index="908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548" draw:z-index="909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49" draw:z-index="909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50" draw:z-index="909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0" draw:z-index="90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1" draw:z-index="9098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551" draw:z-index="9099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2" draw:z-index="9102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552" draw:z-index="910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553" draw:z-index="910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3" draw:z-index="910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554" draw:z-index="910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4" draw:z-index="911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555" draw:z-index="911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5" draw:z-index="91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6" draw:z-index="911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556" draw:z-index="911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57" draw:z-index="912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7" draw:z-index="9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рач им объяснил, что значит аппетит по-осетински.</text:p>
          
        
      
      
        
          <text:p text:style-name="Interlin_Words"><draw:frame text:anchor-type="as-char" draw:style-name="Interlin_Frame_Number" fo:min-width="0.1402in" draw:name="Frame143" draw:z-index="9125"><draw:text-box fo:min-height="0.1402in"><text:p text:style-name="Interlin_Phrase_Number">59.1</text:p></draw:text-box></draw:frame>
            
            
              <draw:frame text:anchor-type="as-char" draw:style-name="Interlin_Frame_Word" fo:min-width="0.1402in" draw:name="Frame2208" draw:z-index="9126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558" draw:z-index="9127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9" draw:z-index="9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0" draw:z-index="9131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2559" draw:z-index="9132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560" draw:z-index="913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1" draw:z-index="9137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561" draw:z-index="9138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2" draw:z-index="914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62" draw:z-index="914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3" draw:z-index="9145"><draw:text-box fo:min-height="0.1402in">
                <text:p text:style-name="Interlin_Base_os">цæуа</text:p>
                <text:p text:style-name="Interlin_Morphemes">
                  <draw:frame text:anchor-type="as-char" draw:style-name="Interlin_Frame_Morpheme" fo:min-width="0.1402in" draw:name="Frame2563" draw:z-index="914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64" draw:z-index="914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4" draw:z-index="91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5" draw:z-index="91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65" draw:z-index="91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6" draw:z-index="915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566" draw:z-index="915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7" draw:z-index="9160"><draw:text-box fo:min-height="0.1402in">
                <text:p text:style-name="Interlin_Base_os">бахæрын</text:p>
                <text:p text:style-name="Interlin_Morphemes">
                  <draw:frame text:anchor-type="as-char" draw:style-name="Interlin_Frame_Morpheme" fo:min-width="0.1402in" draw:name="Frame2567" draw:z-index="916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68" draw:z-index="9163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569" draw:z-index="916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8" draw:z-index="9168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570" draw:z-index="916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71" draw:z-index="917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9" draw:z-index="9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0" draw:z-index="917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72" draw:z-index="917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1" draw:z-index="917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73" draw:z-index="918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2" draw:z-index="918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574" draw:z-index="9184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3" draw:z-index="9187"><draw:text-box fo:min-height="0.1402in">
                <text:p text:style-name="Interlin_Base_os">цæуа</text:p>
                <text:p text:style-name="Interlin_Morphemes">
                  <draw:frame text:anchor-type="as-char" draw:style-name="Interlin_Frame_Morpheme" fo:min-width="0.1402in" draw:name="Frame2575" draw:z-index="918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76" draw:z-index="919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4" draw:z-index="91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5" draw:z-index="91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77" draw:z-index="91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6" draw:z-index="919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578" draw:z-index="9199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7" draw:z-index="9202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2579" draw:z-index="9203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580" draw:z-index="920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8" draw:z-index="920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581" draw:z-index="920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9" draw:z-index="9212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582" draw:z-index="921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83" draw:z-index="921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0" draw:z-index="9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1" draw:z-index="921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584" draw:z-index="922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85" draw:z-index="922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2" draw:z-index="92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 есть, когда он хочет есть, дайте ему поесть, а если не хочет, то не заставляйте его, мол. </text:p>
          
          <text:p text:style-name="Interlin_Words"><draw:frame text:anchor-type="as-char" draw:style-name="Interlin_Frame_Number" fo:min-width="0.1402in" draw:name="Frame144" draw:z-index="9227"><draw:text-box fo:min-height="0.1402in"><text:p text:style-name="Interlin_Phrase_Number">59.2</text:p></draw:text-box></draw:frame>
            
            
              <draw:frame text:anchor-type="as-char" draw:style-name="Interlin_Frame_Word" fo:min-width="0.1402in" draw:name="Frame2233" draw:z-index="92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86" draw:z-index="92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4" draw:z-index="923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87" draw:z-index="923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5" draw:z-index="923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88" draw:z-index="923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6" draw:z-index="92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89" draw:z-index="9241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7" draw:z-index="9244"><draw:text-box fo:min-height="0.1402in">
                <text:p text:style-name="Interlin_Base_os">рынчыны</text:p>
                <text:p text:style-name="Interlin_Morphemes">
                  <draw:frame text:anchor-type="as-char" draw:style-name="Interlin_Frame_Morpheme" fo:min-width="0.1402in" draw:name="Frame2590" draw:z-index="9245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2591" draw:z-index="924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38" draw:z-index="9249"><draw:text-box fo:min-height="0.1402in">
                <text:p text:style-name="Interlin_Base_os">æххормагæй</text:p>
                <text:p text:style-name="Interlin_Morphemes">
                  <draw:frame text:anchor-type="as-char" draw:style-name="Interlin_Frame_Morpheme" fo:min-width="0.1402in" draw:name="Frame2592" draw:z-index="9250"><draw:text-box fo:min-height="0.1402in">
                    <text:p text:style-name="Interlin_Morph_os">æххормаг</text:p>
                    <text:p text:style-name="Interlin_Morpheme_Gloss_ru">голод</text:p>
                  </draw:text-box></draw:frame>
                  <draw:frame text:anchor-type="as-char" draw:style-name="Interlin_Frame_Morpheme" fo:min-width="0.1402in" draw:name="Frame2593" draw:z-index="925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39" draw:z-index="9254"><draw:text-box fo:min-height="0.1402in">
                <text:p text:style-name="Interlin_Base_os">фæцæймардтой</text:p>
                <text:p text:style-name="Interlin_Morphemes">
                  <draw:frame text:anchor-type="as-char" draw:style-name="Interlin_Frame_Morpheme" fo:min-width="0.1402in" draw:name="Frame2594" draw:z-index="925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95" draw:z-index="9257"><draw:text-box fo:min-height="0.1402in">
                    <text:p text:style-name="Interlin_Morph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96" draw:z-index="925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597" draw:z-index="92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98" draw:z-index="926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240" draw:z-index="92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ни чуть не уморили своего больного голодом. </text:p>
          
          <text:p text:style-name="Interlin_Words"><draw:frame text:anchor-type="as-char" draw:style-name="Interlin_Frame_Number" fo:min-width="0.1402in" draw:name="Frame145" draw:z-index="9267"><draw:text-box fo:min-height="0.1402in"><text:p text:style-name="Interlin_Phrase_Number">59.3</text:p></draw:text-box></draw:frame>
            
            
              <draw:frame text:anchor-type="as-char" draw:style-name="Interlin_Frame_Word" fo:min-width="0.1402in" draw:name="Frame2241" draw:z-index="926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99" draw:z-index="926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2" draw:z-index="92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 </text:p>
          
          <text:p text:style-name="Interlin_Words"><draw:frame text:anchor-type="as-char" draw:style-name="Interlin_Frame_Number" fo:min-width="0.1402in" draw:name="Frame146" draw:z-index="9274"><draw:text-box fo:min-height="0.1402in"><text:p text:style-name="Interlin_Phrase_Number">59.4</text:p></draw:text-box></draw:frame>
            
            
              <draw:frame text:anchor-type="as-char" draw:style-name="Interlin_Frame_Word" fo:min-width="0.1402in" draw:name="Frame2243" draw:z-index="927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600" draw:z-index="927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4" draw:z-index="9279"><draw:text-box fo:min-height="0.1402in">
                <text:p text:style-name="Interlin_Base_os">аргъау-иу</text:p>
              </draw:text-box></draw:frame>
              <draw:frame text:anchor-type="as-char" draw:style-name="Interlin_Frame_Word" fo:min-width="0.1402in" draw:name="Frame2245" draw:z-index="928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601" draw:z-index="928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6" draw:z-index="928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02" draw:z-index="928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7" draw:z-index="9288"><draw:text-box fo:min-height="0.1402in">
                <text:p text:style-name="Interlin_Base_os">бабу</text:p>
                <text:p text:style-name="Interlin_Morphemes">
                  <draw:frame text:anchor-type="as-char" draw:style-name="Interlin_Frame_Morpheme" fo:min-width="0.1402in" draw:name="Frame2603" draw:z-index="9289"><draw:text-box fo:min-height="0.1402in">
                    <text:p text:style-name="Interlin_Morph_os">бабу</text:p>
                    <text:p text:style-name="Interlin_Morpheme_Gloss_ru">бабу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8" draw:z-index="9292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604" draw:z-index="9293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605" draw:z-index="92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06" draw:z-index="929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9" draw:z-index="93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ую историю мне бабушка рассказала.</text:p>
          
        
      
      
        
          <text:p text:style-name="Interlin_Words"><draw:frame text:anchor-type="as-char" draw:style-name="Interlin_Frame_Number" fo:min-width="0.1402in" draw:name="Frame147" draw:z-index="9302"><draw:text-box fo:min-height="0.1402in"><text:p text:style-name="Interlin_Phrase_Number">60.1</text:p></draw:text-box></draw:frame>
            
            
              <draw:frame text:anchor-type="as-char" draw:style-name="Interlin_Frame_Word" fo:min-width="0.1402in" draw:name="Frame2250" draw:z-index="930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607" draw:z-index="930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1" draw:z-index="9307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2608" draw:z-index="9308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2609" draw:z-index="931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2" draw:z-index="9313"><draw:text-box fo:min-height="0.1402in">
                <text:p text:style-name="Interlin_Base_os">гыццылæй</text:p>
                <text:p text:style-name="Interlin_Morphemes">
                  <draw:frame text:anchor-type="as-char" draw:style-name="Interlin_Frame_Morpheme" fo:min-width="0.1402in" draw:name="Frame2610" draw:z-index="9314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2611" draw:z-index="931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3" draw:z-index="9319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2612" draw:z-index="9320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13" draw:z-index="932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>есть</text:p>
              </draw:text-box></draw:frame>
              <draw:frame text:anchor-type="as-char" draw:style-name="Interlin_Frame_Word" fo:min-width="0.1402in" draw:name="Frame2254" draw:z-index="932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14" draw:z-index="932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5" draw:z-index="9329"><draw:text-box fo:min-height="0.1402in">
                <text:p text:style-name="Interlin_Base_os">куымдтон</text:p>
                <text:p text:style-name="Interlin_Morphemes">
                  <draw:frame text:anchor-type="as-char" draw:style-name="Interlin_Frame_Morpheme" fo:min-width="0.1402in" draw:name="Frame2615" draw:z-index="9330"><draw:text-box fo:min-height="0.1402in">
                    <text:p text:style-name="Interlin_Morph_os">куымд</text:p>
                    <text:p text:style-name="Interlin_Morpheme_Gloss_ru">соглашаться</text:p>
                  </draw:text-box></draw:frame>
                  <draw:frame text:anchor-type="as-char" draw:style-name="Interlin_Frame_Morpheme" fo:min-width="0.1402in" draw:name="Frame2616" draw:z-index="93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17" draw:z-index="933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6" draw:z-index="9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7" draw:z-index="933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618" draw:z-index="933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8" draw:z-index="9342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2619" draw:z-index="9343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20" draw:z-index="934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>есть</text:p>
              </draw:text-box></draw:frame>
              <draw:frame text:anchor-type="as-char" draw:style-name="Interlin_Frame_Word" fo:min-width="0.1402in" draw:name="Frame2259" draw:z-index="93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21" draw:z-index="934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0" draw:z-index="9352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2622" draw:z-index="9353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623" draw:z-index="935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1" draw:z-index="93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тоже в детстве не любила кушать, много есть не любила. </text:p>
          
          <text:p text:style-name="Interlin_Words"><draw:frame text:anchor-type="as-char" draw:style-name="Interlin_Frame_Number" fo:min-width="0.1402in" draw:name="Frame148" draw:z-index="9360"><draw:text-box fo:min-height="0.1402in"><text:p text:style-name="Interlin_Phrase_Number">60.2</text:p></draw:text-box></draw:frame>
            
            
              <draw:frame text:anchor-type="as-char" draw:style-name="Interlin_Frame_Word" fo:min-width="0.1402in" draw:name="Frame2262" draw:z-index="936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624" draw:z-index="936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625" draw:z-index="936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3" draw:z-index="93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26" draw:z-index="936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4" draw:z-index="937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627" draw:z-index="937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5" draw:z-index="9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6" draw:z-index="9376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628" draw:z-index="9377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7" draw:z-index="9380"><draw:text-box fo:min-height="0.1402in">
                <text:p text:style-name="Interlin_Base_os">хæрын</text:p>
                <text:p text:style-name="Interlin_Morphemes">
                  <draw:frame text:anchor-type="as-char" draw:style-name="Interlin_Frame_Morpheme" fo:min-width="0.1402in" draw:name="Frame2629" draw:z-index="9381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30" draw:z-index="938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8" draw:z-index="9386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631" draw:z-index="938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32" draw:z-index="938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33" draw:z-index="939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9" draw:z-index="9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0" draw:z-index="9395"><draw:text-box fo:min-height="0.1402in">
                <text:p text:style-name="Interlin_Base_os">бахæр</text:p>
                <text:p text:style-name="Interlin_Morphemes">
                  <draw:frame text:anchor-type="as-char" draw:style-name="Interlin_Frame_Morpheme" fo:min-width="0.1402in" draw:name="Frame2634" draw:z-index="939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35" draw:z-index="9398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36" draw:z-index="940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1" draw:z-index="9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2" draw:z-index="940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637" draw:z-index="940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638" draw:z-index="940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3" draw:z-index="9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4" draw:z-index="9411"><draw:text-box fo:min-height="0.1402in">
                <text:p text:style-name="Interlin_Base_os">бахæр</text:p>
                <text:p text:style-name="Interlin_Morphemes">
                  <draw:frame text:anchor-type="as-char" draw:style-name="Interlin_Frame_Morpheme" fo:min-width="0.1402in" draw:name="Frame2639" draw:z-index="94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40" draw:z-index="9414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41" draw:z-index="94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5" draw:z-index="94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не тоже, насильно заставляли меня есть, ешь, мол, ешь. </text:p>
          
          <text:p text:style-name="Interlin_Words"><draw:frame text:anchor-type="as-char" draw:style-name="Interlin_Frame_Number" fo:min-width="0.1402in" draw:name="Frame149" draw:z-index="9421"><draw:text-box fo:min-height="0.1402in"><text:p text:style-name="Interlin_Phrase_Number">60.3</text:p></draw:text-box></draw:frame>
            
            
              <draw:frame text:anchor-type="as-char" draw:style-name="Interlin_Frame_Word" fo:min-width="0.1402in" draw:name="Frame2276" draw:z-index="942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642" draw:z-index="942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643" draw:z-index="942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7" draw:z-index="942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644" draw:z-index="942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8" draw:z-index="943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645" draw:z-index="943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9" draw:z-index="94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46" draw:z-index="94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0" draw:z-index="944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47" draw:z-index="944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1" draw:z-index="9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2" draw:z-index="9445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2648" draw:z-index="9446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3" draw:z-index="9449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649" draw:z-index="9450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4" draw:z-index="945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650" draw:z-index="9454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5" draw:z-index="945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286" draw:z-index="9458"><draw:text-box fo:min-height="0.1402in">
                <text:p text:style-name="Interlin_Base_os">рбацæуа</text:p>
                <text:p text:style-name="Interlin_Morphemes">
                  <draw:frame text:anchor-type="as-char" draw:style-name="Interlin_Frame_Morpheme" fo:min-width="0.1402in" draw:name="Frame2651" draw:z-index="9459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52" draw:z-index="946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53" draw:z-index="9463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7" draw:z-index="94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8" draw:z-index="9467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2654" draw:z-index="9468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9" draw:z-index="947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55" draw:z-index="947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0" draw:z-index="9475"><draw:text-box fo:min-height="0.1402in">
                <text:p text:style-name="Interlin_Base_os">бахæрдзынæн</text:p>
                <text:p text:style-name="Interlin_Morphemes">
                  <draw:frame text:anchor-type="as-char" draw:style-name="Interlin_Frame_Morpheme" fo:min-width="0.1402in" draw:name="Frame2656" draw:z-index="947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57" draw:z-index="9478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658" draw:z-index="9480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2291" draw:z-index="94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тоже им говорила, пока аппетит не придет, не буду есть. </text:p>
          
          <text:p text:style-name="Interlin_Words"><draw:frame text:anchor-type="as-char" draw:style-name="Interlin_Frame_Number" fo:min-width="0.1402in" draw:name="Frame150" draw:z-index="9484"><draw:text-box fo:min-height="0.1402in"><text:p text:style-name="Interlin_Phrase_Number">60.4</text:p></draw:text-box></draw:frame>
            
            
              <draw:frame text:anchor-type="as-char" draw:style-name="Interlin_Frame_Word" fo:min-width="0.1402in" draw:name="Frame2292" draw:z-index="948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659" draw:z-index="948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3" draw:z-index="9489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2660" draw:z-index="9490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2661" draw:z-index="949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4" draw:z-index="949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662" draw:z-index="949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5" draw:z-index="94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63" draw:z-index="950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6" draw:z-index="9503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2664" draw:z-index="950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665" draw:z-index="950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7" draw:z-index="9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8" draw:z-index="9510"><draw:text-box fo:min-height="0.1402in">
                <text:p text:style-name="Interlin_Base_os">аппетит</text:p>
                <text:p text:style-name="Interlin_Morphemes">
                  <draw:frame text:anchor-type="as-char" draw:style-name="Interlin_Frame_Morpheme" fo:min-width="0.1402in" draw:name="Frame2666" draw:z-index="9511"><draw:text-box fo:min-height="0.1402in">
                    <text:p text:style-name="Interlin_Morph_os">аппетит</text:p>
                    <text:p text:style-name="Interlin_Morpheme_Gloss_ru">аппет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9" draw:z-index="9514"><draw:text-box fo:min-height="0.1402in">
                <text:p text:style-name="Interlin_Base_os">нету</text:p>
                <text:p text:style-name="Interlin_Morphemes">
                  <draw:frame text:anchor-type="as-char" draw:style-name="Interlin_Frame_Morpheme" fo:min-width="0.1402in" draw:name="Frame2667" draw:z-index="9515"><draw:text-box fo:min-height="0.1402in">
                    <text:p text:style-name="Interlin_Morph_os">нет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0" draw:z-index="9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тоже им так говорила, аппетит нету. </text:p>
          
          <text:p text:style-name="Interlin_Words"><draw:frame text:anchor-type="as-char" draw:style-name="Interlin_Frame_Number" fo:min-width="0.1402in" draw:name="Frame151" draw:z-index="9519"><draw:text-box fo:min-height="0.1402in"><text:p text:style-name="Interlin_Phrase_Number">60.5</text:p></draw:text-box></draw:frame>
            
            
              <draw:frame text:anchor-type="as-char" draw:style-name="Interlin_Frame_Word" fo:min-width="0.1402in" draw:name="Frame2301" draw:z-index="952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668" draw:z-index="952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2" draw:z-index="9524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2669" draw:z-index="9525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2670" draw:z-index="952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71" draw:z-index="95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3" draw:z-index="953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72" draw:z-index="953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4" draw:z-index="953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673" draw:z-index="953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5" draw:z-index="954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674" draw:z-index="954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675" draw:z-index="954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6" draw:z-index="95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ие были у нас случаи. </text:p>
          
        
      
      
        
          <text:p text:style-name="Interlin_Words"><draw:frame text:anchor-type="as-char" draw:style-name="Interlin_Frame_Number" fo:min-width="0.1402in" draw:name="Frame152" draw:z-index="9548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2307" draw:z-index="9549"><draw:text-box fo:min-height="0.1402in">
                <text:p text:style-name="Interlin_Base_os">Арсений</text:p>
                <text:p text:style-name="Interlin_Morphemes">
                  <draw:frame text:anchor-type="as-char" draw:style-name="Interlin_Frame_Morpheme" fo:min-width="0.1402in" draw:name="Frame2676" draw:z-index="9550"><draw:text-box fo:min-height="0.1402in">
                    <text:p text:style-name="Interlin_Morph_os">Арсений</text:p>
                    <text:p text:style-name="Interlin_Morpheme_Gloss_ru">Арсе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8" draw:z-index="95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09" draw:z-index="9554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677" draw:z-index="9555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0" draw:z-index="955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678" draw:z-index="955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1" draw:z-index="9562"><draw:text-box fo:min-height="0.1402in">
                <text:p text:style-name="Interlin_Base_os">анекдот</text:p>
                <text:p text:style-name="Interlin_Morphemes">
                  <draw:frame text:anchor-type="as-char" draw:style-name="Interlin_Frame_Morpheme" fo:min-width="0.1402in" draw:name="Frame2679" draw:z-index="9563"><draw:text-box fo:min-height="0.1402in">
                    <text:p text:style-name="Interlin_Morph_os">анекдот</text:p>
                    <text:p text:style-name="Interlin_Morpheme_Gloss_ru">анекд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2" draw:z-index="9566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2680" draw:z-index="956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681" draw:z-index="956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3" draw:z-index="957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икакой осетинский анекдот не знаешь?</text:p>
          
        
      
      
        
          <text:p text:style-name="Interlin_Words"><draw:frame text:anchor-type="as-char" draw:style-name="Interlin_Frame_Number" fo:min-width="0.1402in" draw:name="Frame153" draw:z-index="9574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2314" draw:z-index="9575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2682" draw:z-index="9576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5" draw:z-index="95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16" draw:z-index="958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683" draw:z-index="958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7" draw:z-index="9584"><draw:text-box fo:min-height="0.1402in">
                <text:p text:style-name="Interlin_Base_os">анекдот</text:p>
                <text:p text:style-name="Interlin_Morphemes">
                  <draw:frame text:anchor-type="as-char" draw:style-name="Interlin_Frame_Morpheme" fo:min-width="0.1402in" draw:name="Frame2684" draw:z-index="9585"><draw:text-box fo:min-height="0.1402in">
                    <text:p text:style-name="Interlin_Morph_os">анекдот</text:p>
                    <text:p text:style-name="Interlin_Morpheme_Gloss_ru">анекд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8" draw:z-index="958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сетинский анекдот? </text:p>
          
          <text:p text:style-name="Interlin_Words"><draw:frame text:anchor-type="as-char" draw:style-name="Interlin_Frame_Number" fo:min-width="0.1402in" draw:name="Frame154" draw:z-index="9590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2319" draw:z-index="95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85" draw:z-index="95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0" draw:z-index="959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686" draw:z-index="959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1" draw:z-index="9599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2687" draw:z-index="960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2688" draw:z-index="960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89" draw:z-index="960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2" draw:z-index="9607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690" draw:z-index="9608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691" draw:z-index="961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3" draw:z-index="96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4" draw:z-index="9614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2692" draw:z-index="9615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5" draw:z-index="96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26" draw:z-index="961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93" draw:z-index="962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7" draw:z-index="962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694" draw:z-index="962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8" draw:z-index="96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29" draw:z-index="962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695" draw:z-index="962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0" draw:z-index="9632"><draw:text-box fo:min-height="0.1402in">
                <text:p text:style-name="Interlin_Base_os">анекдот</text:p>
                <text:p text:style-name="Interlin_Morphemes">
                  <draw:frame text:anchor-type="as-char" draw:style-name="Interlin_Frame_Morpheme" fo:min-width="0.1402in" draw:name="Frame2696" draw:z-index="9633"><draw:text-box fo:min-height="0.1402in">
                    <text:p text:style-name="Interlin_Morph_os">анекдот</text:p>
                    <text:p text:style-name="Interlin_Morpheme_Gloss_ru">анекд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1" draw:z-index="963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Это надо подумать, не знаю… так что… осетинский анекдот? </text:p>
          
          <text:p text:style-name="Interlin_Words"><draw:frame text:anchor-type="as-char" draw:style-name="Interlin_Frame_Number" fo:min-width="0.1402in" draw:name="Frame155" draw:z-index="9638"><draw:text-box fo:min-height="0.1402in"><text:p text:style-name="Interlin_Phrase_Number">62.3</text:p></draw:text-box></draw:frame>
            
            
              <draw:frame text:anchor-type="as-char" draw:style-name="Interlin_Frame_Word" fo:min-width="0.1402in" draw:name="Frame2332" draw:z-index="9639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697" draw:z-index="9640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3" draw:z-index="9643"><draw:text-box fo:min-height="0.1402in">
                <text:p text:style-name="Interlin_Base_os">зонон</text:p>
                <text:p text:style-name="Interlin_Morphemes">
                  <draw:frame text:anchor-type="as-char" draw:style-name="Interlin_Frame_Morpheme" fo:min-width="0.1402in" draw:name="Frame2698" draw:z-index="964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699" draw:z-index="964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4" draw:z-index="9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5" draw:z-index="965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700" draw:z-index="965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6" draw:z-index="965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701" draw:z-index="965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7" draw:z-index="9658"><draw:text-box fo:min-height="0.1402in">
                <text:p text:style-name="Interlin_Base_os">ферох</text:p>
                <text:p text:style-name="Interlin_Morphemes">
                  <draw:frame text:anchor-type="as-char" draw:style-name="Interlin_Frame_Morpheme" fo:min-width="0.1402in" draw:name="Frame2702" draw:z-index="965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03" draw:z-index="9661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8" draw:z-index="9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лжна знать, но забыла. </text:p>
          
          <text:p text:style-name="Interlin_Words"><draw:frame text:anchor-type="as-char" draw:style-name="Interlin_Frame_Number" fo:min-width="0.1402in" draw:name="Frame156" draw:z-index="9666"><draw:text-box fo:min-height="0.1402in"><text:p text:style-name="Interlin_Phrase_Number">62.4</text:p></draw:text-box></draw:frame>
            
            
              <draw:frame text:anchor-type="as-char" draw:style-name="Interlin_Frame_Word" fo:min-width="0.1402in" draw:name="Frame2339" draw:z-index="9667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2704" draw:z-index="9668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0" draw:z-index="967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05" draw:z-index="967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1" draw:z-index="967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06" draw:z-index="967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2" draw:z-index="967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343" draw:z-index="9680"><draw:text-box fo:min-height="0.1402in">
                <text:p text:style-name="Interlin_Base_os">рхъуыды</text:p>
                <text:p text:style-name="Interlin_Morphemes">
                  <draw:frame text:anchor-type="as-char" draw:style-name="Interlin_Frame_Morpheme" fo:min-width="0.1402in" draw:name="Frame2707" draw:z-index="9681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08" draw:z-index="968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4" draw:z-index="9686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2709" draw:z-index="968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10" draw:z-index="9689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5" draw:z-index="96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6" draw:z-index="969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11" draw:z-index="969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7" draw:z-index="969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712" draw:z-index="969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8" draw:z-index="9701"><draw:text-box fo:min-height="0.1402in">
                <text:p text:style-name="Interlin_Base_os">радзурдзынæн</text:p>
                <text:p text:style-name="Interlin_Morphemes">
                  <draw:frame text:anchor-type="as-char" draw:style-name="Interlin_Frame_Morpheme" fo:min-width="0.1402in" draw:name="Frame2713" draw:z-index="970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14" draw:z-index="970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715" draw:z-index="970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9" draw:z-index="97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вспомню, расскажу. </text:p>
          
          <text:p text:style-name="Interlin_Words"><draw:frame text:anchor-type="as-char" draw:style-name="Interlin_Frame_Number" fo:min-width="0.1402in" draw:name="Frame157" draw:z-index="9711"><draw:text-box fo:min-height="0.1402in"><text:p text:style-name="Interlin_Phrase_Number">62.5</text:p></draw:text-box></draw:frame>
            
            
              <draw:frame text:anchor-type="as-char" draw:style-name="Interlin_Frame_Word" fo:min-width="0.1402in" draw:name="Frame2350" draw:z-index="971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16" draw:z-index="971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1" draw:z-index="97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17" draw:z-index="971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2" draw:z-index="97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18" draw:z-index="972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3" draw:z-index="9724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2719" draw:z-index="972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2720" draw:z-index="972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21" draw:z-index="972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2354" draw:z-index="97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55" draw:z-index="973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722" draw:z-index="973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6" draw:z-index="9737"><draw:text-box fo:min-height="0.1402in">
                <text:p text:style-name="Interlin_Base_os">анекдот</text:p>
                <text:p text:style-name="Interlin_Morphemes">
                  <draw:frame text:anchor-type="as-char" draw:style-name="Interlin_Frame_Morpheme" fo:min-width="0.1402in" draw:name="Frame2723" draw:z-index="9738"><draw:text-box fo:min-height="0.1402in">
                    <text:p text:style-name="Interlin_Morph_os">анекдот</text:p>
                    <text:p text:style-name="Interlin_Morpheme_Gloss_ru">анекд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7" draw:z-index="97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я не помню, осетинский анекдот.</text:p>
          
        
      
      
        
          <text:p text:style-name="Interlin_Words"><draw:frame text:anchor-type="as-char" draw:style-name="Interlin_Frame_Number" fo:min-width="0.1402in" draw:name="Frame158" draw:z-index="9743"><draw:text-box fo:min-height="0.1402in"><text:p text:style-name="Interlin_Phrase_Number">63.1</text:p></draw:text-box></draw:frame>
            
            
              <draw:frame text:anchor-type="as-char" draw:style-name="Interlin_Frame_Word" fo:min-width="0.1402in" draw:name="Frame2358" draw:z-index="9744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2724" draw:z-index="9745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9" draw:z-index="97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60" draw:z-index="9749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725" draw:z-index="9750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1" draw:z-index="9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2" draw:z-index="97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26" draw:z-index="97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3" draw:z-index="975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27" draw:z-index="975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4" draw:z-index="9761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728" draw:z-index="9762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729" draw:z-index="976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5" draw:z-index="9767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730" draw:z-index="976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31" draw:z-index="977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732" draw:z-index="977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6" draw:z-index="97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, этот по-русски рассказывают. </text:p>
          
          <text:p text:style-name="Interlin_Words"><draw:frame text:anchor-type="as-char" draw:style-name="Interlin_Frame_Number" fo:min-width="0.1402in" draw:name="Frame159" draw:z-index="9777"><draw:text-box fo:min-height="0.1402in"><text:p text:style-name="Interlin_Phrase_Number">63.2</text:p></draw:text-box></draw:frame>
            
            
              <draw:frame text:anchor-type="as-char" draw:style-name="Interlin_Frame_Word" fo:min-width="0.1402in" draw:name="Frame2367" draw:z-index="9778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2733" draw:z-index="9779"><draw:text-box fo:min-height="0.1402in">
                    <text:p text:style-name="Interlin_Morph_os">ирæ</text:p>
                    <text:p text:style-name="Interlin_Morpheme_Gloss_ru">осетин</text:p>
                  </draw:text-box></draw:frame>
                  <draw:frame text:anchor-type="as-char" draw:style-name="Interlin_Frame_Morpheme" fo:min-width="0.1402in" draw:name="Frame2734" draw:z-index="978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35" draw:z-index="97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8" draw:z-index="97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69" draw:z-index="97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36" draw:z-index="97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0" draw:z-index="979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37" draw:z-index="979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1" draw:z-index="979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738" draw:z-index="979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739" draw:z-index="979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2" draw:z-index="9801"><draw:text-box fo:min-height="0.1402in">
                <text:p text:style-name="Interlin_Base_os">радзурдзынæн</text:p>
                <text:p text:style-name="Interlin_Morphemes">
                  <draw:frame text:anchor-type="as-char" draw:style-name="Interlin_Frame_Morpheme" fo:min-width="0.1402in" draw:name="Frame2740" draw:z-index="980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41" draw:z-index="980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742" draw:z-index="980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3" draw:z-index="9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4" draw:z-index="981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743" draw:z-index="9811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5" draw:z-index="981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744" draw:z-index="9815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6" draw:z-index="9818"><draw:text-box fo:min-height="0.1402in">
                <text:p text:style-name="Interlin_Base_os">рауайа</text:p>
                <text:p text:style-name="Interlin_Morphemes">
                  <draw:frame text:anchor-type="as-char" draw:style-name="Interlin_Frame_Morpheme" fo:min-width="0.1402in" draw:name="Frame2745" draw:z-index="981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46" draw:z-index="9821"><draw:text-box fo:min-height="0.1402in">
                    <text:p text:style-name="Interlin_Morph_os">уай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2747" draw:z-index="9823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377" draw:z-index="98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сетины… А я расскажу по-осетински, если у меня получится. </text:p>
          
          <text:p text:style-name="Interlin_Words"><draw:frame text:anchor-type="as-char" draw:style-name="Interlin_Frame_Number" fo:min-width="0.1402in" draw:name="Frame160" draw:z-index="9827"><draw:text-box fo:min-height="0.1402in"><text:p text:style-name="Interlin_Phrase_Number">63.3</text:p></draw:text-box></draw:frame>
            
            
              <draw:frame text:anchor-type="as-char" draw:style-name="Interlin_Frame_Word" fo:min-width="0.1402in" draw:name="Frame2378" draw:z-index="9828"><draw:text-box fo:min-height="0.1402in">
                <text:p text:style-name="Interlin_Base_os">Ирæтты</text:p>
                <text:p text:style-name="Interlin_Morphemes">
                  <draw:frame text:anchor-type="as-char" draw:style-name="Interlin_Frame_Morpheme" fo:min-width="0.1402in" draw:name="Frame2748" draw:z-index="9829"><draw:text-box fo:min-height="0.1402in">
                    <text:p text:style-name="Interlin_Morph_os">ирæ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749" draw:z-index="983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50" draw:z-index="983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9" draw:z-index="98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0" draw:z-index="9837"><draw:text-box fo:min-height="0.1402in">
                <text:p text:style-name="Interlin_Base_os">къуыдайрæгты</text:p>
                <text:p text:style-name="Interlin_Morphemes">
                  <draw:frame text:anchor-type="as-char" draw:style-name="Interlin_Frame_Morpheme" fo:min-width="0.1402in" draw:name="Frame2751" draw:z-index="9838"><draw:text-box fo:min-height="0.1402in">
                    <text:p text:style-name="Interlin_Morph_os">къуыдайраг</text:p>
                    <text:p text:style-name="Interlin_Morpheme_Gloss_ru">кударец</text:p>
                  </draw:text-box></draw:frame>
                  <draw:frame text:anchor-type="as-char" draw:style-name="Interlin_Frame_Morpheme" fo:min-width="0.1402in" draw:name="Frame2752" draw:z-index="98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53" draw:z-index="98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81" draw:z-index="98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54" draw:z-index="98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2" draw:z-index="9848"><draw:text-box fo:min-height="0.1402in">
                <text:p text:style-name="Interlin_Base_os">дыгурæтты</text:p>
                <text:p text:style-name="Interlin_Morphemes">
                  <draw:frame text:anchor-type="as-char" draw:style-name="Interlin_Frame_Morpheme" fo:min-width="0.1402in" draw:name="Frame2755" draw:z-index="9849"><draw:text-box fo:min-height="0.1402in">
                    <text:p text:style-name="Interlin_Morph_os">дыгурæ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2756" draw:z-index="985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57" draw:z-index="98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83" draw:z-index="9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4" draw:z-index="985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758" draw:z-index="985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5" draw:z-index="98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6" draw:z-index="9861"><draw:text-box fo:min-height="0.1402in">
                <text:p text:style-name="Interlin_Base_os">дзыхъхъы</text:p>
                <text:p text:style-name="Interlin_Morphemes">
                  <draw:frame text:anchor-type="as-char" draw:style-name="Interlin_Frame_Morpheme" fo:min-width="0.1402in" draw:name="Frame2759" draw:z-index="9862"><draw:text-box fo:min-height="0.1402in">
                    <text:p text:style-name="Interlin_Morph_os">дзыхъхъ</text:p>
                    <text:p text:style-name="Interlin_Morpheme_Gloss_ru">яма</text:p>
                  </draw:text-box></draw:frame>
                  <draw:frame text:anchor-type="as-char" draw:style-name="Interlin_Frame_Morpheme" fo:min-width="0.1402in" draw:name="Frame2760" draw:z-index="986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387" draw:z-index="9866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2761" draw:z-index="986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62" draw:z-index="986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63" draw:z-index="987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64" draw:z-index="987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8" draw:z-index="98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65" draw:z-index="98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9" draw:z-index="9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0" draw:z-index="988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766" draw:z-index="988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1" draw:z-index="988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ронцев, кударцев и дигорцев, говорит, посадили в яму и, говорит…</text:p>
          
        
      
      
        
          <text:p text:style-name="Interlin_Words"><draw:frame text:anchor-type="as-char" draw:style-name="Interlin_Frame_Number" fo:min-width="0.1402in" draw:name="Frame161" draw:z-index="9887"><draw:text-box fo:min-height="0.1402in"><text:p text:style-name="Interlin_Phrase_Number">64</text:p></draw:text-box></draw:frame>
            
            
              <draw:frame text:anchor-type="as-char" draw:style-name="Interlin_Frame_Word" fo:min-width="0.1402in" draw:name="Frame2392" draw:z-index="9888"><draw:text-box fo:min-height="0.1402in">
                <text:p text:style-name="Interlin_Base_os">Дзыхъхъыты</text:p>
                <text:p text:style-name="Interlin_Morphemes">
                  <draw:frame text:anchor-type="as-char" draw:style-name="Interlin_Frame_Morpheme" fo:min-width="0.1402in" draw:name="Frame2767" draw:z-index="9889"><draw:text-box fo:min-height="0.1402in">
                    <text:p text:style-name="Interlin_Morph_os">дзыхъхъ</text:p>
                    <text:p text:style-name="Interlin_Morpheme_Gloss_ru">яма</text:p>
                  </draw:text-box></draw:frame>
                  <draw:frame text:anchor-type="as-char" draw:style-name="Interlin_Frame_Morpheme" fo:min-width="0.1402in" draw:name="Frame2768" draw:z-index="989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69" draw:z-index="989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яма</text:p>
              </draw:text-box></draw:frame>
              <draw:frame text:anchor-type="as-char" draw:style-name="Interlin_Frame_Word" fo:min-width="0.1402in" draw:name="Frame2393" draw:z-index="98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4" draw:z-index="9897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770" draw:z-index="9898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5" draw:z-index="9901"><draw:text-box fo:min-height="0.1402in">
                <text:p text:style-name="Interlin_Base_os">дзыхъхъы</text:p>
                <text:p text:style-name="Interlin_Morphemes">
                  <draw:frame text:anchor-type="as-char" draw:style-name="Interlin_Frame_Morpheme" fo:min-width="0.1402in" draw:name="Frame2771" draw:z-index="9902"><draw:text-box fo:min-height="0.1402in">
                    <text:p text:style-name="Interlin_Morph_os">дзыхъхъ</text:p>
                    <text:p text:style-name="Interlin_Morpheme_Gloss_ru">яма</text:p>
                  </draw:text-box></draw:frame>
                  <draw:frame text:anchor-type="as-char" draw:style-name="Interlin_Frame_Morpheme" fo:min-width="0.1402in" draw:name="Frame2772" draw:z-index="99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яма</text:p>
              </draw:text-box></draw:frame>
              <draw:frame text:anchor-type="as-char" draw:style-name="Interlin_Frame_Word" fo:min-width="0.1402in" draw:name="Frame2396" draw:z-index="9907"><draw:text-box fo:min-height="0.1402in">
                <text:p text:style-name="Interlin_Base_os">скъахтой</text:p>
                <text:p text:style-name="Interlin_Morphemes">
                  <draw:frame text:anchor-type="as-char" draw:style-name="Interlin_Frame_Morpheme" fo:min-width="0.1402in" draw:name="Frame2773" draw:z-index="990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74" draw:z-index="9910"><draw:text-box fo:min-height="0.1402in">
                    <text:p text:style-name="Interlin_Morph_os">къахт</text:p>
                    <text:p text:style-name="Interlin_Morpheme_Gloss_ru">копать</text:p>
                  </draw:text-box></draw:frame>
                  <draw:frame text:anchor-type="as-char" draw:style-name="Interlin_Frame_Morpheme" fo:min-width="0.1402in" draw:name="Frame2775" draw:z-index="991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397" draw:z-index="9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8" draw:z-index="99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76" draw:z-index="99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9" draw:z-index="991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777" draw:z-index="992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0" draw:z-index="9923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2778" draw:z-index="9924"><draw:text-box fo:min-height="0.1402in">
                    <text:p text:style-name="Interlin_Morph_os">ирæ</text:p>
                    <text:p text:style-name="Interlin_Morpheme_Gloss_ru">осетин</text:p>
                  </draw:text-box></draw:frame>
                  <draw:frame text:anchor-type="as-char" draw:style-name="Interlin_Frame_Morpheme" fo:min-width="0.1402in" draw:name="Frame2779" draw:z-index="992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80" draw:z-index="99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1" draw:z-index="9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2" draw:z-index="9932"><draw:text-box fo:min-height="0.1402in">
                <text:p text:style-name="Interlin_Base_os">къуыдайрæгтæ</text:p>
                <text:p text:style-name="Interlin_Morphemes">
                  <draw:frame text:anchor-type="as-char" draw:style-name="Interlin_Frame_Morpheme" fo:min-width="0.1402in" draw:name="Frame2781" draw:z-index="9933"><draw:text-box fo:min-height="0.1402in">
                    <text:p text:style-name="Interlin_Morph_os">къуыдайраг</text:p>
                    <text:p text:style-name="Interlin_Morpheme_Gloss_ru">кударец</text:p>
                  </draw:text-box></draw:frame>
                  <draw:frame text:anchor-type="as-char" draw:style-name="Interlin_Frame_Morpheme" fo:min-width="0.1402in" draw:name="Frame2782" draw:z-index="99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83" draw:z-index="99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3" draw:z-index="99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84" draw:z-index="99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4" draw:z-index="9944"><draw:text-box fo:min-height="0.1402in">
                <text:p text:style-name="Interlin_Base_os">дыгурæтты</text:p>
                <text:p text:style-name="Interlin_Morphemes">
                  <draw:frame text:anchor-type="as-char" draw:style-name="Interlin_Frame_Morpheme" fo:min-width="0.1402in" draw:name="Frame2785" draw:z-index="9945"><draw:text-box fo:min-height="0.1402in">
                    <text:p text:style-name="Interlin_Morph_os">дыгурæ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2786" draw:z-index="994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87" draw:z-index="99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05" draw:z-index="9951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2788" draw:z-index="995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89" draw:z-index="99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90" draw:z-index="99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91" draw:z-index="995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6" draw:z-index="99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7" draw:z-index="996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792" draw:z-index="9963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8" draw:z-index="996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09" draw:z-index="99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93" draw:z-index="99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0" draw:z-index="997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794" draw:z-index="997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1" draw:z-index="997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12" draw:z-index="9976"><draw:text-box fo:min-height="0.1402in">
                <text:p text:style-name="Interlin_Base_os">Къуыдайрæгтæн</text:p>
                <text:p text:style-name="Interlin_Morphemes">
                  <draw:frame text:anchor-type="as-char" draw:style-name="Interlin_Frame_Morpheme" fo:min-width="0.1402in" draw:name="Frame2795" draw:z-index="9977"><draw:text-box fo:min-height="0.1402in">
                    <text:p text:style-name="Interlin_Morph_os">къуыдайраг</text:p>
                    <text:p text:style-name="Interlin_Morpheme_Gloss_ru">кударец</text:p>
                  </draw:text-box></draw:frame>
                  <draw:frame text:anchor-type="as-char" draw:style-name="Interlin_Frame_Morpheme" fo:min-width="0.1402in" draw:name="Frame2796" draw:z-index="99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97" draw:z-index="9981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2413" draw:z-index="998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798" draw:z-index="998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4" draw:z-index="9987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2799" draw:z-index="9988"><draw:text-box fo:min-height="0.1402in">
                    <text:p text:style-name="Interlin_Morph_os">сæрыл</text:p>
                    <text:p text:style-name="Interlin_Morpheme_Gloss_ru">поверх</text:p>
                  </draw:text-box></draw:frame>
                </text:p>
              </draw:text-box></draw:frame>
              <draw:frame text:anchor-type="as-char" draw:style-name="Interlin_Frame_Word" fo:min-width="0.1402in" draw:name="Frame2415" draw:z-index="999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800" draw:z-index="999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6" draw:z-index="9994"><draw:text-box fo:min-height="0.1402in">
                <text:p text:style-name="Interlin_Base_os">нымбæрзтой</text:p>
                <text:p text:style-name="Interlin_Morphemes">
                  <draw:frame text:anchor-type="as-char" draw:style-name="Interlin_Frame_Morpheme" fo:min-width="0.1402in" draw:name="Frame2801" draw:z-index="9995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02" draw:z-index="9997"><draw:text-box fo:min-height="0.1402in">
                    <text:p text:style-name="Interlin_Morph_os">мбæрзт</text:p>
                    <text:p text:style-name="Interlin_Morpheme_Gloss_ru">крыть</text:p>
                  </draw:text-box></draw:frame>
                  <draw:frame text:anchor-type="as-char" draw:style-name="Interlin_Frame_Morpheme" fo:min-width="0.1402in" draw:name="Frame2803" draw:z-index="999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417" draw:z-index="10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8" draw:z-index="100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04" draw:z-index="100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9" draw:z-index="1000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805" draw:z-index="1000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0" draw:z-index="100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21" draw:z-index="1001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806" draw:z-index="1001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2" draw:z-index="10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3" draw:z-index="1001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807" draw:z-index="1001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4" draw:z-index="10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5" draw:z-index="10021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2808" draw:z-index="10022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809" draw:z-index="1002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6" draw:z-index="10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7" draw:z-index="1002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810" draw:z-index="1002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8" draw:z-index="100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9" draw:z-index="1003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11" draw:z-index="10034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0" draw:z-index="10037"><draw:text-box fo:min-height="0.1402in">
                <text:p text:style-name="Interlin_Base_os">сæры</text:p>
                <text:p text:style-name="Interlin_Morphemes">
                  <draw:frame text:anchor-type="as-char" draw:style-name="Interlin_Frame_Morpheme" fo:min-width="0.1402in" draw:name="Frame2812" draw:z-index="10038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813" draw:z-index="1004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31" draw:z-index="100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14" draw:z-index="1004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2" draw:z-index="10046"><draw:text-box fo:min-height="0.1402in">
                <text:p text:style-name="Interlin_Base_os">бацæудзæн</text:p>
                <text:p text:style-name="Interlin_Morphemes">
                  <draw:frame text:anchor-type="as-char" draw:style-name="Interlin_Frame_Morpheme" fo:min-width="0.1402in" draw:name="Frame2815" draw:z-index="1004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16" draw:z-index="1004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17" draw:z-index="10051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3" draw:z-index="1005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18" draw:z-index="10055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4" draw:z-index="10058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2819" draw:z-index="10059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5" draw:z-index="1006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820" draw:z-index="1006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6" draw:z-index="1006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821" draw:z-index="10067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7" draw:z-index="1007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438" draw:z-index="10071"><draw:text-box fo:min-height="0.1402in">
                <text:p text:style-name="Interlin_Base_os">рцахсдзæн</text:p>
                <text:p text:style-name="Interlin_Morphemes">
                  <draw:frame text:anchor-type="as-char" draw:style-name="Interlin_Frame_Morpheme" fo:min-width="0.1402in" draw:name="Frame2822" draw:z-index="10072"><draw:text-box fo:min-height="0.1402in">
                    <text:p text:style-name="Interlin_Morph_os">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23" draw:z-index="10074"><draw:text-box fo:min-height="0.1402in">
                    <text:p text:style-name="Interlin_Morph_os">ахс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2824" draw:z-index="1007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9" draw:z-index="100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0" draw:z-index="10080"><draw:text-box fo:min-height="0.1402in">
                <text:p text:style-name="Interlin_Base_os">рахизын</text:p>
                <text:p text:style-name="Interlin_Morphemes">
                  <draw:frame text:anchor-type="as-char" draw:style-name="Interlin_Frame_Morpheme" fo:min-width="0.1402in" draw:name="Frame2825" draw:z-index="1008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26" draw:z-index="10083"><draw:text-box fo:min-height="0.1402in">
                    <text:p text:style-name="Interlin_Morph_os">хиз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2827" draw:z-index="1008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1" draw:z-index="100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2" draw:z-index="1008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28" draw:z-index="1009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29" draw:z-index="1009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3" draw:z-index="100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ямы, три ямы выкопали, и посадили туда иронцев, кударцев и дигорцев, чтобы… и там… Кударцев ничем не накрыли, и они… они, говорит, им, говорит, в голову даже не придет, не сообразят вылезть, мол.</text:p>
          
        
      
      
        
          <text:p text:style-name="Interlin_Words"><draw:frame text:anchor-type="as-char" draw:style-name="Interlin_Frame_Number" fo:min-width="0.1402in" draw:name="Frame162" draw:z-index="10097"><draw:text-box fo:min-height="0.1402in"><text:p text:style-name="Interlin_Phrase_Number">65.1</text:p></draw:text-box></draw:frame>
            
            
              <draw:frame text:anchor-type="as-char" draw:style-name="Interlin_Frame_Word" fo:min-width="0.1402in" draw:name="Frame2444" draw:z-index="1009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830" draw:z-index="1009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5" draw:z-index="101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6" draw:z-index="1010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831" draw:z-index="1010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7" draw:z-index="10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8" draw:z-index="101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832" draw:z-index="1010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9" draw:z-index="10112"><draw:text-box fo:min-height="0.1402in">
                <text:p text:style-name="Interlin_Base_os">баззайдзысты</text:p>
                <text:p text:style-name="Interlin_Morphemes">
                  <draw:frame text:anchor-type="as-char" draw:style-name="Interlin_Frame_Morpheme" fo:min-width="0.1402in" draw:name="Frame2833" draw:z-index="1011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34" draw:z-index="10115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2835" draw:z-index="10117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0" draw:z-index="101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, говорит, так и останутся. </text:p>
          
          <text:p text:style-name="Interlin_Words"><draw:frame text:anchor-type="as-char" draw:style-name="Interlin_Frame_Number" fo:min-width="0.1402in" draw:name="Frame163" draw:z-index="10122"><draw:text-box fo:min-height="0.1402in"><text:p text:style-name="Interlin_Phrase_Number">65.2</text:p></draw:text-box></draw:frame>
            
            
              <draw:frame text:anchor-type="as-char" draw:style-name="Interlin_Frame_Word" fo:min-width="0.1402in" draw:name="Frame2451" draw:z-index="10123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2836" draw:z-index="10124"><draw:text-box fo:min-height="0.1402in">
                    <text:p text:style-name="Interlin_Morph_os">ирæ</text:p>
                    <text:p text:style-name="Interlin_Morpheme_Gloss_ru">осетин</text:p>
                  </draw:text-box></draw:frame>
                  <draw:frame text:anchor-type="as-char" draw:style-name="Interlin_Frame_Morpheme" fo:min-width="0.1402in" draw:name="Frame2837" draw:z-index="1012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38" draw:z-index="101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2" draw:z-index="1013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53" draw:z-index="10132"><draw:text-box fo:min-height="0.1402in">
                <text:p text:style-name="Interlin_Base_os">ирæттæн</text:p>
                <text:p text:style-name="Interlin_Morphemes">
                  <draw:frame text:anchor-type="as-char" draw:style-name="Interlin_Frame_Morpheme" fo:min-width="0.1402in" draw:name="Frame2839" draw:z-index="10133"><draw:text-box fo:min-height="0.1402in">
                    <text:p text:style-name="Interlin_Morph_os">ирæ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840" draw:z-index="1013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41" draw:z-index="1013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454" draw:z-index="10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5" draw:z-index="1014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842" draw:z-index="1014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6" draw:z-index="101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7" draw:z-index="10145"><draw:text-box fo:min-height="0.1402in">
                <text:p text:style-name="Interlin_Base_os">кауæй</text:p>
                <text:p text:style-name="Interlin_Morphemes">
                  <draw:frame text:anchor-type="as-char" draw:style-name="Interlin_Frame_Morpheme" fo:min-width="0.1402in" draw:name="Frame2843" draw:z-index="10146"><draw:text-box fo:min-height="0.1402in">
                    <text:p text:style-name="Interlin_Morph_os">кау</text:p>
                    <text:p text:style-name="Interlin_Morpheme_Gloss_ru">изгородь, плетень</text:p>
                  </draw:text-box></draw:frame>
                  <draw:frame text:anchor-type="as-char" draw:style-name="Interlin_Frame_Morpheme" fo:min-width="0.1402in" draw:name="Frame2844" draw:z-index="1014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458" draw:z-index="10150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2845" draw:z-index="1015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46" draw:z-index="1015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47" draw:z-index="101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48" draw:z-index="1015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9" draw:z-index="10160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2849" draw:z-index="10161"><draw:text-box fo:min-height="0.1402in">
                    <text:p text:style-name="Interlin_Morph_os">сæр</text:p>
                    <text:p text:style-name="Interlin_Morpheme_Gloss_ru">крышка</text:p>
                  </draw:text-box></draw:frame>
                </text:p>
                <text:p text:style-name="Interlin_Word_Gloss_ru">крышка</text:p>
              </draw:text-box></draw:frame>
              <draw:frame text:anchor-type="as-char" draw:style-name="Interlin_Frame_Word" fo:min-width="0.1402in" draw:name="Frame2460" draw:z-index="101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61" draw:z-index="10165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850" draw:z-index="10166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2" draw:z-index="101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63" draw:z-index="1017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851" draw:z-index="1017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4" draw:z-index="1017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852" draw:z-index="1017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5" draw:z-index="1017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53" draw:z-index="1017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6" draw:z-index="10182"><draw:text-box fo:min-height="0.1402in">
                <text:p text:style-name="Interlin_Base_os">хиза</text:p>
                <text:p text:style-name="Interlin_Morphemes">
                  <draw:frame text:anchor-type="as-char" draw:style-name="Interlin_Frame_Morpheme" fo:min-width="0.1402in" draw:name="Frame2854" draw:z-index="10183"><draw:text-box fo:min-height="0.1402in">
                    <text:p text:style-name="Interlin_Morph_os">хиз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2855" draw:z-index="1018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467" draw:z-index="101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68" draw:z-index="1018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56" draw:z-index="1018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9" draw:z-index="101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857" draw:z-index="1019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0" draw:z-index="10196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2858" draw:z-index="10197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859" draw:z-index="1019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60" draw:z-index="1020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1" draw:z-index="1020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861" draw:z-index="10205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2" draw:z-index="10208"><draw:text-box fo:min-height="0.1402in">
                <text:p text:style-name="Interlin_Base_os">æрæппардзысты</text:p>
                <text:p text:style-name="Interlin_Morphemes">
                  <draw:frame text:anchor-type="as-char" draw:style-name="Interlin_Frame_Morpheme" fo:min-width="0.1402in" draw:name="Frame2862" draw:z-index="1020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63" draw:z-index="10211"><draw:text-box fo:min-height="0.1402in">
                    <text:p text:style-name="Interlin_Morph_os">æ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2864" draw:z-index="10213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2473" draw:z-index="10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4" draw:z-index="1021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65" draw:z-index="1021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66" draw:z-index="1021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5" draw:z-index="102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ронцы… иронцев, говори, накрыли плетеной из прутьев крышкой, то есть, если один будет лезть, то другие скинут его обратно вниз, мол. </text:p>
          
          <text:p text:style-name="Interlin_Words"><draw:frame text:anchor-type="as-char" draw:style-name="Interlin_Frame_Number" fo:min-width="0.1402in" draw:name="Frame164" draw:z-index="10224"><draw:text-box fo:min-height="0.1402in"><text:p text:style-name="Interlin_Phrase_Number">65.3</text:p></draw:text-box></draw:frame>
            
            
              <draw:frame text:anchor-type="as-char" draw:style-name="Interlin_Frame_Word" fo:min-width="0.1402in" draw:name="Frame2476" draw:z-index="1022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867" draw:z-index="1022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7" draw:z-index="10229"><draw:text-box fo:min-height="0.1402in">
                <text:p text:style-name="Interlin_Base_os">дыгурæттæн</text:p>
                <text:p text:style-name="Interlin_Morphemes">
                  <draw:frame text:anchor-type="as-char" draw:style-name="Interlin_Frame_Morpheme" fo:min-width="0.1402in" draw:name="Frame2868" draw:z-index="10230"><draw:text-box fo:min-height="0.1402in">
                    <text:p text:style-name="Interlin_Morph_os">дыгурæ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2869" draw:z-index="1023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70" draw:z-index="10234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2478" draw:z-index="1023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71" draw:z-index="1023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9" draw:z-index="10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0" draw:z-index="1024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872" draw:z-index="1024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1" draw:z-index="102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2" draw:z-index="1024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873" draw:z-index="1024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3" draw:z-index="10250"><draw:text-box fo:min-height="0.1402in">
                <text:p text:style-name="Interlin_Base_os">дурæй</text:p>
                <text:p text:style-name="Interlin_Morphemes">
                  <draw:frame text:anchor-type="as-char" draw:style-name="Interlin_Frame_Morpheme" fo:min-width="0.1402in" draw:name="Frame2874" draw:z-index="10251"><draw:text-box fo:min-height="0.1402in">
                    <text:p text:style-name="Interlin_Morph_os">ду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2875" draw:z-index="1025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484" draw:z-index="10255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2876" draw:z-index="10256"><draw:text-box fo:min-height="0.1402in">
                    <text:p text:style-name="Interlin_Morph_os">сæр</text:p>
                    <text:p text:style-name="Interlin_Morpheme_Gloss_ru">кры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5" draw:z-index="10259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2877" draw:z-index="1026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78" draw:z-index="1026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79" draw:z-index="102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80" draw:z-index="1026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6" draw:z-index="10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7" draw:z-index="10270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881" draw:z-index="10271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8" draw:z-index="10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9" draw:z-index="1027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882" draw:z-index="1027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0" draw:z-index="1027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883" draw:z-index="1028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1" draw:z-index="1028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84" draw:z-index="1028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2" draw:z-index="10287"><draw:text-box fo:min-height="0.1402in">
                <text:p text:style-name="Interlin_Base_os">рахиза</text:p>
                <text:p text:style-name="Interlin_Morphemes">
                  <draw:frame text:anchor-type="as-char" draw:style-name="Interlin_Frame_Morpheme" fo:min-width="0.1402in" draw:name="Frame2885" draw:z-index="1028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86" draw:z-index="10290"><draw:text-box fo:min-height="0.1402in">
                    <text:p text:style-name="Interlin_Morph_os">хиз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2887" draw:z-index="1029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493" draw:z-index="10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4" draw:z-index="102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88" draw:z-index="102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5" draw:z-index="10299"><draw:text-box fo:min-height="0.1402in">
                <text:p text:style-name="Interlin_Base_os">иннæты</text:p>
                <text:p text:style-name="Interlin_Morphemes">
                  <draw:frame text:anchor-type="as-char" draw:style-name="Interlin_Frame_Morpheme" fo:min-width="0.1402in" draw:name="Frame2889" draw:z-index="10300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890" draw:z-index="103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91" draw:z-index="103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96" draw:z-index="103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92" draw:z-index="1030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7" draw:z-index="10310"><draw:text-box fo:min-height="0.1402in">
                <text:p text:style-name="Interlin_Base_os">ракæндзæн</text:p>
                <text:p text:style-name="Interlin_Morphemes">
                  <draw:frame text:anchor-type="as-char" draw:style-name="Interlin_Frame_Morpheme" fo:min-width="0.1402in" draw:name="Frame2893" draw:z-index="1031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94" draw:z-index="1031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95" draw:z-index="1031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498" draw:z-index="10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9" draw:z-index="1031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96" draw:z-index="1031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97" draw:z-index="1032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0" draw:z-index="103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для дигорцев, говорит, сделали каменную крышку, то есть, если один вылезет, то и других вытянет, мол.</text:p>
          
        
      
      
        
          <text:p text:style-name="Interlin_Words"><draw:frame text:anchor-type="as-char" draw:style-name="Interlin_Frame_Number" fo:min-width="0.1402in" draw:name="Frame165" draw:z-index="10326"><draw:text-box fo:min-height="0.1402in"><text:p text:style-name="Interlin_Phrase_Number">66.1</text:p></draw:text-box></draw:frame>
            
            
              <draw:frame text:anchor-type="as-char" draw:style-name="Interlin_Frame_Word" fo:min-width="0.1402in" draw:name="Frame2501" draw:z-index="1032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898" draw:z-index="1032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2" draw:z-index="1033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503" draw:z-index="10332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899" draw:z-index="103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0" draw:z-index="1033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01" draw:z-index="1033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4" draw:z-index="103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5" draw:z-index="10341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902" draw:z-index="10342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6" draw:z-index="10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7" draw:z-index="1034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03" draw:z-index="1034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8" draw:z-index="10350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904" draw:z-index="1035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5" draw:z-index="1035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06" draw:z-index="1035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9" draw:z-index="103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0" draw:z-index="10359"><draw:text-box fo:min-height="0.1402in">
                <text:p text:style-name="Interlin_Base_os">тонкий</text:p>
              </draw:text-box></draw:frame>
              <draw:frame text:anchor-type="as-char" draw:style-name="Interlin_Frame_Word" fo:min-width="0.1402in" draw:name="Frame2511" draw:z-index="10360"><draw:text-box fo:min-height="0.1402in">
                <text:p text:style-name="Interlin_Base_os">намек</text:p>
              </draw:text-box></draw:frame>
              <draw:frame text:anchor-type="as-char" draw:style-name="Interlin_Frame_Word" fo:min-width="0.1402in" draw:name="Frame2512" draw:z-index="103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3" draw:z-index="10362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907" draw:z-index="10363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4" draw:z-index="103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5" draw:z-index="10367"><draw:text-box fo:min-height="0.1402in">
                <text:p text:style-name="Interlin_Base_os">къуыдайрæгтæ</text:p>
                <text:p text:style-name="Interlin_Morphemes">
                  <draw:frame text:anchor-type="as-char" draw:style-name="Interlin_Frame_Morpheme" fo:min-width="0.1402in" draw:name="Frame2908" draw:z-index="10368"><draw:text-box fo:min-height="0.1402in">
                    <text:p text:style-name="Interlin_Morph_os">къуыдайраг</text:p>
                    <text:p text:style-name="Interlin_Morpheme_Gloss_ru">кударец</text:p>
                  </draw:text-box></draw:frame>
                  <draw:frame text:anchor-type="as-char" draw:style-name="Interlin_Frame_Morpheme" fo:min-width="0.1402in" draw:name="Frame2909" draw:z-index="1037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10" draw:z-index="1037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6" draw:z-index="10375"><draw:text-box fo:min-height="0.1402in">
                <text:p text:style-name="Interlin_Base_os">сæрæй</text:p>
                <text:p text:style-name="Interlin_Morphemes">
                  <draw:frame text:anchor-type="as-char" draw:style-name="Interlin_Frame_Morpheme" fo:min-width="0.1402in" draw:name="Frame2911" draw:z-index="10376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912" draw:z-index="1037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7" draw:z-index="10381"><draw:text-box fo:min-height="0.1402in">
                <text:p text:style-name="Interlin_Base_os">хъуаг</text:p>
                <text:p text:style-name="Interlin_Morphemes">
                  <draw:frame text:anchor-type="as-char" draw:style-name="Interlin_Frame_Morpheme" fo:min-width="0.1402in" draw:name="Frame2913" draw:z-index="10382"><draw:text-box fo:min-height="0.1402in">
                    <text:p text:style-name="Interlin_Morph_os">хъуаг</text:p>
                    <text:p text:style-name="Interlin_Morpheme_Gloss_ru">недостат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8" draw:z-index="1038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914" draw:z-index="1038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9" draw:z-index="10389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2915" draw:z-index="10390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0" draw:z-index="103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1" draw:z-index="10394"><draw:text-box fo:min-height="0.1402in">
                <text:p text:style-name="Interlin_Base_os">зонд</text:p>
                <text:p text:style-name="Interlin_Morphemes">
                  <draw:frame text:anchor-type="as-char" draw:style-name="Interlin_Frame_Morpheme" fo:min-width="0.1402in" draw:name="Frame2916" draw:z-index="10395"><draw:text-box fo:min-height="0.1402in">
                    <text:p text:style-name="Interlin_Morph_os">зонд</text:p>
                    <text:p text:style-name="Interlin_Morpheme_Gloss_ru">у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2" draw:z-index="10398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2917" draw:z-index="10399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3" draw:z-index="10402"><draw:text-box fo:min-height="0.1402in">
                <text:p text:style-name="Interlin_Base_os">фаг</text:p>
                <text:p text:style-name="Interlin_Morphemes">
                  <draw:frame text:anchor-type="as-char" draw:style-name="Interlin_Frame_Morpheme" fo:min-width="0.1402in" draw:name="Frame2918" draw:z-index="10403"><draw:text-box fo:min-height="0.1402in">
                    <text:p text:style-name="Interlin_Morph_os">фаг</text:p>
                    <text:p text:style-name="Interlin_Morpheme_Gloss_ru">достаточ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4" draw:z-index="10406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919" draw:z-index="10407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5" draw:z-index="10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6" draw:z-index="1041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20" draw:z-index="1041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21" draw:z-index="1041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7" draw:z-index="104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… говорят, то есть, так сказать, тонкий намек, то есть, кударцы немного не сообразительные, им ума не хватает, мол. </text:p>
          
          <text:p text:style-name="Interlin_Words"><draw:frame text:anchor-type="as-char" draw:style-name="Interlin_Frame_Number" fo:min-width="0.1402in" draw:name="Frame166" draw:z-index="10419"><draw:text-box fo:min-height="0.1402in"><text:p text:style-name="Interlin_Phrase_Number">66.2</text:p></draw:text-box></draw:frame>
            
            
              <draw:frame text:anchor-type="as-char" draw:style-name="Interlin_Frame_Word" fo:min-width="0.1402in" draw:name="Frame2528" draw:z-index="1042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922" draw:z-index="10421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2529" draw:z-index="10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0" draw:z-index="1042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23" draw:z-index="1042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1" draw:z-index="10428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2924" draw:z-index="10429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2925" draw:z-index="1043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2" draw:z-index="10434"><draw:text-box fo:min-height="0.1402in">
                <text:p text:style-name="Interlin_Base_os">æхсæн</text:p>
                <text:p text:style-name="Interlin_Morphemes">
                  <draw:frame text:anchor-type="as-char" draw:style-name="Interlin_Frame_Morpheme" fo:min-width="0.1402in" draw:name="Frame2926" draw:z-index="10435"><draw:text-box fo:min-height="0.1402in">
                    <text:p text:style-name="Interlin_Morph_os">æхсæн</text:p>
                    <text:p text:style-name="Interlin_Morpheme_Gloss_ru">между, сре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3" draw:z-index="1043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27" draw:z-index="1043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4" draw:z-index="10442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928" draw:z-index="1044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29" draw:z-index="1044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30" draw:z-index="1044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5" draw:z-index="104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среди народа так говорят. </text:p>
          
          <text:p text:style-name="Interlin_Words"><draw:frame text:anchor-type="as-char" draw:style-name="Interlin_Frame_Number" fo:min-width="0.1402in" draw:name="Frame167" draw:z-index="10452"><draw:text-box fo:min-height="0.1402in"><text:p text:style-name="Interlin_Phrase_Number">66.3</text:p></draw:text-box></draw:frame>
            
            
              <draw:frame text:anchor-type="as-char" draw:style-name="Interlin_Frame_Word" fo:min-width="0.1402in" draw:name="Frame2536" draw:z-index="10453"><draw:text-box fo:min-height="0.1402in">
                <text:p text:style-name="Interlin_Base_os">Дыгурæттæ</text:p>
                <text:p text:style-name="Interlin_Morphemes">
                  <draw:frame text:anchor-type="as-char" draw:style-name="Interlin_Frame_Morpheme" fo:min-width="0.1402in" draw:name="Frame2931" draw:z-index="10454"><draw:text-box fo:min-height="0.1402in">
                    <text:p text:style-name="Interlin_Morph_os">дыгурæ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2932" draw:z-index="1045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33" draw:z-index="104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537" draw:z-index="104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8" draw:z-index="10461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934" draw:z-index="10462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9" draw:z-index="104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0" draw:z-index="10466"><draw:text-box fo:min-height="0.1402in">
                <text:p text:style-name="Interlin_Base_os">кæрæдзийыл</text:p>
                <text:p text:style-name="Interlin_Morphemes">
                  <draw:frame text:anchor-type="as-char" draw:style-name="Interlin_Frame_Morpheme" fo:min-width="0.1402in" draw:name="Frame2935" draw:z-index="10467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2936" draw:z-index="10469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2541" draw:z-index="1047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937" draw:z-index="1047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2" draw:z-index="10475"><draw:text-box fo:min-height="0.1402in">
                <text:p text:style-name="Interlin_Base_os">хæцынц</text:p>
                <text:p text:style-name="Interlin_Morphemes">
                  <draw:frame text:anchor-type="as-char" draw:style-name="Interlin_Frame_Morpheme" fo:min-width="0.1402in" draw:name="Frame2938" draw:z-index="10476"><draw:text-box fo:min-height="0.1402in">
                    <text:p text:style-name="Interlin_Morph_os">хæц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2939" draw:z-index="104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3" draw:z-index="10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4" draw:z-index="10482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2940" draw:z-index="10483"><draw:text-box fo:min-height="0.1402in">
                    <text:p text:style-name="Interlin_Morph_os">ирæ</text:p>
                    <text:p text:style-name="Interlin_Morpheme_Gloss_ru">осетин</text:p>
                  </draw:text-box></draw:frame>
                  <draw:frame text:anchor-type="as-char" draw:style-name="Interlin_Frame_Morpheme" fo:min-width="0.1402in" draw:name="Frame2941" draw:z-index="1048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42" draw:z-index="1048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5" draw:z-index="1049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943" draw:z-index="1049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6" draw:z-index="104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7" draw:z-index="1049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944" draw:z-index="1049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8" draw:z-index="10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9" draw:z-index="10500"><draw:text-box fo:min-height="0.1402in">
                <text:p text:style-name="Interlin_Base_os">æдзæстуарзон</text:p>
                <text:p text:style-name="Interlin_Morphemes">
                  <draw:frame text:anchor-type="as-char" draw:style-name="Interlin_Frame_Morpheme" fo:min-width="0.1402in" draw:name="Frame2945" draw:z-index="10501"><draw:text-box fo:min-height="0.1402in">
                    <text:p text:style-name="Interlin_Morph_os">æдзæстуарзон</text:p>
                    <text:p text:style-name="Interlin_Morpheme_Gloss_ru">недоброжелате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0" draw:z-index="1050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946" draw:z-index="1050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1" draw:z-index="10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2" draw:z-index="1050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47" draw:z-index="1051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48" draw:z-index="1051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3" draw:z-index="105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4" draw:z-index="1051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49" draw:z-index="1051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5" draw:z-index="10520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950" draw:z-index="1052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51" draw:z-index="1052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52" draw:z-index="1052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6" draw:z-index="105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горцы, мол, очень сплоченные, держатся крепко друг за друга, а иронцы недоброжелательные, так говорят.</text:p>
          
        
      
      
        
          <text:p text:style-name="Interlin_Words"><draw:frame text:anchor-type="as-char" draw:style-name="Interlin_Frame_Number" fo:min-width="0.1402in" draw:name="Frame168" draw:z-index="10530"><draw:text-box fo:min-height="0.1402in"><text:p text:style-name="Interlin_Phrase_Number">67.1</text:p></draw:text-box></draw:frame>
            
            
              <draw:frame text:anchor-type="as-char" draw:style-name="Interlin_Frame_Word" fo:min-width="0.1402in" draw:name="Frame2557" draw:z-index="10531"><draw:text-box fo:min-height="0.1402in">
                <text:p text:style-name="Interlin_Base_os">Искæмæ</text:p>
                <text:p text:style-name="Interlin_Morphemes">
                  <draw:frame text:anchor-type="as-char" draw:style-name="Interlin_Frame_Morpheme" fo:min-width="0.1402in" draw:name="Frame2953" draw:z-index="10532"><draw:text-box fo:min-height="0.1402in">
                    <text:p text:style-name="Interlin_Morph_os">Искæмæ</text:p>
                  </draw:text-box></draw:frame>
                </text:p>
              </draw:text-box></draw:frame>
              <draw:frame text:anchor-type="as-char" draw:style-name="Interlin_Frame_Word" fo:min-width="0.1402in" draw:name="Frame2558" draw:z-index="1053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54" draw:z-index="1053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9" draw:z-index="10537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955" draw:z-index="10538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0" draw:z-index="10541"><draw:text-box fo:min-height="0.1402in">
                <text:p text:style-name="Interlin_Base_os">æнтыстдзинæдтæ</text:p>
                <text:p text:style-name="Interlin_Morphemes">
                  <draw:frame text:anchor-type="as-char" draw:style-name="Interlin_Frame_Morpheme" fo:min-width="0.1402in" draw:name="Frame2956" draw:z-index="10542"><draw:text-box fo:min-height="0.1402in">
                    <text:p text:style-name="Interlin_Morph_os">æнтыстдзинæд</text:p>
                    <text:p text:style-name="Interlin_Morpheme_Gloss_ru">удача</text:p>
                  </draw:text-box></draw:frame>
                  <draw:frame text:anchor-type="as-char" draw:style-name="Interlin_Frame_Morpheme" fo:min-width="0.1402in" draw:name="Frame2957" draw:z-index="105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58" draw:z-index="105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561" draw:z-index="1054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59" draw:z-index="1054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2" draw:z-index="10552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960" draw:z-index="10553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3" draw:z-index="105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4" draw:z-index="1055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61" draw:z-index="1055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5" draw:z-index="1056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962" draw:z-index="1056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6" draw:z-index="10565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963" draw:z-index="10566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7" draw:z-index="105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8" draw:z-index="10570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964" draw:z-index="10571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9" draw:z-index="105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0" draw:z-index="10575"><draw:text-box fo:min-height="0.1402in">
                <text:p text:style-name="Interlin_Base_os">хæлæг</text:p>
                <text:p text:style-name="Interlin_Morphemes">
                  <draw:frame text:anchor-type="as-char" draw:style-name="Interlin_Frame_Morpheme" fo:min-width="0.1402in" draw:name="Frame2965" draw:z-index="10576"><draw:text-box fo:min-height="0.1402in">
                    <text:p text:style-name="Interlin_Morph_os">хæлæг</text:p>
                    <text:p text:style-name="Interlin_Morpheme_Gloss_ru">зави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1" draw:z-index="1057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966" draw:z-index="10580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2" draw:z-index="10583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967" draw:z-index="105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68" draw:z-index="105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3" draw:z-index="10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4" draw:z-index="1059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69" draw:z-index="1059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70" draw:z-index="1059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5" draw:z-index="105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6" draw:z-index="105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71" draw:z-index="105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7" draw:z-index="1060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72" draw:z-index="1060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8" draw:z-index="1060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73" draw:z-index="1060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9" draw:z-index="10609"><draw:text-box fo:min-height="0.1402in">
                <text:p text:style-name="Interlin_Base_os">бауаддзæн</text:p>
                <text:p text:style-name="Interlin_Morphemes">
                  <draw:frame text:anchor-type="as-char" draw:style-name="Interlin_Frame_Morpheme" fo:min-width="0.1402in" draw:name="Frame2974" draw:z-index="1061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75" draw:z-index="10612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2976" draw:z-index="1061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580" draw:z-index="10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1" draw:z-index="1061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77" draw:z-index="1061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2" draw:z-index="10621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978" draw:z-index="1062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79" draw:z-index="1062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80" draw:z-index="1062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3" draw:z-index="10629"><draw:text-box fo:min-height="0.1402in">
                <text:p text:style-name="Interlin_Base_os">цæмæндæр</text:p>
                <text:p text:style-name="Interlin_Morphemes">
                  <draw:frame text:anchor-type="as-char" draw:style-name="Interlin_Frame_Morpheme" fo:min-width="0.1402in" draw:name="Frame2981" draw:z-index="10630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  <draw:frame text:anchor-type="as-char" draw:style-name="Interlin_Frame_Morpheme" fo:min-width="0.1402in" draw:name="Frame2982" draw:z-index="10632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4" draw:z-index="106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у кого-то из них есть какие-то достижения, то другой, мол, завидует, говорит, и не даст ему возможности, так говорят почему-то. </text:p>
          
          <text:p text:style-name="Interlin_Words"><draw:frame text:anchor-type="as-char" draw:style-name="Interlin_Frame_Number" fo:min-width="0.1402in" draw:name="Frame169" draw:z-index="10637"><draw:text-box fo:min-height="0.1402in"><text:p text:style-name="Interlin_Phrase_Number">67.2</text:p></draw:text-box></draw:frame>
            
            
              <draw:frame text:anchor-type="as-char" draw:style-name="Interlin_Frame_Word" fo:min-width="0.1402in" draw:name="Frame2585" draw:z-index="1063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83" draw:z-index="1063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6" draw:z-index="1064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84" draw:z-index="1064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7" draw:z-index="106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85" draw:z-index="1064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8" draw:z-index="10650"><draw:text-box fo:min-height="0.1402in">
                <text:p text:style-name="Interlin_Base_os">алкæд</text:p>
                <text:p text:style-name="Interlin_Morphemes">
                  <draw:frame text:anchor-type="as-char" draw:style-name="Interlin_Frame_Morpheme" fo:min-width="0.1402in" draw:name="Frame2986" draw:z-index="10651"><draw:text-box fo:min-height="0.1402in">
                    <text:p text:style-name="Interlin_Morph_os">алкæд</text:p>
                    <text:p text:style-name="Interlin_Morpheme_Gloss_ru">все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9" draw:z-index="106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87" draw:z-index="1065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0" draw:z-index="10658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988" draw:z-index="1065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989" draw:z-index="1066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1" draw:z-index="10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это не всегда. </text:p>
          
          <text:p text:style-name="Interlin_Words"><draw:frame text:anchor-type="as-char" draw:style-name="Interlin_Frame_Number" fo:min-width="0.1402in" draw:name="Frame170" draw:z-index="10666"><draw:text-box fo:min-height="0.1402in"><text:p text:style-name="Interlin_Phrase_Number">67.3</text:p></draw:text-box></draw:frame>
            
            
              <draw:frame text:anchor-type="as-char" draw:style-name="Interlin_Frame_Word" fo:min-width="0.1402in" draw:name="Frame2592" draw:z-index="10667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2990" draw:z-index="10668"><draw:text-box fo:min-height="0.1402in">
                    <text:p text:style-name="Interlin_Morph_os">алыхуызон</text:p>
                    <text:p text:style-name="Interlin_Morpheme_Gloss_ru">разнообраз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3" draw:z-index="1067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991" draw:z-index="1067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992" draw:z-index="1067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4" draw:z-index="106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-разному бывает. </text:p>
          
          <text:p text:style-name="Interlin_Words"><draw:frame text:anchor-type="as-char" draw:style-name="Interlin_Frame_Number" fo:min-width="0.1402in" draw:name="Frame171" draw:z-index="10679"><draw:text-box fo:min-height="0.1402in"><text:p text:style-name="Interlin_Phrase_Number">67.4</text:p></draw:text-box></draw:frame>
            
            
              <draw:frame text:anchor-type="as-char" draw:style-name="Interlin_Frame_Word" fo:min-width="0.1402in" draw:name="Frame2595" draw:z-index="10680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993" draw:z-index="10681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6" draw:z-index="1068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94" draw:z-index="1068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7" draw:z-index="10688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2995" draw:z-index="1068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96" draw:z-index="1069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97" draw:z-index="1069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8" draw:z-index="106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Люди так говорят. </text:p>
          
        
      
      
        
          <text:p text:style-name="Interlin_Words"><draw:frame text:anchor-type="as-char" draw:style-name="Interlin_Frame_Number" fo:min-width="0.1402in" draw:name="Frame172" draw:z-index="10698"><draw:text-box fo:min-height="0.1402in"><text:p text:style-name="Interlin_Phrase_Number">68.1</text:p></draw:text-box></draw:frame>
            
            
              <draw:frame text:anchor-type="as-char" draw:style-name="Interlin_Frame_Word" fo:min-width="0.1402in" draw:name="Frame2599" draw:z-index="1069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998" draw:z-index="1070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0" draw:z-index="107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99" draw:z-index="107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1" draw:z-index="10707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3000" draw:z-index="1070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01" draw:z-index="1071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02" draw:z-index="1071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2" draw:z-index="1071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рассказать? </text:p>
          
          <text:p text:style-name="Interlin_Words"><draw:frame text:anchor-type="as-char" draw:style-name="Interlin_Frame_Number" fo:min-width="0.1402in" draw:name="Frame173" draw:z-index="10717"><draw:text-box fo:min-height="0.1402in"><text:p text:style-name="Interlin_Phrase_Number">68.2</text:p></draw:text-box></draw:frame>
            
            
              <draw:frame text:anchor-type="as-char" draw:style-name="Interlin_Frame_Word" fo:min-width="0.1402in" draw:name="Frame2603" draw:z-index="10718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3003" draw:z-index="10719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4" draw:z-index="10722"><draw:text-box fo:min-height="0.1402in">
                <text:p text:style-name="Interlin_Base_os">фаг</text:p>
                <text:p text:style-name="Interlin_Morphemes">
                  <draw:frame text:anchor-type="as-char" draw:style-name="Interlin_Frame_Morpheme" fo:min-width="0.1402in" draw:name="Frame3004" draw:z-index="10723"><draw:text-box fo:min-height="0.1402in">
                    <text:p text:style-name="Interlin_Morph_os">фаг</text:p>
                    <text:p text:style-name="Interlin_Morpheme_Gloss_ru">достаточ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5" draw:z-index="1072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005" draw:z-index="1072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6" draw:z-index="1073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а сегодня достаточно?</text:p>
          
        
      
      
        
          <text:p text:style-name="Interlin_Words"><draw:frame text:anchor-type="as-char" draw:style-name="Interlin_Frame_Number" fo:min-width="0.1402in" draw:name="Frame174" draw:z-index="10732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2607" draw:z-index="10733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006" draw:z-index="10734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8" draw:z-index="107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09" draw:z-index="10738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3007" draw:z-index="10739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008" draw:z-index="1074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610" draw:z-index="10743"><draw:text-box fo:min-height="0.1402in">
                <text:p text:style-name="Interlin_Base_os">професси</text:p>
              </draw:text-box></draw:frame>
              <draw:frame text:anchor-type="as-char" draw:style-name="Interlin_Frame_Word" fo:min-width="0.1402in" draw:name="Frame2611" draw:z-index="107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офессии ребенка.</text:p>
          
        
      
      
        
          <text:p text:style-name="Interlin_Words"><draw:frame text:anchor-type="as-char" draw:style-name="Interlin_Frame_Number" fo:min-width="0.1402in" draw:name="Frame175" draw:z-index="10746"><draw:text-box fo:min-height="0.1402in"><text:p text:style-name="Interlin_Phrase_Number">70</text:p></draw:text-box></draw:frame>
            
            
              <draw:frame text:anchor-type="as-char" draw:style-name="Interlin_Frame_Word" fo:min-width="0.1402in" draw:name="Frame2612" draw:z-index="10747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3009" draw:z-index="10748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3" draw:z-index="107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14" draw:z-index="10752"><draw:text-box fo:min-height="0.1402in">
                <text:p text:style-name="Interlin_Base_os">Сывæллоныл</text:p>
                <text:p text:style-name="Interlin_Morphemes">
                  <draw:frame text:anchor-type="as-char" draw:style-name="Interlin_Frame_Morpheme" fo:min-width="0.1402in" draw:name="Frame3010" draw:z-index="10753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011" draw:z-index="1075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615" draw:z-index="10757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3012" draw:z-index="10758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6" draw:z-index="1076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013" draw:z-index="1076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7" draw:z-index="10765"><draw:text-box fo:min-height="0.1402in">
                <text:p text:style-name="Interlin_Base_os">рацæуы</text:p>
                <text:p text:style-name="Interlin_Morphemes">
                  <draw:frame text:anchor-type="as-char" draw:style-name="Interlin_Frame_Morpheme" fo:min-width="0.1402in" draw:name="Frame3014" draw:z-index="1076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15" draw:z-index="1076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016" draw:z-index="1077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8" draw:z-index="1077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Когда ребенку исполняется год…</text:p>
          
        
      
      
        
          <text:p text:style-name="Interlin_Words"><draw:frame text:anchor-type="as-char" draw:style-name="Interlin_Frame_Number" fo:min-width="0.1402in" draw:name="Frame176" draw:z-index="10775"><draw:text-box fo:min-height="0.1402in"><text:p text:style-name="Interlin_Phrase_Number">71.1</text:p></draw:text-box></draw:frame>
            
            
              <draw:frame text:anchor-type="as-char" draw:style-name="Interlin_Frame_Word" fo:min-width="0.1402in" draw:name="Frame2619" draw:z-index="10776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3017" draw:z-index="10777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0" draw:z-index="107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21" draw:z-index="1078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018" draw:z-index="10782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2" draw:z-index="1078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019" draw:z-index="10786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3" draw:z-index="10789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020" draw:z-index="10790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4" draw:z-index="10793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3021" draw:z-index="10794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5" draw:z-index="107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22" draw:z-index="1079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6" draw:z-index="10801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3023" draw:z-index="1080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24" draw:z-index="1080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25" draw:z-index="1080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7" draw:z-index="10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8" draw:z-index="1081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026" draw:z-index="10811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9" draw:z-index="108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27" draw:z-index="1081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0" draw:z-index="10818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028" draw:z-index="10819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029" draw:z-index="1082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1" draw:z-index="108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32" draw:z-index="1082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030" draw:z-index="1082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3" draw:z-index="108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31" draw:z-index="1083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4" draw:z-index="1083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032" draw:z-index="1083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5" draw:z-index="1083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033" draw:z-index="1083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6" draw:z-index="10841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034" draw:z-index="1084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035" draw:z-index="1084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7" draw:z-index="108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38" draw:z-index="1084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36" draw:z-index="1084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9" draw:z-index="1085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37" draw:z-index="1085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0" draw:z-index="10856"><draw:text-box fo:min-height="0.1402in">
                <text:p text:style-name="Interlin_Base_os">радзурдзынæн</text:p>
                <text:p text:style-name="Interlin_Morphemes">
                  <draw:frame text:anchor-type="as-char" draw:style-name="Interlin_Frame_Morpheme" fo:min-width="0.1402in" draw:name="Frame3038" draw:z-index="1085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9" draw:z-index="1085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40" draw:z-index="10861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1" draw:z-index="108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гу рассказать что-то не так, не знаю, но так, как знаю, так расскажу.  </text:p>
          
          <text:p text:style-name="Interlin_Words"><draw:frame text:anchor-type="as-char" draw:style-name="Interlin_Frame_Number" fo:min-width="0.1402in" draw:name="Frame177" draw:z-index="10866"><draw:text-box fo:min-height="0.1402in"><text:p text:style-name="Interlin_Phrase_Number">71.2</text:p></draw:text-box></draw:frame>
            
            
              <draw:frame text:anchor-type="as-char" draw:style-name="Interlin_Frame_Word" fo:min-width="0.1402in" draw:name="Frame2642" draw:z-index="1086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41" draw:z-index="1086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3" draw:z-index="1087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042" draw:z-index="1087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4" draw:z-index="10875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3043" draw:z-index="10876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044" draw:z-index="1087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45" draw:z-index="1088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5" draw:z-index="10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6" draw:z-index="1088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46" draw:z-index="1088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7" draw:z-index="108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, что я видела.</text:p>
          
        
      
      
        
          <text:p text:style-name="Interlin_Words"><draw:frame text:anchor-type="as-char" draw:style-name="Interlin_Frame_Number" fo:min-width="0.1402in" draw:name="Frame178" draw:z-index="10890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2648" draw:z-index="10891"><draw:text-box fo:min-height="0.1402in">
                <text:p text:style-name="Interlin_Base_os">Сывæллоныл</text:p>
                <text:p text:style-name="Interlin_Morphemes">
                  <draw:frame text:anchor-type="as-char" draw:style-name="Interlin_Frame_Morpheme" fo:min-width="0.1402in" draw:name="Frame3047" draw:z-index="10892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048" draw:z-index="1089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649" draw:z-index="10896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3049" draw:z-index="10897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0" draw:z-index="109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050" draw:z-index="1090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1" draw:z-index="10904"><draw:text-box fo:min-height="0.1402in">
                <text:p text:style-name="Interlin_Base_os">сæххæст</text:p>
                <text:p text:style-name="Interlin_Morphemes">
                  <draw:frame text:anchor-type="as-char" draw:style-name="Interlin_Frame_Morpheme" fo:min-width="0.1402in" draw:name="Frame3051" draw:z-index="1090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52" draw:z-index="10907"><draw:text-box fo:min-height="0.1402in">
                    <text:p text:style-name="Interlin_Morph_os">æххæст</text:p>
                    <text:p text:style-name="Interlin_Morpheme_Gloss_ru">пол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2" draw:z-index="1091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053" draw:z-index="1091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054" draw:z-index="1091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3" draw:z-index="1091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654" draw:z-index="1091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055" draw:z-index="1091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5" draw:z-index="10921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056" draw:z-index="10922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6" draw:z-index="109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7" draw:z-index="1092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057" draw:z-index="1092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8" draw:z-index="10930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058" draw:z-index="10931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9" draw:z-index="1093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660" draw:z-index="109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59" draw:z-index="1093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1" draw:z-index="10939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060" draw:z-index="10940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2" draw:z-index="1094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3061" draw:z-index="1094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62" draw:z-index="1094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63" draw:z-index="1094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3" draw:z-index="1095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3064" draw:z-index="1095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4" draw:z-index="10955"><draw:text-box fo:min-height="0.1402in">
                <text:p text:style-name="Interlin_Base_os">кæрдзыны</text:p>
                <text:p text:style-name="Interlin_Morphemes">
                  <draw:frame text:anchor-type="as-char" draw:style-name="Interlin_Frame_Morpheme" fo:min-width="0.1402in" draw:name="Frame3065" draw:z-index="10956"><draw:text-box fo:min-height="0.1402in">
                    <text:p text:style-name="Interlin_Morph_os">кæрдзын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3066" draw:z-index="109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5" draw:z-index="109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67" draw:z-index="109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6" draw:z-index="1096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068" draw:z-index="1096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7" draw:z-index="10969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069" draw:z-index="1097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70" draw:z-index="10972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071" draw:z-index="1097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8" draw:z-index="109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9" draw:z-index="10978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3072" draw:z-index="10979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0" draw:z-index="10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1" draw:z-index="10983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3073" draw:z-index="10984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2" draw:z-index="1098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673" draw:z-index="10988"><draw:text-box fo:min-height="0.1402in">
                <text:p text:style-name="Interlin_Base_os">суинаг</text:p>
                <text:p text:style-name="Interlin_Morphemes">
                  <draw:frame text:anchor-type="as-char" draw:style-name="Interlin_Frame_Morpheme" fo:min-width="0.1402in" draw:name="Frame3074" draw:z-index="10989"><draw:text-box fo:min-height="0.1402in">
                    <text:p text:style-name="Interlin_Morph_os">суинаг</text:p>
                    <text:p text:style-name="Interlin_Morpheme_Gloss_ru">будущий</text:p>
                  </draw:text-box></draw:frame>
                </text:p>
              </draw:text-box></draw:frame>
              <draw:frame text:anchor-type="as-char" draw:style-name="Interlin_Frame_Word" fo:min-width="0.1402in" draw:name="Frame2674" draw:z-index="10991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3075" draw:z-index="10992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5" draw:z-index="10995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3076" draw:z-index="10996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6" draw:z-index="10999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3077" draw:z-index="11000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078" draw:z-index="11002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7" draw:z-index="110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8" draw:z-index="1100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079" draw:z-index="1100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080" draw:z-index="1100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9" draw:z-index="110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0" draw:z-index="1101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81" draw:z-index="1101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1" draw:z-index="11017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082" draw:z-index="11018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2" draw:z-index="11021"><draw:text-box fo:min-height="0.1402in">
                <text:p text:style-name="Interlin_Base_os">ратæлмац</text:p>
                <text:p text:style-name="Interlin_Morphemes">
                  <draw:frame text:anchor-type="as-char" draw:style-name="Interlin_Frame_Morpheme" fo:min-width="0.1402in" draw:name="Frame3083" draw:z-index="1102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84" draw:z-index="11024"><draw:text-box fo:min-height="0.1402in">
                    <text:p text:style-name="Interlin_Morph_os">тæлмац</text:p>
                    <text:p text:style-name="Interlin_Morpheme_Gloss_ru">перевод</text:p>
                  </draw:text-box></draw:frame>
                </text:p>
              </draw:text-box></draw:frame>
              <draw:frame text:anchor-type="as-char" draw:style-name="Interlin_Frame_Word" fo:min-width="0.1402in" draw:name="Frame2683" draw:z-index="11026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3085" draw:z-index="1102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86" draw:z-index="11029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4" draw:z-index="110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5" draw:z-index="1103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87" draw:z-index="1103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6" draw:z-index="110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ребенку исполняется год – будь то это девочка или мальчик – в его честь пекут три пирога и кладут, то есть, какая будет его будущая профессия, мол, чтобы это определить.</text:p>
          
        
      
      
        
          <text:p text:style-name="Interlin_Words"><draw:frame text:anchor-type="as-char" draw:style-name="Interlin_Frame_Number" fo:min-width="0.1402in" draw:name="Frame179" draw:z-index="11039"><draw:text-box fo:min-height="0.1402in"><text:p text:style-name="Interlin_Phrase_Number">73.1</text:p></draw:text-box></draw:frame>
            
            
              <draw:frame text:anchor-type="as-char" draw:style-name="Interlin_Frame_Word" fo:min-width="0.1402in" draw:name="Frame2687" draw:z-index="11040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088" draw:z-index="1104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89" draw:z-index="11043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090" draw:z-index="1104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8" draw:z-index="11048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3091" draw:z-index="11049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9" draw:z-index="1105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690" draw:z-index="11053"><draw:text-box fo:min-height="0.1402in">
                <text:p text:style-name="Interlin_Base_os">гуылтæ</text:p>
                <text:p text:style-name="Interlin_Morphemes">
                  <draw:frame text:anchor-type="as-char" draw:style-name="Interlin_Frame_Morpheme" fo:min-width="0.1402in" draw:name="Frame3092" draw:z-index="11054"><draw:text-box fo:min-height="0.1402in">
                    <text:p text:style-name="Interlin_Morph_os">гуыл</text:p>
                    <text:p text:style-name="Interlin_Morpheme_Gloss_ru">маленький пирог</text:p>
                  </draw:text-box></draw:frame>
                  <draw:frame text:anchor-type="as-char" draw:style-name="Interlin_Frame_Morpheme" fo:min-width="0.1402in" draw:name="Frame3093" draw:z-index="110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94" draw:z-index="110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91" draw:z-index="11060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3095" draw:z-index="1106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96" draw:z-index="1106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97" draw:z-index="1106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2" draw:z-index="11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3" draw:z-index="11069"><draw:text-box fo:min-height="0.1402in">
                <text:p text:style-name="Interlin_Base_os">гуыл</text:p>
                <text:p text:style-name="Interlin_Morphemes">
                  <draw:frame text:anchor-type="as-char" draw:style-name="Interlin_Frame_Morpheme" fo:min-width="0.1402in" draw:name="Frame3098" draw:z-index="11070"><draw:text-box fo:min-height="0.1402in">
                    <text:p text:style-name="Interlin_Morph_os">гуыл</text:p>
                    <text:p text:style-name="Interlin_Morpheme_Gloss_ru">маленький пир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4" draw:z-index="110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099" draw:z-index="110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5" draw:z-index="1107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100" draw:z-index="1107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6" draw:z-index="11081"><draw:text-box fo:min-height="0.1402in">
                <text:p text:style-name="Interlin_Base_os">æртæдзыхон</text:p>
                <text:p text:style-name="Interlin_Morphemes">
                  <draw:frame text:anchor-type="as-char" draw:style-name="Interlin_Frame_Morpheme" fo:min-width="0.1402in" draw:name="Frame3101" draw:z-index="11082"><draw:text-box fo:min-height="0.1402in">
                    <text:p text:style-name="Interlin_Morph_os">æртæдзыхон</text:p>
                    <text:p text:style-name="Interlin_Morpheme_Gloss_ru">треугольный пир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7" draw:z-index="11085"><draw:text-box fo:min-height="0.1402in">
                <text:p text:style-name="Interlin_Base_os">чъири</text:p>
                <text:p text:style-name="Interlin_Morphemes">
                  <draw:frame text:anchor-type="as-char" draw:style-name="Interlin_Frame_Morpheme" fo:min-width="0.1402in" draw:name="Frame3102" draw:z-index="11086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8" draw:z-index="1108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103" draw:z-index="1109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104" draw:z-index="110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9" draw:z-index="110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ладут три… делают три маленьких пирога, маленькие пироги бывают треугольными пирогами. </text:p>
          
          <text:p text:style-name="Interlin_Words"><draw:frame text:anchor-type="as-char" draw:style-name="Interlin_Frame_Number" fo:min-width="0.1402in" draw:name="Frame180" draw:z-index="11097"><draw:text-box fo:min-height="0.1402in"><text:p text:style-name="Interlin_Phrase_Number">73.2</text:p></draw:text-box></draw:frame>
            
            
              <draw:frame text:anchor-type="as-char" draw:style-name="Interlin_Frame_Word" fo:min-width="0.1402in" draw:name="Frame2700" draw:z-index="11098"><draw:text-box fo:min-height="0.1402in">
                <text:p text:style-name="Interlin_Base_os">Гуыл</text:p>
                <text:p text:style-name="Interlin_Morphemes">
                  <draw:frame text:anchor-type="as-char" draw:style-name="Interlin_Frame_Morpheme" fo:min-width="0.1402in" draw:name="Frame3105" draw:z-index="11099"><draw:text-box fo:min-height="0.1402in">
                    <text:p text:style-name="Interlin_Morph_os">гуыл</text:p>
                    <text:p text:style-name="Interlin_Morpheme_Gloss_ru">маленький пир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1" draw:z-index="1110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106" draw:z-index="11103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2" draw:z-index="11106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107" draw:z-index="1110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08" draw:z-index="11109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109" draw:z-index="1111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3" draw:z-index="11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4" draw:z-index="1111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110" draw:z-index="1111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5" draw:z-index="1111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111" draw:z-index="1112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6" draw:z-index="11123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112" draw:z-index="1112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13" draw:z-index="11126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114" draw:z-index="1112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7" draw:z-index="11131"><draw:text-box fo:min-height="0.1402in">
                <text:p text:style-name="Interlin_Base_os">хæсгард</text:p>
                <text:p text:style-name="Interlin_Morphemes">
                  <draw:frame text:anchor-type="as-char" draw:style-name="Interlin_Frame_Morpheme" fo:min-width="0.1402in" draw:name="Frame3115" draw:z-index="11132"><draw:text-box fo:min-height="0.1402in">
                    <text:p text:style-name="Interlin_Morph_os">хæсгард</text:p>
                    <text:p text:style-name="Interlin_Morpheme_Gloss_ru">ножниц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8" draw:z-index="11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9" draw:z-index="11136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3116" draw:z-index="11137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0" draw:z-index="11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1" draw:z-index="11141"><draw:text-box fo:min-height="0.1402in">
                <text:p text:style-name="Interlin_Base_os">ручкæ</text:p>
                <text:p text:style-name="Interlin_Morphemes">
                  <draw:frame text:anchor-type="as-char" draw:style-name="Interlin_Frame_Morpheme" fo:min-width="0.1402in" draw:name="Frame3117" draw:z-index="11142"><draw:text-box fo:min-height="0.1402in">
                    <text:p text:style-name="Interlin_Morph_os">ручкæ</text:p>
                    <text:p text:style-name="Interlin_Morpheme_Gloss_ru">ру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2" draw:z-index="11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3" draw:z-index="11146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118" draw:z-index="11147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4" draw:z-index="11150"><draw:text-box fo:min-height="0.1402in">
                <text:p text:style-name="Interlin_Base_os">дзаумæттæ</text:p>
                <text:p text:style-name="Interlin_Morphemes">
                  <draw:frame text:anchor-type="as-char" draw:style-name="Interlin_Frame_Morpheme" fo:min-width="0.1402in" draw:name="Frame3119" draw:z-index="11151"><draw:text-box fo:min-height="0.1402in">
                    <text:p text:style-name="Interlin_Morph_os">дзаумæ</text:p>
                    <text:p text:style-name="Interlin_Morpheme_Gloss_ru">вещь</text:p>
                  </draw:text-box></draw:frame>
                  <draw:frame text:anchor-type="as-char" draw:style-name="Interlin_Frame_Morpheme" fo:min-width="0.1402in" draw:name="Frame3120" draw:z-index="1115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21" draw:z-index="1115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5" draw:z-index="1115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122" draw:z-index="1115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6" draw:z-index="111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​Кладут маленький пирог, потом кладут ножницы, книгу, ручку, какие-нибудь вещи. </text:p>
          
          <text:p text:style-name="Interlin_Words"><draw:frame text:anchor-type="as-char" draw:style-name="Interlin_Frame_Number" fo:min-width="0.1402in" draw:name="Frame181" draw:z-index="11164"><draw:text-box fo:min-height="0.1402in"><text:p text:style-name="Interlin_Phrase_Number">73.3</text:p></draw:text-box></draw:frame>
            
            
              <draw:frame text:anchor-type="as-char" draw:style-name="Interlin_Frame_Word" fo:min-width="0.1402in" draw:name="Frame2717" draw:z-index="1116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123" draw:z-index="1116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8" draw:z-index="1116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124" draw:z-index="1117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9" draw:z-index="11173"><draw:text-box fo:min-height="0.1402in">
                <text:p text:style-name="Interlin_Base_os">дæгъæлтæ</text:p>
                <text:p text:style-name="Interlin_Morphemes">
                  <draw:frame text:anchor-type="as-char" draw:style-name="Interlin_Frame_Morpheme" fo:min-width="0.1402in" draw:name="Frame3125" draw:z-index="11174"><draw:text-box fo:min-height="0.1402in">
                    <text:p text:style-name="Interlin_Morph_os">дæгъæл</text:p>
                    <text:p text:style-name="Interlin_Morpheme_Gloss_ru">ключ</text:p>
                  </draw:text-box></draw:frame>
                  <draw:frame text:anchor-type="as-char" draw:style-name="Interlin_Frame_Morpheme" fo:min-width="0.1402in" draw:name="Frame3126" draw:z-index="1117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27" draw:z-index="1117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20" draw:z-index="11180"><draw:text-box fo:min-height="0.1402in">
                <text:p text:style-name="Interlin_Base_os">сæвæры</text:p>
                <text:p text:style-name="Interlin_Morphemes">
                  <draw:frame text:anchor-type="as-char" draw:style-name="Interlin_Frame_Morpheme" fo:min-width="0.1402in" draw:name="Frame3128" draw:z-index="1118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29" draw:z-index="11183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130" draw:z-index="1118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721" draw:z-index="111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2" draw:z-index="11188"><draw:text-box fo:min-height="0.1402in">
                <text:p text:style-name="Interlin_Base_os">машинæйы</text:p>
                <text:p text:style-name="Interlin_Morphemes">
                  <draw:frame text:anchor-type="as-char" draw:style-name="Interlin_Frame_Morpheme" fo:min-width="0.1402in" draw:name="Frame3131" draw:z-index="11189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3132" draw:z-index="1119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>машина</text:p>
              </draw:text-box></draw:frame>
              <draw:frame text:anchor-type="as-char" draw:style-name="Interlin_Frame_Word" fo:min-width="0.1402in" draw:name="Frame2723" draw:z-index="11194"><draw:text-box fo:min-height="0.1402in">
                <text:p text:style-name="Interlin_Base_os">дæгъæлтæ</text:p>
                <text:p text:style-name="Interlin_Morphemes">
                  <draw:frame text:anchor-type="as-char" draw:style-name="Interlin_Frame_Morpheme" fo:min-width="0.1402in" draw:name="Frame3133" draw:z-index="11195"><draw:text-box fo:min-height="0.1402in">
                    <text:p text:style-name="Interlin_Morph_os">дæгъæл</text:p>
                    <text:p text:style-name="Interlin_Morpheme_Gloss_ru">ключ</text:p>
                  </draw:text-box></draw:frame>
                  <draw:frame text:anchor-type="as-char" draw:style-name="Interlin_Frame_Morpheme" fo:min-width="0.1402in" draw:name="Frame3134" draw:z-index="111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35" draw:z-index="111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24" draw:z-index="11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5" draw:z-index="11202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3136" draw:z-index="11203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137" draw:z-index="1120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6" draw:z-index="11208"><draw:text-box fo:min-height="0.1402in">
                <text:p text:style-name="Interlin_Base_os">дæгъæлтæ</text:p>
                <text:p text:style-name="Interlin_Morphemes">
                  <draw:frame text:anchor-type="as-char" draw:style-name="Interlin_Frame_Morpheme" fo:min-width="0.1402in" draw:name="Frame3138" draw:z-index="11209"><draw:text-box fo:min-height="0.1402in">
                    <text:p text:style-name="Interlin_Morph_os">дæгъæл</text:p>
                    <text:p text:style-name="Interlin_Morpheme_Gloss_ru">ключ</text:p>
                  </draw:text-box></draw:frame>
                  <draw:frame text:anchor-type="as-char" draw:style-name="Interlin_Frame_Morpheme" fo:min-width="0.1402in" draw:name="Frame3139" draw:z-index="112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40" draw:z-index="112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727" draw:z-index="11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8" draw:z-index="11216"><draw:text-box fo:min-height="0.1402in">
                <text:p text:style-name="Interlin_Base_os">истытæ</text:p>
                <text:p text:style-name="Interlin_Morphemes">
                  <draw:frame text:anchor-type="as-char" draw:style-name="Interlin_Frame_Morpheme" fo:min-width="0.1402in" draw:name="Frame3141" draw:z-index="11217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3142" draw:z-index="112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43" draw:z-index="112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9" draw:z-index="112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144" draw:z-index="1122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0" draw:z-index="11228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145" draw:z-index="1122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46" draw:z-index="11231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147" draw:z-index="1123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1" draw:z-index="112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2" draw:z-index="11237"><draw:text-box fo:min-height="0.1402in">
                <text:p text:style-name="Interlin_Base_os">хъазæн</text:p>
                <text:p text:style-name="Interlin_Morphemes">
                  <draw:frame text:anchor-type="as-char" draw:style-name="Interlin_Frame_Morpheme" fo:min-width="0.1402in" draw:name="Frame3148" draw:z-index="11238"><draw:text-box fo:min-height="0.1402in">
                    <text:p text:style-name="Interlin_Morph_os">хъазæн</text:p>
                    <text:p text:style-name="Interlin_Morpheme_Gloss_ru">игрушка</text:p>
                  </draw:text-box></draw:frame>
                </text:p>
              </draw:text-box></draw:frame>
              <draw:frame text:anchor-type="as-char" draw:style-name="Interlin_Frame_Word" fo:min-width="0.1402in" draw:name="Frame2733" draw:z-index="11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Кто-то кладет ключи, ключи от машины,  кто-то ключи от дома, что-то еще кладут, игрушку.</text:p>
          
        
      
      
        
          <text:p text:style-name="Interlin_Words"><draw:frame text:anchor-type="as-char" draw:style-name="Interlin_Frame_Number" fo:min-width="0.1402in" draw:name="Frame182" draw:z-index="11242"><draw:text-box fo:min-height="0.1402in"><text:p text:style-name="Interlin_Phrase_Number">74.1</text:p></draw:text-box></draw:frame>
            
            
              <draw:frame text:anchor-type="as-char" draw:style-name="Interlin_Frame_Word" fo:min-width="0.1402in" draw:name="Frame2734" draw:z-index="11243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3149" draw:z-index="11244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5" draw:z-index="11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6" draw:z-index="1124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150" draw:z-index="1124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7" draw:z-index="1125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51" draw:z-index="1125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8" draw:z-index="11256"><draw:text-box fo:min-height="0.1402in">
                <text:p text:style-name="Interlin_Base_os">равзара</text:p>
                <text:p text:style-name="Interlin_Morphemes">
                  <draw:frame text:anchor-type="as-char" draw:style-name="Interlin_Frame_Morpheme" fo:min-width="0.1402in" draw:name="Frame3152" draw:z-index="1125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53" draw:z-index="11259"><draw:text-box fo:min-height="0.1402in">
                    <text:p text:style-name="Interlin_Morph_os">взар</text:p>
                    <text:p text:style-name="Interlin_Morpheme_Gloss_ru">выбирать</text:p>
                  </draw:text-box></draw:frame>
                  <draw:frame text:anchor-type="as-char" draw:style-name="Interlin_Frame_Morpheme" fo:min-width="0.1402in" draw:name="Frame3154" draw:z-index="1126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739" draw:z-index="112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0" draw:z-index="11264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3155" draw:z-index="11265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156" draw:z-index="1126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1" draw:z-index="11270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157" draw:z-index="11271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2" draw:z-index="1127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158" draw:z-index="1127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3" draw:z-index="112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159" draw:z-index="1127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4" draw:z-index="1128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3160" draw:z-index="11283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5" draw:z-index="112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61" draw:z-index="1128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6" draw:z-index="11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7" draw:z-index="11291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3162" draw:z-index="11292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8" draw:z-index="11295"><draw:text-box fo:min-height="0.1402in">
                <text:p text:style-name="Interlin_Base_os">суинаг</text:p>
                <text:p text:style-name="Interlin_Morphemes">
                  <draw:frame text:anchor-type="as-char" draw:style-name="Interlin_Frame_Morpheme" fo:min-width="0.1402in" draw:name="Frame3163" draw:z-index="11296"><draw:text-box fo:min-height="0.1402in">
                    <text:p text:style-name="Interlin_Morph_os">суинаг</text:p>
                    <text:p text:style-name="Interlin_Morpheme_Gloss_ru">будущий</text:p>
                  </draw:text-box></draw:frame>
                </text:p>
              </draw:text-box></draw:frame>
              <draw:frame text:anchor-type="as-char" draw:style-name="Interlin_Frame_Word" fo:min-width="0.1402in" draw:name="Frame2749" draw:z-index="11298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3164" draw:z-index="11299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0" draw:z-index="1130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65" draw:z-index="1130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1" draw:z-index="1130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166" draw:z-index="1130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2" draw:z-index="11310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3167" draw:z-index="11311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168" draw:z-index="11313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3" draw:z-index="113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4" draw:z-index="1131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169" draw:z-index="1131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70" draw:z-index="1132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5" draw:z-index="113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 есть, что он выберет, судя по этому сложится и его жизнь, и его будущая профессия будет такой, мол. </text:p>
          
          <text:p text:style-name="Interlin_Words"><draw:frame text:anchor-type="as-char" draw:style-name="Interlin_Frame_Number" fo:min-width="0.1402in" draw:name="Frame183" draw:z-index="11325"><draw:text-box fo:min-height="0.1402in"><text:p text:style-name="Interlin_Phrase_Number">74.2</text:p></draw:text-box></draw:frame>
            
            
              <draw:frame text:anchor-type="as-char" draw:style-name="Interlin_Frame_Word" fo:min-width="0.1402in" draw:name="Frame2756" draw:z-index="113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71" draw:z-index="113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7" draw:z-index="1133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172" draw:z-index="1133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8" draw:z-index="11334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3173" draw:z-index="11335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9" draw:z-index="1133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74" draw:z-index="1133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0" draw:z-index="11342"><draw:text-box fo:min-height="0.1402in">
                <text:p text:style-name="Interlin_Base_os">райсы</text:p>
                <text:p text:style-name="Interlin_Morphemes">
                  <draw:frame text:anchor-type="as-char" draw:style-name="Interlin_Frame_Morpheme" fo:min-width="0.1402in" draw:name="Frame3175" draw:z-index="1134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76" draw:z-index="11345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177" draw:z-index="1134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761" draw:z-index="11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2" draw:z-index="1135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178" draw:z-index="1135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3" draw:z-index="1135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79" draw:z-index="1135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4" draw:z-index="11358"><draw:text-box fo:min-height="0.1402in">
                <text:p text:style-name="Interlin_Base_os">райсы</text:p>
                <text:p text:style-name="Interlin_Morphemes">
                  <draw:frame text:anchor-type="as-char" draw:style-name="Interlin_Frame_Morpheme" fo:min-width="0.1402in" draw:name="Frame3180" draw:z-index="1135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81" draw:z-index="11361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182" draw:z-index="1136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765" draw:z-index="113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766" draw:z-index="11366"><draw:text-box fo:min-height="0.1402in">
                <text:p text:style-name="Interlin_Base_os">Хæсгард</text:p>
                <text:p text:style-name="Interlin_Morphemes">
                  <draw:frame text:anchor-type="as-char" draw:style-name="Interlin_Frame_Morpheme" fo:min-width="0.1402in" draw:name="Frame3183" draw:z-index="11367"><draw:text-box fo:min-height="0.1402in">
                    <text:p text:style-name="Interlin_Morph_os">хæсгард</text:p>
                    <text:p text:style-name="Interlin_Morpheme_Gloss_ru">ножниц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7" draw:z-index="1137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84" draw:z-index="1137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8" draw:z-index="11374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3185" draw:z-index="1137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86" draw:z-index="11377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187" draw:z-index="1137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9" draw:z-index="113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0" draw:z-index="1138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88" draw:z-index="1138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1" draw:z-index="11387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189" draw:z-index="1138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190" draw:z-index="1139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2" draw:z-index="113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3" draw:z-index="11394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191" draw:z-index="11395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4" draw:z-index="11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5" draw:z-index="11399"><draw:text-box fo:min-height="0.1402in">
                <text:p text:style-name="Interlin_Base_os">портной</text:p>
                <text:p text:style-name="Interlin_Morphemes">
                  <draw:frame text:anchor-type="as-char" draw:style-name="Interlin_Frame_Morpheme" fo:min-width="0.1402in" draw:name="Frame3192" draw:z-index="11400"><draw:text-box fo:min-height="0.1402in">
                    <text:p text:style-name="Interlin_Morph_os">портной</text:p>
                    <text:p text:style-name="Interlin_Morpheme_Gloss_ru">порт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6" draw:z-index="11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7" draw:z-index="11404"><draw:text-box fo:min-height="0.1402in">
                <text:p text:style-name="Interlin_Base_os">хуыйæг</text:p>
                <text:p text:style-name="Interlin_Morphemes">
                  <draw:frame text:anchor-type="as-char" draw:style-name="Interlin_Frame_Morpheme" fo:min-width="0.1402in" draw:name="Frame3193" draw:z-index="11405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3194" draw:z-index="11407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2778" draw:z-index="11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9" draw:z-index="11410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3195" draw:z-index="11411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0" draw:z-index="114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1" draw:z-index="11415"><draw:text-box fo:min-height="0.1402in">
                <text:p text:style-name="Interlin_Base_os">хуыйгæ</text:p>
                <text:p text:style-name="Interlin_Morphemes">
                  <draw:frame text:anchor-type="as-char" draw:style-name="Interlin_Frame_Morpheme" fo:min-width="0.1402in" draw:name="Frame3196" draw:z-index="11416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3197" draw:z-index="1141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782" draw:z-index="11420"><draw:text-box fo:min-height="0.1402in">
                <text:p text:style-name="Interlin_Base_os">кæндзæн</text:p>
                <text:p text:style-name="Interlin_Morphemes">
                  <draw:frame text:anchor-type="as-char" draw:style-name="Interlin_Frame_Morpheme" fo:min-width="0.1402in" draw:name="Frame3198" draw:z-index="114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99" draw:z-index="11423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3" draw:z-index="11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4" draw:z-index="1142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200" draw:z-index="114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01" draw:z-index="1143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5" draw:z-index="114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что берет ребенок, кто что берет… Если он возьмет ножницы, то бывает, наверное, портным, швеей, то есть, будет шить, мол.</text:p>
          
        
      
      
        
          <text:p text:style-name="Interlin_Words"><draw:frame text:anchor-type="as-char" draw:style-name="Interlin_Frame_Number" fo:min-width="0.1402in" draw:name="Frame184" draw:z-index="11435"><draw:text-box fo:min-height="0.1402in"><text:p text:style-name="Interlin_Phrase_Number">75.1</text:p></draw:text-box></draw:frame>
            
            
              <draw:frame text:anchor-type="as-char" draw:style-name="Interlin_Frame_Word" fo:min-width="0.1402in" draw:name="Frame2786" draw:z-index="1143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02" draw:z-index="1143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7" draw:z-index="11440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3203" draw:z-index="11441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8" draw:z-index="11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9" draw:z-index="11445"><draw:text-box fo:min-height="0.1402in">
                <text:p text:style-name="Interlin_Base_os">ручкæ</text:p>
                <text:p text:style-name="Interlin_Morphemes">
                  <draw:frame text:anchor-type="as-char" draw:style-name="Interlin_Frame_Morpheme" fo:min-width="0.1402in" draw:name="Frame3204" draw:z-index="11446"><draw:text-box fo:min-height="0.1402in">
                    <text:p text:style-name="Interlin_Morph_os">ручкæ</text:p>
                    <text:p text:style-name="Interlin_Morpheme_Gloss_ru">ру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0" draw:z-index="11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1" draw:z-index="11450"><draw:text-box fo:min-height="0.1402in">
                <text:p text:style-name="Interlin_Base_os">тетрад</text:p>
                <text:p text:style-name="Interlin_Morphemes">
                  <draw:frame text:anchor-type="as-char" draw:style-name="Interlin_Frame_Morpheme" fo:min-width="0.1402in" draw:name="Frame3205" draw:z-index="11451"><draw:text-box fo:min-height="0.1402in">
                    <text:p text:style-name="Interlin_Morph_os">тетрад</text:p>
                    <text:p text:style-name="Interlin_Morpheme_Gloss_ru">тетра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2" draw:z-index="1145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793" draw:z-index="1145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06" draw:z-index="1145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4" draw:z-index="114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5" draw:z-index="1146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207" draw:z-index="1146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08" draw:z-index="1146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6" draw:z-index="114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7" draw:z-index="11467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3209" draw:z-index="11468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210" draw:z-index="11470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8" draw:z-index="11473"><draw:text-box fo:min-height="0.1402in">
                <text:p text:style-name="Interlin_Base_os">зондджын</text:p>
                <text:p text:style-name="Interlin_Morphemes">
                  <draw:frame text:anchor-type="as-char" draw:style-name="Interlin_Frame_Morpheme" fo:min-width="0.1402in" draw:name="Frame3211" draw:z-index="11474"><draw:text-box fo:min-height="0.1402in">
                    <text:p text:style-name="Interlin_Morph_os">зондджын</text:p>
                    <text:p text:style-name="Interlin_Morpheme_Gloss_ru">ум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9" draw:z-index="11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0" draw:z-index="11478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3212" draw:z-index="11479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1" draw:z-index="114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2" draw:z-index="11483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213" draw:z-index="11484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3" draw:z-index="11487"><draw:text-box fo:min-height="0.1402in">
                <text:p text:style-name="Interlin_Base_os">ахуыргонд</text:p>
                <text:p text:style-name="Interlin_Morphemes">
                  <draw:frame text:anchor-type="as-char" draw:style-name="Interlin_Frame_Morpheme" fo:min-width="0.1402in" draw:name="Frame3214" draw:z-index="1148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3215" draw:z-index="11490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4" draw:z-index="11493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3216" draw:z-index="11494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5" draw:z-index="11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6" draw:z-index="1149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217" draw:z-index="1149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7" draw:z-index="11502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3218" draw:z-index="1150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19" draw:z-index="11505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220" draw:z-index="1150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8" draw:z-index="1151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221" draw:z-index="1151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9" draw:z-index="11514"><draw:text-box fo:min-height="0.1402in">
                <text:p text:style-name="Interlin_Base_os">арæхса</text:p>
                <text:p text:style-name="Interlin_Morphemes">
                  <draw:frame text:anchor-type="as-char" draw:style-name="Interlin_Frame_Morpheme" fo:min-width="0.1402in" draw:name="Frame3222" draw:z-index="11515"><draw:text-box fo:min-height="0.1402in">
                    <text:p text:style-name="Interlin_Morph_os">арæхс</text:p>
                    <text:p text:style-name="Interlin_Morpheme_Gloss_ru">уметь</text:p>
                  </draw:text-box></draw:frame>
                  <draw:frame text:anchor-type="as-char" draw:style-name="Interlin_Frame_Morpheme" fo:min-width="0.1402in" draw:name="Frame3223" draw:z-index="1151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810" draw:z-index="115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1" draw:z-index="1152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224" draw:z-index="1152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2" draw:z-index="11524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3225" draw:z-index="11525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3" draw:z-index="115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ли книгу, ручку, тетрадь – это, мол, будет умным, учителем, или ученым человеком, таким, кому легко дается учеба. </text:p>
          
          <text:p text:style-name="Interlin_Words"><draw:frame text:anchor-type="as-char" draw:style-name="Interlin_Frame_Number" fo:min-width="0.1402in" draw:name="Frame185" draw:z-index="11530"><draw:text-box fo:min-height="0.1402in"><text:p text:style-name="Interlin_Phrase_Number">75.2</text:p></draw:text-box></draw:frame>
            
            
              <draw:frame text:anchor-type="as-char" draw:style-name="Interlin_Frame_Word" fo:min-width="0.1402in" draw:name="Frame2814" draw:z-index="1153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26" draw:z-index="1153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5" draw:z-index="11535"><draw:text-box fo:min-height="0.1402in">
                <text:p text:style-name="Interlin_Base_os">машинæйы</text:p>
                <text:p text:style-name="Interlin_Morphemes">
                  <draw:frame text:anchor-type="as-char" draw:style-name="Interlin_Frame_Morpheme" fo:min-width="0.1402in" draw:name="Frame3227" draw:z-index="11536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3228" draw:z-index="115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6" draw:z-index="11541"><draw:text-box fo:min-height="0.1402in">
                <text:p text:style-name="Interlin_Base_os">дæгъæлтæ</text:p>
                <text:p text:style-name="Interlin_Morphemes">
                  <draw:frame text:anchor-type="as-char" draw:style-name="Interlin_Frame_Morpheme" fo:min-width="0.1402in" draw:name="Frame3229" draw:z-index="11542"><draw:text-box fo:min-height="0.1402in">
                    <text:p text:style-name="Interlin_Morph_os">дæгъæл</text:p>
                    <text:p text:style-name="Interlin_Morpheme_Gloss_ru">ключ</text:p>
                  </draw:text-box></draw:frame>
                  <draw:frame text:anchor-type="as-char" draw:style-name="Interlin_Frame_Morpheme" fo:min-width="0.1402in" draw:name="Frame3230" draw:z-index="115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31" draw:z-index="115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17" draw:z-index="1154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232" draw:z-index="1154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8" draw:z-index="11552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3233" draw:z-index="1155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34" draw:z-index="11555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235" draw:z-index="1155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9" draw:z-index="11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0" draw:z-index="115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36" draw:z-index="1156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1" draw:z-index="11565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237" draw:z-index="11566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2" draw:z-index="11569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3238" draw:z-index="11570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3" draw:z-index="115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4" draw:z-index="11574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239" draw:z-index="11575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5" draw:z-index="1157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40" draw:z-index="1157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6" draw:z-index="1158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241" draw:z-index="1158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7" draw:z-index="11586"><draw:text-box fo:min-height="0.1402in">
                <text:p text:style-name="Interlin_Base_os">машинæтырдæм</text:p>
                <text:p text:style-name="Interlin_Morphemes">
                  <draw:frame text:anchor-type="as-char" draw:style-name="Interlin_Frame_Morpheme" fo:min-width="0.1402in" draw:name="Frame3242" draw:z-index="11587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3243" draw:z-index="115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44" draw:z-index="11591"><draw:text-box fo:min-height="0.1402in">
                    <text:p text:style-name="Interlin_Morph_os">-ырдæм</text:p>
                    <text:p text:style-name="Interlin_Morpheme_Gloss_ru">DIR</text:p>
                  </draw:text-box></draw:frame>
                </text:p>
              </draw:text-box></draw:frame>
              <draw:frame text:anchor-type="as-char" draw:style-name="Interlin_Frame_Word" fo:min-width="0.1402in" draw:name="Frame2828" draw:z-index="1159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245" draw:z-index="1159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9" draw:z-index="11597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246" draw:z-index="11598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0" draw:z-index="116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1" draw:z-index="11602"><draw:text-box fo:min-height="0.1402in">
                <text:p text:style-name="Interlin_Base_os">машинæтимæ</text:p>
                <text:p text:style-name="Interlin_Morphemes">
                  <draw:frame text:anchor-type="as-char" draw:style-name="Interlin_Frame_Morpheme" fo:min-width="0.1402in" draw:name="Frame3247" draw:z-index="11603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3248" draw:z-index="116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49" draw:z-index="1160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832" draw:z-index="1160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250" draw:z-index="1161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3" draw:z-index="11613"><draw:text-box fo:min-height="0.1402in">
                <text:p text:style-name="Interlin_Base_os">куса</text:p>
                <text:p text:style-name="Interlin_Morphemes">
                  <draw:frame text:anchor-type="as-char" draw:style-name="Interlin_Frame_Morpheme" fo:min-width="0.1402in" draw:name="Frame3251" draw:z-index="1161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252" draw:z-index="1161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4" draw:z-index="116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5" draw:z-index="1162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253" draw:z-index="1162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6" draw:z-index="11624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3254" draw:z-index="11625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7" draw:z-index="116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8" draw:z-index="11629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255" draw:z-index="11630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9" draw:z-index="11633"><draw:text-box fo:min-height="0.1402in">
                <text:p text:style-name="Interlin_Base_os">аразæг</text:p>
                <text:p text:style-name="Interlin_Morphemes">
                  <draw:frame text:anchor-type="as-char" draw:style-name="Interlin_Frame_Morpheme" fo:min-width="0.1402in" draw:name="Frame3256" draw:z-index="11634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57" draw:z-index="11636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2840" draw:z-index="11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1" draw:z-index="11639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258" draw:z-index="11640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2" draw:z-index="116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259" draw:z-index="1164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3" draw:z-index="1164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Если возьмет ключи от машины, то или водителем, или будет связан с машинами, таким человеком, который работает с машинами, или ремонтирует, или так…</text:p>
          
        
      
      
        
          <text:p text:style-name="Interlin_Words"><draw:frame text:anchor-type="as-char" draw:style-name="Interlin_Frame_Number" fo:min-width="0.1402in" draw:name="Frame186" draw:z-index="11649"><draw:text-box fo:min-height="0.1402in"><text:p text:style-name="Interlin_Phrase_Number">76.1</text:p></draw:text-box></draw:frame>
            
            
              <draw:frame text:anchor-type="as-char" draw:style-name="Interlin_Frame_Word" fo:min-width="0.1402in" draw:name="Frame2844" draw:z-index="1165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260" draw:z-index="1165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261" draw:z-index="1165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5" draw:z-index="1165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62" draw:z-index="1165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6" draw:z-index="1166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63" draw:z-index="1166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7" draw:z-index="11664"><draw:text-box fo:min-height="0.1402in">
                <text:p text:style-name="Interlin_Base_os">дзæбуг</text:p>
                <text:p text:style-name="Interlin_Morphemes">
                  <draw:frame text:anchor-type="as-char" draw:style-name="Interlin_Frame_Morpheme" fo:min-width="0.1402in" draw:name="Frame3264" draw:z-index="11665"><draw:text-box fo:min-height="0.1402in">
                    <text:p text:style-name="Interlin_Morph_os">дзæбуг</text:p>
                    <text:p text:style-name="Interlin_Morpheme_Gloss_ru">молот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8" draw:z-index="116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65" draw:z-index="116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9" draw:z-index="11672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266" draw:z-index="1167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67" draw:z-index="11675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268" draw:z-index="116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0" draw:z-index="116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1" draw:z-index="11681"><draw:text-box fo:min-height="0.1402in">
                <text:p text:style-name="Interlin_Base_os">дзæбуг</text:p>
                <text:p text:style-name="Interlin_Morphemes">
                  <draw:frame text:anchor-type="as-char" draw:style-name="Interlin_Frame_Morpheme" fo:min-width="0.1402in" draw:name="Frame3269" draw:z-index="11682"><draw:text-box fo:min-height="0.1402in">
                    <text:p text:style-name="Interlin_Morph_os">дзæбуг</text:p>
                    <text:p text:style-name="Interlin_Morpheme_Gloss_ru">молот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2" draw:z-index="11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3" draw:z-index="11686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270" draw:z-index="11687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4" draw:z-index="11690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271" draw:z-index="11691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5" draw:z-index="1169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272" draw:z-index="1169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6" draw:z-index="11698"><draw:text-box fo:min-height="0.1402in">
                <text:p text:style-name="Interlin_Base_os">кусæн</text:p>
                <text:p text:style-name="Interlin_Morphemes">
                  <draw:frame text:anchor-type="as-char" draw:style-name="Interlin_Frame_Morpheme" fo:min-width="0.1402in" draw:name="Frame3273" draw:z-index="1169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274" draw:z-index="11701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7" draw:z-index="11704"><draw:text-box fo:min-height="0.1402in">
                <text:p text:style-name="Interlin_Base_os">дзаума</text:p>
                <text:p text:style-name="Interlin_Morphemes">
                  <draw:frame text:anchor-type="as-char" draw:style-name="Interlin_Frame_Morpheme" fo:min-width="0.1402in" draw:name="Frame3275" draw:z-index="11705"><draw:text-box fo:min-height="0.1402in">
                    <text:p text:style-name="Interlin_Morph_os">дзаума</text:p>
                    <text:p text:style-name="Interlin_Morpheme_Gloss_ru">ве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8" draw:z-index="117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вает еще и молоток кладут, молоток или какой-нубудь инструмент. </text:p>
          
          <text:p text:style-name="Interlin_Words"><draw:frame text:anchor-type="as-char" draw:style-name="Interlin_Frame_Number" fo:min-width="0.1402in" draw:name="Frame187" draw:z-index="11710"><draw:text-box fo:min-height="0.1402in"><text:p text:style-name="Interlin_Phrase_Number">76.2</text:p></draw:text-box></draw:frame>
            
            
              <draw:frame text:anchor-type="as-char" draw:style-name="Interlin_Frame_Word" fo:min-width="0.1402in" draw:name="Frame2859" draw:z-index="117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76" draw:z-index="117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0" draw:z-index="1171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77" draw:z-index="1171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1" draw:z-index="1171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278" draw:z-index="1172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2" draw:z-index="11723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3279" draw:z-index="1172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80" draw:z-index="11726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281" draw:z-index="1172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3" draw:z-index="117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4" draw:z-index="1173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282" draw:z-index="117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83" draw:z-index="1173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5" draw:z-index="11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6" draw:z-index="1173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84" draw:z-index="1174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7" draw:z-index="11743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3285" draw:z-index="11744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286" draw:z-index="1174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8" draw:z-index="11749"><draw:text-box fo:min-height="0.1402in">
                <text:p text:style-name="Interlin_Base_os">аразæг</text:p>
                <text:p text:style-name="Interlin_Morphemes">
                  <draw:frame text:anchor-type="as-char" draw:style-name="Interlin_Frame_Morpheme" fo:min-width="0.1402in" draw:name="Frame3287" draw:z-index="11750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88" draw:z-index="11752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</draw:text-box></draw:frame>
              <draw:frame text:anchor-type="as-char" draw:style-name="Interlin_Frame_Word" fo:min-width="0.1402in" draw:name="Frame2869" draw:z-index="11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0" draw:z-index="11755"><draw:text-box fo:min-height="0.1402in">
                <text:p text:style-name="Interlin_Base_os">строитель</text:p>
                <text:p text:style-name="Interlin_Morphemes">
                  <draw:frame text:anchor-type="as-char" draw:style-name="Interlin_Frame_Morpheme" fo:min-width="0.1402in" draw:name="Frame3289" draw:z-index="11756"><draw:text-box fo:min-height="0.1402in">
                    <text:p text:style-name="Interlin_Morph_os">стро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1" draw:z-index="11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2" draw:z-index="1175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290" draw:z-index="1176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91" draw:z-index="1176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3" draw:z-index="117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4" draw:z-index="1176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292" draw:z-index="1176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5" draw:z-index="117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сли он возьмет его, то, говорит, будет строителем, мол, так. </text:p>
          
          <text:p text:style-name="Interlin_Words"><draw:frame text:anchor-type="as-char" draw:style-name="Interlin_Frame_Number" fo:min-width="0.1402in" draw:name="Frame188" draw:z-index="11772"><draw:text-box fo:min-height="0.1402in"><text:p text:style-name="Interlin_Phrase_Number">76.3</text:p></draw:text-box></draw:frame>
            
            
              <draw:frame text:anchor-type="as-char" draw:style-name="Interlin_Frame_Word" fo:min-width="0.1402in" draw:name="Frame2876" draw:z-index="1177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293" draw:z-index="1177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294" draw:z-index="1177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7" draw:z-index="1177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95" draw:z-index="1178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8" draw:z-index="11783"><draw:text-box fo:min-height="0.1402in">
                <text:p text:style-name="Interlin_Base_os">æндах</text:p>
                <text:p text:style-name="Interlin_Morphemes">
                  <draw:frame text:anchor-type="as-char" draw:style-name="Interlin_Frame_Morpheme" fo:min-width="0.1402in" draw:name="Frame3296" draw:z-index="11784"><draw:text-box fo:min-height="0.1402in">
                    <text:p text:style-name="Interlin_Morph_os">æндах</text:p>
                    <text:p text:style-name="Interlin_Morpheme_Gloss_ru">ни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9" draw:z-index="117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80" draw:z-index="11788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297" draw:z-index="1178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98" draw:z-index="11791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299" draw:z-index="1179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1" draw:z-index="11796"><draw:text-box fo:min-height="0.1402in">
                <text:p text:style-name="Interlin_Base_os">æндах</text:p>
                <text:p text:style-name="Interlin_Morphemes">
                  <draw:frame text:anchor-type="as-char" draw:style-name="Interlin_Frame_Morpheme" fo:min-width="0.1402in" draw:name="Frame3300" draw:z-index="11797"><draw:text-box fo:min-height="0.1402in">
                    <text:p text:style-name="Interlin_Morph_os">æндах</text:p>
                    <text:p text:style-name="Interlin_Morpheme_Gloss_ru">ни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2" draw:z-index="118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01" draw:z-index="118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3" draw:z-index="11804"><draw:text-box fo:min-height="0.1402in">
                <text:p text:style-name="Interlin_Base_os">судзин</text:p>
                <text:p text:style-name="Interlin_Morphemes">
                  <draw:frame text:anchor-type="as-char" draw:style-name="Interlin_Frame_Morpheme" fo:min-width="0.1402in" draw:name="Frame3302" draw:z-index="11805"><draw:text-box fo:min-height="0.1402in">
                    <text:p text:style-name="Interlin_Morph_os">судзин</text:p>
                    <text:p text:style-name="Interlin_Morpheme_Gloss_ru">иг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4" draw:z-index="11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85" draw:z-index="1180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03" draw:z-index="1181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6" draw:z-index="118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04" draw:z-index="118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7" draw:z-index="11817"><draw:text-box fo:min-height="0.1402in">
                <text:p text:style-name="Interlin_Base_os">хуыйæгы</text:p>
                <text:p text:style-name="Interlin_Morphemes">
                  <draw:frame text:anchor-type="as-char" draw:style-name="Interlin_Frame_Morpheme" fo:min-width="0.1402in" draw:name="Frame3305" draw:z-index="11818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3306" draw:z-index="11820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3307" draw:z-index="1182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88" draw:z-index="11824"><draw:text-box fo:min-height="0.1402in">
                <text:p text:style-name="Interlin_Base_os">нысан</text:p>
                <text:p text:style-name="Interlin_Morphemes">
                  <draw:frame text:anchor-type="as-char" draw:style-name="Interlin_Frame_Morpheme" fo:min-width="0.1402in" draw:name="Frame3308" draw:z-index="11825"><draw:text-box fo:min-height="0.1402in">
                    <text:p text:style-name="Interlin_Morph_os">нысан</text:p>
                    <text:p text:style-name="Interlin_Morpheme_Gloss_ru">зн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9" draw:z-index="11828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309" draw:z-index="1182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310" draw:z-index="1183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0" draw:z-index="118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вает еще, нитки, кладут нитки и иголку, это тоже признак портного.</text:p>
          
        
      
      
        
          <text:p text:style-name="Interlin_Words"><draw:frame text:anchor-type="as-char" draw:style-name="Interlin_Frame_Number" fo:min-width="0.1402in" draw:name="Frame189" draw:z-index="11836"><draw:text-box fo:min-height="0.1402in"><text:p text:style-name="Interlin_Phrase_Number">77.1</text:p></draw:text-box></draw:frame>
            
            
              <draw:frame text:anchor-type="as-char" draw:style-name="Interlin_Frame_Word" fo:min-width="0.1402in" draw:name="Frame2891" draw:z-index="1183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311" draw:z-index="1183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2" draw:z-index="1184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12" draw:z-index="1184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3" draw:z-index="1184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313" draw:z-index="1184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4" draw:z-index="1184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314" draw:z-index="1185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5" draw:z-index="11853"><draw:text-box fo:min-height="0.1402in">
                <text:p text:style-name="Interlin_Base_os">райса</text:p>
                <text:p text:style-name="Interlin_Morphemes">
                  <draw:frame text:anchor-type="as-char" draw:style-name="Interlin_Frame_Morpheme" fo:min-width="0.1402in" draw:name="Frame3315" draw:z-index="1185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16" draw:z-index="11856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317" draw:z-index="1185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6" draw:z-index="118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7" draw:z-index="118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18" draw:z-index="1186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8" draw:z-index="11866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319" draw:z-index="11867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320" draw:z-index="118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9" draw:z-index="118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0" draw:z-index="1187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321" draw:z-index="1187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322" draw:z-index="1187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1" draw:z-index="1187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02" draw:z-index="1188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323" draw:z-index="1188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324" draw:z-index="1188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3" draw:z-index="1188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325" draw:z-index="1188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4" draw:z-index="11890"><draw:text-box fo:min-height="0.1402in">
                <text:p text:style-name="Interlin_Base_os">сæрвасæн</text:p>
                <text:p text:style-name="Interlin_Morphemes">
                  <draw:frame text:anchor-type="as-char" draw:style-name="Interlin_Frame_Morpheme" fo:min-width="0.1402in" draw:name="Frame3326" draw:z-index="11891"><draw:text-box fo:min-height="0.1402in">
                    <text:p text:style-name="Interlin_Morph_os">сæрвасæн</text:p>
                    <text:p text:style-name="Interlin_Morpheme_Gloss_ru">расчес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5" draw:z-index="11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6" draw:z-index="11895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3327" draw:z-index="1189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28" draw:z-index="11898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329" draw:z-index="1190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7" draw:z-index="1190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30" draw:z-index="1190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8" draw:z-index="119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31" draw:z-index="119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9" draw:z-index="11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0" draw:z-index="11912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3332" draw:z-index="11913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1" draw:z-index="11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2" draw:z-index="11917"><draw:text-box fo:min-height="0.1402in">
                <text:p text:style-name="Interlin_Base_os">парикмахер</text:p>
                <text:p text:style-name="Interlin_Morphemes">
                  <draw:frame text:anchor-type="as-char" draw:style-name="Interlin_Frame_Morpheme" fo:min-width="0.1402in" draw:name="Frame3333" draw:z-index="11918"><draw:text-box fo:min-height="0.1402in">
                    <text:p text:style-name="Interlin_Morph_os">парикмахер</text:p>
                    <text:p text:style-name="Interlin_Morpheme_Gloss_ru">парикмах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3" draw:z-index="119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4" draw:z-index="1192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334" draw:z-index="1192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335" draw:z-index="1192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5" draw:z-index="119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, кто что возьмет, тем и бывает, мол… Бывает, еще расческа, кладут и ее, мол, парикмахер. </text:p>
          
          <text:p text:style-name="Interlin_Words"><draw:frame text:anchor-type="as-char" draw:style-name="Interlin_Frame_Number" fo:min-width="0.1402in" draw:name="Frame190" draw:z-index="11930"><draw:text-box fo:min-height="0.1402in"><text:p text:style-name="Interlin_Phrase_Number">77.2</text:p></draw:text-box></draw:frame>
            
            
              <draw:frame text:anchor-type="as-char" draw:style-name="Interlin_Frame_Word" fo:min-width="0.1402in" draw:name="Frame2916" draw:z-index="1193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36" draw:z-index="1193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7" draw:z-index="119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37" draw:z-index="1193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8" draw:z-index="1193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338" draw:z-index="1194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339" draw:z-index="1194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9" draw:z-index="119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тоже бывает. </text:p>
          
          <text:p text:style-name="Interlin_Words"><draw:frame text:anchor-type="as-char" draw:style-name="Interlin_Frame_Number" fo:min-width="0.1402in" draw:name="Frame191" draw:z-index="11947"><draw:text-box fo:min-height="0.1402in"><text:p text:style-name="Interlin_Phrase_Number">77.3</text:p></draw:text-box></draw:frame>
            
            
              <draw:frame text:anchor-type="as-char" draw:style-name="Interlin_Frame_Word" fo:min-width="0.1402in" draw:name="Frame2920" draw:z-index="1194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340" draw:z-index="1194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1" draw:z-index="1195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341" draw:z-index="1195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2" draw:z-index="11956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3342" draw:z-index="11957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3" draw:z-index="1196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43" draw:z-index="1196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4" draw:z-index="11964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3344" draw:z-index="1196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345" draw:z-index="1196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5" draw:z-index="11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26" draw:z-index="119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46" draw:z-index="1197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7" draw:z-index="11975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347" draw:z-index="11976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8" draw:z-index="1197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48" draw:z-index="1198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9" draw:z-index="11983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3349" draw:z-index="1198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50" draw:z-index="1198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51" draw:z-index="119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52" draw:z-index="119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0" draw:z-index="119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1" draw:z-index="119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53" draw:z-index="119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2" draw:z-index="1199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354" draw:z-index="1199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3" draw:z-index="1200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55" draw:z-index="1200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4" draw:z-index="12006"><draw:text-box fo:min-height="0.1402in">
                <text:p text:style-name="Interlin_Base_os">райстон</text:p>
                <text:p text:style-name="Interlin_Morphemes">
                  <draw:frame text:anchor-type="as-char" draw:style-name="Interlin_Frame_Morpheme" fo:min-width="0.1402in" draw:name="Frame3356" draw:z-index="1200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57" draw:z-index="12009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358" draw:z-index="1201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59" draw:z-index="1201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935" draw:z-index="12015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3360" draw:z-index="12016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6" draw:z-index="120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7" draw:z-index="12020"><draw:text-box fo:min-height="0.1402in">
                <text:p text:style-name="Interlin_Base_os">ручкæ</text:p>
                <text:p text:style-name="Interlin_Morphemes">
                  <draw:frame text:anchor-type="as-char" draw:style-name="Interlin_Frame_Morpheme" fo:min-width="0.1402in" draw:name="Frame3361" draw:z-index="12021"><draw:text-box fo:min-height="0.1402in">
                    <text:p text:style-name="Interlin_Morph_os">ручкæ</text:p>
                    <text:p text:style-name="Interlin_Morpheme_Gloss_ru">ру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8" draw:z-index="120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9" draw:z-index="120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62" draw:z-index="120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0" draw:z-index="12029"><draw:text-box fo:min-height="0.1402in">
                <text:p text:style-name="Interlin_Base_os">æндах</text:p>
                <text:p text:style-name="Interlin_Morphemes">
                  <draw:frame text:anchor-type="as-char" draw:style-name="Interlin_Frame_Morpheme" fo:min-width="0.1402in" draw:name="Frame3363" draw:z-index="12030"><draw:text-box fo:min-height="0.1402in">
                    <text:p text:style-name="Interlin_Morph_os">æндах</text:p>
                    <text:p text:style-name="Interlin_Morpheme_Gloss_ru">ни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1" draw:z-index="120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64" draw:z-index="120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2" draw:z-index="12037"><draw:text-box fo:min-height="0.1402in">
                <text:p text:style-name="Interlin_Base_os">судзин</text:p>
                <text:p text:style-name="Interlin_Morphemes">
                  <draw:frame text:anchor-type="as-char" draw:style-name="Interlin_Frame_Morpheme" fo:min-width="0.1402in" draw:name="Frame3365" draw:z-index="12038"><draw:text-box fo:min-height="0.1402in">
                    <text:p text:style-name="Interlin_Morph_os">судзин</text:p>
                    <text:p text:style-name="Interlin_Morpheme_Gloss_ru">иг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3" draw:z-index="120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я была маленькая,  то мне тоже делали, и я тоже взяла книгу, ручку и нитку и иголку.</text:p>
          
        
      
      
        
          <text:p text:style-name="Interlin_Words"><draw:frame text:anchor-type="as-char" draw:style-name="Interlin_Frame_Number" fo:min-width="0.1402in" draw:name="Frame192" draw:z-index="12043"><draw:text-box fo:min-height="0.1402in"><text:p text:style-name="Interlin_Phrase_Number">78.1</text:p></draw:text-box></draw:frame>
            
            
              <draw:frame text:anchor-type="as-char" draw:style-name="Interlin_Frame_Word" fo:min-width="0.1402in" draw:name="Frame2944" draw:z-index="120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66" draw:z-index="120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5" draw:z-index="1204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367" draw:z-index="1204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6" draw:z-index="12052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3368" draw:z-index="12053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7" draw:z-index="1205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369" draw:z-index="1205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8" draw:z-index="12060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3370" draw:z-index="12061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9" draw:z-index="12064"><draw:text-box fo:min-height="0.1402in">
                <text:p text:style-name="Interlin_Base_os">экономист</text:p>
                <text:p text:style-name="Interlin_Morphemes">
                  <draw:frame text:anchor-type="as-char" draw:style-name="Interlin_Frame_Morpheme" fo:min-width="0.1402in" draw:name="Frame3371" draw:z-index="12065"><draw:text-box fo:min-height="0.1402in">
                    <text:p text:style-name="Interlin_Morph_os">экономист</text:p>
                    <text:p text:style-name="Interlin_Morpheme_Gloss_ru">экономис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0" draw:z-index="120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ейчас я экономист. </text:p>
          
          <text:p text:style-name="Interlin_Words"><draw:frame text:anchor-type="as-char" draw:style-name="Interlin_Frame_Number" fo:min-width="0.1402in" draw:name="Frame193" draw:z-index="12070"><draw:text-box fo:min-height="0.1402in"><text:p text:style-name="Interlin_Phrase_Number">78.2</text:p></draw:text-box></draw:frame>
            
            
              <draw:frame text:anchor-type="as-char" draw:style-name="Interlin_Frame_Word" fo:min-width="0.1402in" draw:name="Frame2951" draw:z-index="12071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3372" draw:z-index="12072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2" draw:z-index="12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3" draw:z-index="1207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73" draw:z-index="1207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4" draw:z-index="12080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374" draw:z-index="12081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375" draw:z-index="1208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5" draw:z-index="120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56" draw:z-index="1208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376" draw:z-index="12088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7" draw:z-index="120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8" draw:z-index="12091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3377" draw:z-index="12092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9" draw:z-index="120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60" draw:z-index="12096"><draw:text-box fo:min-height="0.1402in">
                <text:p text:style-name="Interlin_Base_os">къухæй</text:p>
                <text:p text:style-name="Interlin_Morphemes">
                  <draw:frame text:anchor-type="as-char" draw:style-name="Interlin_Frame_Morpheme" fo:min-width="0.1402in" draw:name="Frame3378" draw:z-index="12097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3379" draw:z-index="1209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1" draw:z-index="1210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80" draw:z-index="1210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2" draw:z-index="12106"><draw:text-box fo:min-height="0.1402in">
                <text:p text:style-name="Interlin_Base_os">дæсны</text:p>
                <text:p text:style-name="Interlin_Morphemes">
                  <draw:frame text:anchor-type="as-char" draw:style-name="Interlin_Frame_Morpheme" fo:min-width="0.1402in" draw:name="Frame3381" draw:z-index="12107"><draw:text-box fo:min-height="0.1402in">
                    <text:p text:style-name="Interlin_Morph_os">дæсны</text:p>
                    <text:p text:style-name="Interlin_Morpheme_Gloss_ru">лов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3" draw:z-index="12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64" draw:z-index="1211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382" draw:z-index="1211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383" draw:z-index="1211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5" draw:z-index="121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66" draw:z-index="1211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3384" draw:z-index="1211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7" draw:z-index="1212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85" draw:z-index="1212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8" draw:z-index="121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86" draw:z-index="121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9" draw:z-index="12130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3387" draw:z-index="1213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88" draw:z-index="1213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389" draw:z-index="1213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0" draw:z-index="121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знаю… Ну, то есть, и рукодельница, мол, и так говорят. </text:p>
          
          <text:p text:style-name="Interlin_Words"><draw:frame text:anchor-type="as-char" draw:style-name="Interlin_Frame_Number" fo:min-width="0.1402in" draw:name="Frame194" draw:z-index="12140"><draw:text-box fo:min-height="0.1402in"><text:p text:style-name="Interlin_Phrase_Number">78.3</text:p></draw:text-box></draw:frame>
            
            
              <draw:frame text:anchor-type="as-char" draw:style-name="Interlin_Frame_Word" fo:min-width="0.1402in" draw:name="Frame2971" draw:z-index="1214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390" draw:z-index="1214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2" draw:z-index="12145"><draw:text-box fo:min-height="0.1402in">
                <text:p text:style-name="Interlin_Base_os">судзин</text:p>
                <text:p text:style-name="Interlin_Morphemes">
                  <draw:frame text:anchor-type="as-char" draw:style-name="Interlin_Frame_Morpheme" fo:min-width="0.1402in" draw:name="Frame3391" draw:z-index="12146"><draw:text-box fo:min-height="0.1402in">
                    <text:p text:style-name="Interlin_Morph_os">судзин</text:p>
                    <text:p text:style-name="Interlin_Morpheme_Gloss_ru">иг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3" draw:z-index="121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92" draw:z-index="121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4" draw:z-index="12153"><draw:text-box fo:min-height="0.1402in">
                <text:p text:style-name="Interlin_Base_os">æндах</text:p>
                <text:p text:style-name="Interlin_Morphemes">
                  <draw:frame text:anchor-type="as-char" draw:style-name="Interlin_Frame_Morpheme" fo:min-width="0.1402in" draw:name="Frame3393" draw:z-index="12154"><draw:text-box fo:min-height="0.1402in">
                    <text:p text:style-name="Interlin_Morph_os">æндах</text:p>
                    <text:p text:style-name="Interlin_Morpheme_Gloss_ru">ни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5" draw:z-index="1215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976" draw:z-index="12158"><draw:text-box fo:min-height="0.1402in">
                <text:p text:style-name="Interlin_Base_os">хуыйын</text:p>
                <text:p text:style-name="Interlin_Morphemes">
                  <draw:frame text:anchor-type="as-char" draw:style-name="Interlin_Frame_Morpheme" fo:min-width="0.1402in" draw:name="Frame3394" draw:z-index="12159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3395" draw:z-index="1216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977" draw:z-index="1216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396" draw:z-index="1216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8" draw:z-index="12167"><draw:text-box fo:min-height="0.1402in">
                <text:p text:style-name="Interlin_Base_os">зона</text:p>
                <text:p text:style-name="Interlin_Morphemes">
                  <draw:frame text:anchor-type="as-char" draw:style-name="Interlin_Frame_Morpheme" fo:min-width="0.1402in" draw:name="Frame3397" draw:z-index="1216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398" draw:z-index="1217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9" draw:z-index="121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0" draw:z-index="12174"><draw:text-box fo:min-height="0.1402in">
                <text:p text:style-name="Interlin_Base_os">истытæ</text:p>
                <text:p text:style-name="Interlin_Morphemes">
                  <draw:frame text:anchor-type="as-char" draw:style-name="Interlin_Frame_Morpheme" fo:min-width="0.1402in" draw:name="Frame3399" draw:z-index="12175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3400" draw:z-index="121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01" draw:z-index="1217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1" draw:z-index="12182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402" draw:z-index="1218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03" draw:z-index="1218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делать</text:p>
              </draw:text-box></draw:frame>
              <draw:frame text:anchor-type="as-char" draw:style-name="Interlin_Frame_Word" fo:min-width="0.1402in" draw:name="Frame2982" draw:z-index="121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3" draw:z-index="12189"><draw:text-box fo:min-height="0.1402in">
                <text:p text:style-name="Interlin_Base_os">къухæй</text:p>
                <text:p text:style-name="Interlin_Morphemes">
                  <draw:frame text:anchor-type="as-char" draw:style-name="Interlin_Frame_Morpheme" fo:min-width="0.1402in" draw:name="Frame3404" draw:z-index="12190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3405" draw:z-index="1219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4" draw:z-index="1219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406" draw:z-index="1219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5" draw:z-index="12199"><draw:text-box fo:min-height="0.1402in">
                <text:p text:style-name="Interlin_Base_os">архайа</text:p>
                <text:p text:style-name="Interlin_Morphemes">
                  <draw:frame text:anchor-type="as-char" draw:style-name="Interlin_Frame_Morpheme" fo:min-width="0.1402in" draw:name="Frame3407" draw:z-index="12200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3408" draw:z-index="1220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986" draw:z-index="122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7" draw:z-index="1220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409" draw:z-index="1220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8" draw:z-index="12209"><draw:text-box fo:min-height="0.1402in">
                <text:p text:style-name="Interlin_Base_os">арæхса</text:p>
                <text:p text:style-name="Interlin_Morphemes">
                  <draw:frame text:anchor-type="as-char" draw:style-name="Interlin_Frame_Morpheme" fo:min-width="0.1402in" draw:name="Frame3410" draw:z-index="12210"><draw:text-box fo:min-height="0.1402in">
                    <text:p text:style-name="Interlin_Morph_os">арæхс</text:p>
                    <text:p text:style-name="Interlin_Morpheme_Gloss_ru">уметь</text:p>
                  </draw:text-box></draw:frame>
                  <draw:frame text:anchor-type="as-char" draw:style-name="Interlin_Frame_Morpheme" fo:min-width="0.1402in" draw:name="Frame3411" draw:z-index="1221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2989" draw:z-index="122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голка с ниткой – тот, кто будет уметь шить, что-то делать своими руками, у кого будет получаться. </text:p>
          
          <text:p text:style-name="Interlin_Words"><draw:frame text:anchor-type="as-char" draw:style-name="Interlin_Frame_Number" fo:min-width="0.1402in" draw:name="Frame195" draw:z-index="12216"><draw:text-box fo:min-height="0.1402in"><text:p text:style-name="Interlin_Phrase_Number">78.4</text:p></draw:text-box></draw:frame>
            
            
              <draw:frame text:anchor-type="as-char" draw:style-name="Interlin_Frame_Word" fo:min-width="0.1402in" draw:name="Frame2990" draw:z-index="12217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3412" draw:z-index="12218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1" draw:z-index="122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13" draw:z-index="1222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2" draw:z-index="1222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993" draw:z-index="12226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3414" draw:z-index="1222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415" draw:z-index="1222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4" draw:z-index="1223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416" draw:z-index="1223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5" draw:z-index="12236"><draw:text-box fo:min-height="0.1402in">
                <text:p text:style-name="Interlin_Base_os">уарзы</text:p>
                <text:p text:style-name="Interlin_Morphemes">
                  <draw:frame text:anchor-type="as-char" draw:style-name="Interlin_Frame_Morpheme" fo:min-width="0.1402in" draw:name="Frame3417" draw:z-index="12237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418" draw:z-index="1223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6" draw:z-index="12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7" draw:z-index="12243"><draw:text-box fo:min-height="0.1402in">
                <text:p text:style-name="Interlin_Base_os">ахуыргонд</text:p>
                <text:p text:style-name="Interlin_Morphemes">
                  <draw:frame text:anchor-type="as-char" draw:style-name="Interlin_Frame_Morpheme" fo:min-width="0.1402in" draw:name="Frame3419" draw:z-index="1224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3420" draw:z-index="12246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8" draw:z-index="1224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421" draw:z-index="1225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9" draw:z-index="1225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422" draw:z-index="1225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423" draw:z-index="1225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0" draw:z-index="122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нига тоже – тот, кто любит читать, тот, кто будет образованным.</text:p>
          
        
      
      
        
          <text:p text:style-name="Interlin_Words"><draw:frame text:anchor-type="as-char" draw:style-name="Interlin_Frame_Number" fo:min-width="0.1402in" draw:name="Frame196" draw:z-index="12261"><draw:text-box fo:min-height="0.1402in"><text:p text:style-name="Interlin_Phrase_Number">79.1</text:p></draw:text-box></draw:frame>
            
            
              <draw:frame text:anchor-type="as-char" draw:style-name="Interlin_Frame_Word" fo:min-width="0.1402in" draw:name="Frame3001" draw:z-index="12262"><draw:text-box fo:min-height="0.1402in">
                <text:p text:style-name="Interlin_Base_os">Ручкæ</text:p>
                <text:p text:style-name="Interlin_Morphemes">
                  <draw:frame text:anchor-type="as-char" draw:style-name="Interlin_Frame_Morpheme" fo:min-width="0.1402in" draw:name="Frame3424" draw:z-index="12263"><draw:text-box fo:min-height="0.1402in">
                    <text:p text:style-name="Interlin_Morph_os">ручкæ</text:p>
                    <text:p text:style-name="Interlin_Morpheme_Gloss_ru">ру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2" draw:z-index="122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25" draw:z-index="1226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3" draw:z-index="1227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26" draw:z-index="1227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4" draw:z-index="12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5" draw:z-index="12275"><draw:text-box fo:min-height="0.1402in">
                <text:p text:style-name="Interlin_Base_os">фыссынмæ</text:p>
                <text:p text:style-name="Interlin_Morphemes">
                  <draw:frame text:anchor-type="as-char" draw:style-name="Interlin_Frame_Morpheme" fo:min-width="0.1402in" draw:name="Frame3427" draw:z-index="12276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428" draw:z-index="1227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429" draw:z-index="1228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6" draw:z-index="122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007" draw:z-index="1228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430" draw:z-index="1228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431" draw:z-index="1228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8" draw:z-index="1229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432" draw:z-index="1229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9" draw:z-index="12294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3433" draw:z-index="12295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0" draw:z-index="12298"><draw:text-box fo:min-height="0.1402in">
                <text:p text:style-name="Interlin_Base_os">æмдзæвгæтæ</text:p>
                <text:p text:style-name="Interlin_Morphemes">
                  <draw:frame text:anchor-type="as-char" draw:style-name="Interlin_Frame_Morpheme" fo:min-width="0.1402in" draw:name="Frame3434" draw:z-index="12299"><draw:text-box fo:min-height="0.1402in">
                    <text:p text:style-name="Interlin_Morph_os">æмдзæвгæ</text:p>
                    <text:p text:style-name="Interlin_Morpheme_Gloss_ru">стихотворение</text:p>
                  </draw:text-box></draw:frame>
                  <draw:frame text:anchor-type="as-char" draw:style-name="Interlin_Frame_Morpheme" fo:min-width="0.1402in" draw:name="Frame3435" draw:z-index="1230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36" draw:z-index="1230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1" draw:z-index="123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37" draw:z-index="1230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2" draw:z-index="12310"><draw:text-box fo:min-height="0.1402in">
                <text:p text:style-name="Interlin_Base_os">фыстон</text:p>
                <text:p text:style-name="Interlin_Morphemes">
                  <draw:frame text:anchor-type="as-char" draw:style-name="Interlin_Frame_Morpheme" fo:min-width="0.1402in" draw:name="Frame3438" draw:z-index="12311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439" draw:z-index="1231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3" draw:z-index="12316"><draw:text-box fo:min-height="0.1402in">
                <text:p text:style-name="Interlin_Base_os">гыццылæй</text:p>
                <text:p text:style-name="Interlin_Morphemes">
                  <draw:frame text:anchor-type="as-char" draw:style-name="Interlin_Frame_Morpheme" fo:min-width="0.1402in" draw:name="Frame3440" draw:z-index="12317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3441" draw:z-index="1231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4" draw:z-index="123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5" draw:z-index="12323"><draw:text-box fo:min-height="0.1402in">
                <text:p text:style-name="Interlin_Base_os">радзырдтæ</text:p>
                <text:p text:style-name="Interlin_Morphemes">
                  <draw:frame text:anchor-type="as-char" draw:style-name="Interlin_Frame_Morpheme" fo:min-width="0.1402in" draw:name="Frame3442" draw:z-index="12324"><draw:text-box fo:min-height="0.1402in">
                    <text:p text:style-name="Interlin_Morph_os">радзырд</text:p>
                    <text:p text:style-name="Interlin_Morpheme_Gloss_ru">рассказ</text:p>
                  </draw:text-box></draw:frame>
                  <draw:frame text:anchor-type="as-char" draw:style-name="Interlin_Frame_Morpheme" fo:min-width="0.1402in" draw:name="Frame3443" draw:z-index="123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44" draw:z-index="123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16" draw:z-index="123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ручка так же, чтобы писать… и я тоже раньше и стихи писала, когда была маленькая, рассказы. </text:p>
          
          <text:p text:style-name="Interlin_Words"><draw:frame text:anchor-type="as-char" draw:style-name="Interlin_Frame_Number" fo:min-width="0.1402in" draw:name="Frame197" draw:z-index="12332"><draw:text-box fo:min-height="0.1402in"><text:p text:style-name="Interlin_Phrase_Number">79.2</text:p></draw:text-box></draw:frame>
            
            
              <draw:frame text:anchor-type="as-char" draw:style-name="Interlin_Frame_Word" fo:min-width="0.1402in" draw:name="Frame3017" draw:z-index="12333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3445" draw:z-index="12334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8" draw:z-index="12337"><draw:text-box fo:min-height="0.1402in">
                <text:p text:style-name="Interlin_Base_os">фыстон</text:p>
                <text:p text:style-name="Interlin_Morphemes">
                  <draw:frame text:anchor-type="as-char" draw:style-name="Interlin_Frame_Morpheme" fo:min-width="0.1402in" draw:name="Frame3446" draw:z-index="12338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447" draw:z-index="1234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9" draw:z-index="123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ама писала. </text:p>
          
          <text:p text:style-name="Interlin_Words"><draw:frame text:anchor-type="as-char" draw:style-name="Interlin_Frame_Number" fo:min-width="0.1402in" draw:name="Frame198" draw:z-index="12345"><draw:text-box fo:min-height="0.1402in"><text:p text:style-name="Interlin_Phrase_Number">79.3</text:p></draw:text-box></draw:frame>
            
            
              <draw:frame text:anchor-type="as-char" draw:style-name="Interlin_Frame_Word" fo:min-width="0.1402in" draw:name="Frame3020" draw:z-index="1234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448" draw:z-index="1234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449" draw:z-index="1234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1" draw:z-index="12352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3450" draw:z-index="12353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2" draw:z-index="1235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451" draw:z-index="1235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3" draw:z-index="123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4" draw:z-index="12361"><draw:text-box fo:min-height="0.1402in">
                <text:p text:style-name="Interlin_Base_os">тетрады-иу</text:p>
              </draw:text-box></draw:frame>
              <draw:frame text:anchor-type="as-char" draw:style-name="Interlin_Frame_Word" fo:min-width="0.1402in" draw:name="Frame3025" draw:z-index="12362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452" draw:z-index="12363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53" draw:z-index="12365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454" draw:z-index="1236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6" draw:z-index="12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7" draw:z-index="123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55" draw:z-index="123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8" draw:z-index="1237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456" draw:z-index="1237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9" draw:z-index="123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457" draw:z-index="1238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0" draw:z-index="12383"><draw:text-box fo:min-height="0.1402in">
                <text:p text:style-name="Interlin_Base_os">тетрад</text:p>
                <text:p text:style-name="Interlin_Morphemes">
                  <draw:frame text:anchor-type="as-char" draw:style-name="Interlin_Frame_Morpheme" fo:min-width="0.1402in" draw:name="Frame3458" draw:z-index="12384"><draw:text-box fo:min-height="0.1402in">
                    <text:p text:style-name="Interlin_Morph_os">тетрад</text:p>
                    <text:p text:style-name="Interlin_Morpheme_Gloss_ru">тетра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1" draw:z-index="12387"><draw:text-box fo:min-height="0.1402in">
                <text:p text:style-name="Interlin_Base_os">фесæфти</text:p>
                <text:p text:style-name="Interlin_Morphemes">
                  <draw:frame text:anchor-type="as-char" draw:style-name="Interlin_Frame_Morpheme" fo:min-width="0.1402in" draw:name="Frame3459" draw:z-index="1238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60" draw:z-index="12390"><draw:text-box fo:min-height="0.1402in">
                    <text:p text:style-name="Interlin_Morph_os">сæфт</text:p>
                    <text:p text:style-name="Interlin_Morpheme_Gloss_ru">гибнуть</text:p>
                  </draw:text-box></draw:frame>
                  <draw:frame text:anchor-type="as-char" draw:style-name="Interlin_Frame_Morpheme" fo:min-width="0.1402in" draw:name="Frame3461" draw:z-index="1239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2" draw:z-index="123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33" draw:z-index="1239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462" draw:z-index="1239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4" draw:z-index="1240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463" draw:z-index="1240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5" draw:z-index="12404"><draw:text-box fo:min-height="0.1402in">
                <text:p text:style-name="Interlin_Base_os">ссардтон</text:p>
                <text:p text:style-name="Interlin_Morphemes">
                  <draw:frame text:anchor-type="as-char" draw:style-name="Interlin_Frame_Morpheme" fo:min-width="0.1402in" draw:name="Frame3464" draw:z-index="12405"><draw:text-box fo:min-height="0.1402in">
                    <text:p text:style-name="Interlin_Morph_os">ссард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3465" draw:z-index="124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66" draw:z-index="1240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036" draw:z-index="124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а у меня такая, в тетрадь я записывала, а потом моя тетрадь потерялась, я ее больше не нашла.</text:p>
          
        
      
      
        
          <text:p text:style-name="Interlin_Words"><draw:frame text:anchor-type="as-char" draw:style-name="Interlin_Frame_Number" fo:min-width="0.1402in" draw:name="Frame199" draw:z-index="12413"><draw:text-box fo:min-height="0.1402in"><text:p text:style-name="Interlin_Phrase_Number">80.1</text:p></draw:text-box></draw:frame>
            
            
              <draw:frame text:anchor-type="as-char" draw:style-name="Interlin_Frame_Word" fo:min-width="0.1402in" draw:name="Frame3037" draw:z-index="1241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467" draw:z-index="1241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8" draw:z-index="1241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68" draw:z-index="124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9" draw:z-index="1242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69" draw:z-index="1242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0" draw:z-index="1242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3470" draw:z-index="12427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1" draw:z-index="1243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471" draw:z-index="1243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472" draw:z-index="124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2" draw:z-index="1243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73" draw:z-index="1243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3" draw:z-index="124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4" draw:z-index="124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74" draw:z-index="124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5" draw:z-index="1244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475" draw:z-index="1244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6" draw:z-index="12449"><draw:text-box fo:min-height="0.1402in">
                <text:p text:style-name="Interlin_Base_os">фыны</text:p>
                <text:p text:style-name="Interlin_Morphemes">
                  <draw:frame text:anchor-type="as-char" draw:style-name="Interlin_Frame_Morpheme" fo:min-width="0.1402in" draw:name="Frame3476" draw:z-index="12450"><draw:text-box fo:min-height="0.1402in">
                    <text:p text:style-name="Interlin_Morph_os">фын</text:p>
                    <text:p text:style-name="Interlin_Morpheme_Gloss_ru">сон</text:p>
                  </draw:text-box></draw:frame>
                  <draw:frame text:anchor-type="as-char" draw:style-name="Interlin_Frame_Morpheme" fo:min-width="0.1402in" draw:name="Frame3477" draw:z-index="1245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7" draw:z-index="12455"><draw:text-box fo:min-height="0.1402in">
                <text:p text:style-name="Interlin_Base_os">зарджытæ</text:p>
                <text:p text:style-name="Interlin_Morphemes">
                  <draw:frame text:anchor-type="as-char" draw:style-name="Interlin_Frame_Morpheme" fo:min-width="0.1402in" draw:name="Frame3478" draw:z-index="12456"><draw:text-box fo:min-height="0.1402in">
                    <text:p text:style-name="Interlin_Morph_os">зар</text:p>
                    <text:p text:style-name="Interlin_Morpheme_Gloss_ru">петь</text:p>
                  </draw:text-box></draw:frame>
                  <draw:frame text:anchor-type="as-char" draw:style-name="Interlin_Frame_Morpheme" fo:min-width="0.1402in" draw:name="Frame3479" draw:z-index="12458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3480" draw:z-index="1246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81" draw:z-index="1246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8" draw:z-index="12465"><draw:text-box fo:min-height="0.1402in">
                <text:p text:style-name="Interlin_Base_os">фæуынын</text:p>
                <text:p text:style-name="Interlin_Morphemes">
                  <draw:frame text:anchor-type="as-char" draw:style-name="Interlin_Frame_Morpheme" fo:min-width="0.1402in" draw:name="Frame3482" draw:z-index="1246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83" draw:z-index="12468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3484" draw:z-index="1247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049" draw:z-index="12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50" draw:z-index="1247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485" draw:z-index="1247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1" draw:z-index="124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86" draw:z-index="124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2" draw:z-index="1248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487" draw:z-index="1248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488" draw:z-index="124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3" draw:z-index="12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54" draw:z-index="12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89" draw:z-index="124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5" draw:z-index="124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490" draw:z-index="1249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6" draw:z-index="12496"><draw:text-box fo:min-height="0.1402in">
                <text:p text:style-name="Interlin_Base_os">сæры</text:p>
                <text:p text:style-name="Interlin_Morphemes">
                  <draw:frame text:anchor-type="as-char" draw:style-name="Interlin_Frame_Morpheme" fo:min-width="0.1402in" draw:name="Frame3491" draw:z-index="12497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3492" draw:z-index="1249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057" draw:z-index="12501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3493" draw:z-index="12502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494" draw:z-index="1250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8" draw:z-index="12507"><draw:text-box fo:min-height="0.1402in">
                <text:p text:style-name="Interlin_Base_os">æмдзæвгæ</text:p>
                <text:p text:style-name="Interlin_Morphemes">
                  <draw:frame text:anchor-type="as-char" draw:style-name="Interlin_Frame_Morpheme" fo:min-width="0.1402in" draw:name="Frame3495" draw:z-index="12508"><draw:text-box fo:min-height="0.1402in">
                    <text:p text:style-name="Interlin_Morph_os">æмдзæвгæ</text:p>
                    <text:p text:style-name="Interlin_Morpheme_Gloss_ru">стихотвор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9" draw:z-index="12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0" draw:z-index="125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96" draw:z-index="125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1" draw:z-index="125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97" draw:z-index="1251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2" draw:z-index="12520"><draw:text-box fo:min-height="0.1402in">
                <text:p text:style-name="Interlin_Base_os">ныффыссын</text:p>
                <text:p text:style-name="Interlin_Morphemes">
                  <draw:frame text:anchor-type="as-char" draw:style-name="Interlin_Frame_Morpheme" fo:min-width="0.1402in" draw:name="Frame3498" draw:z-index="12521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99" draw:z-index="12523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500" draw:z-index="1252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063" draw:z-index="125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ейчас со мной бывает такое, что я во сне вижу песни, так бывает, что у меня в голове какое-то стихотворение, и я его записываю. </text:p>
          
          <text:p text:style-name="Interlin_Words"><draw:frame text:anchor-type="as-char" draw:style-name="Interlin_Frame_Number" fo:min-width="0.1402in" draw:name="Frame200" draw:z-index="12529"><draw:text-box fo:min-height="0.1402in"><text:p text:style-name="Interlin_Phrase_Number">80.2</text:p></draw:text-box></draw:frame>
            
            
              <draw:frame text:anchor-type="as-char" draw:style-name="Interlin_Frame_Word" fo:min-width="0.1402in" draw:name="Frame3064" draw:z-index="125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01" draw:z-index="125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5" draw:z-index="1253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02" draw:z-index="1253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6" draw:z-index="1253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03" draw:z-index="1253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7" draw:z-index="12542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504" draw:z-index="12543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8" draw:z-index="12546"><draw:text-box fo:min-height="0.1402in">
                <text:p text:style-name="Interlin_Base_os">фесæфы</text:p>
                <text:p text:style-name="Interlin_Morphemes">
                  <draw:frame text:anchor-type="as-char" draw:style-name="Interlin_Frame_Morpheme" fo:min-width="0.1402in" draw:name="Frame3505" draw:z-index="1254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06" draw:z-index="12549"><draw:text-box fo:min-height="0.1402in">
                    <text:p text:style-name="Interlin_Morph_os">сæф</text:p>
                    <text:p text:style-name="Interlin_Morpheme_Gloss_ru">гибнуть</text:p>
                  </draw:text-box></draw:frame>
                  <draw:frame text:anchor-type="as-char" draw:style-name="Interlin_Frame_Morpheme" fo:min-width="0.1402in" draw:name="Frame3507" draw:z-index="1255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069" draw:z-index="125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70" draw:z-index="12554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3508" draw:z-index="12555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1" draw:z-index="1255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509" draw:z-index="1255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2" draw:z-index="1256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510" draw:z-index="1256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3" draw:z-index="12566"><draw:text-box fo:min-height="0.1402in">
                <text:p text:style-name="Interlin_Base_os">фæзонын</text:p>
                <text:p text:style-name="Interlin_Morphemes">
                  <draw:frame text:anchor-type="as-char" draw:style-name="Interlin_Frame_Morpheme" fo:min-width="0.1402in" draw:name="Frame3511" draw:z-index="1256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12" draw:z-index="12569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513" draw:z-index="1257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знать</text:p>
              </draw:text-box></draw:frame>
              <draw:frame text:anchor-type="as-char" draw:style-name="Interlin_Frame_Word" fo:min-width="0.1402in" draw:name="Frame3074" draw:z-index="125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меня или теряется, или уже не помню его.</text:p>
          
        
      
      
        
          <text:p text:style-name="Interlin_Words"><draw:frame text:anchor-type="as-char" draw:style-name="Interlin_Frame_Number" fo:min-width="0.1402in" draw:name="Frame201" draw:z-index="12576"><draw:text-box fo:min-height="0.1402in"><text:p text:style-name="Interlin_Phrase_Number">81</text:p></draw:text-box></draw:frame>
            
            
              <draw:frame text:anchor-type="as-char" draw:style-name="Interlin_Frame_Word" fo:min-width="0.1402in" draw:name="Frame3075" draw:z-index="1257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514" draw:z-index="1257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6" draw:z-index="12581"><draw:text-box fo:min-height="0.1402in">
                <text:p text:style-name="Interlin_Base_os">иубон</text:p>
                <text:p text:style-name="Interlin_Morphemes">
                  <draw:frame text:anchor-type="as-char" draw:style-name="Interlin_Frame_Morpheme" fo:min-width="0.1402in" draw:name="Frame3515" draw:z-index="12582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3516" draw:z-index="12584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7" draw:z-index="125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17" draw:z-index="1258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8" draw:z-index="12591"><draw:text-box fo:min-height="0.1402in">
                <text:p text:style-name="Interlin_Base_os">райхъал</text:p>
                <text:p text:style-name="Interlin_Morphemes">
                  <draw:frame text:anchor-type="as-char" draw:style-name="Interlin_Frame_Morpheme" fo:min-width="0.1402in" draw:name="Frame3518" draw:z-index="1259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19" draw:z-index="12594"><draw:text-box fo:min-height="0.1402in">
                    <text:p text:style-name="Interlin_Morph_os">йхъал</text:p>
                    <text:p text:style-name="Interlin_Morpheme_Gloss_ru">бодрствующий</text:p>
                  </draw:text-box></draw:frame>
                </text:p>
              </draw:text-box></draw:frame>
              <draw:frame text:anchor-type="as-char" draw:style-name="Interlin_Frame_Word" fo:min-width="0.1402in" draw:name="Frame3079" draw:z-index="12596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3520" draw:z-index="12597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0" draw:z-index="12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1" draw:z-index="126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21" draw:z-index="126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2" draw:z-index="126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522" draw:z-index="1260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3" draw:z-index="12609"><draw:text-box fo:min-height="0.1402in">
                <text:p text:style-name="Interlin_Base_os">фыны</text:p>
                <text:p text:style-name="Interlin_Morphemes">
                  <draw:frame text:anchor-type="as-char" draw:style-name="Interlin_Frame_Morpheme" fo:min-width="0.1402in" draw:name="Frame3523" draw:z-index="12610"><draw:text-box fo:min-height="0.1402in">
                    <text:p text:style-name="Interlin_Morph_os">фын</text:p>
                    <text:p text:style-name="Interlin_Morpheme_Gloss_ru">сон</text:p>
                  </draw:text-box></draw:frame>
                  <draw:frame text:anchor-type="as-char" draw:style-name="Interlin_Frame_Morpheme" fo:min-width="0.1402in" draw:name="Frame3524" draw:z-index="1261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4" draw:z-index="12615"><draw:text-box fo:min-height="0.1402in">
                <text:p text:style-name="Interlin_Base_os">зарæг</text:p>
                <text:p text:style-name="Interlin_Morphemes">
                  <draw:frame text:anchor-type="as-char" draw:style-name="Interlin_Frame_Morpheme" fo:min-width="0.1402in" draw:name="Frame3525" draw:z-index="12616"><draw:text-box fo:min-height="0.1402in">
                    <text:p text:style-name="Interlin_Morph_os">зар</text:p>
                    <text:p text:style-name="Interlin_Morpheme_Gloss_ru">петь</text:p>
                  </draw:text-box></draw:frame>
                  <draw:frame text:anchor-type="as-char" draw:style-name="Interlin_Frame_Morpheme" fo:min-width="0.1402in" draw:name="Frame3526" draw:z-index="12618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5" draw:z-index="12621"><draw:text-box fo:min-height="0.1402in">
                <text:p text:style-name="Interlin_Base_os">фехъуыстон</text:p>
                <text:p text:style-name="Interlin_Morphemes">
                  <draw:frame text:anchor-type="as-char" draw:style-name="Interlin_Frame_Morpheme" fo:min-width="0.1402in" draw:name="Frame3527" draw:z-index="1262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28" draw:z-index="12624"><draw:text-box fo:min-height="0.1402in">
                    <text:p text:style-name="Interlin_Morph_os">хъуыст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3529" draw:z-index="1262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6" draw:z-index="12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7" draw:z-index="126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30" draw:z-index="126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8" draw:z-index="1263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31" draw:z-index="1263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9" draw:z-index="1263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532" draw:z-index="1263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0" draw:z-index="12642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3533" draw:z-index="1264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1" draw:z-index="1264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3534" draw:z-index="1264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35" draw:z-index="1264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36" draw:z-index="1265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2" draw:z-index="12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3" draw:z-index="126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537" draw:z-index="126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4" draw:z-index="126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38" draw:z-index="1266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5" draw:z-index="12663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539" draw:z-index="12664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0" draw:z-index="12666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541" draw:z-index="1266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6" draw:z-index="126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7" draw:z-index="1267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542" draw:z-index="1267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8" draw:z-index="126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43" draw:z-index="1267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9" draw:z-index="1268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544" draw:z-index="1268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0" draw:z-index="12684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545" draw:z-index="12685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6" draw:z-index="12687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547" draw:z-index="1268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1" draw:z-index="126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2" draw:z-index="1269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548" draw:z-index="1269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3" draw:z-index="1269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49" draw:z-index="1269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4" draw:z-index="1270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50" draw:z-index="1270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5" draw:z-index="12705"><draw:text-box fo:min-height="0.1402in">
                <text:p text:style-name="Interlin_Base_os">фæцыдæр</text:p>
                <text:p text:style-name="Interlin_Morphemes">
                  <draw:frame text:anchor-type="as-char" draw:style-name="Interlin_Frame_Morpheme" fo:min-width="0.1402in" draw:name="Frame3551" draw:z-index="12706"><draw:text-box fo:min-height="0.1402in">
                    <text:p text:style-name="Interlin_Morph_os">фæцыдæр</text:p>
                    <text:p text:style-name="Interlin_Morpheme_Gloss_ru">спрятанный, исчезнув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6" draw:z-index="1270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552" draw:z-index="1271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7" draw:z-index="1271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553" draw:z-index="1271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8" draw:z-index="12717"><draw:text-box fo:min-height="0.1402in">
                <text:p text:style-name="Interlin_Base_os">гæххæтт</text:p>
                <text:p text:style-name="Interlin_Morphemes">
                  <draw:frame text:anchor-type="as-char" draw:style-name="Interlin_Frame_Morpheme" fo:min-width="0.1402in" draw:name="Frame3554" draw:z-index="12718"><draw:text-box fo:min-height="0.1402in">
                    <text:p text:style-name="Interlin_Morph_os">гæххæтт</text:p>
                    <text:p text:style-name="Interlin_Morpheme_Gloss_ru">докумен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9" draw:z-index="127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недавно я проснулась тоже, во сне слышала песню, и записала так, как помнила ее, но как записала, эта бумажка у меня куда-то делась.</text:p>
          
        
      
      
        
          <text:p text:style-name="Interlin_Words"><draw:frame text:anchor-type="as-char" draw:style-name="Interlin_Frame_Number" fo:min-width="0.1402in" draw:name="Frame202" draw:z-index="12723"><draw:text-box fo:min-height="0.1402in"><text:p text:style-name="Interlin_Phrase_Number">82.1</text:p></draw:text-box></draw:frame>
            
            
              <draw:frame text:anchor-type="as-char" draw:style-name="Interlin_Frame_Word" fo:min-width="0.1402in" draw:name="Frame3110" draw:z-index="1272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555" draw:z-index="1272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1" draw:z-index="12728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3556" draw:z-index="12729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2" draw:z-index="1273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57" draw:z-index="1273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3" draw:z-index="12736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558" draw:z-index="12737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559" draw:z-index="1273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4" draw:z-index="127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часто у меня бывает. </text:p>
          
          <text:p text:style-name="Interlin_Words"><draw:frame text:anchor-type="as-char" draw:style-name="Interlin_Frame_Number" fo:min-width="0.1402in" draw:name="Frame203" draw:z-index="12744"><draw:text-box fo:min-height="0.1402in"><text:p text:style-name="Interlin_Phrase_Number">82.2</text:p></draw:text-box></draw:frame>
            
            
              <draw:frame text:anchor-type="as-char" draw:style-name="Interlin_Frame_Word" fo:min-width="0.1402in" draw:name="Frame3115" draw:z-index="12745"><draw:text-box fo:min-height="0.1402in">
                <text:p text:style-name="Interlin_Base_os">Йер-иу</text:p>
                <text:p text:style-name="Interlin_Morphemes">
                  <draw:frame text:anchor-type="as-char" draw:style-name="Interlin_Frame_Morpheme" fo:min-width="0.1402in" draw:name="Frame3560" draw:z-index="1274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3561" draw:z-index="1274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6" draw:z-index="12751"><draw:text-box fo:min-height="0.1402in">
                <text:p text:style-name="Interlin_Base_os">аргъæуттæ</text:p>
                <text:p text:style-name="Interlin_Morphemes">
                  <draw:frame text:anchor-type="as-char" draw:style-name="Interlin_Frame_Morpheme" fo:min-width="0.1402in" draw:name="Frame3562" draw:z-index="12752"><draw:text-box fo:min-height="0.1402in">
                    <text:p text:style-name="Interlin_Morph_os">аргъæу</text:p>
                    <text:p text:style-name="Interlin_Morpheme_Gloss_ru">сказка</text:p>
                  </draw:text-box></draw:frame>
                  <draw:frame text:anchor-type="as-char" draw:style-name="Interlin_Frame_Morpheme" fo:min-width="0.1402in" draw:name="Frame3563" draw:z-index="1275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64" draw:z-index="127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7" draw:z-index="127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65" draw:z-index="1276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8" draw:z-index="12763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566" draw:z-index="12764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67" draw:z-index="12766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568" draw:z-index="1276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9" draw:z-index="12771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3569" draw:z-index="12772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0" draw:z-index="127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казки я сама писала. </text:p>
          
          <text:p text:style-name="Interlin_Words"><draw:frame text:anchor-type="as-char" draw:style-name="Interlin_Frame_Number" fo:min-width="0.1402in" draw:name="Frame204" draw:z-index="12777"><draw:text-box fo:min-height="0.1402in"><text:p text:style-name="Interlin_Phrase_Number">82.3</text:p></draw:text-box></draw:frame>
            
            
              <draw:frame text:anchor-type="as-char" draw:style-name="Interlin_Frame_Word" fo:min-width="0.1402in" draw:name="Frame3121" draw:z-index="12778"><draw:text-box fo:min-height="0.1402in">
                <text:p text:style-name="Interlin_Base_os">Скъолайы-иу</text:p>
                <text:p text:style-name="Interlin_Morphemes">
                  <draw:frame text:anchor-type="as-char" draw:style-name="Interlin_Frame_Morpheme" fo:min-width="0.1402in" draw:name="Frame3570" draw:z-index="1277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571" draw:z-index="12781"><draw:text-box fo:min-height="0.1402in">
                    <text:p text:style-name="Interlin_Morph_os">-й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3572" draw:z-index="1278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573" draw:z-index="1278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2" draw:z-index="1278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574" draw:z-index="1278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3" draw:z-index="1279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575" draw:z-index="1279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4" draw:z-index="12795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3576" draw:z-index="12796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577" draw:z-index="127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78" draw:z-index="1280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5" draw:z-index="12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6" draw:z-index="12804"><draw:text-box fo:min-height="0.1402in">
                <text:p text:style-name="Interlin_Base_os">ныффыссут</text:p>
                <text:p text:style-name="Interlin_Morphemes">
                  <draw:frame text:anchor-type="as-char" draw:style-name="Interlin_Frame_Morpheme" fo:min-width="0.1402in" draw:name="Frame3579" draw:z-index="12805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80" draw:z-index="12807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581" draw:z-index="1280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3127" draw:z-index="12811"><draw:text-box fo:min-height="0.1402in">
                <text:p text:style-name="Interlin_Base_os">сочинени</text:p>
                <text:p text:style-name="Interlin_Morphemes">
                  <draw:frame text:anchor-type="as-char" draw:style-name="Interlin_Frame_Morpheme" fo:min-width="0.1402in" draw:name="Frame3582" draw:z-index="12812"><draw:text-box fo:min-height="0.1402in">
                    <text:p text:style-name="Interlin_Morph_os">сочинени</text:p>
                    <text:p text:style-name="Interlin_Morpheme_Gloss_ru">сочин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8" draw:z-index="12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9" draw:z-index="1281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583" draw:z-index="1281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84" draw:z-index="1281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0" draw:z-index="128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1" draw:z-index="1282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85" draw:z-index="1282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2" draw:z-index="12827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3586" draw:z-index="12828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3587" draw:z-index="1283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3" draw:z-index="1283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588" draw:z-index="1283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4" draw:z-index="1283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589" draw:z-index="1283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5" draw:z-index="1284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590" draw:z-index="12842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6" draw:z-index="12845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591" draw:z-index="12846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92" draw:z-index="12848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593" draw:z-index="1285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7" draw:z-index="128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8" draw:z-index="12854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3594" draw:z-index="12855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595" draw:z-index="1285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9" draw:z-index="1286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96" draw:z-index="1286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0" draw:z-index="12864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3597" draw:z-index="12865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1" draw:z-index="12868"><draw:text-box fo:min-height="0.1402in">
                <text:p text:style-name="Interlin_Base_os">уади</text:p>
                <text:p text:style-name="Interlin_Morphemes">
                  <draw:frame text:anchor-type="as-char" draw:style-name="Interlin_Frame_Morpheme" fo:min-width="0.1402in" draw:name="Frame3598" draw:z-index="12869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3599" draw:z-index="128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142" draw:z-index="128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школе когда задавали нам, напишите сочинение, мол, то я очень хорошо их писала, хорошо у меня получалось.</text:p>
          
        
      
      
        
          <text:p text:style-name="Interlin_Words"><draw:frame text:anchor-type="as-char" draw:style-name="Interlin_Frame_Number" fo:min-width="0.1402in" draw:name="Frame205" draw:z-index="12875"><draw:text-box fo:min-height="0.1402in"><text:p text:style-name="Interlin_Phrase_Number">83.1</text:p></draw:text-box></draw:frame>
            
            
              <draw:frame text:anchor-type="as-char" draw:style-name="Interlin_Frame_Word" fo:min-width="0.1402in" draw:name="Frame3143" draw:z-index="12876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3600" draw:z-index="12877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3601" draw:z-index="12879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4" draw:z-index="1288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02" draw:z-index="1288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5" draw:z-index="12886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3603" draw:z-index="12887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3604" draw:z-index="1288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6" draw:z-index="12892"><draw:text-box fo:min-height="0.1402in">
                <text:p text:style-name="Interlin_Base_os">журналист</text:p>
                <text:p text:style-name="Interlin_Morphemes">
                  <draw:frame text:anchor-type="as-char" draw:style-name="Interlin_Frame_Morpheme" fo:min-width="0.1402in" draw:name="Frame3605" draw:z-index="12893"><draw:text-box fo:min-height="0.1402in">
                    <text:p text:style-name="Interlin_Morph_os">журналист</text:p>
                    <text:p text:style-name="Interlin_Morpheme_Gloss_ru">журналис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7" draw:z-index="12896"><draw:text-box fo:min-height="0.1402in">
                <text:p text:style-name="Interlin_Base_os">суæвын</text:p>
                <text:p text:style-name="Interlin_Morphemes">
                  <draw:frame text:anchor-type="as-char" draw:style-name="Interlin_Frame_Morpheme" fo:min-width="0.1402in" draw:name="Frame3606" draw:z-index="1289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07" draw:z-index="12899"><draw:text-box fo:min-height="0.1402in">
                    <text:p text:style-name="Interlin_Morph_os">уæв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08" draw:z-index="1290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8" draw:z-index="129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49" draw:z-index="1290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609" draw:z-index="1290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0" draw:z-index="129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1" draw:z-index="12910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610" draw:z-index="12911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2" draw:z-index="12914"><draw:text-box fo:min-height="0.1402in">
                <text:p text:style-name="Interlin_Base_os">газетмæ</text:p>
                <text:p text:style-name="Interlin_Morphemes">
                  <draw:frame text:anchor-type="as-char" draw:style-name="Interlin_Frame_Morpheme" fo:min-width="0.1402in" draw:name="Frame3611" draw:z-index="12915"><draw:text-box fo:min-height="0.1402in">
                    <text:p text:style-name="Interlin_Morph_os">газет</text:p>
                    <text:p text:style-name="Interlin_Morpheme_Gloss_ru">газета</text:p>
                  </draw:text-box></draw:frame>
                  <draw:frame text:anchor-type="as-char" draw:style-name="Interlin_Frame_Morpheme" fo:min-width="0.1402in" draw:name="Frame3612" draw:z-index="1291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3" draw:z-index="12920"><draw:text-box fo:min-height="0.1402in">
                <text:p text:style-name="Interlin_Base_os">фыссон</text:p>
                <text:p text:style-name="Interlin_Morphemes">
                  <draw:frame text:anchor-type="as-char" draw:style-name="Interlin_Frame_Morpheme" fo:min-width="0.1402in" draw:name="Frame3613" draw:z-index="12921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614" draw:z-index="12923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4" draw:z-index="129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-то я хотела стать журналистом, так, чтобы писать в газету. </text:p>
          
          <text:p text:style-name="Interlin_Words"><draw:frame text:anchor-type="as-char" draw:style-name="Interlin_Frame_Number" fo:min-width="0.1402in" draw:name="Frame206" draw:z-index="12928"><draw:text-box fo:min-height="0.1402in"><text:p text:style-name="Interlin_Phrase_Number">83.2</text:p></draw:text-box></draw:frame>
            
            
              <draw:frame text:anchor-type="as-char" draw:style-name="Interlin_Frame_Word" fo:min-width="0.1402in" draw:name="Frame3155" draw:z-index="1292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615" draw:z-index="1293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616" draw:z-index="129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6" draw:z-index="1293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617" draw:z-index="1293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157" draw:z-index="12939"><draw:text-box fo:min-height="0.1402in">
                <text:p text:style-name="Interlin_Base_os">нæхимæ</text:p>
                <text:p text:style-name="Interlin_Morphemes">
                  <draw:frame text:anchor-type="as-char" draw:style-name="Interlin_Frame_Morpheme" fo:min-width="0.1402in" draw:name="Frame3618" draw:z-index="12940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3619" draw:z-index="12942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8" draw:z-index="1294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620" draw:z-index="1294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9" draw:z-index="12949"><draw:text-box fo:min-height="0.1402in">
                <text:p text:style-name="Interlin_Base_os">газет</text:p>
                <text:p text:style-name="Interlin_Morphemes">
                  <draw:frame text:anchor-type="as-char" draw:style-name="Interlin_Frame_Morpheme" fo:min-width="0.1402in" draw:name="Frame3621" draw:z-index="12950"><draw:text-box fo:min-height="0.1402in">
                    <text:p text:style-name="Interlin_Morph_os">газет</text:p>
                    <text:p text:style-name="Interlin_Morpheme_Gloss_ru">газе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0" draw:z-index="1295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622" draw:z-index="1295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1" draw:z-index="129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2" draw:z-index="1295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623" draw:z-index="1295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3" draw:z-index="12962"><draw:text-box fo:min-height="0.1402in">
                <text:p text:style-name="Interlin_Base_os">хуыйны</text:p>
                <text:p text:style-name="Interlin_Morphemes">
                  <draw:frame text:anchor-type="as-char" draw:style-name="Interlin_Frame_Morpheme" fo:min-width="0.1402in" draw:name="Frame3624" draw:z-index="12963"><draw:text-box fo:min-height="0.1402in">
                    <text:p text:style-name="Interlin_Morph_os">хуый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3625" draw:z-index="1296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4" draw:z-index="1296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165" draw:z-index="12969"><draw:text-box fo:min-height="0.1402in">
                <text:p text:style-name="Interlin_Base_os">Заря</text:p>
              </draw:text-box></draw:frame>
              <draw:frame text:anchor-type="as-char" draw:style-name="Interlin_Frame_Word" fo:min-width="0.1402in" draw:name="Frame3166" draw:z-index="12970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3167" draw:z-index="1297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626" draw:z-index="1297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627" draw:z-index="1297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8" draw:z-index="12977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628" draw:z-index="12978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9" draw:z-index="129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29" draw:z-index="1298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0" draw:z-index="12985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3630" draw:z-index="12986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631" draw:z-index="12988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1" draw:z-index="129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72" draw:z-index="12992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632" draw:z-index="12993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33" draw:z-index="12995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634" draw:z-index="1299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3" draw:z-index="13000"><draw:text-box fo:min-height="0.1402in">
                <text:p text:style-name="Interlin_Base_os">статьятæ</text:p>
                <text:p text:style-name="Interlin_Morphemes">
                  <draw:frame text:anchor-type="as-char" draw:style-name="Interlin_Frame_Morpheme" fo:min-width="0.1402in" draw:name="Frame3635" draw:z-index="13001"><draw:text-box fo:min-height="0.1402in">
                    <text:p text:style-name="Interlin_Morph_os">статья</text:p>
                    <text:p text:style-name="Interlin_Morpheme_Gloss_ru">статья</text:p>
                  </draw:text-box></draw:frame>
                  <draw:frame text:anchor-type="as-char" draw:style-name="Interlin_Frame_Morpheme" fo:min-width="0.1402in" draw:name="Frame3636" draw:z-index="1300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37" draw:z-index="130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74" draw:z-index="130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75" draw:z-index="1300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638" draw:z-index="13009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3639" draw:z-index="1301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6" draw:z-index="1301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40" draw:z-index="1301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7" draw:z-index="13018"><draw:text-box fo:min-height="0.1402in">
                <text:p text:style-name="Interlin_Base_os">рауагътой</text:p>
                <text:p text:style-name="Interlin_Morphemes">
                  <draw:frame text:anchor-type="as-char" draw:style-name="Interlin_Frame_Morpheme" fo:min-width="0.1402in" draw:name="Frame3641" draw:z-index="1301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42" draw:z-index="13021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3643" draw:z-index="1302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8" draw:z-index="13026"><draw:text-box fo:min-height="0.1402in">
                <text:p text:style-name="Interlin_Base_os">мыхуыры</text:p>
                <text:p text:style-name="Interlin_Morphemes">
                  <draw:frame text:anchor-type="as-char" draw:style-name="Interlin_Frame_Morpheme" fo:min-width="0.1402in" draw:name="Frame3644" draw:z-index="13027"><draw:text-box fo:min-height="0.1402in">
                    <text:p text:style-name="Interlin_Morph_os">мыхуыр</text:p>
                    <text:p text:style-name="Interlin_Morpheme_Gloss_ru">печать</text:p>
                  </draw:text-box></draw:frame>
                  <draw:frame text:anchor-type="as-char" draw:style-name="Interlin_Frame_Morpheme" fo:min-width="0.1402in" draw:name="Frame3645" draw:z-index="1302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179" draw:z-index="130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азета, которая есть у нас, она называется «Заря», и туда я писала что-то, статьи писала, и их печатали. </text:p>
          
          <text:p text:style-name="Interlin_Words"><draw:frame text:anchor-type="as-char" draw:style-name="Interlin_Frame_Number" fo:min-width="0.1402in" draw:name="Frame207" draw:z-index="13033"><draw:text-box fo:min-height="0.1402in"><text:p text:style-name="Interlin_Phrase_Number">83.3</text:p></draw:text-box></draw:frame>
            
            
              <draw:frame text:anchor-type="as-char" draw:style-name="Interlin_Frame_Word" fo:min-width="0.1402in" draw:name="Frame3180" draw:z-index="13034"><draw:text-box fo:min-height="0.1402in">
                <text:p text:style-name="Interlin_Base_os">Фæлæ-иу</text:p>
                <text:p text:style-name="Interlin_Morphemes">
                  <draw:frame text:anchor-type="as-char" draw:style-name="Interlin_Frame_Morpheme" fo:min-width="0.1402in" draw:name="Frame3646" draw:z-index="13035"><draw:text-box fo:min-height="0.1402in">
                    <text:p text:style-name="Interlin_Morph_os">фæлæ</text:p>
                    <text:p text:style-name="Interlin_Morpheme_Gloss_ru">но</text:p>
                  </draw:text-box></draw:frame>
                  <draw:frame text:anchor-type="as-char" draw:style-name="Interlin_Frame_Morpheme" fo:min-width="0.1402in" draw:name="Frame3647" draw:z-index="1303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1" draw:z-index="1304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648" draw:z-index="1304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2" draw:z-index="130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49" draw:z-index="1304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3" draw:z-index="13048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3650" draw:z-index="13049"><draw:text-box fo:min-height="0.1402in">
                    <text:p text:style-name="Interlin_Morph_os">ном</text:p>
                    <text:p text:style-name="Interlin_Morpheme_Gloss_ru">и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4" draw:z-index="130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51" draw:z-index="1305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5" draw:z-index="13056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652" draw:z-index="13057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53" draw:z-index="13059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654" draw:z-index="1306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6" draw:z-index="130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я не подписывала их.</text:p>
          
        
      
      
        
          <text:p text:style-name="Interlin_Words"><draw:frame text:anchor-type="as-char" draw:style-name="Interlin_Frame_Number" fo:min-width="0.1402in" draw:name="Frame208" draw:z-index="13066"><draw:text-box fo:min-height="0.1402in"><text:p text:style-name="Interlin_Phrase_Number">84.1</text:p></draw:text-box></draw:frame>
            
            
              <draw:frame text:anchor-type="as-char" draw:style-name="Interlin_Frame_Word" fo:min-width="0.1402in" draw:name="Frame3187" draw:z-index="13067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3655" draw:z-index="13068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656" draw:z-index="1307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8" draw:z-index="13073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3657" draw:z-index="13074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58" draw:z-index="13076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659" draw:z-index="1307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9" draw:z-index="130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90" draw:z-index="1308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191" draw:z-index="13083"><draw:text-box fo:min-height="0.1402in">
                <text:p text:style-name="Interlin_Base_os">соб</text:p>
              </draw:text-box></draw:frame>
              <draw:frame text:anchor-type="as-char" draw:style-name="Interlin_Frame_Word" fo:min-width="0.1402in" draw:name="Frame3192" draw:z-index="13084"><draw:text-box fo:min-height="0.1402in">
                <text:p text:style-name="Interlin_Base_os">корр</text:p>
              </draw:text-box></draw:frame>
              <draw:frame text:anchor-type="as-char" draw:style-name="Interlin_Frame_Word" fo:min-width="0.1402in" draw:name="Frame3193" draw:z-index="1308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3194" draw:z-index="1308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195" draw:z-index="13087"><draw:text-box fo:min-height="0.1402in">
                <text:p text:style-name="Interlin_Base_os">собственный</text:p>
              </draw:text-box></draw:frame>
              <draw:frame text:anchor-type="as-char" draw:style-name="Interlin_Frame_Word" fo:min-width="0.1402in" draw:name="Frame3196" draw:z-index="13088"><draw:text-box fo:min-height="0.1402in">
                <text:p text:style-name="Interlin_Base_os">корреспондент</text:p>
              </draw:text-box></draw:frame>
              <draw:frame text:anchor-type="as-char" draw:style-name="Interlin_Frame_Word" fo:min-width="0.1402in" draw:name="Frame3197" draw:z-index="130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исала так: «соб.корр.» – собственный корреспондент. </text:p>
          
          <text:p text:style-name="Interlin_Words"><draw:frame text:anchor-type="as-char" draw:style-name="Interlin_Frame_Number" fo:min-width="0.1402in" draw:name="Frame209" draw:z-index="13091"><draw:text-box fo:min-height="0.1402in"><text:p text:style-name="Interlin_Phrase_Number">84.2</text:p></draw:text-box></draw:frame>
            
            
              <draw:frame text:anchor-type="as-char" draw:style-name="Interlin_Frame_Word" fo:min-width="0.1402in" draw:name="Frame3198" draw:z-index="130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60" draw:z-index="130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9" draw:z-index="130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661" draw:z-index="1309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0" draw:z-index="13100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3662" draw:z-index="13101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1" draw:z-index="13104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3663" draw:z-index="13105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664" draw:z-index="131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65" draw:z-index="1310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2" draw:z-index="131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3" draw:z-index="1311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66" draw:z-index="1311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4" draw:z-index="1311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667" draw:z-index="1311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5" draw:z-index="13121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3668" draw:z-index="13122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6" draw:z-index="13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7" draw:z-index="1312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69" draw:z-index="1312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8" draw:z-index="13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9" draw:z-index="1313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670" draw:z-index="1313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671" draw:z-index="1313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0" draw:z-index="131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икто не знал, что я это я. </text:p>
          
          <text:p text:style-name="Interlin_Words"><draw:frame text:anchor-type="as-char" draw:style-name="Interlin_Frame_Number" fo:min-width="0.1402in" draw:name="Frame210" draw:z-index="13139"><draw:text-box fo:min-height="0.1402in"><text:p text:style-name="Interlin_Phrase_Number">84.3</text:p></draw:text-box></draw:frame>
            
            
              <draw:frame text:anchor-type="as-char" draw:style-name="Interlin_Frame_Word" fo:min-width="0.1402in" draw:name="Frame3211" draw:z-index="1314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672" draw:z-index="1314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2" draw:z-index="131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73" draw:z-index="1314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3" draw:z-index="1314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74" draw:z-index="1314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4" draw:z-index="13152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3675" draw:z-index="13153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5" draw:z-index="13156"><draw:text-box fo:min-height="0.1402in">
                <text:p text:style-name="Interlin_Base_os">зоны</text:p>
                <text:p text:style-name="Interlin_Morphemes">
                  <draw:frame text:anchor-type="as-char" draw:style-name="Interlin_Frame_Morpheme" fo:min-width="0.1402in" draw:name="Frame3676" draw:z-index="1315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677" draw:z-index="1315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6" draw:z-index="1316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сейчас никто не знает...</text:p>
          
        
      
      
        
          <text:p text:style-name="Interlin_Words"><draw:frame text:anchor-type="as-char" draw:style-name="Interlin_Frame_Number" fo:min-width="0.1402in" draw:name="Frame211" draw:z-index="13164"><draw:text-box fo:min-height="0.1402in"><text:p text:style-name="Interlin_Phrase_Number">85.1</text:p></draw:text-box></draw:frame>
            
            
              <draw:frame text:anchor-type="as-char" draw:style-name="Interlin_Frame_Word" fo:min-width="0.1402in" draw:name="Frame3217" draw:z-index="1316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678" draw:z-index="1316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8" draw:z-index="1316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679" draw:z-index="1317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9" draw:z-index="13173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3680" draw:z-index="13174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0" draw:z-index="1317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681" draw:z-index="1317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1" draw:z-index="1318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682" draw:z-index="1318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2" draw:z-index="13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ая традиция есть у нас. </text:p>
          
          <text:p text:style-name="Interlin_Words"><draw:frame text:anchor-type="as-char" draw:style-name="Interlin_Frame_Number" fo:min-width="0.1402in" draw:name="Frame212" draw:z-index="13187"><draw:text-box fo:min-height="0.1402in"><text:p text:style-name="Interlin_Phrase_Number">85.2</text:p></draw:text-box></draw:frame>
            
            
              <draw:frame text:anchor-type="as-char" draw:style-name="Interlin_Frame_Word" fo:min-width="0.1402in" draw:name="Frame3223" draw:z-index="131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83" draw:z-index="131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4" draw:z-index="1319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84" draw:z-index="1319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5" draw:z-index="131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6" draw:z-index="13197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685" draw:z-index="13198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7" draw:z-index="13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8" draw:z-index="13202"><draw:text-box fo:min-height="0.1402in">
                <text:p text:style-name="Interlin_Base_os">æцæгдæр</text:p>
                <text:p text:style-name="Interlin_Morphemes">
                  <draw:frame text:anchor-type="as-char" draw:style-name="Interlin_Frame_Morpheme" fo:min-width="0.1402in" draw:name="Frame3686" draw:z-index="13203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3687" draw:z-index="13205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9" draw:z-index="13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0" draw:z-index="1320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688" draw:z-index="1321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1" draw:z-index="13213"><draw:text-box fo:min-height="0.1402in">
                <text:p text:style-name="Interlin_Base_os">мæхимæ</text:p>
                <text:p text:style-name="Interlin_Morphemes">
                  <draw:frame text:anchor-type="as-char" draw:style-name="Interlin_Frame_Morpheme" fo:min-width="0.1402in" draw:name="Frame3689" draw:z-index="13214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3690" draw:z-index="13216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2" draw:z-index="13219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691" draw:z-index="13220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3" draw:z-index="13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4" draw:z-index="13224"><draw:text-box fo:min-height="0.1402in">
                <text:p text:style-name="Interlin_Base_os">радзырдтон</text:p>
                <text:p text:style-name="Interlin_Morphemes">
                  <draw:frame text:anchor-type="as-char" draw:style-name="Interlin_Frame_Morpheme" fo:min-width="0.1402in" draw:name="Frame3692" draw:z-index="1322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3" draw:z-index="1322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694" draw:z-index="132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95" draw:z-index="1323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5" draw:z-index="13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это я, наверное, на самом деле, рассказала по-своему. </text:p>
          
          <text:p text:style-name="Interlin_Words"><draw:frame text:anchor-type="as-char" draw:style-name="Interlin_Frame_Number" fo:min-width="0.1402in" draw:name="Frame213" draw:z-index="13236"><draw:text-box fo:min-height="0.1402in"><text:p text:style-name="Interlin_Phrase_Number">85.3</text:p></draw:text-box></draw:frame>
            
            
              <draw:frame text:anchor-type="as-char" draw:style-name="Interlin_Frame_Word" fo:min-width="0.1402in" draw:name="Frame3236" draw:z-index="1323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696" draw:z-index="1323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7" draw:z-index="13241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3697" draw:z-index="1324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8" draw:z-index="1324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99" draw:z-index="1324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8" draw:z-index="132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9" draw:z-index="13250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3700" draw:z-index="13251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0" draw:z-index="13254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3701" draw:z-index="13255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3241" draw:z-index="1325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702" draw:z-index="1325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2" draw:z-index="13261"><draw:text-box fo:min-height="0.1402in">
                <text:p text:style-name="Interlin_Base_os">сæххæст</text:p>
                <text:p text:style-name="Interlin_Morphemes">
                  <draw:frame text:anchor-type="as-char" draw:style-name="Interlin_Frame_Morpheme" fo:min-width="0.1402in" draw:name="Frame3703" draw:z-index="1326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04" draw:z-index="13264"><draw:text-box fo:min-height="0.1402in">
                    <text:p text:style-name="Interlin_Morph_os">æххæст</text:p>
                    <text:p text:style-name="Interlin_Morpheme_Gloss_ru">пол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3" draw:z-index="13267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705" draw:z-index="1326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706" draw:z-index="1327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4" draw:z-index="13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5" draw:z-index="1327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707" draw:z-index="1327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6" draw:z-index="132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делают, когда исполняется год.</text:p>
          
        
      
      
        
          <text:p text:style-name="Interlin_Words"><draw:frame text:anchor-type="as-char" draw:style-name="Interlin_Frame_Number" fo:min-width="0.1402in" draw:name="Frame214" draw:z-index="13280"><draw:text-box fo:min-height="0.1402in"><text:p text:style-name="Interlin_Phrase_Number">86</text:p></draw:text-box></draw:frame>
            
            
              <draw:frame text:anchor-type="as-char" draw:style-name="Interlin_Frame_Word" fo:min-width="0.1402in" draw:name="Frame3247" draw:z-index="13281"><draw:text-box fo:min-height="0.1402in">
                <text:p text:style-name="Interlin_Base_os">Наташа</text:p>
                <text:p text:style-name="Interlin_Morphemes">
                  <draw:frame text:anchor-type="as-char" draw:style-name="Interlin_Frame_Morpheme" fo:min-width="0.1402in" draw:name="Frame3708" draw:z-index="13282"><draw:text-box fo:min-height="0.1402in">
                    <text:p text:style-name="Interlin_Morph_os">Наташа</text:p>
                  </draw:text-box></draw:frame>
                </text:p>
              </draw:text-box></draw:frame>
              <draw:frame text:anchor-type="as-char" draw:style-name="Interlin_Frame_Word" fo:min-width="0.1402in" draw:name="Frame3248" draw:z-index="132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49" draw:z-index="13284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3709" draw:z-index="13285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0" draw:z-index="132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пасибо.</text:p>
          
        
      
      
        
          <text:p text:style-name="Interlin_Words"><draw:frame text:anchor-type="as-char" draw:style-name="Interlin_Frame_Number" fo:min-width="0.1402in" draw:name="Frame215" draw:z-index="13290"><draw:text-box fo:min-height="0.1402in"><text:p text:style-name="Interlin_Phrase_Number">87.1</text:p></draw:text-box></draw:frame>
            
            
              <draw:frame text:anchor-type="as-char" draw:style-name="Interlin_Frame_Word" fo:min-width="0.1402in" draw:name="Frame3251" draw:z-index="13291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710" draw:z-index="13292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2" draw:z-index="132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53" draw:z-index="13296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3711" draw:z-index="13297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4" draw:z-index="13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5" draw:z-index="13301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3712" draw:z-index="13302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6" draw:z-index="13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пасибо, спасибо. </text:p>
          
          <text:p text:style-name="Interlin_Words"><draw:frame text:anchor-type="as-char" draw:style-name="Interlin_Frame_Number" fo:min-width="0.1402in" draw:name="Frame216" draw:z-index="13307"><draw:text-box fo:min-height="0.1402in"><text:p text:style-name="Interlin_Phrase_Number">87.2</text:p></draw:text-box></draw:frame>
            
            
              <draw:frame text:anchor-type="as-char" draw:style-name="Interlin_Frame_Word" fo:min-width="0.1402in" draw:name="Frame3257" draw:z-index="1330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713" draw:z-index="1330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8" draw:z-index="13312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714" draw:z-index="13313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9" draw:z-index="13316"><draw:text-box fo:min-height="0.1402in">
                <text:p text:style-name="Interlin_Base_os">дзурыс</text:p>
                <text:p text:style-name="Interlin_Morphemes">
                  <draw:frame text:anchor-type="as-char" draw:style-name="Interlin_Frame_Morpheme" fo:min-width="0.1402in" draw:name="Frame3715" draw:z-index="1331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716" draw:z-index="1331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0" draw:z-index="13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чень хорошо говоришь.</text:p>
          
        
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