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Dzaurikau school_22.08.2011_2</text:p>
    <text:p text:style-name="Interlin_Title">Дзуарыхъæуы скъола_22.08.2011_2</text:p>
    <text:p text:style-name="Interlin_Title">Школа Дзуарикау_22.08.2011_2</text:p>
    <text:p text:style-name="Interlin_Source">Mira Timofeevna, Albina Djikaeva, Zarema Tembolatovna, Svetlana Umarovna, Madina Darchieva</text:p>
    <text:p text:style-name="Interlin_Source">Мира Тимофеевна, Альбина Джикаева, Зарема Темболатовна, Светлана Умаровна, Мадина Дарчиева. </text:p>
    <text:p text:style-name="Default">Recorded by A.P. Vydrin, O.I. Belyaev and N.V. Serdobolskaya in Alagir in 2011. Interlinearized by Y.V. Mazurova (2012)</text:p>
    <text:p text:style-name="Default">Записывали: А.П.Выдрин, О.И.Беляев, Н.В.Сердобольская. Глоссировали: Ю.В.Мазурова (окт.-нояб. 2012)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" draw:z-index="17"><draw:text-box fo:min-height="0.1402in">
                <text:p text:style-name="Interlin_Base_os">Æрæджы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æрæджы</text:p>
                    <text:p text:style-name="Interlin_Morpheme_Gloss_ru">поздно, недав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21"><draw:text-box fo:min-height="0.1402in">
                <text:p text:style-name="Interlin_Base_os">ссыдысты</text:p>
                <text:p text:style-name="Interlin_Morphemes">
                  <draw:frame text:anchor-type="as-char" draw:style-name="Interlin_Frame_Morpheme" fo:min-width="0.1402in" draw:name="Frame4" draw:z-index="2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" draw:z-index="24"><draw:text-box fo:min-height="0.1402in">
                    <text:p text:style-name="Interlin_Morph_os">с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6" draw:z-index="2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2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едавно они приехали?</text:p>
          
        
      
      
        
          <text:p text:style-name="Interlin_Words"><draw:frame text:anchor-type="as-char" draw:style-name="Interlin_Frame_Number" fo:min-width="0.1402in" draw:name="Frame2" draw:z-index="3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7" draw:z-index="3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3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8" draw:z-index="38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" draw:z-index="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.</text:p>
          
          <text:p text:style-name="Interlin_Words"><draw:frame text:anchor-type="as-char" draw:style-name="Interlin_Frame_Number" fo:min-width="0.1402in" draw:name="Frame3" draw:z-index="4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11" draw:z-index="4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" draw:z-index="4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Хуссар</text:p>
                <text:p text:style-name="Interlin_Morphemes">
                  <draw:frame text:anchor-type="as-char" draw:style-name="Interlin_Frame_Morpheme" fo:min-width="0.1402in" draw:name="Frame10" draw:z-index="49"><draw:text-box fo:min-height="0.1402in">
                    <text:p text:style-name="Interlin_Morph_os">хуссар</text:p>
                    <text:p text:style-name="Interlin_Morpheme_Gloss_ru">ю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52"><draw:text-box fo:min-height="0.1402in">
                <text:p text:style-name="Interlin_Base_os">Ирыстоны</text:p>
                <text:p text:style-name="Interlin_Morphemes">
                  <draw:frame text:anchor-type="as-char" draw:style-name="Interlin_Frame_Morpheme" fo:min-width="0.1402in" draw:name="Frame11" draw:z-index="53"><draw:text-box fo:min-height="0.1402in">
                    <text:p text:style-name="Interlin_Morph_os">Ирыстон</text:p>
                    <text:p text:style-name="Interlin_Morpheme_Gloss_ru">Осетия</text:p>
                  </draw:text-box></draw:frame>
                  <draw:frame text:anchor-type="as-char" draw:style-name="Interlin_Frame_Morpheme" fo:min-width="0.1402in" draw:name="Frame12" draw:z-index="5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58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3" draw:z-index="5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4" draw:z-index="61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" draw:z-index="64"><draw:text-box fo:min-height="0.1402in">
                <text:p text:style-name="Interlin_Base_os">фарон</text:p>
                <text:p text:style-name="Interlin_Morphemes">
                  <draw:frame text:anchor-type="as-char" draw:style-name="Interlin_Frame_Morpheme" fo:min-width="0.1402in" draw:name="Frame15" draw:z-index="65"><draw:text-box fo:min-height="0.1402in">
                    <text:p text:style-name="Interlin_Morph_os">фарон</text:p>
                    <text:p text:style-name="Interlin_Morpheme_Gloss_ru">прошлый 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" draw:z-index="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6" draw:z-index="7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7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Южной Осетии они были в прошлом году, да? </text:p>
          
          <text:p text:style-name="Interlin_Words"><draw:frame text:anchor-type="as-char" draw:style-name="Interlin_Frame_Number" fo:min-width="0.1402in" draw:name="Frame4" draw:z-index="75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19" draw:z-index="76"><draw:text-box fo:min-height="0.1402in">
                <text:p text:style-name="Interlin_Base_os">Цхинвалы</text:p>
                <text:p text:style-name="Interlin_Morphemes">
                  <draw:frame text:anchor-type="as-char" draw:style-name="Interlin_Frame_Morpheme" fo:min-width="0.1402in" draw:name="Frame17" draw:z-index="77"><draw:text-box fo:min-height="0.1402in">
                    <text:p text:style-name="Interlin_Morph_os">Цхинвал</text:p>
                    <text:p text:style-name="Interlin_Morpheme_Gloss_ru">Цхинвал</text:p>
                  </draw:text-box></draw:frame>
                  <draw:frame text:anchor-type="as-char" draw:style-name="Interlin_Frame_Morpheme" fo:min-width="0.1402in" draw:name="Frame18" draw:z-index="7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Цхинвале. </text:p>
          
          <text:p text:style-name="Interlin_Words"><draw:frame text:anchor-type="as-char" draw:style-name="Interlin_Frame_Number" fo:min-width="0.1402in" draw:name="Frame5" draw:z-index="84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21" draw:z-index="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" draw:z-index="8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" draw:z-index="8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0" draw:z-index="9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9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1" draw:z-index="94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97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22" draw:z-index="98"><draw:text-box fo:min-height="0.1402in">
                    <text:p text:style-name="Interlin_Morph_os">æцæг</text:p>
                    <text:p text:style-name="Interlin_Morpheme_Gloss_ru">настоящ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01"><draw:text-box fo:min-height="0.1402in">
                <text:p text:style-name="Interlin_Base_os">куывд</text:p>
                <text:p text:style-name="Interlin_Morphemes">
                  <draw:frame text:anchor-type="as-char" draw:style-name="Interlin_Frame_Morpheme" fo:min-width="0.1402in" draw:name="Frame23" draw:z-index="102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" draw:z-index="105"><draw:text-box fo:min-height="0.1402in">
                <text:p text:style-name="Interlin_Base_os">сарæзтой</text:p>
                <text:p text:style-name="Interlin_Morphemes">
                  <draw:frame text:anchor-type="as-char" draw:style-name="Interlin_Frame_Morpheme" fo:min-width="0.1402in" draw:name="Frame24" draw:z-index="106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" draw:z-index="108"><draw:text-box fo:min-height="0.1402in">
                    <text:p text:style-name="Interlin_Morph_os">арæзт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" draw:z-index="11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114"><draw:text-box fo:min-height="0.1402in">
                <text:p text:style-name="Interlin_Base_os">куывд</text:p>
                <text:p text:style-name="Interlin_Morphemes">
                  <draw:frame text:anchor-type="as-char" draw:style-name="Interlin_Frame_Morpheme" fo:min-width="0.1402in" draw:name="Frame27" draw:z-index="115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18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8" draw:z-index="119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" draw:z-index="12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9" draw:z-index="12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26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0" draw:z-index="127"><draw:text-box fo:min-height="0.1402in">
                    <text:p text:style-name="Interlin_Morph_os">уа</text:p>
                    <text:p text:style-name="Interlin_Morpheme_Gloss_ru">быть.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" draw:z-index="13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1" draw:z-index="13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" draw:z-index="13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2" draw:z-index="13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139"><draw:text-box fo:min-height="0.1402in">
                <text:p text:style-name="Interlin_Base_os">равдыстой</text:p>
                <text:p text:style-name="Interlin_Morphemes">
                  <draw:frame text:anchor-type="as-char" draw:style-name="Interlin_Frame_Morpheme" fo:min-width="0.1402in" draw:name="Frame33" draw:z-index="14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" draw:z-index="142"><draw:text-box fo:min-height="0.1402in">
                    <text:p text:style-name="Interlin_Morph_os">вдыст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35" draw:z-index="14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1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 в их честь устроили настоящий кувд, показали, как должен проходить  кувд.</text:p>
          
        
      
      
        
          <text:p text:style-name="Interlin_Words"><draw:frame text:anchor-type="as-char" draw:style-name="Interlin_Frame_Number" fo:min-width="0.1402in" draw:name="Frame6" draw:z-index="149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37" draw:z-index="150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6" draw:z-index="151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154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7" draw:z-index="155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1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0" draw:z-index="159"><draw:text-box fo:min-height="0.1402in">
                <text:p text:style-name="Interlin_Base_os">Равдыстой</text:p>
                <text:p text:style-name="Interlin_Morphemes">
                  <draw:frame text:anchor-type="as-char" draw:style-name="Interlin_Frame_Morpheme" fo:min-width="0.1402in" draw:name="Frame38" draw:z-index="16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" draw:z-index="162"><draw:text-box fo:min-height="0.1402in">
                    <text:p text:style-name="Interlin_Morph_os">вдыст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40" draw:z-index="16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16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1" draw:z-index="16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" draw:z-index="17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казали им?</text:p>
          
          <text:p text:style-name="Interlin_Words"><draw:frame text:anchor-type="as-char" draw:style-name="Interlin_Frame_Number" fo:min-width="0.1402in" draw:name="Frame7" draw:z-index="173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43" draw:z-index="1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2" draw:z-index="1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17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3" draw:z-index="17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18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44" draw:z-index="18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186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45" draw:z-index="187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46" draw:z-index="189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19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7" draw:z-index="19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19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48" draw:z-index="197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" draw:z-index="2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" draw:z-index="20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9" draw:z-index="202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20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0" draw:z-index="20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" draw:z-index="20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1" draw:z-index="21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213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52" draw:z-index="214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53" draw:z-index="216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21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54" draw:z-index="220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2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там все-таки другие традиции, а у нас другие традиции. </text:p>
          
          <text:p text:style-name="Interlin_Words"><draw:frame text:anchor-type="as-char" draw:style-name="Interlin_Frame_Number" fo:min-width="0.1402in" draw:name="Frame8" draw:z-index="225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56" draw:z-index="226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55" draw:z-index="227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56" draw:z-index="22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232"><draw:text-box fo:min-height="0.1402in">
                <text:p text:style-name="Interlin_Base_os">коммæ</text:p>
                <text:p text:style-name="Interlin_Morphemes">
                  <draw:frame text:anchor-type="as-char" draw:style-name="Interlin_Frame_Morpheme" fo:min-width="0.1402in" draw:name="Frame57" draw:z-index="233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58" draw:z-index="23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" draw:z-index="23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9" draw:z-index="23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2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з ущелья в ущелье тоже. </text:p>
          
        
      
      
        
          <text:p text:style-name="Interlin_Words"><draw:frame text:anchor-type="as-char" draw:style-name="Interlin_Frame_Number" fo:min-width="0.1402in" draw:name="Frame9" draw:z-index="244"><draw:text-box fo:min-height="0.1402in"><text:p text:style-name="Interlin_Phrase_Number">4</text:p></draw:text-box></draw:frame>
            
            
              <draw:frame text:anchor-type="as-char" draw:style-name="Interlin_Frame_Word" fo:min-width="0.1402in" draw:name="Frame60" draw:z-index="245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60" draw:z-index="246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2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2" draw:z-index="25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61" draw:z-index="25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63" draw:z-index="254"><draw:text-box fo:min-height="0.1402in">
                <text:p text:style-name="Interlin_Base_os">уæм</text:p>
                <text:p text:style-name="Interlin_Morphemes">
                  <draw:frame text:anchor-type="as-char" draw:style-name="Interlin_Frame_Morpheme" fo:min-width="0.1402in" draw:name="Frame62" draw:z-index="255"><draw:text-box fo:min-height="0.1402in">
                    <text:p text:style-name="Interlin_Morph_os">=уæм</text:p>
                    <text:p text:style-name="Interlin_Morpheme_Gloss_ru">=2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25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3" draw:z-index="25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262"><draw:text-box fo:min-height="0.1402in">
                <text:p text:style-name="Interlin_Base_os">бæрæгбæттæ</text:p>
                <text:p text:style-name="Interlin_Morphemes">
                  <draw:frame text:anchor-type="as-char" draw:style-name="Interlin_Frame_Morpheme" fo:min-width="0.1402in" draw:name="Frame64" draw:z-index="263"><draw:text-box fo:min-height="0.1402in">
                    <text:p text:style-name="Interlin_Morph_os">бæрæгбæ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65" draw:z-index="265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6" draw:z-index="2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27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67" draw:z-index="27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68" draw:z-index="27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" draw:z-index="2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ие у вас здесь праздники проходят?</text:p>
          
        
      
      
        
          <text:p text:style-name="Interlin_Words"><draw:frame text:anchor-type="as-char" draw:style-name="Interlin_Frame_Number" fo:min-width="0.1402in" draw:name="Frame10" draw:z-index="278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68" draw:z-index="27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69" draw:z-index="28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28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70" draw:z-index="28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2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1" draw:z-index="288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71" draw:z-index="289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72" draw:z-index="29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2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 Дзуарикау?</text:p>
          
        
      
      
        
          <text:p text:style-name="Interlin_Words"><draw:frame text:anchor-type="as-char" draw:style-name="Interlin_Frame_Number" fo:min-width="0.1402in" draw:name="Frame11" draw:z-index="29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73" draw:z-index="29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73" draw:z-index="29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30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74" draw:z-index="30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3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" draw:z-index="30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75" draw:z-index="30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310"><draw:text-box fo:min-height="0.1402in">
                <text:p text:style-name="Interlin_Base_os">Кæхцгæнæны</text:p>
                <text:p text:style-name="Interlin_Morphemes">
                  <draw:frame text:anchor-type="as-char" draw:style-name="Interlin_Frame_Morpheme" fo:min-width="0.1402in" draw:name="Frame76" draw:z-index="311"><draw:text-box fo:min-height="0.1402in">
                    <text:p text:style-name="Interlin_Morph_os">кæхцгæнæн</text:p>
                    <text:p text:style-name="Interlin_Morpheme_Gloss_ru">праздник в честь новорожденных мальчиков</text:p>
                  </draw:text-box></draw:frame>
                  <draw:frame text:anchor-type="as-char" draw:style-name="Interlin_Frame_Morpheme" fo:min-width="0.1402in" draw:name="Frame77" draw:z-index="31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" draw:z-index="3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8" draw:z-index="31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320"><draw:text-box fo:min-height="0.1402in">
                <text:p text:style-name="Interlin_Base_os">уыдаиккат</text:p>
                <text:p text:style-name="Interlin_Morphemes">
                  <draw:frame text:anchor-type="as-char" draw:style-name="Interlin_Frame_Morpheme" fo:min-width="0.1402in" draw:name="Frame79" draw:z-index="32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0" draw:z-index="323"><draw:text-box fo:min-height="0.1402in">
                    <text:p text:style-name="Interlin_Morph_os">-аиккат</text:p>
                    <text:p text:style-name="Interlin_Morpheme_Gloss_ru">CNTRF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" draw:z-index="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2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1" draw:z-index="32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331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Вот если бы вы приехали на Кахцганан (кувд по случаю рождения мальчика), то… </text:p>
          
        
      
      
        
          <text:p text:style-name="Interlin_Words"><draw:frame text:anchor-type="as-char" draw:style-name="Interlin_Frame_Number" fo:min-width="0.1402in" draw:name="Frame12" draw:z-index="333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83" draw:z-index="334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82" draw:z-index="335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" draw:z-index="338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83" draw:z-index="339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3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86" draw:z-index="34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" draw:z-index="34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34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5" draw:z-index="34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35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86" draw:z-index="352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355"><draw:text-box fo:min-height="0.1402in">
                <text:p text:style-name="Interlin_Base_os">зыдтам</text:p>
                <text:p text:style-name="Interlin_Morphemes">
                  <draw:frame text:anchor-type="as-char" draw:style-name="Interlin_Frame_Morpheme" fo:min-width="0.1402in" draw:name="Frame87" draw:z-index="35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8" draw:z-index="35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" draw:z-index="360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" draw:z-index="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" draw:z-index="36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90" draw:z-index="365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3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1" draw:z-index="36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372"><draw:text-box fo:min-height="0.1402in">
                <text:p text:style-name="Interlin_Base_os">Мирæмæ</text:p>
                <text:p text:style-name="Interlin_Morphemes">
                  <draw:frame text:anchor-type="as-char" draw:style-name="Interlin_Frame_Morpheme" fo:min-width="0.1402in" draw:name="Frame92" draw:z-index="373"><draw:text-box fo:min-height="0.1402in">
                    <text:p text:style-name="Interlin_Morph_os">Мирæ</text:p>
                    <text:p text:style-name="Interlin_Morpheme_Gloss_ru">Мира</text:p>
                  </draw:text-box></draw:frame>
                  <draw:frame text:anchor-type="as-char" draw:style-name="Interlin_Frame_Morpheme" fo:min-width="0.1402in" draw:name="Frame93" draw:z-index="37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378"><draw:text-box fo:min-height="0.1402in">
                <text:p text:style-name="Interlin_Base_os">æрбакодтаиккам</text:p>
                <text:p text:style-name="Interlin_Morphemes">
                  <draw:frame text:anchor-type="as-char" draw:style-name="Interlin_Frame_Morpheme" fo:min-width="0.1402in" draw:name="Frame94" draw:z-index="379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5" draw:z-index="38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6" draw:z-index="3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7" draw:z-index="385"><draw:text-box fo:min-height="0.1402in">
                    <text:p text:style-name="Interlin_Morph_os">-аиккам</text:p>
                    <text:p text:style-name="Interlin_Morpheme_Gloss_ru">CNTRF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" draw:z-index="3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ткуда мы знали, а то бы к Мире привели их.</text:p>
          
        
      
      
        
          <text:p text:style-name="Interlin_Words"><draw:frame text:anchor-type="as-char" draw:style-name="Interlin_Frame_Number" fo:min-width="0.1402in" draw:name="Frame13" draw:z-index="390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96" draw:z-index="39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98" draw:z-index="39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39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99" draw:z-index="39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3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9" draw:z-index="400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100" draw:z-index="401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101" draw:z-index="4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406"><draw:text-box fo:min-height="0.1402in">
                <text:p text:style-name="Interlin_Base_os">мыггæгтæ</text:p>
                <text:p text:style-name="Interlin_Morphemes">
                  <draw:frame text:anchor-type="as-char" draw:style-name="Interlin_Frame_Morpheme" fo:min-width="0.1402in" draw:name="Frame102" draw:z-index="407"><draw:text-box fo:min-height="0.1402in">
                    <text:p text:style-name="Interlin_Morph_os">мыггæ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103" draw:z-index="40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4" draw:z-index="41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4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" draw:z-index="415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105" draw:z-index="416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419"><draw:text-box fo:min-height="0.1402in">
                <text:p text:style-name="Interlin_Base_os">мыггаджы</text:p>
                <text:p text:style-name="Interlin_Morphemes">
                  <draw:frame text:anchor-type="as-char" draw:style-name="Interlin_Frame_Morpheme" fo:min-width="0.1402in" draw:name="Frame106" draw:z-index="420"><draw:text-box fo:min-height="0.1402in">
                    <text:p text:style-name="Interlin_Morph_os">мыггадж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107" draw:z-index="42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" draw:z-index="425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8" draw:z-index="426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429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09" draw:z-index="430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10" draw:z-index="43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" draw:z-index="436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111" draw:z-index="437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4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" draw:z-index="44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12" draw:z-index="44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445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13" draw:z-index="446"><draw:text-box fo:min-height="0.1402in">
                    <text:p text:style-name="Interlin_Morph_os">уал</text:p>
                    <text:p text:style-name="Interlin_Morpheme_Gloss_ru">с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449"><draw:text-box fo:min-height="0.1402in">
                <text:p text:style-name="Interlin_Base_os">хуызы</text:p>
                <text:p text:style-name="Interlin_Morphemes">
                  <draw:frame text:anchor-type="as-char" draw:style-name="Interlin_Frame_Morpheme" fo:min-width="0.1402in" draw:name="Frame114" draw:z-index="450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115" draw:z-index="4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455"><draw:text-box fo:min-height="0.1402in">
                <text:p text:style-name="Interlin_Base_os">бæрæгбæттæ</text:p>
                <text:p text:style-name="Interlin_Morphemes">
                  <draw:frame text:anchor-type="as-char" draw:style-name="Interlin_Frame_Morpheme" fo:min-width="0.1402in" draw:name="Frame116" draw:z-index="456"><draw:text-box fo:min-height="0.1402in">
                    <text:p text:style-name="Interlin_Morph_os">бæрæгбæ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117" draw:z-index="45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8" draw:z-index="46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46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19" draw:z-index="46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" draw:z-index="46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4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Фамильные роды, проживающие в Дзуарикау, сколько фамильных родов, Мадина, столько праздников справляют. </text:p>
          
          <text:p text:style-name="Interlin_Words"><draw:frame text:anchor-type="as-char" draw:style-name="Interlin_Frame_Number" fo:min-width="0.1402in" draw:name="Frame14" draw:z-index="471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115" draw:z-index="47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121" draw:z-index="47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2" draw:z-index="47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4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47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3" draw:z-index="48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483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24" draw:z-index="484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25" draw:z-index="48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6" draw:z-index="48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49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27" draw:z-index="49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8" draw:z-index="49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" draw:z-index="497"><draw:text-box fo:min-height="0.1402in">
                <text:p text:style-name="Interlin_Base_os">Уацилла</text:p>
                <text:p text:style-name="Interlin_Morphemes">
                  <draw:frame text:anchor-type="as-char" draw:style-name="Interlin_Frame_Morpheme" fo:min-width="0.1402in" draw:name="Frame129" draw:z-index="498"><draw:text-box fo:min-height="0.1402in">
                    <text:p text:style-name="Interlin_Morph_os">Уацилла</text:p>
                    <text:p text:style-name="Interlin_Morpheme_Gloss_ru">Уаци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5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30" draw:z-index="5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1" draw:z-index="5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5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" draw:z-index="508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32" draw:z-index="50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33" draw:z-index="5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" draw:z-index="5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516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35" draw:z-index="51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6" draw:z-index="5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522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137" draw:z-index="523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526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138" draw:z-index="527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  <draw:frame text:anchor-type="as-char" draw:style-name="Interlin_Frame_Morpheme" fo:min-width="0.1402in" draw:name="Frame139" draw:z-index="52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" draw:z-index="532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40" draw:z-index="533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" draw:z-index="537"><draw:text-box fo:min-height="0.1402in">
                <text:p text:style-name="Interlin_Base_os">иутæ</text:p>
                <text:p text:style-name="Interlin_Morphemes">
                  <draw:frame text:anchor-type="as-char" draw:style-name="Interlin_Frame_Morpheme" fo:min-width="0.1402in" draw:name="Frame141" draw:z-index="53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42" draw:z-index="54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3" draw:z-index="54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545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144" draw:z-index="546"><draw:text-box fo:min-height="0.1402in">
                    <text:p text:style-name="Interlin_Morph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549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145" draw:z-index="550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  <draw:frame text:anchor-type="as-char" draw:style-name="Interlin_Frame_Morpheme" fo:min-width="0.1402in" draw:name="Frame146" draw:z-index="55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555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47" draw:z-index="556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559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48" draw:z-index="56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9" draw:z-index="56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" draw:z-index="5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5" draw:z-index="566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50" draw:z-index="567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" draw:z-index="570"><draw:text-box fo:min-height="0.1402in">
                <text:p text:style-name="Interlin_Base_os">бæрæгбæттæ</text:p>
                <text:p text:style-name="Interlin_Morphemes">
                  <draw:frame text:anchor-type="as-char" draw:style-name="Interlin_Frame_Morpheme" fo:min-width="0.1402in" draw:name="Frame151" draw:z-index="571"><draw:text-box fo:min-height="0.1402in">
                    <text:p text:style-name="Interlin_Morph_os">бæрæгбæ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152" draw:z-index="57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3" draw:z-index="5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5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ем, кто-то празднует Уацилла, кто-то празднует Авд Дзуары, кто-то празднует Стыр Дзуар – много праздников. </text:p>
          
          <text:p text:style-name="Interlin_Words"><draw:frame text:anchor-type="as-char" draw:style-name="Interlin_Frame_Number" fo:min-width="0.1402in" draw:name="Frame15" draw:z-index="580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138" draw:z-index="58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4" draw:z-index="582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5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5" draw:z-index="5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58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56" draw:z-index="59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1" draw:z-index="59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57" draw:z-index="59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597"><draw:text-box fo:min-height="0.1402in">
                <text:p text:style-name="Interlin_Base_os">къордгай</text:p>
                <text:p text:style-name="Interlin_Morphemes">
                  <draw:frame text:anchor-type="as-char" draw:style-name="Interlin_Frame_Morpheme" fo:min-width="0.1402in" draw:name="Frame158" draw:z-index="598"><draw:text-box fo:min-height="0.1402in">
                    <text:p text:style-name="Interlin_Morph_os">къорд</text:p>
                    <text:p text:style-name="Interlin_Morpheme_Gloss_ru">группа</text:p>
                  </draw:text-box></draw:frame>
                  <draw:frame text:anchor-type="as-char" draw:style-name="Interlin_Frame_Morpheme" fo:min-width="0.1402in" draw:name="Frame159" draw:z-index="600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" draw:z-index="60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60" draw:z-index="60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1" draw:z-index="60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609"><draw:text-box fo:min-height="0.1402in">
                <text:p text:style-name="Interlin_Base_os">мыггæгтæ</text:p>
                <text:p text:style-name="Interlin_Morphemes">
                  <draw:frame text:anchor-type="as-char" draw:style-name="Interlin_Frame_Morpheme" fo:min-width="0.1402in" draw:name="Frame162" draw:z-index="610"><draw:text-box fo:min-height="0.1402in">
                    <text:p text:style-name="Interlin_Morph_os">мыггæг</text:p>
                    <text:p text:style-name="Interlin_Morpheme_Gloss_ru">род</text:p>
                  </draw:text-box></draw:frame>
                  <draw:frame text:anchor-type="as-char" draw:style-name="Interlin_Frame_Morpheme" fo:min-width="0.1402in" draw:name="Frame163" draw:z-index="6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" draw:z-index="6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6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тоже собираются фамилии, и так празднуют. </text:p>
          
          <text:p text:style-name="Interlin_Words"><draw:frame text:anchor-type="as-char" draw:style-name="Interlin_Frame_Number" fo:min-width="0.1402in" draw:name="Frame16" draw:z-index="619"><draw:text-box fo:min-height="0.1402in"><text:p text:style-name="Interlin_Phrase_Number">8.4</text:p></draw:text-box></draw:frame>
            
            
              <draw:frame text:anchor-type="as-char" draw:style-name="Interlin_Frame_Word" fo:min-width="0.1402in" draw:name="Frame146" draw:z-index="62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65" draw:z-index="62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" draw:z-index="624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166" draw:z-index="62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7" draw:z-index="62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6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631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68" draw:z-index="632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635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169" draw:z-index="636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639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170" draw:z-index="640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171" draw:z-index="64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" draw:z-index="64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72" draw:z-index="6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3" draw:z-index="64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" draw:z-index="651"><draw:text-box fo:min-height="0.1402in">
                <text:p text:style-name="Interlin_Base_os">Уациллайы</text:p>
                <text:p text:style-name="Interlin_Morphemes">
                  <draw:frame text:anchor-type="as-char" draw:style-name="Interlin_Frame_Morpheme" fo:min-width="0.1402in" draw:name="Frame174" draw:z-index="652"><draw:text-box fo:min-height="0.1402in">
                    <text:p text:style-name="Interlin_Morph_os">Уацилла</text:p>
                    <text:p text:style-name="Interlin_Morpheme_Gloss_ru">Уацилла</text:p>
                  </draw:text-box></draw:frame>
                  <draw:frame text:anchor-type="as-char" draw:style-name="Interlin_Frame_Morpheme" fo:min-width="0.1402in" draw:name="Frame175" draw:z-index="65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657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76" draw:z-index="658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6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662"><draw:text-box fo:min-height="0.1402in">
                <text:p text:style-name="Interlin_Base_os">æрмæст</text:p>
                <text:p text:style-name="Interlin_Morphemes">
                  <draw:frame text:anchor-type="as-char" draw:style-name="Interlin_Frame_Morpheme" fo:min-width="0.1402in" draw:name="Frame177" draw:z-index="663"><draw:text-box fo:min-height="0.1402in">
                    <text:p text:style-name="Interlin_Morph_os">æрмæст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666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178" draw:z-index="667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179" draw:z-index="66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" draw:z-index="672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180" draw:z-index="673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6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скажем, наша фамилия отдельно празднует Уацилла, только наша фамилия.</text:p>
          
        
      
      
        
          <text:p text:style-name="Interlin_Words"><draw:frame text:anchor-type="as-char" draw:style-name="Interlin_Frame_Number" fo:min-width="0.1402in" draw:name="Frame17" draw:z-index="678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160" draw:z-index="67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81" draw:z-index="68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68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82" draw:z-index="68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62" draw:z-index="687"><draw:text-box fo:min-height="0.1402in">
                <text:p text:style-name="Interlin_Base_os">Тымбыл</text:p>
                <text:p text:style-name="Interlin_Morphemes">
                  <draw:frame text:anchor-type="as-char" draw:style-name="Interlin_Frame_Morpheme" fo:min-width="0.1402in" draw:name="Frame183" draw:z-index="688"><draw:text-box fo:min-height="0.1402in">
                    <text:p text:style-name="Interlin_Morph_os">Тымбыл</text:p>
                    <text:p text:style-name="Interlin_Morpheme_Gloss_ru">Тымбы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" draw:z-index="691"><draw:text-box fo:min-height="0.1402in">
                <text:p text:style-name="Interlin_Base_os">Хъæды</text:p>
                <text:p text:style-name="Interlin_Morphemes">
                  <draw:frame text:anchor-type="as-char" draw:style-name="Interlin_Frame_Morpheme" fo:min-width="0.1402in" draw:name="Frame184" draw:z-index="692"><draw:text-box fo:min-height="0.1402in">
                    <text:p text:style-name="Interlin_Morph_os">Хъæды</text:p>
                    <text:p text:style-name="Interlin_Morpheme_Gloss_ru">Кад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695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185" draw:z-index="696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  <draw:frame text:anchor-type="as-char" draw:style-name="Interlin_Frame_Morpheme" fo:min-width="0.1402in" draw:name="Frame186" draw:z-index="6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701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187" draw:z-index="702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70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88" draw:z-index="706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709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89" draw:z-index="710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90" draw:z-index="71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7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716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191" draw:z-index="717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720"><draw:text-box fo:min-height="0.1402in">
                <text:p text:style-name="Interlin_Base_os">Хетæджы</text:p>
                <text:p text:style-name="Interlin_Morphemes">
                  <draw:frame text:anchor-type="as-char" draw:style-name="Interlin_Frame_Morpheme" fo:min-width="0.1402in" draw:name="Frame192" draw:z-index="721"><draw:text-box fo:min-height="0.1402in">
                    <text:p text:style-name="Interlin_Morph_os">Хетæдж</text:p>
                    <text:p text:style-name="Interlin_Morpheme_Gloss_ru">Хетаг</text:p>
                  </draw:text-box></draw:frame>
                  <draw:frame text:anchor-type="as-char" draw:style-name="Interlin_Frame_Morpheme" fo:min-width="0.1402in" draw:name="Frame193" draw:z-index="7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" draw:z-index="72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4" draw:z-index="72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7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" draw:z-index="73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5" draw:z-index="73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73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6" draw:z-index="73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73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97" draw:z-index="74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74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198" draw:z-index="74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9" draw:z-index="7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74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8" draw:z-index="750"><draw:text-box fo:min-height="0.1402in">
                <text:p text:style-name="Interlin_Base_os">адихтæ</text:p>
                <text:p text:style-name="Interlin_Morphemes">
                  <draw:frame text:anchor-type="as-char" draw:style-name="Interlin_Frame_Morpheme" fo:min-width="0.1402in" draw:name="Frame200" draw:z-index="75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1" draw:z-index="753"><draw:text-box fo:min-height="0.1402in">
                    <text:p text:style-name="Interlin_Morph_os">дих</text:p>
                    <text:p text:style-name="Interlin_Morpheme_Gloss_ru">часть</text:p>
                  </draw:text-box></draw:frame>
                  <draw:frame text:anchor-type="as-char" draw:style-name="Interlin_Frame_Morpheme" fo:min-width="0.1402in" draw:name="Frame202" draw:z-index="755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758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03" draw:z-index="759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" draw:z-index="762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04" draw:z-index="763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767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205" draw:z-index="768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206" draw:z-index="77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" draw:z-index="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4" draw:z-index="774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207" draw:z-index="77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" draw:z-index="77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08" draw:z-index="77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782"><draw:text-box fo:min-height="0.1402in">
                <text:p text:style-name="Interlin_Base_os">иумæйагæй</text:p>
                <text:p text:style-name="Interlin_Morphemes">
                  <draw:frame text:anchor-type="as-char" draw:style-name="Interlin_Frame_Morpheme" fo:min-width="0.1402in" draw:name="Frame209" draw:z-index="783"><draw:text-box fo:min-height="0.1402in">
                    <text:p text:style-name="Interlin_Morph_os">иумæйаг</text:p>
                    <text:p text:style-name="Interlin_Morpheme_Gloss_ru">общий</text:p>
                  </draw:text-box></draw:frame>
                  <draw:frame text:anchor-type="as-char" draw:style-name="Interlin_Frame_Morpheme" fo:min-width="0.1402in" draw:name="Frame210" draw:z-index="78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" draw:z-index="788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1" draw:z-index="78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2" draw:z-index="7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3" draw:z-index="793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796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14" draw:z-index="797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8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0" draw:z-index="80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15" draw:z-index="80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80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16" draw:z-index="80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809"><draw:text-box fo:min-height="0.1402in">
                <text:p text:style-name="Interlin_Base_os">Гули</text:p>
                <text:p text:style-name="Interlin_Morphemes">
                  <draw:frame text:anchor-type="as-char" draw:style-name="Interlin_Frame_Morpheme" fo:min-width="0.1402in" draw:name="Frame217" draw:z-index="810"><draw:text-box fo:min-height="0.1402in">
                    <text:p text:style-name="Interlin_Morph_os">Гули</text:p>
                    <text:p text:style-name="Interlin_Morpheme_Gloss_ru">Гу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813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218" draw:z-index="81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" draw:z-index="816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81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20" draw:z-index="82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8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" draw:z-index="824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221" draw:z-index="825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222" draw:z-index="8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" draw:z-index="830"><draw:text-box fo:min-height="0.1402in">
                <text:p text:style-name="Interlin_Base_os">фаллаг</text:p>
                <text:p text:style-name="Interlin_Morphemes">
                  <draw:frame text:anchor-type="as-char" draw:style-name="Interlin_Frame_Morpheme" fo:min-width="0.1402in" draw:name="Frame223" draw:z-index="831"><draw:text-box fo:min-height="0.1402in">
                    <text:p text:style-name="Interlin_Morph_os">фаллаг</text:p>
                    <text:p text:style-name="Interlin_Morpheme_Gloss_ru">противополож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834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224" draw:z-index="835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8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о, что называют праздником Тымбыл Хъæды Дзуары, праздник в честь святого Хетага, а его празднуют… сейчас, к сожалению, разделились, село сначала вместе его праздновало, а сейчас Гули отделились, тот берег реки. </text:p>
          
          <text:p text:style-name="Interlin_Words"><draw:frame text:anchor-type="as-char" draw:style-name="Interlin_Frame_Number" fo:min-width="0.1402in" draw:name="Frame18" draw:z-index="840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00" draw:z-index="8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5" draw:z-index="8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84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84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" draw:z-index="849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27" draw:z-index="850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853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28" draw:z-index="85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9" draw:z-index="85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" draw:z-index="859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230" draw:z-index="860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231" draw:z-index="86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8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" draw:z-index="866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232" draw:z-index="867"><draw:text-box fo:min-height="0.1402in">
                    <text:p text:style-name="Interlin_Morph_os">дон</text:p>
                    <text:p text:style-name="Interlin_Morpheme_Gloss_ru">вода</text:p>
                  </draw:text-box></draw:frame>
                  <draw:frame text:anchor-type="as-char" draw:style-name="Interlin_Frame_Morpheme" fo:min-width="0.1402in" draw:name="Frame233" draw:z-index="86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872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234" draw:z-index="873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876"><draw:text-box fo:min-height="0.1402in">
                <text:p text:style-name="Interlin_Base_os">фарс</text:p>
                <text:p text:style-name="Interlin_Morphemes">
                  <draw:frame text:anchor-type="as-char" draw:style-name="Interlin_Frame_Morpheme" fo:min-width="0.1402in" draw:name="Frame235" draw:z-index="877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8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36" draw:z-index="8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88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37" draw:z-index="88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8" draw:z-index="88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890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239" draw:z-index="891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240" draw:z-index="89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8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и празднуют его отдельно, а этот берег отдельно празднует. </text:p>
          
          <text:p text:style-name="Interlin_Words"><draw:frame text:anchor-type="as-char" draw:style-name="Interlin_Frame_Number" fo:min-width="0.1402in" draw:name="Frame19" draw:z-index="898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13" draw:z-index="89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1" draw:z-index="90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9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42" draw:z-index="9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90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43" draw:z-index="90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91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44" draw:z-index="91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" draw:z-index="9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" draw:z-index="9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5" draw:z-index="91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92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46" draw:z-index="92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92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47" draw:z-index="92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928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248" draw:z-index="9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9" draw:z-index="931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" draw:z-index="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" draw:z-index="93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50" draw:z-index="93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" draw:z-index="93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51" draw:z-index="94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" draw:z-index="943"><draw:text-box fo:min-height="0.1402in">
                <text:p text:style-name="Interlin_Base_os">рахонон</text:p>
                <text:p text:style-name="Interlin_Morphemes">
                  <draw:frame text:anchor-type="as-char" draw:style-name="Interlin_Frame_Morpheme" fo:min-width="0.1402in" draw:name="Frame252" draw:z-index="94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3" draw:z-index="946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254" draw:z-index="94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95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7" draw:z-index="952"><draw:text-box fo:min-height="0.1402in">
                <text:p text:style-name="Interlin_Base_os">хицæндзинад</text:p>
                <text:p text:style-name="Interlin_Morphemes">
                  <draw:frame text:anchor-type="as-char" draw:style-name="Interlin_Frame_Morpheme" fo:min-width="0.1402in" draw:name="Frame255" draw:z-index="953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256" draw:z-index="955"><draw:text-box fo:min-height="0.1402in">
                    <text:p text:style-name="Interlin_Morph_os">-дзинад</text:p>
                    <text:p text:style-name="Interlin_Morpheme_Gloss_ru">A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9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" draw:z-index="959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57" draw:z-index="960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963"><draw:text-box fo:min-height="0.1402in">
                <text:p text:style-name="Interlin_Base_os">адæмтæй</text:p>
                <text:p text:style-name="Interlin_Morphemes">
                  <draw:frame text:anchor-type="as-char" draw:style-name="Interlin_Frame_Morpheme" fo:min-width="0.1402in" draw:name="Frame258" draw:z-index="96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259" draw:z-index="9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0" draw:z-index="96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" draw:z-index="971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61" draw:z-index="972"><draw:text-box fo:min-height="0.1402in">
                    <text:p text:style-name="Interlin_Morph_os">уæлдай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9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3" draw:z-index="976"><draw:text-box fo:min-height="0.1402in">
                <text:p text:style-name="Interlin_Base_os">Дзуарыхъæу</text:p>
                <text:p text:style-name="Interlin_Morphemes">
                  <draw:frame text:anchor-type="as-char" draw:style-name="Interlin_Frame_Morpheme" fo:min-width="0.1402in" draw:name="Frame262" draw:z-index="977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" draw:z-index="98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63" draw:z-index="98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984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64" draw:z-index="985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65" draw:z-index="98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" draw:z-index="990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66" draw:z-index="99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7" draw:z-index="9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" draw:z-index="997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68" draw:z-index="998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001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69" draw:z-index="1002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70" draw:z-index="100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0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" draw:z-index="100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71" draw:z-index="1009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012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72" draw:z-index="1013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10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" draw:z-index="1017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73" draw:z-index="1018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021"><draw:text-box fo:min-height="0.1402in">
                <text:p text:style-name="Interlin_Base_os">хъæутæй</text:p>
                <text:p text:style-name="Interlin_Morphemes">
                  <draw:frame text:anchor-type="as-char" draw:style-name="Interlin_Frame_Morpheme" fo:min-width="0.1402in" draw:name="Frame274" draw:z-index="1022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75" draw:z-index="102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6" draw:z-index="102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029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277" draw:z-index="1030"><draw:text-box fo:min-height="0.1402in">
                    <text:p text:style-name="Interlin_Morph_os">уæлдай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0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еще, как сказать, как назвать… отличие, отличие от других людей, Дзуарикау его празднует раньше, на неделю раньше, чем другие, в отличие от других сел.</text:p>
          
        
      
      
        
          <text:p text:style-name="Interlin_Words"><draw:frame text:anchor-type="as-char" draw:style-name="Interlin_Frame_Number" fo:min-width="0.1402in" draw:name="Frame20" draw:z-index="1035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248" draw:z-index="1036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78" draw:z-index="1037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040"><draw:text-box fo:min-height="0.1402in">
                <text:p text:style-name="Interlin_Base_os">къуыри</text:p>
                <text:p text:style-name="Interlin_Morphemes">
                  <draw:frame text:anchor-type="as-char" draw:style-name="Interlin_Frame_Morpheme" fo:min-width="0.1402in" draw:name="Frame279" draw:z-index="1041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044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80" draw:z-index="1045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81" draw:z-index="104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" draw:z-index="105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82" draw:z-index="105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83" draw:z-index="105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057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84" draw:z-index="1058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85" draw:z-index="106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" draw:z-index="10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6" draw:z-index="10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06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87" draw:z-index="106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" draw:z-index="10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" draw:z-index="1072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88" draw:z-index="1073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07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89" draw:z-index="107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" draw:z-index="1080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290" draw:z-index="1081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291" draw:z-index="108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2" draw:z-index="108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088"><draw:text-box fo:min-height="0.1402in">
                <text:p text:style-name="Interlin_Base_os">бæрæгбæттæ</text:p>
                <text:p text:style-name="Interlin_Morphemes">
                  <draw:frame text:anchor-type="as-char" draw:style-name="Interlin_Frame_Morpheme" fo:min-width="0.1402in" draw:name="Frame293" draw:z-index="1089"><draw:text-box fo:min-height="0.1402in">
                    <text:p text:style-name="Interlin_Morph_os">бæрæгбæ</text:p>
                    <text:p text:style-name="Interlin_Morpheme_Gloss_ru">праздник</text:p>
                  </draw:text-box></draw:frame>
                  <draw:frame text:anchor-type="as-char" draw:style-name="Interlin_Frame_Morpheme" fo:min-width="0.1402in" draw:name="Frame294" draw:z-index="109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5" draw:z-index="109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" draw:z-index="1096"><draw:text-box fo:min-height="0.1402in">
                <text:p text:style-name="Interlin_Base_os">къуыритæм</text:p>
                <text:p text:style-name="Interlin_Morphemes">
                  <draw:frame text:anchor-type="as-char" draw:style-name="Interlin_Frame_Morpheme" fo:min-width="0.1402in" draw:name="Frame296" draw:z-index="1097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297" draw:z-index="109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8" draw:z-index="1101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10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299" draw:z-index="110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108"><draw:text-box fo:min-height="0.1402in">
                <text:p text:style-name="Interlin_Base_os">нымайынц</text:p>
                <text:p text:style-name="Interlin_Morphemes">
                  <draw:frame text:anchor-type="as-char" draw:style-name="Interlin_Frame_Morpheme" fo:min-width="0.1402in" draw:name="Frame300" draw:z-index="1109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301" draw:z-index="111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ас празднуется он на неделю раньше, потому что мы, наши старшие праздники считают по неделям. </text:p>
          
          <text:p text:style-name="Interlin_Words"><draw:frame text:anchor-type="as-char" draw:style-name="Interlin_Frame_Number" fo:min-width="0.1402in" draw:name="Frame21" draw:z-index="1116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265" draw:z-index="1117"><draw:text-box fo:min-height="0.1402in">
                <text:p text:style-name="Interlin_Base_os">Нымæцмæ</text:p>
                <text:p text:style-name="Interlin_Morphemes">
                  <draw:frame text:anchor-type="as-char" draw:style-name="Interlin_Frame_Morpheme" fo:min-width="0.1402in" draw:name="Frame302" draw:z-index="1118"><draw:text-box fo:min-height="0.1402in">
                    <text:p text:style-name="Interlin_Morph_os">нымæц</text:p>
                    <text:p text:style-name="Interlin_Morpheme_Gloss_ru">число</text:p>
                  </draw:text-box></draw:frame>
                  <draw:frame text:anchor-type="as-char" draw:style-name="Interlin_Frame_Morpheme" fo:min-width="0.1402in" draw:name="Frame303" draw:z-index="112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123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04" draw:z-index="1124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12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5" draw:z-index="112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" draw:z-index="1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" draw:z-index="113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06" draw:z-index="113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" draw:z-index="1136"><draw:text-box fo:min-height="0.1402in">
                <text:p text:style-name="Interlin_Base_os">къуыритæм</text:p>
                <text:p text:style-name="Interlin_Morphemes">
                  <draw:frame text:anchor-type="as-char" draw:style-name="Interlin_Frame_Morpheme" fo:min-width="0.1402in" draw:name="Frame307" draw:z-index="1137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308" draw:z-index="11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9" draw:z-index="1141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" draw:z-index="114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10" draw:z-index="1145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" draw:z-index="11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по числам, а по неделям. </text:p>
          
          <text:p text:style-name="Interlin_Words"><draw:frame text:anchor-type="as-char" draw:style-name="Interlin_Frame_Number" fo:min-width="0.1402in" draw:name="Frame22" draw:z-index="1150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273" draw:z-index="11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1" draw:z-index="11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" draw:z-index="1155"><draw:text-box fo:min-height="0.1402in">
                <text:p text:style-name="Interlin_Base_os">ранымайынц</text:p>
                <text:p text:style-name="Interlin_Morphemes">
                  <draw:frame text:anchor-type="as-char" draw:style-name="Interlin_Frame_Morpheme" fo:min-width="0.1402in" draw:name="Frame312" draw:z-index="115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3" draw:z-index="1158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314" draw:z-index="11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" draw:z-index="1163"><draw:text-box fo:min-height="0.1402in">
                <text:p text:style-name="Interlin_Base_os">Зæрдæвæрæнæй</text:p>
                <text:p text:style-name="Interlin_Morphemes">
                  <draw:frame text:anchor-type="as-char" draw:style-name="Interlin_Frame_Morpheme" fo:min-width="0.1402in" draw:name="Frame315" draw:z-index="1164"><draw:text-box fo:min-height="0.1402in">
                    <text:p text:style-name="Interlin_Morph_os">Зæрдæвæрæн</text:p>
                    <text:p text:style-name="Interlin_Morpheme_Gloss_ru">май</text:p>
                  </draw:text-box></draw:frame>
                  <draw:frame text:anchor-type="as-char" draw:style-name="Interlin_Frame_Morpheme" fo:min-width="0.1402in" draw:name="Frame316" draw:z-index="116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" draw:z-index="1169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17" draw:z-index="1170"><draw:text-box fo:min-height="0.1402in">
                    <text:p text:style-name="Interlin_Morph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" draw:z-index="1173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318" draw:z-index="1174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319" draw:z-index="117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" draw:z-index="11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0" draw:z-index="11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" draw:z-index="1183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321" draw:z-index="1184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" draw:z-index="1187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322" draw:z-index="1188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323" draw:z-index="11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" draw:z-index="119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24" draw:z-index="1194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" draw:z-index="1197"><draw:text-box fo:min-height="0.1402in">
                <text:p text:style-name="Interlin_Base_os">рацæуа</text:p>
                <text:p text:style-name="Interlin_Morphemes">
                  <draw:frame text:anchor-type="as-char" draw:style-name="Interlin_Frame_Morpheme" fo:min-width="0.1402in" draw:name="Frame325" draw:z-index="119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" draw:z-index="1200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27" draw:z-index="1202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" draw:z-index="12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206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328" draw:z-index="1207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" draw:z-index="1210"><draw:text-box fo:min-height="0.1402in">
                <text:p text:style-name="Interlin_Base_os">скæнай</text:p>
                <text:p text:style-name="Interlin_Morphemes">
                  <draw:frame text:anchor-type="as-char" draw:style-name="Interlin_Frame_Morpheme" fo:min-width="0.1402in" draw:name="Frame329" draw:z-index="121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0" draw:z-index="121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31" draw:z-index="1215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" draw:z-index="121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32" draw:z-index="1219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" draw:z-index="1222"><draw:text-box fo:min-height="0.1402in">
                <text:p text:style-name="Interlin_Base_os">бæрæгбон</text:p>
                <text:p text:style-name="Interlin_Morphemes">
                  <draw:frame text:anchor-type="as-char" draw:style-name="Interlin_Frame_Morpheme" fo:min-width="0.1402in" draw:name="Frame333" draw:z-index="1223"><draw:text-box fo:min-height="0.1402in">
                    <text:p text:style-name="Interlin_Morph_os">бæрæгбон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" draw:z-index="12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227"><draw:text-box fo:min-height="0.1402in">
                <text:p text:style-name="Interlin_Base_os">Уацилла</text:p>
                <text:p text:style-name="Interlin_Morphemes">
                  <draw:frame text:anchor-type="as-char" draw:style-name="Interlin_Frame_Morpheme" fo:min-width="0.1402in" draw:name="Frame334" draw:z-index="1228"><draw:text-box fo:min-height="0.1402in">
                    <text:p text:style-name="Interlin_Morph_os">Уацилла</text:p>
                    <text:p text:style-name="Interlin_Morpheme_Gloss_ru">Уацил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" draw:z-index="12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тсчитывают от Зардаварана семь недель и три дня должно пройти, чтобы справить этот праздник, Уацилла. </text:p>
          
          <text:p text:style-name="Interlin_Words"><draw:frame text:anchor-type="as-char" draw:style-name="Interlin_Frame_Number" fo:min-width="0.1402in" draw:name="Frame23" draw:z-index="1233"><draw:text-box fo:min-height="0.1402in"><text:p text:style-name="Interlin_Phrase_Number">10.4</text:p></draw:text-box></draw:frame>
            
            
              <draw:frame text:anchor-type="as-char" draw:style-name="Interlin_Frame_Word" fo:min-width="0.1402in" draw:name="Frame291" draw:z-index="123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35" draw:z-index="1235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" draw:z-index="1238"><draw:text-box fo:min-height="0.1402in">
                <text:p text:style-name="Interlin_Base_os">Уациллайæ</text:p>
                <text:p text:style-name="Interlin_Morphemes">
                  <draw:frame text:anchor-type="as-char" draw:style-name="Interlin_Frame_Morpheme" fo:min-width="0.1402in" draw:name="Frame336" draw:z-index="1239"><draw:text-box fo:min-height="0.1402in">
                    <text:p text:style-name="Interlin_Morph_os">Уацилла</text:p>
                    <text:p text:style-name="Interlin_Morpheme_Gloss_ru">Уацилла</text:p>
                  </draw:text-box></draw:frame>
                  <draw:frame text:anchor-type="as-char" draw:style-name="Interlin_Frame_Morpheme" fo:min-width="0.1402in" draw:name="Frame337" draw:z-index="1241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" draw:z-index="1244"><draw:text-box fo:min-height="0.1402in">
                <text:p text:style-name="Interlin_Base_os">ранымайынц</text:p>
                <text:p text:style-name="Interlin_Morphemes">
                  <draw:frame text:anchor-type="as-char" draw:style-name="Interlin_Frame_Morpheme" fo:min-width="0.1402in" draw:name="Frame338" draw:z-index="1245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9" draw:z-index="1247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340" draw:z-index="124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" draw:z-index="1252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41" draw:z-index="1253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" draw:z-index="1256"><draw:text-box fo:min-height="0.1402in">
                <text:p text:style-name="Interlin_Base_os">къуырийы</text:p>
                <text:p text:style-name="Interlin_Morphemes">
                  <draw:frame text:anchor-type="as-char" draw:style-name="Interlin_Frame_Morpheme" fo:min-width="0.1402in" draw:name="Frame342" draw:z-index="1257"><draw:text-box fo:min-height="0.1402in">
                    <text:p text:style-name="Interlin_Morph_os">къуыри</text:p>
                    <text:p text:style-name="Interlin_Morpheme_Gloss_ru">неделя</text:p>
                  </draw:text-box></draw:frame>
                  <draw:frame text:anchor-type="as-char" draw:style-name="Interlin_Frame_Morpheme" fo:min-width="0.1402in" draw:name="Frame343" draw:z-index="125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" draw:z-index="12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7" draw:z-index="126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4" draw:z-index="126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" draw:z-index="12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Потом от дня Уацилла отсчитывают две недели, да? </text:p>
          
          <text:p text:style-name="Interlin_Words"><draw:frame text:anchor-type="as-char" draw:style-name="Interlin_Frame_Number" fo:min-width="0.1402in" draw:name="Frame24" draw:z-index="1269"><draw:text-box fo:min-height="0.1402in"><text:p text:style-name="Interlin_Phrase_Number">10.5</text:p></draw:text-box></draw:frame>
            
            
              <draw:frame text:anchor-type="as-char" draw:style-name="Interlin_Frame_Word" fo:min-width="0.1402in" draw:name="Frame299" draw:z-index="127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5" draw:z-index="1271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" draw:z-index="12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46" draw:z-index="127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" draw:z-index="1278"><draw:text-box fo:min-height="0.1402in">
                <text:p text:style-name="Interlin_Base_os">нымайынц</text:p>
                <text:p text:style-name="Interlin_Morphemes">
                  <draw:frame text:anchor-type="as-char" draw:style-name="Interlin_Frame_Morpheme" fo:min-width="0.1402in" draw:name="Frame347" draw:z-index="1279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348" draw:z-index="128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" draw:z-index="12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высчитывают. </text:p>
          
          <text:p text:style-name="Interlin_Words"><draw:frame text:anchor-type="as-char" draw:style-name="Interlin_Frame_Number" fo:min-width="0.1402in" draw:name="Frame25" draw:z-index="1286"><draw:text-box fo:min-height="0.1402in"><text:p text:style-name="Interlin_Phrase_Number">10.6</text:p></draw:text-box></draw:frame>
            
            
              <draw:frame text:anchor-type="as-char" draw:style-name="Interlin_Frame_Word" fo:min-width="0.1402in" draw:name="Frame303" draw:z-index="1287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349" draw:z-index="1288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" draw:z-index="129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50" draw:z-index="129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" draw:z-index="1295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51" draw:z-index="1296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" draw:z-index="1299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52" draw:z-index="130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353" draw:z-index="130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" draw:z-index="1305"><draw:text-box fo:min-height="0.1402in">
                <text:p text:style-name="Interlin_Base_os">куывд</text:p>
                <text:p text:style-name="Interlin_Morphemes">
                  <draw:frame text:anchor-type="as-char" draw:style-name="Interlin_Frame_Morpheme" fo:min-width="0.1402in" draw:name="Frame354" draw:z-index="1306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" draw:z-index="1309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55" draw:z-index="1310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356" draw:z-index="13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" draw:z-index="13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 у нас в селе праздник бывает.</text:p>
          
        
      
      
        
          <text:p text:style-name="Interlin_Words"><draw:frame text:anchor-type="as-char" draw:style-name="Interlin_Frame_Number" fo:min-width="0.1402in" draw:name="Frame26" draw:z-index="1317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310" draw:z-index="131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57" draw:z-index="131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" draw:z-index="132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2" draw:z-index="132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58" draw:z-index="132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" draw:z-index="13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" draw:z-index="1328"><draw:text-box fo:min-height="0.1402in">
                <text:p text:style-name="Interlin_Base_os">иумæ-иу</text:p>
              </draw:text-box></draw:frame>
              <draw:frame text:anchor-type="as-char" draw:style-name="Interlin_Frame_Word" fo:min-width="0.1402in" draw:name="Frame315" draw:z-index="132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59" draw:z-index="133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" draw:z-index="133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60" draw:z-index="133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" draw:z-index="1337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61" draw:z-index="133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62" draw:z-index="134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63" draw:z-index="134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" draw:z-index="1345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364" draw:z-index="1346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" draw:z-index="1349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365" draw:z-index="1350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" draw:z-index="13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как все село вместе праздновало?</text:p>
          
        
      
      
        
          <text:p text:style-name="Interlin_Words"><draw:frame text:anchor-type="as-char" draw:style-name="Interlin_Frame_Number" fo:min-width="0.1402in" draw:name="Frame27" draw:z-index="1355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321" draw:z-index="135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66" draw:z-index="135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" draw:z-index="136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67" draw:z-index="136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" draw:z-index="136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4" draw:z-index="1365"><draw:text-box fo:min-height="0.1402in">
                <text:p text:style-name="Interlin_Base_os">Æнæхъæн</text:p>
                <text:p text:style-name="Interlin_Morphemes">
                  <draw:frame text:anchor-type="as-char" draw:style-name="Interlin_Frame_Morpheme" fo:min-width="0.1402in" draw:name="Frame368" draw:z-index="1366"><draw:text-box fo:min-height="0.1402in">
                    <text:p text:style-name="Interlin_Morph_os">æнæхъæн</text:p>
                    <text:p text:style-name="Interlin_Morpheme_Gloss_ru">вес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" draw:z-index="1369"><draw:text-box fo:min-height="0.1402in">
                <text:p text:style-name="Interlin_Base_os">хъæуæй-иу</text:p>
              </draw:text-box></draw:frame>
              <draw:frame text:anchor-type="as-char" draw:style-name="Interlin_Frame_Word" fo:min-width="0.1402in" draw:name="Frame326" draw:z-index="137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69" draw:z-index="137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" draw:z-index="1374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70" draw:z-index="137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71" draw:z-index="13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72" draw:z-index="1379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" draw:z-index="13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Всем селом вместе праздновали. </text:p>
          
          <text:p text:style-name="Interlin_Words"><draw:frame text:anchor-type="as-char" draw:style-name="Interlin_Frame_Number" fo:min-width="0.1402in" draw:name="Frame28" draw:z-index="1384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329" draw:z-index="1385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373" draw:z-index="1386"><draw:text-box fo:min-height="0.1402in">
                    <text:p text:style-name="Interlin_Morph_os">уæртæ</text:p>
                    <text:p text:style-name="Interlin_Morpheme_Gloss_ru">во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" draw:z-index="1389"><draw:text-box fo:min-height="0.1402in">
                <text:p text:style-name="Interlin_Base_os">кувæндоны</text:p>
                <text:p text:style-name="Interlin_Morphemes">
                  <draw:frame text:anchor-type="as-char" draw:style-name="Interlin_Frame_Morpheme" fo:min-width="0.1402in" draw:name="Frame374" draw:z-index="1390"><draw:text-box fo:min-height="0.1402in">
                    <text:p text:style-name="Interlin_Morph_os">кувæндон</text:p>
                    <text:p text:style-name="Interlin_Morpheme_Gloss_ru">святилище</text:p>
                  </draw:text-box></draw:frame>
                  <draw:frame text:anchor-type="as-char" draw:style-name="Interlin_Frame_Morpheme" fo:min-width="0.1402in" draw:name="Frame375" draw:z-index="139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1" draw:z-index="1395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76" draw:z-index="1396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2" draw:z-index="1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3" draw:z-index="140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77" draw:z-index="1401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34" draw:z-index="1404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378" draw:z-index="1405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379" draw:z-index="14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80" draw:z-index="14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5" draw:z-index="1412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81" draw:z-index="1413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6" draw:z-index="1416"><draw:text-box fo:min-height="0.1402in">
                <text:p text:style-name="Interlin_Base_os">феппарынц</text:p>
                <text:p text:style-name="Interlin_Morphemes">
                  <draw:frame text:anchor-type="as-char" draw:style-name="Interlin_Frame_Morpheme" fo:min-width="0.1402in" draw:name="Frame382" draw:z-index="1417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3" draw:z-index="1419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384" draw:z-index="14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7" draw:z-index="14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" draw:z-index="142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85" draw:z-index="142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9" draw:z-index="1429"><draw:text-box fo:min-height="0.1402in">
                <text:p text:style-name="Interlin_Base_os">бынат</text:p>
                <text:p text:style-name="Interlin_Morphemes">
                  <draw:frame text:anchor-type="as-char" draw:style-name="Interlin_Frame_Morpheme" fo:min-width="0.1402in" draw:name="Frame386" draw:z-index="1430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0" draw:z-index="14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1" draw:z-index="1434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387" draw:z-index="1435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2" draw:z-index="14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3" draw:z-index="143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88" draw:z-index="144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4" draw:z-index="144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89" draw:z-index="144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5" draw:z-index="1447"><draw:text-box fo:min-height="0.1402in">
                <text:p text:style-name="Interlin_Base_os">рахонæм</text:p>
                <text:p text:style-name="Interlin_Morphemes">
                  <draw:frame text:anchor-type="as-char" draw:style-name="Interlin_Frame_Morpheme" fo:min-width="0.1402in" draw:name="Frame390" draw:z-index="1448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91" draw:z-index="1450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392" draw:z-index="1452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6" draw:z-index="145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. Вот в святилище есть, место, куда бросают мысайнаг (денежное приношение), такое место, этот… как его назвать? </text:p>
          
          <text:p text:style-name="Interlin_Words"><draw:frame text:anchor-type="as-char" draw:style-name="Interlin_Frame_Number" fo:min-width="0.1402in" draw:name="Frame29" draw:z-index="1457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347" draw:z-index="145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93" draw:z-index="145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8" draw:z-index="1462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394" draw:z-index="1463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395" draw:z-index="146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49" draw:z-index="1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0" draw:z-index="146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96" draw:z-index="147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1" draw:z-index="147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97" draw:z-index="147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2" draw:z-index="1477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98" draw:z-index="147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99" draw:z-index="148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3" draw:z-index="14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 называется, не знаю. </text:p>
          
          <text:p text:style-name="Interlin_Words"><draw:frame text:anchor-type="as-char" draw:style-name="Interlin_Frame_Number" fo:min-width="0.1402in" draw:name="Frame30" draw:z-index="1485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354" draw:z-index="1486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400" draw:z-index="1487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401" draw:z-index="148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02" draw:z-index="14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5" draw:z-index="149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403" draw:z-index="149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6" draw:z-index="1498"><draw:text-box fo:min-height="0.1402in">
                <text:p text:style-name="Interlin_Base_os">феппарынц</text:p>
                <text:p text:style-name="Interlin_Morphemes">
                  <draw:frame text:anchor-type="as-char" draw:style-name="Interlin_Frame_Morpheme" fo:min-width="0.1402in" draw:name="Frame404" draw:z-index="1499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05" draw:z-index="1501"><draw:text-box fo:min-height="0.1402in">
                    <text:p text:style-name="Interlin_Morph_os">ппар</text:p>
                    <text:p text:style-name="Interlin_Morpheme_Gloss_ru">бросать</text:p>
                  </draw:text-box></draw:frame>
                  <draw:frame text:anchor-type="as-char" draw:style-name="Interlin_Frame_Morpheme" fo:min-width="0.1402in" draw:name="Frame406" draw:z-index="150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7" draw:z-index="15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, куда кидают денежное приношение.</text:p>
          
        
      
      
        
          <text:p text:style-name="Interlin_Words"><draw:frame text:anchor-type="as-char" draw:style-name="Interlin_Frame_Number" fo:min-width="0.1402in" draw:name="Frame31" draw:z-index="1508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358" draw:z-index="1509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407" draw:z-index="1510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9" draw:z-index="1513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408" draw:z-index="1514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0" draw:z-index="15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1" draw:z-index="151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409" draw:z-index="151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2" draw:z-index="1522"><draw:text-box fo:min-height="0.1402in">
                <text:p text:style-name="Interlin_Base_os">дзаума</text:p>
                <text:p text:style-name="Interlin_Morphemes">
                  <draw:frame text:anchor-type="as-char" draw:style-name="Interlin_Frame_Morpheme" fo:min-width="0.1402in" draw:name="Frame410" draw:z-index="1523"><draw:text-box fo:min-height="0.1402in">
                    <text:p text:style-name="Interlin_Morph_os">дзаума</text:p>
                    <text:p text:style-name="Interlin_Morpheme_Gloss_ru">ве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3" draw:z-index="1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4" draw:z-index="1527"><draw:text-box fo:min-height="0.1402in">
                <text:p text:style-name="Interlin_Base_os">къопп</text:p>
                <text:p text:style-name="Interlin_Morphemes">
                  <draw:frame text:anchor-type="as-char" draw:style-name="Interlin_Frame_Morpheme" fo:min-width="0.1402in" draw:name="Frame411" draw:z-index="1528"><draw:text-box fo:min-height="0.1402in">
                    <text:p text:style-name="Interlin_Morph_os">къопп</text:p>
                    <text:p text:style-name="Interlin_Morpheme_Gloss_ru">короб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5" draw:z-index="15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Такая вещь, коробка.</text:p>
          
        
      
      
        
          <text:p text:style-name="Interlin_Words"><draw:frame text:anchor-type="as-char" draw:style-name="Interlin_Frame_Number" fo:min-width="0.1402in" draw:name="Frame32" draw:z-index="1533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366" draw:z-index="1534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412" draw:z-index="1535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7" draw:z-index="1538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413" draw:z-index="1539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8" draw:z-index="15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69" draw:z-index="1543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414" draw:z-index="1544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0" draw:z-index="1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1" draw:z-index="1548"><draw:text-box fo:min-height="0.1402in">
                <text:p text:style-name="Interlin_Base_os">къоппгонд</text:p>
                <text:p text:style-name="Interlin_Morphemes">
                  <draw:frame text:anchor-type="as-char" draw:style-name="Interlin_Frame_Morpheme" fo:min-width="0.1402in" draw:name="Frame415" draw:z-index="1549"><draw:text-box fo:min-height="0.1402in">
                    <text:p text:style-name="Interlin_Morph_os">къопп</text:p>
                    <text:p text:style-name="Interlin_Morpheme_Gloss_ru">коробка</text:p>
                  </draw:text-box></draw:frame>
                  <draw:frame text:anchor-type="as-char" draw:style-name="Interlin_Frame_Morpheme" fo:min-width="0.1402in" draw:name="Frame416" draw:z-index="1551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2" draw:z-index="1554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417" draw:z-index="1555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3" draw:z-index="155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418" draw:z-index="155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4" draw:z-index="1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5" draw:z-index="15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19" draw:z-index="15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6" draw:z-index="156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20" draw:z-index="156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7" draw:z-index="157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21" draw:z-index="1572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8" draw:z-index="1575"><draw:text-box fo:min-height="0.1402in">
                <text:p text:style-name="Interlin_Base_os">фембырд</text:p>
                <text:p text:style-name="Interlin_Morphemes">
                  <draw:frame text:anchor-type="as-char" draw:style-name="Interlin_Frame_Morpheme" fo:min-width="0.1402in" draw:name="Frame422" draw:z-index="157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23" draw:z-index="1578"><draw:text-box fo:min-height="0.1402in">
                    <text:p text:style-name="Interlin_Morph_os">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9" draw:z-index="158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424" draw:z-index="15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25" draw:z-index="158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0" draw:z-index="1587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426" draw:z-index="1588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427" draw:z-index="159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28" draw:z-index="159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1" draw:z-index="15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2" draw:z-index="159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29" draw:z-index="1597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3" draw:z-index="160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30" draw:z-index="160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4" draw:z-index="160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31" draw:z-index="1605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5" draw:z-index="1608"><draw:text-box fo:min-height="0.1402in">
                <text:p text:style-name="Interlin_Base_os">мысайнæгтæ</text:p>
                <text:p text:style-name="Interlin_Morphemes">
                  <draw:frame text:anchor-type="as-char" draw:style-name="Interlin_Frame_Morpheme" fo:min-width="0.1402in" draw:name="Frame432" draw:z-index="1609"><draw:text-box fo:min-height="0.1402in">
                    <text:p text:style-name="Interlin_Morph_os">мысайнæг</text:p>
                    <text:p text:style-name="Interlin_Morpheme_Gloss_ru">пожертвование</text:p>
                  </draw:text-box></draw:frame>
                  <draw:frame text:anchor-type="as-char" draw:style-name="Interlin_Frame_Morpheme" fo:min-width="0.1402in" draw:name="Frame433" draw:z-index="16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34" draw:z-index="16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6" draw:z-index="1616"><draw:text-box fo:min-height="0.1402in">
                <text:p text:style-name="Interlin_Base_os">сисынц</text:p>
                <text:p text:style-name="Interlin_Morphemes">
                  <draw:frame text:anchor-type="as-char" draw:style-name="Interlin_Frame_Morpheme" fo:min-width="0.1402in" draw:name="Frame435" draw:z-index="1617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6" draw:z-index="1619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437" draw:z-index="162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7" draw:z-index="16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8" draw:z-index="1625"><draw:text-box fo:min-height="0.1402in">
                <text:p text:style-name="Interlin_Base_os">балхæнынц</text:p>
                <text:p text:style-name="Interlin_Morphemes">
                  <draw:frame text:anchor-type="as-char" draw:style-name="Interlin_Frame_Morpheme" fo:min-width="0.1402in" draw:name="Frame438" draw:z-index="162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9" draw:z-index="1628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440" draw:z-index="163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9" draw:z-index="163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441" draw:z-index="1634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0" draw:z-index="1637"><draw:text-box fo:min-height="0.1402in">
                <text:p text:style-name="Interlin_Base_os">кусарт</text:p>
                <text:p text:style-name="Interlin_Morphemes">
                  <draw:frame text:anchor-type="as-char" draw:style-name="Interlin_Frame_Morpheme" fo:min-width="0.1402in" draw:name="Frame442" draw:z-index="1638"><draw:text-box fo:min-height="0.1402in">
                    <text:p text:style-name="Interlin_Morph_os">кусарт</text:p>
                    <text:p text:style-name="Interlin_Morpheme_Gloss_ru">жертвенное живот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1" draw:z-index="1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2" draw:z-index="1642"><draw:text-box fo:min-height="0.1402in">
                <text:p text:style-name="Interlin_Base_os">цыдæриддæр</text:p>
                <text:p text:style-name="Interlin_Morphemes">
                  <draw:frame text:anchor-type="as-char" draw:style-name="Interlin_Frame_Morpheme" fo:min-width="0.1402in" draw:name="Frame443" draw:z-index="1643"><draw:text-box fo:min-height="0.1402in">
                    <text:p text:style-name="Interlin_Morph_os">цыдæрид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3" draw:z-index="164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444" draw:z-index="1647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445" draw:z-index="164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4" draw:z-index="1652"><draw:text-box fo:min-height="0.1402in">
                <text:p text:style-name="Interlin_Base_os">хæлцæй</text:p>
                <text:p text:style-name="Interlin_Morphemes">
                  <draw:frame text:anchor-type="as-char" draw:style-name="Interlin_Frame_Morpheme" fo:min-width="0.1402in" draw:name="Frame446" draw:z-index="1653"><draw:text-box fo:min-height="0.1402in">
                    <text:p text:style-name="Interlin_Morph_os">хæлц</text:p>
                    <text:p text:style-name="Interlin_Morpheme_Gloss_ru">продукты</text:p>
                  </draw:text-box></draw:frame>
                  <draw:frame text:anchor-type="as-char" draw:style-name="Interlin_Frame_Morpheme" fo:min-width="0.1402in" draw:name="Frame447" draw:z-index="165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5" draw:z-index="1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6" draw:z-index="16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448" draw:z-index="166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7" draw:z-index="166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449" draw:z-index="1664"><draw:text-box fo:min-height="0.1402in">
                    <text:p text:style-name="Interlin_Morph_os">уыдон</text:p>
                    <text:p text:style-name="Interlin_Morpheme_Gloss_ru">DemDist.P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8" draw:z-index="16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Да, вроде коробки что-то, и в нее собирают мысайнаг, потом деньги достают, покупают жертвенное животное, все, что нужно из продуктов. </text:p>
          
          <text:p text:style-name="Interlin_Words"><draw:frame text:anchor-type="as-char" draw:style-name="Interlin_Frame_Number" fo:min-width="0.1402in" draw:name="Frame33" draw:z-index="1669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399" draw:z-index="1670"><draw:text-box fo:min-height="0.1402in">
                <text:p text:style-name="Interlin_Base_os">Алчи</text:p>
                <text:p text:style-name="Interlin_Morphemes">
                  <draw:frame text:anchor-type="as-char" draw:style-name="Interlin_Frame_Morpheme" fo:min-width="0.1402in" draw:name="Frame450" draw:z-index="1671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0" draw:z-index="167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51" draw:z-index="167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1" draw:z-index="1678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452" draw:z-index="1679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2" draw:z-index="1682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03" draw:z-index="1683"><draw:text-box fo:min-height="0.1402in">
                <text:p text:style-name="Interlin_Base_os">ртæ</text:p>
                <text:p text:style-name="Interlin_Morphemes">
                  <draw:frame text:anchor-type="as-char" draw:style-name="Interlin_Frame_Morpheme" fo:min-width="0.1402in" draw:name="Frame453" draw:z-index="1684"><draw:text-box fo:min-height="0.1402in">
                    <text:p text:style-name="Interlin_Morph_os">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4" draw:z-index="1687"><draw:text-box fo:min-height="0.1402in">
                <text:p text:style-name="Interlin_Base_os">кæрдзыны</text:p>
                <text:p text:style-name="Interlin_Morphemes">
                  <draw:frame text:anchor-type="as-char" draw:style-name="Interlin_Frame_Morpheme" fo:min-width="0.1402in" draw:name="Frame454" draw:z-index="1688"><draw:text-box fo:min-height="0.1402in">
                    <text:p text:style-name="Interlin_Morph_os">кæрдзын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455" draw:z-index="16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5" draw:z-index="1693"><draw:text-box fo:min-height="0.1402in">
                <text:p text:style-name="Interlin_Base_os">æрхæссы</text:p>
                <text:p text:style-name="Interlin_Morphemes">
                  <draw:frame text:anchor-type="as-char" draw:style-name="Interlin_Frame_Morpheme" fo:min-width="0.1402in" draw:name="Frame456" draw:z-index="169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57" draw:z-index="1696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58" draw:z-index="16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6" draw:z-index="1701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459" draw:z-index="1702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7" draw:z-index="17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8" draw:z-index="1706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460" draw:z-index="1707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9" draw:z-index="171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410" draw:z-index="1711"><draw:text-box fo:min-height="0.1402in">
                <text:p text:style-name="Interlin_Base_os">ртæ</text:p>
                <text:p text:style-name="Interlin_Morphemes">
                  <draw:frame text:anchor-type="as-char" draw:style-name="Interlin_Frame_Morpheme" fo:min-width="0.1402in" draw:name="Frame461" draw:z-index="1712"><draw:text-box fo:min-height="0.1402in">
                    <text:p text:style-name="Interlin_Morph_os">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1" draw:z-index="1715"><draw:text-box fo:min-height="0.1402in">
                <text:p text:style-name="Interlin_Base_os">чъирийы</text:p>
                <text:p text:style-name="Interlin_Morphemes">
                  <draw:frame text:anchor-type="as-char" draw:style-name="Interlin_Frame_Morpheme" fo:min-width="0.1402in" draw:name="Frame462" draw:z-index="1716"><draw:text-box fo:min-height="0.1402in">
                    <text:p text:style-name="Interlin_Morph_os">чъири</text:p>
                    <text:p text:style-name="Interlin_Morpheme_Gloss_ru">пирог</text:p>
                  </draw:text-box></draw:frame>
                  <draw:frame text:anchor-type="as-char" draw:style-name="Interlin_Frame_Morpheme" fo:min-width="0.1402in" draw:name="Frame463" draw:z-index="171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2" draw:z-index="1721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464" draw:z-index="1722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465" draw:z-index="172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3" draw:z-index="1727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466" draw:z-index="1728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4" draw:z-index="1731"><draw:text-box fo:min-height="0.1402in">
                <text:p text:style-name="Interlin_Base_os">æрхæссы</text:p>
                <text:p text:style-name="Interlin_Morphemes">
                  <draw:frame text:anchor-type="as-char" draw:style-name="Interlin_Frame_Morpheme" fo:min-width="0.1402in" draw:name="Frame467" draw:z-index="173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68" draw:z-index="1734"><draw:text-box fo:min-height="0.1402in">
                    <text:p text:style-name="Interlin_Morph_os">хæсс</text:p>
                    <text:p text:style-name="Interlin_Morpheme_Gloss_ru">носить</text:p>
                  </draw:text-box></draw:frame>
                  <draw:frame text:anchor-type="as-char" draw:style-name="Interlin_Frame_Morpheme" fo:min-width="0.1402in" draw:name="Frame469" draw:z-index="173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5" draw:z-index="17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6" draw:z-index="17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70" draw:z-index="17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7" draw:z-index="1744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471" draw:z-index="1745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8" draw:z-index="1748"><draw:text-box fo:min-height="0.1402in">
                <text:p text:style-name="Interlin_Base_os">сæвæрынц</text:p>
                <text:p text:style-name="Interlin_Morphemes">
                  <draw:frame text:anchor-type="as-char" draw:style-name="Interlin_Frame_Morpheme" fo:min-width="0.1402in" draw:name="Frame472" draw:z-index="174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73" draw:z-index="1751"><draw:text-box fo:min-height="0.1402in">
                    <text:p text:style-name="Interlin_Morph_os">æвæр</text:p>
                    <text:p text:style-name="Interlin_Morpheme_Gloss_ru">класть</text:p>
                  </draw:text-box></draw:frame>
                  <draw:frame text:anchor-type="as-char" draw:style-name="Interlin_Frame_Morpheme" fo:min-width="0.1402in" draw:name="Frame474" draw:z-index="175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9" draw:z-index="175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475" draw:z-index="175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20" draw:z-index="1760"><draw:text-box fo:min-height="0.1402in">
                <text:p text:style-name="Interlin_Base_os">фынгтæ</text:p>
                <text:p text:style-name="Interlin_Morphemes">
                  <draw:frame text:anchor-type="as-char" draw:style-name="Interlin_Frame_Morpheme" fo:min-width="0.1402in" draw:name="Frame476" draw:z-index="1761"><draw:text-box fo:min-height="0.1402in">
                    <text:p text:style-name="Interlin_Morph_os">фынг</text:p>
                    <text:p text:style-name="Interlin_Morpheme_Gloss_ru">угощение</text:p>
                  </draw:text-box></draw:frame>
                  <draw:frame text:anchor-type="as-char" draw:style-name="Interlin_Frame_Morpheme" fo:min-width="0.1402in" draw:name="Frame477" draw:z-index="17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78" draw:z-index="176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1" draw:z-index="17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2" draw:z-index="1769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479" draw:z-index="1770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480" draw:z-index="177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481" draw:z-index="177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3" draw:z-index="1777"><draw:text-box fo:min-height="0.1402in">
                <text:p text:style-name="Interlin_Base_os">арвитынц</text:p>
                <text:p text:style-name="Interlin_Morphemes">
                  <draw:frame text:anchor-type="as-char" draw:style-name="Interlin_Frame_Morpheme" fo:min-width="0.1402in" draw:name="Frame482" draw:z-index="177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3" draw:z-index="1780"><draw:text-box fo:min-height="0.1402in">
                    <text:p text:style-name="Interlin_Morph_os">рвит</text:p>
                    <text:p text:style-name="Interlin_Morpheme_Gloss_ru">посылать</text:p>
                  </draw:text-box></draw:frame>
                  <draw:frame text:anchor-type="as-char" draw:style-name="Interlin_Frame_Morpheme" fo:min-width="0.1402in" draw:name="Frame484" draw:z-index="178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4" draw:z-index="1785"><draw:text-box fo:min-height="0.1402in">
                <text:p text:style-name="Interlin_Base_os">фæдзæхсынмæ</text:p>
                <text:p text:style-name="Interlin_Morphemes">
                  <draw:frame text:anchor-type="as-char" draw:style-name="Interlin_Frame_Morpheme" fo:min-width="0.1402in" draw:name="Frame485" draw:z-index="1786"><draw:text-box fo:min-height="0.1402in">
                    <text:p text:style-name="Interlin_Morph_os">фæдзæхс</text:p>
                    <text:p text:style-name="Interlin_Morpheme_Gloss_ru">поручать</text:p>
                  </draw:text-box></draw:frame>
                  <draw:frame text:anchor-type="as-char" draw:style-name="Interlin_Frame_Morpheme" fo:min-width="0.1402in" draw:name="Frame486" draw:z-index="178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487" draw:z-index="179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5" draw:z-index="1793"><draw:text-box fo:min-height="0.1402in">
                <text:p text:style-name="Interlin_Base_os">дзуары</text:p>
                <text:p text:style-name="Interlin_Morphemes">
                  <draw:frame text:anchor-type="as-char" draw:style-name="Interlin_Frame_Morpheme" fo:min-width="0.1402in" draw:name="Frame488" draw:z-index="1794"><draw:text-box fo:min-height="0.1402in">
                    <text:p text:style-name="Interlin_Morph_os">дзуар</text:p>
                    <text:p text:style-name="Interlin_Morpheme_Gloss_ru">святой</text:p>
                  </draw:text-box></draw:frame>
                  <draw:frame text:anchor-type="as-char" draw:style-name="Interlin_Frame_Morpheme" fo:min-width="0.1402in" draw:name="Frame489" draw:z-index="179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6" draw:z-index="1799"><draw:text-box fo:min-height="0.1402in">
                <text:p text:style-name="Interlin_Base_os">бынмæ</text:p>
                <text:p text:style-name="Interlin_Morphemes">
                  <draw:frame text:anchor-type="as-char" draw:style-name="Interlin_Frame_Morpheme" fo:min-width="0.1402in" draw:name="Frame490" draw:z-index="1800"><draw:text-box fo:min-height="0.1402in">
                    <text:p text:style-name="Interlin_Morph_os">бын</text:p>
                    <text:p text:style-name="Interlin_Morpheme_Gloss_ru">низ</text:p>
                  </draw:text-box></draw:frame>
                  <draw:frame text:anchor-type="as-char" draw:style-name="Interlin_Frame_Morpheme" fo:min-width="0.1402in" draw:name="Frame491" draw:z-index="180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7" draw:z-index="18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ждый приносит свои три пирога с собой, и каждый приносит три своих пирога с собой, и село накрывает здесь столы, старшие отправляют в святилище [кого-нибудь].</text:p>
          
        
      
      
        
          <text:p text:style-name="Interlin_Words"><draw:frame text:anchor-type="as-char" draw:style-name="Interlin_Frame_Number" fo:min-width="0.1402in" draw:name="Frame34" draw:z-index="1807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428" draw:z-index="180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92" draw:z-index="180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29" draw:z-index="1812"><draw:text-box fo:min-height="0.1402in">
                <text:p text:style-name="Interlin_Base_os">бафæдзæхсынц</text:p>
                <text:p text:style-name="Interlin_Morphemes">
                  <draw:frame text:anchor-type="as-char" draw:style-name="Interlin_Frame_Morpheme" fo:min-width="0.1402in" draw:name="Frame493" draw:z-index="181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94" draw:z-index="1815"><draw:text-box fo:min-height="0.1402in">
                    <text:p text:style-name="Interlin_Morph_os">фæдзæхс</text:p>
                    <text:p text:style-name="Interlin_Morpheme_Gloss_ru">поручать</text:p>
                  </draw:text-box></draw:frame>
                  <draw:frame text:anchor-type="as-char" draw:style-name="Interlin_Frame_Morpheme" fo:min-width="0.1402in" draw:name="Frame495" draw:z-index="181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0" draw:z-index="182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96" draw:z-index="1821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1" draw:z-index="1824"><draw:text-box fo:min-height="0.1402in">
                <text:p text:style-name="Interlin_Base_os">кусæрттагы</text:p>
                <text:p text:style-name="Interlin_Morphemes">
                  <draw:frame text:anchor-type="as-char" draw:style-name="Interlin_Frame_Morpheme" fo:min-width="0.1402in" draw:name="Frame497" draw:z-index="1825"><draw:text-box fo:min-height="0.1402in">
                    <text:p text:style-name="Interlin_Morph_os">кусæрттаг</text:p>
                    <text:p text:style-name="Interlin_Morpheme_Gloss_ru">жертвенное животное</text:p>
                  </draw:text-box></draw:frame>
                  <draw:frame text:anchor-type="as-char" draw:style-name="Interlin_Frame_Morpheme" fo:min-width="0.1402in" draw:name="Frame498" draw:z-index="182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2" draw:z-index="18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3" draw:z-index="183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99" draw:z-index="1832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4" draw:z-index="1835"><draw:text-box fo:min-height="0.1402in">
                <text:p text:style-name="Interlin_Base_os">хъæу</text:p>
                <text:p text:style-name="Interlin_Morphemes">
                  <draw:frame text:anchor-type="as-char" draw:style-name="Interlin_Frame_Morpheme" fo:min-width="0.1402in" draw:name="Frame500" draw:z-index="1836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5" draw:z-index="18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6" draw:z-index="18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1" draw:z-index="18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7" draw:z-index="1844"><draw:text-box fo:min-height="0.1402in">
                <text:p text:style-name="Interlin_Base_os">æрбацæуынц</text:p>
                <text:p text:style-name="Interlin_Morphemes">
                  <draw:frame text:anchor-type="as-char" draw:style-name="Interlin_Frame_Morpheme" fo:min-width="0.1402in" draw:name="Frame502" draw:z-index="1845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03" draw:z-index="184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04" draw:z-index="184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8" draw:z-index="18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5" draw:z-index="18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9" draw:z-index="1856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06" draw:z-index="1857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40" draw:z-index="1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1" draw:z-index="1861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507" draw:z-index="1862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508" draw:z-index="186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2" draw:z-index="18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3" draw:z-index="1868"><draw:text-box fo:min-height="0.1402in">
                <text:p text:style-name="Interlin_Base_os">куывд</text:p>
                <text:p text:style-name="Interlin_Morphemes">
                  <draw:frame text:anchor-type="as-char" draw:style-name="Interlin_Frame_Morpheme" fo:min-width="0.1402in" draw:name="Frame509" draw:z-index="1869"><draw:text-box fo:min-height="0.1402in">
                    <text:p text:style-name="Interlin_Morph_os">куывд</text:p>
                    <text:p text:style-name="Interlin_Morpheme_Gloss_ru">празд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4" draw:z-index="1872"><draw:text-box fo:min-height="0.1402in">
                <text:p text:style-name="Interlin_Base_os">саразынц</text:p>
                <text:p text:style-name="Interlin_Morphemes">
                  <draw:frame text:anchor-type="as-char" draw:style-name="Interlin_Frame_Morpheme" fo:min-width="0.1402in" draw:name="Frame510" draw:z-index="187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11" draw:z-index="1875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12" draw:z-index="18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5" draw:z-index="1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6" draw:z-index="1881"><draw:text-box fo:min-height="0.1402in">
                <text:p text:style-name="Interlin_Base_os">суанг</text:p>
                <text:p text:style-name="Interlin_Morphemes">
                  <draw:frame text:anchor-type="as-char" draw:style-name="Interlin_Frame_Morpheme" fo:min-width="0.1402in" draw:name="Frame513" draw:z-index="1882"><draw:text-box fo:min-height="0.1402in">
                    <text:p text:style-name="Interlin_Morph_os">суанг</text:p>
                    <text:p text:style-name="Interlin_Morpheme_Gloss_ru">до сам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7" draw:z-index="188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14" draw:z-index="188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8" draw:z-index="1889"><draw:text-box fo:min-height="0.1402in">
                <text:p text:style-name="Interlin_Base_os">музыканттæ</text:p>
                <text:p text:style-name="Interlin_Morphemes">
                  <draw:frame text:anchor-type="as-char" draw:style-name="Interlin_Frame_Morpheme" fo:min-width="0.1402in" draw:name="Frame515" draw:z-index="1890"><draw:text-box fo:min-height="0.1402in">
                    <text:p text:style-name="Interlin_Morph_os">музыкант</text:p>
                    <text:p text:style-name="Interlin_Morpheme_Gloss_ru">музыкант</text:p>
                  </draw:text-box></draw:frame>
                  <draw:frame text:anchor-type="as-char" draw:style-name="Interlin_Frame_Morpheme" fo:min-width="0.1402in" draw:name="Frame516" draw:z-index="18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17" draw:z-index="189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9" draw:z-index="189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18" draw:z-index="189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0" draw:z-index="1901"><draw:text-box fo:min-height="0.1402in">
                <text:p text:style-name="Interlin_Base_os">æрхонынц</text:p>
                <text:p text:style-name="Interlin_Morphemes">
                  <draw:frame text:anchor-type="as-char" draw:style-name="Interlin_Frame_Morpheme" fo:min-width="0.1402in" draw:name="Frame519" draw:z-index="1902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0" draw:z-index="1904"><draw:text-box fo:min-height="0.1402in">
                    <text:p text:style-name="Interlin_Morph_os">хон</text:p>
                    <text:p text:style-name="Interlin_Morpheme_Gloss_ru">приглашать</text:p>
                  </draw:text-box></draw:frame>
                  <draw:frame text:anchor-type="as-char" draw:style-name="Interlin_Frame_Morpheme" fo:min-width="0.1402in" draw:name="Frame521" draw:z-index="190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1" draw:z-index="19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м они поручают жертвенное животное, свое село и приезжают и здесь, в селе, организуют праздник, даже музыкантов приглашают. </text:p>
          
          <text:p text:style-name="Interlin_Words"><draw:frame text:anchor-type="as-char" draw:style-name="Interlin_Frame_Number" fo:min-width="0.1402in" draw:name="Frame35" draw:z-index="1911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452" draw:z-index="191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22" draw:z-index="191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53" draw:z-index="1916"><draw:text-box fo:min-height="0.1402in">
                <text:p text:style-name="Interlin_Base_os">фæсивæд</text:p>
                <text:p text:style-name="Interlin_Morphemes">
                  <draw:frame text:anchor-type="as-char" draw:style-name="Interlin_Frame_Morpheme" fo:min-width="0.1402in" draw:name="Frame523" draw:z-index="1917"><draw:text-box fo:min-height="0.1402in">
                    <text:p text:style-name="Interlin_Morph_os">фæсивæд</text:p>
                    <text:p text:style-name="Interlin_Morpheme_Gloss_ru">молодеж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4" draw:z-index="1920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524" draw:z-index="1921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525" draw:z-index="192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5" draw:z-index="1926"><draw:text-box fo:min-height="0.1402in">
                <text:p text:style-name="Interlin_Base_os">фæкафынц</text:p>
                <text:p text:style-name="Interlin_Morphemes">
                  <draw:frame text:anchor-type="as-char" draw:style-name="Interlin_Frame_Morpheme" fo:min-width="0.1402in" draw:name="Frame526" draw:z-index="192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27" draw:z-index="1929"><draw:text-box fo:min-height="0.1402in">
                    <text:p text:style-name="Interlin_Morph_os">каф</text:p>
                    <text:p text:style-name="Interlin_Morpheme_Gloss_ru">танцевать</text:p>
                  </draw:text-box></draw:frame>
                  <draw:frame text:anchor-type="as-char" draw:style-name="Interlin_Frame_Morpheme" fo:min-width="0.1402in" draw:name="Frame528" draw:z-index="19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6" draw:z-index="1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7" draw:z-index="1935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529" draw:z-index="1936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530" draw:z-index="193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8" draw:z-index="1941"><draw:text-box fo:min-height="0.1402in">
                <text:p text:style-name="Interlin_Base_os">фæбадынц</text:p>
                <text:p text:style-name="Interlin_Morphemes">
                  <draw:frame text:anchor-type="as-char" draw:style-name="Interlin_Frame_Morpheme" fo:min-width="0.1402in" draw:name="Frame531" draw:z-index="194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32" draw:z-index="1944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533" draw:z-index="194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9" draw:z-index="19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десь молодежь танцует отдельно, отдельно сидят.</text:p>
          
          <text:p text:style-name="Interlin_Words"><draw:frame text:anchor-type="as-char" draw:style-name="Interlin_Frame_Number" fo:min-width="0.1402in" draw:name="Frame36" draw:z-index="1951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460" draw:z-index="1952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534" draw:z-index="1953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1" draw:z-index="19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535" draw:z-index="195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2" draw:z-index="196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536" draw:z-index="1961"><draw:text-box fo:min-height="0.1402in">
                    <text:p text:style-name="Interlin_Morph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537" draw:z-index="196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3" draw:z-index="1966"><draw:text-box fo:min-height="0.1402in">
                <text:p text:style-name="Interlin_Base_os">хистæртæ</text:p>
                <text:p text:style-name="Interlin_Morphemes">
                  <draw:frame text:anchor-type="as-char" draw:style-name="Interlin_Frame_Morpheme" fo:min-width="0.1402in" draw:name="Frame538" draw:z-index="1967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539" draw:z-index="196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540" draw:z-index="197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4" draw:z-index="1974"><draw:text-box fo:min-height="0.1402in">
                <text:p text:style-name="Interlin_Base_os">иумæйагæй</text:p>
                <text:p text:style-name="Interlin_Morphemes">
                  <draw:frame text:anchor-type="as-char" draw:style-name="Interlin_Frame_Morpheme" fo:min-width="0.1402in" draw:name="Frame541" draw:z-index="1975"><draw:text-box fo:min-height="0.1402in">
                    <text:p text:style-name="Interlin_Morph_os">иумæйаг</text:p>
                    <text:p text:style-name="Interlin_Morpheme_Gloss_ru">общий</text:p>
                  </draw:text-box></draw:frame>
                  <draw:frame text:anchor-type="as-char" draw:style-name="Interlin_Frame_Morpheme" fo:min-width="0.1402in" draw:name="Frame542" draw:z-index="19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5" draw:z-index="1980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43" draw:z-index="1981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66" draw:z-index="19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7" draw:z-index="1985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44" draw:z-index="198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45" draw:z-index="198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8" draw:z-index="1991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546" draw:z-index="1992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547" draw:z-index="1994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9" draw:z-index="19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старейшины села все вместе здесь, во дворе школы.</text:p>
          
          <text:p text:style-name="Interlin_Words"><draw:frame text:anchor-type="as-char" draw:style-name="Interlin_Frame_Number" fo:min-width="0.1402in" draw:name="Frame37" draw:z-index="1999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470" draw:z-index="2000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548" draw:z-index="2001"><draw:text-box fo:min-height="0.1402in">
                    <text:p text:style-name="Interlin_Morph_os">ацы</text:p>
                    <text:p text:style-name="Interlin_Morpheme_Gloss_ru">DemProx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1" draw:z-index="2004"><draw:text-box fo:min-height="0.1402in">
                <text:p text:style-name="Interlin_Base_os">аз</text:p>
                <text:p text:style-name="Interlin_Morphemes">
                  <draw:frame text:anchor-type="as-char" draw:style-name="Interlin_Frame_Morpheme" fo:min-width="0.1402in" draw:name="Frame549" draw:z-index="2005"><draw:text-box fo:min-height="0.1402in">
                    <text:p text:style-name="Interlin_Morph_os">а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2" draw:z-index="200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0" draw:z-index="200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3" draw:z-index="2012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551" draw:z-index="2013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474" draw:z-index="201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552" draw:z-index="201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553" draw:z-index="201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5" draw:z-index="20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6" draw:z-index="2023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554" draw:z-index="2024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555" draw:z-index="2026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7" draw:z-index="2029"><draw:text-box fo:min-height="0.1402in">
                <text:p text:style-name="Interlin_Base_os">кæрты</text:p>
                <text:p text:style-name="Interlin_Morphemes">
                  <draw:frame text:anchor-type="as-char" draw:style-name="Interlin_Frame_Morpheme" fo:min-width="0.1402in" draw:name="Frame556" draw:z-index="2030"><draw:text-box fo:min-height="0.1402in">
                    <text:p text:style-name="Interlin_Morph_os">кæрт</text:p>
                    <text:p text:style-name="Interlin_Morpheme_Gloss_ru">двор</text:p>
                  </draw:text-box></draw:frame>
                  <draw:frame text:anchor-type="as-char" draw:style-name="Interlin_Frame_Morpheme" fo:min-width="0.1402in" draw:name="Frame557" draw:z-index="203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8" draw:z-index="20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в этом году тоже здесь отпраздновали, во дворе школы.</text:p>
          
        
      
      
        
          <text:p text:style-name="Interlin_Words"><draw:frame text:anchor-type="as-char" draw:style-name="Interlin_Frame_Number" fo:min-width="0.1402in" draw:name="Frame38" draw:z-index="2037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479" draw:z-index="203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58" draw:z-index="203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0" draw:z-index="20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81" draw:z-index="2043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559" draw:z-index="2044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2" draw:z-index="2047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560" draw:z-index="2048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3" draw:z-index="20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4" draw:z-index="2052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561" draw:z-index="2053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562" draw:z-index="2055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563" draw:z-index="205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5" draw:z-index="206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564" draw:z-index="206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6" draw:z-index="2064"><draw:text-box fo:min-height="0.1402in">
                <text:p text:style-name="Interlin_Base_os">цыдтæ</text:p>
                <text:p text:style-name="Interlin_Morphemes">
                  <draw:frame text:anchor-type="as-char" draw:style-name="Interlin_Frame_Morpheme" fo:min-width="0.1402in" draw:name="Frame565" draw:z-index="206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566" draw:z-index="2067"><draw:text-box fo:min-height="0.1402in">
                    <text:p text:style-name="Interlin_Morph_os">-тæ</text:p>
                    <text:p text:style-name="Interlin_Morpheme_Gloss_ru">PST.IN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7" draw:z-index="2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8" draw:z-index="207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567" draw:z-index="207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9" draw:z-index="20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68" draw:z-index="207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0" draw:z-index="2079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569" draw:z-index="208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70" draw:z-index="208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71" draw:z-index="2084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1" draw:z-index="20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2088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572" draw:z-index="208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573" draw:z-index="209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3" draw:z-index="209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574" draw:z-index="2095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4" draw:z-index="209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75" draw:z-index="209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5" draw:z-index="210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76" draw:z-index="210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6" draw:z-index="2106"><draw:text-box fo:min-height="0.1402in">
                <text:p text:style-name="Interlin_Base_os">дзырдтай</text:p>
                <text:p text:style-name="Interlin_Morphemes">
                  <draw:frame text:anchor-type="as-char" draw:style-name="Interlin_Frame_Morpheme" fo:min-width="0.1402in" draw:name="Frame577" draw:z-index="2107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78" draw:z-index="21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9" draw:z-index="2111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7" draw:z-index="2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Мира Тимофеевна, расскажите, как вы пошли работать, однажды вы рассказывали мне уже. </text:p>
          
        
      
      
        
          <text:p text:style-name="Interlin_Words"><draw:frame text:anchor-type="as-char" draw:style-name="Interlin_Frame_Number" fo:min-width="0.1402in" draw:name="Frame39" draw:z-index="2116"><draw:text-box fo:min-height="0.1402in"><text:p text:style-name="Interlin_Phrase_Number">17</text:p></draw:text-box></draw:frame>
            
            
              <draw:frame text:anchor-type="as-char" draw:style-name="Interlin_Frame_Word" fo:min-width="0.1402in" draw:name="Frame498" draw:z-index="211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580" draw:z-index="211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99" draw:z-index="212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581" draw:z-index="212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0" draw:z-index="21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01" draw:z-index="2126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582" draw:z-index="2127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2" draw:z-index="21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3" draw:z-index="213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583" draw:z-index="2132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4" draw:z-index="2135"><draw:text-box fo:min-height="0.1402in">
                <text:p text:style-name="Interlin_Base_os">аив</text:p>
                <text:p text:style-name="Interlin_Morphemes">
                  <draw:frame text:anchor-type="as-char" draw:style-name="Interlin_Frame_Morpheme" fo:min-width="0.1402in" draw:name="Frame584" draw:z-index="2136"><draw:text-box fo:min-height="0.1402in">
                    <text:p text:style-name="Interlin_Morph_os">аив</text:p>
                    <text:p text:style-name="Interlin_Morpheme_Gloss_ru">тон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5" draw:z-index="2139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585" draw:z-index="214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586" draw:z-index="214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6" draw:z-index="21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87" draw:z-index="214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7" draw:z-index="2149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588" draw:z-index="215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589" draw:z-index="215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8" draw:z-index="21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Нет, я красиво говорить не умею.</text:p>
          
        
      
      
        
          <text:p text:style-name="Interlin_Words"><draw:frame text:anchor-type="as-char" draw:style-name="Interlin_Frame_Number" fo:min-width="0.1402in" draw:name="Frame40" draw:z-index="2157"><draw:text-box fo:min-height="0.1402in"><text:p text:style-name="Interlin_Phrase_Number">18.1</text:p></draw:text-box></draw:frame>
            
            
              <draw:frame text:anchor-type="as-char" draw:style-name="Interlin_Frame_Word" fo:min-width="0.1402in" draw:name="Frame509" draw:z-index="215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590" draw:z-index="215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0" draw:z-index="21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11" draw:z-index="2163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591" draw:z-index="2164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2" draw:z-index="216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Как? </text:p>
          
          <text:p text:style-name="Interlin_Words"><draw:frame text:anchor-type="as-char" draw:style-name="Interlin_Frame_Number" fo:min-width="0.1402in" draw:name="Frame41" draw:z-index="2169"><draw:text-box fo:min-height="0.1402in"><text:p text:style-name="Interlin_Phrase_Number">18.2</text:p></draw:text-box></draw:frame>
            
            
              <draw:frame text:anchor-type="as-char" draw:style-name="Interlin_Frame_Word" fo:min-width="0.1402in" draw:name="Frame513" draw:z-index="2170"><draw:text-box fo:min-height="0.1402in">
                <text:p text:style-name="Interlin_Base_os">Дæуæй</text:p>
                <text:p text:style-name="Interlin_Morphemes">
                  <draw:frame text:anchor-type="as-char" draw:style-name="Interlin_Frame_Morpheme" fo:min-width="0.1402in" draw:name="Frame592" draw:z-index="2171"><draw:text-box fo:min-height="0.1402in">
                    <text:p text:style-name="Interlin_Morph_os">дæуæй</text:p>
                    <text:p text:style-name="Interlin_Morpheme_Gloss_ru">ты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4" draw:z-index="2174"><draw:text-box fo:min-height="0.1402in">
                <text:p text:style-name="Interlin_Base_os">аивдæр</text:p>
                <text:p text:style-name="Interlin_Morphemes">
                  <draw:frame text:anchor-type="as-char" draw:style-name="Interlin_Frame_Morpheme" fo:min-width="0.1402in" draw:name="Frame593" draw:z-index="2175"><draw:text-box fo:min-height="0.1402in">
                    <text:p text:style-name="Interlin_Morph_os">аив</text:p>
                    <text:p text:style-name="Interlin_Morpheme_Gloss_ru">тонкий</text:p>
                  </draw:text-box></draw:frame>
                  <draw:frame text:anchor-type="as-char" draw:style-name="Interlin_Frame_Morpheme" fo:min-width="0.1402in" draw:name="Frame594" draw:z-index="2177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5" draw:z-index="218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95" draw:z-index="218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6" draw:z-index="218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Красивее вас еще…</text:p>
          
        
      
      
        
          <text:p text:style-name="Interlin_Words"><draw:frame text:anchor-type="as-char" draw:style-name="Interlin_Frame_Number" fo:min-width="0.1402in" draw:name="Frame42" draw:z-index="2186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517" draw:z-index="2187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596" draw:z-index="2188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8" draw:z-index="2191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597" draw:z-index="2192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9" draw:z-index="219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20" draw:z-index="219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98" draw:z-index="219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1" draw:z-index="220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599" draw:z-index="220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2" draw:z-index="2204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600" draw:z-index="2205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601" draw:z-index="22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02" draw:z-index="22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3" draw:z-index="2212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603" draw:z-index="2213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4" draw:z-index="2216"><draw:text-box fo:min-height="0.1402in">
                <text:p text:style-name="Interlin_Base_os">æмбарут</text:p>
                <text:p text:style-name="Interlin_Morphemes">
                  <draw:frame text:anchor-type="as-char" draw:style-name="Interlin_Frame_Morpheme" fo:min-width="0.1402in" draw:name="Frame604" draw:z-index="2217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05" draw:z-index="2219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5" draw:z-index="2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6" draw:z-index="2223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06" draw:z-index="2224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7" draw:z-index="2227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607" draw:z-index="2228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8" draw:z-index="2231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608" draw:z-index="223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609" draw:z-index="22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29" draw:z-index="22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0" draw:z-index="223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10" draw:z-index="2239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1" draw:z-index="224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ира Тимофеевна: Вы понимаете все эти слова, которые она говорит? </text:p>
          
          <text:p text:style-name="Interlin_Words"><draw:frame text:anchor-type="as-char" draw:style-name="Interlin_Frame_Number" fo:min-width="0.1402in" draw:name="Frame43" draw:z-index="2244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532" draw:z-index="2245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611" draw:z-index="2246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3" draw:z-index="22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34" draw:z-index="225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2" draw:z-index="225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5" draw:z-index="225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Нет, да? </text:p>
          
          <text:p text:style-name="Interlin_Words"><draw:frame text:anchor-type="as-char" draw:style-name="Interlin_Frame_Number" fo:min-width="0.1402in" draw:name="Frame44" draw:z-index="2256"><draw:text-box fo:min-height="0.1402in"><text:p text:style-name="Interlin_Phrase_Number">19.3</text:p></draw:text-box></draw:frame>
            
            
              <draw:frame text:anchor-type="as-char" draw:style-name="Interlin_Frame_Word" fo:min-width="0.1402in" draw:name="Frame536" draw:z-index="2257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613" draw:z-index="2258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7" draw:z-index="226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38" draw:z-index="2262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614" draw:z-index="2263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9" draw:z-index="226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15" draw:z-index="2267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0" draw:z-index="227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541" draw:z-index="2271"><draw:text-box fo:min-height="0.1402in">
                <text:p text:style-name="Interlin_Base_os">мбарут</text:p>
                <text:p text:style-name="Interlin_Morphemes">
                  <draw:frame text:anchor-type="as-char" draw:style-name="Interlin_Frame_Morpheme" fo:min-width="0.1402in" draw:name="Frame616" draw:z-index="2272"><draw:text-box fo:min-height="0.1402in">
                    <text:p text:style-name="Interlin_Morph_os">мбар</text:p>
                    <text:p text:style-name="Interlin_Morpheme_Gloss_ru">понимать</text:p>
                  </draw:text-box></draw:frame>
                  <draw:frame text:anchor-type="as-char" draw:style-name="Interlin_Frame_Morpheme" fo:min-width="0.1402in" draw:name="Frame617" draw:z-index="2274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2" draw:z-index="2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 все понимаете.</text:p>
          
        
      
      
        
          <text:p text:style-name="Interlin_Words"><draw:frame text:anchor-type="as-char" draw:style-name="Interlin_Frame_Number" fo:min-width="0.1402in" draw:name="Frame45" draw:z-index="2279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543" draw:z-index="2280"><draw:text-box fo:min-height="0.1402in">
                <text:p text:style-name="Interlin_Base_os">Олег</text:p>
                <text:p text:style-name="Interlin_Morphemes">
                  <draw:frame text:anchor-type="as-char" draw:style-name="Interlin_Frame_Morpheme" fo:min-width="0.1402in" draw:name="Frame618" draw:z-index="2281"><draw:text-box fo:min-height="0.1402in">
                    <text:p text:style-name="Interlin_Morph_os">Олег</text:p>
                    <text:p text:style-name="Interlin_Morpheme_Gloss_ru">Оле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4" draw:z-index="228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45" draw:z-index="2285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619" draw:z-index="2286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20" draw:z-index="2288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6" draw:z-index="2291"><draw:text-box fo:min-height="0.1402in">
                <text:p text:style-name="Interlin_Base_os">æмбарын</text:p>
                <text:p text:style-name="Interlin_Morphemes">
                  <draw:frame text:anchor-type="as-char" draw:style-name="Interlin_Frame_Morpheme" fo:min-width="0.1402in" draw:name="Frame621" draw:z-index="2292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22" draw:z-index="229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7" draw:z-index="2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8" draw:z-index="2298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623" draw:z-index="2299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624" draw:z-index="230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9" draw:z-index="230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50" draw:z-index="23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25" draw:z-index="230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1" draw:z-index="23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лег: Что-то понимают, что-то – нет.</text:p>
          
        
      
      
        
          <text:p text:style-name="Interlin_Words"><draw:frame text:anchor-type="as-char" draw:style-name="Interlin_Frame_Number" fo:min-width="0.1402in" draw:name="Frame46" draw:z-index="2311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552" draw:z-index="2312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626" draw:z-index="2313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3" draw:z-index="2316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627" draw:z-index="2317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4" draw:z-index="23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55" draw:z-index="232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28" draw:z-index="232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6" draw:z-index="2325"><draw:text-box fo:min-height="0.1402in">
                <text:p text:style-name="Interlin_Base_os">æхсызгон</text:p>
                <text:p text:style-name="Interlin_Morphemes">
                  <draw:frame text:anchor-type="as-char" draw:style-name="Interlin_Frame_Morpheme" fo:min-width="0.1402in" draw:name="Frame629" draw:z-index="2326"><draw:text-box fo:min-height="0.1402in">
                    <text:p text:style-name="Interlin_Morph_os">æхсызгон</text:p>
                    <text:p text:style-name="Interlin_Morpheme_Gloss_ru">прият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7" draw:z-index="232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30" draw:z-index="2330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8" draw:z-index="233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31" draw:z-index="233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9" draw:z-index="2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0" draw:z-index="233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32" draw:z-index="233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1" draw:z-index="234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633" draw:z-index="234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2" draw:z-index="2346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634" draw:z-index="2347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3" draw:z-index="2350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635" draw:z-index="2351"><draw:text-box fo:min-height="0.1402in">
                    <text:p text:style-name="Interlin_Morph_os">=уæ</text:p>
                    <text:p text:style-name="Interlin_Morpheme_Gloss_ru">=2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4" draw:z-index="235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36" draw:z-index="2355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5" draw:z-index="235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37" draw:z-index="2359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638" draw:z-index="236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6" draw:z-index="2364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639" draw:z-index="236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40" draw:z-index="236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41" draw:z-index="236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7" draw:z-index="23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8" draw:z-index="237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42" draw:z-index="237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69" draw:z-index="23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Очень приятно мне, что вы хотите узнать осетинский язык. </text:p>
          
          <text:p text:style-name="Interlin_Words"><draw:frame text:anchor-type="as-char" draw:style-name="Interlin_Frame_Number" fo:min-width="0.1402in" draw:name="Frame47" draw:z-index="2379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570" draw:z-index="238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43" draw:z-index="2381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1" draw:z-index="2384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644" draw:z-index="2385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2" draw:z-index="238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45" draw:z-index="238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3" draw:z-index="2392"><draw:text-box fo:min-height="0.1402in">
                <text:p text:style-name="Interlin_Base_os">уæздан</text:p>
                <text:p text:style-name="Interlin_Morphemes">
                  <draw:frame text:anchor-type="as-char" draw:style-name="Interlin_Frame_Morpheme" fo:min-width="0.1402in" draw:name="Frame646" draw:z-index="2393"><draw:text-box fo:min-height="0.1402in">
                    <text:p text:style-name="Interlin_Morph_os">уæздан</text:p>
                    <text:p text:style-name="Interlin_Morpheme_Gloss_ru">благоро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4" draw:z-index="239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47" draw:z-index="239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5" draw:z-index="24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40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48" draw:z-index="240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7" draw:z-index="2405"><draw:text-box fo:min-height="0.1402in">
                <text:p text:style-name="Interlin_Base_os">уазæгуарзон</text:p>
                <text:p text:style-name="Interlin_Morphemes">
                  <draw:frame text:anchor-type="as-char" draw:style-name="Interlin_Frame_Morpheme" fo:min-width="0.1402in" draw:name="Frame649" draw:z-index="2406"><draw:text-box fo:min-height="0.1402in">
                    <text:p text:style-name="Interlin_Morph_os">уазæг</text:p>
                    <text:p text:style-name="Interlin_Morpheme_Gloss_ru">гость</text:p>
                  </draw:text-box></draw:frame>
                  <draw:frame text:anchor-type="as-char" draw:style-name="Interlin_Frame_Morpheme" fo:min-width="0.1402in" draw:name="Frame650" draw:z-index="2408"><draw:text-box fo:min-height="0.1402in">
                    <text:p text:style-name="Interlin_Morph_os">уарзон</text:p>
                    <text:p text:style-name="Interlin_Morpheme_Gloss_ru">возлюбле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8" draw:z-index="24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9" draw:z-index="241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651" draw:z-index="241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0" draw:z-index="241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52" draw:z-index="241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1" draw:z-index="242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53" draw:z-index="242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2" draw:z-index="2424"><draw:text-box fo:min-height="0.1402in">
                <text:p text:style-name="Interlin_Base_os">зониккой</text:p>
                <text:p text:style-name="Interlin_Morphemes">
                  <draw:frame text:anchor-type="as-char" draw:style-name="Interlin_Frame_Morpheme" fo:min-width="0.1402in" draw:name="Frame654" draw:z-index="242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55" draw:z-index="2427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3" draw:z-index="2430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656" draw:z-index="2431"><draw:text-box fo:min-height="0.1402in">
                    <text:p text:style-name="Interlin_Morph_os">иууылдæр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4" draw:z-index="2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85" draw:z-index="24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57" draw:z-index="243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6" draw:z-index="243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658" draw:z-index="244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7" draw:z-index="2443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659" draw:z-index="2444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8" draw:z-index="2447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660" draw:z-index="2448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89" draw:z-index="2451"><draw:text-box fo:min-height="0.1402in">
                <text:p text:style-name="Interlin_Base_os">цæстæй</text:p>
                <text:p text:style-name="Interlin_Morphemes">
                  <draw:frame text:anchor-type="as-char" draw:style-name="Interlin_Frame_Morpheme" fo:min-width="0.1402in" draw:name="Frame661" draw:z-index="2452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662" draw:z-index="2454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0" draw:z-index="2457"><draw:text-box fo:min-height="0.1402in">
                <text:p text:style-name="Interlin_Base_os">кæсиккой</text:p>
                <text:p text:style-name="Interlin_Morphemes">
                  <draw:frame text:anchor-type="as-char" draw:style-name="Interlin_Frame_Morpheme" fo:min-width="0.1402in" draw:name="Frame663" draw:z-index="2458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664" draw:z-index="2460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1" draw:z-index="24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бы все знали, насколько у нас скромные люди, какие они гостеприимные, то к нам относились бы лучше.</text:p>
          
        
      
      
        
          <text:p text:style-name="Interlin_Words"><draw:frame text:anchor-type="as-char" draw:style-name="Interlin_Frame_Number" fo:min-width="0.1402in" draw:name="Frame48" draw:z-index="2465"><draw:text-box fo:min-height="0.1402in"><text:p text:style-name="Interlin_Phrase_Number">22.1</text:p></draw:text-box></draw:frame>
            
            
              <draw:frame text:anchor-type="as-char" draw:style-name="Interlin_Frame_Word" fo:min-width="0.1402in" draw:name="Frame592" draw:z-index="246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665" draw:z-index="246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3" draw:z-index="247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666" draw:z-index="247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4" draw:z-index="24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95" draw:z-index="247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667" draw:z-index="247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6" draw:z-index="247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8" draw:z-index="248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7" draw:z-index="248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69" draw:z-index="248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8" draw:z-index="2487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670" draw:z-index="248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671" draw:z-index="249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9" draw:z-index="249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Как не знают? </text:p>
          
          <text:p text:style-name="Interlin_Words"><draw:frame text:anchor-type="as-char" draw:style-name="Interlin_Frame_Number" fo:min-width="0.1402in" draw:name="Frame49" draw:z-index="2495"><draw:text-box fo:min-height="0.1402in"><text:p text:style-name="Interlin_Phrase_Number">22.2</text:p></draw:text-box></draw:frame>
            
            
              <draw:frame text:anchor-type="as-char" draw:style-name="Interlin_Frame_Word" fo:min-width="0.1402in" draw:name="Frame600" draw:z-index="249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672" draw:z-index="2497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1" draw:z-index="2500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673" draw:z-index="2501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2" draw:z-index="2504"><draw:text-box fo:min-height="0.1402in">
                <text:p text:style-name="Interlin_Base_os">нацийы</text:p>
                <text:p text:style-name="Interlin_Morphemes">
                  <draw:frame text:anchor-type="as-char" draw:style-name="Interlin_Frame_Morpheme" fo:min-width="0.1402in" draw:name="Frame674" draw:z-index="2505"><draw:text-box fo:min-height="0.1402in">
                    <text:p text:style-name="Interlin_Morph_os">наци</text:p>
                    <text:p text:style-name="Interlin_Morpheme_Gloss_ru">нация</text:p>
                  </draw:text-box></draw:frame>
                  <draw:frame text:anchor-type="as-char" draw:style-name="Interlin_Frame_Morpheme" fo:min-width="0.1402in" draw:name="Frame675" draw:z-index="250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3" draw:z-index="2510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676" draw:z-index="251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677" draw:z-index="251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4" draw:z-index="2516"><draw:text-box fo:min-height="0.1402in">
                <text:p text:style-name="Interlin_Base_os">горæты</text:p>
                <text:p text:style-name="Interlin_Morphemes">
                  <draw:frame text:anchor-type="as-char" draw:style-name="Interlin_Frame_Morpheme" fo:min-width="0.1402in" draw:name="Frame678" draw:z-index="2517"><draw:text-box fo:min-height="0.1402in">
                    <text:p text:style-name="Interlin_Morph_os">горæт</text:p>
                    <text:p text:style-name="Interlin_Morpheme_Gloss_ru">город</text:p>
                  </draw:text-box></draw:frame>
                  <draw:frame text:anchor-type="as-char" draw:style-name="Interlin_Frame_Morpheme" fo:min-width="0.1402in" draw:name="Frame679" draw:z-index="251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5" draw:z-index="2522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 ‎‎У нас в городе сколько национальностей проживает! </text:p>
          
          <text:p text:style-name="Interlin_Words"><draw:frame text:anchor-type="as-char" draw:style-name="Interlin_Frame_Number" fo:min-width="0.1402in" draw:name="Frame50" draw:z-index="2524"><draw:text-box fo:min-height="0.1402in"><text:p text:style-name="Interlin_Phrase_Number">22.3</text:p></draw:text-box></draw:frame>
            
            
              <draw:frame text:anchor-type="as-char" draw:style-name="Interlin_Frame_Word" fo:min-width="0.1402in" draw:name="Frame606" draw:z-index="2525"><draw:text-box fo:min-height="0.1402in">
                <text:p text:style-name="Interlin_Base_os">Цал</text:p>
                <text:p text:style-name="Interlin_Morphemes">
                  <draw:frame text:anchor-type="as-char" draw:style-name="Interlin_Frame_Morpheme" fo:min-width="0.1402in" draw:name="Frame680" draw:z-index="2526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7" draw:z-index="2529"><draw:text-box fo:min-height="0.1402in">
                <text:p text:style-name="Interlin_Base_os">хуызон</text:p>
                <text:p text:style-name="Interlin_Morphemes">
                  <draw:frame text:anchor-type="as-char" draw:style-name="Interlin_Frame_Morpheme" fo:min-width="0.1402in" draw:name="Frame681" draw:z-index="2530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682" draw:z-index="2532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8" draw:z-index="2535"><draw:text-box fo:min-height="0.1402in">
                <text:p text:style-name="Interlin_Base_os">нацийы</text:p>
                <text:p text:style-name="Interlin_Morphemes">
                  <draw:frame text:anchor-type="as-char" draw:style-name="Interlin_Frame_Morpheme" fo:min-width="0.1402in" draw:name="Frame683" draw:z-index="2536"><draw:text-box fo:min-height="0.1402in">
                    <text:p text:style-name="Interlin_Morph_os">наци</text:p>
                    <text:p text:style-name="Interlin_Morpheme_Gloss_ru">нация</text:p>
                  </draw:text-box></draw:frame>
                  <draw:frame text:anchor-type="as-char" draw:style-name="Interlin_Frame_Morpheme" fo:min-width="0.1402in" draw:name="Frame684" draw:z-index="2538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09" draw:z-index="2541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колько национальностей! </text:p>
          
          <text:p text:style-name="Interlin_Words"><draw:frame text:anchor-type="as-char" draw:style-name="Interlin_Frame_Number" fo:min-width="0.1402in" draw:name="Frame51" draw:z-index="2543"><draw:text-box fo:min-height="0.1402in"><text:p text:style-name="Interlin_Phrase_Number">22.4</text:p></draw:text-box></draw:frame>
            
            
              <draw:frame text:anchor-type="as-char" draw:style-name="Interlin_Frame_Word" fo:min-width="0.1402in" draw:name="Frame610" draw:z-index="25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85" draw:z-index="254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1" draw:z-index="254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86" draw:z-index="254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2" draw:z-index="2552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687" draw:z-index="2553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3" draw:z-index="255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88" draw:z-index="255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4" draw:z-index="256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89" draw:z-index="256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690" draw:z-index="256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5" draw:z-index="25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6" draw:z-index="256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691" draw:z-index="256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617" draw:z-index="257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92" draw:z-index="257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8" draw:z-index="2575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693" draw:z-index="2576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9" draw:z-index="2579"><draw:text-box fo:min-height="0.1402in">
                <text:p text:style-name="Interlin_Base_os">сыста</text:p>
                <text:p text:style-name="Interlin_Morphemes">
                  <draw:frame text:anchor-type="as-char" draw:style-name="Interlin_Frame_Morpheme" fo:min-width="0.1402in" draw:name="Frame694" draw:z-index="2580"><draw:text-box fo:min-height="0.1402in">
                    <text:p text:style-name="Interlin_Morph_os">с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5" draw:z-index="2582"><draw:text-box fo:min-height="0.1402in">
                    <text:p text:style-name="Interlin_Morph_os">ст</text:p>
                    <text:p text:style-name="Interlin_Morpheme_Gloss_ru">вставать</text:p>
                  </draw:text-box></draw:frame>
                  <draw:frame text:anchor-type="as-char" draw:style-name="Interlin_Frame_Morpheme" fo:min-width="0.1402in" draw:name="Frame696" draw:z-index="2584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0" draw:z-index="2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7" draw:z-index="258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1" draw:z-index="2591"><draw:text-box fo:min-height="0.1402in">
                <text:p text:style-name="Interlin_Base_os">алидза</text:p>
                <text:p text:style-name="Interlin_Morphemes">
                  <draw:frame text:anchor-type="as-char" draw:style-name="Interlin_Frame_Morpheme" fo:min-width="0.1402in" draw:name="Frame698" draw:z-index="2592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99" draw:z-index="2594"><draw:text-box fo:min-height="0.1402in">
                    <text:p text:style-name="Interlin_Morph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700" draw:z-index="2596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2" draw:z-index="259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01" draw:z-index="260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3" draw:z-index="2603"><draw:text-box fo:min-height="0.1402in">
                <text:p text:style-name="Interlin_Base_os">ранмæ</text:p>
                <text:p text:style-name="Interlin_Morphemes">
                  <draw:frame text:anchor-type="as-char" draw:style-name="Interlin_Frame_Morpheme" fo:min-width="0.1402in" draw:name="Frame702" draw:z-index="2604"><draw:text-box fo:min-height="0.1402in">
                    <text:p text:style-name="Interlin_Morph_os">ран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703" draw:z-index="260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4" draw:z-index="26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икогда еще не было случая, чтобы кто-то встал и переехал куда-то. </text:p>
          
          <text:p text:style-name="Interlin_Words"><draw:frame text:anchor-type="as-char" draw:style-name="Interlin_Frame_Number" fo:min-width="0.1402in" draw:name="Frame52" draw:z-index="2611"><draw:text-box fo:min-height="0.1402in"><text:p text:style-name="Interlin_Phrase_Number">22.5</text:p></draw:text-box></draw:frame>
            
            
              <draw:frame text:anchor-type="as-char" draw:style-name="Interlin_Frame_Word" fo:min-width="0.1402in" draw:name="Frame625" draw:z-index="2612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704" draw:z-index="2613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6" draw:z-index="26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5" draw:z-index="261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7" draw:z-index="2620"><draw:text-box fo:min-height="0.1402in">
                <text:p text:style-name="Interlin_Base_os">фидауæм</text:p>
                <text:p text:style-name="Interlin_Morphemes">
                  <draw:frame text:anchor-type="as-char" draw:style-name="Interlin_Frame_Morpheme" fo:min-width="0.1402in" draw:name="Frame706" draw:z-index="2621"><draw:text-box fo:min-height="0.1402in">
                    <text:p text:style-name="Interlin_Morph_os">фидау</text:p>
                    <text:p text:style-name="Interlin_Morpheme_Gloss_ru">мирить</text:p>
                  </draw:text-box></draw:frame>
                  <draw:frame text:anchor-type="as-char" draw:style-name="Interlin_Frame_Morpheme" fo:min-width="0.1402in" draw:name="Frame707" draw:z-index="2623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8" draw:z-index="262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08" draw:z-index="2627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9" draw:z-index="2630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709" draw:z-index="2631"><draw:text-box fo:min-height="0.1402in">
                    <text:p text:style-name="Interlin_Morph_os">фарс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710" draw:z-index="263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0" draw:z-index="263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711" draw:z-index="263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1" draw:z-index="2640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712" draw:z-index="2641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13" draw:z-index="264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2" draw:z-index="2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3" draw:z-index="2647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714" draw:z-index="264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715" draw:z-index="265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4" draw:z-index="26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5" draw:z-index="265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16" draw:z-index="265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6" draw:z-index="2658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717" draw:z-index="2659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7" draw:z-index="266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18" draw:z-index="266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8" draw:z-index="266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719" draw:z-index="2667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9" draw:z-index="267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20" draw:z-index="267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0" draw:z-index="26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лько не дружим мы с нашим соседом, но у нас нет выбора. </text:p>
          
          <text:p text:style-name="Interlin_Words"><draw:frame text:anchor-type="as-char" draw:style-name="Interlin_Frame_Number" fo:min-width="0.1402in" draw:name="Frame53" draw:z-index="2676"><draw:text-box fo:min-height="0.1402in"><text:p text:style-name="Interlin_Phrase_Number">22.6</text:p></draw:text-box></draw:frame>
            
            
              <draw:frame text:anchor-type="as-char" draw:style-name="Interlin_Frame_Word" fo:min-width="0.1402in" draw:name="Frame641" draw:z-index="2677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21" draw:z-index="2678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2" draw:z-index="26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3" draw:z-index="268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22" draw:z-index="268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4" draw:z-index="268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723" draw:z-index="2687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5" draw:z-index="269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724" draw:z-index="269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6" draw:z-index="26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ет, а что делать.</text:p>
          
        
      
      
        
          <text:p text:style-name="Interlin_Words"><draw:frame text:anchor-type="as-char" draw:style-name="Interlin_Frame_Number" fo:min-width="0.1402in" draw:name="Frame54" draw:z-index="2696"><draw:text-box fo:min-height="0.1402in"><text:p text:style-name="Interlin_Phrase_Number">23</text:p></draw:text-box></draw:frame>
            
            
              <draw:frame text:anchor-type="as-char" draw:style-name="Interlin_Frame_Word" fo:min-width="0.1402in" draw:name="Frame647" draw:z-index="269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725" draw:z-index="269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8" draw:z-index="270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726" draw:z-index="270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9" draw:z-index="27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0" draw:z-index="270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727" draw:z-index="270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1" draw:z-index="2710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728" draw:z-index="2711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729" draw:z-index="2713"><draw:text-box fo:min-height="0.1402in">
                    <text:p text:style-name="Interlin_Morph_os">хæдæг</text:p>
                    <text:p text:style-name="Interlin_Morpheme_Gloss_ru">REF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2" draw:z-index="2716"><draw:text-box fo:min-height="0.1402in">
                <text:p text:style-name="Interlin_Base_os">къахынц</text:p>
                <text:p text:style-name="Interlin_Morphemes">
                  <draw:frame text:anchor-type="as-char" draw:style-name="Interlin_Frame_Morpheme" fo:min-width="0.1402in" draw:name="Frame730" draw:z-index="2717"><draw:text-box fo:min-height="0.1402in">
                    <text:p text:style-name="Interlin_Morph_os">къах</text:p>
                    <text:p text:style-name="Interlin_Morpheme_Gloss_ru">затевать</text:p>
                  </draw:text-box></draw:frame>
                  <draw:frame text:anchor-type="as-char" draw:style-name="Interlin_Frame_Morpheme" fo:min-width="0.1402in" draw:name="Frame731" draw:z-index="271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3" draw:z-index="27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Они сами начинают.</text:p>
          
        
      
      
        
          <text:p text:style-name="Interlin_Words"><draw:frame text:anchor-type="as-char" draw:style-name="Interlin_Frame_Number" fo:min-width="0.1402in" draw:name="Frame55" draw:z-index="2724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654" draw:z-index="272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732" draw:z-index="272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5" draw:z-index="272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733" draw:z-index="273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6" draw:z-index="273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57" draw:z-index="273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34" draw:z-index="273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8" draw:z-index="2738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735" draw:z-index="2739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9" draw:z-index="2742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736" draw:z-index="2743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0" draw:z-index="27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1" draw:z-index="2747"><draw:text-box fo:min-height="0.1402in">
                <text:p text:style-name="Interlin_Base_os">цæргæ-цæрæнбонты</text:p>
                <text:p text:style-name="Interlin_Morphemes">
                  <draw:frame text:anchor-type="as-char" draw:style-name="Interlin_Frame_Morpheme" fo:min-width="0.1402in" draw:name="Frame737" draw:z-index="2748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38" draw:z-index="2750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739" draw:z-index="275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40" draw:z-index="2753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41" draw:z-index="2755"><draw:text-box fo:min-height="0.1402in">
                    <text:p text:style-name="Interlin_Morph_os">-æн</text:p>
                    <text:p text:style-name="Interlin_Morpheme_Gloss_ru">INF2</text:p>
                  </draw:text-box></draw:frame>
                  <draw:frame text:anchor-type="as-char" draw:style-name="Interlin_Frame_Morpheme" fo:min-width="0.1402in" draw:name="Frame742" draw:z-index="2757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743" draw:z-index="275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44" draw:z-index="276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2" draw:z-index="2764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745" draw:z-index="2765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3" draw:z-index="2768"><draw:text-box fo:min-height="0.1402in">
                <text:p text:style-name="Interlin_Base_os">топпы</text:p>
                <text:p text:style-name="Interlin_Morphemes">
                  <draw:frame text:anchor-type="as-char" draw:style-name="Interlin_Frame_Morpheme" fo:min-width="0.1402in" draw:name="Frame746" draw:z-index="2769"><draw:text-box fo:min-height="0.1402in">
                    <text:p text:style-name="Interlin_Morph_os">топп</text:p>
                    <text:p text:style-name="Interlin_Morpheme_Gloss_ru">ружье</text:p>
                  </draw:text-box></draw:frame>
                  <draw:frame text:anchor-type="as-char" draw:style-name="Interlin_Frame_Morpheme" fo:min-width="0.1402in" draw:name="Frame747" draw:z-index="277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4" draw:z-index="2774"><draw:text-box fo:min-height="0.1402in">
                <text:p text:style-name="Interlin_Base_os">нæмыгæй</text:p>
                <text:p text:style-name="Interlin_Morphemes">
                  <draw:frame text:anchor-type="as-char" draw:style-name="Interlin_Frame_Morpheme" fo:min-width="0.1402in" draw:name="Frame748" draw:z-index="2775"><draw:text-box fo:min-height="0.1402in">
                    <text:p text:style-name="Interlin_Morph_os">нæмыг</text:p>
                    <text:p text:style-name="Interlin_Morpheme_Gloss_ru">пуля</text:p>
                  </draw:text-box></draw:frame>
                  <draw:frame text:anchor-type="as-char" draw:style-name="Interlin_Frame_Morpheme" fo:min-width="0.1402in" draw:name="Frame749" draw:z-index="277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5" draw:z-index="278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50" draw:z-index="2781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6" draw:z-index="2784"><draw:text-box fo:min-height="0.1402in">
                <text:p text:style-name="Interlin_Base_os">кæсой</text:p>
                <text:p text:style-name="Interlin_Morphemes">
                  <draw:frame text:anchor-type="as-char" draw:style-name="Interlin_Frame_Morpheme" fo:min-width="0.1402in" draw:name="Frame751" draw:z-index="278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752" draw:z-index="2787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7" draw:z-index="27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8" draw:z-index="27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53" draw:z-index="27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9" draw:z-index="27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А что делать, если на тебя всю жизнь смотрят глазами врага? </text:p>
          
          <text:p text:style-name="Interlin_Words"><draw:frame text:anchor-type="as-char" draw:style-name="Interlin_Frame_Number" fo:min-width="0.1402in" draw:name="Frame56" draw:z-index="2797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670" draw:z-index="2798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754" draw:z-index="2799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1" draw:z-index="280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755" draw:z-index="2803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2" draw:z-index="2806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756" draw:z-index="2807"><draw:text-box fo:min-height="0.1402in">
                    <text:p text:style-name="Interlin_Morph_os">гæнæн</text:p>
                    <text:p text:style-name="Interlin_Morpheme_Gloss_ru">возможно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3" draw:z-index="28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чего другого не остается. </text:p>
          
          <text:p text:style-name="Interlin_Words"><draw:frame text:anchor-type="as-char" draw:style-name="Interlin_Frame_Number" fo:min-width="0.1402in" draw:name="Frame57" draw:z-index="2812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674" draw:z-index="2813"><draw:text-box fo:min-height="0.1402in">
                <text:p text:style-name="Interlin_Base_os">Радзурут-ма</text:p>
              </draw:text-box></draw:frame>
              <draw:frame text:anchor-type="as-char" draw:style-name="Interlin_Frame_Word" fo:min-width="0.1402in" draw:name="Frame675" draw:z-index="2814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757" draw:z-index="2815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6" draw:z-index="281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58" draw:z-index="281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7" draw:z-index="2822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759" draw:z-index="2823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78" draw:z-index="28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Расскажите и вы что-нибудь. </text:p>
          
          <text:p text:style-name="Interlin_Words"><draw:frame text:anchor-type="as-char" draw:style-name="Interlin_Frame_Number" fo:min-width="0.1402in" draw:name="Frame58" draw:z-index="2828"><draw:text-box fo:min-height="0.1402in"><text:p text:style-name="Interlin_Phrase_Number">24.4</text:p></draw:text-box></draw:frame>
            
            
              <draw:frame text:anchor-type="as-char" draw:style-name="Interlin_Frame_Word" fo:min-width="0.1402in" draw:name="Frame679" draw:z-index="2829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760" draw:z-index="2830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761" draw:z-index="2832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62" draw:z-index="2834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0" draw:z-index="2837"><draw:text-box fo:min-height="0.1402in">
                <text:p text:style-name="Interlin_Base_os">сымах</text:p>
                <text:p text:style-name="Interlin_Morphemes">
                  <draw:frame text:anchor-type="as-char" draw:style-name="Interlin_Frame_Morpheme" fo:min-width="0.1402in" draw:name="Frame763" draw:z-index="2838"><draw:text-box fo:min-height="0.1402in">
                    <text:p text:style-name="Interlin_Morph_os">сымах</text:p>
                    <text:p text:style-name="Interlin_Morpheme_Gloss_ru">в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1" draw:z-index="284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64" draw:z-index="284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2" draw:z-index="2845"><draw:text-box fo:min-height="0.1402in">
                <text:p text:style-name="Interlin_Base_os">кусут</text:p>
                <text:p text:style-name="Interlin_Morphemes">
                  <draw:frame text:anchor-type="as-char" draw:style-name="Interlin_Frame_Morpheme" fo:min-width="0.1402in" draw:name="Frame765" draw:z-index="284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766" draw:z-index="2848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3" draw:z-index="28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 детьми ведь вы работатете.</text:p>
          
        
      
      
        
          <text:p text:style-name="Interlin_Words"><draw:frame text:anchor-type="as-char" draw:style-name="Interlin_Frame_Number" fo:min-width="0.1402in" draw:name="Frame59" draw:z-index="2853"><draw:text-box fo:min-height="0.1402in"><text:p text:style-name="Interlin_Phrase_Number">25</text:p></draw:text-box></draw:frame>
            
            
              <draw:frame text:anchor-type="as-char" draw:style-name="Interlin_Frame_Word" fo:min-width="0.1402in" draw:name="Frame684" draw:z-index="2854"><draw:text-box fo:min-height="0.1402in">
                <text:p text:style-name="Interlin_Base_os">Мира</text:p>
                <text:p text:style-name="Interlin_Morphemes">
                  <draw:frame text:anchor-type="as-char" draw:style-name="Interlin_Frame_Morpheme" fo:min-width="0.1402in" draw:name="Frame767" draw:z-index="2855"><draw:text-box fo:min-height="0.1402in">
                    <text:p text:style-name="Interlin_Morph_os">Мира</text:p>
                    <text:p text:style-name="Interlin_Morpheme_Gloss_ru">Ми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5" draw:z-index="2858"><draw:text-box fo:min-height="0.1402in">
                <text:p text:style-name="Interlin_Base_os">Тимофеевна</text:p>
                <text:p text:style-name="Interlin_Morphemes">
                  <draw:frame text:anchor-type="as-char" draw:style-name="Interlin_Frame_Morpheme" fo:min-width="0.1402in" draw:name="Frame768" draw:z-index="2859"><draw:text-box fo:min-height="0.1402in">
                    <text:p text:style-name="Interlin_Morph_os">Тимофеевна</text:p>
                    <text:p text:style-name="Interlin_Morpheme_Gloss_ru">Тимофее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6" draw:z-index="28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687" draw:z-index="2863"><draw:text-box fo:min-height="0.1402in">
                <text:p text:style-name="Interlin_Base_os">Армайнагæй</text:p>
                <text:p text:style-name="Interlin_Morphemes">
                  <draw:frame text:anchor-type="as-char" draw:style-name="Interlin_Frame_Morpheme" fo:min-width="0.1402in" draw:name="Frame769" draw:z-index="2864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770" draw:z-index="286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8" draw:z-index="286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771" draw:z-index="287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9" draw:z-index="287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72" draw:z-index="287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0" draw:z-index="2877"><draw:text-box fo:min-height="0.1402in">
                <text:p text:style-name="Interlin_Base_os">сарæзтай</text:p>
                <text:p text:style-name="Interlin_Morphemes">
                  <draw:frame text:anchor-type="as-char" draw:style-name="Interlin_Frame_Morpheme" fo:min-width="0.1402in" draw:name="Frame773" draw:z-index="287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74" draw:z-index="2880"><draw:text-box fo:min-height="0.1402in">
                    <text:p text:style-name="Interlin_Morph_os">арæзт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75" draw:z-index="2882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1" draw:z-index="28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2" draw:z-index="2886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776" draw:z-index="2887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3" draw:z-index="2890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777" draw:z-index="2891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4" draw:z-index="2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5" draw:z-index="28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778" draw:z-index="289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6" draw:z-index="289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779" draw:z-index="290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7" draw:z-index="29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0" draw:z-index="290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8" draw:z-index="2907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781" draw:z-index="2908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9" draw:z-index="2911"><draw:text-box fo:min-height="0.1402in">
                <text:p text:style-name="Interlin_Base_os">радзур</text:p>
                <text:p text:style-name="Interlin_Morphemes">
                  <draw:frame text:anchor-type="as-char" draw:style-name="Interlin_Frame_Morpheme" fo:min-width="0.1402in" draw:name="Frame782" draw:z-index="291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83" draw:z-index="291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784" draw:z-index="2916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0" draw:z-index="2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ира Тимофеевна: Расскжите им, Светлана Умаровна, как вы армянина сделали осетином.</text:p>
          
        
      
      
        
          <text:p text:style-name="Interlin_Words"><draw:frame text:anchor-type="as-char" draw:style-name="Interlin_Frame_Number" fo:min-width="0.1402in" draw:name="Frame60" draw:z-index="2921"><draw:text-box fo:min-height="0.1402in"><text:p text:style-name="Interlin_Phrase_Number">26.1</text:p></draw:text-box></draw:frame>
            
            
              <draw:frame text:anchor-type="as-char" draw:style-name="Interlin_Frame_Word" fo:min-width="0.1402in" draw:name="Frame701" draw:z-index="2922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785" draw:z-index="2923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2" draw:z-index="2926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786" draw:z-index="2927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3" draw:z-index="29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04" draw:z-index="293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7" draw:z-index="293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5" draw:z-index="293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788" draw:z-index="2936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6" draw:z-index="2939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789" draw:z-index="2940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790" draw:z-index="294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791" draw:z-index="294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7" draw:z-index="2947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792" draw:z-index="2948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3" draw:z-index="295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8" draw:z-index="2953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ветлана Умаровна: Не говорите! </text:p>
          
          <text:p text:style-name="Interlin_Words"><draw:frame text:anchor-type="as-char" draw:style-name="Interlin_Frame_Number" fo:min-width="0.1402in" draw:name="Frame61" draw:z-index="2955"><draw:text-box fo:min-height="0.1402in"><text:p text:style-name="Interlin_Phrase_Number">26.2</text:p></draw:text-box></draw:frame>
            
            
              <draw:frame text:anchor-type="as-char" draw:style-name="Interlin_Frame_Word" fo:min-width="0.1402in" draw:name="Frame709" draw:z-index="2956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94" draw:z-index="2957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0" draw:z-index="296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795" draw:z-index="2961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1" draw:z-index="2964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96" draw:z-index="2965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2" draw:z-index="2968"><draw:text-box fo:min-height="0.1402in">
                <text:p text:style-name="Interlin_Base_os">сарæзтон</text:p>
                <text:p text:style-name="Interlin_Morphemes">
                  <draw:frame text:anchor-type="as-char" draw:style-name="Interlin_Frame_Morpheme" fo:min-width="0.1402in" draw:name="Frame797" draw:z-index="2969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98" draw:z-index="2971"><draw:text-box fo:min-height="0.1402in">
                    <text:p text:style-name="Interlin_Morph_os">арæзт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99" draw:z-index="297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3" draw:z-index="29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Это я сделала? </text:p>
          
          <text:p text:style-name="Interlin_Words"><draw:frame text:anchor-type="as-char" draw:style-name="Interlin_Frame_Number" fo:min-width="0.1402in" draw:name="Frame62" draw:z-index="2978"><draw:text-box fo:min-height="0.1402in"><text:p text:style-name="Interlin_Phrase_Number">26.3</text:p></draw:text-box></draw:frame>
            
            
              <draw:frame text:anchor-type="as-char" draw:style-name="Interlin_Frame_Word" fo:min-width="0.1402in" draw:name="Frame714" draw:z-index="297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00" draw:z-index="298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5" draw:z-index="2983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801" draw:z-index="298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2" draw:z-index="2986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803" draw:z-index="298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6" draw:z-index="2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7" draw:z-index="29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04" draw:z-index="299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8" draw:z-index="2996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805" draw:z-index="299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19" draw:z-index="3000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806" draw:z-index="300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0" draw:z-index="30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07" draw:z-index="30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1" draw:z-index="3008"><draw:text-box fo:min-height="0.1402in">
                <text:p text:style-name="Interlin_Base_os">мæм-иу</text:p>
                <text:p text:style-name="Interlin_Morphemes">
                  <draw:frame text:anchor-type="as-char" draw:style-name="Interlin_Frame_Morpheme" fo:min-width="0.1402in" draw:name="Frame808" draw:z-index="300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  <draw:frame text:anchor-type="as-char" draw:style-name="Interlin_Frame_Morpheme" fo:min-width="0.1402in" draw:name="Frame809" draw:z-index="301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10" draw:z-index="301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2" draw:z-index="301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23" draw:z-index="3016"><draw:text-box fo:min-height="0.1402in">
                <text:p text:style-name="Interlin_Base_os">гуырдзиагтæ</text:p>
                <text:p text:style-name="Interlin_Morphemes">
                  <draw:frame text:anchor-type="as-char" draw:style-name="Interlin_Frame_Morpheme" fo:min-width="0.1402in" draw:name="Frame811" draw:z-index="3017"><draw:text-box fo:min-height="0.1402in">
                    <text:p text:style-name="Interlin_Morph_os">гуырдзиаг</text:p>
                    <text:p text:style-name="Interlin_Morpheme_Gloss_ru">грузин</text:p>
                  </draw:text-box></draw:frame>
                  <draw:frame text:anchor-type="as-char" draw:style-name="Interlin_Frame_Morpheme" fo:min-width="0.1402in" draw:name="Frame812" draw:z-index="301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13" draw:z-index="302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4" draw:z-index="302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14" draw:z-index="302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5" draw:z-index="3028"><draw:text-box fo:min-height="0.1402in">
                <text:p text:style-name="Interlin_Base_os">мæм-иу</text:p>
                <text:p text:style-name="Interlin_Morphemes">
                  <draw:frame text:anchor-type="as-char" draw:style-name="Interlin_Frame_Morpheme" fo:min-width="0.1402in" draw:name="Frame815" draw:z-index="3029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  <draw:frame text:anchor-type="as-char" draw:style-name="Interlin_Frame_Morpheme" fo:min-width="0.1402in" draw:name="Frame816" draw:z-index="3031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817" draw:z-index="303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6" draw:z-index="3035"><draw:text-box fo:min-height="0.1402in">
                <text:p text:style-name="Interlin_Base_os">æрбахауди</text:p>
                <text:p text:style-name="Interlin_Morphemes">
                  <draw:frame text:anchor-type="as-char" draw:style-name="Interlin_Frame_Morpheme" fo:min-width="0.1402in" draw:name="Frame818" draw:z-index="3036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19" draw:z-index="3038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820" draw:z-index="304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7" draw:z-index="30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28" draw:z-index="3044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821" draw:z-index="3045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822" draw:z-index="30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3" draw:z-index="30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9" draw:z-index="30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824" draw:z-index="30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0" draw:z-index="30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1" draw:z-index="3057"><draw:text-box fo:min-height="0.1402in">
                <text:p text:style-name="Interlin_Base_os">сывæллæттæ-иу</text:p>
                <text:p text:style-name="Interlin_Morphemes">
                  <draw:frame text:anchor-type="as-char" draw:style-name="Interlin_Frame_Morpheme" fo:min-width="0.1402in" draw:name="Frame825" draw:z-index="305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26" draw:z-index="306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27" draw:z-index="3062"><draw:text-box fo:min-height="0.1402in">
                    <text:p text:style-name="Interlin_Morph_os">-æ</text:p>
                    <text:p text:style-name="Interlin_Morpheme_Gloss_ru">NOM</text:p>
                  </draw:text-box></draw:frame>
                  <draw:frame text:anchor-type="as-char" draw:style-name="Interlin_Frame_Morpheme" fo:min-width="0.1402in" draw:name="Frame828" draw:z-index="3064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2" draw:z-index="3067"><draw:text-box fo:min-height="0.1402in">
                <text:p text:style-name="Interlin_Base_os">æрбахаудысты</text:p>
                <text:p text:style-name="Interlin_Morphemes">
                  <draw:frame text:anchor-type="as-char" draw:style-name="Interlin_Frame_Morpheme" fo:min-width="0.1402in" draw:name="Frame829" draw:z-index="3068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30" draw:z-index="3070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831" draw:z-index="3072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3" draw:z-index="30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получилось, что каждый раз у меня… и грузины в мой класс попадали, и армяне, дети попадали.</text:p>
          
        
      
      
        
          <text:p text:style-name="Interlin_Words"><draw:frame text:anchor-type="as-char" draw:style-name="Interlin_Frame_Number" fo:min-width="0.1402in" draw:name="Frame63" draw:z-index="3077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734" draw:z-index="3078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832" draw:z-index="3079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5" draw:z-index="3082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833" draw:z-index="3083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6" draw:z-index="30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37" draw:z-index="3087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834" draw:z-index="3088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8" draw:z-index="309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35" draw:z-index="309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39" draw:z-index="309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36" draw:z-index="309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0" draw:z-index="3099"><draw:text-box fo:min-height="0.1402in">
                <text:p text:style-name="Interlin_Base_os">зыдтаис</text:p>
                <text:p text:style-name="Interlin_Morphemes">
                  <draw:frame text:anchor-type="as-char" draw:style-name="Interlin_Frame_Morpheme" fo:min-width="0.1402in" draw:name="Frame837" draw:z-index="310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838" draw:z-index="310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39" draw:z-index="3104"><draw:text-box fo:min-height="0.1402in">
                    <text:p text:style-name="Interlin_Morph_os">-аис</text:p>
                    <text:p text:style-name="Interlin_Morpheme_Gloss_ru">CNTRF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1" draw:z-index="3107"><draw:text-box fo:min-height="0.1402in">
                <text:p text:style-name="Interlin_Base_os">иугыццыл</text:p>
                <text:p text:style-name="Interlin_Morphemes">
                  <draw:frame text:anchor-type="as-char" draw:style-name="Interlin_Frame_Morpheme" fo:min-width="0.1402in" draw:name="Frame840" draw:z-index="310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841" draw:z-index="3110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2" draw:z-index="3113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842" draw:z-index="3114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3" draw:z-index="31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4" draw:z-index="311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43" draw:z-index="311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5" draw:z-index="3122"><draw:text-box fo:min-height="0.1402in">
                <text:p text:style-name="Interlin_Base_os">дæм</text:p>
                <text:p text:style-name="Interlin_Morphemes">
                  <draw:frame text:anchor-type="as-char" draw:style-name="Interlin_Frame_Morpheme" fo:min-width="0.1402in" draw:name="Frame844" draw:z-index="3123"><draw:text-box fo:min-height="0.1402in">
                    <text:p text:style-name="Interlin_Morph_os">=дæм</text:p>
                    <text:p text:style-name="Interlin_Morpheme_Gloss_ru">=2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6" draw:z-index="312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45" draw:z-index="3127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7" draw:z-index="313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748" draw:z-index="3131"><draw:text-box fo:min-height="0.1402in">
                <text:p text:style-name="Interlin_Base_os">рбахаудаиккой</text:p>
                <text:p text:style-name="Interlin_Morphemes">
                  <draw:frame text:anchor-type="as-char" draw:style-name="Interlin_Frame_Morpheme" fo:min-width="0.1402in" draw:name="Frame846" draw:z-index="3132"><draw:text-box fo:min-height="0.1402in">
                    <text:p text:style-name="Interlin_Morph_os">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47" draw:z-index="3134"><draw:text-box fo:min-height="0.1402in">
                    <text:p text:style-name="Interlin_Morph_os">хауд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848" draw:z-index="3136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749" draw:z-index="31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Если бы ты сама не знала немного язык, то не попали бы.</text:p>
          
        
      
      
        
          <text:p text:style-name="Interlin_Words"><draw:frame text:anchor-type="as-char" draw:style-name="Interlin_Frame_Number" fo:min-width="0.1402in" draw:name="Frame64" draw:z-index="3140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750" draw:z-index="3141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849" draw:z-index="3142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1" draw:z-index="3145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850" draw:z-index="3146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2" draw:z-index="31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53" draw:z-index="315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851" draw:z-index="3151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4" draw:z-index="3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5" draw:z-index="3154"><draw:text-box fo:min-height="0.1402in">
                <text:p text:style-name="Interlin_Base_os">мæхæдæг</text:p>
                <text:p text:style-name="Interlin_Morphemes">
                  <draw:frame text:anchor-type="as-char" draw:style-name="Interlin_Frame_Morpheme" fo:min-width="0.1402in" draw:name="Frame852" draw:z-index="3155"><draw:text-box fo:min-height="0.1402in">
                    <text:p text:style-name="Interlin_Morph_os">мæхæдæг</text:p>
                    <text:p text:style-name="Interlin_Morpheme_Gloss_ru">я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6" draw:z-index="315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57" draw:z-index="3159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853" draw:z-index="3160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8" draw:z-index="31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9" draw:z-index="31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54" draw:z-index="316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0" draw:z-index="3168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855" draw:z-index="3169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1" draw:z-index="317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6" draw:z-index="317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2" draw:z-index="317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57" draw:z-index="31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58" draw:z-index="31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3" draw:z-index="31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64" draw:z-index="318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59" draw:z-index="3184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5" draw:z-index="3187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860" draw:z-index="3188"><draw:text-box fo:min-height="0.1402in">
                    <text:p text:style-name="Interlin_Morph_os">куыд</text:p>
                    <text:p text:style-name="Interlin_Morpheme_Gloss_ru">как</text:p>
                  </draw:text-box></draw:frame>
                  <draw:frame text:anchor-type="as-char" draw:style-name="Interlin_Frame_Morpheme" fo:min-width="0.1402in" draw:name="Frame861" draw:z-index="319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6" draw:z-index="3193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862" draw:z-index="319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63" draw:z-index="3196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864" draw:z-index="3198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7" draw:z-index="3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Ну, сама… Нет, не поэтому, как-то так получилось. </text:p>
          
          <text:p text:style-name="Interlin_Words"><draw:frame text:anchor-type="as-char" draw:style-name="Interlin_Frame_Number" fo:min-width="0.1402in" draw:name="Frame65" draw:z-index="3203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768" draw:z-index="3204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865" draw:z-index="3205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69" draw:z-index="3208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866" draw:z-index="320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867" draw:z-index="321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68" draw:z-index="32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0" draw:z-index="321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69" draw:z-index="321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70" draw:z-index="321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1" draw:z-index="32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71" draw:z-index="32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2" draw:z-index="3226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872" draw:z-index="3227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873" draw:z-index="3229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3" draw:z-index="323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874" draw:z-index="323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4" draw:z-index="323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875" draw:z-index="3237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5" draw:z-index="3240"><draw:text-box fo:min-height="0.1402in">
                <text:p text:style-name="Interlin_Base_os">иухуызон</text:p>
                <text:p text:style-name="Interlin_Morphemes">
                  <draw:frame text:anchor-type="as-char" draw:style-name="Interlin_Frame_Morpheme" fo:min-width="0.1402in" draw:name="Frame876" draw:z-index="3241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877" draw:z-index="3243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878" draw:z-index="3245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6" draw:z-index="3248"><draw:text-box fo:min-height="0.1402in">
                <text:p text:style-name="Interlin_Base_os">кълæстæ</text:p>
                <text:p text:style-name="Interlin_Morphemes">
                  <draw:frame text:anchor-type="as-char" draw:style-name="Interlin_Frame_Morpheme" fo:min-width="0.1402in" draw:name="Frame879" draw:z-index="3249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880" draw:z-index="325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1" draw:z-index="325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7" draw:z-index="325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882" draw:z-index="325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883" draw:z-index="325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8" draw:z-index="32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ого детей было, и сколько-то одинаковых классов было. </text:p>
          
          <text:p text:style-name="Interlin_Words"><draw:frame text:anchor-type="as-char" draw:style-name="Interlin_Frame_Number" fo:min-width="0.1402in" draw:name="Frame66" draw:z-index="3264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779" draw:z-index="326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84" draw:z-index="3266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885" draw:z-index="326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0" draw:z-index="327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886" draw:z-index="327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1" draw:z-index="3275"><draw:text-box fo:min-height="0.1402in">
                <text:p text:style-name="Interlin_Base_os">иннæтæн</text:p>
                <text:p text:style-name="Interlin_Morphemes">
                  <draw:frame text:anchor-type="as-char" draw:style-name="Interlin_Frame_Morpheme" fo:min-width="0.1402in" draw:name="Frame887" draw:z-index="3276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888" draw:z-index="32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89" draw:z-index="3280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2" draw:z-index="328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890" draw:z-index="328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3" draw:z-index="3287"><draw:text-box fo:min-height="0.1402in">
                <text:p text:style-name="Interlin_Base_os">амыдтон</text:p>
                <text:p text:style-name="Interlin_Morphemes">
                  <draw:frame text:anchor-type="as-char" draw:style-name="Interlin_Frame_Morpheme" fo:min-width="0.1402in" draw:name="Frame891" draw:z-index="3288"><draw:text-box fo:min-height="0.1402in">
                    <text:p text:style-name="Interlin_Morph_os">амыд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892" draw:z-index="329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3" draw:z-index="329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4" draw:z-index="3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5" draw:z-index="3296"><draw:text-box fo:min-height="0.1402in">
                <text:p text:style-name="Interlin_Base_os">адонæн</text:p>
                <text:p text:style-name="Interlin_Morphemes">
                  <draw:frame text:anchor-type="as-char" draw:style-name="Interlin_Frame_Morpheme" fo:min-width="0.1402in" draw:name="Frame894" draw:z-index="3297"><draw:text-box fo:min-height="0.1402in">
                    <text:p text:style-name="Interlin_Morph_os">адон</text:p>
                    <text:p text:style-name="Interlin_Morpheme_Gloss_ru">эти</text:p>
                  </draw:text-box></draw:frame>
                  <draw:frame text:anchor-type="as-char" draw:style-name="Interlin_Frame_Morpheme" fo:min-width="0.1402in" draw:name="Frame895" draw:z-index="329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6" draw:z-index="3302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896" draw:z-index="3303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897" draw:z-index="330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7" draw:z-index="3308"><draw:text-box fo:min-height="0.1402in">
                <text:p text:style-name="Interlin_Base_os">амыдтон</text:p>
                <text:p text:style-name="Interlin_Morphemes">
                  <draw:frame text:anchor-type="as-char" draw:style-name="Interlin_Frame_Morpheme" fo:min-width="0.1402in" draw:name="Frame898" draw:z-index="3309"><draw:text-box fo:min-height="0.1402in">
                    <text:p text:style-name="Interlin_Morph_os">амыд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899" draw:z-index="331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00" draw:z-index="331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88" draw:z-index="33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9" draw:z-index="3317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901" draw:z-index="3318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902" draw:z-index="332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0" draw:z-index="332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903" draw:z-index="332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04" draw:z-index="332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05" draw:z-index="332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1" draw:z-index="33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2" draw:z-index="3332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906" draw:z-index="3333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907" draw:z-index="3335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3" draw:z-index="333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4" draw:z-index="333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908" draw:z-index="3340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5" draw:z-index="3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334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909" draw:z-index="3344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7" draw:z-index="3347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10" draw:z-index="3348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8" draw:z-index="3351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911" draw:z-index="3352"><draw:text-box fo:min-height="0.1402in">
                    <text:p text:style-name="Interlin_Morph_os">фæнды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912" draw:z-index="335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9" draw:z-index="3357"><draw:text-box fo:min-height="0.1402in">
                <text:p text:style-name="Interlin_Base_os">базонын</text:p>
                <text:p text:style-name="Interlin_Morphemes">
                  <draw:frame text:anchor-type="as-char" draw:style-name="Interlin_Frame_Morpheme" fo:min-width="0.1402in" draw:name="Frame913" draw:z-index="335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14" draw:z-index="3360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915" draw:z-index="336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0" draw:z-index="3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1" draw:z-index="3366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916" draw:z-index="3367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2" draw:z-index="33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им я объясняла так же, как и другим, и… Ну, очень они хотели узнать, наверное.</text:p>
          
        
      
      
        
          <text:p text:style-name="Interlin_Words"><draw:frame text:anchor-type="as-char" draw:style-name="Interlin_Frame_Number" fo:min-width="0.1402in" draw:name="Frame67" draw:z-index="3372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803" draw:z-index="3373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917" draw:z-index="3374"><draw:text-box fo:min-height="0.1402in">
                    <text:p text:style-name="Interlin_Morph_os">хæдзар</text:p>
                    <text:p text:style-name="Interlin_Morpheme_Gloss_ru">дом</text:p>
                  </draw:text-box></draw:frame>
                  <draw:frame text:anchor-type="as-char" draw:style-name="Interlin_Frame_Morpheme" fo:min-width="0.1402in" draw:name="Frame918" draw:z-index="33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4" draw:z-index="337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19" draw:z-index="338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5" draw:z-index="33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806" draw:z-index="3384"><draw:text-box fo:min-height="0.1402in">
                <text:p text:style-name="Interlin_Base_os">мæн</text:p>
                <text:p text:style-name="Interlin_Morphemes">
                  <draw:frame text:anchor-type="as-char" draw:style-name="Interlin_Frame_Morpheme" fo:min-width="0.1402in" draw:name="Frame920" draw:z-index="3385"><draw:text-box fo:min-height="0.1402in">
                    <text:p text:style-name="Interlin_Morph_os">мæн</text:p>
                    <text:p text:style-name="Interlin_Morpheme_Gloss_ru">я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7" draw:z-index="3388"><draw:text-box fo:min-height="0.1402in">
                <text:p text:style-name="Interlin_Base_os">дæр-иу</text:p>
                <text:p text:style-name="Interlin_Morphemes">
                  <draw:frame text:anchor-type="as-char" draw:style-name="Interlin_Frame_Morpheme" fo:min-width="0.1402in" draw:name="Frame921" draw:z-index="3389"><draw:text-box fo:min-height="0.1402in">
                    <text:p text:style-name="Interlin_Morph_os">=дæр</text:p>
                    <text:p text:style-name="Interlin_Morpheme_Gloss_ru">=PTCL</text:p>
                  </draw:text-box></draw:frame>
                  <draw:frame text:anchor-type="as-char" draw:style-name="Interlin_Frame_Morpheme" fo:min-width="0.1402in" draw:name="Frame922" draw:z-index="3391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8" draw:z-index="339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923" draw:z-index="3395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09" draw:z-index="3398"><draw:text-box fo:min-height="0.1402in">
                <text:p text:style-name="Interlin_Base_os">уагътой</text:p>
                <text:p text:style-name="Interlin_Morphemes">
                  <draw:frame text:anchor-type="as-char" draw:style-name="Interlin_Frame_Morpheme" fo:min-width="0.1402in" draw:name="Frame924" draw:z-index="3399"><draw:text-box fo:min-height="0.1402in">
                    <text:p text:style-name="Interlin_Morph_os">уагът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925" draw:z-index="340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0" draw:z-index="34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1" draw:z-index="340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926" draw:z-index="3406"><draw:text-box fo:min-height="0.1402in">
                    <text:p text:style-name="Interlin_Morph_os">ай</text:p>
                    <text:p text:style-name="Interlin_Morpheme_Gloss_ru">DemProx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2" draw:z-index="34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27" draw:z-index="34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3" draw:z-index="341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28" draw:z-index="341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4" draw:z-index="34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5" draw:z-index="3418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929" draw:z-index="3419"><draw:text-box fo:min-height="0.1402in">
                    <text:p text:style-name="Interlin_Morph_os">ай</text:p>
                    <text:p text:style-name="Interlin_Morpheme_Gloss_ru">DemProx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6" draw:z-index="342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30" draw:z-index="342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7" draw:z-index="342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931" draw:z-index="342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8" draw:z-index="34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9" draw:z-index="343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932" draw:z-index="34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933" draw:z-index="343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0" draw:z-index="34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ома… и меня в покое не оставляли, как это будет, это как будет, мол. </text:p>
          
          <text:p text:style-name="Interlin_Words"><draw:frame text:anchor-type="as-char" draw:style-name="Interlin_Frame_Number" fo:min-width="0.1402in" draw:name="Frame68" draw:z-index="3439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821" draw:z-index="34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4" draw:z-index="34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2" draw:z-index="3444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935" draw:z-index="3445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3" draw:z-index="3448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936" draw:z-index="344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937" draw:z-index="3451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4" draw:z-index="3454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938" draw:z-index="3455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5" draw:z-index="3458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939" draw:z-index="3459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6" draw:z-index="3462"><draw:text-box fo:min-height="0.1402in">
                <text:p text:style-name="Interlin_Base_os">рауадис</text:p>
                <text:p text:style-name="Interlin_Morphemes">
                  <draw:frame text:anchor-type="as-char" draw:style-name="Interlin_Frame_Morpheme" fo:min-width="0.1402in" draw:name="Frame940" draw:z-index="346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41" draw:z-index="3465"><draw:text-box fo:min-height="0.1402in">
                    <text:p text:style-name="Interlin_Morph_os">уад</text:p>
                    <text:p text:style-name="Interlin_Morpheme_Gloss_ru">скакать</text:p>
                  </draw:text-box></draw:frame>
                  <draw:frame text:anchor-type="as-char" draw:style-name="Interlin_Frame_Morpheme" fo:min-width="0.1402in" draw:name="Frame942" draw:z-index="346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7" draw:z-index="3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8" draw:z-index="3471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943" draw:z-index="3472"><draw:text-box fo:min-height="0.1402in">
                    <text:p text:style-name="Interlin_Morph_os">хабар</text:p>
                    <text:p text:style-name="Interlin_Morpheme_Gloss_ru">извест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9" draw:z-index="34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днажды вышел у меня такой случай. </text:p>
          
          <text:p text:style-name="Interlin_Words"><draw:frame text:anchor-type="as-char" draw:style-name="Interlin_Frame_Number" fo:min-width="0.1402in" draw:name="Frame69" draw:z-index="3477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830" draw:z-index="3478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44" draw:z-index="3479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1" draw:z-index="348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5" draw:z-index="348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2" draw:z-index="3486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946" draw:z-index="3487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3" draw:z-index="34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3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7" draw:z-index="3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5" draw:z-index="3495"><draw:text-box fo:min-height="0.1402in">
                <text:p text:style-name="Interlin_Base_os">хо</text:p>
                <text:p text:style-name="Interlin_Morphemes">
                  <draw:frame text:anchor-type="as-char" draw:style-name="Interlin_Frame_Morpheme" fo:min-width="0.1402in" draw:name="Frame948" draw:z-index="3496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6" draw:z-index="3499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949" draw:z-index="3500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7" draw:z-index="3503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50" draw:z-index="350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51" draw:z-index="3506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8" draw:z-index="35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9" draw:z-index="3510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952" draw:z-index="3511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0" draw:z-index="3514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953" draw:z-index="3515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1" draw:z-index="351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54" draw:z-index="351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55" draw:z-index="352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2" draw:z-index="35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3" draw:z-index="3525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956" draw:z-index="3526"><draw:text-box fo:min-height="0.1402in">
                    <text:p text:style-name="Interlin_Morph_os">афæдз</text:p>
                    <text:p text:style-name="Interlin_Morpheme_Gloss_ru">г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4" draw:z-index="3529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957" draw:z-index="3530"><draw:text-box fo:min-height="0.1402in">
                    <text:p text:style-name="Interlin_Morph_os">кæстæр</text:p>
                    <text:p text:style-name="Interlin_Morpheme_Gloss_ru">млад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5" draw:z-index="3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6" draw:z-index="35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58" draw:z-index="35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7" draw:z-index="353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959" draw:z-index="353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8" draw:z-index="3542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960" draw:z-index="3543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49" draw:z-index="3546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961" draw:z-index="3547"><draw:text-box fo:min-height="0.1402in">
                    <text:p text:style-name="Interlin_Morph_os">раджы</text:p>
                    <text:p text:style-name="Interlin_Morpheme_Gloss_ru">ра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0" draw:z-index="3550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962" draw:z-index="355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963" draw:z-index="355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1" draw:z-index="3556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964" draw:z-index="3557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965" draw:z-index="355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2" draw:z-index="3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563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966" draw:z-index="3564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4" draw:z-index="3567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967" draw:z-index="3568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5" draw:z-index="3571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968" draw:z-index="3572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6" draw:z-index="357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69" draw:z-index="357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7" draw:z-index="3579"><draw:text-box fo:min-height="0.1402in">
                <text:p text:style-name="Interlin_Base_os">баныхас</text:p>
                <text:p text:style-name="Interlin_Morphemes">
                  <draw:frame text:anchor-type="as-char" draw:style-name="Interlin_Frame_Morpheme" fo:min-width="0.1402in" draw:name="Frame970" draw:z-index="358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1" draw:z-index="3582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8" draw:z-index="358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972" draw:z-index="358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73" draw:z-index="358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74" draw:z-index="35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9" draw:z-index="3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0" draw:z-index="35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5" draw:z-index="35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1" draw:z-index="359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6" draw:z-index="359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2" draw:z-index="3602"><draw:text-box fo:min-height="0.1402in">
                <text:p text:style-name="Interlin_Base_os">райстой</text:p>
                <text:p text:style-name="Interlin_Morphemes">
                  <draw:frame text:anchor-type="as-char" draw:style-name="Interlin_Frame_Morpheme" fo:min-width="0.1402in" draw:name="Frame977" draw:z-index="360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78" draw:z-index="3605"><draw:text-box fo:min-height="0.1402in">
                    <text:p text:style-name="Interlin_Morph_os">йст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979" draw:z-index="36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3" draw:z-index="3610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980" draw:z-index="3611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981" draw:z-index="36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4" draw:z-index="36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82" draw:z-index="36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5" draw:z-index="3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6" draw:z-index="3621"><draw:text-box fo:min-height="0.1402in">
                <text:p text:style-name="Interlin_Base_os">лæппуйы</text:p>
                <text:p text:style-name="Interlin_Morphemes">
                  <draw:frame text:anchor-type="as-char" draw:style-name="Interlin_Frame_Morpheme" fo:min-width="0.1402in" draw:name="Frame983" draw:z-index="362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984" draw:z-index="3624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7" draw:z-index="362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85" draw:z-index="36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8" draw:z-index="36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естра с братом, и сестра была старше, а брат был младше, на год младше, и рано ему было пока идти в школу, но все равно его  отец договорился, и его тоже взяли, мальчика тоже.</text:p>
          
        
      
      
        
          <text:p text:style-name="Interlin_Words"><draw:frame text:anchor-type="as-char" draw:style-name="Interlin_Frame_Number" fo:min-width="0.1402in" draw:name="Frame70" draw:z-index="3633"><draw:text-box fo:min-height="0.1402in"><text:p text:style-name="Interlin_Phrase_Number">30.1</text:p></draw:text-box></draw:frame>
            
            
              <draw:frame text:anchor-type="as-char" draw:style-name="Interlin_Frame_Word" fo:min-width="0.1402in" draw:name="Frame869" draw:z-index="3634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986" draw:z-index="3635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0" draw:z-index="363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987" draw:z-index="3639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1" draw:z-index="3642"><draw:text-box fo:min-height="0.1402in">
                <text:p text:style-name="Interlin_Base_os">сбадын</text:p>
                <text:p text:style-name="Interlin_Morphemes">
                  <draw:frame text:anchor-type="as-char" draw:style-name="Interlin_Frame_Morpheme" fo:min-width="0.1402in" draw:name="Frame988" draw:z-index="364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89" draw:z-index="3645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990" draw:z-index="364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2" draw:z-index="365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991" draw:z-index="365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992" draw:z-index="365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993" draw:z-index="365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3" draw:z-index="36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4" draw:z-index="36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94" draw:z-index="36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5" draw:z-index="3663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995" draw:z-index="3664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6" draw:z-index="3667"><draw:text-box fo:min-height="0.1402in">
                <text:p text:style-name="Interlin_Base_os">гыццыл</text:p>
                <text:p text:style-name="Interlin_Morphemes">
                  <draw:frame text:anchor-type="as-char" draw:style-name="Interlin_Frame_Morpheme" fo:min-width="0.1402in" draw:name="Frame996" draw:z-index="3668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7" draw:z-index="367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997" draw:z-index="367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998" draw:z-index="367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8" draw:z-index="3677"><draw:text-box fo:min-height="0.1402in">
                <text:p text:style-name="Interlin_Base_os">æмбæрста</text:p>
                <text:p text:style-name="Interlin_Morphemes">
                  <draw:frame text:anchor-type="as-char" draw:style-name="Interlin_Frame_Morpheme" fo:min-width="0.1402in" draw:name="Frame999" draw:z-index="3678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00" draw:z-index="36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9" draw:z-index="3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0" draw:z-index="3684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001" draw:z-index="3685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002" draw:z-index="368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1" draw:z-index="36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03" draw:z-index="36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2" draw:z-index="369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4" draw:z-index="369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3" draw:z-index="3698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1005" draw:z-index="3699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1006" draw:z-index="370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4" draw:z-index="3704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1007" draw:z-index="3705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5" draw:z-index="37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6" draw:z-index="37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08" draw:z-index="371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7" draw:z-index="37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8" draw:z-index="371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09" draw:z-index="3715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9" draw:z-index="3718"><draw:text-box fo:min-height="0.1402in">
                <text:p text:style-name="Interlin_Base_os">мады</text:p>
                <text:p text:style-name="Interlin_Morphemes">
                  <draw:frame text:anchor-type="as-char" draw:style-name="Interlin_Frame_Morpheme" fo:min-width="0.1402in" draw:name="Frame1010" draw:z-index="3719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11" draw:z-index="37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0" draw:z-index="3724"><draw:text-box fo:min-height="0.1402in">
                <text:p text:style-name="Interlin_Base_os">мадимæ</text:p>
                <text:p text:style-name="Interlin_Morphemes">
                  <draw:frame text:anchor-type="as-char" draw:style-name="Interlin_Frame_Morpheme" fo:min-width="0.1402in" draw:name="Frame1012" draw:z-index="3725"><draw:text-box fo:min-height="0.1402in">
                    <text:p text:style-name="Interlin_Morph_os">мад</text:p>
                    <text:p text:style-name="Interlin_Morpheme_Gloss_ru">мать</text:p>
                  </draw:text-box></draw:frame>
                  <draw:frame text:anchor-type="as-char" draw:style-name="Interlin_Frame_Morpheme" fo:min-width="0.1402in" draw:name="Frame1013" draw:z-index="372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1" draw:z-index="3730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1014" draw:z-index="373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15" draw:z-index="373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2" draw:z-index="373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016" draw:z-index="37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017" draw:z-index="37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18" draw:z-index="374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3" draw:z-index="3744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019" draw:z-index="374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020" draw:z-index="374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4" draw:z-index="37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21" draw:z-index="37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5" draw:z-index="375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2" draw:z-index="375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6" draw:z-index="3758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1023" draw:z-index="3759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7" draw:z-index="3762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024" draw:z-index="3763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025" draw:z-index="3765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8" draw:z-index="376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26" draw:z-index="3769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9" draw:z-index="37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0" draw:z-index="37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27" draw:z-index="37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1" draw:z-index="3777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028" draw:z-index="3778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029" draw:z-index="3780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030" draw:z-index="378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031" draw:z-index="378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2" draw:z-index="3787"><draw:text-box fo:min-height="0.1402in">
                <text:p text:style-name="Interlin_Base_os">æмбæрста</text:p>
                <text:p text:style-name="Interlin_Morphemes">
                  <draw:frame text:anchor-type="as-char" draw:style-name="Interlin_Frame_Morpheme" fo:min-width="0.1402in" draw:name="Frame1032" draw:z-index="3788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33" draw:z-index="379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3" draw:z-index="37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их посадила, а девочка немного понимала по-русски, потому что с бабушкой по отцу, нет, по матери, она говорила на русском тоже и так научилась, и что-то она понимала. </text:p>
          
          <text:p text:style-name="Interlin_Words"><draw:frame text:anchor-type="as-char" draw:style-name="Interlin_Frame_Number" fo:min-width="0.1402in" draw:name="Frame71" draw:z-index="3795"><draw:text-box fo:min-height="0.1402in"><text:p text:style-name="Interlin_Phrase_Number">30.2</text:p></draw:text-box></draw:frame>
            
            
              <draw:frame text:anchor-type="as-char" draw:style-name="Interlin_Frame_Word" fo:min-width="0.1402in" draw:name="Frame904" draw:z-index="379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034" draw:z-index="379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5" draw:z-index="3800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035" draw:z-index="3801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6" draw:z-index="380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36" draw:z-index="380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7" draw:z-index="38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08" draw:z-index="3809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037" draw:z-index="3810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09" draw:z-index="38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814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038" draw:z-index="3815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1" draw:z-index="381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039" draw:z-index="3819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2" draw:z-index="382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мальчик – совершенно нет. </text:p>
          
          <text:p text:style-name="Interlin_Words"><draw:frame text:anchor-type="as-char" draw:style-name="Interlin_Frame_Number" fo:min-width="0.1402in" draw:name="Frame72" draw:z-index="3824"><draw:text-box fo:min-height="0.1402in"><text:p text:style-name="Interlin_Phrase_Number">30.3</text:p></draw:text-box></draw:frame>
            
            
              <draw:frame text:anchor-type="as-char" draw:style-name="Interlin_Frame_Word" fo:min-width="0.1402in" draw:name="Frame913" draw:z-index="3825"><draw:text-box fo:min-height="0.1402in">
                <text:p text:style-name="Interlin_Base_os">Нæдæр</text:p>
                <text:p text:style-name="Interlin_Morphemes">
                  <draw:frame text:anchor-type="as-char" draw:style-name="Interlin_Frame_Morpheme" fo:min-width="0.1402in" draw:name="Frame1040" draw:z-index="3826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041" draw:z-index="382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4" draw:z-index="383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042" draw:z-index="383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043" draw:z-index="383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5" draw:z-index="38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6" draw:z-index="3838"><draw:text-box fo:min-height="0.1402in">
                <text:p text:style-name="Interlin_Base_os">нæдæр</text:p>
                <text:p text:style-name="Interlin_Morphemes">
                  <draw:frame text:anchor-type="as-char" draw:style-name="Interlin_Frame_Morpheme" fo:min-width="0.1402in" draw:name="Frame1044" draw:z-index="3839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045" draw:z-index="384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7" draw:z-index="3844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46" draw:z-index="384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047" draw:z-index="384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8" draw:z-index="3850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048" draw:z-index="3851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9" draw:z-index="3854"><draw:text-box fo:min-height="0.1402in">
                <text:p text:style-name="Interlin_Base_os">æмбæрста</text:p>
                <text:p text:style-name="Interlin_Morphemes">
                  <draw:frame text:anchor-type="as-char" draw:style-name="Interlin_Frame_Morpheme" fo:min-width="0.1402in" draw:name="Frame1049" draw:z-index="3855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050" draw:z-index="385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0" draw:z-index="3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 по-русски, ни по-осетински ничего не понимал.</text:p>
          
        
      
      
        
          <text:p text:style-name="Interlin_Words"><draw:frame text:anchor-type="as-char" draw:style-name="Interlin_Frame_Number" fo:min-width="0.1402in" draw:name="Frame73" draw:z-index="3862"><draw:text-box fo:min-height="0.1402in"><text:p text:style-name="Interlin_Phrase_Number">31.1</text:p></draw:text-box></draw:frame>
            
            
              <draw:frame text:anchor-type="as-char" draw:style-name="Interlin_Frame_Word" fo:min-width="0.1402in" draw:name="Frame921" draw:z-index="3863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051" draw:z-index="3864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2" draw:z-index="3867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052" draw:z-index="3868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053" draw:z-index="387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3" draw:z-index="3873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1054" draw:z-index="3874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1055" draw:z-index="387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4" draw:z-index="38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5" draw:z-index="3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56" draw:z-index="388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6" draw:z-index="3884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057" draw:z-index="3885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7" draw:z-index="3888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058" draw:z-index="3889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8" draw:z-index="3892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059" draw:z-index="389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60" draw:z-index="389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9" draw:z-index="38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0" draw:z-index="3899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061" draw:z-index="3900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062" draw:z-index="390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1" draw:z-index="39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2" draw:z-index="39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63" draw:z-index="390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3" draw:z-index="3910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064" draw:z-index="3911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065" draw:z-index="391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4" draw:z-index="3916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066" draw:z-index="3917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067" draw:z-index="391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5" draw:z-index="392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68" draw:z-index="392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6" draw:z-index="392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69" draw:z-index="392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70" draw:z-index="392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7" draw:z-index="39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8" draw:z-index="393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071" draw:z-index="393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072" draw:z-index="393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9" draw:z-index="393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3" draw:z-index="394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0" draw:z-index="394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074" draw:z-index="394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1" draw:z-index="394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075" draw:z-index="394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76" draw:z-index="395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2" draw:z-index="39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перь сидят они на уроке, и я объясняю им, объясняю, и по-русски говорю, и по-осетински тоже говорю. </text:p>
          
          <text:p text:style-name="Interlin_Words"><draw:frame text:anchor-type="as-char" draw:style-name="Interlin_Frame_Number" fo:min-width="0.1402in" draw:name="Frame74" draw:z-index="3955"><draw:text-box fo:min-height="0.1402in"><text:p text:style-name="Interlin_Phrase_Number">31.2</text:p></draw:text-box></draw:frame>
            
            
              <draw:frame text:anchor-type="as-char" draw:style-name="Interlin_Frame_Word" fo:min-width="0.1402in" draw:name="Frame943" draw:z-index="39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77" draw:z-index="39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4" draw:z-index="396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78" draw:z-index="396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5" draw:z-index="39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79" draw:z-index="39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6" draw:z-index="39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47" draw:z-index="396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48" draw:z-index="3970"><draw:text-box fo:min-height="0.1402in">
                <text:p text:style-name="Interlin_Base_os">Нушик</text:p>
                <text:p text:style-name="Interlin_Morphemes">
                  <draw:frame text:anchor-type="as-char" draw:style-name="Interlin_Frame_Morpheme" fo:min-width="0.1402in" draw:name="Frame1080" draw:z-index="3971"><draw:text-box fo:min-height="0.1402in">
                    <text:p text:style-name="Interlin_Morph_os">Нушик</text:p>
                    <text:p text:style-name="Interlin_Morpheme_Gloss_ru">Нуш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9" draw:z-index="3974"><draw:text-box fo:min-height="0.1402in">
                <text:p text:style-name="Interlin_Baseline">!»,</text:p>
              </draw:text-box></draw:frame>
            
            
          </text:p>
            
            
            <text:p text:style-name="Interlin_Freeform_Gloss_ru">И он ее: «Нушик!»</text:p>
          
          <text:p text:style-name="Interlin_Words"><draw:frame text:anchor-type="as-char" draw:style-name="Interlin_Frame_Number" fo:min-width="0.1402in" draw:name="Frame75" draw:z-index="3976"><draw:text-box fo:min-height="0.1402in"><text:p text:style-name="Interlin_Phrase_Number">31.3</text:p></draw:text-box></draw:frame>
            
            
              <draw:frame text:anchor-type="as-char" draw:style-name="Interlin_Frame_Word" fo:min-width="0.1402in" draw:name="Frame950" draw:z-index="397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51" draw:z-index="397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81" draw:z-index="397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2" draw:z-index="398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82" draw:z-index="398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3" draw:z-index="398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083" draw:z-index="398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4" draw:z-index="3990"><draw:text-box fo:min-height="0.1402in">
                <text:p text:style-name="Interlin_Base_os">армайнагау</text:p>
                <text:p text:style-name="Interlin_Morphemes">
                  <draw:frame text:anchor-type="as-char" draw:style-name="Interlin_Frame_Morpheme" fo:min-width="0.1402in" draw:name="Frame1084" draw:z-index="3991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085" draw:z-index="399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5" draw:z-index="3996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1086" draw:z-index="3997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087" draw:z-index="399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6" draw:z-index="40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7" draw:z-index="400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088" draw:z-index="400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8" draw:z-index="4007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089" draw:z-index="4008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090" draw:z-index="401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59" draw:z-index="4013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091" draw:z-index="4014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0" draw:z-index="40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И по-армянски спрашивает ее, что сказала учительница. </text:p>
          
          <text:p text:style-name="Interlin_Words"><draw:frame text:anchor-type="as-char" draw:style-name="Interlin_Frame_Number" fo:min-width="0.1402in" draw:name="Frame76" draw:z-index="4019"><draw:text-box fo:min-height="0.1402in"><text:p text:style-name="Interlin_Phrase_Number">31.4</text:p></draw:text-box></draw:frame>
            
            
              <draw:frame text:anchor-type="as-char" draw:style-name="Interlin_Frame_Word" fo:min-width="0.1402in" draw:name="Frame961" draw:z-index="40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2" draw:z-index="40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2" draw:z-index="402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093" draw:z-index="402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3" draw:z-index="402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094" draw:z-index="4029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4" draw:z-index="403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095" draw:z-index="4033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5" draw:z-index="40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96" draw:z-index="403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6" draw:z-index="40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67" draw:z-index="404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68" draw:z-index="4042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097" draw:z-index="4043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9" draw:z-index="4046"><draw:text-box fo:min-height="0.1402in">
                <text:p text:style-name="Interlin_Baseline">!»,</text:p>
              </draw:text-box></draw:frame>
            
            
          </text:p>
            
            
            <text:p text:style-name="Interlin_Freeform_Gloss_ru">И она ему тоже: «Аргишт!». </text:p>
          
          <text:p text:style-name="Interlin_Words"><draw:frame text:anchor-type="as-char" draw:style-name="Interlin_Frame_Number" fo:min-width="0.1402in" draw:name="Frame77" draw:z-index="4048"><draw:text-box fo:min-height="0.1402in"><text:p text:style-name="Interlin_Phrase_Number">31.5</text:p></draw:text-box></draw:frame>
            
            
              <draw:frame text:anchor-type="as-char" draw:style-name="Interlin_Frame_Word" fo:min-width="0.1402in" draw:name="Frame970" draw:z-index="404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971" draw:z-index="40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98" draw:z-index="40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2" draw:z-index="405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1099" draw:z-index="4055"><draw:text-box fo:min-height="0.1402in">
                    <text:p text:style-name="Interlin_Morph_os">=та</text:p>
                    <text:p text:style-name="Interlin_Morpheme_Gloss_ru">=же</text:p>
                  </draw:text-box></draw:frame>
                  <draw:frame text:anchor-type="as-char" draw:style-name="Interlin_Frame_Morpheme" fo:min-width="0.1402in" draw:name="Frame1100" draw:z-index="4057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3" draw:z-index="4060"><draw:text-box fo:min-height="0.1402in">
                <text:p text:style-name="Interlin_Base_os">армайнагау</text:p>
                <text:p text:style-name="Interlin_Morphemes">
                  <draw:frame text:anchor-type="as-char" draw:style-name="Interlin_Frame_Morpheme" fo:min-width="0.1402in" draw:name="Frame1101" draw:z-index="4061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102" draw:z-index="406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4" draw:z-index="4066"><draw:text-box fo:min-height="0.1402in">
                <text:p text:style-name="Interlin_Base_os">йемæ</text:p>
                <text:p text:style-name="Interlin_Morphemes">
                  <draw:frame text:anchor-type="as-char" draw:style-name="Interlin_Frame_Morpheme" fo:min-width="0.1402in" draw:name="Frame1103" draw:z-index="4067"><draw:text-box fo:min-height="0.1402in">
                    <text:p text:style-name="Interlin_Morph_os">йемæ</text:p>
                    <text:p text:style-name="Interlin_Morpheme_Gloss_ru">3SG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5" draw:z-index="4070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104" draw:z-index="407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05" draw:z-index="407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6" draw:z-index="40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по-армянски с ним говорит.</text:p>
          
          <text:p text:style-name="Interlin_Words"><draw:frame text:anchor-type="as-char" draw:style-name="Interlin_Frame_Number" fo:min-width="0.1402in" draw:name="Frame78" draw:z-index="4078"><draw:text-box fo:min-height="0.1402in"><text:p text:style-name="Interlin_Phrase_Number">31.6</text:p></draw:text-box></draw:frame>
            
            
              <draw:frame text:anchor-type="as-char" draw:style-name="Interlin_Frame_Word" fo:min-width="0.1402in" draw:name="Frame977" draw:z-index="40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6" draw:z-index="408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8" draw:z-index="4083"><draw:text-box fo:min-height="0.1402in">
                <text:p text:style-name="Interlin_Base_os">бады</text:p>
                <text:p text:style-name="Interlin_Morphemes">
                  <draw:frame text:anchor-type="as-char" draw:style-name="Interlin_Frame_Morpheme" fo:min-width="0.1402in" draw:name="Frame1107" draw:z-index="4084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108" draw:z-index="40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9" draw:z-index="40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09" draw:z-index="409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0" draw:z-index="409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10" draw:z-index="409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1" draw:z-index="4097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111" draw:z-index="4098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2" draw:z-index="4101"><draw:text-box fo:min-height="0.1402in">
                <text:p text:style-name="Interlin_Base_os">хъусы</text:p>
                <text:p text:style-name="Interlin_Morphemes">
                  <draw:frame text:anchor-type="as-char" draw:style-name="Interlin_Frame_Morpheme" fo:min-width="0.1402in" draw:name="Frame1112" draw:z-index="4102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113" draw:z-index="410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3" draw:z-index="4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84" draw:z-index="4108"><draw:text-box fo:min-height="0.1402in">
                <text:p text:style-name="Interlin_Base_os">хъусы</text:p>
                <text:p text:style-name="Interlin_Morphemes">
                  <draw:frame text:anchor-type="as-char" draw:style-name="Interlin_Frame_Morpheme" fo:min-width="0.1402in" draw:name="Frame1114" draw:z-index="4109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115" draw:z-index="411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5" draw:z-index="41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опять сидит и меня слушает, слушает.</text:p>
          
        
      
      
        
          <text:p text:style-name="Interlin_Words"><draw:frame text:anchor-type="as-char" draw:style-name="Interlin_Frame_Number" fo:min-width="0.1402in" draw:name="Frame79" draw:z-index="4116"><draw:text-box fo:min-height="0.1402in"><text:p text:style-name="Interlin_Phrase_Number">32.1</text:p></draw:text-box></draw:frame>
            
            
              <draw:frame text:anchor-type="as-char" draw:style-name="Interlin_Frame_Word" fo:min-width="0.1402in" draw:name="Frame986" draw:z-index="41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16" draw:z-index="411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7" draw:z-index="412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17" draw:z-index="412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8" draw:z-index="412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89" draw:z-index="4126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990" draw:z-index="4127"><draw:text-box fo:min-height="0.1402in">
                <text:p text:style-name="Interlin_Base_os">Нушик</text:p>
                <text:p text:style-name="Interlin_Morphemes">
                  <draw:frame text:anchor-type="as-char" draw:style-name="Interlin_Frame_Morpheme" fo:min-width="0.1402in" draw:name="Frame1118" draw:z-index="4128"><draw:text-box fo:min-height="0.1402in">
                    <text:p text:style-name="Interlin_Morph_os">Нушик</text:p>
                    <text:p text:style-name="Interlin_Morpheme_Gloss_ru">Нуш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1" draw:z-index="4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2" draw:z-index="4132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119" draw:z-index="4133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3" draw:z-index="4136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20" draw:z-index="413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21" draw:z-index="413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4" draw:z-index="4142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122" draw:z-index="4143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5" draw:z-index="4146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опять: «Нушик, что учительница сказала?».</text:p>
          
          <text:p text:style-name="Interlin_Words"><draw:frame text:anchor-type="as-char" draw:style-name="Interlin_Frame_Number" fo:min-width="0.1402in" draw:name="Frame80" draw:z-index="4148"><draw:text-box fo:min-height="0.1402in"><text:p text:style-name="Interlin_Phrase_Number">32.2</text:p></draw:text-box></draw:frame>
            
            
              <draw:frame text:anchor-type="as-char" draw:style-name="Interlin_Frame_Word" fo:min-width="0.1402in" draw:name="Frame996" draw:z-index="41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23" draw:z-index="41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7" draw:z-index="415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24" draw:z-index="415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8" draw:z-index="41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25" draw:z-index="415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9" draw:z-index="416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26" draw:z-index="416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0" draw:z-index="4165"><draw:text-box fo:min-height="0.1402in">
                <text:p text:style-name="Interlin_Base_os">разилы</text:p>
                <text:p text:style-name="Interlin_Morphemes">
                  <draw:frame text:anchor-type="as-char" draw:style-name="Interlin_Frame_Morpheme" fo:min-width="0.1402in" draw:name="Frame1127" draw:z-index="416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28" draw:z-index="4168"><draw:text-box fo:min-height="0.1402in">
                    <text:p text:style-name="Interlin_Morph_os">зил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1129" draw:z-index="417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1" draw:z-index="41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30" draw:z-index="417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2" draw:z-index="417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31" draw:z-index="417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3" draw:z-index="4181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1132" draw:z-index="4182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1133" draw:z-index="418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4" draw:z-index="4187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134" draw:z-index="4188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35" draw:z-index="419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5" draw:z-index="41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6" draw:z-index="4194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136" draw:z-index="4195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37" draw:z-index="419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7" draw:z-index="42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а опять поворачивается и ему говорит, говорит.</text:p>
          
          <text:p text:style-name="Interlin_Words"><draw:frame text:anchor-type="as-char" draw:style-name="Interlin_Frame_Number" fo:min-width="0.1402in" draw:name="Frame81" draw:z-index="4202"><draw:text-box fo:min-height="0.1402in"><text:p text:style-name="Interlin_Phrase_Number">32.3</text:p></draw:text-box></draw:frame>
            
            
              <draw:frame text:anchor-type="as-char" draw:style-name="Interlin_Frame_Word" fo:min-width="0.1402in" draw:name="Frame1008" draw:z-index="420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38" draw:z-index="420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9" draw:z-index="420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39" draw:z-index="420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0" draw:z-index="421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11" draw:z-index="421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012" draw:z-index="4213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140" draw:z-index="4214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3" draw:z-index="4217"><draw:text-box fo:min-height="0.1402in">
                <text:p text:style-name="Interlin_Baseline">!»,</text:p>
              </draw:text-box></draw:frame>
            
            
          </text:p>
            
            
            <text:p text:style-name="Interlin_Freeform_Gloss_ru">И снова: «Аргишт!»</text:p>
          
          <text:p text:style-name="Interlin_Words"><draw:frame text:anchor-type="as-char" draw:style-name="Interlin_Frame_Number" fo:min-width="0.1402in" draw:name="Frame82" draw:z-index="4219"><draw:text-box fo:min-height="0.1402in"><text:p text:style-name="Interlin_Phrase_Number">32.4</text:p></draw:text-box></draw:frame>
            
            
              <draw:frame text:anchor-type="as-char" draw:style-name="Interlin_Frame_Word" fo:min-width="0.1402in" draw:name="Frame1014" draw:z-index="422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015" draw:z-index="4221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41" draw:z-index="4222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016" draw:z-index="42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17" draw:z-index="422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142" draw:z-index="4226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8" draw:z-index="4229"><draw:text-box fo:min-height="0.1402in">
                <text:p text:style-name="Interlin_Base_os">армайнагау</text:p>
                <text:p text:style-name="Interlin_Morphemes">
                  <draw:frame text:anchor-type="as-char" draw:style-name="Interlin_Frame_Morpheme" fo:min-width="0.1402in" draw:name="Frame1143" draw:z-index="4230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144" draw:z-index="4232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9" draw:z-index="4235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45" draw:z-index="423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46" draw:z-index="423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0" draw:z-index="42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1" draw:z-index="4242"><draw:text-box fo:min-height="0.1402in">
                <text:p text:style-name="Interlin_Base_os">ныууадз</text:p>
                <text:p text:style-name="Interlin_Morphemes">
                  <draw:frame text:anchor-type="as-char" draw:style-name="Interlin_Frame_Morpheme" fo:min-width="0.1402in" draw:name="Frame1147" draw:z-index="4243"><draw:text-box fo:min-height="0.1402in">
                    <text:p text:style-name="Interlin_Morph_os">ныу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48" draw:z-index="4245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149" draw:z-index="424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2" draw:z-index="425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50" draw:z-index="425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3" draw:z-index="42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4" draw:z-index="4255"><draw:text-box fo:min-height="0.1402in">
                <text:p text:style-name="Interlin_Base_os">бауадз</text:p>
                <text:p text:style-name="Interlin_Morphemes">
                  <draw:frame text:anchor-type="as-char" draw:style-name="Interlin_Frame_Morpheme" fo:min-width="0.1402in" draw:name="Frame1151" draw:z-index="425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52" draw:z-index="4258"><draw:text-box fo:min-height="0.1402in">
                    <text:p text:style-name="Interlin_Morph_os">уадз</text:p>
                    <text:p text:style-name="Interlin_Morpheme_Gloss_ru">отпускать</text:p>
                  </draw:text-box></draw:frame>
                  <draw:frame text:anchor-type="as-char" draw:style-name="Interlin_Frame_Morpheme" fo:min-width="0.1402in" draw:name="Frame1153" draw:z-index="426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5" draw:z-index="4263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154" draw:z-index="4264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6" draw:z-index="4267"><draw:text-box fo:min-height="0.1402in">
                <text:p text:style-name="Interlin_Base_os">хъусын</text:p>
                <text:p text:style-name="Interlin_Morphemes">
                  <draw:frame text:anchor-type="as-char" draw:style-name="Interlin_Frame_Morpheme" fo:min-width="0.1402in" draw:name="Frame1155" draw:z-index="4268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1156" draw:z-index="4270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7" draw:z-index="42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28" draw:z-index="4274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157" draw:z-index="427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58" draw:z-index="427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29" draw:z-index="42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она по-армянски сказала, оставь меня, дай мне послушать, мол. </text:p>
          
          <text:p text:style-name="Interlin_Words"><draw:frame text:anchor-type="as-char" draw:style-name="Interlin_Frame_Number" fo:min-width="0.1402in" draw:name="Frame83" draw:z-index="4282"><draw:text-box fo:min-height="0.1402in"><text:p text:style-name="Interlin_Phrase_Number">32.5</text:p></draw:text-box></draw:frame>
            
            
              <draw:frame text:anchor-type="as-char" draw:style-name="Interlin_Frame_Word" fo:min-width="0.1402in" draw:name="Frame1030" draw:z-index="428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159" draw:z-index="428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1" draw:z-index="4287"><draw:text-box fo:min-height="0.1402in">
                <text:p text:style-name="Interlin_Base_os">худæг</text:p>
                <text:p text:style-name="Interlin_Morphemes">
                  <draw:frame text:anchor-type="as-char" draw:style-name="Interlin_Frame_Morpheme" fo:min-width="0.1402in" draw:name="Frame1160" draw:z-index="4288"><draw:text-box fo:min-height="0.1402in">
                    <text:p text:style-name="Interlin_Morph_os">худ</text:p>
                    <text:p text:style-name="Interlin_Morpheme_Gloss_ru">смеяться</text:p>
                  </draw:text-box></draw:frame>
                  <draw:frame text:anchor-type="as-char" draw:style-name="Interlin_Frame_Morpheme" fo:min-width="0.1402in" draw:name="Frame1161" draw:z-index="4290"><draw:text-box fo:min-height="0.1402in">
                    <text:p text:style-name="Interlin_Morph_os">-æг</text:p>
                    <text:p text:style-name="Interlin_Morpheme_Gloss_ru">PTCP.PRS</text:p>
                  </draw:text-box></draw:frame>
                </text:p>
                <text:p text:style-name="Interlin_Word_Gloss_ru">смешной</text:p>
              </draw:text-box></draw:frame>
              <draw:frame text:anchor-type="as-char" draw:style-name="Interlin_Frame_Word" fo:min-width="0.1402in" draw:name="Frame1032" draw:z-index="429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162" draw:z-index="4294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63" draw:z-index="4296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3" draw:z-index="429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Такие они смешные были! </text:p>
          
          <text:p text:style-name="Interlin_Words"><draw:frame text:anchor-type="as-char" draw:style-name="Interlin_Frame_Number" fo:min-width="0.1402in" draw:name="Frame84" draw:z-index="4301"><draw:text-box fo:min-height="0.1402in"><text:p text:style-name="Interlin_Phrase_Number">32.6</text:p></draw:text-box></draw:frame>
            
            
              <draw:frame text:anchor-type="as-char" draw:style-name="Interlin_Frame_Word" fo:min-width="0.1402in" draw:name="Frame1034" draw:z-index="43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64" draw:z-index="43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5" draw:z-index="4306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1165" draw:z-index="4307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166" draw:z-index="4309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6" draw:z-index="4312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1167" draw:z-index="4313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7" draw:z-index="431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168" draw:z-index="431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8" draw:z-index="4320"><draw:text-box fo:min-height="0.1402in">
                <text:p text:style-name="Interlin_Base_os">рауади</text:p>
                <text:p text:style-name="Interlin_Morphemes">
                  <draw:frame text:anchor-type="as-char" draw:style-name="Interlin_Frame_Morpheme" fo:min-width="0.1402in" draw:name="Frame1169" draw:z-index="432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170" draw:z-index="4323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1171" draw:z-index="43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9" draw:z-index="43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0" draw:z-index="4329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172" draw:z-index="4330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041" draw:z-index="4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2" draw:z-index="4333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173" draw:z-index="433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74" draw:z-index="433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3" draw:z-index="43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4" draw:z-index="4340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175" draw:z-index="434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176" draw:z-index="434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5" draw:z-index="43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6" draw:z-index="434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7" draw:z-index="434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7" draw:z-index="435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78" draw:z-index="4352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48" draw:z-index="43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49" draw:z-index="43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79" draw:z-index="43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0" draw:z-index="436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180" draw:z-index="436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1" draw:z-index="436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181" draw:z-index="436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2" draw:z-index="4368"><draw:text-box fo:min-height="0.1402in">
                <text:p text:style-name="Interlin_Base_os">ногæй</text:p>
                <text:p text:style-name="Interlin_Morphemes">
                  <draw:frame text:anchor-type="as-char" draw:style-name="Interlin_Frame_Morpheme" fo:min-width="0.1402in" draw:name="Frame1182" draw:z-index="4369"><draw:text-box fo:min-height="0.1402in">
                    <text:p text:style-name="Interlin_Morph_os">ног</text:p>
                    <text:p text:style-name="Interlin_Morpheme_Gloss_ru">новый</text:p>
                  </draw:text-box></draw:frame>
                  <draw:frame text:anchor-type="as-char" draw:style-name="Interlin_Frame_Morpheme" fo:min-width="0.1402in" draw:name="Frame1183" draw:z-index="437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3" draw:z-index="4374"><draw:text-box fo:min-height="0.1402in">
                <text:p text:style-name="Interlin_Base_os">фæрсы</text:p>
                <text:p text:style-name="Interlin_Morphemes">
                  <draw:frame text:anchor-type="as-char" draw:style-name="Interlin_Frame_Morpheme" fo:min-width="0.1402in" draw:name="Frame1184" draw:z-index="4375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185" draw:z-index="437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4" draw:z-index="4380"><draw:text-box fo:min-height="0.1402in">
                <text:p text:style-name="Interlin_Base_os">æфсымæр</text:p>
                <text:p text:style-name="Interlin_Morphemes">
                  <draw:frame text:anchor-type="as-char" draw:style-name="Interlin_Frame_Morpheme" fo:min-width="0.1402in" draw:name="Frame1186" draw:z-index="4381"><draw:text-box fo:min-height="0.1402in">
                    <text:p text:style-name="Interlin_Morph_os">æфсымæр</text:p>
                    <text:p text:style-name="Interlin_Morpheme_Gloss_ru">бр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5" draw:z-index="4384"><draw:text-box fo:min-height="0.1402in">
                <text:p text:style-name="Interlin_Base_os">хойы</text:p>
                <text:p text:style-name="Interlin_Morphemes">
                  <draw:frame text:anchor-type="as-char" draw:style-name="Interlin_Frame_Morpheme" fo:min-width="0.1402in" draw:name="Frame1187" draw:z-index="4385"><draw:text-box fo:min-height="0.1402in">
                    <text:p text:style-name="Interlin_Morph_os">хо</text:p>
                    <text:p text:style-name="Interlin_Morpheme_Gloss_ru">сестра</text:p>
                  </draw:text-box></draw:frame>
                  <draw:frame text:anchor-type="as-char" draw:style-name="Interlin_Frame_Morpheme" fo:min-width="0.1402in" draw:name="Frame1188" draw:z-index="4387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6" draw:z-index="43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057" draw:z-index="439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89" draw:z-index="439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8" draw:z-index="4395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90" draw:z-index="439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91" draw:z-index="43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9" draw:z-index="4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60" draw:z-index="4402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192" draw:z-index="4403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1" draw:z-index="4406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1193" draw:z-index="4407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194" draw:z-index="440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2" draw:z-index="44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днажды такой случай произошел, ну, я говорю, говорю, и опять брат сестру спрашивает: что она сказала, как сказала.</text:p>
          
        
      
      
        
          <text:p text:style-name="Interlin_Words"><draw:frame text:anchor-type="as-char" draw:style-name="Interlin_Frame_Number" fo:min-width="0.1402in" draw:name="Frame85" draw:z-index="4414"><draw:text-box fo:min-height="0.1402in"><text:p text:style-name="Interlin_Phrase_Number">33.1</text:p></draw:text-box></draw:frame>
            
            
              <draw:frame text:anchor-type="as-char" draw:style-name="Interlin_Frame_Word" fo:min-width="0.1402in" draw:name="Frame1063" draw:z-index="4415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195" draw:z-index="4416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4" draw:z-index="441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196" draw:z-index="4420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5" draw:z-index="4423"><draw:text-box fo:min-height="0.1402in">
                <text:p text:style-name="Interlin_Base_os">хъуыдыты</text:p>
                <text:p text:style-name="Interlin_Morphemes">
                  <draw:frame text:anchor-type="as-char" draw:style-name="Interlin_Frame_Morpheme" fo:min-width="0.1402in" draw:name="Frame1197" draw:z-index="4424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198" draw:z-index="442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99" draw:z-index="44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6" draw:z-index="4431"><draw:text-box fo:min-height="0.1402in">
                <text:p text:style-name="Interlin_Base_os">аныгъуылди</text:p>
                <text:p text:style-name="Interlin_Morphemes">
                  <draw:frame text:anchor-type="as-char" draw:style-name="Interlin_Frame_Morpheme" fo:min-width="0.1402in" draw:name="Frame1200" draw:z-index="4432"><draw:text-box fo:min-height="0.1402in">
                    <text:p text:style-name="Interlin_Morph_os">аныгъуылд</text:p>
                    <text:p text:style-name="Interlin_Morpheme_Gloss_ru">погрузиться</text:p>
                  </draw:text-box></draw:frame>
                  <draw:frame text:anchor-type="as-char" draw:style-name="Interlin_Frame_Morpheme" fo:min-width="0.1402in" draw:name="Frame1201" draw:z-index="4434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7" draw:z-index="44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02" draw:z-index="44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8" draw:z-index="4441"><draw:text-box fo:min-height="0.1402in">
                <text:p text:style-name="Interlin_Base_os">катай</text:p>
                <text:p text:style-name="Interlin_Morphemes">
                  <draw:frame text:anchor-type="as-char" draw:style-name="Interlin_Frame_Morpheme" fo:min-width="0.1402in" draw:name="Frame1203" draw:z-index="4442"><draw:text-box fo:min-height="0.1402in">
                    <text:p text:style-name="Interlin_Morph_os">катай</text:p>
                    <text:p text:style-name="Interlin_Morpheme_Gloss_ru">беспокойство</text:p>
                  </draw:text-box></draw:frame>
                </text:p>
                <text:p text:style-name="Interlin_Word_Gloss_ru">беспокойство</text:p>
              </draw:text-box></draw:frame>
              <draw:frame text:anchor-type="as-char" draw:style-name="Interlin_Frame_Word" fo:min-width="0.1402in" draw:name="Frame1069" draw:z-index="4445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204" draw:z-index="44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05" draw:z-index="444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>скорбить</text:p>
              </draw:text-box></draw:frame>
              <draw:frame text:anchor-type="as-char" draw:style-name="Interlin_Frame_Word" fo:min-width="0.1402in" draw:name="Frame1070" draw:z-index="44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1" draw:z-index="445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06" draw:z-index="445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2" draw:z-index="445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07" draw:z-index="445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3" draw:z-index="446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08" draw:z-index="446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4" draw:z-index="4464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209" draw:z-index="4465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10" draw:z-index="4467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5" draw:z-index="4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76" draw:z-index="447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211" draw:z-index="447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212" draw:z-index="447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7" draw:z-index="44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а задумалась, и думает и думает, как сказать, мол. </text:p>
          
          <text:p text:style-name="Interlin_Words"><draw:frame text:anchor-type="as-char" draw:style-name="Interlin_Frame_Number" fo:min-width="0.1402in" draw:name="Frame86" draw:z-index="4479"><draw:text-box fo:min-height="0.1402in"><text:p text:style-name="Interlin_Phrase_Number">33.2</text:p></draw:text-box></draw:frame>
            
            
              <draw:frame text:anchor-type="as-char" draw:style-name="Interlin_Frame_Word" fo:min-width="0.1402in" draw:name="Frame1078" draw:z-index="448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213" draw:z-index="448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9" draw:z-index="448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14" draw:z-index="448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0" draw:z-index="4488"><draw:text-box fo:min-height="0.1402in">
                <text:p text:style-name="Interlin_Base_os">хъуыды кæнын</text:p>
                <text:p text:style-name="Interlin_Morphemes">
                  <draw:frame text:anchor-type="as-char" draw:style-name="Interlin_Frame_Morpheme" fo:min-width="0.1402in" draw:name="Frame1215" draw:z-index="4489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16" draw:z-index="449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17" draw:z-index="449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>помнить</text:p>
              </draw:text-box></draw:frame>
              <draw:frame text:anchor-type="as-char" draw:style-name="Interlin_Frame_Word" fo:min-width="0.1402in" draw:name="Frame1081" draw:z-index="4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82" draw:z-index="4497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218" draw:z-index="4498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219" draw:z-index="4500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220" draw:z-index="450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1" draw:z-index="450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3" draw:z-index="4507"><draw:text-box fo:min-height="0.1402in">
                <text:p text:style-name="Interlin_Base_os">æрхъуыды кодтон</text:p>
                <text:p text:style-name="Interlin_Morphemes">
                  <draw:frame text:anchor-type="as-char" draw:style-name="Interlin_Frame_Morpheme" fo:min-width="0.1402in" draw:name="Frame1222" draw:z-index="450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23" draw:z-index="4510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24" draw:z-index="451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25" draw:z-index="451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6" draw:z-index="451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>напоминать</text:p>
              </draw:text-box></draw:frame>
              <draw:frame text:anchor-type="as-char" draw:style-name="Interlin_Frame_Word" fo:min-width="0.1402in" draw:name="Frame1084" draw:z-index="45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думаю, что-то вспомнила. </text:p>
          
          <text:p text:style-name="Interlin_Words"><draw:frame text:anchor-type="as-char" draw:style-name="Interlin_Frame_Number" fo:min-width="0.1402in" draw:name="Frame87" draw:z-index="4521"><draw:text-box fo:min-height="0.1402in"><text:p text:style-name="Interlin_Phrase_Number">33.3</text:p></draw:text-box></draw:frame>
            
            
              <draw:frame text:anchor-type="as-char" draw:style-name="Interlin_Frame_Word" fo:min-width="0.1402in" draw:name="Frame1085" draw:z-index="4522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1227" draw:z-index="4523"><draw:text-box fo:min-height="0.1402in">
                    <text:p text:style-name="Interlin_Morph_os">кæд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1228" draw:z-index="452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6" draw:z-index="4528"><draw:text-box fo:min-height="0.1402in">
                <text:p text:style-name="Interlin_Base_os">Ереваны</text:p>
                <text:p text:style-name="Interlin_Morphemes">
                  <draw:frame text:anchor-type="as-char" draw:style-name="Interlin_Frame_Morpheme" fo:min-width="0.1402in" draw:name="Frame1229" draw:z-index="4529"><draw:text-box fo:min-height="0.1402in">
                    <text:p text:style-name="Interlin_Morph_os">Ереван</text:p>
                    <text:p text:style-name="Interlin_Morpheme_Gloss_ru">Ереван</text:p>
                  </draw:text-box></draw:frame>
                  <draw:frame text:anchor-type="as-char" draw:style-name="Interlin_Frame_Morpheme" fo:min-width="0.1402in" draw:name="Frame1230" draw:z-index="453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7" draw:z-index="4534"><draw:text-box fo:min-height="0.1402in">
                <text:p text:style-name="Interlin_Base_os">ацардыстæм</text:p>
                <text:p text:style-name="Interlin_Morphemes">
                  <draw:frame text:anchor-type="as-char" draw:style-name="Interlin_Frame_Morpheme" fo:min-width="0.1402in" draw:name="Frame1231" draw:z-index="453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32" draw:z-index="4537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33" draw:z-index="4539"><draw:text-box fo:min-height="0.1402in">
                    <text:p text:style-name="Interlin_Morph_os">-ыстæм</text:p>
                    <text:p text:style-name="Interlin_Morpheme_Gloss_ru">PST.IN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8" draw:z-index="4542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1234" draw:z-index="4543"><draw:text-box fo:min-height="0.1402in">
                    <text:p text:style-name="Interlin_Morph_os">аст</text:p>
                    <text:p text:style-name="Interlin_Morpheme_Gloss_ru">во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9" draw:z-index="4546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1235" draw:z-index="4547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1236" draw:z-index="45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0" draw:z-index="45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1" draw:z-index="455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37" draw:z-index="455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2" draw:z-index="455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238" draw:z-index="455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3" draw:z-index="45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94" draw:z-index="456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39" draw:z-index="456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5" draw:z-index="456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40" draw:z-index="456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096" draw:z-index="4570"><draw:text-box fo:min-height="0.1402in">
                <text:p text:style-name="Interlin_Base_os">адоны</text:p>
                <text:p text:style-name="Interlin_Morphemes">
                  <draw:frame text:anchor-type="as-char" draw:style-name="Interlin_Frame_Morpheme" fo:min-width="0.1402in" draw:name="Frame1241" draw:z-index="4571"><draw:text-box fo:min-height="0.1402in">
                    <text:p text:style-name="Interlin_Morph_os">адон</text:p>
                    <text:p text:style-name="Interlin_Morpheme_Gloss_ru">эти</text:p>
                  </draw:text-box></draw:frame>
                  <draw:frame text:anchor-type="as-char" draw:style-name="Interlin_Frame_Morpheme" fo:min-width="0.1402in" draw:name="Frame1242" draw:z-index="457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7" draw:z-index="457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243" draw:z-index="457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8" draw:z-index="4580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244" draw:z-index="4581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245" draw:z-index="4583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99" draw:z-index="458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46" draw:z-index="458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0" draw:z-index="459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47" draw:z-index="459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1" draw:z-index="459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248" draw:z-index="459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49" draw:z-index="459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2" draw:z-index="4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3" draw:z-index="46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250" draw:z-index="46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4" draw:z-index="46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-то мы жили в Ереване восемь лет, и мы, так же, как мы сейчас их учим осетинскому. </text:p>
          
          <text:p text:style-name="Interlin_Words"><draw:frame text:anchor-type="as-char" draw:style-name="Interlin_Frame_Number" fo:min-width="0.1402in" draw:name="Frame88" draw:z-index="4607"><draw:text-box fo:min-height="0.1402in"><text:p text:style-name="Interlin_Phrase_Number">33.4</text:p></draw:text-box></draw:frame>
            
            
              <draw:frame text:anchor-type="as-char" draw:style-name="Interlin_Frame_Word" fo:min-width="0.1402in" draw:name="Frame1105" draw:z-index="4608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251" draw:z-index="4609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252" draw:z-index="461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6" draw:z-index="4614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1253" draw:z-index="461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7" draw:z-index="4618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54" draw:z-index="4619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8" draw:z-index="46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9" draw:z-index="4623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1255" draw:z-index="4624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1256" draw:z-index="462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0" draw:z-index="462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257" draw:z-index="463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1" draw:z-index="4633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1258" draw:z-index="4634"><draw:text-box fo:min-height="0.1402in">
                    <text:p text:style-name="Interlin_Morph_os">дæ</text:p>
                    <text:p text:style-name="Interlin_Morpheme_Gloss_ru">быть.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2" draw:z-index="46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13" draw:z-index="4638"><draw:text-box fo:min-height="0.1402in">
                <text:p text:style-name="Interlin_Base_os">цæрыс</text:p>
                <text:p text:style-name="Interlin_Morphemes">
                  <draw:frame text:anchor-type="as-char" draw:style-name="Interlin_Frame_Morpheme" fo:min-width="0.1402in" draw:name="Frame1259" draw:z-index="4639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260" draw:z-index="4641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4" draw:z-index="4644"><draw:text-box fo:min-height="0.1402in">
                <text:p text:style-name="Interlin_Base_os">Ереваны</text:p>
                <text:p text:style-name="Interlin_Morphemes">
                  <draw:frame text:anchor-type="as-char" draw:style-name="Interlin_Frame_Morpheme" fo:min-width="0.1402in" draw:name="Frame1261" draw:z-index="4645"><draw:text-box fo:min-height="0.1402in">
                    <text:p text:style-name="Interlin_Morph_os">Ереван</text:p>
                    <text:p text:style-name="Interlin_Morpheme_Gloss_ru">Ереван</text:p>
                  </draw:text-box></draw:frame>
                  <draw:frame text:anchor-type="as-char" draw:style-name="Interlin_Frame_Morpheme" fo:min-width="0.1402in" draw:name="Frame1262" draw:z-index="46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5" draw:z-index="465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116" draw:z-index="4651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63" draw:z-index="4652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7" draw:z-index="4655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1264" draw:z-index="4656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8" draw:z-index="46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65" draw:z-index="466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9" draw:z-index="466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266" draw:z-index="4664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0" draw:z-index="4667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67" draw:z-index="4668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1" draw:z-index="46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Будь ты русский, или осетин, живешь в Ереване – учи этот язык.</text:p>
          
        
      
      
        
          <text:p text:style-name="Interlin_Words"><draw:frame text:anchor-type="as-char" draw:style-name="Interlin_Frame_Number" fo:min-width="0.1402in" draw:name="Frame89" draw:z-index="4673"><draw:text-box fo:min-height="0.1402in"><text:p text:style-name="Interlin_Phrase_Number">34.1</text:p></draw:text-box></draw:frame>
            
            
              <draw:frame text:anchor-type="as-char" draw:style-name="Interlin_Frame_Word" fo:min-width="0.1402in" draw:name="Frame1122" draw:z-index="46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68" draw:z-index="46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3" draw:z-index="467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269" draw:z-index="4679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4" draw:z-index="468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70" draw:z-index="468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5" draw:z-index="46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271" draw:z-index="468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6" draw:z-index="469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272" draw:z-index="469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7" draw:z-index="469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273" draw:z-index="469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74" draw:z-index="46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75" draw:z-index="4699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8" draw:z-index="4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ы его учили. </text:p>
          
          <text:p text:style-name="Interlin_Words"><draw:frame text:anchor-type="as-char" draw:style-name="Interlin_Frame_Number" fo:min-width="0.1402in" draw:name="Frame90" draw:z-index="4704"><draw:text-box fo:min-height="0.1402in"><text:p text:style-name="Interlin_Phrase_Number">34.2</text:p></draw:text-box></draw:frame>
            
            
              <draw:frame text:anchor-type="as-char" draw:style-name="Interlin_Frame_Word" fo:min-width="0.1402in" draw:name="Frame1129" draw:z-index="4705"><draw:text-box fo:min-height="0.1402in">
                <text:p text:style-name="Interlin_Base_os">Фыссын</text:p>
                <text:p text:style-name="Interlin_Morphemes">
                  <draw:frame text:anchor-type="as-char" draw:style-name="Interlin_Frame_Morpheme" fo:min-width="0.1402in" draw:name="Frame1276" draw:z-index="4706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1277" draw:z-index="470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0" draw:z-index="47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78" draw:z-index="47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1" draw:z-index="4715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1279" draw:z-index="4716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1280" draw:z-index="4718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2" draw:z-index="472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281" draw:z-index="472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3" draw:z-index="4725"><draw:text-box fo:min-height="0.1402in">
                <text:p text:style-name="Interlin_Base_os">зыдтон</text:p>
                <text:p text:style-name="Interlin_Morphemes">
                  <draw:frame text:anchor-type="as-char" draw:style-name="Interlin_Frame_Morpheme" fo:min-width="0.1402in" draw:name="Frame1282" draw:z-index="4726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283" draw:z-index="472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84" draw:z-index="4730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4" draw:z-index="47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исать и читать я тоже умела. </text:p>
          
          <text:p text:style-name="Interlin_Words"><draw:frame text:anchor-type="as-char" draw:style-name="Interlin_Frame_Number" fo:min-width="0.1402in" draw:name="Frame91" draw:z-index="4735"><draw:text-box fo:min-height="0.1402in"><text:p text:style-name="Interlin_Phrase_Number">34.3</text:p></draw:text-box></draw:frame>
            
            
              <draw:frame text:anchor-type="as-char" draw:style-name="Interlin_Frame_Word" fo:min-width="0.1402in" draw:name="Frame1135" draw:z-index="473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285" draw:z-index="473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6" draw:z-index="47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86" draw:z-index="47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7" draw:z-index="4744"><draw:text-box fo:min-height="0.1402in">
                <text:p text:style-name="Interlin_Base_os">хъуыдытæ</text:p>
                <text:p text:style-name="Interlin_Morphemes">
                  <draw:frame text:anchor-type="as-char" draw:style-name="Interlin_Frame_Morpheme" fo:min-width="0.1402in" draw:name="Frame1287" draw:z-index="4745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  <draw:frame text:anchor-type="as-char" draw:style-name="Interlin_Frame_Morpheme" fo:min-width="0.1402in" draw:name="Frame1288" draw:z-index="474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89" draw:z-index="474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8" draw:z-index="4752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290" draw:z-index="475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291" draw:z-index="4755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9" draw:z-index="4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0" draw:z-index="475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92" draw:z-index="476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1" draw:z-index="4763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93" draw:z-index="4764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2" draw:z-index="476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94" draw:z-index="4768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295" draw:z-index="477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3" draw:z-index="47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4" draw:z-index="477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96" draw:z-index="477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5" draw:z-index="477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297" draw:z-index="477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6" draw:z-index="478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47" draw:z-index="4783"><draw:text-box fo:min-height="0.1402in">
                <text:p text:style-name="Interlin_Base_os">Æрхъуыды</text:p>
                <text:p text:style-name="Interlin_Morphemes">
                  <draw:frame text:anchor-type="as-char" draw:style-name="Interlin_Frame_Morpheme" fo:min-width="0.1402in" draw:name="Frame1298" draw:z-index="478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9" draw:z-index="4786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8" draw:z-index="47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00" draw:z-index="479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9" draw:z-index="4793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301" draw:z-index="479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02" draw:z-index="479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03" draw:z-index="4798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0" draw:z-index="48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думаю я, как это было, как… Вспомила. </text:p>
          
          <text:p text:style-name="Interlin_Words"><draw:frame text:anchor-type="as-char" draw:style-name="Interlin_Frame_Number" fo:min-width="0.1402in" draw:name="Frame92" draw:z-index="4803"><draw:text-box fo:min-height="0.1402in"><text:p text:style-name="Interlin_Phrase_Number">34.4</text:p></draw:text-box></draw:frame>
            
            
              <draw:frame text:anchor-type="as-char" draw:style-name="Interlin_Frame_Word" fo:min-width="0.1402in" draw:name="Frame1151" draw:z-index="48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04" draw:z-index="480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2" draw:z-index="4808"><draw:text-box fo:min-height="0.1402in">
                <text:p text:style-name="Interlin_Base_os">лæппуйæн</text:p>
                <text:p text:style-name="Interlin_Morphemes">
                  <draw:frame text:anchor-type="as-char" draw:style-name="Interlin_Frame_Morpheme" fo:min-width="0.1402in" draw:name="Frame1305" draw:z-index="4809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306" draw:z-index="4811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3" draw:z-index="481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154" draw:z-index="4815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307" draw:z-index="4816"><draw:text-box fo:min-height="0.1402in">
                    <text:p text:style-name="Interlin_Morph_os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5" draw:z-index="48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6" draw:z-index="481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08" draw:z-index="482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7" draw:z-index="48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09" draw:z-index="482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8" draw:z-index="4827"><draw:text-box fo:min-height="0.1402in">
                <text:p text:style-name="Interlin_Base_os">зæгъдзынæн</text:p>
                <text:p text:style-name="Interlin_Morphemes">
                  <draw:frame text:anchor-type="as-char" draw:style-name="Interlin_Frame_Morpheme" fo:min-width="0.1402in" draw:name="Frame1310" draw:z-index="482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1" draw:z-index="4830"><draw:text-box fo:min-height="0.1402in">
                    <text:p text:style-name="Interlin_Morph_os">-дзынæн</text:p>
                    <text:p text:style-name="Interlin_Morpheme_Gloss_ru">FUT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59" draw:z-index="48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0" draw:z-index="48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12" draw:z-index="483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1" draw:z-index="48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13" draw:z-index="483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2" draw:z-index="4842"><draw:text-box fo:min-height="0.1402in">
                <text:p text:style-name="Interlin_Base_os">сыгъдæг</text:p>
                <text:p text:style-name="Interlin_Morphemes">
                  <draw:frame text:anchor-type="as-char" draw:style-name="Interlin_Frame_Morpheme" fo:min-width="0.1402in" draw:name="Frame1314" draw:z-index="4843"><draw:text-box fo:min-height="0.1402in">
                    <text:p text:style-name="Interlin_Morph_os">сыгъдæг</text:p>
                    <text:p text:style-name="Interlin_Morpheme_Gloss_ru">чи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3" draw:z-index="4846"><draw:text-box fo:min-height="0.1402in">
                <text:p text:style-name="Interlin_Base_os">армайнагау</text:p>
                <text:p text:style-name="Interlin_Morphemes">
                  <draw:frame text:anchor-type="as-char" draw:style-name="Interlin_Frame_Morpheme" fo:min-width="0.1402in" draw:name="Frame1315" draw:z-index="4847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316" draw:z-index="484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4" draw:z-index="4852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317" draw:z-index="4853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18" draw:z-index="485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5" draw:z-index="4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66" draw:z-index="4859"><draw:text-box fo:min-height="0.1402in">
                <text:p text:style-name="Interlin_Base_os">кæмдæр</text:p>
                <text:p text:style-name="Interlin_Morphemes">
                  <draw:frame text:anchor-type="as-char" draw:style-name="Interlin_Frame_Morpheme" fo:min-width="0.1402in" draw:name="Frame1319" draw:z-index="4860"><draw:text-box fo:min-height="0.1402in">
                    <text:p text:style-name="Interlin_Morph_os">кæм</text:p>
                    <text:p text:style-name="Interlin_Morpheme_Gloss_ru">где</text:p>
                  </draw:text-box></draw:frame>
                  <draw:frame text:anchor-type="as-char" draw:style-name="Interlin_Frame_Morpheme" fo:min-width="0.1402in" draw:name="Frame1320" draw:z-index="4862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7" draw:z-index="4865"><draw:text-box fo:min-height="0.1402in">
                <text:p text:style-name="Interlin_Base_os">къуылымпытæ</text:p>
                <text:p text:style-name="Interlin_Morphemes">
                  <draw:frame text:anchor-type="as-char" draw:style-name="Interlin_Frame_Morpheme" fo:min-width="0.1402in" draw:name="Frame1321" draw:z-index="4866"><draw:text-box fo:min-height="0.1402in">
                    <text:p text:style-name="Interlin_Morph_os">къуылымпы</text:p>
                    <text:p text:style-name="Interlin_Morpheme_Gloss_ru">помеха</text:p>
                  </draw:text-box></draw:frame>
                  <draw:frame text:anchor-type="as-char" draw:style-name="Interlin_Frame_Morpheme" fo:min-width="0.1402in" draw:name="Frame1322" draw:z-index="486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3" draw:z-index="487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8" draw:z-index="4873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1324" draw:z-index="4874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325" draw:z-index="4876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1326" draw:z-index="48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27" draw:z-index="48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9" draw:z-index="48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0" draw:z-index="488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28" draw:z-index="4885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1" draw:z-index="488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29" draw:z-index="488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2" draw:z-index="4892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1330" draw:z-index="4893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3" draw:z-index="4896"><draw:text-box fo:min-height="0.1402in">
                <text:p text:style-name="Interlin_Base_os">бамбæрста</text:p>
                <text:p text:style-name="Interlin_Morphemes">
                  <draw:frame text:anchor-type="as-char" draw:style-name="Interlin_Frame_Morpheme" fo:min-width="0.1402in" draw:name="Frame1331" draw:z-index="48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32" draw:z-index="4899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33" draw:z-index="490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4" draw:z-index="49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5" draw:z-index="490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334" draw:z-index="490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6" draw:z-index="4909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335" draw:z-index="4910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36" draw:z-index="491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7" draw:z-index="49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8" draw:z-index="491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37" draw:z-index="491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9" draw:z-index="492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338" draw:z-index="4921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0" draw:z-index="49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мальчику… Ну, не скажу, что чисто на армянском сказала, где-то как-то сомневаясь, но мальчик понял, что я сказала. </text:p>
          
          <text:p text:style-name="Interlin_Words"><draw:frame text:anchor-type="as-char" draw:style-name="Interlin_Frame_Number" fo:min-width="0.1402in" draw:name="Frame93" draw:z-index="4926"><draw:text-box fo:min-height="0.1402in"><text:p text:style-name="Interlin_Phrase_Number">34.5</text:p></draw:text-box></draw:frame>
            
            
              <draw:frame text:anchor-type="as-char" draw:style-name="Interlin_Frame_Word" fo:min-width="0.1402in" draw:name="Frame1181" draw:z-index="492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39" draw:z-index="492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2" draw:z-index="4931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1340" draw:z-index="4932"><draw:text-box fo:min-height="0.1402in">
                    <text:p text:style-name="Interlin_Morph_os">чыздж</text:p>
                    <text:p text:style-name="Interlin_Morpheme_Gloss_ru">девочка</text:p>
                  </draw:text-box></draw:frame>
                  <draw:frame text:anchor-type="as-char" draw:style-name="Interlin_Frame_Morpheme" fo:min-width="0.1402in" draw:name="Frame1341" draw:z-index="49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3" draw:z-index="4937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342" draw:z-index="4938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43" draw:z-index="49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4" draw:z-index="49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5" draw:z-index="4944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344" draw:z-index="4945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6" draw:z-index="494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45" draw:z-index="4949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7" draw:z-index="49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88" draw:z-index="4953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346" draw:z-index="495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47" draw:z-index="4956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9" draw:z-index="4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0" draw:z-index="4960"><draw:text-box fo:min-height="0.1402in">
                <text:p text:style-name="Interlin_Base_os">загътон</text:p>
                <text:p text:style-name="Interlin_Morphemes">
                  <draw:frame text:anchor-type="as-char" draw:style-name="Interlin_Frame_Morpheme" fo:min-width="0.1402in" draw:name="Frame1348" draw:z-index="4961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49" draw:z-index="496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1" draw:z-index="4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я спрашиваю девочку, правильно ли я сказала. </text:p>
          
          <text:p text:style-name="Interlin_Words"><draw:frame text:anchor-type="as-char" draw:style-name="Interlin_Frame_Number" fo:min-width="0.1402in" draw:name="Frame94" draw:z-index="4968"><draw:text-box fo:min-height="0.1402in"><text:p text:style-name="Interlin_Phrase_Number">34.6</text:p></draw:text-box></draw:frame>
            
            
              <draw:frame text:anchor-type="as-char" draw:style-name="Interlin_Frame_Word" fo:min-width="0.1402in" draw:name="Frame1192" draw:z-index="49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0" draw:z-index="49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3" draw:z-index="49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4" draw:z-index="497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351" draw:z-index="497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5" draw:z-index="4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6" draw:z-index="497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352" draw:z-index="4980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7" draw:z-index="49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ит, да.</text:p>
          
        
      
      
        
          <text:p text:style-name="Interlin_Words"><draw:frame text:anchor-type="as-char" draw:style-name="Interlin_Frame_Number" fo:min-width="0.1402in" draw:name="Frame95" draw:z-index="4985"><draw:text-box fo:min-height="0.1402in"><text:p text:style-name="Interlin_Phrase_Number">35.1</text:p></draw:text-box></draw:frame>
            
            
              <draw:frame text:anchor-type="as-char" draw:style-name="Interlin_Frame_Word" fo:min-width="0.1402in" draw:name="Frame1198" draw:z-index="49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53" draw:z-index="49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9" draw:z-index="499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354" draw:z-index="499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0" draw:z-index="4994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1355" draw:z-index="4995"><draw:text-box fo:min-height="0.1402in">
                    <text:p text:style-name="Interlin_Morph_os">дис</text:p>
                    <text:p text:style-name="Interlin_Morpheme_Gloss_ru">уд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1" draw:z-index="4998"><draw:text-box fo:min-height="0.1402in">
                <text:p text:style-name="Interlin_Base_os">фæкодтой</text:p>
                <text:p text:style-name="Interlin_Morphemes">
                  <draw:frame text:anchor-type="as-char" draw:style-name="Interlin_Frame_Morpheme" fo:min-width="0.1402in" draw:name="Frame1356" draw:z-index="499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57" draw:z-index="500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358" draw:z-index="500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59" draw:z-index="5005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2" draw:z-index="5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3" draw:z-index="500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360" draw:z-index="501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4" draw:z-index="501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361" draw:z-index="501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5" draw:z-index="5017"><draw:text-box fo:min-height="0.1402in">
                <text:p text:style-name="Interlin_Base_os">базыдтон</text:p>
                <text:p text:style-name="Interlin_Morphemes">
                  <draw:frame text:anchor-type="as-char" draw:style-name="Interlin_Frame_Morpheme" fo:min-width="0.1402in" draw:name="Frame1362" draw:z-index="501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3" draw:z-index="5020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364" draw:z-index="502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365" draw:z-index="5024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6" draw:z-index="50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07" draw:z-index="502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366" draw:z-index="502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367" draw:z-index="503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08" draw:z-index="50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 они удивились, откуда я знаю, мол. </text:p>
          
          <text:p text:style-name="Interlin_Words"><draw:frame text:anchor-type="as-char" draw:style-name="Interlin_Frame_Number" fo:min-width="0.1402in" draw:name="Frame96" draw:z-index="5036"><draw:text-box fo:min-height="0.1402in"><text:p text:style-name="Interlin_Phrase_Number">35.2</text:p></draw:text-box></draw:frame>
            
            
              <draw:frame text:anchor-type="as-char" draw:style-name="Interlin_Frame_Word" fo:min-width="0.1402in" draw:name="Frame1209" draw:z-index="503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368" draw:z-index="503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0" draw:z-index="5041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369" draw:z-index="5042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1" draw:z-index="5045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370" draw:z-index="5046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2" draw:z-index="504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371" draw:z-index="5050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372" draw:z-index="5052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3" draw:z-index="505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373" draw:z-index="505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4" draw:z-index="505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15" draw:z-index="5060"><draw:text-box fo:min-height="0.1402in">
                <text:p text:style-name="Interlin_Base_os">Районæй</text:p>
                <text:p text:style-name="Interlin_Morphemes">
                  <draw:frame text:anchor-type="as-char" draw:style-name="Interlin_Frame_Morpheme" fo:min-width="0.1402in" draw:name="Frame1374" draw:z-index="5061"><draw:text-box fo:min-height="0.1402in">
                    <text:p text:style-name="Interlin_Morph_os">район</text:p>
                    <text:p text:style-name="Interlin_Morpheme_Gloss_ru">район</text:p>
                  </draw:text-box></draw:frame>
                  <draw:frame text:anchor-type="as-char" draw:style-name="Interlin_Frame_Morpheme" fo:min-width="0.1402in" draw:name="Frame1375" draw:z-index="506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6" draw:z-index="506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376" draw:z-index="506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7" draw:z-index="5070"><draw:text-box fo:min-height="0.1402in">
                <text:p text:style-name="Interlin_Base_os">æрцыдысты</text:p>
                <text:p text:style-name="Interlin_Morphemes">
                  <draw:frame text:anchor-type="as-char" draw:style-name="Interlin_Frame_Morpheme" fo:min-width="0.1402in" draw:name="Frame1377" draw:z-index="5071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78" draw:z-index="5073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379" draw:z-index="5075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8" draw:z-index="5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19" draw:z-index="5079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1380" draw:z-index="5080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1381" draw:z-index="508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0" draw:z-index="5085"><draw:text-box fo:min-height="0.1402in">
                <text:p text:style-name="Interlin_Base_os">абадтысты</text:p>
                <text:p text:style-name="Interlin_Morphemes">
                  <draw:frame text:anchor-type="as-char" draw:style-name="Interlin_Frame_Morpheme" fo:min-width="0.1402in" draw:name="Frame1382" draw:z-index="508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83" draw:z-index="5088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384" draw:z-index="5090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1" draw:z-index="509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385" draw:z-index="509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2" draw:z-index="5097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386" draw:z-index="5098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3" draw:z-index="510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24" draw:z-index="5102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1387" draw:z-index="5103"><draw:text-box fo:min-height="0.1402in">
                    <text:p text:style-name="Interlin_Morph_os">æнæуый</text:p>
                    <text:p text:style-name="Interlin_Morpheme_Gloss_ru">вооб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5" draw:z-index="5106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1388" draw:z-index="5107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6" draw:z-index="5110"><draw:text-box fo:min-height="0.1402in">
                <text:p text:style-name="Interlin_Base_os">математикæйæ</text:p>
                <text:p text:style-name="Interlin_Morphemes">
                  <draw:frame text:anchor-type="as-char" draw:style-name="Interlin_Frame_Morpheme" fo:min-width="0.1402in" draw:name="Frame1389" draw:z-index="5111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1390" draw:z-index="5113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7" draw:z-index="5116"><draw:text-box fo:min-height="0.1402in">
                <text:p text:style-name="Interlin_Base_os">бафарстон</text:p>
                <text:p text:style-name="Interlin_Morphemes">
                  <draw:frame text:anchor-type="as-char" draw:style-name="Interlin_Frame_Morpheme" fo:min-width="0.1402in" draw:name="Frame1391" draw:z-index="511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92" draw:z-index="5119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393" draw:z-index="512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8" draw:z-index="51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29" draw:z-index="5125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394" draw:z-index="512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1395" draw:z-index="5128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0" draw:z-index="5131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1396" draw:z-index="5132"><draw:text-box fo:min-height="0.1402in">
                    <text:p text:style-name="Interlin_Morph_os">чызг</text:p>
                    <text:p text:style-name="Interlin_Morpheme_Gloss_ru">девоч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1" draw:z-index="513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97" draw:z-index="5136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2" draw:z-index="5139"><draw:text-box fo:min-height="0.1402in">
                <text:p text:style-name="Interlin_Base_os">къух</text:p>
                <text:p text:style-name="Interlin_Morphemes">
                  <draw:frame text:anchor-type="as-char" draw:style-name="Interlin_Frame_Morpheme" fo:min-width="0.1402in" draw:name="Frame1398" draw:z-index="5140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3" draw:z-index="5143"><draw:text-box fo:min-height="0.1402in">
                <text:p text:style-name="Interlin_Base_os">дары</text:p>
                <text:p text:style-name="Interlin_Morphemes">
                  <draw:frame text:anchor-type="as-char" draw:style-name="Interlin_Frame_Morpheme" fo:min-width="0.1402in" draw:name="Frame1399" draw:z-index="5144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1400" draw:z-index="514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4" draw:z-index="5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35" draw:z-index="515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1401" draw:z-index="5151"><draw:text-box fo:min-height="0.1402in">
                    <text:p text:style-name="Interlin_Morph_os">æмæ</text:p>
                    <text:p text:style-name="Interlin_Morpheme_Gloss_ru">и</text:p>
                  </draw:text-box></draw:frame>
                  <draw:frame text:anchor-type="as-char" draw:style-name="Interlin_Frame_Morpheme" fo:min-width="0.1402in" draw:name="Frame1402" draw:z-index="5153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6" draw:z-index="515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403" draw:z-index="515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404" draw:z-index="515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7" draw:z-index="516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05" draw:z-index="516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8" draw:z-index="5166"><draw:text-box fo:min-height="0.1402in">
                <text:p text:style-name="Interlin_Base_os">цъыкк</text:p>
                <text:p text:style-name="Interlin_Morphemes">
                  <draw:frame text:anchor-type="as-char" draw:style-name="Interlin_Frame_Morpheme" fo:min-width="0.1402in" draw:name="Frame1406" draw:z-index="5167"><draw:text-box fo:min-height="0.1402in">
                    <text:p text:style-name="Interlin_Morph_os">цъыкк</text:p>
                    <text:p text:style-name="Interlin_Morpheme_Gloss_ru">лег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9" draw:z-index="517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407" draw:z-index="5171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08" draw:z-index="51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09" draw:z-index="51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0" draw:z-index="5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1" draw:z-index="5179"><draw:text-box fo:min-height="0.1402in">
                <text:p text:style-name="Interlin_Base_os">дзуапп</text:p>
                <text:p text:style-name="Interlin_Morphemes">
                  <draw:frame text:anchor-type="as-char" draw:style-name="Interlin_Frame_Morpheme" fo:min-width="0.1402in" draw:name="Frame1410" draw:z-index="5180"><draw:text-box fo:min-height="0.1402in">
                    <text:p text:style-name="Interlin_Morph_os">дзуапп</text:p>
                    <text:p text:style-name="Interlin_Morpheme_Gloss_ru">отв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2" draw:z-index="5183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1411" draw:z-index="5184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412" draw:z-index="518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13" draw:z-index="518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3" draw:z-index="5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у нас был этот… Из района приехали, посидели на уроке и они… Так, по математике что-нибудь спрошу, девочка тянет руку, и отвечала она по-осетински. </text:p>
          
          <text:p text:style-name="Interlin_Words"><draw:frame text:anchor-type="as-char" draw:style-name="Interlin_Frame_Number" fo:min-width="0.1402in" draw:name="Frame97" draw:z-index="5193"><draw:text-box fo:min-height="0.1402in"><text:p text:style-name="Interlin_Phrase_Number">35.3</text:p></draw:text-box></draw:frame>
            
            
              <draw:frame text:anchor-type="as-char" draw:style-name="Interlin_Frame_Word" fo:min-width="0.1402in" draw:name="Frame1244" draw:z-index="5194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414" draw:z-index="5195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5" draw:z-index="51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246" draw:z-index="51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15" draw:z-index="5200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7" draw:z-index="52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48" draw:z-index="520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16" draw:z-index="520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9" draw:z-index="5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0" draw:z-index="520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17" draw:z-index="5210"><draw:text-box fo:min-height="0.1402in">
                    <text:p text:style-name="Interlin_Morph_os">=нæ</text:p>
                    <text:p text:style-name="Interlin_Morpheme_Gloss_ru">=1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1" draw:z-index="5213"><draw:text-box fo:min-height="0.1402in">
                <text:p text:style-name="Interlin_Base_os">загътай</text:p>
                <text:p text:style-name="Interlin_Morphemes">
                  <draw:frame text:anchor-type="as-char" draw:style-name="Interlin_Frame_Morpheme" fo:min-width="0.1402in" draw:name="Frame1418" draw:z-index="5214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19" draw:z-index="5216"><draw:text-box fo:min-height="0.1402in">
                    <text:p text:style-name="Interlin_Morph_os">-ай</text:p>
                    <text:p text:style-name="Interlin_Morpheme_Gloss_ru">PST.TR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2" draw:z-index="52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3" draw:z-index="5220"><draw:text-box fo:min-height="0.1402in">
                <text:p text:style-name="Interlin_Base_os">адон</text:p>
                <text:p text:style-name="Interlin_Morphemes">
                  <draw:frame text:anchor-type="as-char" draw:style-name="Interlin_Frame_Morpheme" fo:min-width="0.1402in" draw:name="Frame1420" draw:z-index="5221"><draw:text-box fo:min-height="0.1402in">
                    <text:p text:style-name="Interlin_Morph_os">адон</text:p>
                    <text:p text:style-name="Interlin_Morpheme_Gloss_ru">эт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4" draw:z-index="5224"><draw:text-box fo:min-height="0.1402in">
                <text:p text:style-name="Interlin_Base_os">армайнæгтæ</text:p>
                <text:p text:style-name="Interlin_Morphemes">
                  <draw:frame text:anchor-type="as-char" draw:style-name="Interlin_Frame_Morpheme" fo:min-width="0.1402in" draw:name="Frame1421" draw:z-index="5225"><draw:text-box fo:min-height="0.1402in">
                    <text:p text:style-name="Interlin_Morph_os">армайнæг</text:p>
                    <text:p text:style-name="Interlin_Morpheme_Gloss_ru">армянин</text:p>
                  </draw:text-box></draw:frame>
                  <draw:frame text:anchor-type="as-char" draw:style-name="Interlin_Frame_Morpheme" fo:min-width="0.1402in" draw:name="Frame1422" draw:z-index="522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23" draw:z-index="522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5" draw:z-index="523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24" draw:z-index="523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6" draw:z-index="52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57" draw:z-index="523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425" draw:z-index="523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26" draw:z-index="524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8" draw:z-index="5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… Вы ведь, мол, сказали, что они армяне. </text:p>
          
          <text:p text:style-name="Interlin_Words"><draw:frame text:anchor-type="as-char" draw:style-name="Interlin_Frame_Number" fo:min-width="0.1402in" draw:name="Frame98" draw:z-index="5245"><draw:text-box fo:min-height="0.1402in"><text:p text:style-name="Interlin_Phrase_Number">35.4</text:p></draw:text-box></draw:frame>
            
            
              <draw:frame text:anchor-type="as-char" draw:style-name="Interlin_Frame_Word" fo:min-width="0.1402in" draw:name="Frame1259" draw:z-index="524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27" draw:z-index="524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0" draw:z-index="5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1" draw:z-index="5251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28" draw:z-index="525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29" draw:z-index="525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2" draw:z-index="52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, говорю. </text:p>
          
          <text:p text:style-name="Interlin_Words"><draw:frame text:anchor-type="as-char" draw:style-name="Interlin_Frame_Number" fo:min-width="0.1402in" draw:name="Frame99" draw:z-index="5259"><draw:text-box fo:min-height="0.1402in"><text:p text:style-name="Interlin_Phrase_Number">35.5</text:p></draw:text-box></draw:frame>
            
            
              <draw:frame text:anchor-type="as-char" draw:style-name="Interlin_Frame_Word" fo:min-width="0.1402in" draw:name="Frame1263" draw:z-index="5260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430" draw:z-index="5261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4" draw:z-index="52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5" draw:z-index="5265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431" draw:z-index="5266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6" draw:z-index="52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67" draw:z-index="527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432" draw:z-index="527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8" draw:z-index="5274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33" draw:z-index="5275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9" draw:z-index="5278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434" draw:z-index="5279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0" draw:z-index="5282"><draw:text-box fo:min-height="0.1402in">
                <text:p text:style-name="Interlin_Base_os">дзурынц</text:p>
                <text:p text:style-name="Interlin_Morphemes">
                  <draw:frame text:anchor-type="as-char" draw:style-name="Interlin_Frame_Morpheme" fo:min-width="0.1402in" draw:name="Frame1435" draw:z-index="528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436" draw:z-index="528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1" draw:z-index="5288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А как же, говорит, они у вас так хорошо разговаривают! </text:p>
          
          <text:p text:style-name="Interlin_Words"><draw:frame text:anchor-type="as-char" draw:style-name="Interlin_Frame_Number" fo:min-width="0.1402in" draw:name="Frame100" draw:z-index="5290"><draw:text-box fo:min-height="0.1402in"><text:p text:style-name="Interlin_Phrase_Number">35.6</text:p></draw:text-box></draw:frame>
            
            
              <draw:frame text:anchor-type="as-char" draw:style-name="Interlin_Frame_Word" fo:min-width="0.1402in" draw:name="Frame1272" draw:z-index="529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437" draw:z-index="529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3" draw:z-index="52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4" draw:z-index="5296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438" draw:z-index="529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439" draw:z-index="5299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5" draw:z-index="53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76" draw:z-index="5303"><draw:text-box fo:min-height="0.1402in">
                <text:p text:style-name="Interlin_Base_os">зонынц</text:p>
                <text:p text:style-name="Interlin_Morphemes">
                  <draw:frame text:anchor-type="as-char" draw:style-name="Interlin_Frame_Morpheme" fo:min-width="0.1402in" draw:name="Frame1440" draw:z-index="530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41" draw:z-index="530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7" draw:z-index="53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, говорю, знают.</text:p>
          
        
      
      
        
          <text:p text:style-name="Interlin_Words"><draw:frame text:anchor-type="as-char" draw:style-name="Interlin_Frame_Number" fo:min-width="0.1402in" draw:name="Frame101" draw:z-index="5311"><draw:text-box fo:min-height="0.1402in"><text:p text:style-name="Interlin_Phrase_Number">36</text:p></draw:text-box></draw:frame>
            
            
              <draw:frame text:anchor-type="as-char" draw:style-name="Interlin_Frame_Word" fo:min-width="0.1402in" draw:name="Frame1278" draw:z-index="531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442" draw:z-index="531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79" draw:z-index="531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0" draw:z-index="5317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443" draw:z-index="5318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4" draw:z-index="5320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1" draw:z-index="532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45" draw:z-index="532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2" draw:z-index="53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Выучились.</text:p>
          
        
      
      
        
          <text:p text:style-name="Interlin_Words"><draw:frame text:anchor-type="as-char" draw:style-name="Interlin_Frame_Number" fo:min-width="0.1402in" draw:name="Frame102" draw:z-index="5329"><draw:text-box fo:min-height="0.1402in"><text:p text:style-name="Interlin_Phrase_Number">37.1</text:p></draw:text-box></draw:frame>
            
            
              <draw:frame text:anchor-type="as-char" draw:style-name="Interlin_Frame_Word" fo:min-width="0.1402in" draw:name="Frame1283" draw:z-index="5330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446" draw:z-index="5331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4" draw:z-index="5334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447" draw:z-index="5335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5" draw:z-index="533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6" draw:z-index="5339"><draw:text-box fo:min-height="0.1402in">
                <text:p text:style-name="Interlin_Base_os">Базыдтой</text:p>
                <text:p text:style-name="Interlin_Morphemes">
                  <draw:frame text:anchor-type="as-char" draw:style-name="Interlin_Frame_Morpheme" fo:min-width="0.1402in" draw:name="Frame1448" draw:z-index="5340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9" draw:z-index="5342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450" draw:z-index="534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451" draw:z-index="534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7" draw:z-index="53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88" draw:z-index="535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452" draw:z-index="535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9" draw:z-index="53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Выучили, да. </text:p>
          
          <text:p text:style-name="Interlin_Words"><draw:frame text:anchor-type="as-char" draw:style-name="Interlin_Frame_Number" fo:min-width="0.1402in" draw:name="Frame103" draw:z-index="5356"><draw:text-box fo:min-height="0.1402in"><text:p text:style-name="Interlin_Phrase_Number">37.2</text:p></draw:text-box></draw:frame>
            
            
              <draw:frame text:anchor-type="as-char" draw:style-name="Interlin_Frame_Word" fo:min-width="0.1402in" draw:name="Frame1290" draw:z-index="535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1453" draw:z-index="535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1" draw:z-index="5361"><draw:text-box fo:min-height="0.1402in">
                <text:p text:style-name="Interlin_Base_os">лæппутæ</text:p>
                <text:p text:style-name="Interlin_Morphemes">
                  <draw:frame text:anchor-type="as-char" draw:style-name="Interlin_Frame_Morpheme" fo:min-width="0.1402in" draw:name="Frame1454" draw:z-index="5362"><draw:text-box fo:min-height="0.1402in">
                    <text:p text:style-name="Interlin_Morph_os">лæппу</text:p>
                    <text:p text:style-name="Interlin_Morpheme_Gloss_ru">мальчик</text:p>
                  </draw:text-box></draw:frame>
                  <draw:frame text:anchor-type="as-char" draw:style-name="Interlin_Frame_Morpheme" fo:min-width="0.1402in" draw:name="Frame1455" draw:z-index="536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56" draw:z-index="536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2" draw:z-index="536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57" draw:z-index="537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3" draw:z-index="53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294" draw:z-index="5374"><draw:text-box fo:min-height="0.1402in">
                <text:p text:style-name="Interlin_Base_os">иубон</text:p>
                <text:p text:style-name="Interlin_Morphemes">
                  <draw:frame text:anchor-type="as-char" draw:style-name="Interlin_Frame_Morpheme" fo:min-width="0.1402in" draw:name="Frame1458" draw:z-index="5375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459" draw:z-index="5377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5" draw:z-index="53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60" draw:z-index="53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6" draw:z-index="5384"><draw:text-box fo:min-height="0.1402in">
                <text:p text:style-name="Interlin_Base_os">фæндагыл</text:p>
                <text:p text:style-name="Interlin_Morphemes">
                  <draw:frame text:anchor-type="as-char" draw:style-name="Interlin_Frame_Morpheme" fo:min-width="0.1402in" draw:name="Frame1461" draw:z-index="5385"><draw:text-box fo:min-height="0.1402in">
                    <text:p text:style-name="Interlin_Morph_os">фæндаг</text:p>
                    <text:p text:style-name="Interlin_Morpheme_Gloss_ru">путь</text:p>
                  </draw:text-box></draw:frame>
                  <draw:frame text:anchor-type="as-char" draw:style-name="Interlin_Frame_Morpheme" fo:min-width="0.1402in" draw:name="Frame1462" draw:z-index="538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7" draw:z-index="5390"><draw:text-box fo:min-height="0.1402in">
                <text:p text:style-name="Interlin_Base_os">мыл</text:p>
                <text:p text:style-name="Interlin_Morphemes">
                  <draw:frame text:anchor-type="as-char" draw:style-name="Interlin_Frame_Morpheme" fo:min-width="0.1402in" draw:name="Frame1463" draw:z-index="5391"><draw:text-box fo:min-height="0.1402in">
                    <text:p text:style-name="Interlin_Morph_os">=мыл</text:p>
                    <text:p text:style-name="Interlin_Morpheme_Gloss_ru">=1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8" draw:z-index="5394"><draw:text-box fo:min-height="0.1402in">
                <text:p text:style-name="Interlin_Base_os">амбæлдысты</text:p>
                <text:p text:style-name="Interlin_Morphemes">
                  <draw:frame text:anchor-type="as-char" draw:style-name="Interlin_Frame_Morpheme" fo:min-width="0.1402in" draw:name="Frame1464" draw:z-index="539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65" draw:z-index="5397"><draw:text-box fo:min-height="0.1402in">
                    <text:p text:style-name="Interlin_Morph_os">мбæлд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1466" draw:z-index="5399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9" draw:z-index="540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67" draw:z-index="540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0" draw:z-index="5406"><draw:text-box fo:min-height="0.1402in">
                <text:p text:style-name="Interlin_Base_os">ахуыргæнджыты</text:p>
                <text:p text:style-name="Interlin_Morphemes">
                  <draw:frame text:anchor-type="as-char" draw:style-name="Interlin_Frame_Morpheme" fo:min-width="0.1402in" draw:name="Frame1468" draw:z-index="540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1469" draw:z-index="5409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470" draw:z-index="5411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1471" draw:z-index="541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72" draw:z-index="541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1301" draw:z-index="5418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473" draw:z-index="5419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2" draw:z-index="542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474" draw:z-index="5423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3" draw:z-index="5426"><draw:text-box fo:min-height="0.1402in">
                <text:p text:style-name="Interlin_Base_os">афарстой</text:p>
                <text:p text:style-name="Interlin_Morphemes">
                  <draw:frame text:anchor-type="as-char" draw:style-name="Interlin_Frame_Morpheme" fo:min-width="0.1402in" draw:name="Frame1475" draw:z-index="54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76" draw:z-index="5429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477" draw:z-index="543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4" draw:z-index="5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5" draw:z-index="54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478" draw:z-index="54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6" draw:z-index="5439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79" draw:z-index="5440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7" draw:z-index="544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80" draw:z-index="544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8" draw:z-index="5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9" draw:z-index="544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481" draw:z-index="544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0" draw:z-index="545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482" draw:z-index="545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1" draw:z-index="54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Хорошие мальчики они, недвано тоже повстречала их, и про кого только из учителей они не спросили, как они, как они.</text:p>
          
        
      
      
        
          <text:p text:style-name="Interlin_Words"><draw:frame text:anchor-type="as-char" draw:style-name="Interlin_Frame_Number" fo:min-width="0.1402in" draw:name="Frame104" draw:z-index="5458"><draw:text-box fo:min-height="0.1402in"><text:p text:style-name="Interlin_Phrase_Number">38</text:p></draw:text-box></draw:frame>
            
            
              <draw:frame text:anchor-type="as-char" draw:style-name="Interlin_Frame_Word" fo:min-width="0.1402in" draw:name="Frame1312" draw:z-index="545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483" draw:z-index="546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3" draw:z-index="546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484" draw:z-index="546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4" draw:z-index="54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15" draw:z-index="546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485" draw:z-index="546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6" draw:z-index="5472"><draw:text-box fo:min-height="0.1402in">
                <text:p text:style-name="Interlin_Base_os">Арам</text:p>
                <text:p text:style-name="Interlin_Morphemes">
                  <draw:frame text:anchor-type="as-char" draw:style-name="Interlin_Frame_Morpheme" fo:min-width="0.1402in" draw:name="Frame1486" draw:z-index="5473"><draw:text-box fo:min-height="0.1402in">
                    <text:p text:style-name="Interlin_Morph_os">Арам</text:p>
                    <text:p text:style-name="Interlin_Morpheme_Gloss_ru">Ар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7" draw:z-index="547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Это Арам?</text:p>
          
        
      
      
        
          <text:p text:style-name="Interlin_Words"><draw:frame text:anchor-type="as-char" draw:style-name="Interlin_Frame_Number" fo:min-width="0.1402in" draw:name="Frame105" draw:z-index="5478"><draw:text-box fo:min-height="0.1402in"><text:p text:style-name="Interlin_Phrase_Number">39</text:p></draw:text-box></draw:frame>
            
            
              <draw:frame text:anchor-type="as-char" draw:style-name="Interlin_Frame_Word" fo:min-width="0.1402in" draw:name="Frame1318" draw:z-index="5479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487" draw:z-index="5480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9" draw:z-index="5483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488" draw:z-index="5484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0" draw:z-index="54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1" draw:z-index="5488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489" draw:z-index="5489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322" draw:z-index="54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323" draw:z-index="5493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490" draw:z-index="5494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4" draw:z-index="54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Этот… Аришт.</text:p>
          
        
      
      
        
          <text:p text:style-name="Interlin_Words"><draw:frame text:anchor-type="as-char" draw:style-name="Interlin_Frame_Number" fo:min-width="0.1402in" draw:name="Frame106" draw:z-index="5499"><draw:text-box fo:min-height="0.1402in"><text:p text:style-name="Interlin_Phrase_Number">40</text:p></draw:text-box></draw:frame>
            
            
              <draw:frame text:anchor-type="as-char" draw:style-name="Interlin_Frame_Word" fo:min-width="0.1402in" draw:name="Frame1325" draw:z-index="5500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491" draw:z-index="5501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6" draw:z-index="5504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492" draw:z-index="5505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7" draw:z-index="550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28" draw:z-index="5509"><draw:text-box fo:min-height="0.1402in">
                <text:p text:style-name="Interlin_Base_os">Гыццылтæ</text:p>
                <text:p text:style-name="Interlin_Morphemes">
                  <draw:frame text:anchor-type="as-char" draw:style-name="Interlin_Frame_Morpheme" fo:min-width="0.1402in" draw:name="Frame1493" draw:z-index="5510"><draw:text-box fo:min-height="0.1402in">
                    <text:p text:style-name="Interlin_Morph_os">гыццыл</text:p>
                    <text:p text:style-name="Interlin_Morpheme_Gloss_ru">маленький</text:p>
                  </draw:text-box></draw:frame>
                  <draw:frame text:anchor-type="as-char" draw:style-name="Interlin_Frame_Morpheme" fo:min-width="0.1402in" draw:name="Frame1494" draw:z-index="551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495" draw:z-index="551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9" draw:z-index="55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Маленькие.</text:p>
          
        
      
      
        
          <text:p text:style-name="Interlin_Words"><draw:frame text:anchor-type="as-char" draw:style-name="Interlin_Frame_Number" fo:min-width="0.1402in" draw:name="Frame107" draw:z-index="5519"><draw:text-box fo:min-height="0.1402in"><text:p text:style-name="Interlin_Phrase_Number">41.1</text:p></draw:text-box></draw:frame>
            
            
              <draw:frame text:anchor-type="as-char" draw:style-name="Interlin_Frame_Word" fo:min-width="0.1402in" draw:name="Frame1330" draw:z-index="5520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496" draw:z-index="5521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1" draw:z-index="5524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497" draw:z-index="5525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2" draw:z-index="55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33" draw:z-index="5529"><draw:text-box fo:min-height="0.1402in">
                <text:p text:style-name="Interlin_Base_os">Арам</text:p>
                <text:p text:style-name="Interlin_Morphemes">
                  <draw:frame text:anchor-type="as-char" draw:style-name="Interlin_Frame_Morpheme" fo:min-width="0.1402in" draw:name="Frame1498" draw:z-index="5530"><draw:text-box fo:min-height="0.1402in">
                    <text:p text:style-name="Interlin_Morph_os">Арам</text:p>
                    <text:p text:style-name="Interlin_Morpheme_Gloss_ru">Ар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4" draw:z-index="55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499" draw:z-index="553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5" draw:z-index="5537"><draw:text-box fo:min-height="0.1402in">
                <text:p text:style-name="Interlin_Base_os">фæфæрсы</text:p>
                <text:p text:style-name="Interlin_Morphemes">
                  <draw:frame text:anchor-type="as-char" draw:style-name="Interlin_Frame_Morpheme" fo:min-width="0.1402in" draw:name="Frame1500" draw:z-index="5538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01" draw:z-index="5540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502" draw:z-index="554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6" draw:z-index="5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37" draw:z-index="554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503" draw:z-index="554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8" draw:z-index="5550"><draw:text-box fo:min-height="0.1402in">
                <text:p text:style-name="Interlin_Base_os">Аргишт</text:p>
                <text:p text:style-name="Interlin_Morphemes">
                  <draw:frame text:anchor-type="as-char" draw:style-name="Interlin_Frame_Morpheme" fo:min-width="0.1402in" draw:name="Frame1504" draw:z-index="5551"><draw:text-box fo:min-height="0.1402in">
                    <text:p text:style-name="Interlin_Morph_os">Аргишт</text:p>
                    <text:p text:style-name="Interlin_Morpheme_Gloss_ru">Аргиш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9" draw:z-index="5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И Арам спрашивает, но то Аргишт. </text:p>
          
          <text:p text:style-name="Interlin_Words"><draw:frame text:anchor-type="as-char" draw:style-name="Interlin_Frame_Number" fo:min-width="0.1402in" draw:name="Frame108" draw:z-index="5556"><draw:text-box fo:min-height="0.1402in"><text:p text:style-name="Interlin_Phrase_Number">41.2</text:p></draw:text-box></draw:frame>
            
            
              <draw:frame text:anchor-type="as-char" draw:style-name="Interlin_Frame_Word" fo:min-width="0.1402in" draw:name="Frame1340" draw:z-index="5557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1505" draw:z-index="5558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1506" draw:z-index="55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07" draw:z-index="55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1" draw:z-index="55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. </text:p>
          
          <text:p text:style-name="Interlin_Words"><draw:frame text:anchor-type="as-char" draw:style-name="Interlin_Frame_Number" fo:min-width="0.1402in" draw:name="Frame109" draw:z-index="5567"><draw:text-box fo:min-height="0.1402in"><text:p text:style-name="Interlin_Phrase_Number">41.3</text:p></draw:text-box></draw:frame>
            
            
              <draw:frame text:anchor-type="as-char" draw:style-name="Interlin_Frame_Word" fo:min-width="0.1402in" draw:name="Frame1342" draw:z-index="5568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508" draw:z-index="5569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3" draw:z-index="5572"><draw:text-box fo:min-height="0.1402in">
                <text:p text:style-name="Interlin_Base_os">уæлдай</text:p>
                <text:p text:style-name="Interlin_Morphemes">
                  <draw:frame text:anchor-type="as-char" draw:style-name="Interlin_Frame_Morpheme" fo:min-width="0.1402in" draw:name="Frame1509" draw:z-index="5573"><draw:text-box fo:min-height="0.1402in">
                    <text:p text:style-name="Interlin_Morph_os">уæлдай</text:p>
                    <text:p text:style-name="Interlin_Morpheme_Gloss_ru">особ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4" draw:z-index="5576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1510" draw:z-index="5577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1511" draw:z-index="557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5" draw:z-index="55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6" draw:z-index="5583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1512" draw:z-index="558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7" draw:z-index="5587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13" draw:z-index="5588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48" draw:z-index="5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9" draw:z-index="5592"><draw:text-box fo:min-height="0.1402in">
                <text:p text:style-name="Interlin_Base_os">армайнаг</text:p>
                <text:p text:style-name="Interlin_Morphemes">
                  <draw:frame text:anchor-type="as-char" draw:style-name="Interlin_Frame_Morpheme" fo:min-width="0.1402in" draw:name="Frame1514" draw:z-index="5593"><draw:text-box fo:min-height="0.1402in">
                    <text:p text:style-name="Interlin_Morph_os">армайнаг</text:p>
                    <text:p text:style-name="Interlin_Morpheme_Gloss_ru">армян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0" draw:z-index="559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15" draw:z-index="5597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1" draw:z-index="56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52" draw:z-index="5601"><draw:text-box fo:min-height="0.1402in">
                <text:p text:style-name="Interlin_Base_os">гуырдзиаг</text:p>
                <text:p text:style-name="Interlin_Morphemes">
                  <draw:frame text:anchor-type="as-char" draw:style-name="Interlin_Frame_Morpheme" fo:min-width="0.1402in" draw:name="Frame1516" draw:z-index="5602"><draw:text-box fo:min-height="0.1402in">
                    <text:p text:style-name="Interlin_Morph_os">гуырдзиаг</text:p>
                    <text:p text:style-name="Interlin_Morpheme_Gloss_ru">груз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3" draw:z-index="560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517" draw:z-index="560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4" draw:z-index="5609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55" draw:z-index="561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18" draw:z-index="561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6" draw:z-index="5614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519" draw:z-index="56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520" draw:z-index="5617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7" draw:z-index="5620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521" draw:z-index="5621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8" draw:z-index="562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359" draw:z-index="5625"><draw:text-box fo:min-height="0.1402in">
                <text:p text:style-name="Interlin_Base_os">ппæты</text:p>
                <text:p text:style-name="Interlin_Morphemes">
                  <draw:frame text:anchor-type="as-char" draw:style-name="Interlin_Frame_Morpheme" fo:min-width="0.1402in" draw:name="Frame1522" draw:z-index="5626"><draw:text-box fo:min-height="0.1402in">
                    <text:p text:style-name="Interlin_Morph_os">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1523" draw:z-index="562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0" draw:z-index="563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524" draw:z-index="563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1" draw:z-index="56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ля нас нет никакой разницы, русский это, армянин, грузин – мы всех учим.</text:p>
          
          <text:p text:style-name="Interlin_Words"><draw:frame text:anchor-type="as-char" draw:style-name="Interlin_Frame_Number" fo:min-width="0.1402in" draw:name="Frame110" draw:z-index="5637"><draw:text-box fo:min-height="0.1402in"><text:p text:style-name="Interlin_Phrase_Number">41.4</text:p></draw:text-box></draw:frame>
            
            
              <draw:frame text:anchor-type="as-char" draw:style-name="Interlin_Frame_Word" fo:min-width="0.1402in" draw:name="Frame1362" draw:z-index="563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1525" draw:z-index="5639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1363" draw:z-index="5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4" draw:z-index="5642"><draw:text-box fo:min-height="0.1402in">
                <text:p text:style-name="Interlin_Base_os">канд</text:p>
                <text:p text:style-name="Interlin_Morphemes">
                  <draw:frame text:anchor-type="as-char" draw:style-name="Interlin_Frame_Morpheme" fo:min-width="0.1402in" draw:name="Frame1526" draw:z-index="5643"><draw:text-box fo:min-height="0.1402in">
                    <text:p text:style-name="Interlin_Morph_os">канд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5" draw:z-index="5646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527" draw:z-index="5647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6" draw:z-index="5650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1528" draw:z-index="5651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7" draw:z-index="5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8" draw:z-index="5655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529" draw:z-index="5656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69" draw:z-index="565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530" draw:z-index="566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0" draw:z-index="566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Ну, не только учим, наверное…</text:p>
          
        
      
      
        
          <text:p text:style-name="Interlin_Words"><draw:frame text:anchor-type="as-char" draw:style-name="Interlin_Frame_Number" fo:min-width="0.1402in" draw:name="Frame111" draw:z-index="5665"><draw:text-box fo:min-height="0.1402in"><text:p text:style-name="Interlin_Phrase_Number">42</text:p></draw:text-box></draw:frame>
            
            
              <draw:frame text:anchor-type="as-char" draw:style-name="Interlin_Frame_Word" fo:min-width="0.1402in" draw:name="Frame1371" draw:z-index="566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531" draw:z-index="566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2" draw:z-index="567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532" draw:z-index="567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3" draw:z-index="567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74" draw:z-index="567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533" draw:z-index="5676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5" draw:z-index="567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34" draw:z-index="5680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6" draw:z-index="5683"><draw:text-box fo:min-height="0.1402in">
                <text:p text:style-name="Interlin_Base_os">Советон</text:p>
                <text:p text:style-name="Interlin_Morphemes">
                  <draw:frame text:anchor-type="as-char" draw:style-name="Interlin_Frame_Morpheme" fo:min-width="0.1402in" draw:name="Frame1535" draw:z-index="5684"><draw:text-box fo:min-height="0.1402in">
                    <text:p text:style-name="Interlin_Morph_os">советон</text:p>
                    <text:p text:style-name="Interlin_Morpheme_Gloss_ru">советский 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7" draw:z-index="5687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1536" draw:z-index="5688"><draw:text-box fo:min-height="0.1402in">
                    <text:p text:style-name="Interlin_Morph_os">рæстæдж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1537" draw:z-index="569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8" draw:z-index="5693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538" draw:z-index="569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1539" draw:z-index="569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9" draw:z-index="56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Мы еще в советское время живем.</text:p>
          
        
      
      
        
          <text:p text:style-name="Interlin_Words"><draw:frame text:anchor-type="as-char" draw:style-name="Interlin_Frame_Number" fo:min-width="0.1402in" draw:name="Frame112" draw:z-index="5701"><draw:text-box fo:min-height="0.1402in"><text:p text:style-name="Interlin_Phrase_Number">43</text:p></draw:text-box></draw:frame>
            
            
              <draw:frame text:anchor-type="as-char" draw:style-name="Interlin_Frame_Word" fo:min-width="0.1402in" draw:name="Frame1380" draw:z-index="5702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540" draw:z-index="5703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1" draw:z-index="5706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541" draw:z-index="5707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2" draw:z-index="571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83" draw:z-index="571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1542" draw:z-index="571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4" draw:z-index="57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Да.</text:p>
          
        
      
      
        
          <text:p text:style-name="Interlin_Words"><draw:frame text:anchor-type="as-char" draw:style-name="Interlin_Frame_Number" fo:min-width="0.1402in" draw:name="Frame113" draw:z-index="5717"><draw:text-box fo:min-height="0.1402in"><text:p text:style-name="Interlin_Phrase_Number">44</text:p></draw:text-box></draw:frame>
            
            
              <draw:frame text:anchor-type="as-char" draw:style-name="Interlin_Frame_Word" fo:min-width="0.1402in" draw:name="Frame1385" draw:z-index="5718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543" draw:z-index="5719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6" draw:z-index="5722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544" draw:z-index="5723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7" draw:z-index="572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88" draw:z-index="5727"><draw:text-box fo:min-height="0.1402in">
                <text:p text:style-name="Interlin_Base_os">Интернационал</text:p>
                <text:p text:style-name="Interlin_Morphemes">
                  <draw:frame text:anchor-type="as-char" draw:style-name="Interlin_Frame_Morpheme" fo:min-width="0.1402in" draw:name="Frame1545" draw:z-index="5728"><draw:text-box fo:min-height="0.1402in">
                    <text:p text:style-name="Interlin_Morph_os">интернационал</text:p>
                    <text:p text:style-name="Interlin_Morpheme_Gloss_ru">интернациона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89" draw:z-index="573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Интернационал.</text:p>
          
        
      
      
        
          <text:p text:style-name="Interlin_Words"><draw:frame text:anchor-type="as-char" draw:style-name="Interlin_Frame_Number" fo:min-width="0.1402in" draw:name="Frame114" draw:z-index="5733"><draw:text-box fo:min-height="0.1402in"><text:p text:style-name="Interlin_Phrase_Number">45.1</text:p></draw:text-box></draw:frame>
            
            
              <draw:frame text:anchor-type="as-char" draw:style-name="Interlin_Frame_Word" fo:min-width="0.1402in" draw:name="Frame1390" draw:z-index="5734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1546" draw:z-index="5735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1" draw:z-index="5738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1547" draw:z-index="5739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2" draw:z-index="574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393" draw:z-index="5743"><draw:text-box fo:min-height="0.1402in">
                <text:p text:style-name="Interlin_Base_os">Уарзæм</text:p>
                <text:p text:style-name="Interlin_Morphemes">
                  <draw:frame text:anchor-type="as-char" draw:style-name="Interlin_Frame_Morpheme" fo:min-width="0.1402in" draw:name="Frame1548" draw:z-index="5744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1549" draw:z-index="5746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4" draw:z-index="574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550" draw:z-index="5750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5" draw:z-index="57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96" draw:z-index="575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551" draw:z-index="5755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7" draw:z-index="575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552" draw:z-index="575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8" draw:z-index="576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1553" draw:z-index="576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554" draw:z-index="5765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9" draw:z-index="5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Любим их, как иначе сказать.</text:p>
          
          <text:p text:style-name="Interlin_Words"><draw:frame text:anchor-type="as-char" draw:style-name="Interlin_Frame_Number" fo:min-width="0.1402in" draw:name="Frame115" draw:z-index="5770"><draw:text-box fo:min-height="0.1402in"><text:p text:style-name="Interlin_Phrase_Number">45.2</text:p></draw:text-box></draw:frame>
            
            
              <draw:frame text:anchor-type="as-char" draw:style-name="Interlin_Frame_Word" fo:min-width="0.1402in" draw:name="Frame1400" draw:z-index="577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555" draw:z-index="577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1" draw:z-index="5775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1556" draw:z-index="5776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1557" draw:z-index="577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558" draw:z-index="578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2" draw:z-index="57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03" draw:z-index="5784"><draw:text-box fo:min-height="0.1402in">
                <text:p text:style-name="Interlin_Base_os">ныл</text:p>
                <text:p text:style-name="Interlin_Morphemes">
                  <draw:frame text:anchor-type="as-char" draw:style-name="Interlin_Frame_Morpheme" fo:min-width="0.1402in" draw:name="Frame1559" draw:z-index="5785"><draw:text-box fo:min-height="0.1402in">
                    <text:p text:style-name="Interlin_Morph_os">=ныл</text:p>
                    <text:p text:style-name="Interlin_Morpheme_Gloss_ru">=1PL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4" draw:z-index="5788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1560" draw:z-index="5789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1561" draw:z-index="57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5" draw:z-index="57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ие эти… с нами случаются. </text:p>
          
          <text:p text:style-name="Interlin_Words"><draw:frame text:anchor-type="as-char" draw:style-name="Interlin_Frame_Number" fo:min-width="0.1402in" draw:name="Frame116" draw:z-index="5796"><draw:text-box fo:min-height="0.1402in"><text:p text:style-name="Interlin_Phrase_Number">45.3</text:p></draw:text-box></draw:frame>
            
            
              <draw:frame text:anchor-type="as-char" draw:style-name="Interlin_Frame_Word" fo:min-width="0.1402in" draw:name="Frame1406" draw:z-index="579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62" draw:z-index="579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7" draw:z-index="580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563" draw:z-index="5802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8" draw:z-index="5805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1564" draw:z-index="5806"><draw:text-box fo:min-height="0.1402in">
                    <text:p text:style-name="Interlin_Morph_os">=уын</text:p>
                    <text:p text:style-name="Interlin_Morpheme_Gloss_ru">=2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9" draw:z-index="580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565" draw:z-index="581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0" draw:z-index="5813"><draw:text-box fo:min-height="0.1402in">
                <text:p text:style-name="Interlin_Base_os">радзурæм</text:p>
                <text:p text:style-name="Interlin_Morphemes">
                  <draw:frame text:anchor-type="as-char" draw:style-name="Interlin_Frame_Morpheme" fo:min-width="0.1402in" draw:name="Frame1566" draw:z-index="581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67" draw:z-index="581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568" draw:z-index="5818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1" draw:z-index="5821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Что еще вам рассказать?</text:p>
          
        
      
      
        
          <text:p text:style-name="Interlin_Words"><draw:frame text:anchor-type="as-char" draw:style-name="Interlin_Frame_Number" fo:min-width="0.1402in" draw:name="Frame117" draw:z-index="5823"><draw:text-box fo:min-height="0.1402in"><text:p text:style-name="Interlin_Phrase_Number">46.1</text:p></draw:text-box></draw:frame>
            
            
              <draw:frame text:anchor-type="as-char" draw:style-name="Interlin_Frame_Word" fo:min-width="0.1402in" draw:name="Frame1412" draw:z-index="582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569" draw:z-index="582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3" draw:z-index="582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14" draw:z-index="5829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1570" draw:z-index="5830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5" draw:z-index="58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571" draw:z-index="583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6" draw:z-index="5837"><draw:text-box fo:min-height="0.1402in">
                <text:p text:style-name="Interlin_Base_os">иухатт</text:p>
                <text:p text:style-name="Interlin_Morphemes">
                  <draw:frame text:anchor-type="as-char" draw:style-name="Interlin_Frame_Morpheme" fo:min-width="0.1402in" draw:name="Frame1572" draw:z-index="5838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573" draw:z-index="5840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7" draw:z-index="584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18" draw:z-index="5844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574" draw:z-index="5845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9" draw:z-index="5848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575" draw:z-index="584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576" draw:z-index="585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0" draw:z-index="585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577" draw:z-index="585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578" draw:z-index="5857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1" draw:z-index="58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2" draw:z-index="586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579" draw:z-index="5862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3" draw:z-index="586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А мне однажды… В чьем классе это было?</text:p>
          
          <text:p text:style-name="Interlin_Words"><draw:frame text:anchor-type="as-char" draw:style-name="Interlin_Frame_Number" fo:min-width="0.1402in" draw:name="Frame118" draw:z-index="5867"><draw:text-box fo:min-height="0.1402in"><text:p text:style-name="Interlin_Phrase_Number">46.2</text:p></draw:text-box></draw:frame>
            
            
              <draw:frame text:anchor-type="as-char" draw:style-name="Interlin_Frame_Word" fo:min-width="0.1402in" draw:name="Frame1424" draw:z-index="58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580" draw:z-index="58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5" draw:z-index="5872"><draw:text-box fo:min-height="0.1402in">
                <text:p text:style-name="Interlin_Base_os">æхсæзæм</text:p>
                <text:p text:style-name="Interlin_Morphemes">
                  <draw:frame text:anchor-type="as-char" draw:style-name="Interlin_Frame_Morpheme" fo:min-width="0.1402in" draw:name="Frame1581" draw:z-index="5873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1582" draw:z-index="5875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6" draw:z-index="5878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1583" draw:z-index="5879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7" draw:z-index="58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ынешний шестой класс.</text:p>
          
        
      
      
        
          <text:p text:style-name="Interlin_Words"><draw:frame text:anchor-type="as-char" draw:style-name="Interlin_Frame_Number" fo:min-width="0.1402in" draw:name="Frame119" draw:z-index="5884"><draw:text-box fo:min-height="0.1402in"><text:p text:style-name="Interlin_Phrase_Number">47.1</text:p></draw:text-box></draw:frame>
            
            
              <draw:frame text:anchor-type="as-char" draw:style-name="Interlin_Frame_Word" fo:min-width="0.1402in" draw:name="Frame1428" draw:z-index="588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584" draw:z-index="588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9" draw:z-index="588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585" draw:z-index="589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0" draw:z-index="589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31" draw:z-index="5894"><draw:text-box fo:min-height="0.1402in">
                <text:p text:style-name="Interlin_Base_os">Æхсæзæмтæм</text:p>
                <text:p text:style-name="Interlin_Morphemes">
                  <draw:frame text:anchor-type="as-char" draw:style-name="Interlin_Frame_Morpheme" fo:min-width="0.1402in" draw:name="Frame1586" draw:z-index="5895"><draw:text-box fo:min-height="0.1402in">
                    <text:p text:style-name="Interlin_Morph_os">æхсæзæмтæм</text:p>
                  </draw:text-box></draw:frame>
                </text:p>
              </draw:text-box></draw:frame>
              <draw:frame text:anchor-type="as-char" draw:style-name="Interlin_Frame_Word" fo:min-width="0.1402in" draw:name="Frame1432" draw:z-index="5896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587" draw:z-index="5897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3" draw:z-index="5900"><draw:text-box fo:min-height="0.1402in">
                <text:p text:style-name="Interlin_Base_os">схызти</text:p>
                <text:p text:style-name="Interlin_Morphemes">
                  <draw:frame text:anchor-type="as-char" draw:style-name="Interlin_Frame_Morpheme" fo:min-width="0.1402in" draw:name="Frame1588" draw:z-index="590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9" draw:z-index="5903"><draw:text-box fo:min-height="0.1402in">
                    <text:p text:style-name="Interlin_Morph_os">хызт</text:p>
                    <text:p text:style-name="Interlin_Morpheme_Gloss_ru">переходить</text:p>
                  </draw:text-box></draw:frame>
                  <draw:frame text:anchor-type="as-char" draw:style-name="Interlin_Frame_Morpheme" fo:min-width="0.1402in" draw:name="Frame1590" draw:z-index="590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4" draw:z-index="5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5" draw:z-index="59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91" draw:z-index="591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6" draw:z-index="591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Те, что в шестой перешли? </text:p>
          
          <text:p text:style-name="Interlin_Words"><draw:frame text:anchor-type="as-char" draw:style-name="Interlin_Frame_Number" fo:min-width="0.1402in" draw:name="Frame120" draw:z-index="5915"><draw:text-box fo:min-height="0.1402in"><text:p text:style-name="Interlin_Phrase_Number">47.2</text:p></draw:text-box></draw:frame>
            
            
              <draw:frame text:anchor-type="as-char" draw:style-name="Interlin_Frame_Word" fo:min-width="0.1402in" draw:name="Frame1437" draw:z-index="5916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592" draw:z-index="5917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8" draw:z-index="5920"><draw:text-box fo:min-height="0.1402in">
                <text:p text:style-name="Interlin_Base_os">Тотрадзовнæйы</text:p>
                <text:p text:style-name="Interlin_Morphemes">
                  <draw:frame text:anchor-type="as-char" draw:style-name="Interlin_Frame_Morpheme" fo:min-width="0.1402in" draw:name="Frame1593" draw:z-index="5921"><draw:text-box fo:min-height="0.1402in">
                    <text:p text:style-name="Interlin_Morph_os">Тотрадзовнæ</text:p>
                    <text:p text:style-name="Interlin_Morpheme_Gloss_ru">Тотрадзовна</text:p>
                  </draw:text-box></draw:frame>
                  <draw:frame text:anchor-type="as-char" draw:style-name="Interlin_Frame_Morpheme" fo:min-width="0.1402in" draw:name="Frame1594" draw:z-index="5923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39" draw:z-index="5926"><draw:text-box fo:min-height="0.1402in">
                <text:p text:style-name="Interlin_Base_os">кълас</text:p>
                <text:p text:style-name="Interlin_Morphemes">
                  <draw:frame text:anchor-type="as-char" draw:style-name="Interlin_Frame_Morpheme" fo:min-width="0.1402in" draw:name="Frame1595" draw:z-index="5927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0" draw:z-index="59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ласс Риммы Тотрадзовны.</text:p>
          
        
      
      
        
          <text:p text:style-name="Interlin_Words"><draw:frame text:anchor-type="as-char" draw:style-name="Interlin_Frame_Number" fo:min-width="0.1402in" draw:name="Frame121" draw:z-index="5932"><draw:text-box fo:min-height="0.1402in"><text:p text:style-name="Interlin_Phrase_Number">48.1</text:p></draw:text-box></draw:frame>
            
            
              <draw:frame text:anchor-type="as-char" draw:style-name="Interlin_Frame_Word" fo:min-width="0.1402in" draw:name="Frame1441" draw:z-index="593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596" draw:z-index="593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2" draw:z-index="593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43" draw:z-index="5938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597" draw:z-index="5939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4" draw:z-index="5942"><draw:text-box fo:min-height="0.1402in">
                <text:p text:style-name="Interlin_Base_os">Тотрадзовнæйы</text:p>
                <text:p text:style-name="Interlin_Morphemes">
                  <draw:frame text:anchor-type="as-char" draw:style-name="Interlin_Frame_Morpheme" fo:min-width="0.1402in" draw:name="Frame1598" draw:z-index="5943"><draw:text-box fo:min-height="0.1402in">
                    <text:p text:style-name="Interlin_Morph_os">Тотрадзовнæ</text:p>
                    <text:p text:style-name="Interlin_Morpheme_Gloss_ru">Тотрадзовна</text:p>
                  </draw:text-box></draw:frame>
                  <draw:frame text:anchor-type="as-char" draw:style-name="Interlin_Frame_Morpheme" fo:min-width="0.1402in" draw:name="Frame1599" draw:z-index="594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5" draw:z-index="59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Риммы Тотрадзовны. </text:p>
          
          <text:p text:style-name="Interlin_Words"><draw:frame text:anchor-type="as-char" draw:style-name="Interlin_Frame_Number" fo:min-width="0.1402in" draw:name="Frame122" draw:z-index="5950"><draw:text-box fo:min-height="0.1402in"><text:p text:style-name="Interlin_Phrase_Number">48.2</text:p></draw:text-box></draw:frame>
            
            
              <draw:frame text:anchor-type="as-char" draw:style-name="Interlin_Frame_Word" fo:min-width="0.1402in" draw:name="Frame1446" draw:z-index="59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00" draw:z-index="59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7" draw:z-index="595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601" draw:z-index="595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8" draw:z-index="59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02" draw:z-index="596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9" draw:z-index="5963"><draw:text-box fo:min-height="0.1402in">
                <text:p text:style-name="Interlin_Base_os">æрбацыдтæн</text:p>
                <text:p text:style-name="Interlin_Morphemes">
                  <draw:frame text:anchor-type="as-char" draw:style-name="Interlin_Frame_Morpheme" fo:min-width="0.1402in" draw:name="Frame1603" draw:z-index="5964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4" draw:z-index="596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05" draw:z-index="5968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0" draw:z-index="5971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1606" draw:z-index="5972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607" draw:z-index="597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608" draw:z-index="597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1" draw:z-index="59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52" draw:z-index="598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609" draw:z-index="598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3" draw:z-index="5984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10" draw:z-index="5985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4" draw:z-index="5988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611" draw:z-index="5989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612" draw:z-index="5991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5" draw:z-index="5994"><draw:text-box fo:min-height="0.1402in">
                <text:p text:style-name="Interlin_Base_os">къласы</text:p>
                <text:p text:style-name="Interlin_Morphemes">
                  <draw:frame text:anchor-type="as-char" draw:style-name="Interlin_Frame_Morpheme" fo:min-width="0.1402in" draw:name="Frame1613" draw:z-index="5995"><draw:text-box fo:min-height="0.1402in">
                    <text:p text:style-name="Interlin_Morph_os">къла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1614" draw:z-index="599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6" draw:z-index="600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1615" draw:z-index="600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16" draw:z-index="6003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7" draw:z-index="60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я пришла работать, они еще во втором классе были. </text:p>
          
          <text:p text:style-name="Interlin_Words"><draw:frame text:anchor-type="as-char" draw:style-name="Interlin_Frame_Number" fo:min-width="0.1402in" draw:name="Frame123" draw:z-index="6008"><draw:text-box fo:min-height="0.1402in"><text:p text:style-name="Interlin_Phrase_Number">48.3</text:p></draw:text-box></draw:frame>
            
            
              <draw:frame text:anchor-type="as-char" draw:style-name="Interlin_Frame_Word" fo:min-width="0.1402in" draw:name="Frame1458" draw:z-index="600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17" draw:z-index="601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59" draw:z-index="6013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618" draw:z-index="6014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0" draw:z-index="6017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619" draw:z-index="6018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1" draw:z-index="6021"><draw:text-box fo:min-height="0.1402in">
                <text:p text:style-name="Interlin_Base_os">бадæн</text:p>
                <text:p text:style-name="Interlin_Morphemes">
                  <draw:frame text:anchor-type="as-char" draw:style-name="Interlin_Frame_Morpheme" fo:min-width="0.1402in" draw:name="Frame1620" draw:z-index="602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21" draw:z-index="6024"><draw:text-box fo:min-height="0.1402in">
                    <text:p text:style-name="Interlin_Morph_os">дæн</text:p>
                    <text:p text:style-name="Interlin_Morpheme_Gloss_ru">быть.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2" draw:z-index="6027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Как же я состарилась! </text:p>
          
          <text:p text:style-name="Interlin_Words"><draw:frame text:anchor-type="as-char" draw:style-name="Interlin_Frame_Number" fo:min-width="0.1402in" draw:name="Frame124" draw:z-index="6029"><draw:text-box fo:min-height="0.1402in"><text:p text:style-name="Interlin_Phrase_Number">48.4</text:p></draw:text-box></draw:frame>
            
            
              <draw:frame text:anchor-type="as-char" draw:style-name="Interlin_Frame_Word" fo:min-width="0.1402in" draw:name="Frame1463" draw:z-index="60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2" draw:z-index="60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4" draw:z-index="603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623" draw:z-index="603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5" draw:z-index="6038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1624" draw:z-index="6039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625" draw:z-index="604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6" draw:z-index="6044"><draw:text-box fo:min-height="0.1402in">
                <text:p text:style-name="Interlin_Base_os">урочы</text:p>
                <text:p text:style-name="Interlin_Morphemes">
                  <draw:frame text:anchor-type="as-char" draw:style-name="Interlin_Frame_Morpheme" fo:min-width="0.1402in" draw:name="Frame1626" draw:z-index="6045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1627" draw:z-index="60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7" draw:z-index="60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8" draw:z-index="60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28" draw:z-index="60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9" draw:z-index="6055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629" draw:z-index="6056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30" draw:z-index="6058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0" draw:z-index="6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1" draw:z-index="6062"><draw:text-box fo:min-height="0.1402in">
                <text:p text:style-name="Interlin_Base_os">цыдæр</text:p>
                <text:p text:style-name="Interlin_Morphemes">
                  <draw:frame text:anchor-type="as-char" draw:style-name="Interlin_Frame_Morpheme" fo:min-width="0.1402in" draw:name="Frame1631" draw:z-index="606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1632" draw:z-index="6065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2" draw:z-index="6068"><draw:text-box fo:min-height="0.1402in">
                <text:p text:style-name="Interlin_Base_os">æнцон</text:p>
                <text:p text:style-name="Interlin_Morphemes">
                  <draw:frame text:anchor-type="as-char" draw:style-name="Interlin_Frame_Morpheme" fo:min-width="0.1402in" draw:name="Frame1633" draw:z-index="6069"><draw:text-box fo:min-height="0.1402in">
                    <text:p text:style-name="Interlin_Morph_os">æнцон</text:p>
                    <text:p text:style-name="Interlin_Morpheme_Gloss_ru">лег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3" draw:z-index="607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634" draw:z-index="607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35" draw:z-index="607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4" draw:z-index="60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5" draw:z-index="607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636" draw:z-index="608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476" draw:z-index="6083"><draw:text-box fo:min-height="0.1402in">
                <text:p text:style-name="Interlin_Base_os">иугай</text:p>
                <text:p text:style-name="Interlin_Morphemes">
                  <draw:frame text:anchor-type="as-char" draw:style-name="Interlin_Frame_Morpheme" fo:min-width="0.1402in" draw:name="Frame1637" draw:z-index="6084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638" draw:z-index="6086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7" draw:z-index="6089"><draw:text-box fo:min-height="0.1402in">
                <text:p text:style-name="Interlin_Base_os">ныхæсты</text:p>
                <text:p text:style-name="Interlin_Morphemes">
                  <draw:frame text:anchor-type="as-char" draw:style-name="Interlin_Frame_Morpheme" fo:min-width="0.1402in" draw:name="Frame1639" draw:z-index="6090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640" draw:z-index="609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41" draw:z-index="60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78" draw:z-index="60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79" draw:z-index="6098"><draw:text-box fo:min-height="0.1402in">
                <text:p text:style-name="Interlin_Base_os">кæцыдæр</text:p>
                <text:p text:style-name="Interlin_Morphemes">
                  <draw:frame text:anchor-type="as-char" draw:style-name="Interlin_Frame_Morpheme" fo:min-width="0.1402in" draw:name="Frame1642" draw:z-index="6099"><draw:text-box fo:min-height="0.1402in">
                    <text:p text:style-name="Interlin_Morph_os">кæцы</text:p>
                    <text:p text:style-name="Interlin_Morpheme_Gloss_ru">какой</text:p>
                  </draw:text-box></draw:frame>
                  <draw:frame text:anchor-type="as-char" draw:style-name="Interlin_Frame_Morpheme" fo:min-width="0.1402in" draw:name="Frame1643" draw:z-index="6101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0" draw:z-index="61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81" draw:z-index="6105"><draw:text-box fo:min-height="0.1402in">
                <text:p text:style-name="Interlin_Base_os">фæндзæм-æхсæзæм</text:p>
                <text:p text:style-name="Interlin_Morphemes">
                  <draw:frame text:anchor-type="as-char" draw:style-name="Interlin_Frame_Morpheme" fo:min-width="0.1402in" draw:name="Frame1644" draw:z-index="6106"><draw:text-box fo:min-height="0.1402in">
                    <text:p text:style-name="Interlin_Morph_os">фæндз</text:p>
                    <text:p text:style-name="Interlin_Morpheme_Gloss_ru">пять</text:p>
                  </draw:text-box></draw:frame>
                  <draw:frame text:anchor-type="as-char" draw:style-name="Interlin_Frame_Morpheme" fo:min-width="0.1402in" draw:name="Frame1645" draw:z-index="6108"><draw:text-box fo:min-height="0.1402in">
                    <text:p text:style-name="Interlin_Morph_os">-æм</text:p>
                    <text:p text:style-name="Interlin_Morpheme_Gloss_ru">ORD</text:p>
                  </draw:text-box></draw:frame>
                  <draw:frame text:anchor-type="as-char" draw:style-name="Interlin_Frame_Morpheme" fo:min-width="0.1402in" draw:name="Frame1646" draw:z-index="6110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1647" draw:z-index="6111"><draw:text-box fo:min-height="0.1402in">
                    <text:p text:style-name="Interlin_Morph_os">æхсæз</text:p>
                    <text:p text:style-name="Interlin_Morpheme_Gloss_ru">шесть</text:p>
                  </draw:text-box></draw:frame>
                  <draw:frame text:anchor-type="as-char" draw:style-name="Interlin_Frame_Morpheme" fo:min-width="0.1402in" draw:name="Frame1648" draw:z-index="611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2" draw:z-index="6116"><draw:text-box fo:min-height="0.1402in">
                <text:p text:style-name="Interlin_Base_os">урок</text:p>
                <text:p text:style-name="Interlin_Morphemes">
                  <draw:frame text:anchor-type="as-char" draw:style-name="Interlin_Frame_Morpheme" fo:min-width="0.1402in" draw:name="Frame1649" draw:z-index="6117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3" draw:z-index="6120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1650" draw:z-index="6121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4" draw:z-index="6124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651" draw:z-index="6125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5" draw:z-index="612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652" draw:z-index="612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653" draw:z-index="6131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6" draw:z-index="61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идят они на уроке, и я спрашиваю, что-то простое было, отдельные слова какие-то… пятый-шестой урок только был.</text:p>
          
        
      
      
        
          <text:p text:style-name="Interlin_Words"><draw:frame text:anchor-type="as-char" draw:style-name="Interlin_Frame_Number" fo:min-width="0.1402in" draw:name="Frame125" draw:z-index="6136"><draw:text-box fo:min-height="0.1402in"><text:p text:style-name="Interlin_Phrase_Number">49.1</text:p></draw:text-box></draw:frame>
            
            
              <draw:frame text:anchor-type="as-char" draw:style-name="Interlin_Frame_Word" fo:min-width="0.1402in" draw:name="Frame1487" draw:z-index="61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54" draw:z-index="613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8" draw:z-index="6141"><draw:text-box fo:min-height="0.1402in">
                <text:p text:style-name="Interlin_Base_os">иугай</text:p>
                <text:p text:style-name="Interlin_Morphemes">
                  <draw:frame text:anchor-type="as-char" draw:style-name="Interlin_Frame_Morpheme" fo:min-width="0.1402in" draw:name="Frame1655" draw:z-index="6142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1656" draw:z-index="6144"><draw:text-box fo:min-height="0.1402in">
                    <text:p text:style-name="Interlin_Morph_os">-гай</text:p>
                    <text:p text:style-name="Interlin_Morpheme_Gloss_ru">DIST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9" draw:z-index="6147"><draw:text-box fo:min-height="0.1402in">
                <text:p text:style-name="Interlin_Base_os">ныхæстæ</text:p>
                <text:p text:style-name="Interlin_Morphemes">
                  <draw:frame text:anchor-type="as-char" draw:style-name="Interlin_Frame_Morpheme" fo:min-width="0.1402in" draw:name="Frame1657" draw:z-index="6148"><draw:text-box fo:min-height="0.1402in">
                    <text:p text:style-name="Interlin_Morph_os">ныхæ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1658" draw:z-index="615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659" draw:z-index="615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0" draw:z-index="6155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1660" draw:z-index="6156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1" draw:z-index="6159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1661" draw:z-index="616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62" draw:z-index="616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663" draw:z-index="6164"><draw:text-box fo:min-height="0.1402in">
                    <text:p text:style-name="Interlin_Morph_os">-ам</text:p>
                    <text:p text:style-name="Interlin_Morpheme_Gloss_ru">PST.TR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2" draw:z-index="61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тдельные слова мы учили. </text:p>
          
          <text:p text:style-name="Interlin_Words"><draw:frame text:anchor-type="as-char" draw:style-name="Interlin_Frame_Number" fo:min-width="0.1402in" draw:name="Frame126" draw:z-index="6169"><draw:text-box fo:min-height="0.1402in"><text:p text:style-name="Interlin_Phrase_Number">49.2</text:p></draw:text-box></draw:frame>
            
            
              <draw:frame text:anchor-type="as-char" draw:style-name="Interlin_Frame_Word" fo:min-width="0.1402in" draw:name="Frame1493" draw:z-index="61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64" draw:z-index="617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4" draw:z-index="617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65" draw:z-index="6175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5" draw:z-index="6178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666" draw:z-index="6179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67" draw:z-index="618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6" draw:z-index="6184"><draw:text-box fo:min-height="0.1402in">
                <text:p text:style-name="Interlin_Base_os">англисагау</text:p>
                <text:p text:style-name="Interlin_Morphemes">
                  <draw:frame text:anchor-type="as-char" draw:style-name="Interlin_Frame_Morpheme" fo:min-width="0.1402in" draw:name="Frame1668" draw:z-index="6185"><draw:text-box fo:min-height="0.1402in">
                    <text:p text:style-name="Interlin_Morph_os">англисаг</text:p>
                    <text:p text:style-name="Interlin_Morpheme_Gloss_ru">английский</text:p>
                  </draw:text-box></draw:frame>
                  <draw:frame text:anchor-type="as-char" draw:style-name="Interlin_Frame_Morpheme" fo:min-width="0.1402in" draw:name="Frame1669" draw:z-index="618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7" draw:z-index="6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8" draw:z-index="6191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670" draw:z-index="6192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671" draw:z-index="619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9" draw:z-index="619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672" draw:z-index="619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0" draw:z-index="6201"><draw:text-box fo:min-height="0.1402in">
                <text:p text:style-name="Interlin_Base_os">фæрсын</text:p>
                <text:p text:style-name="Interlin_Morphemes">
                  <draw:frame text:anchor-type="as-char" draw:style-name="Interlin_Frame_Morpheme" fo:min-width="0.1402in" draw:name="Frame1673" draw:z-index="6202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74" draw:z-index="6204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1" draw:z-index="620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02" draw:z-index="620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03" draw:z-index="6209"><draw:text-box fo:min-height="0.1402in">
                <text:p text:style-name="Interlin_Base_os">Кошка</text:p>
              </draw:text-box></draw:frame>
              <draw:frame text:anchor-type="as-char" draw:style-name="Interlin_Frame_Word" fo:min-width="0.1402in" draw:name="Frame1504" draw:z-index="6210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675" draw:z-index="6211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1505" draw:z-index="6213"><draw:text-box fo:min-height="0.1402in">
                <text:p text:style-name="Interlin_Base_os">будет</text:p>
              </draw:text-box></draw:frame>
              <draw:frame text:anchor-type="as-char" draw:style-name="Interlin_Frame_Word" fo:min-width="0.1402in" draw:name="Frame1506" draw:z-index="6214"><draw:text-box fo:min-height="0.1402in">
                <text:p text:style-name="Interlin_Base_os">по-английски</text:p>
              </draw:text-box></draw:frame>
              <draw:frame text:anchor-type="as-char" draw:style-name="Interlin_Frame_Word" fo:min-width="0.1402in" draw:name="Frame1507" draw:z-index="6215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я спрашиваю на английском, на русском его спрашиваю: «Кошка как будет по-английски?». </text:p>
          
          <text:p text:style-name="Interlin_Words"><draw:frame text:anchor-type="as-char" draw:style-name="Interlin_Frame_Number" fo:min-width="0.1402in" draw:name="Frame127" draw:z-index="6217"><draw:text-box fo:min-height="0.1402in"><text:p text:style-name="Interlin_Phrase_Number">49.3</text:p></draw:text-box></draw:frame>
            
            
              <draw:frame text:anchor-type="as-char" draw:style-name="Interlin_Frame_Word" fo:min-width="0.1402in" draw:name="Frame1508" draw:z-index="6218"><draw:text-box fo:min-height="0.1402in">
                <text:p text:style-name="Interlin_Base_os">Ацæмæзы</text:p>
                <text:p text:style-name="Interlin_Morphemes">
                  <draw:frame text:anchor-type="as-char" draw:style-name="Interlin_Frame_Morpheme" fo:min-width="0.1402in" draw:name="Frame1676" draw:z-index="6219"><draw:text-box fo:min-height="0.1402in">
                    <text:p text:style-name="Interlin_Morph_os">Ацæмæз</text:p>
                    <text:p text:style-name="Interlin_Morpheme_Gloss_ru">Ацамаз</text:p>
                  </draw:text-box></draw:frame>
                  <draw:frame text:anchor-type="as-char" draw:style-name="Interlin_Frame_Morpheme" fo:min-width="0.1402in" draw:name="Frame1677" draw:z-index="622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9" draw:z-index="6224"><draw:text-box fo:min-height="0.1402in">
                <text:p text:style-name="Interlin_Base_os">фарстон</text:p>
                <text:p text:style-name="Interlin_Morphemes">
                  <draw:frame text:anchor-type="as-char" draw:style-name="Interlin_Frame_Morpheme" fo:min-width="0.1402in" draw:name="Frame1678" draw:z-index="6225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679" draw:z-index="6227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0" draw:z-index="62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цамаза я спрашивала. </text:p>
          
          <text:p text:style-name="Interlin_Words"><draw:frame text:anchor-type="as-char" draw:style-name="Interlin_Frame_Number" fo:min-width="0.1402in" draw:name="Frame128" draw:z-index="6232"><draw:text-box fo:min-height="0.1402in"><text:p text:style-name="Interlin_Phrase_Number">49.4</text:p></draw:text-box></draw:frame>
            
            
              <draw:frame text:anchor-type="as-char" draw:style-name="Interlin_Frame_Word" fo:min-width="0.1402in" draw:name="Frame1511" draw:z-index="62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0" draw:z-index="62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2" draw:z-index="6237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681" draw:z-index="623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682" draw:z-index="62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3" draw:z-index="624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14" draw:z-index="6244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15" draw:z-index="6245"><draw:text-box fo:min-height="0.1402in">
                <text:p text:style-name="Interlin_Base_os">Аца</text:p>
              </draw:text-box></draw:frame>
              <draw:frame text:anchor-type="as-char" draw:style-name="Interlin_Frame_Word" fo:min-width="0.1402in" draw:name="Frame1516" draw:z-index="62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7" draw:z-index="624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1683" draw:z-index="6248"><draw:text-box fo:min-height="0.1402in">
                    <text:p text:style-name="Interlin_Morph_os">как</text:p>
                  </draw:text-box></draw:frame>
                </text:p>
                <text:p text:style-name="Interlin_Word_Gloss_ru">как</text:p>
              </draw:text-box></draw:frame>
              <draw:frame text:anchor-type="as-char" draw:style-name="Interlin_Frame_Word" fo:min-width="0.1402in" draw:name="Frame1518" draw:z-index="6250"><draw:text-box fo:min-height="0.1402in">
                <text:p text:style-name="Interlin_Base_os">будет</text:p>
              </draw:text-box></draw:frame>
              <draw:frame text:anchor-type="as-char" draw:style-name="Interlin_Frame_Word" fo:min-width="0.1402in" draw:name="Frame1519" draw:z-index="6251"><draw:text-box fo:min-height="0.1402in">
                <text:p text:style-name="Interlin_Base_os">кошка</text:p>
              </draw:text-box></draw:frame>
              <draw:frame text:anchor-type="as-char" draw:style-name="Interlin_Frame_Word" fo:min-width="0.1402in" draw:name="Frame1520" draw:z-index="6252"><draw:text-box fo:min-height="0.1402in">
                <text:p text:style-name="Interlin_Base_os">по-английски</text:p>
              </draw:text-box></draw:frame>
              <draw:frame text:anchor-type="as-char" draw:style-name="Interlin_Frame_Word" fo:min-width="0.1402in" draw:name="Frame1521" draw:z-index="6253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И говорю: «Аца, как будет кошка по-английски?». </text:p>
          
          <text:p text:style-name="Interlin_Words"><draw:frame text:anchor-type="as-char" draw:style-name="Interlin_Frame_Number" fo:min-width="0.1402in" draw:name="Frame129" draw:z-index="6255"><draw:text-box fo:min-height="0.1402in"><text:p text:style-name="Interlin_Phrase_Number">49.5</text:p></draw:text-box></draw:frame>
            
            
              <draw:frame text:anchor-type="as-char" draw:style-name="Interlin_Frame_Word" fo:min-width="0.1402in" draw:name="Frame1522" draw:z-index="625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84" draw:z-index="625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3" draw:z-index="6260"><draw:text-box fo:min-height="0.1402in">
                <text:p text:style-name="Interlin_Base_os">мæм</text:p>
                <text:p text:style-name="Interlin_Morphemes">
                  <draw:frame text:anchor-type="as-char" draw:style-name="Interlin_Frame_Morpheme" fo:min-width="0.1402in" draw:name="Frame1685" draw:z-index="6261"><draw:text-box fo:min-height="0.1402in">
                    <text:p text:style-name="Interlin_Morph_os">=мæм</text:p>
                    <text:p text:style-name="Interlin_Morpheme_Gloss_ru">=1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4" draw:z-index="6264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1686" draw:z-index="6265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1687" draw:z-index="626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5" draw:z-index="6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26" draw:z-index="62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688" draw:z-index="627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7" draw:z-index="6275"><draw:text-box fo:min-height="0.1402in">
                <text:p text:style-name="Interlin_Base_os">тарст</text:p>
                <text:p text:style-name="Interlin_Morphemes">
                  <draw:frame text:anchor-type="as-char" draw:style-name="Interlin_Frame_Morpheme" fo:min-width="0.1402in" draw:name="Frame1689" draw:z-index="6276"><draw:text-box fo:min-height="0.1402in">
                    <text:p text:style-name="Interlin_Morph_os">тарст</text:p>
                    <text:p text:style-name="Interlin_Morpheme_Gloss_ru">бояться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8" draw:z-index="6279"><draw:text-box fo:min-height="0.1402in">
                <text:p text:style-name="Interlin_Base_os">каст</text:p>
                <text:p text:style-name="Interlin_Morphemes">
                  <draw:frame text:anchor-type="as-char" draw:style-name="Interlin_Frame_Morpheme" fo:min-width="0.1402in" draw:name="Frame1690" draw:z-index="6280"><draw:text-box fo:min-height="0.1402in">
                    <text:p text:style-name="Interlin_Morph_os">каст</text:p>
                    <text:p text:style-name="Interlin_Morpheme_Gloss_ru">взгля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29" draw:z-index="6283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1691" draw:z-index="628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692" draw:z-index="628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0" draw:z-index="6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1" draw:z-index="62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93" draw:z-index="62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2" draw:z-index="6294"><draw:text-box fo:min-height="0.1402in">
                <text:p text:style-name="Interlin_Base_os">дыккæгæм</text:p>
                <text:p text:style-name="Interlin_Morphemes">
                  <draw:frame text:anchor-type="as-char" draw:style-name="Interlin_Frame_Morpheme" fo:min-width="0.1402in" draw:name="Frame1694" draw:z-index="6295"><draw:text-box fo:min-height="0.1402in">
                    <text:p text:style-name="Interlin_Morph_os">дыккæг</text:p>
                    <text:p text:style-name="Interlin_Morpheme_Gloss_ru">второй</text:p>
                  </draw:text-box></draw:frame>
                  <draw:frame text:anchor-type="as-char" draw:style-name="Interlin_Frame_Morpheme" fo:min-width="0.1402in" draw:name="Frame1695" draw:z-index="6297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3" draw:z-index="6300"><draw:text-box fo:min-height="0.1402in">
                <text:p text:style-name="Interlin_Base_os">партæйыл</text:p>
                <text:p text:style-name="Interlin_Morphemes">
                  <draw:frame text:anchor-type="as-char" draw:style-name="Interlin_Frame_Morpheme" fo:min-width="0.1402in" draw:name="Frame1696" draw:z-index="6301"><draw:text-box fo:min-height="0.1402in">
                    <text:p text:style-name="Interlin_Morph_os">партæ</text:p>
                    <text:p text:style-name="Interlin_Morpheme_Gloss_ru">парта</text:p>
                  </draw:text-box></draw:frame>
                  <draw:frame text:anchor-type="as-char" draw:style-name="Interlin_Frame_Morpheme" fo:min-width="0.1402in" draw:name="Frame1697" draw:z-index="6303"><draw:text-box fo:min-height="0.1402in">
                    <text:p text:style-name="Interlin_Morph_os">-й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4" draw:z-index="6306"><draw:text-box fo:min-height="0.1402in">
                <text:p text:style-name="Interlin_Base_os">бадти</text:p>
                <text:p text:style-name="Interlin_Morphemes">
                  <draw:frame text:anchor-type="as-char" draw:style-name="Interlin_Frame_Morpheme" fo:min-width="0.1402in" draw:name="Frame1698" draw:z-index="6307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699" draw:z-index="630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5" draw:z-index="63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он на меня смотрит, испуганно так смотрит, он за второй партой сидел. </text:p>
          
          <text:p text:style-name="Interlin_Words"><draw:frame text:anchor-type="as-char" draw:style-name="Interlin_Frame_Number" fo:min-width="0.1402in" draw:name="Frame130" draw:z-index="6314"><draw:text-box fo:min-height="0.1402in"><text:p text:style-name="Interlin_Phrase_Number">49.6</text:p></draw:text-box></draw:frame>
            
            
              <draw:frame text:anchor-type="as-char" draw:style-name="Interlin_Frame_Word" fo:min-width="0.1402in" draw:name="Frame1536" draw:z-index="63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0" draw:z-index="63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7" draw:z-index="6319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1701" draw:z-index="6320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8" draw:z-index="6323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702" draw:z-index="632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03" draw:z-index="632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39" draw:z-index="63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4" draw:z-index="633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0" draw:z-index="633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05" draw:z-index="633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1" draw:z-index="633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542" draw:z-index="63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06" draw:z-index="63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3" draw:z-index="634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07" draw:z-index="634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4" draw:z-index="634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08" draw:z-index="6347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5" draw:z-index="6350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1709" draw:z-index="6351"><draw:text-box fo:min-height="0.1402in">
                    <text:p text:style-name="Interlin_Morph_os">дыккаг</text:p>
                    <text:p text:style-name="Interlin_Morpheme_Gloss_ru">втор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6" draw:z-index="6354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710" draw:z-index="6355"><draw:text-box fo:min-height="0.1402in">
                    <text:p text:style-name="Interlin_Morph_os">хатт</text:p>
                    <text:p text:style-name="Interlin_Morpheme_Gloss_ru">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7" draw:z-index="6358"><draw:text-box fo:min-height="0.1402in">
                <text:p text:style-name="Interlin_Base_os">бафарстон</text:p>
                <text:p text:style-name="Interlin_Morphemes">
                  <draw:frame text:anchor-type="as-char" draw:style-name="Interlin_Frame_Morpheme" fo:min-width="0.1402in" draw:name="Frame1711" draw:z-index="635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12" draw:z-index="6361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1713" draw:z-index="6363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8" draw:z-index="63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ичего не говорит и… И второй раз я его спросила.</text:p>
          
        
      
      
        
          <text:p text:style-name="Interlin_Words"><draw:frame text:anchor-type="as-char" draw:style-name="Interlin_Frame_Number" fo:min-width="0.1402in" draw:name="Frame131" draw:z-index="6368"><draw:text-box fo:min-height="0.1402in"><text:p text:style-name="Interlin_Phrase_Number">50.1</text:p></draw:text-box></draw:frame>
            
            
              <draw:frame text:anchor-type="as-char" draw:style-name="Interlin_Frame_Word" fo:min-width="0.1402in" draw:name="Frame1549" draw:z-index="63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4" draw:z-index="63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0" draw:z-index="637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15" draw:z-index="637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1" draw:z-index="6377"><draw:text-box fo:min-height="0.1402in">
                <text:p text:style-name="Interlin_Base_os">Оксанæ</text:p>
                <text:p text:style-name="Interlin_Morphemes">
                  <draw:frame text:anchor-type="as-char" draw:style-name="Interlin_Frame_Morpheme" fo:min-width="0.1402in" draw:name="Frame1716" draw:z-index="6378"><draw:text-box fo:min-height="0.1402in">
                    <text:p text:style-name="Interlin_Morph_os">Оксанæ</text:p>
                    <text:p text:style-name="Interlin_Morpheme_Gloss_ru">Окс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2" draw:z-index="638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717" draw:z-index="638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3" draw:z-index="638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718" draw:z-index="6386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4" draw:z-index="63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5" draw:z-index="6390"><draw:text-box fo:min-height="0.1402in">
                <text:p text:style-name="Interlin_Base_os">Кцойты</text:p>
                <text:p text:style-name="Interlin_Morphemes">
                  <draw:frame text:anchor-type="as-char" draw:style-name="Interlin_Frame_Morpheme" fo:min-width="0.1402in" draw:name="Frame1719" draw:z-index="6391"><draw:text-box fo:min-height="0.1402in">
                    <text:p text:style-name="Interlin_Morph_os">Кцой</text:p>
                    <text:p text:style-name="Interlin_Morpheme_Gloss_ru">Кцоев</text:p>
                  </draw:text-box></draw:frame>
                  <draw:frame text:anchor-type="as-char" draw:style-name="Interlin_Frame_Morpheme" fo:min-width="0.1402in" draw:name="Frame1720" draw:z-index="63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721" draw:z-index="63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6" draw:z-index="63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7" draw:z-index="639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22" draw:z-index="640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8" draw:z-index="64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23" draw:z-index="6404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9" draw:z-index="6407"><draw:text-box fo:min-height="0.1402in">
                <text:p text:style-name="Interlin_Base_os">разæй</text:p>
                <text:p text:style-name="Interlin_Morphemes">
                  <draw:frame text:anchor-type="as-char" draw:style-name="Interlin_Frame_Morpheme" fo:min-width="0.1402in" draw:name="Frame1724" draw:z-index="6408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1725" draw:z-index="641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0" draw:z-index="6413"><draw:text-box fo:min-height="0.1402in">
                <text:p text:style-name="Interlin_Base_os">бадтис</text:p>
                <text:p text:style-name="Interlin_Morphemes">
                  <draw:frame text:anchor-type="as-char" draw:style-name="Interlin_Frame_Morpheme" fo:min-width="0.1402in" draw:name="Frame1726" draw:z-index="6414"><draw:text-box fo:min-height="0.1402in">
                    <text:p text:style-name="Interlin_Morph_os">бадт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1727" draw:z-index="6416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1" draw:z-index="6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2" draw:z-index="64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28" draw:z-index="642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3" draw:z-index="642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29" draw:z-index="642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4" draw:z-index="6428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730" draw:z-index="6429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5" draw:z-index="6432"><draw:text-box fo:min-height="0.1402in">
                <text:p text:style-name="Interlin_Base_os">фæзылди</text:p>
                <text:p text:style-name="Interlin_Morphemes">
                  <draw:frame text:anchor-type="as-char" draw:style-name="Interlin_Frame_Morpheme" fo:min-width="0.1402in" draw:name="Frame1731" draw:z-index="6433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32" draw:z-index="6435"><draw:text-box fo:min-height="0.1402in">
                    <text:p text:style-name="Interlin_Morph_os">зылд</text:p>
                    <text:p text:style-name="Interlin_Morpheme_Gloss_ru">вертеть</text:p>
                  </draw:text-box></draw:frame>
                  <draw:frame text:anchor-type="as-char" draw:style-name="Interlin_Frame_Morpheme" fo:min-width="0.1402in" draw:name="Frame1733" draw:z-index="643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6" draw:z-index="64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34" draw:z-index="64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7" draw:z-index="6444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735" draw:z-index="6445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8" draw:z-index="644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36" draw:z-index="644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9" draw:z-index="645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570" draw:z-index="645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571" draw:z-index="6454"><draw:text-box fo:min-height="0.1402in">
                <text:p text:style-name="Interlin_Base_os">Гæды</text:p>
                <text:p text:style-name="Interlin_Morphemes">
                  <draw:frame text:anchor-type="as-char" draw:style-name="Interlin_Frame_Morpheme" fo:min-width="0.1402in" draw:name="Frame1737" draw:z-index="6455"><draw:text-box fo:min-height="0.1402in">
                    <text:p text:style-name="Interlin_Morph_os">гæды</text:p>
                    <text:p text:style-name="Interlin_Morpheme_Gloss_ru">к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2" draw:z-index="645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38" draw:z-index="645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3" draw:z-index="6462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1739" draw:z-index="6463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40" draw:z-index="646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4" draw:z-index="64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5" draw:z-index="646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41" draw:z-index="647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6" draw:z-index="647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42" draw:z-index="6474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7" draw:z-index="6477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1743" draw:z-index="647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44" draw:z-index="6480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8" draw:z-index="648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ксана, та, что Кцоева, она сидела перед ним, и развернулась к нему и так:   ‎‎«Как кошка будет, не знаешь?</text:p>
          
          <text:p text:style-name="Interlin_Words"><draw:frame text:anchor-type="as-char" draw:style-name="Interlin_Frame_Number" fo:min-width="0.1402in" draw:name="Frame132" draw:z-index="6485"><draw:text-box fo:min-height="0.1402in"><text:p text:style-name="Interlin_Phrase_Number">50.2</text:p></draw:text-box></draw:frame>
            
            
              <draw:frame text:anchor-type="as-char" draw:style-name="Interlin_Frame_Word" fo:min-width="0.1402in" draw:name="Frame1579" draw:z-index="6486"><draw:text-box fo:min-height="0.1402in">
                <text:p text:style-name="Interlin_Base_os">Гæды</text:p>
                <text:p text:style-name="Interlin_Morphemes">
                  <draw:frame text:anchor-type="as-char" draw:style-name="Interlin_Frame_Morpheme" fo:min-width="0.1402in" draw:name="Frame1745" draw:z-index="6487"><draw:text-box fo:min-height="0.1402in">
                    <text:p text:style-name="Interlin_Morph_os">гæды</text:p>
                    <text:p text:style-name="Interlin_Morpheme_Gloss_ru">кош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0" draw:z-index="649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1746" draw:z-index="649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1" draw:z-index="6494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1747" draw:z-index="6495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748" draw:z-index="6497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2" draw:z-index="6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3" draw:z-index="650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49" draw:z-index="650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4" draw:z-index="6505"><draw:text-box fo:min-height="0.1402in">
                <text:p text:style-name="Interlin_Base_os">зоныс</text:p>
                <text:p text:style-name="Interlin_Morphemes">
                  <draw:frame text:anchor-type="as-char" draw:style-name="Interlin_Frame_Morpheme" fo:min-width="0.1402in" draw:name="Frame1750" draw:z-index="6506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51" draw:z-index="6508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5" draw:z-index="6511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ru"> Знаешь, как будет кошка?».</text:p>
          
          <text:p text:style-name="Interlin_Words"><draw:frame text:anchor-type="as-char" draw:style-name="Interlin_Frame_Number" fo:min-width="0.1402in" draw:name="Frame133" draw:z-index="6513"><draw:text-box fo:min-height="0.1402in"><text:p text:style-name="Interlin_Phrase_Number">50.3</text:p></draw:text-box></draw:frame>
            
            
              <draw:frame text:anchor-type="as-char" draw:style-name="Interlin_Frame_Word" fo:min-width="0.1402in" draw:name="Frame1586" draw:z-index="65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52" draw:z-index="65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7" draw:z-index="65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53" draw:z-index="651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8" draw:z-index="652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54" draw:z-index="652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89" draw:z-index="652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55" draw:z-index="652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0" draw:z-index="6530"><draw:text-box fo:min-height="0.1402in">
                <text:p text:style-name="Interlin_Base_os">бамбæрстон</text:p>
                <text:p text:style-name="Interlin_Morphemes">
                  <draw:frame text:anchor-type="as-char" draw:style-name="Interlin_Frame_Morpheme" fo:min-width="0.1402in" draw:name="Frame1756" draw:z-index="65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7" draw:z-index="6533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58" draw:z-index="6535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1" draw:z-index="6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2" draw:z-index="653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759" draw:z-index="654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760" draw:z-index="654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3" draw:z-index="65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94" draw:z-index="6546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761" draw:z-index="6547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762" draw:z-index="654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5" draw:z-index="65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763" draw:z-index="655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6" draw:z-index="655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64" draw:z-index="6557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7" draw:z-index="656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765" draw:z-index="656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8" draw:z-index="656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599" draw:z-index="6565"><draw:text-box fo:min-height="0.1402in">
                <text:p text:style-name="Interlin_Base_os">мбары</text:p>
                <text:p text:style-name="Interlin_Morphemes">
                  <draw:frame text:anchor-type="as-char" draw:style-name="Interlin_Frame_Morpheme" fo:min-width="0.1402in" draw:name="Frame1766" draw:z-index="6566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67" draw:z-index="656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0" draw:z-index="65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‎‎И я тогда поняла, он по-русски не понимает меня. </text:p>
          
          <text:p text:style-name="Interlin_Words"><draw:frame text:anchor-type="as-char" draw:style-name="Interlin_Frame_Number" fo:min-width="0.1402in" draw:name="Frame134" draw:z-index="6573"><draw:text-box fo:min-height="0.1402in"><text:p text:style-name="Interlin_Phrase_Number">50.4</text:p></draw:text-box></draw:frame>
            
            
              <draw:frame text:anchor-type="as-char" draw:style-name="Interlin_Frame_Word" fo:min-width="0.1402in" draw:name="Frame1601" draw:z-index="657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68" draw:z-index="657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2" draw:z-index="657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769" draw:z-index="6579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3" draw:z-index="658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770" draw:z-index="658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4" draw:z-index="6586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771" draw:z-index="658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772" draw:z-index="6589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5" draw:z-index="6592"><draw:text-box fo:min-height="0.1402in">
                <text:p text:style-name="Interlin_Base_os">байдыдтон</text:p>
                <text:p text:style-name="Interlin_Morphemes">
                  <draw:frame text:anchor-type="as-char" draw:style-name="Interlin_Frame_Morpheme" fo:min-width="0.1402in" draw:name="Frame1773" draw:z-index="659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74" draw:z-index="6595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775" draw:z-index="659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776" draw:z-index="6599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6" draw:z-index="6602"><draw:text-box fo:min-height="0.1402in">
                <text:p text:style-name="Interlin_Base_os">семæ</text:p>
                <text:p text:style-name="Interlin_Morphemes">
                  <draw:frame text:anchor-type="as-char" draw:style-name="Interlin_Frame_Morpheme" fo:min-width="0.1402in" draw:name="Frame1777" draw:z-index="6603"><draw:text-box fo:min-height="0.1402in">
                    <text:p text:style-name="Interlin_Morph_os">семæ</text:p>
                    <text:p text:style-name="Interlin_Morpheme_Gloss_ru">3PL.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7" draw:z-index="6606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778" draw:z-index="6607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779" draw:z-index="660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8" draw:z-index="6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я начала с ними по-осетински говорить.</text:p>
          
        
      
      
        
          <text:p text:style-name="Interlin_Words"><draw:frame text:anchor-type="as-char" draw:style-name="Interlin_Frame_Number" fo:min-width="0.1402in" draw:name="Frame135" draw:z-index="6614"><draw:text-box fo:min-height="0.1402in"><text:p text:style-name="Interlin_Phrase_Number">51</text:p></draw:text-box></draw:frame>
            
            
              <draw:frame text:anchor-type="as-char" draw:style-name="Interlin_Frame_Word" fo:min-width="0.1402in" draw:name="Frame1609" draw:z-index="661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780" draw:z-index="661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0" draw:z-index="661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781" draw:z-index="662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1" draw:z-index="66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12" draw:z-index="662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82" draw:z-index="662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3" draw:z-index="66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783" draw:z-index="662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4" draw:z-index="6632"><draw:text-box fo:min-height="0.1402in">
                <text:p text:style-name="Interlin_Base_os">Хуссар</text:p>
                <text:p text:style-name="Interlin_Morphemes">
                  <draw:frame text:anchor-type="as-char" draw:style-name="Interlin_Frame_Morpheme" fo:min-width="0.1402in" draw:name="Frame1784" draw:z-index="6633"><draw:text-box fo:min-height="0.1402in">
                    <text:p text:style-name="Interlin_Morph_os">хуссар</text:p>
                    <text:p text:style-name="Interlin_Morpheme_Gloss_ru">ю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5" draw:z-index="6636"><draw:text-box fo:min-height="0.1402in">
                <text:p text:style-name="Interlin_Base_os">Ирыстонæй</text:p>
                <text:p text:style-name="Interlin_Morphemes">
                  <draw:frame text:anchor-type="as-char" draw:style-name="Interlin_Frame_Morpheme" fo:min-width="0.1402in" draw:name="Frame1785" draw:z-index="6637"><draw:text-box fo:min-height="0.1402in">
                    <text:p text:style-name="Interlin_Morph_os">Ирыстон</text:p>
                    <text:p text:style-name="Interlin_Morpheme_Gloss_ru">Осетия</text:p>
                  </draw:text-box></draw:frame>
                  <draw:frame text:anchor-type="as-char" draw:style-name="Interlin_Frame_Morpheme" fo:min-width="0.1402in" draw:name="Frame1786" draw:z-index="663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6" draw:z-index="6642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1787" draw:z-index="664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88" draw:z-index="6645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789" draw:z-index="664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7" draw:z-index="6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8" draw:z-index="665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1790" draw:z-index="665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9" draw:z-index="6655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1791" draw:z-index="6656"><draw:text-box fo:min-height="0.1402in">
                    <text:p text:style-name="Interlin_Morph_os">сывæллон</text:p>
                    <text:p text:style-name="Interlin_Morpheme_Gloss_ru">ребено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0" draw:z-index="66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21" draw:z-index="666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92" draw:z-index="666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2" draw:z-index="6664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793" draw:z-index="666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794" draw:z-index="666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3" draw:z-index="667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795" draw:z-index="667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4" draw:z-index="667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625" draw:z-index="6675"><draw:text-box fo:min-height="0.1402in">
                <text:p text:style-name="Interlin_Base_os">мбæрстой</text:p>
                <text:p text:style-name="Interlin_Morphemes">
                  <draw:frame text:anchor-type="as-char" draw:style-name="Interlin_Frame_Morpheme" fo:min-width="0.1402in" draw:name="Frame1796" draw:z-index="6676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797" draw:z-index="66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6" draw:z-index="6681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1798" draw:z-index="6682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7" draw:z-index="66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Он тоже из Южной Осетии, этот  ребенок, и по-русски они совершенно не понимали.</text:p>
          
        
      
      
        
          <text:p text:style-name="Interlin_Words"><draw:frame text:anchor-type="as-char" draw:style-name="Interlin_Frame_Number" fo:min-width="0.1402in" draw:name="Frame136" draw:z-index="6687"><draw:text-box fo:min-height="0.1402in"><text:p text:style-name="Interlin_Phrase_Number">52</text:p></draw:text-box></draw:frame>
            
            
              <draw:frame text:anchor-type="as-char" draw:style-name="Interlin_Frame_Word" fo:min-width="0.1402in" draw:name="Frame1628" draw:z-index="668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1799" draw:z-index="668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9" draw:z-index="66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30" draw:z-index="6693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800" draw:z-index="6694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1" draw:z-index="6697"><draw:text-box fo:min-height="0.1402in">
                <text:p text:style-name="Interlin_Base_os">уыйфæстæ</text:p>
                <text:p text:style-name="Interlin_Morphemes">
                  <draw:frame text:anchor-type="as-char" draw:style-name="Interlin_Frame_Morpheme" fo:min-width="0.1402in" draw:name="Frame1801" draw:z-index="6698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1802" draw:z-index="6700"><draw:text-box fo:min-height="0.1402in">
                    <text:p text:style-name="Interlin_Morph_os">фæстæ</text:p>
                    <text:p text:style-name="Interlin_Morpheme_Gloss_ru">пос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2" draw:z-index="670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803" draw:z-index="670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3" draw:z-index="670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804" draw:z-index="6708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4" draw:z-index="6711"><draw:text-box fo:min-height="0.1402in">
                <text:p text:style-name="Interlin_Base_os">сахуыр</text:p>
                <text:p text:style-name="Interlin_Morphemes">
                  <draw:frame text:anchor-type="as-char" draw:style-name="Interlin_Frame_Morpheme" fo:min-width="0.1402in" draw:name="Frame1805" draw:z-index="671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06" draw:z-index="671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5" draw:z-index="671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807" draw:z-index="671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08" draw:z-index="67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09" draw:z-index="67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6" draw:z-index="6725"><draw:text-box fo:min-height="0.1402in">
                <text:p text:style-name="Interlin_Base_os">Риммæ</text:p>
                <text:p text:style-name="Interlin_Morphemes">
                  <draw:frame text:anchor-type="as-char" draw:style-name="Interlin_Frame_Morpheme" fo:min-width="0.1402in" draw:name="Frame1810" draw:z-index="6726"><draw:text-box fo:min-height="0.1402in">
                    <text:p text:style-name="Interlin_Morph_os">Риммæ</text:p>
                    <text:p text:style-name="Interlin_Morpheme_Gloss_ru">Ри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7" draw:z-index="6729"><draw:text-box fo:min-height="0.1402in">
                <text:p text:style-name="Interlin_Base_os">Тотрадзовнæ</text:p>
                <text:p text:style-name="Interlin_Morphemes">
                  <draw:frame text:anchor-type="as-char" draw:style-name="Interlin_Frame_Morpheme" fo:min-width="0.1402in" draw:name="Frame1811" draw:z-index="6730"><draw:text-box fo:min-height="0.1402in">
                    <text:p text:style-name="Interlin_Morph_os">Тотрадзовнæ</text:p>
                    <text:p text:style-name="Interlin_Morpheme_Gloss_ru">Тотрадз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38" draw:z-index="67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Потом хорошо их Римма Тотрадзовна научила.</text:p>
          
        
      
      
        
          <text:p text:style-name="Interlin_Words"><draw:frame text:anchor-type="as-char" draw:style-name="Interlin_Frame_Number" fo:min-width="0.1402in" draw:name="Frame137" draw:z-index="6735"><draw:text-box fo:min-height="0.1402in"><text:p text:style-name="Interlin_Phrase_Number">53</text:p></draw:text-box></draw:frame>
            
            
              <draw:frame text:anchor-type="as-char" draw:style-name="Interlin_Frame_Word" fo:min-width="0.1402in" draw:name="Frame1639" draw:z-index="6736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812" draw:z-index="6737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0" draw:z-index="6740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813" draw:z-index="6741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1" draw:z-index="67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42" draw:z-index="6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14" draw:z-index="67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3" draw:z-index="6749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815" draw:z-index="6750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4" draw:z-index="675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1816" draw:z-index="6754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5" draw:z-index="6757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1817" draw:z-index="6758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6" draw:z-index="676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18" draw:z-index="6762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19" draw:z-index="6764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7" draw:z-index="6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48" draw:z-index="6768"><draw:text-box fo:min-height="0.1402in">
                <text:p text:style-name="Interlin_Base_os">Майрæмададжы</text:p>
                <text:p text:style-name="Interlin_Morphemes">
                  <draw:frame text:anchor-type="as-char" draw:style-name="Interlin_Frame_Morpheme" fo:min-width="0.1402in" draw:name="Frame1820" draw:z-index="6769"><draw:text-box fo:min-height="0.1402in">
                    <text:p text:style-name="Interlin_Morph_os">Майрæмададж</text:p>
                    <text:p text:style-name="Interlin_Morpheme_Gloss_ru">Майрамадаг</text:p>
                  </draw:text-box></draw:frame>
                  <draw:frame text:anchor-type="as-char" draw:style-name="Interlin_Frame_Morpheme" fo:min-width="0.1402in" draw:name="Frame1821" draw:z-index="677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9" draw:z-index="6774"><draw:text-box fo:min-height="0.1402in">
                <text:p text:style-name="Interlin_Base_os">кусгæйæ</text:p>
                <text:p text:style-name="Interlin_Morphemes">
                  <draw:frame text:anchor-type="as-char" draw:style-name="Interlin_Frame_Morpheme" fo:min-width="0.1402in" draw:name="Frame1822" draw:z-index="677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823" draw:z-index="6777"><draw:text-box fo:min-height="0.1402in">
                    <text:p text:style-name="Interlin_Morph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1824" draw:z-index="6779"><draw:text-box fo:min-height="0.1402in">
                    <text:p text:style-name="Interlin_Morph_os">-йæ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0" draw:z-index="67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1" draw:z-index="6782"><draw:text-box fo:min-height="0.1402in">
                <text:p text:style-name="Interlin_Base_os">Дрогина</text:p>
                <text:p text:style-name="Interlin_Morphemes">
                  <draw:frame text:anchor-type="as-char" draw:style-name="Interlin_Frame_Morpheme" fo:min-width="0.1402in" draw:name="Frame1825" draw:z-index="6783"><draw:text-box fo:min-height="0.1402in">
                    <text:p text:style-name="Interlin_Morph_os">Дрогина</text:p>
                    <text:p text:style-name="Interlin_Morpheme_Gloss_ru">Дрог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2" draw:z-index="67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3" draw:z-index="6787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26" draw:z-index="6788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27" draw:z-index="6790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4" draw:z-index="6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55" draw:z-index="6794"><draw:text-box fo:min-height="0.1402in">
                <text:p text:style-name="Interlin_Base_os">Татьяна</text:p>
                <text:p text:style-name="Interlin_Morphemes">
                  <draw:frame text:anchor-type="as-char" draw:style-name="Interlin_Frame_Morpheme" fo:min-width="0.1402in" draw:name="Frame1828" draw:z-index="6795"><draw:text-box fo:min-height="0.1402in">
                    <text:p text:style-name="Interlin_Morph_os">Татьяна</text:p>
                    <text:p text:style-name="Interlin_Morpheme_Gloss_ru">Татья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6" draw:z-index="67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57" draw:z-index="67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29" draw:z-index="6800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8" draw:z-index="6803"><draw:text-box fo:min-height="0.1402in">
                <text:p text:style-name="Interlin_Base_os">отчество</text:p>
                <text:p text:style-name="Interlin_Morphemes">
                  <draw:frame text:anchor-type="as-char" draw:style-name="Interlin_Frame_Morpheme" fo:min-width="0.1402in" draw:name="Frame1830" draw:z-index="6804"><draw:text-box fo:min-height="0.1402in">
                    <text:p text:style-name="Interlin_Morph_os">отчество</text:p>
                  </draw:text-box></draw:frame>
                </text:p>
                <text:p text:style-name="Interlin_Word_Gloss_ru">father's name</text:p>
              </draw:text-box></draw:frame>
              <draw:frame text:anchor-type="as-char" draw:style-name="Interlin_Frame_Word" fo:min-width="0.1402in" draw:name="Frame1659" draw:z-index="680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831" draw:z-index="680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0" draw:z-index="681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Зарема Темболатовна: А у нас была учительница, когда я работала в Майрамадаге, Дрогина Татьяна… отчество ее…</text:p>
          
        
      
      
        
          <text:p text:style-name="Interlin_Words"><draw:frame text:anchor-type="as-char" draw:style-name="Interlin_Frame_Number" fo:min-width="0.1402in" draw:name="Frame138" draw:z-index="6812"><draw:text-box fo:min-height="0.1402in"><text:p text:style-name="Interlin_Phrase_Number">54</text:p></draw:text-box></draw:frame>
            
            
              <draw:frame text:anchor-type="as-char" draw:style-name="Interlin_Frame_Word" fo:min-width="0.1402in" draw:name="Frame1661" draw:z-index="681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832" draw:z-index="681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2" draw:z-index="681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833" draw:z-index="681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3" draw:z-index="682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64" draw:z-index="682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834" draw:z-index="682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5" draw:z-index="682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835" draw:z-index="682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6" draw:z-index="68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836" draw:z-index="6831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7" draw:z-index="6834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1837" draw:z-index="683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1838" draw:z-index="683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8" draw:z-index="684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И сейчас же она работает?</text:p>
          
        
      
      
        
          <text:p text:style-name="Interlin_Words"><draw:frame text:anchor-type="as-char" draw:style-name="Interlin_Frame_Number" fo:min-width="0.1402in" draw:name="Frame139" draw:z-index="6842"><draw:text-box fo:min-height="0.1402in"><text:p text:style-name="Interlin_Phrase_Number">55.1</text:p></draw:text-box></draw:frame>
            
            
              <draw:frame text:anchor-type="as-char" draw:style-name="Interlin_Frame_Word" fo:min-width="0.1402in" draw:name="Frame1669" draw:z-index="6843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1839" draw:z-index="6844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0" draw:z-index="6847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1840" draw:z-index="6848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1" draw:z-index="68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672" draw:z-index="6852"><draw:text-box fo:min-height="0.1402in">
                <text:p text:style-name="Interlin_Base_os">Нæа</text:p>
                <text:p text:style-name="Interlin_Morphemes">
                  <draw:frame text:anchor-type="as-char" draw:style-name="Interlin_Frame_Morpheme" fo:min-width="0.1402in" draw:name="Frame1841" draw:z-index="6853"><draw:text-box fo:min-height="0.1402in">
                    <text:p text:style-name="Interlin_Morph_os">нæа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3" draw:z-index="68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4" draw:z-index="685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42" draw:z-index="6858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5" draw:z-index="6861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1843" draw:z-index="6862"><draw:text-box fo:min-height="0.1402in">
                    <text:p text:style-name="Interlin_Morph_os">йед</text:p>
                    <text:p text:style-name="Interlin_Morpheme_Gloss_ru">HE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6" draw:z-index="686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77" draw:z-index="6866"><draw:text-box fo:min-height="0.1402in">
                <text:p text:style-name="Interlin_Base_os">истори</text:p>
                <text:p text:style-name="Interlin_Morphemes">
                  <draw:frame text:anchor-type="as-char" draw:style-name="Interlin_Frame_Morpheme" fo:min-width="0.1402in" draw:name="Frame1844" draw:z-index="6867"><draw:text-box fo:min-height="0.1402in">
                    <text:p text:style-name="Interlin_Morph_os">истори</text:p>
                    <text:p text:style-name="Interlin_Morpheme_Gloss_ru">истори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8" draw:z-index="6870"><draw:text-box fo:min-height="0.1402in">
                <text:p text:style-name="Interlin_Base_os">лæвæрдта</text:p>
                <text:p text:style-name="Interlin_Morphemes">
                  <draw:frame text:anchor-type="as-char" draw:style-name="Interlin_Frame_Morpheme" fo:min-width="0.1402in" draw:name="Frame1845" draw:z-index="6871"><draw:text-box fo:min-height="0.1402in">
                    <text:p text:style-name="Interlin_Morph_os">лæвæрд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1846" draw:z-index="687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47" draw:z-index="687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9" draw:z-index="68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Нет, это… историю она преподавала. </text:p>
          
          <text:p text:style-name="Interlin_Words"><draw:frame text:anchor-type="as-char" draw:style-name="Interlin_Frame_Number" fo:min-width="0.1402in" draw:name="Frame140" draw:z-index="6880"><draw:text-box fo:min-height="0.1402in"><text:p text:style-name="Interlin_Phrase_Number">55.2</text:p></draw:text-box></draw:frame>
            
            
              <draw:frame text:anchor-type="as-char" draw:style-name="Interlin_Frame_Word" fo:min-width="0.1402in" draw:name="Frame1680" draw:z-index="6881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848" draw:z-index="688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49" draw:z-index="688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1" draw:z-index="68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2" draw:z-index="6888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850" draw:z-index="688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51" draw:z-index="68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3" draw:z-index="6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4" draw:z-index="6895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852" draw:z-index="689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853" draw:z-index="68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5" draw:z-index="69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86" draw:z-index="6902"><draw:text-box fo:min-height="0.1402in">
                <text:p text:style-name="Interlin_Base_os">амоны</text:p>
                <text:p text:style-name="Interlin_Morphemes">
                  <draw:frame text:anchor-type="as-char" draw:style-name="Interlin_Frame_Morpheme" fo:min-width="0.1402in" draw:name="Frame1854" draw:z-index="6903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855" draw:z-index="690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7" draw:z-index="690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856" draw:z-index="690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8" draw:z-index="69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оворит, говорит, говорит, объясняет им. </text:p>
          
          <text:p text:style-name="Interlin_Words"><draw:frame text:anchor-type="as-char" draw:style-name="Interlin_Frame_Number" fo:min-width="0.1402in" draw:name="Frame141" draw:z-index="6914"><draw:text-box fo:min-height="0.1402in"><text:p text:style-name="Interlin_Phrase_Number">55.3</text:p></draw:text-box></draw:frame>
            
            
              <draw:frame text:anchor-type="as-char" draw:style-name="Interlin_Frame_Word" fo:min-width="0.1402in" draw:name="Frame1689" draw:z-index="69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57" draw:z-index="69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0" draw:z-index="691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858" draw:z-index="692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1" draw:z-index="69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2" draw:z-index="6924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1859" draw:z-index="6925"><draw:text-box fo:min-height="0.1402in">
                    <text:p text:style-name="Interlin_Morph_os">æвæццæгæн</text:p>
                    <text:p text:style-name="Interlin_Morpheme_Gloss_ru">наверно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3" draw:z-index="6928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860" draw:z-index="6929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4" draw:z-index="69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695" draw:z-index="6933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1861" draw:z-index="6934"><draw:text-box fo:min-height="0.1402in">
                    <text:p text:style-name="Interlin_Morph_os">нæма</text:p>
                    <text:p text:style-name="Interlin_Morpheme_Gloss_ru">ещё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6" draw:z-index="6937"><draw:text-box fo:min-height="0.1402in">
                <text:p text:style-name="Interlin_Base_os">æмбæрстой</text:p>
                <text:p text:style-name="Interlin_Morphemes">
                  <draw:frame text:anchor-type="as-char" draw:style-name="Interlin_Frame_Morpheme" fo:min-width="0.1402in" draw:name="Frame1862" draw:z-index="6938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63" draw:z-index="6940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7" draw:z-index="69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864" draw:z-index="69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8" draw:z-index="69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9" draw:z-index="6948"><draw:text-box fo:min-height="0.1402in">
                <text:p text:style-name="Interlin_Base_os">куыддæр</text:p>
                <text:p text:style-name="Interlin_Morphemes">
                  <draw:frame text:anchor-type="as-char" draw:style-name="Interlin_Frame_Morpheme" fo:min-width="0.1402in" draw:name="Frame1865" draw:z-index="6949"><draw:text-box fo:min-height="0.1402in">
                    <text:p text:style-name="Interlin_Morph_os">куыддæр</text:p>
                    <text:p text:style-name="Interlin_Morpheme_Gloss_ru">как.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0" draw:z-index="6952"><draw:text-box fo:min-height="0.1402in">
                <text:p text:style-name="Interlin_Base_os">бахызтысты</text:p>
                <text:p text:style-name="Interlin_Morphemes">
                  <draw:frame text:anchor-type="as-char" draw:style-name="Interlin_Frame_Morpheme" fo:min-width="0.1402in" draw:name="Frame1866" draw:z-index="695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67" draw:z-index="6955"><draw:text-box fo:min-height="0.1402in">
                    <text:p text:style-name="Interlin_Morph_os">хызт</text:p>
                    <text:p text:style-name="Interlin_Morpheme_Gloss_ru">переходить</text:p>
                  </draw:text-box></draw:frame>
                  <draw:frame text:anchor-type="as-char" draw:style-name="Interlin_Frame_Morpheme" fo:min-width="0.1402in" draw:name="Frame1868" draw:z-index="6957"><draw:text-box fo:min-height="0.1402in">
                    <text:p text:style-name="Interlin_Morph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1" draw:z-index="6960"><draw:text-box fo:min-height="0.1402in">
                <text:p text:style-name="Interlin_Base_os">пятытæм</text:p>
                <text:p text:style-name="Interlin_Morphemes">
                  <draw:frame text:anchor-type="as-char" draw:style-name="Interlin_Frame_Morpheme" fo:min-width="0.1402in" draw:name="Frame1869" draw:z-index="6961"><draw:text-box fo:min-height="0.1402in">
                    <text:p text:style-name="Interlin_Morph_os">пяты</text:p>
                    <text:p text:style-name="Interlin_Morpheme_Gloss_ru">пятый</text:p>
                  </draw:text-box></draw:frame>
                  <draw:frame text:anchor-type="as-char" draw:style-name="Interlin_Frame_Morpheme" fo:min-width="0.1402in" draw:name="Frame1870" draw:z-index="69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71" draw:z-index="6965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2" draw:z-index="696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03" draw:z-index="696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72" draw:z-index="6970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4" draw:z-index="697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05" draw:z-index="6974"><draw:text-box fo:min-height="0.1402in">
                <text:p text:style-name="Interlin_Base_os">мбæрстой</text:p>
                <text:p text:style-name="Interlin_Morphemes">
                  <draw:frame text:anchor-type="as-char" draw:style-name="Interlin_Frame_Morpheme" fo:min-width="0.1402in" draw:name="Frame1873" draw:z-index="6975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74" draw:z-index="697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6" draw:z-index="69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наверное, им… они не понимали пока, как только в пятый класс перешли… не понимали. </text:p>
          
          <text:p text:style-name="Interlin_Words"><draw:frame text:anchor-type="as-char" draw:style-name="Interlin_Frame_Number" fo:min-width="0.1402in" draw:name="Frame142" draw:z-index="6982"><draw:text-box fo:min-height="0.1402in"><text:p text:style-name="Interlin_Phrase_Number">55.4</text:p></draw:text-box></draw:frame>
            
            
              <draw:frame text:anchor-type="as-char" draw:style-name="Interlin_Frame_Word" fo:min-width="0.1402in" draw:name="Frame1707" draw:z-index="69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75" draw:z-index="69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8" draw:z-index="69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09" draw:z-index="698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1876" draw:z-index="6989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0" draw:z-index="699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711" draw:z-index="699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712" draw:z-index="6994"><draw:text-box fo:min-height="0.1402in">
                <text:p text:style-name="Interlin_Base_os">Неужели</text:p>
              </draw:text-box></draw:frame>
              <draw:frame text:anchor-type="as-char" draw:style-name="Interlin_Frame_Word" fo:min-width="0.1402in" draw:name="Frame1713" draw:z-index="6995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1877" draw:z-index="6996"><draw:text-box fo:min-height="0.1402in">
                    <text:p text:style-name="Interlin_Morph_os">о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14" draw:z-index="6998"><draw:text-box fo:min-height="0.1402in">
                <text:p text:style-name="Interlin_Base_os">все</text:p>
              </draw:text-box></draw:frame>
              <draw:frame text:anchor-type="as-char" draw:style-name="Interlin_Frame_Word" fo:min-width="0.1402in" draw:name="Frame1715" draw:z-index="6999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1878" draw:z-index="7000"><draw:text-box fo:min-height="0.1402in">
                    <text:p text:style-name="Interlin_Morph_os">это</text:p>
                  </draw:text-box></draw:frame>
                </text:p>
                <text:p text:style-name="Interlin_Word_Gloss_ru">это</text:p>
              </draw:text-box></draw:frame>
              <draw:frame text:anchor-type="as-char" draw:style-name="Interlin_Frame_Word" fo:min-width="0.1402in" draw:name="Frame1716" draw:z-index="700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79" draw:z-index="7003"><draw:text-box fo:min-height="0.1402in">
                    <text:p text:style-name="Interlin_Morph_os">не</text:p>
                  </draw:text-box></draw:frame>
                </text:p>
              </draw:text-box></draw:frame>
              <draw:frame text:anchor-type="as-char" draw:style-name="Interlin_Frame_Word" fo:min-width="0.1402in" draw:name="Frame1717" draw:z-index="7004"><draw:text-box fo:min-height="0.1402in">
                <text:p text:style-name="Interlin_Base_os">понимают</text:p>
              </draw:text-box></draw:frame>
              <draw:frame text:anchor-type="as-char" draw:style-name="Interlin_Frame_Word" fo:min-width="0.1402in" draw:name="Frame1718" draw:z-index="7005"><draw:text-box fo:min-height="0.1402in">
                <text:p text:style-name="Interlin_Baseline">?»,</text:p>
              </draw:text-box></draw:frame>
            
            
          </text:p>
            
            
            <text:p text:style-name="Interlin_Freeform_Gloss_ru">И, говорит: «Неужели они все это не понимают?», </text:p>
          
          <text:p text:style-name="Interlin_Words"><draw:frame text:anchor-type="as-char" draw:style-name="Interlin_Frame_Number" fo:min-width="0.1402in" draw:name="Frame143" draw:z-index="7007"><draw:text-box fo:min-height="0.1402in"><text:p text:style-name="Interlin_Phrase_Number">55.5</text:p></draw:text-box></draw:frame>
            
            
              <draw:frame text:anchor-type="as-char" draw:style-name="Interlin_Frame_Word" fo:min-width="0.1402in" draw:name="Frame1719" draw:z-index="7008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720" draw:z-index="700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80" draw:z-index="701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81" draw:z-index="701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1" draw:z-index="7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2" draw:z-index="701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1882" draw:z-index="7017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3" draw:z-index="7020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1883" draw:z-index="702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884" draw:z-index="702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885" draw:z-index="702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886" draw:z-index="702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4" draw:z-index="70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– она говорит. </text:p>
          
          <text:p text:style-name="Interlin_Words"><draw:frame text:anchor-type="as-char" draw:style-name="Interlin_Frame_Number" fo:min-width="0.1402in" draw:name="Frame144" draw:z-index="7032"><draw:text-box fo:min-height="0.1402in"><text:p text:style-name="Interlin_Phrase_Number">55.6</text:p></draw:text-box></draw:frame>
            
            
              <draw:frame text:anchor-type="as-char" draw:style-name="Interlin_Frame_Word" fo:min-width="0.1402in" draw:name="Frame1725" draw:z-index="70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87" draw:z-index="703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6" draw:z-index="70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7" draw:z-index="7038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1888" draw:z-index="703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1889" draw:z-index="704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8" draw:z-index="70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29" draw:z-index="7045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1890" draw:z-index="7046"><draw:text-box fo:min-height="0.1402in">
                    <text:p text:style-name="Interlin_Morph_os">конечно</text:p>
                    <text:p text:style-name="Interlin_Morpheme_Gloss_ru">конеч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0" draw:z-index="70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1" draw:z-index="705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891" draw:z-index="705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2" draw:z-index="705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33" draw:z-index="7055"><draw:text-box fo:min-height="0.1402in">
                <text:p text:style-name="Interlin_Base_os">мбарынц</text:p>
                <text:p text:style-name="Interlin_Morphemes">
                  <draw:frame text:anchor-type="as-char" draw:style-name="Interlin_Frame_Morpheme" fo:min-width="0.1402in" draw:name="Frame1892" draw:z-index="7056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893" draw:z-index="705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4" draw:z-index="7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35" draw:z-index="706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894" draw:z-index="706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6" draw:z-index="7066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895" draw:z-index="7067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7" draw:z-index="707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738" draw:z-index="7071"><draw:text-box fo:min-height="0.1402in">
                <text:p text:style-name="Interlin_Base_os">ирæттæ</text:p>
                <text:p text:style-name="Interlin_Morphemes">
                  <draw:frame text:anchor-type="as-char" draw:style-name="Interlin_Frame_Morpheme" fo:min-width="0.1402in" draw:name="Frame1896" draw:z-index="7072"><draw:text-box fo:min-height="0.1402in">
                    <text:p text:style-name="Interlin_Morph_os">ирæ</text:p>
                    <text:p text:style-name="Interlin_Morpheme_Gloss_ru">осетин</text:p>
                  </draw:text-box></draw:frame>
                  <draw:frame text:anchor-type="as-char" draw:style-name="Interlin_Frame_Morpheme" fo:min-width="0.1402in" draw:name="Frame1897" draw:z-index="7074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898" draw:z-index="707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9" draw:z-index="707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899" draw:z-index="7080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0" draw:z-index="70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41" draw:z-index="70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0" draw:z-index="70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2" draw:z-index="708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1901" draw:z-index="708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1902" draw:z-index="709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3" draw:z-index="7094"><draw:text-box fo:min-height="0.1402in">
                <text:p text:style-name="Interlin_Base_os">æмбарынц</text:p>
                <text:p text:style-name="Interlin_Morphemes">
                  <draw:frame text:anchor-type="as-char" draw:style-name="Interlin_Frame_Morpheme" fo:min-width="0.1402in" draw:name="Frame1903" draw:z-index="7095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04" draw:z-index="709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4" draw:z-index="7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говорю, конечно, не понимают, они по-осетински… осетины они, и по-осетински понимают. </text:p>
          
          <text:p text:style-name="Interlin_Words"><draw:frame text:anchor-type="as-char" draw:style-name="Interlin_Frame_Number" fo:min-width="0.1402in" draw:name="Frame145" draw:z-index="7102"><draw:text-box fo:min-height="0.1402in"><text:p text:style-name="Interlin_Phrase_Number">55.7</text:p></draw:text-box></draw:frame>
            
            
              <draw:frame text:anchor-type="as-char" draw:style-name="Interlin_Frame_Word" fo:min-width="0.1402in" draw:name="Frame1745" draw:z-index="710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5" draw:z-index="710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6" draw:z-index="71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06" draw:z-index="71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7" draw:z-index="7111"><draw:text-box fo:min-height="0.1402in">
                <text:p text:style-name="Interlin_Base_os">хуымæтæгдæр</text:p>
                <text:p text:style-name="Interlin_Morphemes">
                  <draw:frame text:anchor-type="as-char" draw:style-name="Interlin_Frame_Morpheme" fo:min-width="0.1402in" draw:name="Frame1907" draw:z-index="7112"><draw:text-box fo:min-height="0.1402in">
                    <text:p text:style-name="Interlin_Morph_os">хуымæтæг</text:p>
                    <text:p text:style-name="Interlin_Morpheme_Gloss_ru">элементарный</text:p>
                  </draw:text-box></draw:frame>
                  <draw:frame text:anchor-type="as-char" draw:style-name="Interlin_Frame_Morpheme" fo:min-width="0.1402in" draw:name="Frame1908" draw:z-index="7114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8" draw:z-index="7117"><draw:text-box fo:min-height="0.1402in">
                <text:p text:style-name="Interlin_Base_os">æвзагæй</text:p>
                <text:p text:style-name="Interlin_Morphemes">
                  <draw:frame text:anchor-type="as-char" draw:style-name="Interlin_Frame_Morpheme" fo:min-width="0.1402in" draw:name="Frame1909" draw:z-index="7118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1910" draw:z-index="7120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9" draw:z-index="7123"><draw:text-box fo:min-height="0.1402in">
                <text:p text:style-name="Interlin_Base_os">дзурын</text:p>
                <text:p text:style-name="Interlin_Morphemes">
                  <draw:frame text:anchor-type="as-char" draw:style-name="Interlin_Frame_Morpheme" fo:min-width="0.1402in" draw:name="Frame1911" draw:z-index="7124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12" draw:z-index="7126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0" draw:z-index="7129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1913" draw:z-index="7130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1" draw:z-index="7133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914" draw:z-index="713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5" draw:z-index="7136"><draw:text-box fo:min-height="0.1402in">
                    <text:p text:style-name="Interlin_Morph_os">йдыд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916" draw:z-index="71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17" draw:z-index="71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2" draw:z-index="71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она более простым языком стала им объяснять.</text:p>
          
        
      
      
        
          <text:p text:style-name="Interlin_Words"><draw:frame text:anchor-type="as-char" draw:style-name="Interlin_Frame_Number" fo:min-width="0.1402in" draw:name="Frame146" draw:z-index="7145"><draw:text-box fo:min-height="0.1402in"><text:p text:style-name="Interlin_Phrase_Number">56.1</text:p></draw:text-box></draw:frame>
            
            
              <draw:frame text:anchor-type="as-char" draw:style-name="Interlin_Frame_Word" fo:min-width="0.1402in" draw:name="Frame1753" draw:z-index="71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18" draw:z-index="71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4" draw:z-index="7150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1919" draw:z-index="7151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5" draw:z-index="7154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20" draw:z-index="7155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6" draw:z-index="7158"><draw:text-box fo:min-height="0.1402in">
                <text:p text:style-name="Interlin_Base_os">амонгæ</text:p>
                <text:p text:style-name="Interlin_Morphemes">
                  <draw:frame text:anchor-type="as-char" draw:style-name="Interlin_Frame_Morpheme" fo:min-width="0.1402in" draw:name="Frame1921" draw:z-index="7159"><draw:text-box fo:min-height="0.1402in">
                    <text:p text:style-name="Interlin_Morph_os">амон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1922" draw:z-index="716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7" draw:z-index="716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23" draw:z-index="716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24" draw:z-index="716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25" draw:z-index="716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8" draw:z-index="7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9" draw:z-index="717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26" draw:z-index="7174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0" draw:z-index="717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927" draw:z-index="7178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1" draw:z-index="71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где объясняла им, где что. </text:p>
          
          <text:p text:style-name="Interlin_Words"><draw:frame text:anchor-type="as-char" draw:style-name="Interlin_Frame_Number" fo:min-width="0.1402in" draw:name="Frame147" draw:z-index="7183"><draw:text-box fo:min-height="0.1402in"><text:p text:style-name="Interlin_Phrase_Number">56.2</text:p></draw:text-box></draw:frame>
            
            
              <draw:frame text:anchor-type="as-char" draw:style-name="Interlin_Frame_Word" fo:min-width="0.1402in" draw:name="Frame1762" draw:z-index="7184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1928" draw:z-index="7185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3" draw:z-index="7188"><draw:text-box fo:min-height="0.1402in">
                <text:p text:style-name="Interlin_Base_os">æнхъæлдта</text:p>
                <text:p text:style-name="Interlin_Morphemes">
                  <draw:frame text:anchor-type="as-char" draw:style-name="Interlin_Frame_Morpheme" fo:min-width="0.1402in" draw:name="Frame1929" draw:z-index="7189"><draw:text-box fo:min-height="0.1402in">
                    <text:p text:style-name="Interlin_Morph_os">æ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930" draw:z-index="719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31" draw:z-index="719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4" draw:z-index="71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5" draw:z-index="71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32" draw:z-index="719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6" draw:z-index="7201"><draw:text-box fo:min-height="0.1402in">
                <text:p text:style-name="Interlin_Base_os">цыдæриддæр</text:p>
                <text:p text:style-name="Interlin_Morphemes">
                  <draw:frame text:anchor-type="as-char" draw:style-name="Interlin_Frame_Morpheme" fo:min-width="0.1402in" draw:name="Frame1933" draw:z-index="7202"><draw:text-box fo:min-height="0.1402in">
                    <text:p text:style-name="Interlin_Morph_os">цыдæрид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7" draw:z-index="7205"><draw:text-box fo:min-height="0.1402in">
                <text:p text:style-name="Interlin_Base_os">дзуры</text:p>
                <text:p text:style-name="Interlin_Morphemes">
                  <draw:frame text:anchor-type="as-char" draw:style-name="Interlin_Frame_Morpheme" fo:min-width="0.1402in" draw:name="Frame1934" draw:z-index="720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35" draw:z-index="720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8" draw:z-index="7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9" draw:z-index="721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36" draw:z-index="721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0" draw:z-index="7216"><draw:text-box fo:min-height="0.1402in">
                <text:p text:style-name="Interlin_Base_os">цъыккæй</text:p>
                <text:p text:style-name="Interlin_Morphemes">
                  <draw:frame text:anchor-type="as-char" draw:style-name="Interlin_Frame_Morpheme" fo:min-width="0.1402in" draw:name="Frame1937" draw:z-index="7217"><draw:text-box fo:min-height="0.1402in">
                    <text:p text:style-name="Interlin_Morph_os">цъыкк</text:p>
                    <text:p text:style-name="Interlin_Morpheme_Gloss_ru">легко</text:p>
                  </draw:text-box></draw:frame>
                  <draw:frame text:anchor-type="as-char" draw:style-name="Interlin_Frame_Morpheme" fo:min-width="0.1402in" draw:name="Frame1938" draw:z-index="721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1" draw:z-index="7222"><draw:text-box fo:min-height="0.1402in">
                <text:p text:style-name="Interlin_Base_os">æмбарынц</text:p>
                <text:p text:style-name="Interlin_Morphemes">
                  <draw:frame text:anchor-type="as-char" draw:style-name="Interlin_Frame_Morpheme" fo:min-width="0.1402in" draw:name="Frame1939" draw:z-index="7223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40" draw:z-index="722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2" draw:z-index="7228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1941" draw:z-index="7229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1942" draw:z-index="723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3" draw:z-index="7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74" draw:z-index="723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3" draw:z-index="723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5" draw:z-index="7239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1944" draw:z-index="7240"><draw:text-box fo:min-height="0.1402in">
                    <text:p text:style-name="Interlin_Morph_os">кæм</text:p>
                    <text:p text:style-name="Interlin_Morpheme_Gloss_ru">гд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6" draw:z-index="7243"><draw:text-box fo:min-height="0.1402in">
                <text:p text:style-name="Interlin_Base_os">æмбæрстой</text:p>
                <text:p text:style-name="Interlin_Morphemes">
                  <draw:frame text:anchor-type="as-char" draw:style-name="Interlin_Frame_Morpheme" fo:min-width="0.1402in" draw:name="Frame1945" draw:z-index="7244"><draw:text-box fo:min-height="0.1402in">
                    <text:p text:style-name="Interlin_Morph_os">æ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46" draw:z-index="724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7" draw:z-index="7249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1947" draw:z-index="7250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8" draw:z-index="725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79" draw:z-index="7254"><draw:text-box fo:min-height="0.1402in">
                <text:p text:style-name="Interlin_Base_os">ппæт</text:p>
                <text:p text:style-name="Interlin_Morphemes">
                  <draw:frame text:anchor-type="as-char" draw:style-name="Interlin_Frame_Morpheme" fo:min-width="0.1402in" draw:name="Frame1948" draw:z-index="7255"><draw:text-box fo:min-height="0.1402in">
                    <text:p text:style-name="Interlin_Morph_os">ппæт</text:p>
                    <text:p text:style-name="Interlin_Morpheme_Gloss_ru">вс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0" draw:z-index="72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 она думала, все, что она говорит, это они с легкостью понимают на русском языке, а откуда они все понимали. </text:p>
          
          <text:p text:style-name="Interlin_Words"><draw:frame text:anchor-type="as-char" draw:style-name="Interlin_Frame_Number" fo:min-width="0.1402in" draw:name="Frame148" draw:z-index="7260"><draw:text-box fo:min-height="0.1402in"><text:p text:style-name="Interlin_Phrase_Number">56.3</text:p></draw:text-box></draw:frame>
            
            
              <draw:frame text:anchor-type="as-char" draw:style-name="Interlin_Frame_Word" fo:min-width="0.1402in" draw:name="Frame1781" draw:z-index="726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1949" draw:z-index="726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2" draw:z-index="7265"><draw:text-box fo:min-height="0.1402in">
                <text:p text:style-name="Interlin_Base_os">случай</text:p>
              </draw:text-box></draw:frame>
              <draw:frame text:anchor-type="as-char" draw:style-name="Interlin_Frame_Word" fo:min-width="0.1402in" draw:name="Frame1783" draw:z-index="726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50" draw:z-index="726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4" draw:z-index="727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951" draw:z-index="7271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5" draw:z-index="7274"><draw:text-box fo:min-height="0.1402in">
                <text:p text:style-name="Interlin_Base_os">Татьянæйымæ</text:p>
                <text:p text:style-name="Interlin_Morphemes">
                  <draw:frame text:anchor-type="as-char" draw:style-name="Interlin_Frame_Morpheme" fo:min-width="0.1402in" draw:name="Frame1952" draw:z-index="7275"><draw:text-box fo:min-height="0.1402in">
                    <text:p text:style-name="Interlin_Morph_os">Татьянæ</text:p>
                    <text:p text:style-name="Interlin_Morpheme_Gloss_ru">Татьяна</text:p>
                  </draw:text-box></draw:frame>
                  <draw:frame text:anchor-type="as-char" draw:style-name="Interlin_Frame_Morpheme" fo:min-width="0.1402in" draw:name="Frame1953" draw:z-index="7277"><draw:text-box fo:min-height="0.1402in">
                    <text:p text:style-name="Interlin_Morph_os">-йы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6" draw:z-index="728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954" draw:z-index="7281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55" draw:z-index="7283"><draw:text-box fo:min-height="0.1402in">
                    <text:p text:style-name="Interlin_Morph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7" draw:z-index="7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ой случай был с Татьяной. </text:p>
          
          <text:p text:style-name="Interlin_Words"><draw:frame text:anchor-type="as-char" draw:style-name="Interlin_Frame_Number" fo:min-width="0.1402in" draw:name="Frame149" draw:z-index="7288"><draw:text-box fo:min-height="0.1402in"><text:p text:style-name="Interlin_Phrase_Number">56.4</text:p></draw:text-box></draw:frame>
            
            
              <draw:frame text:anchor-type="as-char" draw:style-name="Interlin_Frame_Word" fo:min-width="0.1402in" draw:name="Frame1788" draw:z-index="728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956" draw:z-index="729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9" draw:z-index="7293"><draw:text-box fo:min-height="0.1402in">
                <text:p text:style-name="Interlin_Base_os">бамбæрста</text:p>
                <text:p text:style-name="Interlin_Morphemes">
                  <draw:frame text:anchor-type="as-char" draw:style-name="Interlin_Frame_Morpheme" fo:min-width="0.1402in" draw:name="Frame1957" draw:z-index="729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58" draw:z-index="7296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59" draw:z-index="729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0" draw:z-index="73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1" draw:z-index="730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960" draw:z-index="7303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2" draw:z-index="730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793" draw:z-index="7307"><draw:text-box fo:min-height="0.1402in">
                <text:p text:style-name="Interlin_Base_os">мбарынц</text:p>
                <text:p text:style-name="Interlin_Morphemes">
                  <draw:frame text:anchor-type="as-char" draw:style-name="Interlin_Frame_Morpheme" fo:min-width="0.1402in" draw:name="Frame1961" draw:z-index="7308"><draw:text-box fo:min-height="0.1402in">
                    <text:p text:style-name="Interlin_Morph_os">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62" draw:z-index="731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4" draw:z-index="73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5" draw:z-index="731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963" draw:z-index="731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6" draw:z-index="7318"><draw:text-box fo:min-height="0.1402in">
                <text:p text:style-name="Interlin_Base_os">фæрæвдздæр</text:p>
                <text:p text:style-name="Interlin_Morphemes">
                  <draw:frame text:anchor-type="as-char" draw:style-name="Interlin_Frame_Morpheme" fo:min-width="0.1402in" draw:name="Frame1964" draw:z-index="7319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65" draw:z-index="7321"><draw:text-box fo:min-height="0.1402in">
                    <text:p text:style-name="Interlin_Morph_os">рæвдз</text:p>
                    <text:p text:style-name="Interlin_Morpheme_Gloss_ru">готовый</text:p>
                  </draw:text-box></draw:frame>
                  <draw:frame text:anchor-type="as-char" draw:style-name="Interlin_Frame_Morpheme" fo:min-width="0.1402in" draw:name="Frame1966" draw:z-index="732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7" draw:z-index="7326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67" draw:z-index="732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968" draw:z-index="732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69" draw:z-index="733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8" draw:z-index="7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99" draw:z-index="7335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1970" draw:z-index="733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1971" draw:z-index="733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72" draw:z-index="734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0" draw:z-index="7343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1973" draw:z-index="7344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1" draw:z-index="73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она поняла, что они не понимают, то постаралась, сама говорила. </text:p>
          
          <text:p text:style-name="Interlin_Words"><draw:frame text:anchor-type="as-char" draw:style-name="Interlin_Frame_Number" fo:min-width="0.1402in" draw:name="Frame150" draw:z-index="7348"><draw:text-box fo:min-height="0.1402in"><text:p text:style-name="Interlin_Phrase_Number">56.5</text:p></draw:text-box></draw:frame>
            
            
              <draw:frame text:anchor-type="as-char" draw:style-name="Interlin_Frame_Word" fo:min-width="0.1402in" draw:name="Frame1802" draw:z-index="7349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974" draw:z-index="7350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3" draw:z-index="7353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975" draw:z-index="7354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4" draw:z-index="7357"><draw:text-box fo:min-height="0.1402in">
                <text:p text:style-name="Interlin_Base_os">зона</text:p>
                <text:p text:style-name="Interlin_Morphemes">
                  <draw:frame text:anchor-type="as-char" draw:style-name="Interlin_Frame_Morpheme" fo:min-width="0.1402in" draw:name="Frame1976" draw:z-index="7358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77" draw:z-index="7360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5" draw:z-index="73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06" draw:z-index="736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78" draw:z-index="736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7" draw:z-index="736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79" draw:z-index="736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8" draw:z-index="7372"><draw:text-box fo:min-height="0.1402in">
                <text:p text:style-name="Interlin_Base_os">фенхъæлы</text:p>
                <text:p text:style-name="Interlin_Morphemes">
                  <draw:frame text:anchor-type="as-char" draw:style-name="Interlin_Frame_Morpheme" fo:min-width="0.1402in" draw:name="Frame1980" draw:z-index="737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81" draw:z-index="7375"><draw:text-box fo:min-height="0.1402in">
                    <text:p text:style-name="Interlin_Morph_os">нхъæл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982" draw:z-index="737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09" draw:z-index="7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0" draw:z-index="7381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1983" draw:z-index="738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1" draw:z-index="73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984" draw:z-index="738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2" draw:z-index="738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985" draw:z-index="739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3" draw:z-index="7393"><draw:text-box fo:min-height="0.1402in">
                <text:p text:style-name="Interlin_Base_os">æмбары</text:p>
                <text:p text:style-name="Interlin_Morphemes">
                  <draw:frame text:anchor-type="as-char" draw:style-name="Interlin_Frame_Morpheme" fo:min-width="0.1402in" draw:name="Frame1986" draw:z-index="7394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87" draw:z-index="739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4" draw:z-index="73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15" draw:z-index="7400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1988" draw:z-index="7401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6" draw:z-index="7404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989" draw:z-index="7405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7" draw:z-index="7408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818" draw:z-index="7409"><draw:text-box fo:min-height="0.1402in">
                <text:p text:style-name="Interlin_Base_os">мбæрстой</text:p>
                <text:p text:style-name="Interlin_Morphemes">
                  <draw:frame text:anchor-type="as-char" draw:style-name="Interlin_Frame_Morpheme" fo:min-width="0.1402in" draw:name="Frame1990" draw:z-index="7410"><draw:text-box fo:min-height="0.1402in">
                    <text:p text:style-name="Interlin_Morph_os">мбæрст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1991" draw:z-index="7412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9" draw:z-index="7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0" draw:z-index="741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92" draw:z-index="741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1" draw:z-index="7420"><draw:text-box fo:min-height="0.1402in">
                <text:p text:style-name="Interlin_Base_os">зын</text:p>
                <text:p text:style-name="Interlin_Morphemes">
                  <draw:frame text:anchor-type="as-char" draw:style-name="Interlin_Frame_Morpheme" fo:min-width="0.1402in" draw:name="Frame1993" draw:z-index="7421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2" draw:z-index="7424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94" draw:z-index="7425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995" draw:z-index="7427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3" draw:z-index="74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т, кто знает язык, думает, что другой его тоже понимает, а они не понимали, и было сложно.</text:p>
          
        
      
      
        
          <text:p text:style-name="Interlin_Words"><draw:frame text:anchor-type="as-char" draw:style-name="Interlin_Frame_Number" fo:min-width="0.1402in" draw:name="Frame151" draw:z-index="7432"><draw:text-box fo:min-height="0.1402in"><text:p text:style-name="Interlin_Phrase_Number">57.1</text:p></draw:text-box></draw:frame>
            
            
              <draw:frame text:anchor-type="as-char" draw:style-name="Interlin_Frame_Word" fo:min-width="0.1402in" draw:name="Frame1824" draw:z-index="743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1996" draw:z-index="743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5" draw:z-index="743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1997" draw:z-index="743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6" draw:z-index="744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27" draw:z-index="744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998" draw:z-index="744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8" draw:z-index="7446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1999" draw:z-index="7447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9" draw:z-index="7450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000" draw:z-index="7451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0" draw:z-index="745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01" draw:z-index="7455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1" draw:z-index="7458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2002" draw:z-index="7459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003" draw:z-index="7461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04" draw:z-index="746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2" draw:z-index="7466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005" draw:z-index="7467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3" draw:z-index="74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06" draw:z-index="747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4" draw:z-index="7474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007" draw:z-index="747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008" draw:z-index="7477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5" draw:z-index="748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009" draw:z-index="748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10" draw:z-index="748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6" draw:z-index="74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А вот наши дети даже думают на осетинском. </text:p>
          
          <text:p text:style-name="Interlin_Words"><draw:frame text:anchor-type="as-char" draw:style-name="Interlin_Frame_Number" fo:min-width="0.1402in" draw:name="Frame152" draw:z-index="7488"><draw:text-box fo:min-height="0.1402in"><text:p text:style-name="Interlin_Phrase_Number">57.2</text:p></draw:text-box></draw:frame>
            
            
              <draw:frame text:anchor-type="as-char" draw:style-name="Interlin_Frame_Word" fo:min-width="0.1402in" draw:name="Frame1837" draw:z-index="748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11" draw:z-index="7490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8" draw:z-index="7493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012" draw:z-index="7494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39" draw:z-index="7497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013" draw:z-index="7498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0" draw:z-index="75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14" draw:z-index="750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1" draw:z-index="750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015" draw:z-index="750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016" draw:z-index="750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2" draw:z-index="751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017" draw:z-index="751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3" draw:z-index="75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ждая их мысль на осетинском. </text:p>
          
          <text:p text:style-name="Interlin_Words"><draw:frame text:anchor-type="as-char" draw:style-name="Interlin_Frame_Number" fo:min-width="0.1402in" draw:name="Frame153" draw:z-index="7517"><draw:text-box fo:min-height="0.1402in"><text:p text:style-name="Interlin_Phrase_Number">57.3</text:p></draw:text-box></draw:frame>
            
            
              <draw:frame text:anchor-type="as-char" draw:style-name="Interlin_Frame_Word" fo:min-width="0.1402in" draw:name="Frame1844" draw:z-index="751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18" draw:z-index="751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5" draw:z-index="75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019" draw:z-index="752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1846" draw:z-index="752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020" draw:z-index="7527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7" draw:z-index="7530"><draw:text-box fo:min-height="0.1402in">
                <text:p text:style-name="Interlin_Base_os">математикæ</text:p>
                <text:p text:style-name="Interlin_Morphemes">
                  <draw:frame text:anchor-type="as-char" draw:style-name="Interlin_Frame_Morpheme" fo:min-width="0.1402in" draw:name="Frame2021" draw:z-index="7531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8" draw:z-index="753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22" draw:z-index="753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9" draw:z-index="75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0" draw:z-index="753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23" draw:z-index="754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1" draw:z-index="754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и математика у них, да?</text:p>
          
        
      
      
        
          <text:p text:style-name="Interlin_Words"><draw:frame text:anchor-type="as-char" draw:style-name="Interlin_Frame_Number" fo:min-width="0.1402in" draw:name="Frame154" draw:z-index="7545"><draw:text-box fo:min-height="0.1402in"><text:p text:style-name="Interlin_Phrase_Number">58</text:p></draw:text-box></draw:frame>
            
            
              <draw:frame text:anchor-type="as-char" draw:style-name="Interlin_Frame_Word" fo:min-width="0.1402in" draw:name="Frame1852" draw:z-index="7546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2024" draw:z-index="7547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3" draw:z-index="7550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2025" draw:z-index="7551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4" draw:z-index="755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55" draw:z-index="755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026" draw:z-index="7556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6" draw:z-index="7559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Светлана Умаровна: Конечно!</text:p>
          
        
      
      
        
          <text:p text:style-name="Interlin_Words"><draw:frame text:anchor-type="as-char" draw:style-name="Interlin_Frame_Number" fo:min-width="0.1402in" draw:name="Frame155" draw:z-index="7561"><draw:text-box fo:min-height="0.1402in"><text:p text:style-name="Interlin_Phrase_Number">59.1</text:p></draw:text-box></draw:frame>
            
            
              <draw:frame text:anchor-type="as-char" draw:style-name="Interlin_Frame_Word" fo:min-width="0.1402in" draw:name="Frame1857" draw:z-index="756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027" draw:z-index="756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8" draw:z-index="756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028" draw:z-index="756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59" draw:z-index="75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60" draw:z-index="757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29" draw:z-index="757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1" draw:z-index="7575"><draw:text-box fo:min-height="0.1402in">
                <text:p text:style-name="Interlin_Base_os">математикæйы</text:p>
                <text:p text:style-name="Interlin_Morphemes">
                  <draw:frame text:anchor-type="as-char" draw:style-name="Interlin_Frame_Morpheme" fo:min-width="0.1402in" draw:name="Frame2030" draw:z-index="7576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2031" draw:z-index="7578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2" draw:z-index="75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032" draw:z-index="758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3" draw:z-index="758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033" draw:z-index="758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034" draw:z-index="758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4" draw:z-index="7591"><draw:text-box fo:min-height="0.1402in">
                <text:p text:style-name="Interlin_Base_os">хъуыды</text:p>
                <text:p text:style-name="Interlin_Morphemes">
                  <draw:frame text:anchor-type="as-char" draw:style-name="Interlin_Frame_Morpheme" fo:min-width="0.1402in" draw:name="Frame2035" draw:z-index="7592"><draw:text-box fo:min-height="0.1402in">
                    <text:p text:style-name="Interlin_Morph_os">хъуыды</text:p>
                    <text:p text:style-name="Interlin_Morpheme_Gloss_ru">мыс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5" draw:z-index="7595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036" draw:z-index="759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37" draw:z-index="759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6" draw:z-index="76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Вот и на уроках математики они на осетинском думают. </text:p>
          
          <text:p text:style-name="Interlin_Words"><draw:frame text:anchor-type="as-char" draw:style-name="Interlin_Frame_Number" fo:min-width="0.1402in" draw:name="Frame156" draw:z-index="7603"><draw:text-box fo:min-height="0.1402in"><text:p text:style-name="Interlin_Phrase_Number">59.2</text:p></draw:text-box></draw:frame>
            
            
              <draw:frame text:anchor-type="as-char" draw:style-name="Interlin_Frame_Word" fo:min-width="0.1402in" draw:name="Frame1867" draw:z-index="760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38" draw:z-index="7605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8" draw:z-index="7608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2039" draw:z-index="7609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9" draw:z-index="7612"><draw:text-box fo:min-height="0.1402in">
                <text:p text:style-name="Interlin_Base_os">кæсай</text:p>
                <text:p text:style-name="Interlin_Morphemes">
                  <draw:frame text:anchor-type="as-char" draw:style-name="Interlin_Frame_Morpheme" fo:min-width="0.1402in" draw:name="Frame2040" draw:z-index="7613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2041" draw:z-index="7615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0" draw:z-index="7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1" draw:z-index="761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42" draw:z-index="762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2" draw:z-index="7623"><draw:text-box fo:min-height="0.1402in">
                <text:p text:style-name="Interlin_Base_os">урочыты</text:p>
                <text:p text:style-name="Interlin_Morphemes">
                  <draw:frame text:anchor-type="as-char" draw:style-name="Interlin_Frame_Morpheme" fo:min-width="0.1402in" draw:name="Frame2043" draw:z-index="7624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2044" draw:z-index="7626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45" draw:z-index="762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3" draw:z-index="7631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2046" draw:z-index="7632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4" draw:z-index="76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47" draw:z-index="7636"><draw:text-box fo:min-height="0.1402in">
                    <text:p text:style-name="Interlin_Morph_os">нæ</text:p>
                  </draw:text-box></draw:frame>
                </text:p>
              </draw:text-box></draw:frame>
              <draw:frame text:anchor-type="as-char" draw:style-name="Interlin_Frame_Word" fo:min-width="0.1402in" draw:name="Frame1875" draw:z-index="7637"><draw:text-box fo:min-height="0.1402in">
                <text:p text:style-name="Interlin_Base_os">бадын</text:p>
                <text:p text:style-name="Interlin_Morphemes">
                  <draw:frame text:anchor-type="as-char" draw:style-name="Interlin_Frame_Morpheme" fo:min-width="0.1402in" draw:name="Frame2048" draw:z-index="7638"><draw:text-box fo:min-height="0.1402in">
                    <text:p text:style-name="Interlin_Morph_os">бад</text:p>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049" draw:z-index="7640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6" draw:z-index="76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77" draw:z-index="764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50" draw:z-index="764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8" draw:z-index="764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51" draw:z-index="7649"><draw:text-box fo:min-height="0.1402in">
                    <text:p text:style-name="Interlin_Morph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79" draw:z-index="7652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2052" draw:z-index="7653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053" draw:z-index="765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54" draw:z-index="765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0" draw:z-index="7660"><draw:text-box fo:min-height="0.1402in">
                <text:p text:style-name="Interlin_Base_os">сисдзысты</text:p>
                <text:p text:style-name="Interlin_Morphemes">
                  <draw:frame text:anchor-type="as-char" draw:style-name="Interlin_Frame_Morpheme" fo:min-width="0.1402in" draw:name="Frame2055" draw:z-index="766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56" draw:z-index="7663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057" draw:z-index="7665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1" draw:z-index="76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58" draw:z-index="76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2" draw:z-index="7672"><draw:text-box fo:min-height="0.1402in">
                <text:p text:style-name="Interlin_Base_os">нымайдзысты</text:p>
                <text:p text:style-name="Interlin_Morphemes">
                  <draw:frame text:anchor-type="as-char" draw:style-name="Interlin_Frame_Morpheme" fo:min-width="0.1402in" draw:name="Frame2059" draw:z-index="7673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2060" draw:z-index="7675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3" draw:z-index="767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884" draw:z-index="7679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061" draw:z-index="7680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5" draw:z-index="7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6" draw:z-index="768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062" draw:z-index="7685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7" draw:z-index="76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8" draw:z-index="768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063" draw:z-index="7690"><draw:text-box fo:min-height="0.1402in">
                    <text:p text:style-name="Interlin_Morph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9" draw:z-index="7693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Смотришь на них, я ведь часто на уроках сижу, они поднимут руки и считают: один, два, три. </text:p>
            <text:p text:style-name="Interlin_Freeform_Gloss_ru">Неправильный перевод? иначе непонятно, что такое нæ</text:p>
          
          <text:p text:style-name="Interlin_Words"><draw:frame text:anchor-type="as-char" draw:style-name="Interlin_Frame_Number" fo:min-width="0.1402in" draw:name="Frame157" draw:z-index="7696"><draw:text-box fo:min-height="0.1402in"><text:p text:style-name="Interlin_Phrase_Number">59.3</text:p></draw:text-box></draw:frame>
            
            
              <draw:frame text:anchor-type="as-char" draw:style-name="Interlin_Frame_Word" fo:min-width="0.1402in" draw:name="Frame1890" draw:z-index="7697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064" draw:z-index="7698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065" draw:z-index="7700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1" draw:z-index="770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066" draw:z-index="770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2" draw:z-index="770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67" draw:z-index="7708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3" draw:z-index="7711"><draw:text-box fo:min-height="0.1402in">
                <text:p text:style-name="Interlin_Base_os">бафæрсы</text:p>
                <text:p text:style-name="Interlin_Morphemes">
                  <draw:frame text:anchor-type="as-char" draw:style-name="Interlin_Frame_Morpheme" fo:min-width="0.1402in" draw:name="Frame2068" draw:z-index="77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69" draw:z-index="7714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070" draw:z-index="77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4" draw:z-index="7719"><draw:text-box fo:min-height="0.1402in">
                <text:p text:style-name="Interlin_Base_os">ахуыргæнæг</text:p>
                <text:p text:style-name="Interlin_Morphemes">
                  <draw:frame text:anchor-type="as-char" draw:style-name="Interlin_Frame_Morpheme" fo:min-width="0.1402in" draw:name="Frame2071" draw:z-index="7720"><draw:text-box fo:min-height="0.1402in">
                    <text:p text:style-name="Interlin_Morph_os">ахуыргæнæг</text:p>
                    <text:p text:style-name="Interlin_Morpheme_Gloss_ru">учител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5" draw:z-index="77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6" draw:z-index="7724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072" draw:z-index="7725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7" draw:z-index="772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073" draw:z-index="772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074" draw:z-index="773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8" draw:z-index="7734"><draw:text-box fo:min-height="0.1402in">
                <text:p text:style-name="Interlin_Base_os">фæнымайынц</text:p>
                <text:p text:style-name="Interlin_Morphemes">
                  <draw:frame text:anchor-type="as-char" draw:style-name="Interlin_Frame_Morpheme" fo:min-width="0.1402in" draw:name="Frame2075" draw:z-index="773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76" draw:z-index="7737"><draw:text-box fo:min-height="0.1402in">
                    <text:p text:style-name="Interlin_Morph_os">нымай</text:p>
                    <text:p text:style-name="Interlin_Morpheme_Gloss_ru">считать</text:p>
                  </draw:text-box></draw:frame>
                  <draw:frame text:anchor-type="as-char" draw:style-name="Interlin_Frame_Morpheme" fo:min-width="0.1402in" draw:name="Frame2077" draw:z-index="7739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9" draw:z-index="77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гда по-русски их учитель спрашивает, они все равно по-осетински считают. </text:p>
          
          <text:p text:style-name="Interlin_Words"><draw:frame text:anchor-type="as-char" draw:style-name="Interlin_Frame_Number" fo:min-width="0.1402in" draw:name="Frame158" draw:z-index="7744"><draw:text-box fo:min-height="0.1402in"><text:p text:style-name="Interlin_Phrase_Number">59.4</text:p></draw:text-box></draw:frame>
            
            
              <draw:frame text:anchor-type="as-char" draw:style-name="Interlin_Frame_Word" fo:min-width="0.1402in" draw:name="Frame1900" draw:z-index="774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78" draw:z-index="774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1" draw:z-index="774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2079" draw:z-index="775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2" draw:z-index="775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080" draw:z-index="775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3" draw:z-index="7757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им…</text:p>
          
        
      
      
        
          <text:p text:style-name="Interlin_Words"><draw:frame text:anchor-type="as-char" draw:style-name="Interlin_Frame_Number" fo:min-width="0.1402in" draw:name="Frame159" draw:z-index="7759"><draw:text-box fo:min-height="0.1402in"><text:p text:style-name="Interlin_Phrase_Number">60.1</text:p></draw:text-box></draw:frame>
            
            
              <draw:frame text:anchor-type="as-char" draw:style-name="Interlin_Frame_Word" fo:min-width="0.1402in" draw:name="Frame1904" draw:z-index="7760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2081" draw:z-index="7761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5" draw:z-index="7764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2082" draw:z-index="7765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6" draw:z-index="776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07" draw:z-index="77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83" draw:z-index="777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8" draw:z-index="7773"><draw:text-box fo:min-height="0.1402in">
                <text:p text:style-name="Interlin_Base_os">хынцинæгтæ</text:p>
                <text:p text:style-name="Interlin_Morphemes">
                  <draw:frame text:anchor-type="as-char" draw:style-name="Interlin_Frame_Morpheme" fo:min-width="0.1402in" draw:name="Frame2084" draw:z-index="7774"><draw:text-box fo:min-height="0.1402in">
                    <text:p text:style-name="Interlin_Morph_os">хынцинæг</text:p>
                    <text:p text:style-name="Interlin_Morpheme_Gloss_ru">пример, задача</text:p>
                  </draw:text-box></draw:frame>
                  <draw:frame text:anchor-type="as-char" draw:style-name="Interlin_Frame_Morpheme" fo:min-width="0.1402in" draw:name="Frame2085" draw:z-index="77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086" draw:z-index="777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9" draw:z-index="778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087" draw:z-index="7782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0" draw:z-index="7785"><draw:text-box fo:min-height="0.1402in">
                <text:p text:style-name="Interlin_Base_os">февзарæм</text:p>
                <text:p text:style-name="Interlin_Morphemes">
                  <draw:frame text:anchor-type="as-char" draw:style-name="Interlin_Frame_Morpheme" fo:min-width="0.1402in" draw:name="Frame2088" draw:z-index="7786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9" draw:z-index="7788"><draw:text-box fo:min-height="0.1402in">
                    <text:p text:style-name="Interlin_Morph_os">взар</text:p>
                    <text:p text:style-name="Interlin_Morpheme_Gloss_ru">выбирать</text:p>
                  </draw:text-box></draw:frame>
                  <draw:frame text:anchor-type="as-char" draw:style-name="Interlin_Frame_Morpheme" fo:min-width="0.1402in" draw:name="Frame2090" draw:z-index="7790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1" draw:z-index="77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2" draw:z-index="779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091" draw:z-index="7795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3" draw:z-index="77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14" draw:z-index="779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092" draw:z-index="780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5" draw:z-index="7803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093" draw:z-index="7804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6" draw:z-index="7807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2094" draw:z-index="7808"><draw:text-box fo:min-height="0.1402in">
                    <text:p text:style-name="Interlin_Morph_os">фыццаг</text:p>
                    <text:p text:style-name="Interlin_Morpheme_Gloss_ru">пер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7" draw:z-index="7811"><draw:text-box fo:min-height="0.1402in">
                <text:p text:style-name="Interlin_Base_os">бакæсынц</text:p>
                <text:p text:style-name="Interlin_Morphemes">
                  <draw:frame text:anchor-type="as-char" draw:style-name="Interlin_Frame_Morpheme" fo:min-width="0.1402in" draw:name="Frame2095" draw:z-index="78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96" draw:z-index="7814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2097" draw:z-index="781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8" draw:z-index="7819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2098" draw:z-index="7820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9" draw:z-index="7823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2099" draw:z-index="7824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0" draw:z-index="78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1" draw:z-index="78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00" draw:z-index="7829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2" draw:z-index="78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23" draw:z-index="7833"><draw:text-box fo:min-height="0.1402in">
                <text:p text:style-name="Interlin_Base_os">уырыссагау</text:p>
                <text:p text:style-name="Interlin_Morphemes">
                  <draw:frame text:anchor-type="as-char" draw:style-name="Interlin_Frame_Morpheme" fo:min-width="0.1402in" draw:name="Frame2101" draw:z-index="7834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  <draw:frame text:anchor-type="as-char" draw:style-name="Interlin_Frame_Morpheme" fo:min-width="0.1402in" draw:name="Frame2102" draw:z-index="783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4" draw:z-index="783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03" draw:z-index="784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5" draw:z-index="7843"><draw:text-box fo:min-height="0.1402in">
                <text:p text:style-name="Interlin_Base_os">бакæсынц</text:p>
                <text:p text:style-name="Interlin_Morphemes">
                  <draw:frame text:anchor-type="as-char" draw:style-name="Interlin_Frame_Morpheme" fo:min-width="0.1402in" draw:name="Frame2104" draw:z-index="78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05" draw:z-index="7846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2106" draw:z-index="784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6" draw:z-index="785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07" draw:z-index="785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7" draw:z-index="785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08" draw:z-index="785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8" draw:z-index="7859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109" draw:z-index="7860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9" draw:z-index="7863"><draw:text-box fo:min-height="0.1402in">
                <text:p text:style-name="Interlin_Base_os">райдайынц</text:p>
                <text:p text:style-name="Interlin_Morphemes">
                  <draw:frame text:anchor-type="as-char" draw:style-name="Interlin_Frame_Morpheme" fo:min-width="0.1402in" draw:name="Frame2110" draw:z-index="78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11" draw:z-index="7866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112" draw:z-index="786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0" draw:z-index="7871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113" draw:z-index="7872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114" draw:z-index="787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1" draw:z-index="7877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2115" draw:z-index="7878"><draw:text-box fo:min-height="0.1402in">
                    <text:p text:style-name="Interlin_Morph_os">тæлмац</text:p>
                    <text:p text:style-name="Interlin_Morpheme_Gloss_ru">пере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2" draw:z-index="788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16" draw:z-index="788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17" draw:z-index="7884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3" draw:z-index="788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А когда мы разбираем задачи, да, они сначала читают книгу на русском, да, на русском языке ее читают, потом начинают переводить ее на осетинский. </text:p>
          
          <text:p text:style-name="Interlin_Words"><draw:frame text:anchor-type="as-char" draw:style-name="Interlin_Frame_Number" fo:min-width="0.1402in" draw:name="Frame160" draw:z-index="7889"><draw:text-box fo:min-height="0.1402in"><text:p text:style-name="Interlin_Phrase_Number">60.2</text:p></draw:text-box></draw:frame>
            
            
              <draw:frame text:anchor-type="as-char" draw:style-name="Interlin_Frame_Word" fo:min-width="0.1402in" draw:name="Frame1934" draw:z-index="789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18" draw:z-index="789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5" draw:z-index="789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19" draw:z-index="789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6" draw:z-index="789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20" draw:z-index="789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7" draw:z-index="7902"><draw:text-box fo:min-height="0.1402in">
                <text:p text:style-name="Interlin_Base_os">райдайынц</text:p>
                <text:p text:style-name="Interlin_Morphemes">
                  <draw:frame text:anchor-type="as-char" draw:style-name="Interlin_Frame_Morpheme" fo:min-width="0.1402in" draw:name="Frame2121" draw:z-index="790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22" draw:z-index="7905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123" draw:z-index="790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8" draw:z-index="7910"><draw:text-box fo:min-height="0.1402in">
                <text:p text:style-name="Interlin_Base_os">хъæр</text:p>
                <text:p text:style-name="Interlin_Morphemes">
                  <draw:frame text:anchor-type="as-char" draw:style-name="Interlin_Frame_Morpheme" fo:min-width="0.1402in" draw:name="Frame2124" draw:z-index="7911"><draw:text-box fo:min-height="0.1402in">
                    <text:p text:style-name="Interlin_Morph_os">хъæр</text:p>
                    <text:p text:style-name="Interlin_Morpheme_Gloss_ru">кр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9" draw:z-index="7914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25" draw:z-index="791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26" draw:z-index="7917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0" draw:z-index="792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41" draw:z-index="7921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2127" draw:z-index="7922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2" draw:z-index="79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3" draw:z-index="792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28" draw:z-index="7927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4" draw:z-index="7930"><draw:text-box fo:min-height="0.1402in">
                <text:p text:style-name="Interlin_Base_os">рауайдзæн</text:p>
                <text:p text:style-name="Interlin_Morphemes">
                  <draw:frame text:anchor-type="as-char" draw:style-name="Interlin_Frame_Morpheme" fo:min-width="0.1402in" draw:name="Frame2129" draw:z-index="793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0" draw:z-index="7933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2131" draw:z-index="793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5" draw:z-index="79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6" draw:z-index="793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32" draw:z-index="794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7" draw:z-index="7943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2133" draw:z-index="794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2134" draw:z-index="7946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8" draw:z-index="7949"><draw:text-box fo:min-height="0.1402in">
                <text:p text:style-name="Interlin_Base_os">рауайдзæн</text:p>
                <text:p text:style-name="Interlin_Morphemes">
                  <draw:frame text:anchor-type="as-char" draw:style-name="Interlin_Frame_Morpheme" fo:min-width="0.1402in" draw:name="Frame2135" draw:z-index="795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36" draw:z-index="7952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2137" draw:z-index="7954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9" draw:z-index="79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0" draw:z-index="795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138" draw:z-index="795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1" draw:z-index="79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39" draw:z-index="796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2" draw:z-index="796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140" draw:z-index="796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41" draw:z-index="7969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3" draw:z-index="7972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142" draw:z-index="7973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143" draw:z-index="797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4" draw:z-index="79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55" draw:z-index="7979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144" draw:z-index="798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145" draw:z-index="798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6" draw:z-index="79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огда уже выкрикивают: да, так получится, столько получится, так ее решать надо, мол. </text:p>
          
          <text:p text:style-name="Interlin_Words"><draw:frame text:anchor-type="as-char" draw:style-name="Interlin_Frame_Number" fo:min-width="0.1402in" draw:name="Frame161" draw:z-index="7987"><draw:text-box fo:min-height="0.1402in"><text:p text:style-name="Interlin_Phrase_Number">60.3</text:p></draw:text-box></draw:frame>
            
            
              <draw:frame text:anchor-type="as-char" draw:style-name="Interlin_Frame_Word" fo:min-width="0.1402in" draw:name="Frame1957" draw:z-index="79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46" draw:z-index="798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8" draw:z-index="799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47" draw:z-index="799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9" draw:z-index="799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48" draw:z-index="799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0" draw:z-index="800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149" draw:z-index="800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1" draw:z-index="800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50" draw:z-index="800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2" draw:z-index="80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3" draw:z-index="800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51" draw:z-index="8010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4" draw:z-index="80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52" draw:z-index="80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5" draw:z-index="8017"><draw:text-box fo:min-height="0.1402in">
                <text:p text:style-name="Interlin_Base_os">кæс</text:p>
                <text:p text:style-name="Interlin_Morphemes">
                  <draw:frame text:anchor-type="as-char" draw:style-name="Interlin_Frame_Morpheme" fo:min-width="0.1402in" draw:name="Frame2153" draw:z-index="8018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2154" draw:z-index="802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6" draw:z-index="8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67" draw:z-index="8024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2155" draw:z-index="8025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8" draw:z-index="8028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156" draw:z-index="8029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157" draw:z-index="803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9" draw:z-index="8034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158" draw:z-index="8035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0" draw:z-index="8038"><draw:text-box fo:min-height="0.1402in">
                <text:p text:style-name="Interlin_Base_os">æвзагмæ</text:p>
                <text:p text:style-name="Interlin_Morphemes">
                  <draw:frame text:anchor-type="as-char" draw:style-name="Interlin_Frame_Morpheme" fo:min-width="0.1402in" draw:name="Frame2159" draw:z-index="8039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160" draw:z-index="8041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1" draw:z-index="8044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2161" draw:z-index="8045"><draw:text-box fo:min-height="0.1402in">
                    <text:p text:style-name="Interlin_Morph_os">тæлмац</text:p>
                    <text:p text:style-name="Interlin_Morpheme_Gloss_ru">пере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2" draw:z-index="8048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162" draw:z-index="8049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3" draw:z-index="80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74" draw:z-index="805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163" draw:z-index="805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5" draw:z-index="8057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164" draw:z-index="8058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165" draw:z-index="80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6" draw:z-index="806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166" draw:z-index="8064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7" draw:z-index="8067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2167" draw:z-index="8068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8" draw:z-index="8071"><draw:text-box fo:min-height="0.1402in">
                <text:p text:style-name="Interlin_Base_os">æвзагмæ</text:p>
                <text:p text:style-name="Interlin_Morphemes">
                  <draw:frame text:anchor-type="as-char" draw:style-name="Interlin_Frame_Morpheme" fo:min-width="0.1402in" draw:name="Frame2168" draw:z-index="8072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169" draw:z-index="807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79" draw:z-index="8077"><draw:text-box fo:min-height="0.1402in">
                <text:p text:style-name="Interlin_Base_os">тæлмац</text:p>
                <text:p text:style-name="Interlin_Morphemes">
                  <draw:frame text:anchor-type="as-char" draw:style-name="Interlin_Frame_Morpheme" fo:min-width="0.1402in" draw:name="Frame2170" draw:z-index="8078"><draw:text-box fo:min-height="0.1402in">
                    <text:p text:style-name="Interlin_Morph_os">тæлмац</text:p>
                    <text:p text:style-name="Interlin_Morpheme_Gloss_ru">перево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0" draw:z-index="8081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171" draw:z-index="8082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1" draw:z-index="80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82" draw:z-index="808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72" draw:z-index="808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3" draw:z-index="8090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2173" draw:z-index="8091"><draw:text-box fo:min-height="0.1402in">
                    <text:p text:style-name="Interlin_Morph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4" draw:z-index="8094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174" draw:z-index="8095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175" draw:z-index="809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5" draw:z-index="810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76" draw:z-index="810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6" draw:z-index="810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77" draw:z-index="810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7" draw:z-index="8108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178" draw:z-index="8109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8" draw:z-index="8112"><draw:text-box fo:min-height="0.1402in">
                <text:p text:style-name="Interlin_Base_os">æмбары</text:p>
                <text:p text:style-name="Interlin_Morphemes">
                  <draw:frame text:anchor-type="as-char" draw:style-name="Interlin_Frame_Morpheme" fo:min-width="0.1402in" draw:name="Frame2179" draw:z-index="8113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180" draw:z-index="8115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9" draw:z-index="81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90" draw:z-index="811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81" draw:z-index="812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1" draw:z-index="8123"><draw:text-box fo:min-height="0.1402in">
                <text:p text:style-name="Interlin_Base_os">æнцондæр</text:p>
                <text:p text:style-name="Interlin_Morphemes">
                  <draw:frame text:anchor-type="as-char" draw:style-name="Interlin_Frame_Morpheme" fo:min-width="0.1402in" draw:name="Frame2182" draw:z-index="8124"><draw:text-box fo:min-height="0.1402in">
                    <text:p text:style-name="Interlin_Morph_os">æнцон</text:p>
                    <text:p text:style-name="Interlin_Morpheme_Gloss_ru">легкий</text:p>
                  </draw:text-box></draw:frame>
                  <draw:frame text:anchor-type="as-char" draw:style-name="Interlin_Frame_Morpheme" fo:min-width="0.1402in" draw:name="Frame2183" draw:z-index="8126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2" draw:z-index="812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84" draw:z-index="813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3" draw:z-index="81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это тоже хорошо, это тоже читай, переводи на уроке русского на осетинский язык, на уроке осетинского на русский язык переводи, и тогда оба языка он лучше понимает, и так легче. </text:p>
          
        
      
      
        
          <text:p text:style-name="Interlin_Words"><draw:frame text:anchor-type="as-char" draw:style-name="Interlin_Frame_Number" fo:min-width="0.1402in" draw:name="Frame162" draw:z-index="8135"><draw:text-box fo:min-height="0.1402in"><text:p text:style-name="Interlin_Phrase_Number">61.1</text:p></draw:text-box></draw:frame>
            
            
              <draw:frame text:anchor-type="as-char" draw:style-name="Interlin_Frame_Word" fo:min-width="0.1402in" draw:name="Frame1994" draw:z-index="8136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2185" draw:z-index="8137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5" draw:z-index="8140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2186" draw:z-index="8141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6" draw:z-index="814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997" draw:z-index="8145"><draw:text-box fo:min-height="0.1402in">
                <text:p text:style-name="Interlin_Base_os">Кæнгæ</text:p>
                <text:p text:style-name="Interlin_Morphemes">
                  <draw:frame text:anchor-type="as-char" draw:style-name="Interlin_Frame_Morpheme" fo:min-width="0.1402in" draw:name="Frame2187" draw:z-index="8146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88" draw:z-index="814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8" draw:z-index="81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189" draw:z-index="81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9" draw:z-index="815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90" draw:z-index="815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0" draw:z-index="815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191" draw:z-index="816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1" draw:z-index="816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92" draw:z-index="816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2" draw:z-index="8167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2193" draw:z-index="8168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3" draw:z-index="8171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2194" draw:z-index="817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195" draw:z-index="817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196" draw:z-index="81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97" draw:z-index="81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4" draw:z-index="818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198" draw:z-index="818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5" draw:z-index="818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199" draw:z-index="818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200" draw:z-index="818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6" draw:z-index="81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И сделали поэтому на осетинском. </text:p>
          
          <text:p text:style-name="Interlin_Words"><draw:frame text:anchor-type="as-char" draw:style-name="Interlin_Frame_Number" fo:min-width="0.1402in" draw:name="Frame163" draw:z-index="8193"><draw:text-box fo:min-height="0.1402in"><text:p text:style-name="Interlin_Phrase_Number">61.2</text:p></draw:text-box></draw:frame>
            
            
              <draw:frame text:anchor-type="as-char" draw:style-name="Interlin_Frame_Word" fo:min-width="0.1402in" draw:name="Frame2007" draw:z-index="8194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201" draw:z-index="8195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8" draw:z-index="8198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02" draw:z-index="8199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09" draw:z-index="8202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203" draw:z-index="8203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204" draw:z-index="820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0" draw:z-index="8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1" draw:z-index="8209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205" draw:z-index="8210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2" draw:z-index="8213"><draw:text-box fo:min-height="0.1402in">
                <text:p text:style-name="Interlin_Baseline">....</text:p>
              </draw:text-box></draw:frame>
            
            
          </text:p>
            
            
            <text:p text:style-name="Interlin_Freeform_Gloss_ru">На каком языке сначала, что… </text:p>
          
          <text:p text:style-name="Interlin_Words"><draw:frame text:anchor-type="as-char" draw:style-name="Interlin_Frame_Number" fo:min-width="0.1402in" draw:name="Frame164" draw:z-index="8215"><draw:text-box fo:min-height="0.1402in"><text:p text:style-name="Interlin_Phrase_Number">61.3</text:p></draw:text-box></draw:frame>
            
            
              <draw:frame text:anchor-type="as-char" draw:style-name="Interlin_Frame_Word" fo:min-width="0.1402in" draw:name="Frame2013" draw:z-index="8216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206" draw:z-index="8217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4" draw:z-index="8220"><draw:text-box fo:min-height="0.1402in">
                <text:p text:style-name="Interlin_Base_os">æмбарынц</text:p>
                <text:p text:style-name="Interlin_Morphemes">
                  <draw:frame text:anchor-type="as-char" draw:style-name="Interlin_Frame_Morpheme" fo:min-width="0.1402in" draw:name="Frame2207" draw:z-index="8221"><draw:text-box fo:min-height="0.1402in">
                    <text:p text:style-name="Interlin_Morph_os">æмбар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208" draw:z-index="822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5" draw:z-index="8226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209" draw:z-index="8227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6" draw:z-index="8230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210" draw:z-index="8231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7" draw:z-index="8234"><draw:text-box fo:min-height="0.1402in">
                <text:p text:style-name="Interlin_Base_os">æвзагыл</text:p>
                <text:p text:style-name="Interlin_Morphemes">
                  <draw:frame text:anchor-type="as-char" draw:style-name="Interlin_Frame_Morpheme" fo:min-width="0.1402in" draw:name="Frame2211" draw:z-index="823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212" draw:z-index="823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8" draw:z-index="82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9" draw:z-index="8241"><draw:text-box fo:min-height="0.1402in">
                <text:p text:style-name="Interlin_Base_os">сæрызонд</text:p>
                <text:p text:style-name="Interlin_Morphemes">
                  <draw:frame text:anchor-type="as-char" draw:style-name="Interlin_Frame_Morpheme" fo:min-width="0.1402in" draw:name="Frame2213" draw:z-index="8242"><draw:text-box fo:min-height="0.1402in">
                    <text:p text:style-name="Interlin_Morph_os">сæр</text:p>
                    <text:p text:style-name="Interlin_Morpheme_Gloss_ru">голова</text:p>
                  </draw:text-box></draw:frame>
                  <draw:frame text:anchor-type="as-char" draw:style-name="Interlin_Frame_Morpheme" fo:min-width="0.1402in" draw:name="Frame2214" draw:z-index="8244"><draw:text-box fo:min-height="0.1402in">
                    <text:p text:style-name="Interlin_Morph_os">-ы</text:p>
                    <text:p text:style-name="Interlin_Morpheme_Gloss_ru">GEN</text:p>
                  </draw:text-box></draw:frame>
                  <draw:frame text:anchor-type="as-char" draw:style-name="Interlin_Frame_Morpheme" fo:min-width="0.1402in" draw:name="Frame2215" draw:z-index="8246"><draw:text-box fo:min-height="0.1402in">
                    <text:p text:style-name="Interlin_Morph_os">зонд</text:p>
                    <text:p text:style-name="Interlin_Morpheme_Gloss_ru">у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0" draw:z-index="8249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2216" draw:z-index="8250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1" draw:z-index="8253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2217" draw:z-index="8254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18" draw:z-index="825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2" draw:z-index="825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они лучше понимают на этом языке, мозги лучше работают…</text:p>
          
        
      
      
        
          <text:p text:style-name="Interlin_Words"><draw:frame text:anchor-type="as-char" draw:style-name="Interlin_Frame_Number" fo:min-width="0.1402in" draw:name="Frame165" draw:z-index="8261"><draw:text-box fo:min-height="0.1402in"><text:p text:style-name="Interlin_Phrase_Number">62.1</text:p></draw:text-box></draw:frame>
            
            
              <draw:frame text:anchor-type="as-char" draw:style-name="Interlin_Frame_Word" fo:min-width="0.1402in" draw:name="Frame2023" draw:z-index="826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219" draw:z-index="826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4" draw:z-index="826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220" draw:z-index="826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5" draw:z-index="827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026" draw:z-index="8271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21" draw:z-index="8272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7" draw:z-index="8275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222" draw:z-index="8276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8" draw:z-index="8279"><draw:text-box fo:min-height="0.1402in">
                <text:p text:style-name="Interlin_Base_os">программæ</text:p>
                <text:p text:style-name="Interlin_Morphemes">
                  <draw:frame text:anchor-type="as-char" draw:style-name="Interlin_Frame_Morpheme" fo:min-width="0.1402in" draw:name="Frame2223" draw:z-index="8280"><draw:text-box fo:min-height="0.1402in">
                    <text:p text:style-name="Interlin_Morph_os">программæ</text:p>
                    <text:p text:style-name="Interlin_Morpheme_Gloss_ru">програм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29" draw:z-index="828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224" draw:z-index="828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0" draw:z-index="828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31" draw:z-index="8288"><draw:text-box fo:min-height="0.1402in">
                <text:p text:style-name="Interlin_Base_os">полилингвальный</text:p>
                <text:p text:style-name="Interlin_Morphemes">
                  <draw:frame text:anchor-type="as-char" draw:style-name="Interlin_Frame_Morpheme" fo:min-width="0.1402in" draw:name="Frame2225" draw:z-index="8289"><draw:text-box fo:min-height="0.1402in">
                    <text:p text:style-name="Interlin_Morph_os">полилингваль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2" draw:z-index="8291"><draw:text-box fo:min-height="0.1402in">
                <text:p text:style-name="Interlin_Base_os">кълæстæ</text:p>
                <text:p text:style-name="Interlin_Morphemes">
                  <draw:frame text:anchor-type="as-char" draw:style-name="Interlin_Frame_Morpheme" fo:min-width="0.1402in" draw:name="Frame2226" draw:z-index="8292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2227" draw:z-index="829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28" draw:z-index="829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3" draw:z-index="8299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229" draw:z-index="8300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4" draw:z-index="8303"><draw:text-box fo:min-height="0.1402in">
                <text:p text:style-name="Interlin_Base_os">байгом</text:p>
                <text:p text:style-name="Interlin_Morphemes">
                  <draw:frame text:anchor-type="as-char" draw:style-name="Interlin_Frame_Morpheme" fo:min-width="0.1402in" draw:name="Frame2230" draw:z-index="8304"><draw:text-box fo:min-height="0.1402in">
                    <text:p text:style-name="Interlin_Morph_os">ба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31" draw:z-index="8306"><draw:text-box fo:min-height="0.1402in">
                    <text:p text:style-name="Interlin_Morph_os">гом</text:p>
                    <text:p text:style-name="Interlin_Morpheme_Gloss_ru">откры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5" draw:z-index="8309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232" draw:z-index="83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33" draw:z-index="83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34" draw:z-index="8314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6" draw:z-index="83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Очень хорошая программа это – то, что открыли полилингвальные классы. </text:p>
          
          <text:p text:style-name="Interlin_Words"><draw:frame text:anchor-type="as-char" draw:style-name="Interlin_Frame_Number" fo:min-width="0.1402in" draw:name="Frame166" draw:z-index="8319"><draw:text-box fo:min-height="0.1402in"><text:p text:style-name="Interlin_Phrase_Number">62.2</text:p></draw:text-box></draw:frame>
            
            
              <draw:frame text:anchor-type="as-char" draw:style-name="Interlin_Frame_Word" fo:min-width="0.1402in" draw:name="Frame2037" draw:z-index="8320"><draw:text-box fo:min-height="0.1402in">
                <text:p text:style-name="Interlin_Base_os">Камболов</text:p>
                <text:p text:style-name="Interlin_Morphemes">
                  <draw:frame text:anchor-type="as-char" draw:style-name="Interlin_Frame_Morpheme" fo:min-width="0.1402in" draw:name="Frame2235" draw:z-index="8321"><draw:text-box fo:min-height="0.1402in">
                    <text:p text:style-name="Interlin_Morph_os">Камболов</text:p>
                    <text:p text:style-name="Interlin_Morpheme_Gloss_ru">Камболо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8" draw:z-index="83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мболов.</text:p>
          
          <text:p text:style-name="Interlin_Words"><draw:frame text:anchor-type="as-char" draw:style-name="Interlin_Frame_Number" fo:min-width="0.1402in" draw:name="Frame167" draw:z-index="8326"><draw:text-box fo:min-height="0.1402in"><text:p text:style-name="Interlin_Phrase_Number">62.3</text:p></draw:text-box></draw:frame>
            
            
              <draw:frame text:anchor-type="as-char" draw:style-name="Interlin_Frame_Word" fo:min-width="0.1402in" draw:name="Frame2039" draw:z-index="83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236" draw:z-index="832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0" draw:z-index="8331"><draw:text-box fo:min-height="0.1402in">
                <text:p text:style-name="Interlin_Base_os">зæрдæмæ</text:p>
                <text:p text:style-name="Interlin_Morphemes">
                  <draw:frame text:anchor-type="as-char" draw:style-name="Interlin_Frame_Morpheme" fo:min-width="0.1402in" draw:name="Frame2237" draw:z-index="8332"><draw:text-box fo:min-height="0.1402in">
                    <text:p text:style-name="Interlin_Morph_os">зæрдæ</text:p>
                    <text:p text:style-name="Interlin_Morpheme_Gloss_ru">сердце</text:p>
                  </draw:text-box></draw:frame>
                  <draw:frame text:anchor-type="as-char" draw:style-name="Interlin_Frame_Morpheme" fo:min-width="0.1402in" draw:name="Frame2238" draw:z-index="8334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1" draw:z-index="833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239" draw:z-index="833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2" draw:z-index="8341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2240" draw:z-index="8342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241" draw:z-index="83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3" draw:z-index="83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4" draw:z-index="8348"><draw:text-box fo:min-height="0.1402in">
                <text:p text:style-name="Interlin_Base_os">иуæй</text:p>
                <text:p text:style-name="Interlin_Morphemes">
                  <draw:frame text:anchor-type="as-char" draw:style-name="Interlin_Frame_Morpheme" fo:min-width="0.1402in" draw:name="Frame2242" draw:z-index="834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243" draw:z-index="835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5" draw:z-index="8354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46" draw:z-index="835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44" draw:z-index="835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7" draw:z-index="8359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245" draw:z-index="8360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246" draw:z-index="8362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48" draw:z-index="83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49" draw:z-index="8366"><draw:text-box fo:min-height="0.1402in">
                <text:p text:style-name="Interlin_Base_os">иннæмæй</text:p>
                <text:p text:style-name="Interlin_Morphemes">
                  <draw:frame text:anchor-type="as-char" draw:style-name="Interlin_Frame_Morpheme" fo:min-width="0.1402in" draw:name="Frame2247" draw:z-index="8367"><draw:text-box fo:min-height="0.1402in">
                    <text:p text:style-name="Interlin_Morph_os">иннæмæй</text:p>
                  </draw:text-box></draw:frame>
                </text:p>
              </draw:text-box></draw:frame>
              <draw:frame text:anchor-type="as-char" draw:style-name="Interlin_Frame_Word" fo:min-width="0.1402in" draw:name="Frame2050" draw:z-index="8368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48" draw:z-index="8369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1" draw:z-index="8372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52" draw:z-index="8373"><draw:text-box fo:min-height="0.1402in">
                <text:p text:style-name="Interlin_Base_os">ахуыргæнджытæн</text:p>
                <text:p text:style-name="Interlin_Morphemes">
                  <draw:frame text:anchor-type="as-char" draw:style-name="Interlin_Frame_Morpheme" fo:min-width="0.1402in" draw:name="Frame2249" draw:z-index="8374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250" draw:z-index="8376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51" draw:z-index="8378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252" draw:z-index="8380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53" draw:z-index="8382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2053" draw:z-index="838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254" draw:z-index="838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4" draw:z-index="838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255" draw:z-index="839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5" draw:z-index="8393"><draw:text-box fo:min-height="0.1402in">
                <text:p text:style-name="Interlin_Base_os">æрмæджытæ</text:p>
                <text:p text:style-name="Interlin_Morphemes">
                  <draw:frame text:anchor-type="as-char" draw:style-name="Interlin_Frame_Morpheme" fo:min-width="0.1402in" draw:name="Frame2256" draw:z-index="8394"><draw:text-box fo:min-height="0.1402in">
                    <text:p text:style-name="Interlin_Morph_os">æрмæдж</text:p>
                    <text:p text:style-name="Interlin_Morpheme_Gloss_ru">материал</text:p>
                  </draw:text-box></draw:frame>
                  <draw:frame text:anchor-type="as-char" draw:style-name="Interlin_Frame_Morpheme" fo:min-width="0.1402in" draw:name="Frame2257" draw:z-index="8396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58" draw:z-index="839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6" draw:z-index="840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259" draw:z-index="8402"><draw:text-box fo:min-height="0.1402in">
                    <text:p text:style-name="Interlin_Morph_os">кæй</text:p>
                    <text:p text:style-name="Interlin_Morpheme_Gloss_ru">COMP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7" draw:z-index="840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260" draw:z-index="840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8" draw:z-index="8409"><draw:text-box fo:min-height="0.1402in">
                <text:p text:style-name="Interlin_Base_os">урочытæм</text:p>
                <text:p text:style-name="Interlin_Morphemes">
                  <draw:frame text:anchor-type="as-char" draw:style-name="Interlin_Frame_Morpheme" fo:min-width="0.1402in" draw:name="Frame2261" draw:z-index="8410"><draw:text-box fo:min-height="0.1402in">
                    <text:p text:style-name="Interlin_Morph_os">уроч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2262" draw:z-index="8412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263" draw:z-index="8414"><draw:text-box fo:min-height="0.1402in">
                    <text:p text:style-name="Interlin_Morph_os">-æм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9" draw:z-index="8417"><draw:text-box fo:min-height="0.1402in">
                <text:p text:style-name="Interlin_Base_os">цæттæгонд</text:p>
                <text:p text:style-name="Interlin_Morphemes">
                  <draw:frame text:anchor-type="as-char" draw:style-name="Interlin_Frame_Morpheme" fo:min-width="0.1402in" draw:name="Frame2264" draw:z-index="8418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  <draw:frame text:anchor-type="as-char" draw:style-name="Interlin_Frame_Morpheme" fo:min-width="0.1402in" draw:name="Frame2265" draw:z-index="8420"><draw:text-box fo:min-height="0.1402in">
                    <text:p text:style-name="Interlin_Morph_os">гонд</text:p>
                    <text:p text:style-name="Interlin_Morpheme_Gloss_ru">дел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0" draw:z-index="8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1" draw:z-index="8424"><draw:text-box fo:min-height="0.1402in">
                <text:p text:style-name="Interlin_Base_os">дискæй</text:p>
                <text:p text:style-name="Interlin_Morphemes">
                  <draw:frame text:anchor-type="as-char" draw:style-name="Interlin_Frame_Morpheme" fo:min-width="0.1402in" draw:name="Frame2266" draw:z-index="8425"><draw:text-box fo:min-height="0.1402in">
                    <text:p text:style-name="Interlin_Morph_os">диск</text:p>
                    <text:p text:style-name="Interlin_Morpheme_Gloss_ru">диск</text:p>
                  </draw:text-box></draw:frame>
                  <draw:frame text:anchor-type="as-char" draw:style-name="Interlin_Frame_Morpheme" fo:min-width="0.1402in" draw:name="Frame2267" draw:z-index="84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2" draw:z-index="8430"><draw:text-box fo:min-height="0.1402in">
                <text:p text:style-name="Interlin_Base_os">байдай</text:p>
                <text:p text:style-name="Interlin_Morphemes">
                  <draw:frame text:anchor-type="as-char" draw:style-name="Interlin_Frame_Morpheme" fo:min-width="0.1402in" draw:name="Frame2268" draw:z-index="84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69" draw:z-index="8433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270" draw:z-index="8435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3" draw:z-index="84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71" draw:z-index="84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4" draw:z-index="8442"><draw:text-box fo:min-height="0.1402in">
                <text:p text:style-name="Interlin_Base_os">компьютеримæ</text:p>
                <text:p text:style-name="Interlin_Morphemes">
                  <draw:frame text:anchor-type="as-char" draw:style-name="Interlin_Frame_Morpheme" fo:min-width="0.1402in" draw:name="Frame2272" draw:z-index="8443"><draw:text-box fo:min-height="0.1402in">
                    <text:p text:style-name="Interlin_Morph_os">компьютер</text:p>
                    <text:p text:style-name="Interlin_Morpheme_Gloss_ru">компьютер</text:p>
                  </draw:text-box></draw:frame>
                  <draw:frame text:anchor-type="as-char" draw:style-name="Interlin_Frame_Morpheme" fo:min-width="0.1402in" draw:name="Frame2273" draw:z-index="844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5" draw:z-index="844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274" draw:z-index="8449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6" draw:z-index="8452"><draw:text-box fo:min-height="0.1402in">
                <text:p text:style-name="Interlin_Base_os">кусын</text:p>
                <text:p text:style-name="Interlin_Morphemes">
                  <draw:frame text:anchor-type="as-char" draw:style-name="Interlin_Frame_Morpheme" fo:min-width="0.1402in" draw:name="Frame2275" draw:z-index="8453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76" draw:z-index="8455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7" draw:z-index="8458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2277" draw:z-index="8459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278" draw:z-index="846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8" draw:z-index="84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69" draw:z-index="84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070" draw:z-index="8466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2279" draw:z-index="8467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1" draw:z-index="8470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280" draw:z-index="8471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2" draw:z-index="8474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281" draw:z-index="8475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3" draw:z-index="8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она очень нравится, с одной стороны – учебники, с другой – то, что для учителей подготовлен методический материал, начиная от дисков и того, как надо работать с компьютером, – все там есть. </text:p>
          
          <text:p text:style-name="Interlin_Words"><draw:frame text:anchor-type="as-char" draw:style-name="Interlin_Frame_Number" fo:min-width="0.1402in" draw:name="Frame168" draw:z-index="8480"><draw:text-box fo:min-height="0.1402in"><text:p text:style-name="Interlin_Phrase_Number">62.4</text:p></draw:text-box></draw:frame>
            
            
              <draw:frame text:anchor-type="as-char" draw:style-name="Interlin_Frame_Word" fo:min-width="0.1402in" draw:name="Frame2074" draw:z-index="8481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2282" draw:z-index="8482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5" draw:z-index="848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83" draw:z-index="848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6" draw:z-index="8489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2284" draw:z-index="8490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2285" draw:z-index="8492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7" draw:z-index="8495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2286" draw:z-index="8496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8" draw:z-index="8499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287" draw:z-index="8500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9" draw:z-index="8503"><draw:text-box fo:min-height="0.1402in">
                <text:p text:style-name="Interlin_Base_os">фадат</text:p>
                <text:p text:style-name="Interlin_Morphemes">
                  <draw:frame text:anchor-type="as-char" draw:style-name="Interlin_Frame_Morpheme" fo:min-width="0.1402in" draw:name="Frame2288" draw:z-index="8504"><draw:text-box fo:min-height="0.1402in">
                    <text:p text:style-name="Interlin_Morph_os">фадат</text:p>
                    <text:p text:style-name="Interlin_Morpheme_Gloss_ru">услов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0" draw:z-index="850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89" draw:z-index="850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1" draw:z-index="851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290" draw:z-index="8512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2" draw:z-index="8515"><draw:text-box fo:min-height="0.1402in">
                <text:p text:style-name="Interlin_Base_os">кусынмæ</text:p>
                <text:p text:style-name="Interlin_Morphemes">
                  <draw:frame text:anchor-type="as-char" draw:style-name="Interlin_Frame_Morpheme" fo:min-width="0.1402in" draw:name="Frame2291" draw:z-index="851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292" draw:z-index="851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293" draw:z-index="852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3" draw:z-index="85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4" draw:z-index="8524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2294" draw:z-index="8525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5" draw:z-index="8528"><draw:text-box fo:min-height="0.1402in">
                <text:p text:style-name="Interlin_Base_os">фадат</text:p>
                <text:p text:style-name="Interlin_Morphemes">
                  <draw:frame text:anchor-type="as-char" draw:style-name="Interlin_Frame_Morpheme" fo:min-width="0.1402in" draw:name="Frame2295" draw:z-index="8529"><draw:text-box fo:min-height="0.1402in">
                    <text:p text:style-name="Interlin_Morph_os">фадат</text:p>
                    <text:p text:style-name="Interlin_Morpheme_Gloss_ru">услов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6" draw:z-index="853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296" draw:z-index="853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7" draw:z-index="8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88" draw:z-index="8537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2297" draw:z-index="8538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9" draw:z-index="854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298" draw:z-index="854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090" draw:z-index="8545"><draw:text-box fo:min-height="0.1402in">
                <text:p text:style-name="Interlin_Baseline">...</text:p>
              </draw:text-box></draw:frame>
            
            
          </text:p>
            
            
            <text:p text:style-name="Interlin_Freeform_Gloss_ru">А вообще, в школе сейчас все возможности есть для работы, все возможности, только вот…</text:p>
          
        
      
      
        
          <text:p text:style-name="Interlin_Words"><draw:frame text:anchor-type="as-char" draw:style-name="Interlin_Frame_Number" fo:min-width="0.1402in" draw:name="Frame169" draw:z-index="8547"><draw:text-box fo:min-height="0.1402in"><text:p text:style-name="Interlin_Phrase_Number">63.1</text:p></draw:text-box></draw:frame>
            
            
              <draw:frame text:anchor-type="as-char" draw:style-name="Interlin_Frame_Word" fo:min-width="0.1402in" draw:name="Frame2091" draw:z-index="8548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299" draw:z-index="8549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2" draw:z-index="85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300" draw:z-index="8553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3" draw:z-index="8556"><draw:text-box fo:min-height="0.1402in">
                <text:p text:style-name="Interlin_Base_os">зæгъай</text:p>
                <text:p text:style-name="Interlin_Morphemes">
                  <draw:frame text:anchor-type="as-char" draw:style-name="Interlin_Frame_Morpheme" fo:min-width="0.1402in" draw:name="Frame2301" draw:z-index="855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02" draw:z-index="8559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4" draw:z-index="8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95" draw:z-index="85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03" draw:z-index="8564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6" draw:z-index="856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304" draw:z-index="8568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7" draw:z-index="8571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305" draw:z-index="8572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306" draw:z-index="857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8" draw:z-index="8577"><draw:text-box fo:min-height="0.1402in">
                <text:p text:style-name="Interlin_Base_os">ахуыргæнджытæн</text:p>
                <text:p text:style-name="Interlin_Morphemes">
                  <draw:frame text:anchor-type="as-char" draw:style-name="Interlin_Frame_Morpheme" fo:min-width="0.1402in" draw:name="Frame2307" draw:z-index="8578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  <draw:frame text:anchor-type="as-char" draw:style-name="Interlin_Frame_Morpheme" fo:min-width="0.1402in" draw:name="Frame2308" draw:z-index="8580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09" draw:z-index="8582"><draw:text-box fo:min-height="0.1402in">
                    <text:p text:style-name="Interlin_Morph_os">-дж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2310" draw:z-index="8584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311" draw:z-index="8586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>учитель</text:p>
              </draw:text-box></draw:frame>
              <draw:frame text:anchor-type="as-char" draw:style-name="Interlin_Frame_Word" fo:min-width="0.1402in" draw:name="Frame2099" draw:z-index="8589"><draw:text-box fo:min-height="0.1402in">
                <text:p text:style-name="Interlin_Base_os">зындæр</text:p>
                <text:p text:style-name="Interlin_Morphemes">
                  <draw:frame text:anchor-type="as-char" draw:style-name="Interlin_Frame_Morpheme" fo:min-width="0.1402in" draw:name="Frame2312" draw:z-index="8590"><draw:text-box fo:min-height="0.1402in">
                    <text:p text:style-name="Interlin_Morph_os">зын</text:p>
                    <text:p text:style-name="Interlin_Morpheme_Gloss_ru">трудный</text:p>
                  </draw:text-box></draw:frame>
                  <draw:frame text:anchor-type="as-char" draw:style-name="Interlin_Frame_Morpheme" fo:min-width="0.1402in" draw:name="Frame2313" draw:z-index="8592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0" draw:z-index="8595"><draw:text-box fo:min-height="0.1402in">
                <text:p text:style-name="Interlin_Base_os">кусæн</text:p>
                <text:p text:style-name="Interlin_Morphemes">
                  <draw:frame text:anchor-type="as-char" draw:style-name="Interlin_Frame_Morpheme" fo:min-width="0.1402in" draw:name="Frame2314" draw:z-index="8596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315" draw:z-index="8598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1" draw:z-index="860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316" draw:z-index="860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2" draw:z-index="8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03" draw:z-index="8606"><draw:text-box fo:min-height="0.1402in">
                <text:p text:style-name="Interlin_Base_os">уымæн</text:p>
                <text:p text:style-name="Interlin_Morphemes">
                  <draw:frame text:anchor-type="as-char" draw:style-name="Interlin_Frame_Morpheme" fo:min-width="0.1402in" draw:name="Frame2317" draw:z-index="8607"><draw:text-box fo:min-height="0.1402in">
                    <text:p text:style-name="Interlin_Morph_os">уым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318" draw:z-index="8609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4" draw:z-index="86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19" draw:z-index="861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5" draw:z-index="861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320" draw:z-index="861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6" draw:z-index="8620"><draw:text-box fo:min-height="0.1402in">
                <text:p text:style-name="Interlin_Base_os">тæккæ</text:p>
                <text:p text:style-name="Interlin_Morphemes">
                  <draw:frame text:anchor-type="as-char" draw:style-name="Interlin_Frame_Morpheme" fo:min-width="0.1402in" draw:name="Frame2321" draw:z-index="8621"><draw:text-box fo:min-height="0.1402in">
                    <text:p text:style-name="Interlin_Morph_os">тæккæ</text:p>
                    <text:p text:style-name="Interlin_Morpheme_Gloss_ru">как.раз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7" draw:z-index="8624"><draw:text-box fo:min-height="0.1402in">
                <text:p text:style-name="Interlin_Base_os">математикæйæ</text:p>
                <text:p text:style-name="Interlin_Morphemes">
                  <draw:frame text:anchor-type="as-char" draw:style-name="Interlin_Frame_Morpheme" fo:min-width="0.1402in" draw:name="Frame2322" draw:z-index="8625"><draw:text-box fo:min-height="0.1402in">
                    <text:p text:style-name="Interlin_Morph_os">математикæ</text:p>
                    <text:p text:style-name="Interlin_Morpheme_Gloss_ru">математика</text:p>
                  </draw:text-box></draw:frame>
                  <draw:frame text:anchor-type="as-char" draw:style-name="Interlin_Frame_Morpheme" fo:min-width="0.1402in" draw:name="Frame2323" draw:z-index="8627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8" draw:z-index="8630"><draw:text-box fo:min-height="0.1402in">
                <text:p text:style-name="Interlin_Base_os">ацæудзынæ</text:p>
                <text:p text:style-name="Interlin_Morphemes">
                  <draw:frame text:anchor-type="as-char" draw:style-name="Interlin_Frame_Morpheme" fo:min-width="0.1402in" draw:name="Frame2324" draw:z-index="863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5" draw:z-index="863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26" draw:z-index="8635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9" draw:z-index="86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27" draw:z-index="86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0" draw:z-index="8642"><draw:text-box fo:min-height="0.1402in">
                <text:p text:style-name="Interlin_Base_os">любой</text:p>
                <text:p text:style-name="Interlin_Morphemes">
                  <draw:frame text:anchor-type="as-char" draw:style-name="Interlin_Frame_Morpheme" fo:min-width="0.1402in" draw:name="Frame2328" draw:z-index="8643"><draw:text-box fo:min-height="0.1402in">
                    <text:p text:style-name="Interlin_Morph_os">любой</text:p>
                    <text:p text:style-name="Interlin_Morpheme_Gloss_ru">люб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1" draw:z-index="8646"><draw:text-box fo:min-height="0.1402in">
                <text:p text:style-name="Interlin_Base_os">пособи</text:p>
                <text:p text:style-name="Interlin_Morphemes">
                  <draw:frame text:anchor-type="as-char" draw:style-name="Interlin_Frame_Morpheme" fo:min-width="0.1402in" draw:name="Frame2329" draw:z-index="8647"><draw:text-box fo:min-height="0.1402in">
                    <text:p text:style-name="Interlin_Morph_os">пособи</text:p>
                    <text:p text:style-name="Interlin_Morpheme_Gloss_ru">пособ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2" draw:z-index="865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30" draw:z-index="865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3" draw:z-index="8654"><draw:text-box fo:min-height="0.1402in">
                <text:p text:style-name="Interlin_Base_os">балхæндзынæ</text:p>
                <text:p text:style-name="Interlin_Morphemes">
                  <draw:frame text:anchor-type="as-char" draw:style-name="Interlin_Frame_Morpheme" fo:min-width="0.1402in" draw:name="Frame2331" draw:z-index="865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32" draw:z-index="8657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333" draw:z-index="8659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4" draw:z-index="8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15" draw:z-index="8663"><draw:text-box fo:min-height="0.1402in">
                <text:p text:style-name="Interlin_Base_os">любой</text:p>
                <text:p text:style-name="Interlin_Morphemes">
                  <draw:frame text:anchor-type="as-char" draw:style-name="Interlin_Frame_Morpheme" fo:min-width="0.1402in" draw:name="Frame2334" draw:z-index="8664"><draw:text-box fo:min-height="0.1402in">
                    <text:p text:style-name="Interlin_Morph_os">любой</text:p>
                    <text:p text:style-name="Interlin_Morpheme_Gloss_ru">люб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6" draw:z-index="8667"><draw:text-box fo:min-height="0.1402in">
                <text:p text:style-name="Interlin_Base_os">методикон</text:p>
                <text:p text:style-name="Interlin_Morphemes">
                  <draw:frame text:anchor-type="as-char" draw:style-name="Interlin_Frame_Morpheme" fo:min-width="0.1402in" draw:name="Frame2335" draw:z-index="8668"><draw:text-box fo:min-height="0.1402in">
                    <text:p text:style-name="Interlin_Morph_os">методикон</text:p>
                    <text:p text:style-name="Interlin_Morpheme_Gloss_ru">методиче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7" draw:z-index="8671"><draw:text-box fo:min-height="0.1402in">
                <text:p text:style-name="Interlin_Base_os">æрмæг</text:p>
                <text:p text:style-name="Interlin_Morphemes">
                  <draw:frame text:anchor-type="as-char" draw:style-name="Interlin_Frame_Morpheme" fo:min-width="0.1402in" draw:name="Frame2336" draw:z-index="8672"><draw:text-box fo:min-height="0.1402in">
                    <text:p text:style-name="Interlin_Morph_os">æрмæг</text:p>
                    <text:p text:style-name="Interlin_Morpheme_Gloss_ru">материа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8" draw:z-index="867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37" draw:z-index="867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9" draw:z-index="86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ли сказать вправду, то учителям осетинского языка сложнее работать, потому что сейчас по математике пойдешь и любое пособие купишь, любой методический материал. </text:p>
          
          <text:p text:style-name="Interlin_Words"><draw:frame text:anchor-type="as-char" draw:style-name="Interlin_Frame_Number" fo:min-width="0.1402in" draw:name="Frame170" draw:z-index="8681"><draw:text-box fo:min-height="0.1402in"><text:p text:style-name="Interlin_Phrase_Number">63.2</text:p></draw:text-box></draw:frame>
            
            
              <draw:frame text:anchor-type="as-char" draw:style-name="Interlin_Frame_Word" fo:min-width="0.1402in" draw:name="Frame2120" draw:z-index="8682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338" draw:z-index="8683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1" draw:z-index="8686"><draw:text-box fo:min-height="0.1402in">
                <text:p text:style-name="Interlin_Base_os">æвзагæй</text:p>
                <text:p text:style-name="Interlin_Morphemes">
                  <draw:frame text:anchor-type="as-char" draw:style-name="Interlin_Frame_Morpheme" fo:min-width="0.1402in" draw:name="Frame2339" draw:z-index="8687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340" draw:z-index="868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2" draw:z-index="8692"><draw:text-box fo:min-height="0.1402in">
                <text:p text:style-name="Interlin_Base_os">ацæудзынæ</text:p>
                <text:p text:style-name="Interlin_Morphemes">
                  <draw:frame text:anchor-type="as-char" draw:style-name="Interlin_Frame_Morpheme" fo:min-width="0.1402in" draw:name="Frame2341" draw:z-index="869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42" draw:z-index="869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343" draw:z-index="8697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3" draw:z-index="87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4" draw:z-index="870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4" draw:z-index="87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25" draw:z-index="8705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2345" draw:z-index="8706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6" draw:z-index="870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127" draw:z-index="8710"><draw:text-box fo:min-height="0.1402in">
                <text:p text:style-name="Interlin_Base_os">æрмæстдæр</text:p>
                <text:p text:style-name="Interlin_Morphemes">
                  <draw:frame text:anchor-type="as-char" draw:style-name="Interlin_Frame_Morpheme" fo:min-width="0.1402in" draw:name="Frame2346" draw:z-index="8711"><draw:text-box fo:min-height="0.1402in">
                    <text:p text:style-name="Interlin_Morph_os">æрмæстдæр</text:p>
                    <text:p text:style-name="Interlin_Morpheme_Gloss_ru">тольк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8" draw:z-index="8714"><draw:text-box fo:min-height="0.1402in">
                <text:p text:style-name="Interlin_Base_os">иунæг</text:p>
                <text:p text:style-name="Interlin_Morphemes">
                  <draw:frame text:anchor-type="as-char" draw:style-name="Interlin_Frame_Morpheme" fo:min-width="0.1402in" draw:name="Frame2347" draw:z-index="8715"><draw:text-box fo:min-height="0.1402in">
                    <text:p text:style-name="Interlin_Morph_os">иунæг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9" draw:z-index="8718"><draw:text-box fo:min-height="0.1402in">
                <text:p text:style-name="Interlin_Base_os">дукани</text:p>
                <text:p text:style-name="Interlin_Morphemes">
                  <draw:frame text:anchor-type="as-char" draw:style-name="Interlin_Frame_Morpheme" fo:min-width="0.1402in" draw:name="Frame2348" draw:z-index="8719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0" draw:z-index="872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349" draw:z-index="872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350" draw:z-index="872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1" draw:z-index="87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2" draw:z-index="872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133" draw:z-index="8730"><draw:text-box fo:min-height="0.1402in">
                <text:p text:style-name="Interlin_Base_os">Зонынад</text:p>
                <text:p text:style-name="Interlin_Morphemes">
                  <draw:frame text:anchor-type="as-char" draw:style-name="Interlin_Frame_Morpheme" fo:min-width="0.1402in" draw:name="Frame2351" draw:z-index="8731"><draw:text-box fo:min-height="0.1402in">
                    <text:p text:style-name="Interlin_Morph_os">зонынад</text:p>
                    <text:p text:style-name="Interlin_Morpheme_Gloss_ru">на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4" draw:z-index="8734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2135" draw:z-index="873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352" draw:z-index="873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353" draw:z-index="873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6" draw:z-index="87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7" draw:z-index="8742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138" draw:z-index="8743"><draw:text-box fo:min-height="0.1402in">
                <text:p text:style-name="Interlin_Base_os">Наукæ</text:p>
                <text:p text:style-name="Interlin_Morphemes">
                  <draw:frame text:anchor-type="as-char" draw:style-name="Interlin_Frame_Morpheme" fo:min-width="0.1402in" draw:name="Frame2354" draw:z-index="8744"><draw:text-box fo:min-height="0.1402in">
                    <text:p text:style-name="Interlin_Morph_os">наукæ</text:p>
                    <text:p text:style-name="Interlin_Morpheme_Gloss_ru">нау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39" draw:z-index="8747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140" draw:z-index="8748"><draw:text-box fo:min-height="0.1402in">
                <text:p text:style-name="Interlin_Base_os">-дукани</text:p>
              </draw:text-box></draw:frame>
              <draw:frame text:anchor-type="as-char" draw:style-name="Interlin_Frame_Word" fo:min-width="0.1402in" draw:name="Frame2141" draw:z-index="87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2" draw:z-index="8750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55" draw:z-index="8751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3" draw:z-index="875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356" draw:z-index="8755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4" draw:z-index="87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357" draw:z-index="8759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5" draw:z-index="8762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358" draw:z-index="8763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6" draw:z-index="876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59" draw:z-index="876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7" draw:z-index="87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48" draw:z-index="8771"><draw:text-box fo:min-height="0.1402in">
                <text:p text:style-name="Interlin_Base_os">сæхгæдтой</text:p>
                <text:p text:style-name="Interlin_Morphemes">
                  <draw:frame text:anchor-type="as-char" draw:style-name="Interlin_Frame_Morpheme" fo:min-width="0.1402in" draw:name="Frame2360" draw:z-index="877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1" draw:z-index="8774"><draw:text-box fo:min-height="0.1402in">
                    <text:p text:style-name="Interlin_Morph_os">æхгæд</text:p>
                    <text:p text:style-name="Interlin_Morpheme_Gloss_ru">закрывать</text:p>
                  </draw:text-box></draw:frame>
                  <draw:frame text:anchor-type="as-char" draw:style-name="Interlin_Frame_Morpheme" fo:min-width="0.1402in" draw:name="Frame2362" draw:z-index="877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363" draw:z-index="877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9" draw:z-index="87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64" draw:z-index="878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0" draw:z-index="87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 осетинскому языку пойдешь и… совершенно… единственный магазин был – «Наука», и того уже нет, закрыли его. </text:p>
          
          <text:p text:style-name="Interlin_Words"><draw:frame text:anchor-type="as-char" draw:style-name="Interlin_Frame_Number" fo:min-width="0.1402in" draw:name="Frame171" draw:z-index="8787"><draw:text-box fo:min-height="0.1402in"><text:p text:style-name="Interlin_Phrase_Number">63.3</text:p></draw:text-box></draw:frame>
            
            
              <draw:frame text:anchor-type="as-char" draw:style-name="Interlin_Frame_Word" fo:min-width="0.1402in" draw:name="Frame2151" draw:z-index="8788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365" draw:z-index="8789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2" draw:z-index="879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366" draw:z-index="879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3" draw:z-index="8796"><draw:text-box fo:min-height="0.1402in">
                <text:p text:style-name="Interlin_Base_os">балхæндзынæ</text:p>
                <text:p text:style-name="Interlin_Morphemes">
                  <draw:frame text:anchor-type="as-char" draw:style-name="Interlin_Frame_Morpheme" fo:min-width="0.1402in" draw:name="Frame2367" draw:z-index="879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68" draw:z-index="8799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369" draw:z-index="8801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4" draw:z-index="88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где ничего не купишь. </text:p>
          
          <text:p text:style-name="Interlin_Words"><draw:frame text:anchor-type="as-char" draw:style-name="Interlin_Frame_Number" fo:min-width="0.1402in" draw:name="Frame172" draw:z-index="8806"><draw:text-box fo:min-height="0.1402in"><text:p text:style-name="Interlin_Phrase_Number">63.4</text:p></draw:text-box></draw:frame>
            
            
              <draw:frame text:anchor-type="as-char" draw:style-name="Interlin_Frame_Word" fo:min-width="0.1402in" draw:name="Frame2155" draw:z-index="8807"><draw:text-box fo:min-height="0.1402in">
                <text:p text:style-name="Interlin_Base_os">Никуы</text:p>
                <text:p text:style-name="Interlin_Morphemes">
                  <draw:frame text:anchor-type="as-char" draw:style-name="Interlin_Frame_Morpheme" fo:min-width="0.1402in" draw:name="Frame2370" draw:z-index="8808"><draw:text-box fo:min-height="0.1402in">
                    <text:p text:style-name="Interlin_Morph_os">никуы</text:p>
                    <text:p text:style-name="Interlin_Morpheme_Gloss_ru">ни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6" draw:z-index="8811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371" draw:z-index="8812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7" draw:z-index="88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58" draw:z-index="881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2372" draw:z-index="8817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9" draw:z-index="8820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373" draw:z-index="8821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0" draw:z-index="882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374" draw:z-index="882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161" draw:z-index="8828"><draw:text-box fo:min-height="0.1402in">
                <text:p text:style-name="Interlin_Base_os">æддейы</text:p>
                <text:p text:style-name="Interlin_Morphemes">
                  <draw:frame text:anchor-type="as-char" draw:style-name="Interlin_Frame_Morpheme" fo:min-width="0.1402in" draw:name="Frame2375" draw:z-index="8829"><draw:text-box fo:min-height="0.1402in">
                    <text:p text:style-name="Interlin_Morph_os">æдде</text:p>
                    <text:p text:style-name="Interlin_Morpheme_Gloss_ru">снаружи</text:p>
                  </draw:text-box></draw:frame>
                  <draw:frame text:anchor-type="as-char" draw:style-name="Interlin_Frame_Morpheme" fo:min-width="0.1402in" draw:name="Frame2376" draw:z-index="8831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2" draw:z-index="8834"><draw:text-box fo:min-height="0.1402in">
                <text:p text:style-name="Interlin_Base_os">искуы</text:p>
                <text:p text:style-name="Interlin_Morphemes">
                  <draw:frame text:anchor-type="as-char" draw:style-name="Interlin_Frame_Morpheme" fo:min-width="0.1402in" draw:name="Frame2377" draw:z-index="8835"><draw:text-box fo:min-height="0.1402in">
                    <text:p text:style-name="Interlin_Morph_os">искуы</text:p>
                    <text:p text:style-name="Interlin_Morpheme_Gloss_ru">когда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3" draw:z-index="8838"><draw:text-box fo:min-height="0.1402in">
                <text:p text:style-name="Interlin_Base_os">уынджы</text:p>
                <text:p text:style-name="Interlin_Morphemes">
                  <draw:frame text:anchor-type="as-char" draw:style-name="Interlin_Frame_Morpheme" fo:min-width="0.1402in" draw:name="Frame2378" draw:z-index="8839"><draw:text-box fo:min-height="0.1402in">
                    <text:p text:style-name="Interlin_Morph_os">уындж</text:p>
                    <text:p text:style-name="Interlin_Morpheme_Gloss_ru">улица</text:p>
                  </draw:text-box></draw:frame>
                  <draw:frame text:anchor-type="as-char" draw:style-name="Interlin_Frame_Morpheme" fo:min-width="0.1402in" draw:name="Frame2379" draw:z-index="8841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4" draw:z-index="8844"><draw:text-box fo:min-height="0.1402in">
                <text:p text:style-name="Interlin_Base_os">уæйгæнгæ</text:p>
                <text:p text:style-name="Interlin_Morphemes">
                  <draw:frame text:anchor-type="as-char" draw:style-name="Interlin_Frame_Morpheme" fo:min-width="0.1402in" draw:name="Frame2380" draw:z-index="8845"><draw:text-box fo:min-height="0.1402in">
                    <text:p text:style-name="Interlin_Morph_os">уæй</text:p>
                    <text:p text:style-name="Interlin_Morpheme_Gloss_ru">продажа</text:p>
                  </draw:text-box></draw:frame>
                  <draw:frame text:anchor-type="as-char" draw:style-name="Interlin_Frame_Morpheme" fo:min-width="0.1402in" draw:name="Frame2381" draw:z-index="8847"><draw:text-box fo:min-height="0.1402in">
                    <text:p text:style-name="Interlin_Morph_os">г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382" draw:z-index="8849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5" draw:z-index="8852"><draw:text-box fo:min-height="0.1402in">
                <text:p text:style-name="Interlin_Base_os">фенай</text:p>
                <text:p text:style-name="Interlin_Morphemes">
                  <draw:frame text:anchor-type="as-char" draw:style-name="Interlin_Frame_Morpheme" fo:min-width="0.1402in" draw:name="Frame2383" draw:z-index="8853"><draw:text-box fo:min-height="0.1402in">
                    <text:p text:style-name="Interlin_Morph_os">фен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384" draw:z-index="8855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6" draw:z-index="8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7" draw:z-index="885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85" draw:z-index="886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8" draw:z-index="886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386" draw:z-index="886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9" draw:z-index="886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387" draw:z-index="886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0" draw:z-index="8871"><draw:text-box fo:min-height="0.1402in">
                <text:p text:style-name="Interlin_Base_os">балхæнай</text:p>
                <text:p text:style-name="Interlin_Morphemes">
                  <draw:frame text:anchor-type="as-char" draw:style-name="Interlin_Frame_Morpheme" fo:min-width="0.1402in" draw:name="Frame2388" draw:z-index="887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89" draw:z-index="8874"><draw:text-box fo:min-height="0.1402in">
                    <text:p text:style-name="Interlin_Morph_os">лхæн</text:p>
                    <text:p text:style-name="Interlin_Morpheme_Gloss_ru">купить</text:p>
                  </draw:text-box></draw:frame>
                  <draw:frame text:anchor-type="as-char" draw:style-name="Interlin_Frame_Morpheme" fo:min-width="0.1402in" draw:name="Frame2390" draw:z-index="8876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1" draw:z-index="88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игде ничего, вот если еще на улице что-нибудь увидишь в продаже, и там купишь.</text:p>
          
        
      
      
        
          <text:p text:style-name="Interlin_Words"><draw:frame text:anchor-type="as-char" draw:style-name="Interlin_Frame_Number" fo:min-width="0.1402in" draw:name="Frame173" draw:z-index="8881"><draw:text-box fo:min-height="0.1402in"><text:p text:style-name="Interlin_Phrase_Number">64</text:p></draw:text-box></draw:frame>
            
            
              <draw:frame text:anchor-type="as-char" draw:style-name="Interlin_Frame_Word" fo:min-width="0.1402in" draw:name="Frame2172" draw:z-index="8882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391" draw:z-index="8883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3" draw:z-index="88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74" draw:z-index="8887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392" draw:z-index="8888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5" draw:z-index="8891"><draw:text-box fo:min-height="0.1402in">
                <text:p text:style-name="Interlin_Base_os">дукани</text:p>
                <text:p text:style-name="Interlin_Morphemes">
                  <draw:frame text:anchor-type="as-char" draw:style-name="Interlin_Frame_Morpheme" fo:min-width="0.1402in" draw:name="Frame2393" draw:z-index="8892"><draw:text-box fo:min-height="0.1402in">
                    <text:p text:style-name="Interlin_Morph_os">дукани</text:p>
                    <text:p text:style-name="Interlin_Morpheme_Gloss_ru">магаз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6" draw:z-index="8895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2394" draw:z-index="8896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2395" draw:z-index="889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7" draw:z-index="890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396" draw:z-index="890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8" draw:z-index="8905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397" draw:z-index="8906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79" draw:z-index="89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80" draw:z-index="8910"><draw:text-box fo:min-height="0.1402in">
                <text:p text:style-name="Interlin_Base_os">институты</text:p>
                <text:p text:style-name="Interlin_Morphemes">
                  <draw:frame text:anchor-type="as-char" draw:style-name="Interlin_Frame_Morpheme" fo:min-width="0.1402in" draw:name="Frame2398" draw:z-index="8911"><draw:text-box fo:min-height="0.1402in">
                    <text:p text:style-name="Interlin_Morph_os">институт</text:p>
                    <text:p text:style-name="Interlin_Morpheme_Gloss_ru">институт</text:p>
                  </draw:text-box></draw:frame>
                  <draw:frame text:anchor-type="as-char" draw:style-name="Interlin_Frame_Morpheme" fo:min-width="0.1402in" draw:name="Frame2399" draw:z-index="891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1" draw:z-index="89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Наш магазин так называется теперь, институтский.</text:p>
          
        
      
      
        
          <text:p text:style-name="Interlin_Words"><draw:frame text:anchor-type="as-char" draw:style-name="Interlin_Frame_Number" fo:min-width="0.1402in" draw:name="Frame174" draw:z-index="8918"><draw:text-box fo:min-height="0.1402in"><text:p text:style-name="Interlin_Phrase_Number">65.1</text:p></draw:text-box></draw:frame>
            
            
              <draw:frame text:anchor-type="as-char" draw:style-name="Interlin_Frame_Word" fo:min-width="0.1402in" draw:name="Frame2182" draw:z-index="891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400" draw:z-index="892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3" draw:z-index="892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401" draw:z-index="892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4" draw:z-index="89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185" draw:z-index="8928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402" draw:z-index="8929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6" draw:z-index="893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а?</text:p>
          
          <text:p text:style-name="Interlin_Words"><draw:frame text:anchor-type="as-char" draw:style-name="Interlin_Frame_Number" fo:min-width="0.1402in" draw:name="Frame175" draw:z-index="8934"><draw:text-box fo:min-height="0.1402in"><text:p text:style-name="Interlin_Phrase_Number">65.2</text:p></draw:text-box></draw:frame>
            
            
              <draw:frame text:anchor-type="as-char" draw:style-name="Interlin_Frame_Word" fo:min-width="0.1402in" draw:name="Frame2187" draw:z-index="8935"><draw:text-box fo:min-height="0.1402in">
                <text:p text:style-name="Interlin_Base_os">Сымахæн</text:p>
                <text:p text:style-name="Interlin_Morphemes">
                  <draw:frame text:anchor-type="as-char" draw:style-name="Interlin_Frame_Morpheme" fo:min-width="0.1402in" draw:name="Frame2403" draw:z-index="8936"><draw:text-box fo:min-height="0.1402in">
                    <text:p text:style-name="Interlin_Morph_os">сымах</text:p>
                    <text:p text:style-name="Interlin_Morpheme_Gloss_ru">вы</text:p>
                  </draw:text-box></draw:frame>
                  <draw:frame text:anchor-type="as-char" draw:style-name="Interlin_Frame_Morpheme" fo:min-width="0.1402in" draw:name="Frame2404" draw:z-index="8938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8" draw:z-index="8941"><draw:text-box fo:min-height="0.1402in">
                <text:p text:style-name="Interlin_Base_os">хуыйны</text:p>
                <text:p text:style-name="Interlin_Morphemes">
                  <draw:frame text:anchor-type="as-char" draw:style-name="Interlin_Frame_Morpheme" fo:min-width="0.1402in" draw:name="Frame2405" draw:z-index="8942"><draw:text-box fo:min-height="0.1402in">
                    <text:p text:style-name="Interlin_Morph_os">хуыйн</text:p>
                    <text:p text:style-name="Interlin_Morpheme_Gloss_ru">зваться</text:p>
                  </draw:text-box></draw:frame>
                  <draw:frame text:anchor-type="as-char" draw:style-name="Interlin_Frame_Morpheme" fo:min-width="0.1402in" draw:name="Frame2406" draw:z-index="894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9" draw:z-index="8947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2407" draw:z-index="8948"><draw:text-box fo:min-height="0.1402in">
                    <text:p text:style-name="Interlin_Morph_os">ны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0" draw:z-index="895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08" draw:z-index="895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1" draw:z-index="895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09" draw:z-index="895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2" draw:z-index="895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У вас так называется теперь? </text:p>
          
          <text:p text:style-name="Interlin_Words"><draw:frame text:anchor-type="as-char" draw:style-name="Interlin_Frame_Number" fo:min-width="0.1402in" draw:name="Frame176" draw:z-index="8961"><draw:text-box fo:min-height="0.1402in"><text:p text:style-name="Interlin_Phrase_Number">65.3</text:p></draw:text-box></draw:frame>
            
            
              <draw:frame text:anchor-type="as-char" draw:style-name="Interlin_Frame_Word" fo:min-width="0.1402in" draw:name="Frame2193" draw:z-index="8962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2410" draw:z-index="8963"><draw:text-box fo:min-height="0.1402in">
                    <text:p text:style-name="Interlin_Morph_os">раст</text:p>
                    <text:p text:style-name="Interlin_Morpheme_Gloss_ru">исти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4" draw:z-index="8966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2411" draw:z-index="8967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5" draw:z-index="8970"><draw:text-box fo:min-height="0.1402in">
                <text:p text:style-name="Interlin_Base_os">проспекты</text:p>
                <text:p text:style-name="Interlin_Morphemes">
                  <draw:frame text:anchor-type="as-char" draw:style-name="Interlin_Frame_Morpheme" fo:min-width="0.1402in" draw:name="Frame2412" draw:z-index="8971"><draw:text-box fo:min-height="0.1402in">
                    <text:p text:style-name="Interlin_Morph_os">проспект</text:p>
                    <text:p text:style-name="Interlin_Morpheme_Gloss_ru">проспект</text:p>
                  </draw:text-box></draw:frame>
                  <draw:frame text:anchor-type="as-char" draw:style-name="Interlin_Frame_Morpheme" fo:min-width="0.1402in" draw:name="Frame2413" draw:z-index="8973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6" draw:z-index="897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2414" draw:z-index="8977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415" draw:z-index="897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7" draw:z-index="898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8" draw:z-index="898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16" draw:z-index="898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9" draw:z-index="898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417" draw:z-index="8988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0" draw:z-index="8991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418" draw:z-index="8992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1" draw:z-index="8995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419" draw:z-index="8996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2" draw:z-index="89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03" draw:z-index="9000"><draw:text-box fo:min-height="0.1402in">
                <text:p text:style-name="Interlin_Base_os">сæхгæдтой</text:p>
                <text:p text:style-name="Interlin_Morphemes">
                  <draw:frame text:anchor-type="as-char" draw:style-name="Interlin_Frame_Morpheme" fo:min-width="0.1402in" draw:name="Frame2420" draw:z-index="900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21" draw:z-index="9003"><draw:text-box fo:min-height="0.1402in">
                    <text:p text:style-name="Interlin_Morph_os">æхгæд</text:p>
                    <text:p text:style-name="Interlin_Morpheme_Gloss_ru">закрывать</text:p>
                  </draw:text-box></draw:frame>
                  <draw:frame text:anchor-type="as-char" draw:style-name="Interlin_Frame_Morpheme" fo:min-width="0.1402in" draw:name="Frame2422" draw:z-index="900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23" draw:z-index="900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4" draw:z-index="90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424" draw:z-index="901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5" draw:z-index="90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ямо на проспекте он был, и там уже нет его, закрыли его.</text:p>
          
          <text:p text:style-name="Interlin_Words"><draw:frame text:anchor-type="as-char" draw:style-name="Interlin_Frame_Number" fo:min-width="0.1402in" draw:name="Frame177" draw:z-index="9016"><draw:text-box fo:min-height="0.1402in"><text:p text:style-name="Interlin_Phrase_Number">65.4</text:p></draw:text-box></draw:frame>
            
            
              <draw:frame text:anchor-type="as-char" draw:style-name="Interlin_Frame_Word" fo:min-width="0.1402in" draw:name="Frame2206" draw:z-index="901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25" draw:z-index="901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7" draw:z-index="9021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2426" draw:z-index="9022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8" draw:z-index="90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427" draw:z-index="9026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9" draw:z-index="9029"><draw:text-box fo:min-height="0.1402in">
                <text:p text:style-name="Interlin_Base_os">нæхицæн</text:p>
                <text:p text:style-name="Interlin_Morphemes">
                  <draw:frame text:anchor-type="as-char" draw:style-name="Interlin_Frame_Morpheme" fo:min-width="0.1402in" draw:name="Frame2428" draw:z-index="9030"><draw:text-box fo:min-height="0.1402in">
                    <text:p text:style-name="Interlin_Morph_os">нæ=</text:p>
                    <text:p text:style-name="Interlin_Morpheme_Gloss_ru">POSS.1PL=</text:p>
                  </draw:text-box></draw:frame>
                  <draw:frame text:anchor-type="as-char" draw:style-name="Interlin_Frame_Morpheme" fo:min-width="0.1402in" draw:name="Frame2429" draw:z-index="9032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0" draw:z-index="9035"><draw:text-box fo:min-height="0.1402in">
                <text:p text:style-name="Interlin_Base_os">хицæнæй</text:p>
                <text:p text:style-name="Interlin_Morphemes">
                  <draw:frame text:anchor-type="as-char" draw:style-name="Interlin_Frame_Morpheme" fo:min-width="0.1402in" draw:name="Frame2430" draw:z-index="9036"><draw:text-box fo:min-height="0.1402in">
                    <text:p text:style-name="Interlin_Morph_os">хицæн</text:p>
                    <text:p text:style-name="Interlin_Morpheme_Gloss_ru">отдельный</text:p>
                  </draw:text-box></draw:frame>
                  <draw:frame text:anchor-type="as-char" draw:style-name="Interlin_Frame_Morpheme" fo:min-width="0.1402in" draw:name="Frame2431" draw:z-index="903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1" draw:z-index="9041"><draw:text-box fo:min-height="0.1402in">
                <text:p text:style-name="Interlin_Base_os">ракъах бакъах</text:p>
                <text:p text:style-name="Interlin_Morphemes">
                  <draw:frame text:anchor-type="as-char" draw:style-name="Interlin_Frame_Morpheme" fo:min-width="0.1402in" draw:name="Frame2432" draw:z-index="904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33" draw:z-index="9044"><draw:text-box fo:min-height="0.1402in">
                    <text:p text:style-name="Interlin_Morph_os">къах</text:p>
                    <text:p text:style-name="Interlin_Morpheme_Gloss_ru">копать</text:p>
                  </draw:text-box></draw:frame>
                  <draw:frame text:anchor-type="as-char" draw:style-name="Interlin_Frame_Morpheme" fo:min-width="0.1402in" draw:name="Frame2434" draw:z-index="904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35" draw:z-index="9048"><draw:text-box fo:min-height="0.1402in">
                    <text:p text:style-name="Interlin_Morph_os">къах</text:p>
                    <text:p text:style-name="Interlin_Morpheme_Gloss_ru">копать</text:p>
                  </draw:text-box></draw:frame>
                </text:p>
                <text:p text:style-name="Interlin_Word_Gloss_ru">искать</text:p>
              </draw:text-box></draw:frame>
              <draw:frame text:anchor-type="as-char" draw:style-name="Interlin_Frame_Word" fo:min-width="0.1402in" draw:name="Frame2212" draw:z-index="9051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436" draw:z-index="9052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3" draw:z-index="9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4" draw:z-index="9056"><draw:text-box fo:min-height="0.1402in">
                <text:p text:style-name="Interlin_Base_os">урокмæ</text:p>
                <text:p text:style-name="Interlin_Morphemes">
                  <draw:frame text:anchor-type="as-char" draw:style-name="Interlin_Frame_Morpheme" fo:min-width="0.1402in" draw:name="Frame2437" draw:z-index="9057"><draw:text-box fo:min-height="0.1402in">
                    <text:p text:style-name="Interlin_Morph_os">урок</text:p>
                    <text:p text:style-name="Interlin_Morpheme_Gloss_ru">урок</text:p>
                  </draw:text-box></draw:frame>
                  <draw:frame text:anchor-type="as-char" draw:style-name="Interlin_Frame_Morpheme" fo:min-width="0.1402in" draw:name="Frame2438" draw:z-index="905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5" draw:z-index="9062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2439" draw:z-index="9063"><draw:text-box fo:min-height="0.1402in">
                    <text:p text:style-name="Interlin_Morph_os">=дæ</text:p>
                    <text:p text:style-name="Interlin_Morpheme_Gloss_ru">=2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6" draw:z-index="9066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2440" draw:z-index="9067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7" draw:z-index="9070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441" draw:z-index="907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442" draw:z-index="907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8" draw:z-index="90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43" draw:z-index="907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9" draw:z-index="9080"><draw:text-box fo:min-height="0.1402in">
                <text:p text:style-name="Interlin_Base_os">хъæуа</text:p>
                <text:p text:style-name="Interlin_Morphemes">
                  <draw:frame text:anchor-type="as-char" draw:style-name="Interlin_Frame_Morpheme" fo:min-width="0.1402in" draw:name="Frame2444" draw:z-index="908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2445" draw:z-index="9083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0" draw:z-index="90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1" draw:z-index="90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46" draw:z-index="908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2" draw:z-index="90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3" draw:z-index="9092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447" draw:z-index="9093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448" draw:z-index="9095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449" draw:z-index="9097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>разнообразный</text:p>
              </draw:text-box></draw:frame>
              <draw:frame text:anchor-type="as-char" draw:style-name="Interlin_Frame_Word" fo:min-width="0.1402in" draw:name="Frame2224" draw:z-index="9100"><draw:text-box fo:min-height="0.1402in">
                <text:p text:style-name="Interlin_Base_os">æрмæджытæ</text:p>
                <text:p text:style-name="Interlin_Morphemes">
                  <draw:frame text:anchor-type="as-char" draw:style-name="Interlin_Frame_Morpheme" fo:min-width="0.1402in" draw:name="Frame2450" draw:z-index="9101"><draw:text-box fo:min-height="0.1402in">
                    <text:p text:style-name="Interlin_Morph_os">æрмæдж</text:p>
                    <text:p text:style-name="Interlin_Morpheme_Gloss_ru">материал</text:p>
                  </draw:text-box></draw:frame>
                  <draw:frame text:anchor-type="as-char" draw:style-name="Interlin_Frame_Morpheme" fo:min-width="0.1402in" draw:name="Frame2451" draw:z-index="9103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52" draw:z-index="910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5" draw:z-index="910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м самим искать надо, если нужно готовиться к уроку, различный материал.</text:p>
          
          <text:p text:style-name="Interlin_Words"><draw:frame text:anchor-type="as-char" draw:style-name="Interlin_Frame_Number" fo:min-width="0.1402in" draw:name="Frame178" draw:z-index="9110"><draw:text-box fo:min-height="0.1402in"><text:p text:style-name="Interlin_Phrase_Number">65.5</text:p></draw:text-box></draw:frame>
            
            
              <draw:frame text:anchor-type="as-char" draw:style-name="Interlin_Frame_Word" fo:min-width="0.1402in" draw:name="Frame2226" draw:z-index="911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53" draw:z-index="911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7" draw:z-index="91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28" draw:z-index="9116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454" draw:z-index="911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455" draw:z-index="9119"><draw:text-box fo:min-height="0.1402in">
                    <text:p text:style-name="Interlin_Morph_os">-æм</text:p>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29" draw:z-index="91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0" draw:z-index="9123"><draw:text-box fo:min-height="0.1402in">
                <text:p text:style-name="Interlin_Base_os">райсдзынæ</text:p>
                <text:p text:style-name="Interlin_Morphemes">
                  <draw:frame text:anchor-type="as-char" draw:style-name="Interlin_Frame_Morpheme" fo:min-width="0.1402in" draw:name="Frame2456" draw:z-index="912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7" draw:z-index="9126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458" draw:z-index="9128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1" draw:z-index="9131"><draw:text-box fo:min-height="0.1402in">
                <text:p text:style-name="Interlin_Base_os">Тахъазты</text:p>
                <text:p text:style-name="Interlin_Morphemes">
                  <draw:frame text:anchor-type="as-char" draw:style-name="Interlin_Frame_Morpheme" fo:min-width="0.1402in" draw:name="Frame2459" draw:z-index="9132"><draw:text-box fo:min-height="0.1402in">
                    <text:p text:style-name="Interlin_Morph_os">Тахъаз</text:p>
                    <text:p text:style-name="Interlin_Morpheme_Gloss_ru">Таказов</text:p>
                  </draw:text-box></draw:frame>
                  <draw:frame text:anchor-type="as-char" draw:style-name="Interlin_Frame_Morpheme" fo:min-width="0.1402in" draw:name="Frame2460" draw:z-index="91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61" draw:z-index="913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2" draw:z-index="9139"><draw:text-box fo:min-height="0.1402in">
                <text:p text:style-name="Interlin_Base_os">Харумы</text:p>
                <text:p text:style-name="Interlin_Morphemes">
                  <draw:frame text:anchor-type="as-char" draw:style-name="Interlin_Frame_Morpheme" fo:min-width="0.1402in" draw:name="Frame2462" draw:z-index="9140"><draw:text-box fo:min-height="0.1402in">
                    <text:p text:style-name="Interlin_Morph_os">Харум</text:p>
                    <text:p text:style-name="Interlin_Morpheme_Gloss_ru">Харум</text:p>
                  </draw:text-box></draw:frame>
                  <draw:frame text:anchor-type="as-char" draw:style-name="Interlin_Frame_Morpheme" fo:min-width="0.1402in" draw:name="Frame2463" draw:z-index="91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3" draw:z-index="9145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2464" draw:z-index="9146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4" draw:z-index="9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35" draw:z-index="915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65" draw:z-index="915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6" draw:z-index="9154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466" draw:z-index="9155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7" draw:z-index="9158"><draw:text-box fo:min-height="0.1402in">
                <text:p text:style-name="Interlin_Base_os">иухуызон</text:p>
                <text:p text:style-name="Interlin_Morphemes">
                  <draw:frame text:anchor-type="as-char" draw:style-name="Interlin_Frame_Morpheme" fo:min-width="0.1402in" draw:name="Frame2467" draw:z-index="9159"><draw:text-box fo:min-height="0.1402in">
                    <text:p text:style-name="Interlin_Morph_os">иу</text:p>
                    <text:p text:style-name="Interlin_Morpheme_Gloss_ru">один</text:p>
                  </draw:text-box></draw:frame>
                  <draw:frame text:anchor-type="as-char" draw:style-name="Interlin_Frame_Morpheme" fo:min-width="0.1402in" draw:name="Frame2468" draw:z-index="9161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469" draw:z-index="9163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8" draw:z-index="9166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470" draw:z-index="9167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9" draw:z-index="917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71" draw:z-index="9171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0" draw:z-index="9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41" draw:z-index="9175"><draw:text-box fo:min-height="0.1402in">
                <text:p text:style-name="Interlin_Base_os">райсдзынæ</text:p>
                <text:p text:style-name="Interlin_Morphemes">
                  <draw:frame text:anchor-type="as-char" draw:style-name="Interlin_Frame_Morpheme" fo:min-width="0.1402in" draw:name="Frame2472" draw:z-index="917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73" draw:z-index="9178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474" draw:z-index="9180"><draw:text-box fo:min-height="0.1402in">
                    <text:p text:style-name="Interlin_Morph_os">-дзынæ</text:p>
                    <text:p text:style-name="Interlin_Morpheme_Gloss_ru">FU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2" draw:z-index="9183"><draw:text-box fo:min-height="0.1402in">
                <text:p text:style-name="Interlin_Base_os">Гæбæраты</text:p>
                <text:p text:style-name="Interlin_Morphemes">
                  <draw:frame text:anchor-type="as-char" draw:style-name="Interlin_Frame_Morpheme" fo:min-width="0.1402in" draw:name="Frame2475" draw:z-index="9184"><draw:text-box fo:min-height="0.1402in">
                    <text:p text:style-name="Interlin_Morph_os">Гæбæра</text:p>
                    <text:p text:style-name="Interlin_Morpheme_Gloss_ru">Габараев</text:p>
                  </draw:text-box></draw:frame>
                  <draw:frame text:anchor-type="as-char" draw:style-name="Interlin_Frame_Morpheme" fo:min-width="0.1402in" draw:name="Frame2476" draw:z-index="918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477" draw:z-index="918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3" draw:z-index="9191"><draw:text-box fo:min-height="0.1402in">
                <text:p text:style-name="Interlin_Base_os">Никъалайы</text:p>
                <text:p text:style-name="Interlin_Morphemes">
                  <draw:frame text:anchor-type="as-char" draw:style-name="Interlin_Frame_Morpheme" fo:min-width="0.1402in" draw:name="Frame2478" draw:z-index="9192"><draw:text-box fo:min-height="0.1402in">
                    <text:p text:style-name="Interlin_Morph_os">Никъалай</text:p>
                    <text:p text:style-name="Interlin_Morpheme_Gloss_ru">Николай</text:p>
                  </draw:text-box></draw:frame>
                  <draw:frame text:anchor-type="as-char" draw:style-name="Interlin_Frame_Morpheme" fo:min-width="0.1402in" draw:name="Frame2479" draw:z-index="919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4" draw:z-index="9197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2480" draw:z-index="9198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5" draw:z-index="92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46" draw:z-index="9202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481" draw:z-index="9203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7" draw:z-index="9206"><draw:text-box fo:min-height="0.1402in">
                <text:p text:style-name="Interlin_Base_os">æндæрхуызон</text:p>
                <text:p text:style-name="Interlin_Morphemes">
                  <draw:frame text:anchor-type="as-char" draw:style-name="Interlin_Frame_Morpheme" fo:min-width="0.1402in" draw:name="Frame2482" draw:z-index="9207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2483" draw:z-index="9209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484" draw:z-index="9211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>другой</text:p>
              </draw:text-box></draw:frame>
              <draw:frame text:anchor-type="as-char" draw:style-name="Interlin_Frame_Word" fo:min-width="0.1402in" draw:name="Frame2248" draw:z-index="9214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485" draw:z-index="9215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49" draw:z-index="921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486" draw:z-index="921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0" draw:z-index="92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1" draw:z-index="922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487" draw:z-index="922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2" draw:z-index="9227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488" draw:z-index="9228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3" draw:z-index="9231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2489" draw:z-index="9232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90" draw:z-index="9234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4" draw:z-index="9237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2491" draw:z-index="9238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492" draw:z-index="924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5" draw:z-index="92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, скажем, возьмешь книгу Харума Таказова, и там одно написано, возьмешь книгу Николая Габараева – там по-другому написано, и все путается у нас.</text:p>
          
        
      
      
        
          <text:p text:style-name="Interlin_Words"><draw:frame text:anchor-type="as-char" draw:style-name="Interlin_Frame_Number" fo:min-width="0.1402in" draw:name="Frame179" draw:z-index="9245"><draw:text-box fo:min-height="0.1402in"><text:p text:style-name="Interlin_Phrase_Number">66.1</text:p></draw:text-box></draw:frame>
            
            
              <draw:frame text:anchor-type="as-char" draw:style-name="Interlin_Frame_Word" fo:min-width="0.1402in" draw:name="Frame2256" draw:z-index="924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493" draw:z-index="924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7" draw:z-index="9250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494" draw:z-index="9251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8" draw:z-index="925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495" draw:z-index="925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9" draw:z-index="9258"><draw:text-box fo:min-height="0.1402in">
                <text:p text:style-name="Interlin_Base_os">амонай</text:p>
                <text:p text:style-name="Interlin_Morphemes">
                  <draw:frame text:anchor-type="as-char" draw:style-name="Interlin_Frame_Morpheme" fo:min-width="0.1402in" draw:name="Frame2496" draw:z-index="9259"><draw:text-box fo:min-height="0.1402in">
                    <text:p text:style-name="Interlin_Morph_os">амон</text:p>
                    <text:p text:style-name="Interlin_Morpheme_Gloss_ru">учить</text:p>
                  </draw:text-box></draw:frame>
                  <draw:frame text:anchor-type="as-char" draw:style-name="Interlin_Frame_Morpheme" fo:min-width="0.1402in" draw:name="Frame2497" draw:z-index="9261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0" draw:z-index="92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61" draw:z-index="926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498" draw:z-index="926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2" draw:z-index="92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499" draw:z-index="927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3" draw:z-index="9273"><draw:text-box fo:min-height="0.1402in">
                <text:p text:style-name="Interlin_Base_os">схæццæ</text:p>
                <text:p text:style-name="Interlin_Morphemes">
                  <draw:frame text:anchor-type="as-char" draw:style-name="Interlin_Frame_Morpheme" fo:min-width="0.1402in" draw:name="Frame2500" draw:z-index="9274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01" draw:z-index="9276"><draw:text-box fo:min-height="0.1402in">
                    <text:p text:style-name="Interlin_Morph_os">хæццæ</text:p>
                    <text:p text:style-name="Interlin_Morpheme_Gloss_ru">смешан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4" draw:z-index="927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65" draw:z-index="928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02" draw:z-index="928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6" draw:z-index="9284"><draw:text-box fo:min-height="0.1402in">
                <text:p text:style-name="Interlin_Base_os">иумæйаг</text:p>
                <text:p text:style-name="Interlin_Morphemes">
                  <draw:frame text:anchor-type="as-char" draw:style-name="Interlin_Frame_Morpheme" fo:min-width="0.1402in" draw:name="Frame2503" draw:z-index="9285"><draw:text-box fo:min-height="0.1402in">
                    <text:p text:style-name="Interlin_Morph_os">иумæйаг</text:p>
                    <text:p text:style-name="Interlin_Morpheme_Gloss_ru">общ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7" draw:z-index="928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504" draw:z-index="928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8" draw:z-index="9292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505" draw:z-index="9293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9" draw:z-index="929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506" draw:z-index="929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0" draw:z-index="93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1" draw:z-index="9301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2507" draw:z-index="9302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508" draw:z-index="930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2" draw:z-index="9307"><draw:text-box fo:min-height="0.1402in">
                <text:p text:style-name="Interlin_Base_os">йæхирдыгонау</text:p>
                <text:p text:style-name="Interlin_Morphemes">
                  <draw:frame text:anchor-type="as-char" draw:style-name="Interlin_Frame_Morpheme" fo:min-width="0.1402in" draw:name="Frame2509" draw:z-index="9308"><draw:text-box fo:min-height="0.1402in">
                    <text:p text:style-name="Interlin_Morph_os">йæхи</text:p>
                    <text:p text:style-name="Interlin_Morpheme_Gloss_ru">свой собственный</text:p>
                  </draw:text-box></draw:frame>
                  <draw:frame text:anchor-type="as-char" draw:style-name="Interlin_Frame_Morpheme" fo:min-width="0.1402in" draw:name="Frame2510" draw:z-index="9310"><draw:text-box fo:min-height="0.1402in">
                    <text:p text:style-name="Interlin_Morph_os">рдыг</text:p>
                    <text:p text:style-name="Interlin_Morpheme_Gloss_ru">сторона</text:p>
                  </draw:text-box></draw:frame>
                  <draw:frame text:anchor-type="as-char" draw:style-name="Interlin_Frame_Morpheme" fo:min-width="0.1402in" draw:name="Frame2511" draw:z-index="9312"><draw:text-box fo:min-height="0.1402in">
                    <text:p text:style-name="Interlin_Morph_os">-он</text:p>
                    <text:p text:style-name="Interlin_Morpheme_Gloss_ru">ADJ</text:p>
                  </draw:text-box></draw:frame>
                  <draw:frame text:anchor-type="as-char" draw:style-name="Interlin_Frame_Morpheme" fo:min-width="0.1402in" draw:name="Frame2512" draw:z-index="9314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> по-своему</text:p>
              </draw:text-box></draw:frame>
              <draw:frame text:anchor-type="as-char" draw:style-name="Interlin_Frame_Word" fo:min-width="0.1402in" draw:name="Frame2273" draw:z-index="9317"><draw:text-box fo:min-height="0.1402in">
                <text:p text:style-name="Interlin_Base_os">фыссы</text:p>
                <text:p text:style-name="Interlin_Morphemes">
                  <draw:frame text:anchor-type="as-char" draw:style-name="Interlin_Frame_Morpheme" fo:min-width="0.1402in" draw:name="Frame2513" draw:z-index="9318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514" draw:z-index="932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4" draw:z-index="93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бъясняешь, тоже путается… одинакового в них ничего нет, каждый по-своему пишет.</text:p>
          
          <text:p text:style-name="Interlin_Words"><draw:frame text:anchor-type="as-char" draw:style-name="Interlin_Frame_Number" fo:min-width="0.1402in" draw:name="Frame180" draw:z-index="9325"><draw:text-box fo:min-height="0.1402in"><text:p text:style-name="Interlin_Phrase_Number">66.2</text:p></draw:text-box></draw:frame>
            
            
              <draw:frame text:anchor-type="as-char" draw:style-name="Interlin_Frame_Word" fo:min-width="0.1402in" draw:name="Frame2275" draw:z-index="932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15" draw:z-index="932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6" draw:z-index="9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7" draw:z-index="9331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516" draw:z-index="9332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17" draw:z-index="9334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78" draw:z-index="9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79" draw:z-index="933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518" draw:z-index="9339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280" draw:z-index="9342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2519" draw:z-index="9343"><draw:text-box fo:min-height="0.1402in">
                    <text:p text:style-name="Interlin_Morph_os">йед</text:p>
                    <text:p text:style-name="Interlin_Morpheme_Gloss_ru">HES</text:p>
                  </draw:text-box></draw:frame>
                  <draw:frame text:anchor-type="as-char" draw:style-name="Interlin_Frame_Morpheme" fo:min-width="0.1402in" draw:name="Frame2520" draw:z-index="93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21" draw:z-index="934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1" draw:z-index="93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282" draw:z-index="9351"><draw:text-box fo:min-height="0.1402in">
                <text:p text:style-name="Interlin_Base_os">дзырдуаттæ</text:p>
                <text:p text:style-name="Interlin_Morphemes">
                  <draw:frame text:anchor-type="as-char" draw:style-name="Interlin_Frame_Morpheme" fo:min-width="0.1402in" draw:name="Frame2522" draw:z-index="9352"><draw:text-box fo:min-height="0.1402in">
                    <text:p text:style-name="Interlin_Morph_os">дзырд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523" draw:z-index="9354"><draw:text-box fo:min-height="0.1402in">
                    <text:p text:style-name="Interlin_Morph_os">уат</text:p>
                    <text:p text:style-name="Interlin_Morpheme_Gloss_ru">место</text:p>
                  </draw:text-box></draw:frame>
                  <draw:frame text:anchor-type="as-char" draw:style-name="Interlin_Frame_Morpheme" fo:min-width="0.1402in" draw:name="Frame2524" draw:z-index="93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25" draw:z-index="935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>словарь</text:p>
              </draw:text-box></draw:frame>
              <draw:frame text:anchor-type="as-char" draw:style-name="Interlin_Frame_Word" fo:min-width="0.1402in" draw:name="Frame2283" draw:z-index="936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526" draw:z-index="936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4" draw:z-index="936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527" draw:z-index="9366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5" draw:z-index="93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6" draw:z-index="9370"><draw:text-box fo:min-height="0.1402in">
                <text:p text:style-name="Interlin_Base_os">словартæ</text:p>
                <text:p text:style-name="Interlin_Morphemes">
                  <draw:frame text:anchor-type="as-char" draw:style-name="Interlin_Frame_Morpheme" fo:min-width="0.1402in" draw:name="Frame2528" draw:z-index="9371"><draw:text-box fo:min-height="0.1402in">
                    <text:p text:style-name="Interlin_Morph_os">словар</text:p>
                    <text:p text:style-name="Interlin_Morpheme_Gloss_ru">словарь</text:p>
                  </draw:text-box></draw:frame>
                  <draw:frame text:anchor-type="as-char" draw:style-name="Interlin_Frame_Morpheme" fo:min-width="0.1402in" draw:name="Frame2529" draw:z-index="937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30" draw:z-index="937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7" draw:z-index="93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8" draw:z-index="9379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531" draw:z-index="9380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9" draw:z-index="938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532" draw:z-index="938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0" draw:z-index="93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33" draw:z-index="93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1" draw:z-index="93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ем, вот даже… словари, и те тоже. </text:p>
          
          <text:p text:style-name="Interlin_Words"><draw:frame text:anchor-type="as-char" draw:style-name="Interlin_Frame_Number" fo:min-width="0.1402in" draw:name="Frame181" draw:z-index="9393"><draw:text-box fo:min-height="0.1402in"><text:p text:style-name="Interlin_Phrase_Number">66.3</text:p></draw:text-box></draw:frame>
            
            
              <draw:frame text:anchor-type="as-char" draw:style-name="Interlin_Frame_Word" fo:min-width="0.1402in" draw:name="Frame2292" draw:z-index="939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34" draw:z-index="939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3" draw:z-index="9398"><draw:text-box fo:min-height="0.1402in">
                <text:p text:style-name="Interlin_Base_os">Абайты</text:p>
                <text:p text:style-name="Interlin_Morphemes">
                  <draw:frame text:anchor-type="as-char" draw:style-name="Interlin_Frame_Morpheme" fo:min-width="0.1402in" draw:name="Frame2535" draw:z-index="9399"><draw:text-box fo:min-height="0.1402in">
                    <text:p text:style-name="Interlin_Morph_os">Абай</text:p>
                    <text:p text:style-name="Interlin_Morpheme_Gloss_ru">Абаев</text:p>
                  </draw:text-box></draw:frame>
                  <draw:frame text:anchor-type="as-char" draw:style-name="Interlin_Frame_Morpheme" fo:min-width="0.1402in" draw:name="Frame2536" draw:z-index="94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37" draw:z-index="94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4" draw:z-index="9406"><draw:text-box fo:min-height="0.1402in">
                <text:p text:style-name="Interlin_Base_os">Васойы</text:p>
                <text:p text:style-name="Interlin_Morphemes">
                  <draw:frame text:anchor-type="as-char" draw:style-name="Interlin_Frame_Morpheme" fo:min-width="0.1402in" draw:name="Frame2538" draw:z-index="9407"><draw:text-box fo:min-height="0.1402in">
                    <text:p text:style-name="Interlin_Morph_os">Васо</text:p>
                    <text:p text:style-name="Interlin_Morpheme_Gloss_ru">Васо</text:p>
                  </draw:text-box></draw:frame>
                  <draw:frame text:anchor-type="as-char" draw:style-name="Interlin_Frame_Morpheme" fo:min-width="0.1402in" draw:name="Frame2539" draw:z-index="9409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5" draw:z-index="9412"><draw:text-box fo:min-height="0.1402in">
                <text:p text:style-name="Interlin_Base_os">дзырдуат</text:p>
                <text:p text:style-name="Interlin_Morphemes">
                  <draw:frame text:anchor-type="as-char" draw:style-name="Interlin_Frame_Morpheme" fo:min-width="0.1402in" draw:name="Frame2540" draw:z-index="9413"><draw:text-box fo:min-height="0.1402in">
                    <text:p text:style-name="Interlin_Morph_os">дзырд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541" draw:z-index="9415"><draw:text-box fo:min-height="0.1402in">
                    <text:p text:style-name="Interlin_Morph_os">уат</text:p>
                    <text:p text:style-name="Interlin_Morpheme_Gloss_ru">место</text:p>
                  </draw:text-box></draw:frame>
                </text:p>
                <text:p text:style-name="Interlin_Word_Gloss_ru">словарь</text:p>
              </draw:text-box></draw:frame>
              <draw:frame text:anchor-type="as-char" draw:style-name="Interlin_Frame_Word" fo:min-width="0.1402in" draw:name="Frame2296" draw:z-index="9418"><draw:text-box fo:min-height="0.1402in">
                <text:p text:style-name="Interlin_Base_os">райс</text:p>
                <text:p text:style-name="Interlin_Morphemes">
                  <draw:frame text:anchor-type="as-char" draw:style-name="Interlin_Frame_Morpheme" fo:min-width="0.1402in" draw:name="Frame2542" draw:z-index="9419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43" draw:z-index="9421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544" draw:z-index="9423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7" draw:z-index="94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98" draw:z-index="9427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545" draw:z-index="9428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9" draw:z-index="943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46" draw:z-index="943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0" draw:z-index="9435"><draw:text-box fo:min-height="0.1402in">
                <text:p text:style-name="Interlin_Base_os">райс</text:p>
                <text:p text:style-name="Interlin_Morphemes">
                  <draw:frame text:anchor-type="as-char" draw:style-name="Interlin_Frame_Morpheme" fo:min-width="0.1402in" draw:name="Frame2547" draw:z-index="943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48" draw:z-index="9438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2549" draw:z-index="9440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1" draw:z-index="9443"><draw:text-box fo:min-height="0.1402in">
                <text:p text:style-name="Interlin_Base_os">Гуыриаты</text:p>
                <text:p text:style-name="Interlin_Morphemes">
                  <draw:frame text:anchor-type="as-char" draw:style-name="Interlin_Frame_Morpheme" fo:min-width="0.1402in" draw:name="Frame2550" draw:z-index="9444"><draw:text-box fo:min-height="0.1402in">
                    <text:p text:style-name="Interlin_Morph_os">Гуыриа</text:p>
                    <text:p text:style-name="Interlin_Morpheme_Gloss_ru">Гуриев</text:p>
                  </draw:text-box></draw:frame>
                  <draw:frame text:anchor-type="as-char" draw:style-name="Interlin_Frame_Morpheme" fo:min-width="0.1402in" draw:name="Frame2551" draw:z-index="944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552" draw:z-index="944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2" draw:z-index="9451"><draw:text-box fo:min-height="0.1402in">
                <text:p text:style-name="Interlin_Base_os">Тамерланы</text:p>
                <text:p text:style-name="Interlin_Morphemes">
                  <draw:frame text:anchor-type="as-char" draw:style-name="Interlin_Frame_Morpheme" fo:min-width="0.1402in" draw:name="Frame2553" draw:z-index="9452"><draw:text-box fo:min-height="0.1402in">
                    <text:p text:style-name="Interlin_Morph_os">Тамерлан</text:p>
                    <text:p text:style-name="Interlin_Morpheme_Gloss_ru">Тамерлан</text:p>
                  </draw:text-box></draw:frame>
                  <draw:frame text:anchor-type="as-char" draw:style-name="Interlin_Frame_Morpheme" fo:min-width="0.1402in" draw:name="Frame2554" draw:z-index="945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3" draw:z-index="9457"><draw:text-box fo:min-height="0.1402in">
                <text:p text:style-name="Interlin_Base_os">дзырдуат</text:p>
                <text:p text:style-name="Interlin_Morphemes">
                  <draw:frame text:anchor-type="as-char" draw:style-name="Interlin_Frame_Morpheme" fo:min-width="0.1402in" draw:name="Frame2555" draw:z-index="9458"><draw:text-box fo:min-height="0.1402in">
                    <text:p text:style-name="Interlin_Morph_os">дзырд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2556" draw:z-index="9460"><draw:text-box fo:min-height="0.1402in">
                    <text:p text:style-name="Interlin_Morph_os">уат</text:p>
                    <text:p text:style-name="Interlin_Morpheme_Gloss_ru">место</text:p>
                  </draw:text-box></draw:frame>
                </text:p>
                <text:p text:style-name="Interlin_Word_Gloss_ru">словарь</text:p>
              </draw:text-box></draw:frame>
              <draw:frame text:anchor-type="as-char" draw:style-name="Interlin_Frame_Word" fo:min-width="0.1402in" draw:name="Frame2304" draw:z-index="9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5" draw:z-index="94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57" draw:z-index="946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6" draw:z-index="94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558" draw:z-index="946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7" draw:z-index="947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559" draw:z-index="9473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8" draw:z-index="947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560" draw:z-index="947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9" draw:z-index="9480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2561" draw:z-index="948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562" draw:z-index="9483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0" draw:z-index="94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1" draw:z-index="9487"><draw:text-box fo:min-height="0.1402in">
                <text:p text:style-name="Interlin_Base_os">арв</text:p>
                <text:p text:style-name="Interlin_Morphemes">
                  <draw:frame text:anchor-type="as-char" draw:style-name="Interlin_Frame_Morpheme" fo:min-width="0.1402in" draw:name="Frame2563" draw:z-index="9488"><draw:text-box fo:min-height="0.1402in">
                    <text:p text:style-name="Interlin_Morph_os">арв</text:p>
                    <text:p text:style-name="Interlin_Morpheme_Gloss_ru">не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2" draw:z-index="94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564" draw:z-index="94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3" draw:z-index="9495"><draw:text-box fo:min-height="0.1402in">
                <text:p text:style-name="Interlin_Base_os">зæххы</text:p>
                <text:p text:style-name="Interlin_Morphemes">
                  <draw:frame text:anchor-type="as-char" draw:style-name="Interlin_Frame_Morpheme" fo:min-width="0.1402in" draw:name="Frame2565" draw:z-index="9496"><draw:text-box fo:min-height="0.1402in">
                    <text:p text:style-name="Interlin_Morph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2566" draw:z-index="949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4" draw:z-index="9501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2567" draw:z-index="9502"><draw:text-box fo:min-height="0.1402in">
                    <text:p text:style-name="Interlin_Morph_os">хуызæн</text:p>
                    <text:p text:style-name="Interlin_Morpheme_Gloss_ru">похож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5" draw:z-index="9505"><draw:text-box fo:min-height="0.1402in">
                <text:p text:style-name="Interlin_Base_os">кæрæдзийæ</text:p>
                <text:p text:style-name="Interlin_Morphemes">
                  <draw:frame text:anchor-type="as-char" draw:style-name="Interlin_Frame_Morpheme" fo:min-width="0.1402in" draw:name="Frame2568" draw:z-index="9506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569" draw:z-index="9508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6" draw:z-index="95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17" draw:z-index="951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570" draw:z-index="951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8" draw:z-index="9516"><draw:text-box fo:min-height="0.1402in">
                <text:p text:style-name="Interlin_Base_os">дард</text:p>
                <text:p text:style-name="Interlin_Morphemes">
                  <draw:frame text:anchor-type="as-char" draw:style-name="Interlin_Frame_Morpheme" fo:min-width="0.1402in" draw:name="Frame2571" draw:z-index="9517"><draw:text-box fo:min-height="0.1402in">
                    <text:p text:style-name="Interlin_Morph_os">дард</text:p>
                    <text:p text:style-name="Interlin_Morpheme_Gloss_ru">дале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9" draw:z-index="952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572" draw:z-index="952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0" draw:z-index="9524"><draw:text-box fo:min-height="0.1402in">
                <text:p text:style-name="Interlin_Base_os">кæрæдзийæ</text:p>
                <text:p text:style-name="Interlin_Morphemes">
                  <draw:frame text:anchor-type="as-char" draw:style-name="Interlin_Frame_Morpheme" fo:min-width="0.1402in" draw:name="Frame2573" draw:z-index="9525"><draw:text-box fo:min-height="0.1402in">
                    <text:p text:style-name="Interlin_Morph_os">кæрæдзи</text:p>
                    <text:p text:style-name="Interlin_Morpheme_Gloss_ru">RCP</text:p>
                  </draw:text-box></draw:frame>
                  <draw:frame text:anchor-type="as-char" draw:style-name="Interlin_Frame_Morpheme" fo:min-width="0.1402in" draw:name="Frame2574" draw:z-index="9527"><draw:text-box fo:min-height="0.1402in">
                    <text:p text:style-name="Interlin_Morph_os">-йæ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1" draw:z-index="95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зьми словарь Васо Абаева, потом возьми словарь Тамерлана Гуриева, и, как сказать, отличаются друг от друга, как небо и земля отличаются, настолько далеки они друг от друга. </text:p>
          
          <text:p text:style-name="Interlin_Words"><draw:frame text:anchor-type="as-char" draw:style-name="Interlin_Frame_Number" fo:min-width="0.1402in" draw:name="Frame182" draw:z-index="9532"><draw:text-box fo:min-height="0.1402in"><text:p text:style-name="Interlin_Phrase_Number">66.4</text:p></draw:text-box></draw:frame>
            
            
              <draw:frame text:anchor-type="as-char" draw:style-name="Interlin_Frame_Word" fo:min-width="0.1402in" draw:name="Frame2322" draw:z-index="9533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2575" draw:z-index="9534"><draw:text-box fo:min-height="0.1402in">
                    <text:p text:style-name="Interlin_Morph_os">ну</text:p>
                  </draw:text-box></draw:frame>
                </text:p>
                <text:p text:style-name="Interlin_Word_Gloss_ru">HES</text:p>
              </draw:text-box></draw:frame>
              <draw:frame text:anchor-type="as-char" draw:style-name="Interlin_Frame_Word" fo:min-width="0.1402in" draw:name="Frame2323" draw:z-index="95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24" draw:z-index="9537"><draw:text-box fo:min-height="0.1402in">
                <text:p text:style-name="Interlin_Base_os">махæй</text:p>
                <text:p text:style-name="Interlin_Morphemes">
                  <draw:frame text:anchor-type="as-char" draw:style-name="Interlin_Frame_Morpheme" fo:min-width="0.1402in" draw:name="Frame2576" draw:z-index="9538"><draw:text-box fo:min-height="0.1402in">
                    <text:p text:style-name="Interlin_Morph_os">мах</text:p>
                    <text:p text:style-name="Interlin_Morpheme_Gloss_ru">мы.NOM</text:p>
                  </draw:text-box></draw:frame>
                  <draw:frame text:anchor-type="as-char" draw:style-name="Interlin_Frame_Morpheme" fo:min-width="0.1402in" draw:name="Frame2577" draw:z-index="9540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5" draw:z-index="954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326" draw:z-index="9544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2578" draw:z-index="9545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579" draw:z-index="954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7" draw:z-index="9550"><draw:text-box fo:min-height="0.1402in">
                <text:p text:style-name="Interlin_Base_os">коммæ</text:p>
                <text:p text:style-name="Interlin_Morphemes">
                  <draw:frame text:anchor-type="as-char" draw:style-name="Interlin_Frame_Morpheme" fo:min-width="0.1402in" draw:name="Frame2580" draw:z-index="9551"><draw:text-box fo:min-height="0.1402in">
                    <text:p text:style-name="Interlin_Morph_os">ком</text:p>
                    <text:p text:style-name="Interlin_Morpheme_Gloss_ru">рот</text:p>
                  </draw:text-box></draw:frame>
                  <draw:frame text:anchor-type="as-char" draw:style-name="Interlin_Frame_Morpheme" fo:min-width="0.1402in" draw:name="Frame2581" draw:z-index="955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8" draw:z-index="955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582" draw:z-index="955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9" draw:z-index="956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583" draw:z-index="956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0" draw:z-index="9564"><draw:text-box fo:min-height="0.1402in">
                <text:p text:style-name="Interlin_Base_os">ивддзинæдтæ</text:p>
                <text:p text:style-name="Interlin_Morphemes">
                  <draw:frame text:anchor-type="as-char" draw:style-name="Interlin_Frame_Morpheme" fo:min-width="0.1402in" draw:name="Frame2584" draw:z-index="9565"><draw:text-box fo:min-height="0.1402in">
                    <text:p text:style-name="Interlin_Morph_os">ивд</text:p>
                    <text:p text:style-name="Interlin_Morpheme_Gloss_ru">меняться</text:p>
                  </draw:text-box></draw:frame>
                  <draw:frame text:anchor-type="as-char" draw:style-name="Interlin_Frame_Morpheme" fo:min-width="0.1402in" draw:name="Frame2585" draw:z-index="9567"><draw:text-box fo:min-height="0.1402in">
                    <text:p text:style-name="Interlin_Morph_os">-дзинæд</text:p>
                    <text:p text:style-name="Interlin_Morpheme_Gloss_ru">AN</text:p>
                  </draw:text-box></draw:frame>
                  <draw:frame text:anchor-type="as-char" draw:style-name="Interlin_Frame_Morpheme" fo:min-width="0.1402in" draw:name="Frame2586" draw:z-index="9569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  <text:p text:style-name="Interlin_Word_Gloss_ru">изменение</text:p>
              </draw:text-box></draw:frame>
              <draw:frame text:anchor-type="as-char" draw:style-name="Interlin_Frame_Word" fo:min-width="0.1402in" draw:name="Frame2331" draw:z-index="957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587" draw:z-index="9573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2" draw:z-index="9576"><draw:text-box fo:min-height="0.1402in">
                <text:p text:style-name="Interlin_Base_os">æвзаджы</text:p>
                <text:p text:style-name="Interlin_Morphemes">
                  <draw:frame text:anchor-type="as-char" draw:style-name="Interlin_Frame_Morpheme" fo:min-width="0.1402in" draw:name="Frame2588" draw:z-index="9577"><draw:text-box fo:min-height="0.1402in">
                    <text:p text:style-name="Interlin_Morph_os">æ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589" draw:z-index="9579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3" draw:z-index="9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у, мы… из ущелья в ущелье много различий в языке.</text:p>
          
        
      
      
        
          <text:p text:style-name="Interlin_Words"><draw:frame text:anchor-type="as-char" draw:style-name="Interlin_Frame_Number" fo:min-width="0.1402in" draw:name="Frame183" draw:z-index="9584"><draw:text-box fo:min-height="0.1402in"><text:p text:style-name="Interlin_Phrase_Number">67.1</text:p></draw:text-box></draw:frame>
            
            
              <draw:frame text:anchor-type="as-char" draw:style-name="Interlin_Frame_Word" fo:min-width="0.1402in" draw:name="Frame2334" draw:z-index="9585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590" draw:z-index="9586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5" draw:z-index="958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2591" draw:z-index="959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6" draw:z-index="9593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592" draw:z-index="9594"><draw:text-box fo:min-height="0.1402in">
                    <text:p text:style-name="Interlin_Morph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7" draw:z-index="9597"><draw:text-box fo:min-height="0.1402in">
                <text:p text:style-name="Interlin_Base_os">дих</text:p>
                <text:p text:style-name="Interlin_Morphemes">
                  <draw:frame text:anchor-type="as-char" draw:style-name="Interlin_Frame_Morpheme" fo:min-width="0.1402in" draw:name="Frame2593" draw:z-index="9598"><draw:text-box fo:min-height="0.1402in">
                    <text:p text:style-name="Interlin_Morph_os">дих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8" draw:z-index="9601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594" draw:z-index="960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595" draw:z-index="9604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9" draw:z-index="96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0" draw:z-index="9608"><draw:text-box fo:min-height="0.1402in">
                <text:p text:style-name="Interlin_Base_os">зонут</text:p>
                <text:p text:style-name="Interlin_Morphemes">
                  <draw:frame text:anchor-type="as-char" draw:style-name="Interlin_Frame_Morpheme" fo:min-width="0.1402in" draw:name="Frame2596" draw:z-index="960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597" draw:z-index="9611"><draw:text-box fo:min-height="0.1402in">
                    <text:p text:style-name="Interlin_Morph_os">-ут</text:p>
                    <text:p text:style-name="Interlin_Morpheme_Gloss_ru">PRS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1" draw:z-index="9614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598" draw:z-index="9615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2" draw:z-index="96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3" draw:z-index="961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599" draw:z-index="962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4" draw:z-index="96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И осетины тоже делятся, знаете, да? </text:p>
          
          <text:p text:style-name="Interlin_Words"><draw:frame text:anchor-type="as-char" draw:style-name="Interlin_Frame_Number" fo:min-width="0.1402in" draw:name="Frame184" draw:z-index="9625"><draw:text-box fo:min-height="0.1402in"><text:p text:style-name="Interlin_Phrase_Number">67.2</text:p></draw:text-box></draw:frame>
            
            
              <draw:frame text:anchor-type="as-char" draw:style-name="Interlin_Frame_Word" fo:min-width="0.1402in" draw:name="Frame2345" draw:z-index="962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600" draw:z-index="962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6" draw:z-index="9630"><draw:text-box fo:min-height="0.1402in">
                <text:p text:style-name="Interlin_Base_os">дих</text:p>
                <text:p text:style-name="Interlin_Morphemes">
                  <draw:frame text:anchor-type="as-char" draw:style-name="Interlin_Frame_Morpheme" fo:min-width="0.1402in" draw:name="Frame2601" draw:z-index="9631"><draw:text-box fo:min-height="0.1402in">
                    <text:p text:style-name="Interlin_Morph_os">дих</text:p>
                    <text:p text:style-name="Interlin_Morpheme_Gloss_ru">час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7" draw:z-index="9634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602" draw:z-index="9635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03" draw:z-index="963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48" draw:z-index="9640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 делятся? </text:p>
          
          <text:p text:style-name="Interlin_Words"><draw:frame text:anchor-type="as-char" draw:style-name="Interlin_Frame_Number" fo:min-width="0.1402in" draw:name="Frame185" draw:z-index="9642"><draw:text-box fo:min-height="0.1402in"><text:p text:style-name="Interlin_Phrase_Number">67.3</text:p></draw:text-box></draw:frame>
            
            
              <draw:frame text:anchor-type="as-char" draw:style-name="Interlin_Frame_Word" fo:min-width="0.1402in" draw:name="Frame2349" draw:z-index="96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04" draw:z-index="96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0" draw:z-index="9647"><draw:text-box fo:min-height="0.1402in">
                <text:p text:style-name="Interlin_Base_os">Туалгомæй</text:p>
                <text:p text:style-name="Interlin_Morphemes">
                  <draw:frame text:anchor-type="as-char" draw:style-name="Interlin_Frame_Morpheme" fo:min-width="0.1402in" draw:name="Frame2605" draw:z-index="9648"><draw:text-box fo:min-height="0.1402in">
                    <text:p text:style-name="Interlin_Morph_os">Туал</text:p>
                    <text:p text:style-name="Interlin_Morpheme_Gloss_ru">Туальское</text:p>
                  </draw:text-box></draw:frame>
                  <draw:frame text:anchor-type="as-char" draw:style-name="Interlin_Frame_Morpheme" fo:min-width="0.1402in" draw:name="Frame2606" draw:z-index="9650"><draw:text-box fo:min-height="0.1402in">
                    <text:p text:style-name="Interlin_Morph_os">г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607" draw:z-index="965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2351" draw:z-index="9654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608" draw:z-index="9655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2" draw:z-index="9658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09" draw:z-index="9659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3" draw:z-index="96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4" draw:z-index="9663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610" draw:z-index="966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5" draw:z-index="9667"><draw:text-box fo:min-height="0.1402in">
                <text:p text:style-name="Interlin_Base_os">туаллæгтæ</text:p>
                <text:p text:style-name="Interlin_Morphemes">
                  <draw:frame text:anchor-type="as-char" draw:style-name="Interlin_Frame_Morpheme" fo:min-width="0.1402in" draw:name="Frame2611" draw:z-index="9668"><draw:text-box fo:min-height="0.1402in">
                    <text:p text:style-name="Interlin_Morph_os">туаллæг</text:p>
                    <text:p text:style-name="Interlin_Morpheme_Gloss_ru">туалец</text:p>
                  </draw:text-box></draw:frame>
                  <draw:frame text:anchor-type="as-char" draw:style-name="Interlin_Frame_Morpheme" fo:min-width="0.1402in" draw:name="Frame2612" draw:z-index="967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13" draw:z-index="967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356" draw:z-index="9674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2614" draw:z-index="9675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2615" draw:z-index="9677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7" draw:z-index="96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58" draw:z-index="9681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2616" draw:z-index="9682"><draw:text-box fo:min-height="0.1402in">
                    <text:p text:style-name="Interlin_Morph_os">уæл-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2617" draw:z-index="9684"><draw:text-box fo:min-height="0.1402in">
                    <text:p text:style-name="Interlin_Morph_os">ладжы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2618" draw:z-index="968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Алагирское ущелье</text:p>
              </draw:text-box></draw:frame>
              <draw:frame text:anchor-type="as-char" draw:style-name="Interlin_Frame_Word" fo:min-width="0.1402in" draw:name="Frame2359" draw:z-index="968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619" draw:z-index="969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0" draw:z-index="969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20" draw:z-index="969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1" draw:z-index="96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2" draw:z-index="9698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621" draw:z-index="969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3" draw:z-index="9702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2622" draw:z-index="9703"><draw:text-box fo:min-height="0.1402in">
                    <text:p text:style-name="Interlin_Morph_os">уæл-</text:p>
                    <text:p text:style-name="Interlin_Morpheme_Gloss_ru">наверху</text:p>
                  </draw:text-box></draw:frame>
                  <draw:frame text:anchor-type="as-char" draw:style-name="Interlin_Frame_Morpheme" fo:min-width="0.1402in" draw:name="Frame2623" draw:z-index="9705"><draw:text-box fo:min-height="0.1402in">
                    <text:p text:style-name="Interlin_Morph_os">ладжыр</text:p>
                    <text:p text:style-name="Interlin_Morpheme_Gloss_ru">Алагир</text:p>
                  </draw:text-box></draw:frame>
                  <draw:frame text:anchor-type="as-char" draw:style-name="Interlin_Frame_Morpheme" fo:min-width="0.1402in" draw:name="Frame2624" draw:z-index="970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алагирец</text:p>
              </draw:text-box></draw:frame>
              <draw:frame text:anchor-type="as-char" draw:style-name="Interlin_Frame_Word" fo:min-width="0.1402in" draw:name="Frame2364" draw:z-index="9710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2625" draw:z-index="9711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2626" draw:z-index="9713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5" draw:z-index="97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6" draw:z-index="9717"><draw:text-box fo:min-height="0.1402in">
                <text:p text:style-name="Interlin_Base_os">Куырттаты</text:p>
                <text:p text:style-name="Interlin_Morphemes">
                  <draw:frame text:anchor-type="as-char" draw:style-name="Interlin_Frame_Morpheme" fo:min-width="0.1402in" draw:name="Frame2627" draw:z-index="9718"><draw:text-box fo:min-height="0.1402in">
                    <text:p text:style-name="Interlin_Morph_os">Куырттат</text:p>
                    <text:p text:style-name="Interlin_Morpheme_Gloss_ru">Куртатинское</text:p>
                  </draw:text-box></draw:frame>
                  <draw:frame text:anchor-type="as-char" draw:style-name="Interlin_Frame_Morpheme" fo:min-width="0.1402in" draw:name="Frame2628" draw:z-index="972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7" draw:z-index="9723"><draw:text-box fo:min-height="0.1402in">
                <text:p text:style-name="Interlin_Base_os">ком</text:p>
                <text:p text:style-name="Interlin_Morphemes">
                  <draw:frame text:anchor-type="as-char" draw:style-name="Interlin_Frame_Morpheme" fo:min-width="0.1402in" draw:name="Frame2629" draw:z-index="9724"><draw:text-box fo:min-height="0.1402in">
                    <text:p text:style-name="Interlin_Morph_os">ком</text:p>
                    <text:p text:style-name="Interlin_Morpheme_Gloss_ru">ущель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68" draw:z-index="97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69" draw:z-index="9728"><draw:text-box fo:min-height="0.1402in">
                <text:p text:style-name="Interlin_Base_os">фалдæр</text:p>
                <text:p text:style-name="Interlin_Morphemes">
                  <draw:frame text:anchor-type="as-char" draw:style-name="Interlin_Frame_Morpheme" fo:min-width="0.1402in" draw:name="Frame2630" draw:z-index="9729"><draw:text-box fo:min-height="0.1402in">
                    <text:p text:style-name="Interlin_Morph_os">фалдæр</text:p>
                    <text:p text:style-name="Interlin_Morpheme_Gloss_ru">да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0" draw:z-index="9732"><draw:text-box fo:min-height="0.1402in">
                <text:p text:style-name="Interlin_Base_os">ацу</text:p>
                <text:p text:style-name="Interlin_Morphemes">
                  <draw:frame text:anchor-type="as-char" draw:style-name="Interlin_Frame_Morpheme" fo:min-width="0.1402in" draw:name="Frame2631" draw:z-index="973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32" draw:z-index="9735"><draw:text-box fo:min-height="0.1402in">
                    <text:p text:style-name="Interlin_Morph_os">ц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633" draw:z-index="9737"><draw:text-box fo:min-height="0.1402in">
                    <text:p text:style-name="Interlin_Morph_os">-*0</text:p>
                    <text:p text:style-name="Interlin_Morpheme_Gloss_ru">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1" draw:z-index="9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72" draw:z-index="974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4" draw:z-index="974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3" draw:z-index="9745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635" draw:z-index="9746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4" draw:z-index="974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636" draw:z-index="975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5" draw:z-index="9753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2376" draw:z-index="9754"><draw:text-box fo:min-height="0.1402in">
                <text:p text:style-name="Interlin_Base_os">Хъобангом</text:p>
                <text:p text:style-name="Interlin_Morphemes">
                  <draw:frame text:anchor-type="as-char" draw:style-name="Interlin_Frame_Morpheme" fo:min-width="0.1402in" draw:name="Frame2637" draw:z-index="9755"><draw:text-box fo:min-height="0.1402in">
                    <text:p text:style-name="Interlin_Morph_os">Хъобан</text:p>
                    <text:p text:style-name="Interlin_Morpheme_Gloss_ru">Кобан</text:p>
                  </draw:text-box></draw:frame>
                  <draw:frame text:anchor-type="as-char" draw:style-name="Interlin_Frame_Morpheme" fo:min-width="0.1402in" draw:name="Frame2638" draw:z-index="9757"><draw:text-box fo:min-height="0.1402in">
                    <text:p text:style-name="Interlin_Morph_os">гом</text:p>
                    <text:p text:style-name="Interlin_Morpheme_Gloss_ru">ущелье</text:p>
                  </draw:text-box></draw:frame>
                </text:p>
                <text:p text:style-name="Interlin_Word_Gloss_ru">Кобанское ущелье</text:p>
              </draw:text-box></draw:frame>
              <draw:frame text:anchor-type="as-char" draw:style-name="Interlin_Frame_Word" fo:min-width="0.1402in" draw:name="Frame2377" draw:z-index="97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х, кто из Туальского ущелья, называют туальцами, из Алагирского ущелья – алагирцами, Куртатинское ущелье, дальше иди, там – Кобанское ущелье.</text:p>
          
          <text:p text:style-name="Interlin_Words"><draw:frame text:anchor-type="as-char" draw:style-name="Interlin_Frame_Number" fo:min-width="0.1402in" draw:name="Frame186" draw:z-index="9762"><draw:text-box fo:min-height="0.1402in"><text:p text:style-name="Interlin_Phrase_Number">67.4</text:p></draw:text-box></draw:frame>
            
            
              <draw:frame text:anchor-type="as-char" draw:style-name="Interlin_Frame_Word" fo:min-width="0.1402in" draw:name="Frame2378" draw:z-index="9763"><draw:text-box fo:min-height="0.1402in">
                <text:p text:style-name="Interlin_Base_os">Уæдæ</text:p>
                <text:p text:style-name="Interlin_Morphemes">
                  <draw:frame text:anchor-type="as-char" draw:style-name="Interlin_Frame_Morpheme" fo:min-width="0.1402in" draw:name="Frame2639" draw:z-index="9764"><draw:text-box fo:min-height="0.1402in">
                    <text:p text:style-name="Interlin_Morph_os">уæд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9" draw:z-index="9767"><draw:text-box fo:min-height="0.1402in">
                <text:p text:style-name="Interlin_Base_os">Къуыдаргомæй</text:p>
                <text:p text:style-name="Interlin_Morphemes">
                  <draw:frame text:anchor-type="as-char" draw:style-name="Interlin_Frame_Morpheme" fo:min-width="0.1402in" draw:name="Frame2640" draw:z-index="9768"><draw:text-box fo:min-height="0.1402in">
                    <text:p text:style-name="Interlin_Morph_os">Къуыдар</text:p>
                    <text:p text:style-name="Interlin_Morpheme_Gloss_ru">Кударский</text:p>
                  </draw:text-box></draw:frame>
                  <draw:frame text:anchor-type="as-char" draw:style-name="Interlin_Frame_Morpheme" fo:min-width="0.1402in" draw:name="Frame2641" draw:z-index="9770"><draw:text-box fo:min-height="0.1402in">
                    <text:p text:style-name="Interlin_Morph_os">гом</text:p>
                    <text:p text:style-name="Interlin_Morpheme_Gloss_ru">ущелье</text:p>
                  </draw:text-box></draw:frame>
                  <draw:frame text:anchor-type="as-char" draw:style-name="Interlin_Frame_Morpheme" fo:min-width="0.1402in" draw:name="Frame2642" draw:z-index="977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>Кударское ущелье</text:p>
              </draw:text-box></draw:frame>
              <draw:frame text:anchor-type="as-char" draw:style-name="Interlin_Frame_Word" fo:min-width="0.1402in" draw:name="Frame2380" draw:z-index="97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1" draw:z-index="977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2643" draw:z-index="977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2" draw:z-index="978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44" draw:z-index="978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3" draw:z-index="9784"><draw:text-box fo:min-height="0.1402in">
                <text:p text:style-name="Interlin_Base_os">дихтæ</text:p>
                <text:p text:style-name="Interlin_Morphemes">
                  <draw:frame text:anchor-type="as-char" draw:style-name="Interlin_Frame_Morpheme" fo:min-width="0.1402in" draw:name="Frame2645" draw:z-index="9785"><draw:text-box fo:min-height="0.1402in">
                    <text:p text:style-name="Interlin_Morph_os">дих</text:p>
                    <text:p text:style-name="Interlin_Morpheme_Gloss_ru">часть</text:p>
                  </draw:text-box></draw:frame>
                  <draw:frame text:anchor-type="as-char" draw:style-name="Interlin_Frame_Morpheme" fo:min-width="0.1402in" draw:name="Frame2646" draw:z-index="978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47" draw:z-index="978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4" draw:z-index="9792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2648" draw:z-index="9793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649" draw:z-index="9795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5" draw:z-index="9798"><draw:text-box fo:min-height="0.1402in">
                <text:p text:style-name="Interlin_Base_os">чысайнæгтæ</text:p>
                <text:p text:style-name="Interlin_Morphemes">
                  <draw:frame text:anchor-type="as-char" draw:style-name="Interlin_Frame_Morpheme" fo:min-width="0.1402in" draw:name="Frame2650" draw:z-index="9799"><draw:text-box fo:min-height="0.1402in">
                    <text:p text:style-name="Interlin_Morph_os">чысайнæг</text:p>
                    <text:p text:style-name="Interlin_Morpheme_Gloss_ru">чесанец</text:p>
                  </draw:text-box></draw:frame>
                  <draw:frame text:anchor-type="as-char" draw:style-name="Interlin_Frame_Morpheme" fo:min-width="0.1402in" draw:name="Frame2651" draw:z-index="9801"><draw:text-box fo:min-height="0.1402in">
                    <text:p text:style-name="Interlin_Morph_os">-тæ</text:p>
                    <text:p text:style-name="Interlin_Morpheme_Gloss_ru">PL</text:p>
                  </draw:text-box></draw:frame>
                </text:p>
              </draw:text-box></draw:frame>
              <draw:frame text:anchor-type="as-char" draw:style-name="Interlin_Frame_Word" fo:min-width="0.1402in" draw:name="Frame2386" draw:z-index="98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7" draw:z-index="9804"><draw:text-box fo:min-height="0.1402in">
                <text:p text:style-name="Interlin_Base_os">къуыдайрæгтæ</text:p>
                <text:p text:style-name="Interlin_Morphemes">
                  <draw:frame text:anchor-type="as-char" draw:style-name="Interlin_Frame_Morpheme" fo:min-width="0.1402in" draw:name="Frame2652" draw:z-index="9805"><draw:text-box fo:min-height="0.1402in">
                    <text:p text:style-name="Interlin_Morph_os">къуыдайраг</text:p>
                    <text:p text:style-name="Interlin_Morpheme_Gloss_ru">кударец</text:p>
                  </draw:text-box></draw:frame>
                  <draw:frame text:anchor-type="as-char" draw:style-name="Interlin_Frame_Morpheme" fo:min-width="0.1402in" draw:name="Frame2653" draw:z-index="980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54" draw:z-index="980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8" draw:z-index="98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89" draw:z-index="981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55" draw:z-index="981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0" draw:z-index="981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56" draw:z-index="981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1" draw:z-index="9821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2657" draw:z-index="9822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2658" draw:z-index="982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2" draw:z-index="9827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659" draw:z-index="9828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3" draw:z-index="9831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394" draw:z-index="9832"><draw:text-box fo:min-height="0.1402in">
                <text:p text:style-name="Interlin_Base_os">взаджы</text:p>
                <text:p text:style-name="Interlin_Morphemes">
                  <draw:frame text:anchor-type="as-char" draw:style-name="Interlin_Frame_Morpheme" fo:min-width="0.1402in" draw:name="Frame2660" draw:z-index="9833"><draw:text-box fo:min-height="0.1402in">
                    <text:p text:style-name="Interlin_Morph_os">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661" draw:z-index="9835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5" draw:z-index="9838"><draw:text-box fo:min-height="0.1402in">
                <text:p text:style-name="Interlin_Base_os">хъæд</text:p>
                <text:p text:style-name="Interlin_Morphemes">
                  <draw:frame text:anchor-type="as-char" draw:style-name="Interlin_Frame_Morpheme" fo:min-width="0.1402in" draw:name="Frame2662" draw:z-index="9839"><draw:text-box fo:min-height="0.1402in">
                    <text:p text:style-name="Interlin_Morph_os">хъæд</text:p>
                    <text:p text:style-name="Interlin_Morpheme_Gloss_ru">ка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6" draw:z-index="984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63" draw:z-index="984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7" draw:z-index="9846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664" draw:z-index="9847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665" draw:z-index="9849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666" draw:z-index="985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>разнообразный</text:p>
              </draw:text-box></draw:frame>
              <draw:frame text:anchor-type="as-char" draw:style-name="Interlin_Frame_Word" fo:min-width="0.1402in" draw:name="Frame2398" draw:z-index="985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667" draw:z-index="985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9" draw:z-index="98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ли Кударское, и там делятся чесанцы, кударцы, и у них в языке есть отличия.</text:p>
          
        
      
      
        
          <text:p text:style-name="Interlin_Words"><draw:frame text:anchor-type="as-char" draw:style-name="Interlin_Frame_Number" fo:min-width="0.1402in" draw:name="Frame187" draw:z-index="9860"><draw:text-box fo:min-height="0.1402in"><text:p text:style-name="Interlin_Phrase_Number">68</text:p></draw:text-box></draw:frame>
            
            
              <draw:frame text:anchor-type="as-char" draw:style-name="Interlin_Frame_Word" fo:min-width="0.1402in" draw:name="Frame2400" draw:z-index="9861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668" draw:z-index="9862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1" draw:z-index="9865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669" draw:z-index="9866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670" draw:z-index="9868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2" draw:z-index="987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671" draw:z-index="987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3" draw:z-index="987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672" draw:z-index="987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4" draw:z-index="9879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673" draw:z-index="9880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5" draw:z-index="9883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2674" draw:z-index="9884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675" draw:z-index="988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6" draw:z-index="98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07" draw:z-index="989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676" draw:z-index="9891"><draw:text-box fo:min-height="0.1402in">
                    <text:p text:style-name="Interlin_Morph_os">=сæ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8" draw:z-index="9894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2677" draw:z-index="9895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9" draw:z-index="98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0" draw:z-index="9899"><draw:text-box fo:min-height="0.1402in">
                <text:p text:style-name="Interlin_Base_os">растфыссынады</text:p>
                <text:p text:style-name="Interlin_Morphemes">
                  <draw:frame text:anchor-type="as-char" draw:style-name="Interlin_Frame_Morpheme" fo:min-width="0.1402in" draw:name="Frame2678" draw:z-index="9900"><draw:text-box fo:min-height="0.1402in">
                    <text:p text:style-name="Interlin_Morph_os">раст</text:p>
                    <text:p text:style-name="Interlin_Morpheme_Gloss_ru">прямой</text:p>
                  </draw:text-box></draw:frame>
                  <draw:frame text:anchor-type="as-char" draw:style-name="Interlin_Frame_Morpheme" fo:min-width="0.1402in" draw:name="Frame2679" draw:z-index="9902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680" draw:z-index="9904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681" draw:z-index="9906"><draw:text-box fo:min-height="0.1402in">
                    <text:p text:style-name="Interlin_Morph_os">-ад</text:p>
                    <text:p text:style-name="Interlin_Morpheme_Gloss_ru">NMLZ</text:p>
                  </draw:text-box></draw:frame>
                  <draw:frame text:anchor-type="as-char" draw:style-name="Interlin_Frame_Morpheme" fo:min-width="0.1402in" draw:name="Frame2682" draw:z-index="99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правописание</text:p>
              </draw:text-box></draw:frame>
              <draw:frame text:anchor-type="as-char" draw:style-name="Interlin_Frame_Word" fo:min-width="0.1402in" draw:name="Frame2411" draw:z-index="9911"><draw:text-box fo:min-height="0.1402in">
                <text:p text:style-name="Interlin_Base_os">æгъдæуттæ</text:p>
                <text:p text:style-name="Interlin_Morphemes">
                  <draw:frame text:anchor-type="as-char" draw:style-name="Interlin_Frame_Morpheme" fo:min-width="0.1402in" draw:name="Frame2683" draw:z-index="9912"><draw:text-box fo:min-height="0.1402in">
                    <text:p text:style-name="Interlin_Morph_os">æгъдæ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2684" draw:z-index="9914"><draw:text-box fo:min-height="0.1402in">
                    <text:p text:style-name="Interlin_Morph_os">-т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2" draw:z-index="991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85" draw:z-index="991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3" draw:z-index="992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414" draw:z-index="99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686" draw:z-index="9923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15" draw:z-index="992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687" draw:z-index="992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6" draw:z-index="9930"><draw:text-box fo:min-height="0.1402in">
                <text:p text:style-name="Interlin_Base_os">æгъдауыл</text:p>
                <text:p text:style-name="Interlin_Morphemes">
                  <draw:frame text:anchor-type="as-char" draw:style-name="Interlin_Frame_Morpheme" fo:min-width="0.1402in" draw:name="Frame2688" draw:z-index="9931"><draw:text-box fo:min-height="0.1402in">
                    <text:p text:style-name="Interlin_Morph_os">æгъдау</text:p>
                    <text:p text:style-name="Interlin_Morpheme_Gloss_ru">обычай</text:p>
                  </draw:text-box></draw:frame>
                  <draw:frame text:anchor-type="as-char" draw:style-name="Interlin_Frame_Morpheme" fo:min-width="0.1402in" draw:name="Frame2689" draw:z-index="9933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7" draw:z-index="9936"><draw:text-box fo:min-height="0.1402in">
                <text:p text:style-name="Interlin_Base_os">хæст</text:p>
                <text:p text:style-name="Interlin_Morphemes">
                  <draw:frame text:anchor-type="as-char" draw:style-name="Interlin_Frame_Morpheme" fo:min-width="0.1402in" draw:name="Frame2690" draw:z-index="9937"><draw:text-box fo:min-height="0.1402in">
                    <text:p text:style-name="Interlin_Morph_os">хæст</text:p>
                    <text:p text:style-name="Interlin_Morpheme_Gloss_ru">держать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8" draw:z-index="9940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691" draw:z-index="9941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19" draw:z-index="9944"><draw:text-box fo:min-height="0.1402in">
                <text:p text:style-name="Interlin_Base_os">чиныджы</text:p>
                <text:p text:style-name="Interlin_Morphemes">
                  <draw:frame text:anchor-type="as-char" draw:style-name="Interlin_Frame_Morpheme" fo:min-width="0.1402in" draw:name="Frame2692" draw:z-index="9945"><draw:text-box fo:min-height="0.1402in">
                    <text:p text:style-name="Interlin_Morph_os">чиныдж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693" draw:z-index="994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0" draw:z-index="99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1" draw:z-index="9951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694" draw:z-index="9952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2" draw:z-index="995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695" draw:z-index="9956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3" draw:z-index="995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696" draw:z-index="996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4" draw:z-index="9963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2697" draw:z-index="9964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5" draw:z-index="9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26" draw:z-index="9968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698" draw:z-index="9969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699" draw:z-index="9971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700" draw:z-index="9973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>разнообразный</text:p>
              </draw:text-box></draw:frame>
              <draw:frame text:anchor-type="as-char" draw:style-name="Interlin_Frame_Word" fo:min-width="0.1402in" draw:name="Frame2427" draw:z-index="9976"><draw:text-box fo:min-height="0.1402in">
                <text:p text:style-name="Interlin_Base_os">фыстытæ</text:p>
                <text:p text:style-name="Interlin_Morphemes">
                  <draw:frame text:anchor-type="as-char" draw:style-name="Interlin_Frame_Morpheme" fo:min-width="0.1402in" draw:name="Frame2701" draw:z-index="9977"><draw:text-box fo:min-height="0.1402in">
                    <text:p text:style-name="Interlin_Morph_os">фыст</text:p>
                    <text:p text:style-name="Interlin_Morpheme_Gloss_ru">запись</text:p>
                  </draw:text-box></draw:frame>
                  <draw:frame text:anchor-type="as-char" draw:style-name="Interlin_Frame_Morpheme" fo:min-width="0.1402in" draw:name="Frame2702" draw:z-index="9979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03" draw:z-index="998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8" draw:z-index="99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ниги так бывают написаны, большие из них, правописание у них… чтобы одинаковым было правописание в них – этого нет, по-разному написаны. </text:p>
          
        
      
      
        
          <text:p text:style-name="Interlin_Words"><draw:frame text:anchor-type="as-char" draw:style-name="Interlin_Frame_Number" fo:min-width="0.1402in" draw:name="Frame188" draw:z-index="9986"><draw:text-box fo:min-height="0.1402in"><text:p text:style-name="Interlin_Phrase_Number">69.1</text:p></draw:text-box></draw:frame>
            
            
              <draw:frame text:anchor-type="as-char" draw:style-name="Interlin_Frame_Word" fo:min-width="0.1402in" draw:name="Frame2429" draw:z-index="998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04" draw:z-index="998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0" draw:z-index="99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1" draw:z-index="999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705" draw:z-index="999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06" draw:z-index="9995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2" draw:z-index="99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3" draw:z-index="9999"><draw:text-box fo:min-height="0.1402in">
                <text:p text:style-name="Interlin_Base_os">Цхинвалы</text:p>
                <text:p text:style-name="Interlin_Morphemes">
                  <draw:frame text:anchor-type="as-char" draw:style-name="Interlin_Frame_Morpheme" fo:min-width="0.1402in" draw:name="Frame2707" draw:z-index="10000"><draw:text-box fo:min-height="0.1402in">
                    <text:p text:style-name="Interlin_Morph_os">Цхинвал</text:p>
                    <text:p text:style-name="Interlin_Morpheme_Gloss_ru">Цхинвал</text:p>
                  </draw:text-box></draw:frame>
                  <draw:frame text:anchor-type="as-char" draw:style-name="Interlin_Frame_Morpheme" fo:min-width="0.1402in" draw:name="Frame2708" draw:z-index="1000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4" draw:z-index="1000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2709" draw:z-index="10006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5" draw:z-index="10009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710" draw:z-index="10010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711" draw:z-index="10012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6" draw:z-index="10015"><draw:text-box fo:min-height="0.1402in">
                <text:p text:style-name="Interlin_Base_os">рауадзынц</text:p>
                <text:p text:style-name="Interlin_Morphemes">
                  <draw:frame text:anchor-type="as-char" draw:style-name="Interlin_Frame_Morpheme" fo:min-width="0.1402in" draw:name="Frame2712" draw:z-index="1001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13" draw:z-index="10018"><draw:text-box fo:min-height="0.1402in">
                    <text:p text:style-name="Interlin_Morph_os">уадз</text:p>
                    <text:p text:style-name="Interlin_Morpheme_Gloss_ru">производить</text:p>
                  </draw:text-box></draw:frame>
                  <draw:frame text:anchor-type="as-char" draw:style-name="Interlin_Frame_Morpheme" fo:min-width="0.1402in" draw:name="Frame2714" draw:z-index="1002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7" draw:z-index="10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38" draw:z-index="10024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2715" draw:z-index="10025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716" draw:z-index="10027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9" draw:z-index="1003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717" draw:z-index="10031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718" draw:z-index="100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0" draw:z-index="1003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719" draw:z-index="1003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1" draw:z-index="10040"><draw:text-box fo:min-height="0.1402in">
                <text:p text:style-name="Interlin_Base_os">рæдыдтытæ</text:p>
                <text:p text:style-name="Interlin_Morphemes">
                  <draw:frame text:anchor-type="as-char" draw:style-name="Interlin_Frame_Morpheme" fo:min-width="0.1402in" draw:name="Frame2720" draw:z-index="10041"><draw:text-box fo:min-height="0.1402in">
                    <text:p text:style-name="Interlin_Morph_os">рæдыд</text:p>
                    <text:p text:style-name="Interlin_Morpheme_Gloss_ru">ошибаться</text:p>
                  </draw:text-box></draw:frame>
                  <draw:frame text:anchor-type="as-char" draw:style-name="Interlin_Frame_Morpheme" fo:min-width="0.1402in" draw:name="Frame2721" draw:z-index="10043"><draw:text-box fo:min-height="0.1402in">
                    <text:p text:style-name="Interlin_Morph_os">-т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22" draw:z-index="100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2" draw:z-index="100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43" draw:z-index="1004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23" draw:z-index="10050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4" draw:z-index="10053"><draw:text-box fo:min-height="0.1402in">
                <text:p text:style-name="Interlin_Base_os">уыдонмæ</text:p>
                <text:p text:style-name="Interlin_Morphemes">
                  <draw:frame text:anchor-type="as-char" draw:style-name="Interlin_Frame_Morpheme" fo:min-width="0.1402in" draw:name="Frame2724" draw:z-index="10054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725" draw:z-index="10056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5" draw:z-index="10059"><draw:text-box fo:min-height="0.1402in">
                <text:p text:style-name="Interlin_Base_os">рæдыдыл</text:p>
                <text:p text:style-name="Interlin_Morphemes">
                  <draw:frame text:anchor-type="as-char" draw:style-name="Interlin_Frame_Morpheme" fo:min-width="0.1402in" draw:name="Frame2726" draw:z-index="10060"><draw:text-box fo:min-height="0.1402in">
                    <text:p text:style-name="Interlin_Morph_os">рæдыд</text:p>
                    <text:p text:style-name="Interlin_Morpheme_Gloss_ru">ошибаться</text:p>
                  </draw:text-box></draw:frame>
                  <draw:frame text:anchor-type="as-char" draw:style-name="Interlin_Frame_Morpheme" fo:min-width="0.1402in" draw:name="Frame2727" draw:z-index="10062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6" draw:z-index="10065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2728" draw:z-index="10066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7" draw:z-index="1006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729" draw:z-index="10070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8" draw:z-index="1007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30" draw:z-index="10074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9" draw:z-index="100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0" draw:z-index="1007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731" draw:z-index="1007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1" draw:z-index="1008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32" draw:z-index="10083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2" draw:z-index="10086"><draw:text-box fo:min-height="0.1402in">
                <text:p text:style-name="Interlin_Base_os">рæдыдыл</text:p>
                <text:p text:style-name="Interlin_Morphemes">
                  <draw:frame text:anchor-type="as-char" draw:style-name="Interlin_Frame_Morpheme" fo:min-width="0.1402in" draw:name="Frame2733" draw:z-index="10087"><draw:text-box fo:min-height="0.1402in">
                    <text:p text:style-name="Interlin_Morph_os">рæдыд</text:p>
                    <text:p text:style-name="Interlin_Morpheme_Gloss_ru">ошибаться</text:p>
                  </draw:text-box></draw:frame>
                  <draw:frame text:anchor-type="as-char" draw:style-name="Interlin_Frame_Morpheme" fo:min-width="0.1402in" draw:name="Frame2734" draw:z-index="10089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3" draw:z-index="10092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2735" draw:z-index="10093"><draw:text-box fo:min-height="0.1402in">
                    <text:p text:style-name="Interlin_Morph_os">нымад</text:p>
                    <text:p text:style-name="Interlin_Morpheme_Gloss_ru">сч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4" draw:z-index="10096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736" draw:z-index="10097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5" draw:z-index="10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, скажем, книги, которые выпускают в Цхинвале, так бывают такие ошибки, что у них они за ошибки не считаются, а у нас это ошибки.</text:p>
          
          <text:p text:style-name="Interlin_Words"><draw:frame text:anchor-type="as-char" draw:style-name="Interlin_Frame_Number" fo:min-width="0.1402in" draw:name="Frame189" draw:z-index="10102"><draw:text-box fo:min-height="0.1402in"><text:p text:style-name="Interlin_Phrase_Number">69.2</text:p></draw:text-box></draw:frame>
            
            
              <draw:frame text:anchor-type="as-char" draw:style-name="Interlin_Frame_Word" fo:min-width="0.1402in" draw:name="Frame2456" draw:z-index="1010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737" draw:z-index="1010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7" draw:z-index="10107"><draw:text-box fo:min-height="0.1402in">
                <text:p text:style-name="Interlin_Base_os">чингуытæ</text:p>
                <text:p text:style-name="Interlin_Morphemes">
                  <draw:frame text:anchor-type="as-char" draw:style-name="Interlin_Frame_Morpheme" fo:min-width="0.1402in" draw:name="Frame2738" draw:z-index="10108"><draw:text-box fo:min-height="0.1402in">
                    <text:p text:style-name="Interlin_Morph_os">чингу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2739" draw:z-index="10110"><draw:text-box fo:min-height="0.1402in">
                    <text:p text:style-name="Interlin_Morph_os">-ытæ</text:p>
                    <text:p text:style-name="Interlin_Morpheme_Gloss_ru">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8" draw:z-index="1011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740" draw:z-index="1011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9" draw:z-index="10117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2741" draw:z-index="10118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0" draw:z-index="10121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2742" draw:z-index="10122"><draw:text-box fo:min-height="0.1402in">
                    <text:p text:style-name="Interlin_Morph_os">вæйй</text:p>
                    <text:p text:style-name="Interlin_Morpheme_Gloss_ru">бывать</text:p>
                  </draw:text-box></draw:frame>
                  <draw:frame text:anchor-type="as-char" draw:style-name="Interlin_Frame_Morpheme" fo:min-width="0.1402in" draw:name="Frame2743" draw:z-index="1012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1" draw:z-index="101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кие книги у нас бывают. </text:p>
          
          <text:p text:style-name="Interlin_Words"><draw:frame text:anchor-type="as-char" draw:style-name="Interlin_Frame_Number" fo:min-width="0.1402in" draw:name="Frame190" draw:z-index="10129"><draw:text-box fo:min-height="0.1402in"><text:p text:style-name="Interlin_Phrase_Number">69.3</text:p></draw:text-box></draw:frame>
            
            
              <draw:frame text:anchor-type="as-char" draw:style-name="Interlin_Frame_Word" fo:min-width="0.1402in" draw:name="Frame2462" draw:z-index="101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44" draw:z-index="101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3" draw:z-index="1013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45" draw:z-index="1013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4" draw:z-index="1013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746" draw:z-index="1013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5" draw:z-index="10142"><draw:text-box fo:min-height="0.1402in">
                <text:p text:style-name="Interlin_Base_os">фарстатæ</text:p>
                <text:p text:style-name="Interlin_Morphemes">
                  <draw:frame text:anchor-type="as-char" draw:style-name="Interlin_Frame_Morpheme" fo:min-width="0.1402in" draw:name="Frame2747" draw:z-index="10143"><draw:text-box fo:min-height="0.1402in">
                    <text:p text:style-name="Interlin_Morph_os">фарста</text:p>
                    <text:p text:style-name="Interlin_Morpheme_Gloss_ru">вопрос</text:p>
                  </draw:text-box></draw:frame>
                  <draw:frame text:anchor-type="as-char" draw:style-name="Interlin_Frame_Morpheme" fo:min-width="0.1402in" draw:name="Frame2748" draw:z-index="1014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49" draw:z-index="1014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6" draw:z-index="101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ие вопросы.</text:p>
          
        
      
      
        
          <text:p text:style-name="Interlin_Words"><draw:frame text:anchor-type="as-char" draw:style-name="Interlin_Frame_Number" fo:min-width="0.1402in" draw:name="Frame191" draw:z-index="10152"><draw:text-box fo:min-height="0.1402in"><text:p text:style-name="Interlin_Phrase_Number">70.1</text:p></draw:text-box></draw:frame>
            
            
              <draw:frame text:anchor-type="as-char" draw:style-name="Interlin_Frame_Word" fo:min-width="0.1402in" draw:name="Frame2467" draw:z-index="1015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50" draw:z-index="1015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8" draw:z-index="10157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751" draw:z-index="10158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69" draw:z-index="10161"><draw:text-box fo:min-height="0.1402in">
                <text:p text:style-name="Interlin_Base_os">чиныг</text:p>
                <text:p text:style-name="Interlin_Morphemes">
                  <draw:frame text:anchor-type="as-char" draw:style-name="Interlin_Frame_Morpheme" fo:min-width="0.1402in" draw:name="Frame2752" draw:z-index="10162"><draw:text-box fo:min-height="0.1402in">
                    <text:p text:style-name="Interlin_Morph_os">чиныг</text:p>
                    <text:p text:style-name="Interlin_Morpheme_Gloss_ru">книг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0" draw:z-index="1016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53" draw:z-index="10166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1" draw:z-index="10169"><draw:text-box fo:min-height="0.1402in">
                <text:p text:style-name="Interlin_Base_os">фæфыссы</text:p>
                <text:p text:style-name="Interlin_Morphemes">
                  <draw:frame text:anchor-type="as-char" draw:style-name="Interlin_Frame_Morpheme" fo:min-width="0.1402in" draw:name="Frame2754" draw:z-index="10170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5" draw:z-index="10172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756" draw:z-index="1017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2" draw:z-index="10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3" draw:z-index="1017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57" draw:z-index="1017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4" draw:z-index="1018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758" draw:z-index="1018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5" draw:z-index="10186"><draw:text-box fo:min-height="0.1402in">
                <text:p text:style-name="Interlin_Base_os">фæаразы</text:p>
                <text:p text:style-name="Interlin_Morphemes">
                  <draw:frame text:anchor-type="as-char" draw:style-name="Interlin_Frame_Morpheme" fo:min-width="0.1402in" draw:name="Frame2759" draw:z-index="1018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60" draw:z-index="10189"><draw:text-box fo:min-height="0.1402in">
                    <text:p text:style-name="Interlin_Morph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61" draw:z-index="101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6" draw:z-index="101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77" draw:z-index="10195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62" draw:z-index="10196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8" draw:z-index="10199"><draw:text-box fo:min-height="0.1402in">
                <text:p text:style-name="Interlin_Base_os">уый-иу</text:p>
                <text:p text:style-name="Interlin_Morphemes">
                  <draw:frame text:anchor-type="as-char" draw:style-name="Interlin_Frame_Morpheme" fo:min-width="0.1402in" draw:name="Frame2763" draw:z-index="1020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  <draw:frame text:anchor-type="as-char" draw:style-name="Interlin_Frame_Morpheme" fo:min-width="0.1402in" draw:name="Frame2764" draw:z-index="10202"><draw:text-box fo:min-height="0.1402in">
                    <text:p text:style-name="Interlin_Morph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9" draw:z-index="10205"><draw:text-box fo:min-height="0.1402in">
                <text:p text:style-name="Interlin_Base_os">ахуыргæнæджы</text:p>
                <text:p text:style-name="Interlin_Morphemes">
                  <draw:frame text:anchor-type="as-char" draw:style-name="Interlin_Frame_Morpheme" fo:min-width="0.1402in" draw:name="Frame2765" draw:z-index="10206"><draw:text-box fo:min-height="0.1402in">
                    <text:p text:style-name="Interlin_Morph_os">ахуыргæнæдж</text:p>
                    <text:p text:style-name="Interlin_Morpheme_Gloss_ru">учитель</text:p>
                  </draw:text-box></draw:frame>
                  <draw:frame text:anchor-type="as-char" draw:style-name="Interlin_Frame_Morpheme" fo:min-width="0.1402in" draw:name="Frame2766" draw:z-index="102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0" draw:z-index="1021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67" draw:z-index="1021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1" draw:z-index="10215"><draw:text-box fo:min-height="0.1402in">
                <text:p text:style-name="Interlin_Base_os">бафæрсид</text:p>
                <text:p text:style-name="Interlin_Morphemes">
                  <draw:frame text:anchor-type="as-char" draw:style-name="Interlin_Frame_Morpheme" fo:min-width="0.1402in" draw:name="Frame2768" draw:z-index="10216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69" draw:z-index="10218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770" draw:z-index="10220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2" draw:z-index="10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3" draw:z-index="1022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771" draw:z-index="1022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484" draw:z-index="10228"><draw:text-box fo:min-height="0.1402in">
                <text:p text:style-name="Interlin_Base_os">практикæ</text:p>
                <text:p text:style-name="Interlin_Morphemes">
                  <draw:frame text:anchor-type="as-char" draw:style-name="Interlin_Frame_Morpheme" fo:min-width="0.1402in" draw:name="Frame2772" draw:z-index="10229"><draw:text-box fo:min-height="0.1402in">
                    <text:p text:style-name="Interlin_Morph_os">практикæ</text:p>
                    <text:p text:style-name="Interlin_Morpheme_Gloss_ru">практик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5" draw:z-index="1023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73" draw:z-index="1023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6" draw:z-index="10236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774" draw:z-index="1023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75" draw:z-index="1023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7" draw:z-index="102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8" draw:z-index="10243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2776" draw:z-index="10244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2777" draw:z-index="10246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78" draw:z-index="10248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89" draw:z-index="10251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79" draw:z-index="10252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0" draw:z-index="10255"><draw:text-box fo:min-height="0.1402in">
                <text:p text:style-name="Interlin_Base_os">архайы</text:p>
                <text:p text:style-name="Interlin_Morphemes">
                  <draw:frame text:anchor-type="as-char" draw:style-name="Interlin_Frame_Morpheme" fo:min-width="0.1402in" draw:name="Frame2780" draw:z-index="10256"><draw:text-box fo:min-height="0.1402in">
                    <text:p text:style-name="Interlin_Morph_os">архай</text:p>
                    <text:p text:style-name="Interlin_Morpheme_Gloss_ru">стараться</text:p>
                  </draw:text-box></draw:frame>
                  <draw:frame text:anchor-type="as-char" draw:style-name="Interlin_Frame_Morpheme" fo:min-width="0.1402in" draw:name="Frame2781" draw:z-index="1025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1" draw:z-index="10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2" draw:z-index="10262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782" draw:z-index="10263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3" draw:z-index="10266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2783" draw:z-index="10267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2784" draw:z-index="1026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4" draw:z-index="102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95" draw:z-index="1027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785" draw:z-index="1027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6" draw:z-index="10277"><draw:text-box fo:min-height="0.1402in">
                <text:p text:style-name="Interlin_Base_os">уыдоны-иу</text:p>
              </draw:text-box></draw:frame>
              <draw:frame text:anchor-type="as-char" draw:style-name="Interlin_Frame_Word" fo:min-width="0.1402in" draw:name="Frame2497" draw:z-index="1027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786" draw:z-index="1027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8" draw:z-index="10282"><draw:text-box fo:min-height="0.1402in">
                <text:p text:style-name="Interlin_Base_os">бафæрсид</text:p>
                <text:p text:style-name="Interlin_Morphemes">
                  <draw:frame text:anchor-type="as-char" draw:style-name="Interlin_Frame_Morpheme" fo:min-width="0.1402in" draw:name="Frame2787" draw:z-index="1028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88" draw:z-index="10285"><draw:text-box fo:min-height="0.1402in">
                    <text:p text:style-name="Interlin_Morph_os">фæрс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2789" draw:z-index="10287"><draw:text-box fo:min-height="0.1402in">
                    <text:p text:style-name="Interlin_Morph_os">-ид</text:p>
                    <text:p text:style-name="Interlin_Morpheme_Gloss_ru">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9" draw:z-index="10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00" draw:z-index="1029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790" draw:z-index="10292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1" draw:z-index="10295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791" draw:z-index="10296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2" draw:z-index="10299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2792" draw:z-index="10300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3" draw:z-index="10303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2793" draw:z-index="10304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4" draw:z-index="103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если бы тот, кто пишет книгу, спросил учителя, практикующего учителя, работающего с детьми, если бы он их спрашивал, то было бы очень хорошо. </text:p>
          
          <text:p text:style-name="Interlin_Words"><draw:frame text:anchor-type="as-char" draw:style-name="Interlin_Frame_Number" fo:min-width="0.1402in" draw:name="Frame192" draw:z-index="10309"><draw:text-box fo:min-height="0.1402in"><text:p text:style-name="Interlin_Phrase_Number">70.2</text:p></draw:text-box></draw:frame>
            
            
              <draw:frame text:anchor-type="as-char" draw:style-name="Interlin_Frame_Word" fo:min-width="0.1402in" draw:name="Frame2505" draw:z-index="10310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794" draw:z-index="10311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6" draw:z-index="10314"><draw:text-box fo:min-height="0.1402in">
                <text:p text:style-name="Interlin_Base_os">æвзагзонынад</text:p>
                <text:p text:style-name="Interlin_Morphemes">
                  <draw:frame text:anchor-type="as-char" draw:style-name="Interlin_Frame_Morpheme" fo:min-width="0.1402in" draw:name="Frame2795" draw:z-index="1031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2796" draw:z-index="10317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797" draw:z-index="1031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798" draw:z-index="10321"><draw:text-box fo:min-height="0.1402in">
                    <text:p text:style-name="Interlin_Morph_os">-ад</text:p>
                    <text:p text:style-name="Interlin_Morpheme_Gloss_ru">NMLZ</text:p>
                  </draw:text-box></draw:frame>
                </text:p>
                <text:p text:style-name="Interlin_Word_Gloss_ru">языкознание</text:p>
              </draw:text-box></draw:frame>
              <draw:frame text:anchor-type="as-char" draw:style-name="Interlin_Frame_Word" fo:min-width="0.1402in" draw:name="Frame2507" draw:z-index="10324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799" draw:z-index="10325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8" draw:z-index="10328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800" draw:z-index="10329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9" draw:z-index="10332"><draw:text-box fo:min-height="0.1402in">
                <text:p text:style-name="Interlin_Base_os">æртасы</text:p>
                <text:p text:style-name="Interlin_Morphemes">
                  <draw:frame text:anchor-type="as-char" draw:style-name="Interlin_Frame_Morpheme" fo:min-width="0.1402in" draw:name="Frame2801" draw:z-index="10333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02" draw:z-index="10335"><draw:text-box fo:min-height="0.1402in">
                    <text:p text:style-name="Interlin_Morph_os">тас</text:p>
                    <text:p text:style-name="Interlin_Morpheme_Gloss_ru">гнуть</text:p>
                  </draw:text-box></draw:frame>
                  <draw:frame text:anchor-type="as-char" draw:style-name="Interlin_Frame_Morpheme" fo:min-width="0.1402in" draw:name="Frame2803" draw:z-index="1033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>подчиняться</text:p>
              </draw:text-box></draw:frame>
              <draw:frame text:anchor-type="as-char" draw:style-name="Interlin_Frame_Word" fo:min-width="0.1402in" draw:name="Frame2510" draw:z-index="103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1" draw:z-index="10341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2804" draw:z-index="10342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2" draw:z-index="10345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2805" draw:z-index="10346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2806" draw:z-index="1034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3" draw:z-index="103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14" draw:z-index="1035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2807" draw:z-index="1035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5" draw:z-index="103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808" draw:z-index="1035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6" draw:z-index="10360"><draw:text-box fo:min-height="0.1402in">
                <text:p text:style-name="Interlin_Base_os">хистæртимæ</text:p>
                <text:p text:style-name="Interlin_Morphemes">
                  <draw:frame text:anchor-type="as-char" draw:style-name="Interlin_Frame_Morpheme" fo:min-width="0.1402in" draw:name="Frame2809" draw:z-index="10361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2810" draw:z-index="1036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11" draw:z-index="10365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7" draw:z-index="10368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А тот, кто изучает языкознание, кто хочет, они со старшими…</text:p>
          
        
      
      
        
          <text:p text:style-name="Interlin_Words"><draw:frame text:anchor-type="as-char" draw:style-name="Interlin_Frame_Number" fo:min-width="0.1402in" draw:name="Frame193" draw:z-index="10370"><draw:text-box fo:min-height="0.1402in"><text:p text:style-name="Interlin_Phrase_Number">71.1</text:p></draw:text-box></draw:frame>
            
            
              <draw:frame text:anchor-type="as-char" draw:style-name="Interlin_Frame_Word" fo:min-width="0.1402in" draw:name="Frame2518" draw:z-index="10371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2812" draw:z-index="10372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2813" draw:z-index="1037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9" draw:z-index="103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20" draw:z-index="1037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814" draw:z-index="1037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1" draw:z-index="1038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2815" draw:z-index="10383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2" draw:z-index="10386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2816" draw:z-index="10387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3" draw:z-index="1039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524" draw:z-index="10391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2817" draw:z-index="10392"><draw:text-box fo:min-height="0.1402in">
                    <text:p text:style-name="Interlin_Morph_os">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5" draw:z-index="1039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818" draw:z-index="10396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6" draw:z-index="1039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19" draw:z-index="1040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7" draw:z-index="10403"><draw:text-box fo:min-height="0.1402in">
                <text:p text:style-name="Interlin_Base_os">удæгас</text:p>
                <text:p text:style-name="Interlin_Morphemes">
                  <draw:frame text:anchor-type="as-char" draw:style-name="Interlin_Frame_Morpheme" fo:min-width="0.1402in" draw:name="Frame2820" draw:z-index="10404"><draw:text-box fo:min-height="0.1402in">
                    <text:p text:style-name="Interlin_Morph_os">уд</text:p>
                    <text:p text:style-name="Interlin_Morpheme_Gloss_ru">душа</text:p>
                  </draw:text-box></draw:frame>
                  <draw:frame text:anchor-type="as-char" draw:style-name="Interlin_Frame_Morpheme" fo:min-width="0.1402in" draw:name="Frame2821" draw:z-index="10406"><draw:text-box fo:min-height="0.1402in">
                    <text:p text:style-name="Interlin_Morph_os">æгас</text:p>
                    <text:p text:style-name="Interlin_Morpheme_Gloss_ru">живой</text:p>
                  </draw:text-box></draw:frame>
                </text:p>
                <text:p text:style-name="Interlin_Word_Gloss_ru">живой</text:p>
              </draw:text-box></draw:frame>
              <draw:frame text:anchor-type="as-char" draw:style-name="Interlin_Frame_Word" fo:min-width="0.1402in" draw:name="Frame2528" draw:z-index="10409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2529" draw:z-index="10410"><draw:text-box fo:min-height="0.1402in">
                <text:p text:style-name="Interlin_Base_os">рухсаг</text:p>
                <text:p text:style-name="Interlin_Morphemes">
                  <draw:frame text:anchor-type="as-char" draw:style-name="Interlin_Frame_Morpheme" fo:min-width="0.1402in" draw:name="Frame2822" draw:z-index="10411"><draw:text-box fo:min-height="0.1402in">
                    <text:p text:style-name="Interlin_Morph_os">рухс</text:p>
                    <text:p text:style-name="Interlin_Morpheme_Gloss_ru">свет</text:p>
                  </draw:text-box></draw:frame>
                  <draw:frame text:anchor-type="as-char" draw:style-name="Interlin_Frame_Morpheme" fo:min-width="0.1402in" draw:name="Frame2823" draw:z-index="10413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0" draw:z-index="1041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24" draw:z-index="1041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1" draw:z-index="10420"><draw:text-box fo:min-height="0.1402in">
                <text:p text:style-name="Interlin_Baseline">!),</text:p>
              </draw:text-box></draw:frame>
            
            
          </text:p>
            
            
            <text:p text:style-name="Interlin_Freeform_Gloss_ru">К сожалению, моя свекровь уже умерла (царство ей небесное!), </text:p>
          
          <text:p text:style-name="Interlin_Words"><draw:frame text:anchor-type="as-char" draw:style-name="Interlin_Frame_Number" fo:min-width="0.1402in" draw:name="Frame194" draw:z-index="10422"><draw:text-box fo:min-height="0.1402in"><text:p text:style-name="Interlin_Phrase_Number">71.2</text:p></draw:text-box></draw:frame>
            
            
              <draw:frame text:anchor-type="as-char" draw:style-name="Interlin_Frame_Word" fo:min-width="0.1402in" draw:name="Frame2532" draw:z-index="1042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25" draw:z-index="10424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3" draw:z-index="10427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2826" draw:z-index="10428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4" draw:z-index="1043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827" draw:z-index="1043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5" draw:z-index="10435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2828" draw:z-index="10436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6" draw:z-index="10439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829" draw:z-index="10440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830" draw:z-index="1044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31" draw:z-index="1044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7" draw:z-index="10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8" draw:z-index="10448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832" draw:z-index="1044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9" draw:z-index="10452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2833" draw:z-index="10453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0" draw:z-index="104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1" draw:z-index="10457"><draw:text-box fo:min-height="0.1402in">
                <text:p text:style-name="Interlin_Base_os">хъæдгæройнаг</text:p>
                <text:p text:style-name="Interlin_Morphemes">
                  <draw:frame text:anchor-type="as-char" draw:style-name="Interlin_Frame_Morpheme" fo:min-width="0.1402in" draw:name="Frame2834" draw:z-index="10458"><draw:text-box fo:min-height="0.1402in">
                    <text:p text:style-name="Interlin_Morph_os">хъæдгæройн</text:p>
                    <text:p text:style-name="Interlin_Morpheme_Gloss_ru">Кадгарон</text:p>
                  </draw:text-box></draw:frame>
                  <draw:frame text:anchor-type="as-char" draw:style-name="Interlin_Frame_Morpheme" fo:min-width="0.1402in" draw:name="Frame2835" draw:z-index="10460"><draw:text-box fo:min-height="0.1402in">
                    <text:p text:style-name="Interlin_Morph_os">-аг</text:p>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2" draw:z-index="10463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836" draw:z-index="10464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3" draw:z-index="104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44" draw:z-index="1046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37" draw:z-index="1046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5" draw:z-index="1047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38" draw:z-index="10473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6" draw:z-index="10476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2839" draw:z-index="10477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7" draw:z-index="10480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840" draw:z-index="10481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841" draw:z-index="1048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42" draw:z-index="10485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8" draw:z-index="10488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843" draw:z-index="10489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844" draw:z-index="10491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49" draw:z-index="104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так она настолько хорошо говорила, настолько красиво, она была из Кадгарона, и очень хорошо говорила по-осетински. </text:p>
          
          <text:p text:style-name="Interlin_Words"><draw:frame text:anchor-type="as-char" draw:style-name="Interlin_Frame_Number" fo:min-width="0.1402in" draw:name="Frame195" draw:z-index="10496"><draw:text-box fo:min-height="0.1402in"><text:p text:style-name="Interlin_Phrase_Number">71.3</text:p></draw:text-box></draw:frame>
            
            
              <draw:frame text:anchor-type="as-char" draw:style-name="Interlin_Frame_Word" fo:min-width="0.1402in" draw:name="Frame2550" draw:z-index="104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845" draw:z-index="1049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1" draw:z-index="10501"><draw:text-box fo:min-height="0.1402in">
                <text:p text:style-name="Interlin_Base_os">фыды</text:p>
                <text:p text:style-name="Interlin_Morphemes">
                  <draw:frame text:anchor-type="as-char" draw:style-name="Interlin_Frame_Morpheme" fo:min-width="0.1402in" draw:name="Frame2846" draw:z-index="10502"><draw:text-box fo:min-height="0.1402in">
                    <text:p text:style-name="Interlin_Morph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847" draw:z-index="1050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2" draw:z-index="10507"><draw:text-box fo:min-height="0.1402in">
                <text:p text:style-name="Interlin_Base_os">фыд</text:p>
                <text:p text:style-name="Interlin_Morphemes">
                  <draw:frame text:anchor-type="as-char" draw:style-name="Interlin_Frame_Morpheme" fo:min-width="0.1402in" draw:name="Frame2848" draw:z-index="10508"><draw:text-box fo:min-height="0.1402in">
                    <text:p text:style-name="Interlin_Morph_os">фыд</text:p>
                    <text:p text:style-name="Interlin_Morpheme_Gloss_ru">отец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3" draw:z-index="10511"><draw:text-box fo:min-height="0.1402in">
                <text:p text:style-name="Interlin_Base_os">церковный</text:p>
                <text:p text:style-name="Interlin_Morphemes">
                  <draw:frame text:anchor-type="as-char" draw:style-name="Interlin_Frame_Morpheme" fo:min-width="0.1402in" draw:name="Frame2849" draw:z-index="10512"><draw:text-box fo:min-height="0.1402in">
                    <text:p text:style-name="Interlin_Morph_os">церковный</text:p>
                    <text:p text:style-name="Interlin_Morpheme_Gloss_ru">церков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4" draw:z-index="10515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2850" draw:z-index="1051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5" draw:z-index="10519"><draw:text-box fo:min-height="0.1402in">
                <text:p text:style-name="Interlin_Base_os">фæци</text:p>
                <text:p text:style-name="Interlin_Morphemes">
                  <draw:frame text:anchor-type="as-char" draw:style-name="Interlin_Frame_Morpheme" fo:min-width="0.1402in" draw:name="Frame2851" draw:z-index="10520"><draw:text-box fo:min-height="0.1402in">
                    <text:p text:style-name="Interlin_Morph_os">фæци</text:p>
                    <text:p text:style-name="Interlin_Morpheme_Gloss_ru">PV+быть.PRS.3SG</text:p>
                  </draw:text-box></draw:frame>
                </text:p>
                <text:p text:style-name="Interlin_Word_Gloss_ru">закончить</text:p>
              </draw:text-box></draw:frame>
              <draw:frame text:anchor-type="as-char" draw:style-name="Interlin_Frame_Word" fo:min-width="0.1402in" draw:name="Frame2556" draw:z-index="10523"><draw:text-box fo:min-height="0.1402in">
                <text:p text:style-name="Interlin_Base_os">Æрыдоны</text:p>
                <text:p text:style-name="Interlin_Morphemes">
                  <draw:frame text:anchor-type="as-char" draw:style-name="Interlin_Frame_Morpheme" fo:min-width="0.1402in" draw:name="Frame2852" draw:z-index="10524"><draw:text-box fo:min-height="0.1402in">
                    <text:p text:style-name="Interlin_Morph_os">Æрыдон</text:p>
                    <text:p text:style-name="Interlin_Morpheme_Gloss_ru">Ардон</text:p>
                  </draw:text-box></draw:frame>
                  <draw:frame text:anchor-type="as-char" draw:style-name="Interlin_Frame_Morpheme" fo:min-width="0.1402in" draw:name="Frame2853" draw:z-index="1052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7" draw:z-index="105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58" draw:z-index="1053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54" draw:z-index="1053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9" draw:z-index="1053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855" draw:z-index="1053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0" draw:z-index="1053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856" draw:z-index="10539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1" draw:z-index="1054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2857" draw:z-index="1054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2" draw:z-index="1054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858" draw:z-index="1054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3" draw:z-index="10550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2859" draw:z-index="10551"><draw:text-box fo:min-height="0.1402in">
                    <text:p text:style-name="Interlin_Morph_os">ахуыр</text:p>
                    <text:p text:style-name="Interlin_Morpheme_Gloss_ru">учеб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4" draw:z-index="10554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860" draw:z-index="10555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861" draw:z-index="1055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62" draw:z-index="1055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5" draw:z-index="105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6" draw:z-index="105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863" draw:z-index="10564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7" draw:z-index="1056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64" draw:z-index="1056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8" draw:z-index="10571"><draw:text-box fo:min-height="0.1402in">
                <text:p text:style-name="Interlin_Base_os">рæсугъд</text:p>
                <text:p text:style-name="Interlin_Morphemes">
                  <draw:frame text:anchor-type="as-char" draw:style-name="Interlin_Frame_Morpheme" fo:min-width="0.1402in" draw:name="Frame2865" draw:z-index="10572"><draw:text-box fo:min-height="0.1402in">
                    <text:p text:style-name="Interlin_Morph_os">рæсугъд</text:p>
                    <text:p text:style-name="Interlin_Morpheme_Gloss_ru">краси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69" draw:z-index="10575"><draw:text-box fo:min-height="0.1402in">
                <text:p text:style-name="Interlin_Base_os">дзырдта</text:p>
                <text:p text:style-name="Interlin_Morphemes">
                  <draw:frame text:anchor-type="as-char" draw:style-name="Interlin_Frame_Morpheme" fo:min-width="0.1402in" draw:name="Frame2866" draw:z-index="10576"><draw:text-box fo:min-height="0.1402in">
                    <text:p text:style-name="Interlin_Morph_os">дзырд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2867" draw:z-index="1057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68" draw:z-index="1058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0" draw:z-index="10583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2869" draw:z-index="10584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2870" draw:z-index="10586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1" draw:z-index="105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72" draw:z-index="1059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871" draw:z-index="1059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3" draw:z-index="1059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72" draw:z-index="1059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4" draw:z-index="10598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73" draw:z-index="10599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5" draw:z-index="10602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874" draw:z-index="10603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6" draw:z-index="10606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2875" draw:z-index="10607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876" draw:z-index="1060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77" draw:z-index="1061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7" draw:z-index="106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е дед окончил церковную школу в Ардоне, и он их учил, и она очень хорошо говорила по-осетински, и, к тому же, много всего знала. </text:p>
          
          <text:p text:style-name="Interlin_Words"><draw:frame text:anchor-type="as-char" draw:style-name="Interlin_Frame_Number" fo:min-width="0.1402in" draw:name="Frame196" draw:z-index="10616"><draw:text-box fo:min-height="0.1402in"><text:p text:style-name="Interlin_Phrase_Number">71.4</text:p></draw:text-box></draw:frame>
            
            
              <draw:frame text:anchor-type="as-char" draw:style-name="Interlin_Frame_Word" fo:min-width="0.1402in" draw:name="Frame2578" draw:z-index="10617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878" draw:z-index="10618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9" draw:z-index="1062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79" draw:z-index="10622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580" draw:z-index="10625"><draw:text-box fo:min-height="0.1402in">
                <text:p text:style-name="Interlin_Base_os">фыст</text:p>
                <text:p text:style-name="Interlin_Morphemes">
                  <draw:frame text:anchor-type="as-char" draw:style-name="Interlin_Frame_Morpheme" fo:min-width="0.1402in" draw:name="Frame2880" draw:z-index="10626"><draw:text-box fo:min-height="0.1402in">
                    <text:p text:style-name="Interlin_Morph_os">фыст</text:p>
                    <text:p text:style-name="Interlin_Morpheme_Gloss_ru">писать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1" draw:z-index="1062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2881" draw:z-index="1063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2" draw:z-index="1063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2882" draw:z-index="10634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3" draw:z-index="1063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584" draw:z-index="10638"><draw:text-box fo:min-height="0.1402in">
                <text:p text:style-name="Interlin_Base_os">рцыди</text:p>
                <text:p text:style-name="Interlin_Morphemes">
                  <draw:frame text:anchor-type="as-char" draw:style-name="Interlin_Frame_Morpheme" fo:min-width="0.1402in" draw:name="Frame2883" draw:z-index="10639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84" draw:z-index="10641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885" draw:z-index="10643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5" draw:z-index="106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86" draw:z-index="10647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2886" draw:z-index="10648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7" draw:z-index="10651"><draw:text-box fo:min-height="0.1402in">
                <text:p text:style-name="Interlin_Base_os">фольклорон</text:p>
                <text:p text:style-name="Interlin_Morphemes">
                  <draw:frame text:anchor-type="as-char" draw:style-name="Interlin_Frame_Morpheme" fo:min-width="0.1402in" draw:name="Frame2887" draw:z-index="10652"><draw:text-box fo:min-height="0.1402in">
                    <text:p text:style-name="Interlin_Morph_os">фольклор</text:p>
                    <text:p text:style-name="Interlin_Morpheme_Gloss_ru">фольклор</text:p>
                  </draw:text-box></draw:frame>
                  <draw:frame text:anchor-type="as-char" draw:style-name="Interlin_Frame_Morpheme" fo:min-width="0.1402in" draw:name="Frame2888" draw:z-index="10654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8" draw:z-index="10657"><draw:text-box fo:min-height="0.1402in">
                <text:p text:style-name="Interlin_Base_os">уацмыстæ</text:p>
                <text:p text:style-name="Interlin_Morphemes">
                  <draw:frame text:anchor-type="as-char" draw:style-name="Interlin_Frame_Morpheme" fo:min-width="0.1402in" draw:name="Frame2889" draw:z-index="10658"><draw:text-box fo:min-height="0.1402in">
                    <text:p text:style-name="Interlin_Morph_os">уацмыс</text:p>
                    <text:p text:style-name="Interlin_Morpheme_Gloss_ru">произведение</text:p>
                  </draw:text-box></draw:frame>
                  <draw:frame text:anchor-type="as-char" draw:style-name="Interlin_Frame_Morpheme" fo:min-width="0.1402in" draw:name="Frame2890" draw:z-index="1066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891" draw:z-index="1066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9" draw:z-index="106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892" draw:z-index="106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0" draw:z-index="1066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893" draw:z-index="1067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1" draw:z-index="106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894" draw:z-index="10674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2" draw:z-index="10677"><draw:text-box fo:min-height="0.1402in">
                <text:p text:style-name="Interlin_Base_os">зыдта</text:p>
                <text:p text:style-name="Interlin_Morphemes">
                  <draw:frame text:anchor-type="as-char" draw:style-name="Interlin_Frame_Morpheme" fo:min-width="0.1402in" draw:name="Frame2895" draw:z-index="10678"><draw:text-box fo:min-height="0.1402in">
                    <text:p text:style-name="Interlin_Morph_os">зыд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2896" draw:z-index="1068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897" draw:z-index="1068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3" draw:z-index="106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4" draw:z-index="10686"><draw:text-box fo:min-height="0.1402in">
                <text:p text:style-name="Interlin_Base_os">аргъæуттæ</text:p>
                <text:p text:style-name="Interlin_Morphemes">
                  <draw:frame text:anchor-type="as-char" draw:style-name="Interlin_Frame_Morpheme" fo:min-width="0.1402in" draw:name="Frame2898" draw:z-index="10687"><draw:text-box fo:min-height="0.1402in">
                    <text:p text:style-name="Interlin_Morph_os">аргъæу</text:p>
                    <text:p text:style-name="Interlin_Morpheme_Gloss_ru">сказка</text:p>
                  </draw:text-box></draw:frame>
                  <draw:frame text:anchor-type="as-char" draw:style-name="Interlin_Frame_Morpheme" fo:min-width="0.1402in" draw:name="Frame2899" draw:z-index="10689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00" draw:z-index="10691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5" draw:z-index="106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6" draw:z-index="10695"><draw:text-box fo:min-height="0.1402in">
                <text:p text:style-name="Interlin_Base_os">таурæгътæ</text:p>
                <text:p text:style-name="Interlin_Morphemes">
                  <draw:frame text:anchor-type="as-char" draw:style-name="Interlin_Frame_Morpheme" fo:min-width="0.1402in" draw:name="Frame2901" draw:z-index="10696"><draw:text-box fo:min-height="0.1402in">
                    <text:p text:style-name="Interlin_Morph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2902" draw:z-index="106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03" draw:z-index="107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7" draw:z-index="107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98" draw:z-index="10704"><draw:text-box fo:min-height="0.1402in">
                <text:p text:style-name="Interlin_Base_os">тынг-тынг</text:p>
                <text:p text:style-name="Interlin_Morphemes">
                  <draw:frame text:anchor-type="as-char" draw:style-name="Interlin_Frame_Morpheme" fo:min-width="0.1402in" draw:name="Frame2904" draw:z-index="1070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  <draw:frame text:anchor-type="as-char" draw:style-name="Interlin_Frame_Morpheme" fo:min-width="0.1402in" draw:name="Frame2905" draw:z-index="1070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2906" draw:z-index="10708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99" draw:z-index="1071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2907" draw:z-index="1071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0" draw:z-index="1071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даже такие фольклорные произведения, которые еще не записаны, сказки, предания, очень-очень много. </text:p>
          
        
      
      
        
          <text:p text:style-name="Interlin_Words"><draw:frame text:anchor-type="as-char" draw:style-name="Interlin_Frame_Number" fo:min-width="0.1402in" draw:name="Frame197" draw:z-index="10717"><draw:text-box fo:min-height="0.1402in"><text:p text:style-name="Interlin_Phrase_Number">72</text:p></draw:text-box></draw:frame>
            
            
              <draw:frame text:anchor-type="as-char" draw:style-name="Interlin_Frame_Word" fo:min-width="0.1402in" draw:name="Frame2601" draw:z-index="10718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2908" draw:z-index="10719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2" draw:z-index="1072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03" draw:z-index="10723"><draw:text-box fo:min-height="0.1402in">
                <text:p text:style-name="Interlin_Base_os">Дæхæдæг</text:p>
                <text:p text:style-name="Interlin_Morphemes">
                  <draw:frame text:anchor-type="as-char" draw:style-name="Interlin_Frame_Morpheme" fo:min-width="0.1402in" draw:name="Frame2909" draw:z-index="10724"><draw:text-box fo:min-height="0.1402in">
                    <text:p text:style-name="Interlin_Morph_os">дæхæдæг</text:p>
                    <text:p text:style-name="Interlin_Morpheme_Gloss_ru">ты.са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4" draw:z-index="1072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10" draw:z-index="10728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5" draw:z-index="10731"><draw:text-box fo:min-height="0.1402in">
                <text:p text:style-name="Interlin_Base_os">ницытæ</text:p>
                <text:p text:style-name="Interlin_Morphemes">
                  <draw:frame text:anchor-type="as-char" draw:style-name="Interlin_Frame_Morpheme" fo:min-width="0.1402in" draw:name="Frame2911" draw:z-index="10732"><draw:text-box fo:min-height="0.1402in">
                    <text:p text:style-name="Interlin_Morph_os">ницы</text:p>
                    <text:p text:style-name="Interlin_Morpheme_Gloss_ru">ничто</text:p>
                  </draw:text-box></draw:frame>
                  <draw:frame text:anchor-type="as-char" draw:style-name="Interlin_Frame_Morpheme" fo:min-width="0.1402in" draw:name="Frame2912" draw:z-index="1073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13" draw:z-index="1073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6" draw:z-index="10739"><draw:text-box fo:min-height="0.1402in">
                <text:p text:style-name="Interlin_Base_os">ныффыста</text:p>
                <text:p text:style-name="Interlin_Morphemes">
                  <draw:frame text:anchor-type="as-char" draw:style-name="Interlin_Frame_Morpheme" fo:min-width="0.1402in" draw:name="Frame2914" draw:z-index="10740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15" draw:z-index="10742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16" draw:z-index="1074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7" draw:z-index="1074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адина: Вы сами ничего не записали из них?</text:p>
          
        
      
      
        
          <text:p text:style-name="Interlin_Words"><draw:frame text:anchor-type="as-char" draw:style-name="Interlin_Frame_Number" fo:min-width="0.1402in" draw:name="Frame198" draw:z-index="10749"><draw:text-box fo:min-height="0.1402in"><text:p text:style-name="Interlin_Phrase_Number">73.1</text:p></draw:text-box></draw:frame>
            
            
              <draw:frame text:anchor-type="as-char" draw:style-name="Interlin_Frame_Word" fo:min-width="0.1402in" draw:name="Frame2608" draw:z-index="10750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2917" draw:z-index="10751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9" draw:z-index="10754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2918" draw:z-index="10755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0" draw:z-index="107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611" draw:z-index="10759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19" draw:z-index="10760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2" draw:z-index="1076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920" draw:z-index="1076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3" draw:z-index="1076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21" draw:z-index="10768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4" draw:z-index="10771"><draw:text-box fo:min-height="0.1402in">
                <text:p text:style-name="Interlin_Base_os">цыдæртæ</text:p>
                <text:p text:style-name="Interlin_Morphemes">
                  <draw:frame text:anchor-type="as-char" draw:style-name="Interlin_Frame_Morpheme" fo:min-width="0.1402in" draw:name="Frame2922" draw:z-index="10772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2923" draw:z-index="10774"><draw:text-box fo:min-height="0.1402in">
                    <text:p text:style-name="Interlin_Morph_os">-дæр</text:p>
                    <text:p text:style-name="Interlin_Morpheme_Gloss_ru">INDEF</text:p>
                  </draw:text-box></draw:frame>
                  <draw:frame text:anchor-type="as-char" draw:style-name="Interlin_Frame_Morpheme" fo:min-width="0.1402in" draw:name="Frame2924" draw:z-index="1077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25" draw:z-index="1077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5" draw:z-index="10781"><draw:text-box fo:min-height="0.1402in">
                <text:p text:style-name="Interlin_Base_os">фæфыстон</text:p>
                <text:p text:style-name="Interlin_Morphemes">
                  <draw:frame text:anchor-type="as-char" draw:style-name="Interlin_Frame_Morpheme" fo:min-width="0.1402in" draw:name="Frame2926" draw:z-index="10782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27" draw:z-index="10784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28" draw:z-index="1078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6" draw:z-index="10789"><draw:text-box fo:min-height="0.1402in">
                <text:p text:style-name="Interlin_Base_os">фысгæ</text:p>
                <text:p text:style-name="Interlin_Morphemes">
                  <draw:frame text:anchor-type="as-char" draw:style-name="Interlin_Frame_Morpheme" fo:min-width="0.1402in" draw:name="Frame2929" draw:z-index="10790"><draw:text-box fo:min-height="0.1402in">
                    <text:p text:style-name="Interlin_Morph_os">фы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30" draw:z-index="10792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7" draw:z-index="107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18" draw:z-index="1079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31" draw:z-index="1079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9" draw:z-index="1080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2932" draw:z-index="10801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0" draw:z-index="1080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621" draw:z-index="10805"><draw:text-box fo:min-height="0.1402in">
                <text:p text:style-name="Interlin_Base_os">Фысгæ</text:p>
                <text:p text:style-name="Interlin_Morphemes">
                  <draw:frame text:anchor-type="as-char" draw:style-name="Interlin_Frame_Morpheme" fo:min-width="0.1402in" draw:name="Frame2933" draw:z-index="10806"><draw:text-box fo:min-height="0.1402in">
                    <text:p text:style-name="Interlin_Morph_os">фы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34" draw:z-index="10808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2" draw:z-index="1081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35" draw:z-index="1081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3" draw:z-index="10815"><draw:text-box fo:min-height="0.1402in">
                <text:p text:style-name="Interlin_Base_os">фæкодтон</text:p>
                <text:p text:style-name="Interlin_Morphemes">
                  <draw:frame text:anchor-type="as-char" draw:style-name="Interlin_Frame_Morpheme" fo:min-width="0.1402in" draw:name="Frame2936" draw:z-index="10816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37" draw:z-index="10818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38" draw:z-index="108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39" draw:z-index="10822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4" draw:z-index="108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5" draw:z-index="1082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40" draw:z-index="1082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6" draw:z-index="1083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2941" draw:z-index="1083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7" draw:z-index="108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28" draw:z-index="1083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942" draw:z-index="1083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9" draw:z-index="108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43" draw:z-index="10840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0" draw:z-index="10843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31" draw:z-index="10844"><draw:text-box fo:min-height="0.1402in">
                <text:p text:style-name="Interlin_Base_os">ррынчын</text:p>
                <text:p text:style-name="Interlin_Morphemes">
                  <draw:frame text:anchor-type="as-char" draw:style-name="Interlin_Frame_Morpheme" fo:min-width="0.1402in" draw:name="Frame2944" draw:z-index="10845"><draw:text-box fo:min-height="0.1402in">
                    <text:p text:style-name="Interlin_Morph_os">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45" draw:z-index="10847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2" draw:z-index="10850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946" draw:z-index="10851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3" draw:z-index="108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4" draw:z-index="1085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947" draw:z-index="1085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5" draw:z-index="108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36" draw:z-index="1086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948" draw:z-index="1086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7" draw:z-index="1086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49" draw:z-index="10865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8" draw:z-index="10868"><draw:text-box fo:min-height="0.1402in">
                <text:p text:style-name="Interlin_Base_os">тагъд</text:p>
                <text:p text:style-name="Interlin_Morphemes">
                  <draw:frame text:anchor-type="as-char" draw:style-name="Interlin_Frame_Morpheme" fo:min-width="0.1402in" draw:name="Frame2950" draw:z-index="10869"><draw:text-box fo:min-height="0.1402in">
                    <text:p text:style-name="Interlin_Morph_os">тагъд</text:p>
                    <text:p text:style-name="Interlin_Morpheme_Gloss_ru">быст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9" draw:z-index="10872"><draw:text-box fo:min-height="0.1402in">
                <text:p text:style-name="Interlin_Base_os">рынчын</text:p>
                <text:p text:style-name="Interlin_Morphemes">
                  <draw:frame text:anchor-type="as-char" draw:style-name="Interlin_Frame_Morpheme" fo:min-width="0.1402in" draw:name="Frame2951" draw:z-index="10873"><draw:text-box fo:min-height="0.1402in">
                    <text:p text:style-name="Interlin_Morph_os">рынчын</text:p>
                    <text:p text:style-name="Interlin_Morpheme_Gloss_ru">больн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0" draw:z-index="10876"><draw:text-box fo:min-height="0.1402in">
                <text:p text:style-name="Interlin_Base_os">æнхъæл</text:p>
                <text:p text:style-name="Interlin_Morphemes">
                  <draw:frame text:anchor-type="as-char" draw:style-name="Interlin_Frame_Morpheme" fo:min-width="0.1402in" draw:name="Frame2952" draw:z-index="10877"><draw:text-box fo:min-height="0.1402in">
                    <text:p text:style-name="Interlin_Morph_os">æнхъæл</text:p>
                    <text:p text:style-name="Interlin_Morpheme_Gloss_ru">надеж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1" draw:z-index="10880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2953" draw:z-index="10881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2" draw:z-index="1088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954" draw:z-index="10885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3" draw:z-index="10888"><draw:text-box fo:min-height="0.1402in">
                <text:p text:style-name="Interlin_Base_os">уыдтæн</text:p>
                <text:p text:style-name="Interlin_Morphemes">
                  <draw:frame text:anchor-type="as-char" draw:style-name="Interlin_Frame_Morpheme" fo:min-width="0.1402in" draw:name="Frame2955" draw:z-index="10889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956" draw:z-index="10891"><draw:text-box fo:min-height="0.1402in">
                    <text:p text:style-name="Interlin_Morph_os">-тæн</text:p>
                    <text:p text:style-name="Interlin_Morpheme_Gloss_ru">PST.IN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4" draw:z-index="108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5" draw:z-index="1089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57" draw:z-index="1089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6" draw:z-index="1089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2958" draw:z-index="10900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7" draw:z-index="109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48" draw:z-index="10904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2959" draw:z-index="10905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2960" draw:z-index="10907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9" draw:z-index="109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0" draw:z-index="10911"><draw:text-box fo:min-height="0.1402in">
                <text:p text:style-name="Interlin_Base_os">уыйбæрц</text:p>
                <text:p text:style-name="Interlin_Morphemes">
                  <draw:frame text:anchor-type="as-char" draw:style-name="Interlin_Frame_Morpheme" fo:min-width="0.1402in" draw:name="Frame2961" draw:z-index="10912"><draw:text-box fo:min-height="0.1402in">
                    <text:p text:style-name="Interlin_Morph_os">уый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2962" draw:z-index="10914"><draw:text-box fo:min-height="0.1402in">
                    <text:p text:style-name="Interlin_Morph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1" draw:z-index="10917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2963" draw:z-index="10918"><draw:text-box fo:min-height="0.1402in">
                    <text:p text:style-name="Interlin_Morph_os">нал</text:p>
                    <text:p text:style-name="Interlin_Morpheme_Gloss_ru">больше.н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2" draw:z-index="10921"><draw:text-box fo:min-height="0.1402in">
                <text:p text:style-name="Interlin_Base_os">ныффыстон</text:p>
                <text:p text:style-name="Interlin_Morphemes">
                  <draw:frame text:anchor-type="as-char" draw:style-name="Interlin_Frame_Morpheme" fo:min-width="0.1402in" draw:name="Frame2964" draw:z-index="10922"><draw:text-box fo:min-height="0.1402in">
                    <text:p text:style-name="Interlin_Morph_os">ныф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65" draw:z-index="10924"><draw:text-box fo:min-height="0.1402in">
                    <text:p text:style-name="Interlin_Morph_os">фыст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2966" draw:z-index="1092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3" draw:z-index="109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Я еще кое-что записала, но… Записывала ее, но уже, когда она заболела, то, я не думала, что она так быстро заболеет, и, к сожалению, уже не столько записала. </text:p>
          
          <text:p text:style-name="Interlin_Words"><draw:frame text:anchor-type="as-char" draw:style-name="Interlin_Frame_Number" fo:min-width="0.1402in" draw:name="Frame199" draw:z-index="10931"><draw:text-box fo:min-height="0.1402in"><text:p text:style-name="Interlin_Phrase_Number">73.2</text:p></draw:text-box></draw:frame>
            
            
              <draw:frame text:anchor-type="as-char" draw:style-name="Interlin_Frame_Word" fo:min-width="0.1402in" draw:name="Frame2654" draw:z-index="10932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2967" draw:z-index="10933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968" draw:z-index="10935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5" draw:z-index="109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6" draw:z-index="1093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969" draw:z-index="1094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657" draw:z-index="1094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970" draw:z-index="1094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8" draw:z-index="10947"><draw:text-box fo:min-height="0.1402in">
                <text:p text:style-name="Interlin_Base_os">бæгæны</text:p>
                <text:p text:style-name="Interlin_Morphemes">
                  <draw:frame text:anchor-type="as-char" draw:style-name="Interlin_Frame_Morpheme" fo:min-width="0.1402in" draw:name="Frame2971" draw:z-index="10948"><draw:text-box fo:min-height="0.1402in">
                    <text:p text:style-name="Interlin_Morph_os">бæгæны</text:p>
                    <text:p text:style-name="Interlin_Morpheme_Gloss_ru">пи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59" draw:z-index="109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2972" draw:z-index="109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0" draw:z-index="10955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2973" draw:z-index="10956"><draw:text-box fo:min-height="0.1402in">
                    <text:p text:style-name="Interlin_Morph_os">алчи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974" draw:z-index="109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1" draw:z-index="10961"><draw:text-box fo:min-height="0.1402in">
                <text:p text:style-name="Interlin_Base_os">алыхуызон</text:p>
                <text:p text:style-name="Interlin_Morphemes">
                  <draw:frame text:anchor-type="as-char" draw:style-name="Interlin_Frame_Morpheme" fo:min-width="0.1402in" draw:name="Frame2975" draw:z-index="10962"><draw:text-box fo:min-height="0.1402in">
                    <text:p text:style-name="Interlin_Morph_os">алы</text:p>
                    <text:p text:style-name="Interlin_Morpheme_Gloss_ru">каждый</text:p>
                  </draw:text-box></draw:frame>
                  <draw:frame text:anchor-type="as-char" draw:style-name="Interlin_Frame_Morpheme" fo:min-width="0.1402in" draw:name="Frame2976" draw:z-index="10964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2977" draw:z-index="10966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>разнообразный</text:p>
              </draw:text-box></draw:frame>
              <draw:frame text:anchor-type="as-char" draw:style-name="Interlin_Frame_Word" fo:min-width="0.1402in" draw:name="Frame2662" draw:z-index="10969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978" draw:z-index="1097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79" draw:z-index="1097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3" draw:z-index="109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4" draw:z-index="10976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980" draw:z-index="10977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5" draw:z-index="109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81" draw:z-index="10981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6" draw:z-index="10984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2982" draw:z-index="10985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7" draw:z-index="1098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2983" draw:z-index="10989"><draw:text-box fo:min-height="0.1402in">
                    <text:p text:style-name="Interlin_Morph_os">махмæ</text:p>
                    <text:p text:style-name="Interlin_Morpheme_Gloss_ru">мы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8" draw:z-index="10992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2984" draw:z-index="10993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9" draw:z-index="10996"><draw:text-box fo:min-height="0.1402in">
                <text:p text:style-name="Interlin_Base_os">ме</text:p>
                <text:p text:style-name="Interlin_Morphemes">
                  <draw:frame text:anchor-type="as-char" draw:style-name="Interlin_Frame_Morpheme" fo:min-width="0.1402in" draw:name="Frame2985" draw:z-index="10997"><draw:text-box fo:min-height="0.1402in">
                    <text:p text:style-name="Interlin_Morph_os">ме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0" draw:z-index="1100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71" draw:z-index="11001"><draw:text-box fo:min-height="0.1402in">
                <text:p text:style-name="Interlin_Base_os">фсин</text:p>
                <text:p text:style-name="Interlin_Morphemes">
                  <draw:frame text:anchor-type="as-char" draw:style-name="Interlin_Frame_Morpheme" fo:min-width="0.1402in" draw:name="Frame2986" draw:z-index="11002"><draw:text-box fo:min-height="0.1402in">
                    <text:p text:style-name="Interlin_Morph_os">фсин</text:p>
                    <text:p text:style-name="Interlin_Morpheme_Gloss_ru">све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2" draw:z-index="11005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2987" draw:z-index="11006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3" draw:z-index="1100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988" draw:z-index="1101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89" draw:z-index="1101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990" draw:z-index="1101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4" draw:z-index="110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5" draw:z-index="1101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991" draw:z-index="1101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6" draw:z-index="110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92" draw:z-index="1102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7" draw:z-index="11026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993" draw:z-index="11027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8" draw:z-index="11030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2994" draw:z-index="1103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995" draw:z-index="1103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9" draw:z-index="110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ем, вот пиво тоже все по-разному варят, но как у нас моя свекровь варила, так никто не варит.</text:p>
          
          <text:p text:style-name="Interlin_Words"><draw:frame text:anchor-type="as-char" draw:style-name="Interlin_Frame_Number" fo:min-width="0.1402in" draw:name="Frame200" draw:z-index="11038"><draw:text-box fo:min-height="0.1402in"><text:p text:style-name="Interlin_Phrase_Number">73.3</text:p></draw:text-box></draw:frame>
            
            
              <draw:frame text:anchor-type="as-char" draw:style-name="Interlin_Frame_Word" fo:min-width="0.1402in" draw:name="Frame2680" draw:z-index="11039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2996" draw:z-index="11040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2997" draw:z-index="11042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1" draw:z-index="11045"><draw:text-box fo:min-height="0.1402in">
                <text:p text:style-name="Interlin_Base_os">бæгæны</text:p>
                <text:p text:style-name="Interlin_Morphemes">
                  <draw:frame text:anchor-type="as-char" draw:style-name="Interlin_Frame_Morpheme" fo:min-width="0.1402in" draw:name="Frame2998" draw:z-index="11046"><draw:text-box fo:min-height="0.1402in">
                    <text:p text:style-name="Interlin_Morph_os">бæгæны</text:p>
                    <text:p text:style-name="Interlin_Morpheme_Gloss_ru">пи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2" draw:z-index="1104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2999" draw:z-index="11050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00" draw:z-index="1105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01" draw:z-index="1105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3" draw:z-index="110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84" draw:z-index="1105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02" draw:z-index="1105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5" draw:z-index="1106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003" draw:z-index="1106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6" draw:z-index="110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004" draw:z-index="1106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7" draw:z-index="11070"><draw:text-box fo:min-height="0.1402in">
                <text:p text:style-name="Interlin_Base_os">фесæфти</text:p>
                <text:p text:style-name="Interlin_Morphemes">
                  <draw:frame text:anchor-type="as-char" draw:style-name="Interlin_Frame_Morpheme" fo:min-width="0.1402in" draw:name="Frame3005" draw:z-index="11071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06" draw:z-index="11073"><draw:text-box fo:min-height="0.1402in">
                    <text:p text:style-name="Interlin_Morph_os">сæфт</text:p>
                    <text:p text:style-name="Interlin_Morpheme_Gloss_ru">исчезать</text:p>
                  </draw:text-box></draw:frame>
                  <draw:frame text:anchor-type="as-char" draw:style-name="Interlin_Frame_Morpheme" fo:min-width="0.1402in" draw:name="Frame3007" draw:z-index="11075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88" draw:z-index="110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мечательное пиво она варили, и он [рецепт] пропал. </text:p>
          
          <text:p text:style-name="Interlin_Words"><draw:frame text:anchor-type="as-char" draw:style-name="Interlin_Frame_Number" fo:min-width="0.1402in" draw:name="Frame201" draw:z-index="11080"><draw:text-box fo:min-height="0.1402in"><text:p text:style-name="Interlin_Phrase_Number">73.4</text:p></draw:text-box></draw:frame>
            
            
              <draw:frame text:anchor-type="as-char" draw:style-name="Interlin_Frame_Word" fo:min-width="0.1402in" draw:name="Frame2689" draw:z-index="11081"><draw:text-box fo:min-height="0.1402in">
                <text:p text:style-name="Interlin_Base_os">Сæфгæ</text:p>
                <text:p text:style-name="Interlin_Morphemes">
                  <draw:frame text:anchor-type="as-char" draw:style-name="Interlin_Frame_Morpheme" fo:min-width="0.1402in" draw:name="Frame3008" draw:z-index="11082"><draw:text-box fo:min-height="0.1402in">
                    <text:p text:style-name="Interlin_Morph_os">сæф</text:p>
                    <text:p text:style-name="Interlin_Morpheme_Gloss_ru">исчезать</text:p>
                  </draw:text-box></draw:frame>
                  <draw:frame text:anchor-type="as-char" draw:style-name="Interlin_Frame_Morpheme" fo:min-width="0.1402in" draw:name="Frame3009" draw:z-index="11084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0" draw:z-index="110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10" draw:z-index="1108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1" draw:z-index="1109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011" draw:z-index="1109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2" draw:z-index="1109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Как пропал? </text:p>
          
          <text:p text:style-name="Interlin_Words"><draw:frame text:anchor-type="as-char" draw:style-name="Interlin_Frame_Number" fo:min-width="0.1402in" draw:name="Frame202" draw:z-index="11097"><draw:text-box fo:min-height="0.1402in"><text:p text:style-name="Interlin_Phrase_Number">73.5</text:p></draw:text-box></draw:frame>
            
            
              <draw:frame text:anchor-type="as-char" draw:style-name="Interlin_Frame_Word" fo:min-width="0.1402in" draw:name="Frame2693" draw:z-index="11098"><draw:text-box fo:min-height="0.1402in">
                <text:p text:style-name="Interlin_Base_os">Мæнæн</text:p>
                <text:p text:style-name="Interlin_Morphemes">
                  <draw:frame text:anchor-type="as-char" draw:style-name="Interlin_Frame_Morpheme" fo:min-width="0.1402in" draw:name="Frame3012" draw:z-index="11099"><draw:text-box fo:min-height="0.1402in">
                    <text:p text:style-name="Interlin_Morph_os">мæнæн</text:p>
                    <text:p text:style-name="Interlin_Morpheme_Gloss_ru">я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4" draw:z-index="1110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13" draw:z-index="1110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5" draw:z-index="11106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014" draw:z-index="11107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6" draw:z-index="11110"><draw:text-box fo:min-height="0.1402in">
                <text:p text:style-name="Interlin_Base_os">бацамыдта</text:p>
                <text:p text:style-name="Interlin_Morphemes">
                  <draw:frame text:anchor-type="as-char" draw:style-name="Interlin_Frame_Morpheme" fo:min-width="0.1402in" draw:name="Frame3015" draw:z-index="11111"><draw:text-box fo:min-height="0.1402in">
                    <text:p text:style-name="Interlin_Morph_os">б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16" draw:z-index="11113"><draw:text-box fo:min-height="0.1402in">
                    <text:p text:style-name="Interlin_Morph_os">амыд</text:p>
                    <text:p text:style-name="Interlin_Morpheme_Gloss_ru">показывать</text:p>
                  </draw:text-box></draw:frame>
                  <draw:frame text:anchor-type="as-char" draw:style-name="Interlin_Frame_Morpheme" fo:min-width="0.1402in" draw:name="Frame3017" draw:z-index="1111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18" draw:z-index="1111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7" draw:z-index="111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98" draw:z-index="11121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019" draw:z-index="11122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99" draw:z-index="11125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020" draw:z-index="11126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0" draw:z-index="11129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021" draw:z-index="11130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1" draw:z-index="11133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022" draw:z-index="11134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2" draw:z-index="1113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23" draw:z-index="11138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3" draw:z-index="111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24" draw:z-index="11142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4" draw:z-index="11145"><draw:text-box fo:min-height="0.1402in">
                <text:p text:style-name="Interlin_Base_os">уайы</text:p>
                <text:p text:style-name="Interlin_Morphemes">
                  <draw:frame text:anchor-type="as-char" draw:style-name="Interlin_Frame_Morpheme" fo:min-width="0.1402in" draw:name="Frame3025" draw:z-index="11146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3026" draw:z-index="11148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5" draw:z-index="111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не она тоже показала, но у меня все равно не так получается.</text:p>
          
        
      
      
        
          <text:p text:style-name="Interlin_Words"><draw:frame text:anchor-type="as-char" draw:style-name="Interlin_Frame_Number" fo:min-width="0.1402in" draw:name="Frame203" draw:z-index="11153"><draw:text-box fo:min-height="0.1402in"><text:p text:style-name="Interlin_Phrase_Number">74</text:p></draw:text-box></draw:frame>
            
            
              <draw:frame text:anchor-type="as-char" draw:style-name="Interlin_Frame_Word" fo:min-width="0.1402in" draw:name="Frame2706" draw:z-index="11154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027" draw:z-index="11155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7" draw:z-index="11158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028" draw:z-index="11159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08" draw:z-index="1116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09" draw:z-index="11163"><draw:text-box fo:min-height="0.1402in">
                <text:p text:style-name="Interlin_Base_os">Рауайдзæн</text:p>
                <text:p text:style-name="Interlin_Morphemes">
                  <draw:frame text:anchor-type="as-char" draw:style-name="Interlin_Frame_Morpheme" fo:min-width="0.1402in" draw:name="Frame3029" draw:z-index="111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0" draw:z-index="11166"><draw:text-box fo:min-height="0.1402in">
                    <text:p text:style-name="Interlin_Morph_os">уай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3031" draw:z-index="11168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0" draw:z-index="111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1" draw:z-index="11172"><draw:text-box fo:min-height="0.1402in">
                <text:p text:style-name="Interlin_Base_os">рæстæг</text:p>
                <text:p text:style-name="Interlin_Morphemes">
                  <draw:frame text:anchor-type="as-char" draw:style-name="Interlin_Frame_Morpheme" fo:min-width="0.1402in" draw:name="Frame3032" draw:z-index="11173"><draw:text-box fo:min-height="0.1402in">
                    <text:p text:style-name="Interlin_Morph_os">рæстæг</text:p>
                    <text:p text:style-name="Interlin_Morpheme_Gloss_ru">врем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2" draw:z-index="1117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033" draw:z-index="11177"><draw:text-box fo:min-height="0.1402in">
                    <text:p text:style-name="Interlin_Morph_os">куы</text:p>
                    <text:p text:style-name="Interlin_Morpheme_Gloss_ru">к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3" draw:z-index="11180"><draw:text-box fo:min-height="0.1402in">
                <text:p text:style-name="Interlin_Base_os">рацæуа</text:p>
                <text:p text:style-name="Interlin_Morphemes">
                  <draw:frame text:anchor-type="as-char" draw:style-name="Interlin_Frame_Morpheme" fo:min-width="0.1402in" draw:name="Frame3034" draw:z-index="11181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035" draw:z-index="11183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036" draw:z-index="11185"><draw:text-box fo:min-height="0.1402in">
                    <text:p text:style-name="Interlin_Morph_os">-а</text:p>
                    <text:p text:style-name="Interlin_Morpheme_Gloss_ru">SBJV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4" draw:z-index="111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15" draw:z-index="1118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037" draw:z-index="11190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6" draw:z-index="111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Получится, когда пройдет время.</text:p>
          
        
      
      
        
          <text:p text:style-name="Interlin_Words"><draw:frame text:anchor-type="as-char" draw:style-name="Interlin_Frame_Number" fo:min-width="0.1402in" draw:name="Frame204" draw:z-index="11195"><draw:text-box fo:min-height="0.1402in"><text:p text:style-name="Interlin_Phrase_Number">75.1</text:p></draw:text-box></draw:frame>
            
            
              <draw:frame text:anchor-type="as-char" draw:style-name="Interlin_Frame_Word" fo:min-width="0.1402in" draw:name="Frame2717" draw:z-index="11196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038" draw:z-index="11197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8" draw:z-index="11200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039" draw:z-index="11201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19" draw:z-index="1120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720" draw:z-index="1120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40" draw:z-index="1120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1" draw:z-index="1120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041" draw:z-index="11210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2" draw:z-index="11213"><draw:text-box fo:min-height="0.1402in">
                <text:p text:style-name="Interlin_Base_os">пецы</text:p>
                <text:p text:style-name="Interlin_Morphemes">
                  <draw:frame text:anchor-type="as-char" draw:style-name="Interlin_Frame_Morpheme" fo:min-width="0.1402in" draw:name="Frame3042" draw:z-index="11214"><draw:text-box fo:min-height="0.1402in">
                    <text:p text:style-name="Interlin_Morph_os">пец</text:p>
                    <text:p text:style-name="Interlin_Morpheme_Gloss_ru">печь</text:p>
                  </draw:text-box></draw:frame>
                  <draw:frame text:anchor-type="as-char" draw:style-name="Interlin_Frame_Morpheme" fo:min-width="0.1402in" draw:name="Frame3043" draw:z-index="11216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3" draw:z-index="11219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3044" draw:z-index="11220"><draw:text-box fo:min-height="0.1402in">
                    <text:p text:style-name="Interlin_Morph_os">фых</text:p>
                    <text:p text:style-name="Interlin_Morpheme_Gloss_ru">пече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4" draw:z-index="112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5" draw:z-index="11224"><draw:text-box fo:min-height="0.1402in">
                <text:p text:style-name="Interlin_Base_os">задæй</text:p>
                <text:p text:style-name="Interlin_Morphemes">
                  <draw:frame text:anchor-type="as-char" draw:style-name="Interlin_Frame_Morpheme" fo:min-width="0.1402in" draw:name="Frame3045" draw:z-index="11225"><draw:text-box fo:min-height="0.1402in">
                    <text:p text:style-name="Interlin_Morph_os">зад</text:p>
                    <text:p text:style-name="Interlin_Morpheme_Gloss_ru">солод</text:p>
                  </draw:text-box></draw:frame>
                  <draw:frame text:anchor-type="as-char" draw:style-name="Interlin_Frame_Morpheme" fo:min-width="0.1402in" draw:name="Frame3046" draw:z-index="1122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6" draw:z-index="112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27" draw:z-index="1123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047" draw:z-index="11232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8" draw:z-index="11235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048" draw:z-index="1123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29" draw:z-index="11239"><draw:text-box fo:min-height="0.1402in">
                <text:p text:style-name="Interlin_Base_os">пецы</text:p>
                <text:p text:style-name="Interlin_Morphemes">
                  <draw:frame text:anchor-type="as-char" draw:style-name="Interlin_Frame_Morpheme" fo:min-width="0.1402in" draw:name="Frame3049" draw:z-index="11240"><draw:text-box fo:min-height="0.1402in">
                    <text:p text:style-name="Interlin_Morph_os">пец</text:p>
                    <text:p text:style-name="Interlin_Morpheme_Gloss_ru">печь</text:p>
                  </draw:text-box></draw:frame>
                  <draw:frame text:anchor-type="as-char" draw:style-name="Interlin_Frame_Morpheme" fo:min-width="0.1402in" draw:name="Frame3050" draw:z-index="11242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0" draw:z-index="11245"><draw:text-box fo:min-height="0.1402in">
                <text:p text:style-name="Interlin_Base_os">фых</text:p>
                <text:p text:style-name="Interlin_Morphemes">
                  <draw:frame text:anchor-type="as-char" draw:style-name="Interlin_Frame_Morpheme" fo:min-width="0.1402in" draw:name="Frame3051" draw:z-index="11246"><draw:text-box fo:min-height="0.1402in">
                    <text:p text:style-name="Interlin_Morph_os">фых</text:p>
                    <text:p text:style-name="Interlin_Morpheme_Gloss_ru">пече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1" draw:z-index="11249"><draw:text-box fo:min-height="0.1402in">
                <text:p text:style-name="Interlin_Base_os">дзул</text:p>
                <text:p text:style-name="Interlin_Morphemes">
                  <draw:frame text:anchor-type="as-char" draw:style-name="Interlin_Frame_Morpheme" fo:min-width="0.1402in" draw:name="Frame3052" draw:z-index="11250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2" draw:z-index="112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3" draw:z-index="1125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053" draw:z-index="1125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34" draw:z-index="11258"><draw:text-box fo:min-height="0.1402in">
                <text:p text:style-name="Interlin_Base_os">дынджыр</text:p>
                <text:p text:style-name="Interlin_Morphemes">
                  <draw:frame text:anchor-type="as-char" draw:style-name="Interlin_Frame_Morpheme" fo:min-width="0.1402in" draw:name="Frame3054" draw:z-index="11259"><draw:text-box fo:min-height="0.1402in">
                    <text:p text:style-name="Interlin_Morph_os">дындж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5" draw:z-index="11262"><draw:text-box fo:min-height="0.1402in">
                <text:p text:style-name="Interlin_Base_os">пец</text:p>
                <text:p text:style-name="Interlin_Morphemes">
                  <draw:frame text:anchor-type="as-char" draw:style-name="Interlin_Frame_Morpheme" fo:min-width="0.1402in" draw:name="Frame3055" draw:z-index="11263"><draw:text-box fo:min-height="0.1402in">
                    <text:p text:style-name="Interlin_Morph_os">пец</text:p>
                    <text:p text:style-name="Interlin_Morpheme_Gloss_ru">пе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6" draw:z-index="11266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056" draw:z-index="11267"><draw:text-box fo:min-height="0.1402in">
                    <text:p text:style-name="Interlin_Morph_os">=нæм</text:p>
                    <text:p text:style-name="Interlin_Morpheme_Gloss_ru">=1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7" draw:z-index="11270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057" draw:z-index="11271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38" draw:z-index="112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39" draw:z-index="11275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058" draw:z-index="11276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0" draw:z-index="112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1" draw:z-index="11280"><draw:text-box fo:min-height="0.1402in">
                <text:p text:style-name="Interlin_Base_os">дынджыр</text:p>
                <text:p text:style-name="Interlin_Morphemes">
                  <draw:frame text:anchor-type="as-char" draw:style-name="Interlin_Frame_Morpheme" fo:min-width="0.1402in" draw:name="Frame3059" draw:z-index="11281"><draw:text-box fo:min-height="0.1402in">
                    <text:p text:style-name="Interlin_Morph_os">дындж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2" draw:z-index="11284"><draw:text-box fo:min-height="0.1402in">
                <text:p text:style-name="Interlin_Base_os">тебæйы</text:p>
                <text:p text:style-name="Interlin_Morphemes">
                  <draw:frame text:anchor-type="as-char" draw:style-name="Interlin_Frame_Morpheme" fo:min-width="0.1402in" draw:name="Frame3060" draw:z-index="11285"><draw:text-box fo:min-height="0.1402in">
                    <text:p text:style-name="Interlin_Morph_os">тебæ</text:p>
                    <text:p text:style-name="Interlin_Morpheme_Gloss_ru">сковорода</text:p>
                  </draw:text-box></draw:frame>
                  <draw:frame text:anchor-type="as-char" draw:style-name="Interlin_Frame_Morpheme" fo:min-width="0.1402in" draw:name="Frame3061" draw:z-index="11287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3" draw:z-index="11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4" draw:z-index="11291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062" draw:z-index="11292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5" draw:z-index="11295"><draw:text-box fo:min-height="0.1402in">
                <text:p text:style-name="Interlin_Base_os">дзултæ</text:p>
                <text:p text:style-name="Interlin_Morphemes">
                  <draw:frame text:anchor-type="as-char" draw:style-name="Interlin_Frame_Morpheme" fo:min-width="0.1402in" draw:name="Frame3063" draw:z-index="11296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3064" draw:z-index="1129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65" draw:z-index="1130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46" draw:z-index="113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7" draw:z-index="1130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066" draw:z-index="11305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48" draw:z-index="11308"><draw:text-box fo:min-height="0.1402in">
                <text:p text:style-name="Interlin_Base_os">цыппар-фондз</text:p>
              </draw:text-box></draw:frame>
              <draw:frame text:anchor-type="as-char" draw:style-name="Interlin_Frame_Word" fo:min-width="0.1402in" draw:name="Frame2749" draw:z-index="11309"><draw:text-box fo:min-height="0.1402in">
                <text:p text:style-name="Interlin_Base_os">бонмæ</text:p>
                <text:p text:style-name="Interlin_Morphemes">
                  <draw:frame text:anchor-type="as-char" draw:style-name="Interlin_Frame_Morpheme" fo:min-width="0.1402in" draw:name="Frame3067" draw:z-index="11310"><draw:text-box fo:min-height="0.1402in">
                    <text:p text:style-name="Interlin_Morph_os">бон</text:p>
                    <text:p text:style-name="Interlin_Morpheme_Gloss_ru">день</text:p>
                  </draw:text-box></draw:frame>
                  <draw:frame text:anchor-type="as-char" draw:style-name="Interlin_Frame_Morpheme" fo:min-width="0.1402in" draw:name="Frame3068" draw:z-index="1131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0" draw:z-index="1131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69" draw:z-index="1131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1" draw:z-index="11319"><draw:text-box fo:min-height="0.1402in">
                <text:p text:style-name="Interlin_Base_os">æндæрхуызон</text:p>
                <text:p text:style-name="Interlin_Morphemes">
                  <draw:frame text:anchor-type="as-char" draw:style-name="Interlin_Frame_Morpheme" fo:min-width="0.1402in" draw:name="Frame3070" draw:z-index="1132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071" draw:z-index="11322"><draw:text-box fo:min-height="0.1402in">
                    <text:p text:style-name="Interlin_Morph_os">хуыз</text:p>
                    <text:p text:style-name="Interlin_Morpheme_Gloss_ru">вид</text:p>
                  </draw:text-box></draw:frame>
                  <draw:frame text:anchor-type="as-char" draw:style-name="Interlin_Frame_Morpheme" fo:min-width="0.1402in" draw:name="Frame3072" draw:z-index="11324"><draw:text-box fo:min-height="0.1402in">
                    <text:p text:style-name="Interlin_Morph_os">-он</text:p>
                    <text:p text:style-name="Interlin_Morpheme_Gloss_ru">ADJ</text:p>
                  </draw:text-box></draw:frame>
                </text:p>
                <text:p text:style-name="Interlin_Word_Gloss_ru">другой</text:p>
              </draw:text-box></draw:frame>
              <draw:frame text:anchor-type="as-char" draw:style-name="Interlin_Frame_Word" fo:min-width="0.1402in" draw:name="Frame2752" draw:z-index="1132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073" draw:z-index="11328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3" draw:z-index="11331"><draw:text-box fo:min-height="0.1402in">
                <text:p text:style-name="Interlin_Base_os">кæны</text:p>
                <text:p text:style-name="Interlin_Morphemes">
                  <draw:frame text:anchor-type="as-char" draw:style-name="Interlin_Frame_Morpheme" fo:min-width="0.1402in" draw:name="Frame3074" draw:z-index="11332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75" draw:z-index="1133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4" draw:z-index="113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55" draw:z-index="11338"><draw:text-box fo:min-height="0.1402in">
                <text:p text:style-name="Interlin_Base_os">фыцгæ</text:p>
                <text:p text:style-name="Interlin_Morphemes">
                  <draw:frame text:anchor-type="as-char" draw:style-name="Interlin_Frame_Morpheme" fo:min-width="0.1402in" draw:name="Frame3076" draw:z-index="11339"><draw:text-box fo:min-height="0.1402in">
                    <text:p text:style-name="Interlin_Morph_os">фыц</text:p>
                    <text:p text:style-name="Interlin_Morpheme_Gloss_ru">варить</text:p>
                  </draw:text-box></draw:frame>
                  <draw:frame text:anchor-type="as-char" draw:style-name="Interlin_Frame_Morpheme" fo:min-width="0.1402in" draw:name="Frame3077" draw:z-index="1134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6" draw:z-index="11344"><draw:text-box fo:min-height="0.1402in">
                <text:p text:style-name="Interlin_Base_os">æнтуанæй</text:p>
                <text:p text:style-name="Interlin_Morphemes">
                  <draw:frame text:anchor-type="as-char" draw:style-name="Interlin_Frame_Morpheme" fo:min-width="0.1402in" draw:name="Frame3078" draw:z-index="11345"><draw:text-box fo:min-height="0.1402in">
                    <text:p text:style-name="Interlin_Morph_os">æнтуан</text:p>
                    <text:p text:style-name="Interlin_Morpheme_Gloss_ru">закваска</text:p>
                  </draw:text-box></draw:frame>
                  <draw:frame text:anchor-type="as-char" draw:style-name="Interlin_Frame_Morpheme" fo:min-width="0.1402in" draw:name="Frame3079" draw:z-index="11347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7" draw:z-index="113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Вот в осетинской печке испеченный, из солода, в осетинской печке испеченный хлеб, вот такая большая печка у нас есть, в таком большом противне, такой хлеб, даже за четыре-пять дней он не меняется, на заварном тесте.</text:p>
          
          <text:p text:style-name="Interlin_Words"><draw:frame text:anchor-type="as-char" draw:style-name="Interlin_Frame_Number" fo:min-width="0.1402in" draw:name="Frame205" draw:z-index="11352"><draw:text-box fo:min-height="0.1402in"><text:p text:style-name="Interlin_Phrase_Number">75.2</text:p></draw:text-box></draw:frame>
            
            
              <draw:frame text:anchor-type="as-char" draw:style-name="Interlin_Frame_Word" fo:min-width="0.1402in" draw:name="Frame2758" draw:z-index="11353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080" draw:z-index="11354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59" draw:z-index="11357"><draw:text-box fo:min-height="0.1402in">
                <text:p text:style-name="Interlin_Base_os">диссаджы</text:p>
                <text:p text:style-name="Interlin_Morphemes">
                  <draw:frame text:anchor-type="as-char" draw:style-name="Interlin_Frame_Morpheme" fo:min-width="0.1402in" draw:name="Frame3081" draw:z-index="11358"><draw:text-box fo:min-height="0.1402in">
                    <text:p text:style-name="Interlin_Morph_os">диссадж</text:p>
                    <text:p text:style-name="Interlin_Morpheme_Gloss_ru">чудо</text:p>
                  </draw:text-box></draw:frame>
                  <draw:frame text:anchor-type="as-char" draw:style-name="Interlin_Frame_Morpheme" fo:min-width="0.1402in" draw:name="Frame3082" draw:z-index="113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0" draw:z-index="11363"><draw:text-box fo:min-height="0.1402in">
                <text:p text:style-name="Interlin_Base_os">дзултæ</text:p>
                <text:p text:style-name="Interlin_Morphemes">
                  <draw:frame text:anchor-type="as-char" draw:style-name="Interlin_Frame_Morpheme" fo:min-width="0.1402in" draw:name="Frame3083" draw:z-index="11364"><draw:text-box fo:min-height="0.1402in">
                    <text:p text:style-name="Interlin_Morph_os">дзул</text:p>
                    <text:p text:style-name="Interlin_Morpheme_Gloss_ru">хлеб</text:p>
                  </draw:text-box></draw:frame>
                  <draw:frame text:anchor-type="as-char" draw:style-name="Interlin_Frame_Morpheme" fo:min-width="0.1402in" draw:name="Frame3084" draw:z-index="113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85" draw:z-index="1136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1" draw:z-index="1137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3086" draw:z-index="1137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087" draw:z-index="1137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88" draw:z-index="11376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2" draw:z-index="113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ой удивительный хлеб она пекла.</text:p>
          
          <text:p text:style-name="Interlin_Words"><draw:frame text:anchor-type="as-char" draw:style-name="Interlin_Frame_Number" fo:min-width="0.1402in" draw:name="Frame206" draw:z-index="11381"><draw:text-box fo:min-height="0.1402in"><text:p text:style-name="Interlin_Phrase_Number">75.3</text:p></draw:text-box></draw:frame>
            
            
              <draw:frame text:anchor-type="as-char" draw:style-name="Interlin_Frame_Word" fo:min-width="0.1402in" draw:name="Frame2763" draw:z-index="11382"><draw:text-box fo:min-height="0.1402in">
                <text:p text:style-name="Interlin_Base_os">Хистæртимæ</text:p>
                <text:p text:style-name="Interlin_Morphemes">
                  <draw:frame text:anchor-type="as-char" draw:style-name="Interlin_Frame_Morpheme" fo:min-width="0.1402in" draw:name="Frame3089" draw:z-index="11383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3090" draw:z-index="113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91" draw:z-index="11387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4" draw:z-index="11390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092" draw:z-index="11391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093" draw:z-index="11393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5" draw:z-index="113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о старшими надо. </text:p>
          
          <text:p text:style-name="Interlin_Words"><draw:frame text:anchor-type="as-char" draw:style-name="Interlin_Frame_Number" fo:min-width="0.1402in" draw:name="Frame207" draw:z-index="11398"><draw:text-box fo:min-height="0.1402in"><text:p text:style-name="Interlin_Phrase_Number">75.4</text:p></draw:text-box></draw:frame>
            
            
              <draw:frame text:anchor-type="as-char" draw:style-name="Interlin_Frame_Word" fo:min-width="0.1402in" draw:name="Frame2766" draw:z-index="1139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94" draw:z-index="11400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67" draw:z-index="1140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095" draw:z-index="1140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768" draw:z-index="1140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769" draw:z-index="11408"><draw:text-box fo:min-height="0.1402in">
                <text:p text:style-name="Interlin_Base_os">Хъыгагæн</text:p>
                <text:p text:style-name="Interlin_Morphemes">
                  <draw:frame text:anchor-type="as-char" draw:style-name="Interlin_Frame_Morpheme" fo:min-width="0.1402in" draw:name="Frame3096" draw:z-index="11409"><draw:text-box fo:min-height="0.1402in">
                    <text:p text:style-name="Interlin_Morph_os">хъыгаг</text:p>
                    <text:p text:style-name="Interlin_Morpheme_Gloss_ru">сожаление</text:p>
                  </draw:text-box></draw:frame>
                  <draw:frame text:anchor-type="as-char" draw:style-name="Interlin_Frame_Morpheme" fo:min-width="0.1402in" draw:name="Frame3097" draw:z-index="11411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0" draw:z-index="114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1" draw:z-index="1141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098" draw:z-index="11416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2" draw:z-index="11419"><draw:text-box fo:min-height="0.1402in">
                <text:p text:style-name="Interlin_Base_os">ам</text:p>
                <text:p text:style-name="Interlin_Morphemes">
                  <draw:frame text:anchor-type="as-char" draw:style-name="Interlin_Frame_Morpheme" fo:min-width="0.1402in" draw:name="Frame3099" draw:z-index="11420"><draw:text-box fo:min-height="0.1402in">
                    <text:p text:style-name="Interlin_Morph_os">ам</text:p>
                    <text:p text:style-name="Interlin_Morpheme_Gloss_ru">DemProx.IN</text:p>
                  </draw:text-box></draw:frame>
                </text:p>
                <text:p text:style-name="Interlin_Word_Gloss_ru">здесь</text:p>
              </draw:text-box></draw:frame>
              <draw:frame text:anchor-type="as-char" draw:style-name="Interlin_Frame_Word" fo:min-width="0.1402in" draw:name="Frame2773" draw:z-index="1142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100" draw:z-index="11424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4" draw:z-index="1142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101" draw:z-index="11428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5" draw:z-index="114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76" draw:z-index="11432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102" draw:z-index="11433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7" draw:z-index="11436"><draw:text-box fo:min-height="0.1402in">
                <text:p text:style-name="Interlin_Base_os">йеддæмæ</text:p>
                <text:p text:style-name="Interlin_Morphemes">
                  <draw:frame text:anchor-type="as-char" draw:style-name="Interlin_Frame_Morpheme" fo:min-width="0.1402in" draw:name="Frame3103" draw:z-index="11437"><draw:text-box fo:min-height="0.1402in">
                    <text:p text:style-name="Interlin_Morph_os">йеддæмæ</text:p>
                    <text:p text:style-name="Interlin_Morpheme_Gloss_ru">кром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8" draw:z-index="11440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104" draw:z-index="11441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79" draw:z-index="11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0" draw:z-index="11445"><draw:text-box fo:min-height="0.1402in">
                <text:p text:style-name="Interlin_Base_os">хистæртимæ</text:p>
                <text:p text:style-name="Interlin_Morphemes">
                  <draw:frame text:anchor-type="as-char" draw:style-name="Interlin_Frame_Morpheme" fo:min-width="0.1402in" draw:name="Frame3105" draw:z-index="11446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  <draw:frame text:anchor-type="as-char" draw:style-name="Interlin_Frame_Morpheme" fo:min-width="0.1402in" draw:name="Frame3106" draw:z-index="1144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07" draw:z-index="1145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1" draw:z-index="1145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108" draw:z-index="1145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2" draw:z-index="11457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3109" draw:z-index="11458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3" draw:z-index="1146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110" draw:z-index="1146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4" draw:z-index="11465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3111" draw:z-index="11466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5" draw:z-index="114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86" draw:z-index="11470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112" draw:z-index="1147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7" draw:z-index="11474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113" draw:z-index="11475"><draw:text-box fo:min-height="0.1402in">
                    <text:p text:style-name="Interlin_Morph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8" draw:z-index="11478"><draw:text-box fo:min-height="0.1402in">
                <text:p text:style-name="Interlin_Base_os">устытимæ</text:p>
                <text:p text:style-name="Interlin_Morphemes">
                  <draw:frame text:anchor-type="as-char" draw:style-name="Interlin_Frame_Morpheme" fo:min-width="0.1402in" draw:name="Frame3114" draw:z-index="11479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3115" draw:z-index="11481"><draw:text-box fo:min-height="0.1402in">
                    <text:p text:style-name="Interlin_Morph_os">-т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116" draw:z-index="11483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89" draw:z-index="1148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117" draw:z-index="11487"><draw:text-box fo:min-height="0.1402in">
                    <text:p text:style-name="Interlin_Morph_os">куыд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0" draw:z-index="11490"><draw:text-box fo:min-height="0.1402in">
                <text:p text:style-name="Interlin_Base_os">аныхас</text:p>
                <text:p text:style-name="Interlin_Morphemes">
                  <draw:frame text:anchor-type="as-char" draw:style-name="Interlin_Frame_Morpheme" fo:min-width="0.1402in" draw:name="Frame3118" draw:z-index="1149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19" draw:z-index="11493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1" draw:z-index="11496"><draw:text-box fo:min-height="0.1402in">
                <text:p text:style-name="Interlin_Base_os">кæнай</text:p>
                <text:p text:style-name="Interlin_Morphemes">
                  <draw:frame text:anchor-type="as-char" draw:style-name="Interlin_Frame_Morpheme" fo:min-width="0.1402in" draw:name="Frame3120" draw:z-index="11497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121" draw:z-index="11499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2" draw:z-index="115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. Вот… К сожалению, сейчас их нет, а так, были бы здесь те, кто [живет] со старшими, поговорила бы с такими старушками. </text:p>
          
        
      
      
        
          <text:p text:style-name="Interlin_Words"><draw:frame text:anchor-type="as-char" draw:style-name="Interlin_Frame_Number" fo:min-width="0.1402in" draw:name="Frame208" draw:z-index="11504"><draw:text-box fo:min-height="0.1402in"><text:p text:style-name="Interlin_Phrase_Number">76.1</text:p></draw:text-box></draw:frame>
            
            
              <draw:frame text:anchor-type="as-char" draw:style-name="Interlin_Frame_Word" fo:min-width="0.1402in" draw:name="Frame2793" draw:z-index="11505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3122" draw:z-index="11506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123" draw:z-index="115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4" draw:z-index="11511"><draw:text-box fo:min-height="0.1402in">
                <text:p text:style-name="Interlin_Base_os">ныхасы</text:p>
                <text:p text:style-name="Interlin_Morphemes">
                  <draw:frame text:anchor-type="as-char" draw:style-name="Interlin_Frame_Morpheme" fo:min-width="0.1402in" draw:name="Frame3124" draw:z-index="11512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125" draw:z-index="1151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5" draw:z-index="11517"><draw:text-box fo:min-height="0.1402in">
                <text:p text:style-name="Interlin_Base_os">хъæд</text:p>
                <text:p text:style-name="Interlin_Morphemes">
                  <draw:frame text:anchor-type="as-char" draw:style-name="Interlin_Frame_Morpheme" fo:min-width="0.1402in" draw:name="Frame3126" draw:z-index="11518"><draw:text-box fo:min-height="0.1402in">
                    <text:p text:style-name="Interlin_Morph_os">хъæд</text:p>
                    <text:p text:style-name="Interlin_Morpheme_Gloss_ru">ка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6" draw:z-index="11521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127" draw:z-index="11522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7" draw:z-index="11525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128" draw:z-index="11526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8" draw:z-index="1152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129" draw:z-index="1153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99" draw:z-index="115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них и речь другая совсем. </text:p>
          
          <text:p text:style-name="Interlin_Words"><draw:frame text:anchor-type="as-char" draw:style-name="Interlin_Frame_Number" fo:min-width="0.1402in" draw:name="Frame209" draw:z-index="11535"><draw:text-box fo:min-height="0.1402in"><text:p text:style-name="Interlin_Phrase_Number">76.2</text:p></draw:text-box></draw:frame>
            
            
              <draw:frame text:anchor-type="as-char" draw:style-name="Interlin_Frame_Word" fo:min-width="0.1402in" draw:name="Frame2800" draw:z-index="1153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130" draw:z-index="11537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1" draw:z-index="115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2" draw:z-index="1154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131" draw:z-index="1154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3" draw:z-index="11545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32" draw:z-index="11546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4" draw:z-index="11549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3133" draw:z-index="1155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34" draw:z-index="11552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5" draw:z-index="115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06" draw:z-index="11556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135" draw:z-index="11557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7" draw:z-index="11560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3136" draw:z-index="11561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8" draw:z-index="11564"><draw:text-box fo:min-height="0.1402in">
                <text:p text:style-name="Interlin_Base_os">æвзагмæ</text:p>
                <text:p text:style-name="Interlin_Morphemes">
                  <draw:frame text:anchor-type="as-char" draw:style-name="Interlin_Frame_Morpheme" fo:min-width="0.1402in" draw:name="Frame3137" draw:z-index="11565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3138" draw:z-index="1156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09" draw:z-index="11570"><draw:text-box fo:min-height="0.1402in">
                <text:p text:style-name="Interlin_Base_os">хæстæгдæр</text:p>
                <text:p text:style-name="Interlin_Morphemes">
                  <draw:frame text:anchor-type="as-char" draw:style-name="Interlin_Frame_Morpheme" fo:min-width="0.1402in" draw:name="Frame3139" draw:z-index="11571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  <draw:frame text:anchor-type="as-char" draw:style-name="Interlin_Frame_Morpheme" fo:min-width="0.1402in" draw:name="Frame3140" draw:z-index="11573"><draw:text-box fo:min-height="0.1402in">
                    <text:p text:style-name="Interlin_Morph_os">-дæр</text:p>
                    <text:p text:style-name="Interlin_Morpheme_Gloss_ru">COMPA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0" draw:z-index="11576"><draw:text-box fo:min-height="0.1402in">
                <text:p text:style-name="Interlin_Base_os">стæм</text:p>
                <text:p text:style-name="Interlin_Morphemes">
                  <draw:frame text:anchor-type="as-char" draw:style-name="Interlin_Frame_Morpheme" fo:min-width="0.1402in" draw:name="Frame3141" draw:z-index="11577"><draw:text-box fo:min-height="0.1402in">
                    <text:p text:style-name="Interlin_Morph_os">стæм</text:p>
                    <text:p text:style-name="Interlin_Morpheme_Gloss_ru">быть.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1" draw:z-index="115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2" draw:z-index="1158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3142" draw:z-index="1158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3" draw:z-index="1158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143" draw:z-index="1158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4" draw:z-index="1158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144" draw:z-index="11590"><draw:text-box fo:min-height="0.1402in">
                    <text:p text:style-name="Interlin_Morph_os">мах</text:p>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5" draw:z-index="11593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145" draw:z-index="11594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6" draw:z-index="11597"><draw:text-box fo:min-height="0.1402in">
                <text:p text:style-name="Interlin_Base_os">компьютер</text:p>
                <text:p text:style-name="Interlin_Morphemes">
                  <draw:frame text:anchor-type="as-char" draw:style-name="Interlin_Frame_Morpheme" fo:min-width="0.1402in" draw:name="Frame3146" draw:z-index="11598"><draw:text-box fo:min-height="0.1402in">
                    <text:p text:style-name="Interlin_Morph_os">компьютер</text:p>
                    <text:p text:style-name="Interlin_Morpheme_Gloss_ru">компьют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7" draw:z-index="1160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47" draw:z-index="1160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18" draw:z-index="11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9" draw:z-index="11606"><draw:text-box fo:min-height="0.1402in">
                <text:p text:style-name="Interlin_Base_os">интернет</text:p>
                <text:p text:style-name="Interlin_Morphemes">
                  <draw:frame text:anchor-type="as-char" draw:style-name="Interlin_Frame_Morpheme" fo:min-width="0.1402in" draw:name="Frame3148" draw:z-index="11607"><draw:text-box fo:min-height="0.1402in">
                    <text:p text:style-name="Interlin_Morph_os">интернет</text:p>
                    <text:p text:style-name="Interlin_Morpheme_Gloss_ru">интерне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0" draw:z-index="1161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49" draw:z-index="11611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1" draw:z-index="11614"><draw:text-box fo:min-height="0.1402in">
                <text:p text:style-name="Interlin_Base_os">махыл</text:p>
                <text:p text:style-name="Interlin_Morphemes">
                  <draw:frame text:anchor-type="as-char" draw:style-name="Interlin_Frame_Morpheme" fo:min-width="0.1402in" draw:name="Frame3150" draw:z-index="11615"><draw:text-box fo:min-height="0.1402in">
                    <text:p text:style-name="Interlin_Morph_os">мах</text:p>
                    <text:p text:style-name="Interlin_Morpheme_Gloss_ru">мы</text:p>
                  </draw:text-box></draw:frame>
                  <draw:frame text:anchor-type="as-char" draw:style-name="Interlin_Frame_Morpheme" fo:min-width="0.1402in" draw:name="Frame3151" draw:z-index="11617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2" draw:z-index="11620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152" draw:z-index="11621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3" draw:z-index="11624"><draw:text-box fo:min-height="0.1402in">
                <text:p text:style-name="Interlin_Base_os">тæваг</text:p>
                <text:p text:style-name="Interlin_Morphemes">
                  <draw:frame text:anchor-type="as-char" draw:style-name="Interlin_Frame_Morpheme" fo:min-width="0.1402in" draw:name="Frame3153" draw:z-index="11625"><draw:text-box fo:min-height="0.1402in">
                    <text:p text:style-name="Interlin_Morph_os">тæваг</text:p>
                    <text:p text:style-name="Interlin_Morpheme_Gloss_ru">влия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4" draw:z-index="11628"><draw:text-box fo:min-height="0.1402in">
                <text:p text:style-name="Interlin_Base_os">дæтты</text:p>
                <text:p text:style-name="Interlin_Morphemes">
                  <draw:frame text:anchor-type="as-char" draw:style-name="Interlin_Frame_Morpheme" fo:min-width="0.1402in" draw:name="Frame3154" draw:z-index="11629"><draw:text-box fo:min-height="0.1402in">
                    <text:p text:style-name="Interlin_Morph_os">дæтт</text:p>
                    <text:p text:style-name="Interlin_Morpheme_Gloss_ru">давать</text:p>
                  </draw:text-box></draw:frame>
                  <draw:frame text:anchor-type="as-char" draw:style-name="Interlin_Frame_Morpheme" fo:min-width="0.1402in" draw:name="Frame3155" draw:z-index="1163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5" draw:z-index="116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6" draw:z-index="1163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56" draw:z-index="11636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7" draw:z-index="116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, как сказать, мы ближе к русскому языку, потом мы больше с компьютером, интернет на нас влияет, да. </text:p>
          
          <text:p text:style-name="Interlin_Words"><draw:frame text:anchor-type="as-char" draw:style-name="Interlin_Frame_Number" fo:min-width="0.1402in" draw:name="Frame210" draw:z-index="11641"><draw:text-box fo:min-height="0.1402in"><text:p text:style-name="Interlin_Phrase_Number">76.3</text:p></draw:text-box></draw:frame>
            
            
              <draw:frame text:anchor-type="as-char" draw:style-name="Interlin_Frame_Word" fo:min-width="0.1402in" draw:name="Frame2828" draw:z-index="11642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157" draw:z-index="11643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29" draw:z-index="1164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158" draw:z-index="11647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0" draw:z-index="1165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159" draw:z-index="1165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1" draw:z-index="11654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3160" draw:z-index="11655"><draw:text-box fo:min-height="0.1402in">
                    <text:p text:style-name="Interlin_Morph_os">нырма</text:p>
                    <text:p text:style-name="Interlin_Morpheme_Gloss_ru">пока ещ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2" draw:z-index="11658"><draw:text-box fo:min-height="0.1402in">
                <text:p text:style-name="Interlin_Base_os">сæхи</text:p>
                <text:p text:style-name="Interlin_Morphemes">
                  <draw:frame text:anchor-type="as-char" draw:style-name="Interlin_Frame_Morpheme" fo:min-width="0.1402in" draw:name="Frame3161" draw:z-index="11659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162" draw:z-index="11661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3" draw:z-index="11664"><draw:text-box fo:min-height="0.1402in">
                <text:p text:style-name="Interlin_Base_os">миддунейы</text:p>
                <text:p text:style-name="Interlin_Morphemes">
                  <draw:frame text:anchor-type="as-char" draw:style-name="Interlin_Frame_Morpheme" fo:min-width="0.1402in" draw:name="Frame3163" draw:z-index="11665"><draw:text-box fo:min-height="0.1402in">
                    <text:p text:style-name="Interlin_Morph_os">мид-</text:p>
                    <text:p text:style-name="Interlin_Morpheme_Gloss_ru">внутри</text:p>
                  </draw:text-box></draw:frame>
                  <draw:frame text:anchor-type="as-char" draw:style-name="Interlin_Frame_Morpheme" fo:min-width="0.1402in" draw:name="Frame3164" draw:z-index="11667"><draw:text-box fo:min-height="0.1402in">
                    <text:p text:style-name="Interlin_Morph_os">дуне</text:p>
                    <text:p text:style-name="Interlin_Morpheme_Gloss_ru">мир, вселенная</text:p>
                  </draw:text-box></draw:frame>
                  <draw:frame text:anchor-type="as-char" draw:style-name="Interlin_Frame_Morpheme" fo:min-width="0.1402in" draw:name="Frame3165" draw:z-index="11669"><draw:text-box fo:min-height="0.1402in">
                    <text:p text:style-name="Interlin_Morph_os">-й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4" draw:z-index="11672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3166" draw:z-index="11673"><draw:text-box fo:min-height="0.1402in">
                    <text:p text:style-name="Interlin_Morph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5" draw:z-index="1167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36" draw:z-index="11677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3167" draw:z-index="11678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168" draw:z-index="11680"><draw:text-box fo:min-height="0.1402in">
                    <text:p text:style-name="Interlin_Morph_os">хæдæг</text:p>
                    <text:p text:style-name="Interlin_Morpheme_Gloss_ru">REF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7" draw:z-index="116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А они еще в своем мире находятся, сами. </text:p>
          
          <text:p text:style-name="Interlin_Words"><draw:frame text:anchor-type="as-char" draw:style-name="Interlin_Frame_Number" fo:min-width="0.1402in" draw:name="Frame211" draw:z-index="11685"><draw:text-box fo:min-height="0.1402in"><text:p text:style-name="Interlin_Phrase_Number">76.4</text:p></draw:text-box></draw:frame>
            
            
              <draw:frame text:anchor-type="as-char" draw:style-name="Interlin_Frame_Word" fo:min-width="0.1402in" draw:name="Frame2838" draw:z-index="1168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169" draw:z-index="11687"><draw:text-box fo:min-height="0.1402in">
                    <text:p text:style-name="Interlin_Morph_os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39" draw:z-index="11689"><draw:text-box fo:min-height="0.1402in">
                <text:p text:style-name="Interlin_Base_os">они</text:p>
                <text:p text:style-name="Interlin_Morphemes">
                  <draw:frame text:anchor-type="as-char" draw:style-name="Interlin_Frame_Morpheme" fo:min-width="0.1402in" draw:name="Frame3170" draw:z-index="11690"><draw:text-box fo:min-height="0.1402in">
                    <text:p text:style-name="Interlin_Morph_os">он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0" draw:z-index="116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841" draw:z-index="1169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171" draw:z-index="11694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2" draw:z-index="11697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172" draw:z-index="11698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3" draw:z-index="11701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173" draw:z-index="11702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4" draw:z-index="11705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3174" draw:z-index="11706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75" draw:z-index="11708"><draw:text-box fo:min-height="0.1402in">
                    <text:p text:style-name="Interlin_Morph_os">-он</text:p>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5" draw:z-index="117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6" draw:z-index="1171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76" draw:z-index="11713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7" draw:z-index="11716"><draw:text-box fo:min-height="0.1402in">
                <text:p text:style-name="Interlin_Base_os">арæх</text:p>
                <text:p text:style-name="Interlin_Morphemes">
                  <draw:frame text:anchor-type="as-char" draw:style-name="Interlin_Frame_Morpheme" fo:min-width="0.1402in" draw:name="Frame3177" draw:z-index="11717"><draw:text-box fo:min-height="0.1402in">
                    <text:p text:style-name="Interlin_Morph_os">арæх</text:p>
                    <text:p text:style-name="Interlin_Morpheme_Gloss_ru">част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8" draw:z-index="1172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3178" draw:z-index="11721"><draw:text-box fo:min-height="0.1402in">
                    <text:p text:style-name="Interlin_Morph_os">не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49" draw:z-index="11724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850" draw:z-index="11725"><draw:text-box fo:min-height="0.1402in">
                <text:p text:style-name="Interlin_Base_os">мбæлынц</text:p>
                <text:p text:style-name="Interlin_Morphemes">
                  <draw:frame text:anchor-type="as-char" draw:style-name="Interlin_Frame_Morpheme" fo:min-width="0.1402in" draw:name="Frame3179" draw:z-index="11726"><draw:text-box fo:min-height="0.1402in">
                    <text:p text:style-name="Interlin_Morph_os">мбæл</text:p>
                    <text:p text:style-name="Interlin_Morpheme_Gloss_ru">встречать</text:p>
                  </draw:text-box></draw:frame>
                  <draw:frame text:anchor-type="as-char" draw:style-name="Interlin_Frame_Morpheme" fo:min-width="0.1402in" draw:name="Frame3180" draw:z-index="11728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1" draw:z-index="11731"><draw:text-box fo:min-height="0.1402in">
                <text:p text:style-name="Interlin_Base_os">нæдæр</text:p>
                <text:p text:style-name="Interlin_Morphemes">
                  <draw:frame text:anchor-type="as-char" draw:style-name="Interlin_Frame_Morpheme" fo:min-width="0.1402in" draw:name="Frame3181" draw:z-index="11732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182" draw:z-index="1173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2" draw:z-index="11737"><draw:text-box fo:min-height="0.1402in">
                <text:p text:style-name="Interlin_Base_os">телевизоримæ</text:p>
                <text:p text:style-name="Interlin_Morphemes">
                  <draw:frame text:anchor-type="as-char" draw:style-name="Interlin_Frame_Morpheme" fo:min-width="0.1402in" draw:name="Frame3183" draw:z-index="11738"><draw:text-box fo:min-height="0.1402in">
                    <text:p text:style-name="Interlin_Morph_os">телевизор</text:p>
                    <text:p text:style-name="Interlin_Morpheme_Gloss_ru">телевизор</text:p>
                  </draw:text-box></draw:frame>
                  <draw:frame text:anchor-type="as-char" draw:style-name="Interlin_Frame_Morpheme" fo:min-width="0.1402in" draw:name="Frame3184" draw:z-index="1174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3" draw:z-index="1174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ru">И они… Вот как сказать, не так часто смотрят и телевизор…</text:p>
          
        
      
      
        
          <text:p text:style-name="Interlin_Words"><draw:frame text:anchor-type="as-char" draw:style-name="Interlin_Frame_Number" fo:min-width="0.1402in" draw:name="Frame212" draw:z-index="11745"><draw:text-box fo:min-height="0.1402in"><text:p text:style-name="Interlin_Phrase_Number">77.1</text:p></draw:text-box></draw:frame>
            
            
              <draw:frame text:anchor-type="as-char" draw:style-name="Interlin_Frame_Word" fo:min-width="0.1402in" draw:name="Frame2854" draw:z-index="11746"><draw:text-box fo:min-height="0.1402in">
                <text:p text:style-name="Interlin_Base_os">Зæгъæм</text:p>
                <text:p text:style-name="Interlin_Morphemes">
                  <draw:frame text:anchor-type="as-char" draw:style-name="Interlin_Frame_Morpheme" fo:min-width="0.1402in" draw:name="Frame3185" draw:z-index="11747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186" draw:z-index="11749"><draw:text-box fo:min-height="0.1402in">
                    <text:p text:style-name="Interlin_Morph_os">-æм</text:p>
                    <text:p text:style-name="Interlin_Morpheme_Gloss_ru">SBJV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5" draw:z-index="117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56" draw:z-index="1175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187" draw:z-index="11754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2857" draw:z-index="1175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188" draw:z-index="11758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8" draw:z-index="11761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189" draw:z-index="11762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59" draw:z-index="11765"><draw:text-box fo:min-height="0.1402in">
                <text:p text:style-name="Interlin_Base_os">æппындæр</text:p>
                <text:p text:style-name="Interlin_Morphemes">
                  <draw:frame text:anchor-type="as-char" draw:style-name="Interlin_Frame_Morpheme" fo:min-width="0.1402in" draw:name="Frame3190" draw:z-index="11766"><draw:text-box fo:min-height="0.1402in">
                    <text:p text:style-name="Interlin_Morph_os">æппындæр</text:p>
                    <text:p text:style-name="Interlin_Morpheme_Gloss_ru">совсем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0" draw:z-index="11769"><draw:text-box fo:min-height="0.1402in">
                <text:p text:style-name="Interlin_Base_os">телевизормæ</text:p>
                <text:p text:style-name="Interlin_Morphemes">
                  <draw:frame text:anchor-type="as-char" draw:style-name="Interlin_Frame_Morpheme" fo:min-width="0.1402in" draw:name="Frame3191" draw:z-index="11770"><draw:text-box fo:min-height="0.1402in">
                    <text:p text:style-name="Interlin_Morph_os">телевизор</text:p>
                    <text:p text:style-name="Interlin_Morpheme_Gloss_ru">телевизор</text:p>
                  </draw:text-box></draw:frame>
                  <draw:frame text:anchor-type="as-char" draw:style-name="Interlin_Frame_Morpheme" fo:min-width="0.1402in" draw:name="Frame3192" draw:z-index="1177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1" draw:z-index="1177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193" draw:z-index="1177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2" draw:z-index="11779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3194" draw:z-index="11780"><draw:text-box fo:min-height="0.1402in">
                    <text:p text:style-name="Interlin_Morph_os">кæс</text:p>
                    <text:p text:style-name="Interlin_Morpheme_Gloss_ru">смотреть</text:p>
                  </draw:text-box></draw:frame>
                  <draw:frame text:anchor-type="as-char" draw:style-name="Interlin_Frame_Morpheme" fo:min-width="0.1402in" draw:name="Frame3195" draw:z-index="1178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3" draw:z-index="117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4" draw:z-index="11786"><draw:text-box fo:min-height="0.1402in">
                <text:p text:style-name="Interlin_Base_os">уыйбæсты</text:p>
                <text:p text:style-name="Interlin_Morphemes">
                  <draw:frame text:anchor-type="as-char" draw:style-name="Interlin_Frame_Morpheme" fo:min-width="0.1402in" draw:name="Frame3196" draw:z-index="1178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  <draw:frame text:anchor-type="as-char" draw:style-name="Interlin_Frame_Morpheme" fo:min-width="0.1402in" draw:name="Frame3197" draw:z-index="11789"><draw:text-box fo:min-height="0.1402in">
                    <text:p text:style-name="Interlin_Morph_os">бæсты</text:p>
                    <text:p text:style-name="Interlin_Morpheme_Gloss_ru">вме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5" draw:z-index="11792"><draw:text-box fo:min-height="0.1402in">
                <text:p text:style-name="Interlin_Base_os">райсдзæн</text:p>
                <text:p text:style-name="Interlin_Morphemes">
                  <draw:frame text:anchor-type="as-char" draw:style-name="Interlin_Frame_Morpheme" fo:min-width="0.1402in" draw:name="Frame3198" draw:z-index="11793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99" draw:z-index="11795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200" draw:z-index="11797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6" draw:z-index="11800"><draw:text-box fo:min-height="0.1402in">
                <text:p text:style-name="Interlin_Base_os">газет</text:p>
                <text:p text:style-name="Interlin_Morphemes">
                  <draw:frame text:anchor-type="as-char" draw:style-name="Interlin_Frame_Morpheme" fo:min-width="0.1402in" draw:name="Frame3201" draw:z-index="11801"><draw:text-box fo:min-height="0.1402in">
                    <text:p text:style-name="Interlin_Morph_os">газет</text:p>
                    <text:p text:style-name="Interlin_Morpheme_Gloss_ru">газе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67" draw:z-index="118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68" draw:z-index="1180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869" draw:z-index="11806"><draw:text-box fo:min-height="0.1402in">
                <text:p text:style-name="Interlin_Base_os">Рæстдзинад</text:p>
                <text:p text:style-name="Interlin_Morphemes">
                  <draw:frame text:anchor-type="as-char" draw:style-name="Interlin_Frame_Morpheme" fo:min-width="0.1402in" draw:name="Frame3202" draw:z-index="11807"><draw:text-box fo:min-height="0.1402in">
                    <text:p text:style-name="Interlin_Morph_os">Рæстдзинад</text:p>
                    <text:p text:style-name="Interlin_Morpheme_Gloss_ru">Растдзина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0" draw:z-index="11810"><draw:text-box fo:min-height="0.1402in">
                <text:p text:style-name="Interlin_Baseline">»</text:p>
              </draw:text-box></draw:frame>
              <draw:frame text:anchor-type="as-char" draw:style-name="Interlin_Frame_Word" fo:min-width="0.1402in" draw:name="Frame2871" draw:z-index="11811"><draw:text-box fo:min-height="0.1402in">
                <text:p text:style-name="Interlin_Base_os">исы</text:p>
                <text:p text:style-name="Interlin_Morphemes">
                  <draw:frame text:anchor-type="as-char" draw:style-name="Interlin_Frame_Morpheme" fo:min-width="0.1402in" draw:name="Frame3203" draw:z-index="11812"><draw:text-box fo:min-height="0.1402in">
                    <text:p text:style-name="Interlin_Morph_os">и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204" draw:z-index="11814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2" draw:z-index="118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3" draw:z-index="118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05" draw:z-index="118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4" draw:z-index="1182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06" draw:z-index="11823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5" draw:z-index="1182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07" draw:z-index="1182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6" draw:z-index="11830"><draw:text-box fo:min-height="0.1402in">
                <text:p text:style-name="Interlin_Base_os">бакæсдзæн</text:p>
                <text:p text:style-name="Interlin_Morphemes">
                  <draw:frame text:anchor-type="as-char" draw:style-name="Interlin_Frame_Morpheme" fo:min-width="0.1402in" draw:name="Frame3208" draw:z-index="1183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09" draw:z-index="11833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3210" draw:z-index="11835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7" draw:z-index="118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кажем, моя мама совершенно не смотрит телевизор, лучше она возьмет газету, она получает «Растдзинад», и почитает ее. </text:p>
          
          <text:p text:style-name="Interlin_Words"><draw:frame text:anchor-type="as-char" draw:style-name="Interlin_Frame_Number" fo:min-width="0.1402in" draw:name="Frame213" draw:z-index="11840"><draw:text-box fo:min-height="0.1402in"><text:p text:style-name="Interlin_Phrase_Number">77.2</text:p></draw:text-box></draw:frame>
            
            
              <draw:frame text:anchor-type="as-char" draw:style-name="Interlin_Frame_Word" fo:min-width="0.1402in" draw:name="Frame2878" draw:z-index="11841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211" draw:z-index="11842"><draw:text-box fo:min-height="0.1402in">
                    <text:p text:style-name="Interlin_Morph_os">мæ=</text:p>
                    <text:p text:style-name="Interlin_Morpheme_Gloss_ru">POSS.1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79" draw:z-index="11845"><draw:text-box fo:min-height="0.1402in">
                <text:p text:style-name="Interlin_Base_os">цæстытæ</text:p>
                <text:p text:style-name="Interlin_Morphemes">
                  <draw:frame text:anchor-type="as-char" draw:style-name="Interlin_Frame_Morpheme" fo:min-width="0.1402in" draw:name="Frame3212" draw:z-index="11846"><draw:text-box fo:min-height="0.1402in">
                    <text:p text:style-name="Interlin_Morph_os">цæст</text:p>
                    <text:p text:style-name="Interlin_Morpheme_Gloss_ru">глаз</text:p>
                  </draw:text-box></draw:frame>
                  <draw:frame text:anchor-type="as-char" draw:style-name="Interlin_Frame_Morpheme" fo:min-width="0.1402in" draw:name="Frame3213" draw:z-index="11848"><draw:text-box fo:min-height="0.1402in">
                    <text:p text:style-name="Interlin_Morph_os">-ы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14" draw:z-index="1185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0" draw:z-index="118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1" draw:z-index="11854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215" draw:z-index="11855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2" draw:z-index="118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3" draw:z-index="1185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216" draw:z-index="11860"><draw:text-box fo:min-height="0.1402in">
                    <text:p text:style-name="Interlin_Morph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4" draw:z-index="11863"><draw:text-box fo:min-height="0.1402in">
                <text:p text:style-name="Interlin_Base_os">рисгæ</text:p>
                <text:p text:style-name="Interlin_Morphemes">
                  <draw:frame text:anchor-type="as-char" draw:style-name="Interlin_Frame_Morpheme" fo:min-width="0.1402in" draw:name="Frame3217" draw:z-index="11864"><draw:text-box fo:min-height="0.1402in">
                    <text:p text:style-name="Interlin_Morph_os">рисс</text:p>
                    <text:p text:style-name="Interlin_Morpheme_Gloss_ru">испытывать.боль</text:p>
                  </draw:text-box></draw:frame>
                  <draw:frame text:anchor-type="as-char" draw:style-name="Interlin_Frame_Morpheme" fo:min-width="0.1402in" draw:name="Frame3218" draw:z-index="1186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5" draw:z-index="11869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3219" draw:z-index="1187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220" draw:z-index="1187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6" draw:z-index="118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87" draw:z-index="118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21" draw:z-index="11877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8" draw:z-index="11880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3222" draw:z-index="11881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89" draw:z-index="11884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3223" draw:z-index="11885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0" draw:z-index="11888"><draw:text-box fo:min-height="0.1402in">
                <text:p text:style-name="Interlin_Base_os">кæсы</text:p>
                <text:p text:style-name="Interlin_Morphemes">
                  <draw:frame text:anchor-type="as-char" draw:style-name="Interlin_Frame_Morpheme" fo:min-width="0.1402in" draw:name="Frame3224" draw:z-index="11889"><draw:text-box fo:min-height="0.1402in">
                    <text:p text:style-name="Interlin_Morph_os">кæс</text:p>
                    <text:p text:style-name="Interlin_Morpheme_Gloss_ru">казаться</text:p>
                  </draw:text-box></draw:frame>
                  <draw:frame text:anchor-type="as-char" draw:style-name="Interlin_Frame_Morpheme" fo:min-width="0.1402in" draw:name="Frame3225" draw:z-index="11891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1" draw:z-index="118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 меня, говорит, глаза от него болят, это ей лучше кажется. </text:p>
          
          <text:p text:style-name="Interlin_Words"><draw:frame text:anchor-type="as-char" draw:style-name="Interlin_Frame_Number" fo:min-width="0.1402in" draw:name="Frame214" draw:z-index="11896"><draw:text-box fo:min-height="0.1402in"><text:p text:style-name="Interlin_Phrase_Number">77.3</text:p></draw:text-box></draw:frame>
            
            
              <draw:frame text:anchor-type="as-char" draw:style-name="Interlin_Frame_Word" fo:min-width="0.1402in" draw:name="Frame2892" draw:z-index="1189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226" draw:z-index="11898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3" draw:z-index="11901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227" draw:z-index="11902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4" draw:z-index="11905"><draw:text-box fo:min-height="0.1402in">
                <text:p text:style-name="Interlin_Base_os">чиныджы</text:p>
                <text:p text:style-name="Interlin_Morphemes">
                  <draw:frame text:anchor-type="as-char" draw:style-name="Interlin_Frame_Morpheme" fo:min-width="0.1402in" draw:name="Frame3228" draw:z-index="11906"><draw:text-box fo:min-height="0.1402in">
                    <text:p text:style-name="Interlin_Morph_os">чиныдж</text:p>
                    <text:p text:style-name="Interlin_Morpheme_Gloss_ru">книга</text:p>
                  </draw:text-box></draw:frame>
                  <draw:frame text:anchor-type="as-char" draw:style-name="Interlin_Frame_Morpheme" fo:min-width="0.1402in" draw:name="Frame3229" draw:z-index="11908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5" draw:z-index="11911"><draw:text-box fo:min-height="0.1402in">
                <text:p text:style-name="Interlin_Base_os">бакæсдзæн</text:p>
                <text:p text:style-name="Interlin_Morphemes">
                  <draw:frame text:anchor-type="as-char" draw:style-name="Interlin_Frame_Morpheme" fo:min-width="0.1402in" draw:name="Frame3230" draw:z-index="1191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1" draw:z-index="11914"><draw:text-box fo:min-height="0.1402in">
                    <text:p text:style-name="Interlin_Morph_os">кæс</text:p>
                    <text:p text:style-name="Interlin_Morpheme_Gloss_ru">читать</text:p>
                  </draw:text-box></draw:frame>
                  <draw:frame text:anchor-type="as-char" draw:style-name="Interlin_Frame_Morpheme" fo:min-width="0.1402in" draw:name="Frame3232" draw:z-index="1191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6" draw:z-index="119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ли книгу почитает. </text:p>
          
          <text:p text:style-name="Interlin_Words"><draw:frame text:anchor-type="as-char" draw:style-name="Interlin_Frame_Number" fo:min-width="0.1402in" draw:name="Frame215" draw:z-index="11921"><draw:text-box fo:min-height="0.1402in"><text:p text:style-name="Interlin_Phrase_Number">77.4</text:p></draw:text-box></draw:frame>
            
            
              <draw:frame text:anchor-type="as-char" draw:style-name="Interlin_Frame_Word" fo:min-width="0.1402in" draw:name="Frame2897" draw:z-index="119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233" draw:z-index="1192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8" draw:z-index="11926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34" draw:z-index="11927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99" draw:z-index="11930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3235" draw:z-index="11931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236" draw:z-index="11933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0" draw:z-index="11936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3237" draw:z-index="11937"><draw:text-box fo:min-height="0.1402in">
                    <text:p text:style-name="Interlin_Morph_os">се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1" draw:z-index="11940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902" draw:z-index="11941"><draw:text-box fo:min-height="0.1402in">
                <text:p text:style-name="Interlin_Base_os">взаджы</text:p>
                <text:p text:style-name="Interlin_Morphemes">
                  <draw:frame text:anchor-type="as-char" draw:style-name="Interlin_Frame_Morpheme" fo:min-width="0.1402in" draw:name="Frame3238" draw:z-index="11942"><draw:text-box fo:min-height="0.1402in">
                    <text:p text:style-name="Interlin_Morph_os">взадж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3239" draw:z-index="1194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3" draw:z-index="11947"><draw:text-box fo:min-height="0.1402in">
                <text:p text:style-name="Interlin_Base_os">хъæд</text:p>
                <text:p text:style-name="Interlin_Morphemes">
                  <draw:frame text:anchor-type="as-char" draw:style-name="Interlin_Frame_Morpheme" fo:min-width="0.1402in" draw:name="Frame3240" draw:z-index="11948"><draw:text-box fo:min-height="0.1402in">
                    <text:p text:style-name="Interlin_Morph_os">хъæд</text:p>
                    <text:p text:style-name="Interlin_Morpheme_Gloss_ru">ка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4" draw:z-index="1195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41" draw:z-index="11952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5" draw:z-index="11955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3242" draw:z-index="11956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6" draw:z-index="1195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243" draw:z-index="1196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7" draw:z-index="11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08" draw:z-index="11964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3244" draw:z-index="11965"><draw:text-box fo:min-height="0.1402in">
                    <text:p text:style-name="Interlin_Morph_os">махæн</text:p>
                    <text:p text:style-name="Interlin_Morpheme_Gloss_ru">мы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09" draw:z-index="1196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245" draw:z-index="1196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0" draw:z-index="1197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246" draw:z-index="11973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1" draw:z-index="11976"><draw:text-box fo:min-height="0.1402in">
                <text:p text:style-name="Interlin_Base_os">уырыссаг</text:p>
                <text:p text:style-name="Interlin_Morphemes">
                  <draw:frame text:anchor-type="as-char" draw:style-name="Interlin_Frame_Morpheme" fo:min-width="0.1402in" draw:name="Frame3247" draw:z-index="11977"><draw:text-box fo:min-height="0.1402in">
                    <text:p text:style-name="Interlin_Morph_os">уырыссаг</text:p>
                    <text:p text:style-name="Interlin_Morpheme_Gloss_ru">русс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2" draw:z-index="11980"><draw:text-box fo:min-height="0.1402in">
                <text:p text:style-name="Interlin_Base_os">æвзагæй</text:p>
                <text:p text:style-name="Interlin_Morphemes">
                  <draw:frame text:anchor-type="as-char" draw:style-name="Interlin_Frame_Morpheme" fo:min-width="0.1402in" draw:name="Frame3248" draw:z-index="11981"><draw:text-box fo:min-height="0.1402in">
                    <text:p text:style-name="Interlin_Morph_os">æвзаг</text:p>
                    <text:p text:style-name="Interlin_Morpheme_Gloss_ru">язык</text:p>
                  </draw:text-box></draw:frame>
                  <draw:frame text:anchor-type="as-char" draw:style-name="Interlin_Frame_Morpheme" fo:min-width="0.1402in" draw:name="Frame3249" draw:z-index="11983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3" draw:z-index="11986"><draw:text-box fo:min-height="0.1402in">
                <text:p text:style-name="Interlin_Base_os">æрбайсгæ</text:p>
                <text:p text:style-name="Interlin_Morphemes">
                  <draw:frame text:anchor-type="as-char" draw:style-name="Interlin_Frame_Morpheme" fo:min-width="0.1402in" draw:name="Frame3250" draw:z-index="11987"><draw:text-box fo:min-height="0.1402in">
                    <text:p text:style-name="Interlin_Morph_os">æр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51" draw:z-index="11989"><draw:text-box fo:min-height="0.1402in">
                    <text:p text:style-name="Interlin_Morph_os">йс</text:p>
                    <text:p text:style-name="Interlin_Morpheme_Gloss_ru">брать</text:p>
                  </draw:text-box></draw:frame>
                  <draw:frame text:anchor-type="as-char" draw:style-name="Interlin_Frame_Morpheme" fo:min-width="0.1402in" draw:name="Frame3252" draw:z-index="119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4" draw:z-index="11994"><draw:text-box fo:min-height="0.1402in">
                <text:p text:style-name="Interlin_Base_os">дзырдтæ</text:p>
                <text:p text:style-name="Interlin_Morphemes">
                  <draw:frame text:anchor-type="as-char" draw:style-name="Interlin_Frame_Morpheme" fo:min-width="0.1402in" draw:name="Frame3253" draw:z-index="11995"><draw:text-box fo:min-height="0.1402in">
                    <text:p text:style-name="Interlin_Morph_os">дзырд</text:p>
                    <text:p text:style-name="Interlin_Morpheme_Gloss_ru">слово</text:p>
                  </draw:text-box></draw:frame>
                  <draw:frame text:anchor-type="as-char" draw:style-name="Interlin_Frame_Morpheme" fo:min-width="0.1402in" draw:name="Frame3254" draw:z-index="1199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55" draw:z-index="11999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5" draw:z-index="12002"><draw:text-box fo:min-height="0.1402in">
                <text:p text:style-name="Interlin_Base_os">фылдæр</text:p>
                <text:p text:style-name="Interlin_Morphemes">
                  <draw:frame text:anchor-type="as-char" draw:style-name="Interlin_Frame_Morpheme" fo:min-width="0.1402in" draw:name="Frame3256" draw:z-index="12003"><draw:text-box fo:min-height="0.1402in">
                    <text:p text:style-name="Interlin_Morph_os">фылдæр</text:p>
                    <text:p text:style-name="Interlin_Morpheme_Gloss_ru">боль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6" draw:z-index="1200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257" draw:z-index="12007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7" draw:z-index="120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8" draw:z-index="12011"><draw:text-box fo:min-height="0.1402in">
                <text:p text:style-name="Interlin_Base_os">уыдонæн</text:p>
                <text:p text:style-name="Interlin_Morphemes">
                  <draw:frame text:anchor-type="as-char" draw:style-name="Interlin_Frame_Morpheme" fo:min-width="0.1402in" draw:name="Frame3258" draw:z-index="12012"><draw:text-box fo:min-height="0.1402in">
                    <text:p text:style-name="Interlin_Morph_os">уыдон</text:p>
                    <text:p text:style-name="Interlin_Morpheme_Gloss_ru">DemDist.PL</text:p>
                  </draw:text-box></draw:frame>
                  <draw:frame text:anchor-type="as-char" draw:style-name="Interlin_Frame_Morpheme" fo:min-width="0.1402in" draw:name="Frame3259" draw:z-index="12014"><draw:text-box fo:min-height="0.1402in">
                    <text:p text:style-name="Interlin_Morph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19" draw:z-index="1201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260" draw:z-index="12018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0" draw:z-index="1202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261" draw:z-index="12022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1" draw:z-index="12025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3262" draw:z-index="12026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2" draw:z-index="120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у них речь другая все-таки, у нас уже больше заимствований из русского языка, а у них – нет. </text:p>
          
          <text:p text:style-name="Interlin_Words"><draw:frame text:anchor-type="as-char" draw:style-name="Interlin_Frame_Number" fo:min-width="0.1402in" draw:name="Frame216" draw:z-index="12031"><draw:text-box fo:min-height="0.1402in"><text:p text:style-name="Interlin_Phrase_Number">77.5</text:p></draw:text-box></draw:frame>
            
            
              <draw:frame text:anchor-type="as-char" draw:style-name="Interlin_Frame_Word" fo:min-width="0.1402in" draw:name="Frame2923" draw:z-index="1203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63" draw:z-index="1203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4" draw:z-index="12036"><draw:text-box fo:min-height="0.1402in">
                <text:p text:style-name="Interlin_Base_os">дæ</text:p>
                <text:p text:style-name="Interlin_Morphemes">
                  <draw:frame text:anchor-type="as-char" draw:style-name="Interlin_Frame_Morpheme" fo:min-width="0.1402in" draw:name="Frame3264" draw:z-index="12037"><draw:text-box fo:min-height="0.1402in">
                    <text:p text:style-name="Interlin_Morph_os">=дæ</text:p>
                    <text:p text:style-name="Interlin_Morpheme_Gloss_ru">=2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5" draw:z-index="12040"><draw:text-box fo:min-height="0.1402in">
                <text:p text:style-name="Interlin_Base_os">ахæмтæ</text:p>
                <text:p text:style-name="Interlin_Morphemes">
                  <draw:frame text:anchor-type="as-char" draw:style-name="Interlin_Frame_Morpheme" fo:min-width="0.1402in" draw:name="Frame3265" draw:z-index="12041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3266" draw:z-index="1204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67" draw:z-index="12045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6" draw:z-index="12048"><draw:text-box fo:min-height="0.1402in">
                <text:p text:style-name="Interlin_Base_os">бацагурын</text:p>
                <text:p text:style-name="Interlin_Morphemes">
                  <draw:frame text:anchor-type="as-char" draw:style-name="Interlin_Frame_Morpheme" fo:min-width="0.1402in" draw:name="Frame3268" draw:z-index="12049"><draw:text-box fo:min-height="0.1402in">
                    <text:p text:style-name="Interlin_Morph_os">ба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69" draw:z-index="12051"><draw:text-box fo:min-height="0.1402in">
                    <text:p text:style-name="Interlin_Morph_os">агур</text:p>
                    <text:p text:style-name="Interlin_Morpheme_Gloss_ru">искать</text:p>
                  </draw:text-box></draw:frame>
                  <draw:frame text:anchor-type="as-char" draw:style-name="Interlin_Frame_Morpheme" fo:min-width="0.1402in" draw:name="Frame3270" draw:z-index="12053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7" draw:z-index="12056"><draw:text-box fo:min-height="0.1402in">
                <text:p text:style-name="Interlin_Base_os">хъæуы</text:p>
                <text:p text:style-name="Interlin_Morphemes">
                  <draw:frame text:anchor-type="as-char" draw:style-name="Interlin_Frame_Morpheme" fo:min-width="0.1402in" draw:name="Frame3271" draw:z-index="12057"><draw:text-box fo:min-height="0.1402in">
                    <text:p text:style-name="Interlin_Morph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3272" draw:z-index="12059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8" draw:z-index="12062"><draw:text-box fo:min-height="0.1402in">
                <text:p text:style-name="Interlin_Base_os">нæлгоймæгтæ</text:p>
                <text:p text:style-name="Interlin_Morphemes">
                  <draw:frame text:anchor-type="as-char" draw:style-name="Interlin_Frame_Morpheme" fo:min-width="0.1402in" draw:name="Frame3273" draw:z-index="12063"><draw:text-box fo:min-height="0.1402in">
                    <text:p text:style-name="Interlin_Morph_os">нæлгоймæг</text:p>
                    <text:p text:style-name="Interlin_Morpheme_Gloss_ru">мужчина</text:p>
                  </draw:text-box></draw:frame>
                  <draw:frame text:anchor-type="as-char" draw:style-name="Interlin_Frame_Morpheme" fo:min-width="0.1402in" draw:name="Frame3274" draw:z-index="1206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75" draw:z-index="1206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29" draw:z-index="120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0" draw:z-index="12071"><draw:text-box fo:min-height="0.1402in">
                <text:p text:style-name="Interlin_Base_os">сылгоймæгтæ</text:p>
                <text:p text:style-name="Interlin_Morphemes">
                  <draw:frame text:anchor-type="as-char" draw:style-name="Interlin_Frame_Morpheme" fo:min-width="0.1402in" draw:name="Frame3276" draw:z-index="12072"><draw:text-box fo:min-height="0.1402in">
                    <text:p text:style-name="Interlin_Morph_os">сылгоймæг</text:p>
                    <text:p text:style-name="Interlin_Morpheme_Gloss_ru">женщина</text:p>
                  </draw:text-box></draw:frame>
                  <draw:frame text:anchor-type="as-char" draw:style-name="Interlin_Frame_Morpheme" fo:min-width="0.1402in" draw:name="Frame3277" draw:z-index="1207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78" draw:z-index="1207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1" draw:z-index="120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от таких тебе надо поискать мужчин, женщин. </text:p>
          
          <text:p text:style-name="Interlin_Words"><draw:frame text:anchor-type="as-char" draw:style-name="Interlin_Frame_Number" fo:min-width="0.1402in" draw:name="Frame217" draw:z-index="12081"><draw:text-box fo:min-height="0.1402in"><text:p text:style-name="Interlin_Phrase_Number">77.6</text:p></draw:text-box></draw:frame>
            
            
              <draw:frame text:anchor-type="as-char" draw:style-name="Interlin_Frame_Word" fo:min-width="0.1402in" draw:name="Frame2932" draw:z-index="12082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3279" draw:z-index="12083"><draw:text-box fo:min-height="0.1402in">
                    <text:p text:style-name="Interlin_Morph_os">уæлæ</text:p>
                    <text:p text:style-name="Interlin_Morpheme_Gloss_ru">вон наверх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3" draw:z-index="12086"><draw:text-box fo:min-height="0.1402in">
                <text:p text:style-name="Interlin_Base_os">Катя</text:p>
                <text:p text:style-name="Interlin_Morphemes">
                  <draw:frame text:anchor-type="as-char" draw:style-name="Interlin_Frame_Morpheme" fo:min-width="0.1402in" draw:name="Frame3280" draw:z-index="12087"><draw:text-box fo:min-height="0.1402in">
                    <text:p text:style-name="Interlin_Morph_os">Катя</text:p>
                    <text:p text:style-name="Interlin_Morpheme_Gloss_ru">Кат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4" draw:z-index="12090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281" draw:z-index="12091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5" draw:z-index="12094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3282" draw:z-index="12095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6" draw:z-index="120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37" draw:z-index="1209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283" draw:z-index="12100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38" draw:z-index="1210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Вот Катя бы подошла, да?</text:p>
          
        
      
      
        
          <text:p text:style-name="Interlin_Words"><draw:frame text:anchor-type="as-char" draw:style-name="Interlin_Frame_Number" fo:min-width="0.1402in" draw:name="Frame218" draw:z-index="12105"><draw:text-box fo:min-height="0.1402in"><text:p text:style-name="Interlin_Phrase_Number">78.1</text:p></draw:text-box></draw:frame>
            
            
              <draw:frame text:anchor-type="as-char" draw:style-name="Interlin_Frame_Word" fo:min-width="0.1402in" draw:name="Frame2939" draw:z-index="12106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284" draw:z-index="12107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0" draw:z-index="12110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285" draw:z-index="12111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1" draw:z-index="121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42" draw:z-index="1211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3286" draw:z-index="12116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3" draw:z-index="12119"><draw:text-box fo:min-height="0.1402in">
                <text:p text:style-name="Interlin_Base_os">Катя</text:p>
                <text:p text:style-name="Interlin_Morphemes">
                  <draw:frame text:anchor-type="as-char" draw:style-name="Interlin_Frame_Morpheme" fo:min-width="0.1402in" draw:name="Frame3287" draw:z-index="12120"><draw:text-box fo:min-height="0.1402in">
                    <text:p text:style-name="Interlin_Morph_os">Катя</text:p>
                    <text:p text:style-name="Interlin_Morpheme_Gloss_ru">Кат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4" draw:z-index="1212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рема Темболатовна: Какая Катя? </text:p>
          
          <text:p text:style-name="Interlin_Words"><draw:frame text:anchor-type="as-char" draw:style-name="Interlin_Frame_Number" fo:min-width="0.1402in" draw:name="Frame219" draw:z-index="12125"><draw:text-box fo:min-height="0.1402in"><text:p text:style-name="Interlin_Phrase_Number">78.2</text:p></draw:text-box></draw:frame>
            
            
              <draw:frame text:anchor-type="as-char" draw:style-name="Interlin_Frame_Word" fo:min-width="0.1402in" draw:name="Frame2945" draw:z-index="12126"><draw:text-box fo:min-height="0.1402in">
                <text:p text:style-name="Interlin_Base_os">А-а</text:p>
                <text:p text:style-name="Interlin_Morphemes">
                  <draw:frame text:anchor-type="as-char" draw:style-name="Interlin_Frame_Morpheme" fo:min-width="0.1402in" draw:name="Frame3288" draw:z-index="12127"><draw:text-box fo:min-height="0.1402in">
                    <text:p text:style-name="Interlin_Morph_os">А-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6" draw:z-index="12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47" draw:z-index="12130"><draw:text-box fo:min-height="0.1402in">
                <text:p text:style-name="Interlin_Base_os">Хæмытаты</text:p>
                <text:p text:style-name="Interlin_Morphemes">
                  <draw:frame text:anchor-type="as-char" draw:style-name="Interlin_Frame_Morpheme" fo:min-width="0.1402in" draw:name="Frame3289" draw:z-index="12131"><draw:text-box fo:min-height="0.1402in">
                    <text:p text:style-name="Interlin_Morph_os">Хæмыта</text:p>
                    <text:p text:style-name="Interlin_Morpheme_Gloss_ru">Хаматов</text:p>
                  </draw:text-box></draw:frame>
                  <draw:frame text:anchor-type="as-char" draw:style-name="Interlin_Frame_Morpheme" fo:min-width="0.1402in" draw:name="Frame3290" draw:z-index="1213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91" draw:z-index="121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48" draw:z-index="12138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А-а, Хаматова?</text:p>
          
        
      
      
        
          <text:p text:style-name="Interlin_Words"><draw:frame text:anchor-type="as-char" draw:style-name="Interlin_Frame_Number" fo:min-width="0.1402in" draw:name="Frame220" draw:z-index="12140"><draw:text-box fo:min-height="0.1402in"><text:p text:style-name="Interlin_Phrase_Number">79.1</text:p></draw:text-box></draw:frame>
            
            
              <draw:frame text:anchor-type="as-char" draw:style-name="Interlin_Frame_Word" fo:min-width="0.1402in" draw:name="Frame2949" draw:z-index="1214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292" draw:z-index="1214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0" draw:z-index="1214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293" draw:z-index="1214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1" draw:z-index="1214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52" draw:z-index="12150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294" draw:z-index="12151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3" draw:z-index="121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54" draw:z-index="12155"><draw:text-box fo:min-height="0.1402in">
                <text:p text:style-name="Interlin_Base_os">Хæмытаты</text:p>
                <text:p text:style-name="Interlin_Morphemes">
                  <draw:frame text:anchor-type="as-char" draw:style-name="Interlin_Frame_Morpheme" fo:min-width="0.1402in" draw:name="Frame3295" draw:z-index="12156"><draw:text-box fo:min-height="0.1402in">
                    <text:p text:style-name="Interlin_Morph_os">Хæмыта</text:p>
                    <text:p text:style-name="Interlin_Morpheme_Gloss_ru">Хаматов</text:p>
                  </draw:text-box></draw:frame>
                  <draw:frame text:anchor-type="as-char" draw:style-name="Interlin_Frame_Morpheme" fo:min-width="0.1402in" draw:name="Frame3296" draw:z-index="12158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297" draw:z-index="1216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5" draw:z-index="12163"><draw:text-box fo:min-height="0.1402in">
                <text:p text:style-name="Interlin_Base_os">Катя</text:p>
                <text:p text:style-name="Interlin_Morphemes">
                  <draw:frame text:anchor-type="as-char" draw:style-name="Interlin_Frame_Morpheme" fo:min-width="0.1402in" draw:name="Frame3298" draw:z-index="12164"><draw:text-box fo:min-height="0.1402in">
                    <text:p text:style-name="Interlin_Morph_os">Катя</text:p>
                    <text:p text:style-name="Interlin_Morpheme_Gloss_ru">Кат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6" draw:z-index="121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Да, Хаматова Катя.</text:p>
          
          <text:p text:style-name="Interlin_Words"><draw:frame text:anchor-type="as-char" draw:style-name="Interlin_Frame_Number" fo:min-width="0.1402in" draw:name="Frame221" draw:z-index="12169"><draw:text-box fo:min-height="0.1402in"><text:p text:style-name="Interlin_Phrase_Number">79.2</text:p></draw:text-box></draw:frame>
            
            
              <draw:frame text:anchor-type="as-char" draw:style-name="Interlin_Frame_Word" fo:min-width="0.1402in" draw:name="Frame2957" draw:z-index="12170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3299" draw:z-index="12171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8" draw:z-index="12174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300" draw:z-index="12175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301" draw:z-index="12177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59" draw:z-index="12180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3302" draw:z-index="12181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0" draw:z-index="12184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3303" draw:z-index="1218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04" draw:z-index="1218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1" draw:z-index="12190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305" draw:z-index="12191"><draw:text-box fo:min-height="0.1402in">
                    <text:p text:style-name="Interlin_Morph_os">уже</text:p>
                    <text:p text:style-name="Interlin_Morpheme_Gloss_ru">у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2" draw:z-index="121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Ей уже будет сто лет?</text:p>
          
        
      
      
        
          <text:p text:style-name="Interlin_Words"><draw:frame text:anchor-type="as-char" draw:style-name="Interlin_Frame_Number" fo:min-width="0.1402in" draw:name="Frame222" draw:z-index="12196"><draw:text-box fo:min-height="0.1402in"><text:p text:style-name="Interlin_Phrase_Number">80</text:p></draw:text-box></draw:frame>
            
            
              <draw:frame text:anchor-type="as-char" draw:style-name="Interlin_Frame_Word" fo:min-width="0.1402in" draw:name="Frame2963" draw:z-index="1219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306" draw:z-index="1219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4" draw:z-index="1220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307" draw:z-index="1220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5" draw:z-index="1220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66" draw:z-index="12206"><draw:text-box fo:min-height="0.1402in">
                <text:p text:style-name="Interlin_Base_os">Цæудзæнис</text:p>
                <text:p text:style-name="Interlin_Morphemes">
                  <draw:frame text:anchor-type="as-char" draw:style-name="Interlin_Frame_Morpheme" fo:min-width="0.1402in" draw:name="Frame3308" draw:z-index="12207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09" draw:z-index="12209"><draw:text-box fo:min-height="0.1402in">
                    <text:p text:style-name="Interlin_Morph_os">-дзæнис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7" draw:z-index="122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Будет.</text:p>
          
        
      
      
        
          <text:p text:style-name="Interlin_Words"><draw:frame text:anchor-type="as-char" draw:style-name="Interlin_Frame_Number" fo:min-width="0.1402in" draw:name="Frame223" draw:z-index="12214"><draw:text-box fo:min-height="0.1402in"><text:p text:style-name="Interlin_Phrase_Number">81.1</text:p></draw:text-box></draw:frame>
            
            
              <draw:frame text:anchor-type="as-char" draw:style-name="Interlin_Frame_Word" fo:min-width="0.1402in" draw:name="Frame2968" draw:z-index="12215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310" draw:z-index="12216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69" draw:z-index="12219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311" draw:z-index="12220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0" draw:z-index="1222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71" draw:z-index="12224"><draw:text-box fo:min-height="0.1402in">
                <text:p text:style-name="Interlin_Base_os">Цæуы</text:p>
                <text:p text:style-name="Interlin_Morphemes">
                  <draw:frame text:anchor-type="as-char" draw:style-name="Interlin_Frame_Morpheme" fo:min-width="0.1402in" draw:name="Frame3312" draw:z-index="12225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313" draw:z-index="12227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2" draw:z-index="12230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3314" draw:z-index="12231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3" draw:z-index="12234"><draw:text-box fo:min-height="0.1402in">
                <text:p text:style-name="Interlin_Base_os">сæдæ</text:p>
                <text:p text:style-name="Interlin_Morphemes">
                  <draw:frame text:anchor-type="as-char" draw:style-name="Interlin_Frame_Morpheme" fo:min-width="0.1402in" draw:name="Frame3315" draw:z-index="12235"><draw:text-box fo:min-height="0.1402in">
                    <text:p text:style-name="Interlin_Morph_os">сæдæ</text:p>
                    <text:p text:style-name="Interlin_Morpheme_Gloss_ru">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4" draw:z-index="12238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316" draw:z-index="12239"><draw:text-box fo:min-height="0.1402in">
                    <text:p text:style-name="Interlin_Morph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317" draw:z-index="12241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5" draw:z-index="122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Ей уже сто лет. </text:p>
          
          <text:p text:style-name="Interlin_Words"><draw:frame text:anchor-type="as-char" draw:style-name="Interlin_Frame_Number" fo:min-width="0.1402in" draw:name="Frame224" draw:z-index="12246"><draw:text-box fo:min-height="0.1402in"><text:p text:style-name="Interlin_Phrase_Number">81.2</text:p></draw:text-box></draw:frame>
            
            
              <draw:frame text:anchor-type="as-char" draw:style-name="Interlin_Frame_Word" fo:min-width="0.1402in" draw:name="Frame2976" draw:z-index="12247"><draw:text-box fo:min-height="0.1402in">
                <text:p text:style-name="Interlin_Base_os">Æппæты</text:p>
                <text:p text:style-name="Interlin_Morphemes">
                  <draw:frame text:anchor-type="as-char" draw:style-name="Interlin_Frame_Morpheme" fo:min-width="0.1402in" draw:name="Frame3318" draw:z-index="12248"><draw:text-box fo:min-height="0.1402in">
                    <text:p text:style-name="Interlin_Morph_os">æппæт</text:p>
                    <text:p text:style-name="Interlin_Morpheme_Gloss_ru">все</text:p>
                  </draw:text-box></draw:frame>
                  <draw:frame text:anchor-type="as-char" draw:style-name="Interlin_Frame_Morpheme" fo:min-width="0.1402in" draw:name="Frame3319" draw:z-index="1225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7" draw:z-index="12253"><draw:text-box fo:min-height="0.1402in">
                <text:p text:style-name="Interlin_Base_os">хистæр</text:p>
                <text:p text:style-name="Interlin_Morphemes">
                  <draw:frame text:anchor-type="as-char" draw:style-name="Interlin_Frame_Morpheme" fo:min-width="0.1402in" draw:name="Frame3320" draw:z-index="12254"><draw:text-box fo:min-height="0.1402in">
                    <text:p text:style-name="Interlin_Morph_os">хистæр</text:p>
                    <text:p text:style-name="Interlin_Morpheme_Gloss_ru">стар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8" draw:z-index="12257"><draw:text-box fo:min-height="0.1402in">
                <text:p text:style-name="Interlin_Base_os">Дзуарыхъæуы</text:p>
                <text:p text:style-name="Interlin_Morphemes">
                  <draw:frame text:anchor-type="as-char" draw:style-name="Interlin_Frame_Morpheme" fo:min-width="0.1402in" draw:name="Frame3321" draw:z-index="12258"><draw:text-box fo:min-height="0.1402in">
                    <text:p text:style-name="Interlin_Morph_os">Дзуарыхъæу</text:p>
                    <text:p text:style-name="Interlin_Morpheme_Gloss_ru">Дзуарикау</text:p>
                  </draw:text-box></draw:frame>
                  <draw:frame text:anchor-type="as-char" draw:style-name="Interlin_Frame_Morpheme" fo:min-width="0.1402in" draw:name="Frame3322" draw:z-index="12260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79" draw:z-index="1226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23" draw:z-index="1226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0" draw:z-index="12267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324" draw:z-index="12268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1" draw:z-index="12271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3325" draw:z-index="12272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2" draw:z-index="122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амая старшая в Дзуарикау эта женщина.</text:p>
          
        
      
      
        
          <text:p text:style-name="Interlin_Words"><draw:frame text:anchor-type="as-char" draw:style-name="Interlin_Frame_Number" fo:min-width="0.1402in" draw:name="Frame225" draw:z-index="12277"><draw:text-box fo:min-height="0.1402in"><text:p text:style-name="Interlin_Phrase_Number">82</text:p></draw:text-box></draw:frame>
            
            
              <draw:frame text:anchor-type="as-char" draw:style-name="Interlin_Frame_Word" fo:min-width="0.1402in" draw:name="Frame2983" draw:z-index="12278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326" draw:z-index="12279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4" draw:z-index="12282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327" draw:z-index="12283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5" draw:z-index="122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86" draw:z-index="12287"><draw:text-box fo:min-height="0.1402in">
                <text:p text:style-name="Interlin_Base_os">Аличы</text:p>
                <text:p text:style-name="Interlin_Morphemes">
                  <draw:frame text:anchor-type="as-char" draw:style-name="Interlin_Frame_Morpheme" fo:min-width="0.1402in" draw:name="Frame3328" draw:z-index="12288"><draw:text-box fo:min-height="0.1402in">
                    <text:p text:style-name="Interlin_Morph_os">Алич</text:p>
                    <text:p text:style-name="Interlin_Morpheme_Gloss_ru">Алик</text:p>
                  </draw:text-box></draw:frame>
                  <draw:frame text:anchor-type="as-char" draw:style-name="Interlin_Frame_Morpheme" fo:min-width="0.1402in" draw:name="Frame3329" draw:z-index="12290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7" draw:z-index="12293"><draw:text-box fo:min-height="0.1402in">
                <text:p text:style-name="Interlin_Base_os">мад</text:p>
                <text:p text:style-name="Interlin_Morphemes">
                  <draw:frame text:anchor-type="as-char" draw:style-name="Interlin_Frame_Morpheme" fo:min-width="0.1402in" draw:name="Frame3330" draw:z-index="12294"><draw:text-box fo:min-height="0.1402in">
                    <text:p text:style-name="Interlin_Morph_os">мад</text:p>
                    <text:p text:style-name="Interlin_Morpheme_Gloss_ru">м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88" draw:z-index="122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89" draw:z-index="12298"><draw:text-box fo:min-height="0.1402in">
                <text:p text:style-name="Interlin_Base_os">Хæмытаты</text:p>
                <text:p text:style-name="Interlin_Morphemes">
                  <draw:frame text:anchor-type="as-char" draw:style-name="Interlin_Frame_Morpheme" fo:min-width="0.1402in" draw:name="Frame3331" draw:z-index="12299"><draw:text-box fo:min-height="0.1402in">
                    <text:p text:style-name="Interlin_Morph_os">Хæмыта</text:p>
                    <text:p text:style-name="Interlin_Morpheme_Gloss_ru">Хаматов</text:p>
                  </draw:text-box></draw:frame>
                  <draw:frame text:anchor-type="as-char" draw:style-name="Interlin_Frame_Morpheme" fo:min-width="0.1402in" draw:name="Frame3332" draw:z-index="1230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33" draw:z-index="1230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0" draw:z-index="1230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Алика мать, Хаматова.</text:p>
          
        
      
      
        
          <text:p text:style-name="Interlin_Words"><draw:frame text:anchor-type="as-char" draw:style-name="Interlin_Frame_Number" fo:min-width="0.1402in" draw:name="Frame226" draw:z-index="12308"><draw:text-box fo:min-height="0.1402in"><text:p text:style-name="Interlin_Phrase_Number">83.1</text:p></draw:text-box></draw:frame>
            
            
              <draw:frame text:anchor-type="as-char" draw:style-name="Interlin_Frame_Word" fo:min-width="0.1402in" draw:name="Frame2991" draw:z-index="1230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334" draw:z-index="1231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2" draw:z-index="1231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335" draw:z-index="1231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3" draw:z-index="1231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994" draw:z-index="12318"><draw:text-box fo:min-height="0.1402in">
                <text:p text:style-name="Interlin_Base_os">Хæмытаты</text:p>
                <text:p text:style-name="Interlin_Morphemes">
                  <draw:frame text:anchor-type="as-char" draw:style-name="Interlin_Frame_Morpheme" fo:min-width="0.1402in" draw:name="Frame3336" draw:z-index="12319"><draw:text-box fo:min-height="0.1402in">
                    <text:p text:style-name="Interlin_Morph_os">Хæмыта</text:p>
                    <text:p text:style-name="Interlin_Morpheme_Gloss_ru">Хаматов</text:p>
                  </draw:text-box></draw:frame>
                  <draw:frame text:anchor-type="as-char" draw:style-name="Interlin_Frame_Morpheme" fo:min-width="0.1402in" draw:name="Frame3337" draw:z-index="1232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338" draw:z-index="12323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5" draw:z-index="123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96" draw:z-index="1232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39" draw:z-index="12328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7" draw:z-index="12331"><draw:text-box fo:min-height="0.1402in">
                <text:p text:style-name="Interlin_Base_os">дохтыры</text:p>
                <text:p text:style-name="Interlin_Morphemes">
                  <draw:frame text:anchor-type="as-char" draw:style-name="Interlin_Frame_Morpheme" fo:min-width="0.1402in" draw:name="Frame3340" draw:z-index="12332"><draw:text-box fo:min-height="0.1402in">
                    <text:p text:style-name="Interlin_Morph_os">дохтыр</text:p>
                    <text:p text:style-name="Interlin_Morpheme_Gloss_ru">врач</text:p>
                  </draw:text-box></draw:frame>
                  <draw:frame text:anchor-type="as-char" draw:style-name="Interlin_Frame_Morpheme" fo:min-width="0.1402in" draw:name="Frame3341" draw:z-index="12334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98" draw:z-index="12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Хаматова, нашего врача. </text:p>
          
          <text:p text:style-name="Interlin_Words"><draw:frame text:anchor-type="as-char" draw:style-name="Interlin_Frame_Number" fo:min-width="0.1402in" draw:name="Frame227" draw:z-index="12339"><draw:text-box fo:min-height="0.1402in"><text:p text:style-name="Interlin_Phrase_Number">83.2</text:p></draw:text-box></draw:frame>
            
            
              <draw:frame text:anchor-type="as-char" draw:style-name="Interlin_Frame_Word" fo:min-width="0.1402in" draw:name="Frame2999" draw:z-index="123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42" draw:z-index="123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0" draw:z-index="12344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43" draw:z-index="12345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1" draw:z-index="1234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344" draw:z-index="12349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2" draw:z-index="12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03" draw:z-index="12353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3345" draw:z-index="12354"><draw:text-box fo:min-height="0.1402in">
                    <text:p text:style-name="Interlin_Morph_os">гъе</text:p>
                    <text:p text:style-name="Interlin_Morpheme_Gloss_ru">ну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4" draw:z-index="12357"><draw:text-box fo:min-height="0.1402in">
                <text:p text:style-name="Interlin_Base_os">уыимæ</text:p>
                <text:p text:style-name="Interlin_Morphemes">
                  <draw:frame text:anchor-type="as-char" draw:style-name="Interlin_Frame_Morpheme" fo:min-width="0.1402in" draw:name="Frame3346" draw:z-index="12358"><draw:text-box fo:min-height="0.1402in">
                    <text:p text:style-name="Interlin_Morph_os">уы</text:p>
                    <text:p text:style-name="Interlin_Morpheme_Gloss_ru">DemDist</text:p>
                  </draw:text-box></draw:frame>
                  <draw:frame text:anchor-type="as-char" draw:style-name="Interlin_Frame_Morpheme" fo:min-width="0.1402in" draw:name="Frame3347" draw:z-index="1236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5" draw:z-index="12363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348" draw:z-index="12364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6" draw:z-index="12367"><draw:text-box fo:min-height="0.1402in">
                <text:p text:style-name="Interlin_Base_os">фембæлд</text:p>
                <text:p text:style-name="Interlin_Morphemes">
                  <draw:frame text:anchor-type="as-char" draw:style-name="Interlin_Frame_Morpheme" fo:min-width="0.1402in" draw:name="Frame3349" draw:z-index="12368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50" draw:z-index="12370"><draw:text-box fo:min-height="0.1402in">
                    <text:p text:style-name="Interlin_Morph_os">мбæлд</text:p>
                    <text:p text:style-name="Interlin_Morpheme_Gloss_ru">подобать</text:p>
                  </draw:text-box></draw:frame>
                  <draw:frame text:anchor-type="as-char" draw:style-name="Interlin_Frame_Morpheme" fo:min-width="0.1402in" draw:name="Frame3351" draw:z-index="12372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7" draw:z-index="1237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352" draw:z-index="12376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8" draw:z-index="12379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3353" draw:z-index="12380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09" draw:z-index="12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0" draw:z-index="1238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354" draw:z-index="12385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1" draw:z-index="12388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3355" draw:z-index="12389"><draw:text-box fo:min-height="0.1402in">
                    <text:p text:style-name="Interlin_Morph_os">=дын</text:p>
                    <text:p text:style-name="Interlin_Morpheme_Gloss_ru">=2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2" draw:z-index="12392"><draw:text-box fo:min-height="0.1402in">
                <text:p text:style-name="Interlin_Base_os">пайда</text:p>
                <text:p text:style-name="Interlin_Morphemes">
                  <draw:frame text:anchor-type="as-char" draw:style-name="Interlin_Frame_Morpheme" fo:min-width="0.1402in" draw:name="Frame3356" draw:z-index="12393"><draw:text-box fo:min-height="0.1402in">
                    <text:p text:style-name="Interlin_Morph_os">пайда</text:p>
                    <text:p text:style-name="Interlin_Morpheme_Gloss_ru">польз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3" draw:z-index="12396"><draw:text-box fo:min-height="0.1402in">
                <text:p text:style-name="Interlin_Base_os">радтит</text:p>
                <text:p text:style-name="Interlin_Morphemes">
                  <draw:frame text:anchor-type="as-char" draw:style-name="Interlin_Frame_Morpheme" fo:min-width="0.1402in" draw:name="Frame3357" draw:z-index="12397"><draw:text-box fo:min-height="0.1402in">
                    <text:p text:style-name="Interlin_Morph_os">радтит</text:p>
                  </draw:text-box></draw:frame>
                </text:p>
              </draw:text-box></draw:frame>
              <draw:frame text:anchor-type="as-char" draw:style-name="Interlin_Frame_Word" fo:min-width="0.1402in" draw:name="Frame3014" draw:z-index="123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там, с ней бы если была у тебя встреча, то она была бы тебе полезна. </text:p>
          
          <text:p text:style-name="Interlin_Words"><draw:frame text:anchor-type="as-char" draw:style-name="Interlin_Frame_Number" fo:min-width="0.1402in" draw:name="Frame228" draw:z-index="12400"><draw:text-box fo:min-height="0.1402in"><text:p text:style-name="Interlin_Phrase_Number">83.3</text:p></draw:text-box></draw:frame>
            
            
              <draw:frame text:anchor-type="as-char" draw:style-name="Interlin_Frame_Word" fo:min-width="0.1402in" draw:name="Frame3015" draw:z-index="12401"><draw:text-box fo:min-height="0.1402in">
                <text:p text:style-name="Interlin_Base_os">Тем</text:p>
              </draw:text-box></draw:frame>
              <draw:frame text:anchor-type="as-char" draw:style-name="Interlin_Frame_Word" fo:min-width="0.1402in" draw:name="Frame3016" draw:z-index="12402"><draw:text-box fo:min-height="0.1402in">
                <text:p text:style-name="Interlin_Base_os">более</text:p>
              </draw:text-box></draw:frame>
              <draw:frame text:anchor-type="as-char" draw:style-name="Interlin_Frame_Word" fo:min-width="0.1402in" draw:name="Frame3017" draw:z-index="12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18" draw:z-index="1240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358" draw:z-index="12405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19" draw:z-index="12408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3359" draw:z-index="12409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0" draw:z-index="124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1" draw:z-index="12413"><draw:text-box fo:min-height="0.1402in">
                <text:p text:style-name="Interlin_Base_os">къухæй</text:p>
                <text:p text:style-name="Interlin_Morphemes">
                  <draw:frame text:anchor-type="as-char" draw:style-name="Interlin_Frame_Morpheme" fo:min-width="0.1402in" draw:name="Frame3360" draw:z-index="12414"><draw:text-box fo:min-height="0.1402in">
                    <text:p text:style-name="Interlin_Morph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3361" draw:z-index="12416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2" draw:z-index="12419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362" draw:z-index="12420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3" draw:z-index="12423"><draw:text-box fo:min-height="0.1402in">
                <text:p text:style-name="Interlin_Base_os">дæсны</text:p>
                <text:p text:style-name="Interlin_Morphemes">
                  <draw:frame text:anchor-type="as-char" draw:style-name="Interlin_Frame_Morpheme" fo:min-width="0.1402in" draw:name="Frame3363" draw:z-index="12424"><draw:text-box fo:min-height="0.1402in">
                    <text:p text:style-name="Interlin_Morph_os">дæсны</text:p>
                    <text:p text:style-name="Interlin_Morpheme_Gloss_ru">лов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4" draw:z-index="12427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3364" draw:z-index="12428"><draw:text-box fo:min-height="0.1402in">
                    <text:p text:style-name="Interlin_Morph_os">сылгоймаг</text:p>
                    <text:p text:style-name="Interlin_Morpheme_Gloss_ru">женщ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5" draw:z-index="12431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365" draw:z-index="12432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6" draw:z-index="12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7" draw:z-index="12436"><draw:text-box fo:min-height="0.1402in">
                <text:p text:style-name="Interlin_Base_os">хуыйынмæ</text:p>
                <text:p text:style-name="Interlin_Morphemes">
                  <draw:frame text:anchor-type="as-char" draw:style-name="Interlin_Frame_Morpheme" fo:min-width="0.1402in" draw:name="Frame3366" draw:z-index="12437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367" draw:z-index="12439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368" draw:z-index="12441"><draw:text-box fo:min-height="0.1402in">
                    <text:p text:style-name="Interlin_Morph_os">=мæ</text:p>
                    <text:p text:style-name="Interlin_Morpheme_Gloss_ru">=1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28" draw:z-index="124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9" draw:z-index="12445"><draw:text-box fo:min-height="0.1402in">
                <text:p text:style-name="Interlin_Base_os">бийынмæ</text:p>
                <text:p text:style-name="Interlin_Morphemes">
                  <draw:frame text:anchor-type="as-char" draw:style-name="Interlin_Frame_Morpheme" fo:min-width="0.1402in" draw:name="Frame3369" draw:z-index="12446"><draw:text-box fo:min-height="0.1402in">
                    <text:p text:style-name="Interlin_Morph_os">бий</text:p>
                    <text:p text:style-name="Interlin_Morpheme_Gloss_ru">плести</text:p>
                  </draw:text-box></draw:frame>
                  <draw:frame text:anchor-type="as-char" draw:style-name="Interlin_Frame_Morpheme" fo:min-width="0.1402in" draw:name="Frame3370" draw:z-index="1244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371" draw:z-index="1245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0" draw:z-index="124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м более, она рукодельница, и шьет, и вяжет. </text:p>
          
          <text:p text:style-name="Interlin_Words"><draw:frame text:anchor-type="as-char" draw:style-name="Interlin_Frame_Number" fo:min-width="0.1402in" draw:name="Frame229" draw:z-index="12455"><draw:text-box fo:min-height="0.1402in"><text:p text:style-name="Interlin_Phrase_Number">83.4</text:p></draw:text-box></draw:frame>
            
            
              <draw:frame text:anchor-type="as-char" draw:style-name="Interlin_Frame_Word" fo:min-width="0.1402in" draw:name="Frame3031" draw:z-index="12456"><draw:text-box fo:min-height="0.1402in">
                <text:p text:style-name="Interlin_Base_os">Æрмдæсны</text:p>
                <text:p text:style-name="Interlin_Morphemes">
                  <draw:frame text:anchor-type="as-char" draw:style-name="Interlin_Frame_Morpheme" fo:min-width="0.1402in" draw:name="Frame3372" draw:z-index="12457"><draw:text-box fo:min-height="0.1402in">
                    <text:p text:style-name="Interlin_Morph_os">æрмдæсны</text:p>
                    <text:p text:style-name="Interlin_Morpheme_Gloss_ru">маст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2" draw:z-index="12460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3033" draw:z-index="1246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373" draw:z-index="12462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4" draw:z-index="124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74" draw:z-index="12466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5" draw:z-index="12469"><draw:text-box fo:min-height="0.1402in">
                <text:p text:style-name="Interlin_Base_os">рахонæн</text:p>
                <text:p text:style-name="Interlin_Morphemes">
                  <draw:frame text:anchor-type="as-char" draw:style-name="Interlin_Frame_Morpheme" fo:min-width="0.1402in" draw:name="Frame3375" draw:z-index="12470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76" draw:z-index="12472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3377" draw:z-index="12474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6" draw:z-index="124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378" draw:z-index="12478"><draw:text-box fo:min-height="0.1402in">
                    <text:p text:style-name="Interlin_Morph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7" draw:z-index="124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38" draw:z-index="124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79" draw:z-index="12483"><draw:text-box fo:min-height="0.1402in">
                    <text:p text:style-name="Interlin_Morph_os">нæ</text:p>
                    <text:p text:style-name="Interlin_Morpheme_Gloss_ru">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39" draw:z-index="124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Можно назвать ее рукодельницей, да? </text:p>
          
          <text:p text:style-name="Interlin_Words"><draw:frame text:anchor-type="as-char" draw:style-name="Interlin_Frame_Number" fo:min-width="0.1402in" draw:name="Frame230" draw:z-index="12488"><draw:text-box fo:min-height="0.1402in"><text:p text:style-name="Interlin_Phrase_Number">83.5</text:p></draw:text-box></draw:frame>
            
            
              <draw:frame text:anchor-type="as-char" draw:style-name="Interlin_Frame_Word" fo:min-width="0.1402in" draw:name="Frame3040" draw:z-index="12489"><draw:text-box fo:min-height="0.1402in">
                <text:p text:style-name="Interlin_Base_os">Разгæмттæй</text:p>
                <text:p text:style-name="Interlin_Morphemes">
                  <draw:frame text:anchor-type="as-char" draw:style-name="Interlin_Frame_Morpheme" fo:min-width="0.1402in" draw:name="Frame3380" draw:z-index="12490"><draw:text-box fo:min-height="0.1402in">
                    <text:p text:style-name="Interlin_Morph_os">разгæмтт</text:p>
                    <text:p text:style-name="Interlin_Morpheme_Gloss_ru">свадебное платье</text:p>
                  </draw:text-box></draw:frame>
                  <draw:frame text:anchor-type="as-char" draw:style-name="Interlin_Frame_Morpheme" fo:min-width="0.1402in" draw:name="Frame3381" draw:z-index="1249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1" draw:z-index="12495"><draw:text-box fo:min-height="0.1402in">
                <text:p text:style-name="Interlin_Base_os">æндæрæй</text:p>
                <text:p text:style-name="Interlin_Morphemes">
                  <draw:frame text:anchor-type="as-char" draw:style-name="Interlin_Frame_Morpheme" fo:min-width="0.1402in" draw:name="Frame3382" draw:z-index="12496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  <draw:frame text:anchor-type="as-char" draw:style-name="Interlin_Frame_Morpheme" fo:min-width="0.1402in" draw:name="Frame3383" draw:z-index="12498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2" draw:z-index="1250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384" draw:z-index="12502"><draw:text-box fo:min-height="0.1402in">
                    <text:p text:style-name="Interlin_Morph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3" draw:z-index="1250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385" draw:z-index="12506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4" draw:z-index="12509"><draw:text-box fo:min-height="0.1402in">
                <text:p text:style-name="Interlin_Base_os">хуыйы</text:p>
                <text:p text:style-name="Interlin_Morphemes">
                  <draw:frame text:anchor-type="as-char" draw:style-name="Interlin_Frame_Morpheme" fo:min-width="0.1402in" draw:name="Frame3386" draw:z-index="12510"><draw:text-box fo:min-height="0.1402in">
                    <text:p text:style-name="Interlin_Morph_os">хуый</text:p>
                    <text:p text:style-name="Interlin_Morpheme_Gloss_ru">шить</text:p>
                  </draw:text-box></draw:frame>
                  <draw:frame text:anchor-type="as-char" draw:style-name="Interlin_Frame_Morpheme" fo:min-width="0.1402in" draw:name="Frame3387" draw:z-index="12512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5" draw:z-index="125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46" draw:z-index="12516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388" draw:z-index="12517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7" draw:z-index="1252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3389" draw:z-index="12521"><draw:text-box fo:min-height="0.1402in">
                    <text:p text:style-name="Interlin_Morph_os">нæй</text:p>
                    <text:p text:style-name="Interlin_Morpheme_Gloss_ru">EXST.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48" draw:z-index="1252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аже национальные платья она шьет и все остальное.</text:p>
          
        
      
      
        
          <text:p text:style-name="Interlin_Words"><draw:frame text:anchor-type="as-char" draw:style-name="Interlin_Frame_Number" fo:min-width="0.1402in" draw:name="Frame231" draw:z-index="12526"><draw:text-box fo:min-height="0.1402in"><text:p text:style-name="Interlin_Phrase_Number">84.1</text:p></draw:text-box></draw:frame>
            
            
              <draw:frame text:anchor-type="as-char" draw:style-name="Interlin_Frame_Word" fo:min-width="0.1402in" draw:name="Frame3049" draw:z-index="1252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390" draw:z-index="1252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0" draw:z-index="1253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391" draw:z-index="1253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1" draw:z-index="1253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52" draw:z-index="12536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3392" draw:z-index="12537"><draw:text-box fo:min-height="0.1402in">
                    <text:p text:style-name="Interlin_Morph_os">алцыдæр</text:p>
                    <text:p text:style-name="Interlin_Morpheme_Gloss_ru">вс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3" draw:z-index="12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Все.</text:p>
          
          <text:p text:style-name="Interlin_Words"><draw:frame text:anchor-type="as-char" draw:style-name="Interlin_Frame_Number" fo:min-width="0.1402in" draw:name="Frame232" draw:z-index="12542"><draw:text-box fo:min-height="0.1402in"><text:p text:style-name="Interlin_Phrase_Number">84.2</text:p></draw:text-box></draw:frame>
            
            
              <draw:frame text:anchor-type="as-char" draw:style-name="Interlin_Frame_Word" fo:min-width="0.1402in" draw:name="Frame3054" draw:z-index="12543"><draw:text-box fo:min-height="0.1402in">
                <text:p text:style-name="Interlin_Base_os">Светæйæн</text:p>
                <text:p text:style-name="Interlin_Morphemes">
                  <draw:frame text:anchor-type="as-char" draw:style-name="Interlin_Frame_Morpheme" fo:min-width="0.1402in" draw:name="Frame3393" draw:z-index="12544"><draw:text-box fo:min-height="0.1402in">
                    <text:p text:style-name="Interlin_Morph_os">Светæ</text:p>
                    <text:p text:style-name="Interlin_Morpheme_Gloss_ru">Света</text:p>
                  </draw:text-box></draw:frame>
                  <draw:frame text:anchor-type="as-char" draw:style-name="Interlin_Frame_Morpheme" fo:min-width="0.1402in" draw:name="Frame3394" draw:z-index="12546"><draw:text-box fo:min-height="0.1402in">
                    <text:p text:style-name="Interlin_Morph_os">-й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5" draw:z-index="125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395" draw:z-index="1255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6" draw:z-index="12553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3396" draw:z-index="12554"><draw:text-box fo:min-height="0.1402in">
                    <text:p text:style-name="Interlin_Morph_os">йæхæдæг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7" draw:z-index="12556"><draw:text-box fo:min-height="0.1402in">
                <text:p text:style-name="Interlin_Base_os">бахуыдта</text:p>
                <text:p text:style-name="Interlin_Morphemes">
                  <draw:frame text:anchor-type="as-char" draw:style-name="Interlin_Frame_Morpheme" fo:min-width="0.1402in" draw:name="Frame3397" draw:z-index="12557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98" draw:z-index="12559"><draw:text-box fo:min-height="0.1402in">
                    <text:p text:style-name="Interlin_Morph_os">хуыд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3399" draw:z-index="1256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400" draw:z-index="1256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58" draw:z-index="125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вете она сама пошила.</text:p>
          
        
      
      
        
          <text:p text:style-name="Interlin_Words"><draw:frame text:anchor-type="as-char" draw:style-name="Interlin_Frame_Number" fo:min-width="0.1402in" draw:name="Frame233" draw:z-index="12568"><draw:text-box fo:min-height="0.1402in"><text:p text:style-name="Interlin_Phrase_Number">85.1</text:p></draw:text-box></draw:frame>
            
            
              <draw:frame text:anchor-type="as-char" draw:style-name="Interlin_Frame_Word" fo:min-width="0.1402in" draw:name="Frame3059" draw:z-index="1256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401" draw:z-index="1257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0" draw:z-index="1257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402" draw:z-index="1257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1" draw:z-index="1257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62" draw:z-index="12578"><draw:text-box fo:min-height="0.1402in">
                <text:p text:style-name="Interlin_Base_os">Ахæмимæ</text:p>
                <text:p text:style-name="Interlin_Morphemes">
                  <draw:frame text:anchor-type="as-char" draw:style-name="Interlin_Frame_Morpheme" fo:min-width="0.1402in" draw:name="Frame3403" draw:z-index="12579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  <draw:frame text:anchor-type="as-char" draw:style-name="Interlin_Frame_Morpheme" fo:min-width="0.1402in" draw:name="Frame3404" draw:z-index="12581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3" draw:z-index="1258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405" draw:z-index="1258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4" draw:z-index="1258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406" draw:z-index="1258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5" draw:z-index="12592"><draw:text-box fo:min-height="0.1402in">
                <text:p text:style-name="Interlin_Base_os">базонгæ</text:p>
                <text:p text:style-name="Interlin_Morphemes">
                  <draw:frame text:anchor-type="as-char" draw:style-name="Interlin_Frame_Morpheme" fo:min-width="0.1402in" draw:name="Frame3407" draw:z-index="1259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08" draw:z-index="12595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409" draw:z-index="12597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6" draw:z-index="12600"><draw:text-box fo:min-height="0.1402in">
                <text:p text:style-name="Interlin_Base_os">кæнис</text:p>
                <text:p text:style-name="Interlin_Morphemes">
                  <draw:frame text:anchor-type="as-char" draw:style-name="Interlin_Frame_Morpheme" fo:min-width="0.1402in" draw:name="Frame3410" draw:z-index="12601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11" draw:z-index="12603"><draw:text-box fo:min-height="0.1402in">
                    <text:p text:style-name="Interlin_Morph_os">-ис</text:p>
                    <text:p text:style-name="Interlin_Morpheme_Gloss_ru">OPT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7" draw:z-index="126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68" draw:z-index="1260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12" draw:z-index="12608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69" draw:z-index="12611"><draw:text-box fo:min-height="0.1402in">
                <text:p text:style-name="Interlin_Base_os">хуыздæр</text:p>
                <text:p text:style-name="Interlin_Morphemes">
                  <draw:frame text:anchor-type="as-char" draw:style-name="Interlin_Frame_Morpheme" fo:min-width="0.1402in" draw:name="Frame3413" draw:z-index="12612"><draw:text-box fo:min-height="0.1402in">
                    <text:p text:style-name="Interlin_Morph_os">хуыздæр</text:p>
                    <text:p text:style-name="Interlin_Morpheme_Gloss_ru">лучш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0" draw:z-index="12615"><draw:text-box fo:min-height="0.1402in">
                <text:p text:style-name="Interlin_Base_os">уаид</text:p>
                <text:p text:style-name="Interlin_Morphemes">
                  <draw:frame text:anchor-type="as-char" draw:style-name="Interlin_Frame_Morpheme" fo:min-width="0.1402in" draw:name="Frame3414" draw:z-index="12616"><draw:text-box fo:min-height="0.1402in">
                    <text:p text:style-name="Interlin_Morph_os">уаид</text:p>
                    <text:p text:style-name="Interlin_Morpheme_Gloss_ru">быть.OP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1" draw:z-index="126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Если бы ты познакомила их с таким человеком, то было бы лучше. </text:p>
          
          <text:p text:style-name="Interlin_Words"><draw:frame text:anchor-type="as-char" draw:style-name="Interlin_Frame_Number" fo:min-width="0.1402in" draw:name="Frame234" draw:z-index="12621"><draw:text-box fo:min-height="0.1402in"><text:p text:style-name="Interlin_Phrase_Number">85.2</text:p></draw:text-box></draw:frame>
            
            
              <draw:frame text:anchor-type="as-char" draw:style-name="Interlin_Frame_Word" fo:min-width="0.1402in" draw:name="Frame3072" draw:z-index="12622"><draw:text-box fo:min-height="0.1402in">
                <text:p text:style-name="Interlin_Base_os">Бæрæгбонмæ-иу</text:p>
              </draw:text-box></draw:frame>
              <draw:frame text:anchor-type="as-char" draw:style-name="Interlin_Frame_Word" fo:min-width="0.1402in" draw:name="Frame3073" draw:z-index="1262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415" draw:z-index="1262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4" draw:z-index="12627"><draw:text-box fo:min-height="0.1402in">
                <text:p text:style-name="Interlin_Base_os">æркæ</text:p>
                <text:p text:style-name="Interlin_Morphemes">
                  <draw:frame text:anchor-type="as-char" draw:style-name="Interlin_Frame_Morpheme" fo:min-width="0.1402in" draw:name="Frame3416" draw:z-index="12628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17" draw:z-index="12630"><draw:text-box fo:min-height="0.1402in">
                    <text:p text:style-name="Interlin_Morph_os">кæ</text:p>
                    <text:p text:style-name="Interlin_Morpheme_Gloss_ru">делать.IMP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5" draw:z-index="126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 праздник их пригласи.</text:p>
          
          <text:p text:style-name="Interlin_Words"><draw:frame text:anchor-type="as-char" draw:style-name="Interlin_Frame_Number" fo:min-width="0.1402in" draw:name="Frame235" draw:z-index="12635"><draw:text-box fo:min-height="0.1402in"><text:p text:style-name="Interlin_Phrase_Number">85.3</text:p></draw:text-box></draw:frame>
            
            
              <draw:frame text:anchor-type="as-char" draw:style-name="Interlin_Frame_Word" fo:min-width="0.1402in" draw:name="Frame3076" draw:z-index="12636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418" draw:z-index="12637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077" draw:z-index="12640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419" draw:z-index="12641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8" draw:z-index="12644"><draw:text-box fo:min-height="0.1402in">
                <text:p text:style-name="Interlin_Base_os">сывæллæтты</text:p>
                <text:p text:style-name="Interlin_Morphemes">
                  <draw:frame text:anchor-type="as-char" draw:style-name="Interlin_Frame_Morpheme" fo:min-width="0.1402in" draw:name="Frame3420" draw:z-index="12645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421" draw:z-index="12647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22" draw:z-index="1264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79" draw:z-index="12652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23" draw:z-index="12653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0" draw:z-index="12656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3424" draw:z-index="12657"><draw:text-box fo:min-height="0.1402in">
                    <text:p text:style-name="Interlin_Morph_os">куыд</text:p>
                    <text:p text:style-name="Interlin_Morpheme_Gloss_ru">к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1" draw:z-index="12660"><draw:text-box fo:min-height="0.1402in">
                <text:p text:style-name="Interlin_Base_os">фехъусой</text:p>
                <text:p text:style-name="Interlin_Morphemes">
                  <draw:frame text:anchor-type="as-char" draw:style-name="Interlin_Frame_Morpheme" fo:min-width="0.1402in" draw:name="Frame3425" draw:z-index="12661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26" draw:z-index="12663"><draw:text-box fo:min-height="0.1402in">
                    <text:p text:style-name="Interlin_Morph_os">хъус</text:p>
                    <text:p text:style-name="Interlin_Morpheme_Gloss_ru">слушать</text:p>
                  </draw:text-box></draw:frame>
                  <draw:frame text:anchor-type="as-char" draw:style-name="Interlin_Frame_Morpheme" fo:min-width="0.1402in" draw:name="Frame3427" draw:z-index="12665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2" draw:z-index="12668"><draw:text-box fo:min-height="0.1402in">
                <text:p text:style-name="Interlin_Base_os">дзургæ</text:p>
                <text:p text:style-name="Interlin_Morphemes">
                  <draw:frame text:anchor-type="as-char" draw:style-name="Interlin_Frame_Morpheme" fo:min-width="0.1402in" draw:name="Frame3428" draw:z-index="1266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29" draw:z-index="1267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3" draw:z-index="126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84" draw:z-index="1267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430" draw:z-index="12676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5" draw:z-index="126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 они услышали как дети говорят.</text:p>
          
        
      
      
        
          <text:p text:style-name="Interlin_Words"><draw:frame text:anchor-type="as-char" draw:style-name="Interlin_Frame_Number" fo:min-width="0.1402in" draw:name="Frame236" draw:z-index="12681"><draw:text-box fo:min-height="0.1402in"><text:p text:style-name="Interlin_Phrase_Number">86</text:p></draw:text-box></draw:frame>
            
            
              <draw:frame text:anchor-type="as-char" draw:style-name="Interlin_Frame_Word" fo:min-width="0.1402in" draw:name="Frame3086" draw:z-index="12682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431" draw:z-index="12683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7" draw:z-index="12686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432" draw:z-index="12687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88" draw:z-index="126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89" draw:z-index="126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433" draw:z-index="12692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0" draw:z-index="12695"><draw:text-box fo:min-height="0.1402in">
                <text:p text:style-name="Interlin_Base_os">иронау</text:p>
                <text:p text:style-name="Interlin_Morphemes">
                  <draw:frame text:anchor-type="as-char" draw:style-name="Interlin_Frame_Morpheme" fo:min-width="0.1402in" draw:name="Frame3434" draw:z-index="12696"><draw:text-box fo:min-height="0.1402in">
                    <text:p text:style-name="Interlin_Morph_os">ирон</text:p>
                    <text:p text:style-name="Interlin_Morpheme_Gloss_ru">осетинский</text:p>
                  </draw:text-box></draw:frame>
                  <draw:frame text:anchor-type="as-char" draw:style-name="Interlin_Frame_Morpheme" fo:min-width="0.1402in" draw:name="Frame3435" draw:z-index="12698"><draw:text-box fo:min-height="0.1402in">
                    <text:p text:style-name="Interlin_Morph_os">-ау</text:p>
                    <text:p text:style-name="Interlin_Morpheme_Gloss_ru">EQU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1" draw:z-index="12701"><draw:text-box fo:min-height="0.1402in">
                <text:p text:style-name="Interlin_Base_os">дзурдзысты</text:p>
                <text:p text:style-name="Interlin_Morphemes">
                  <draw:frame text:anchor-type="as-char" draw:style-name="Interlin_Frame_Morpheme" fo:min-width="0.1402in" draw:name="Frame3436" draw:z-index="1270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37" draw:z-index="12704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2" draw:z-index="12707"><draw:text-box fo:min-height="0.1402in">
                <text:p text:style-name="Interlin_Base_os">фыццæгæм</text:p>
                <text:p text:style-name="Interlin_Morphemes">
                  <draw:frame text:anchor-type="as-char" draw:style-name="Interlin_Frame_Morpheme" fo:min-width="0.1402in" draw:name="Frame3438" draw:z-index="12708"><draw:text-box fo:min-height="0.1402in">
                    <text:p text:style-name="Interlin_Morph_os">фыццæг</text:p>
                    <text:p text:style-name="Interlin_Morpheme_Gloss_ru">первый</text:p>
                  </draw:text-box></draw:frame>
                  <draw:frame text:anchor-type="as-char" draw:style-name="Interlin_Frame_Morpheme" fo:min-width="0.1402in" draw:name="Frame3439" draw:z-index="12710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3" draw:z-index="12713"><draw:text-box fo:min-height="0.1402in">
                <text:p text:style-name="Interlin_Base_os">сентябыры</text:p>
                <text:p text:style-name="Interlin_Morphemes">
                  <draw:frame text:anchor-type="as-char" draw:style-name="Interlin_Frame_Morpheme" fo:min-width="0.1402in" draw:name="Frame3440" draw:z-index="12714"><draw:text-box fo:min-height="0.1402in">
                    <text:p text:style-name="Interlin_Morph_os">сентябыр</text:p>
                    <text:p text:style-name="Interlin_Morpheme_Gloss_ru">сентябрь</text:p>
                  </draw:text-box></draw:frame>
                  <draw:frame text:anchor-type="as-char" draw:style-name="Interlin_Frame_Morpheme" fo:min-width="0.1402in" draw:name="Frame3441" draw:z-index="12716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4" draw:z-index="1271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Зарема Темболатовна: А первого сентября по-осетински они будут говорить?</text:p>
          
        
      
      
        
          <text:p text:style-name="Interlin_Words"><draw:frame text:anchor-type="as-char" draw:style-name="Interlin_Frame_Number" fo:min-width="0.1402in" draw:name="Frame237" draw:z-index="12721"><draw:text-box fo:min-height="0.1402in"><text:p text:style-name="Interlin_Phrase_Number">87.1</text:p></draw:text-box></draw:frame>
            
            
              <draw:frame text:anchor-type="as-char" draw:style-name="Interlin_Frame_Word" fo:min-width="0.1402in" draw:name="Frame3095" draw:z-index="12722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442" draw:z-index="12723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6" draw:z-index="12726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443" draw:z-index="12727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7" draw:z-index="1273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098" draw:z-index="1273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444" draw:z-index="12732"><draw:text-box fo:min-height="0.1402in">
                    <text:p text:style-name="Interlin_Morph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099" draw:z-index="12735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445" draw:z-index="12736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446" draw:z-index="12738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47" draw:z-index="12740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0" draw:z-index="1274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Наши дети?</text:p>
          
          <text:p text:style-name="Interlin_Words"><draw:frame text:anchor-type="as-char" draw:style-name="Interlin_Frame_Number" fo:min-width="0.1402in" draw:name="Frame238" draw:z-index="12745"><draw:text-box fo:min-height="0.1402in"><text:p text:style-name="Interlin_Phrase_Number">87.2</text:p></draw:text-box></draw:frame>
            
            
              <draw:frame text:anchor-type="as-char" draw:style-name="Interlin_Frame_Word" fo:min-width="0.1402in" draw:name="Frame3101" draw:z-index="12746"><draw:text-box fo:min-height="0.1402in">
                <text:p text:style-name="Interlin_Base_os">Сæхимидæг</text:p>
                <text:p text:style-name="Interlin_Morphemes">
                  <draw:frame text:anchor-type="as-char" draw:style-name="Interlin_Frame_Morpheme" fo:min-width="0.1402in" draw:name="Frame3448" draw:z-index="12747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449" draw:z-index="12749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3450" draw:z-index="12751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>между собой</text:p>
              </draw:text-box></draw:frame>
              <draw:frame text:anchor-type="as-char" draw:style-name="Interlin_Frame_Word" fo:min-width="0.1402in" draw:name="Frame3102" draw:z-index="12754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3451" draw:z-index="12755"><draw:text-box fo:min-height="0.1402in">
                    <text:p text:style-name="Interlin_Morph_os">уæддæр</text:p>
                    <text:p text:style-name="Interlin_Morpheme_Gloss_ru">все-так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3" draw:z-index="12758"><draw:text-box fo:min-height="0.1402in">
                <text:p text:style-name="Interlin_Base_os">дзурдзысты</text:p>
                <text:p text:style-name="Interlin_Morphemes">
                  <draw:frame text:anchor-type="as-char" draw:style-name="Interlin_Frame_Morpheme" fo:min-width="0.1402in" draw:name="Frame3452" draw:z-index="12759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53" draw:z-index="12761"><draw:text-box fo:min-height="0.1402in">
                    <text:p text:style-name="Interlin_Morph_os">-дзысты</text:p>
                    <text:p text:style-name="Interlin_Morpheme_Gloss_ru">FU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4" draw:z-index="127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 Между собой хотя бы будут.</text:p>
          
        
      
      
        
          <text:p text:style-name="Interlin_Words"><draw:frame text:anchor-type="as-char" draw:style-name="Interlin_Frame_Number" fo:min-width="0.1402in" draw:name="Frame239" draw:z-index="12766"><draw:text-box fo:min-height="0.1402in"><text:p text:style-name="Interlin_Phrase_Number">88</text:p></draw:text-box></draw:frame>
            
            
              <draw:frame text:anchor-type="as-char" draw:style-name="Interlin_Frame_Word" fo:min-width="0.1402in" draw:name="Frame3105" draw:z-index="12767"><draw:text-box fo:min-height="0.1402in">
                <text:p text:style-name="Interlin_Base_os">Зарема</text:p>
                <text:p text:style-name="Interlin_Morphemes">
                  <draw:frame text:anchor-type="as-char" draw:style-name="Interlin_Frame_Morpheme" fo:min-width="0.1402in" draw:name="Frame3454" draw:z-index="12768"><draw:text-box fo:min-height="0.1402in">
                    <text:p text:style-name="Interlin_Morph_os">Зарема</text:p>
                    <text:p text:style-name="Interlin_Morpheme_Gloss_ru">Заре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6" draw:z-index="12771"><draw:text-box fo:min-height="0.1402in">
                <text:p text:style-name="Interlin_Base_os">Темболатовна</text:p>
                <text:p text:style-name="Interlin_Morphemes">
                  <draw:frame text:anchor-type="as-char" draw:style-name="Interlin_Frame_Morpheme" fo:min-width="0.1402in" draw:name="Frame3455" draw:z-index="12772"><draw:text-box fo:min-height="0.1402in">
                    <text:p text:style-name="Interlin_Morph_os">Темболатовна</text:p>
                    <text:p text:style-name="Interlin_Morpheme_Gloss_ru">Темболат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07" draw:z-index="12775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08" draw:z-index="12776"><draw:text-box fo:min-height="0.1402in">
                <text:p text:style-name="Interlin_Base_os">Сæхимидæг</text:p>
                <text:p text:style-name="Interlin_Morphemes">
                  <draw:frame text:anchor-type="as-char" draw:style-name="Interlin_Frame_Morpheme" fo:min-width="0.1402in" draw:name="Frame3456" draw:z-index="12777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457" draw:z-index="12779"><draw:text-box fo:min-height="0.1402in">
                    <text:p text:style-name="Interlin_Morph_os">хи</text:p>
                    <text:p text:style-name="Interlin_Morpheme_Gloss_ru">REFL.GEN</text:p>
                  </draw:text-box></draw:frame>
                  <draw:frame text:anchor-type="as-char" draw:style-name="Interlin_Frame_Morpheme" fo:min-width="0.1402in" draw:name="Frame3458" draw:z-index="12781"><draw:text-box fo:min-height="0.1402in">
                    <text:p text:style-name="Interlin_Morph_os">мидæг</text:p>
                    <text:p text:style-name="Interlin_Morpheme_Gloss_ru">внутри</text:p>
                  </draw:text-box></draw:frame>
                </text:p>
                <text:p text:style-name="Interlin_Word_Gloss_ru">между собой</text:p>
              </draw:text-box></draw:frame>
              <draw:frame text:anchor-type="as-char" draw:style-name="Interlin_Frame_Word" fo:min-width="0.1402in" draw:name="Frame3109" draw:z-index="12784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459" draw:z-index="12785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0" draw:z-index="127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арема Темболатовна: Между собой да.</text:p>
          
        
      
      
        
          <text:p text:style-name="Interlin_Words"><draw:frame text:anchor-type="as-char" draw:style-name="Interlin_Frame_Number" fo:min-width="0.1402in" draw:name="Frame240" draw:z-index="12790"><draw:text-box fo:min-height="0.1402in"><text:p text:style-name="Interlin_Phrase_Number">89</text:p></draw:text-box></draw:frame>
            
            
              <draw:frame text:anchor-type="as-char" draw:style-name="Interlin_Frame_Word" fo:min-width="0.1402in" draw:name="Frame3111" draw:z-index="12791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460" draw:z-index="12792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2" draw:z-index="12795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461" draw:z-index="12796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3" draw:z-index="1279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14" draw:z-index="12800"><draw:text-box fo:min-height="0.1402in">
                <text:p text:style-name="Interlin_Base_os">Æнæуый</text:p>
                <text:p text:style-name="Interlin_Morphemes">
                  <draw:frame text:anchor-type="as-char" draw:style-name="Interlin_Frame_Morpheme" fo:min-width="0.1402in" draw:name="Frame3462" draw:z-index="12801"><draw:text-box fo:min-height="0.1402in">
                    <text:p text:style-name="Interlin_Morph_os">æнæуый</text:p>
                    <text:p text:style-name="Interlin_Morpheme_Gloss_ru">прос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5" draw:z-index="1280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63" draw:z-index="12805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6" draw:z-index="128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17" draw:z-index="1280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464" draw:z-index="1281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8" draw:z-index="12813"><draw:text-box fo:min-height="0.1402in">
                <text:p text:style-name="Interlin_Base_os">зоны</text:p>
                <text:p text:style-name="Interlin_Morphemes">
                  <draw:frame text:anchor-type="as-char" draw:style-name="Interlin_Frame_Morpheme" fo:min-width="0.1402in" draw:name="Frame3465" draw:z-index="12814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466" draw:z-index="12816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19" draw:z-index="128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0" draw:z-index="12820"><draw:text-box fo:min-height="0.1402in">
                <text:p text:style-name="Interlin_Base_os">дзурой</text:p>
                <text:p text:style-name="Interlin_Morphemes">
                  <draw:frame text:anchor-type="as-char" draw:style-name="Interlin_Frame_Morpheme" fo:min-width="0.1402in" draw:name="Frame3467" draw:z-index="1282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468" draw:z-index="12823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1" draw:z-index="128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2" draw:z-index="12827"><draw:text-box fo:min-height="0.1402in">
                <text:p text:style-name="Interlin_Base_os">æмдзæвгæтæ</text:p>
                <text:p text:style-name="Interlin_Morphemes">
                  <draw:frame text:anchor-type="as-char" draw:style-name="Interlin_Frame_Morpheme" fo:min-width="0.1402in" draw:name="Frame3469" draw:z-index="12828"><draw:text-box fo:min-height="0.1402in">
                    <text:p text:style-name="Interlin_Morph_os">æмдзæвгæ</text:p>
                    <text:p text:style-name="Interlin_Morpheme_Gloss_ru">стихотворение</text:p>
                  </draw:text-box></draw:frame>
                  <draw:frame text:anchor-type="as-char" draw:style-name="Interlin_Frame_Morpheme" fo:min-width="0.1402in" draw:name="Frame3470" draw:z-index="12830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71" draw:z-index="1283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3" draw:z-index="12835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472" draw:z-index="12836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4" draw:z-index="1283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473" draw:z-index="12840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5" draw:z-index="12843"><draw:text-box fo:min-height="0.1402in">
                <text:p text:style-name="Interlin_Base_os">бацæттæ</text:p>
                <text:p text:style-name="Interlin_Morphemes">
                  <draw:frame text:anchor-type="as-char" draw:style-name="Interlin_Frame_Morpheme" fo:min-width="0.1402in" draw:name="Frame3474" draw:z-index="12844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75" draw:z-index="12846"><draw:text-box fo:min-height="0.1402in">
                    <text:p text:style-name="Interlin_Morph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6" draw:z-index="12849"><draw:text-box fo:min-height="0.1402in">
                <text:p text:style-name="Interlin_Base_os">кæнай</text:p>
                <text:p text:style-name="Interlin_Morphemes">
                  <draw:frame text:anchor-type="as-char" draw:style-name="Interlin_Frame_Morpheme" fo:min-width="0.1402in" draw:name="Frame3476" draw:z-index="12850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77" draw:z-index="12852"><draw:text-box fo:min-height="0.1402in">
                    <text:p text:style-name="Interlin_Morph_os">-ай</text:p>
                    <text:p text:style-name="Interlin_Morpheme_Gloss_ru">SBJV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7" draw:z-index="128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28" draw:z-index="1285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478" draw:z-index="12857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29" draw:z-index="128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И вообще, может быть, будут говорить, если подготовить стихи.</text:p>
          
        
      
      
        
          <text:p text:style-name="Interlin_Words"><draw:frame text:anchor-type="as-char" draw:style-name="Interlin_Frame_Number" fo:min-width="0.1402in" draw:name="Frame241" draw:z-index="12862"><draw:text-box fo:min-height="0.1402in"><text:p text:style-name="Interlin_Phrase_Number">90.1</text:p></draw:text-box></draw:frame>
            
            
              <draw:frame text:anchor-type="as-char" draw:style-name="Interlin_Frame_Word" fo:min-width="0.1402in" draw:name="Frame3130" draw:z-index="12863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479" draw:z-index="12864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1" draw:z-index="1286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32" draw:z-index="12868"><draw:text-box fo:min-height="0.1402in">
                <text:p text:style-name="Interlin_Base_os">Ритæ</text:p>
                <text:p text:style-name="Interlin_Morphemes">
                  <draw:frame text:anchor-type="as-char" draw:style-name="Interlin_Frame_Morpheme" fo:min-width="0.1402in" draw:name="Frame3480" draw:z-index="12869"><draw:text-box fo:min-height="0.1402in">
                    <text:p text:style-name="Interlin_Morph_os">Ритæ</text:p>
                    <text:p text:style-name="Interlin_Morpheme_Gloss_ru">Ри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3" draw:z-index="12872"><draw:text-box fo:min-height="0.1402in">
                <text:p text:style-name="Interlin_Base_os">Кирилловнæйы</text:p>
                <text:p text:style-name="Interlin_Morphemes">
                  <draw:frame text:anchor-type="as-char" draw:style-name="Interlin_Frame_Morpheme" fo:min-width="0.1402in" draw:name="Frame3481" draw:z-index="12873"><draw:text-box fo:min-height="0.1402in">
                    <text:p text:style-name="Interlin_Morph_os">Кирилловнæ</text:p>
                    <text:p text:style-name="Interlin_Morpheme_Gloss_ru">Кирилловна</text:p>
                  </draw:text-box></draw:frame>
                  <draw:frame text:anchor-type="as-char" draw:style-name="Interlin_Frame_Morpheme" fo:min-width="0.1402in" draw:name="Frame3482" draw:z-index="12875"><draw:text-box fo:min-height="0.1402in">
                    <text:p text:style-name="Interlin_Morph_os">-й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4" draw:z-index="12878"><draw:text-box fo:min-height="0.1402in">
                <text:p text:style-name="Interlin_Base_os">фарстон</text:p>
                <text:p text:style-name="Interlin_Morphemes">
                  <draw:frame text:anchor-type="as-char" draw:style-name="Interlin_Frame_Morpheme" fo:min-width="0.1402in" draw:name="Frame3483" draw:z-index="12879"><draw:text-box fo:min-height="0.1402in">
                    <text:p text:style-name="Interlin_Morph_os">фарст</text:p>
                    <text:p text:style-name="Interlin_Morpheme_Gloss_ru">спрашивать</text:p>
                  </draw:text-box></draw:frame>
                  <draw:frame text:anchor-type="as-char" draw:style-name="Interlin_Frame_Morpheme" fo:min-width="0.1402in" draw:name="Frame3484" draw:z-index="12881"><draw:text-box fo:min-height="0.1402in">
                    <text:p text:style-name="Interlin_Morph_os">-о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5" draw:z-index="12884"><draw:text-box fo:min-height="0.1402in">
                <text:p text:style-name="Interlin_Base_os">абон</text:p>
                <text:p text:style-name="Interlin_Morphemes">
                  <draw:frame text:anchor-type="as-char" draw:style-name="Interlin_Frame_Morpheme" fo:min-width="0.1402in" draw:name="Frame3485" draw:z-index="12885"><draw:text-box fo:min-height="0.1402in">
                    <text:p text:style-name="Interlin_Morph_os">абон</text:p>
                    <text:p text:style-name="Interlin_Morpheme_Gloss_ru">сегод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6" draw:z-index="128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7" draw:z-index="1288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486" draw:z-index="1289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487" draw:z-index="1289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38" draw:z-index="1289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39" draw:z-index="1289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3488" draw:z-index="12897"><draw:text-box fo:min-height="0.1402in">
                    <text:p text:style-name="Interlin_Morph_os">кæд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0" draw:z-index="12900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3489" draw:z-index="1290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490" draw:z-index="1290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491" draw:z-index="129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1" draw:z-index="1290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3492" draw:z-index="12909"><draw:text-box fo:min-height="0.1402in">
                    <text:p text:style-name="Interlin_Morph_os">=дзы</text:p>
                    <text:p text:style-name="Interlin_Morpheme_Gloss_ru">=3SG.ENCL.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2" draw:z-index="12912"><draw:text-box fo:min-height="0.1402in">
                <text:p text:style-name="Interlin_Base_os">исчи</text:p>
                <text:p text:style-name="Interlin_Morphemes">
                  <draw:frame text:anchor-type="as-char" draw:style-name="Interlin_Frame_Morpheme" fo:min-width="0.1402in" draw:name="Frame3493" draw:z-index="12913"><draw:text-box fo:min-height="0.1402in">
                    <text:p text:style-name="Interlin_Morph_os">исчи</text:p>
                    <text:p text:style-name="Interlin_Morpheme_Gloss_ru">кто-либ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3" draw:z-index="12916"><draw:text-box fo:min-height="0.1402in">
                <text:p text:style-name="Interlin_Base_os">уыдзæн</text:p>
                <text:p text:style-name="Interlin_Morphemes">
                  <draw:frame text:anchor-type="as-char" draw:style-name="Interlin_Frame_Morpheme" fo:min-width="0.1402in" draw:name="Frame3494" draw:z-index="12917"><draw:text-box fo:min-height="0.1402in">
                    <text:p text:style-name="Interlin_Morph_os">уы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3495" draw:z-index="12919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4" draw:z-index="129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5" draw:z-index="12923"><draw:text-box fo:min-height="0.1402in">
                <text:p text:style-name="Interlin_Base_os">дæсæм</text:p>
                <text:p text:style-name="Interlin_Morphemes">
                  <draw:frame text:anchor-type="as-char" draw:style-name="Interlin_Frame_Morpheme" fo:min-width="0.1402in" draw:name="Frame3496" draw:z-index="12924"><draw:text-box fo:min-height="0.1402in">
                    <text:p text:style-name="Interlin_Morph_os">дæс</text:p>
                    <text:p text:style-name="Interlin_Morpheme_Gloss_ru">десять</text:p>
                  </draw:text-box></draw:frame>
                  <draw:frame text:anchor-type="as-char" draw:style-name="Interlin_Frame_Morpheme" fo:min-width="0.1402in" draw:name="Frame3497" draw:z-index="12926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6" draw:z-index="129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47" draw:z-index="12930"><draw:text-box fo:min-height="0.1402in">
                <text:p text:style-name="Interlin_Base_os">иуæндæсæм</text:p>
                <text:p text:style-name="Interlin_Morphemes">
                  <draw:frame text:anchor-type="as-char" draw:style-name="Interlin_Frame_Morpheme" fo:min-width="0.1402in" draw:name="Frame3498" draw:z-index="12931"><draw:text-box fo:min-height="0.1402in">
                    <text:p text:style-name="Interlin_Morph_os">иуæндæс</text:p>
                    <text:p text:style-name="Interlin_Morpheme_Gloss_ru">одиннадцать</text:p>
                  </draw:text-box></draw:frame>
                  <draw:frame text:anchor-type="as-char" draw:style-name="Interlin_Frame_Morpheme" fo:min-width="0.1402in" draw:name="Frame3499" draw:z-index="12933"><draw:text-box fo:min-height="0.1402in">
                    <text:p text:style-name="Interlin_Morph_os">-æм</text:p>
                    <text:p text:style-name="Interlin_Morpheme_Gloss_ru">ORD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8" draw:z-index="12936"><draw:text-box fo:min-height="0.1402in">
                <text:p text:style-name="Interlin_Base_os">кълæстæй</text:p>
                <text:p text:style-name="Interlin_Morphemes">
                  <draw:frame text:anchor-type="as-char" draw:style-name="Interlin_Frame_Morpheme" fo:min-width="0.1402in" draw:name="Frame3500" draw:z-index="12937"><draw:text-box fo:min-height="0.1402in">
                    <text:p text:style-name="Interlin_Morph_os">кълæс</text:p>
                    <text:p text:style-name="Interlin_Morpheme_Gloss_ru">класс</text:p>
                  </draw:text-box></draw:frame>
                  <draw:frame text:anchor-type="as-char" draw:style-name="Interlin_Frame_Morpheme" fo:min-width="0.1402in" draw:name="Frame3501" draw:z-index="12939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02" draw:z-index="1294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49" draw:z-index="1294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0" draw:z-index="1294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503" draw:z-index="12946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1" draw:z-index="129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2" draw:z-index="12950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504" draw:z-index="12951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05" draw:z-index="12953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3" draw:z-index="129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54" draw:z-index="12957"><draw:text-box fo:min-height="0.1402in">
                <text:p text:style-name="Interlin_Base_os">уыдонимæ</text:p>
                <text:p text:style-name="Interlin_Morphemes">
                  <draw:frame text:anchor-type="as-char" draw:style-name="Interlin_Frame_Morpheme" fo:min-width="0.1402in" draw:name="Frame3506" draw:z-index="12958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3507" draw:z-index="12960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5" draw:z-index="1296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08" draw:z-index="1296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6" draw:z-index="12967"><draw:text-box fo:min-height="0.1402in">
                <text:p text:style-name="Interlin_Base_os">аныхас</text:p>
                <text:p text:style-name="Interlin_Morphemes">
                  <draw:frame text:anchor-type="as-char" draw:style-name="Interlin_Frame_Morpheme" fo:min-width="0.1402in" draw:name="Frame3509" draw:z-index="12968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10" draw:z-index="12970"><draw:text-box fo:min-height="0.1402in">
                    <text:p text:style-name="Interlin_Morph_os">ныхас</text:p>
                    <text:p text:style-name="Interlin_Morpheme_Gloss_ru">сло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7" draw:z-index="12973"><draw:text-box fo:min-height="0.1402in">
                <text:p text:style-name="Interlin_Base_os">кæниккой</text:p>
                <text:p text:style-name="Interlin_Morphemes">
                  <draw:frame text:anchor-type="as-char" draw:style-name="Interlin_Frame_Morpheme" fo:min-width="0.1402in" draw:name="Frame3511" draw:z-index="12974"><draw:text-box fo:min-height="0.1402in">
                    <text:p text:style-name="Interlin_Morph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12" draw:z-index="12976"><draw:text-box fo:min-height="0.1402in">
                    <text:p text:style-name="Interlin_Morph_os">-иккой</text:p>
                    <text:p text:style-name="Interlin_Morpheme_Gloss_ru">OPT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58" draw:z-index="12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Сегодня я спрашивала Риту Кирилловну, мол, если кто-то из детей будет, десяти- одиннадцатиклассники, то, говорю, и с ними бы поговорили. </text:p>
          
          <text:p text:style-name="Interlin_Words"><draw:frame text:anchor-type="as-char" draw:style-name="Interlin_Frame_Number" fo:min-width="0.1402in" draw:name="Frame242" draw:z-index="12981"><draw:text-box fo:min-height="0.1402in"><text:p text:style-name="Interlin_Phrase_Number">90.2</text:p></draw:text-box></draw:frame>
            
            
              <draw:frame text:anchor-type="as-char" draw:style-name="Interlin_Frame_Word" fo:min-width="0.1402in" draw:name="Frame3159" draw:z-index="12982"><draw:text-box fo:min-height="0.1402in">
                <text:p text:style-name="Interlin_Base_os">Цытæ</text:p>
                <text:p text:style-name="Interlin_Morphemes">
                  <draw:frame text:anchor-type="as-char" draw:style-name="Interlin_Frame_Morpheme" fo:min-width="0.1402in" draw:name="Frame3513" draw:z-index="12983"><draw:text-box fo:min-height="0.1402in">
                    <text:p text:style-name="Interlin_Morph_os">цы</text:p>
                    <text:p text:style-name="Interlin_Morpheme_Gloss_ru">что</text:p>
                  </draw:text-box></draw:frame>
                  <draw:frame text:anchor-type="as-char" draw:style-name="Interlin_Frame_Morpheme" fo:min-width="0.1402in" draw:name="Frame3514" draw:z-index="12985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15" draw:z-index="12987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0" draw:z-index="12990"><draw:text-box fo:min-height="0.1402in">
                <text:p text:style-name="Interlin_Base_os">дзурыс</text:p>
                <text:p text:style-name="Interlin_Morphemes">
                  <draw:frame text:anchor-type="as-char" draw:style-name="Interlin_Frame_Morpheme" fo:min-width="0.1402in" draw:name="Frame3516" draw:z-index="12991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517" draw:z-index="12993"><draw:text-box fo:min-height="0.1402in">
                    <text:p text:style-name="Interlin_Morph_os">-ыс</text:p>
                    <text:p text:style-name="Interlin_Morpheme_Gloss_ru">PRS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1" draw:z-index="129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2" draw:z-index="1299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518" draw:z-index="12998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519" draw:z-index="13000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520" draw:z-index="13002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3" draw:z-index="130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4" draw:z-index="1300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521" draw:z-index="13007"><draw:text-box fo:min-height="0.1402in">
                    <text:p text:style-name="Interlin_Morph_os">=дам</text:p>
                    <text:p text:style-name="Interlin_Morpheme_Gloss_ru">=мол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5" draw:z-index="130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166" draw:z-index="13011"><draw:text-box fo:min-height="0.1402in">
                <text:p text:style-name="Interlin_Base_os">æртæккæ</text:p>
                <text:p text:style-name="Interlin_Morphemes">
                  <draw:frame text:anchor-type="as-char" draw:style-name="Interlin_Frame_Morpheme" fo:min-width="0.1402in" draw:name="Frame3522" draw:z-index="13012"><draw:text-box fo:min-height="0.1402in">
                    <text:p text:style-name="Interlin_Morph_os">æртæккæ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7" draw:z-index="13015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3523" draw:z-index="1301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524" draw:z-index="13018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8" draw:z-index="13021"><draw:text-box fo:min-height="0.1402in">
                <text:p text:style-name="Interlin_Base_os">хæстæг</text:p>
                <text:p text:style-name="Interlin_Morphemes">
                  <draw:frame text:anchor-type="as-char" draw:style-name="Interlin_Frame_Morpheme" fo:min-width="0.1402in" draw:name="Frame3525" draw:z-index="13022"><draw:text-box fo:min-height="0.1402in">
                    <text:p text:style-name="Interlin_Morph_os">хæстæг</text:p>
                    <text:p text:style-name="Interlin_Morpheme_Gloss_ru">близ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69" draw:z-index="1302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26" draw:z-index="1302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0" draw:z-index="1302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3527" draw:z-index="13030"><draw:text-box fo:min-height="0.1402in">
                    <text:p text:style-name="Interlin_Morph_os">нæ</text:p>
                    <text:p text:style-name="Interlin_Morpheme_Gloss_ru">NE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1" draw:z-index="13033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3528" draw:z-index="13034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529" draw:z-index="13036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2" draw:z-index="1303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73" draw:z-index="13040"><draw:text-box fo:min-height="0.1402in">
                <text:p text:style-name="Interlin_Base_os">мыййаг</text:p>
                <text:p text:style-name="Interlin_Morphemes">
                  <draw:frame text:anchor-type="as-char" draw:style-name="Interlin_Frame_Morpheme" fo:min-width="0.1402in" draw:name="Frame3530" draw:z-index="13041"><draw:text-box fo:min-height="0.1402in">
                    <text:p text:style-name="Interlin_Morph_os">мыййаг</text:p>
                    <text:p text:style-name="Interlin_Morpheme_Gloss_ru">может бы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4" draw:z-index="130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531" draw:z-index="13045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5" draw:z-index="13048"><draw:text-box fo:min-height="0.1402in">
                <text:p text:style-name="Interlin_Base_os">исты</text:p>
                <text:p text:style-name="Interlin_Morphemes">
                  <draw:frame text:anchor-type="as-char" draw:style-name="Interlin_Frame_Morpheme" fo:min-width="0.1402in" draw:name="Frame3532" draw:z-index="13049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6" draw:z-index="13052"><draw:text-box fo:min-height="0.1402in">
                <text:p text:style-name="Interlin_Base_os">куыстыл</text:p>
                <text:p text:style-name="Interlin_Morphemes">
                  <draw:frame text:anchor-type="as-char" draw:style-name="Interlin_Frame_Morpheme" fo:min-width="0.1402in" draw:name="Frame3533" draw:z-index="13053"><draw:text-box fo:min-height="0.1402in">
                    <text:p text:style-name="Interlin_Morph_os">куыст</text:p>
                    <text:p text:style-name="Interlin_Morpheme_Gloss_ru">работа</text:p>
                  </draw:text-box></draw:frame>
                  <draw:frame text:anchor-type="as-char" draw:style-name="Interlin_Frame_Morpheme" fo:min-width="0.1402in" draw:name="Frame3534" draw:z-index="13055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7" draw:z-index="1305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535" draw:z-index="13059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8" draw:z-index="13062"><draw:text-box fo:min-height="0.1402in">
                <text:p text:style-name="Interlin_Base_os">бафтауой</text:p>
                <text:p text:style-name="Interlin_Morphemes">
                  <draw:frame text:anchor-type="as-char" draw:style-name="Interlin_Frame_Morpheme" fo:min-width="0.1402in" draw:name="Frame3536" draw:z-index="13063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37" draw:z-index="13065"><draw:text-box fo:min-height="0.1402in">
                    <text:p text:style-name="Interlin_Morph_os">фтау</text:p>
                    <text:p text:style-name="Interlin_Morpheme_Gloss_ru">прибавлять</text:p>
                  </draw:text-box></draw:frame>
                  <draw:frame text:anchor-type="as-char" draw:style-name="Interlin_Frame_Morpheme" fo:min-width="0.1402in" draw:name="Frame3538" draw:z-index="13067"><draw:text-box fo:min-height="0.1402in">
                    <text:p text:style-name="Interlin_Morph_os">-ой</text:p>
                    <text:p text:style-name="Interlin_Morpheme_Gloss_ru">SBJV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79" draw:z-index="130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 чем ты говоришь, мол, дети сейчас близко к школе не подходят: вдруг их заставят что-то делать.</text:p>
          
        
      
      
        
          <text:p text:style-name="Interlin_Words"><draw:frame text:anchor-type="as-char" draw:style-name="Interlin_Frame_Number" fo:min-width="0.1402in" draw:name="Frame243" draw:z-index="13072"><draw:text-box fo:min-height="0.1402in"><text:p text:style-name="Interlin_Phrase_Number">91.1</text:p></draw:text-box></draw:frame>
            
            
              <draw:frame text:anchor-type="as-char" draw:style-name="Interlin_Frame_Word" fo:min-width="0.1402in" draw:name="Frame3180" draw:z-index="1307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539" draw:z-index="1307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1" draw:z-index="1307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540" draw:z-index="1307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2" draw:z-index="1308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83" draw:z-index="13082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3541" draw:z-index="13083"><draw:text-box fo:min-height="0.1402in">
                    <text:p text:style-name="Interlin_Morph_os">цæмæ</text:p>
                    <text:p text:style-name="Interlin_Morpheme_Gloss_ru">что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4" draw:z-index="1308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ru">Джикаева Альбина: Почему? </text:p>
          
          <text:p text:style-name="Interlin_Words"><draw:frame text:anchor-type="as-char" draw:style-name="Interlin_Frame_Number" fo:min-width="0.1402in" draw:name="Frame244" draw:z-index="13088"><draw:text-box fo:min-height="0.1402in"><text:p text:style-name="Interlin_Phrase_Number">91.2</text:p></draw:text-box></draw:frame>
            
            
              <draw:frame text:anchor-type="as-char" draw:style-name="Interlin_Frame_Word" fo:min-width="0.1402in" draw:name="Frame3185" draw:z-index="13089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542" draw:z-index="13090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6" draw:z-index="1309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543" draw:z-index="1309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7" draw:z-index="13097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544" draw:z-index="13098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8" draw:z-index="13101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3545" draw:z-index="13102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46" draw:z-index="1310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47" draw:z-index="1310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48" draw:z-index="1310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89" draw:z-index="131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могли они тоже хорошо. </text:p>
          
          <text:p text:style-name="Interlin_Words"><draw:frame text:anchor-type="as-char" draw:style-name="Interlin_Frame_Number" fo:min-width="0.1402in" draw:name="Frame245" draw:z-index="13113"><draw:text-box fo:min-height="0.1402in"><text:p text:style-name="Interlin_Phrase_Number">91.3</text:p></draw:text-box></draw:frame>
            
            
              <draw:frame text:anchor-type="as-char" draw:style-name="Interlin_Frame_Word" fo:min-width="0.1402in" draw:name="Frame3190" draw:z-index="131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49" draw:z-index="1311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1" draw:z-index="13118"><draw:text-box fo:min-height="0.1402in">
                <text:p text:style-name="Interlin_Base_os">хорз</text:p>
                <text:p text:style-name="Interlin_Morphemes">
                  <draw:frame text:anchor-type="as-char" draw:style-name="Interlin_Frame_Morpheme" fo:min-width="0.1402in" draw:name="Frame3550" draw:z-index="13119"><draw:text-box fo:min-height="0.1402in">
                    <text:p text:style-name="Interlin_Morph_os">хорз</text:p>
                    <text:p text:style-name="Interlin_Morpheme_Gloss_ru">хорош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2" draw:z-index="1312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551" draw:z-index="13123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3" draw:z-index="13126"><draw:text-box fo:min-height="0.1402in">
                <text:p text:style-name="Interlin_Base_os">аххуыс</text:p>
                <text:p text:style-name="Interlin_Morphemes">
                  <draw:frame text:anchor-type="as-char" draw:style-name="Interlin_Frame_Morpheme" fo:min-width="0.1402in" draw:name="Frame3552" draw:z-index="13127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53" draw:z-index="13129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4" draw:z-index="1313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54" draw:z-index="1313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55" draw:z-index="1313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56" draw:z-index="1313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5" draw:z-index="131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ведь хорошо нам помогли.</text:p>
          
        
      
      
        
          <text:p text:style-name="Interlin_Words"><draw:frame text:anchor-type="as-char" draw:style-name="Interlin_Frame_Number" fo:min-width="0.1402in" draw:name="Frame246" draw:z-index="13142"><draw:text-box fo:min-height="0.1402in"><text:p text:style-name="Interlin_Phrase_Number">92.1</text:p></draw:text-box></draw:frame>
            
            
              <draw:frame text:anchor-type="as-char" draw:style-name="Interlin_Frame_Word" fo:min-width="0.1402in" draw:name="Frame3196" draw:z-index="13143"><draw:text-box fo:min-height="0.1402in">
                <text:p text:style-name="Interlin_Base_os">Светлана</text:p>
                <text:p text:style-name="Interlin_Morphemes">
                  <draw:frame text:anchor-type="as-char" draw:style-name="Interlin_Frame_Morpheme" fo:min-width="0.1402in" draw:name="Frame3557" draw:z-index="13144"><draw:text-box fo:min-height="0.1402in">
                    <text:p text:style-name="Interlin_Morph_os">Светлана</text:p>
                    <text:p text:style-name="Interlin_Morpheme_Gloss_ru">Светла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7" draw:z-index="13147"><draw:text-box fo:min-height="0.1402in">
                <text:p text:style-name="Interlin_Base_os">Умаровна</text:p>
                <text:p text:style-name="Interlin_Morphemes">
                  <draw:frame text:anchor-type="as-char" draw:style-name="Interlin_Frame_Morpheme" fo:min-width="0.1402in" draw:name="Frame3558" draw:z-index="13148"><draw:text-box fo:min-height="0.1402in">
                    <text:p text:style-name="Interlin_Morph_os">Умаровна</text:p>
                    <text:p text:style-name="Interlin_Morpheme_Gloss_ru">Умаров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98" draw:z-index="131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199" draw:z-index="13152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559" draw:z-index="13153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0" draw:z-index="1315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01" draw:z-index="13157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560" draw:z-index="13158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2" draw:z-index="13161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03" draw:z-index="13162"><draw:text-box fo:min-height="0.1402in">
                <text:p text:style-name="Interlin_Base_os">æххуыс</text:p>
                <text:p text:style-name="Interlin_Morphemes">
                  <draw:frame text:anchor-type="as-char" draw:style-name="Interlin_Frame_Morpheme" fo:min-width="0.1402in" draw:name="Frame3561" draw:z-index="13163"><draw:text-box fo:min-height="0.1402in">
                    <text:p text:style-name="Interlin_Morph_os">æ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4" draw:z-index="13166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3562" draw:z-index="13167"><draw:text-box fo:min-height="0.1402in">
                    <text:p text:style-name="Interlin_Morph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5" draw:z-index="13170"><draw:text-box fo:min-height="0.1402in">
                <text:p text:style-name="Interlin_Base_os">бакодтой</text:p>
                <text:p text:style-name="Interlin_Morphemes">
                  <draw:frame text:anchor-type="as-char" draw:style-name="Interlin_Frame_Morpheme" fo:min-width="0.1402in" draw:name="Frame3563" draw:z-index="1317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64" draw:z-index="13173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65" draw:z-index="1317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66" draw:z-index="13177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6" draw:z-index="131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Светлана Умаровна: Да, помогли… помогли очень. </text:p>
          
          <text:p text:style-name="Interlin_Words"><draw:frame text:anchor-type="as-char" draw:style-name="Interlin_Frame_Number" fo:min-width="0.1402in" draw:name="Frame247" draw:z-index="13182"><draw:text-box fo:min-height="0.1402in"><text:p text:style-name="Interlin_Phrase_Number">92.2</text:p></draw:text-box></draw:frame>
            
            
              <draw:frame text:anchor-type="as-char" draw:style-name="Interlin_Frame_Word" fo:min-width="0.1402in" draw:name="Frame3207" draw:z-index="1318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567" draw:z-index="1318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8" draw:z-index="13187"><draw:text-box fo:min-height="0.1402in">
                <text:p text:style-name="Interlin_Base_os">цæрæнбон</text:p>
                <text:p text:style-name="Interlin_Morphemes">
                  <draw:frame text:anchor-type="as-char" draw:style-name="Interlin_Frame_Morpheme" fo:min-width="0.1402in" draw:name="Frame3568" draw:z-index="13188"><draw:text-box fo:min-height="0.1402in">
                    <text:p text:style-name="Interlin_Morph_os">цæрæнбон</text:p>
                    <text:p text:style-name="Interlin_Morpheme_Gloss_ru">жиз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09" draw:z-index="1319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569" draw:z-index="13192"><draw:text-box fo:min-height="0.1402in">
                    <text:p text:style-name="Interlin_Morph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0" draw:z-index="13195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Большое им спасибо!</text:p>
          
        
      
      
        
          <text:p text:style-name="Interlin_Words"><draw:frame text:anchor-type="as-char" draw:style-name="Interlin_Frame_Number" fo:min-width="0.1402in" draw:name="Frame248" draw:z-index="13197"><draw:text-box fo:min-height="0.1402in"><text:p text:style-name="Interlin_Phrase_Number">93.1</text:p></draw:text-box></draw:frame>
            
            
              <draw:frame text:anchor-type="as-char" draw:style-name="Interlin_Frame_Word" fo:min-width="0.1402in" draw:name="Frame3211" draw:z-index="13198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570" draw:z-index="13199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2" draw:z-index="13202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571" draw:z-index="13203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3" draw:z-index="1320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14" draw:z-index="13207"><draw:text-box fo:min-height="0.1402in">
                <text:p text:style-name="Interlin_Base_os">Баххуыс</text:p>
                <text:p text:style-name="Interlin_Morphemes">
                  <draw:frame text:anchor-type="as-char" draw:style-name="Interlin_Frame_Morpheme" fo:min-width="0.1402in" draw:name="Frame3572" draw:z-index="13208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73" draw:z-index="13210"><draw:text-box fo:min-height="0.1402in">
                    <text:p text:style-name="Interlin_Morph_os">ххуыс</text:p>
                    <text:p text:style-name="Interlin_Morpheme_Gloss_ru">помощ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5" draw:z-index="1321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74" draw:z-index="13214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75" draw:z-index="13216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76" draw:z-index="13218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6" draw:z-index="132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17" draw:z-index="13222"><draw:text-box fo:min-height="0.1402in">
                <text:p text:style-name="Interlin_Base_os">ахæм</text:p>
                <text:p text:style-name="Interlin_Morphemes">
                  <draw:frame text:anchor-type="as-char" draw:style-name="Interlin_Frame_Morpheme" fo:min-width="0.1402in" draw:name="Frame3577" draw:z-index="13223"><draw:text-box fo:min-height="0.1402in">
                    <text:p text:style-name="Interlin_Morph_os">ахæм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8" draw:z-index="13226"><draw:text-box fo:min-height="0.1402in">
                <text:p text:style-name="Interlin_Base_os">цæрдæг</text:p>
                <text:p text:style-name="Interlin_Morphemes">
                  <draw:frame text:anchor-type="as-char" draw:style-name="Interlin_Frame_Morpheme" fo:min-width="0.1402in" draw:name="Frame3578" draw:z-index="13227"><draw:text-box fo:min-height="0.1402in">
                    <text:p text:style-name="Interlin_Morph_os">цæрдæг</text:p>
                    <text:p text:style-name="Interlin_Morpheme_Gloss_ru">провор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19" draw:z-index="13230"><draw:text-box fo:min-height="0.1402in">
                <text:p text:style-name="Interlin_Base_os">уад</text:p>
                <text:p text:style-name="Interlin_Morphemes">
                  <draw:frame text:anchor-type="as-char" draw:style-name="Interlin_Frame_Morpheme" fo:min-width="0.1402in" draw:name="Frame3579" draw:z-index="13231"><draw:text-box fo:min-height="0.1402in">
                    <text:p text:style-name="Interlin_Morph_os">уад</text:p>
                    <text:p text:style-name="Interlin_Morpheme_Gloss_ru">получаться</text:p>
                  </draw:text-box></draw:frame>
                  <draw:frame text:anchor-type="as-char" draw:style-name="Interlin_Frame_Morpheme" fo:min-width="0.1402in" draw:name="Frame3580" draw:z-index="1323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0" draw:z-index="13236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3581" draw:z-index="13237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582" draw:z-index="1323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583" draw:z-index="1324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1" draw:z-index="13244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3584" draw:z-index="13245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585" draw:z-index="1324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2" draw:z-index="13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3" draw:z-index="13251"><draw:text-box fo:min-height="0.1402in">
                <text:p text:style-name="Interlin_Base_os">кæмæн</text:p>
                <text:p text:style-name="Interlin_Morphemes">
                  <draw:frame text:anchor-type="as-char" draw:style-name="Interlin_Frame_Morpheme" fo:min-width="0.1402in" draw:name="Frame3586" draw:z-index="13252"><draw:text-box fo:min-height="0.1402in">
                    <text:p text:style-name="Interlin_Morph_os">кæмæн</text:p>
                    <text:p text:style-name="Interlin_Morpheme_Gloss_ru">кто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4" draw:z-index="13255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3587" draw:z-index="13256"><draw:text-box fo:min-height="0.1402in">
                    <text:p text:style-name="Interlin_Morph_os">загът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588" draw:z-index="13258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5" draw:z-index="13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6" draw:z-index="13262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3589" draw:z-index="1326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7" draw:z-index="132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Помогли, так спешили они в школе, те, кому мы сказали. </text:p>
          
          <text:p text:style-name="Interlin_Words"><draw:frame text:anchor-type="as-char" draw:style-name="Interlin_Frame_Number" fo:min-width="0.1402in" draw:name="Frame249" draw:z-index="13268"><draw:text-box fo:min-height="0.1402in"><text:p text:style-name="Interlin_Phrase_Number">93.2</text:p></draw:text-box></draw:frame>
            
            
              <draw:frame text:anchor-type="as-char" draw:style-name="Interlin_Frame_Word" fo:min-width="0.1402in" draw:name="Frame3228" draw:z-index="13269"><draw:text-box fo:min-height="0.1402in">
                <text:p text:style-name="Interlin_Base_os">Уарзынц</text:p>
                <text:p text:style-name="Interlin_Morphemes">
                  <draw:frame text:anchor-type="as-char" draw:style-name="Interlin_Frame_Morpheme" fo:min-width="0.1402in" draw:name="Frame3590" draw:z-index="13270"><draw:text-box fo:min-height="0.1402in">
                    <text:p text:style-name="Interlin_Morph_os">уарз</text:p>
                    <text:p text:style-name="Interlin_Morpheme_Gloss_ru">любить</text:p>
                  </draw:text-box></draw:frame>
                  <draw:frame text:anchor-type="as-char" draw:style-name="Interlin_Frame_Morpheme" fo:min-width="0.1402in" draw:name="Frame3591" draw:z-index="13272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29" draw:z-index="13275"><draw:text-box fo:min-height="0.1402in">
                <text:p text:style-name="Interlin_Base_os">скъола</text:p>
                <text:p text:style-name="Interlin_Morphemes">
                  <draw:frame text:anchor-type="as-char" draw:style-name="Interlin_Frame_Morpheme" fo:min-width="0.1402in" draw:name="Frame3592" draw:z-index="13276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0" draw:z-index="132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любят школу. </text:p>
          
          <text:p text:style-name="Interlin_Words"><draw:frame text:anchor-type="as-char" draw:style-name="Interlin_Frame_Number" fo:min-width="0.1402in" draw:name="Frame250" draw:z-index="13281"><draw:text-box fo:min-height="0.1402in"><text:p text:style-name="Interlin_Phrase_Number">93.3</text:p></draw:text-box></draw:frame>
            
            
              <draw:frame text:anchor-type="as-char" draw:style-name="Interlin_Frame_Word" fo:min-width="0.1402in" draw:name="Frame3231" draw:z-index="1328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593" draw:z-index="13283"><draw:text-box fo:min-height="0.1402in">
                    <text:p text:style-name="Interlin_Morph_os">йер</text:p>
                    <text:p text:style-name="Interlin_Morpheme_Gloss_ru">сейчас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2" draw:z-index="132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3594" draw:z-index="13287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3" draw:z-index="1329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3595" draw:z-index="13291"><draw:text-box fo:min-height="0.1402in">
                    <text:p text:style-name="Interlin_Morph_os">æз</text:p>
                    <text:p text:style-name="Interlin_Morpheme_Gloss_ru">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4" draw:z-index="13294"><draw:text-box fo:min-height="0.1402in">
                <text:p text:style-name="Interlin_Base_os">мæхи</text:p>
                <text:p text:style-name="Interlin_Morphemes">
                  <draw:frame text:anchor-type="as-char" draw:style-name="Interlin_Frame_Morpheme" fo:min-width="0.1402in" draw:name="Frame3596" draw:z-index="13295"><draw:text-box fo:min-height="0.1402in">
                    <text:p text:style-name="Interlin_Morph_os">мæ=</text:p>
                    <text:p text:style-name="Interlin_Morpheme_Gloss_ru">POSS.1SG=</text:p>
                  </draw:text-box></draw:frame>
                  <draw:frame text:anchor-type="as-char" draw:style-name="Interlin_Frame_Morpheme" fo:min-width="0.1402in" draw:name="Frame3597" draw:z-index="13297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5" draw:z-index="13300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3598" draw:z-index="13301"><draw:text-box fo:min-height="0.1402in">
                    <text:p text:style-name="Interlin_Morph_os">сывæллæ</text:p>
                    <text:p text:style-name="Interlin_Morpheme_Gloss_ru">ребенок</text:p>
                  </draw:text-box></draw:frame>
                  <draw:frame text:anchor-type="as-char" draw:style-name="Interlin_Frame_Morpheme" fo:min-width="0.1402in" draw:name="Frame3599" draw:z-index="13303"><draw:text-box fo:min-height="0.1402in">
                    <text:p text:style-name="Interlin_Morph_os">-т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00" draw:z-index="13305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6" draw:z-index="13308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3601" draw:z-index="13309"><draw:text-box fo:min-height="0.1402in">
                    <text:p text:style-name="Interlin_Morph_os">зон</text:p>
                    <text:p text:style-name="Interlin_Morpheme_Gloss_ru">знать</text:p>
                  </draw:text-box></draw:frame>
                  <draw:frame text:anchor-type="as-char" draw:style-name="Interlin_Frame_Morpheme" fo:min-width="0.1402in" draw:name="Frame3602" draw:z-index="13311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7" draw:z-index="133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Я знаю это по своим детям. </text:p>
          
          <text:p text:style-name="Interlin_Words"><draw:frame text:anchor-type="as-char" draw:style-name="Interlin_Frame_Number" fo:min-width="0.1402in" draw:name="Frame251" draw:z-index="13316"><draw:text-box fo:min-height="0.1402in"><text:p text:style-name="Interlin_Phrase_Number">93.4</text:p></draw:text-box></draw:frame>
            
            
              <draw:frame text:anchor-type="as-char" draw:style-name="Interlin_Frame_Word" fo:min-width="0.1402in" draw:name="Frame3238" draw:z-index="13317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3603" draw:z-index="13318"><draw:text-box fo:min-height="0.1402in">
                    <text:p text:style-name="Interlin_Morph_os">фæнд</text:p>
                    <text:p text:style-name="Interlin_Morpheme_Gloss_ru">хотеть</text:p>
                  </draw:text-box></draw:frame>
                  <draw:frame text:anchor-type="as-char" draw:style-name="Interlin_Frame_Morpheme" fo:min-width="0.1402in" draw:name="Frame3604" draw:z-index="13320"><draw:text-box fo:min-height="0.1402in">
                    <text:p text:style-name="Interlin_Morph_os">-ы</text:p>
                    <text:p text:style-name="Interlin_Morpheme_Gloss_ru">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39" draw:z-index="1332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05" draw:z-index="13324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0" draw:z-index="13327"><draw:text-box fo:min-height="0.1402in">
                <text:p text:style-name="Interlin_Base_os">скъоламæ</text:p>
                <text:p text:style-name="Interlin_Morphemes">
                  <draw:frame text:anchor-type="as-char" draw:style-name="Interlin_Frame_Morpheme" fo:min-width="0.1402in" draw:name="Frame3606" draw:z-index="13328"><draw:text-box fo:min-height="0.1402in">
                    <text:p text:style-name="Interlin_Morph_os">скъола</text:p>
                    <text:p text:style-name="Interlin_Morpheme_Gloss_ru">школа</text:p>
                  </draw:text-box></draw:frame>
                  <draw:frame text:anchor-type="as-char" draw:style-name="Interlin_Frame_Morpheme" fo:min-width="0.1402in" draw:name="Frame3607" draw:z-index="1333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1" draw:z-index="1333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хотят в школу.</text:p>
          
        
      
      
        
          <text:p text:style-name="Interlin_Words"><draw:frame text:anchor-type="as-char" draw:style-name="Interlin_Frame_Number" fo:min-width="0.1402in" draw:name="Frame252" draw:z-index="13335"><draw:text-box fo:min-height="0.1402in"><text:p text:style-name="Interlin_Phrase_Number">94</text:p></draw:text-box></draw:frame>
            
            
              <draw:frame text:anchor-type="as-char" draw:style-name="Interlin_Frame_Word" fo:min-width="0.1402in" draw:name="Frame3242" draw:z-index="13336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608" draw:z-index="13337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3" draw:z-index="1334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44" draw:z-index="13341"><draw:text-box fo:min-height="0.1402in">
                <text:p text:style-name="Interlin_Base_os">Мæнмæ</text:p>
                <text:p text:style-name="Interlin_Morphemes">
                  <draw:frame text:anchor-type="as-char" draw:style-name="Interlin_Frame_Morpheme" fo:min-width="0.1402in" draw:name="Frame3609" draw:z-index="13342"><draw:text-box fo:min-height="0.1402in">
                    <text:p text:style-name="Interlin_Morph_os">мæнмæ</text:p>
                    <text:p text:style-name="Interlin_Morpheme_Gloss_ru">я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5" draw:z-index="1334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10" draw:z-index="1334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6" draw:z-index="13349"><draw:text-box fo:min-height="0.1402in">
                <text:p text:style-name="Interlin_Base_os">фыссын</text:p>
                <text:p text:style-name="Interlin_Morphemes">
                  <draw:frame text:anchor-type="as-char" draw:style-name="Interlin_Frame_Morpheme" fo:min-width="0.1402in" draw:name="Frame3611" draw:z-index="13350"><draw:text-box fo:min-height="0.1402in">
                    <text:p text:style-name="Interlin_Morph_os">фысс</text:p>
                    <text:p text:style-name="Interlin_Morpheme_Gloss_ru">писать</text:p>
                  </draw:text-box></draw:frame>
                  <draw:frame text:anchor-type="as-char" draw:style-name="Interlin_Frame_Morpheme" fo:min-width="0.1402in" draw:name="Frame3612" draw:z-index="13352"><draw:text-box fo:min-height="0.1402in">
                    <text:p text:style-name="Interlin_Morph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7" draw:z-index="13355"><draw:text-box fo:min-height="0.1402in">
                <text:p text:style-name="Interlin_Base_os">райдайынц</text:p>
                <text:p text:style-name="Interlin_Morphemes">
                  <draw:frame text:anchor-type="as-char" draw:style-name="Interlin_Frame_Morpheme" fo:min-width="0.1402in" draw:name="Frame3613" draw:z-index="1335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14" draw:z-index="13358"><draw:text-box fo:min-height="0.1402in">
                    <text:p text:style-name="Interlin_Morph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3615" draw:z-index="13360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8" draw:z-index="13363"><draw:text-box fo:min-height="0.1402in">
                <text:p text:style-name="Interlin_Base_os">Одноклассникты</text:p>
                <text:p text:style-name="Interlin_Morphemes">
                  <draw:frame text:anchor-type="as-char" draw:style-name="Interlin_Frame_Morpheme" fo:min-width="0.1402in" draw:name="Frame3616" draw:z-index="13364"><draw:text-box fo:min-height="0.1402in">
                    <text:p text:style-name="Interlin_Morph_os">Одноклассник</text:p>
                    <text:p text:style-name="Interlin_Morpheme_Gloss_ru">одноклассник</text:p>
                  </draw:text-box></draw:frame>
                  <draw:frame text:anchor-type="as-char" draw:style-name="Interlin_Frame_Morpheme" fo:min-width="0.1402in" draw:name="Frame3617" draw:z-index="1336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18" draw:z-index="13368"><draw:text-box fo:min-height="0.1402in">
                    <text:p text:style-name="Interlin_Morph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49" draw:z-index="13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0" draw:z-index="13372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3619" draw:z-index="13373"><draw:text-box fo:min-height="0.1402in">
                    <text:p text:style-name="Interlin_Morph_os">мы</text:p>
                  </draw:text-box></draw:frame>
                </text:p>
                <text:p text:style-name="Interlin_Word_Gloss_ru">мы</text:p>
              </draw:text-box></draw:frame>
              <draw:frame text:anchor-type="as-char" draw:style-name="Interlin_Frame_Word" fo:min-width="0.1402in" draw:name="Frame3251" draw:z-index="13375"><draw:text-box fo:min-height="0.1402in">
                <text:p text:style-name="Interlin_Base_os">в</text:p>
              </draw:text-box></draw:frame>
              <draw:frame text:anchor-type="as-char" draw:style-name="Interlin_Frame_Word" fo:min-width="0.1402in" draw:name="Frame3252" draw:z-index="13376"><draw:text-box fo:min-height="0.1402in">
                <text:p text:style-name="Interlin_Base_os">школу</text:p>
              </draw:text-box></draw:frame>
              <draw:frame text:anchor-type="as-char" draw:style-name="Interlin_Frame_Word" fo:min-width="0.1402in" draw:name="Frame3253" draw:z-index="13377"><draw:text-box fo:min-height="0.1402in">
                <text:p text:style-name="Interlin_Base_os">хотим</text:p>
              </draw:text-box></draw:frame>
              <draw:frame text:anchor-type="as-char" draw:style-name="Interlin_Frame_Word" fo:min-width="0.1402in" draw:name="Frame3254" draw:z-index="1337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5" draw:z-index="13379"><draw:text-box fo:min-height="0.1402in">
                <text:p text:style-name="Interlin_Base_os">Зæгъын</text:p>
                <text:p text:style-name="Interlin_Morphemes">
                  <draw:frame text:anchor-type="as-char" draw:style-name="Interlin_Frame_Morpheme" fo:min-width="0.1402in" draw:name="Frame3620" draw:z-index="13380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3621" draw:z-index="13382"><draw:text-box fo:min-height="0.1402in">
                    <text:p text:style-name="Interlin_Morph_os">-ын</text:p>
                    <text:p text:style-name="Interlin_Morpheme_Gloss_ru">PRS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6" draw:z-index="1338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7" draw:z-index="13386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622" draw:z-index="13387"><draw:text-box fo:min-height="0.1402in">
                    <text:p text:style-name="Interlin_Morph_os">о</text:p>
                    <text:p text:style-name="Interlin_Morpheme_Gloss_ru">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58" draw:z-index="133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59" draw:z-index="13391"><draw:text-box fo:min-height="0.1402in">
                <text:p text:style-name="Interlin_Base_os">дзурут</text:p>
                <text:p text:style-name="Interlin_Morphemes">
                  <draw:frame text:anchor-type="as-char" draw:style-name="Interlin_Frame_Morpheme" fo:min-width="0.1402in" draw:name="Frame3623" draw:z-index="13392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24" draw:z-index="13394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0" draw:z-index="13397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625" draw:z-index="13398"><draw:text-box fo:min-height="0.1402in">
                    <text:p text:style-name="Interlin_Morph_os">=мын</text:p>
                    <text:p text:style-name="Interlin_Morpheme_Gloss_ru">=1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1" draw:z-index="134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62" draw:z-index="13402"><draw:text-box fo:min-height="0.1402in">
                <text:p text:style-name="Interlin_Base_os">дзурут</text:p>
                <text:p text:style-name="Interlin_Morphemes">
                  <draw:frame text:anchor-type="as-char" draw:style-name="Interlin_Frame_Morpheme" fo:min-width="0.1402in" draw:name="Frame3626" draw:z-index="13403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27" draw:z-index="13405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3" draw:z-index="13408"><draw:text-box fo:min-height="0.1402in">
                <text:p text:style-name="Interlin_Base_os">афтæтæ</text:p>
                <text:p text:style-name="Interlin_Morphemes">
                  <draw:frame text:anchor-type="as-char" draw:style-name="Interlin_Frame_Morpheme" fo:min-width="0.1402in" draw:name="Frame3628" draw:z-index="13409"><draw:text-box fo:min-height="0.1402in">
                    <text:p text:style-name="Interlin_Morph_os">афтæ</text:p>
                    <text:p text:style-name="Interlin_Morpheme_Gloss_ru">так</text:p>
                  </draw:text-box></draw:frame>
                  <draw:frame text:anchor-type="as-char" draw:style-name="Interlin_Frame_Morpheme" fo:min-width="0.1402in" draw:name="Frame3629" draw:z-index="13411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30" draw:z-index="13413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4" draw:z-index="13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И мне они начинают писать в Одноклассниках, мы в школу хотим… Да, говорю, говорите, говорите мне такое.</text:p>
          
        
      
      
        
          <text:p text:style-name="Interlin_Words"><draw:frame text:anchor-type="as-char" draw:style-name="Interlin_Frame_Number" fo:min-width="0.1402in" draw:name="Frame253" draw:z-index="13418"><draw:text-box fo:min-height="0.1402in"><text:p text:style-name="Interlin_Phrase_Number">95.1</text:p></draw:text-box></draw:frame>
            
            
              <draw:frame text:anchor-type="as-char" draw:style-name="Interlin_Frame_Word" fo:min-width="0.1402in" draw:name="Frame3265" draw:z-index="13419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631" draw:z-index="13420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6" draw:z-index="13423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632" draw:z-index="13424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67" draw:z-index="1342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68" draw:z-index="13428"><draw:text-box fo:min-height="0.1402in">
                <text:p text:style-name="Interlin_Base_os">Радзур-ма</text:p>
              </draw:text-box></draw:frame>
              <draw:frame text:anchor-type="as-char" draw:style-name="Interlin_Frame_Word" fo:min-width="0.1402in" draw:name="Frame3269" draw:z-index="13429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3633" draw:z-index="13430"><draw:text-box fo:min-height="0.1402in">
                    <text:p text:style-name="Interlin_Morph_os">=сын</text:p>
                    <text:p text:style-name="Interlin_Morpheme_Gloss_ru">=3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0" draw:z-index="13433"><draw:text-box fo:min-height="0.1402in">
                <text:p text:style-name="Interlin_Base_os">истытæ</text:p>
                <text:p text:style-name="Interlin_Morphemes">
                  <draw:frame text:anchor-type="as-char" draw:style-name="Interlin_Frame_Morpheme" fo:min-width="0.1402in" draw:name="Frame3634" draw:z-index="13434"><draw:text-box fo:min-height="0.1402in">
                    <text:p text:style-name="Interlin_Morph_os">исты</text:p>
                    <text:p text:style-name="Interlin_Morpheme_Gloss_ru">что-нибудь</text:p>
                  </draw:text-box></draw:frame>
                  <draw:frame text:anchor-type="as-char" draw:style-name="Interlin_Frame_Morpheme" fo:min-width="0.1402in" draw:name="Frame3635" draw:z-index="1343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36" draw:z-index="13438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1" draw:z-index="13441"><draw:text-box fo:min-height="0.1402in">
                <text:p text:style-name="Interlin_Base_os">ноджыдæр</text:p>
                <text:p text:style-name="Interlin_Morphemes">
                  <draw:frame text:anchor-type="as-char" draw:style-name="Interlin_Frame_Morpheme" fo:min-width="0.1402in" draw:name="Frame3637" draw:z-index="13442"><draw:text-box fo:min-height="0.1402in">
                    <text:p text:style-name="Interlin_Morph_os">ноджы</text:p>
                    <text:p text:style-name="Interlin_Morpheme_Gloss_ru">еще</text:p>
                  </draw:text-box></draw:frame>
                  <draw:frame text:anchor-type="as-char" draw:style-name="Interlin_Frame_Morpheme" fo:min-width="0.1402in" draw:name="Frame3638" draw:z-index="13444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2" draw:z-index="134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73" draw:z-index="13448"><draw:text-box fo:min-height="0.1402in">
                <text:p text:style-name="Interlin_Base_os">Мæдинæ</text:p>
                <text:p text:style-name="Interlin_Morphemes">
                  <draw:frame text:anchor-type="as-char" draw:style-name="Interlin_Frame_Morpheme" fo:min-width="0.1402in" draw:name="Frame3639" draw:z-index="13449"><draw:text-box fo:min-height="0.1402in">
                    <text:p text:style-name="Interlin_Morph_os">Мæдинæ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4" draw:z-index="134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Расскажи еще что-нибудь, Мадина. </text:p>
          
          <text:p text:style-name="Interlin_Words"><draw:frame text:anchor-type="as-char" draw:style-name="Interlin_Frame_Number" fo:min-width="0.1402in" draw:name="Frame254" draw:z-index="13454"><draw:text-box fo:min-height="0.1402in"><text:p text:style-name="Interlin_Phrase_Number">95.2</text:p></draw:text-box></draw:frame>
            
            
              <draw:frame text:anchor-type="as-char" draw:style-name="Interlin_Frame_Word" fo:min-width="0.1402in" draw:name="Frame3275" draw:z-index="13455"><draw:text-box fo:min-height="0.1402in">
                <text:p text:style-name="Interlin_Base_os">Кæннод</text:p>
                <text:p text:style-name="Interlin_Morphemes">
                  <draw:frame text:anchor-type="as-char" draw:style-name="Interlin_Frame_Morpheme" fo:min-width="0.1402in" draw:name="Frame3640" draw:z-index="13456"><draw:text-box fo:min-height="0.1402in">
                    <text:p text:style-name="Interlin_Morph_os">кæннод</text:p>
                    <text:p text:style-name="Interlin_Morpheme_Gloss_ru">инач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6" draw:z-index="1345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641" draw:z-index="13460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7" draw:z-index="13463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642" draw:z-index="13464"><draw:text-box fo:min-height="0.1402in">
                    <text:p text:style-name="Interlin_Morph_os">=нын</text:p>
                    <text:p text:style-name="Interlin_Morpheme_Gloss_ru">=1PL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8" draw:z-index="13467"><draw:text-box fo:min-height="0.1402in">
                <text:p text:style-name="Interlin_Base_os">сæхæдæг</text:p>
                <text:p text:style-name="Interlin_Morphemes">
                  <draw:frame text:anchor-type="as-char" draw:style-name="Interlin_Frame_Morpheme" fo:min-width="0.1402in" draw:name="Frame3643" draw:z-index="13468"><draw:text-box fo:min-height="0.1402in">
                    <text:p text:style-name="Interlin_Morph_os">сæ=</text:p>
                    <text:p text:style-name="Interlin_Morpheme_Gloss_ru">POSS.3PL=</text:p>
                  </draw:text-box></draw:frame>
                  <draw:frame text:anchor-type="as-char" draw:style-name="Interlin_Frame_Morpheme" fo:min-width="0.1402in" draw:name="Frame3644" draw:z-index="13470"><draw:text-box fo:min-height="0.1402in">
                    <text:p text:style-name="Interlin_Morph_os">хæдæг</text:p>
                    <text:p text:style-name="Interlin_Morpheme_Gloss_ru">REF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79" draw:z-index="13473"><draw:text-box fo:min-height="0.1402in">
                <text:p text:style-name="Interlin_Base_os">радзурæнт</text:p>
                <text:p text:style-name="Interlin_Morphemes">
                  <draw:frame text:anchor-type="as-char" draw:style-name="Interlin_Frame_Morpheme" fo:min-width="0.1402in" draw:name="Frame3645" draw:z-index="1347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46" draw:z-index="13476"><draw:text-box fo:min-height="0.1402in">
                    <text:p text:style-name="Interlin_Morph_os">дзур</text:p>
                    <text:p text:style-name="Interlin_Morpheme_Gloss_ru">говорить</text:p>
                  </draw:text-box></draw:frame>
                  <draw:frame text:anchor-type="as-char" draw:style-name="Interlin_Frame_Morpheme" fo:min-width="0.1402in" draw:name="Frame3647" draw:z-index="13478"><draw:text-box fo:min-height="0.1402in">
                    <text:p text:style-name="Interlin_Morph_os">-æнт</text:p>
                    <text:p text:style-name="Interlin_Morpheme_Gloss_ru">IMP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0" draw:z-index="134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ли пусть они расскажут.</text:p>
          
        
      
      
        
          <text:p text:style-name="Interlin_Words"><draw:frame text:anchor-type="as-char" draw:style-name="Interlin_Frame_Number" fo:min-width="0.1402in" draw:name="Frame255" draw:z-index="13483"><draw:text-box fo:min-height="0.1402in"><text:p text:style-name="Interlin_Phrase_Number">96</text:p></draw:text-box></draw:frame>
            
            
              <draw:frame text:anchor-type="as-char" draw:style-name="Interlin_Frame_Word" fo:min-width="0.1402in" draw:name="Frame3281" draw:z-index="13484"><draw:text-box fo:min-height="0.1402in">
                <text:p text:style-name="Interlin_Base_os">Мадина</text:p>
                <text:p text:style-name="Interlin_Morphemes">
                  <draw:frame text:anchor-type="as-char" draw:style-name="Interlin_Frame_Morpheme" fo:min-width="0.1402in" draw:name="Frame3648" draw:z-index="13485"><draw:text-box fo:min-height="0.1402in">
                    <text:p text:style-name="Interlin_Morph_os">Мадина</text:p>
                    <text:p text:style-name="Interlin_Morpheme_Gloss_ru">Мад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2" draw:z-index="1348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83" draw:z-index="13489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3649" draw:z-index="13490"><draw:text-box fo:min-height="0.1402in">
                    <text:p text:style-name="Interlin_Morph_os">мæнæ</text:p>
                    <text:p text:style-name="Interlin_Morpheme_Gloss_ru">вот</text:p>
                  </draw:text-box></draw:frame>
                </text:p>
                <text:p text:style-name="Interlin_Word_Gloss_ru">DISC</text:p>
              </draw:text-box></draw:frame>
              <draw:frame text:anchor-type="as-char" draw:style-name="Interlin_Frame_Word" fo:min-width="0.1402in" draw:name="Frame3284" draw:z-index="1349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650" draw:z-index="1349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5" draw:z-index="13497"><draw:text-box fo:min-height="0.1402in">
                <text:p text:style-name="Interlin_Base_os">сæм</text:p>
                <text:p text:style-name="Interlin_Morphemes">
                  <draw:frame text:anchor-type="as-char" draw:style-name="Interlin_Frame_Morpheme" fo:min-width="0.1402in" draw:name="Frame3651" draw:z-index="13498"><draw:text-box fo:min-height="0.1402in">
                    <text:p text:style-name="Interlin_Morph_os">=сæм</text:p>
                    <text:p text:style-name="Interlin_Morpheme_Gloss_ru">=3PL.ENCL.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6" draw:z-index="13501"><draw:text-box fo:min-height="0.1402in">
                <text:p text:style-name="Interlin_Base_os">анкетæтæ</text:p>
                <text:p text:style-name="Interlin_Morphemes">
                  <draw:frame text:anchor-type="as-char" draw:style-name="Interlin_Frame_Morpheme" fo:min-width="0.1402in" draw:name="Frame3652" draw:z-index="13502"><draw:text-box fo:min-height="0.1402in">
                    <text:p text:style-name="Interlin_Morph_os">анкетæ</text:p>
                    <text:p text:style-name="Interlin_Morpheme_Gloss_ru">анкета</text:p>
                  </draw:text-box></draw:frame>
                  <draw:frame text:anchor-type="as-char" draw:style-name="Interlin_Frame_Morpheme" fo:min-width="0.1402in" draw:name="Frame3653" draw:z-index="13504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654" draw:z-index="13506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7" draw:z-index="1350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655" draw:z-index="13510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8" draw:z-index="1351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3656" draw:z-index="13514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89" draw:z-index="135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90" draw:z-index="1351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657" draw:z-index="1351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1" draw:z-index="13522"><draw:text-box fo:min-height="0.1402in">
                <text:p text:style-name="Interlin_Base_os">уыдонмæ</text:p>
                <text:p text:style-name="Interlin_Morphemes">
                  <draw:frame text:anchor-type="as-char" draw:style-name="Interlin_Frame_Morpheme" fo:min-width="0.1402in" draw:name="Frame3658" draw:z-index="13523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3659" draw:z-index="13525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2" draw:z-index="13528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660" draw:z-index="13529"><draw:text-box fo:min-height="0.1402in">
                    <text:p text:style-name="Interlin_Morph_os">гæсгæ</text:p>
                    <text:p text:style-name="Interlin_Morpheme_Gloss_ru">в соответстви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3" draw:z-index="13532"><draw:text-box fo:min-height="0.1402in">
                <text:p text:style-name="Interlin_Base_os">акусут</text:p>
                <text:p text:style-name="Interlin_Morphemes">
                  <draw:frame text:anchor-type="as-char" draw:style-name="Interlin_Frame_Morpheme" fo:min-width="0.1402in" draw:name="Frame3661" draw:z-index="13533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62" draw:z-index="13535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3663" draw:z-index="13537"><draw:text-box fo:min-height="0.1402in">
                    <text:p text:style-name="Interlin_Morph_os">-ут</text:p>
                    <text:p text:style-name="Interlin_Morpheme_Gloss_ru">IMP.2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4" draw:z-index="135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адина: У них еще анкеты есть, поработайте по ним.</text:p>
          
        
      
      
        
          <text:p text:style-name="Interlin_Words"><draw:frame text:anchor-type="as-char" draw:style-name="Interlin_Frame_Number" fo:min-width="0.1402in" draw:name="Frame256" draw:z-index="13542"><draw:text-box fo:min-height="0.1402in"><text:p text:style-name="Interlin_Phrase_Number">97.1</text:p></draw:text-box></draw:frame>
            
            
              <draw:frame text:anchor-type="as-char" draw:style-name="Interlin_Frame_Word" fo:min-width="0.1402in" draw:name="Frame3295" draw:z-index="13543"><draw:text-box fo:min-height="0.1402in">
                <text:p text:style-name="Interlin_Base_os">Джикаева</text:p>
                <text:p text:style-name="Interlin_Morphemes">
                  <draw:frame text:anchor-type="as-char" draw:style-name="Interlin_Frame_Morpheme" fo:min-width="0.1402in" draw:name="Frame3664" draw:z-index="13544"><draw:text-box fo:min-height="0.1402in">
                    <text:p text:style-name="Interlin_Morph_os">Джикаева</text:p>
                    <text:p text:style-name="Interlin_Morpheme_Gloss_ru">Джикае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6" draw:z-index="13547"><draw:text-box fo:min-height="0.1402in">
                <text:p text:style-name="Interlin_Base_os">Альбина</text:p>
                <text:p text:style-name="Interlin_Morphemes">
                  <draw:frame text:anchor-type="as-char" draw:style-name="Interlin_Frame_Morpheme" fo:min-width="0.1402in" draw:name="Frame3665" draw:z-index="13548"><draw:text-box fo:min-height="0.1402in">
                    <text:p text:style-name="Interlin_Morph_os">Альбина</text:p>
                    <text:p text:style-name="Interlin_Morpheme_Gloss_ru">Альб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7" draw:z-index="13551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298" draw:z-index="13552"><draw:text-box fo:min-height="0.1402in">
                <text:p text:style-name="Interlin_Base_os">Табуафси</text:p>
                <text:p text:style-name="Interlin_Morphemes">
                  <draw:frame text:anchor-type="as-char" draw:style-name="Interlin_Frame_Morpheme" fo:min-width="0.1402in" draw:name="Frame3666" draw:z-index="13553"><draw:text-box fo:min-height="0.1402in">
                    <text:p text:style-name="Interlin_Morph_os">табуафси</text:p>
                    <text:p text:style-name="Interlin_Morpheme_Gloss_ru">пожалуйст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99" draw:z-index="135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Джикаева Альбина: Пожалуйста. </text:p>
          
          <text:p text:style-name="Interlin_Words"><draw:frame text:anchor-type="as-char" draw:style-name="Interlin_Frame_Number" fo:min-width="0.1402in" draw:name="Frame257" draw:z-index="13558"><draw:text-box fo:min-height="0.1402in"><text:p text:style-name="Interlin_Phrase_Number">97.2</text:p></draw:text-box></draw:frame>
            
            
              <draw:frame text:anchor-type="as-char" draw:style-name="Interlin_Frame_Word" fo:min-width="0.1402in" draw:name="Frame3300" draw:z-index="1355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667" draw:z-index="1356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1" draw:z-index="13563"><draw:text-box fo:min-height="0.1402in">
                <text:p text:style-name="Interlin_Base_os">диссаг</text:p>
                <text:p text:style-name="Interlin_Morphemes">
                  <draw:frame text:anchor-type="as-char" draw:style-name="Interlin_Frame_Morpheme" fo:min-width="0.1402in" draw:name="Frame3668" draw:z-index="13564"><draw:text-box fo:min-height="0.1402in">
                    <text:p text:style-name="Interlin_Morph_os">диссаг</text:p>
                    <text:p text:style-name="Interlin_Morpheme_Gloss_ru">чуд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2" draw:z-index="13567"><draw:text-box fo:min-height="0.1402in">
                <text:p text:style-name="Interlin_Base_os">нæу</text:p>
                <text:p text:style-name="Interlin_Morphemes">
                  <draw:frame text:anchor-type="as-char" draw:style-name="Interlin_Frame_Morpheme" fo:min-width="0.1402in" draw:name="Frame3669" draw:z-index="13568"><draw:text-box fo:min-height="0.1402in">
                    <text:p text:style-name="Interlin_Morph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670" draw:z-index="13570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03" draw:z-index="1357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Это не сложно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