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Dzuarikau school_22.08.2001_1</text:p>
    <text:p text:style-name="Interlin_Title">Дзуарыхъæуы скъола_22.08.2011_1</text:p>
    <text:p text:style-name="Interlin_Title">Школа_Дзуарикау_22.08.2011_1</text:p>
    <text:p text:style-name="Interlin_Source">Mira Timofeevna, Albina Djikaeva, Zarema Tembolatovna, Svetlana Umarovna, Madina Darchieva</text:p>
    <text:p text:style-name="Interlin_Source">Мира Тимофеевна, Альбина Джикаева, Зарема Темболатовна, Светлана Умаровна, Мадина Дарчиева.</text:p>
    <text:p text:style-name="Default">Recorded by A.P. Vydrin, O.I. Belyaev and N.V. Serdobolskaya in Alagir in 2011. Interlinearized by Y.V. Mazurova (2012)</text:p>
    <text:p text:style-name="Default">Записывали: А.П.Выдрин, О.И.Беляев, Н.В.Сердобольская в г. Алагир в 2011. Глоссировали: Ю.В.Мазурова (окт.-нояб. 2012)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_os">æвдæм</text:p>
                <text:p text:style-name="Interlin_Morphemes">
                  <draw:frame text:anchor-type="as-char" draw:style-name="Interlin_Frame_Morpheme" fo:min-width="0.1402in" draw:name="Frame4" draw:z-index="22"><draw:text-box fo:min-height="0.1402in">
                    <text:p text:style-name="Interlin_Morph_os">æ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5" draw:z-index="2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" draw:z-index="2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7" draw:z-index="3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" draw:z-index="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" draw:z-index="3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3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В двадцать седьмом году, да?</text:p>
          
          <text:p text:style-name="Interlin_Words"><draw:frame text:anchor-type="as-char" draw:style-name="Interlin_Frame_Number" fo:min-width="0.1402in" draw:name="Frame2" draw:z-index="4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41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9" draw:z-index="42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45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0" draw:z-index="46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49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1" draw:z-index="50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57"><draw:text-box fo:min-height="0.1402in">
                <text:p text:style-name="Interlin_Base_os">æвдæм</text:p>
                <text:p text:style-name="Interlin_Morphemes">
                  <draw:frame text:anchor-type="as-char" draw:style-name="Interlin_Frame_Morpheme" fo:min-width="0.1402in" draw:name="Frame13" draw:z-index="58"><draw:text-box fo:min-height="0.1402in">
                    <text:p text:style-name="Interlin_Morph_os">æ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14" draw:z-index="60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6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" draw:z-index="6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6" draw:z-index="6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69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17" draw:z-index="70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18" draw:z-index="7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7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9" draw:z-index="7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7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0" draw:z-index="8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83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21" draw:z-index="84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8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" draw:z-index="8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" draw:z-index="9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94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4" draw:z-index="9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5" draw:z-index="9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00"><draw:text-box fo:min-height="0.1402in">
                <text:p text:style-name="Interlin_Base_os">кары</text:p>
                <text:p text:style-name="Interlin_Morphemes">
                  <draw:frame text:anchor-type="as-char" draw:style-name="Interlin_Frame_Morpheme" fo:min-width="0.1402in" draw:name="Frame26" draw:z-index="101"><draw:text-box fo:min-height="0.1402in">
                    <text:p text:style-name="Interlin_Morph_os">кар</text:p>
                    <text:p text:style-name="Interlin_Morpheme_Gloss_ru">возраст</text:p>
                  </draw:text-box></draw:frame>
                  <draw:frame text:anchor-type="as-char" draw:style-name="Interlin_Frame_Morpheme" fo:min-width="0.1402in" draw:name="Frame27" draw:z-index="1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" draw:z-index="10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8" draw:z-index="10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0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9" draw:z-index="11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0" draw:z-index="11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1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1" draw:z-index="11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20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32" draw:z-index="121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" draw:z-index="1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2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4" draw:z-index="13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35" draw:z-index="1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3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 В тысяча девятьсот двадцать седьмом году в Дзуарикау было много молодежи школьного возраста, и в селе…</text:p>
          
        
      
      
        
          <text:p text:style-name="Interlin_Words"><draw:frame text:anchor-type="as-char" draw:style-name="Interlin_Frame_Number" fo:min-width="0.1402in" draw:name="Frame3" draw:z-index="13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3" draw:z-index="13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6" draw:z-index="13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42"><draw:text-box fo:min-height="0.1402in">
                <text:p text:style-name="Interlin_Base_os">таурæгъгонд</text:p>
                <text:p text:style-name="Interlin_Morphemes">
                  <draw:frame text:anchor-type="as-char" draw:style-name="Interlin_Frame_Morpheme" fo:min-width="0.1402in" draw:name="Frame37" draw:z-index="143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38" draw:z-index="145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14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9" draw:z-index="14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" draw:z-index="15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56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1" draw:z-index="157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1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61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42" draw:z-index="162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43" draw:z-index="16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1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" draw:z-index="1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4" draw:z-index="16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73"><draw:text-box fo:min-height="0.1402in">
                <text:p text:style-name="Interlin_Base_os">Брытъиаты</text:p>
                <text:p text:style-name="Interlin_Morphemes">
                  <draw:frame text:anchor-type="as-char" draw:style-name="Interlin_Frame_Morpheme" fo:min-width="0.1402in" draw:name="Frame45" draw:z-index="174"><draw:text-box fo:min-height="0.1402in">
                    <text:p text:style-name="Interlin_Morph_os">Брытъиаты</text:p>
                    <text:p text:style-name="Interlin_Morpheme_Gloss_ru">Брит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177"><draw:text-box fo:min-height="0.1402in">
                <text:p text:style-name="Interlin_Base_os">Елбыздыхъо</text:p>
                <text:p text:style-name="Interlin_Morphemes">
                  <draw:frame text:anchor-type="as-char" draw:style-name="Interlin_Frame_Morpheme" fo:min-width="0.1402in" draw:name="Frame46" draw:z-index="178"><draw:text-box fo:min-height="0.1402in">
                    <text:p text:style-name="Interlin_Morph_os">Елбыздыхъо</text:p>
                    <text:p text:style-name="Interlin_Morpheme_Gloss_ru">Елбызды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181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47" draw:z-index="182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185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8" draw:z-index="18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" draw:z-index="18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" draw:z-index="19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194"><draw:text-box fo:min-height="0.1402in">
                <text:p text:style-name="Interlin_Base_os">Дзуарыхъæумæ</text:p>
                <text:p text:style-name="Interlin_Morphemes">
                  <draw:frame text:anchor-type="as-char" draw:style-name="Interlin_Frame_Morpheme" fo:min-width="0.1402in" draw:name="Frame51" draw:z-index="195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52" draw:z-index="1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" draw:z-index="2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" draw:z-index="2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20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4" draw:z-index="20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2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" draw:z-index="2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5" draw:z-index="21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15"><draw:text-box fo:min-height="0.1402in">
                <text:p text:style-name="Interlin_Base_os">зæрды</text:p>
                <text:p text:style-name="Interlin_Morphemes">
                  <draw:frame text:anchor-type="as-char" draw:style-name="Interlin_Frame_Morpheme" fo:min-width="0.1402in" draw:name="Frame56" draw:z-index="216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57" draw:z-index="21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22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8" draw:z-index="22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9" draw:z-index="22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227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60" draw:z-index="228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61" draw:z-index="23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233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62" draw:z-index="23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37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63" draw:z-index="238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" draw:z-index="240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" draw:z-index="24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65" draw:z-index="24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" draw:z-index="24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еще вроде легенды, когда-то, говорит, Елбыздыко Бритаев приехал сюда, в Дзуарикау, и, говорит, хотел открыть в Дзуарикау школу. </text:p>
          
          <text:p text:style-name="Interlin_Words"><draw:frame text:anchor-type="as-char" draw:style-name="Interlin_Frame_Number" fo:min-width="0.1402in" draw:name="Frame4" draw:z-index="25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62" draw:z-index="2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" draw:z-index="2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2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5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8" draw:z-index="25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26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9" draw:z-index="26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266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70" draw:z-index="267"><draw:text-box fo:min-height="0.1402in">
                    <text:p text:style-name="Interlin_Morph_os">уæле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71" draw:z-index="26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27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2" draw:z-index="27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27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0" draw:z-index="277"><draw:text-box fo:min-height="0.1402in">
                <text:p text:style-name="Interlin_Base_os">ркæсай</text:p>
                <text:p text:style-name="Interlin_Morphemes">
                  <draw:frame text:anchor-type="as-char" draw:style-name="Interlin_Frame_Morpheme" fo:min-width="0.1402in" draw:name="Frame73" draw:z-index="278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" draw:z-index="28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5" draw:z-index="28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285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76" draw:z-index="28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7" draw:z-index="28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2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" draw:z-index="2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" draw:z-index="2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29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5" draw:z-index="297"><draw:text-box fo:min-height="0.1402in">
                <text:p text:style-name="Interlin_Base_os">е</text:p>
              </draw:text-box></draw:frame>
              <draw:frame text:anchor-type="as-char" draw:style-name="Interlin_Frame_Word" fo:min-width="0.1402in" draw:name="Frame76" draw:z-index="298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77" draw:z-index="299"><draw:text-box fo:min-height="0.1402in">
                <text:p text:style-name="Interlin_Base_os">-буквæйы</text:p>
              </draw:text-box></draw:frame>
              <draw:frame text:anchor-type="as-char" draw:style-name="Interlin_Frame_Word" fo:min-width="0.1402in" draw:name="Frame78" draw:z-index="300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79" draw:z-index="301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30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0" draw:z-index="30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30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1" draw:z-index="309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31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82" draw:z-index="313"><draw:text-box fo:min-height="0.1402in">
                <text:p text:style-name="Interlin_Base_os">скъолайæн</text:p>
                <text:p text:style-name="Interlin_Morphemes">
                  <draw:frame text:anchor-type="as-char" draw:style-name="Interlin_Frame_Morpheme" fo:min-width="0.1402in" draw:name="Frame82" draw:z-index="31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3" draw:z-index="316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31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32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323"><draw:text-box fo:min-height="0.1402in">
                <text:p text:style-name="Interlin_Base_os">номы</text:p>
                <text:p text:style-name="Interlin_Morphemes">
                  <draw:frame text:anchor-type="as-char" draw:style-name="Interlin_Frame_Morpheme" fo:min-width="0.1402in" draw:name="Frame85" draw:z-index="324"><draw:text-box fo:min-height="0.1402in">
                    <text:p text:style-name="Interlin_Morph_os">ном</text:p>
                    <text:p text:style-name="Interlin_Morpheme_Gloss_ru">имя</text:p>
                  </draw:text-box></draw:frame>
                  <draw:frame text:anchor-type="as-char" draw:style-name="Interlin_Frame_Morpheme" fo:min-width="0.1402in" draw:name="Frame86" draw:z-index="3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329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87" draw:z-index="330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ит, если сейчас посмотреть на школу сверху, то она в форме буквы «е», наша школа, как начало его имени. </text:p>
          
        
      
      
        
          <text:p text:style-name="Interlin_Words"><draw:frame text:anchor-type="as-char" draw:style-name="Interlin_Frame_Number" fo:min-width="0.1402in" draw:name="Frame5" draw:z-index="335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7" draw:z-index="33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8" draw:z-index="33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40"><draw:text-box fo:min-height="0.1402in">
                <text:p text:style-name="Interlin_Base_os">æрмæст</text:p>
                <text:p text:style-name="Interlin_Morphemes">
                  <draw:frame text:anchor-type="as-char" draw:style-name="Interlin_Frame_Morpheme" fo:min-width="0.1402in" draw:name="Frame89" draw:z-index="341"><draw:text-box fo:min-height="0.1402in">
                    <text:p text:style-name="Interlin_Morph_os">æрмæст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34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90" draw:z-index="34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4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91" draw:z-index="34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352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92" draw:z-index="353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93" draw:z-index="35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35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4" draw:z-index="35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3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" draw:z-index="363"><draw:text-box fo:min-height="0.1402in">
                <text:p text:style-name="Interlin_Base_os">Майрæмадагы</text:p>
                <text:p text:style-name="Interlin_Morphemes">
                  <draw:frame text:anchor-type="as-char" draw:style-name="Interlin_Frame_Morpheme" fo:min-width="0.1402in" draw:name="Frame95" draw:z-index="364"><draw:text-box fo:min-height="0.1402in">
                    <text:p text:style-name="Interlin_Morph_os">Майрæмадаг</text:p>
                    <text:p text:style-name="Interlin_Morpheme_Gloss_ru">Майрамадаг</text:p>
                  </draw:text-box></draw:frame>
                  <draw:frame text:anchor-type="as-char" draw:style-name="Interlin_Frame_Morpheme" fo:min-width="0.1402in" draw:name="Frame96" draw:z-index="3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36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97" draw:z-index="37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3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8" draw:z-index="3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3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9" draw:z-index="3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381"><draw:text-box fo:min-height="0.1402in">
                <text:p text:style-name="Interlin_Base_os">арæзт</text:p>
                <text:p text:style-name="Interlin_Morphemes">
                  <draw:frame text:anchor-type="as-char" draw:style-name="Interlin_Frame_Morpheme" fo:min-width="0.1402in" draw:name="Frame100" draw:z-index="382"><draw:text-box fo:min-height="0.1402in">
                    <text:p text:style-name="Interlin_Morph_os">арæзт</text:p>
                    <text:p text:style-name="Interlin_Morpheme_Gloss_ru">дел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3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1" draw:z-index="3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39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2" draw:z-index="39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394"><draw:text-box fo:min-height="0.1402in">
                <text:p text:style-name="Interlin_Base_os">проектмæ</text:p>
                <text:p text:style-name="Interlin_Morphemes">
                  <draw:frame text:anchor-type="as-char" draw:style-name="Interlin_Frame_Morpheme" fo:min-width="0.1402in" draw:name="Frame103" draw:z-index="395"><draw:text-box fo:min-height="0.1402in">
                    <text:p text:style-name="Interlin_Morph_os">проект</text:p>
                    <text:p text:style-name="Interlin_Morpheme_Gloss_ru">проект</text:p>
                  </draw:text-box></draw:frame>
                  <draw:frame text:anchor-type="as-char" draw:style-name="Interlin_Frame_Morpheme" fo:min-width="0.1402in" draw:name="Frame104" draw:z-index="3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05" draw:z-index="400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40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06" draw:z-index="40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40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07" draw:z-index="40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4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" draw:z-index="4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не только наша школа такая: и Майрамадагская школа так построена, по этому проекту, и наша школа. </text:p>
          
          <text:p text:style-name="Interlin_Words"><draw:frame text:anchor-type="as-char" draw:style-name="Interlin_Frame_Number" fo:min-width="0.1402in" draw:name="Frame6" draw:z-index="418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9" draw:z-index="4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" draw:z-index="4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423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10" draw:z-index="424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27"><draw:text-box fo:min-height="0.1402in">
                <text:p text:style-name="Interlin_Base_os">æвдæм</text:p>
                <text:p text:style-name="Interlin_Morphemes">
                  <draw:frame text:anchor-type="as-char" draw:style-name="Interlin_Frame_Morpheme" fo:min-width="0.1402in" draw:name="Frame111" draw:z-index="428"><draw:text-box fo:min-height="0.1402in">
                    <text:p text:style-name="Interlin_Morph_os">æ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112" draw:z-index="430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3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13" draw:z-index="43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14" draw:z-index="4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43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15" draw:z-index="44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16" draw:z-index="4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445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117" draw:z-index="446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8" draw:z-index="448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19" draw:z-index="45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0" draw:z-index="45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115" draw:z-index="4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" draw:z-index="456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121" draw:z-index="457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122" draw:z-index="4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3" draw:z-index="46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464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124" draw:z-index="46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" draw:z-index="467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47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26" draw:z-index="47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4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" draw:z-index="4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478"><draw:text-box fo:min-height="0.1402in">
                <text:p text:style-name="Interlin_Base_os">уынаффæ</text:p>
                <text:p text:style-name="Interlin_Morphemes">
                  <draw:frame text:anchor-type="as-char" draw:style-name="Interlin_Frame_Morpheme" fo:min-width="0.1402in" draw:name="Frame128" draw:z-index="479"><draw:text-box fo:min-height="0.1402in">
                    <text:p text:style-name="Interlin_Morph_os">уынаффæ</text:p>
                    <text:p text:style-name="Interlin_Morpheme_Gloss_ru">решение, сов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482"><draw:text-box fo:min-height="0.1402in">
                <text:p text:style-name="Interlin_Base_os">рахастой</text:p>
                <text:p text:style-name="Interlin_Morphemes">
                  <draw:frame text:anchor-type="as-char" draw:style-name="Interlin_Frame_Morpheme" fo:min-width="0.1402in" draw:name="Frame129" draw:z-index="48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" draw:z-index="48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31" draw:z-index="48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49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32" draw:z-index="49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494"><draw:text-box fo:min-height="0.1402in">
                <text:p text:style-name="Interlin_Base_os">саразын</text:p>
                <text:p text:style-name="Interlin_Morphemes">
                  <draw:frame text:anchor-type="as-char" draw:style-name="Interlin_Frame_Morpheme" fo:min-width="0.1402in" draw:name="Frame133" draw:z-index="49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" draw:z-index="497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5" draw:z-index="49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двадцать седьмом году жители села, старшие собрались и вынесли решение построить школу. </text:p>
          
          <text:p text:style-name="Interlin_Words"><draw:frame text:anchor-type="as-char" draw:style-name="Interlin_Frame_Number" fo:min-width="0.1402in" draw:name="Frame7" draw:z-index="50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25" draw:z-index="505"><draw:text-box fo:min-height="0.1402in">
                <text:p text:style-name="Interlin_Base_os">Баххуыс</text:p>
                <text:p text:style-name="Interlin_Morphemes">
                  <draw:frame text:anchor-type="as-char" draw:style-name="Interlin_Frame_Morpheme" fo:min-width="0.1402in" draw:name="Frame136" draw:z-index="50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" draw:z-index="508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51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8" draw:z-index="51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51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9" draw:z-index="5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" draw:z-index="5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1" draw:z-index="5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52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2" draw:z-index="52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5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3" draw:z-index="5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531"><draw:text-box fo:min-height="0.1402in">
                <text:p text:style-name="Interlin_Base_os">къалхоз</text:p>
                <text:p text:style-name="Interlin_Morphemes">
                  <draw:frame text:anchor-type="as-char" draw:style-name="Interlin_Frame_Morpheme" fo:min-width="0.1402in" draw:name="Frame144" draw:z-index="532"><draw:text-box fo:min-height="0.1402in">
                    <text:p text:style-name="Interlin_Morph_os">къалхоз</text:p>
                    <text:p text:style-name="Interlin_Morpheme_Gloss_ru">колхо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5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536"><draw:text-box fo:min-height="0.1402in">
                <text:p text:style-name="Interlin_Base_os">къалхозы</text:p>
                <text:p text:style-name="Interlin_Morphemes">
                  <draw:frame text:anchor-type="as-char" draw:style-name="Interlin_Frame_Morpheme" fo:min-width="0.1402in" draw:name="Frame145" draw:z-index="537"><draw:text-box fo:min-height="0.1402in">
                    <text:p text:style-name="Interlin_Morph_os">къа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146" draw:z-index="5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542"><draw:text-box fo:min-height="0.1402in">
                <text:p text:style-name="Interlin_Base_os">руаджы</text:p>
                <text:p text:style-name="Interlin_Morphemes">
                  <draw:frame text:anchor-type="as-char" draw:style-name="Interlin_Frame_Morpheme" fo:min-width="0.1402in" draw:name="Frame147" draw:z-index="543"><draw:text-box fo:min-height="0.1402in">
                    <text:p text:style-name="Interlin_Morph_os">руадж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5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" draw:z-index="547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48" draw:z-index="548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49" draw:z-index="5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553"><draw:text-box fo:min-height="0.1402in">
                <text:p text:style-name="Interlin_Base_os">цæрджыты</text:p>
                <text:p text:style-name="Interlin_Morphemes">
                  <draw:frame text:anchor-type="as-char" draw:style-name="Interlin_Frame_Morpheme" fo:min-width="0.1402in" draw:name="Frame150" draw:z-index="55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1" draw:z-index="556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52" draw:z-index="55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3" draw:z-index="5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137" draw:z-index="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564"><draw:text-box fo:min-height="0.1402in">
                <text:p text:style-name="Interlin_Base_os">фæсивæды</text:p>
                <text:p text:style-name="Interlin_Morphemes">
                  <draw:frame text:anchor-type="as-char" draw:style-name="Interlin_Frame_Morpheme" fo:min-width="0.1402in" draw:name="Frame154" draw:z-index="565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155" draw:z-index="5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570"><draw:text-box fo:min-height="0.1402in">
                <text:p text:style-name="Interlin_Base_os">руаджы</text:p>
                <text:p text:style-name="Interlin_Morphemes">
                  <draw:frame text:anchor-type="as-char" draw:style-name="Interlin_Frame_Morpheme" fo:min-width="0.1402in" draw:name="Frame156" draw:z-index="571"><draw:text-box fo:min-height="0.1402in">
                    <text:p text:style-name="Interlin_Morph_os">руадж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7" draw:z-index="5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579"><draw:text-box fo:min-height="0.1402in">
                <text:p text:style-name="Interlin_Base_os">зиу</text:p>
                <text:p text:style-name="Interlin_Morphemes">
                  <draw:frame text:anchor-type="as-char" draw:style-name="Interlin_Frame_Morpheme" fo:min-width="0.1402in" draw:name="Frame158" draw:z-index="580"><draw:text-box fo:min-height="0.1402in">
                    <text:p text:style-name="Interlin_Morph_os">зиу</text:p>
                    <text:p text:style-name="Interlin_Morpheme_Gloss_ru">тол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583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59" draw:z-index="58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" draw:z-index="5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1" draw:z-index="5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2" draw:z-index="5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94"><draw:text-box fo:min-height="0.1402in">
                <text:p text:style-name="Interlin_Base_os">ракодтой</text:p>
                <text:p text:style-name="Interlin_Morphemes">
                  <draw:frame text:anchor-type="as-char" draw:style-name="Interlin_Frame_Morpheme" fo:min-width="0.1402in" draw:name="Frame163" draw:z-index="59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4" draw:z-index="59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5" draw:z-index="5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6" draw:z-index="6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6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6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" draw:z-index="6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609"><draw:text-box fo:min-height="0.1402in">
                <text:p text:style-name="Interlin_Base_os">самадтой</text:p>
                <text:p text:style-name="Interlin_Morphemes">
                  <draw:frame text:anchor-type="as-char" draw:style-name="Interlin_Frame_Morpheme" fo:min-width="0.1402in" draw:name="Frame168" draw:z-index="61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" draw:z-index="612"><draw:text-box fo:min-height="0.1402in">
                    <text:p text:style-name="Interlin_Morph_os">амад</text:p>
                    <text:p text:style-name="Interlin_Morpheme_Gloss_ru">складывать</text:p>
                  </draw:text-box></draw:frame>
                  <draw:frame text:anchor-type="as-char" draw:style-name="Interlin_Frame_Morpheme" fo:min-width="0.1402in" draw:name="Frame170" draw:z-index="6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" draw:z-index="61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619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2" draw:z-index="620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623"><draw:text-box fo:min-height="0.1402in">
                <text:p text:style-name="Interlin_Base_os">бæстыхай</text:p>
                <text:p text:style-name="Interlin_Morphemes">
                  <draw:frame text:anchor-type="as-char" draw:style-name="Interlin_Frame_Morpheme" fo:min-width="0.1402in" draw:name="Frame173" draw:z-index="624"><draw:text-box fo:min-height="0.1402in">
                    <text:p text:style-name="Interlin_Morph_os">бæстыхай</text:p>
                    <text:p text:style-name="Interlin_Morpheme_Gloss_ru">здание, дв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6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" draw:z-index="62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74" draw:z-index="62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75" draw:z-index="63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634"><draw:text-box fo:min-height="0.1402in">
                <text:p text:style-name="Interlin_Base_os">бæстыхай</text:p>
                <text:p text:style-name="Interlin_Morphemes">
                  <draw:frame text:anchor-type="as-char" draw:style-name="Interlin_Frame_Morpheme" fo:min-width="0.1402in" draw:name="Frame176" draw:z-index="635"><draw:text-box fo:min-height="0.1402in">
                    <text:p text:style-name="Interlin_Morph_os">бæстыхай</text:p>
                    <text:p text:style-name="Interlin_Morpheme_Gloss_ru">здание, дв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мог им колхоз, благодаря колхозу, благодаря жителям села, молодежи, и устроили они зиу (общее строительство, помощь), и построили это здание, здание школы.</text:p>
          
        
      
      
        
          <text:p text:style-name="Interlin_Words"><draw:frame text:anchor-type="as-char" draw:style-name="Interlin_Frame_Number" fo:min-width="0.1402in" draw:name="Frame8" draw:z-index="640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155" draw:z-index="64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77" draw:z-index="64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6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7" draw:z-index="6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" draw:z-index="6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65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9" draw:z-index="65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654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180" draw:z-index="655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181" draw:z-index="65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" draw:z-index="6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66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3" draw:z-index="66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666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184" draw:z-index="667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67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85" draw:z-index="67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6" draw:z-index="67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6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где взяли учителей?</text:p>
          
        
      
      
        
          <text:p text:style-name="Interlin_Words"><draw:frame text:anchor-type="as-char" draw:style-name="Interlin_Frame_Number" fo:min-width="0.1402in" draw:name="Frame9" draw:z-index="678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164" draw:z-index="67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87" draw:z-index="68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68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88" draw:z-index="68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7" draw:z-index="688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189" draw:z-index="689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190" draw:z-index="69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1" draw:z-index="6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69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9" draw:z-index="697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92" draw:z-index="698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93" draw:z-index="70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703"><draw:text-box fo:min-height="0.1402in">
                <text:p text:style-name="Interlin_Base_os">хъæуæй</text:p>
                <text:p text:style-name="Interlin_Morphemes">
                  <draw:frame text:anchor-type="as-char" draw:style-name="Interlin_Frame_Morpheme" fo:min-width="0.1402in" draw:name="Frame194" draw:z-index="704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95" draw:z-index="70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7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Учителя – из нашего села. </text:p>
          
          <text:p text:style-name="Interlin_Words"><draw:frame text:anchor-type="as-char" draw:style-name="Interlin_Frame_Number" fo:min-width="0.1402in" draw:name="Frame10" draw:z-index="711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172" draw:z-index="712"><draw:text-box fo:min-height="0.1402in">
                <text:p text:style-name="Interlin_Base_os">Æрбахуыдтой</text:p>
                <text:p text:style-name="Interlin_Morphemes">
                  <draw:frame text:anchor-type="as-char" draw:style-name="Interlin_Frame_Morpheme" fo:min-width="0.1402in" draw:name="Frame196" draw:z-index="71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" draw:z-index="715"><draw:text-box fo:min-height="0.1402in">
                    <text:p text:style-name="Interlin_Morph_os">хуыд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98" draw:z-index="71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9" draw:z-index="71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72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00" draw:z-index="72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726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201" draw:z-index="727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02" draw:z-index="72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" draw:z-index="7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" draw:z-index="73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7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али и из других сел. </text:p>
          
          <text:p text:style-name="Interlin_Words"><draw:frame text:anchor-type="as-char" draw:style-name="Interlin_Frame_Number" fo:min-width="0.1402in" draw:name="Frame11" draw:z-index="740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177" draw:z-index="74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05" draw:z-index="74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745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206" draw:z-index="746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207" draw:z-index="7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75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08" draw:z-index="75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09" draw:z-index="75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75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10" draw:z-index="75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6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1" draw:z-index="7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2" draw:z-index="7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3" draw:z-index="7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769"><draw:text-box fo:min-height="0.1402in">
                <text:p text:style-name="Interlin_Base_os">Фыййаджыбылæй</text:p>
                <text:p text:style-name="Interlin_Morphemes">
                  <draw:frame text:anchor-type="as-char" draw:style-name="Interlin_Frame_Morpheme" fo:min-width="0.1402in" draw:name="Frame214" draw:z-index="770"><draw:text-box fo:min-height="0.1402in">
                    <text:p text:style-name="Interlin_Morph_os">Фыййаджыбыл</text:p>
                    <text:p text:style-name="Interlin_Morpheme_Gloss_ru">Нижний Фиагдон</text:p>
                  </draw:text-box></draw:frame>
                  <draw:frame text:anchor-type="as-char" draw:style-name="Interlin_Frame_Morpheme" fo:min-width="0.1402in" draw:name="Frame215" draw:z-index="77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" draw:z-index="776"><draw:text-box fo:min-height="0.1402in">
                <text:p text:style-name="Interlin_Base_os">Карцайæ</text:p>
                <text:p text:style-name="Interlin_Morphemes">
                  <draw:frame text:anchor-type="as-char" draw:style-name="Interlin_Frame_Morpheme" fo:min-width="0.1402in" draw:name="Frame216" draw:z-index="777"><draw:text-box fo:min-height="0.1402in">
                    <text:p text:style-name="Interlin_Morph_os">Карца</text:p>
                    <text:p text:style-name="Interlin_Morpheme_Gloss_ru">Карц</text:p>
                  </draw:text-box></draw:frame>
                  <draw:frame text:anchor-type="as-char" draw:style-name="Interlin_Frame_Morpheme" fo:min-width="0.1402in" draw:name="Frame217" draw:z-index="77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783"><draw:text-box fo:min-height="0.1402in">
                <text:p text:style-name="Interlin_Base_os">Хæтæлдонæй</text:p>
                <text:p text:style-name="Interlin_Morphemes">
                  <draw:frame text:anchor-type="as-char" draw:style-name="Interlin_Frame_Morpheme" fo:min-width="0.1402in" draw:name="Frame218" draw:z-index="784"><draw:text-box fo:min-height="0.1402in">
                    <text:p text:style-name="Interlin_Morph_os">Хæтæлдон</text:p>
                    <text:p text:style-name="Interlin_Morpheme_Gloss_ru">Хаталдон</text:p>
                  </draw:text-box></draw:frame>
                  <draw:frame text:anchor-type="as-char" draw:style-name="Interlin_Frame_Morpheme" fo:min-width="0.1402in" draw:name="Frame219" draw:z-index="7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7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790"><draw:text-box fo:min-height="0.1402in">
                <text:p text:style-name="Interlin_Base_os">Къодахджынæй</text:p>
                <text:p text:style-name="Interlin_Morphemes">
                  <draw:frame text:anchor-type="as-char" draw:style-name="Interlin_Frame_Morpheme" fo:min-width="0.1402in" draw:name="Frame220" draw:z-index="791"><draw:text-box fo:min-height="0.1402in">
                    <text:p text:style-name="Interlin_Morph_os">Къодахджын</text:p>
                    <text:p text:style-name="Interlin_Morpheme_Gloss_ru">Кодахджин</text:p>
                  </draw:text-box></draw:frame>
                  <draw:frame text:anchor-type="as-char" draw:style-name="Interlin_Frame_Morpheme" fo:min-width="0.1402in" draw:name="Frame221" draw:z-index="79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7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797"><draw:text-box fo:min-height="0.1402in">
                <text:p text:style-name="Interlin_Base_os">Майрæмадагæй</text:p>
                <text:p text:style-name="Interlin_Morphemes">
                  <draw:frame text:anchor-type="as-char" draw:style-name="Interlin_Frame_Morpheme" fo:min-width="0.1402in" draw:name="Frame222" draw:z-index="798"><draw:text-box fo:min-height="0.1402in">
                    <text:p text:style-name="Interlin_Morph_os">Майрæмадаг</text:p>
                    <text:p text:style-name="Interlin_Morpheme_Gloss_ru">Майрамадаг</text:p>
                  </draw:text-box></draw:frame>
                  <draw:frame text:anchor-type="as-char" draw:style-name="Interlin_Frame_Morpheme" fo:min-width="0.1402in" draw:name="Frame223" draw:z-index="80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0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2" draw:z-index="80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4" draw:z-index="80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808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225" draw:z-index="809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812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226" draw:z-index="8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7" draw:z-index="81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этой Дзуарикауской школе учились из сел. Нижний Фиагдон, Карца, Хаталдон, Кодахджын, Майрамадаг – все сюда ездили.</text:p>
          
          <text:p text:style-name="Interlin_Words"><draw:frame text:anchor-type="as-char" draw:style-name="Interlin_Frame_Number" fo:min-width="0.1402in" draw:name="Frame12" draw:z-index="820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196" draw:z-index="82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8" draw:z-index="82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2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29" draw:z-index="826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" draw:z-index="830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30" draw:z-index="831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834"><draw:text-box fo:min-height="0.1402in">
                <text:p text:style-name="Interlin_Base_os">хъæуæн</text:p>
                <text:p text:style-name="Interlin_Morphemes">
                  <draw:frame text:anchor-type="as-char" draw:style-name="Interlin_Frame_Morpheme" fo:min-width="0.1402in" draw:name="Frame231" draw:z-index="83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32" draw:z-index="8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84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33" draw:z-index="84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4" draw:z-index="84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846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235" draw:z-index="847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236" draw:z-index="8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852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37" draw:z-index="85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" draw:z-index="8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8" draw:z-index="8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861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239" draw:z-index="862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865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240" draw:z-index="8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1" draw:z-index="86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87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2" draw:z-index="87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875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243" draw:z-index="8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4" draw:z-index="87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45" draw:z-index="8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8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эти четыре, пять сел была Дзуарикауская школа, и сюда ездили учиться</text:p>
          
        
      
      
        
          <text:p text:style-name="Interlin_Words"><draw:frame text:anchor-type="as-char" draw:style-name="Interlin_Frame_Number" fo:min-width="0.1402in" draw:name="Frame13" draw:z-index="885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11" draw:z-index="88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46" draw:z-index="88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890"><draw:text-box fo:min-height="0.1402in">
                <text:p text:style-name="Interlin_Base_os">сменæйæ</text:p>
                <text:p text:style-name="Interlin_Morphemes">
                  <draw:frame text:anchor-type="as-char" draw:style-name="Interlin_Frame_Morpheme" fo:min-width="0.1402in" draw:name="Frame247" draw:z-index="891"><draw:text-box fo:min-height="0.1402in">
                    <text:p text:style-name="Interlin_Morph_os">сменæ</text:p>
                    <text:p text:style-name="Interlin_Morpheme_Gloss_ru">смена</text:p>
                  </draw:text-box></draw:frame>
                  <draw:frame text:anchor-type="as-char" draw:style-name="Interlin_Frame_Morpheme" fo:min-width="0.1402in" draw:name="Frame248" draw:z-index="89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89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9" draw:z-index="89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90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50" draw:z-index="90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1" draw:z-index="9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2" draw:z-index="90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90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53" draw:z-index="91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13"><draw:text-box fo:min-height="0.1402in">
                <text:p text:style-name="Interlin_Base_os">сменæйæ</text:p>
                <text:p text:style-name="Interlin_Morphemes">
                  <draw:frame text:anchor-type="as-char" draw:style-name="Interlin_Frame_Morpheme" fo:min-width="0.1402in" draw:name="Frame254" draw:z-index="914"><draw:text-box fo:min-height="0.1402in">
                    <text:p text:style-name="Interlin_Morph_os">сменæ</text:p>
                    <text:p text:style-name="Interlin_Morpheme_Gloss_ru">смена</text:p>
                  </draw:text-box></draw:frame>
                  <draw:frame text:anchor-type="as-char" draw:style-name="Interlin_Frame_Morpheme" fo:min-width="0.1402in" draw:name="Frame255" draw:z-index="91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две смены учились, в две смены. </text:p>
          
          <text:p text:style-name="Interlin_Words"><draw:frame text:anchor-type="as-char" draw:style-name="Interlin_Frame_Number" fo:min-width="0.1402in" draw:name="Frame14" draw:z-index="921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19" draw:z-index="922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256" draw:z-index="92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257" draw:z-index="92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9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8" draw:z-index="92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" draw:z-index="933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59" draw:z-index="934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937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260" draw:z-index="938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" draw:z-index="941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61" draw:z-index="942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" draw:z-index="945"><draw:text-box fo:min-height="0.1402in">
                <text:p text:style-name="Interlin_Base_os">æвдæй</text:p>
                <text:p text:style-name="Interlin_Morphemes">
                  <draw:frame text:anchor-type="as-char" draw:style-name="Interlin_Frame_Morpheme" fo:min-width="0.1402in" draw:name="Frame262" draw:z-index="946"><draw:text-box fo:min-height="0.1402in">
                    <text:p text:style-name="Interlin_Morph_os">æ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263" draw:z-index="94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951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264" draw:z-index="952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265" draw:z-index="95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95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66" draw:z-index="95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67" draw:z-index="9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9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8" draw:z-index="96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969"><draw:text-box fo:min-height="0.1402in">
                <text:p text:style-name="Interlin_Base_os">Мирæ</text:p>
                <text:p text:style-name="Interlin_Morphemes">
                  <draw:frame text:anchor-type="as-char" draw:style-name="Interlin_Frame_Morpheme" fo:min-width="0.1402in" draw:name="Frame269" draw:z-index="970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973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70" draw:z-index="974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97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том, в тысяча девятьсот семьдесят пятом году, да, Мира Тимофеевна? </text:p>
          
          <text:p text:style-name="Interlin_Words"><draw:frame text:anchor-type="as-char" draw:style-name="Interlin_Frame_Number" fo:min-width="0.1402in" draw:name="Frame15" draw:z-index="979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34" draw:z-index="980"><draw:text-box fo:min-height="0.1402in">
                <text:p text:style-name="Interlin_Base_os">Семьдесят</text:p>
              </draw:text-box></draw:frame>
              <draw:frame text:anchor-type="as-char" draw:style-name="Interlin_Frame_Word" fo:min-width="0.1402in" draw:name="Frame235" draw:z-index="981"><draw:text-box fo:min-height="0.1402in">
                <text:p text:style-name="Interlin_Base_os">пятый</text:p>
                <text:p text:style-name="Interlin_Morphemes">
                  <draw:frame text:anchor-type="as-char" draw:style-name="Interlin_Frame_Morpheme" fo:min-width="0.1402in" draw:name="Frame271" draw:z-index="982"><draw:text-box fo:min-height="0.1402in">
                    <text:p text:style-name="Interlin_Morph_os">пяты</text:p>
                  </draw:text-box></draw:frame>
                  <draw:frame text:anchor-type="as-char" draw:style-name="Interlin_Frame_Morpheme" fo:min-width="0.1402in" draw:name="Frame272" draw:z-index="983"><draw:text-box fo:min-height="0.1402in">
                    <text:p text:style-name="Interlin_Morph_os">-й</text:p>
                  </draw:text-box></draw:frame>
                </text:p>
              </draw:text-box></draw:frame>
              <draw:frame text:anchor-type="as-char" draw:style-name="Interlin_Frame_Word" fo:min-width="0.1402in" draw:name="Frame236" draw:z-index="984"><draw:text-box fo:min-height="0.1402in">
                <text:p text:style-name="Interlin_Base_os">год</text:p>
              </draw:text-box></draw:frame>
              <draw:frame text:anchor-type="as-char" draw:style-name="Interlin_Frame_Word" fo:min-width="0.1402in" draw:name="Frame237" draw:z-index="9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мьдесят пятый год. </text:p>
          
          <text:p text:style-name="Interlin_Words"><draw:frame text:anchor-type="as-char" draw:style-name="Interlin_Frame_Number" fo:min-width="0.1402in" draw:name="Frame16" draw:z-index="987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238" draw:z-index="9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3" draw:z-index="98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99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74" draw:z-index="99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996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275" draw:z-index="997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000"><draw:text-box fo:min-height="0.1402in">
                <text:p text:style-name="Interlin_Base_os">зонат</text:p>
                <text:p text:style-name="Interlin_Morphemes">
                  <draw:frame text:anchor-type="as-char" draw:style-name="Interlin_Frame_Morpheme" fo:min-width="0.1402in" draw:name="Frame276" draw:z-index="100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77" draw:z-index="1003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0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" draw:z-index="10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8" draw:z-index="10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01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9" draw:z-index="101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015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80" draw:z-index="1016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019"><draw:text-box fo:min-height="0.1402in">
                <text:p text:style-name="Interlin_Base_os">бафтыдтой</text:p>
                <text:p text:style-name="Interlin_Morphemes">
                  <draw:frame text:anchor-type="as-char" draw:style-name="Interlin_Frame_Morpheme" fo:min-width="0.1402in" draw:name="Frame281" draw:z-index="10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" draw:z-index="1022"><draw:text-box fo:min-height="0.1402in">
                    <text:p text:style-name="Interlin_Morph_os">фты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283" draw:z-index="10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4" draw:z-index="102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02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5" draw:z-index="103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103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86" draw:z-index="1034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037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87" draw:z-index="1038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041"><draw:text-box fo:min-height="0.1402in">
                <text:p text:style-name="Interlin_Base_os">бæстыхай</text:p>
                <text:p text:style-name="Interlin_Morphemes">
                  <draw:frame text:anchor-type="as-char" draw:style-name="Interlin_Frame_Morpheme" fo:min-width="0.1402in" draw:name="Frame288" draw:z-index="1042"><draw:text-box fo:min-height="0.1402in">
                    <text:p text:style-name="Interlin_Morph_os">бæстыхай</text:p>
                    <text:p text:style-name="Interlin_Morpheme_Gloss_ru">здание, дв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" draw:z-index="1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1046"><draw:text-box fo:min-height="0.1402in">
                <text:p text:style-name="Interlin_Base_os">бафтыдтой</text:p>
                <text:p text:style-name="Interlin_Morphemes">
                  <draw:frame text:anchor-type="as-char" draw:style-name="Interlin_Frame_Morpheme" fo:min-width="0.1402in" draw:name="Frame289" draw:z-index="10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" draw:z-index="1049"><draw:text-box fo:min-height="0.1402in">
                    <text:p text:style-name="Interlin_Morph_os">фты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291" draw:z-index="10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2" draw:z-index="10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" draw:z-index="1057"><draw:text-box fo:min-height="0.1402in">
                <text:p text:style-name="Interlin_Base_os">æфтаугæ</text:p>
                <text:p text:style-name="Interlin_Morphemes">
                  <draw:frame text:anchor-type="as-char" draw:style-name="Interlin_Frame_Morpheme" fo:min-width="0.1402in" draw:name="Frame293" draw:z-index="1058"><draw:text-box fo:min-height="0.1402in">
                    <text:p text:style-name="Interlin_Morph_os">æфтау</text:p>
                    <text:p text:style-name="Interlin_Morpheme_Gloss_ru">прибавлять</text:p>
                  </draw:text-box></draw:frame>
                  <draw:frame text:anchor-type="as-char" draw:style-name="Interlin_Frame_Morpheme" fo:min-width="0.1402in" draw:name="Frame294" draw:z-index="106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6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95" draw:z-index="106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06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6" draw:z-index="106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070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297" draw:z-index="107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8" draw:z-index="107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9" draw:z-index="10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0" draw:z-index="107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0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вы будете знать, тогда достроили это новое здание, его пристроили (к старому зданию). </text:p>
          
          <text:p text:style-name="Interlin_Words"><draw:frame text:anchor-type="as-char" draw:style-name="Interlin_Frame_Number" fo:min-width="0.1402in" draw:name="Frame17" draw:z-index="1082"><draw:text-box fo:min-height="0.1402in"><text:p text:style-name="Interlin_Phrase_Number">6.5</text:p></draw:text-box></draw:frame>
            
            
              <draw:frame text:anchor-type="as-char" draw:style-name="Interlin_Frame_Word" fo:min-width="0.1402in" draw:name="Frame259" draw:z-index="1083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01" draw:z-index="1084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302" draw:z-index="10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089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303" draw:z-index="109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04" draw:z-index="1092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05" draw:z-index="109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6" draw:z-index="10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261" draw:z-index="1099"><draw:text-box fo:min-height="0.1402in">
                <text:p text:style-name="Interlin_Base_os">фæфылдæр</text:p>
                <text:p text:style-name="Interlin_Morphemes">
                  <draw:frame text:anchor-type="as-char" draw:style-name="Interlin_Frame_Morpheme" fo:min-width="0.1402in" draw:name="Frame307" draw:z-index="110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" draw:z-index="1102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10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09" draw:z-index="110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111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10" draw:z-index="111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114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311" draw:z-index="1115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11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2" draw:z-index="11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123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313" draw:z-index="1124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14" draw:z-index="112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12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15" draw:z-index="1130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1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еление выросло, больше детей, и поэтому. </text:p>
          
          <text:p text:style-name="Interlin_Words"><draw:frame text:anchor-type="as-char" draw:style-name="Interlin_Frame_Number" fo:min-width="0.1402in" draw:name="Frame18" draw:z-index="1135"><draw:text-box fo:min-height="0.1402in"><text:p text:style-name="Interlin_Phrase_Number">6.6</text:p></draw:text-box></draw:frame>
            
            
              <draw:frame text:anchor-type="as-char" draw:style-name="Interlin_Frame_Word" fo:min-width="0.1402in" draw:name="Frame271" draw:z-index="1136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316" draw:z-index="1137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317" draw:z-index="113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14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318" draw:z-index="1143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11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9" draw:z-index="11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15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0" draw:z-index="115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154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21" draw:z-index="1155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158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322" draw:z-index="11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" draw:z-index="116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24" draw:z-index="116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1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альше и вы что-нибудь расскажите.</text:p>
          
        
      
      
        
          <text:p text:style-name="Interlin_Words"><draw:frame text:anchor-type="as-char" draw:style-name="Interlin_Frame_Number" fo:min-width="0.1402in" draw:name="Frame19" draw:z-index="1168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278" draw:z-index="1169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325" draw:z-index="1170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173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326" draw:z-index="1174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1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1" draw:z-index="11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7" draw:z-index="11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18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28" draw:z-index="118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186"><draw:text-box fo:min-height="0.1402in">
                <text:p text:style-name="Interlin_Base_os">радзурæм</text:p>
                <text:p text:style-name="Interlin_Morphemes">
                  <draw:frame text:anchor-type="as-char" draw:style-name="Interlin_Frame_Morpheme" fo:min-width="0.1402in" draw:name="Frame329" draw:z-index="118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0" draw:z-index="118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31" draw:z-index="1191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" draw:z-index="11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 рассказать? </text:p>
          
          <text:p text:style-name="Interlin_Words"><draw:frame text:anchor-type="as-char" draw:style-name="Interlin_Frame_Number" fo:min-width="0.1402in" draw:name="Frame20" draw:z-index="1196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285" draw:z-index="1197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32" draw:z-index="1198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201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333" draw:z-index="1202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205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334" draw:z-index="1206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209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35" draw:z-index="1210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" draw:z-index="12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вас хорошо получается.</text:p>
          
        
      
      
        
          <text:p text:style-name="Interlin_Words"><draw:frame text:anchor-type="as-char" draw:style-name="Interlin_Frame_Number" fo:min-width="0.1402in" draw:name="Frame21" draw:z-index="1215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290" draw:z-index="121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36" draw:z-index="121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22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37" draw:z-index="122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2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3" draw:z-index="122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38" draw:z-index="122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229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339" draw:z-index="1230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23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340" draw:z-index="123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41" draw:z-index="123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239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342" draw:z-index="1240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343" draw:z-index="124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" draw:z-index="12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24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45" draw:z-index="124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2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252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346" draw:z-index="1253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255"><draw:text-box fo:min-height="0.1402in">
                <text:p text:style-name="Interlin_Base_os">учителя</text:p>
              </draw:text-box></draw:frame>
              <draw:frame text:anchor-type="as-char" draw:style-name="Interlin_Frame_Word" fo:min-width="0.1402in" draw:name="Frame301" draw:z-index="1256"><draw:text-box fo:min-height="0.1402in">
                <text:p text:style-name="Interlin_Base_os">начальных</text:p>
              </draw:text-box></draw:frame>
              <draw:frame text:anchor-type="as-char" draw:style-name="Interlin_Frame_Word" fo:min-width="0.1402in" draw:name="Frame302" draw:z-index="1257"><draw:text-box fo:min-height="0.1402in">
                <text:p text:style-name="Interlin_Base_os">классов</text:p>
              </draw:text-box></draw:frame>
              <draw:frame text:anchor-type="as-char" draw:style-name="Interlin_Frame_Word" fo:min-width="0.1402in" draw:name="Frame303" draw:z-index="12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учителя начальных классов.</text:p>
          
        
      
      
        
          <text:p text:style-name="Interlin_Words"><draw:frame text:anchor-type="as-char" draw:style-name="Interlin_Frame_Number" fo:min-width="0.1402in" draw:name="Frame22" draw:z-index="1260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304" draw:z-index="1261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47" draw:z-index="1262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265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48" draw:z-index="1266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2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7" draw:z-index="127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49" draw:z-index="127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27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350" draw:z-index="1275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278"><draw:text-box fo:min-height="0.1402in">
                <text:p text:style-name="Interlin_Base_os">хъæуггаг</text:p>
                <text:p text:style-name="Interlin_Morphemes">
                  <draw:frame text:anchor-type="as-char" draw:style-name="Interlin_Frame_Morpheme" fo:min-width="0.1402in" draw:name="Frame351" draw:z-index="1279"><draw:text-box fo:min-height="0.1402in">
                    <text:p text:style-name="Interlin_Morph_os">хъæуггаг</text:p>
                    <text:p text:style-name="Interlin_Morpheme_Gloss_ru">сельский ж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2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2" draw:z-index="128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286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353" draw:z-index="1287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" draw:z-index="129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54" draw:z-index="129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29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55" draw:z-index="1296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299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356" draw:z-index="130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7" draw:z-index="130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58" draw:z-index="130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30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Я не из этого села, что вам рассказать?</text:p>
          
        
      
      
        
          <text:p text:style-name="Interlin_Words"><draw:frame text:anchor-type="as-char" draw:style-name="Interlin_Frame_Number" fo:min-width="0.1402in" draw:name="Frame23" draw:z-index="1309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17" draw:z-index="1310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59" draw:z-index="1311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314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60" draw:z-index="1315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3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0" draw:z-index="131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61" draw:z-index="132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32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362" draw:z-index="1324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327"><draw:text-box fo:min-height="0.1402in">
                <text:p text:style-name="Interlin_Base_os">хъæуггæгтæ</text:p>
                <text:p text:style-name="Interlin_Morphemes">
                  <draw:frame text:anchor-type="as-char" draw:style-name="Interlin_Frame_Morpheme" fo:min-width="0.1402in" draw:name="Frame363" draw:z-index="1328"><draw:text-box fo:min-height="0.1402in">
                    <text:p text:style-name="Interlin_Morph_os">хъæуггæг</text:p>
                    <text:p text:style-name="Interlin_Morpheme_Gloss_ru">сельский житель</text:p>
                  </draw:text-box></draw:frame>
                  <draw:frame text:anchor-type="as-char" draw:style-name="Interlin_Frame_Morpheme" fo:min-width="0.1402in" draw:name="Frame364" draw:z-index="13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5" draw:z-index="13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3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" draw:z-index="1336"><draw:text-box fo:min-height="0.1402in">
                <text:p text:style-name="Interlin_Base_os">У</text:p>
              </draw:text-box></draw:frame>
              <draw:frame text:anchor-type="as-char" draw:style-name="Interlin_Frame_Word" fo:min-width="0.1402in" draw:name="Frame326" draw:z-index="1337"><draw:text-box fo:min-height="0.1402in">
                <text:p text:style-name="Interlin_Base_os">нас</text:p>
                <text:p text:style-name="Interlin_Morphemes">
                  <draw:frame text:anchor-type="as-char" draw:style-name="Interlin_Frame_Morpheme" fo:min-width="0.1402in" draw:name="Frame366" draw:z-index="1338"><draw:text-box fo:min-height="0.1402in">
                    <text:p text:style-name="Interlin_Morph_os">н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340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328" draw:z-index="1341"><draw:text-box fo:min-height="0.1402in">
                <text:p text:style-name="Interlin_Base_os">учителей</text:p>
              </draw:text-box></draw:frame>
              <draw:frame text:anchor-type="as-char" draw:style-name="Interlin_Frame_Word" fo:min-width="0.1402in" draw:name="Frame329" draw:z-index="1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3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67" draw:z-index="134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34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68" draw:z-index="134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351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369" draw:z-index="1352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370" draw:z-index="135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1" draw:z-index="13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35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72" draw:z-index="136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" draw:z-index="136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73" draw:z-index="136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367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374" draw:z-index="1368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37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375" draw:z-index="137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76" draw:z-index="137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" draw:z-index="137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77" draw:z-index="137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339" draw:z-index="138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78" draw:z-index="138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386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379" draw:z-index="1387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0" draw:z-index="1389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381" draw:z-index="139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2" draw:z-index="1395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382" draw:z-index="1396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383" draw:z-index="139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4" draw:z-index="1402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384" draw:z-index="1403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406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85" draw:z-index="140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41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86" draw:z-index="141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414"><draw:text-box fo:min-height="0.1402in">
                <text:p text:style-name="Interlin_Base_os">фæцис</text:p>
                <text:p text:style-name="Interlin_Morphemes">
                  <draw:frame text:anchor-type="as-char" draw:style-name="Interlin_Frame_Morpheme" fo:min-width="0.1402in" draw:name="Frame387" draw:z-index="1415"><draw:text-box fo:min-height="0.1402in">
                    <text:p text:style-name="Interlin_Morph_os">фæцис</text:p>
                    <text:p text:style-name="Interlin_Morpheme_Gloss_ru">PV+быть.PRS.3SG</text:p>
                  </draw:text-box></draw:frame>
                </text:p>
                <text:p text:style-name="Interlin_Word_Gloss_ru">заканчивать</text:p>
              </draw:text-box></draw:frame>
              <draw:frame text:anchor-type="as-char" draw:style-name="Interlin_Frame_Word" fo:min-width="0.1402in" draw:name="Frame348" draw:z-index="14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9" draw:z-index="141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88" draw:z-index="1420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" draw:z-index="1423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389" draw:z-index="1424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2" draw:z-index="1428"><draw:text-box fo:min-height="0.1402in">
                <text:p text:style-name="Interlin_Base_os">институты</text:p>
                <text:p text:style-name="Interlin_Morphemes">
                  <draw:frame text:anchor-type="as-char" draw:style-name="Interlin_Frame_Morpheme" fo:min-width="0.1402in" draw:name="Frame390" draw:z-index="1429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391" draw:z-index="143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43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92" draw:z-index="143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43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93" draw:z-index="143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" draw:z-index="144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94" draw:z-index="144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5" draw:z-index="14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6" draw:z-index="144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4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" draw:z-index="145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97" draw:z-index="1452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455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398" draw:z-index="1456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45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99" draw:z-index="146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46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61" draw:z-index="1464"><draw:text-box fo:min-height="0.1402in">
                <text:p text:style-name="Interlin_Base_os">рцыдис</text:p>
                <text:p text:style-name="Interlin_Morphemes">
                  <draw:frame text:anchor-type="as-char" draw:style-name="Interlin_Frame_Morpheme" fo:min-width="0.1402in" draw:name="Frame400" draw:z-index="1465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1" draw:z-index="146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2" draw:z-index="146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472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403" draw:z-index="1473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04" draw:z-index="147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405" draw:z-index="147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4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481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406" draw:z-index="148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407" draw:z-index="14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8" draw:z-index="148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48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09" draw:z-index="149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49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10" draw:z-index="149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49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11" draw:z-index="149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50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12" draw:z-index="150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5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0" draw:z-index="1506"><draw:text-box fo:min-height="0.1402in">
                <text:p text:style-name="Interlin_Base_os">директор</text:p>
                <text:p text:style-name="Interlin_Morphemes">
                  <draw:frame text:anchor-type="as-char" draw:style-name="Interlin_Frame_Morpheme" fo:min-width="0.1402in" draw:name="Frame413" draw:z-index="1507"><draw:text-box fo:min-height="0.1402in">
                    <text:p text:style-name="Interlin_Morph_os">директор</text:p>
                    <text:p text:style-name="Interlin_Morpheme_Gloss_ru">дире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5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" draw:z-index="1511"><draw:text-box fo:min-height="0.1402in">
                <text:p text:style-name="Interlin_Base_os">географийы</text:p>
                <text:p text:style-name="Interlin_Morphemes">
                  <draw:frame text:anchor-type="as-char" draw:style-name="Interlin_Frame_Morpheme" fo:min-width="0.1402in" draw:name="Frame414" draw:z-index="1512"><draw:text-box fo:min-height="0.1402in">
                    <text:p text:style-name="Interlin_Morph_os">географи</text:p>
                    <text:p text:style-name="Interlin_Morpheme_Gloss_ru">география</text:p>
                  </draw:text-box></draw:frame>
                  <draw:frame text:anchor-type="as-char" draw:style-name="Interlin_Frame_Morpheme" fo:min-width="0.1402in" draw:name="Frame415" draw:z-index="151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517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16" draw:z-index="1518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5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7" draw:z-index="152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6" draw:z-index="15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Ну, из этого села… У нас много учителей, очень много учителей у нас в этой школе таких, которые родились здесь, в Дзуарикау, которые окончили эту школу, обратно сюда, которые учились в институте и вернулись сюда работать, таких у нас очень много: директор, учитель географии, да?</text:p>
          
        
      
      
        
          <text:p text:style-name="Interlin_Words"><draw:frame text:anchor-type="as-char" draw:style-name="Interlin_Frame_Number" fo:min-width="0.1402in" draw:name="Frame24" draw:z-index="1528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377" draw:z-index="1529"><draw:text-box fo:min-height="0.1402in">
                <text:p text:style-name="Interlin_Base_os">Руслан</text:p>
                <text:p text:style-name="Interlin_Morphemes">
                  <draw:frame text:anchor-type="as-char" draw:style-name="Interlin_Frame_Morpheme" fo:min-width="0.1402in" draw:name="Frame418" draw:z-index="1530"><draw:text-box fo:min-height="0.1402in">
                    <text:p text:style-name="Interlin_Morph_os">Руслан</text:p>
                    <text:p text:style-name="Interlin_Morpheme_Gloss_ru">Русл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533"><draw:text-box fo:min-height="0.1402in">
                <text:p text:style-name="Interlin_Base_os">Магометович</text:p>
                <text:p text:style-name="Interlin_Morphemes">
                  <draw:frame text:anchor-type="as-char" draw:style-name="Interlin_Frame_Morpheme" fo:min-width="0.1402in" draw:name="Frame419" draw:z-index="1534"><draw:text-box fo:min-height="0.1402in">
                    <text:p text:style-name="Interlin_Morph_os">Магометович</text:p>
                    <text:p text:style-name="Interlin_Morpheme_Gloss_ru">Магометови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53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20" draw:z-index="153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54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21" draw:z-index="154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22" draw:z-index="154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547"><draw:text-box fo:min-height="0.1402in">
                <text:p text:style-name="Interlin_Base_os">математикæйы</text:p>
                <text:p text:style-name="Interlin_Morphemes">
                  <draw:frame text:anchor-type="as-char" draw:style-name="Interlin_Frame_Morpheme" fo:min-width="0.1402in" draw:name="Frame423" draw:z-index="1548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424" draw:z-index="155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553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25" draw:z-index="1554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3" draw:z-index="15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4" draw:z-index="1558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426" draw:z-index="1559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562"><draw:text-box fo:min-height="0.1402in">
                <text:p text:style-name="Interlin_Base_os">Васильевна</text:p>
                <text:p text:style-name="Interlin_Morphemes">
                  <draw:frame text:anchor-type="as-char" draw:style-name="Interlin_Frame_Morpheme" fo:min-width="0.1402in" draw:name="Frame427" draw:z-index="1563"><draw:text-box fo:min-height="0.1402in">
                    <text:p text:style-name="Interlin_Morph_os">Васильевна</text:p>
                    <text:p text:style-name="Interlin_Morpheme_Gloss_ru">Василь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5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87" draw:z-index="1567"><draw:text-box fo:min-height="0.1402in">
                <text:p text:style-name="Interlin_Base_os">хими</text:p>
                <text:p text:style-name="Interlin_Morphemes">
                  <draw:frame text:anchor-type="as-char" draw:style-name="Interlin_Frame_Morpheme" fo:min-width="0.1402in" draw:name="Frame428" draw:z-index="1568"><draw:text-box fo:min-height="0.1402in">
                    <text:p text:style-name="Interlin_Morph_os">хими</text:p>
                    <text:p text:style-name="Interlin_Morpheme_Gloss_ru">хим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8" draw:z-index="15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9" draw:z-index="15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575"><draw:text-box fo:min-height="0.1402in">
                <text:p text:style-name="Interlin_Base_os">биологийы</text:p>
                <text:p text:style-name="Interlin_Morphemes">
                  <draw:frame text:anchor-type="as-char" draw:style-name="Interlin_Frame_Morpheme" fo:min-width="0.1402in" draw:name="Frame430" draw:z-index="1576"><draw:text-box fo:min-height="0.1402in">
                    <text:p text:style-name="Interlin_Morph_os">биологи</text:p>
                    <text:p text:style-name="Interlin_Morpheme_Gloss_ru">биология</text:p>
                  </draw:text-box></draw:frame>
                  <draw:frame text:anchor-type="as-char" draw:style-name="Interlin_Frame_Morpheme" fo:min-width="0.1402in" draw:name="Frame431" draw:z-index="157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581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32" draw:z-index="1582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5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2" draw:z-index="1586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433" draw:z-index="1587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590"><draw:text-box fo:min-height="0.1402in">
                <text:p text:style-name="Interlin_Base_os">Руслановна</text:p>
                <text:p text:style-name="Interlin_Morphemes">
                  <draw:frame text:anchor-type="as-char" draw:style-name="Interlin_Frame_Morpheme" fo:min-width="0.1402in" draw:name="Frame434" draw:z-index="1591"><draw:text-box fo:min-height="0.1402in">
                    <text:p text:style-name="Interlin_Morph_os">Руслановна</text:p>
                    <text:p text:style-name="Interlin_Morpheme_Gloss_ru">Руслан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5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95" draw:z-index="1595"><draw:text-box fo:min-height="0.1402in">
                <text:p text:style-name="Interlin_Base_os">русский</text:p>
                <text:p text:style-name="Interlin_Morphemes">
                  <draw:frame text:anchor-type="as-char" draw:style-name="Interlin_Frame_Morpheme" fo:min-width="0.1402in" draw:name="Frame435" draw:z-index="1596"><draw:text-box fo:min-height="0.1402in">
                    <text:p text:style-name="Interlin_Morph_os">русский</text:p>
                  </draw:text-box></draw:frame>
                </text:p>
                <text:p text:style-name="Interlin_Word_Gloss_ru">русский</text:p>
              </draw:text-box></draw:frame>
              <draw:frame text:anchor-type="as-char" draw:style-name="Interlin_Frame_Word" fo:min-width="0.1402in" draw:name="Frame396" draw:z-index="1598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436" draw:z-index="1599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6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7" draw:z-index="16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605"><draw:text-box fo:min-height="0.1402in">
                <text:p text:style-name="Interlin_Base_os">литературæйы</text:p>
                <text:p text:style-name="Interlin_Morphemes">
                  <draw:frame text:anchor-type="as-char" draw:style-name="Interlin_Frame_Morpheme" fo:min-width="0.1402in" draw:name="Frame438" draw:z-index="1606"><draw:text-box fo:min-height="0.1402in">
                    <text:p text:style-name="Interlin_Morph_os">литературæ</text:p>
                    <text:p text:style-name="Interlin_Morpheme_Gloss_ru">литература</text:p>
                  </draw:text-box></draw:frame>
                  <draw:frame text:anchor-type="as-char" draw:style-name="Interlin_Frame_Morpheme" fo:min-width="0.1402in" draw:name="Frame439" draw:z-index="160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9" draw:z-index="1611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40" draw:z-index="1612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0" draw:z-index="16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услан Магометович был у нас учитель математики, Алла Васильевна – учитель химии и биологии, Мадина Руслановна – учитель русского языка и литературы. </text:p>
          
          <text:p text:style-name="Interlin_Words"><draw:frame text:anchor-type="as-char" draw:style-name="Interlin_Frame_Number" fo:min-width="0.1402in" draw:name="Frame25" draw:z-index="1617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401" draw:z-index="161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41" draw:z-index="1619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3" draw:z-index="16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42" draw:z-index="162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16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43" draw:z-index="162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630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444" draw:z-index="1631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445" draw:z-index="16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636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446" draw:z-index="163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447" draw:z-index="163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16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48" draw:z-index="164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646"><draw:text-box fo:min-height="0.1402in">
                <text:p text:style-name="Interlin_Base_os">акуыстон</text:p>
                <text:p text:style-name="Interlin_Morphemes">
                  <draw:frame text:anchor-type="as-char" draw:style-name="Interlin_Frame_Morpheme" fo:min-width="0.1402in" draw:name="Frame449" draw:z-index="164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0" draw:z-index="1649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51" draw:z-index="165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654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452" draw:z-index="1655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1" draw:z-index="165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53" draw:z-index="166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66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454" draw:z-index="166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1667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455" draw:z-index="1668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671"><draw:text-box fo:min-height="0.1402in">
                <text:p text:style-name="Interlin_Base_os">æрцыдтæн</text:p>
                <text:p text:style-name="Interlin_Morphemes">
                  <draw:frame text:anchor-type="as-char" draw:style-name="Interlin_Frame_Morpheme" fo:min-width="0.1402in" draw:name="Frame456" draw:z-index="167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7" draw:z-index="167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8" draw:z-index="167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6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я и в городской школе поработала, но потом все равно сюда вернулась. </text:p>
          
          <text:p text:style-name="Interlin_Words"><draw:frame text:anchor-type="as-char" draw:style-name="Interlin_Frame_Number" fo:min-width="0.1402in" draw:name="Frame26" draw:z-index="1681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416" draw:z-index="168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459" draw:z-index="168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68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0" draw:z-index="168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69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61" draw:z-index="169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169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62" draw:z-index="169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698"><draw:text-box fo:min-height="0.1402in">
                <text:p text:style-name="Interlin_Base_os">ноджыдæр</text:p>
                <text:p text:style-name="Interlin_Morphemes">
                  <draw:frame text:anchor-type="as-char" draw:style-name="Interlin_Frame_Morpheme" fo:min-width="0.1402in" draw:name="Frame463" draw:z-index="1699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464" draw:z-index="170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7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то еще у нас есть?</text:p>
          
        
      
      
        
          <text:p text:style-name="Interlin_Words"><draw:frame text:anchor-type="as-char" draw:style-name="Interlin_Frame_Number" fo:min-width="0.1402in" draw:name="Frame27" draw:z-index="1706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422" draw:z-index="170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465" draw:z-index="170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171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466" draw:z-index="171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7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5" draw:z-index="1716"><draw:text-box fo:min-height="0.1402in">
                <text:p text:style-name="Interlin_Base_os">Рита</text:p>
                <text:p text:style-name="Interlin_Morphemes">
                  <draw:frame text:anchor-type="as-char" draw:style-name="Interlin_Frame_Morpheme" fo:min-width="0.1402in" draw:name="Frame467" draw:z-index="1717"><draw:text-box fo:min-height="0.1402in">
                    <text:p text:style-name="Interlin_Morph_os">Рита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Рита.</text:p>
          
        
      
      
        
          <text:p text:style-name="Interlin_Words"><draw:frame text:anchor-type="as-char" draw:style-name="Interlin_Frame_Number" fo:min-width="0.1402in" draw:name="Frame28" draw:z-index="1722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427" draw:z-index="172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468" draw:z-index="172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72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469" draw:z-index="172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7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0" draw:z-index="1732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470" draw:z-index="173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71" draw:z-index="173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1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2" draw:z-index="1739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472" draw:z-index="1740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743"><draw:text-box fo:min-height="0.1402in">
                <text:p text:style-name="Interlin_Base_os">директоры</text:p>
                <text:p text:style-name="Interlin_Morphemes">
                  <draw:frame text:anchor-type="as-char" draw:style-name="Interlin_Frame_Morpheme" fo:min-width="0.1402in" draw:name="Frame473" draw:z-index="1744"><draw:text-box fo:min-height="0.1402in">
                    <text:p text:style-name="Interlin_Morph_os">директор</text:p>
                    <text:p text:style-name="Interlin_Morpheme_Gloss_ru">директор</text:p>
                  </draw:text-box></draw:frame>
                  <draw:frame text:anchor-type="as-char" draw:style-name="Interlin_Frame_Morpheme" fo:min-width="0.1402in" draw:name="Frame474" draw:z-index="17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749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475" draw:z-index="1750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753"><draw:text-box fo:min-height="0.1402in">
                <text:p text:style-name="Interlin_Base_os">ракодтон</text:p>
                <text:p text:style-name="Interlin_Morphemes">
                  <draw:frame text:anchor-type="as-char" draw:style-name="Interlin_Frame_Morpheme" fo:min-width="0.1402in" draw:name="Frame476" draw:z-index="175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7" draw:z-index="175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8" draw:z-index="17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9" draw:z-index="176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17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Сказала, сначала я директора назвала. </text:p>
          
          <text:p text:style-name="Interlin_Words"><draw:frame text:anchor-type="as-char" draw:style-name="Interlin_Frame_Number" fo:min-width="0.1402in" draw:name="Frame29" draw:z-index="1765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437" draw:z-index="1766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480" draw:z-index="1767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438" draw:z-index="1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9" draw:z-index="1770"><draw:text-box fo:min-height="0.1402in">
                <text:p text:style-name="Interlin_Base_os">Рита</text:p>
                <text:p text:style-name="Interlin_Morphemes">
                  <draw:frame text:anchor-type="as-char" draw:style-name="Interlin_Frame_Morpheme" fo:min-width="0.1402in" draw:name="Frame481" draw:z-index="1771"><draw:text-box fo:min-height="0.1402in">
                    <text:p text:style-name="Interlin_Morph_os">Рита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1774"><draw:text-box fo:min-height="0.1402in">
                <text:p text:style-name="Interlin_Base_os">Суликоевна</text:p>
                <text:p text:style-name="Interlin_Morphemes">
                  <draw:frame text:anchor-type="as-char" draw:style-name="Interlin_Frame_Morpheme" fo:min-width="0.1402in" draw:name="Frame482" draw:z-index="1775"><draw:text-box fo:min-height="0.1402in">
                    <text:p text:style-name="Interlin_Morph_os">Суликоевна</text:p>
                    <text:p text:style-name="Interlin_Morpheme_Gloss_ru">Сулико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177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42" draw:z-index="1779"><draw:text-box fo:min-height="0.1402in">
                <text:p text:style-name="Interlin_Base_os">математикæйы</text:p>
                <text:p text:style-name="Interlin_Morphemes">
                  <draw:frame text:anchor-type="as-char" draw:style-name="Interlin_Frame_Morpheme" fo:min-width="0.1402in" draw:name="Frame483" draw:z-index="1780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484" draw:z-index="178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785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85" draw:z-index="1786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17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5" draw:z-index="17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86" draw:z-index="17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7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7" draw:z-index="17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7" draw:z-index="17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Рита Суликоевна – учитель математики, она тоже. </text:p>
          
          <text:p text:style-name="Interlin_Words"><draw:frame text:anchor-type="as-char" draw:style-name="Interlin_Frame_Number" fo:min-width="0.1402in" draw:name="Frame30" draw:z-index="1800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448" draw:z-index="1801"><draw:text-box fo:min-height="0.1402in">
                <text:p text:style-name="Interlin_Base_os">Римма</text:p>
                <text:p text:style-name="Interlin_Morphemes">
                  <draw:frame text:anchor-type="as-char" draw:style-name="Interlin_Frame_Morpheme" fo:min-width="0.1402in" draw:name="Frame488" draw:z-index="1802"><draw:text-box fo:min-height="0.1402in">
                    <text:p text:style-name="Interlin_Morph_os">Римма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9" draw:z-index="1805"><draw:text-box fo:min-height="0.1402in">
                <text:p text:style-name="Interlin_Base_os">Тотрадзовна</text:p>
                <text:p text:style-name="Interlin_Morphemes">
                  <draw:frame text:anchor-type="as-char" draw:style-name="Interlin_Frame_Morpheme" fo:min-width="0.1402in" draw:name="Frame489" draw:z-index="1806"><draw:text-box fo:min-height="0.1402in">
                    <text:p text:style-name="Interlin_Morph_os">Тотрадзовна</text:p>
                    <text:p text:style-name="Interlin_Morpheme_Gloss_ru">Тотраз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180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51" draw:z-index="1810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490" draw:z-index="1811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814"><draw:text-box fo:min-height="0.1402in">
                <text:p text:style-name="Interlin_Base_os">кълæсты</text:p>
                <text:p text:style-name="Interlin_Morphemes">
                  <draw:frame text:anchor-type="as-char" draw:style-name="Interlin_Frame_Morpheme" fo:min-width="0.1402in" draw:name="Frame491" draw:z-index="1815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92" draw:z-index="18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93" draw:z-index="18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822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494" draw:z-index="1823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1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5" draw:z-index="182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95" draw:z-index="182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8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96" draw:z-index="18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83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97" draw:z-index="183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58" draw:z-index="1839"><draw:text-box fo:min-height="0.1402in">
                <text:p text:style-name="Interlin_Base_os">фæцис</text:p>
                <text:p text:style-name="Interlin_Morphemes">
                  <draw:frame text:anchor-type="as-char" draw:style-name="Interlin_Frame_Morpheme" fo:min-width="0.1402in" draw:name="Frame498" draw:z-index="1840"><draw:text-box fo:min-height="0.1402in">
                    <text:p text:style-name="Interlin_Morph_os">фæцис</text:p>
                    <text:p text:style-name="Interlin_Morpheme_Gloss_ru">PV+быть.PRS.3SG</text:p>
                  </draw:text-box></draw:frame>
                </text:p>
                <text:p text:style-name="Interlin_Word_Gloss_ru">заканчивать</text:p>
              </draw:text-box></draw:frame>
              <draw:frame text:anchor-type="as-char" draw:style-name="Interlin_Frame_Word" fo:min-width="0.1402in" draw:name="Frame459" draw:z-index="1843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499" draw:z-index="184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1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848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500" draw:z-index="1849"><draw:text-box fo:min-height="0.1402in">
                    <text:p text:style-name="Interlin_Morph_os">ардыгæй</text:p>
                    <text:p text:style-name="Interlin_Morpheme_Gloss_ru">от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852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501" draw:z-index="185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2" draw:z-index="185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3" draw:z-index="185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186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504" draw:z-index="186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864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505" draw:z-index="186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6" draw:z-index="186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07" draw:z-index="186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18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8" draw:z-index="18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187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509" draw:z-index="187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1880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510" draw:z-index="1881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1884"><draw:text-box fo:min-height="0.1402in">
                <text:p text:style-name="Interlin_Base_os">сыздæхти</text:p>
                <text:p text:style-name="Interlin_Morphemes">
                  <draw:frame text:anchor-type="as-char" draw:style-name="Interlin_Frame_Morpheme" fo:min-width="0.1402in" draw:name="Frame511" draw:z-index="188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2" draw:z-index="1887"><draw:text-box fo:min-height="0.1402in">
                    <text:p text:style-name="Interlin_Morph_os">ыздæх</text:p>
                    <text:p text:style-name="Interlin_Morpheme_Gloss_ru">возвращаться</text:p>
                  </draw:text-box></draw:frame>
                  <draw:frame text:anchor-type="as-char" draw:style-name="Interlin_Frame_Morpheme" fo:min-width="0.1402in" draw:name="Frame513" draw:z-index="18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4" draw:z-index="189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1894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515" draw:z-index="189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16" draw:z-index="189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17" draw:z-index="189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0" draw:z-index="19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а Тотрадзовна – учитель начальных классов, она тоже здесь окончила школу, отсюда уехала учиться и вернулась работать.</text:p>
          
        
      
      
        
          <text:p text:style-name="Interlin_Words"><draw:frame text:anchor-type="as-char" draw:style-name="Interlin_Frame_Number" fo:min-width="0.1402in" draw:name="Frame31" draw:z-index="1904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471" draw:z-index="190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18" draw:z-index="190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1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3" draw:z-index="191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519" draw:z-index="191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1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0" draw:z-index="191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1918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521" draw:z-index="191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522" draw:z-index="192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3" draw:z-index="19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1926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524" draw:z-index="192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25" draw:z-index="192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193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526" draw:z-index="193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527" draw:z-index="193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19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9" draw:z-index="1939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528" draw:z-index="1940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1943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529" draw:z-index="194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1947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530" draw:z-index="1948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19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1" draw:z-index="19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1955"><draw:text-box fo:min-height="0.1402in">
                <text:p text:style-name="Interlin_Base_os">литературæйы</text:p>
                <text:p text:style-name="Interlin_Morphemes">
                  <draw:frame text:anchor-type="as-char" draw:style-name="Interlin_Frame_Morpheme" fo:min-width="0.1402in" draw:name="Frame532" draw:z-index="1956"><draw:text-box fo:min-height="0.1402in">
                    <text:p text:style-name="Interlin_Morph_os">литературæ</text:p>
                    <text:p text:style-name="Interlin_Morpheme_Gloss_ru">литература</text:p>
                  </draw:text-box></draw:frame>
                  <draw:frame text:anchor-type="as-char" draw:style-name="Interlin_Frame_Morpheme" fo:min-width="0.1402in" draw:name="Frame533" draw:z-index="195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1961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534" draw:z-index="1962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535" draw:z-index="196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1967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536" draw:z-index="196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37" draw:z-index="197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1973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538" draw:z-index="197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539" draw:z-index="197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19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980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40" draw:z-index="1981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19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1" draw:z-index="198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1988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542" draw:z-index="198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543" draw:z-index="199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4" draw:z-index="19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199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545" draw:z-index="199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546" draw:z-index="199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2002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547" draw:z-index="200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48" draw:z-index="200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2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4" draw:z-index="2009"><draw:text-box fo:min-height="0.1402in">
                <text:p text:style-name="Interlin_Base_os">рæвдз</text:p>
                <text:p text:style-name="Interlin_Morphemes">
                  <draw:frame text:anchor-type="as-char" draw:style-name="Interlin_Frame_Morpheme" fo:min-width="0.1402in" draw:name="Frame549" draw:z-index="2010"><draw:text-box fo:min-height="0.1402in">
                    <text:p text:style-name="Interlin_Morph_os">рæвдз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01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550" draw:z-index="201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017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551" draw:z-index="201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552" draw:z-index="202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0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и дети больше говорят по-осетински, только на уроках русского языка и литературы мы говорим по-русски, а так, наши дети говорят по-осетински, хорошо говорят. </text:p>
          
          <text:p text:style-name="Interlin_Words"><draw:frame text:anchor-type="as-char" draw:style-name="Interlin_Frame_Number" fo:min-width="0.1402in" draw:name="Frame32" draw:z-index="2025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498" draw:z-index="2026"><draw:text-box fo:min-height="0.1402in">
                <text:p text:style-name="Interlin_Base_os">Уарзынц</text:p>
                <text:p text:style-name="Interlin_Morphemes">
                  <draw:frame text:anchor-type="as-char" draw:style-name="Interlin_Frame_Morpheme" fo:min-width="0.1402in" draw:name="Frame553" draw:z-index="2027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54" draw:z-index="202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03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555" draw:z-index="2033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03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01" draw:z-index="2037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556" draw:z-index="2038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3" draw:z-index="2042"><draw:text-box fo:min-height="0.1402in">
                <text:p text:style-name="Interlin_Base_os">зарын</text:p>
                <text:p text:style-name="Interlin_Morphemes">
                  <draw:frame text:anchor-type="as-char" draw:style-name="Interlin_Frame_Morpheme" fo:min-width="0.1402in" draw:name="Frame557" draw:z-index="2043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558" draw:z-index="204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04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9" draw:z-index="204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052"><draw:text-box fo:min-height="0.1402in">
                <text:p text:style-name="Interlin_Base_os">уарзынц</text:p>
                <text:p text:style-name="Interlin_Morphemes">
                  <draw:frame text:anchor-type="as-char" draw:style-name="Interlin_Frame_Morpheme" fo:min-width="0.1402in" draw:name="Frame560" draw:z-index="2053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61" draw:z-index="205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20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7" draw:z-index="2059"><draw:text-box fo:min-height="0.1402in">
                <text:p text:style-name="Interlin_Base_os">кафгæ</text:p>
                <text:p text:style-name="Interlin_Morphemes">
                  <draw:frame text:anchor-type="as-char" draw:style-name="Interlin_Frame_Morpheme" fo:min-width="0.1402in" draw:name="Frame562" draw:z-index="2060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63" draw:z-index="20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0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64" draw:z-index="206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20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10" draw:z-index="2070"><draw:text-box fo:min-height="0.1402in">
                <text:p text:style-name="Interlin_Base_os">бынтон</text:p>
                <text:p text:style-name="Interlin_Morphemes">
                  <draw:frame text:anchor-type="as-char" draw:style-name="Interlin_Frame_Morpheme" fo:min-width="0.1402in" draw:name="Frame565" draw:z-index="2071"><draw:text-box fo:min-height="0.1402in">
                    <text:p text:style-name="Interlin_Morph_os">бынтон</text:p>
                    <text:p text:style-name="Interlin_Morpheme_Gloss_ru">совершен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2074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566" draw:z-index="2075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567" draw:z-index="20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080"><draw:text-box fo:min-height="0.1402in">
                <text:p text:style-name="Interlin_Base_os">кафт</text:p>
                <text:p text:style-name="Interlin_Morphemes">
                  <draw:frame text:anchor-type="as-char" draw:style-name="Interlin_Frame_Morpheme" fo:min-width="0.1402in" draw:name="Frame568" draw:z-index="2081"><draw:text-box fo:min-height="0.1402in">
                    <text:p text:style-name="Interlin_Morph_os">кафт</text:p>
                    <text:p text:style-name="Interlin_Morpheme_Gloss_ru">тан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08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569" draw:z-index="208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0" draw:z-index="20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090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571" draw:z-index="2091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094"><draw:text-box fo:min-height="0.1402in">
                <text:p text:style-name="Interlin_Base_os">æрыгæттæ</text:p>
                <text:p text:style-name="Interlin_Morphemes">
                  <draw:frame text:anchor-type="as-char" draw:style-name="Interlin_Frame_Morpheme" fo:min-width="0.1402in" draw:name="Frame572" draw:z-index="2095"><draw:text-box fo:min-height="0.1402in">
                    <text:p text:style-name="Interlin_Morph_os">æрыгæ</text:p>
                    <text:p text:style-name="Interlin_Morpheme_Gloss_ru">молодой</text:p>
                  </draw:text-box></draw:frame>
                  <draw:frame text:anchor-type="as-char" draw:style-name="Interlin_Frame_Morpheme" fo:min-width="0.1402in" draw:name="Frame573" draw:z-index="209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4" draw:z-index="20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бят свой язык, любят петь, а танцевать – очень красиво сейчас молодежь танцует. </text:p>
          
          <text:p text:style-name="Interlin_Words"><draw:frame text:anchor-type="as-char" draw:style-name="Interlin_Frame_Number" fo:min-width="0.1402in" draw:name="Frame33" draw:z-index="2104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517" draw:z-index="210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75" draw:z-index="210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109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576" draw:z-index="2110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113"><draw:text-box fo:min-height="0.1402in">
                <text:p text:style-name="Interlin_Base_os">кафынц</text:p>
                <text:p text:style-name="Interlin_Morphemes">
                  <draw:frame text:anchor-type="as-char" draw:style-name="Interlin_Frame_Morpheme" fo:min-width="0.1402in" draw:name="Frame577" draw:z-index="2114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78" draw:z-index="211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1" draw:z-index="21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9" draw:z-index="21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12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80" draw:z-index="212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1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81" draw:z-index="212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13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82" draw:z-index="213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136"><draw:text-box fo:min-height="0.1402in">
                <text:p text:style-name="Interlin_Base_os">кафын</text:p>
                <text:p text:style-name="Interlin_Morphemes">
                  <draw:frame text:anchor-type="as-char" draw:style-name="Interlin_Frame_Morpheme" fo:min-width="0.1402in" draw:name="Frame583" draw:z-index="2137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84" draw:z-index="213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6" draw:z-index="2142"><draw:text-box fo:min-height="0.1402in">
                <text:p text:style-name="Interlin_Base_os">æнхъæл</text:p>
                <text:p text:style-name="Interlin_Morphemes">
                  <draw:frame text:anchor-type="as-char" draw:style-name="Interlin_Frame_Morpheme" fo:min-width="0.1402in" draw:name="Frame585" draw:z-index="2143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1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6" draw:z-index="214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150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587" draw:z-index="21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88" draw:z-index="215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15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ак красиво они танцуют, что я даже не думала, что они так умеют!</text:p>
          
          <text:p text:style-name="Interlin_Words"><draw:frame text:anchor-type="as-char" draw:style-name="Interlin_Frame_Number" fo:min-width="0.1402in" draw:name="Frame34" draw:z-index="2158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530" draw:z-index="2159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589" draw:z-index="2160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163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590" draw:z-index="216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91" draw:z-index="216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2" draw:z-index="2169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592" draw:z-index="2170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93" draw:z-index="217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94" draw:z-index="217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2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178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595" draw:z-index="2179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96" draw:z-index="2181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97" draw:z-index="218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льше ходят на танцы, занимаются танцами. </text:p>
          
        
      
      
        
          <text:p text:style-name="Interlin_Words"><draw:frame text:anchor-type="as-char" draw:style-name="Interlin_Frame_Number" fo:min-width="0.1402in" draw:name="Frame35" draw:z-index="2188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536" draw:z-index="2189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598" draw:z-index="2190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599" draw:z-index="2192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19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38" draw:z-index="2196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600" draw:z-index="2197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20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01" draw:z-index="220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20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602" draw:z-index="220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208"><draw:text-box fo:min-height="0.1402in">
                <text:p text:style-name="Interlin_Base_os">уарзынц</text:p>
                <text:p text:style-name="Interlin_Morphemes">
                  <draw:frame text:anchor-type="as-char" draw:style-name="Interlin_Frame_Morpheme" fo:min-width="0.1402in" draw:name="Frame603" draw:z-index="2209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604" draw:z-index="221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ой язык они очень любят. </text:p>
          
          <text:p text:style-name="Interlin_Words"><draw:frame text:anchor-type="as-char" draw:style-name="Interlin_Frame_Number" fo:min-width="0.1402in" draw:name="Frame36" draw:z-index="2216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543" draw:z-index="22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05" draw:z-index="221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544" draw:z-index="222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06" draw:z-index="222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225"><draw:text-box fo:min-height="0.1402in">
                <text:p text:style-name="Interlin_Base_os">Интернеты</text:p>
                <text:p text:style-name="Interlin_Morphemes">
                  <draw:frame text:anchor-type="as-char" draw:style-name="Interlin_Frame_Morpheme" fo:min-width="0.1402in" draw:name="Frame607" draw:z-index="2226"><draw:text-box fo:min-height="0.1402in">
                    <text:p text:style-name="Interlin_Morph_os">интернет</text:p>
                    <text:p text:style-name="Interlin_Morpheme_Gloss_ru">интернет</text:p>
                  </draw:text-box></draw:frame>
                  <draw:frame text:anchor-type="as-char" draw:style-name="Interlin_Frame_Morpheme" fo:min-width="0.1402in" draw:name="Frame608" draw:z-index="22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2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7" draw:z-index="2232"><draw:text-box fo:min-height="0.1402in">
                <text:p text:style-name="Interlin_Base_os">Одноклассниктæ</text:p>
                <text:p text:style-name="Interlin_Morphemes">
                  <draw:frame text:anchor-type="as-char" draw:style-name="Interlin_Frame_Morpheme" fo:min-width="0.1402in" draw:name="Frame609" draw:z-index="2233"><draw:text-box fo:min-height="0.1402in">
                    <text:p text:style-name="Interlin_Morph_os">Одноклассник</text:p>
                    <text:p text:style-name="Interlin_Morpheme_Gloss_ru">одноклассник</text:p>
                  </draw:text-box></draw:frame>
                  <draw:frame text:anchor-type="as-char" draw:style-name="Interlin_Frame_Morpheme" fo:min-width="0.1402in" draw:name="Frame610" draw:z-index="22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1" draw:z-index="22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240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12" draw:z-index="2241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244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613" draw:z-index="2245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614" draw:z-index="224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1" draw:z-index="22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15" draw:z-index="22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25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6" draw:z-index="225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2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7" draw:z-index="22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26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18" draw:z-index="226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19" draw:z-index="226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269"><draw:text-box fo:min-height="0.1402in">
                <text:p text:style-name="Interlin_Base_os">фыссынц</text:p>
                <text:p text:style-name="Interlin_Morphemes">
                  <draw:frame text:anchor-type="as-char" draw:style-name="Interlin_Frame_Morpheme" fo:min-width="0.1402in" draw:name="Frame620" draw:z-index="2270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621" draw:z-index="227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275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622" draw:z-index="2276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623" draw:z-index="227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281"><draw:text-box fo:min-height="0.1402in">
                <text:p text:style-name="Interlin_Base_os">сообщенитæ</text:p>
                <text:p text:style-name="Interlin_Morphemes">
                  <draw:frame text:anchor-type="as-char" draw:style-name="Interlin_Frame_Morpheme" fo:min-width="0.1402in" draw:name="Frame624" draw:z-index="2282"><draw:text-box fo:min-height="0.1402in">
                    <text:p text:style-name="Interlin_Morph_os">сообщени</text:p>
                    <text:p text:style-name="Interlin_Morpheme_Gloss_ru">сообщение</text:p>
                  </draw:text-box></draw:frame>
                  <draw:frame text:anchor-type="as-char" draw:style-name="Interlin_Frame_Morpheme" fo:min-width="0.1402in" draw:name="Frame625" draw:z-index="22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6" draw:z-index="228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8" draw:z-index="22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в Интернете, то, что называют «Одноклассники», и там они по-осетински пишут друг другу сообщения.</text:p>
          
          <text:p text:style-name="Interlin_Words"><draw:frame text:anchor-type="as-char" draw:style-name="Interlin_Frame_Number" fo:min-width="0.1402in" draw:name="Frame37" draw:z-index="2290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559" draw:z-index="2291"><draw:text-box fo:min-height="0.1402in">
                <text:p text:style-name="Interlin_Base_os">Да</text:p>
                <text:p text:style-name="Interlin_Morphemes">
                  <draw:frame text:anchor-type="as-char" draw:style-name="Interlin_Frame_Morpheme" fo:min-width="0.1402in" draw:name="Frame627" draw:z-index="2292"><draw:text-box fo:min-height="0.1402in">
                    <text:p text:style-name="Interlin_Morph_os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0" draw:z-index="2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295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628" draw:z-index="2296"><draw:text-box fo:min-height="0.1402in">
                    <text:p text:style-name="Interlin_Morph_os">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298"><draw:text-box fo:min-height="0.1402in">
                <text:p text:style-name="Interlin_Base_os">осетинском</text:p>
              </draw:text-box></draw:frame>
              <draw:frame text:anchor-type="as-char" draw:style-name="Interlin_Frame_Word" fo:min-width="0.1402in" draw:name="Frame563" draw:z-index="2299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629" draw:z-index="2300"><draw:text-box fo:min-height="0.1402in">
                    <text:p text:style-name="Interlin_Morph_os">о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302"><draw:text-box fo:min-height="0.1402in">
                <text:p text:style-name="Interlin_Base_os">пишут</text:p>
              </draw:text-box></draw:frame>
              <draw:frame text:anchor-type="as-char" draw:style-name="Interlin_Frame_Word" fo:min-width="0.1402in" draw:name="Frame565" draw:z-index="23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Yes, they write in Ossetian. </text:p>
          
          <text:p text:style-name="Interlin_Words"><draw:frame text:anchor-type="as-char" draw:style-name="Interlin_Frame_Number" fo:min-width="0.1402in" draw:name="Frame38" draw:z-index="2305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566" draw:z-index="2306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630" draw:z-index="2307"><draw:text-box fo:min-height="0.1402in">
                    <text:p text:style-name="Interlin_Morph_os">о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309"><draw:text-box fo:min-height="0.1402in">
                <text:p text:style-name="Interlin_Base_os">скачивают</text:p>
              </draw:text-box></draw:frame>
              <draw:frame text:anchor-type="as-char" draw:style-name="Interlin_Frame_Word" fo:min-width="0.1402in" draw:name="Frame568" draw:z-index="2310"><draw:text-box fo:min-height="0.1402in">
                <text:p text:style-name="Interlin_Base_os">букву</text:p>
              </draw:text-box></draw:frame>
              <draw:frame text:anchor-type="as-char" draw:style-name="Interlin_Frame_Word" fo:min-width="0.1402in" draw:name="Frame569" draw:z-index="231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70" draw:z-index="2312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631" draw:z-index="2313"><draw:text-box fo:min-height="0.1402in">
                    <text:p text:style-name="Interlin_Morph_os">æ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571" draw:z-index="2315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572" draw:z-index="2316"><draw:text-box fo:min-height="0.1402in">
                <text:p text:style-name="Interlin_Base_os">нашу</text:p>
              </draw:text-box></draw:frame>
              <draw:frame text:anchor-type="as-char" draw:style-name="Interlin_Frame_Word" fo:min-width="0.1402in" draw:name="Frame573" draw:z-index="2317"><draw:text-box fo:min-height="0.1402in">
                <text:p text:style-name="Interlin_Base_os">букву</text:p>
              </draw:text-box></draw:frame>
              <draw:frame text:anchor-type="as-char" draw:style-name="Interlin_Frame_Word" fo:min-width="0.1402in" draw:name="Frame574" draw:z-index="2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5" draw:z-index="2319"><draw:text-box fo:min-height="0.1402in">
                <text:p text:style-name="Interlin_Base_os">вставляют</text:p>
              </draw:text-box></draw:frame>
              <draw:frame text:anchor-type="as-char" draw:style-name="Interlin_Frame_Word" fo:min-width="0.1402in" draw:name="Frame576" draw:z-index="232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32" draw:z-index="232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324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633" draw:z-index="2325"><draw:text-box fo:min-height="0.1402in">
                    <text:p text:style-name="Interlin_Morph_os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327"><draw:text-box fo:min-height="0.1402in">
                <text:p text:style-name="Interlin_Base_os">пишут</text:p>
              </draw:text-box></draw:frame>
              <draw:frame text:anchor-type="as-char" draw:style-name="Interlin_Frame_Word" fo:min-width="0.1402in" draw:name="Frame579" draw:z-index="2328"><draw:text-box fo:min-height="0.1402in">
                <text:p text:style-name="Interlin_Base_os">друг</text:p>
              </draw:text-box></draw:frame>
              <draw:frame text:anchor-type="as-char" draw:style-name="Interlin_Frame_Word" fo:min-width="0.1402in" draw:name="Frame580" draw:z-index="2329"><draw:text-box fo:min-height="0.1402in">
                <text:p text:style-name="Interlin_Base_os">другу</text:p>
              </draw:text-box></draw:frame>
              <draw:frame text:anchor-type="as-char" draw:style-name="Interlin_Frame_Word" fo:min-width="0.1402in" draw:name="Frame581" draw:z-index="2330"><draw:text-box fo:min-height="0.1402in">
                <text:p text:style-name="Interlin_Base_os">сообщения</text:p>
              </draw:text-box></draw:frame>
              <draw:frame text:anchor-type="as-char" draw:style-name="Interlin_Frame_Word" fo:min-width="0.1402in" draw:name="Frame582" draw:z-index="2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3" draw:z-index="2332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584" draw:z-index="2333"><draw:text-box fo:min-height="0.1402in">
                <text:p text:style-name="Interlin_Base_os">другие</text:p>
              </draw:text-box></draw:frame>
              <draw:frame text:anchor-type="as-char" draw:style-name="Interlin_Frame_Word" fo:min-width="0.1402in" draw:name="Frame585" draw:z-index="233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34" draw:z-index="2335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586" draw:z-index="2336"><draw:text-box fo:min-height="0.1402in">
                <text:p text:style-name="Interlin_Base_os">читали</text:p>
              </draw:text-box></draw:frame>
              <draw:frame text:anchor-type="as-char" draw:style-name="Interlin_Frame_Word" fo:min-width="0.1402in" draw:name="Frame587" draw:z-index="2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9" draw:z-index="2339"><draw:text-box fo:min-height="0.1402in"><text:p text:style-name="Interlin_Phrase_Number">15.5</text:p></draw:text-box></draw:frame>
            
            
              <draw:frame text:anchor-type="as-char" draw:style-name="Interlin_Frame_Word" fo:min-width="0.1402in" draw:name="Frame588" draw:z-index="2340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635" draw:z-index="2341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589" draw:z-index="2343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636" draw:z-index="2344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590" draw:z-index="234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37" draw:z-index="2347"><draw:text-box fo:min-height="0.1402in">
                    <text:p text:style-name="Interlin_Morph_os">вот</text:p>
                  </draw:text-box></draw:frame>
                </text:p>
                <text:p text:style-name="Interlin_Word_Gloss_ru">вот</text:p>
              </draw:text-box></draw:frame>
              <draw:frame text:anchor-type="as-char" draw:style-name="Interlin_Frame_Word" fo:min-width="0.1402in" draw:name="Frame591" draw:z-index="2349"><draw:text-box fo:min-height="0.1402in">
                <text:p text:style-name="Interlin_Base_os">сама</text:p>
              </draw:text-box></draw:frame>
              <draw:frame text:anchor-type="as-char" draw:style-name="Interlin_Frame_Word" fo:min-width="0.1402in" draw:name="Frame592" draw:z-index="2350"><draw:text-box fo:min-height="0.1402in">
                <text:p text:style-name="Interlin_Base_os">недавно</text:p>
              </draw:text-box></draw:frame>
              <draw:frame text:anchor-type="as-char" draw:style-name="Interlin_Frame_Word" fo:min-width="0.1402in" draw:name="Frame593" draw:z-index="2351"><draw:text-box fo:min-height="0.1402in">
                <text:p text:style-name="Interlin_Base_os">открыла</text:p>
              </draw:text-box></draw:frame>
              <draw:frame text:anchor-type="as-char" draw:style-name="Interlin_Frame_Word" fo:min-width="0.1402in" draw:name="Frame594" draw:z-index="2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5" draw:z-index="2353"><draw:text-box fo:min-height="0.1402in">
                <text:p text:style-name="Interlin_Base_os">смотрю</text:p>
              </draw:text-box></draw:frame>
              <draw:frame text:anchor-type="as-char" draw:style-name="Interlin_Frame_Word" fo:min-width="0.1402in" draw:name="Frame596" draw:z-index="235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0" draw:z-index="2356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597" draw:z-index="2357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638" draw:z-index="2358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3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9" draw:z-index="236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39" draw:z-index="236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40" draw:z-index="236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368"><draw:text-box fo:min-height="0.1402in">
                <text:p text:style-name="Interlin_Base_os">дзурут</text:p>
                <text:p text:style-name="Interlin_Morphemes">
                  <draw:frame text:anchor-type="as-char" draw:style-name="Interlin_Frame_Morpheme" fo:min-width="0.1402in" draw:name="Frame641" draw:z-index="236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42" draw:z-index="237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3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ворите по-осетински.</text:p>
          
        
      
      
        
          <text:p text:style-name="Interlin_Words"><draw:frame text:anchor-type="as-char" draw:style-name="Interlin_Frame_Number" fo:min-width="0.1402in" draw:name="Frame41" draw:z-index="2376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602" draw:z-index="2377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643" draw:z-index="2378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3" draw:z-index="2381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644" draw:z-index="2382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3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5" draw:z-index="238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645" draw:z-index="238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7" draw:z-index="2391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646" draw:z-index="2392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7" draw:z-index="2394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39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48" draw:z-index="239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9" draw:z-index="240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0" draw:z-index="240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0" draw:z-index="2406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651" draw:z-index="240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52" draw:z-index="240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4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3" draw:z-index="24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41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13" draw:z-index="2417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54" draw:z-index="241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55" draw:z-index="242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4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открыла я, смотрю – по-осетински.  </text:p>
          
          <text:p text:style-name="Interlin_Words"><draw:frame text:anchor-type="as-char" draw:style-name="Interlin_Frame_Number" fo:min-width="0.1402in" draw:name="Frame42" draw:z-index="2425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615" draw:z-index="2426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656" draw:z-index="2427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6" draw:z-index="24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7" draw:z-index="243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657" draw:z-index="24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58" draw:z-index="243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4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438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659" draw:z-index="2439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60" draw:z-index="24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1" draw:z-index="244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0" draw:z-index="2446"><draw:text-box fo:min-height="0.1402in">
                <text:p text:style-name="Interlin_Base_os">фыссынц</text:p>
                <text:p text:style-name="Interlin_Morphemes">
                  <draw:frame text:anchor-type="as-char" draw:style-name="Interlin_Frame_Morpheme" fo:min-width="0.1402in" draw:name="Frame662" draw:z-index="2447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663" draw:z-index="244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452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664" draw:z-index="2453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665" draw:z-index="24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45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66" draw:z-index="245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67" draw:z-index="246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46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ни, думаю, что пишут друг другу по-осетински?</text:p>
          
        
      
      
        
          <text:p text:style-name="Interlin_Words"><draw:frame text:anchor-type="as-char" draw:style-name="Interlin_Frame_Number" fo:min-width="0.1402in" draw:name="Frame43" draw:z-index="2466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624" draw:z-index="2467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668" draw:z-index="2468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4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6" draw:z-index="2472"><draw:text-box fo:min-height="0.1402in">
                <text:p text:style-name="Interlin_Base_os">Математикæйы</text:p>
                <text:p text:style-name="Interlin_Morphemes">
                  <draw:frame text:anchor-type="as-char" draw:style-name="Interlin_Frame_Morpheme" fo:min-width="0.1402in" draw:name="Frame669" draw:z-index="2473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670" draw:z-index="247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478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671" draw:z-index="2479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672" draw:z-index="248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4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73" draw:z-index="24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48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74" draw:z-index="248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75" draw:z-index="249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4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а уроке математики тоже по-осетински?</text:p>
          
        
      
      
        
          <text:p text:style-name="Interlin_Words"><draw:frame text:anchor-type="as-char" draw:style-name="Interlin_Frame_Number" fo:min-width="0.1402in" draw:name="Frame44" draw:z-index="2496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631" draw:z-index="2497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676" draw:z-index="2498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501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677" draw:z-index="2502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5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34" draw:z-index="250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78" draw:z-index="250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79" draw:z-index="250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512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680" draw:z-index="2513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681" draw:z-index="251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51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82" draw:z-index="251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83" draw:z-index="252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5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84" draw:z-index="252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528"><draw:text-box fo:min-height="0.1402in">
                <text:p text:style-name="Interlin_Base_os">математикæ</text:p>
                <text:p text:style-name="Interlin_Morphemes">
                  <draw:frame text:anchor-type="as-char" draw:style-name="Interlin_Frame_Morpheme" fo:min-width="0.1402in" draw:name="Frame685" draw:z-index="2529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9" draw:z-index="2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0" draw:z-index="25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6" draw:z-index="253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1" draw:z-index="25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огда-то и математика была на осетинском, да?</text:p>
          
        
      
      
        
          <text:p text:style-name="Interlin_Words"><draw:frame text:anchor-type="as-char" draw:style-name="Interlin_Frame_Number" fo:min-width="0.1402in" draw:name="Frame45" draw:z-index="2539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642" draw:z-index="2540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687" draw:z-index="2541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544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688" draw:z-index="2545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5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5" draw:z-index="254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689" draw:z-index="255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5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Да.</text:p>
          
        
      
      
        
          <text:p text:style-name="Interlin_Words"><draw:frame text:anchor-type="as-char" draw:style-name="Interlin_Frame_Number" fo:min-width="0.1402in" draw:name="Frame46" draw:z-index="2555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647" draw:z-index="2556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690" draw:z-index="2557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560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691" draw:z-index="2561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5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0" draw:z-index="256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92" draw:z-index="256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51" draw:z-index="256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693" draw:z-index="2570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573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694" draw:z-index="2574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577"><draw:text-box fo:min-height="0.1402in">
                <text:p text:style-name="Interlin_Base_os">кълæсты</text:p>
                <text:p text:style-name="Interlin_Morphemes">
                  <draw:frame text:anchor-type="as-char" draw:style-name="Interlin_Frame_Morpheme" fo:min-width="0.1402in" draw:name="Frame695" draw:z-index="2578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96" draw:z-index="25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7" draw:z-index="258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5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98" draw:z-index="25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589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699" draw:z-index="2590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700" draw:z-index="259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5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ира Тимофеевна: А сейчас в начальных классах не так?</text:p>
          
        
      
      
        
          <text:p text:style-name="Interlin_Words"><draw:frame text:anchor-type="as-char" draw:style-name="Interlin_Frame_Number" fo:min-width="0.1402in" draw:name="Frame47" draw:z-index="2597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657" draw:z-index="2598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701" draw:z-index="2599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8" draw:z-index="2602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702" draw:z-index="2603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6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60" draw:z-index="2607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703" draw:z-index="2608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6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04" draw:z-index="26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615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705" draw:z-index="2616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619"><draw:text-box fo:min-height="0.1402in">
                <text:p text:style-name="Interlin_Base_os">кълæсты</text:p>
                <text:p text:style-name="Interlin_Morphemes">
                  <draw:frame text:anchor-type="as-char" draw:style-name="Interlin_Frame_Morpheme" fo:min-width="0.1402in" draw:name="Frame706" draw:z-index="2620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707" draw:z-index="262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8" draw:z-index="262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6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И сейчас в начальных классах. </text:p>
          
          <text:p text:style-name="Interlin_Words"><draw:frame text:anchor-type="as-char" draw:style-name="Interlin_Frame_Number" fo:min-width="0.1402in" draw:name="Frame48" draw:z-index="2629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665" draw:z-index="263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09" draw:z-index="263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6" draw:z-index="263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710" draw:z-index="2635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263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11" draw:z-index="263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2642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12" draw:z-index="2643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646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713" draw:z-index="2647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0" draw:z-index="2650"><draw:text-box fo:min-height="0.1402in">
                <text:p text:style-name="Interlin_Base_os">полилингвальный</text:p>
                <text:p text:style-name="Interlin_Morphemes">
                  <draw:frame text:anchor-type="as-char" draw:style-name="Interlin_Frame_Morpheme" fo:min-width="0.1402in" draw:name="Frame714" draw:z-index="2651"><draw:text-box fo:min-height="0.1402in">
                    <text:p text:style-name="Interlin_Morph_os">полилингва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653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715" draw:z-index="265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65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16" draw:z-index="265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17" draw:z-index="26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2663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718" draw:z-index="2664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719" draw:z-index="266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4" draw:z-index="2669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720" draw:z-index="267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26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у нас в этом году полилингвальный класс был первый класс. </text:p>
          
          <text:p text:style-name="Interlin_Words"><draw:frame text:anchor-type="as-char" draw:style-name="Interlin_Frame_Number" fo:min-width="0.1402in" draw:name="Frame49" draw:z-index="2675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676" draw:z-index="26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1" draw:z-index="26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7" draw:z-index="268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22" draw:z-index="268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268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723" draw:z-index="268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2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0" draw:z-index="2689"><draw:text-box fo:min-height="0.1402in">
                <text:p text:style-name="Interlin_Base_os">цыдæриддæр</text:p>
                <text:p text:style-name="Interlin_Morphemes">
                  <draw:frame text:anchor-type="as-char" draw:style-name="Interlin_Frame_Morpheme" fo:min-width="0.1402in" draw:name="Frame724" draw:z-index="2690"><draw:text-box fo:min-height="0.1402in">
                    <text:p text:style-name="Interlin_Morph_os">цыдæрид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2693"><draw:text-box fo:min-height="0.1402in">
                <text:p text:style-name="Interlin_Base_os">предметтæ</text:p>
                <text:p text:style-name="Interlin_Morphemes">
                  <draw:frame text:anchor-type="as-char" draw:style-name="Interlin_Frame_Morpheme" fo:min-width="0.1402in" draw:name="Frame725" draw:z-index="2694"><draw:text-box fo:min-height="0.1402in">
                    <text:p text:style-name="Interlin_Morph_os">предмет</text:p>
                    <text:p text:style-name="Interlin_Morpheme_Gloss_ru">предмет</text:p>
                  </draw:text-box></draw:frame>
                  <draw:frame text:anchor-type="as-char" draw:style-name="Interlin_Frame_Morpheme" fo:min-width="0.1402in" draw:name="Frame726" draw:z-index="26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7" draw:z-index="26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2" draw:z-index="2701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728" draw:z-index="270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29" draw:z-index="27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2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4" draw:z-index="270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730" draw:z-index="270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31" draw:z-index="271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2714"><draw:text-box fo:min-height="0.1402in">
                <text:p text:style-name="Interlin_Base_os">предметтæ</text:p>
                <text:p text:style-name="Interlin_Morphemes">
                  <draw:frame text:anchor-type="as-char" draw:style-name="Interlin_Frame_Morpheme" fo:min-width="0.1402in" draw:name="Frame732" draw:z-index="2715"><draw:text-box fo:min-height="0.1402in">
                    <text:p text:style-name="Interlin_Morph_os">предмет</text:p>
                    <text:p text:style-name="Interlin_Morpheme_Gloss_ru">предмет</text:p>
                  </draw:text-box></draw:frame>
                  <draw:frame text:anchor-type="as-char" draw:style-name="Interlin_Frame_Morpheme" fo:min-width="0.1402in" draw:name="Frame733" draw:z-index="27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4" draw:z-index="27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2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72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35" draw:z-index="272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272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736" draw:z-index="272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731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737" draw:z-index="2732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38" draw:z-index="273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2737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739" draw:z-index="273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40" draw:z-index="274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2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2" draw:z-index="2744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741" draw:z-index="274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2748"><draw:text-box fo:min-height="0.1402in">
                <text:p text:style-name="Interlin_Base_os">æвзагæй</text:p>
                <text:p text:style-name="Interlin_Morphemes">
                  <draw:frame text:anchor-type="as-char" draw:style-name="Interlin_Frame_Morpheme" fo:min-width="0.1402in" draw:name="Frame742" draw:z-index="2749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43" draw:z-index="275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275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744" draw:z-index="275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5" draw:z-index="27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все, все предметы, которые изучаются, школьные предметы, они все были на осетинском языке, кроме русского языка. </text:p>
          
          <text:p text:style-name="Interlin_Words"><draw:frame text:anchor-type="as-char" draw:style-name="Interlin_Frame_Number" fo:min-width="0.1402in" draw:name="Frame50" draw:z-index="2760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696" draw:z-index="27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5" draw:z-index="27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2765"><draw:text-box fo:min-height="0.1402in">
                <text:p text:style-name="Interlin_Base_os">æрдззонынад</text:p>
                <text:p text:style-name="Interlin_Morphemes">
                  <draw:frame text:anchor-type="as-char" draw:style-name="Interlin_Frame_Morpheme" fo:min-width="0.1402in" draw:name="Frame746" draw:z-index="2766"><draw:text-box fo:min-height="0.1402in">
                    <text:p text:style-name="Interlin_Morph_os">æрдз</text:p>
                    <text:p text:style-name="Interlin_Morpheme_Gloss_ru">природа</text:p>
                  </draw:text-box></draw:frame>
                  <draw:frame text:anchor-type="as-char" draw:style-name="Interlin_Frame_Morpheme" fo:min-width="0.1402in" draw:name="Frame747" draw:z-index="276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48" draw:z-index="2770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49" draw:z-index="2772"><draw:text-box fo:min-height="0.1402in">
                    <text:p text:style-name="Interlin_Morph_os">-ад</text:p>
                    <text:p text:style-name="Interlin_Morpheme_Gloss_ru">NMLZ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277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99" draw:z-index="2776"><draw:text-box fo:min-height="0.1402in">
                <text:p text:style-name="Interlin_Base_os">окружающий</text:p>
              </draw:text-box></draw:frame>
              <draw:frame text:anchor-type="as-char" draw:style-name="Interlin_Frame_Word" fo:min-width="0.1402in" draw:name="Frame700" draw:z-index="2777"><draw:text-box fo:min-height="0.1402in">
                <text:p text:style-name="Interlin_Base_os">мир</text:p>
              </draw:text-box></draw:frame>
              <draw:frame text:anchor-type="as-char" draw:style-name="Interlin_Frame_Word" fo:min-width="0.1402in" draw:name="Frame701" draw:z-index="27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2" draw:z-index="2779"><draw:text-box fo:min-height="0.1402in">
                <text:p text:style-name="Interlin_Base_os">нывкæнынад</text:p>
                <text:p text:style-name="Interlin_Morphemes">
                  <draw:frame text:anchor-type="as-char" draw:style-name="Interlin_Frame_Morpheme" fo:min-width="0.1402in" draw:name="Frame750" draw:z-index="2780"><draw:text-box fo:min-height="0.1402in">
                    <text:p text:style-name="Interlin_Morph_os">ныв</text:p>
                    <text:p text:style-name="Interlin_Morpheme_Gloss_ru">изображение</text:p>
                  </draw:text-box></draw:frame>
                  <draw:frame text:anchor-type="as-char" draw:style-name="Interlin_Frame_Morpheme" fo:min-width="0.1402in" draw:name="Frame751" draw:z-index="27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52" draw:z-index="278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53" draw:z-index="2786"><draw:text-box fo:min-height="0.1402in">
                    <text:p text:style-name="Interlin_Morph_os">-ад</text:p>
                    <text:p text:style-name="Interlin_Morpheme_Gloss_ru">NMLZ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3" draw:z-index="27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4" draw:z-index="2790"><draw:text-box fo:min-height="0.1402in">
                <text:p text:style-name="Interlin_Base_os">музыкæ</text:p>
                <text:p text:style-name="Interlin_Morphemes">
                  <draw:frame text:anchor-type="as-char" draw:style-name="Interlin_Frame_Morpheme" fo:min-width="0.1402in" draw:name="Frame754" draw:z-index="2791"><draw:text-box fo:min-height="0.1402in">
                    <text:p text:style-name="Interlin_Morph_os">музыкæ</text:p>
                    <text:p text:style-name="Interlin_Morpheme_Gloss_ru">музы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5" draw:z-index="27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06" draw:z-index="279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55" draw:z-index="279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7" draw:z-index="2799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756" draw:z-index="2800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2803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757" draw:z-index="2804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758" draw:z-index="2806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280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59" draw:z-index="281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281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60" draw:z-index="281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28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281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61" draw:z-index="281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3" draw:z-index="2822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762" draw:z-index="2823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282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окружающий мир, рисование, музыка – такие красивые учебники у них, такие красивые!</text:p>
          
        
      
      
        
          <text:p text:style-name="Interlin_Words"><draw:frame text:anchor-type="as-char" draw:style-name="Interlin_Frame_Number" fo:min-width="0.1402in" draw:name="Frame51" draw:z-index="2828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715" draw:z-index="2829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763" draw:z-index="283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64" draw:z-index="283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2835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765" draw:z-index="2836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28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66" draw:z-index="284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2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9" draw:z-index="284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67" draw:z-index="284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2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1" draw:z-index="284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768" draw:z-index="285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2853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769" draw:z-index="285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70" draw:z-index="285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3" draw:z-index="2859"><draw:text-box fo:min-height="0.1402in">
                <text:p text:style-name="Interlin_Base_os">рæсугъддæр</text:p>
                <text:p text:style-name="Interlin_Morphemes">
                  <draw:frame text:anchor-type="as-char" draw:style-name="Interlin_Frame_Morpheme" fo:min-width="0.1402in" draw:name="Frame771" draw:z-index="2860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  <draw:frame text:anchor-type="as-char" draw:style-name="Interlin_Frame_Morpheme" fo:min-width="0.1402in" draw:name="Frame772" draw:z-index="2862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28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73" draw:z-index="286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2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6" draw:z-index="287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774" draw:z-index="2871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287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75" draw:z-index="287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28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написаны на языке, да, на осетинском языке они красивее, по-моему. </text:p>
          
          <text:p text:style-name="Interlin_Words"><draw:frame text:anchor-type="as-char" draw:style-name="Interlin_Frame_Number" fo:min-width="0.1402in" draw:name="Frame52" draw:z-index="2880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729" draw:z-index="2881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776" draw:z-index="2882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28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77" draw:z-index="28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288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778" draw:z-index="289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79" draw:z-index="28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2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3" draw:z-index="289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780" draw:z-index="289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2900"><draw:text-box fo:min-height="0.1402in">
                <text:p text:style-name="Interlin_Base_os">рæсугъддæр</text:p>
                <text:p text:style-name="Interlin_Morphemes">
                  <draw:frame text:anchor-type="as-char" draw:style-name="Interlin_Frame_Morpheme" fo:min-width="0.1402in" draw:name="Frame781" draw:z-index="2901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  <draw:frame text:anchor-type="as-char" draw:style-name="Interlin_Frame_Morpheme" fo:min-width="0.1402in" draw:name="Frame782" draw:z-index="290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29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так кажется, намного красивее. </text:p>
          
          <text:p text:style-name="Interlin_Words"><draw:frame text:anchor-type="as-char" draw:style-name="Interlin_Frame_Number" fo:min-width="0.1402in" draw:name="Frame53" draw:z-index="2908"><draw:text-box fo:min-height="0.1402in"><text:p text:style-name="Interlin_Phrase_Number">23.3</text:p></draw:text-box></draw:frame>
            
            
              <draw:frame text:anchor-type="as-char" draw:style-name="Interlin_Frame_Word" fo:min-width="0.1402in" draw:name="Frame736" draw:z-index="290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83" draw:z-index="291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291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4" draw:z-index="291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29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5" draw:z-index="291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2921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786" draw:z-index="2922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0" draw:z-index="2925"><draw:text-box fo:min-height="0.1402in">
                <text:p text:style-name="Interlin_Base_os">Владимировнæйы</text:p>
                <text:p text:style-name="Interlin_Morphemes">
                  <draw:frame text:anchor-type="as-char" draw:style-name="Interlin_Frame_Morpheme" fo:min-width="0.1402in" draw:name="Frame787" draw:z-index="2926"><draw:text-box fo:min-height="0.1402in">
                    <text:p text:style-name="Interlin_Morph_os">Владимировнæ</text:p>
                    <text:p text:style-name="Interlin_Morpheme_Gloss_ru">Владимировна</text:p>
                  </draw:text-box></draw:frame>
                  <draw:frame text:anchor-type="as-char" draw:style-name="Interlin_Frame_Morpheme" fo:min-width="0.1402in" draw:name="Frame788" draw:z-index="292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2931"><draw:text-box fo:min-height="0.1402in">
                <text:p text:style-name="Interlin_Base_os">урочыты</text:p>
                <text:p text:style-name="Interlin_Morphemes">
                  <draw:frame text:anchor-type="as-char" draw:style-name="Interlin_Frame_Morpheme" fo:min-width="0.1402in" draw:name="Frame789" draw:z-index="2932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790" draw:z-index="293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1" draw:z-index="29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29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2" draw:z-index="29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2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4" draw:z-index="2944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793" draw:z-index="294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94" draw:z-index="294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29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6" draw:z-index="295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795" draw:z-index="295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2955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796" draw:z-index="2956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97" draw:z-index="29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8" draw:z-index="296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798" draw:z-index="2962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2965"><draw:text-box fo:min-height="0.1402in">
                <text:p text:style-name="Interlin_Base_os">баиу</text:p>
                <text:p text:style-name="Interlin_Morphemes">
                  <draw:frame text:anchor-type="as-char" draw:style-name="Interlin_Frame_Morpheme" fo:min-width="0.1402in" draw:name="Frame799" draw:z-index="296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0" draw:z-index="296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297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801" draw:z-index="297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2" draw:z-index="29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2977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803" draw:z-index="2978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29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3" draw:z-index="298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04" draw:z-index="298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29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5" draw:z-index="298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05" draw:z-index="298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6" draw:z-index="2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7" draw:z-index="2992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806" draw:z-index="2993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29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7" draw:z-index="29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9" draw:z-index="3000"><draw:text-box fo:min-height="0.1402in">
                <text:p text:style-name="Interlin_Base_os">англисаг</text:p>
                <text:p text:style-name="Interlin_Morphemes">
                  <draw:frame text:anchor-type="as-char" draw:style-name="Interlin_Frame_Morpheme" fo:min-width="0.1402in" draw:name="Frame808" draw:z-index="3001"><draw:text-box fo:min-height="0.1402in">
                    <text:p text:style-name="Interlin_Morph_os">англисаг</text:p>
                    <text:p text:style-name="Interlin_Morpheme_Gloss_ru">англий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3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еще на уроках Мадины Владимировны, я знаю, они объединяют три языка: осетинский, русский и английский.</text:p>
          
        
      
      
        
          <text:p text:style-name="Interlin_Words"><draw:frame text:anchor-type="as-char" draw:style-name="Interlin_Frame_Number" fo:min-width="0.1402in" draw:name="Frame54" draw:z-index="3006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761" draw:z-index="3007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809" draw:z-index="3008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2" draw:z-index="30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3" draw:z-index="3012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810" draw:z-index="3013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3016"><draw:text-box fo:min-height="0.1402in">
                <text:p text:style-name="Interlin_Base_os">хаттæй-хатт</text:p>
                <text:p text:style-name="Interlin_Morphemes">
                  <draw:frame text:anchor-type="as-char" draw:style-name="Interlin_Frame_Morpheme" fo:min-width="0.1402in" draw:name="Frame811" draw:z-index="3017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812" draw:z-index="3019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813" draw:z-index="302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14" draw:z-index="3022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>иногда</text:p>
              </draw:text-box></draw:frame>
              <draw:frame text:anchor-type="as-char" draw:style-name="Interlin_Frame_Word" fo:min-width="0.1402in" draw:name="Frame765" draw:z-index="3025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815" draw:z-index="3026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816" draw:z-index="302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0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17" draw:z-index="303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035"><draw:text-box fo:min-height="0.1402in">
                <text:p text:style-name="Interlin_Base_os">фембарынц</text:p>
                <text:p text:style-name="Interlin_Morphemes">
                  <draw:frame text:anchor-type="as-char" draw:style-name="Interlin_Frame_Morpheme" fo:min-width="0.1402in" draw:name="Frame818" draw:z-index="303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9" draw:z-index="3038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20" draw:z-index="304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8" draw:z-index="3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9" draw:z-index="30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1" draw:z-index="30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0" draw:z-index="304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22" draw:z-index="304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0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23" draw:z-index="305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2" draw:z-index="30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4" draw:z-index="30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060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825" draw:z-index="306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826" draw:z-index="306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3066"><draw:text-box fo:min-height="0.1402in">
                <text:p text:style-name="Interlin_Base_os">фембарын</text:p>
                <text:p text:style-name="Interlin_Morphemes">
                  <draw:frame text:anchor-type="as-char" draw:style-name="Interlin_Frame_Morpheme" fo:min-width="0.1402in" draw:name="Frame827" draw:z-index="306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8" draw:z-index="3069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29" draw:z-index="307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07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30" draw:z-index="307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1" draw:z-index="307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0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Меня они иногда на русском не понимают, и тогда я объясняю им на осетинском.</text:p>
          
        
      
      
        
          <text:p text:style-name="Interlin_Words"><draw:frame text:anchor-type="as-char" draw:style-name="Interlin_Frame_Number" fo:min-width="0.1402in" draw:name="Frame55" draw:z-index="3082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777" draw:z-index="308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832" draw:z-index="308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8" draw:z-index="308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833" draw:z-index="308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0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0" draw:z-index="30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4" draw:z-index="30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1" draw:z-index="30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5" draw:z-index="309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100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836" draw:z-index="310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837" draw:z-index="310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10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838" draw:z-index="3107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110"><draw:text-box fo:min-height="0.1402in">
                <text:p text:style-name="Interlin_Base_os">æмбарынц</text:p>
                <text:p text:style-name="Interlin_Morphemes">
                  <draw:frame text:anchor-type="as-char" draw:style-name="Interlin_Frame_Morpheme" fo:min-width="0.1402in" draw:name="Frame839" draw:z-index="3111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40" draw:z-index="311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5" draw:z-index="31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А по-осетински они лучше понимают. </text:p>
          
          <text:p text:style-name="Interlin_Words"><draw:frame text:anchor-type="as-char" draw:style-name="Interlin_Frame_Number" fo:min-width="0.1402in" draw:name="Frame56" draw:z-index="3118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786" draw:z-index="3119"><draw:text-box fo:min-height="0.1402in">
                <text:p text:style-name="Interlin_Base_os">Иронæй</text:p>
                <text:p text:style-name="Interlin_Morphemes">
                  <draw:frame text:anchor-type="as-char" draw:style-name="Interlin_Frame_Morpheme" fo:min-width="0.1402in" draw:name="Frame841" draw:z-index="312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842" draw:z-index="312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1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43" draw:z-index="312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8" draw:z-index="3129"><draw:text-box fo:min-height="0.1402in">
                <text:p text:style-name="Interlin_Base_os">райгуырай</text:p>
                <text:p text:style-name="Interlin_Morphemes">
                  <draw:frame text:anchor-type="as-char" draw:style-name="Interlin_Frame_Morpheme" fo:min-width="0.1402in" draw:name="Frame844" draw:z-index="3130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5" draw:z-index="3132"><draw:text-box fo:min-height="0.1402in">
                    <text:p text:style-name="Interlin_Morph_os">гуыр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846" draw:z-index="3134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0" draw:z-index="31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7" draw:z-index="31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2" draw:z-index="3143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848" draw:z-index="3144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1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4" draw:z-index="3148"><draw:text-box fo:min-height="0.1402in">
                <text:p text:style-name="Interlin_Base_os">генетически</text:p>
              </draw:text-box></draw:frame>
              <draw:frame text:anchor-type="as-char" draw:style-name="Interlin_Frame_Word" fo:min-width="0.1402in" draw:name="Frame795" draw:z-index="3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315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49" draw:z-index="315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15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50" draw:z-index="315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158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851" draw:z-index="31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52" draw:z-index="316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0" draw:z-index="3165"><draw:text-box fo:min-height="0.1402in">
                <text:p text:style-name="Interlin_Base_os">заложен</text:p>
              </draw:text-box></draw:frame>
              <draw:frame text:anchor-type="as-char" draw:style-name="Interlin_Frame_Word" fo:min-width="0.1402in" draw:name="Frame801" draw:z-index="316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53" draw:z-index="3167"><draw:text-box fo:min-height="0.1402in">
                    <text:p text:style-name="Interlin_Morph_os">вот</text:p>
                  </draw:text-box></draw:frame>
                </text:p>
                <text:p text:style-name="Interlin_Word_Gloss_ru">вот</text:p>
              </draw:text-box></draw:frame>
              <draw:frame text:anchor-type="as-char" draw:style-name="Interlin_Frame_Word" fo:min-width="0.1402in" draw:name="Frame802" draw:z-index="3169"><draw:text-box fo:min-height="0.1402in">
                <text:p text:style-name="Interlin_Base_os">этот</text:p>
                <text:p text:style-name="Interlin_Morphemes">
                  <draw:frame text:anchor-type="as-char" draw:style-name="Interlin_Frame_Morpheme" fo:min-width="0.1402in" draw:name="Frame854" draw:z-index="3170"><draw:text-box fo:min-height="0.1402in">
                    <text:p text:style-name="Interlin_Morph_os">этот</text:p>
                  </draw:text-box></draw:frame>
                </text:p>
                <text:p text:style-name="Interlin_Word_Gloss_ru">этот</text:p>
              </draw:text-box></draw:frame>
              <draw:frame text:anchor-type="as-char" draw:style-name="Interlin_Frame_Word" fo:min-width="0.1402in" draw:name="Frame803" draw:z-index="3172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855" draw:z-index="3173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1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ты родился осетином, то, наверное… генетически, как сказать, заложен вот этот язык. </text:p>
          
          <text:p text:style-name="Interlin_Words"><draw:frame text:anchor-type="as-char" draw:style-name="Interlin_Frame_Number" fo:min-width="0.1402in" draw:name="Frame57" draw:z-index="3177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805" draw:z-index="317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56" draw:z-index="317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182"><draw:text-box fo:min-height="0.1402in">
                <text:p text:style-name="Interlin_Base_os">æмхуызон</text:p>
                <text:p text:style-name="Interlin_Morphemes">
                  <draw:frame text:anchor-type="as-char" draw:style-name="Interlin_Frame_Morpheme" fo:min-width="0.1402in" draw:name="Frame857" draw:z-index="3183"><draw:text-box fo:min-height="0.1402in">
                    <text:p text:style-name="Interlin_Morph_os">æмхуызо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186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858" draw:z-index="318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59" draw:z-index="318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19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09" draw:z-index="3193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860" draw:z-index="319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1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61" draw:z-index="31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201"><draw:text-box fo:min-height="0.1402in">
                <text:p text:style-name="Interlin_Base_os">уарзæм</text:p>
                <text:p text:style-name="Interlin_Morphemes">
                  <draw:frame text:anchor-type="as-char" draw:style-name="Interlin_Frame_Morpheme" fo:min-width="0.1402in" draw:name="Frame862" draw:z-index="320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63" draw:z-index="320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3" draw:z-index="320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64" draw:z-index="320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2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65" draw:z-index="32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5" draw:z-index="3216"><draw:text-box fo:min-height="0.1402in">
                <text:p text:style-name="Interlin_Base_os">уарзæм</text:p>
                <text:p text:style-name="Interlin_Morphemes">
                  <draw:frame text:anchor-type="as-char" draw:style-name="Interlin_Frame_Morpheme" fo:min-width="0.1402in" draw:name="Frame866" draw:z-index="3217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67" draw:z-index="321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7" draw:z-index="3223"><draw:text-box fo:min-height="0.1402in">
                <text:p text:style-name="Interlin_Base_os">дыууæйыл</text:p>
                <text:p text:style-name="Interlin_Morphemes">
                  <draw:frame text:anchor-type="as-char" draw:style-name="Interlin_Frame_Morpheme" fo:min-width="0.1402in" draw:name="Frame868" draw:z-index="322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869" draw:z-index="3226"><draw:text-box fo:min-height="0.1402in">
                    <text:p text:style-name="Interlin_Morph_os">-й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22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70" draw:z-index="323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9" draw:z-index="3233"><draw:text-box fo:min-height="0.1402in">
                <text:p text:style-name="Interlin_Base_os">æмхуызон</text:p>
                <text:p text:style-name="Interlin_Morphemes">
                  <draw:frame text:anchor-type="as-char" draw:style-name="Interlin_Frame_Morpheme" fo:min-width="0.1402in" draw:name="Frame871" draw:z-index="3234"><draw:text-box fo:min-height="0.1402in">
                    <text:p text:style-name="Interlin_Morph_os">æмхуызо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237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872" draw:z-index="323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73" draw:z-index="324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1" draw:z-index="3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мы говорим одинаково – и русский язык любим, и осетинский любим, одинаково на обоих говорим. </text:p>
          
          <text:p text:style-name="Interlin_Words"><draw:frame text:anchor-type="as-char" draw:style-name="Interlin_Frame_Number" fo:min-width="0.1402in" draw:name="Frame58" draw:z-index="3245"><draw:text-box fo:min-height="0.1402in"><text:p text:style-name="Interlin_Phrase_Number">25.4</text:p></draw:text-box></draw:frame>
            
            
              <draw:frame text:anchor-type="as-char" draw:style-name="Interlin_Frame_Word" fo:min-width="0.1402in" draw:name="Frame822" draw:z-index="3246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874" draw:z-index="3247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25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75" draw:z-index="325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254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876" draw:z-index="325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7" draw:z-index="325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78" draw:z-index="325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262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879" draw:z-index="3263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880" draw:z-index="32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1" draw:z-index="32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2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ы расскажите что-нибудь. </text:p>
          
          <text:p text:style-name="Interlin_Words"><draw:frame text:anchor-type="as-char" draw:style-name="Interlin_Frame_Number" fo:min-width="0.1402in" draw:name="Frame59" draw:z-index="3272"><draw:text-box fo:min-height="0.1402in"><text:p text:style-name="Interlin_Phrase_Number">25.5</text:p></draw:text-box></draw:frame>
            
            
              <draw:frame text:anchor-type="as-char" draw:style-name="Interlin_Frame_Word" fo:min-width="0.1402in" draw:name="Frame827" draw:z-index="3273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882" draw:z-index="3274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27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83" draw:z-index="327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9" draw:z-index="328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84" draw:z-index="328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285"><draw:text-box fo:min-height="0.1402in">
                <text:p text:style-name="Interlin_Base_os">кусут</text:p>
                <text:p text:style-name="Interlin_Morphemes">
                  <draw:frame text:anchor-type="as-char" draw:style-name="Interlin_Frame_Morpheme" fo:min-width="0.1402in" draw:name="Frame885" draw:z-index="328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86" draw:z-index="3288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291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887" draw:z-index="3292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88" draw:z-index="329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9" draw:z-index="329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29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как вы работаете с детьми?</text:p>
          
        
      
      
        
          <text:p text:style-name="Interlin_Words"><draw:frame text:anchor-type="as-char" draw:style-name="Interlin_Frame_Number" fo:min-width="0.1402in" draw:name="Frame60" draw:z-index="3301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833" draw:z-index="3302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890" draw:z-index="3303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4" draw:z-index="3306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891" draw:z-index="3307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3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36" draw:z-index="331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892" draw:z-index="3312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31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93" draw:z-index="331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319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894" draw:z-index="3320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323"><draw:text-box fo:min-height="0.1402in">
                <text:p text:style-name="Interlin_Base_os">дзурыс</text:p>
                <text:p text:style-name="Interlin_Morphemes">
                  <draw:frame text:anchor-type="as-char" draw:style-name="Interlin_Frame_Morpheme" fo:min-width="0.1402in" draw:name="Frame895" draw:z-index="332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96" draw:z-index="3326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3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Вы очень красиво говорите.</text:p>
          
        
      
      
        
          <text:p text:style-name="Interlin_Words"><draw:frame text:anchor-type="as-char" draw:style-name="Interlin_Frame_Number" fo:min-width="0.1402in" draw:name="Frame61" draw:z-index="3331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841" draw:z-index="333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897" draw:z-index="333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33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898" draw:z-index="333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3" draw:z-index="33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44" draw:z-index="3341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899" draw:z-index="3342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00" draw:z-index="334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1" draw:z-index="334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349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902" draw:z-index="3350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3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03" draw:z-index="335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35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04" draw:z-index="335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361"><draw:text-box fo:min-height="0.1402in">
                <text:p text:style-name="Interlin_Base_os">кусут</text:p>
                <text:p text:style-name="Interlin_Morphemes">
                  <draw:frame text:anchor-type="as-char" draw:style-name="Interlin_Frame_Morpheme" fo:min-width="0.1402in" draw:name="Frame905" draw:z-index="336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906" draw:z-index="336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3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Как вы работаете с детьми?</text:p>
          
          <text:p text:style-name="Interlin_Words"><draw:frame text:anchor-type="as-char" draw:style-name="Interlin_Frame_Number" fo:min-width="0.1402in" draw:name="Frame62" draw:z-index="3369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850" draw:z-index="3370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907" draw:z-index="337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08" draw:z-index="337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9" draw:z-index="337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378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910" draw:z-index="3379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38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911" draw:z-index="3383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386"><draw:text-box fo:min-height="0.1402in">
                <text:p text:style-name="Interlin_Base_os">кусут</text:p>
                <text:p text:style-name="Interlin_Morphemes">
                  <draw:frame text:anchor-type="as-char" draw:style-name="Interlin_Frame_Morpheme" fo:min-width="0.1402in" draw:name="Frame912" draw:z-index="338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913" draw:z-index="3389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3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детьми больше работаете вы. </text:p>
          
          <text:p text:style-name="Interlin_Words"><draw:frame text:anchor-type="as-char" draw:style-name="Interlin_Frame_Number" fo:min-width="0.1402in" draw:name="Frame63" draw:z-index="3394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855" draw:z-index="339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14" draw:z-index="339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39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915" draw:z-index="340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40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16" draw:z-index="340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40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917" draw:z-index="340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18" draw:z-index="341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9" draw:z-index="34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41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920" draw:z-index="341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921" draw:z-index="341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0" draw:z-index="3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1" draw:z-index="34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2" draw:z-index="34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426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923" draw:z-index="342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4" draw:z-index="342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25" draw:z-index="34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4" draw:z-index="3435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926" draw:z-index="3436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439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927" draw:z-index="344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928" draw:z-index="3442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6" draw:z-index="3445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929" draw:z-index="344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30" draw:z-index="344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4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31" draw:z-index="34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455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932" draw:z-index="345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33" draw:z-index="34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4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0" draw:z-index="34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34" draw:z-index="346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4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3467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935" draw:z-index="3468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47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936" draw:z-index="347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37" draw:z-index="347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477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938" draw:z-index="347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39" draw:z-index="348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483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940" draw:z-index="348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1" draw:z-index="348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42" draw:z-index="348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4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у нас бывают такие дети, приходят, совершенно не умеют говорить по-осетински, да, только по-русски говорят.</text:p>
          
        
      
      
        
          <text:p text:style-name="Interlin_Words"><draw:frame text:anchor-type="as-char" draw:style-name="Interlin_Frame_Number" fo:min-width="0.1402in" draw:name="Frame64" draw:z-index="3493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877" draw:z-index="3494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943" draw:z-index="3495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498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944" draw:z-index="3499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9" draw:z-index="35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80" draw:z-index="35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5" draw:z-index="35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507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946" draw:z-index="3508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947" draw:z-index="35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48" draw:z-index="35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51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49" draw:z-index="351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5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ира Тимофеевна: А армяне?</text:p>
          
        
      
      
        
          <text:p text:style-name="Interlin_Words"><draw:frame text:anchor-type="as-char" draw:style-name="Interlin_Frame_Number" fo:min-width="0.1402in" draw:name="Frame65" draw:z-index="3521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884" draw:z-index="352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950" draw:z-index="352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52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951" draw:z-index="352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5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87" draw:z-index="3531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952" draw:z-index="3532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953" draw:z-index="35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4" draw:z-index="353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8" draw:z-index="35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55" draw:z-index="35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9" draw:z-index="3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0" draw:z-index="3544"><draw:text-box fo:min-height="0.1402in">
                <text:p text:style-name="Interlin_Base_os">уырыссæгтæ</text:p>
                <text:p text:style-name="Interlin_Morphemes">
                  <draw:frame text:anchor-type="as-char" draw:style-name="Interlin_Frame_Morpheme" fo:min-width="0.1402in" draw:name="Frame956" draw:z-index="3545"><draw:text-box fo:min-height="0.1402in">
                    <text:p text:style-name="Interlin_Morph_os">уырыссæ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57" draw:z-index="35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8" draw:z-index="35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2" draw:z-index="3553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959" draw:z-index="3554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960" draw:z-index="35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61" draw:z-index="35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56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94" draw:z-index="35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2" draw:z-index="35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5" draw:z-index="356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963" draw:z-index="356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964" draw:z-index="356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572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965" draw:z-index="3573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576"><draw:text-box fo:min-height="0.1402in">
                <text:p text:style-name="Interlin_Base_os">райдайынц</text:p>
                <text:p text:style-name="Interlin_Morphemes">
                  <draw:frame text:anchor-type="as-char" draw:style-name="Interlin_Frame_Morpheme" fo:min-width="0.1402in" draw:name="Frame966" draw:z-index="35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7" draw:z-index="3579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968" draw:z-index="358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584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969" draw:z-index="358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70" draw:z-index="358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5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армяне, и русские, армяне – и по-осетински они лучше начинают говорить.</text:p>
          
          <text:p text:style-name="Interlin_Words"><draw:frame text:anchor-type="as-char" draw:style-name="Interlin_Frame_Number" fo:min-width="0.1402in" draw:name="Frame66" draw:z-index="3592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900" draw:z-index="359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71" draw:z-index="359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597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972" draw:z-index="3598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973" draw:z-index="360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603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974" draw:z-index="3604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60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975" draw:z-index="360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76" draw:z-index="361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7" draw:z-index="36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4" draw:z-index="36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78" draw:z-index="361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5" draw:z-index="361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979" draw:z-index="362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62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980" draw:z-index="362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81" draw:z-index="362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62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982" draw:z-index="363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9" draw:z-index="363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83" draw:z-index="363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0" draw:z-index="363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84" draw:z-index="363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6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ежду собой [общаясь] дети учат язык, очень хорошо.</text:p>
          
        
      
      
        
          <text:p text:style-name="Interlin_Words"><draw:frame text:anchor-type="as-char" draw:style-name="Interlin_Frame_Number" fo:min-width="0.1402in" draw:name="Frame67" draw:z-index="3644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912" draw:z-index="3645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985" draw:z-index="3646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649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986" draw:z-index="3650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6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15" draw:z-index="3654"><draw:text-box fo:min-height="0.1402in">
                <text:p text:style-name="Interlin_Base_os">Арамы-иу</text:p>
              </draw:text-box></draw:frame>
              <draw:frame text:anchor-type="as-char" draw:style-name="Interlin_Frame_Word" fo:min-width="0.1402in" draw:name="Frame916" draw:z-index="3655"><draw:text-box fo:min-height="0.1402in">
                <text:p text:style-name="Interlin_Base_os">бафæрс</text:p>
                <text:p text:style-name="Interlin_Morphemes">
                  <draw:frame text:anchor-type="as-char" draw:style-name="Interlin_Frame_Morpheme" fo:min-width="0.1402in" draw:name="Frame987" draw:z-index="36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8" draw:z-index="3658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989" draw:z-index="366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366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990" draw:z-index="366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66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91" draw:z-index="3669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36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2" draw:z-index="36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67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23" draw:z-index="367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93" draw:z-index="367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68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994" draw:z-index="368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5" draw:z-index="36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995" draw:z-index="36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690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996" draw:z-index="3691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7" draw:z-index="36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просить Арама, кто ты, и – я осетин.</text:p>
          
        
      
      
        
          <text:p text:style-name="Interlin_Words"><draw:frame text:anchor-type="as-char" draw:style-name="Interlin_Frame_Number" fo:min-width="0.1402in" draw:name="Frame68" draw:z-index="3696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928" draw:z-index="3697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997" draw:z-index="3698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701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998" draw:z-index="3702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31" draw:z-index="370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999" draw:z-index="3707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3710"><draw:text-box fo:min-height="0.1402in">
                <text:p text:style-name="Interlin_Base_os">армайнаг</text:p>
                <text:p text:style-name="Interlin_Morphemes">
                  <draw:frame text:anchor-type="as-char" draw:style-name="Interlin_Frame_Morpheme" fo:min-width="0.1402in" draw:name="Frame1000" draw:z-index="3711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71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01" draw:z-index="371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7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02" draw:z-index="37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03" draw:z-index="37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 он был армянин. </text:p>
          
          <text:p text:style-name="Interlin_Words"><draw:frame text:anchor-type="as-char" draw:style-name="Interlin_Frame_Number" fo:min-width="0.1402in" draw:name="Frame69" draw:z-index="3726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936" draw:z-index="3727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004" draw:z-index="3728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73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05" draw:z-index="3732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3735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1006" draw:z-index="3736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3739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007" draw:z-index="374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008" draw:z-index="37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09" draw:z-index="37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74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010" draw:z-index="374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75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11" draw:z-index="375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12" draw:z-index="37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13" draw:z-index="375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37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43" draw:z-index="3760"><draw:text-box fo:min-height="0.1402in">
                <text:p text:style-name="Interlin_Base_os">Стёпинтæ</text:p>
                <text:p text:style-name="Interlin_Morphemes">
                  <draw:frame text:anchor-type="as-char" draw:style-name="Interlin_Frame_Morpheme" fo:min-width="0.1402in" draw:name="Frame1014" draw:z-index="3761"><draw:text-box fo:min-height="0.1402in">
                    <text:p text:style-name="Interlin_Morph_os">Стёпин</text:p>
                    <text:p text:style-name="Interlin_Morpheme_Gloss_ru">Степин</text:p>
                  </draw:text-box></draw:frame>
                  <draw:frame text:anchor-type="as-char" draw:style-name="Interlin_Frame_Morpheme" fo:min-width="0.1402in" draw:name="Frame1015" draw:z-index="37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6" draw:z-index="37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44" draw:z-index="3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5" draw:z-index="376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46" draw:z-index="37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7" draw:z-index="37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37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18" draw:z-index="3774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8" draw:z-index="377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19" draw:z-index="377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3781"><draw:text-box fo:min-height="0.1402in">
                <text:p text:style-name="Interlin_Base_os">хорзæх</text:p>
                <text:p text:style-name="Interlin_Morphemes">
                  <draw:frame text:anchor-type="as-char" draw:style-name="Interlin_Frame_Morpheme" fo:min-width="0.1402in" draw:name="Frame1020" draw:z-index="3782"><draw:text-box fo:min-height="0.1402in">
                    <text:p text:style-name="Interlin_Morph_os">хорзæх</text:p>
                    <text:p text:style-name="Interlin_Morpheme_Gloss_ru">награда, мил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0" draw:z-index="378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21" draw:z-index="378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1" draw:z-index="378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И русские мальчики у нас учились – Стёпины, ... </text:p>
            <text:p text:style-name="Interlin_Freeform_Gloss_ru">Пропущена часть перевода</text:p>
          
          <text:p text:style-name="Interlin_Words"><draw:frame text:anchor-type="as-char" draw:style-name="Interlin_Frame_Number" fo:min-width="0.1402in" draw:name="Frame70" draw:z-index="3792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952" draw:z-index="379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22" draw:z-index="379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3797"><draw:text-box fo:min-height="0.1402in">
                <text:p text:style-name="Interlin_Base_os">акцентимæ</text:p>
                <text:p text:style-name="Interlin_Morphemes">
                  <draw:frame text:anchor-type="as-char" draw:style-name="Interlin_Frame_Morpheme" fo:min-width="0.1402in" draw:name="Frame1023" draw:z-index="3798"><draw:text-box fo:min-height="0.1402in">
                    <text:p text:style-name="Interlin_Morph_os">акцент</text:p>
                    <text:p text:style-name="Interlin_Morpheme_Gloss_ru">акцент</text:p>
                  </draw:text-box></draw:frame>
                  <draw:frame text:anchor-type="as-char" draw:style-name="Interlin_Frame_Morpheme" fo:min-width="0.1402in" draw:name="Frame1024" draw:z-index="380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3803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025" draw:z-index="380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26" draw:z-index="38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7" draw:z-index="380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381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028" draw:z-index="381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029" draw:z-index="381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6" draw:z-index="38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7" draw:z-index="381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030" draw:z-index="3819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38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31" draw:z-index="382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3826"><draw:text-box fo:min-height="0.1402in">
                <text:p text:style-name="Interlin_Base_os">къуыдайраг</text:p>
                <text:p text:style-name="Interlin_Morphemes">
                  <draw:frame text:anchor-type="as-char" draw:style-name="Interlin_Frame_Morpheme" fo:min-width="0.1402in" draw:name="Frame1032" draw:z-index="3827"><draw:text-box fo:min-height="0.1402in">
                    <text:p text:style-name="Interlin_Morph_os">къуыдайраг</text:p>
                    <text:p text:style-name="Interlin_Morpheme_Gloss_ru">куда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3830"><draw:text-box fo:min-height="0.1402in">
                <text:p text:style-name="Interlin_Base_os">акцентимæ</text:p>
                <text:p text:style-name="Interlin_Morphemes">
                  <draw:frame text:anchor-type="as-char" draw:style-name="Interlin_Frame_Morpheme" fo:min-width="0.1402in" draw:name="Frame1033" draw:z-index="3831"><draw:text-box fo:min-height="0.1402in">
                    <text:p text:style-name="Interlin_Morph_os">акцент</text:p>
                    <text:p text:style-name="Interlin_Morpheme_Gloss_ru">акцент</text:p>
                  </draw:text-box></draw:frame>
                  <draw:frame text:anchor-type="as-char" draw:style-name="Interlin_Frame_Morpheme" fo:min-width="0.1402in" draw:name="Frame1034" draw:z-index="383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38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осетинским акцентом они разговаривали по-русски, с явным кударским акцентом. </text:p>
          
          <text:p text:style-name="Interlin_Words"><draw:frame text:anchor-type="as-char" draw:style-name="Interlin_Frame_Number" fo:min-width="0.1402in" draw:name="Frame71" draw:z-index="3838"><draw:text-box fo:min-height="0.1402in"><text:p text:style-name="Interlin_Phrase_Number">31.4</text:p></draw:text-box></draw:frame>
            
            
              <draw:frame text:anchor-type="as-char" draw:style-name="Interlin_Frame_Word" fo:min-width="0.1402in" draw:name="Frame962" draw:z-index="3839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1035" draw:z-index="384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3" draw:z-index="38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36" draw:z-index="384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384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37" draw:z-index="384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3851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038" draw:z-index="385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39" draw:z-index="3854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3857"><draw:text-box fo:min-height="0.1402in">
                <text:p text:style-name="Interlin_Base_os">Стёпинты</text:p>
                <text:p text:style-name="Interlin_Morphemes">
                  <draw:frame text:anchor-type="as-char" draw:style-name="Interlin_Frame_Morpheme" fo:min-width="0.1402in" draw:name="Frame1040" draw:z-index="3858"><draw:text-box fo:min-height="0.1402in">
                    <text:p text:style-name="Interlin_Morph_os">Стёпин</text:p>
                    <text:p text:style-name="Interlin_Morpheme_Gloss_ru">Степин</text:p>
                  </draw:text-box></draw:frame>
                  <draw:frame text:anchor-type="as-char" draw:style-name="Interlin_Frame_Morpheme" fo:min-width="0.1402in" draw:name="Frame1041" draw:z-index="38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2" draw:z-index="38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3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866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043" draw:z-index="3867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38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мнишь Стёпиных, Мадина?</text:p>
          
        
      
      
        
          <text:p text:style-name="Interlin_Words"><draw:frame text:anchor-type="as-char" draw:style-name="Interlin_Frame_Number" fo:min-width="0.1402in" draw:name="Frame72" draw:z-index="3872"><draw:text-box fo:min-height="0.1402in"><text:p text:style-name="Interlin_Phrase_Number">32</text:p></draw:text-box></draw:frame>
            
            
              <draw:frame text:anchor-type="as-char" draw:style-name="Interlin_Frame_Word" fo:min-width="0.1402in" draw:name="Frame970" draw:z-index="387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044" draw:z-index="387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1" draw:z-index="38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72" draw:z-index="3878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045" draw:z-index="3879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3" draw:z-index="388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46" draw:z-index="388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4" draw:z-index="38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47" draw:z-index="38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3890"><draw:text-box fo:min-height="0.1402in">
                <text:p text:style-name="Interlin_Base_os">æвдæм</text:p>
                <text:p text:style-name="Interlin_Morphemes">
                  <draw:frame text:anchor-type="as-char" draw:style-name="Interlin_Frame_Morpheme" fo:min-width="0.1402in" draw:name="Frame1048" draw:z-index="3891"><draw:text-box fo:min-height="0.1402in">
                    <text:p text:style-name="Interlin_Morph_os">æ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1049" draw:z-index="389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3896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50" draw:z-index="3897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51" draw:z-index="389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390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52" draw:z-index="390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39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их мальчик в седьмом классе.</text:p>
          
        
      
      
        
          <text:p text:style-name="Interlin_Words"><draw:frame text:anchor-type="as-char" draw:style-name="Interlin_Frame_Number" fo:min-width="0.1402in" draw:name="Frame73" draw:z-index="3908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979" draw:z-index="3909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053" draw:z-index="3910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3913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054" draw:z-index="3914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39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82" draw:z-index="3918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055" draw:z-index="3919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392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56" draw:z-index="392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4" draw:z-index="39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Аргишт? </text:p>
          
          <text:p text:style-name="Interlin_Words"><draw:frame text:anchor-type="as-char" draw:style-name="Interlin_Frame_Number" fo:min-width="0.1402in" draw:name="Frame74" draw:z-index="3928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985" draw:z-index="3929"><draw:text-box fo:min-height="0.1402in">
                <text:p text:style-name="Interlin_Base_os">Нушик</text:p>
                <text:p text:style-name="Interlin_Morphemes">
                  <draw:frame text:anchor-type="as-char" draw:style-name="Interlin_Frame_Morpheme" fo:min-width="0.1402in" draw:name="Frame1057" draw:z-index="3930"><draw:text-box fo:min-height="0.1402in">
                    <text:p text:style-name="Interlin_Morph_os">Нушик</text:p>
                    <text:p text:style-name="Interlin_Morpheme_Gloss_ru">Нуш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6" draw:z-index="393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ушик?</text:p>
          
        
      
      
        
          <text:p text:style-name="Interlin_Words"><draw:frame text:anchor-type="as-char" draw:style-name="Interlin_Frame_Number" fo:min-width="0.1402in" draw:name="Frame75" draw:z-index="3935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987" draw:z-index="393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058" draw:z-index="393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8" draw:z-index="394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059" draw:z-index="394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9" draw:z-index="39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90" draw:z-index="3945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060" draw:z-index="3946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3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2" draw:z-index="3950"><draw:text-box fo:min-height="0.1402in">
                <text:p text:style-name="Interlin_Base_os">Нушик</text:p>
                <text:p text:style-name="Interlin_Morphemes">
                  <draw:frame text:anchor-type="as-char" draw:style-name="Interlin_Frame_Morpheme" fo:min-width="0.1402in" draw:name="Frame1061" draw:z-index="3951"><draw:text-box fo:min-height="0.1402in">
                    <text:p text:style-name="Interlin_Morph_os">Нушик</text:p>
                    <text:p text:style-name="Interlin_Morpheme_Gloss_ru">Нуш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39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62" draw:z-index="39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3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гишт, Нушик тоже. </text:p>
          
          <text:p text:style-name="Interlin_Words"><draw:frame text:anchor-type="as-char" draw:style-name="Interlin_Frame_Number" fo:min-width="0.1402in" draw:name="Frame76" draw:z-index="3960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995" draw:z-index="3961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1063" draw:z-index="3962"><draw:text-box fo:min-height="0.1402in">
                    <text:p text:style-name="Interlin_Morph_os">о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3964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1064" draw:z-index="3965"><draw:text-box fo:min-height="0.1402in">
                    <text:p text:style-name="Interlin_Morph_os">тоже</text:p>
                  </draw:text-box></draw:frame>
                </text:p>
                <text:p text:style-name="Interlin_Word_Gloss_ru">тоже</text:p>
              </draw:text-box></draw:frame>
              <draw:frame text:anchor-type="as-char" draw:style-name="Interlin_Frame_Word" fo:min-width="0.1402in" draw:name="Frame997" draw:z-index="3967"><draw:text-box fo:min-height="0.1402in">
                <text:p text:style-name="Interlin_Base_os">армяне</text:p>
              </draw:text-box></draw:frame>
              <draw:frame text:anchor-type="as-char" draw:style-name="Interlin_Frame_Word" fo:min-width="0.1402in" draw:name="Frame998" draw:z-index="3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9" draw:z-index="3969"><draw:text-box fo:min-height="0.1402in">
                <text:p text:style-name="Interlin_Base_os">уырыссæгтæ</text:p>
                <text:p text:style-name="Interlin_Morphemes">
                  <draw:frame text:anchor-type="as-char" draw:style-name="Interlin_Frame_Morpheme" fo:min-width="0.1402in" draw:name="Frame1065" draw:z-index="3970"><draw:text-box fo:min-height="0.1402in">
                    <text:p text:style-name="Interlin_Morph_os">уырыссæ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066" draw:z-index="39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7" draw:z-index="39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3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1" draw:z-index="3978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1068" draw:z-index="3979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069" draw:z-index="39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0" draw:z-index="39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398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71" draw:z-index="398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3" draw:z-index="399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72" draw:z-index="399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39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3" draw:z-index="39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39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39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74" draw:z-index="400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400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ни тоже армяне, русские, армяне они тоже, да?</text:p>
          
          <text:p text:style-name="Interlin_Words"><draw:frame text:anchor-type="as-char" draw:style-name="Interlin_Frame_Number" fo:min-width="0.1402in" draw:name="Frame77" draw:z-index="4005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1008" draw:z-index="4006"><draw:text-box fo:min-height="0.1402in">
                <text:p text:style-name="Interlin_Base_os">Сомихæгтæ</text:p>
                <text:p text:style-name="Interlin_Morphemes">
                  <draw:frame text:anchor-type="as-char" draw:style-name="Interlin_Frame_Morpheme" fo:min-width="0.1402in" draw:name="Frame1075" draw:z-index="4007"><draw:text-box fo:min-height="0.1402in">
                    <text:p text:style-name="Interlin_Morph_os">сомих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076" draw:z-index="40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7" draw:z-index="40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мяне.</text:p>
          
        
      
      
        
          <text:p text:style-name="Interlin_Words"><draw:frame text:anchor-type="as-char" draw:style-name="Interlin_Frame_Number" fo:min-width="0.1402in" draw:name="Frame78" draw:z-index="4016"><draw:text-box fo:min-height="0.1402in"><text:p text:style-name="Interlin_Phrase_Number">35</text:p></draw:text-box></draw:frame>
            
            
              <draw:frame text:anchor-type="as-char" draw:style-name="Interlin_Frame_Word" fo:min-width="0.1402in" draw:name="Frame1010" draw:z-index="401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078" draw:z-index="401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402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079" draw:z-index="402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2" draw:z-index="40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3" draw:z-index="402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80" draw:z-index="402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4" draw:z-index="4030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81" draw:z-index="403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082" draw:z-index="403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5" draw:z-index="403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16" draw:z-index="4037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1083" draw:z-index="4038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0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по-осетински – чисто [говорят].</text:p>
          
        
      
      
        
          <text:p text:style-name="Interlin_Words"><draw:frame text:anchor-type="as-char" draw:style-name="Interlin_Frame_Number" fo:min-width="0.1402in" draw:name="Frame79" draw:z-index="4043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1018" draw:z-index="4044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084" draw:z-index="4045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048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085" draw:z-index="4049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0" draw:z-index="40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1" draw:z-index="4053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1086" draw:z-index="4054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057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1087" draw:z-index="405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88" draw:z-index="40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06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89" draw:z-index="406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090" draw:z-index="406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4" draw:z-index="40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исто говорят по-осетински. </text:p>
          
          <text:p text:style-name="Interlin_Words"><draw:frame text:anchor-type="as-char" draw:style-name="Interlin_Frame_Number" fo:min-width="0.1402in" draw:name="Frame80" draw:z-index="4071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1025" draw:z-index="4072"><draw:text-box fo:min-height="0.1402in">
                <text:p text:style-name="Interlin_Base_os">Уайтагъддæр</text:p>
                <text:p text:style-name="Interlin_Morphemes">
                  <draw:frame text:anchor-type="as-char" draw:style-name="Interlin_Frame_Morpheme" fo:min-width="0.1402in" draw:name="Frame1091" draw:z-index="4073"><draw:text-box fo:min-height="0.1402in">
                    <text:p text:style-name="Interlin_Morph_os">уайтагъд</text:p>
                    <text:p text:style-name="Interlin_Morpheme_Gloss_ru">сразу</text:p>
                  </draw:text-box></draw:frame>
                  <draw:frame text:anchor-type="as-char" draw:style-name="Interlin_Frame_Morpheme" fo:min-width="0.1402in" draw:name="Frame1092" draw:z-index="40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078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093" draw:z-index="407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4" draw:z-index="408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7" draw:z-index="4084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095" draw:z-index="408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096" draw:z-index="40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0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разу учатся. </text:p>
          
          <text:p text:style-name="Interlin_Words"><draw:frame text:anchor-type="as-char" draw:style-name="Interlin_Frame_Number" fo:min-width="0.1402in" draw:name="Frame81" draw:z-index="4092"><draw:text-box fo:min-height="0.1402in"><text:p text:style-name="Interlin_Phrase_Number">36.3</text:p></draw:text-box></draw:frame>
            
            
              <draw:frame text:anchor-type="as-char" draw:style-name="Interlin_Frame_Word" fo:min-width="0.1402in" draw:name="Frame1029" draw:z-index="409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97" draw:z-index="409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0" draw:z-index="4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1" draw:z-index="4098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1098" draw:z-index="4099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1099" draw:z-index="410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2" draw:z-index="41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3" draw:z-index="4105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100" draw:z-index="4106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101" draw:z-index="410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4" draw:z-index="4111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1102" draw:z-index="4112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103" draw:z-index="411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4" draw:z-index="411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11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05" draw:z-index="412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123"><draw:text-box fo:min-height="0.1402in">
                <text:p text:style-name="Interlin_Base_os">иуæй-иутæ</text:p>
                <text:p text:style-name="Interlin_Morphemes">
                  <draw:frame text:anchor-type="as-char" draw:style-name="Interlin_Frame_Morpheme" fo:min-width="0.1402in" draw:name="Frame1106" draw:z-index="4124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107" draw:z-index="4126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1108" draw:z-index="412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09" draw:z-index="412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110" draw:z-index="41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1" draw:z-index="41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некоторые</text:p>
              </draw:text-box></draw:frame>
              <draw:frame text:anchor-type="as-char" draw:style-name="Interlin_Frame_Word" fo:min-width="0.1402in" draw:name="Frame1037" draw:z-index="413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12" draw:z-index="413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140"><draw:text-box fo:min-height="0.1402in">
                <text:p text:style-name="Interlin_Base_os">зынтæй</text:p>
                <text:p text:style-name="Interlin_Morphemes">
                  <draw:frame text:anchor-type="as-char" draw:style-name="Interlin_Frame_Morpheme" fo:min-width="0.1402in" draw:name="Frame1113" draw:z-index="414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1114" draw:z-index="41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5" draw:z-index="414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9" draw:z-index="414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16" draw:z-index="414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0" draw:z-index="4152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117" draw:z-index="41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8" draw:z-index="415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1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к сожалению, из наших детей некоторые с большим трудом учат.</text:p>
          
        
      
      
        
          <text:p text:style-name="Interlin_Words"><draw:frame text:anchor-type="as-char" draw:style-name="Interlin_Frame_Number" fo:min-width="0.1402in" draw:name="Frame82" draw:z-index="4160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042" draw:z-index="416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119" draw:z-index="416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1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4" draw:z-index="416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20" draw:z-index="416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170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121" draw:z-index="4171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6" draw:z-index="417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22" draw:z-index="417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17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23" draw:z-index="417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182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1124" draw:z-index="4183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1125" draw:z-index="418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9" draw:z-index="4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0" draw:z-index="4189"><draw:text-box fo:min-height="0.1402in">
                <text:p text:style-name="Interlin_Base_os">переменæйы</text:p>
                <text:p text:style-name="Interlin_Morphemes">
                  <draw:frame text:anchor-type="as-char" draw:style-name="Interlin_Frame_Morpheme" fo:min-width="0.1402in" draw:name="Frame1126" draw:z-index="4190"><draw:text-box fo:min-height="0.1402in">
                    <text:p text:style-name="Interlin_Morph_os">переменæ</text:p>
                    <text:p text:style-name="Interlin_Morpheme_Gloss_ru">перемена</text:p>
                  </draw:text-box></draw:frame>
                  <draw:frame text:anchor-type="as-char" draw:style-name="Interlin_Frame_Morpheme" fo:min-width="0.1402in" draw:name="Frame1127" draw:z-index="419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>перемена</text:p>
              </draw:text-box></draw:frame>
              <draw:frame text:anchor-type="as-char" draw:style-name="Interlin_Frame_Word" fo:min-width="0.1402in" draw:name="Frame1051" draw:z-index="41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52" draw:z-index="419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28" draw:z-index="4197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053" draw:z-index="41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4" draw:z-index="4200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1129" draw:z-index="420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130" draw:z-index="420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31" draw:z-index="42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208"><draw:text-box fo:min-height="0.1402in">
                <text:p text:style-name="Interlin_Base_os">æдде</text:p>
                <text:p text:style-name="Interlin_Morphemes">
                  <draw:frame text:anchor-type="as-char" draw:style-name="Interlin_Frame_Morpheme" fo:min-width="0.1402in" draw:name="Frame1132" draw:z-index="4209"><draw:text-box fo:min-height="0.1402in">
                    <text:p text:style-name="Interlin_Morph_os">æдде</text:p>
                    <text:p text:style-name="Interlin_Morpheme_Gloss_ru">снаруж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212"><draw:text-box fo:min-height="0.1402in">
                <text:p text:style-name="Interlin_Base_os">рантъæр-бантъæр</text:p>
              </draw:text-box></draw:frame>
              <draw:frame text:anchor-type="as-char" draw:style-name="Interlin_Frame_Word" fo:min-width="0.1402in" draw:name="Frame1057" draw:z-index="421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133" draw:z-index="42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34" draw:z-index="421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9" draw:z-index="42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35" draw:z-index="422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0" draw:z-index="4224"><draw:text-box fo:min-height="0.1402in">
                <text:p text:style-name="Interlin_Base_os">сбадти</text:p>
                <text:p text:style-name="Interlin_Morphemes">
                  <draw:frame text:anchor-type="as-char" draw:style-name="Interlin_Frame_Morpheme" fo:min-width="0.1402in" draw:name="Frame1136" draw:z-index="422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7" draw:z-index="4227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138" draw:z-index="422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2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2" draw:z-index="4233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139" draw:z-index="4234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140" draw:z-index="42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1" draw:z-index="423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3" draw:z-index="424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42" draw:z-index="424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24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43" draw:z-index="424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4" draw:z-index="42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5" draw:z-index="425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2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4254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146" draw:z-index="4255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147" draw:z-index="42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8" draw:z-index="42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26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49" draw:z-index="426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266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1150" draw:z-index="426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151" draw:z-index="42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2" draw:z-index="427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0" draw:z-index="4275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1153" draw:z-index="4276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1154" draw:z-index="4278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281"><draw:text-box fo:min-height="0.1402in">
                <text:p text:style-name="Interlin_Base_os">ныхасы</text:p>
                <text:p text:style-name="Interlin_Morphemes">
                  <draw:frame text:anchor-type="as-char" draw:style-name="Interlin_Frame_Morpheme" fo:min-width="0.1402in" draw:name="Frame1155" draw:z-index="4282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156" draw:z-index="42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2" draw:z-index="42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т Аргишт на одном уроке, на перемене… ну, дети бегают на улице, он сел, учил слова, я задала им слова, несколько слов. </text:p>
          
          <text:p text:style-name="Interlin_Words"><draw:frame text:anchor-type="as-char" draw:style-name="Interlin_Frame_Number" fo:min-width="0.1402in" draw:name="Frame83" draw:z-index="4289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073" draw:z-index="42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7" draw:z-index="42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4" draw:z-index="4294"><draw:text-box fo:min-height="0.1402in">
                <text:p text:style-name="Interlin_Base_os">бады</text:p>
                <text:p text:style-name="Interlin_Morphemes">
                  <draw:frame text:anchor-type="as-char" draw:style-name="Interlin_Frame_Morpheme" fo:min-width="0.1402in" draw:name="Frame1158" draw:z-index="4295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159" draw:z-index="42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4301"><draw:text-box fo:min-height="0.1402in">
                <text:p text:style-name="Interlin_Base_os">бады</text:p>
                <text:p text:style-name="Interlin_Morphemes">
                  <draw:frame text:anchor-type="as-char" draw:style-name="Interlin_Frame_Morpheme" fo:min-width="0.1402in" draw:name="Frame1160" draw:z-index="4302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161" draw:z-index="430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3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2" draw:z-index="43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8" draw:z-index="431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63" draw:z-index="431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315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164" draw:z-index="4316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319"><draw:text-box fo:min-height="0.1402in">
                <text:p text:style-name="Interlin_Base_os">иуафон</text:p>
                <text:p text:style-name="Interlin_Morphemes">
                  <draw:frame text:anchor-type="as-char" draw:style-name="Interlin_Frame_Morpheme" fo:min-width="0.1402in" draw:name="Frame1165" draw:z-index="4320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166" draw:z-index="4322"><draw:text-box fo:min-height="0.1402in">
                    <text:p text:style-name="Interlin_Morph_os">афон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1" draw:z-index="4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2" draw:z-index="4326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1167" draw:z-index="4327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330"><draw:text-box fo:min-height="0.1402in">
                <text:p text:style-name="Interlin_Base_os">ахъуыды</text:p>
                <text:p text:style-name="Interlin_Morphemes">
                  <draw:frame text:anchor-type="as-char" draw:style-name="Interlin_Frame_Morpheme" fo:min-width="0.1402in" draw:name="Frame1168" draw:z-index="43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9" draw:z-index="433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33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70" draw:z-index="43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71" draw:z-index="43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2" draw:z-index="43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3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6" draw:z-index="43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3" draw:z-index="43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349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174" draw:z-index="435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75" draw:z-index="435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8" draw:z-index="4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43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6" draw:z-index="43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36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77" draw:z-index="436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36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78" draw:z-index="436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368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1179" draw:z-index="4369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180" draw:z-index="437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3" draw:z-index="43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94" draw:z-index="437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95" draw:z-index="437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181" draw:z-index="437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380"><draw:text-box fo:min-height="0.1402in">
                <text:p text:style-name="Interlin_Base_os">Владимировна</text:p>
              </draw:text-box></draw:frame>
              <draw:frame text:anchor-type="as-char" draw:style-name="Interlin_Frame_Word" fo:min-width="0.1402in" draw:name="Frame1097" draw:z-index="43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8" draw:z-index="4382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099" draw:z-index="4383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182" draw:z-index="4384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1100" draw:z-index="4386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1183" draw:z-index="4387"><draw:text-box fo:min-height="0.1402in">
                    <text:p text:style-name="Interlin_Morph_os">значит</text:p>
                  </draw:text-box></draw:frame>
                </text:p>
                <text:p text:style-name="Interlin_Word_Gloss_ru">значит</text:p>
              </draw:text-box></draw:frame>
              <draw:frame text:anchor-type="as-char" draw:style-name="Interlin_Frame_Word" fo:min-width="0.1402in" draw:name="Frame1101" draw:z-index="4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2" draw:z-index="4390"><draw:text-box fo:min-height="0.1402in">
                <text:p text:style-name="Interlin_Base_os">три</text:p>
              </draw:text-box></draw:frame>
              <draw:frame text:anchor-type="as-char" draw:style-name="Interlin_Frame_Word" fo:min-width="0.1402in" draw:name="Frame1103" draw:z-index="4391"><draw:text-box fo:min-height="0.1402in">
                <text:p text:style-name="Interlin_Base_os">языка</text:p>
              </draw:text-box></draw:frame>
              <draw:frame text:anchor-type="as-char" draw:style-name="Interlin_Frame_Word" fo:min-width="0.1402in" draw:name="Frame1104" draw:z-index="4392"><draw:text-box fo:min-height="0.1402in">
                <text:p text:style-name="Interlin_Base_os">знаете</text:p>
              </draw:text-box></draw:frame>
              <draw:frame text:anchor-type="as-char" draw:style-name="Interlin_Frame_Word" fo:min-width="0.1402in" draw:name="Frame1105" draw:z-index="4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6" draw:z-index="439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107" draw:z-index="4395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сидит, сидит, и в какой-то момент, не знаю, о чем он подумал, и спрашивает меня: «Мадина Владимировна, вы это значит, три языка знаете, да?».</text:p>
          
        
      
      
        
          <text:p text:style-name="Interlin_Words"><draw:frame text:anchor-type="as-char" draw:style-name="Interlin_Frame_Number" fo:min-width="0.1402in" draw:name="Frame84" draw:z-index="4397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1108" draw:z-index="4398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184" draw:z-index="4399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9" draw:z-index="4402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185" draw:z-index="4403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4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1" draw:z-index="440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86" draw:z-index="440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41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7" draw:z-index="441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3" draw:z-index="4415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88" draw:z-index="441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89" draw:z-index="44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42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Это кто сказал?</text:p>
          
        
      
      
        
          <text:p text:style-name="Interlin_Words"><draw:frame text:anchor-type="as-char" draw:style-name="Interlin_Frame_Number" fo:min-width="0.1402in" draw:name="Frame85" draw:z-index="4423"><draw:text-box fo:min-height="0.1402in"><text:p text:style-name="Interlin_Phrase_Number">39</text:p></draw:text-box></draw:frame>
            
            
              <draw:frame text:anchor-type="as-char" draw:style-name="Interlin_Frame_Word" fo:min-width="0.1402in" draw:name="Frame1115" draw:z-index="4424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190" draw:z-index="4425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6" draw:z-index="4428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191" draw:z-index="4429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4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8" draw:z-index="4433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192" draw:z-index="4434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гишт.</text:p>
          
        
      
      
        
          <text:p text:style-name="Interlin_Words"><draw:frame text:anchor-type="as-char" draw:style-name="Interlin_Frame_Number" fo:min-width="0.1402in" draw:name="Frame86" draw:z-index="4439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1120" draw:z-index="444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193" draw:z-index="444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4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22" draw:z-index="4445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123" draw:z-index="4446"><draw:text-box fo:min-height="0.1402in">
                <text:p text:style-name="Interlin_Base_os">говорю</text:p>
              </draw:text-box></draw:frame>
              <draw:frame text:anchor-type="as-char" draw:style-name="Interlin_Frame_Word" fo:min-width="0.1402in" draw:name="Frame1124" draw:z-index="44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25" draw:z-index="4448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194" draw:z-index="4449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7" draw:z-index="4453"><draw:text-box fo:min-height="0.1402in">
                <text:p text:style-name="Interlin_Base_os">армайнæгты</text:p>
                <text:p text:style-name="Interlin_Morphemes">
                  <draw:frame text:anchor-type="as-char" draw:style-name="Interlin_Frame_Morpheme" fo:min-width="0.1402in" draw:name="Frame1195" draw:z-index="4454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196" draw:z-index="44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97" draw:z-index="44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28" draw:z-index="44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9" draw:z-index="4461"><draw:text-box fo:min-height="0.1402in">
                <text:p text:style-name="Interlin_Base_os">сомихаг</text:p>
                <text:p text:style-name="Interlin_Morphemes">
                  <draw:frame text:anchor-type="as-char" draw:style-name="Interlin_Frame_Morpheme" fo:min-width="0.1402in" draw:name="Frame1198" draw:z-index="4462"><draw:text-box fo:min-height="0.1402in">
                    <text:p text:style-name="Interlin_Morph_os">сомихаг</text:p>
                    <text:p text:style-name="Interlin_Morpheme_Gloss_ru">армянин</text:p>
                  </draw:text-box></draw:frame>
                </text:p>
              </draw:text-box></draw:frame>
              <draw:frame text:anchor-type="as-char" draw:style-name="Interlin_Frame_Word" fo:min-width="0.1402in" draw:name="Frame1130" draw:z-index="446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199" draw:z-index="446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44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говорю… Аргишт, армянский мальчик. </text:p>
          
          <text:p text:style-name="Interlin_Words"><draw:frame text:anchor-type="as-char" draw:style-name="Interlin_Frame_Number" fo:min-width="0.1402in" draw:name="Frame87" draw:z-index="4470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1132" draw:z-index="4471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00" draw:z-index="4472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3" draw:z-index="447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134" draw:z-index="44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8" draw:z-index="4477"><draw:text-box fo:min-height="0.1402in"><text:p text:style-name="Interlin_Phrase_Number">40.3</text:p></draw:text-box></draw:frame>
            
            
              <draw:frame text:anchor-type="as-char" draw:style-name="Interlin_Frame_Word" fo:min-width="0.1402in" draw:name="Frame1135" draw:z-index="447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36" draw:z-index="4479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201" draw:z-index="4480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4482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1202" draw:z-index="4483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1138" draw:z-index="44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9" draw:z-index="4486"><draw:text-box fo:min-height="0.1402in">
                <text:p text:style-name="Interlin_Base_os">получается</text:p>
              </draw:text-box></draw:frame>
              <draw:frame text:anchor-type="as-char" draw:style-name="Interlin_Frame_Word" fo:min-width="0.1402in" draw:name="Frame1140" draw:z-index="4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1" draw:z-index="4488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1203" draw:z-index="4489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1142" draw:z-index="4491"><draw:text-box fo:min-height="0.1402in">
                <text:p text:style-name="Interlin_Base_os">четыре</text:p>
              </draw:text-box></draw:frame>
              <draw:frame text:anchor-type="as-char" draw:style-name="Interlin_Frame_Word" fo:min-width="0.1402in" draw:name="Frame1143" draw:z-index="4492"><draw:text-box fo:min-height="0.1402in">
                <text:p text:style-name="Interlin_Base_os">языка</text:p>
              </draw:text-box></draw:frame>
              <draw:frame text:anchor-type="as-char" draw:style-name="Interlin_Frame_Word" fo:min-width="0.1402in" draw:name="Frame1144" draw:z-index="4493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«А я, получается, знаю четыре языка».</text:p>
          
          <text:p text:style-name="Interlin_Words"><draw:frame text:anchor-type="as-char" draw:style-name="Interlin_Frame_Number" fo:min-width="0.1402in" draw:name="Frame89" draw:z-index="4495"><draw:text-box fo:min-height="0.1402in"><text:p text:style-name="Interlin_Phrase_Number">40.4</text:p></draw:text-box></draw:frame>
            
            
              <draw:frame text:anchor-type="as-char" draw:style-name="Interlin_Frame_Word" fo:min-width="0.1402in" draw:name="Frame1145" draw:z-index="44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4" draw:z-index="44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450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05" draw:z-index="450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45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06" draw:z-index="450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4508"><draw:text-box fo:min-height="0.1402in">
                <text:p text:style-name="Interlin_Base_os">ранымадта</text:p>
                <text:p text:style-name="Interlin_Morphemes">
                  <draw:frame text:anchor-type="as-char" draw:style-name="Interlin_Frame_Morpheme" fo:min-width="0.1402in" draw:name="Frame1207" draw:z-index="450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8" draw:z-index="4511"><draw:text-box fo:min-height="0.1402in">
                    <text:p text:style-name="Interlin_Morph_os">нымад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1209" draw:z-index="45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10" draw:z-index="45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49" draw:z-index="4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0" draw:z-index="4518"><draw:text-box fo:min-height="0.1402in">
                <text:p text:style-name="Interlin_Base_os">англисагæй</text:p>
                <text:p text:style-name="Interlin_Morphemes">
                  <draw:frame text:anchor-type="as-char" draw:style-name="Interlin_Frame_Morpheme" fo:min-width="0.1402in" draw:name="Frame1211" draw:z-index="4519"><draw:text-box fo:min-height="0.1402in">
                    <text:p text:style-name="Interlin_Morph_os">англисаг</text:p>
                    <text:p text:style-name="Interlin_Morpheme_Gloss_ru">английский</text:p>
                  </draw:text-box></draw:frame>
                  <draw:frame text:anchor-type="as-char" draw:style-name="Interlin_Frame_Morpheme" fo:min-width="0.1402in" draw:name="Frame1212" draw:z-index="452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51" draw:z-index="4523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213" draw:z-index="452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4" draw:z-index="4526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215" draw:z-index="45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16" draw:z-index="453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5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53" draw:z-index="453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54" draw:z-index="4535"><draw:text-box fo:min-height="0.1402in">
                <text:p text:style-name="Interlin_Base_os">Английский</text:p>
              </draw:text-box></draw:frame>
              <draw:frame text:anchor-type="as-char" draw:style-name="Interlin_Frame_Word" fo:min-width="0.1402in" draw:name="Frame1155" draw:z-index="4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6" draw:z-index="4537"><draw:text-box fo:min-height="0.1402in">
                <text:p text:style-name="Interlin_Base_os">русский</text:p>
                <text:p text:style-name="Interlin_Morphemes">
                  <draw:frame text:anchor-type="as-char" draw:style-name="Interlin_Frame_Morpheme" fo:min-width="0.1402in" draw:name="Frame1217" draw:z-index="4538"><draw:text-box fo:min-height="0.1402in">
                    <text:p text:style-name="Interlin_Morph_os">русский</text:p>
                  </draw:text-box></draw:frame>
                </text:p>
                <text:p text:style-name="Interlin_Word_Gloss_ru">русский</text:p>
              </draw:text-box></draw:frame>
              <draw:frame text:anchor-type="as-char" draw:style-name="Interlin_Frame_Word" fo:min-width="0.1402in" draw:name="Frame1157" draw:z-index="45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8" draw:z-index="4541"><draw:text-box fo:min-height="0.1402in">
                <text:p text:style-name="Interlin_Base_os">армянский</text:p>
              </draw:text-box></draw:frame>
              <draw:frame text:anchor-type="as-char" draw:style-name="Interlin_Frame_Word" fo:min-width="0.1402in" draw:name="Frame1159" draw:z-index="45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0" draw:z-index="454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18" draw:z-index="4544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161" draw:z-index="454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19" draw:z-index="454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4550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1163" draw:z-index="4551"><draw:text-box fo:min-height="0.1402in">
                <text:p text:style-name="Interlin_Base_os">немножко</text:p>
              </draw:text-box></draw:frame>
              <draw:frame text:anchor-type="as-char" draw:style-name="Interlin_Frame_Word" fo:min-width="0.1402in" draw:name="Frame1164" draw:z-index="4552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И давай перечислять, начал с английского: «Английский, русский, армянский, ну и осетинский немножко».</text:p>
          
        
      
      
        
          <text:p text:style-name="Interlin_Words"><draw:frame text:anchor-type="as-char" draw:style-name="Interlin_Frame_Number" fo:min-width="0.1402in" draw:name="Frame90" draw:z-index="4554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1165" draw:z-index="455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220" draw:z-index="4556"><draw:text-box fo:min-height="0.1402in">
                    <text:p text:style-name="Interlin_Morph_os">Джикаева</text:p>
                  </draw:text-box></draw:frame>
                </text:p>
              </draw:text-box></draw:frame>
              <draw:frame text:anchor-type="as-char" draw:style-name="Interlin_Frame_Word" fo:min-width="0.1402in" draw:name="Frame1166" draw:z-index="455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221" draw:z-index="455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5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8" draw:z-index="456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22" draw:z-index="4563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4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0" draw:z-index="4566"><draw:text-box fo:min-height="0.1402in">
                <text:p text:style-name="Interlin_Base_os">английский</text:p>
                <text:p text:style-name="Interlin_Morphemes">
                  <draw:frame text:anchor-type="as-char" draw:style-name="Interlin_Frame_Morpheme" fo:min-width="0.1402in" draw:name="Frame1223" draw:z-index="4567"><draw:text-box fo:min-height="0.1402in">
                    <text:p text:style-name="Interlin_Morph_os">английский</text:p>
                    <text:p text:style-name="Interlin_Morpheme_Gloss_ru">английский</text:p>
                  </draw:text-box></draw:frame>
                </text:p>
                <text:p text:style-name="Interlin_Word_Gloss_ru">английский</text:p>
              </draw:text-box></draw:frame>
              <draw:frame text:anchor-type="as-char" draw:style-name="Interlin_Frame_Word" fo:min-width="0.1402in" draw:name="Frame1171" draw:z-index="457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72" draw:z-index="4571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224" draw:z-index="4572"><draw:text-box fo:min-height="0.1402in">
                    <text:p text:style-name="Interlin_Morph_os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574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1225" draw:z-index="4575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4" draw:z-index="4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5" draw:z-index="4578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176" draw:z-index="45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английский – первый язык, да. </text:p>
          
        
      
      
        
          <text:p text:style-name="Interlin_Words"><draw:frame text:anchor-type="as-char" draw:style-name="Interlin_Frame_Number" fo:min-width="0.1402in" draw:name="Frame91" draw:z-index="4581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1177" draw:z-index="458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226" draw:z-index="458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8" draw:z-index="45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79" draw:z-index="458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227" draw:z-index="458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4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1" draw:z-index="459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28" draw:z-index="459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4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так. </text:p>
          
          <text:p text:style-name="Interlin_Words"><draw:frame text:anchor-type="as-char" draw:style-name="Interlin_Frame_Number" fo:min-width="0.1402in" draw:name="Frame92" draw:z-index="4598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1183" draw:z-index="4599"><draw:text-box fo:min-height="0.1402in">
                <text:p text:style-name="Interlin_Base_os">Заремæ</text:p>
                <text:p text:style-name="Interlin_Morphemes">
                  <draw:frame text:anchor-type="as-char" draw:style-name="Interlin_Frame_Morpheme" fo:min-width="0.1402in" draw:name="Frame1229" draw:z-index="4600"><draw:text-box fo:min-height="0.1402in">
                    <text:p text:style-name="Interlin_Morph_os">Заремæ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4603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230" draw:z-index="4604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5" draw:z-index="46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6" draw:z-index="4608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1231" draw:z-index="460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2" draw:z-index="461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233" draw:z-index="461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4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8" draw:z-index="461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234" draw:z-index="4618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4621"><draw:text-box fo:min-height="0.1402in">
                <text:p text:style-name="Interlin_Base_os">байдыдтай</text:p>
                <text:p text:style-name="Interlin_Morphemes">
                  <draw:frame text:anchor-type="as-char" draw:style-name="Interlin_Frame_Morpheme" fo:min-width="0.1402in" draw:name="Frame1235" draw:z-index="462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6" draw:z-index="462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237" draw:z-index="46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38" draw:z-index="4628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463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239" draw:z-index="463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240" draw:z-index="463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>школа</text:p>
              </draw:text-box></draw:frame>
              <draw:frame text:anchor-type="as-char" draw:style-name="Interlin_Frame_Word" fo:min-width="0.1402in" draw:name="Frame1191" draw:z-index="4637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241" draw:z-index="463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42" draw:z-index="464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2" draw:z-index="46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æ Темболатовна, расскажите, когда вы начали в школе работать.</text:p>
          
        
      
      
        
          <text:p text:style-name="Interlin_Words"><draw:frame text:anchor-type="as-char" draw:style-name="Interlin_Frame_Number" fo:min-width="0.1402in" draw:name="Frame93" draw:z-index="4645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1193" draw:z-index="4646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243" draw:z-index="4647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4" draw:z-index="4650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244" draw:z-index="4651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46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96" draw:z-index="465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45" draw:z-index="465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465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46" draw:z-index="466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198" draw:z-index="46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7" draw:z-index="466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4667"><draw:text-box fo:min-height="0.1402in">
                <text:p text:style-name="Interlin_Base_os">райдыдтон</text:p>
                <text:p text:style-name="Interlin_Morphemes">
                  <draw:frame text:anchor-type="as-char" draw:style-name="Interlin_Frame_Morpheme" fo:min-width="0.1402in" draw:name="Frame1248" draw:z-index="466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9" draw:z-index="467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250" draw:z-index="46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51" draw:z-index="467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4677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252" draw:z-index="467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53" draw:z-index="468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1" draw:z-index="46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здесь начала работать. </text:p>
          
          <text:p text:style-name="Interlin_Words"><draw:frame text:anchor-type="as-char" draw:style-name="Interlin_Frame_Number" fo:min-width="0.1402in" draw:name="Frame94" draw:z-index="4685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1202" draw:z-index="4686"><draw:text-box fo:min-height="0.1402in">
                <text:p text:style-name="Interlin_Base_os">Семидесятый</text:p>
              </draw:text-box></draw:frame>
              <draw:frame text:anchor-type="as-char" draw:style-name="Interlin_Frame_Word" fo:min-width="0.1402in" draw:name="Frame1203" draw:z-index="468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54" draw:z-index="468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55" draw:z-index="46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4693"><draw:text-box fo:min-height="0.1402in">
                <text:p text:style-name="Interlin_Base_os">Бæтæхъойы</text:p>
                <text:p text:style-name="Interlin_Morphemes">
                  <draw:frame text:anchor-type="as-char" draw:style-name="Interlin_Frame_Morpheme" fo:min-width="0.1402in" draw:name="Frame1256" draw:z-index="4694"><draw:text-box fo:min-height="0.1402in">
                    <text:p text:style-name="Interlin_Morph_os">Бæтæхъо</text:p>
                    <text:p text:style-name="Interlin_Morpheme_Gloss_ru">Батако</text:p>
                  </draw:text-box></draw:frame>
                  <draw:frame text:anchor-type="as-char" draw:style-name="Interlin_Frame_Morpheme" fo:min-width="0.1402in" draw:name="Frame1257" draw:z-index="469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5" draw:z-index="469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258" draw:z-index="470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259" draw:z-index="470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4705"><draw:text-box fo:min-height="0.1402in">
                <text:p text:style-name="Interlin_Base_os">байдыдтон</text:p>
                <text:p text:style-name="Interlin_Morphemes">
                  <draw:frame text:anchor-type="as-char" draw:style-name="Interlin_Frame_Morpheme" fo:min-width="0.1402in" draw:name="Frame1260" draw:z-index="470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1" draw:z-index="4708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262" draw:z-index="47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3" draw:z-index="471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4715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264" draw:z-index="471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65" draw:z-index="471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4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9" draw:z-index="4722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1266" draw:z-index="4723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472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67" draw:z-index="472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1" draw:z-index="4730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1268" draw:z-index="47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9" draw:z-index="473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70" draw:z-index="473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4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3" draw:z-index="473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271" draw:z-index="474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47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72" draw:z-index="47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5" draw:z-index="4747"><draw:text-box fo:min-height="0.1402in">
                <text:p text:style-name="Interlin_Base_os">Майрæмададжы</text:p>
                <text:p text:style-name="Interlin_Morphemes">
                  <draw:frame text:anchor-type="as-char" draw:style-name="Interlin_Frame_Morpheme" fo:min-width="0.1402in" draw:name="Frame1273" draw:z-index="4748"><draw:text-box fo:min-height="0.1402in">
                    <text:p text:style-name="Interlin_Morph_os">Майрæмададж</text:p>
                    <text:p text:style-name="Interlin_Morpheme_Gloss_ru">Майрамадаг</text:p>
                  </draw:text-box></draw:frame>
                  <draw:frame text:anchor-type="as-char" draw:style-name="Interlin_Frame_Morpheme" fo:min-width="0.1402in" draw:name="Frame1274" draw:z-index="475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4753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1275" draw:z-index="47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6" draw:z-index="475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77" draw:z-index="475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4761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1278" draw:z-index="4762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47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19" draw:z-index="4766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279" draw:z-index="4767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4770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80" draw:z-index="4771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81" draw:z-index="477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47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2" draw:z-index="4777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282" draw:z-index="4778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4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семидесятом году в селении Батако я начала работать, год там проработала, потом в Майрамадаге работала сколько – девять лет, больше.</text:p>
          
          <text:p text:style-name="Interlin_Words"><draw:frame text:anchor-type="as-char" draw:style-name="Interlin_Frame_Number" fo:min-width="0.1402in" draw:name="Frame95" draw:z-index="4783"><draw:text-box fo:min-height="0.1402in"><text:p text:style-name="Interlin_Phrase_Number">43.3</text:p></draw:text-box></draw:frame>
            
            
              <draw:frame text:anchor-type="as-char" draw:style-name="Interlin_Frame_Word" fo:min-width="0.1402in" draw:name="Frame1224" draw:z-index="4784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1283" draw:z-index="47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284" draw:z-index="478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479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85" draw:z-index="479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4794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1286" draw:z-index="4795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1287" draw:z-index="47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480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88" draw:z-index="480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4804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289" draw:z-index="480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90" draw:z-index="480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481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91" draw:z-index="481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230" draw:z-index="48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 тех пор работаю здесь. </text:p>
          
          <text:p text:style-name="Interlin_Words"><draw:frame text:anchor-type="as-char" draw:style-name="Interlin_Frame_Number" fo:min-width="0.1402in" draw:name="Frame96" draw:z-index="4816"><draw:text-box fo:min-height="0.1402in"><text:p text:style-name="Interlin_Phrase_Number">43.4</text:p></draw:text-box></draw:frame>
            
            
              <draw:frame text:anchor-type="as-char" draw:style-name="Interlin_Frame_Word" fo:min-width="0.1402in" draw:name="Frame1231" draw:z-index="4817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292" draw:z-index="481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93" draw:z-index="482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482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294" draw:z-index="482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4827"><draw:text-box fo:min-height="0.1402in">
                <text:p text:style-name="Interlin_Base_os">дыууиссæдз</text:p>
                <text:p text:style-name="Interlin_Morphemes">
                  <draw:frame text:anchor-type="as-char" draw:style-name="Interlin_Frame_Morpheme" fo:min-width="0.1402in" draw:name="Frame1295" draw:z-index="4828"><draw:text-box fo:min-height="0.1402in">
                    <text:p text:style-name="Interlin_Morph_os">дыууиссæдз</text:p>
                    <text:p text:style-name="Interlin_Morpheme_Gloss_ru">со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4831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1296" draw:z-index="483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97" draw:z-index="483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4837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298" draw:z-index="4838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6" draw:z-index="4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7" draw:z-index="484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9" draw:z-index="484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4846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300" draw:z-index="4847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4850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1301" draw:z-index="4851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302" draw:z-index="485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4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1" draw:z-index="4857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1303" draw:z-index="4858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4861"><draw:text-box fo:min-height="0.1402in">
                <text:p text:style-name="Interlin_Base_os">уарзгæйæ</text:p>
                <text:p text:style-name="Interlin_Morphemes">
                  <draw:frame text:anchor-type="as-char" draw:style-name="Interlin_Frame_Morpheme" fo:min-width="0.1402in" draw:name="Frame1304" draw:z-index="486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305" draw:z-index="4864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306" draw:z-index="486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486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07" draw:z-index="487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487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308" draw:z-index="487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4877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309" draw:z-index="487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10" draw:z-index="488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6" draw:z-index="4883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311" draw:z-index="4884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48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ботаю уже больше сорока лет, работу свою люблю, без любви этой профессией заниматься нельзя.</text:p>
          
        
      
      
        
          <text:p text:style-name="Interlin_Words"><draw:frame text:anchor-type="as-char" draw:style-name="Interlin_Frame_Number" fo:min-width="0.1402in" draw:name="Frame97" draw:z-index="4889"><draw:text-box fo:min-height="0.1402in"><text:p text:style-name="Interlin_Phrase_Number">44.1</text:p></draw:text-box></draw:frame>
            
            
              <draw:frame text:anchor-type="as-char" draw:style-name="Interlin_Frame_Word" fo:min-width="0.1402in" draw:name="Frame1248" draw:z-index="489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12" draw:z-index="489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489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313" draw:z-index="489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0" draw:z-index="4898"><draw:text-box fo:min-height="0.1402in">
                <text:p text:style-name="Interlin_Base_os">рацæудзынæн</text:p>
                <text:p text:style-name="Interlin_Morphemes">
                  <draw:frame text:anchor-type="as-char" draw:style-name="Interlin_Frame_Morpheme" fo:min-width="0.1402in" draw:name="Frame1314" draw:z-index="489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5" draw:z-index="490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16" draw:z-index="490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4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490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17" draw:z-index="490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8" draw:z-index="491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3" draw:z-index="49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4" draw:z-index="4914"><draw:text-box fo:min-height="0.1402in">
                <text:p text:style-name="Interlin_Base_os">фæзæгъын</text:p>
                <text:p text:style-name="Interlin_Morphemes">
                  <draw:frame text:anchor-type="as-char" draw:style-name="Interlin_Frame_Morpheme" fo:min-width="0.1402in" draw:name="Frame1319" draw:z-index="491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0" draw:z-index="49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21" draw:z-index="491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49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6" draw:z-index="492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22" draw:z-index="492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4927"><draw:text-box fo:min-height="0.1402in">
                <text:p text:style-name="Interlin_Base_os">сæрды</text:p>
                <text:p text:style-name="Interlin_Morphemes">
                  <draw:frame text:anchor-type="as-char" draw:style-name="Interlin_Frame_Morpheme" fo:min-width="0.1402in" draw:name="Frame1323" draw:z-index="4928"><draw:text-box fo:min-height="0.1402in">
                    <text:p text:style-name="Interlin_Morph_os">сæрд</text:p>
                    <text:p text:style-name="Interlin_Morpheme_Gloss_ru">лето</text:p>
                  </draw:text-box></draw:frame>
                  <draw:frame text:anchor-type="as-char" draw:style-name="Interlin_Frame_Morpheme" fo:min-width="0.1402in" draw:name="Frame1324" draw:z-index="49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4933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1325" draw:z-index="4934"><draw:text-box fo:min-height="0.1402in">
                    <text:p text:style-name="Interlin_Morph_os">уæгъд</text:p>
                    <text:p text:style-name="Interlin_Morpheme_Gloss_ru">своб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493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326" draw:z-index="4938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49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27" draw:z-index="494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1" draw:z-index="4945"><draw:text-box fo:min-height="0.1402in">
                <text:p text:style-name="Interlin_Base_os">ацæуы</text:p>
                <text:p text:style-name="Interlin_Morphemes">
                  <draw:frame text:anchor-type="as-char" draw:style-name="Interlin_Frame_Morpheme" fo:min-width="0.1402in" draw:name="Frame1328" draw:z-index="494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9" draw:z-index="494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30" draw:z-index="495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4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3" draw:z-index="49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31" draw:z-index="49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495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32" draw:z-index="495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5" draw:z-index="4962"><draw:text-box fo:min-height="0.1402in">
                <text:p text:style-name="Interlin_Base_os">фæзæгъын</text:p>
                <text:p text:style-name="Interlin_Morphemes">
                  <draw:frame text:anchor-type="as-char" draw:style-name="Interlin_Frame_Morpheme" fo:min-width="0.1402in" draw:name="Frame1333" draw:z-index="496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4" draw:z-index="496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35" draw:z-index="496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4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7" draw:z-index="4971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336" draw:z-index="4972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49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9" draw:z-index="4976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1337" draw:z-index="4977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4980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1338" draw:z-index="498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339" draw:z-index="498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0" draw:z-index="49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4988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341" draw:z-index="4989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2" draw:z-index="4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не выйду же, говорю, но когда проходит летнее свободное время, то говорю, нет, без детей никак нельзя.</text:p>
          
          <text:p text:style-name="Interlin_Words"><draw:frame text:anchor-type="as-char" draw:style-name="Interlin_Frame_Number" fo:min-width="0.1402in" draw:name="Frame98" draw:z-index="4994"><draw:text-box fo:min-height="0.1402in"><text:p text:style-name="Interlin_Phrase_Number">44.2</text:p></draw:text-box></draw:frame>
            
            
              <draw:frame text:anchor-type="as-char" draw:style-name="Interlin_Frame_Word" fo:min-width="0.1402in" draw:name="Frame1273" draw:z-index="499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42" draw:z-index="499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4999"><draw:text-box fo:min-height="0.1402in">
                <text:p text:style-name="Interlin_Base_os">æрбадон</text:p>
                <text:p text:style-name="Interlin_Morphemes">
                  <draw:frame text:anchor-type="as-char" draw:style-name="Interlin_Frame_Morpheme" fo:min-width="0.1402in" draw:name="Frame1343" draw:z-index="500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4" draw:z-index="5002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45" draw:z-index="500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00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46" draw:z-index="500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6" draw:z-index="5011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347" draw:z-index="501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48" draw:z-index="501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0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 я сяду дома? </text:p>
          
          <text:p text:style-name="Interlin_Words"><draw:frame text:anchor-type="as-char" draw:style-name="Interlin_Frame_Number" fo:min-width="0.1402in" draw:name="Frame99" draw:z-index="5019"><draw:text-box fo:min-height="0.1402in"><text:p text:style-name="Interlin_Phrase_Number">44.3</text:p></draw:text-box></draw:frame>
            
            
              <draw:frame text:anchor-type="as-char" draw:style-name="Interlin_Frame_Word" fo:min-width="0.1402in" draw:name="Frame1278" draw:z-index="50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49" draw:z-index="50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02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50" draw:z-index="502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028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1351" draw:z-index="502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2" draw:z-index="50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53" draw:z-index="503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03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54" draw:z-index="503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0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5" draw:z-index="50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3" draw:z-index="50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пять я так вышла. </text:p>
          
          <text:p text:style-name="Interlin_Words"><draw:frame text:anchor-type="as-char" draw:style-name="Interlin_Frame_Number" fo:min-width="0.1402in" draw:name="Frame100" draw:z-index="5046"><draw:text-box fo:min-height="0.1402in"><text:p text:style-name="Interlin_Phrase_Number">44.4</text:p></draw:text-box></draw:frame>
            
            
              <draw:frame text:anchor-type="as-char" draw:style-name="Interlin_Frame_Word" fo:min-width="0.1402in" draw:name="Frame1284" draw:z-index="5047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356" draw:z-index="5048"><draw:text-box fo:min-height="0.1402in">
                    <text:p text:style-name="Interlin_Morph_os">вот</text:p>
                  </draw:text-box></draw:frame>
                </text:p>
                <text:p text:style-name="Interlin_Word_Gloss_ru">вот</text:p>
              </draw:text-box></draw:frame>
              <draw:frame text:anchor-type="as-char" draw:style-name="Interlin_Frame_Word" fo:min-width="0.1402in" draw:name="Frame1285" draw:z-index="5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6" draw:z-index="505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7" draw:z-index="505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7" draw:z-index="505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58" draw:z-index="505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0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89" draw:z-index="5060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359" draw:z-index="5061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0" draw:z-index="50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60" draw:z-index="506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068"><draw:text-box fo:min-height="0.1402in">
                <text:p text:style-name="Interlin_Base_os">уарза</text:p>
                <text:p text:style-name="Interlin_Morphemes">
                  <draw:frame text:anchor-type="as-char" draw:style-name="Interlin_Frame_Morpheme" fo:min-width="0.1402in" draw:name="Frame1361" draw:z-index="5069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362" draw:z-index="507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074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1363" draw:z-index="507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364" draw:z-index="507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65" draw:z-index="50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0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66" draw:z-index="50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5" draw:z-index="50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67" draw:z-index="50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6" draw:z-index="5091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368" draw:z-index="5092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09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9" draw:z-index="509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099"><draw:text-box fo:min-height="0.1402in">
                <text:p text:style-name="Interlin_Base_os">ныууадзын</text:p>
                <text:p text:style-name="Interlin_Morphemes">
                  <draw:frame text:anchor-type="as-char" draw:style-name="Interlin_Frame_Morpheme" fo:min-width="0.1402in" draw:name="Frame1370" draw:z-index="5100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1" draw:z-index="5102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372" draw:z-index="510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9" draw:z-index="51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73" draw:z-index="51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1" draw:z-index="51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4" draw:z-index="51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2" draw:z-index="5116"><draw:text-box fo:min-height="0.1402in">
                <text:p text:style-name="Interlin_Base_os">рацæуын</text:p>
                <text:p text:style-name="Interlin_Morphemes">
                  <draw:frame text:anchor-type="as-char" draw:style-name="Interlin_Frame_Morpheme" fo:min-width="0.1402in" draw:name="Frame1375" draw:z-index="511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6" draw:z-index="511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77" draw:z-index="512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1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78" draw:z-index="512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4" draw:z-index="5128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1379" draw:z-index="512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380" draw:z-index="513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1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так сейчас… Если человек любит детей, то сложно уйти, и я выхожу на работу.</text:p>
          
          <text:p text:style-name="Interlin_Words"><draw:frame text:anchor-type="as-char" draw:style-name="Interlin_Frame_Number" fo:min-width="0.1402in" draw:name="Frame101" draw:z-index="5136"><draw:text-box fo:min-height="0.1402in"><text:p text:style-name="Interlin_Phrase_Number">44.5</text:p></draw:text-box></draw:frame>
            
            
              <draw:frame text:anchor-type="as-char" draw:style-name="Interlin_Frame_Word" fo:min-width="0.1402in" draw:name="Frame1306" draw:z-index="513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381" draw:z-index="5138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14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82" draw:z-index="5142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145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1383" draw:z-index="514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4" draw:z-index="514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85" draw:z-index="515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9" draw:z-index="51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86" draw:z-index="515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1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нова я так вышла. </text:p>
          
          <text:p text:style-name="Interlin_Words"><draw:frame text:anchor-type="as-char" draw:style-name="Interlin_Frame_Number" fo:min-width="0.1402in" draw:name="Frame102" draw:z-index="5159"><draw:text-box fo:min-height="0.1402in"><text:p text:style-name="Interlin_Phrase_Number">44.6</text:p></draw:text-box></draw:frame>
            
            
              <draw:frame text:anchor-type="as-char" draw:style-name="Interlin_Frame_Word" fo:min-width="0.1402in" draw:name="Frame1311" draw:z-index="516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87" draw:z-index="516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2" draw:z-index="5164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1388" draw:z-index="5165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3" draw:z-index="516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14" draw:z-index="5169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1389" draw:z-index="5170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390" draw:z-index="51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91" draw:z-index="51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177"><draw:text-box fo:min-height="0.1402in">
                <text:p text:style-name="Interlin_Base_os">радзурæм</text:p>
                <text:p text:style-name="Interlin_Morphemes">
                  <draw:frame text:anchor-type="as-char" draw:style-name="Interlin_Frame_Morpheme" fo:min-width="0.1402in" draw:name="Frame1392" draw:z-index="517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3" draw:z-index="518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94" draw:z-index="5182"><draw:text-box fo:min-height="0.1402in">
                    <text:p text:style-name="Interlin_Morph_os">-æм</text:p>
                    <text:p text:style-name="Interlin_Morpheme_Gloss_ru">IMP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6" draw:z-index="51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не знаю.. Что нам рассказать?</text:p>
          
        
      
      
        
          <text:p text:style-name="Interlin_Words"><draw:frame text:anchor-type="as-char" draw:style-name="Interlin_Frame_Number" fo:min-width="0.1402in" draw:name="Frame103" draw:z-index="5187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1317" draw:z-index="5188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395" draw:z-index="5189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8" draw:z-index="5192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396" draw:z-index="5193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0" draw:z-index="519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397" draw:z-index="519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1" draw:z-index="5201"><draw:text-box fo:min-height="0.1402in">
                <text:p text:style-name="Interlin_Base_os">радзырдтат</text:p>
                <text:p text:style-name="Interlin_Morphemes">
                  <draw:frame text:anchor-type="as-char" draw:style-name="Interlin_Frame_Morpheme" fo:min-width="0.1402in" draw:name="Frame1398" draw:z-index="52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9" draw:z-index="520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00" draw:z-index="52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1" draw:z-index="5208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2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рошо вы рассказали. </text:p>
          
          <text:p text:style-name="Interlin_Words"><draw:frame text:anchor-type="as-char" draw:style-name="Interlin_Frame_Number" fo:min-width="0.1402in" draw:name="Frame104" draw:z-index="5213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1323" draw:z-index="5214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402" draw:z-index="5215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4" draw:z-index="5218"><draw:text-box fo:min-height="0.1402in">
                <text:p text:style-name="Interlin_Base_os">фарстатæ</text:p>
                <text:p text:style-name="Interlin_Morphemes">
                  <draw:frame text:anchor-type="as-char" draw:style-name="Interlin_Frame_Morpheme" fo:min-width="0.1402in" draw:name="Frame1403" draw:z-index="5219"><draw:text-box fo:min-height="0.1402in">
                    <text:p text:style-name="Interlin_Morph_os">фарста</text:p>
                    <text:p text:style-name="Interlin_Morpheme_Gloss_ru">вопрос</text:p>
                  </draw:text-box></draw:frame>
                  <draw:frame text:anchor-type="as-char" draw:style-name="Interlin_Frame_Morpheme" fo:min-width="0.1402in" draw:name="Frame1404" draw:z-index="52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05" draw:z-index="52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5" draw:z-index="52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06" draw:z-index="522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23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407" draw:z-index="523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234"><draw:text-box fo:min-height="0.1402in">
                <text:p text:style-name="Interlin_Base_os">дæттут</text:p>
                <text:p text:style-name="Interlin_Morphemes">
                  <draw:frame text:anchor-type="as-char" draw:style-name="Interlin_Frame_Morpheme" fo:min-width="0.1402in" draw:name="Frame1408" draw:z-index="5235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409" draw:z-index="523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давайте нам какие-нибудь вопросы.</text:p>
          
        
      
      
        
          <text:p text:style-name="Interlin_Words"><draw:frame text:anchor-type="as-char" draw:style-name="Interlin_Frame_Number" fo:min-width="0.1402in" draw:name="Frame105" draw:z-index="5242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1329" draw:z-index="524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410" draw:z-index="524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0" draw:z-index="524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411" draw:z-index="524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1" draw:z-index="52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32" draw:z-index="5252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1412" draw:z-index="5253"><draw:text-box fo:min-height="0.1402in">
                    <text:p text:style-name="Interlin_Morph_os">æрыгон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256"><draw:text-box fo:min-height="0.1402in">
                <text:p text:style-name="Interlin_Base_os">фæсивæдæй</text:p>
                <text:p text:style-name="Interlin_Morphemes">
                  <draw:frame text:anchor-type="as-char" draw:style-name="Interlin_Frame_Morpheme" fo:min-width="0.1402in" draw:name="Frame1413" draw:z-index="5257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1414" draw:z-index="52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26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415" draw:z-index="526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266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416" draw:z-index="526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417" draw:z-index="526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272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418" draw:z-index="5273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276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419" draw:z-index="527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0" draw:z-index="527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8" draw:z-index="5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молодых в школу все равно никто не идет. </text:p>
          
          <text:p text:style-name="Interlin_Words"><draw:frame text:anchor-type="as-char" draw:style-name="Interlin_Frame_Number" fo:min-width="0.1402in" draw:name="Frame106" draw:z-index="5284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1339" draw:z-index="528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21" draw:z-index="528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0" draw:z-index="5289"><draw:text-box fo:min-height="0.1402in">
                <text:p text:style-name="Interlin_Base_os">райдиан</text:p>
                <text:p text:style-name="Interlin_Morphemes">
                  <draw:frame text:anchor-type="as-char" draw:style-name="Interlin_Frame_Morpheme" fo:min-width="0.1402in" draw:name="Frame1422" draw:z-index="5290"><draw:text-box fo:min-height="0.1402in">
                    <text:p text:style-name="Interlin_Morph_os">райдиан</text:p>
                    <text:p text:style-name="Interlin_Morpheme_Gloss_ru">нача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293"><draw:text-box fo:min-height="0.1402in">
                <text:p text:style-name="Interlin_Base_os">кълæсты</text:p>
                <text:p text:style-name="Interlin_Morphemes">
                  <draw:frame text:anchor-type="as-char" draw:style-name="Interlin_Frame_Morpheme" fo:min-width="0.1402in" draw:name="Frame1423" draw:z-index="5294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424" draw:z-index="52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25" draw:z-index="52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2" draw:z-index="5301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1426" draw:z-index="5302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1427" draw:z-index="53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307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1428" draw:z-index="5308"><draw:text-box fo:min-height="0.1402in">
                    <text:p text:style-name="Interlin_Morph_os">æрыгон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311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429" draw:z-index="531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3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30" draw:z-index="53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6" draw:z-index="5319"><draw:text-box fo:min-height="0.1402in">
                <text:p text:style-name="Interlin_Base_os">бакусдзæн</text:p>
                <text:p text:style-name="Interlin_Morphemes">
                  <draw:frame text:anchor-type="as-char" draw:style-name="Interlin_Frame_Morpheme" fo:min-width="0.1402in" draw:name="Frame1431" draw:z-index="53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2" draw:z-index="532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433" draw:z-index="532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347" draw:z-index="53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лодая девушка не будет работать учителем начальных классов.</text:p>
          
        
      
      
        
          <text:p text:style-name="Interlin_Words"><draw:frame text:anchor-type="as-char" draw:style-name="Interlin_Frame_Number" fo:min-width="0.1402in" draw:name="Frame107" draw:z-index="5328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1348" draw:z-index="5329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434" draw:z-index="5330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333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435" draw:z-index="5334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3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51" draw:z-index="533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36" draw:z-index="533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2" draw:z-index="53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37" draw:z-index="534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346"><draw:text-box fo:min-height="0.1402in">
                <text:p text:style-name="Interlin_Base_os">бакусдзæн</text:p>
                <text:p text:style-name="Interlin_Morphemes">
                  <draw:frame text:anchor-type="as-char" draw:style-name="Interlin_Frame_Morpheme" fo:min-width="0.1402in" draw:name="Frame1438" draw:z-index="53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9" draw:z-index="534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440" draw:z-index="535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354" draw:z-index="5353"><draw:text-box fo:min-height="0.1402in">
                <text:p text:style-name="Interlin_Baseline">?!</text:p>
              </draw:text-box></draw:frame>
            
            
          </text:p>
            
            
            <text:p text:style-name="Interlin_Freeform_Gloss_ru">Как не будет?!</text:p>
          
        
      
      
        
          <text:p text:style-name="Interlin_Words"><draw:frame text:anchor-type="as-char" draw:style-name="Interlin_Frame_Number" fo:min-width="0.1402in" draw:name="Frame108" draw:z-index="5355"><draw:text-box fo:min-height="0.1402in"><text:p text:style-name="Interlin_Phrase_Number">48.1</text:p></draw:text-box></draw:frame>
            
            
              <draw:frame text:anchor-type="as-char" draw:style-name="Interlin_Frame_Word" fo:min-width="0.1402in" draw:name="Frame1355" draw:z-index="535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441" draw:z-index="535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536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442" draw:z-index="536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3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58" draw:z-index="5365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1443" draw:z-index="5366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444" draw:z-index="536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45" draw:z-index="53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9" draw:z-index="53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46" draw:z-index="537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53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47" draw:z-index="537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381"><draw:text-box fo:min-height="0.1402in">
                <text:p text:style-name="Interlin_Base_os">уарза</text:p>
                <text:p text:style-name="Interlin_Morphemes">
                  <draw:frame text:anchor-type="as-char" draw:style-name="Interlin_Frame_Morpheme" fo:min-width="0.1402in" draw:name="Frame1448" draw:z-index="538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449" draw:z-index="538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3" draw:z-index="53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50" draw:z-index="53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4" draw:z-index="5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5" draw:z-index="539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451" draw:z-index="539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397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452" draw:z-index="5398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7" draw:z-index="54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не будет детей любить, тогда, Светлана Умаровна. </text:p>
          
          <text:p text:style-name="Interlin_Words"><draw:frame text:anchor-type="as-char" draw:style-name="Interlin_Frame_Number" fo:min-width="0.1402in" draw:name="Frame109" draw:z-index="5403"><draw:text-box fo:min-height="0.1402in"><text:p text:style-name="Interlin_Phrase_Number">48.2</text:p></draw:text-box></draw:frame>
            
            
              <draw:frame text:anchor-type="as-char" draw:style-name="Interlin_Frame_Word" fo:min-width="0.1402in" draw:name="Frame1368" draw:z-index="540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453" draw:z-index="540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4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54" draw:z-index="54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412"><draw:text-box fo:min-height="0.1402in">
                <text:p text:style-name="Interlin_Base_os">фæлтæрддзинад</text:p>
                <text:p text:style-name="Interlin_Morphemes">
                  <draw:frame text:anchor-type="as-char" draw:style-name="Interlin_Frame_Morpheme" fo:min-width="0.1402in" draw:name="Frame1455" draw:z-index="5413"><draw:text-box fo:min-height="0.1402in">
                    <text:p text:style-name="Interlin_Morph_os">фæлтæрддзинад</text:p>
                    <text:p text:style-name="Interlin_Morpheme_Gloss_ru">опы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5416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456" draw:z-index="541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57" draw:z-index="541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2" draw:z-index="5422"><draw:text-box fo:min-height="0.1402in">
                <text:p text:style-name="Interlin_Base_os">рæстæгимæ</text:p>
                <text:p text:style-name="Interlin_Morphemes">
                  <draw:frame text:anchor-type="as-char" draw:style-name="Interlin_Frame_Morpheme" fo:min-width="0.1402in" draw:name="Frame1458" draw:z-index="5423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459" draw:z-index="542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4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 тому же опыт приходит со временем.</text:p>
          
          <text:p text:style-name="Interlin_Words"><draw:frame text:anchor-type="as-char" draw:style-name="Interlin_Frame_Number" fo:min-width="0.1402in" draw:name="Frame110" draw:z-index="5430"><draw:text-box fo:min-height="0.1402in"><text:p text:style-name="Interlin_Phrase_Number">48.3</text:p></draw:text-box></draw:frame>
            
            
              <draw:frame text:anchor-type="as-char" draw:style-name="Interlin_Frame_Word" fo:min-width="0.1402in" draw:name="Frame1374" draw:z-index="543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460" draw:z-index="5432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5435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461" draw:z-index="5436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439"><draw:text-box fo:min-height="0.1402in">
                <text:p text:style-name="Interlin_Base_os">сфæлтæрай</text:p>
                <text:p text:style-name="Interlin_Morphemes">
                  <draw:frame text:anchor-type="as-char" draw:style-name="Interlin_Frame_Morpheme" fo:min-width="0.1402in" draw:name="Frame1462" draw:z-index="544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3" draw:z-index="5442"><draw:text-box fo:min-height="0.1402in">
                    <text:p text:style-name="Interlin_Morph_os">фæлтæр</text:p>
                    <text:p text:style-name="Interlin_Morpheme_Gloss_ru">пробовать</text:p>
                  </draw:text-box></draw:frame>
                  <draw:frame text:anchor-type="as-char" draw:style-name="Interlin_Frame_Morpheme" fo:min-width="0.1402in" draw:name="Frame1464" draw:z-index="5444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5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8" draw:z-index="544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65" draw:z-index="544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545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466" draw:z-index="5453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0" draw:z-index="545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467" draw:z-index="5457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46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468" draw:z-index="546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69" draw:z-index="546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4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 воспитать человека, нужно время. </text:p>
          
          <text:p text:style-name="Interlin_Words"><draw:frame text:anchor-type="as-char" draw:style-name="Interlin_Frame_Number" fo:min-width="0.1402in" draw:name="Frame111" draw:z-index="5468"><draw:text-box fo:min-height="0.1402in"><text:p text:style-name="Interlin_Phrase_Number">48.4</text:p></draw:text-box></draw:frame>
            
            
              <draw:frame text:anchor-type="as-char" draw:style-name="Interlin_Frame_Word" fo:min-width="0.1402in" draw:name="Frame1383" draw:z-index="54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0" draw:z-index="54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4" draw:z-index="5473"><draw:text-box fo:min-height="0.1402in">
                <text:p text:style-name="Interlin_Base_os">фæлтæрдджын</text:p>
                <text:p text:style-name="Interlin_Morphemes">
                  <draw:frame text:anchor-type="as-char" draw:style-name="Interlin_Frame_Morpheme" fo:min-width="0.1402in" draw:name="Frame1471" draw:z-index="5474"><draw:text-box fo:min-height="0.1402in">
                    <text:p text:style-name="Interlin_Morph_os">фæлтæрдджын</text:p>
                    <text:p text:style-name="Interlin_Morpheme_Gloss_ru">опы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5" draw:z-index="5477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1472" draw:z-index="5478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1473" draw:z-index="548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74" draw:z-index="54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54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5" draw:z-index="54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5489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1476" draw:z-index="5490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8" draw:z-index="5493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477" draw:z-index="5494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5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0" draw:z-index="549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78" draw:z-index="549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1" draw:z-index="550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79" draw:z-index="550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5506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1480" draw:z-index="5507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3" draw:z-index="551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81" draw:z-index="551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4" draw:z-index="551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95" draw:z-index="5515"><draw:text-box fo:min-height="0.1402in">
                <text:p text:style-name="Interlin_Base_os">рбацæуа</text:p>
                <text:p text:style-name="Interlin_Morphemes">
                  <draw:frame text:anchor-type="as-char" draw:style-name="Interlin_Frame_Morpheme" fo:min-width="0.1402in" draw:name="Frame1482" draw:z-index="5516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3" draw:z-index="551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84" draw:z-index="552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5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7" draw:z-index="5524"><draw:text-box fo:min-height="0.1402in">
                <text:p text:style-name="Interlin_Base_os">тем</text:p>
              </draw:text-box></draw:frame>
              <draw:frame text:anchor-type="as-char" draw:style-name="Interlin_Frame_Word" fo:min-width="0.1402in" draw:name="Frame1398" draw:z-index="5525"><draw:text-box fo:min-height="0.1402in">
                <text:p text:style-name="Interlin_Base_os">более</text:p>
              </draw:text-box></draw:frame>
              <draw:frame text:anchor-type="as-char" draw:style-name="Interlin_Frame_Word" fo:min-width="0.1402in" draw:name="Frame1399" draw:z-index="5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0" draw:z-index="5527"><draw:text-box fo:min-height="0.1402in">
                <text:p text:style-name="Interlin_Base_os">университеты</text:p>
                <text:p text:style-name="Interlin_Morphemes">
                  <draw:frame text:anchor-type="as-char" draw:style-name="Interlin_Frame_Morpheme" fo:min-width="0.1402in" draw:name="Frame1485" draw:z-index="5528"><draw:text-box fo:min-height="0.1402in">
                    <text:p text:style-name="Interlin_Morph_os">университет</text:p>
                    <text:p text:style-name="Interlin_Morpheme_Gloss_ru">университет</text:p>
                  </draw:text-box></draw:frame>
                  <draw:frame text:anchor-type="as-char" draw:style-name="Interlin_Frame_Morpheme" fo:min-width="0.1402in" draw:name="Frame1486" draw:z-index="55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553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487" draw:z-index="553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553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88" draw:z-index="553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3" draw:z-index="554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404" draw:z-index="5542"><draw:text-box fo:min-height="0.1402in">
                <text:p text:style-name="Interlin_Base_os">рбацæуа</text:p>
                <text:p text:style-name="Interlin_Morphemes">
                  <draw:frame text:anchor-type="as-char" draw:style-name="Interlin_Frame_Morpheme" fo:min-width="0.1402in" draw:name="Frame1489" draw:z-index="5543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0" draw:z-index="554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91" draw:z-index="554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5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6" draw:z-index="55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92" draw:z-index="555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7" draw:z-index="555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493" draw:z-index="555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5559"><draw:text-box fo:min-height="0.1402in">
                <text:p text:style-name="Interlin_Base_os">университеты</text:p>
                <text:p text:style-name="Interlin_Morphemes">
                  <draw:frame text:anchor-type="as-char" draw:style-name="Interlin_Frame_Morpheme" fo:min-width="0.1402in" draw:name="Frame1494" draw:z-index="5560"><draw:text-box fo:min-height="0.1402in">
                    <text:p text:style-name="Interlin_Morph_os">университет</text:p>
                    <text:p text:style-name="Interlin_Morpheme_Gloss_ru">университет</text:p>
                  </draw:text-box></draw:frame>
                  <draw:frame text:anchor-type="as-char" draw:style-name="Interlin_Frame_Morpheme" fo:min-width="0.1402in" draw:name="Frame1495" draw:z-index="55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9" draw:z-index="5565"><draw:text-box fo:min-height="0.1402in">
                <text:p text:style-name="Interlin_Base_os">педфакы</text:p>
                <text:p text:style-name="Interlin_Morphemes">
                  <draw:frame text:anchor-type="as-char" draw:style-name="Interlin_Frame_Morpheme" fo:min-width="0.1402in" draw:name="Frame1496" draw:z-index="5566"><draw:text-box fo:min-height="0.1402in">
                    <text:p text:style-name="Interlin_Morph_os">педфак</text:p>
                    <text:p text:style-name="Interlin_Morpheme_Gloss_ru">педфак</text:p>
                  </draw:text-box></draw:frame>
                  <draw:frame text:anchor-type="as-char" draw:style-name="Interlin_Frame_Morpheme" fo:min-width="0.1402in" draw:name="Frame1497" draw:z-index="55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557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498" draw:z-index="557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5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2" draw:z-index="557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99" draw:z-index="557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3" draw:z-index="558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00" draw:z-index="558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4" draw:z-index="5584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501" draw:z-index="558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502" draw:z-index="558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559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03" draw:z-index="559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6" draw:z-index="55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04" draw:z-index="559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559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05" draw:z-index="559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8" draw:z-index="56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19" draw:z-index="560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506" draw:z-index="5604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5607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507" draw:z-index="5608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561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08" draw:z-index="561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5615"><draw:text-box fo:min-height="0.1402in">
                <text:p text:style-name="Interlin_Base_os">æнæзонгæ</text:p>
                <text:p text:style-name="Interlin_Morphemes">
                  <draw:frame text:anchor-type="as-char" draw:style-name="Interlin_Frame_Morpheme" fo:min-width="0.1402in" draw:name="Frame1509" draw:z-index="5616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1510" draw:z-index="561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511" draw:z-index="56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3" draw:z-index="5623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512" draw:z-index="562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513" draw:z-index="56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5629"><draw:text-box fo:min-height="0.1402in">
                <text:p text:style-name="Interlin_Base_os">астæумæ</text:p>
                <text:p text:style-name="Interlin_Morphemes">
                  <draw:frame text:anchor-type="as-char" draw:style-name="Interlin_Frame_Morpheme" fo:min-width="0.1402in" draw:name="Frame1514" draw:z-index="5630"><draw:text-box fo:min-height="0.1402in">
                    <text:p text:style-name="Interlin_Morph_os">астæумæ</text:p>
                    <text:p text:style-name="Interlin_Morpheme_Gloss_ru">сре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5633"><draw:text-box fo:min-height="0.1402in">
                <text:p text:style-name="Interlin_Base_os">æрбахаудта</text:p>
                <text:p text:style-name="Interlin_Morphemes">
                  <draw:frame text:anchor-type="as-char" draw:style-name="Interlin_Frame_Morpheme" fo:min-width="0.1402in" draw:name="Frame1515" draw:z-index="563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6" draw:z-index="5636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1517" draw:z-index="56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18" draw:z-index="56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5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7" draw:z-index="564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19" draw:z-index="564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8" draw:z-index="5648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1520" draw:z-index="5649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521" draw:z-index="56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5654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522" draw:z-index="5655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5658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23" draw:z-index="5659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1" draw:z-index="5662"><draw:text-box fo:min-height="0.1402in">
                <text:p text:style-name="Interlin_Base_os">зондзæн</text:p>
                <text:p text:style-name="Interlin_Morphemes">
                  <draw:frame text:anchor-type="as-char" draw:style-name="Interlin_Frame_Morpheme" fo:min-width="0.1402in" draw:name="Frame1524" draw:z-index="566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525" draw:z-index="566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2" draw:z-index="56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пытный учитель и молодой учитель, тот, который сейчас придет, тем более, придет после университета, после педфака нашего университета, он в школу так… как будто он среди неизвестных людей оказался, ничего не знает.</text:p>
          
        
      
      
        
          <text:p text:style-name="Interlin_Words"><draw:frame text:anchor-type="as-char" draw:style-name="Interlin_Frame_Number" fo:min-width="0.1402in" draw:name="Frame112" draw:z-index="5670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433" draw:z-index="567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26" draw:z-index="567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56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27" draw:z-index="567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5" draw:z-index="567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528" draw:z-index="5680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5683"><draw:text-box fo:min-height="0.1402in">
                <text:p text:style-name="Interlin_Base_os">пединституты</text:p>
                <text:p text:style-name="Interlin_Morphemes">
                  <draw:frame text:anchor-type="as-char" draw:style-name="Interlin_Frame_Morpheme" fo:min-width="0.1402in" draw:name="Frame1529" draw:z-index="5684"><draw:text-box fo:min-height="0.1402in">
                    <text:p text:style-name="Interlin_Morph_os">пединститут</text:p>
                    <text:p text:style-name="Interlin_Morpheme_Gloss_ru">пединститут</text:p>
                  </draw:text-box></draw:frame>
                  <draw:frame text:anchor-type="as-char" draw:style-name="Interlin_Frame_Morpheme" fo:min-width="0.1402in" draw:name="Frame1530" draw:z-index="56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7" draw:z-index="568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531" draw:z-index="569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5693"><draw:text-box fo:min-height="0.1402in">
                <text:p text:style-name="Interlin_Base_os">æрбацæуа</text:p>
                <text:p text:style-name="Interlin_Morphemes">
                  <draw:frame text:anchor-type="as-char" draw:style-name="Interlin_Frame_Morpheme" fo:min-width="0.1402in" draw:name="Frame1532" draw:z-index="569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3" draw:z-index="569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34" draw:z-index="569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5701"><draw:text-box fo:min-height="0.1402in">
                <text:p text:style-name="Interlin_Base_os">æндæрхуызон</text:p>
                <text:p text:style-name="Interlin_Morphemes">
                  <draw:frame text:anchor-type="as-char" draw:style-name="Interlin_Frame_Morpheme" fo:min-width="0.1402in" draw:name="Frame1535" draw:z-index="5702"><draw:text-box fo:min-height="0.1402in">
                    <text:p text:style-name="Interlin_Morph_os">æндæрхуызон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5705"><draw:text-box fo:min-height="0.1402in">
                <text:p text:style-name="Interlin_Base_os">скъоладзау</text:p>
                <text:p text:style-name="Interlin_Morphemes">
                  <draw:frame text:anchor-type="as-char" draw:style-name="Interlin_Frame_Morpheme" fo:min-width="0.1402in" draw:name="Frame1536" draw:z-index="5706"><draw:text-box fo:min-height="0.1402in">
                    <text:p text:style-name="Interlin_Morph_os">скъоладзау</text:p>
                    <text:p text:style-name="Interlin_Morpheme_Gloss_ru">школь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57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42" draw:z-index="5710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537" draw:z-index="5711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1443" draw:z-index="571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44" draw:z-index="5714"><draw:text-box fo:min-height="0.1402in">
                <text:p text:style-name="Interlin_Base_os">ахуырдзау</text:p>
                <text:p text:style-name="Interlin_Morphemes">
                  <draw:frame text:anchor-type="as-char" draw:style-name="Interlin_Frame_Morpheme" fo:min-width="0.1402in" draw:name="Frame1538" draw:z-index="5715"><draw:text-box fo:min-height="0.1402in">
                    <text:p text:style-name="Interlin_Morph_os">ахуырдзау</text:p>
                    <text:p text:style-name="Interlin_Morpheme_Gloss_ru">уче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57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6" draw:z-index="571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39" draw:z-index="572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7" draw:z-index="5723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540" draw:z-index="5724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57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49" draw:z-index="572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41" draw:z-index="572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573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42" draw:z-index="573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1" draw:z-index="57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если еще после пединститута придет другой школьник… это… ученик [учитель], а так… Это как?</text:p>
          
          <text:p text:style-name="Interlin_Words"><draw:frame text:anchor-type="as-char" draw:style-name="Interlin_Frame_Number" fo:min-width="0.1402in" draw:name="Frame113" draw:z-index="5738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452" draw:z-index="573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43" draw:z-index="574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5743"><draw:text-box fo:min-height="0.1402in">
                <text:p text:style-name="Interlin_Base_os">фæлтæрддзинад</text:p>
                <text:p text:style-name="Interlin_Morphemes">
                  <draw:frame text:anchor-type="as-char" draw:style-name="Interlin_Frame_Morpheme" fo:min-width="0.1402in" draw:name="Frame1544" draw:z-index="5744"><draw:text-box fo:min-height="0.1402in">
                    <text:p text:style-name="Interlin_Morph_os">фæлтæрддзинад</text:p>
                    <text:p text:style-name="Interlin_Morpheme_Gloss_ru">опы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4" draw:z-index="5747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545" draw:z-index="5748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546" draw:z-index="575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57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жен опыт. </text:p>
          
          <text:p text:style-name="Interlin_Words"><draw:frame text:anchor-type="as-char" draw:style-name="Interlin_Frame_Number" fo:min-width="0.1402in" draw:name="Frame114" draw:z-index="5755"><draw:text-box fo:min-height="0.1402in"><text:p text:style-name="Interlin_Phrase_Number">49.3</text:p></draw:text-box></draw:frame>
            
            
              <draw:frame text:anchor-type="as-char" draw:style-name="Interlin_Frame_Word" fo:min-width="0.1402in" draw:name="Frame1456" draw:z-index="57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7" draw:z-index="57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576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48" draw:z-index="576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8" draw:z-index="57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49" draw:z-index="576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9" draw:z-index="5768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1550" draw:z-index="576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1" draw:z-index="577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52" draw:z-index="577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57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1" draw:z-index="5777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553" draw:z-index="5778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5781"><draw:text-box fo:min-height="0.1402in">
                <text:p text:style-name="Interlin_Base_os">ахуыргæнджытæн</text:p>
                <text:p text:style-name="Interlin_Morphemes">
                  <draw:frame text:anchor-type="as-char" draw:style-name="Interlin_Frame_Morpheme" fo:min-width="0.1402in" draw:name="Frame1554" draw:z-index="578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555" draw:z-index="5784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56" draw:z-index="5786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557" draw:z-index="578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8" draw:z-index="579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1463" draw:z-index="5793"><draw:text-box fo:min-height="0.1402in">
                <text:p text:style-name="Interlin_Base_os">афон</text:p>
                <text:p text:style-name="Interlin_Morphemes">
                  <draw:frame text:anchor-type="as-char" draw:style-name="Interlin_Frame_Morpheme" fo:min-width="0.1402in" draw:name="Frame1559" draw:z-index="5794"><draw:text-box fo:min-height="0.1402in">
                    <text:p text:style-name="Interlin_Morph_os">афон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4" draw:z-index="579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60" draw:z-index="579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580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61" draw:z-index="580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5805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562" draw:z-index="5806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7" draw:z-index="5809"><draw:text-box fo:min-height="0.1402in">
                <text:p text:style-name="Interlin_Base_os">ныууадзын</text:p>
                <text:p text:style-name="Interlin_Morphemes">
                  <draw:frame text:anchor-type="as-char" draw:style-name="Interlin_Frame_Morpheme" fo:min-width="0.1402in" draw:name="Frame1563" draw:z-index="5810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4" draw:z-index="5812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565" draw:z-index="581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58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9" draw:z-index="58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6" draw:z-index="58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582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67" draw:z-index="582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5826"><draw:text-box fo:min-height="0.1402in">
                <text:p text:style-name="Interlin_Base_os">бынаты</text:p>
                <text:p text:style-name="Interlin_Morphemes">
                  <draw:frame text:anchor-type="as-char" draw:style-name="Interlin_Frame_Morpheme" fo:min-width="0.1402in" draw:name="Frame1568" draw:z-index="5827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569" draw:z-index="582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58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70" draw:z-index="583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3" draw:z-index="583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71" draw:z-index="583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584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475" draw:z-index="5841"><draw:text-box fo:min-height="0.1402in">
                <text:p text:style-name="Interlin_Base_os">рбалæудзæн</text:p>
                <text:p text:style-name="Interlin_Morphemes">
                  <draw:frame text:anchor-type="as-char" draw:style-name="Interlin_Frame_Morpheme" fo:min-width="0.1402in" draw:name="Frame1572" draw:z-index="5842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73" draw:z-index="5844"><draw:text-box fo:min-height="0.1402in">
                    <text:p text:style-name="Interlin_Morph_os">лæу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574" draw:z-index="584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6" draw:z-index="584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когда говорят, что старым учителям пора оставить работу, а кто придет на их место?</text:p>
          
          <text:p text:style-name="Interlin_Words"><draw:frame text:anchor-type="as-char" draw:style-name="Interlin_Frame_Number" fo:min-width="0.1402in" draw:name="Frame115" draw:z-index="5851"><draw:text-box fo:min-height="0.1402in"><text:p text:style-name="Interlin_Phrase_Number">49.4</text:p></draw:text-box></draw:frame>
            
            
              <draw:frame text:anchor-type="as-char" draw:style-name="Interlin_Frame_Word" fo:min-width="0.1402in" draw:name="Frame1477" draw:z-index="585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575" draw:z-index="585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5856"><draw:text-box fo:min-height="0.1402in">
                <text:p text:style-name="Interlin_Base_os">стæмæй</text:p>
                <text:p text:style-name="Interlin_Morphemes">
                  <draw:frame text:anchor-type="as-char" draw:style-name="Interlin_Frame_Morpheme" fo:min-width="0.1402in" draw:name="Frame1576" draw:z-index="5857"><draw:text-box fo:min-height="0.1402in">
                    <text:p text:style-name="Interlin_Morph_os">стæм</text:p>
                    <text:p text:style-name="Interlin_Morpheme_Gloss_ru">редкий</text:p>
                  </draw:text-box></draw:frame>
                  <draw:frame text:anchor-type="as-char" draw:style-name="Interlin_Frame_Morpheme" fo:min-width="0.1402in" draw:name="Frame1577" draw:z-index="58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586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578" draw:z-index="586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5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ин из ста.</text:p>
          
        
      
      
        
          <text:p text:style-name="Interlin_Words"><draw:frame text:anchor-type="as-char" draw:style-name="Interlin_Frame_Number" fo:min-width="0.1402in" draw:name="Frame116" draw:z-index="5868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481" draw:z-index="586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79" draw:z-index="587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2" draw:z-index="58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80" draw:z-index="587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5877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581" draw:z-index="587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82" draw:z-index="588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5883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1583" draw:z-index="5884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588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584" draw:z-index="588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585" draw:z-index="58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5893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1586" draw:z-index="589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587" draw:z-index="589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588" draw:z-index="589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590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то еще сейчас идет работать в школу? </text:p>
          
          <text:p text:style-name="Interlin_Words"><draw:frame text:anchor-type="as-char" draw:style-name="Interlin_Frame_Number" fo:min-width="0.1402in" draw:name="Frame117" draw:z-index="5903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488" draw:z-index="5904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1589" draw:z-index="5905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5908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1590" draw:z-index="590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591" draw:z-index="591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2" draw:z-index="59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591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93" draw:z-index="591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1" draw:z-index="5920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1594" draw:z-index="5921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595" draw:z-index="592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5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3" draw:z-index="592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96" draw:z-index="592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5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5" draw:z-index="5932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597" draw:z-index="5933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598" draw:z-index="59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9" draw:z-index="59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594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600" draw:z-index="5941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5944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1601" draw:z-index="594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02" draw:z-index="594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8" draw:z-index="59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лько тот, кто любит детей, другие уже не идут. </text:p>
          
          <text:p text:style-name="Interlin_Words"><draw:frame text:anchor-type="as-char" draw:style-name="Interlin_Frame_Number" fo:min-width="0.1402in" draw:name="Frame118" draw:z-index="5952"><draw:text-box fo:min-height="0.1402in"><text:p text:style-name="Interlin_Phrase_Number">50.3</text:p></draw:text-box></draw:frame>
            
            
              <draw:frame text:anchor-type="as-char" draw:style-name="Interlin_Frame_Word" fo:min-width="0.1402in" draw:name="Frame1499" draw:z-index="595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03" draw:z-index="595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0" draw:z-index="5957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604" draw:z-index="5958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5961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1605" draw:z-index="5962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1606" draw:z-index="596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2" draw:z-index="59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7" draw:z-index="59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3" draw:z-index="5971"><draw:text-box fo:min-height="0.1402in">
                <text:p text:style-name="Interlin_Base_os">хъæуггаг</text:p>
                <text:p text:style-name="Interlin_Morphemes">
                  <draw:frame text:anchor-type="as-char" draw:style-name="Interlin_Frame_Morpheme" fo:min-width="0.1402in" draw:name="Frame1608" draw:z-index="5972"><draw:text-box fo:min-height="0.1402in">
                    <text:p text:style-name="Interlin_Morph_os">хъæуггаг</text:p>
                    <text:p text:style-name="Interlin_Morpheme_Gloss_ru">сельский ж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4" draw:z-index="5975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1609" draw:z-index="5976"><draw:text-box fo:min-height="0.1402in">
                    <text:p text:style-name="Interlin_Morph_os">чындз</text:p>
                    <text:p text:style-name="Interlin_Morpheme_Gloss_ru">невестка</text:p>
                  </draw:text-box></draw:frame>
                  <draw:frame text:anchor-type="as-char" draw:style-name="Interlin_Frame_Morpheme" fo:min-width="0.1402in" draw:name="Frame1610" draw:z-index="5978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505" draw:z-index="598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11" draw:z-index="598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5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7" draw:z-index="5985"><draw:text-box fo:min-height="0.1402in">
                <text:p text:style-name="Interlin_Base_os">Мирæ</text:p>
                <text:p text:style-name="Interlin_Morphemes">
                  <draw:frame text:anchor-type="as-char" draw:style-name="Interlin_Frame_Morpheme" fo:min-width="0.1402in" draw:name="Frame1612" draw:z-index="5986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8" draw:z-index="5989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1613" draw:z-index="5990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59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14" draw:z-index="59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0" draw:z-index="59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они обе сельские невестки, и Мира Тимофеевна тоже. </text:p>
          
          <text:p text:style-name="Interlin_Words"><draw:frame text:anchor-type="as-char" draw:style-name="Interlin_Frame_Number" fo:min-width="0.1402in" draw:name="Frame119" draw:z-index="5999"><draw:text-box fo:min-height="0.1402in"><text:p text:style-name="Interlin_Phrase_Number">50.4</text:p></draw:text-box></draw:frame>
            
            
              <draw:frame text:anchor-type="as-char" draw:style-name="Interlin_Frame_Word" fo:min-width="0.1402in" draw:name="Frame1511" draw:z-index="6000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615" draw:z-index="6001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004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616" draw:z-index="600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617" draw:z-index="60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3" draw:z-index="6010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1618" draw:z-index="601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9" draw:z-index="60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20" draw:z-index="601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5" draw:z-index="60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21" draw:z-index="60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516" draw:z-index="602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622" draw:z-index="602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23" draw:z-index="602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029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1624" draw:z-index="603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5" draw:z-index="6032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26" draw:z-index="60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27" draw:z-index="60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8" draw:z-index="60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юда вышли замуж, здесь начали работать.</text:p>
          
        
      
      
        
          <text:p text:style-name="Interlin_Words"><draw:frame text:anchor-type="as-char" draw:style-name="Interlin_Frame_Number" fo:min-width="0.1402in" draw:name="Frame120" draw:z-index="6041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1519" draw:z-index="6042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628" draw:z-index="6043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0" draw:z-index="6046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629" draw:z-index="6047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0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22" draw:z-index="6051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630" draw:z-index="6052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631" draw:z-index="60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2" draw:z-index="60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0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4" draw:z-index="6060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633" draw:z-index="6061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634" draw:z-index="60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5" draw:z-index="60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0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сти, гости. </text:p>
          
        
      
      
        
          <text:p text:style-name="Interlin_Words"><draw:frame text:anchor-type="as-char" draw:style-name="Interlin_Frame_Number" fo:min-width="0.1402in" draw:name="Frame121" draw:z-index="6070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1526" draw:z-index="607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636" draw:z-index="607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07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637" draw:z-index="607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0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29" draw:z-index="608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638" draw:z-index="608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0" draw:z-index="6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1" draw:z-index="6085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639" draw:z-index="608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40" draw:z-index="60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091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1641" draw:z-index="60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42" draw:z-index="609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43" draw:z-index="60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44" draw:z-index="609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3" draw:z-index="61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начали работать. </text:p>
          
          <text:p text:style-name="Interlin_Words"><draw:frame text:anchor-type="as-char" draw:style-name="Interlin_Frame_Number" fo:min-width="0.1402in" draw:name="Frame122" draw:z-index="6103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1534" draw:z-index="6104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645" draw:z-index="6105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108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1646" draw:z-index="6109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647" draw:z-index="611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114"><draw:text-box fo:min-height="0.1402in">
                <text:p text:style-name="Interlin_Base_os">Дзуарыхъæуггæгтæ</text:p>
                <text:p text:style-name="Interlin_Morphemes">
                  <draw:frame text:anchor-type="as-char" draw:style-name="Interlin_Frame_Morpheme" fo:min-width="0.1402in" draw:name="Frame1648" draw:z-index="6115"><draw:text-box fo:min-height="0.1402in">
                    <text:p text:style-name="Interlin_Morph_os">Дзуарыхъæуггæг</text:p>
                    <text:p text:style-name="Interlin_Morpheme_Gloss_ru">житель Дзуарикау</text:p>
                  </draw:text-box></draw:frame>
                  <draw:frame text:anchor-type="as-char" draw:style-name="Interlin_Frame_Morpheme" fo:min-width="0.1402in" draw:name="Frame1649" draw:z-index="61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50" draw:z-index="61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122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651" draw:z-index="6123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652" draw:z-index="61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1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равно они назвают себя Дзуарикауцами.</text:p>
          
        
      
      
        
          <text:p text:style-name="Interlin_Words"><draw:frame text:anchor-type="as-char" draw:style-name="Interlin_Frame_Number" fo:min-width="0.1402in" draw:name="Frame123" draw:z-index="6130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1539" draw:z-index="613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653" draw:z-index="613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1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41" draw:z-index="613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654" draw:z-index="613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1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55" draw:z-index="61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14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56" draw:z-index="614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4" draw:z-index="6148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657" draw:z-index="6149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658" draw:z-index="61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59" draw:z-index="615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156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660" draw:z-index="6157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661" draw:z-index="615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162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1662" draw:z-index="6163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663" draw:z-index="6165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16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сейчас еще гостями себя считают?</text:p>
          
        
      
      
        
          <text:p text:style-name="Interlin_Words"><draw:frame text:anchor-type="as-char" draw:style-name="Interlin_Frame_Number" fo:min-width="0.1402in" draw:name="Frame124" draw:z-index="6170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548" draw:z-index="617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664" draw:z-index="617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9" draw:z-index="617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665" draw:z-index="617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51" draw:z-index="618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666" draw:z-index="618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18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67" draw:z-index="618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18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68" draw:z-index="618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4" draw:z-index="619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 кто они! </text:p>
          
          <text:p text:style-name="Interlin_Words"><draw:frame text:anchor-type="as-char" draw:style-name="Interlin_Frame_Number" fo:min-width="0.1402in" draw:name="Frame125" draw:z-index="6194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555" draw:z-index="619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69" draw:z-index="619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6" draw:z-index="6199"><draw:text-box fo:min-height="0.1402in">
                <text:p text:style-name="Interlin_Base_os">дыууиссæдз</text:p>
                <text:p text:style-name="Interlin_Morphemes">
                  <draw:frame text:anchor-type="as-char" draw:style-name="Interlin_Frame_Morpheme" fo:min-width="0.1402in" draw:name="Frame1670" draw:z-index="6200"><draw:text-box fo:min-height="0.1402in">
                    <text:p text:style-name="Interlin_Morph_os">дыууиссæдз</text:p>
                    <text:p text:style-name="Interlin_Morpheme_Gloss_ru">со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20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671" draw:z-index="620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672" draw:z-index="620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20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73" draw:z-index="621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559" draw:z-index="6213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674" draw:z-index="621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75" draw:z-index="62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0" draw:z-index="6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1" draw:z-index="62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6" draw:z-index="62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2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77" draw:z-index="622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22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678" draw:z-index="622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23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79" draw:z-index="623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5" draw:z-index="6236"><draw:text-box fo:min-height="0.1402in">
                <text:p text:style-name="Interlin_Base_os">уазæг</text:p>
                <text:p text:style-name="Interlin_Morphemes">
                  <draw:frame text:anchor-type="as-char" draw:style-name="Interlin_Frame_Morpheme" fo:min-width="0.1402in" draw:name="Frame1680" draw:z-index="6237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24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81" draw:z-index="624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7" draw:z-index="62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рок лет она здесь живет, и все еще гостья.</text:p>
          
        
      
      
        
          <text:p text:style-name="Interlin_Words"><draw:frame text:anchor-type="as-char" draw:style-name="Interlin_Frame_Number" fo:min-width="0.1402in" draw:name="Frame126" draw:z-index="6246"><draw:text-box fo:min-height="0.1402in"><text:p text:style-name="Interlin_Phrase_Number">55</text:p></draw:text-box></draw:frame>
            
            
              <draw:frame text:anchor-type="as-char" draw:style-name="Interlin_Frame_Word" fo:min-width="0.1402in" draw:name="Frame1568" draw:z-index="6247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682" draw:z-index="6248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9" draw:z-index="62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70" draw:z-index="62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3" draw:z-index="62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25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684" draw:z-index="625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260"><draw:text-box fo:min-height="0.1402in">
                <text:p text:style-name="Interlin_Base_os">уазæг</text:p>
                <text:p text:style-name="Interlin_Morphemes">
                  <draw:frame text:anchor-type="as-char" draw:style-name="Interlin_Frame_Morpheme" fo:min-width="0.1402in" draw:name="Frame1685" draw:z-index="6261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2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е равно гостья.</text:p>
          
        
      
      
        
          <text:p text:style-name="Interlin_Words"><draw:frame text:anchor-type="as-char" draw:style-name="Interlin_Frame_Number" fo:min-width="0.1402in" draw:name="Frame127" draw:z-index="6266"><draw:text-box fo:min-height="0.1402in"><text:p text:style-name="Interlin_Phrase_Number">56.1</text:p></draw:text-box></draw:frame>
            
            
              <draw:frame text:anchor-type="as-char" draw:style-name="Interlin_Frame_Word" fo:min-width="0.1402in" draw:name="Frame1574" draw:z-index="6267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686" draw:z-index="6268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271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687" draw:z-index="6272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2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77" draw:z-index="627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88" draw:z-index="627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8" draw:z-index="628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689" draw:z-index="6281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2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690" draw:z-index="62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28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91" draw:z-index="628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292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1692" draw:z-index="629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3" draw:z-index="6295"><draw:text-box fo:min-height="0.1402in">
                    <text:p text:style-name="Interlin_Morph_os">кæс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1694" draw:z-index="62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3" draw:z-index="6301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695" draw:z-index="6302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4" draw:z-index="6305"><draw:text-box fo:min-height="0.1402in">
                <text:p text:style-name="Interlin_Base_os">Дзуарыхъæу</text:p>
                <text:p text:style-name="Interlin_Morphemes">
                  <draw:frame text:anchor-type="as-char" draw:style-name="Interlin_Frame_Morpheme" fo:min-width="0.1402in" draw:name="Frame1696" draw:z-index="6306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5" draw:z-index="6309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697" draw:z-index="6310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631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698" draw:z-index="6314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6317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1699" draw:z-index="6318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8" draw:z-index="6321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00" draw:z-index="6322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63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от мне кажется, что кроме Дзуарикау другого села нет. </text:p>
          
          <text:p text:style-name="Interlin_Words"><draw:frame text:anchor-type="as-char" draw:style-name="Interlin_Frame_Number" fo:min-width="0.1402in" draw:name="Frame128" draw:z-index="6327"><draw:text-box fo:min-height="0.1402in"><text:p text:style-name="Interlin_Phrase_Number">56.2</text:p></draw:text-box></draw:frame>
            
            
              <draw:frame text:anchor-type="as-char" draw:style-name="Interlin_Frame_Word" fo:min-width="0.1402in" draw:name="Frame1590" draw:z-index="6328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1701" draw:z-index="6329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1702" draw:z-index="63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3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авда. </text:p>
          
          <text:p text:style-name="Interlin_Words"><draw:frame text:anchor-type="as-char" draw:style-name="Interlin_Frame_Number" fo:min-width="0.1402in" draw:name="Frame129" draw:z-index="6336"><draw:text-box fo:min-height="0.1402in"><text:p text:style-name="Interlin_Phrase_Number">56.3</text:p></draw:text-box></draw:frame>
            
            
              <draw:frame text:anchor-type="as-char" draw:style-name="Interlin_Frame_Word" fo:min-width="0.1402in" draw:name="Frame1592" draw:z-index="633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703" draw:z-index="633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6341"><draw:text-box fo:min-height="0.1402in">
                <text:p text:style-name="Interlin_Base_os">гуыргæ</text:p>
                <text:p text:style-name="Interlin_Morphemes">
                  <draw:frame text:anchor-type="as-char" draw:style-name="Interlin_Frame_Morpheme" fo:min-width="0.1402in" draw:name="Frame1704" draw:z-index="6342"><draw:text-box fo:min-height="0.1402in">
                    <text:p text:style-name="Interlin_Morph_os">гуыр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705" draw:z-index="634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4" draw:z-index="63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06" draw:z-index="63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5" draw:z-index="635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07" draw:z-index="635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596" draw:z-index="6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7" draw:z-index="6356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708" draw:z-index="635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09" draw:z-index="635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63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10" draw:z-index="63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9" draw:z-index="636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11" draw:z-index="636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600" draw:z-index="6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1" draw:z-index="6371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712" draw:z-index="637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63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13" draw:z-index="63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3" draw:z-index="637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14" draw:z-index="638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604" draw:z-index="63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05" draw:z-index="638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715" draw:z-index="638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родилась здесь, и живу здесь, и школа здесь – все.</text:p>
          
          <text:p text:style-name="Interlin_Words"><draw:frame text:anchor-type="as-char" draw:style-name="Interlin_Frame_Number" fo:min-width="0.1402in" draw:name="Frame130" draw:z-index="6390"><draw:text-box fo:min-height="0.1402in"><text:p text:style-name="Interlin_Phrase_Number">56.4</text:p></draw:text-box></draw:frame>
            
            
              <draw:frame text:anchor-type="as-char" draw:style-name="Interlin_Frame_Word" fo:min-width="0.1402in" draw:name="Frame1607" draw:z-index="63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6" draw:z-index="63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6395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717" draw:z-index="6396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9" draw:z-index="63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18" draw:z-index="640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0" draw:z-index="6403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1719" draw:z-index="64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0" draw:z-index="640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21" draw:z-index="640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64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2" draw:z-index="6412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722" draw:z-index="6413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3" draw:z-index="64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723" draw:z-index="641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6420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724" draw:z-index="6421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6424"><draw:text-box fo:min-height="0.1402in">
                <text:p text:style-name="Interlin_Base_os">хъæутæ</text:p>
                <text:p text:style-name="Interlin_Morphemes">
                  <draw:frame text:anchor-type="as-char" draw:style-name="Interlin_Frame_Morpheme" fo:min-width="0.1402in" draw:name="Frame1725" draw:z-index="642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726" draw:z-index="64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7" draw:z-index="64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6" draw:z-index="64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17" draw:z-index="643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728" draw:z-index="6434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8" draw:z-index="6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9" draw:z-index="6437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1729" draw:z-index="643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30" draw:z-index="644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0" draw:z-index="644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31" draw:z-index="6444"><draw:text-box fo:min-height="0.1402in">
                    <text:p text:style-name="Interlin_Morph_os">=сæ</text:p>
                    <text:p text:style-name="Interlin_Morpheme_Gloss_ru">=3PL.ENCL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644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32" draw:z-index="644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6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3" draw:z-index="645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733" draw:z-index="6453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6456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734" draw:z-index="6457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5" draw:z-index="6460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1735" draw:z-index="646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36" draw:z-index="6463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646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737" draw:z-index="646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7" draw:z-index="647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738" draw:z-index="647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8" draw:z-index="6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кажется, что другие села… Ну, нельзя там жить, кроме нашего села нигде нельзя жить.</text:p>
          
        
      
      
        
          <text:p text:style-name="Interlin_Words"><draw:frame text:anchor-type="as-char" draw:style-name="Interlin_Frame_Number" fo:min-width="0.1402in" draw:name="Frame131" draw:z-index="6476"><draw:text-box fo:min-height="0.1402in"><text:p text:style-name="Interlin_Phrase_Number">57</text:p></draw:text-box></draw:frame>
            
            
              <draw:frame text:anchor-type="as-char" draw:style-name="Interlin_Frame_Word" fo:min-width="0.1402in" draw:name="Frame1629" draw:z-index="647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739" draw:z-index="647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0" draw:z-index="648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740" draw:z-index="648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64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32" draw:z-index="648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41" draw:z-index="648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3" draw:z-index="649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742" draw:z-index="649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6494"><draw:text-box fo:min-height="0.1402in">
                <text:p text:style-name="Interlin_Base_os">райгуыра</text:p>
                <text:p text:style-name="Interlin_Morphemes">
                  <draw:frame text:anchor-type="as-char" draw:style-name="Interlin_Frame_Morpheme" fo:min-width="0.1402in" draw:name="Frame1743" draw:z-index="6495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4" draw:z-index="6497"><draw:text-box fo:min-height="0.1402in">
                    <text:p text:style-name="Interlin_Morph_os">гуыр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745" draw:z-index="649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65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6" draw:z-index="650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46" draw:z-index="650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6507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1747" draw:z-index="650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8" draw:z-index="651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49" draw:z-index="65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8" draw:z-index="65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 где рождается, так и кажется.</text:p>
          
        
      
      
        
          <text:p text:style-name="Interlin_Words"><draw:frame text:anchor-type="as-char" draw:style-name="Interlin_Frame_Number" fo:min-width="0.1402in" draw:name="Frame132" draw:z-index="6517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639" draw:z-index="6518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750" draw:z-index="6519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6522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751" draw:z-index="6523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1" draw:z-index="65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42" draw:z-index="652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752" draw:z-index="652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65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4" draw:z-index="653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53" draw:z-index="653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5" draw:z-index="653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754" draw:z-index="653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6540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755" draw:z-index="654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56" draw:z-index="65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65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мне так кажется.</text:p>
          
        
      
      
        
          <text:p text:style-name="Interlin_Words"><draw:frame text:anchor-type="as-char" draw:style-name="Interlin_Frame_Number" fo:min-width="0.1402in" draw:name="Frame133" draw:z-index="6548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1648" draw:z-index="6549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757" draw:z-index="6550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9" draw:z-index="6553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758" draw:z-index="6554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0" draw:z-index="655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51" draw:z-index="6558"><draw:text-box fo:min-height="0.1402in">
                <text:p text:style-name="Interlin_Base_os">Алкæмæ</text:p>
                <text:p text:style-name="Interlin_Morphemes">
                  <draw:frame text:anchor-type="as-char" draw:style-name="Interlin_Frame_Morpheme" fo:min-width="0.1402in" draw:name="Frame1759" draw:z-index="6559"><draw:text-box fo:min-height="0.1402in">
                    <text:p text:style-name="Interlin_Morph_os">алкæмæ</text:p>
                    <text:p text:style-name="Interlin_Morpheme_Gloss_ru">все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65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60" draw:z-index="65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3" draw:z-index="6566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761" draw:z-index="6567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762" draw:z-index="656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6572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1763" draw:z-index="657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5" draw:z-index="65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64" draw:z-index="65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6580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1765" draw:z-index="658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6" draw:z-index="658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67" draw:z-index="65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7" draw:z-index="65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ждый о своем селе такого мнения.</text:p>
          
        
      
      
        
          <text:p text:style-name="Interlin_Words"><draw:frame text:anchor-type="as-char" draw:style-name="Interlin_Frame_Number" fo:min-width="0.1402in" draw:name="Frame134" draw:z-index="6590"><draw:text-box fo:min-height="0.1402in"><text:p text:style-name="Interlin_Phrase_Number">60</text:p></draw:text-box></draw:frame>
            
            
              <draw:frame text:anchor-type="as-char" draw:style-name="Interlin_Frame_Word" fo:min-width="0.1402in" draw:name="Frame1658" draw:z-index="659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768" draw:z-index="659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9" draw:z-index="659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769" draw:z-index="659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65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1" draw:z-index="660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770" draw:z-index="660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66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71" draw:z-index="66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3" draw:z-index="66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64" draw:z-index="660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772" draw:z-index="6610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5" draw:z-index="6613"><draw:text-box fo:min-height="0.1402in">
                <text:p text:style-name="Interlin_Base_os">скъолайæ</text:p>
                <text:p text:style-name="Interlin_Morphemes">
                  <draw:frame text:anchor-type="as-char" draw:style-name="Interlin_Frame_Morpheme" fo:min-width="0.1402in" draw:name="Frame1773" draw:z-index="661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774" draw:z-index="661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6" draw:z-index="6619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775" draw:z-index="6620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6623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776" draw:z-index="6624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662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77" draw:z-index="662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6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0" draw:z-index="663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78" draw:z-index="663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663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779" draw:z-index="663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6640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1780" draw:z-index="664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1" draw:z-index="664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82" draw:z-index="664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6648"><draw:text-box fo:min-height="0.1402in">
                <text:p text:style-name="Interlin_Base_os">цæмæдæр</text:p>
                <text:p text:style-name="Interlin_Morphemes">
                  <draw:frame text:anchor-type="as-char" draw:style-name="Interlin_Frame_Morpheme" fo:min-width="0.1402in" draw:name="Frame1783" draw:z-index="6649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  <draw:frame text:anchor-type="as-char" draw:style-name="Interlin_Frame_Morpheme" fo:min-width="0.1402in" draw:name="Frame1784" draw:z-index="665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4" draw:z-index="66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Школа тоже – как будто лучше нашей школы нет, почему-то мне так кажется.</text:p>
          
        
      
      
        
          <text:p text:style-name="Interlin_Words"><draw:frame text:anchor-type="as-char" draw:style-name="Interlin_Frame_Number" fo:min-width="0.1402in" draw:name="Frame135" draw:z-index="6656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675" draw:z-index="665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1785" draw:z-index="665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6" draw:z-index="666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1786" draw:z-index="666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66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78" draw:z-index="66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7" draw:z-index="66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9" draw:z-index="667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788" draw:z-index="667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0" draw:z-index="667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89" draw:z-index="667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667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790" draw:z-index="667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66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 и должно быть.</text:p>
          
        
      
      
        
          <text:p text:style-name="Interlin_Words"><draw:frame text:anchor-type="as-char" draw:style-name="Interlin_Frame_Number" fo:min-width="0.1402in" draw:name="Frame136" draw:z-index="6684"><draw:text-box fo:min-height="0.1402in"><text:p text:style-name="Interlin_Phrase_Number">62</text:p></draw:text-box></draw:frame>
            
            
              <draw:frame text:anchor-type="as-char" draw:style-name="Interlin_Frame_Word" fo:min-width="0.1402in" draw:name="Frame1683" draw:z-index="668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791" draw:z-index="668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66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85" draw:z-index="669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792" draw:z-index="6691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6" draw:z-index="66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93" draw:z-index="66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669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794" draw:z-index="6699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8" draw:z-index="670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95" draw:z-index="670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9" draw:z-index="6706"><draw:text-box fo:min-height="0.1402in">
                <text:p text:style-name="Interlin_Base_os">касти</text:p>
                <text:p text:style-name="Interlin_Morphemes">
                  <draw:frame text:anchor-type="as-char" draw:style-name="Interlin_Frame_Morpheme" fo:min-width="0.1402in" draw:name="Frame1796" draw:z-index="6707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97" draw:z-index="67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6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1" draw:z-index="6713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798" draw:z-index="6714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799" draw:z-index="671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2" draw:z-index="6719"><draw:text-box fo:min-height="0.1402in">
                <text:p text:style-name="Interlin_Base_os">скъолайæ</text:p>
                <text:p text:style-name="Interlin_Morphemes">
                  <draw:frame text:anchor-type="as-char" draw:style-name="Interlin_Frame_Morpheme" fo:min-width="0.1402in" draw:name="Frame1800" draw:z-index="672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801" draw:z-index="672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6725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802" draw:z-index="6726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6729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803" draw:z-index="6730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67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6" draw:z-index="673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04" draw:z-index="673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6738"><draw:text-box fo:min-height="0.1402in">
                <text:p text:style-name="Interlin_Base_os">Дзуарыхъæумæ</text:p>
                <text:p text:style-name="Interlin_Morphemes">
                  <draw:frame text:anchor-type="as-char" draw:style-name="Interlin_Frame_Morpheme" fo:min-width="0.1402in" draw:name="Frame1805" draw:z-index="6739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1806" draw:z-index="67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8" draw:z-index="674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07" draw:z-index="674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9" draw:z-index="674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00" draw:z-index="6749"><draw:text-box fo:min-height="0.1402in">
                <text:p text:style-name="Interlin_Base_os">рбафтыдтæн</text:p>
                <text:p text:style-name="Interlin_Morphemes">
                  <draw:frame text:anchor-type="as-char" draw:style-name="Interlin_Frame_Morpheme" fo:min-width="0.1402in" draw:name="Frame1808" draw:z-index="6750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9" draw:z-index="6752"><draw:text-box fo:min-height="0.1402in">
                    <text:p text:style-name="Interlin_Morph_os">фты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810" draw:z-index="675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6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2" draw:z-index="67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11" draw:z-index="675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3" draw:z-index="676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12" draw:z-index="676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676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13" draw:z-index="676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5" draw:z-index="6770"><draw:text-box fo:min-height="0.1402in">
                <text:p text:style-name="Interlin_Base_os">Дзуарыхъæуæй</text:p>
                <text:p text:style-name="Interlin_Morphemes">
                  <draw:frame text:anchor-type="as-char" draw:style-name="Interlin_Frame_Morpheme" fo:min-width="0.1402in" draw:name="Frame1814" draw:z-index="6771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1815" draw:z-index="677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677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816" draw:z-index="6777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678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817" draw:z-index="678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8" draw:z-index="67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так казалось, что нет лучше второй школы, потом, когда я оказалась в Дзуарикау, то для меня лучше Дзуарикауской школы нет.</text:p>
          
        
      
      
        
          <text:p text:style-name="Interlin_Words"><draw:frame text:anchor-type="as-char" draw:style-name="Interlin_Frame_Number" fo:min-width="0.1402in" draw:name="Frame137" draw:z-index="6786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709" draw:z-index="678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1818" draw:z-index="678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679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1819" draw:z-index="679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1" draw:z-index="67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12" draw:z-index="67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20" draw:z-index="67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3" draw:z-index="6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4" draw:z-index="6801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1821" draw:z-index="6802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1822" draw:z-index="68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5" draw:z-index="68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23" draw:z-index="68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6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7" draw:z-index="6812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824" draw:z-index="6813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6816"><draw:text-box fo:min-height="0.1402in">
                <text:p text:style-name="Interlin_Base_os">скъолайæ</text:p>
                <text:p text:style-name="Interlin_Morphemes">
                  <draw:frame text:anchor-type="as-char" draw:style-name="Interlin_Frame_Morpheme" fo:min-width="0.1402in" draw:name="Frame1825" draw:z-index="681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826" draw:z-index="681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9" draw:z-index="6822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827" draw:z-index="6823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0" draw:z-index="682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828" draw:z-index="6827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6830"><draw:text-box fo:min-height="0.1402in">
                <text:p text:style-name="Interlin_Base_os">районы</text:p>
                <text:p text:style-name="Interlin_Morphemes">
                  <draw:frame text:anchor-type="as-char" draw:style-name="Interlin_Frame_Morpheme" fo:min-width="0.1402in" draw:name="Frame1829" draw:z-index="6831"><draw:text-box fo:min-height="0.1402in">
                    <text:p text:style-name="Interlin_Morph_os">район</text:p>
                    <text:p text:style-name="Interlin_Morpheme_Gloss_ru">район</text:p>
                  </draw:text-box></draw:frame>
                  <draw:frame text:anchor-type="as-char" draw:style-name="Interlin_Frame_Morpheme" fo:min-width="0.1402in" draw:name="Frame1830" draw:z-index="683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2" draw:z-index="6836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831" draw:z-index="6837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68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правда, равной этой школе в районе нет.</text:p>
          
        
      
      
        
          <text:p text:style-name="Interlin_Words"><draw:frame text:anchor-type="as-char" draw:style-name="Interlin_Frame_Number" fo:min-width="0.1402in" draw:name="Frame138" draw:z-index="6842"><draw:text-box fo:min-height="0.1402in"><text:p text:style-name="Interlin_Phrase_Number">64</text:p></draw:text-box></draw:frame>
            
            
              <draw:frame text:anchor-type="as-char" draw:style-name="Interlin_Frame_Word" fo:min-width="0.1402in" draw:name="Frame1724" draw:z-index="6843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832" draw:z-index="6844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6847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833" draw:z-index="6848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68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27" draw:z-index="685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834" draw:z-index="6853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8" draw:z-index="6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9" draw:z-index="685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835" draw:z-index="685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6860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1836" draw:z-index="6861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68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2" draw:z-index="6865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1837" draw:z-index="6866"><draw:text-box fo:min-height="0.1402in">
                    <text:p text:style-name="Interlin_Morph_os">конечно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68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сейчас, конечно.</text:p>
          
        
      
      
        
          <text:p text:style-name="Interlin_Words"><draw:frame text:anchor-type="as-char" draw:style-name="Interlin_Frame_Number" fo:min-width="0.1402in" draw:name="Frame139" draw:z-index="6871"><draw:text-box fo:min-height="0.1402in"><text:p text:style-name="Interlin_Phrase_Number">65.1</text:p></draw:text-box></draw:frame>
            
            
              <draw:frame text:anchor-type="as-char" draw:style-name="Interlin_Frame_Word" fo:min-width="0.1402in" draw:name="Frame1734" draw:z-index="6872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1838" draw:z-index="6873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6876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1839" draw:z-index="6877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6" draw:z-index="68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37" draw:z-index="6881"><draw:text-box fo:min-height="0.1402in">
                <text:p text:style-name="Interlin_Base_os">Абайты</text:p>
                <text:p text:style-name="Interlin_Morphemes">
                  <draw:frame text:anchor-type="as-char" draw:style-name="Interlin_Frame_Morpheme" fo:min-width="0.1402in" draw:name="Frame1840" draw:z-index="6882"><draw:text-box fo:min-height="0.1402in">
                    <text:p text:style-name="Interlin_Morph_os">Абай</text:p>
                    <text:p text:style-name="Interlin_Morpheme_Gloss_ru">Абаев</text:p>
                  </draw:text-box></draw:frame>
                  <draw:frame text:anchor-type="as-char" draw:style-name="Interlin_Frame_Morpheme" fo:min-width="0.1402in" draw:name="Frame1841" draw:z-index="68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42" draw:z-index="68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8" draw:z-index="6889"><draw:text-box fo:min-height="0.1402in">
                <text:p text:style-name="Interlin_Base_os">Хаирбег</text:p>
                <text:p text:style-name="Interlin_Morphemes">
                  <draw:frame text:anchor-type="as-char" draw:style-name="Interlin_Frame_Morpheme" fo:min-width="0.1402in" draw:name="Frame1843" draw:z-index="6890"><draw:text-box fo:min-height="0.1402in">
                    <text:p text:style-name="Interlin_Morph_os">Хаирбег</text:p>
                    <text:p text:style-name="Interlin_Morpheme_Gloss_ru">Хаирб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68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44" draw:z-index="68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6897"><draw:text-box fo:min-height="0.1402in">
                <text:p text:style-name="Interlin_Base_os">Ритæ</text:p>
                <text:p text:style-name="Interlin_Morphemes">
                  <draw:frame text:anchor-type="as-char" draw:style-name="Interlin_Frame_Morpheme" fo:min-width="0.1402in" draw:name="Frame1845" draw:z-index="6898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1" draw:z-index="6901"><draw:text-box fo:min-height="0.1402in">
                <text:p text:style-name="Interlin_Base_os">Кирилловнæйы</text:p>
                <text:p text:style-name="Interlin_Morphemes">
                  <draw:frame text:anchor-type="as-char" draw:style-name="Interlin_Frame_Morpheme" fo:min-width="0.1402in" draw:name="Frame1846" draw:z-index="6902"><draw:text-box fo:min-height="0.1402in">
                    <text:p text:style-name="Interlin_Morph_os">Кирилловнæ</text:p>
                    <text:p text:style-name="Interlin_Morpheme_Gloss_ru">Кирилловна</text:p>
                  </draw:text-box></draw:frame>
                  <draw:frame text:anchor-type="as-char" draw:style-name="Interlin_Frame_Morpheme" fo:min-width="0.1402in" draw:name="Frame1847" draw:z-index="690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6907"><draw:text-box fo:min-height="0.1402in">
                <text:p text:style-name="Interlin_Base_os">руаджы</text:p>
                <text:p text:style-name="Interlin_Morphemes">
                  <draw:frame text:anchor-type="as-char" draw:style-name="Interlin_Frame_Morpheme" fo:min-width="0.1402in" draw:name="Frame1848" draw:z-index="6908"><draw:text-box fo:min-height="0.1402in">
                    <text:p text:style-name="Interlin_Morph_os">руадж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69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лагодаря Абаеву Хаирбегу и Рите Кирилловне. </text:p>
          
          <text:p text:style-name="Interlin_Words"><draw:frame text:anchor-type="as-char" draw:style-name="Interlin_Frame_Number" fo:min-width="0.1402in" draw:name="Frame140" draw:z-index="6913"><draw:text-box fo:min-height="0.1402in"><text:p text:style-name="Interlin_Phrase_Number">65.2</text:p></draw:text-box></draw:frame>
            
            
              <draw:frame text:anchor-type="as-char" draw:style-name="Interlin_Frame_Word" fo:min-width="0.1402in" draw:name="Frame1744" draw:z-index="6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49" draw:z-index="691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5" draw:z-index="6918"><draw:text-box fo:min-height="0.1402in">
                <text:p text:style-name="Interlin_Base_os">директор</text:p>
                <text:p text:style-name="Interlin_Morphemes">
                  <draw:frame text:anchor-type="as-char" draw:style-name="Interlin_Frame_Morpheme" fo:min-width="0.1402in" draw:name="Frame1850" draw:z-index="6919"><draw:text-box fo:min-height="0.1402in">
                    <text:p text:style-name="Interlin_Morph_os">директор</text:p>
                    <text:p text:style-name="Interlin_Morpheme_Gloss_ru">дире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692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51" draw:z-index="692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6926"><draw:text-box fo:min-height="0.1402in">
                <text:p text:style-name="Interlin_Base_os">бацархайдта</text:p>
                <text:p text:style-name="Interlin_Morphemes">
                  <draw:frame text:anchor-type="as-char" draw:style-name="Interlin_Frame_Morpheme" fo:min-width="0.1402in" draw:name="Frame1852" draw:z-index="6927"><draw:text-box fo:min-height="0.1402in">
                    <text:p text:style-name="Interlin_Morph_os">б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3" draw:z-index="6929"><draw:text-box fo:min-height="0.1402in">
                    <text:p text:style-name="Interlin_Morph_os">архайд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854" draw:z-index="69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55" draw:z-index="69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69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 директор много сил приложила.</text:p>
          
        
      
      
        
          <text:p text:style-name="Interlin_Words"><draw:frame text:anchor-type="as-char" draw:style-name="Interlin_Frame_Number" fo:min-width="0.1402in" draw:name="Frame141" draw:z-index="6938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1749" draw:z-index="693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856" draw:z-index="694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694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857" draw:z-index="694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69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52" draw:z-index="694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58" draw:z-index="694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69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59" draw:z-index="69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695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860" draw:z-index="695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6960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861" draw:z-index="6961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696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62" draw:z-index="696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696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863" draw:z-index="696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8" draw:z-index="6972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1864" draw:z-index="6973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865" draw:z-index="697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9" draw:z-index="697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66" draw:z-index="6979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6982"><draw:text-box fo:min-height="0.1402in">
                <text:p text:style-name="Interlin_Base_os">директор</text:p>
                <text:p text:style-name="Interlin_Morphemes">
                  <draw:frame text:anchor-type="as-char" draw:style-name="Interlin_Frame_Morpheme" fo:min-width="0.1402in" draw:name="Frame1867" draw:z-index="6983"><draw:text-box fo:min-height="0.1402in">
                    <text:p text:style-name="Interlin_Morph_os">директор</text:p>
                    <text:p text:style-name="Interlin_Morpheme_Gloss_ru">дире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698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868" draw:z-index="698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2" draw:z-index="699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69" draw:z-index="699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69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4" draw:z-index="699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70" draw:z-index="699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69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 тому же наш директор очень любит осетинский язык. </text:p>
          
          <text:p text:style-name="Interlin_Words"><draw:frame text:anchor-type="as-char" draw:style-name="Interlin_Frame_Number" fo:min-width="0.1402in" draw:name="Frame142" draw:z-index="7001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1766" draw:z-index="700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871" draw:z-index="700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700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872" draw:z-index="700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701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73" draw:z-index="701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70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0" draw:z-index="70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74" draw:z-index="70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701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875" draw:z-index="702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2" draw:z-index="7023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876" draw:z-index="702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0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77" draw:z-index="702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4" draw:z-index="703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878" draw:z-index="703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5" draw:z-index="7035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1879" draw:z-index="7036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880" draw:z-index="703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7" draw:z-index="7042"><draw:text-box fo:min-height="0.1402in">
                <text:p text:style-name="Interlin_Base_os">суанг</text:p>
                <text:p text:style-name="Interlin_Morphemes">
                  <draw:frame text:anchor-type="as-char" draw:style-name="Interlin_Frame_Morpheme" fo:min-width="0.1402in" draw:name="Frame1881" draw:z-index="7043"><draw:text-box fo:min-height="0.1402in">
                    <text:p text:style-name="Interlin_Morph_os">суанг</text:p>
                    <text:p text:style-name="Interlin_Morpheme_Gloss_ru">до сам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704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82" draw:z-index="704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9" draw:z-index="70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83" draw:z-index="705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7054"><draw:text-box fo:min-height="0.1402in">
                <text:p text:style-name="Interlin_Base_os">переменæты</text:p>
                <text:p text:style-name="Interlin_Morphemes">
                  <draw:frame text:anchor-type="as-char" draw:style-name="Interlin_Frame_Morpheme" fo:min-width="0.1402in" draw:name="Frame1884" draw:z-index="7055"><draw:text-box fo:min-height="0.1402in">
                    <text:p text:style-name="Interlin_Morph_os">переменæ</text:p>
                    <text:p text:style-name="Interlin_Morpheme_Gloss_ru">перемена</text:p>
                  </draw:text-box></draw:frame>
                  <draw:frame text:anchor-type="as-char" draw:style-name="Interlin_Frame_Morpheme" fo:min-width="0.1402in" draw:name="Frame1885" draw:z-index="70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86" draw:z-index="705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1" draw:z-index="706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Она осетинка, и осетинский язык очень любит, даже на переменах…</text:p>
          
        
      
      
        
          <text:p text:style-name="Interlin_Words"><draw:frame text:anchor-type="as-char" draw:style-name="Interlin_Frame_Number" fo:min-width="0.1402in" draw:name="Frame143" draw:z-index="7064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1782" draw:z-index="7065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887" draw:z-index="7066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3" draw:z-index="7069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888" draw:z-index="7070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70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85" draw:z-index="707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89" draw:z-index="707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078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890" draw:z-index="7079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7" draw:z-index="70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91" draw:z-index="70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8" draw:z-index="70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92" draw:z-index="708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090"><draw:text-box fo:min-height="0.1402in">
                <text:p text:style-name="Interlin_Base_os">уадзы</text:p>
                <text:p text:style-name="Interlin_Morphemes">
                  <draw:frame text:anchor-type="as-char" draw:style-name="Interlin_Frame_Morpheme" fo:min-width="0.1402in" draw:name="Frame1893" draw:z-index="7091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894" draw:z-index="70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0" draw:z-index="70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 один праздник она не пропускает.</text:p>
          
        
      
      
        
          <text:p text:style-name="Interlin_Words"><draw:frame text:anchor-type="as-char" draw:style-name="Interlin_Frame_Number" fo:min-width="0.1402in" draw:name="Frame144" draw:z-index="7098"><draw:text-box fo:min-height="0.1402in"><text:p text:style-name="Interlin_Phrase_Number">68</text:p></draw:text-box></draw:frame>
            
            
              <draw:frame text:anchor-type="as-char" draw:style-name="Interlin_Frame_Word" fo:min-width="0.1402in" draw:name="Frame1791" draw:z-index="709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895" draw:z-index="710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10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896" draw:z-index="710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3" draw:z-index="71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94" draw:z-index="710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97" draw:z-index="710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5" draw:z-index="7112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898" draw:z-index="7113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1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99" draw:z-index="71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1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00" draw:z-index="71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124"><draw:text-box fo:min-height="0.1402in">
                <text:p text:style-name="Interlin_Base_os">уадзæм</text:p>
                <text:p text:style-name="Interlin_Morphemes">
                  <draw:frame text:anchor-type="as-char" draw:style-name="Interlin_Frame_Morpheme" fo:min-width="0.1402in" draw:name="Frame1901" draw:z-index="7125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902" draw:z-index="712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9" draw:z-index="7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0" draw:z-index="7131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1903" draw:z-index="7132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1" draw:z-index="713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904" draw:z-index="713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13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Ни один праздник не пропускаем, ни одного такого…</text:p>
          
        
      
      
        
          <text:p text:style-name="Interlin_Words"><draw:frame text:anchor-type="as-char" draw:style-name="Interlin_Frame_Number" fo:min-width="0.1402in" draw:name="Frame145" draw:z-index="7141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1803" draw:z-index="7142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905" draw:z-index="7143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146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906" draw:z-index="7147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5" draw:z-index="71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06" draw:z-index="7151"><draw:text-box fo:min-height="0.1402in">
                <text:p text:style-name="Interlin_Base_os">Олимпиадæ</text:p>
                <text:p text:style-name="Interlin_Morphemes">
                  <draw:frame text:anchor-type="as-char" draw:style-name="Interlin_Frame_Morpheme" fo:min-width="0.1402in" draw:name="Frame1907" draw:z-index="7152"><draw:text-box fo:min-height="0.1402in">
                    <text:p text:style-name="Interlin_Morph_os">Олимпиадæ</text:p>
                    <text:p text:style-name="Interlin_Morpheme_Gloss_ru">олимпиа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7" draw:z-index="715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908" draw:z-index="715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8" draw:z-index="7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9" draw:z-index="716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09" draw:z-index="716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0" draw:z-index="716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910" draw:z-index="716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1" draw:z-index="7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: Будет ли это Олимпиада, или что-то другое.</text:p>
          
        
      
      
        
          <text:p text:style-name="Interlin_Words"><draw:frame text:anchor-type="as-char" draw:style-name="Interlin_Frame_Number" fo:min-width="0.1402in" draw:name="Frame146" draw:z-index="7170"><draw:text-box fo:min-height="0.1402in"><text:p text:style-name="Interlin_Phrase_Number">70.1</text:p></draw:text-box></draw:frame>
            
            
              <draw:frame text:anchor-type="as-char" draw:style-name="Interlin_Frame_Word" fo:min-width="0.1402in" draw:name="Frame1812" draw:z-index="717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911" draw:z-index="717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3" draw:z-index="717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912" draw:z-index="717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4" draw:z-index="7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15" draw:z-index="718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913" draw:z-index="718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6" draw:z-index="718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914" draw:z-index="718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188"><draw:text-box fo:min-height="0.1402in">
                <text:p text:style-name="Interlin_Base_os">вæййæм</text:p>
                <text:p text:style-name="Interlin_Morphemes">
                  <draw:frame text:anchor-type="as-char" draw:style-name="Interlin_Frame_Morpheme" fo:min-width="0.1402in" draw:name="Frame1915" draw:z-index="718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916" draw:z-index="719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8" draw:z-index="7194"><draw:text-box fo:min-height="0.1402in">
                <text:p text:style-name="Interlin_Base_os">архайæг</text:p>
                <text:p text:style-name="Interlin_Morphemes">
                  <draw:frame text:anchor-type="as-char" draw:style-name="Interlin_Frame_Morpheme" fo:min-width="0.1402in" draw:name="Frame1917" draw:z-index="7195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918" draw:z-index="7197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9" draw:z-index="7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0" draw:z-index="720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919" draw:z-index="720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1" draw:z-index="72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20" draw:z-index="720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2" draw:z-index="7209"><draw:text-box fo:min-height="0.1402in">
                <text:p text:style-name="Interlin_Base_os">суанг</text:p>
                <text:p text:style-name="Interlin_Morphemes">
                  <draw:frame text:anchor-type="as-char" draw:style-name="Interlin_Frame_Morpheme" fo:min-width="0.1402in" draw:name="Frame1921" draw:z-index="7210"><draw:text-box fo:min-height="0.1402in">
                    <text:p text:style-name="Interlin_Morph_os">суанг</text:p>
                    <text:p text:style-name="Interlin_Morpheme_Gloss_ru">до сам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3" draw:z-index="7213"><draw:text-box fo:min-height="0.1402in">
                <text:p text:style-name="Interlin_Base_os">переменæты</text:p>
                <text:p text:style-name="Interlin_Morphemes">
                  <draw:frame text:anchor-type="as-char" draw:style-name="Interlin_Frame_Morpheme" fo:min-width="0.1402in" draw:name="Frame1922" draw:z-index="7214"><draw:text-box fo:min-height="0.1402in">
                    <text:p text:style-name="Interlin_Morph_os">переменæ</text:p>
                    <text:p text:style-name="Interlin_Morpheme_Gloss_ru">перемена</text:p>
                  </draw:text-box></draw:frame>
                  <draw:frame text:anchor-type="as-char" draw:style-name="Interlin_Frame_Morpheme" fo:min-width="0.1402in" draw:name="Frame1923" draw:z-index="72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24" draw:z-index="721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4" draw:z-index="72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25" draw:z-index="72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5" draw:z-index="722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926" draw:z-index="722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6" draw:z-index="722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927" draw:z-index="723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928" draw:z-index="72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7" draw:z-index="7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8" draw:z-index="723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929" draw:z-index="723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9" draw:z-index="724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30" draw:z-index="724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0" draw:z-index="7244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1931" draw:z-index="724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932" draw:z-index="72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33" draw:z-index="72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1" draw:z-index="7252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934" draw:z-index="7253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2" draw:z-index="7256"><draw:text-box fo:min-height="0.1402in">
                <text:p text:style-name="Interlin_Base_os">переменæйы</text:p>
                <text:p text:style-name="Interlin_Morphemes">
                  <draw:frame text:anchor-type="as-char" draw:style-name="Interlin_Frame_Morpheme" fo:min-width="0.1402in" draw:name="Frame1935" draw:z-index="7257"><draw:text-box fo:min-height="0.1402in">
                    <text:p text:style-name="Interlin_Morph_os">переменæ</text:p>
                    <text:p text:style-name="Interlin_Morpheme_Gloss_ru">перемена</text:p>
                  </draw:text-box></draw:frame>
                  <draw:frame text:anchor-type="as-char" draw:style-name="Interlin_Frame_Morpheme" fo:min-width="0.1402in" draw:name="Frame1936" draw:z-index="725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>перемена</text:p>
              </draw:text-box></draw:frame>
              <draw:frame text:anchor-type="as-char" draw:style-name="Interlin_Frame_Word" fo:min-width="0.1402in" draw:name="Frame1833" draw:z-index="72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37" draw:z-index="72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4" draw:z-index="7266"><draw:text-box fo:min-height="0.1402in">
                <text:p text:style-name="Interlin_Base_os">кафой</text:p>
                <text:p text:style-name="Interlin_Morphemes">
                  <draw:frame text:anchor-type="as-char" draw:style-name="Interlin_Frame_Morpheme" fo:min-width="0.1402in" draw:name="Frame1938" draw:z-index="7267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1939" draw:z-index="7269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5" draw:z-index="727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940" draw:z-index="727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941" draw:z-index="727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6" draw:z-index="7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7" draw:z-index="727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42" draw:z-index="728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8" draw:z-index="7283"><draw:text-box fo:min-height="0.1402in">
                <text:p text:style-name="Interlin_Base_os">культурæмæ</text:p>
                <text:p text:style-name="Interlin_Morphemes">
                  <draw:frame text:anchor-type="as-char" draw:style-name="Interlin_Frame_Morpheme" fo:min-width="0.1402in" draw:name="Frame1943" draw:z-index="7284"><draw:text-box fo:min-height="0.1402in">
                    <text:p text:style-name="Interlin_Morph_os">культурæ</text:p>
                    <text:p text:style-name="Interlin_Morpheme_Gloss_ru">культура</text:p>
                  </draw:text-box></draw:frame>
                  <draw:frame text:anchor-type="as-char" draw:style-name="Interlin_Frame_Morpheme" fo:min-width="0.1402in" draw:name="Frame1944" draw:z-index="728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9" draw:z-index="7289"><draw:text-box fo:min-height="0.1402in">
                <text:p text:style-name="Interlin_Base_os">хæстæгдæр</text:p>
                <text:p text:style-name="Interlin_Morphemes">
                  <draw:frame text:anchor-type="as-char" draw:style-name="Interlin_Frame_Morpheme" fo:min-width="0.1402in" draw:name="Frame1945" draw:z-index="7290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1946" draw:z-index="7292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0" draw:z-index="7295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947" draw:z-index="7296"><draw:text-box fo:min-height="0.1402in">
                    <text:p text:style-name="Interlin_Morph_os">уой</text:p>
                    <text:p text:style-name="Interlin_Morpheme_Gloss_ru">быть.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1" draw:z-index="7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2" draw:z-index="7300"><draw:text-box fo:min-height="0.1402in">
                <text:p text:style-name="Interlin_Base_os">хъусой</text:p>
                <text:p text:style-name="Interlin_Morphemes">
                  <draw:frame text:anchor-type="as-char" draw:style-name="Interlin_Frame_Morpheme" fo:min-width="0.1402in" draw:name="Frame1948" draw:z-index="7301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949" draw:z-index="7303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3" draw:z-index="730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950" draw:z-index="730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4" draw:z-index="7310"><draw:text-box fo:min-height="0.1402in">
                <text:p text:style-name="Interlin_Base_os">зарджытæм</text:p>
                <text:p text:style-name="Interlin_Morphemes">
                  <draw:frame text:anchor-type="as-char" draw:style-name="Interlin_Frame_Morpheme" fo:min-width="0.1402in" draw:name="Frame1951" draw:z-index="7311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1952" draw:z-index="7313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953" draw:z-index="731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54" draw:z-index="7317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>песни</text:p>
              </draw:text-box></draw:frame>
              <draw:frame text:anchor-type="as-char" draw:style-name="Interlin_Frame_Word" fo:min-width="0.1402in" draw:name="Frame1845" draw:z-index="7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6" draw:z-index="7321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955" draw:z-index="732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956" draw:z-index="73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7" draw:z-index="73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57" draw:z-index="73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9" draw:z-index="7332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1958" draw:z-index="7333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1959" draw:z-index="733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0" draw:z-index="7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1" draw:z-index="7339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1960" draw:z-index="7340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2" draw:z-index="734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61" draw:z-index="734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62" draw:z-index="73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349"><draw:text-box fo:min-height="0.1402in">
                <text:p text:style-name="Interlin_Base_os">фæсивæды</text:p>
                <text:p text:style-name="Interlin_Morphemes">
                  <draw:frame text:anchor-type="as-char" draw:style-name="Interlin_Frame_Morpheme" fo:min-width="0.1402in" draw:name="Frame1963" draw:z-index="7350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1964" draw:z-index="73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4" draw:z-index="7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Все мы бываем участниками, вплоть до того, что она хочет, чтобы и на переменах наши дети на большой перемене танцевали осетинские танцы, чтобы были ближе к своей культуре, слушали осетинские песни, потому что, к сожалению, они забываются молодежью.</text:p>
          
          <text:p text:style-name="Interlin_Words"><draw:frame text:anchor-type="as-char" draw:style-name="Interlin_Frame_Number" fo:min-width="0.1402in" draw:name="Frame147" draw:z-index="7357"><draw:text-box fo:min-height="0.1402in"><text:p text:style-name="Interlin_Phrase_Number">70.2</text:p></draw:text-box></draw:frame>
            
            
              <draw:frame text:anchor-type="as-char" draw:style-name="Interlin_Frame_Word" fo:min-width="0.1402in" draw:name="Frame1855" draw:z-index="73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5" draw:z-index="73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6" draw:z-index="736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66" draw:z-index="736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7" draw:z-index="73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67" draw:z-index="736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8" draw:z-index="737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68" draw:z-index="737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7374"><draw:text-box fo:min-height="0.1402in">
                <text:p text:style-name="Interlin_Base_os">хæстæгдæр</text:p>
                <text:p text:style-name="Interlin_Morphemes">
                  <draw:frame text:anchor-type="as-char" draw:style-name="Interlin_Frame_Morpheme" fo:min-width="0.1402in" draw:name="Frame1969" draw:z-index="7375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1970" draw:z-index="737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0" draw:z-index="7380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971" draw:z-index="73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2" draw:z-index="738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1" draw:z-index="7386"><draw:text-box fo:min-height="0.1402in">
                <text:p text:style-name="Interlin_Base_os">культурæмæ</text:p>
                <text:p text:style-name="Interlin_Morphemes">
                  <draw:frame text:anchor-type="as-char" draw:style-name="Interlin_Frame_Morpheme" fo:min-width="0.1402in" draw:name="Frame1973" draw:z-index="7387"><draw:text-box fo:min-height="0.1402in">
                    <text:p text:style-name="Interlin_Morph_os">культурæ</text:p>
                    <text:p text:style-name="Interlin_Morpheme_Gloss_ru">культура</text:p>
                  </draw:text-box></draw:frame>
                  <draw:frame text:anchor-type="as-char" draw:style-name="Interlin_Frame_Morpheme" fo:min-width="0.1402in" draw:name="Frame1974" draw:z-index="738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73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а приближает их к культуре.</text:p>
          
        
      
      
        
          <text:p text:style-name="Interlin_Words"><draw:frame text:anchor-type="as-char" draw:style-name="Interlin_Frame_Number" fo:min-width="0.1402in" draw:name="Frame148" draw:z-index="7394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1863" draw:z-index="739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975" draw:z-index="739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7399"><draw:text-box fo:min-height="0.1402in">
                <text:p text:style-name="Interlin_Base_os">конкурстæ</text:p>
                <text:p text:style-name="Interlin_Morphemes">
                  <draw:frame text:anchor-type="as-char" draw:style-name="Interlin_Frame_Morpheme" fo:min-width="0.1402in" draw:name="Frame1976" draw:z-index="7400"><draw:text-box fo:min-height="0.1402in">
                    <text:p text:style-name="Interlin_Morph_os">конкурс</text:p>
                    <text:p text:style-name="Interlin_Morpheme_Gloss_ru">конкурс</text:p>
                  </draw:text-box></draw:frame>
                  <draw:frame text:anchor-type="as-char" draw:style-name="Interlin_Frame_Morpheme" fo:min-width="0.1402in" draw:name="Frame1977" draw:z-index="74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78" draw:z-index="74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5" draw:z-index="74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9" draw:z-index="74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6" draw:z-index="74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7" draw:z-index="741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980" draw:z-index="741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741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981" draw:z-index="741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9" draw:z-index="7420"><draw:text-box fo:min-height="0.1402in">
                <text:p text:style-name="Interlin_Base_os">æвз</text:p>
              </draw:text-box></draw:frame>
              <draw:frame text:anchor-type="as-char" draw:style-name="Interlin_Frame_Word" fo:min-width="0.1402in" draw:name="Frame1870" draw:z-index="74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71" draw:z-index="7422"><draw:text-box fo:min-height="0.1402in">
                <text:p text:style-name="Interlin_Base_os">аивдзинады</text:p>
                <text:p text:style-name="Interlin_Morphemes">
                  <draw:frame text:anchor-type="as-char" draw:style-name="Interlin_Frame_Morpheme" fo:min-width="0.1402in" draw:name="Frame1982" draw:z-index="7423"><draw:text-box fo:min-height="0.1402in">
                    <text:p text:style-name="Interlin_Morph_os">аив</text:p>
                    <text:p text:style-name="Interlin_Morpheme_Gloss_ru">тонкий</text:p>
                  </draw:text-box></draw:frame>
                  <draw:frame text:anchor-type="as-char" draw:style-name="Interlin_Frame_Morpheme" fo:min-width="0.1402in" draw:name="Frame1983" draw:z-index="7425"><draw:text-box fo:min-height="0.1402in">
                    <text:p text:style-name="Interlin_Morph_os">-дзина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984" draw:z-index="74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74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3" draw:z-index="743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985" draw:z-index="743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4" draw:z-index="7435"><draw:text-box fo:min-height="0.1402in">
                <text:p text:style-name="Interlin_Base_os">аивдзинады</text:p>
                <text:p text:style-name="Interlin_Morphemes">
                  <draw:frame text:anchor-type="as-char" draw:style-name="Interlin_Frame_Morpheme" fo:min-width="0.1402in" draw:name="Frame1986" draw:z-index="7436"><draw:text-box fo:min-height="0.1402in">
                    <text:p text:style-name="Interlin_Morph_os">аив</text:p>
                    <text:p text:style-name="Interlin_Morpheme_Gloss_ru">тонкий</text:p>
                  </draw:text-box></draw:frame>
                  <draw:frame text:anchor-type="as-char" draw:style-name="Interlin_Frame_Morpheme" fo:min-width="0.1402in" draw:name="Frame1987" draw:z-index="7438"><draw:text-box fo:min-height="0.1402in">
                    <text:p text:style-name="Interlin_Morph_os">-дзина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988" draw:z-index="74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5" draw:z-index="7443"><draw:text-box fo:min-height="0.1402in">
                <text:p text:style-name="Interlin_Base_os">дзырды</text:p>
                <text:p text:style-name="Interlin_Morphemes">
                  <draw:frame text:anchor-type="as-char" draw:style-name="Interlin_Frame_Morpheme" fo:min-width="0.1402in" draw:name="Frame1989" draw:z-index="744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90" draw:z-index="74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6" draw:z-index="7449"><draw:text-box fo:min-height="0.1402in">
                <text:p text:style-name="Interlin_Base_os">конкурстæ</text:p>
                <text:p text:style-name="Interlin_Morphemes">
                  <draw:frame text:anchor-type="as-char" draw:style-name="Interlin_Frame_Morpheme" fo:min-width="0.1402in" draw:name="Frame1991" draw:z-index="7450"><draw:text-box fo:min-height="0.1402in">
                    <text:p text:style-name="Interlin_Morph_os">конкурс</text:p>
                    <text:p text:style-name="Interlin_Morpheme_Gloss_ru">конкурс</text:p>
                  </draw:text-box></draw:frame>
                  <draw:frame text:anchor-type="as-char" draw:style-name="Interlin_Frame_Morpheme" fo:min-width="0.1402in" draw:name="Frame1992" draw:z-index="74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93" draw:z-index="745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7" draw:z-index="74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94" draw:z-index="745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8" draw:z-index="746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995" draw:z-index="746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996" draw:z-index="746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9" draw:z-index="74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0" draw:z-index="746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97" draw:z-index="746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1" draw:z-index="7472"><draw:text-box fo:min-height="0.1402in">
                <text:p text:style-name="Interlin_Base_os">æнæмæнг</text:p>
                <text:p text:style-name="Interlin_Morphemes">
                  <draw:frame text:anchor-type="as-char" draw:style-name="Interlin_Frame_Morpheme" fo:min-width="0.1402in" draw:name="Frame1998" draw:z-index="7473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1999" draw:z-index="7475"><draw:text-box fo:min-height="0.1402in">
                    <text:p text:style-name="Interlin_Morph_os">мæнг</text:p>
                    <text:p text:style-name="Interlin_Morpheme_Gloss_ru">обм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2" draw:z-index="747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000" draw:z-index="747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3" draw:z-index="748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001" draw:z-index="748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002" draw:z-index="74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4" draw:z-index="7488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2003" draw:z-index="7489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5" draw:z-index="7491"><draw:text-box fo:min-height="0.1402in">
                <text:p text:style-name="Interlin_Base_os">жюрийы</text:p>
                <text:p text:style-name="Interlin_Morphemes">
                  <draw:frame text:anchor-type="as-char" draw:style-name="Interlin_Frame_Morpheme" fo:min-width="0.1402in" draw:name="Frame2004" draw:z-index="7492"><draw:text-box fo:min-height="0.1402in">
                    <text:p text:style-name="Interlin_Morph_os">жюри</text:p>
                    <text:p text:style-name="Interlin_Morpheme_Gloss_ru">жюри</text:p>
                  </draw:text-box></draw:frame>
                  <draw:frame text:anchor-type="as-char" draw:style-name="Interlin_Frame_Morpheme" fo:min-width="0.1402in" draw:name="Frame2005" draw:z-index="749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6" draw:z-index="7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7" draw:z-index="7498"><draw:text-box fo:min-height="0.1402in">
                <text:p text:style-name="Interlin_Base_os">æнæмæнг</text:p>
                <text:p text:style-name="Interlin_Morphemes">
                  <draw:frame text:anchor-type="as-char" draw:style-name="Interlin_Frame_Morpheme" fo:min-width="0.1402in" draw:name="Frame2006" draw:z-index="7499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2007" draw:z-index="7501"><draw:text-box fo:min-height="0.1402in">
                    <text:p text:style-name="Interlin_Morph_os">мæнг</text:p>
                    <text:p text:style-name="Interlin_Morpheme_Gloss_ru">обм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8" draw:z-index="75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нкурсы тоже, осетинской… когда бывает конкурс выразительного чтения на осетинском, она обязательно принимает участие в качестве члена жюри, обязательно. </text:p>
          
          <text:p text:style-name="Interlin_Words"><draw:frame text:anchor-type="as-char" draw:style-name="Interlin_Frame_Number" fo:min-width="0.1402in" draw:name="Frame149" draw:z-index="7506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1889" draw:z-index="750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08" draw:z-index="750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0" draw:z-index="751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009" draw:z-index="751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1" draw:z-index="7515"><draw:text-box fo:min-height="0.1402in">
                <text:p text:style-name="Interlin_Base_os">зоны</text:p>
                <text:p text:style-name="Interlin_Morphemes">
                  <draw:frame text:anchor-type="as-char" draw:style-name="Interlin_Frame_Morpheme" fo:min-width="0.1402in" draw:name="Frame2010" draw:z-index="751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011" draw:z-index="751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2" draw:z-index="7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3" draw:z-index="7522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2012" draw:z-index="7523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4" draw:z-index="7526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013" draw:z-index="7527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014" draw:z-index="75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5" draw:z-index="7532"><draw:text-box fo:min-height="0.1402in">
                <text:p text:style-name="Interlin_Base_os">конкурс</text:p>
                <text:p text:style-name="Interlin_Morphemes">
                  <draw:frame text:anchor-type="as-char" draw:style-name="Interlin_Frame_Morpheme" fo:min-width="0.1402in" draw:name="Frame2015" draw:z-index="7533"><draw:text-box fo:min-height="0.1402in">
                    <text:p text:style-name="Interlin_Morph_os">конкурс</text:p>
                    <text:p text:style-name="Interlin_Morpheme_Gloss_ru">конкур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6" draw:z-index="7536"><draw:text-box fo:min-height="0.1402in">
                <text:p text:style-name="Interlin_Base_os">фæуадза</text:p>
                <text:p text:style-name="Interlin_Morphemes">
                  <draw:frame text:anchor-type="as-char" draw:style-name="Interlin_Frame_Morpheme" fo:min-width="0.1402in" draw:name="Frame2016" draw:z-index="753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7" draw:z-index="7539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2018" draw:z-index="754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7" draw:z-index="75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8" draw:z-index="7545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019" draw:z-index="7546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9" draw:z-index="7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0" draw:z-index="7550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901" draw:z-index="7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2" draw:z-index="755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020" draw:z-index="755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21" draw:z-index="755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>скажем</text:p>
              </draw:text-box></draw:frame>
              <draw:frame text:anchor-type="as-char" draw:style-name="Interlin_Frame_Word" fo:min-width="0.1402in" draw:name="Frame1903" draw:z-index="7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4" draw:z-index="7559"><draw:text-box fo:min-height="0.1402in">
                <text:p text:style-name="Interlin_Base_os">физикæйы</text:p>
                <text:p text:style-name="Interlin_Morphemes">
                  <draw:frame text:anchor-type="as-char" draw:style-name="Interlin_Frame_Morpheme" fo:min-width="0.1402in" draw:name="Frame2022" draw:z-index="7560"><draw:text-box fo:min-height="0.1402in">
                    <text:p text:style-name="Interlin_Morph_os">физикæ</text:p>
                    <text:p text:style-name="Interlin_Morpheme_Gloss_ru">физика</text:p>
                  </draw:text-box></draw:frame>
                  <draw:frame text:anchor-type="as-char" draw:style-name="Interlin_Frame_Morpheme" fo:min-width="0.1402in" draw:name="Frame2023" draw:z-index="756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5" draw:z-index="7565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024" draw:z-index="7566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6" draw:z-index="756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25" draw:z-index="757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7" draw:z-index="7573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026" draw:z-index="7574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8" draw:z-index="7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9" draw:z-index="75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27" draw:z-index="75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0" draw:z-index="7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1" draw:z-index="758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028" draw:z-index="758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2" draw:z-index="7587"><draw:text-box fo:min-height="0.1402in">
                <text:p text:style-name="Interlin_Base_os">зоны</text:p>
                <text:p text:style-name="Interlin_Morphemes">
                  <draw:frame text:anchor-type="as-char" draw:style-name="Interlin_Frame_Morpheme" fo:min-width="0.1402in" draw:name="Frame2029" draw:z-index="758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030" draw:z-index="75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3" draw:z-index="7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4" draw:z-index="75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31" draw:z-index="759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5" draw:z-index="759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916" draw:z-index="7599"><draw:text-box fo:min-height="0.1402in">
                <text:p text:style-name="Interlin_Base_os">рбацæуа</text:p>
                <text:p text:style-name="Interlin_Morphemes">
                  <draw:frame text:anchor-type="as-char" draw:style-name="Interlin_Frame_Morpheme" fo:min-width="0.1402in" draw:name="Frame2032" draw:z-index="7600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3" draw:z-index="760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34" draw:z-index="760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7" draw:z-index="76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8" draw:z-index="7608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035" draw:z-index="7609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9" draw:z-index="7612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2036" draw:z-index="7613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0" draw:z-index="76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37" draw:z-index="761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1" draw:z-index="7620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038" draw:z-index="7621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2" draw:z-index="7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3" draw:z-index="76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39" draw:z-index="76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4" draw:z-index="7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жет быть, она пропустит конкурс русской словесности, или, скажем, если будет неделя физики, то, может быть, она не придет, если что-то другое будет. </text:p>
          
          <text:p text:style-name="Interlin_Words"><draw:frame text:anchor-type="as-char" draw:style-name="Interlin_Frame_Number" fo:min-width="0.1402in" draw:name="Frame150" draw:z-index="7631"><draw:text-box fo:min-height="0.1402in"><text:p text:style-name="Interlin_Phrase_Number">71.3</text:p></draw:text-box></draw:frame>
            
            
              <draw:frame text:anchor-type="as-char" draw:style-name="Interlin_Frame_Word" fo:min-width="0.1402in" draw:name="Frame1925" draw:z-index="763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040" draw:z-index="763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6" draw:z-index="763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041" draw:z-index="763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7" draw:z-index="7640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042" draw:z-index="7641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043" draw:z-index="76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8" draw:z-index="7646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044" draw:z-index="7647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9" draw:z-index="765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45" draw:z-index="765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0" draw:z-index="765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046" draw:z-index="765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047" draw:z-index="765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1" draw:z-index="7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2" draw:z-index="76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48" draw:z-index="76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3" draw:z-index="7665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049" draw:z-index="7666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4" draw:z-index="7669"><draw:text-box fo:min-height="0.1402in">
                <text:p text:style-name="Interlin_Base_os">мероприятийы</text:p>
                <text:p text:style-name="Interlin_Morphemes">
                  <draw:frame text:anchor-type="as-char" draw:style-name="Interlin_Frame_Morpheme" fo:min-width="0.1402in" draw:name="Frame2050" draw:z-index="7670"><draw:text-box fo:min-height="0.1402in">
                    <text:p text:style-name="Interlin_Morph_os">мероприяти</text:p>
                    <text:p text:style-name="Interlin_Morpheme_Gloss_ru">мероприятие</text:p>
                  </draw:text-box></draw:frame>
                  <draw:frame text:anchor-type="as-char" draw:style-name="Interlin_Frame_Morpheme" fo:min-width="0.1402in" draw:name="Frame2051" draw:z-index="767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5" draw:z-index="7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6" draw:z-index="7676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052" draw:z-index="767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7" draw:z-index="7680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2053" draw:z-index="7681"><draw:text-box fo:min-height="0.1402in">
                    <text:p text:style-name="Interlin_Morph_os">хъуыддадж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2054" draw:z-index="768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8" draw:z-index="76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5" draw:z-index="76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9" draw:z-index="769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056" draw:z-index="769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0" draw:z-index="769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057" draw:z-index="769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1" draw:z-index="7698"><draw:text-box fo:min-height="0.1402in">
                <text:p text:style-name="Interlin_Base_os">рæбинаг</text:p>
                <text:p text:style-name="Interlin_Morphemes">
                  <draw:frame text:anchor-type="as-char" draw:style-name="Interlin_Frame_Morpheme" fo:min-width="0.1402in" draw:name="Frame2058" draw:z-index="7699"><draw:text-box fo:min-height="0.1402in">
                    <text:p text:style-name="Interlin_Morph_os">рæбинаг</text:p>
                    <text:p text:style-name="Interlin_Morpheme_Gloss_ru">самый близкий (дому)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2" draw:z-index="7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когда проходит неделя осетинского языка, то в каждом мероприятии, в каждом событии она должна играть основную роль.</text:p>
          
        
      
      
        
          <text:p text:style-name="Interlin_Words"><draw:frame text:anchor-type="as-char" draw:style-name="Interlin_Frame_Number" fo:min-width="0.1402in" draw:name="Frame151" draw:z-index="7704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1943" draw:z-index="7705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2059" draw:z-index="7706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4" draw:z-index="7709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060" draw:z-index="7710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5" draw:z-index="77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46" draw:z-index="7714"><draw:text-box fo:min-height="0.1402in">
                <text:p text:style-name="Interlin_Base_os">Цыфæнды</text:p>
                <text:p text:style-name="Interlin_Morphemes">
                  <draw:frame text:anchor-type="as-char" draw:style-name="Interlin_Frame_Morpheme" fo:min-width="0.1402in" draw:name="Frame2061" draw:z-index="771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062" draw:z-index="7717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063" draw:z-index="771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>любой</text:p>
              </draw:text-box></draw:frame>
              <draw:frame text:anchor-type="as-char" draw:style-name="Interlin_Frame_Word" fo:min-width="0.1402in" draw:name="Frame1947" draw:z-index="7722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2064" draw:z-index="7723"><draw:text-box fo:min-height="0.1402in">
                    <text:p text:style-name="Interlin_Morph_os">хъуыддаг</text:p>
                    <text:p text:style-name="Interlin_Morpheme_Gloss_ru">д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8" draw:z-index="77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65" draw:z-index="77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9" draw:z-index="7730"><draw:text-box fo:min-height="0.1402in">
                <text:p text:style-name="Interlin_Base_os">ныууадзы</text:p>
                <text:p text:style-name="Interlin_Morphemes">
                  <draw:frame text:anchor-type="as-char" draw:style-name="Interlin_Frame_Morpheme" fo:min-width="0.1402in" draw:name="Frame2066" draw:z-index="7731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67" draw:z-index="7733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2068" draw:z-index="773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0" draw:z-index="77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9" draw:z-index="77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1" draw:z-index="7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бое дело она бросает.</text:p>
          
        
      
      
        
          <text:p text:style-name="Interlin_Words"><draw:frame text:anchor-type="as-char" draw:style-name="Interlin_Frame_Number" fo:min-width="0.1402in" draw:name="Frame152" draw:z-index="7744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1952" draw:z-index="774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070" draw:z-index="774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3" draw:z-index="774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071" draw:z-index="775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4" draw:z-index="77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55" draw:z-index="775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072" draw:z-index="775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6" draw:z-index="7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7" draw:z-index="77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73" draw:z-index="77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8" draw:z-index="776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074" draw:z-index="776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9" draw:z-index="7767"><draw:text-box fo:min-height="0.1402in">
                <text:p text:style-name="Interlin_Base_os">æрбацæуы</text:p>
                <text:p text:style-name="Interlin_Morphemes">
                  <draw:frame text:anchor-type="as-char" draw:style-name="Interlin_Frame_Morpheme" fo:min-width="0.1402in" draw:name="Frame2075" draw:z-index="776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6" draw:z-index="777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77" draw:z-index="777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0" draw:z-index="77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и все равно она приходит.</text:p>
          
        
      
      
        
          <text:p text:style-name="Interlin_Words"><draw:frame text:anchor-type="as-char" draw:style-name="Interlin_Frame_Number" fo:min-width="0.1402in" draw:name="Frame153" draw:z-index="7777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1961" draw:z-index="7778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078" draw:z-index="7779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2" draw:z-index="7782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079" draw:z-index="7783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3" draw:z-index="77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64" draw:z-index="7787"><draw:text-box fo:min-height="0.1402in">
                <text:p text:style-name="Interlin_Base_os">Мирæ</text:p>
                <text:p text:style-name="Interlin_Morphemes">
                  <draw:frame text:anchor-type="as-char" draw:style-name="Interlin_Frame_Morpheme" fo:min-width="0.1402in" draw:name="Frame2080" draw:z-index="7788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5" draw:z-index="77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6" draw:z-index="779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081" draw:z-index="7793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7" draw:z-index="7796"><draw:text-box fo:min-height="0.1402in">
                <text:p text:style-name="Interlin_Base_os">библиотекæйы</text:p>
                <text:p text:style-name="Interlin_Morphemes">
                  <draw:frame text:anchor-type="as-char" draw:style-name="Interlin_Frame_Morpheme" fo:min-width="0.1402in" draw:name="Frame2082" draw:z-index="7797"><draw:text-box fo:min-height="0.1402in">
                    <text:p text:style-name="Interlin_Morph_os">библиотекæ</text:p>
                    <text:p text:style-name="Interlin_Morpheme_Gloss_ru">библиотека</text:p>
                  </draw:text-box></draw:frame>
                  <draw:frame text:anchor-type="as-char" draw:style-name="Interlin_Frame_Morpheme" fo:min-width="0.1402in" draw:name="Frame2083" draw:z-index="779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8" draw:z-index="780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084" draw:z-index="780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9" draw:z-index="7806"><draw:text-box fo:min-height="0.1402in">
                <text:p text:style-name="Interlin_Base_os">кæсынц</text:p>
                <text:p text:style-name="Interlin_Morphemes">
                  <draw:frame text:anchor-type="as-char" draw:style-name="Interlin_Frame_Morpheme" fo:min-width="0.1402in" draw:name="Frame2085" draw:z-index="780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086" draw:z-index="780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0" draw:z-index="781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087" draw:z-index="781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088" draw:z-index="781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1" draw:z-index="78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2" draw:z-index="781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89" draw:z-index="782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3" draw:z-index="782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090" draw:z-index="7824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4" draw:z-index="78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1" draw:z-index="782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5" draw:z-index="783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092" draw:z-index="783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6" draw:z-index="7835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2093" draw:z-index="783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94" draw:z-index="783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7" draw:z-index="7841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095" draw:z-index="7842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8" draw:z-index="7845"><draw:text-box fo:min-height="0.1402in">
                <text:p text:style-name="Interlin_Base_os">ныхасы</text:p>
                <text:p text:style-name="Interlin_Morphemes">
                  <draw:frame text:anchor-type="as-char" draw:style-name="Interlin_Frame_Morpheme" fo:min-width="0.1402in" draw:name="Frame2096" draw:z-index="7846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097" draw:z-index="78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9" draw:z-index="78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, скажи два слова о том, как дети в твоей библиотеке читают на осетинском языке книги.</text:p>
          
        
      
      
        
          <text:p text:style-name="Interlin_Words"><draw:frame text:anchor-type="as-char" draw:style-name="Interlin_Frame_Number" fo:min-width="0.1402in" draw:name="Frame154" draw:z-index="7853"><draw:text-box fo:min-height="0.1402in"><text:p text:style-name="Interlin_Phrase_Number">75</text:p></draw:text-box></draw:frame>
            
            
              <draw:frame text:anchor-type="as-char" draw:style-name="Interlin_Frame_Word" fo:min-width="0.1402in" draw:name="Frame1980" draw:z-index="7854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2098" draw:z-index="7855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1" draw:z-index="7858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2099" draw:z-index="7859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2" draw:z-index="78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83" draw:z-index="786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100" draw:z-index="7864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101" draw:z-index="7866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4" draw:z-index="786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02" draw:z-index="787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5" draw:z-index="7873"><draw:text-box fo:min-height="0.1402in">
                <text:p text:style-name="Interlin_Base_os">бамбæхста</text:p>
                <text:p text:style-name="Interlin_Morphemes">
                  <draw:frame text:anchor-type="as-char" draw:style-name="Interlin_Frame_Morpheme" fo:min-width="0.1402in" draw:name="Frame2103" draw:z-index="787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04" draw:z-index="7876"><draw:text-box fo:min-height="0.1402in">
                    <text:p text:style-name="Interlin_Morph_os">мбæхст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2105" draw:z-index="787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6" draw:z-index="78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 она спряталась.</text:p>
          
        
      
      
        
          <text:p text:style-name="Interlin_Words"><draw:frame text:anchor-type="as-char" draw:style-name="Interlin_Frame_Number" fo:min-width="0.1402in" draw:name="Frame155" draw:z-index="7883"><draw:text-box fo:min-height="0.1402in"><text:p text:style-name="Interlin_Phrase_Number">76</text:p></draw:text-box></draw:frame>
            
            
              <draw:frame text:anchor-type="as-char" draw:style-name="Interlin_Frame_Word" fo:min-width="0.1402in" draw:name="Frame1987" draw:z-index="7884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106" draw:z-index="7885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8" draw:z-index="7888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107" draw:z-index="7889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9" draw:z-index="78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0" draw:z-index="7893"><draw:text-box fo:min-height="0.1402in">
                <text:p text:style-name="Interlin_Base_os">Рацу-рацу</text:p>
              </draw:text-box></draw:frame>
              <draw:frame text:anchor-type="as-char" draw:style-name="Interlin_Frame_Word" fo:min-width="0.1402in" draw:name="Frame1991" draw:z-index="7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2" draw:z-index="7895"><draw:text-box fo:min-height="0.1402in">
                <text:p text:style-name="Interlin_Base_os">Мирæ</text:p>
                <text:p text:style-name="Interlin_Morphemes">
                  <draw:frame text:anchor-type="as-char" draw:style-name="Interlin_Frame_Morpheme" fo:min-width="0.1402in" draw:name="Frame2108" draw:z-index="7896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3" draw:z-index="7899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109" draw:z-index="7900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4" draw:z-index="79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ходите-выходите, Мира Тимофеевна.</text:p>
          
        
      
      
        
          <text:p text:style-name="Interlin_Words"><draw:frame text:anchor-type="as-char" draw:style-name="Interlin_Frame_Number" fo:min-width="0.1402in" draw:name="Frame156" draw:z-index="7905"><draw:text-box fo:min-height="0.1402in"><text:p text:style-name="Interlin_Phrase_Number">77.1</text:p></draw:text-box></draw:frame>
            
            
              <draw:frame text:anchor-type="as-char" draw:style-name="Interlin_Frame_Word" fo:min-width="0.1402in" draw:name="Frame1995" draw:z-index="7906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110" draw:z-index="7907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6" draw:z-index="7910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111" draw:z-index="7911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7" draw:z-index="79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8" draw:z-index="7915"><draw:text-box fo:min-height="0.1402in">
                <text:p text:style-name="Interlin_Base_os">Цæй-ма</text:p>
              </draw:text-box></draw:frame>
              <draw:frame text:anchor-type="as-char" draw:style-name="Interlin_Frame_Word" fo:min-width="0.1402in" draw:name="Frame1999" draw:z-index="79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Давай-ка. </text:p>
          
          <text:p text:style-name="Interlin_Words"><draw:frame text:anchor-type="as-char" draw:style-name="Interlin_Frame_Number" fo:min-width="0.1402in" draw:name="Frame157" draw:z-index="7918"><draw:text-box fo:min-height="0.1402in"><text:p text:style-name="Interlin_Phrase_Number">77.2</text:p></draw:text-box></draw:frame>
            
            
              <draw:frame text:anchor-type="as-char" draw:style-name="Interlin_Frame_Word" fo:min-width="0.1402in" draw:name="Frame2000" draw:z-index="791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112" draw:z-index="792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001" draw:z-index="792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113" draw:z-index="792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114" draw:z-index="792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2" draw:z-index="7929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115" draw:z-index="7930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116" draw:z-index="7932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3" draw:z-index="793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17" draw:z-index="793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4" draw:z-index="7939"><draw:text-box fo:min-height="0.1402in">
                <text:p text:style-name="Interlin_Base_os">уарзынц</text:p>
                <text:p text:style-name="Interlin_Morphemes">
                  <draw:frame text:anchor-type="as-char" draw:style-name="Interlin_Frame_Morpheme" fo:min-width="0.1402in" draw:name="Frame2118" draw:z-index="7940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119" draw:z-index="794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5" draw:z-index="7945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2120" draw:z-index="794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121" draw:z-index="794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6" draw:z-index="7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7" draw:z-index="795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22" draw:z-index="795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8" draw:z-index="7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 том, как они любят осетинские книжки читать.</text:p>
          
        
      
      
        
          <text:p text:style-name="Interlin_Words"><draw:frame text:anchor-type="as-char" draw:style-name="Interlin_Frame_Number" fo:min-width="0.1402in" draw:name="Frame158" draw:z-index="7958"><draw:text-box fo:min-height="0.1402in"><text:p text:style-name="Interlin_Phrase_Number">78.1</text:p></draw:text-box></draw:frame>
            
            
              <draw:frame text:anchor-type="as-char" draw:style-name="Interlin_Frame_Word" fo:min-width="0.1402in" draw:name="Frame2009" draw:z-index="795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123" draw:z-index="796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0" draw:z-index="796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124" draw:z-index="796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1" draw:z-index="79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12" draw:z-index="7968"><draw:text-box fo:min-height="0.1402in">
                <text:p text:style-name="Interlin_Base_os">Мирæ</text:p>
                <text:p text:style-name="Interlin_Morphemes">
                  <draw:frame text:anchor-type="as-char" draw:style-name="Interlin_Frame_Morpheme" fo:min-width="0.1402in" draw:name="Frame2125" draw:z-index="7969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3" draw:z-index="7972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126" draw:z-index="7973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4" draw:z-index="7976"><draw:text-box fo:min-height="0.1402in">
                <text:p text:style-name="Interlin_Base_os">цæргæ-цæрæнбонты</text:p>
                <text:p text:style-name="Interlin_Morphemes">
                  <draw:frame text:anchor-type="as-char" draw:style-name="Interlin_Frame_Morpheme" fo:min-width="0.1402in" draw:name="Frame2127" draw:z-index="797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128" draw:z-index="7979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129" draw:z-index="798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130" draw:z-index="798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131" draw:z-index="7984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132" draw:z-index="7986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133" draw:z-index="79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4" draw:z-index="79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5" draw:z-index="7993"><draw:text-box fo:min-height="0.1402in">
                <text:p text:style-name="Interlin_Base_os">сæрбæттæн</text:p>
                <text:p text:style-name="Interlin_Morphemes">
                  <draw:frame text:anchor-type="as-char" draw:style-name="Interlin_Frame_Morpheme" fo:min-width="0.1402in" draw:name="Frame2135" draw:z-index="7994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136" draw:z-index="7996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37" draw:z-index="799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>косынка </text:p>
              </draw:text-box></draw:frame>
              <draw:frame text:anchor-type="as-char" draw:style-name="Interlin_Frame_Word" fo:min-width="0.1402in" draw:name="Frame2016" draw:z-index="8001"><draw:text-box fo:min-height="0.1402in">
                <text:p text:style-name="Interlin_Base_os">дары</text:p>
                <text:p text:style-name="Interlin_Morphemes">
                  <draw:frame text:anchor-type="as-char" draw:style-name="Interlin_Frame_Morpheme" fo:min-width="0.1402in" draw:name="Frame2138" draw:z-index="8002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2139" draw:z-index="800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7" draw:z-index="8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 всю жизнь носит косынку. </text:p>
          
          <text:p text:style-name="Interlin_Words"><draw:frame text:anchor-type="as-char" draw:style-name="Interlin_Frame_Number" fo:min-width="0.1402in" draw:name="Frame159" draw:z-index="8009"><draw:text-box fo:min-height="0.1402in"><text:p text:style-name="Interlin_Phrase_Number">78.2</text:p></draw:text-box></draw:frame>
            
            
              <draw:frame text:anchor-type="as-char" draw:style-name="Interlin_Frame_Word" fo:min-width="0.1402in" draw:name="Frame2018" draw:z-index="8010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2140" draw:z-index="801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141" draw:z-index="801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9" draw:z-index="80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42" draw:z-index="801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0" draw:z-index="802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021" draw:z-index="8021"><draw:text-box fo:min-height="0.1402in">
                <text:p text:style-name="Interlin_Base_os">рцыди</text:p>
                <text:p text:style-name="Interlin_Morphemes">
                  <draw:frame text:anchor-type="as-char" draw:style-name="Interlin_Frame_Morpheme" fo:min-width="0.1402in" draw:name="Frame2143" draw:z-index="8022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44" draw:z-index="802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45" draw:z-index="802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2" draw:z-index="80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3" draw:z-index="8030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2146" draw:z-index="80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147" draw:z-index="803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4" draw:z-index="8036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2148" draw:z-index="803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149" draw:z-index="803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5" draw:z-index="804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50" draw:z-index="804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6" draw:z-index="804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151" draw:z-index="804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7" draw:z-index="8050"><draw:text-box fo:min-height="0.1402in">
                <text:p text:style-name="Interlin_Base_os">раласта</text:p>
                <text:p text:style-name="Interlin_Morphemes">
                  <draw:frame text:anchor-type="as-char" draw:style-name="Interlin_Frame_Morpheme" fo:min-width="0.1402in" draw:name="Frame2152" draw:z-index="805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53" draw:z-index="8053"><draw:text-box fo:min-height="0.1402in">
                    <text:p text:style-name="Interlin_Morph_os">ласт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2154" draw:z-index="805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8" draw:z-index="80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тех пор, как она вышла замуж, не снимает ее.</text:p>
          
          <text:p text:style-name="Interlin_Words"><draw:frame text:anchor-type="as-char" draw:style-name="Interlin_Frame_Number" fo:min-width="0.1402in" draw:name="Frame160" draw:z-index="8060"><draw:text-box fo:min-height="0.1402in"><text:p text:style-name="Interlin_Phrase_Number">78.3</text:p></draw:text-box></draw:frame>
            
            
              <draw:frame text:anchor-type="as-char" draw:style-name="Interlin_Frame_Word" fo:min-width="0.1402in" draw:name="Frame2029" draw:z-index="806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155" draw:z-index="806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156" draw:z-index="806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0" draw:z-index="8067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157" draw:z-index="806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158" draw:z-index="807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1" draw:z-index="80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2" draw:z-index="8074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159" draw:z-index="8075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3" draw:z-index="80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60" draw:z-index="80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4" draw:z-index="8082"><draw:text-box fo:min-height="0.1402in">
                <text:p text:style-name="Interlin_Base_os">сæрбæттæны</text:p>
                <text:p text:style-name="Interlin_Morphemes">
                  <draw:frame text:anchor-type="as-char" draw:style-name="Interlin_Frame_Morpheme" fo:min-width="0.1402in" draw:name="Frame2161" draw:z-index="8083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162" draw:z-index="8085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63" draw:z-index="8087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164" draw:z-index="80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косынка</text:p>
              </draw:text-box></draw:frame>
              <draw:frame text:anchor-type="as-char" draw:style-name="Interlin_Frame_Word" fo:min-width="0.1402in" draw:name="Frame2035" draw:z-index="8092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165" draw:z-index="80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66" draw:z-index="809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6" draw:z-index="8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7" draw:z-index="8099"><draw:text-box fo:min-height="0.1402in">
                <text:p text:style-name="Interlin_Base_os">æгъдаумæ</text:p>
                <text:p text:style-name="Interlin_Morphemes">
                  <draw:frame text:anchor-type="as-char" draw:style-name="Interlin_Frame_Morpheme" fo:min-width="0.1402in" draw:name="Frame2167" draw:z-index="8100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2168" draw:z-index="8102"><draw:text-box fo:min-height="0.1402in">
                    <text:p text:style-name="Interlin_Morph_os">=мæ</text:p>
                    <text:p text:style-name="Interlin_Morpheme_Gloss_ru">=1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8" draw:z-index="8105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169" draw:z-index="8106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9" draw:z-index="81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а работала в школе, так же ходила в косынке, согласно традиции.</text:p>
          
          <text:p text:style-name="Interlin_Words"><draw:frame text:anchor-type="as-char" draw:style-name="Interlin_Frame_Number" fo:min-width="0.1402in" draw:name="Frame161" draw:z-index="8111"><draw:text-box fo:min-height="0.1402in"><text:p text:style-name="Interlin_Phrase_Number">78.4</text:p></draw:text-box></draw:frame>
            
            
              <draw:frame text:anchor-type="as-char" draw:style-name="Interlin_Frame_Word" fo:min-width="0.1402in" draw:name="Frame2040" draw:z-index="8112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2170" draw:z-index="8113"><draw:text-box fo:min-height="0.1402in">
                    <text:p text:style-name="Interlin_Morph_os">хицау</text:p>
                    <text:p text:style-name="Interlin_Morpheme_Gloss_ru">хозя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1" draw:z-index="811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171" draw:z-index="811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2" draw:z-index="812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172" draw:z-index="812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73" draw:z-index="812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3" draw:z-index="8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4" draw:z-index="8127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2174" draw:z-index="8128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5" draw:z-index="8131"><draw:text-box fo:min-height="0.1402in">
                <text:p text:style-name="Interlin_Base_os">æфсин</text:p>
                <text:p text:style-name="Interlin_Morphemes">
                  <draw:frame text:anchor-type="as-char" draw:style-name="Interlin_Frame_Morpheme" fo:min-width="0.1402in" draw:name="Frame2175" draw:z-index="8132"><draw:text-box fo:min-height="0.1402in">
                    <text:p text:style-name="Interlin_Morph_os">æ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6" draw:z-index="813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176" draw:z-index="813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7" draw:z-index="813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177" draw:z-index="81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78" draw:z-index="814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8" draw:z-index="8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9" draw:z-index="81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9" draw:z-index="81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0" draw:z-index="815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80" draw:z-index="815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1" draw:z-index="815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181" draw:z-index="815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2" draw:z-index="8158"><draw:text-box fo:min-height="0.1402in">
                <text:p text:style-name="Interlin_Base_os">систа</text:p>
                <text:p text:style-name="Interlin_Morphemes">
                  <draw:frame text:anchor-type="as-char" draw:style-name="Interlin_Frame_Morpheme" fo:min-width="0.1402in" draw:name="Frame2182" draw:z-index="815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83" draw:z-index="8161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184" draw:z-index="81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3" draw:z-index="81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85" draw:z-index="816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4" draw:z-index="8170"><draw:text-box fo:min-height="0.1402in">
                <text:p text:style-name="Interlin_Base_os">сæрбæттæн</text:p>
                <text:p text:style-name="Interlin_Morphemes">
                  <draw:frame text:anchor-type="as-char" draw:style-name="Interlin_Frame_Morpheme" fo:min-width="0.1402in" draw:name="Frame2186" draw:z-index="8171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187" draw:z-index="8173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88" draw:z-index="8175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>косынка </text:p>
              </draw:text-box></draw:frame>
              <draw:frame text:anchor-type="as-char" draw:style-name="Interlin_Frame_Word" fo:min-width="0.1402in" draw:name="Frame2055" draw:z-index="8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6" draw:z-index="817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89" draw:z-index="818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7" draw:z-index="81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90" draw:z-index="818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8" draw:z-index="8187"><draw:text-box fo:min-height="0.1402in">
                <text:p text:style-name="Interlin_Base_os">фæдардта</text:p>
                <text:p text:style-name="Interlin_Morphemes">
                  <draw:frame text:anchor-type="as-char" draw:style-name="Interlin_Frame_Morpheme" fo:min-width="0.1402in" draw:name="Frame2191" draw:z-index="818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2" draw:z-index="8190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2193" draw:z-index="819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9" draw:z-index="8195"><draw:text-box fo:min-height="0.1402in">
                <text:p text:style-name="Interlin_Base_os">кæрæй кæронмæ</text:p>
                <text:p text:style-name="Interlin_Morphemes">
                  <draw:frame text:anchor-type="as-char" draw:style-name="Interlin_Frame_Morpheme" fo:min-width="0.1402in" draw:name="Frame2194" draw:z-index="8196"><draw:text-box fo:min-height="0.1402in">
                    <text:p text:style-name="Interlin_Morph_os">кæр</text:p>
                    <text:p text:style-name="Interlin_Morpheme_Gloss_ru">конец</text:p>
                  </draw:text-box></draw:frame>
                  <draw:frame text:anchor-type="as-char" draw:style-name="Interlin_Frame_Morpheme" fo:min-width="0.1402in" draw:name="Frame2195" draw:z-index="8198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2196" draw:z-index="8200"><draw:text-box fo:min-height="0.1402in">
                    <text:p text:style-name="Interlin_Morph_os">кæрон</text:p>
                    <text:p text:style-name="Interlin_Morpheme_Gloss_ru">конец</text:p>
                  </draw:text-box></draw:frame>
                  <draw:frame text:anchor-type="as-char" draw:style-name="Interlin_Frame_Morpheme" fo:min-width="0.1402in" draw:name="Frame2197" draw:z-index="820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>от начала до конца</text:p>
              </draw:text-box></draw:frame>
              <draw:frame text:anchor-type="as-char" draw:style-name="Interlin_Frame_Word" fo:min-width="0.1402in" draw:name="Frame2060" draw:z-index="8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ее был свекор, старая свекровь у нее была, и она уже не сняла свою косынку, так до конца и носит ее.</text:p>
          
          <text:p text:style-name="Interlin_Words"><draw:frame text:anchor-type="as-char" draw:style-name="Interlin_Frame_Number" fo:min-width="0.1402in" draw:name="Frame162" draw:z-index="8207"><draw:text-box fo:min-height="0.1402in"><text:p text:style-name="Interlin_Phrase_Number">78.5</text:p></draw:text-box></draw:frame>
            
            
              <draw:frame text:anchor-type="as-char" draw:style-name="Interlin_Frame_Word" fo:min-width="0.1402in" draw:name="Frame2061" draw:z-index="82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98" draw:z-index="82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2" draw:z-index="82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  <text:p text:style-name="Interlin_Words"><draw:frame text:anchor-type="as-char" draw:style-name="Interlin_Frame_Number" fo:min-width="0.1402in" draw:name="Frame163" draw:z-index="8214"><draw:text-box fo:min-height="0.1402in"><text:p text:style-name="Interlin_Phrase_Number">78.6</text:p></draw:text-box></draw:frame>
            
            
              <draw:frame text:anchor-type="as-char" draw:style-name="Interlin_Frame_Word" fo:min-width="0.1402in" draw:name="Frame2063" draw:z-index="8215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2199" draw:z-index="8216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4" draw:z-index="8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5" draw:z-index="8220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2200" draw:z-index="8221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6" draw:z-index="82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01" draw:z-index="822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7" draw:z-index="8228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202" draw:z-index="8229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8" draw:z-index="8232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2203" draw:z-index="823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4" draw:z-index="823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05" draw:z-index="823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9" draw:z-index="8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, расскажи сама что-нибудь.</text:p>
          
        
      
      
        
          <text:p text:style-name="Interlin_Words"><draw:frame text:anchor-type="as-char" draw:style-name="Interlin_Frame_Number" fo:min-width="0.1402in" draw:name="Frame164" draw:z-index="8242"><draw:text-box fo:min-height="0.1402in"><text:p text:style-name="Interlin_Phrase_Number">79.1</text:p></draw:text-box></draw:frame>
            
            
              <draw:frame text:anchor-type="as-char" draw:style-name="Interlin_Frame_Word" fo:min-width="0.1402in" draw:name="Frame2070" draw:z-index="824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206" draw:z-index="824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1" draw:z-index="82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72" draw:z-index="824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07" draw:z-index="824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3" draw:z-index="825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08" draw:z-index="825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4" draw:z-index="825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209" draw:z-index="825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5" draw:z-index="8260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2210" draw:z-index="8261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2211" draw:z-index="826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6" draw:z-index="8266"><draw:text-box fo:min-height="0.1402in">
                <text:p text:style-name="Interlin_Base_os">дæргъы</text:p>
                <text:p text:style-name="Interlin_Morphemes">
                  <draw:frame text:anchor-type="as-char" draw:style-name="Interlin_Frame_Morpheme" fo:min-width="0.1402in" draw:name="Frame2212" draw:z-index="8267"><draw:text-box fo:min-height="0.1402in">
                    <text:p text:style-name="Interlin_Morph_os">дæргъ</text:p>
                    <text:p text:style-name="Interlin_Morpheme_Gloss_ru">длина</text:p>
                  </draw:text-box></draw:frame>
                  <draw:frame text:anchor-type="as-char" draw:style-name="Interlin_Frame_Morpheme" fo:min-width="0.1402in" draw:name="Frame2213" draw:z-index="82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7" draw:z-index="8272"><draw:text-box fo:min-height="0.1402in">
                <text:p text:style-name="Interlin_Base_os">дзурыны</text:p>
                <text:p text:style-name="Interlin_Morphemes">
                  <draw:frame text:anchor-type="as-char" draw:style-name="Interlin_Frame_Morpheme" fo:min-width="0.1402in" draw:name="Frame2214" draw:z-index="827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15" draw:z-index="827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216" draw:z-index="82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8" draw:z-index="8280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2217" draw:z-index="8281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9" draw:z-index="8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0" draw:z-index="8285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2218" draw:z-index="8286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1" draw:z-index="828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219" draw:z-index="829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2" draw:z-index="829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220" draw:z-index="829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21" draw:z-index="829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3" draw:z-index="82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целую неделю только и делаю, что говорю.</text:p>
          
          <text:p text:style-name="Interlin_Words"><draw:frame text:anchor-type="as-char" draw:style-name="Interlin_Frame_Number" fo:min-width="0.1402in" draw:name="Frame165" draw:z-index="8301"><draw:text-box fo:min-height="0.1402in"><text:p text:style-name="Interlin_Phrase_Number">79.2</text:p></draw:text-box></draw:frame>
            
            
              <draw:frame text:anchor-type="as-char" draw:style-name="Interlin_Frame_Word" fo:min-width="0.1402in" draw:name="Frame2084" draw:z-index="830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222" draw:z-index="8303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5" draw:z-index="830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23" draw:z-index="830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6" draw:z-index="8310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2224" draw:z-index="8311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7" draw:z-index="8314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2225" draw:z-index="831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26" draw:z-index="831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27" draw:z-index="831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8" draw:z-index="8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еперь вы расскажите.</text:p>
          
        
      
      
        
          <text:p text:style-name="Interlin_Words"><draw:frame text:anchor-type="as-char" draw:style-name="Interlin_Frame_Number" fo:min-width="0.1402in" draw:name="Frame166" draw:z-index="8324"><draw:text-box fo:min-height="0.1402in"><text:p text:style-name="Interlin_Phrase_Number">80</text:p></draw:text-box></draw:frame>
            
            
              <draw:frame text:anchor-type="as-char" draw:style-name="Interlin_Frame_Word" fo:min-width="0.1402in" draw:name="Frame2089" draw:z-index="832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228" draw:z-index="832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0" draw:z-index="832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229" draw:z-index="833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1" draw:z-index="83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92" draw:z-index="833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30" draw:z-index="833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093" draw:z-index="8338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31" draw:z-index="8339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4" draw:z-index="834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232" draw:z-index="834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095" draw:z-index="834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233" draw:z-index="834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6" draw:z-index="8350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234" draw:z-index="8351"><draw:text-box fo:min-height="0.1402in">
                    <text:p text:style-name="Interlin_Morph_os">уæм</text:p>
                    <text:p text:style-name="Interlin_Morpheme_Gloss_ru">быть.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7" draw:z-index="8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8" draw:z-index="83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35" draw:z-index="835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9" draw:z-index="835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36" draw:z-index="836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0" draw:z-index="836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237" draw:z-index="836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1" draw:z-index="8367"><draw:text-box fo:min-height="0.1402in">
                <text:p text:style-name="Interlin_Base_os">æрхон</text:p>
                <text:p text:style-name="Interlin_Morphemes">
                  <draw:frame text:anchor-type="as-char" draw:style-name="Interlin_Frame_Morpheme" fo:min-width="0.1402in" draw:name="Frame2238" draw:z-index="836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9" draw:z-index="8370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240" draw:z-index="837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2" draw:z-index="8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3" draw:z-index="8376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241" draw:z-index="8377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4" draw:z-index="838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242" draw:z-index="838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5" draw:z-index="83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когда мы все будем в сборе, пригласи их, в другой раз.</text:p>
          
        
      
      
        
          <text:p text:style-name="Interlin_Words"><draw:frame text:anchor-type="as-char" draw:style-name="Interlin_Frame_Number" fo:min-width="0.1402in" draw:name="Frame167" draw:z-index="8386"><draw:text-box fo:min-height="0.1402in"><text:p text:style-name="Interlin_Phrase_Number">81.1</text:p></draw:text-box></draw:frame>
            
            
              <draw:frame text:anchor-type="as-char" draw:style-name="Interlin_Frame_Word" fo:min-width="0.1402in" draw:name="Frame2106" draw:z-index="8387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243" draw:z-index="8388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7" draw:z-index="83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08" draw:z-index="839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44" draw:z-index="8393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245" draw:z-index="8395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  <draw:frame text:anchor-type="as-char" draw:style-name="Interlin_Frame_Morpheme" fo:min-width="0.1402in" draw:name="Frame2246" draw:z-index="83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9" draw:z-index="84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се? </text:p>
          
          <text:p text:style-name="Interlin_Words"><draw:frame text:anchor-type="as-char" draw:style-name="Interlin_Frame_Number" fo:min-width="0.1402in" draw:name="Frame168" draw:z-index="8402"><draw:text-box fo:min-height="0.1402in"><text:p text:style-name="Interlin_Phrase_Number">81.2</text:p></draw:text-box></draw:frame>
            
            
              <draw:frame text:anchor-type="as-char" draw:style-name="Interlin_Frame_Word" fo:min-width="0.1402in" draw:name="Frame2110" draw:z-index="84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47" draw:z-index="84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1" draw:z-index="840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248" draw:z-index="8408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2" draw:z-index="8411"><draw:text-box fo:min-height="0.1402in">
                <text:p text:style-name="Interlin_Base_os">уыдзыстут</text:p>
                <text:p text:style-name="Interlin_Morphemes">
                  <draw:frame text:anchor-type="as-char" draw:style-name="Interlin_Frame_Morpheme" fo:min-width="0.1402in" draw:name="Frame2249" draw:z-index="8412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50" draw:z-index="8414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3" draw:z-index="84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когда вы будете?</text:p>
          
        
      
      
        
          <text:p text:style-name="Interlin_Words"><draw:frame text:anchor-type="as-char" draw:style-name="Interlin_Frame_Number" fo:min-width="0.1402in" draw:name="Frame169" draw:z-index="8419"><draw:text-box fo:min-height="0.1402in"><text:p text:style-name="Interlin_Phrase_Number">82.1</text:p></draw:text-box></draw:frame>
            
            
              <draw:frame text:anchor-type="as-char" draw:style-name="Interlin_Frame_Word" fo:min-width="0.1402in" draw:name="Frame2114" draw:z-index="8420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251" draw:z-index="8421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5" draw:z-index="8424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252" draw:z-index="8425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6" draw:z-index="84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17" draw:z-index="8429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2253" draw:z-index="843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4" draw:z-index="8432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8" draw:z-index="8435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255" draw:z-index="8436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9" draw:z-index="8439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256" draw:z-index="8440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0" draw:z-index="8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1" draw:z-index="8444"><draw:text-box fo:min-height="0.1402in">
                <text:p text:style-name="Interlin_Base_os">двадцать</text:p>
                <text:p text:style-name="Interlin_Morphemes">
                  <draw:frame text:anchor-type="as-char" draw:style-name="Interlin_Frame_Morpheme" fo:min-width="0.1402in" draw:name="Frame2257" draw:z-index="8445"><draw:text-box fo:min-height="0.1402in">
                    <text:p text:style-name="Interlin_Morph_os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2" draw:z-index="8447"><draw:text-box fo:min-height="0.1402in">
                <text:p text:style-name="Interlin_Base_os">шестойы</text:p>
                <text:p text:style-name="Interlin_Morphemes">
                  <draw:frame text:anchor-type="as-char" draw:style-name="Interlin_Frame_Morpheme" fo:min-width="0.1402in" draw:name="Frame2258" draw:z-index="8448"><draw:text-box fo:min-height="0.1402in">
                    <text:p text:style-name="Interlin_Morph_os">шестой</text:p>
                    <text:p text:style-name="Interlin_Morpheme_Gloss_ru">шестой</text:p>
                  </draw:text-box></draw:frame>
                  <draw:frame text:anchor-type="as-char" draw:style-name="Interlin_Frame_Morpheme" fo:min-width="0.1402in" draw:name="Frame2259" draw:z-index="845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3" draw:z-index="8453"><draw:text-box fo:min-height="0.1402in">
                <text:p text:style-name="Interlin_Base_os">рацæудзысты</text:p>
                <text:p text:style-name="Interlin_Morphemes">
                  <draw:frame text:anchor-type="as-char" draw:style-name="Interlin_Frame_Morpheme" fo:min-width="0.1402in" draw:name="Frame2260" draw:z-index="845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61" draw:z-index="845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62" draw:z-index="8458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4" draw:z-index="8461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2263" draw:z-index="846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264" draw:z-index="84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5" draw:z-index="84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5" draw:z-index="8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6" draw:z-index="847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66" draw:z-index="847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7" draw:z-index="847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ы должны собраться, двадцать шестого остальные выйдут, да? </text:p>
          
          <text:p text:style-name="Interlin_Words"><draw:frame text:anchor-type="as-char" draw:style-name="Interlin_Frame_Number" fo:min-width="0.1402in" draw:name="Frame170" draw:z-index="8476"><draw:text-box fo:min-height="0.1402in"><text:p text:style-name="Interlin_Phrase_Number">82.2</text:p></draw:text-box></draw:frame>
            
            
              <draw:frame text:anchor-type="as-char" draw:style-name="Interlin_Frame_Word" fo:min-width="0.1402in" draw:name="Frame2128" draw:z-index="847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67" draw:z-index="847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9" draw:z-index="84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.</text:p>
          
          <text:p text:style-name="Interlin_Words"><draw:frame text:anchor-type="as-char" draw:style-name="Interlin_Frame_Number" fo:min-width="0.1402in" draw:name="Frame171" draw:z-index="8483"><draw:text-box fo:min-height="0.1402in"><text:p text:style-name="Interlin_Phrase_Number">82.3</text:p></draw:text-box></draw:frame>
            
            
              <draw:frame text:anchor-type="as-char" draw:style-name="Interlin_Frame_Word" fo:min-width="0.1402in" draw:name="Frame2130" draw:z-index="8484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2268" draw:z-index="8485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1" draw:z-index="8488"><draw:text-box fo:min-height="0.1402in">
                <text:p text:style-name="Interlin_Base_os">æхсæзæм</text:p>
                <text:p text:style-name="Interlin_Morphemes">
                  <draw:frame text:anchor-type="as-char" draw:style-name="Interlin_Frame_Morpheme" fo:min-width="0.1402in" draw:name="Frame2269" draw:z-index="8489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2270" draw:z-index="849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2" draw:z-index="8494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2271" draw:z-index="8495"><draw:text-box fo:min-height="0.1402in">
                    <text:p text:style-name="Interlin_Morph_os">август</text:p>
                    <text:p text:style-name="Interlin_Morpheme_Gloss_ru">август</text:p>
                  </draw:text-box></draw:frame>
                  <draw:frame text:anchor-type="as-char" draw:style-name="Interlin_Frame_Morpheme" fo:min-width="0.1402in" draw:name="Frame2272" draw:z-index="84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3" draw:z-index="85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адцать шестого августа. </text:p>
          
          <text:p text:style-name="Interlin_Words"><draw:frame text:anchor-type="as-char" draw:style-name="Interlin_Frame_Number" fo:min-width="0.1402in" draw:name="Frame172" draw:z-index="8502"><draw:text-box fo:min-height="0.1402in"><text:p text:style-name="Interlin_Phrase_Number">82.4</text:p></draw:text-box></draw:frame>
            
            
              <draw:frame text:anchor-type="as-char" draw:style-name="Interlin_Frame_Word" fo:min-width="0.1402in" draw:name="Frame2134" draw:z-index="850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273" draw:z-index="8504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5" draw:z-index="8507"><draw:text-box fo:min-height="0.1402in">
                <text:p text:style-name="Interlin_Base_os">отпусктæ</text:p>
                <text:p text:style-name="Interlin_Morphemes">
                  <draw:frame text:anchor-type="as-char" draw:style-name="Interlin_Frame_Morpheme" fo:min-width="0.1402in" draw:name="Frame2274" draw:z-index="8508"><draw:text-box fo:min-height="0.1402in">
                    <text:p text:style-name="Interlin_Morph_os">отпуск</text:p>
                    <text:p text:style-name="Interlin_Morpheme_Gloss_ru">отпуск</text:p>
                  </draw:text-box></draw:frame>
                  <draw:frame text:anchor-type="as-char" draw:style-name="Interlin_Frame_Morpheme" fo:min-width="0.1402in" draw:name="Frame2275" draw:z-index="85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76" draw:z-index="85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36" draw:z-index="8514"><draw:text-box fo:min-height="0.1402in">
                <text:p text:style-name="Interlin_Base_os">фæуыдзысты</text:p>
                <text:p text:style-name="Interlin_Morphemes">
                  <draw:frame text:anchor-type="as-char" draw:style-name="Interlin_Frame_Morpheme" fo:min-width="0.1402in" draw:name="Frame2277" draw:z-index="851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78" draw:z-index="8517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79" draw:z-index="8519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>заканчиваться</text:p>
              </draw:text-box></draw:frame>
              <draw:frame text:anchor-type="as-char" draw:style-name="Interlin_Frame_Word" fo:min-width="0.1402in" draw:name="Frame2137" draw:z-index="85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8" draw:z-index="8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80" draw:z-index="8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9" draw:z-index="8527"><draw:text-box fo:min-height="0.1402in">
                <text:p text:style-name="Interlin_Base_os">рацæудзысты</text:p>
                <text:p text:style-name="Interlin_Morphemes">
                  <draw:frame text:anchor-type="as-char" draw:style-name="Interlin_Frame_Morpheme" fo:min-width="0.1402in" draw:name="Frame2281" draw:z-index="85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2" draw:z-index="853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83" draw:z-index="8532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0" draw:z-index="8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пуска у них закончатся, и они выйдут [на работу]. </text:p>
          
          <text:p text:style-name="Interlin_Words"><draw:frame text:anchor-type="as-char" draw:style-name="Interlin_Frame_Number" fo:min-width="0.1402in" draw:name="Frame173" draw:z-index="8537"><draw:text-box fo:min-height="0.1402in"><text:p text:style-name="Interlin_Phrase_Number">82.5</text:p></draw:text-box></draw:frame>
            
            
              <draw:frame text:anchor-type="as-char" draw:style-name="Interlin_Frame_Word" fo:min-width="0.1402in" draw:name="Frame2141" draw:z-index="853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284" draw:z-index="853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2" draw:z-index="854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85" draw:z-index="854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3" draw:z-index="8546"><draw:text-box fo:min-height="0.1402in">
                <text:p text:style-name="Interlin_Base_os">сæрды</text:p>
                <text:p text:style-name="Interlin_Morphemes">
                  <draw:frame text:anchor-type="as-char" draw:style-name="Interlin_Frame_Morpheme" fo:min-width="0.1402in" draw:name="Frame2286" draw:z-index="8547"><draw:text-box fo:min-height="0.1402in">
                    <text:p text:style-name="Interlin_Morph_os">сæрд</text:p>
                    <text:p text:style-name="Interlin_Morpheme_Gloss_ru">лето</text:p>
                  </draw:text-box></draw:frame>
                  <draw:frame text:anchor-type="as-char" draw:style-name="Interlin_Frame_Morpheme" fo:min-width="0.1402in" draw:name="Frame2287" draw:z-index="85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4" draw:z-index="8552"><draw:text-box fo:min-height="0.1402in">
                <text:p text:style-name="Interlin_Base_os">отпускы</text:p>
                <text:p text:style-name="Interlin_Morphemes">
                  <draw:frame text:anchor-type="as-char" draw:style-name="Interlin_Frame_Morpheme" fo:min-width="0.1402in" draw:name="Frame2288" draw:z-index="8553"><draw:text-box fo:min-height="0.1402in">
                    <text:p text:style-name="Interlin_Morph_os">отпуск</text:p>
                    <text:p text:style-name="Interlin_Morpheme_Gloss_ru">отпуск</text:p>
                  </draw:text-box></draw:frame>
                  <draw:frame text:anchor-type="as-char" draw:style-name="Interlin_Frame_Morpheme" fo:min-width="0.1402in" draw:name="Frame2289" draw:z-index="85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5" draw:z-index="8558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2290" draw:z-index="85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91" draw:z-index="856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6" draw:z-index="8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7" draw:z-index="8565"><draw:text-box fo:min-height="0.1402in">
                <text:p text:style-name="Interlin_Base_os">нет</text:p>
                <text:p text:style-name="Interlin_Morphemes">
                  <draw:frame text:anchor-type="as-char" draw:style-name="Interlin_Frame_Morpheme" fo:min-width="0.1402in" draw:name="Frame2292" draw:z-index="8566"><draw:text-box fo:min-height="0.1402in">
                    <text:p text:style-name="Interlin_Morph_os">нет</text:p>
                  </draw:text-box></draw:frame>
                </text:p>
                <text:p text:style-name="Interlin_Word_Gloss_ru">нет</text:p>
              </draw:text-box></draw:frame>
              <draw:frame text:anchor-type="as-char" draw:style-name="Interlin_Frame_Word" fo:min-width="0.1402in" draw:name="Frame2148" draw:z-index="856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49" draw:z-index="856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2293" draw:z-index="8570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0" draw:z-index="857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294" draw:z-index="8574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1" draw:z-index="8577"><draw:text-box fo:min-height="0.1402in">
                <text:p text:style-name="Interlin_Base_os">рацыдтæ</text:p>
                <text:p text:style-name="Interlin_Morphemes">
                  <draw:frame text:anchor-type="as-char" draw:style-name="Interlin_Frame_Morpheme" fo:min-width="0.1402in" draw:name="Frame2295" draw:z-index="857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96" draw:z-index="858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97" draw:z-index="8582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2" draw:z-index="858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298" draw:z-index="858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3" draw:z-index="8589"><draw:text-box fo:min-height="0.1402in">
                <text:p text:style-name="Interlin_Base_os">отпускæй</text:p>
                <text:p text:style-name="Interlin_Morphemes">
                  <draw:frame text:anchor-type="as-char" draw:style-name="Interlin_Frame_Morpheme" fo:min-width="0.1402in" draw:name="Frame2299" draw:z-index="8590"><draw:text-box fo:min-height="0.1402in">
                    <text:p text:style-name="Interlin_Morph_os">отпуск</text:p>
                    <text:p text:style-name="Interlin_Morpheme_Gloss_ru">отпуск</text:p>
                  </draw:text-box></draw:frame>
                  <draw:frame text:anchor-type="as-char" draw:style-name="Interlin_Frame_Morpheme" fo:min-width="0.1402in" draw:name="Frame2300" draw:z-index="85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4" draw:z-index="85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летом мы были в отпусках, нет… А ты когда вышла из отпуска?</text:p>
          
        
      
      
        
          <text:p text:style-name="Interlin_Words"><draw:frame text:anchor-type="as-char" draw:style-name="Interlin_Frame_Number" fo:min-width="0.1402in" draw:name="Frame174" draw:z-index="8597"><draw:text-box fo:min-height="0.1402in"><text:p text:style-name="Interlin_Phrase_Number">83</text:p></draw:text-box></draw:frame>
            
            
              <draw:frame text:anchor-type="as-char" draw:style-name="Interlin_Frame_Word" fo:min-width="0.1402in" draw:name="Frame2155" draw:z-index="859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301" draw:z-index="859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6" draw:z-index="86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57" draw:z-index="8603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302" draw:z-index="8604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8" draw:z-index="86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ще нет.</text:p>
          
        
      
      
        
          <text:p text:style-name="Interlin_Words"><draw:frame text:anchor-type="as-char" draw:style-name="Interlin_Frame_Number" fo:min-width="0.1402in" draw:name="Frame175" draw:z-index="8609"><draw:text-box fo:min-height="0.1402in"><text:p text:style-name="Interlin_Phrase_Number">84</text:p></draw:text-box></draw:frame>
            
            
              <draw:frame text:anchor-type="as-char" draw:style-name="Interlin_Frame_Word" fo:min-width="0.1402in" draw:name="Frame2159" draw:z-index="8610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303" draw:z-index="8611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0" draw:z-index="8614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304" draw:z-index="8615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1" draw:z-index="86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62" draw:z-index="8619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305" draw:z-index="8620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3" draw:z-index="86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4" draw:z-index="8623"><draw:text-box fo:min-height="0.1402in">
                <text:p text:style-name="Interlin_Base_os">дæумæ</text:p>
                <text:p text:style-name="Interlin_Morphemes">
                  <draw:frame text:anchor-type="as-char" draw:style-name="Interlin_Frame_Morpheme" fo:min-width="0.1402in" draw:name="Frame2306" draw:z-index="8624"><draw:text-box fo:min-height="0.1402in">
                    <text:p text:style-name="Interlin_Morph_os">дæумæ</text:p>
                    <text:p text:style-name="Interlin_Morpheme_Gloss_ru">т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5" draw:z-index="86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07" draw:z-index="862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6" draw:z-index="863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, а у тебя еще...</text:p>
          
        
      
      
        
          <text:p text:style-name="Interlin_Words"><draw:frame text:anchor-type="as-char" draw:style-name="Interlin_Frame_Number" fo:min-width="0.1402in" draw:name="Frame176" draw:z-index="8633"><draw:text-box fo:min-height="0.1402in"><text:p text:style-name="Interlin_Phrase_Number">85</text:p></draw:text-box></draw:frame>
            
            
              <draw:frame text:anchor-type="as-char" draw:style-name="Interlin_Frame_Word" fo:min-width="0.1402in" draw:name="Frame2167" draw:z-index="863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308" draw:z-index="863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8" draw:z-index="86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69" draw:z-index="863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309" draw:z-index="864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0" draw:z-index="86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10" draw:z-index="86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1" draw:z-index="864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11" draw:z-index="864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2" draw:z-index="86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12" draw:z-index="865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3" draw:z-index="8655"><draw:text-box fo:min-height="0.1402in">
                <text:p text:style-name="Interlin_Base_os">рацæудзынæн</text:p>
                <text:p text:style-name="Interlin_Morphemes">
                  <draw:frame text:anchor-type="as-char" draw:style-name="Interlin_Frame_Morpheme" fo:min-width="0.1402in" draw:name="Frame2313" draw:z-index="865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4" draw:z-index="865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15" draw:z-index="866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4" draw:z-index="86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тоже тогда выйду.</text:p>
          
        
      
      
        
          <text:p text:style-name="Interlin_Words"><draw:frame text:anchor-type="as-char" draw:style-name="Interlin_Frame_Number" fo:min-width="0.1402in" draw:name="Frame177" draw:z-index="8665"><draw:text-box fo:min-height="0.1402in"><text:p text:style-name="Interlin_Phrase_Number">86.1</text:p></draw:text-box></draw:frame>
            
            
              <draw:frame text:anchor-type="as-char" draw:style-name="Interlin_Frame_Word" fo:min-width="0.1402in" draw:name="Frame2175" draw:z-index="866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316" draw:z-index="866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6" draw:z-index="867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317" draw:z-index="867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7" draw:z-index="86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78" draw:z-index="8675"><draw:text-box fo:min-height="0.1402in">
                <text:p text:style-name="Interlin_Base_os">Телефонæй-иу</text:p>
              </draw:text-box></draw:frame>
              <draw:frame text:anchor-type="as-char" draw:style-name="Interlin_Frame_Word" fo:min-width="0.1402in" draw:name="Frame2179" draw:z-index="8676"><draw:text-box fo:min-height="0.1402in">
                <text:p text:style-name="Interlin_Base_os">æрдзур</text:p>
                <text:p text:style-name="Interlin_Morphemes">
                  <draw:frame text:anchor-type="as-char" draw:style-name="Interlin_Frame_Morpheme" fo:min-width="0.1402in" draw:name="Frame2318" draw:z-index="867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9" draw:z-index="867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320" draw:z-index="868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0" draw:z-index="86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шь по телефону. </text:p>
          
          <text:p text:style-name="Interlin_Words"><draw:frame text:anchor-type="as-char" draw:style-name="Interlin_Frame_Number" fo:min-width="0.1402in" draw:name="Frame178" draw:z-index="8686"><draw:text-box fo:min-height="0.1402in"><text:p text:style-name="Interlin_Phrase_Number">86.2</text:p></draw:text-box></draw:frame>
            
            
              <draw:frame text:anchor-type="as-char" draw:style-name="Interlin_Frame_Word" fo:min-width="0.1402in" draw:name="Frame2181" draw:z-index="868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321" draw:z-index="868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182" draw:z-index="86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22" draw:z-index="869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3" draw:z-index="869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323" draw:z-index="869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4" draw:z-index="8699"><draw:text-box fo:min-height="0.1402in">
                <text:p text:style-name="Interlin_Base_os">уыдзысты</text:p>
                <text:p text:style-name="Interlin_Morphemes">
                  <draw:frame text:anchor-type="as-char" draw:style-name="Interlin_Frame_Morpheme" fo:min-width="0.1402in" draw:name="Frame2324" draw:z-index="8700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25" draw:z-index="8702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5" draw:z-index="870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долго они еще будут здесь?</text:p>
          
        
      
      
        
          <text:p text:style-name="Interlin_Words"><draw:frame text:anchor-type="as-char" draw:style-name="Interlin_Frame_Number" fo:min-width="0.1402in" draw:name="Frame179" draw:z-index="8707"><draw:text-box fo:min-height="0.1402in"><text:p text:style-name="Interlin_Phrase_Number">87</text:p></draw:text-box></draw:frame>
            
            
              <draw:frame text:anchor-type="as-char" draw:style-name="Interlin_Frame_Word" fo:min-width="0.1402in" draw:name="Frame2186" draw:z-index="870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326" draw:z-index="870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7" draw:z-index="87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8" draw:z-index="8713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327" draw:z-index="8714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9" draw:z-index="871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28" draw:z-index="871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0" draw:z-index="8721"><draw:text-box fo:min-height="0.1402in">
                <text:p text:style-name="Interlin_Base_os">уыдзыстут</text:p>
                <text:p text:style-name="Interlin_Morphemes">
                  <draw:frame text:anchor-type="as-char" draw:style-name="Interlin_Frame_Morpheme" fo:min-width="0.1402in" draw:name="Frame2329" draw:z-index="8722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30" draw:z-index="8724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1" draw:z-index="87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колько вы еще будете?</text:p>
          
        
      
      
        
          <text:p text:style-name="Interlin_Words"><draw:frame text:anchor-type="as-char" draw:style-name="Interlin_Frame_Number" fo:min-width="0.1402in" draw:name="Frame180" draw:z-index="8729"><draw:text-box fo:min-height="0.1402in"><text:p text:style-name="Interlin_Phrase_Number">88.1</text:p></draw:text-box></draw:frame>
            
            
              <draw:frame text:anchor-type="as-char" draw:style-name="Interlin_Frame_Word" fo:min-width="0.1402in" draw:name="Frame2192" draw:z-index="8730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331" draw:z-index="8731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3" draw:z-index="87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94" draw:z-index="873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32" draw:z-index="873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5" draw:z-index="8739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2333" draw:z-index="8740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2334" draw:z-index="874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6" draw:z-index="87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е недели.</text:p>
          
          <text:p text:style-name="Interlin_Words"><draw:frame text:anchor-type="as-char" draw:style-name="Interlin_Frame_Number" fo:min-width="0.1402in" draw:name="Frame181" draw:z-index="8747"><draw:text-box fo:min-height="0.1402in"><text:p text:style-name="Interlin_Phrase_Number">88.2</text:p></draw:text-box></draw:frame>
            
            
              <draw:frame text:anchor-type="as-char" draw:style-name="Interlin_Frame_Word" fo:min-width="0.1402in" draw:name="Frame2197" draw:z-index="87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35" draw:z-index="87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8" draw:z-index="875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36" draw:z-index="875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9" draw:z-index="8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0" draw:z-index="875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37" draw:z-index="875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1" draw:z-index="8761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2338" draw:z-index="8762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2" draw:z-index="8765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339" draw:z-index="8766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340" draw:z-index="87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3" draw:z-index="87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е две, а сколько дней? </text:p>
          
          <text:p text:style-name="Interlin_Words"><draw:frame text:anchor-type="as-char" draw:style-name="Interlin_Frame_Number" fo:min-width="0.1402in" draw:name="Frame182" draw:z-index="8773"><draw:text-box fo:min-height="0.1402in"><text:p text:style-name="Interlin_Phrase_Number">88.3</text:p></draw:text-box></draw:frame>
            
            
              <draw:frame text:anchor-type="as-char" draw:style-name="Interlin_Frame_Word" fo:min-width="0.1402in" draw:name="Frame2204" draw:z-index="8774"><draw:text-box fo:min-height="0.1402in">
                <text:p text:style-name="Interlin_Base_os">Сколько</text:p>
              </draw:text-box></draw:frame>
              <draw:frame text:anchor-type="as-char" draw:style-name="Interlin_Frame_Word" fo:min-width="0.1402in" draw:name="Frame2205" draw:z-index="8775"><draw:text-box fo:min-height="0.1402in">
                <text:p text:style-name="Interlin_Base_os">дней</text:p>
                <text:p text:style-name="Interlin_Morphemes">
                  <draw:frame text:anchor-type="as-char" draw:style-name="Interlin_Frame_Morpheme" fo:min-width="0.1402in" draw:name="Frame2341" draw:z-index="8776"><draw:text-box fo:min-height="0.1402in">
                    <text:p text:style-name="Interlin_Morph_os">дне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6" draw:z-index="8778"><draw:text-box fo:min-height="0.1402in">
                <text:p text:style-name="Interlin_Base_os">будем</text:p>
              </draw:text-box></draw:frame>
              <draw:frame text:anchor-type="as-char" draw:style-name="Interlin_Frame_Word" fo:min-width="0.1402in" draw:name="Frame2207" draw:z-index="8779"><draw:text-box fo:min-height="0.1402in">
                <text:p text:style-name="Interlin_Base_os">еще</text:p>
                <text:p text:style-name="Interlin_Morphemes">
                  <draw:frame text:anchor-type="as-char" draw:style-name="Interlin_Frame_Morpheme" fo:min-width="0.1402in" draw:name="Frame2342" draw:z-index="8780"><draw:text-box fo:min-height="0.1402in">
                    <text:p text:style-name="Interlin_Morph_os">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8" draw:z-index="878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3" draw:z-index="8784"><draw:text-box fo:min-height="0.1402in"><text:p text:style-name="Interlin_Phrase_Number">89</text:p></draw:text-box></draw:frame>
            
            
              <draw:frame text:anchor-type="as-char" draw:style-name="Interlin_Frame_Word" fo:min-width="0.1402in" draw:name="Frame2209" draw:z-index="8785"><draw:text-box fo:min-height="0.1402in">
                <text:p text:style-name="Interlin_Base_os">Наташа</text:p>
                <text:p text:style-name="Interlin_Morphemes">
                  <draw:frame text:anchor-type="as-char" draw:style-name="Interlin_Frame_Morpheme" fo:min-width="0.1402in" draw:name="Frame2343" draw:z-index="8786"><draw:text-box fo:min-height="0.1402in">
                    <text:p text:style-name="Interlin_Morph_os">Наташа</text:p>
                    <text:p text:style-name="Interlin_Morpheme_Gloss_ru">Наташ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0" draw:z-index="87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1" draw:z-index="8790"><draw:text-box fo:min-height="0.1402in">
                <text:p text:style-name="Interlin_Base_os">Десять</text:p>
              </draw:text-box></draw:frame>
              <draw:frame text:anchor-type="as-char" draw:style-name="Interlin_Frame_Word" fo:min-width="0.1402in" draw:name="Frame2212" draw:z-index="87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Natasha: Ten.</text:p>
          
        
      
      
        
          <text:p text:style-name="Interlin_Words"><draw:frame text:anchor-type="as-char" draw:style-name="Interlin_Frame_Number" fo:min-width="0.1402in" draw:name="Frame184" draw:z-index="8793"><draw:text-box fo:min-height="0.1402in"><text:p text:style-name="Interlin_Phrase_Number">90</text:p></draw:text-box></draw:frame>
            
            
              <draw:frame text:anchor-type="as-char" draw:style-name="Interlin_Frame_Word" fo:min-width="0.1402in" draw:name="Frame2213" draw:z-index="8794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344" draw:z-index="8795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4" draw:z-index="879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5" draw:z-index="8799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345" draw:z-index="8800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6" draw:z-index="8803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346" draw:z-index="8804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347" draw:z-index="880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7" draw:z-index="88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сять дней.</text:p>
          
        
      
      
        
          <text:p text:style-name="Interlin_Words"><draw:frame text:anchor-type="as-char" draw:style-name="Interlin_Frame_Number" fo:min-width="0.1402in" draw:name="Frame185" draw:z-index="8811"><draw:text-box fo:min-height="0.1402in"><text:p text:style-name="Interlin_Phrase_Number">91.1</text:p></draw:text-box></draw:frame>
            
            
              <draw:frame text:anchor-type="as-char" draw:style-name="Interlin_Frame_Word" fo:min-width="0.1402in" draw:name="Frame2218" draw:z-index="881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348" draw:z-index="881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9" draw:z-index="881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349" draw:z-index="881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0" draw:z-index="88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21" draw:z-index="882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350" draw:z-index="8822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2" draw:z-index="88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3" draw:z-index="8825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351" draw:z-index="8826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4" draw:z-index="8829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352" draw:z-index="8830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353" draw:z-index="88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5" draw:z-index="88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, десять дней? </text:p>
          
          <text:p text:style-name="Interlin_Words"><draw:frame text:anchor-type="as-char" draw:style-name="Interlin_Frame_Number" fo:min-width="0.1402in" draw:name="Frame186" draw:z-index="8837"><draw:text-box fo:min-height="0.1402in"><text:p text:style-name="Interlin_Phrase_Number">91.2</text:p></draw:text-box></draw:frame>
            
            
              <draw:frame text:anchor-type="as-char" draw:style-name="Interlin_Frame_Word" fo:min-width="0.1402in" draw:name="Frame2226" draw:z-index="883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354" draw:z-index="8839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7" draw:z-index="884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55" draw:z-index="884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8" draw:z-index="884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356" draw:z-index="884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229" draw:z-index="8850"><draw:text-box fo:min-height="0.1402in">
                <text:p text:style-name="Interlin_Base_os">уыдзысты</text:p>
                <text:p text:style-name="Interlin_Morphemes">
                  <draw:frame text:anchor-type="as-char" draw:style-name="Interlin_Frame_Morpheme" fo:min-width="0.1402in" draw:name="Frame2357" draw:z-index="8851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58" draw:z-index="8853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0" draw:z-index="8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и еще здесь будут. </text:p>
          
          <text:p text:style-name="Interlin_Words"><draw:frame text:anchor-type="as-char" draw:style-name="Interlin_Frame_Number" fo:min-width="0.1402in" draw:name="Frame187" draw:z-index="8858"><draw:text-box fo:min-height="0.1402in"><text:p text:style-name="Interlin_Phrase_Number">91.3</text:p></draw:text-box></draw:frame>
            
            
              <draw:frame text:anchor-type="as-char" draw:style-name="Interlin_Frame_Word" fo:min-width="0.1402in" draw:name="Frame2231" draw:z-index="8859"><draw:text-box fo:min-height="0.1402in">
                <text:p text:style-name="Interlin_Base_os">Бæрæгбонмæ</text:p>
                <text:p text:style-name="Interlin_Morphemes">
                  <draw:frame text:anchor-type="as-char" draw:style-name="Interlin_Frame_Morpheme" fo:min-width="0.1402in" draw:name="Frame2359" draw:z-index="8860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  <draw:frame text:anchor-type="as-char" draw:style-name="Interlin_Frame_Morpheme" fo:min-width="0.1402in" draw:name="Frame2360" draw:z-index="8862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361" draw:z-index="886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>праздник</text:p>
              </draw:text-box></draw:frame>
              <draw:frame text:anchor-type="as-char" draw:style-name="Interlin_Frame_Word" fo:min-width="0.1402in" draw:name="Frame2232" draw:z-index="88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62" draw:z-index="88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3" draw:z-index="887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63" draw:z-index="887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4" draw:z-index="8875"><draw:text-box fo:min-height="0.1402in">
                <text:p text:style-name="Interlin_Base_os">æрхонæн</text:p>
                <text:p text:style-name="Interlin_Morphemes">
                  <draw:frame text:anchor-type="as-char" draw:style-name="Interlin_Frame_Morpheme" fo:min-width="0.1402in" draw:name="Frame2364" draw:z-index="887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5" draw:z-index="8878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366" draw:z-index="888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5" draw:z-index="888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67" draw:z-index="888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6" draw:z-index="8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7" draw:z-index="88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68" draw:z-index="88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8" draw:z-index="8892"><draw:text-box fo:min-height="0.1402in">
                <text:p text:style-name="Interlin_Base_os">феной</text:p>
                <text:p text:style-name="Interlin_Morphemes">
                  <draw:frame text:anchor-type="as-char" draw:style-name="Interlin_Frame_Morpheme" fo:min-width="0.1402in" draw:name="Frame2369" draw:z-index="8893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370" draw:z-index="8895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9" draw:z-index="8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праздник их пригласи, пусть посмотрят.</text:p>
          
        
      
      
        
          <text:p text:style-name="Interlin_Words"><draw:frame text:anchor-type="as-char" draw:style-name="Interlin_Frame_Number" fo:min-width="0.1402in" draw:name="Frame188" draw:z-index="8900"><draw:text-box fo:min-height="0.1402in"><text:p text:style-name="Interlin_Phrase_Number">92</text:p></draw:text-box></draw:frame>
            
            
              <draw:frame text:anchor-type="as-char" draw:style-name="Interlin_Frame_Word" fo:min-width="0.1402in" draw:name="Frame2240" draw:z-index="8901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371" draw:z-index="8902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1" draw:z-index="8905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372" draw:z-index="8906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2" draw:z-index="89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43" draw:z-index="8910"><draw:text-box fo:min-height="0.1402in">
                <text:p text:style-name="Interlin_Base_os">Бæрæгбоны</text:p>
                <text:p text:style-name="Interlin_Morphemes">
                  <draw:frame text:anchor-type="as-char" draw:style-name="Interlin_Frame_Morpheme" fo:min-width="0.1402in" draw:name="Frame2373" draw:z-index="8911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  <draw:frame text:anchor-type="as-char" draw:style-name="Interlin_Frame_Morpheme" fo:min-width="0.1402in" draw:name="Frame2374" draw:z-index="8913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375" draw:z-index="89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>праздник</text:p>
              </draw:text-box></draw:frame>
              <draw:frame text:anchor-type="as-char" draw:style-name="Interlin_Frame_Word" fo:min-width="0.1402in" draw:name="Frame2244" draw:z-index="8918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2245" draw:z-index="8919"><draw:text-box fo:min-height="0.1402in">
                <text:p text:style-name="Interlin_Base_os">основном</text:p>
              </draw:text-box></draw:frame>
              <draw:frame text:anchor-type="as-char" draw:style-name="Interlin_Frame_Word" fo:min-width="0.1402in" draw:name="Frame2246" draw:z-index="8920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376" draw:z-index="8921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377" draw:z-index="892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7" draw:z-index="89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78" draw:z-index="892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8" draw:z-index="8930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379" draw:z-index="893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80" draw:z-index="893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381" draw:z-index="893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9" draw:z-index="893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а празднике ведь в основном по-русски не говорят?</text:p>
          
        
      
      
        
          <text:p text:style-name="Interlin_Words"><draw:frame text:anchor-type="as-char" draw:style-name="Interlin_Frame_Number" fo:min-width="0.1402in" draw:name="Frame189" draw:z-index="8940"><draw:text-box fo:min-height="0.1402in"><text:p text:style-name="Interlin_Phrase_Number">93</text:p></draw:text-box></draw:frame>
            
            
              <draw:frame text:anchor-type="as-char" draw:style-name="Interlin_Frame_Word" fo:min-width="0.1402in" draw:name="Frame2250" draw:z-index="894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382" draw:z-index="894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1" draw:z-index="894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383" draw:z-index="894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2" draw:z-index="89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53" draw:z-index="8950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384" draw:z-index="8951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4" draw:z-index="8954"><draw:text-box fo:min-height="0.1402in">
                <text:p text:style-name="Interlin_Base_os">институтæй</text:p>
                <text:p text:style-name="Interlin_Morphemes">
                  <draw:frame text:anchor-type="as-char" draw:style-name="Interlin_Frame_Morpheme" fo:min-width="0.1402in" draw:name="Frame2385" draw:z-index="8955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2386" draw:z-index="895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5" draw:z-index="896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87" draw:z-index="896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6" draw:z-index="896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з какого они института?</text:p>
          
        
      
      
        
          <text:p text:style-name="Interlin_Words"><draw:frame text:anchor-type="as-char" draw:style-name="Interlin_Frame_Number" fo:min-width="0.1402in" draw:name="Frame190" draw:z-index="8966"><draw:text-box fo:min-height="0.1402in"><text:p text:style-name="Interlin_Phrase_Number">94</text:p></draw:text-box></draw:frame>
            
            
              <draw:frame text:anchor-type="as-char" draw:style-name="Interlin_Frame_Word" fo:min-width="0.1402in" draw:name="Frame2257" draw:z-index="8967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388" draw:z-index="8968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8" draw:z-index="89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59" draw:z-index="8972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389" draw:z-index="8973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0" draw:z-index="89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1" draw:z-index="8977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390" draw:z-index="8978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2" draw:z-index="8981"><draw:text-box fo:min-height="0.1402in">
                <text:p text:style-name="Interlin_Base_os">институттæй</text:p>
                <text:p text:style-name="Interlin_Morphemes">
                  <draw:frame text:anchor-type="as-char" draw:style-name="Interlin_Frame_Morpheme" fo:min-width="0.1402in" draw:name="Frame2391" draw:z-index="8982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2392" draw:z-index="89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93" draw:z-index="89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3" draw:z-index="8989"><draw:text-box fo:min-height="0.1402in">
                <text:p text:style-name="Interlin_Base_os">стут</text:p>
                <text:p text:style-name="Interlin_Morphemes">
                  <draw:frame text:anchor-type="as-char" draw:style-name="Interlin_Frame_Morpheme" fo:min-width="0.1402in" draw:name="Frame2394" draw:z-index="8990"><draw:text-box fo:min-height="0.1402in">
                    <text:p text:style-name="Interlin_Morph_os">стут</text:p>
                    <text:p text:style-name="Interlin_Morpheme_Gloss_ru">быть.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4" draw:z-index="89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, из каких вы институтов?</text:p>
          
        
      
      
        
          <text:p text:style-name="Interlin_Words"><draw:frame text:anchor-type="as-char" draw:style-name="Interlin_Frame_Number" fo:min-width="0.1402in" draw:name="Frame191" draw:z-index="8995"><draw:text-box fo:min-height="0.1402in"><text:p text:style-name="Interlin_Phrase_Number">95.1</text:p></draw:text-box></draw:frame>
            
            
              <draw:frame text:anchor-type="as-char" draw:style-name="Interlin_Frame_Word" fo:min-width="0.1402in" draw:name="Frame2265" draw:z-index="8996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395" draw:z-index="8997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6" draw:z-index="90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67" draw:z-index="9001"><draw:text-box fo:min-height="0.1402in">
                <text:p text:style-name="Interlin_Base_os">Языкознанийы</text:p>
                <text:p text:style-name="Interlin_Morphemes">
                  <draw:frame text:anchor-type="as-char" draw:style-name="Interlin_Frame_Morpheme" fo:min-width="0.1402in" draw:name="Frame2396" draw:z-index="9002"><draw:text-box fo:min-height="0.1402in">
                    <text:p text:style-name="Interlin_Morph_os">языкознани</text:p>
                    <text:p text:style-name="Interlin_Morpheme_Gloss_ru">языкознание</text:p>
                  </draw:text-box></draw:frame>
                  <draw:frame text:anchor-type="as-char" draw:style-name="Interlin_Frame_Morpheme" fo:min-width="0.1402in" draw:name="Frame2397" draw:z-index="900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8" draw:z-index="9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9" draw:z-index="9008"><draw:text-box fo:min-height="0.1402in">
                <text:p text:style-name="Interlin_Base_os">æвзагзонынады</text:p>
                <text:p text:style-name="Interlin_Morphemes">
                  <draw:frame text:anchor-type="as-char" draw:style-name="Interlin_Frame_Morpheme" fo:min-width="0.1402in" draw:name="Frame2398" draw:z-index="9009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399" draw:z-index="901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400" draw:z-index="9013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401" draw:z-index="9015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2402" draw:z-index="90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0" draw:z-index="9020"><draw:text-box fo:min-height="0.1402in">
                <text:p text:style-name="Interlin_Base_os">институтæй</text:p>
                <text:p text:style-name="Interlin_Morphemes">
                  <draw:frame text:anchor-type="as-char" draw:style-name="Interlin_Frame_Morpheme" fo:min-width="0.1402in" draw:name="Frame2403" draw:z-index="9021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2404" draw:z-index="902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1" draw:z-index="9026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2405" draw:z-index="9027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2406" draw:z-index="902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2" draw:z-index="90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нститут языкознания в Москве. </text:p>
          
          <text:p text:style-name="Interlin_Words"><draw:frame text:anchor-type="as-char" draw:style-name="Interlin_Frame_Number" fo:min-width="0.1402in" draw:name="Frame192" draw:z-index="9034"><draw:text-box fo:min-height="0.1402in"><text:p text:style-name="Interlin_Phrase_Number">95.2</text:p></draw:text-box></draw:frame>
            
            
              <draw:frame text:anchor-type="as-char" draw:style-name="Interlin_Frame_Word" fo:min-width="0.1402in" draw:name="Frame2273" draw:z-index="9035"><draw:text-box fo:min-height="0.1402in">
                <text:p text:style-name="Interlin_Base_os">Наташа</text:p>
                <text:p text:style-name="Interlin_Morphemes">
                  <draw:frame text:anchor-type="as-char" draw:style-name="Interlin_Frame_Morpheme" fo:min-width="0.1402in" draw:name="Frame2407" draw:z-index="9036"><draw:text-box fo:min-height="0.1402in">
                    <text:p text:style-name="Interlin_Morph_os">Наташа</text:p>
                    <text:p text:style-name="Interlin_Morpheme_Gloss_ru">Наташ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4" draw:z-index="903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75" draw:z-index="9040"><draw:text-box fo:min-height="0.1402in">
                <text:p text:style-name="Interlin_Base_os">РГГУйæ</text:p>
                <text:p text:style-name="Interlin_Morphemes">
                  <draw:frame text:anchor-type="as-char" draw:style-name="Interlin_Frame_Morpheme" fo:min-width="0.1402in" draw:name="Frame2408" draw:z-index="9041"><draw:text-box fo:min-height="0.1402in">
                    <text:p text:style-name="Interlin_Morph_os">РГГУ</text:p>
                    <text:p text:style-name="Interlin_Morpheme_Gloss_ru">РГГУ</text:p>
                  </draw:text-box></draw:frame>
                  <draw:frame text:anchor-type="as-char" draw:style-name="Interlin_Frame_Morpheme" fo:min-width="0.1402in" draw:name="Frame2409" draw:z-index="904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6" draw:z-index="90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таша – из РГГУ. </text:p>
          
          <text:p text:style-name="Interlin_Words"><draw:frame text:anchor-type="as-char" draw:style-name="Interlin_Frame_Number" fo:min-width="0.1402in" draw:name="Frame193" draw:z-index="9048"><draw:text-box fo:min-height="0.1402in"><text:p text:style-name="Interlin_Phrase_Number">95.3</text:p></draw:text-box></draw:frame>
            
            
              <draw:frame text:anchor-type="as-char" draw:style-name="Interlin_Frame_Word" fo:min-width="0.1402in" draw:name="Frame2277" draw:z-index="9049"><draw:text-box fo:min-height="0.1402in">
                <text:p text:style-name="Interlin_Base_os">Арсений</text:p>
                <text:p text:style-name="Interlin_Morphemes">
                  <draw:frame text:anchor-type="as-char" draw:style-name="Interlin_Frame_Morpheme" fo:min-width="0.1402in" draw:name="Frame2410" draw:z-index="9050"><draw:text-box fo:min-height="0.1402in">
                    <text:p text:style-name="Interlin_Morph_os">Арсений</text:p>
                    <text:p text:style-name="Interlin_Morpheme_Gloss_ru">Арсе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8" draw:z-index="90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11" draw:z-index="905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9" draw:z-index="9057"><draw:text-box fo:min-height="0.1402in">
                <text:p text:style-name="Interlin_Base_os">Санкт-Петербурджы</text:p>
                <text:p text:style-name="Interlin_Morphemes">
                  <draw:frame text:anchor-type="as-char" draw:style-name="Interlin_Frame_Morpheme" fo:min-width="0.1402in" draw:name="Frame2412" draw:z-index="9058"><draw:text-box fo:min-height="0.1402in">
                    <text:p text:style-name="Interlin_Morph_os">Санкт</text:p>
                    <text:p text:style-name="Interlin_Morpheme_Gloss_ru">Санкт</text:p>
                  </draw:text-box></draw:frame>
                  <draw:frame text:anchor-type="as-char" draw:style-name="Interlin_Frame_Morpheme" fo:min-width="0.1402in" draw:name="Frame2413" draw:z-index="9060"><draw:text-box fo:min-height="0.1402in">
                    <text:p text:style-name="Interlin_Morph_os">Петербурдж</text:p>
                    <text:p text:style-name="Interlin_Morpheme_Gloss_ru">Петербург</text:p>
                  </draw:text-box></draw:frame>
                  <draw:frame text:anchor-type="as-char" draw:style-name="Interlin_Frame_Morpheme" fo:min-width="0.1402in" draw:name="Frame2414" draw:z-index="90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0" draw:z-index="906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81" draw:z-index="9066"><draw:text-box fo:min-height="0.1402in">
                <text:p text:style-name="Interlin_Base_os">Институт</text:p>
              </draw:text-box></draw:frame>
              <draw:frame text:anchor-type="as-char" draw:style-name="Interlin_Frame_Word" fo:min-width="0.1402in" draw:name="Frame2282" draw:z-index="9067"><draw:text-box fo:min-height="0.1402in">
                <text:p text:style-name="Interlin_Base_os">лингвистических</text:p>
              </draw:text-box></draw:frame>
              <draw:frame text:anchor-type="as-char" draw:style-name="Interlin_Frame_Word" fo:min-width="0.1402in" draw:name="Frame2283" draw:z-index="9068"><draw:text-box fo:min-height="0.1402in">
                <text:p text:style-name="Interlin_Base_os">исследований</text:p>
              </draw:text-box></draw:frame>
              <draw:frame text:anchor-type="as-char" draw:style-name="Interlin_Frame_Word" fo:min-width="0.1402in" draw:name="Frame2284" draw:z-index="9069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285" draw:z-index="907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15" draw:z-index="907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86" draw:z-index="90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сений тоже из Института лингвистических исследований в Санкт-Петербурге.</text:p>
          
        
      
      
        
          <text:p text:style-name="Interlin_Words"><draw:frame text:anchor-type="as-char" draw:style-name="Interlin_Frame_Number" fo:min-width="0.1402in" draw:name="Frame194" draw:z-index="9075"><draw:text-box fo:min-height="0.1402in"><text:p text:style-name="Interlin_Phrase_Number">96.1</text:p></draw:text-box></draw:frame>
            
            
              <draw:frame text:anchor-type="as-char" draw:style-name="Interlin_Frame_Word" fo:min-width="0.1402in" draw:name="Frame2287" draw:z-index="907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416" draw:z-index="907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8" draw:z-index="908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417" draw:z-index="908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9" draw:z-index="90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90" draw:z-index="9085"><draw:text-box fo:min-height="0.1402in">
                <text:p text:style-name="Interlin_Base_os">Æгайтма</text:p>
                <text:p text:style-name="Interlin_Morphemes">
                  <draw:frame text:anchor-type="as-char" draw:style-name="Interlin_Frame_Morpheme" fo:min-width="0.1402in" draw:name="Frame2418" draw:z-index="9086"><draw:text-box fo:min-height="0.1402in">
                    <text:p text:style-name="Interlin_Morph_os">æгайтма</text:p>
                    <text:p text:style-name="Interlin_Morpheme_Gloss_ru">хорош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1" draw:z-index="908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419" draw:z-index="909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2" draw:z-index="9093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420" draw:z-index="909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3" draw:z-index="909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21" draw:z-index="909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4" draw:z-index="91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422" draw:z-index="91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23" draw:z-index="91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5" draw:z-index="9107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424" draw:z-index="9108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6" draw:z-index="9111"><draw:text-box fo:min-height="0.1402in">
                <text:p text:style-name="Interlin_Base_os">рæтты</text:p>
                <text:p text:style-name="Interlin_Morphemes">
                  <draw:frame text:anchor-type="as-char" draw:style-name="Interlin_Frame_Morpheme" fo:min-width="0.1402in" draw:name="Frame2425" draw:z-index="9112"><draw:text-box fo:min-height="0.1402in">
                    <text:p text:style-name="Interlin_Morph_os">рæ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2426" draw:z-index="911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27" draw:z-index="911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7" draw:z-index="91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28" draw:z-index="91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8" draw:z-index="9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9" draw:z-index="9124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2429" draw:z-index="9125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2430" draw:z-index="912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0" draw:z-index="9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1" draw:z-index="9131"><draw:text-box fo:min-height="0.1402in">
                <text:p text:style-name="Interlin_Base_os">Ленинграды</text:p>
                <text:p text:style-name="Interlin_Morphemes">
                  <draw:frame text:anchor-type="as-char" draw:style-name="Interlin_Frame_Morpheme" fo:min-width="0.1402in" draw:name="Frame2431" draw:z-index="9132"><draw:text-box fo:min-height="0.1402in">
                    <text:p text:style-name="Interlin_Morph_os">Ленинград</text:p>
                    <text:p text:style-name="Interlin_Morpheme_Gloss_ru">Ленинград</text:p>
                  </draw:text-box></draw:frame>
                  <draw:frame text:anchor-type="as-char" draw:style-name="Interlin_Frame_Morpheme" fo:min-width="0.1402in" draw:name="Frame2432" draw:z-index="913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2" draw:z-index="9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хорошо, что осетинский изучают и в других местах, в Москве, Ленинграде.</text:p>
          
          <text:p text:style-name="Interlin_Words"><draw:frame text:anchor-type="as-char" draw:style-name="Interlin_Frame_Number" fo:min-width="0.1402in" draw:name="Frame195" draw:z-index="9139"><draw:text-box fo:min-height="0.1402in"><text:p text:style-name="Interlin_Phrase_Number">96.2</text:p></draw:text-box></draw:frame>
            
            
              <draw:frame text:anchor-type="as-char" draw:style-name="Interlin_Frame_Word" fo:min-width="0.1402in" draw:name="Frame2303" draw:z-index="914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433" draw:z-index="914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4" draw:z-index="9144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434" draw:z-index="9145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5" draw:z-index="9148"><draw:text-box fo:min-height="0.1402in">
                <text:p text:style-name="Interlin_Base_os">Ленинград</text:p>
                <text:p text:style-name="Interlin_Morphemes">
                  <draw:frame text:anchor-type="as-char" draw:style-name="Interlin_Frame_Morpheme" fo:min-width="0.1402in" draw:name="Frame2435" draw:z-index="9149"><draw:text-box fo:min-height="0.1402in">
                    <text:p text:style-name="Interlin_Morph_os">Ленинград</text:p>
                    <text:p text:style-name="Interlin_Morpheme_Gloss_ru">Ленингра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6" draw:z-index="91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36" draw:z-index="915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7" draw:z-index="9156"><draw:text-box fo:min-height="0.1402in">
                <text:p text:style-name="Interlin_Base_os">Санкт-Петербург</text:p>
              </draw:text-box></draw:frame>
              <draw:frame text:anchor-type="as-char" draw:style-name="Interlin_Frame_Word" fo:min-width="0.1402in" draw:name="Frame2308" draw:z-index="9157"><draw:text-box fo:min-height="0.1402in">
                <text:p text:style-name="Interlin_Base_os">цæмæдæр</text:p>
                <text:p text:style-name="Interlin_Morphemes">
                  <draw:frame text:anchor-type="as-char" draw:style-name="Interlin_Frame_Morpheme" fo:min-width="0.1402in" draw:name="Frame2437" draw:z-index="9158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  <draw:frame text:anchor-type="as-char" draw:style-name="Interlin_Frame_Morpheme" fo:min-width="0.1402in" draw:name="Frame2438" draw:z-index="9160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9" draw:z-index="9163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439" draw:z-index="9164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0" draw:z-index="91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равно для нас Санкт-Петербург почему-то Ленинград.</text:p>
          
        
      
      
        
          <text:p text:style-name="Interlin_Words"><draw:frame text:anchor-type="as-char" draw:style-name="Interlin_Frame_Number" fo:min-width="0.1402in" draw:name="Frame196" draw:z-index="9169"><draw:text-box fo:min-height="0.1402in"><text:p text:style-name="Interlin_Phrase_Number">97.1</text:p></draw:text-box></draw:frame>
            
            
              <draw:frame text:anchor-type="as-char" draw:style-name="Interlin_Frame_Word" fo:min-width="0.1402in" draw:name="Frame2311" draw:z-index="9170"><draw:text-box fo:min-height="0.1402in">
                <text:p text:style-name="Interlin_Base_os">Фæсарæнты</text:p>
                <text:p text:style-name="Interlin_Morphemes">
                  <draw:frame text:anchor-type="as-char" draw:style-name="Interlin_Frame_Morpheme" fo:min-width="0.1402in" draw:name="Frame2440" draw:z-index="9171"><draw:text-box fo:min-height="0.1402in">
                    <text:p text:style-name="Interlin_Morph_os">фæсарæн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2441" draw:z-index="917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2" draw:z-index="917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2" draw:z-index="91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43" draw:z-index="91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3" draw:z-index="9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4" draw:z-index="9183"><draw:text-box fo:min-height="0.1402in">
                <text:p text:style-name="Interlin_Base_os">суанг</text:p>
                <text:p text:style-name="Interlin_Morphemes">
                  <draw:frame text:anchor-type="as-char" draw:style-name="Interlin_Frame_Morpheme" fo:min-width="0.1402in" draw:name="Frame2444" draw:z-index="9184"><draw:text-box fo:min-height="0.1402in">
                    <text:p text:style-name="Interlin_Morph_os">суанг</text:p>
                    <text:p text:style-name="Interlin_Morpheme_Gloss_ru">до сам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5" draw:z-index="918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45" draw:z-index="918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6" draw:z-index="9191"><draw:text-box fo:min-height="0.1402in">
                <text:p text:style-name="Interlin_Base_os">фæсарæнты</text:p>
                <text:p text:style-name="Interlin_Morphemes">
                  <draw:frame text:anchor-type="as-char" draw:style-name="Interlin_Frame_Morpheme" fo:min-width="0.1402in" draw:name="Frame2446" draw:z-index="9192"><draw:text-box fo:min-height="0.1402in">
                    <text:p text:style-name="Interlin_Morph_os">фæсарæн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2447" draw:z-index="91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8" draw:z-index="919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7" draw:z-index="919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49" draw:z-index="920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8" draw:z-index="9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заграницей тоже, даже заграницей. </text:p>
          
          <text:p text:style-name="Interlin_Words"><draw:frame text:anchor-type="as-char" draw:style-name="Interlin_Frame_Number" fo:min-width="0.1402in" draw:name="Frame197" draw:z-index="9205"><draw:text-box fo:min-height="0.1402in"><text:p text:style-name="Interlin_Phrase_Number">97.2</text:p></draw:text-box></draw:frame>
            
            
              <draw:frame text:anchor-type="as-char" draw:style-name="Interlin_Frame_Word" fo:min-width="0.1402in" draw:name="Frame2319" draw:z-index="9206"><draw:text-box fo:min-height="0.1402in">
                <text:p text:style-name="Interlin_Base_os">Æгайтма</text:p>
                <text:p text:style-name="Interlin_Morphemes">
                  <draw:frame text:anchor-type="as-char" draw:style-name="Interlin_Frame_Morpheme" fo:min-width="0.1402in" draw:name="Frame2450" draw:z-index="9207"><draw:text-box fo:min-height="0.1402in">
                    <text:p text:style-name="Interlin_Morph_os">æгайтма</text:p>
                    <text:p text:style-name="Interlin_Morpheme_Gloss_ru">хорош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0" draw:z-index="92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51" draw:z-index="92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1" draw:z-index="9214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52" draw:z-index="921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2" draw:z-index="921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453" draw:z-index="921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54" draw:z-index="92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3" draw:z-index="9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4" draw:z-index="9225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455" draw:z-index="9226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456" draw:z-index="922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5" draw:z-index="92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7" draw:z-index="92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6" draw:z-index="9235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2458" draw:z-index="9236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7" draw:z-index="923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459" draw:z-index="924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8" draw:z-index="92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60" draw:z-index="92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9" draw:z-index="92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рошо, что изучают, потому что осетинский старый язык.</text:p>
          
          <text:p text:style-name="Interlin_Words"><draw:frame text:anchor-type="as-char" draw:style-name="Interlin_Frame_Number" fo:min-width="0.1402in" draw:name="Frame198" draw:z-index="9249"><draw:text-box fo:min-height="0.1402in"><text:p text:style-name="Interlin_Phrase_Number">97.3</text:p></draw:text-box></draw:frame>
            
            
              <draw:frame text:anchor-type="as-char" draw:style-name="Interlin_Frame_Word" fo:min-width="0.1402in" draw:name="Frame2330" draw:z-index="925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61" draw:z-index="925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1" draw:z-index="925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62" draw:z-index="925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2" draw:z-index="92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63" draw:z-index="925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3" draw:z-index="9262"><draw:text-box fo:min-height="0.1402in">
                <text:p text:style-name="Interlin_Base_os">группæйæ</text:p>
                <text:p text:style-name="Interlin_Morphemes">
                  <draw:frame text:anchor-type="as-char" draw:style-name="Interlin_Frame_Morpheme" fo:min-width="0.1402in" draw:name="Frame2464" draw:z-index="9263"><draw:text-box fo:min-height="0.1402in">
                    <text:p text:style-name="Interlin_Morph_os">группæ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2465" draw:z-index="9265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4" draw:z-index="9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5" draw:z-index="926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466" draw:z-index="927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6" draw:z-index="9273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467" draw:z-index="927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7" draw:z-index="927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68" draw:z-index="927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8" draw:z-index="9281"><draw:text-box fo:min-height="0.1402in">
                <text:p text:style-name="Interlin_Base_os">группæмæ</text:p>
                <text:p text:style-name="Interlin_Morphemes">
                  <draw:frame text:anchor-type="as-char" draw:style-name="Interlin_Frame_Morpheme" fo:min-width="0.1402in" draw:name="Frame2469" draw:z-index="9282"><draw:text-box fo:min-height="0.1402in">
                    <text:p text:style-name="Interlin_Morph_os">группæ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2470" draw:z-index="928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9" draw:z-index="9287"><draw:text-box fo:min-height="0.1402in">
                <text:p text:style-name="Interlin_Base_os">хауы</text:p>
                <text:p text:style-name="Interlin_Morphemes">
                  <draw:frame text:anchor-type="as-char" draw:style-name="Interlin_Frame_Morpheme" fo:min-width="0.1402in" draw:name="Frame2471" draw:z-index="9288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472" draw:z-index="92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0" draw:z-index="9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1" draw:z-index="929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73" draw:z-index="929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2" draw:z-index="9298"><draw:text-box fo:min-height="0.1402in">
                <text:p text:style-name="Interlin_Base_os">группæйы</text:p>
                <text:p text:style-name="Interlin_Morphemes">
                  <draw:frame text:anchor-type="as-char" draw:style-name="Interlin_Frame_Morpheme" fo:min-width="0.1402in" draw:name="Frame2474" draw:z-index="9299"><draw:text-box fo:min-height="0.1402in">
                    <text:p text:style-name="Interlin_Morph_os">группæ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2475" draw:z-index="930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3" draw:z-index="93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76" draw:z-index="930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4" draw:z-index="930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477" draw:z-index="9309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5" draw:z-index="9312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478" draw:z-index="9313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6" draw:z-index="931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79" draw:z-index="931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7" draw:z-index="9320"><draw:text-box fo:min-height="0.1402in">
                <text:p text:style-name="Interlin_Base_os">удæгас</text:p>
                <text:p text:style-name="Interlin_Morphemes">
                  <draw:frame text:anchor-type="as-char" draw:style-name="Interlin_Frame_Morpheme" fo:min-width="0.1402in" draw:name="Frame2480" draw:z-index="9321"><draw:text-box fo:min-height="0.1402in">
                    <text:p text:style-name="Interlin_Morph_os">уд</text:p>
                    <text:p text:style-name="Interlin_Morpheme_Gloss_ru">душа</text:p>
                  </draw:text-box></draw:frame>
                  <draw:frame text:anchor-type="as-char" draw:style-name="Interlin_Frame_Morpheme" fo:min-width="0.1402in" draw:name="Frame2481" draw:z-index="9323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  <text:p text:style-name="Interlin_Word_Gloss_ru">живой</text:p>
              </draw:text-box></draw:frame>
              <draw:frame text:anchor-type="as-char" draw:style-name="Interlin_Frame_Word" fo:min-width="0.1402in" draw:name="Frame2348" draw:z-index="932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482" draw:z-index="9327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9" draw:z-index="9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0" draw:z-index="9331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2483" draw:z-index="933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484" draw:z-index="93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85" draw:z-index="933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1" draw:z-index="933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486" draw:z-index="934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2" draw:z-index="9343"><draw:text-box fo:min-height="0.1402in">
                <text:p text:style-name="Interlin_Base_os">мард</text:p>
                <text:p text:style-name="Interlin_Morphemes">
                  <draw:frame text:anchor-type="as-char" draw:style-name="Interlin_Frame_Morpheme" fo:min-width="0.1402in" draw:name="Frame2487" draw:z-index="9344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3" draw:z-index="9347"><draw:text-box fo:min-height="0.1402in">
                <text:p text:style-name="Interlin_Base_os">æвзæгтыл</text:p>
                <text:p text:style-name="Interlin_Morphemes">
                  <draw:frame text:anchor-type="as-char" draw:style-name="Interlin_Frame_Morpheme" fo:min-width="0.1402in" draw:name="Frame2488" draw:z-index="9348"><draw:text-box fo:min-height="0.1402in">
                    <text:p text:style-name="Interlin_Morph_os">æвзæ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489" draw:z-index="93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90" draw:z-index="935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4" draw:z-index="9355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2491" draw:z-index="9356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5" draw:z-index="935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92" draw:z-index="936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6" draw:z-index="9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этой группы, из группы, в которую входит осетинский язык, из этой группы только наш язык является живым, остальные все считаются мертвыми. </text:p>
          
          <text:p text:style-name="Interlin_Words"><draw:frame text:anchor-type="as-char" draw:style-name="Interlin_Frame_Number" fo:min-width="0.1402in" draw:name="Frame199" draw:z-index="9365"><draw:text-box fo:min-height="0.1402in"><text:p text:style-name="Interlin_Phrase_Number">97.4</text:p></draw:text-box></draw:frame>
            
            
              <draw:frame text:anchor-type="as-char" draw:style-name="Interlin_Frame_Word" fo:min-width="0.1402in" draw:name="Frame2357" draw:z-index="936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493" draw:z-index="936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8" draw:z-index="9370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494" draw:z-index="9371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9" draw:z-index="9374"><draw:text-box fo:min-height="0.1402in">
                <text:p text:style-name="Interlin_Base_os">удæгас</text:p>
                <text:p text:style-name="Interlin_Morphemes">
                  <draw:frame text:anchor-type="as-char" draw:style-name="Interlin_Frame_Morpheme" fo:min-width="0.1402in" draw:name="Frame2495" draw:z-index="9375"><draw:text-box fo:min-height="0.1402in">
                    <text:p text:style-name="Interlin_Morph_os">уд</text:p>
                    <text:p text:style-name="Interlin_Morpheme_Gloss_ru">душа</text:p>
                  </draw:text-box></draw:frame>
                  <draw:frame text:anchor-type="as-char" draw:style-name="Interlin_Frame_Morpheme" fo:min-width="0.1402in" draw:name="Frame2496" draw:z-index="9377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  <text:p text:style-name="Interlin_Word_Gloss_ru">живой</text:p>
              </draw:text-box></draw:frame>
              <draw:frame text:anchor-type="as-char" draw:style-name="Interlin_Frame_Word" fo:min-width="0.1402in" draw:name="Frame2360" draw:z-index="938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97" draw:z-index="938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1" draw:z-index="9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2" draw:z-index="938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498" draw:z-index="938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3" draw:z-index="938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99" draw:z-index="939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4" draw:z-index="939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500" draw:z-index="9394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5" draw:z-index="93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01" draw:z-index="93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6" draw:z-index="940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 наш живой, но для нас сейчас…</text:p>
          
        
      
      
        
          <text:p text:style-name="Interlin_Words"><draw:frame text:anchor-type="as-char" draw:style-name="Interlin_Frame_Number" fo:min-width="0.1402in" draw:name="Frame200" draw:z-index="9403"><draw:text-box fo:min-height="0.1402in"><text:p text:style-name="Interlin_Phrase_Number">98.1</text:p></draw:text-box></draw:frame>
            
            
              <draw:frame text:anchor-type="as-char" draw:style-name="Interlin_Frame_Word" fo:min-width="0.1402in" draw:name="Frame2367" draw:z-index="9404"><draw:text-box fo:min-height="0.1402in">
                <text:p text:style-name="Interlin_Base_os">Айразмæ</text:p>
                <text:p text:style-name="Interlin_Morphemes">
                  <draw:frame text:anchor-type="as-char" draw:style-name="Interlin_Frame_Morpheme" fo:min-width="0.1402in" draw:name="Frame2502" draw:z-index="9405"><draw:text-box fo:min-height="0.1402in">
                    <text:p text:style-name="Interlin_Morph_os">ай</text:p>
                    <text:p text:style-name="Interlin_Morpheme_Gloss_ru">DemProx.NOM</text:p>
                  </draw:text-box></draw:frame>
                  <draw:frame text:anchor-type="as-char" draw:style-name="Interlin_Frame_Morpheme" fo:min-width="0.1402in" draw:name="Frame2503" draw:z-index="9407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504" draw:z-index="94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>недавно</text:p>
              </draw:text-box></draw:frame>
              <draw:frame text:anchor-type="as-char" draw:style-name="Interlin_Frame_Word" fo:min-width="0.1402in" draw:name="Frame2368" draw:z-index="94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05" draw:z-index="941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9" draw:z-index="94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06" draw:z-index="941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0" draw:z-index="942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07" draw:z-index="942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1" draw:z-index="942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372" draw:z-index="9425"><draw:text-box fo:min-height="0.1402in">
                <text:p text:style-name="Interlin_Base_os">Мах Дуджы</text:p>
                <text:p text:style-name="Interlin_Morphemes">
                  <draw:frame text:anchor-type="as-char" draw:style-name="Interlin_Frame_Morpheme" fo:min-width="0.1402in" draw:name="Frame2508" draw:z-index="9426"><draw:text-box fo:min-height="0.1402in">
                    <text:p text:style-name="Interlin_Morph_os">Мах Дудж</text:p>
                    <text:p text:style-name="Interlin_Morpheme_Gloss_ru">Мах Дуг (журнал)</text:p>
                  </draw:text-box></draw:frame>
                  <draw:frame text:anchor-type="as-char" draw:style-name="Interlin_Frame_Morpheme" fo:min-width="0.1402in" draw:name="Frame2509" draw:z-index="94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>Мах Дуг (журнал)</text:p>
              </draw:text-box></draw:frame>
              <draw:frame text:anchor-type="as-char" draw:style-name="Interlin_Frame_Word" fo:min-width="0.1402in" draw:name="Frame2373" draw:z-index="9431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374" draw:z-index="9432"><draw:text-box fo:min-height="0.1402in">
                <text:p text:style-name="Interlin_Base_os">кастæн</text:p>
                <text:p text:style-name="Interlin_Morphemes">
                  <draw:frame text:anchor-type="as-char" draw:style-name="Interlin_Frame_Morpheme" fo:min-width="0.1402in" draw:name="Frame2510" draw:z-index="9433"><draw:text-box fo:min-height="0.1402in">
                    <text:p text:style-name="Interlin_Morph_os">ка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511" draw:z-index="943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5" draw:z-index="9438"><draw:text-box fo:min-height="0.1402in">
                <text:p text:style-name="Interlin_Base_os">статья</text:p>
                <text:p text:style-name="Interlin_Morphemes">
                  <draw:frame text:anchor-type="as-char" draw:style-name="Interlin_Frame_Morpheme" fo:min-width="0.1402in" draw:name="Frame2512" draw:z-index="9439"><draw:text-box fo:min-height="0.1402in">
                    <text:p text:style-name="Interlin_Morph_os">статья</text:p>
                    <text:p text:style-name="Interlin_Morpheme_Gloss_ru">стать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6" draw:z-index="9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7" draw:z-index="9443"><draw:text-box fo:min-height="0.1402in">
                <text:p text:style-name="Interlin_Base_os">ЮНЕСКОйæ</text:p>
                <text:p text:style-name="Interlin_Morphemes">
                  <draw:frame text:anchor-type="as-char" draw:style-name="Interlin_Frame_Morpheme" fo:min-width="0.1402in" draw:name="Frame2513" draw:z-index="9444"><draw:text-box fo:min-height="0.1402in">
                    <text:p text:style-name="Interlin_Morph_os">ЮНЕСКО</text:p>
                    <text:p text:style-name="Interlin_Morpheme_Gloss_ru">ЮНЕСКО</text:p>
                  </draw:text-box></draw:frame>
                  <draw:frame text:anchor-type="as-char" draw:style-name="Interlin_Frame_Morpheme" fo:min-width="0.1402in" draw:name="Frame2514" draw:z-index="944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8" draw:z-index="94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15" draw:z-index="945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9" draw:z-index="9453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516" draw:z-index="9454"><draw:text-box fo:min-height="0.1402in">
                    <text:p text:style-name="Interlin_Morph_os">лæг</text:p>
                    <text:p text:style-name="Interlin_Morpheme_Gloss_ru">му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0" draw:z-index="9457"><draw:text-box fo:min-height="0.1402in">
                <text:p text:style-name="Interlin_Base_os">фыссы</text:p>
                <text:p text:style-name="Interlin_Morphemes">
                  <draw:frame text:anchor-type="as-char" draw:style-name="Interlin_Frame_Morpheme" fo:min-width="0.1402in" draw:name="Frame2517" draw:z-index="9458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518" draw:z-index="94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1" draw:z-index="9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2" draw:z-index="9464"><draw:text-box fo:min-height="0.1402in">
                <text:p text:style-name="Interlin_Base_os">статья</text:p>
                <text:p text:style-name="Interlin_Morphemes">
                  <draw:frame text:anchor-type="as-char" draw:style-name="Interlin_Frame_Morpheme" fo:min-width="0.1402in" draw:name="Frame2519" draw:z-index="9465"><draw:text-box fo:min-height="0.1402in">
                    <text:p text:style-name="Interlin_Morph_os">статья</text:p>
                    <text:p text:style-name="Interlin_Morpheme_Gloss_ru">стать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3" draw:z-index="9468"><draw:text-box fo:min-height="0.1402in">
                <text:p text:style-name="Interlin_Base_os">ныффыста</text:p>
                <text:p text:style-name="Interlin_Morphemes">
                  <draw:frame text:anchor-type="as-char" draw:style-name="Interlin_Frame_Morpheme" fo:min-width="0.1402in" draw:name="Frame2520" draw:z-index="9469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21" draw:z-index="9471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522" draw:z-index="947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4" draw:z-index="9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5" draw:z-index="94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23" draw:z-index="94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6" draw:z-index="9481"><draw:text-box fo:min-height="0.1402in">
                <text:p text:style-name="Interlin_Base_os">фыссы</text:p>
                <text:p text:style-name="Interlin_Morphemes">
                  <draw:frame text:anchor-type="as-char" draw:style-name="Interlin_Frame_Morpheme" fo:min-width="0.1402in" draw:name="Frame2524" draw:z-index="9482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525" draw:z-index="94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7" draw:z-index="9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8" draw:z-index="9488"><draw:text-box fo:min-height="0.1402in">
                <text:p text:style-name="Interlin_Base_os">иу-фæндзай</text:p>
              </draw:text-box></draw:frame>
              <draw:frame text:anchor-type="as-char" draw:style-name="Interlin_Frame_Word" fo:min-width="0.1402in" draw:name="Frame2389" draw:z-index="9489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526" draw:z-index="9490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527" draw:z-index="949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0" draw:z-index="9495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528" draw:z-index="9496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1" draw:z-index="9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2" draw:z-index="950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29" draw:z-index="950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3" draw:z-index="95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4" draw:z-index="9505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530" draw:z-index="950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5" draw:z-index="950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531" draw:z-index="951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6" draw:z-index="9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7" draw:z-index="9514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532" draw:z-index="951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533" draw:z-index="951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8" draw:z-index="9520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2534" draw:z-index="9521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2535" draw:z-index="9523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9" draw:z-index="9526"><draw:text-box fo:min-height="0.1402in">
                <text:p text:style-name="Interlin_Base_os">дзурдзæн</text:p>
                <text:p text:style-name="Interlin_Morphemes">
                  <draw:frame text:anchor-type="as-char" draw:style-name="Interlin_Frame_Morpheme" fo:min-width="0.1402in" draw:name="Frame2536" draw:z-index="952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537" draw:z-index="9529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0" draw:z-index="95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давно еще я в «Мах Дуг» читала статью, один человек из ЮНЕСКО пишет, написал статью, и пишет, примерно через пятьдесят лет, говорит, осетинский язык, по-осетински уже никто не будет говорить. </text:p>
          
          <text:p text:style-name="Interlin_Words"><draw:frame text:anchor-type="as-char" draw:style-name="Interlin_Frame_Number" fo:min-width="0.1402in" draw:name="Frame201" draw:z-index="9534"><draw:text-box fo:min-height="0.1402in"><text:p text:style-name="Interlin_Phrase_Number">98.2</text:p></draw:text-box></draw:frame>
            
            
              <draw:frame text:anchor-type="as-char" draw:style-name="Interlin_Frame_Word" fo:min-width="0.1402in" draw:name="Frame2401" draw:z-index="9535"><draw:text-box fo:min-height="0.1402in">
                <text:p text:style-name="Interlin_Base_os">Амæлдзысты</text:p>
                <text:p text:style-name="Interlin_Morphemes">
                  <draw:frame text:anchor-type="as-char" draw:style-name="Interlin_Frame_Morpheme" fo:min-width="0.1402in" draw:name="Frame2538" draw:z-index="953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9" draw:z-index="9538"><draw:text-box fo:min-height="0.1402in">
                    <text:p text:style-name="Interlin_Morph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540" draw:z-index="9540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2" draw:z-index="954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541" draw:z-index="954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542" draw:z-index="954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3" draw:z-index="954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43" draw:z-index="955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4" draw:z-index="9553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2544" draw:z-index="955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545" draw:z-index="95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5" draw:z-index="955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546" draw:z-index="9560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6" draw:z-index="9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7" draw:z-index="956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547" draw:z-index="956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8" draw:z-index="9568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548" draw:z-index="9569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9" draw:z-index="9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0" draw:z-index="95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49" draw:z-index="95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1" draw:z-index="957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50" draw:z-index="957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2" draw:z-index="9581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551" draw:z-index="9582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3" draw:z-index="958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52" draw:z-index="958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4" draw:z-index="9589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2553" draw:z-index="959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554" draw:z-index="95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5" draw:z-index="9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6" draw:z-index="959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55" draw:z-index="959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7" draw:z-index="960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56" draw:z-index="960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8" draw:z-index="9604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557" draw:z-index="960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558" draw:z-index="960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9" draw:z-index="961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559" draw:z-index="9611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0" draw:z-index="9614"><draw:text-box fo:min-height="0.1402in">
                <text:p text:style-name="Interlin_Base_os">дзурдзысты</text:p>
                <text:p text:style-name="Interlin_Morphemes">
                  <draw:frame text:anchor-type="as-char" draw:style-name="Interlin_Frame_Morpheme" fo:min-width="0.1402in" draw:name="Frame2560" draw:z-index="961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561" draw:z-index="9617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1" draw:z-index="9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мрут те люди, кто сейчас говорит на осетинском, а те, кто говорит, уже не будут по-осетински говорить.</text:p>
          
        
      
      
        
          <text:p text:style-name="Interlin_Words"><draw:frame text:anchor-type="as-char" draw:style-name="Interlin_Frame_Number" fo:min-width="0.1402in" draw:name="Frame202" draw:z-index="9622"><draw:text-box fo:min-height="0.1402in"><text:p text:style-name="Interlin_Phrase_Number">99</text:p></draw:text-box></draw:frame>
            
            
              <draw:frame text:anchor-type="as-char" draw:style-name="Interlin_Frame_Word" fo:min-width="0.1402in" draw:name="Frame2422" draw:z-index="9623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562" draw:z-index="9624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3" draw:z-index="9627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563" draw:z-index="9628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4" draw:z-index="96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25" draw:z-index="9632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564" draw:z-index="963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5" draw:z-index="963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6" draw:z-index="9638"><draw:text-box fo:min-height="0.1402in">
                <text:p text:style-name="Interlin_Base_os">уыдзысты</text:p>
                <text:p text:style-name="Interlin_Morphemes">
                  <draw:frame text:anchor-type="as-char" draw:style-name="Interlin_Frame_Morpheme" fo:min-width="0.1402in" draw:name="Frame2566" draw:z-index="9639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67" draw:z-index="964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7" draw:z-index="96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учатся.</text:p>
          
        
      
      
        
          <text:p text:style-name="Interlin_Words"><draw:frame text:anchor-type="as-char" draw:style-name="Interlin_Frame_Number" fo:min-width="0.1402in" draw:name="Frame203" draw:z-index="9646"><draw:text-box fo:min-height="0.1402in"><text:p text:style-name="Interlin_Phrase_Number">100.1</text:p></draw:text-box></draw:frame>
            
            
              <draw:frame text:anchor-type="as-char" draw:style-name="Interlin_Frame_Word" fo:min-width="0.1402in" draw:name="Frame2428" draw:z-index="9647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568" draw:z-index="9648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9" draw:z-index="9651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569" draw:z-index="9652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0" draw:z-index="96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31" draw:z-index="9656"><draw:text-box fo:min-height="0.1402in">
                <text:p text:style-name="Interlin_Base_os">Фесæфдзæн</text:p>
                <text:p text:style-name="Interlin_Morphemes">
                  <draw:frame text:anchor-type="as-char" draw:style-name="Interlin_Frame_Morpheme" fo:min-width="0.1402in" draw:name="Frame2570" draw:z-index="965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71" draw:z-index="9659"><draw:text-box fo:min-height="0.1402in">
                    <text:p text:style-name="Interlin_Morph_os">сæф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2572" draw:z-index="966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2" draw:z-index="9664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573" draw:z-index="966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3" draw:z-index="9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4" draw:z-index="9669"><draw:text-box fo:min-height="0.1402in">
                <text:p text:style-name="Interlin_Base_os">мард</text:p>
                <text:p text:style-name="Interlin_Morphemes">
                  <draw:frame text:anchor-type="as-char" draw:style-name="Interlin_Frame_Morpheme" fo:min-width="0.1402in" draw:name="Frame2574" draw:z-index="967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5" draw:z-index="9673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575" draw:z-index="967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576" draw:z-index="967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6" draw:z-index="9679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2577" draw:z-index="9680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7" draw:z-index="9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8" draw:z-index="968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78" draw:z-index="968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9" draw:z-index="9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0" draw:z-index="9689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2579" draw:z-index="9690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80" draw:z-index="9692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1" draw:z-index="9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2" draw:z-index="96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81" draw:z-index="969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3" draw:z-index="970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582" draw:z-index="9701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4" draw:z-index="970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83" draw:z-index="970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5" draw:z-index="9708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584" draw:z-index="9709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6" draw:z-index="971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85" draw:z-index="971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7" draw:z-index="9716"><draw:text-box fo:min-height="0.1402in">
                <text:p text:style-name="Interlin_Base_os">цæстæй</text:p>
                <text:p text:style-name="Interlin_Morphemes">
                  <draw:frame text:anchor-type="as-char" draw:style-name="Interlin_Frame_Morpheme" fo:min-width="0.1402in" draw:name="Frame2586" draw:z-index="9717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2587" draw:z-index="97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8" draw:z-index="9722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588" draw:z-index="972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589" draw:z-index="972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9" draw:z-index="97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0" draw:z-index="972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590" draw:z-index="973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1" draw:z-index="9733"><draw:text-box fo:min-height="0.1402in">
                <text:p text:style-name="Interlin_Base_os">цæстæй</text:p>
                <text:p text:style-name="Interlin_Morphemes">
                  <draw:frame text:anchor-type="as-char" draw:style-name="Interlin_Frame_Morpheme" fo:min-width="0.1402in" draw:name="Frame2591" draw:z-index="9734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2592" draw:z-index="97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2" draw:z-index="9739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593" draw:z-index="9740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3" draw:z-index="9743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2594" draw:z-index="9744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2595" draw:z-index="974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4" draw:z-index="97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96" draw:z-index="97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5" draw:z-index="97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97" draw:z-index="975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6" draw:z-index="9757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598" draw:z-index="975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599" draw:z-index="976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7" draw:z-index="9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8" draw:z-index="976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00" draw:z-index="976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9" draw:z-index="976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01" draw:z-index="976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0" draw:z-index="97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мрет язык, будет считаться мертвым, говорит, будет, если мы будем относиться к нему так же, как сейчас. </text:p>
          
          <text:p text:style-name="Interlin_Words"><draw:frame text:anchor-type="as-char" draw:style-name="Interlin_Frame_Number" fo:min-width="0.1402in" draw:name="Frame204" draw:z-index="9774"><draw:text-box fo:min-height="0.1402in"><text:p text:style-name="Interlin_Phrase_Number">100.2</text:p></draw:text-box></draw:frame>
            
            
              <draw:frame text:anchor-type="as-char" draw:style-name="Interlin_Frame_Word" fo:min-width="0.1402in" draw:name="Frame2461" draw:z-index="97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2" draw:z-index="97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2" draw:z-index="9779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603" draw:z-index="9780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3" draw:z-index="9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4" draw:z-index="978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604" draw:z-index="978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5" draw:z-index="9788"><draw:text-box fo:min-height="0.1402in">
                <text:p text:style-name="Interlin_Base_os">хъыг</text:p>
                <text:p text:style-name="Interlin_Morphemes">
                  <draw:frame text:anchor-type="as-char" draw:style-name="Interlin_Frame_Morpheme" fo:min-width="0.1402in" draw:name="Frame2605" draw:z-index="9789"><draw:text-box fo:min-height="0.1402in">
                    <text:p text:style-name="Interlin_Morph_os">хъыг</text:p>
                    <text:p text:style-name="Interlin_Morpheme_Gloss_ru">го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6" draw:z-index="979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606" draw:z-index="9793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7" draw:z-index="979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07" draw:z-index="979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8" draw:z-index="9800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608" draw:z-index="9801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9" draw:z-index="98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ля нас это очень прискорбно. </text:p>
          
          <text:p text:style-name="Interlin_Words"><draw:frame text:anchor-type="as-char" draw:style-name="Interlin_Frame_Number" fo:min-width="0.1402in" draw:name="Frame205" draw:z-index="9806"><draw:text-box fo:min-height="0.1402in"><text:p text:style-name="Interlin_Phrase_Number">100.3</text:p></draw:text-box></draw:frame>
            
            
              <draw:frame text:anchor-type="as-char" draw:style-name="Interlin_Frame_Word" fo:min-width="0.1402in" draw:name="Frame2470" draw:z-index="980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609" draw:z-index="9808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1" draw:z-index="9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2" draw:z-index="981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610" draw:z-index="9812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611" draw:z-index="98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3" draw:z-index="9817"><draw:text-box fo:min-height="0.1402in">
                <text:p text:style-name="Interlin_Base_os">цæрджытæн</text:p>
                <text:p text:style-name="Interlin_Morphemes">
                  <draw:frame text:anchor-type="as-char" draw:style-name="Interlin_Frame_Morpheme" fo:min-width="0.1402in" draw:name="Frame2612" draw:z-index="981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613" draw:z-index="9820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614" draw:z-index="982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15" draw:z-index="98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2474" draw:z-index="9827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2616" draw:z-index="9828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617" draw:z-index="983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5" draw:z-index="9833"><draw:text-box fo:min-height="0.1402in">
                <text:p text:style-name="Interlin_Base_os">тас</text:p>
                <text:p text:style-name="Interlin_Morphemes">
                  <draw:frame text:anchor-type="as-char" draw:style-name="Interlin_Frame_Morpheme" fo:min-width="0.1402in" draw:name="Frame2618" draw:z-index="9834"><draw:text-box fo:min-height="0.1402in">
                    <text:p text:style-name="Interlin_Morph_os">тас</text:p>
                    <text:p text:style-name="Interlin_Morpheme_Gloss_ru">страх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6" draw:z-index="983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619" draw:z-index="983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620" draw:z-index="984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7" draw:z-index="9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8" draw:z-index="984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621" draw:z-index="984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9" draw:z-index="984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622" draw:z-index="984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0" draw:z-index="9852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2623" draw:z-index="985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624" draw:z-index="985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1" draw:z-index="985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625" draw:z-index="985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626" draw:z-index="986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2" draw:z-index="98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3" draw:z-index="98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7" draw:z-index="986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4" draw:z-index="9869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2628" draw:z-index="9870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5" draw:z-index="9873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2629" draw:z-index="987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630" draw:z-index="987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6" draw:z-index="9879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631" draw:z-index="988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632" draw:z-index="9882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7" draw:z-index="9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8" draw:z-index="988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633" draw:z-index="988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9" draw:z-index="989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634" draw:z-index="9891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0" draw:z-index="989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91" draw:z-index="9895"><draw:text-box fo:min-height="0.1402in">
                <text:p text:style-name="Interlin_Base_os">гъдæуттыл</text:p>
                <text:p text:style-name="Interlin_Morphemes">
                  <draw:frame text:anchor-type="as-char" draw:style-name="Interlin_Frame_Morpheme" fo:min-width="0.1402in" draw:name="Frame2635" draw:z-index="9896"><draw:text-box fo:min-height="0.1402in">
                    <text:p text:style-name="Interlin_Morph_os">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2636" draw:z-index="989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37" draw:z-index="990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2" draw:z-index="9903"><draw:text-box fo:min-height="0.1402in">
                <text:p text:style-name="Interlin_Base_os">хæцæм</text:p>
                <text:p text:style-name="Interlin_Morphemes">
                  <draw:frame text:anchor-type="as-char" draw:style-name="Interlin_Frame_Morpheme" fo:min-width="0.1402in" draw:name="Frame2638" draw:z-index="9904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639" draw:z-index="990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3" draw:z-index="9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4" draw:z-index="99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40" draw:z-index="991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5" draw:z-index="9914"><draw:text-box fo:min-height="0.1402in">
                <text:p text:style-name="Interlin_Base_os">фольклор</text:p>
                <text:p text:style-name="Interlin_Morphemes">
                  <draw:frame text:anchor-type="as-char" draw:style-name="Interlin_Frame_Morpheme" fo:min-width="0.1402in" draw:name="Frame2641" draw:z-index="9915"><draw:text-box fo:min-height="0.1402in">
                    <text:p text:style-name="Interlin_Morph_os">фольклор</text:p>
                    <text:p text:style-name="Interlin_Morpheme_Gloss_ru">фолькл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6" draw:z-index="99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42" draw:z-index="99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7" draw:z-index="9922"><draw:text-box fo:min-height="0.1402in">
                <text:p text:style-name="Interlin_Base_os">хъахъхъæнæм</text:p>
                <text:p text:style-name="Interlin_Morphemes">
                  <draw:frame text:anchor-type="as-char" draw:style-name="Interlin_Frame_Morpheme" fo:min-width="0.1402in" draw:name="Frame2643" draw:z-index="9923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2644" draw:z-index="992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8" draw:z-index="99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для жителей нашего села это не страшно, мы все равно говорим по-осетински, наши дети говорят по-осетински, все равно мы держимся за традиции, сохраняем наш фольклор. </text:p>
          
          <text:p text:style-name="Interlin_Words"><draw:frame text:anchor-type="as-char" draw:style-name="Interlin_Frame_Number" fo:min-width="0.1402in" draw:name="Frame206" draw:z-index="9930"><draw:text-box fo:min-height="0.1402in"><text:p text:style-name="Interlin_Phrase_Number">100.4</text:p></draw:text-box></draw:frame>
            
            
              <draw:frame text:anchor-type="as-char" draw:style-name="Interlin_Frame_Word" fo:min-width="0.1402in" draw:name="Frame2499" draw:z-index="993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645" draw:z-index="993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0" draw:z-index="993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46" draw:z-index="993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1" draw:z-index="9939"><draw:text-box fo:min-height="0.1402in">
                <text:p text:style-name="Interlin_Base_os">горæтæн</text:p>
                <text:p text:style-name="Interlin_Morphemes">
                  <draw:frame text:anchor-type="as-char" draw:style-name="Interlin_Frame_Morpheme" fo:min-width="0.1402in" draw:name="Frame2647" draw:z-index="9940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2648" draw:z-index="994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2" draw:z-index="994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49" draw:z-index="994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3" draw:z-index="9949"><draw:text-box fo:min-height="0.1402in">
                <text:p text:style-name="Interlin_Base_os">тæссаг</text:p>
                <text:p text:style-name="Interlin_Morphemes">
                  <draw:frame text:anchor-type="as-char" draw:style-name="Interlin_Frame_Morpheme" fo:min-width="0.1402in" draw:name="Frame2650" draw:z-index="9950"><draw:text-box fo:min-height="0.1402in">
                    <text:p text:style-name="Interlin_Morph_os">тæсс</text:p>
                    <text:p text:style-name="Interlin_Morpheme_Gloss_ru">страх</text:p>
                  </draw:text-box></draw:frame>
                  <draw:frame text:anchor-type="as-char" draw:style-name="Interlin_Frame_Morpheme" fo:min-width="0.1402in" draw:name="Frame2651" draw:z-index="9952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>опасный</text:p>
              </draw:text-box></draw:frame>
              <draw:frame text:anchor-type="as-char" draw:style-name="Interlin_Frame_Word" fo:min-width="0.1402in" draw:name="Frame2504" draw:z-index="995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52" draw:z-index="995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5" draw:z-index="9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6" draw:z-index="996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2653" draw:z-index="9961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7" draw:z-index="996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654" draw:z-index="996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8" draw:z-index="99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от город в этом плане под угрозой, по-моему.</text:p>
          
        
      
      
        
          <text:p text:style-name="Interlin_Words"><draw:frame text:anchor-type="as-char" draw:style-name="Interlin_Frame_Number" fo:min-width="0.1402in" draw:name="Frame207" draw:z-index="9970"><draw:text-box fo:min-height="0.1402in"><text:p text:style-name="Interlin_Phrase_Number">101</text:p></draw:text-box></draw:frame>
            
            
              <draw:frame text:anchor-type="as-char" draw:style-name="Interlin_Frame_Word" fo:min-width="0.1402in" draw:name="Frame2509" draw:z-index="9971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655" draw:z-index="9972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0" draw:z-index="9975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656" draw:z-index="9976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1" draw:z-index="99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12" draw:z-index="998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657" draw:z-index="998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3" draw:z-index="99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58" draw:z-index="99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4" draw:z-index="9988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2659" draw:z-index="9989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5" draw:z-index="9992"><draw:text-box fo:min-height="0.1402in">
                <text:p text:style-name="Interlin_Base_os">архайæд</text:p>
                <text:p text:style-name="Interlin_Morphemes">
                  <draw:frame text:anchor-type="as-char" draw:style-name="Interlin_Frame_Morpheme" fo:min-width="0.1402in" draw:name="Frame2660" draw:z-index="9993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661" draw:z-index="9995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6" draw:z-index="99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А там пусть Мадина трудится.</text:p>
          
        
      
      
        
          <text:p text:style-name="Interlin_Words"><draw:frame text:anchor-type="as-char" draw:style-name="Interlin_Frame_Number" fo:min-width="0.1402in" draw:name="Frame208" draw:z-index="10000"><draw:text-box fo:min-height="0.1402in"><text:p text:style-name="Interlin_Phrase_Number">102.1</text:p></draw:text-box></draw:frame>
            
            
              <draw:frame text:anchor-type="as-char" draw:style-name="Interlin_Frame_Word" fo:min-width="0.1402in" draw:name="Frame2517" draw:z-index="1000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662" draw:z-index="1000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8" draw:z-index="1000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663" draw:z-index="1000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9" draw:z-index="100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20" draw:z-index="10010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2664" draw:z-index="10011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1" draw:z-index="1001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65" draw:z-index="1001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2" draw:z-index="10018"><draw:text-box fo:min-height="0.1402in">
                <text:p text:style-name="Interlin_Base_os">архайы</text:p>
                <text:p text:style-name="Interlin_Morphemes">
                  <draw:frame text:anchor-type="as-char" draw:style-name="Interlin_Frame_Morpheme" fo:min-width="0.1402in" draw:name="Frame2666" draw:z-index="10019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667" draw:z-index="1002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3" draw:z-index="100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 тоже старается. </text:p>
          
          <text:p text:style-name="Interlin_Words"><draw:frame text:anchor-type="as-char" draw:style-name="Interlin_Frame_Number" fo:min-width="0.1402in" draw:name="Frame209" draw:z-index="10026"><draw:text-box fo:min-height="0.1402in"><text:p text:style-name="Interlin_Phrase_Number">102.2</text:p></draw:text-box></draw:frame>
            
            
              <draw:frame text:anchor-type="as-char" draw:style-name="Interlin_Frame_Word" fo:min-width="0.1402in" draw:name="Frame2524" draw:z-index="1002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668" draw:z-index="1002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5" draw:z-index="100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69" draw:z-index="100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6" draw:z-index="10035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2670" draw:z-index="10036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2671" draw:z-index="1003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72" draw:z-index="100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7" draw:z-index="10043"><draw:text-box fo:min-height="0.1402in">
                <text:p text:style-name="Interlin_Base_os">архайынц</text:p>
                <text:p text:style-name="Interlin_Morphemes">
                  <draw:frame text:anchor-type="as-char" draw:style-name="Interlin_Frame_Morpheme" fo:min-width="0.1402in" draw:name="Frame2673" draw:z-index="10044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674" draw:z-index="100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8" draw:z-index="10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9" draw:z-index="1005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675" draw:z-index="1005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0" draw:z-index="100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1" draw:z-index="10055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2676" draw:z-index="10056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2677" draw:z-index="1005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2" draw:z-index="10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3" draw:z-index="10062"><draw:text-box fo:min-height="0.1402in">
                <text:p text:style-name="Interlin_Base_os">сахæттæ</text:p>
                <text:p text:style-name="Interlin_Morphemes">
                  <draw:frame text:anchor-type="as-char" draw:style-name="Interlin_Frame_Morpheme" fo:min-width="0.1402in" draw:name="Frame2678" draw:z-index="10063"><draw:text-box fo:min-height="0.1402in">
                    <text:p text:style-name="Interlin_Morph_os">сахæ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2679" draw:z-index="100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80" draw:z-index="100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4" draw:z-index="10070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2681" draw:z-index="10071"><draw:text-box fo:min-height="0.1402in">
                    <text:p text:style-name="Interlin_Morph_os">къаддæр</text:p>
                    <text:p text:style-name="Interlin_Morpheme_Gloss_ru">мень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5" draw:z-index="1007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682" draw:z-index="1007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83" draw:z-index="100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6" draw:z-index="10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7" draw:z-index="1008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684" draw:z-index="1008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8" draw:z-index="10085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685" draw:z-index="10086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686" draw:z-index="100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9" draw:z-index="10091"><draw:text-box fo:min-height="0.1402in">
                <text:p text:style-name="Interlin_Base_os">сахæттæ</text:p>
                <text:p text:style-name="Interlin_Morphemes">
                  <draw:frame text:anchor-type="as-char" draw:style-name="Interlin_Frame_Morpheme" fo:min-width="0.1402in" draw:name="Frame2687" draw:z-index="10092"><draw:text-box fo:min-height="0.1402in">
                    <text:p text:style-name="Interlin_Morph_os">сахæ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2688" draw:z-index="100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89" draw:z-index="100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0" draw:z-index="100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тоже учителя стараются, но, к сожалению, часы сокращаются, часы осетинского языка. </text:p>
          
          <text:p text:style-name="Interlin_Words"><draw:frame text:anchor-type="as-char" draw:style-name="Interlin_Frame_Number" fo:min-width="0.1402in" draw:name="Frame210" draw:z-index="10101"><draw:text-box fo:min-height="0.1402in"><text:p text:style-name="Interlin_Phrase_Number">102.3</text:p></draw:text-box></draw:frame>
            
            
              <draw:frame text:anchor-type="as-char" draw:style-name="Interlin_Frame_Word" fo:min-width="0.1402in" draw:name="Frame2541" draw:z-index="1010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90" draw:z-index="1010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2" draw:z-index="10106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691" draw:z-index="10107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3" draw:z-index="10110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692" draw:z-index="10111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4" draw:z-index="1011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93" draw:z-index="1011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5" draw:z-index="10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6" draw:z-index="1011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694" draw:z-index="1012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7" draw:z-index="10123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695" draw:z-index="10124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696" draw:z-index="101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8" draw:z-index="10129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2697" draw:z-index="10130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9" draw:z-index="10133"><draw:text-box fo:min-height="0.1402in">
                <text:p text:style-name="Interlin_Base_os">райс</text:p>
                <text:p text:style-name="Interlin_Morphemes">
                  <draw:frame text:anchor-type="as-char" draw:style-name="Interlin_Frame_Morpheme" fo:min-width="0.1402in" draw:name="Frame2698" draw:z-index="1013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9" draw:z-index="1013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700" draw:z-index="1013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0" draw:z-index="101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01" draw:z-index="101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1" draw:z-index="1014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02" draw:z-index="1014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2" draw:z-index="10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3" draw:z-index="10150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703" draw:z-index="10151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2554" draw:z-index="10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5" draw:z-index="10154"><draw:text-box fo:min-height="0.1402in">
                <text:p text:style-name="Interlin_Base_os">хъæугæ</text:p>
                <text:p text:style-name="Interlin_Morphemes">
                  <draw:frame text:anchor-type="as-char" draw:style-name="Interlin_Frame_Morpheme" fo:min-width="0.1402in" draw:name="Frame2704" draw:z-index="10155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705" draw:z-index="1015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6" draw:z-index="10160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706" draw:z-index="101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07" draw:z-index="1016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7" draw:z-index="10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8" draw:z-index="10167"><draw:text-box fo:min-height="0.1402in">
                <text:p text:style-name="Interlin_Base_os">ОБЖ</text:p>
                <text:p text:style-name="Interlin_Morphemes">
                  <draw:frame text:anchor-type="as-char" draw:style-name="Interlin_Frame_Morpheme" fo:min-width="0.1402in" draw:name="Frame2708" draw:z-index="10168"><draw:text-box fo:min-height="0.1402in">
                    <text:p text:style-name="Interlin_Morph_os">ОБЖ</text:p>
                    <text:p text:style-name="Interlin_Morpheme_Gloss_ru">ОБ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9" draw:z-index="101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09" draw:z-index="101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0" draw:z-index="10175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710" draw:z-index="10176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711" draw:z-index="1017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1" draw:z-index="101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2" draw:z-index="10182"><draw:text-box fo:min-height="0.1402in">
                <text:p text:style-name="Interlin_Base_os">физкультурæ</text:p>
                <text:p text:style-name="Interlin_Morphemes">
                  <draw:frame text:anchor-type="as-char" draw:style-name="Interlin_Frame_Morpheme" fo:min-width="0.1402in" draw:name="Frame2712" draw:z-index="10183"><draw:text-box fo:min-height="0.1402in">
                    <text:p text:style-name="Interlin_Morph_os">физкультурæ</text:p>
                    <text:p text:style-name="Interlin_Morpheme_Gloss_ru">физкульту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3" draw:z-index="101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13" draw:z-index="101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4" draw:z-index="1019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714" draw:z-index="1019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715" draw:z-index="101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5" draw:z-index="10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6" draw:z-index="1019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716" draw:z-index="1019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7" draw:z-index="1020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717" draw:z-index="1020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8" draw:z-index="10205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718" draw:z-index="10206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719" draw:z-index="102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9" draw:z-index="10211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2720" draw:z-index="10212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0" draw:z-index="10215"><draw:text-box fo:min-height="0.1402in">
                <text:p text:style-name="Interlin_Base_os">райс</text:p>
                <text:p text:style-name="Interlin_Morphemes">
                  <draw:frame text:anchor-type="as-char" draw:style-name="Interlin_Frame_Morpheme" fo:min-width="0.1402in" draw:name="Frame2721" draw:z-index="1021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2" draw:z-index="10218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723" draw:z-index="1022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1" draw:z-index="102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24" draw:z-index="102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2" draw:z-index="102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25" draw:z-index="1022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3" draw:z-index="10231"><draw:text-box fo:min-height="0.1402in">
                <text:p text:style-name="Interlin_Base_os">физкультурæйæн</text:p>
                <text:p text:style-name="Interlin_Morphemes">
                  <draw:frame text:anchor-type="as-char" draw:style-name="Interlin_Frame_Morpheme" fo:min-width="0.1402in" draw:name="Frame2726" draw:z-index="10232"><draw:text-box fo:min-height="0.1402in">
                    <text:p text:style-name="Interlin_Morph_os">физкультурæ</text:p>
                    <text:p text:style-name="Interlin_Morpheme_Gloss_ru">физкультура</text:p>
                  </draw:text-box></draw:frame>
                  <draw:frame text:anchor-type="as-char" draw:style-name="Interlin_Frame_Morpheme" fo:min-width="0.1402in" draw:name="Frame2727" draw:z-index="10234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4" draw:z-index="10237"><draw:text-box fo:min-height="0.1402in">
                <text:p text:style-name="Interlin_Base_os">ратт</text:p>
                <text:p text:style-name="Interlin_Morphemes">
                  <draw:frame text:anchor-type="as-char" draw:style-name="Interlin_Frame_Morpheme" fo:min-width="0.1402in" draw:name="Frame2728" draw:z-index="10238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729" draw:z-index="1024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5" draw:z-index="10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насколько это правильно, возьми часы осетинского языка и, да, конечно, ОБЖ тоже нужно, и физкультура тоже нужно, но возьми час осетинского языка и отдай его под физкультуру. </text:p>
          
          <text:p text:style-name="Interlin_Words"><draw:frame text:anchor-type="as-char" draw:style-name="Interlin_Frame_Number" fo:min-width="0.1402in" draw:name="Frame211" draw:z-index="10245"><draw:text-box fo:min-height="0.1402in"><text:p text:style-name="Interlin_Phrase_Number">102.4</text:p></draw:text-box></draw:frame>
            
            
              <draw:frame text:anchor-type="as-char" draw:style-name="Interlin_Frame_Word" fo:min-width="0.1402in" draw:name="Frame2576" draw:z-index="1024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30" draw:z-index="1024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7" draw:z-index="102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31" draw:z-index="1025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8" draw:z-index="1025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732" draw:z-index="1025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9" draw:z-index="1025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733" draw:z-index="10259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0" draw:z-index="102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734" draw:z-index="1026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1" draw:z-index="102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насколько это правильно?</text:p>
          
        
      
      
        
          <text:p text:style-name="Interlin_Words"><draw:frame text:anchor-type="as-char" draw:style-name="Interlin_Frame_Number" fo:min-width="0.1402in" draw:name="Frame212" draw:z-index="10268"><draw:text-box fo:min-height="0.1402in"><text:p text:style-name="Interlin_Phrase_Number">103.1</text:p></draw:text-box></draw:frame>
            
            
              <draw:frame text:anchor-type="as-char" draw:style-name="Interlin_Frame_Word" fo:min-width="0.1402in" draw:name="Frame2582" draw:z-index="1026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735" draw:z-index="1027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3" draw:z-index="1027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736" draw:z-index="1027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4" draw:z-index="102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85" draw:z-index="10278"><draw:text-box fo:min-height="0.1402in">
                <text:p text:style-name="Interlin_Base_os">Ау</text:p>
                <text:p text:style-name="Interlin_Morphemes">
                  <draw:frame text:anchor-type="as-char" draw:style-name="Interlin_Frame_Morpheme" fo:min-width="0.1402in" draw:name="Frame2737" draw:z-index="10279"><draw:text-box fo:min-height="0.1402in">
                    <text:p text:style-name="Interlin_Morph_os">ау</text:p>
                    <text:p text:style-name="Interlin_Morpheme_Gloss_ru">неуже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6" draw:z-index="102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7" draw:z-index="10283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738" draw:z-index="10284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8" draw:z-index="1028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39" draw:z-index="1028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9" draw:z-index="1029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740" draw:z-index="1029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0" draw:z-index="10295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741" draw:z-index="10296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1" draw:z-index="10299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2742" draw:z-index="10300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2" draw:z-index="1030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743" draw:z-index="1030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744" draw:z-index="1030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3" draw:z-index="1030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45" draw:z-index="1031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4" draw:z-index="10313"><draw:text-box fo:min-height="0.1402in">
                <text:p text:style-name="Interlin_Base_os">бафæстиат</text:p>
                <text:p text:style-name="Interlin_Morphemes">
                  <draw:frame text:anchor-type="as-char" draw:style-name="Interlin_Frame_Morpheme" fo:min-width="0.1402in" draw:name="Frame2746" draw:z-index="1031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7" draw:z-index="10316"><draw:text-box fo:min-height="0.1402in">
                    <text:p text:style-name="Interlin_Morph_os">фæстиат</text:p>
                    <text:p text:style-name="Interlin_Morpheme_Gloss_ru">задерж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5" draw:z-index="1031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748" draw:z-index="10320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6" draw:z-index="103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7" draw:z-index="103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49" draw:z-index="1032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8" draw:z-index="10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9" draw:z-index="1032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2750" draw:z-index="10330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0" draw:z-index="10333"><draw:text-box fo:min-height="0.1402in">
                <text:p text:style-name="Interlin_Base_os">сахатæй</text:p>
                <text:p text:style-name="Interlin_Morphemes">
                  <draw:frame text:anchor-type="as-char" draw:style-name="Interlin_Frame_Morpheme" fo:min-width="0.1402in" draw:name="Frame2751" draw:z-index="10334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2752" draw:z-index="103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1" draw:z-index="103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53" draw:z-index="103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2" draw:z-index="10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03" draw:z-index="1034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754" draw:z-index="1034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4" draw:z-index="103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55" draw:z-index="103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5" draw:z-index="103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56" draw:z-index="1035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6" draw:z-index="10356"><draw:text-box fo:min-height="0.1402in">
                <text:p text:style-name="Interlin_Base_os">скæнай</text:p>
                <text:p text:style-name="Interlin_Morphemes">
                  <draw:frame text:anchor-type="as-char" draw:style-name="Interlin_Frame_Morpheme" fo:min-width="0.1402in" draw:name="Frame2757" draw:z-index="1035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8" draw:z-index="1035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59" draw:z-index="1036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7" draw:z-index="10364"><draw:text-box fo:min-height="0.1402in">
                <text:p text:style-name="Interlin_Base_os">факультативы</text:p>
                <text:p text:style-name="Interlin_Morphemes">
                  <draw:frame text:anchor-type="as-char" draw:style-name="Interlin_Frame_Morpheme" fo:min-width="0.1402in" draw:name="Frame2760" draw:z-index="10365"><draw:text-box fo:min-height="0.1402in">
                    <text:p text:style-name="Interlin_Morph_os">факультатив</text:p>
                    <text:p text:style-name="Interlin_Morpheme_Gloss_ru">факультатив</text:p>
                  </draw:text-box></draw:frame>
                  <draw:frame text:anchor-type="as-char" draw:style-name="Interlin_Frame_Morpheme" fo:min-width="0.1402in" draw:name="Frame2761" draw:z-index="103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8" draw:z-index="10370"><draw:text-box fo:min-height="0.1402in">
                <text:p text:style-name="Interlin_Base_os">хуызы</text:p>
                <text:p text:style-name="Interlin_Morphemes">
                  <draw:frame text:anchor-type="as-char" draw:style-name="Interlin_Frame_Morpheme" fo:min-width="0.1402in" draw:name="Frame2762" draw:z-index="10371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763" draw:z-index="1037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9" draw:z-index="10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0" draw:z-index="1037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764" draw:z-index="1037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1" draw:z-index="10381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765" draw:z-index="10382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2" draw:z-index="103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766" draw:z-index="103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3" draw:z-index="103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67" draw:z-index="103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4" draw:z-index="10393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768" draw:z-index="10394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5" draw:z-index="1039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769" draw:z-index="1039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6" draw:z-index="1040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770" draw:z-index="10402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7" draw:z-index="10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ужели, если ребенок лишний час задержится в школе, да, или даже без этого часа, но если сделать это в виде факультатива, какая разница раз в неделю. </text:p>
          
          <text:p text:style-name="Interlin_Words"><draw:frame text:anchor-type="as-char" draw:style-name="Interlin_Frame_Number" fo:min-width="0.1402in" draw:name="Frame213" draw:z-index="10407"><draw:text-box fo:min-height="0.1402in"><text:p text:style-name="Interlin_Phrase_Number">103.2</text:p></draw:text-box></draw:frame>
            
            
              <draw:frame text:anchor-type="as-char" draw:style-name="Interlin_Frame_Word" fo:min-width="0.1402in" draw:name="Frame2618" draw:z-index="10408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2771" draw:z-index="10409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9" draw:z-index="104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72" draw:z-index="1041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0" draw:z-index="1041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21" draw:z-index="10417"><draw:text-box fo:min-height="0.1402in">
                <text:p text:style-name="Interlin_Base_os">ахуыргæнæгæн</text:p>
                <text:p text:style-name="Interlin_Morphemes">
                  <draw:frame text:anchor-type="as-char" draw:style-name="Interlin_Frame_Morpheme" fo:min-width="0.1402in" draw:name="Frame2773" draw:z-index="1041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774" draw:z-index="10420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75" draw:z-index="10422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776" draw:z-index="104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2622" draw:z-index="10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3" draw:z-index="104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7" draw:z-index="104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4" draw:z-index="1043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78" draw:z-index="1043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5" draw:z-index="1043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779" draw:z-index="1043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6" draw:z-index="1044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780" draw:z-index="1044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7" draw:z-index="10444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781" draw:z-index="1044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8" draw:z-index="1044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629" draw:z-index="104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82" draw:z-index="104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0" draw:z-index="10453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2783" draw:z-index="10454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1" draw:z-index="104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4" draw:z-index="104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2" draw:z-index="10461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785" draw:z-index="10462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3" draw:z-index="104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86" draw:z-index="104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4" draw:z-index="10469"><draw:text-box fo:min-height="0.1402in">
                <text:p text:style-name="Interlin_Base_os">иртæстгонд</text:p>
                <text:p text:style-name="Interlin_Morphemes">
                  <draw:frame text:anchor-type="as-char" draw:style-name="Interlin_Frame_Morpheme" fo:min-width="0.1402in" draw:name="Frame2787" draw:z-index="10470"><draw:text-box fo:min-height="0.1402in">
                    <text:p text:style-name="Interlin_Morph_os">иртæст</text:p>
                    <text:p text:style-name="Interlin_Morpheme_Gloss_ru">исследованный</text:p>
                  </draw:text-box></draw:frame>
                  <draw:frame text:anchor-type="as-char" draw:style-name="Interlin_Frame_Morpheme" fo:min-width="0.1402in" draw:name="Frame2788" draw:z-index="10472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5" draw:z-index="1047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789" draw:z-index="1047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790" draw:z-index="1047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6" draw:z-index="10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7" draw:z-index="104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91" draw:z-index="104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8" draw:z-index="104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92" draw:z-index="1048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9" draw:z-index="1049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793" draw:z-index="1049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0" draw:z-index="10494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2794" draw:z-index="1049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1" draw:z-index="10498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795" draw:z-index="10499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796" draw:z-index="105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2" draw:z-index="10504"><draw:text-box fo:min-height="0.1402in">
                <text:p text:style-name="Interlin_Base_os">æмрæнхъ</text:p>
                <text:p text:style-name="Interlin_Morphemes">
                  <draw:frame text:anchor-type="as-char" draw:style-name="Interlin_Frame_Morpheme" fo:min-width="0.1402in" draw:name="Frame2797" draw:z-index="10505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798" draw:z-index="10507"><draw:text-box fo:min-height="0.1402in">
                    <text:p text:style-name="Interlin_Morph_os">рæнхъ</text:p>
                    <text:p text:style-name="Interlin_Morpheme_Gloss_ru">ря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3" draw:z-index="10510"><draw:text-box fo:min-height="0.1402in">
                <text:p text:style-name="Interlin_Base_os">æрæвæрæм</text:p>
                <text:p text:style-name="Interlin_Morphemes">
                  <draw:frame text:anchor-type="as-char" draw:style-name="Interlin_Frame_Morpheme" fo:min-width="0.1402in" draw:name="Frame2799" draw:z-index="1051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0" draw:z-index="10513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801" draw:z-index="1051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4" draw:z-index="10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5" draw:z-index="10519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802" draw:z-index="10520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803" draw:z-index="1052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6" draw:z-index="10525"><draw:text-box fo:min-height="0.1402in">
                <text:p text:style-name="Interlin_Base_os">иртæстгонд</text:p>
                <text:p text:style-name="Interlin_Morphemes">
                  <draw:frame text:anchor-type="as-char" draw:style-name="Interlin_Frame_Morpheme" fo:min-width="0.1402in" draw:name="Frame2804" draw:z-index="10526"><draw:text-box fo:min-height="0.1402in">
                    <text:p text:style-name="Interlin_Morph_os">иртæст</text:p>
                    <text:p text:style-name="Interlin_Morpheme_Gloss_ru">исследованный</text:p>
                  </draw:text-box></draw:frame>
                  <draw:frame text:anchor-type="as-char" draw:style-name="Interlin_Frame_Morpheme" fo:min-width="0.1402in" draw:name="Frame2805" draw:z-index="10528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7" draw:z-index="105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8" draw:z-index="1053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06" draw:z-index="1053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9" draw:z-index="1053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807" draw:z-index="1053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0" draw:z-index="10540"><draw:text-box fo:min-height="0.1402in">
                <text:p text:style-name="Interlin_Base_os">фарстатæ</text:p>
                <text:p text:style-name="Interlin_Morphemes">
                  <draw:frame text:anchor-type="as-char" draw:style-name="Interlin_Frame_Morpheme" fo:min-width="0.1402in" draw:name="Frame2808" draw:z-index="10541"><draw:text-box fo:min-height="0.1402in">
                    <text:p text:style-name="Interlin_Morph_os">фарста</text:p>
                    <text:p text:style-name="Interlin_Morpheme_Gloss_ru">вопрос</text:p>
                  </draw:text-box></draw:frame>
                  <draw:frame text:anchor-type="as-char" draw:style-name="Interlin_Frame_Morpheme" fo:min-width="0.1402in" draw:name="Frame2809" draw:z-index="105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10" draw:z-index="105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1" draw:z-index="1054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11" draw:z-index="1054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2" draw:z-index="1055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812" draw:z-index="1055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3" draw:z-index="105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4" draw:z-index="10557"><draw:text-box fo:min-height="0.1402in">
                <text:p text:style-name="Interlin_Base_os">иртæстгонд</text:p>
                <text:p text:style-name="Interlin_Morphemes">
                  <draw:frame text:anchor-type="as-char" draw:style-name="Interlin_Frame_Morpheme" fo:min-width="0.1402in" draw:name="Frame2813" draw:z-index="10558"><draw:text-box fo:min-height="0.1402in">
                    <text:p text:style-name="Interlin_Morph_os">иртæст</text:p>
                    <text:p text:style-name="Interlin_Morpheme_Gloss_ru">исследованный</text:p>
                  </draw:text-box></draw:frame>
                  <draw:frame text:anchor-type="as-char" draw:style-name="Interlin_Frame_Morpheme" fo:min-width="0.1402in" draw:name="Frame2814" draw:z-index="10560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5" draw:z-index="1056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815" draw:z-index="1056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6" draw:z-index="1056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816" draw:z-index="1056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817" draw:z-index="105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7" draw:z-index="105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час – для учителя, и если осетинский язык… да и язык не исследован настолько, если сравнивать с русским языком, он совершенно не исследован, очень много вопросов, которые не исследованы.</text:p>
          
        
      
      
        
          <text:p text:style-name="Interlin_Words"><draw:frame text:anchor-type="as-char" draw:style-name="Interlin_Frame_Number" fo:min-width="0.1402in" draw:name="Frame214" draw:z-index="10575"><draw:text-box fo:min-height="0.1402in"><text:p text:style-name="Interlin_Phrase_Number">104.1</text:p></draw:text-box></draw:frame>
            
            
              <draw:frame text:anchor-type="as-char" draw:style-name="Interlin_Frame_Word" fo:min-width="0.1402in" draw:name="Frame2658" draw:z-index="10576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818" draw:z-index="1057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19" draw:z-index="1057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9" draw:z-index="10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0" draw:z-index="1058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820" draw:z-index="1058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1" draw:z-index="105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21" draw:z-index="1058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2" draw:z-index="10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3" draw:z-index="1059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22" draw:z-index="1059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4" draw:z-index="10596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823" draw:z-index="10597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824" draw:z-index="10599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5" draw:z-index="106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25" draw:z-index="106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6" draw:z-index="1060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26" draw:z-index="1060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7" draw:z-index="10610"><draw:text-box fo:min-height="0.1402in">
                <text:p text:style-name="Interlin_Base_os">райсæм</text:p>
                <text:p text:style-name="Interlin_Morphemes">
                  <draw:frame text:anchor-type="as-char" draw:style-name="Interlin_Frame_Morpheme" fo:min-width="0.1402in" draw:name="Frame2827" draw:z-index="106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8" draw:z-index="10613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829" draw:z-index="1061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8" draw:z-index="10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9" draw:z-index="1061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30" draw:z-index="1062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0" draw:z-index="1062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831" draw:z-index="1062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1" draw:z-index="106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32" draw:z-index="1062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2" draw:z-index="10631"><draw:text-box fo:min-height="0.1402in">
                <text:p text:style-name="Interlin_Base_os">къуымых</text:p>
                <text:p text:style-name="Interlin_Morphemes">
                  <draw:frame text:anchor-type="as-char" draw:style-name="Interlin_Frame_Morpheme" fo:min-width="0.1402in" draw:name="Frame2833" draw:z-index="10632"><draw:text-box fo:min-height="0.1402in">
                    <text:p text:style-name="Interlin_Morph_os">къуымых</text:p>
                    <text:p text:style-name="Interlin_Morpheme_Gloss_ru">малоразви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3" draw:z-index="10635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834" draw:z-index="10636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835" draw:z-index="1063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4" draw:z-index="10641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836" draw:z-index="10642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5" draw:z-index="106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6" draw:z-index="10646"><draw:text-box fo:min-height="0.1402in">
                <text:p text:style-name="Interlin_Base_os">къуымых</text:p>
                <text:p text:style-name="Interlin_Morphemes">
                  <draw:frame text:anchor-type="as-char" draw:style-name="Interlin_Frame_Morpheme" fo:min-width="0.1402in" draw:name="Frame2837" draw:z-index="10647"><draw:text-box fo:min-height="0.1402in">
                    <text:p text:style-name="Interlin_Morph_os">къуымых</text:p>
                    <text:p text:style-name="Interlin_Morpheme_Gloss_ru">малоразви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7" draw:z-index="10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8" draw:z-index="10651"><draw:text-box fo:min-height="0.1402in">
                <text:p text:style-name="Interlin_Base_os">къуындæг</text:p>
                <text:p text:style-name="Interlin_Morphemes">
                  <draw:frame text:anchor-type="as-char" draw:style-name="Interlin_Frame_Morpheme" fo:min-width="0.1402in" draw:name="Frame2838" draw:z-index="10652"><draw:text-box fo:min-height="0.1402in">
                    <text:p text:style-name="Interlin_Morph_os">къуындæг</text:p>
                    <text:p text:style-name="Interlin_Morpheme_Gloss_ru">тес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9" draw:z-index="10655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839" draw:z-index="10656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840" draw:z-index="1065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0" draw:z-index="10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1" draw:z-index="1066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841" draw:z-index="1066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2" draw:z-index="1066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42" draw:z-index="1066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3" draw:z-index="10670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2843" draw:z-index="10671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4" draw:z-index="1067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44" draw:z-index="1067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5" draw:z-index="1067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845" draw:z-index="1067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6" draw:z-index="10682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2846" draw:z-index="10683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7" draw:z-index="106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8" draw:z-index="1068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47" draw:z-index="1068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9" draw:z-index="10691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2848" draw:z-index="10692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0" draw:z-index="1069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49" draw:z-index="1069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1" draw:z-index="106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ем, даже если взять книги, они написаны бедным языком, бедным,  скудным языком, а на самом деле осетинский язык очень богатый, очень красивый. </text:p>
          
          <text:p text:style-name="Interlin_Words"><draw:frame text:anchor-type="as-char" draw:style-name="Interlin_Frame_Number" fo:min-width="0.1402in" draw:name="Frame215" draw:z-index="10701"><draw:text-box fo:min-height="0.1402in"><text:p text:style-name="Interlin_Phrase_Number">104.2</text:p></draw:text-box></draw:frame>
            
            
              <draw:frame text:anchor-type="as-char" draw:style-name="Interlin_Frame_Word" fo:min-width="0.1402in" draw:name="Frame2692" draw:z-index="1070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50" draw:z-index="1070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3" draw:z-index="10706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851" draw:z-index="10707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852" draw:z-index="10709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4" draw:z-index="107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53" draw:z-index="107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5" draw:z-index="1071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54" draw:z-index="1071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6" draw:z-index="10720"><draw:text-box fo:min-height="0.1402in">
                <text:p text:style-name="Interlin_Base_os">къуымых</text:p>
                <text:p text:style-name="Interlin_Morphemes">
                  <draw:frame text:anchor-type="as-char" draw:style-name="Interlin_Frame_Morpheme" fo:min-width="0.1402in" draw:name="Frame2855" draw:z-index="10721"><draw:text-box fo:min-height="0.1402in">
                    <text:p text:style-name="Interlin_Morph_os">къуымых</text:p>
                    <text:p text:style-name="Interlin_Morpheme_Gloss_ru">малоразви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7" draw:z-index="10724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856" draw:z-index="1072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857" draw:z-index="1072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8" draw:z-index="10730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858" draw:z-index="10731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9" draw:z-index="1073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859" draw:z-index="1073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0" draw:z-index="10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1" draw:z-index="10739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860" draw:z-index="10740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861" draw:z-index="1074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2" draw:z-index="10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62" draw:z-index="107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3" draw:z-index="1074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63" draw:z-index="1075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4" draw:z-index="1075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64" draw:z-index="1075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5" draw:z-index="10757"><draw:text-box fo:min-height="0.1402in">
                <text:p text:style-name="Interlin_Base_os">къуыдайраг</text:p>
                <text:p text:style-name="Interlin_Morphemes">
                  <draw:frame text:anchor-type="as-char" draw:style-name="Interlin_Frame_Morpheme" fo:min-width="0.1402in" draw:name="Frame2865" draw:z-index="10758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6" draw:z-index="10761"><draw:text-box fo:min-height="0.1402in">
                <text:p text:style-name="Interlin_Base_os">ныффыссы</text:p>
                <text:p text:style-name="Interlin_Morphemes">
                  <draw:frame text:anchor-type="as-char" draw:style-name="Interlin_Frame_Morpheme" fo:min-width="0.1402in" draw:name="Frame2866" draw:z-index="10762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67" draw:z-index="10764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868" draw:z-index="1076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7" draw:z-index="10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8" draw:z-index="1077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69" draw:z-index="1077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9" draw:z-index="1077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70" draw:z-index="1077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0" draw:z-index="10778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2871" draw:z-index="10779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1" draw:z-index="10782"><draw:text-box fo:min-height="0.1402in">
                <text:p text:style-name="Interlin_Base_os">ныффыссы</text:p>
                <text:p text:style-name="Interlin_Morphemes">
                  <draw:frame text:anchor-type="as-char" draw:style-name="Interlin_Frame_Morpheme" fo:min-width="0.1402in" draw:name="Frame2872" draw:z-index="10783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73" draw:z-index="10785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874" draw:z-index="107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2" draw:z-index="107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и книги написаны на скудном языке, потому что какую-то кударец пишет, какую-то дигорец пишет. </text:p>
          
          <text:p text:style-name="Interlin_Words"><draw:frame text:anchor-type="as-char" draw:style-name="Interlin_Frame_Number" fo:min-width="0.1402in" draw:name="Frame216" draw:z-index="10792"><draw:text-box fo:min-height="0.1402in"><text:p text:style-name="Interlin_Phrase_Number">104.3</text:p></draw:text-box></draw:frame>
            
            
              <draw:frame text:anchor-type="as-char" draw:style-name="Interlin_Frame_Word" fo:min-width="0.1402in" draw:name="Frame2713" draw:z-index="10793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875" draw:z-index="10794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4" draw:z-index="1079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76" draw:z-index="1079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5" draw:z-index="10801"><draw:text-box fo:min-height="0.1402in">
                <text:p text:style-name="Interlin_Base_os">къордæй</text:p>
                <text:p text:style-name="Interlin_Morphemes">
                  <draw:frame text:anchor-type="as-char" draw:style-name="Interlin_Frame_Morpheme" fo:min-width="0.1402in" draw:name="Frame2877" draw:z-index="10802"><draw:text-box fo:min-height="0.1402in">
                    <text:p text:style-name="Interlin_Morph_os">къорд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2878" draw:z-index="108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6" draw:z-index="108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79" draw:z-index="1080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7" draw:z-index="108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80" draw:z-index="1081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8" draw:z-index="10815"><draw:text-box fo:min-height="0.1402in">
                <text:p text:style-name="Interlin_Base_os">ныффыссой</text:p>
                <text:p text:style-name="Interlin_Morphemes">
                  <draw:frame text:anchor-type="as-char" draw:style-name="Interlin_Frame_Morpheme" fo:min-width="0.1402in" draw:name="Frame2881" draw:z-index="10816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82" draw:z-index="10818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883" draw:z-index="108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9" draw:z-index="10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0" draw:z-index="1082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84" draw:z-index="1082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1" draw:z-index="10828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2885" draw:z-index="10829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2" draw:z-index="1083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86" draw:z-index="1083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3" draw:z-index="10836"><draw:text-box fo:min-height="0.1402in">
                <text:p text:style-name="Interlin_Base_os">фысса</text:p>
                <text:p text:style-name="Interlin_Morphemes">
                  <draw:frame text:anchor-type="as-char" draw:style-name="Interlin_Frame_Morpheme" fo:min-width="0.1402in" draw:name="Frame2887" draw:z-index="10837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888" draw:z-index="1083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4" draw:z-index="10842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2889" draw:z-index="10843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5" draw:z-index="108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6" draw:z-index="1084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90" draw:z-index="1084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7" draw:z-index="1085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91" draw:z-index="1085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8" draw:z-index="10855"><draw:text-box fo:min-height="0.1402in">
                <text:p text:style-name="Interlin_Base_os">хъæндзинæдтæ</text:p>
                <text:p text:style-name="Interlin_Morphemes">
                  <draw:frame text:anchor-type="as-char" draw:style-name="Interlin_Frame_Morpheme" fo:min-width="0.1402in" draw:name="Frame2892" draw:z-index="10856"><draw:text-box fo:min-height="0.1402in">
                    <text:p text:style-name="Interlin_Morph_os">хъæндзинæд</text:p>
                    <text:p text:style-name="Interlin_Morpheme_Gloss_ru">недостаток</text:p>
                  </draw:text-box></draw:frame>
                  <draw:frame text:anchor-type="as-char" draw:style-name="Interlin_Frame_Morpheme" fo:min-width="0.1402in" draw:name="Frame2893" draw:z-index="108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94" draw:z-index="108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9" draw:z-index="1086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895" draw:z-index="1086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0" draw:z-index="1086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96" draw:z-index="1086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897" draw:z-index="108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1" draw:z-index="108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они все вместе не напишут, если один человек будет писать книгу, то в ней будет много недочетов.</text:p>
          
        
      
      
        
          <text:p text:style-name="Interlin_Words"><draw:frame text:anchor-type="as-char" draw:style-name="Interlin_Frame_Number" fo:min-width="0.1402in" draw:name="Frame217" draw:z-index="10875"><draw:text-box fo:min-height="0.1402in"><text:p text:style-name="Interlin_Phrase_Number">105</text:p></draw:text-box></draw:frame>
            
            
              <draw:frame text:anchor-type="as-char" draw:style-name="Interlin_Frame_Word" fo:min-width="0.1402in" draw:name="Frame2732" draw:z-index="10876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2898" draw:z-index="10877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3" draw:z-index="10880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899" draw:z-index="10881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4" draw:z-index="108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35" draw:z-index="10885"><draw:text-box fo:min-height="0.1402in">
                <text:p text:style-name="Interlin_Base_os">Джыккайты</text:p>
                <text:p text:style-name="Interlin_Morphemes">
                  <draw:frame text:anchor-type="as-char" draw:style-name="Interlin_Frame_Morpheme" fo:min-width="0.1402in" draw:name="Frame2900" draw:z-index="10886"><draw:text-box fo:min-height="0.1402in">
                    <text:p text:style-name="Interlin_Morph_os">Джыккайты</text:p>
                    <text:p text:style-name="Interlin_Morpheme_Gloss_ru">Джи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6" draw:z-index="10889"><draw:text-box fo:min-height="0.1402in">
                <text:p text:style-name="Interlin_Base_os">Шамилы</text:p>
                <text:p text:style-name="Interlin_Morphemes">
                  <draw:frame text:anchor-type="as-char" draw:style-name="Interlin_Frame_Morpheme" fo:min-width="0.1402in" draw:name="Frame2901" draw:z-index="10890"><draw:text-box fo:min-height="0.1402in">
                    <text:p text:style-name="Interlin_Morph_os">Шамил</text:p>
                    <text:p text:style-name="Interlin_Morpheme_Gloss_ru">Шамиль</text:p>
                  </draw:text-box></draw:frame>
                  <draw:frame text:anchor-type="as-char" draw:style-name="Interlin_Frame_Morpheme" fo:min-width="0.1402in" draw:name="Frame2902" draw:z-index="108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7" draw:z-index="10895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2903" draw:z-index="10896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8" draw:z-index="1089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904" draw:z-index="1090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9" draw:z-index="10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0" draw:z-index="1090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05" draw:z-index="1090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1" draw:z-index="10908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2906" draw:z-index="10909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2" draw:z-index="1091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907" draw:z-index="1091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3" draw:z-index="10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4" draw:z-index="109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08" draw:z-index="1091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5" draw:z-index="1092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нятно, что она сестра Джикааева Шамиля, да?</text:p>
          
        
      
      
        
          <text:p text:style-name="Interlin_Words"><draw:frame text:anchor-type="as-char" draw:style-name="Interlin_Frame_Number" fo:min-width="0.1402in" draw:name="Frame218" draw:z-index="10923"><draw:text-box fo:min-height="0.1402in"><text:p text:style-name="Interlin_Phrase_Number">106.1</text:p></draw:text-box></draw:frame>
            
            
              <draw:frame text:anchor-type="as-char" draw:style-name="Interlin_Frame_Word" fo:min-width="0.1402in" draw:name="Frame2746" draw:z-index="10924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909" draw:z-index="10925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7" draw:z-index="10928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910" draw:z-index="10929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8" draw:z-index="109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49" draw:z-index="1093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911" draw:z-index="1093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0" draw:z-index="10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1" draw:z-index="10938"><draw:text-box fo:min-height="0.1402in">
                <text:p text:style-name="Interlin_Base_os">къордæй</text:p>
                <text:p text:style-name="Interlin_Morphemes">
                  <draw:frame text:anchor-type="as-char" draw:style-name="Interlin_Frame_Morpheme" fo:min-width="0.1402in" draw:name="Frame2912" draw:z-index="10939"><draw:text-box fo:min-height="0.1402in">
                    <text:p text:style-name="Interlin_Morph_os">къорд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2913" draw:z-index="109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2" draw:z-index="109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14" draw:z-index="1094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3" draw:z-index="109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15" draw:z-index="1094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4" draw:z-index="10952"><draw:text-box fo:min-height="0.1402in">
                <text:p text:style-name="Interlin_Base_os">фыссой</text:p>
                <text:p text:style-name="Interlin_Morphemes">
                  <draw:frame text:anchor-type="as-char" draw:style-name="Interlin_Frame_Morpheme" fo:min-width="0.1402in" draw:name="Frame2916" draw:z-index="10953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17" draw:z-index="1095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5" draw:z-index="10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6" draw:z-index="109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18" draw:z-index="109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7" draw:z-index="1096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919" draw:z-index="1096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8" draw:z-index="10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9" draw:z-index="109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920" draw:z-index="109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0" draw:z-index="109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921" draw:z-index="1097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1" draw:z-index="10976"><draw:text-box fo:min-height="0.1402in">
                <text:p text:style-name="Interlin_Base_os">æртæ-цыппар</text:p>
                <text:p text:style-name="Interlin_Morphemes">
                  <draw:frame text:anchor-type="as-char" draw:style-name="Interlin_Frame_Morpheme" fo:min-width="0.1402in" draw:name="Frame2922" draw:z-index="10977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2923" draw:z-index="1097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924" draw:z-index="10980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2" draw:z-index="10983"><draw:text-box fo:min-height="0.1402in">
                <text:p text:style-name="Interlin_Base_os">адæймагæй</text:p>
                <text:p text:style-name="Interlin_Morphemes">
                  <draw:frame text:anchor-type="as-char" draw:style-name="Interlin_Frame_Morpheme" fo:min-width="0.1402in" draw:name="Frame2925" draw:z-index="10984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926" draw:z-index="109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3" draw:z-index="10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4" draw:z-index="109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27" draw:z-index="109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5" draw:z-index="1099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928" draw:z-index="1099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6" draw:z-index="1099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29" draw:z-index="1099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7" draw:z-index="11002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2930" draw:z-index="11003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931" draw:z-index="110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8" draw:z-index="11008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2932" draw:z-index="11009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9" draw:z-index="1101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770" draw:z-index="11013"><draw:text-box fo:min-height="0.1402in">
                <text:p text:style-name="Interlin_Base_os">вæрæн</text:p>
                <text:p text:style-name="Interlin_Morphemes">
                  <draw:frame text:anchor-type="as-char" draw:style-name="Interlin_Frame_Morpheme" fo:min-width="0.1402in" draw:name="Frame2933" draw:z-index="11014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934" draw:z-index="11016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1" draw:z-index="11019"><draw:text-box fo:min-height="0.1402in">
                <text:p text:style-name="Interlin_Base_os">бахæссы</text:p>
                <text:p text:style-name="Interlin_Morphemes">
                  <draw:frame text:anchor-type="as-char" draw:style-name="Interlin_Frame_Morpheme" fo:min-width="0.1402in" draw:name="Frame2935" draw:z-index="110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6" draw:z-index="11022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937" draw:z-index="1102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2" draw:z-index="11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3" draw:z-index="110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38" draw:z-index="110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4" draw:z-index="11032"><draw:text-box fo:min-height="0.1402in">
                <text:p text:style-name="Interlin_Base_os">рæсугъддæр</text:p>
                <text:p text:style-name="Interlin_Morphemes">
                  <draw:frame text:anchor-type="as-char" draw:style-name="Interlin_Frame_Morpheme" fo:min-width="0.1402in" draw:name="Frame2939" draw:z-index="11033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  <draw:frame text:anchor-type="as-char" draw:style-name="Interlin_Frame_Morpheme" fo:min-width="0.1402in" draw:name="Frame2940" draw:z-index="1103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5" draw:z-index="1103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941" draw:z-index="1103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942" draw:z-index="1104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6" draw:z-index="110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если все вместе будут писать их, вот три-четыре человека, тогда каждый будет вносить свой вклад, и бывает лучше. </text:p>
          
          <text:p text:style-name="Interlin_Words"><draw:frame text:anchor-type="as-char" draw:style-name="Interlin_Frame_Number" fo:min-width="0.1402in" draw:name="Frame219" draw:z-index="11046"><draw:text-box fo:min-height="0.1402in"><text:p text:style-name="Interlin_Phrase_Number">106.2</text:p></draw:text-box></draw:frame>
            
            
              <draw:frame text:anchor-type="as-char" draw:style-name="Interlin_Frame_Word" fo:min-width="0.1402in" draw:name="Frame2777" draw:z-index="1104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43" draw:z-index="1104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8" draw:z-index="110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944" draw:z-index="110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9" draw:z-index="1105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45" draw:z-index="1105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0" draw:z-index="110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46" draw:z-index="110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1" draw:z-index="110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и это тоже. </text:p>
          
          <text:p text:style-name="Interlin_Words"><draw:frame text:anchor-type="as-char" draw:style-name="Interlin_Frame_Number" fo:min-width="0.1402in" draw:name="Frame220" draw:z-index="11065"><draw:text-box fo:min-height="0.1402in"><text:p text:style-name="Interlin_Phrase_Number">106.3</text:p></draw:text-box></draw:frame>
            
            
              <draw:frame text:anchor-type="as-char" draw:style-name="Interlin_Frame_Word" fo:min-width="0.1402in" draw:name="Frame2782" draw:z-index="110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47" draw:z-index="110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3" draw:z-index="1107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948" draw:z-index="1107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4" draw:z-index="1107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949" draw:z-index="1107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5" draw:z-index="1107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950" draw:z-index="11079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6" draw:z-index="1108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951" draw:z-index="1108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7" draw:z-index="11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8" draw:z-index="11087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2952" draw:z-index="11088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9" draw:z-index="11091"><draw:text-box fo:min-height="0.1402in">
                <text:p text:style-name="Interlin_Base_os">райс</text:p>
                <text:p text:style-name="Interlin_Morphemes">
                  <draw:frame text:anchor-type="as-char" draw:style-name="Interlin_Frame_Morpheme" fo:min-width="0.1402in" draw:name="Frame2953" draw:z-index="110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54" draw:z-index="11094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955" draw:z-index="1109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0" draw:z-index="110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56" draw:z-index="111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1" draw:z-index="111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57" draw:z-index="1110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2" draw:z-index="11107"><draw:text-box fo:min-height="0.1402in">
                <text:p text:style-name="Interlin_Base_os">физкультурæйæн</text:p>
                <text:p text:style-name="Interlin_Morphemes">
                  <draw:frame text:anchor-type="as-char" draw:style-name="Interlin_Frame_Morpheme" fo:min-width="0.1402in" draw:name="Frame2958" draw:z-index="11108"><draw:text-box fo:min-height="0.1402in">
                    <text:p text:style-name="Interlin_Morph_os">физкультурæ</text:p>
                    <text:p text:style-name="Interlin_Morpheme_Gloss_ru">физкультура</text:p>
                  </draw:text-box></draw:frame>
                  <draw:frame text:anchor-type="as-char" draw:style-name="Interlin_Frame_Morpheme" fo:min-width="0.1402in" draw:name="Frame2959" draw:z-index="11110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3" draw:z-index="11113"><draw:text-box fo:min-height="0.1402in">
                <text:p text:style-name="Interlin_Base_os">ратт</text:p>
                <text:p text:style-name="Interlin_Morphemes">
                  <draw:frame text:anchor-type="as-char" draw:style-name="Interlin_Frame_Morpheme" fo:min-width="0.1402in" draw:name="Frame2960" draw:z-index="11114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961" draw:z-index="111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4" draw:z-index="111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насколько это правильно, возьми час и отдай его физкультуре?</text:p>
          
          <text:p text:style-name="Interlin_Words"><draw:frame text:anchor-type="as-char" draw:style-name="Interlin_Frame_Number" fo:min-width="0.1402in" draw:name="Frame221" draw:z-index="11121"><draw:text-box fo:min-height="0.1402in"><text:p text:style-name="Interlin_Phrase_Number">106.4</text:p></draw:text-box></draw:frame>
            
            
              <draw:frame text:anchor-type="as-char" draw:style-name="Interlin_Frame_Word" fo:min-width="0.1402in" draw:name="Frame2795" draw:z-index="11122"><draw:text-box fo:min-height="0.1402in">
                <text:p text:style-name="Interlin_Base_os">Физкультурæ</text:p>
                <text:p text:style-name="Interlin_Morphemes">
                  <draw:frame text:anchor-type="as-char" draw:style-name="Interlin_Frame_Morpheme" fo:min-width="0.1402in" draw:name="Frame2962" draw:z-index="11123"><draw:text-box fo:min-height="0.1402in">
                    <text:p text:style-name="Interlin_Morph_os">физкультурæ</text:p>
                    <text:p text:style-name="Interlin_Morpheme_Gloss_ru">физкульту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6" draw:z-index="1112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63" draw:z-index="1112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7" draw:z-index="1113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964" draw:z-index="1113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965" draw:z-index="111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8" draw:z-index="11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9" draw:z-index="1113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66" draw:z-index="1113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0" draw:z-index="11141"><draw:text-box fo:min-height="0.1402in">
                <text:p text:style-name="Interlin_Base_os">хъæуггаг</text:p>
                <text:p text:style-name="Interlin_Morphemes">
                  <draw:frame text:anchor-type="as-char" draw:style-name="Interlin_Frame_Morpheme" fo:min-width="0.1402in" draw:name="Frame2967" draw:z-index="11142"><draw:text-box fo:min-height="0.1402in">
                    <text:p text:style-name="Interlin_Morph_os">хъæуггаг</text:p>
                    <text:p text:style-name="Interlin_Morpheme_Gloss_ru">сельский ж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1" draw:z-index="11145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968" draw:z-index="11146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2" draw:z-index="11149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2969" draw:z-index="11150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3" draw:z-index="111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70" draw:z-index="1115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4" draw:z-index="1115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971" draw:z-index="1115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5" draw:z-index="11161"><draw:text-box fo:min-height="0.1402in">
                <text:p text:style-name="Interlin_Base_os">заниматься</text:p>
              </draw:text-box></draw:frame>
              <draw:frame text:anchor-type="as-char" draw:style-name="Interlin_Frame_Word" fo:min-width="0.1402in" draw:name="Frame2806" draw:z-index="11162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972" draw:z-index="1116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73" draw:z-index="1116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7" draw:z-index="11168"><draw:text-box fo:min-height="0.1402in">
                <text:p text:style-name="Interlin_Base_os">физкультурæйæ</text:p>
                <text:p text:style-name="Interlin_Morphemes">
                  <draw:frame text:anchor-type="as-char" draw:style-name="Interlin_Frame_Morpheme" fo:min-width="0.1402in" draw:name="Frame2974" draw:z-index="11169"><draw:text-box fo:min-height="0.1402in">
                    <text:p text:style-name="Interlin_Morph_os">физкультурæ</text:p>
                    <text:p text:style-name="Interlin_Morpheme_Gloss_ru">физкультура</text:p>
                  </draw:text-box></draw:frame>
                  <draw:frame text:anchor-type="as-char" draw:style-name="Interlin_Frame_Morpheme" fo:min-width="0.1402in" draw:name="Frame2975" draw:z-index="1117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8" draw:z-index="111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Физкультура очень нужна, но сельский ребенок и так хорошо занимается физкультурой.</text:p>
          
          <text:p text:style-name="Interlin_Words"><draw:frame text:anchor-type="as-char" draw:style-name="Interlin_Frame_Number" fo:min-width="0.1402in" draw:name="Frame222" draw:z-index="11176"><draw:text-box fo:min-height="0.1402in"><text:p text:style-name="Interlin_Phrase_Number">106.5</text:p></draw:text-box></draw:frame>
            
            
              <draw:frame text:anchor-type="as-char" draw:style-name="Interlin_Frame_Word" fo:min-width="0.1402in" draw:name="Frame2809" draw:z-index="11177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2976" draw:z-index="111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2977" draw:z-index="111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78" draw:z-index="111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0" draw:z-index="11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1" draw:z-index="1118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979" draw:z-index="1118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2" draw:z-index="11190"><draw:text-box fo:min-height="0.1402in">
                <text:p text:style-name="Interlin_Base_os">хъуыдытæ</text:p>
                <text:p text:style-name="Interlin_Morphemes">
                  <draw:frame text:anchor-type="as-char" draw:style-name="Interlin_Frame_Morpheme" fo:min-width="0.1402in" draw:name="Frame2980" draw:z-index="11191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981" draw:z-index="111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2" draw:z-index="111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3" draw:z-index="1119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983" draw:z-index="1119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4" draw:z-index="1120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984" draw:z-index="1120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5" draw:z-index="112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, такие мысли у меня есть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