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Classmates_Gizel_Sokurov</text:p>
    <text:p text:style-name="Interlin_Title">Одноклассники - Гизель – Сокуров</text:p>
    <text:p text:style-name="Interlin_Source">Broadcast</text:p>
    <text:p text:style-name="Interlin_Source">Радиопередача</text:p>
    <text:p text:style-name="Default">2013. Interlinearized by Arseniy Vydrin</text:p>
    <text:p text:style-name="Default">2013.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2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4" draw:z-index="17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5" draw:z-index="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" draw:z-index="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" draw:z-index="29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32"><draw:text-box fo:min-height="0.1402in">
                <text:p text:style-name="Interlin_Base_os">ахастдзинæдтæ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ахаст</text:p>
                    <text:p text:style-name="Interlin_Morpheme_Gloss_en">relation</text:p>
                  </draw:text-box></draw:frame>
                  <draw:frame text:anchor-type="as-char" draw:style-name="Interlin_Frame_Morpheme" fo:min-width="0.1402in" draw:name="Frame10" draw:z-index="35"><draw:text-box fo:min-height="0.1402in">
                    <text:p text:style-name="Interlin_Morph_os">-дзинæд</text:p>
                    <text:p text:style-name="Interlin_Morpheme_Gloss_en">AN</text:p>
                  </draw:text-box></draw:frame>
                  <draw:frame text:anchor-type="as-char" draw:style-name="Interlin_Frame_Morpheme" fo:min-width="0.1402in" draw:name="Frame11" draw:z-index="3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" draw:z-index="3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nouncer: Classmates and their relations.</text:p>
          
          <text:p text:style-name="Interlin_Words"><draw:frame text:anchor-type="as-char" draw:style-name="Interlin_Frame_Number" fo:min-width="0.1402in" draw:name="Frame2" draw:z-index="4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45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49"><draw:text-box fo:min-height="0.1402in">
                <text:p text:style-name="Interlin_Base_os">фæдарæм</text:p>
                <text:p text:style-name="Interlin_Morphemes">
                  <draw:frame text:anchor-type="as-char" draw:style-name="Interlin_Frame_Morpheme" fo:min-width="0.1402in" draw:name="Frame14" draw:z-index="5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" draw:z-index="52"><draw:text-box fo:min-height="0.1402in">
                    <text:p text:style-name="Interlin_Morph_os">дар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16" draw:z-index="5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" draw:z-index="57"><draw:text-box fo:min-height="0.1402in">
                <text:p text:style-name="Interlin_Base_os">цæрæнбонты</text:p>
                <text:p text:style-name="Interlin_Morphemes">
                  <draw:frame text:anchor-type="as-char" draw:style-name="Interlin_Frame_Morpheme" fo:min-width="0.1402in" draw:name="Frame17" draw:z-index="58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8" draw:z-index="60"><draw:text-box fo:min-height="0.1402in">
                    <text:p text:style-name="Interlin_Morph_os">-æн</text:p>
                    <text:p text:style-name="Interlin_Morpheme_Gloss_en">INF2</text:p>
                  </draw:text-box></draw:frame>
                  <draw:frame text:anchor-type="as-char" draw:style-name="Interlin_Frame_Morpheme" fo:min-width="0.1402in" draw:name="Frame19" draw:z-index="62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0" draw:z-index="6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" draw:z-index="6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" draw:z-index="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" draw:z-index="70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73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3" draw:z-index="74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24" draw:z-index="76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7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5" draw:z-index="80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26" draw:z-index="8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85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27" draw:z-index="86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8" draw:z-index="8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" draw:z-index="9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do we remember our school years for life.</text:p>
          
          <text:p text:style-name="Interlin_Words"><draw:frame text:anchor-type="as-char" draw:style-name="Interlin_Frame_Number" fo:min-width="0.1402in" draw:name="Frame3" draw:z-index="9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96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30" draw:z-index="97"><draw:text-box fo:min-height="0.1402in">
                    <text:p text:style-name="Interlin_Morph_os">цавæр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100"><draw:text-box fo:min-height="0.1402in">
                <text:p text:style-name="Interlin_Base_os">мысинæгтæ</text:p>
                <text:p text:style-name="Interlin_Morphemes">
                  <draw:frame text:anchor-type="as-char" draw:style-name="Interlin_Frame_Morpheme" fo:min-width="0.1402in" draw:name="Frame31" draw:z-index="101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32" draw:z-index="103"><draw:text-box fo:min-height="0.1402in">
                    <text:p text:style-name="Interlin_Morph_os">-инæг</text:p>
                    <text:p text:style-name="Interlin_Morpheme_Gloss_en">PTCP.FUT</text:p>
                  </draw:text-box></draw:frame>
                  <draw:frame text:anchor-type="as-char" draw:style-name="Interlin_Frame_Morpheme" fo:min-width="0.1402in" draw:name="Frame33" draw:z-index="10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4" draw:z-index="10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memories</text:p>
              </draw:text-box></draw:frame>
              <draw:frame text:anchor-type="as-char" draw:style-name="Interlin_Frame_Word" fo:min-width="0.1402in" draw:name="Frame18" draw:z-index="11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5" draw:z-index="111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114"><draw:text-box fo:min-height="0.1402in">
                <text:p text:style-name="Interlin_Base_os">радзурынц</text:p>
                <text:p text:style-name="Interlin_Morphemes">
                  <draw:frame text:anchor-type="as-char" draw:style-name="Interlin_Frame_Morpheme" fo:min-width="0.1402in" draw:name="Frame36" draw:z-index="11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" draw:z-index="117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38" draw:z-index="11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1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" draw:z-index="123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126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40" draw:z-index="127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41" draw:z-index="129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132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42" draw:z-index="133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43" draw:z-index="13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4" draw:z-index="13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" draw:z-index="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41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5" draw:z-index="142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45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46" draw:z-index="146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4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7" draw:z-index="15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53"><draw:text-box fo:min-height="0.1402in">
                <text:p text:style-name="Interlin_Base_os">æмбалады</text:p>
                <text:p text:style-name="Interlin_Morphemes">
                  <draw:frame text:anchor-type="as-char" draw:style-name="Interlin_Frame_Morpheme" fo:min-width="0.1402in" draw:name="Frame48" draw:z-index="154"><draw:text-box fo:min-height="0.1402in">
                    <text:p text:style-name="Interlin_Morph_os">æмба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49" draw:z-index="156"><draw:text-box fo:min-height="0.1402in">
                    <text:p text:style-name="Interlin_Morph_os">-ад</text:p>
                    <text:p text:style-name="Interlin_Morpheme_Gloss_en">NMLZ</text:p>
                  </draw:text-box></draw:frame>
                  <draw:frame text:anchor-type="as-char" draw:style-name="Interlin_Frame_Morpheme" fo:min-width="0.1402in" draw:name="Frame50" draw:z-index="15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61"><draw:text-box fo:min-height="0.1402in">
                <text:p text:style-name="Interlin_Base_os">сусæгдзинæдтæ</text:p>
                <text:p text:style-name="Interlin_Morphemes">
                  <draw:frame text:anchor-type="as-char" draw:style-name="Interlin_Frame_Morpheme" fo:min-width="0.1402in" draw:name="Frame51" draw:z-index="162"><draw:text-box fo:min-height="0.1402in">
                    <text:p text:style-name="Interlin_Morph_os">сусæг</text:p>
                    <text:p text:style-name="Interlin_Morpheme_Gloss_en">secret</text:p>
                  </draw:text-box></draw:frame>
                  <draw:frame text:anchor-type="as-char" draw:style-name="Interlin_Frame_Morpheme" fo:min-width="0.1402in" draw:name="Frame52" draw:z-index="164"><draw:text-box fo:min-height="0.1402in">
                    <text:p text:style-name="Interlin_Morph_os">-дзинæд</text:p>
                    <text:p text:style-name="Interlin_Morpheme_Gloss_en">AN</text:p>
                  </draw:text-box></draw:frame>
                  <draw:frame text:anchor-type="as-char" draw:style-name="Interlin_Frame_Morpheme" fo:min-width="0.1402in" draw:name="Frame53" draw:z-index="16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" draw:z-index="16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" draw:z-index="1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memories will tell us our guests, what are the secrets of the friendship?</text:p>
          
          <text:p text:style-name="Interlin_Words"><draw:frame text:anchor-type="as-char" draw:style-name="Interlin_Frame_Number" fo:min-width="0.1402in" draw:name="Frame4" draw:z-index="17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0" draw:z-index="174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55" draw:z-index="175"><draw:text-box fo:min-height="0.1402in">
                    <text:p text:style-name="Interlin_Morph_os">æппæт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17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56" draw:z-index="179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182"><draw:text-box fo:min-height="0.1402in">
                <text:p text:style-name="Interlin_Base_os">фæрстытæн</text:p>
                <text:p text:style-name="Interlin_Morphemes">
                  <draw:frame text:anchor-type="as-char" draw:style-name="Interlin_Frame_Morpheme" fo:min-width="0.1402in" draw:name="Frame57" draw:z-index="183"><draw:text-box fo:min-height="0.1402in">
                    <text:p text:style-name="Interlin_Morph_os">фæрст</text:p>
                    <text:p text:style-name="Interlin_Morpheme_Gloss_en">question</text:p>
                  </draw:text-box></draw:frame>
                  <draw:frame text:anchor-type="as-char" draw:style-name="Interlin_Frame_Morpheme" fo:min-width="0.1402in" draw:name="Frame58" draw:z-index="18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" draw:z-index="18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190"><draw:text-box fo:min-height="0.1402in">
                <text:p text:style-name="Interlin_Base_os">дзуаппытæ</text:p>
                <text:p text:style-name="Interlin_Morphemes">
                  <draw:frame text:anchor-type="as-char" draw:style-name="Interlin_Frame_Morpheme" fo:min-width="0.1402in" draw:name="Frame60" draw:z-index="191"><draw:text-box fo:min-height="0.1402in">
                    <text:p text:style-name="Interlin_Morph_os">дзуапп</text:p>
                    <text:p text:style-name="Interlin_Morpheme_Gloss_en">reply</text:p>
                  </draw:text-box></draw:frame>
                  <draw:frame text:anchor-type="as-char" draw:style-name="Interlin_Frame_Morpheme" fo:min-width="0.1402in" draw:name="Frame61" draw:z-index="193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2" draw:z-index="19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" draw:z-index="198"><draw:text-box fo:min-height="0.1402in">
                <text:p text:style-name="Interlin_Base_os">ссардзыстут</text:p>
                <text:p text:style-name="Interlin_Morphemes">
                  <draw:frame text:anchor-type="as-char" draw:style-name="Interlin_Frame_Morpheme" fo:min-width="0.1402in" draw:name="Frame63" draw:z-index="199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64" draw:z-index="201"><draw:text-box fo:min-height="0.1402in">
                    <text:p text:style-name="Interlin_Morph_os">-дзыстут</text:p>
                    <text:p text:style-name="Interlin_Morpheme_Gloss_en">FUT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2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" draw:z-index="205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208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66" draw:z-index="209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8" draw:z-index="213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67" draw:z-index="214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68" draw:z-index="216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69" draw:z-index="218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70" draw:z-index="22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1" draw:z-index="22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39" draw:z-index="22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40" draw:z-index="226"><draw:text-box fo:min-height="0.1402in">
                <text:p text:style-name="Interlin_Base_os">-йы</text:p>
                <text:p text:style-name="Interlin_Morphemes">
                  <draw:frame text:anchor-type="as-char" draw:style-name="Interlin_Frame_Morpheme" fo:min-width="0.1402in" draw:name="Frame72" draw:z-index="227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ou will find the answers to these question in our programme "Classmates".</text:p>
          
        
      
      
        
          <text:p text:style-name="Interlin_Words"><draw:frame text:anchor-type="as-char" draw:style-name="Interlin_Frame_Number" fo:min-width="0.1402in" draw:name="Frame5" draw:z-index="232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2" draw:z-index="23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73" draw:z-index="234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23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74" draw:z-index="238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" draw:z-index="24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75" draw:z-index="243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4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6" draw:z-index="247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25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77" draw:z-index="251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255"><draw:text-box fo:min-height="0.1402in">
                <text:p text:style-name="Interlin_Base_os">зынаргъ</text:p>
                <text:p text:style-name="Interlin_Morphemes">
                  <draw:frame text:anchor-type="as-char" draw:style-name="Interlin_Frame_Morpheme" fo:min-width="0.1402in" draw:name="Frame78" draw:z-index="256"><draw:text-box fo:min-height="0.1402in">
                    <text:p text:style-name="Interlin_Morph_os">зынаргъ</text:p>
                    <text:p text:style-name="Interlin_Morpheme_Gloss_en">valua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" draw:z-index="259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79" draw:z-index="260"><draw:text-box fo:min-height="0.1402in">
                    <text:p text:style-name="Interlin_Morph_os">æмбæ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80" draw:z-index="262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" draw:z-index="26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2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ubaeva Luda: Good afternoon, dear friends!</text:p>
          
          <text:p text:style-name="Interlin_Words"><draw:frame text:anchor-type="as-char" draw:style-name="Interlin_Frame_Number" fo:min-width="0.1402in" draw:name="Frame6" draw:z-index="26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2" draw:z-index="270"><draw:text-box fo:min-height="0.1402in">
                <text:p text:style-name="Interlin_Base_os">Эфиры</text:p>
                <text:p text:style-name="Interlin_Morphemes">
                  <draw:frame text:anchor-type="as-char" draw:style-name="Interlin_Frame_Morpheme" fo:min-width="0.1402in" draw:name="Frame82" draw:z-index="271"><draw:text-box fo:min-height="0.1402in">
                    <text:p text:style-name="Interlin_Morph_os">эфир</text:p>
                    <text:p text:style-name="Interlin_Morpheme_Gloss_en">air</text:p>
                  </draw:text-box></draw:frame>
                  <draw:frame text:anchor-type="as-char" draw:style-name="Interlin_Frame_Morpheme" fo:min-width="0.1402in" draw:name="Frame83" draw:z-index="27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276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84" draw:z-index="277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" draw:z-index="28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5" draw:z-index="281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85" draw:z-index="282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86" draw:z-index="284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87" draw:z-index="286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88" draw:z-index="28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9" draw:z-index="29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56" draw:z-index="293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57" draw:z-index="2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" draw:z-index="29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" draw:z-index="2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1" draw:z-index="299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3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2" draw:z-index="304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307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93" draw:z-index="308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94" draw:z-index="310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31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3" draw:z-index="31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95" draw:z-index="315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31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96" draw:z-index="319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programme "Classmates" is on the air and I am its anchorperson, Luda Gubaeva.</text:p>
          
          <text:p text:style-name="Interlin_Words"><draw:frame text:anchor-type="as-char" draw:style-name="Interlin_Frame_Number" fo:min-width="0.1402in" draw:name="Frame7" draw:z-index="32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6" draw:z-index="325"><draw:text-box fo:min-height="0.1402in">
                <text:p text:style-name="Interlin_Base_os">Цасфæнды</text:p>
                <text:p text:style-name="Interlin_Morphemes">
                  <draw:frame text:anchor-type="as-char" draw:style-name="Interlin_Frame_Morpheme" fo:min-width="0.1402in" draw:name="Frame97" draw:z-index="326"><draw:text-box fo:min-height="0.1402in">
                    <text:p text:style-name="Interlin_Morph_os">цас</text:p>
                    <text:p text:style-name="Interlin_Morpheme_Gloss_en">how.much</text:p>
                  </draw:text-box></draw:frame>
                  <draw:frame text:anchor-type="as-char" draw:style-name="Interlin_Frame_Morpheme" fo:min-width="0.1402in" draw:name="Frame98" draw:z-index="328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99" draw:z-index="33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>how.much</text:p>
              </draw:text-box></draw:frame>
              <draw:frame text:anchor-type="as-char" draw:style-name="Interlin_Frame_Word" fo:min-width="0.1402in" draw:name="Frame67" draw:z-index="33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00" draw:z-index="334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01" draw:z-index="33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339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102" draw:z-index="340"><draw:text-box fo:min-height="0.1402in">
                    <text:p text:style-name="Interlin_Morph_os">=уыл</text:p>
                    <text:p text:style-name="Interlin_Morpheme_Gloss_en">=2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343"><draw:text-box fo:min-height="0.1402in">
                <text:p text:style-name="Interlin_Base_os">цæуæд</text:p>
                <text:p text:style-name="Interlin_Morphemes">
                  <draw:frame text:anchor-type="as-char" draw:style-name="Interlin_Frame_Morpheme" fo:min-width="0.1402in" draw:name="Frame103" draw:z-index="344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04" draw:z-index="346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35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05" draw:z-index="351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35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6" draw:z-index="355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" draw:z-index="35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07" draw:z-index="359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08" draw:z-index="361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" draw:z-index="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36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09" draw:z-index="366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36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0" draw:z-index="370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" draw:z-index="373"><draw:text-box fo:min-height="0.1402in">
                <text:p text:style-name="Interlin_Base_os">курсы</text:p>
                <text:p text:style-name="Interlin_Morphemes">
                  <draw:frame text:anchor-type="as-char" draw:style-name="Interlin_Frame_Morpheme" fo:min-width="0.1402in" draw:name="Frame111" draw:z-index="374"><draw:text-box fo:min-height="0.1402in">
                    <text:p text:style-name="Interlin_Morph_os">курс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12" draw:z-index="37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37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3" draw:z-index="380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383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114" draw:z-index="38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5" draw:z-index="38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6" draw:z-index="388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" draw:z-index="39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39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18" draw:z-index="397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" draw:z-index="40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9" draw:z-index="401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" draw:z-index="404"><draw:text-box fo:min-height="0.1402in">
                <text:p text:style-name="Interlin_Base_os">радзурат</text:p>
                <text:p text:style-name="Interlin_Morphemes">
                  <draw:frame text:anchor-type="as-char" draw:style-name="Interlin_Frame_Morpheme" fo:min-width="0.1402in" draw:name="Frame120" draw:z-index="40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1" draw:z-index="407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22" draw:z-index="409"><draw:text-box fo:min-height="0.1402in">
                    <text:p text:style-name="Interlin_Morph_os">-ат</text:p>
                    <text:p text:style-name="Interlin_Morpheme_Gloss_en">SBJV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" draw:z-index="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41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3" draw:z-index="41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41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4" draw:z-index="41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" draw:z-index="4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5" draw:z-index="42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426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26" draw:z-index="427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43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27" draw:z-index="431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128" draw:z-index="43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" draw:z-index="43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29" draw:z-index="437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30" draw:z-index="439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442"><draw:text-box fo:min-height="0.1402in">
                <text:p text:style-name="Interlin_Base_os">радио</text:p>
                <text:p text:style-name="Interlin_Morphemes">
                  <draw:frame text:anchor-type="as-char" draw:style-name="Interlin_Frame_Morpheme" fo:min-width="0.1402in" draw:name="Frame131" draw:z-index="443"><draw:text-box fo:min-height="0.1402in">
                    <text:p text:style-name="Interlin_Morph_os">радио</text:p>
                    <text:p text:style-name="Interlin_Morpheme_Gloss_en">radi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44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5" draw:z-index="447"><draw:text-box fo:min-height="0.1402in">
                <text:p text:style-name="Interlin_Base_os">Алани</text:p>
                <text:p text:style-name="Interlin_Morphemes">
                  <draw:frame text:anchor-type="as-char" draw:style-name="Interlin_Frame_Morpheme" fo:min-width="0.1402in" draw:name="Frame132" draw:z-index="448"><draw:text-box fo:min-height="0.1402in">
                    <text:p text:style-name="Interlin_Morph_os">Алани</text:p>
                    <text:p text:style-name="Interlin_Morpheme_Gloss_en">Alani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451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97" draw:z-index="452"><draw:text-box fo:min-height="0.1402in">
                <text:p text:style-name="Interlin_Base_os">-йы</text:p>
                <text:p text:style-name="Interlin_Morphemes">
                  <draw:frame text:anchor-type="as-char" draw:style-name="Interlin_Frame_Morpheme" fo:min-width="0.1402in" draw:name="Frame133" draw:z-index="453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456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34" draw:z-index="457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135" draw:z-index="459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doesn't matter how old you are, if you studied in the same class or the same year and you have something to tell, you are wellcome to radio Alania's studio.</text:p>
          
          <text:p text:style-name="Interlin_Words"><draw:frame text:anchor-type="as-char" draw:style-name="Interlin_Frame_Number" fo:min-width="0.1402in" draw:name="Frame8" draw:z-index="464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00" draw:z-index="4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6" draw:z-index="46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469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37" draw:z-index="470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" draw:z-index="4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8" draw:z-index="474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477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39" draw:z-index="478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140" draw:z-index="48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1" draw:z-index="48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48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2" draw:z-index="486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" draw:z-index="489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143" draw:z-index="490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144" draw:z-index="49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495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45" draw:z-index="496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146" draw:z-index="498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501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47" draw:z-index="502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" draw:z-index="505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48" draw:z-index="506"><draw:text-box fo:min-height="0.1402in">
                    <text:p text:style-name="Interlin_Morph_os">мин</text:p>
                    <text:p text:style-name="Interlin_Morpheme_Gloss_en">thous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" draw:z-index="509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149" draw:z-index="510"><draw:text-box fo:min-height="0.1402in">
                    <text:p text:style-name="Interlin_Morph_os">фараст</text:p>
                    <text:p text:style-name="Interlin_Morpheme_Gloss_en">nine</text:p>
                  </draw:text-box></draw:frame>
                  <draw:frame text:anchor-type="as-char" draw:style-name="Interlin_Frame_Morpheme" fo:min-width="0.1402in" draw:name="Frame150" draw:z-index="512"><draw:text-box fo:min-height="0.1402in">
                    <text:p text:style-name="Interlin_Morph_os">сæдæ</text:p>
                    <text:p text:style-name="Interlin_Morpheme_Gloss_en">hundr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515"><draw:text-box fo:min-height="0.1402in">
                <text:p text:style-name="Interlin_Base_os">æстай</text:p>
                <text:p text:style-name="Interlin_Morphemes">
                  <draw:frame text:anchor-type="as-char" draw:style-name="Interlin_Frame_Morpheme" fo:min-width="0.1402in" draw:name="Frame151" draw:z-index="516"><draw:text-box fo:min-height="0.1402in">
                    <text:p text:style-name="Interlin_Morph_os">æстай</text:p>
                    <text:p text:style-name="Interlin_Morpheme_Gloss_en">eigh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" draw:z-index="519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52" draw:z-index="520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153" draw:z-index="522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52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54" draw:z-index="526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55" draw:z-index="52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531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56" draw:z-index="532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" draw:z-index="53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7" draw:z-index="536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" draw:z-index="539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58" draw:z-index="540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54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59" draw:z-index="545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day our guest are those who graduated from the Gizel school number two in 1982.</text:p>
          
          <text:p text:style-name="Interlin_Words"><draw:frame text:anchor-type="as-char" draw:style-name="Interlin_Frame_Number" fo:min-width="0.1402in" draw:name="Frame9" draw:z-index="550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119" draw:z-index="55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60" draw:z-index="552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555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61" draw:z-index="556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62" draw:z-index="55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" draw:z-index="56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63" draw:z-index="562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" draw:z-index="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" draw:z-index="56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" draw:z-index="569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65" draw:z-index="570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57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66" draw:z-index="57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7" draw:z-index="57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8" draw:z-index="578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581"><draw:text-box fo:min-height="0.1402in">
                <text:p text:style-name="Interlin_Base_os">фидæны</text:p>
                <text:p text:style-name="Interlin_Morphemes">
                  <draw:frame text:anchor-type="as-char" draw:style-name="Interlin_Frame_Morpheme" fo:min-width="0.1402in" draw:name="Frame169" draw:z-index="582"><draw:text-box fo:min-height="0.1402in">
                    <text:p text:style-name="Interlin_Morph_os">фидæн</text:p>
                    <text:p text:style-name="Interlin_Morpheme_Gloss_en">future</text:p>
                  </draw:text-box></draw:frame>
                  <draw:frame text:anchor-type="as-char" draw:style-name="Interlin_Frame_Morpheme" fo:min-width="0.1402in" draw:name="Frame170" draw:z-index="584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" draw:z-index="5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1" draw:z-index="588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" draw:z-index="591"><draw:text-box fo:min-height="0.1402in">
                <text:p text:style-name="Interlin_Base_os">республикæйы</text:p>
                <text:p text:style-name="Interlin_Morphemes">
                  <draw:frame text:anchor-type="as-char" draw:style-name="Interlin_Frame_Morpheme" fo:min-width="0.1402in" draw:name="Frame172" draw:z-index="592"><draw:text-box fo:min-height="0.1402in">
                    <text:p text:style-name="Interlin_Morph_os">республикæ</text:p>
                    <text:p text:style-name="Interlin_Morpheme_Gloss_en">Republic</text:p>
                  </draw:text-box></draw:frame>
                  <draw:frame text:anchor-type="as-char" draw:style-name="Interlin_Frame_Morpheme" fo:min-width="0.1402in" draw:name="Frame173" draw:z-index="59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" draw:z-index="597"><draw:text-box fo:min-height="0.1402in">
                <text:p text:style-name="Interlin_Base_os">зындгонд</text:p>
                <text:p text:style-name="Interlin_Morphemes">
                  <draw:frame text:anchor-type="as-char" draw:style-name="Interlin_Frame_Morpheme" fo:min-width="0.1402in" draw:name="Frame174" draw:z-index="598"><draw:text-box fo:min-height="0.1402in">
                    <text:p text:style-name="Interlin_Morph_os">зындгонд</text:p>
                    <text:p text:style-name="Interlin_Morpheme_Gloss_en">famou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" draw:z-index="601"><draw:text-box fo:min-height="0.1402in">
                <text:p text:style-name="Interlin_Base_os">зарæггæнæг</text:p>
                <text:p text:style-name="Interlin_Morphemes">
                  <draw:frame text:anchor-type="as-char" draw:style-name="Interlin_Frame_Morpheme" fo:min-width="0.1402in" draw:name="Frame175" draw:z-index="602"><draw:text-box fo:min-height="0.1402in">
                    <text:p text:style-name="Interlin_Morph_os">зар</text:p>
                    <text:p text:style-name="Interlin_Morpheme_Gloss_en">sing</text:p>
                  </draw:text-box></draw:frame>
                  <draw:frame text:anchor-type="as-char" draw:style-name="Interlin_Frame_Morpheme" fo:min-width="0.1402in" draw:name="Frame176" draw:z-index="604"><draw:text-box fo:min-height="0.1402in">
                    <text:p text:style-name="Interlin_Morph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77" draw:z-index="606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8" draw:z-index="608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>singer</text:p>
              </draw:text-box></draw:frame>
              <draw:frame text:anchor-type="as-char" draw:style-name="Interlin_Frame_Word" fo:min-width="0.1402in" draw:name="Frame130" draw:z-index="61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79" draw:z-index="612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" draw:z-index="61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80" draw:z-index="616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6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" draw:z-index="620"><draw:text-box fo:min-height="0.1402in">
                <text:p text:style-name="Interlin_Base_os">амалхъом</text:p>
                <text:p text:style-name="Interlin_Morphemes">
                  <draw:frame text:anchor-type="as-char" draw:style-name="Interlin_Frame_Morpheme" fo:min-width="0.1402in" draw:name="Frame181" draw:z-index="621"><draw:text-box fo:min-height="0.1402in">
                    <text:p text:style-name="Interlin_Morph_os">амал</text:p>
                    <text:p text:style-name="Interlin_Morpheme_Gloss_en">possibility, means</text:p>
                  </draw:text-box></draw:frame>
                  <draw:frame text:anchor-type="as-char" draw:style-name="Interlin_Frame_Morpheme" fo:min-width="0.1402in" draw:name="Frame182" draw:z-index="623"><draw:text-box fo:min-height="0.1402in">
                    <text:p text:style-name="Interlin_Morph_os">-хъом</text:p>
                    <text:p text:style-name="Interlin_Morpheme_Gloss_en">PO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" draw:z-index="626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83" draw:z-index="627"><draw:text-box fo:min-height="0.1402in">
                    <text:p text:style-name="Interlin_Morph_os">адæйма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630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184" draw:z-index="631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" draw:z-index="634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185" draw:z-index="635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" draw:z-index="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639"><draw:text-box fo:min-height="0.1402in">
                <text:p text:style-name="Interlin_Base_os">культурæй</text:p>
                <text:p text:style-name="Interlin_Morphemes">
                  <draw:frame text:anchor-type="as-char" draw:style-name="Interlin_Frame_Morpheme" fo:min-width="0.1402in" draw:name="Frame186" draw:z-index="640"><draw:text-box fo:min-height="0.1402in">
                    <text:p text:style-name="Interlin_Morph_os">культурæ</text:p>
                    <text:p text:style-name="Interlin_Morpheme_Gloss_en">culture</text:p>
                  </draw:text-box></draw:frame>
                  <draw:frame text:anchor-type="as-char" draw:style-name="Interlin_Frame_Morpheme" fo:min-width="0.1402in" draw:name="Frame187" draw:z-index="642"><draw:text-box fo:min-height="0.1402in">
                    <text:p text:style-name="Interlin_Morph_os">-й</text:p>
                  </draw:text-box></draw:frame>
                </text:p>
                <text:p text:style-name="Interlin_Word_Gloss_en">culture.GEN</text:p>
              </draw:text-box></draw:frame>
              <draw:frame text:anchor-type="as-char" draw:style-name="Interlin_Frame_Word" fo:min-width="0.1402in" draw:name="Frame139" draw:z-index="644"><draw:text-box fo:min-height="0.1402in">
                <text:p text:style-name="Interlin_Base_os">кусæг</text:p>
                <text:p text:style-name="Interlin_Morphemes">
                  <draw:frame text:anchor-type="as-char" draw:style-name="Interlin_Frame_Morpheme" fo:min-width="0.1402in" draw:name="Frame188" draw:z-index="645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89" draw:z-index="647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" draw:z-index="650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90" draw:z-index="651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65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91" draw:z-index="655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6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2" draw:z-index="65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" draw:z-index="662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193" draw:z-index="663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" draw:z-index="666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194" draw:z-index="667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" draw:z-index="6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famous republic singer Sokurov Valeriy, the entrepreneur Kisiev Irbeg, the artist Dziova Svetlana and Doeva Zhanna studied and grew up in this class.</text:p>
          
          <text:p text:style-name="Interlin_Words"><draw:frame text:anchor-type="as-char" draw:style-name="Interlin_Frame_Number" fo:min-width="0.1402in" draw:name="Frame10" draw:z-index="672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46" draw:z-index="67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95" draw:z-index="674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67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6" draw:z-index="678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" draw:z-index="68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97" draw:z-index="682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" draw:z-index="68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ood afternoon!</text:p>
          
        
      
      
        
          <text:p text:style-name="Interlin_Words"><draw:frame text:anchor-type="as-char" draw:style-name="Interlin_Frame_Number" fo:min-width="0.1402in" draw:name="Frame11" draw:z-index="687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50" draw:z-index="688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98" draw:z-index="689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69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99" draw:z-index="693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" draw:z-index="6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3" draw:z-index="69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00" draw:z-index="698"><draw:text-box fo:min-height="0.1402in">
                    <text:p text:style-name="Interlin_Morph_os">кæй</text:p>
                    <text:p text:style-name="Interlin_Morpheme_Gloss_en">who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70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01" draw:z-index="702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" draw:z-index="7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7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2" draw:z-index="70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" draw:z-index="710"><draw:text-box fo:min-height="0.1402in">
                <text:p text:style-name="Interlin_Base_os">хорзæх</text:p>
                <text:p text:style-name="Interlin_Morphemes">
                  <draw:frame text:anchor-type="as-char" draw:style-name="Interlin_Frame_Morpheme" fo:min-width="0.1402in" draw:name="Frame203" draw:z-index="711"><draw:text-box fo:min-height="0.1402in">
                    <text:p text:style-name="Interlin_Morph_os">хорзæх</text:p>
                    <text:p text:style-name="Interlin_Morpheme_Gloss_en">reward, fav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714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4" draw:z-index="715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" draw:z-index="7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5" draw:z-index="71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72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okurov Valeriy: Good afternoon!</text:p>
          
        
      
      
        
          <text:p text:style-name="Interlin_Words"><draw:frame text:anchor-type="as-char" draw:style-name="Interlin_Frame_Number" fo:min-width="0.1402in" draw:name="Frame12" draw:z-index="72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61" draw:z-index="72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6" draw:z-index="726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" draw:z-index="72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7" draw:z-index="730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" draw:z-index="7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4" draw:z-index="734"><draw:text-box fo:min-height="0.1402in">
                <text:p text:style-name="Interlin_Base_os">Уе</text:p>
                <text:p text:style-name="Interlin_Morphemes">
                  <draw:frame text:anchor-type="as-char" draw:style-name="Interlin_Frame_Morpheme" fo:min-width="0.1402in" draw:name="Frame208" draw:z-index="735"><draw:text-box fo:min-height="0.1402in">
                    <text:p text:style-name="Interlin_Morph_os">уе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738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09" draw:z-index="739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210" draw:z-index="741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744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211" draw:z-index="745"><draw:text-box fo:min-height="0.1402in">
                    <text:p text:style-name="Interlin_Morph_os">ахуыргæндж</text:p>
                    <text:p text:style-name="Interlin_Morpheme_Gloss_en">teacher</text:p>
                  </draw:text-box></draw:frame>
                  <draw:frame text:anchor-type="as-char" draw:style-name="Interlin_Frame_Morpheme" fo:min-width="0.1402in" draw:name="Frame212" draw:z-index="747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3" draw:z-index="74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" draw:z-index="75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14" draw:z-index="753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75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15" draw:z-index="757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76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216" draw:z-index="761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17" draw:z-index="76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76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18" draw:z-index="768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771"><draw:text-box fo:min-height="0.1402in">
                <text:p text:style-name="Interlin_Base_os">сымахæй</text:p>
                <text:p text:style-name="Interlin_Morphemes">
                  <draw:frame text:anchor-type="as-char" draw:style-name="Interlin_Frame_Morpheme" fo:min-width="0.1402in" draw:name="Frame219" draw:z-index="772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220" draw:z-index="77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777"><draw:text-box fo:min-height="0.1402in">
                <text:p text:style-name="Interlin_Base_os">фыдуагдæр</text:p>
                <text:p text:style-name="Interlin_Morphemes">
                  <draw:frame text:anchor-type="as-char" draw:style-name="Interlin_Frame_Morpheme" fo:min-width="0.1402in" draw:name="Frame221" draw:z-index="778"><draw:text-box fo:min-height="0.1402in">
                    <text:p text:style-name="Interlin_Morph_os">фыдуаг</text:p>
                    <text:p text:style-name="Interlin_Morpheme_Gloss_en">spoilt</text:p>
                  </draw:text-box></draw:frame>
                  <draw:frame text:anchor-type="as-char" draw:style-name="Interlin_Frame_Morpheme" fo:min-width="0.1402in" draw:name="Frame222" draw:z-index="780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783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23" draw:z-index="784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224" draw:z-index="78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78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25" draw:z-index="790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" draw:z-index="793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26" draw:z-index="794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7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" draw:z-index="79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80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28" draw:z-index="80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9" draw:z-index="80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" draw:z-index="8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Your lectures said to us that you were the most spoilt students in the Gizel school.</text:p>
          
          <text:p text:style-name="Interlin_Words"><draw:frame text:anchor-type="as-char" draw:style-name="Interlin_Frame_Number" fo:min-width="0.1402in" draw:name="Frame13" draw:z-index="809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80" draw:z-index="810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230" draw:z-index="811"><draw:text-box fo:min-height="0.1402in">
                    <text:p text:style-name="Interlin_Morph_os">æцæг</text:p>
                    <text:p text:style-name="Interlin_Morpheme_Gloss_en">real</text:p>
                  </draw:text-box></draw:frame>
                  <draw:frame text:anchor-type="as-char" draw:style-name="Interlin_Frame_Morpheme" fo:min-width="0.1402in" draw:name="Frame231" draw:z-index="81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8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2" draw:z-index="81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" draw:z-index="8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3" draw:z-index="82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" draw:z-index="82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4" draw:z-index="82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35" draw:z-index="82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83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as it so?</text:p>
          
        
      
      
        
          <text:p text:style-name="Interlin_Words"><draw:frame text:anchor-type="as-char" draw:style-name="Interlin_Frame_Number" fo:min-width="0.1402in" draw:name="Frame14" draw:z-index="832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85" draw:z-index="833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36" draw:z-index="834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837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37" draw:z-index="838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" draw:z-index="8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8" draw:z-index="84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38" draw:z-index="843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" draw:z-index="8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9" draw:z-index="847"><draw:text-box fo:min-height="0.1402in">
                    <text:p text:style-name="Interlin_Morph_os">=нæ</text:p>
                    <text:p text:style-name="Interlin_Morpheme_Gloss_en">=1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" draw:z-index="850"><draw:text-box fo:min-height="0.1402in">
                <text:p text:style-name="Interlin_Base_os">æртымбыл</text:p>
                <text:p text:style-name="Interlin_Morphemes">
                  <draw:frame text:anchor-type="as-char" draw:style-name="Interlin_Frame_Morpheme" fo:min-width="0.1402in" draw:name="Frame240" draw:z-index="851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1" draw:z-index="853"><draw:text-box fo:min-height="0.1402in">
                    <text:p text:style-name="Interlin_Morph_os">тымбыл</text:p>
                    <text:p text:style-name="Interlin_Morpheme_Gloss_en">r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" draw:z-index="856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242" draw:z-index="85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3" draw:z-index="8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4" draw:z-index="861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" draw:z-index="86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45" draw:z-index="865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" draw:z-index="86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Sokurov Valeriy: How did you manage to gather us here.</text:p>
          
        
      
      
        
          <text:p text:style-name="Interlin_Words"><draw:frame text:anchor-type="as-char" draw:style-name="Interlin_Frame_Number" fo:min-width="0.1402in" draw:name="Frame15" draw:z-index="870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94" draw:z-index="871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46" draw:z-index="872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" draw:z-index="87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47" draw:z-index="876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" draw:z-index="8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7" draw:z-index="88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8" draw:z-index="88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" draw:z-index="884"><draw:text-box fo:min-height="0.1402in">
                <text:p text:style-name="Interlin_Base_os">сæрæндзинад</text:p>
                <text:p text:style-name="Interlin_Morphemes">
                  <draw:frame text:anchor-type="as-char" draw:style-name="Interlin_Frame_Morpheme" fo:min-width="0.1402in" draw:name="Frame249" draw:z-index="885"><draw:text-box fo:min-height="0.1402in">
                    <text:p text:style-name="Interlin_Morph_os">сæрæн</text:p>
                    <text:p text:style-name="Interlin_Morpheme_Gloss_en">smart</text:p>
                  </draw:text-box></draw:frame>
                  <draw:frame text:anchor-type="as-char" draw:style-name="Interlin_Frame_Morpheme" fo:min-width="0.1402in" draw:name="Frame250" draw:z-index="887"><draw:text-box fo:min-height="0.1402in">
                    <text:p text:style-name="Interlin_Morph_os">-дзинад</text:p>
                    <text:p text:style-name="Interlin_Morpheme_Gloss_en">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" draw:z-index="89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51" draw:z-index="891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" draw:z-index="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895"><draw:text-box fo:min-height="0.1402in">
                <text:p text:style-name="Interlin_Base_os">фыдуагдзинад</text:p>
                <text:p text:style-name="Interlin_Morphemes">
                  <draw:frame text:anchor-type="as-char" draw:style-name="Interlin_Frame_Morpheme" fo:min-width="0.1402in" draw:name="Frame252" draw:z-index="896"><draw:text-box fo:min-height="0.1402in">
                    <text:p text:style-name="Interlin_Morph_os">фыдуаг</text:p>
                    <text:p text:style-name="Interlin_Morpheme_Gloss_en">spoilt</text:p>
                  </draw:text-box></draw:frame>
                  <draw:frame text:anchor-type="as-char" draw:style-name="Interlin_Frame_Morpheme" fo:min-width="0.1402in" draw:name="Frame253" draw:z-index="898"><draw:text-box fo:min-height="0.1402in">
                    <text:p text:style-name="Interlin_Morph_os">-дзинад</text:p>
                    <text:p text:style-name="Interlin_Morpheme_Gloss_en">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" draw:z-index="901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54" draw:z-index="902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55" draw:z-index="90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" draw:z-index="9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a Svetlana: It is our skill, not a trick.</text:p>
          
        
      
      
        
          <text:p text:style-name="Interlin_Words"><draw:frame text:anchor-type="as-char" draw:style-name="Interlin_Frame_Number" fo:min-width="0.1402in" draw:name="Frame16" draw:z-index="909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204" draw:z-index="910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56" draw:z-index="911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" draw:z-index="914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57" draw:z-index="915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" draw:z-index="91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7" draw:z-index="91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8" draw:z-index="920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208" draw:z-index="923"><draw:text-box fo:min-height="0.1402in">
                <text:p text:style-name="Interlin_Base_os">Светæ</text:p>
                <text:p text:style-name="Interlin_Morphemes">
                  <draw:frame text:anchor-type="as-char" draw:style-name="Interlin_Frame_Morpheme" fo:min-width="0.1402in" draw:name="Frame259" draw:z-index="924"><draw:text-box fo:min-height="0.1402in">
                    <text:p text:style-name="Interlin_Morph_os">Светæ</text:p>
                    <text:p text:style-name="Interlin_Morpheme_Gloss_en">Sveta</text:p>
                  </draw:text-box></draw:frame>
                </text:p>
                <text:p text:style-name="Interlin_Word_Gloss_en">Sveta</text:p>
              </draw:text-box></draw:frame>
              <draw:frame text:anchor-type="as-char" draw:style-name="Interlin_Frame_Word" fo:min-width="0.1402in" draw:name="Frame209" draw:z-index="9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60" draw:z-index="928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" draw:z-index="931"><draw:text-box fo:min-height="0.1402in">
                <text:p text:style-name="Interlin_Base_os">сæрæн</text:p>
                <text:p text:style-name="Interlin_Morphemes">
                  <draw:frame text:anchor-type="as-char" draw:style-name="Interlin_Frame_Morpheme" fo:min-width="0.1402in" draw:name="Frame261" draw:z-index="932"><draw:text-box fo:min-height="0.1402in">
                    <text:p text:style-name="Interlin_Morph_os">сæрæн</text:p>
                    <text:p text:style-name="Interlin_Morpheme_Gloss_en">sm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" draw:z-index="93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62" draw:z-index="93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63" draw:z-index="93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" draw:z-index="941"><draw:text-box fo:min-height="0.1402in">
                <text:p text:style-name="Interlin_Base_os">кафынмæ</text:p>
                <text:p text:style-name="Interlin_Morphemes">
                  <draw:frame text:anchor-type="as-char" draw:style-name="Interlin_Frame_Morpheme" fo:min-width="0.1402in" draw:name="Frame264" draw:z-index="942"><draw:text-box fo:min-height="0.1402in">
                    <text:p text:style-name="Interlin_Morph_os">каф</text:p>
                    <text:p text:style-name="Interlin_Morpheme_Gloss_en">dance</text:p>
                  </draw:text-box></draw:frame>
                  <draw:frame text:anchor-type="as-char" draw:style-name="Interlin_Frame_Morpheme" fo:min-width="0.1402in" draw:name="Frame265" draw:z-index="944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66" draw:z-index="94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" draw:z-index="9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Well, Sveta was good in dancing.</text:p>
          
          <text:p text:style-name="Interlin_Words"><draw:frame text:anchor-type="as-char" draw:style-name="Interlin_Frame_Number" fo:min-width="0.1402in" draw:name="Frame17" draw:z-index="951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214" draw:z-index="952"><draw:text-box fo:min-height="0.1402in">
                <text:p text:style-name="Interlin_Base_os">Цæргæ-цæрæнбонты</text:p>
                <text:p text:style-name="Interlin_Morphemes">
                  <draw:frame text:anchor-type="as-char" draw:style-name="Interlin_Frame_Morpheme" fo:min-width="0.1402in" draw:name="Frame267" draw:z-index="953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68" draw:z-index="955"><draw:text-box fo:min-height="0.1402in">
                    <text:p text:style-name="Interlin_Morph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269" draw:z-index="95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70" draw:z-index="958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71" draw:z-index="960"><draw:text-box fo:min-height="0.1402in">
                    <text:p text:style-name="Interlin_Morph_os">-æн</text:p>
                    <text:p text:style-name="Interlin_Morpheme_Gloss_en">INF2</text:p>
                  </draw:text-box></draw:frame>
                  <draw:frame text:anchor-type="as-char" draw:style-name="Interlin_Frame_Morpheme" fo:min-width="0.1402in" draw:name="Frame272" draw:z-index="962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73" draw:z-index="96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4" draw:z-index="96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" draw:z-index="969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75" draw:z-index="970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276" draw:z-index="97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" draw:z-index="975"><draw:text-box fo:min-height="0.1402in">
                <text:p text:style-name="Interlin_Base_os">клубы</text:p>
                <text:p text:style-name="Interlin_Morphemes">
                  <draw:frame text:anchor-type="as-char" draw:style-name="Interlin_Frame_Morpheme" fo:min-width="0.1402in" draw:name="Frame277" draw:z-index="976"><draw:text-box fo:min-height="0.1402in">
                    <text:p text:style-name="Interlin_Morph_os">клуб</text:p>
                    <text:p text:style-name="Interlin_Morpheme_Gloss_en">club</text:p>
                  </draw:text-box></draw:frame>
                  <draw:frame text:anchor-type="as-char" draw:style-name="Interlin_Frame_Morpheme" fo:min-width="0.1402in" draw:name="Frame278" draw:z-index="97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" draw:z-index="981"><draw:text-box fo:min-height="0.1402in">
                <text:p text:style-name="Interlin_Base_os">фæкафыди</text:p>
                <text:p text:style-name="Interlin_Morphemes">
                  <draw:frame text:anchor-type="as-char" draw:style-name="Interlin_Frame_Morpheme" fo:min-width="0.1402in" draw:name="Frame279" draw:z-index="98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0" draw:z-index="984"><draw:text-box fo:min-height="0.1402in">
                    <text:p text:style-name="Interlin_Morph_os">кафыд</text:p>
                    <text:p text:style-name="Interlin_Morpheme_Gloss_en">dance</text:p>
                  </draw:text-box></draw:frame>
                  <draw:frame text:anchor-type="as-char" draw:style-name="Interlin_Frame_Morpheme" fo:min-width="0.1402in" draw:name="Frame281" draw:z-index="98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" draw:z-index="9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was dancing all her life in the Gizel club.</text:p>
          
          <text:p text:style-name="Interlin_Words"><draw:frame text:anchor-type="as-char" draw:style-name="Interlin_Frame_Number" fo:min-width="0.1402in" draw:name="Frame18" draw:z-index="991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219" draw:z-index="99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82" draw:z-index="993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" draw:z-index="99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3" draw:z-index="997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" draw:z-index="1000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284" draw:z-index="1001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  <draw:frame text:anchor-type="as-char" draw:style-name="Interlin_Frame_Morpheme" fo:min-width="0.1402in" draw:name="Frame285" draw:z-index="100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86" draw:z-index="100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>remember</text:p>
              </draw:text-box></draw:frame>
              <draw:frame text:anchor-type="as-char" draw:style-name="Interlin_Frame_Word" fo:min-width="0.1402in" draw:name="Frame222" draw:z-index="1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" draw:z-index="10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1010"><draw:text-box fo:min-height="0.1402in">
                    <text:p text:style-name="Interlin_Morph_os">æмæ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" draw:z-index="1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1014"><draw:text-box fo:min-height="0.1402in">
                <text:p text:style-name="Interlin_Base_os">æцæгæйдæр</text:p>
                <text:p text:style-name="Interlin_Morphemes">
                  <draw:frame text:anchor-type="as-char" draw:style-name="Interlin_Frame_Morpheme" fo:min-width="0.1402in" draw:name="Frame288" draw:z-index="1015"><draw:text-box fo:min-height="0.1402in">
                    <text:p text:style-name="Interlin_Morph_os">æцæг</text:p>
                    <text:p text:style-name="Interlin_Morpheme_Gloss_en">real</text:p>
                  </draw:text-box></draw:frame>
                  <draw:frame text:anchor-type="as-char" draw:style-name="Interlin_Frame_Morpheme" fo:min-width="0.1402in" draw:name="Frame289" draw:z-index="1017"><draw:text-box fo:min-height="0.1402in">
                    <text:p text:style-name="Interlin_Morph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290" draw:z-index="1019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" draw:z-index="1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" draw:z-index="1023"><draw:text-box fo:min-height="0.1402in">
                <text:p text:style-name="Interlin_Base_os">балалайкæйыл</text:p>
                <text:p text:style-name="Interlin_Morphemes">
                  <draw:frame text:anchor-type="as-char" draw:style-name="Interlin_Frame_Morpheme" fo:min-width="0.1402in" draw:name="Frame291" draw:z-index="1024"><draw:text-box fo:min-height="0.1402in">
                    <text:p text:style-name="Interlin_Morph_os">балалайкæ</text:p>
                    <text:p text:style-name="Interlin_Morpheme_Gloss_en">balalaika</text:p>
                  </draw:text-box></draw:frame>
                  <draw:frame text:anchor-type="as-char" draw:style-name="Interlin_Frame_Morpheme" fo:min-width="0.1402in" draw:name="Frame292" draw:z-index="1026"><draw:text-box fo:min-height="0.1402in">
                    <text:p text:style-name="Interlin_Morph_os">-й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8" draw:z-index="1029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93" draw:z-index="103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4" draw:z-index="1032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9" draw:z-index="1035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95" draw:z-index="1036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0" draw:z-index="1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10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6" draw:z-index="104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2" draw:z-index="10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1045"><draw:text-box fo:min-height="0.1402in">
                <text:p text:style-name="Interlin_Base_os">фыццаг-иу</text:p>
                <text:p text:style-name="Interlin_Morphemes">
                  <draw:frame text:anchor-type="as-char" draw:style-name="Interlin_Frame_Morpheme" fo:min-width="0.1402in" draw:name="Frame297" draw:z-index="1046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298" draw:z-index="104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99" draw:z-index="104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4" draw:z-index="105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00" draw:z-index="1053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5" draw:z-index="10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01" draw:z-index="105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302" draw:z-index="105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6" draw:z-index="10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" draw:z-index="1063"><draw:text-box fo:min-height="0.1402in">
                <text:p text:style-name="Interlin_Base_os">бригадæтæ</text:p>
                <text:p text:style-name="Interlin_Morphemes">
                  <draw:frame text:anchor-type="as-char" draw:style-name="Interlin_Frame_Morpheme" fo:min-width="0.1402in" draw:name="Frame303" draw:z-index="1064"><draw:text-box fo:min-height="0.1402in">
                    <text:p text:style-name="Interlin_Morph_os">бригадæ</text:p>
                    <text:p text:style-name="Interlin_Morpheme_Gloss_en">team</text:p>
                  </draw:text-box></draw:frame>
                  <draw:frame text:anchor-type="as-char" draw:style-name="Interlin_Frame_Morpheme" fo:min-width="0.1402in" draw:name="Frame304" draw:z-index="106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5" draw:z-index="106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8" draw:z-index="1071"><draw:text-box fo:min-height="0.1402in">
                <text:p text:style-name="Interlin_Base_os">къолхозæн</text:p>
                <text:p text:style-name="Interlin_Morphemes">
                  <draw:frame text:anchor-type="as-char" draw:style-name="Interlin_Frame_Morpheme" fo:min-width="0.1402in" draw:name="Frame306" draw:z-index="1072"><draw:text-box fo:min-height="0.1402in">
                    <text:p text:style-name="Interlin_Morph_os">къолхоз</text:p>
                    <text:p text:style-name="Interlin_Morpheme_Gloss_en">kolkhoz</text:p>
                  </draw:text-box></draw:frame>
                  <draw:frame text:anchor-type="as-char" draw:style-name="Interlin_Frame_Morpheme" fo:min-width="0.1402in" draw:name="Frame307" draw:z-index="107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9" draw:z-index="1077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308" draw:z-index="1078"><draw:text-box fo:min-height="0.1402in">
                    <text:p text:style-name="Interlin_Morph_os">æххуыс</text:p>
                    <text:p text:style-name="Interlin_Morpheme_Gloss_en">hel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0" draw:z-index="1081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309" draw:z-index="108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10" draw:z-index="1084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311" draw:z-index="108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1" draw:z-index="1089"><draw:text-box fo:min-height="0.1402in">
                <text:p text:style-name="Interlin_Base_os">акодтой</text:p>
                <text:p text:style-name="Interlin_Morphemes">
                  <draw:frame text:anchor-type="as-char" draw:style-name="Interlin_Frame_Morpheme" fo:min-width="0.1402in" draw:name="Frame312" draw:z-index="109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3" draw:z-index="109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14" draw:z-index="109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5" draw:z-index="1096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2" draw:z-index="10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remember that indeed I learned to play balalaika and, as it used to be in the past, we were taken somewhere by teams to help kolkhoz.</text:p>
          
          <text:p text:style-name="Interlin_Words"><draw:frame text:anchor-type="as-char" draw:style-name="Interlin_Frame_Number" fo:min-width="0.1402in" draw:name="Frame19" draw:z-index="1101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243" draw:z-index="11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6" draw:z-index="110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4" draw:z-index="11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7" draw:z-index="1107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5" draw:z-index="1110"><draw:text-box fo:min-height="0.1402in">
                <text:p text:style-name="Interlin_Base_os">голлагы-иу</text:p>
                <text:p text:style-name="Interlin_Morphemes">
                  <draw:frame text:anchor-type="as-char" draw:style-name="Interlin_Frame_Morpheme" fo:min-width="0.1402in" draw:name="Frame318" draw:z-index="1111"><draw:text-box fo:min-height="0.1402in">
                    <text:p text:style-name="Interlin_Morph_os">голлаг</text:p>
                    <text:p text:style-name="Interlin_Morpheme_Gloss_en">bag</text:p>
                  </draw:text-box></draw:frame>
                  <draw:frame text:anchor-type="as-char" draw:style-name="Interlin_Frame_Morpheme" fo:min-width="0.1402in" draw:name="Frame319" draw:z-index="1113"><draw:text-box fo:min-height="0.1402in">
                    <text:p text:style-name="Interlin_Morph_os">-ы</text:p>
                    <text:p text:style-name="Interlin_Morpheme_Gloss_en">INESS</text:p>
                  </draw:text-box></draw:frame>
                  <draw:frame text:anchor-type="as-char" draw:style-name="Interlin_Frame_Morpheme" fo:min-width="0.1402in" draw:name="Frame320" draw:z-index="111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21" draw:z-index="111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6" draw:z-index="1119"><draw:text-box fo:min-height="0.1402in">
                <text:p text:style-name="Interlin_Base_os">балалайкæ</text:p>
                <text:p text:style-name="Interlin_Morphemes">
                  <draw:frame text:anchor-type="as-char" draw:style-name="Interlin_Frame_Morpheme" fo:min-width="0.1402in" draw:name="Frame322" draw:z-index="1120"><draw:text-box fo:min-height="0.1402in">
                    <text:p text:style-name="Interlin_Morph_os">балалайкæ</text:p>
                    <text:p text:style-name="Interlin_Morpheme_Gloss_en">balalaik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7" draw:z-index="1123"><draw:text-box fo:min-height="0.1402in">
                <text:p text:style-name="Interlin_Base_os">бамбæхстон</text:p>
                <text:p text:style-name="Interlin_Morphemes">
                  <draw:frame text:anchor-type="as-char" draw:style-name="Interlin_Frame_Morpheme" fo:min-width="0.1402in" draw:name="Frame323" draw:z-index="112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4" draw:z-index="1126"><draw:text-box fo:min-height="0.1402in">
                    <text:p text:style-name="Interlin_Morph_os">мбæхст</text:p>
                    <text:p text:style-name="Interlin_Morpheme_Gloss_en">hide</text:p>
                  </draw:text-box></draw:frame>
                  <draw:frame text:anchor-type="as-char" draw:style-name="Interlin_Frame_Morpheme" fo:min-width="0.1402in" draw:name="Frame325" draw:z-index="112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8" draw:z-index="1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" draw:z-index="1132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326" draw:z-index="1133"><draw:text-box fo:min-height="0.1402in">
                    <text:p text:style-name="Interlin_Morph_os">уымæн</text:p>
                  </draw:text-box></draw:frame>
                </text:p>
                <text:p text:style-name="Interlin_Word_Gloss_en">3SG.PRON.DAT</text:p>
              </draw:text-box></draw:frame>
              <draw:frame text:anchor-type="as-char" draw:style-name="Interlin_Frame_Word" fo:min-width="0.1402in" draw:name="Frame250" draw:z-index="11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7" draw:z-index="113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1" draw:z-index="113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28" draw:z-index="1140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2" draw:z-index="114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29" draw:z-index="1144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3" draw:z-index="1147"><draw:text-box fo:min-height="0.1402in">
                <text:p text:style-name="Interlin_Base_os">бригадæйы</text:p>
                <text:p text:style-name="Interlin_Morphemes">
                  <draw:frame text:anchor-type="as-char" draw:style-name="Interlin_Frame_Morpheme" fo:min-width="0.1402in" draw:name="Frame330" draw:z-index="1148"><draw:text-box fo:min-height="0.1402in">
                    <text:p text:style-name="Interlin_Morph_os">бригадæ</text:p>
                    <text:p text:style-name="Interlin_Morpheme_Gloss_en">team</text:p>
                  </draw:text-box></draw:frame>
                  <draw:frame text:anchor-type="as-char" draw:style-name="Interlin_Frame_Morpheme" fo:min-width="0.1402in" draw:name="Frame331" draw:z-index="1150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4" draw:z-index="115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2" draw:z-index="115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5" draw:z-index="1157"><draw:text-box fo:min-height="0.1402in">
                <text:p text:style-name="Interlin_Base_os">уагъта</text:p>
                <text:p text:style-name="Interlin_Morphemes">
                  <draw:frame text:anchor-type="as-char" draw:style-name="Interlin_Frame_Morpheme" fo:min-width="0.1402in" draw:name="Frame333" draw:z-index="1158"><draw:text-box fo:min-height="0.1402in">
                    <text:p text:style-name="Interlin_Morph_os">уагът</text:p>
                    <text:p text:style-name="Interlin_Morpheme_Gloss_en">permit</text:p>
                  </draw:text-box></draw:frame>
                  <draw:frame text:anchor-type="as-char" draw:style-name="Interlin_Frame_Morpheme" fo:min-width="0.1402in" draw:name="Frame334" draw:z-index="116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6" draw:z-index="1163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335" draw:z-index="1164"><draw:text-box fo:min-height="0.1402in">
                    <text:p text:style-name="Interlin_Morph_os">ахуыргæнæг</text:p>
                    <text:p text:style-name="Interlin_Morpheme_Gloss_en">teac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7" draw:z-index="116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According to standard Ossetic, it should be голладжы.</text:p>
            <text:p text:style-name="Interlin_Freeform_Gloss_en">And I was hiding my balalaika in the bag because the teacher didn't let me have it in the team.</text:p>
          
        
      
      
        
          <text:p text:style-name="Interlin_Words"><draw:frame text:anchor-type="as-char" draw:style-name="Interlin_Frame_Number" fo:min-width="0.1402in" draw:name="Frame20" draw:z-index="117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58" draw:z-index="1171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336" draw:z-index="1172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9" draw:z-index="1175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337" draw:z-index="1176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0" draw:z-index="1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1" draw:z-index="1180"><draw:text-box fo:min-height="0.1402in">
                <text:p text:style-name="Interlin_Base_os">Голладжы</text:p>
                <text:p text:style-name="Interlin_Morphemes">
                  <draw:frame text:anchor-type="as-char" draw:style-name="Interlin_Frame_Morpheme" fo:min-width="0.1402in" draw:name="Frame338" draw:z-index="1181"><draw:text-box fo:min-height="0.1402in">
                    <text:p text:style-name="Interlin_Morph_os">голладж</text:p>
                    <text:p text:style-name="Interlin_Morpheme_Gloss_en">bag</text:p>
                  </draw:text-box></draw:frame>
                  <draw:frame text:anchor-type="as-char" draw:style-name="Interlin_Frame_Morpheme" fo:min-width="0.1402in" draw:name="Frame339" draw:z-index="118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2" draw:z-index="118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Doeva Zhanna: In The bad!</text:p>
          
          <text:p text:style-name="Interlin_Words"><draw:frame text:anchor-type="as-char" draw:style-name="Interlin_Frame_Number" fo:min-width="0.1402in" draw:name="Frame21" draw:z-index="1188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63" draw:z-index="1189"><draw:text-box fo:min-height="0.1402in">
                <text:p text:style-name="Interlin_Base_os">Адæм-иу</text:p>
                <text:p text:style-name="Interlin_Morphemes">
                  <draw:frame text:anchor-type="as-char" draw:style-name="Interlin_Frame_Morpheme" fo:min-width="0.1402in" draw:name="Frame340" draw:z-index="1190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341" draw:z-index="119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42" draw:z-index="119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4" draw:z-index="1196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343" draw:z-index="1197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344" draw:z-index="1199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345" draw:z-index="120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5" draw:z-index="1204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346" draw:z-index="120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47" draw:z-index="1207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6" draw:z-index="1210"><draw:text-box fo:min-height="0.1402in">
                <text:p text:style-name="Interlin_Base_os">быдырмæ</text:p>
                <text:p text:style-name="Interlin_Morphemes">
                  <draw:frame text:anchor-type="as-char" draw:style-name="Interlin_Frame_Morpheme" fo:min-width="0.1402in" draw:name="Frame348" draw:z-index="1211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349" draw:z-index="121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7" draw:z-index="12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121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350" draw:z-index="1218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9" draw:z-index="1221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351" draw:z-index="1222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352" draw:z-index="122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0" draw:z-index="1227"><draw:text-box fo:min-height="0.1402in">
                <text:p text:style-name="Interlin_Base_os">балалайкæимæ</text:p>
                <text:p text:style-name="Interlin_Morphemes">
                  <draw:frame text:anchor-type="as-char" draw:style-name="Interlin_Frame_Morpheme" fo:min-width="0.1402in" draw:name="Frame353" draw:z-index="1228"><draw:text-box fo:min-height="0.1402in">
                    <text:p text:style-name="Interlin_Morph_os">балалайкæ</text:p>
                    <text:p text:style-name="Interlin_Morpheme_Gloss_en">balalaika</text:p>
                  </draw:text-box></draw:frame>
                  <draw:frame text:anchor-type="as-char" draw:style-name="Interlin_Frame_Morpheme" fo:min-width="0.1402in" draw:name="Frame354" draw:z-index="1230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1" draw:z-index="12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2" draw:z-index="1235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272" draw:z-index="1236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73" draw:z-index="1237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74" draw:z-index="1238"><draw:text-box fo:min-height="0.1402in">
                <text:p text:style-name="Interlin_Baseline">&gt;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23" draw:z-index="1240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275" draw:z-index="124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355" draw:z-index="1242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6" draw:z-index="124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356" draw:z-index="1246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7" draw:z-index="12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8" draw:z-index="125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7" draw:z-index="125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279" draw:z-index="125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58" draw:z-index="1255"><draw:text-box fo:min-height="0.1402in">
                    <text:p text:style-name="Interlin_Morph_os">йед</text:p>
                    <text:p text:style-name="Interlin_Morpheme_Gloss_en">H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0" draw:z-index="125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9" draw:z-index="125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1" draw:z-index="1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263"><draw:text-box fo:min-height="0.1402in">
                <text:p text:style-name="Interlin_Base_os">тагъд-тагъд-иу</text:p>
                <text:p text:style-name="Interlin_Morphemes">
                  <draw:frame text:anchor-type="as-char" draw:style-name="Interlin_Frame_Morpheme" fo:min-width="0.1402in" draw:name="Frame360" draw:z-index="1264"><draw:text-box fo:min-height="0.1402in">
                    <text:p text:style-name="Interlin_Morph_os">тагъд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361" draw:z-index="126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2" draw:z-index="1267"><draw:text-box fo:min-height="0.1402in">
                    <text:p text:style-name="Interlin_Morph_os">тагъд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363" draw:z-index="126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4" draw:z-index="127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3" draw:z-index="1273"><draw:text-box fo:min-height="0.1402in">
                <text:p text:style-name="Interlin_Base_os">акуыстой</text:p>
                <text:p text:style-name="Interlin_Morphemes">
                  <draw:frame text:anchor-type="as-char" draw:style-name="Interlin_Frame_Morpheme" fo:min-width="0.1402in" draw:name="Frame365" draw:z-index="127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6" draw:z-index="1276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367" draw:z-index="1278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4" draw:z-index="1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" draw:z-index="1282"><draw:text-box fo:min-height="0.1402in">
                <text:p text:style-name="Interlin_Base_os">аххуыс</text:p>
                <text:p text:style-name="Interlin_Morphemes">
                  <draw:frame text:anchor-type="as-char" draw:style-name="Interlin_Frame_Morpheme" fo:min-width="0.1402in" draw:name="Frame368" draw:z-index="128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9" draw:z-index="1285"><draw:text-box fo:min-height="0.1402in">
                    <text:p text:style-name="Interlin_Morph_os">ххуыс</text:p>
                    <text:p text:style-name="Interlin_Morpheme_Gloss_en">hel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6" draw:z-index="1288"><draw:text-box fo:min-height="0.1402in">
                <text:p text:style-name="Interlin_Base_os">мын-иу</text:p>
                <text:p text:style-name="Interlin_Morphemes">
                  <draw:frame text:anchor-type="as-char" draw:style-name="Interlin_Frame_Morpheme" fo:min-width="0.1402in" draw:name="Frame370" draw:z-index="1289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  <draw:frame text:anchor-type="as-char" draw:style-name="Interlin_Frame_Morpheme" fo:min-width="0.1402in" draw:name="Frame371" draw:z-index="129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72" draw:z-index="129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7" draw:z-index="129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73" draw:z-index="129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74" draw:z-index="12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75" draw:z-index="130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8" draw:z-index="1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3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6" draw:z-index="1305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290" draw:z-index="1308"><draw:text-box fo:min-height="0.1402in">
                <text:p text:style-name="Interlin_Base_os">Жаннæйæ</text:p>
                <text:p text:style-name="Interlin_Morphemes">
                  <draw:frame text:anchor-type="as-char" draw:style-name="Interlin_Frame_Morpheme" fo:min-width="0.1402in" draw:name="Frame377" draw:z-index="1309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  <draw:frame text:anchor-type="as-char" draw:style-name="Interlin_Frame_Morpheme" fo:min-width="0.1402in" draw:name="Frame378" draw:z-index="1311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1" draw:z-index="131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9" draw:z-index="131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80" draw:z-index="131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2" draw:z-index="1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" draw:z-index="1321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381" draw:z-index="1322"><draw:text-box fo:min-height="0.1402in">
                    <text:p text:style-name="Interlin_Morph_os">се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4" draw:z-index="132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95" draw:z-index="1326"><draw:text-box fo:min-height="0.1402in">
                <text:p text:style-name="Interlin_Base_os">ппæты</text:p>
                <text:p text:style-name="Interlin_Morphemes">
                  <draw:frame text:anchor-type="as-char" draw:style-name="Interlin_Frame_Morpheme" fo:min-width="0.1402in" draw:name="Frame382" draw:z-index="1327"><draw:text-box fo:min-height="0.1402in">
                    <text:p text:style-name="Interlin_Morph_os">ппæт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383" draw:z-index="132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6" draw:z-index="1332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384" draw:z-index="1333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385" draw:z-index="133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7" draw:z-index="1338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386" draw:z-index="1339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8" draw:z-index="1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3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87" draw:z-index="1344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0" draw:z-index="1347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388" draw:z-index="1348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  <draw:frame text:anchor-type="as-char" draw:style-name="Interlin_Frame_Morpheme" fo:min-width="0.1402in" draw:name="Frame389" draw:z-index="1350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1" draw:z-index="13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These used to do their job fast and started to help me, I'm speaking about Zhanna, she used to finish before all of us, with them.</text:p>
          
        
      
      
        
          <text:p text:style-name="Interlin_Words"><draw:frame text:anchor-type="as-char" draw:style-name="Interlin_Frame_Number" fo:min-width="0.1402in" draw:name="Frame24" draw:z-index="1355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02" draw:z-index="1356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390" draw:z-index="1357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3" draw:z-index="1360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391" draw:z-index="1361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4" draw:z-index="13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5" draw:z-index="13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2" draw:z-index="1366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6" draw:z-index="1369"><draw:text-box fo:min-height="0.1402in">
                <text:p text:style-name="Interlin_Base_os">рувæн</text:p>
                <text:p text:style-name="Interlin_Morphemes">
                  <draw:frame text:anchor-type="as-char" draw:style-name="Interlin_Frame_Morpheme" fo:min-width="0.1402in" draw:name="Frame393" draw:z-index="1370"><draw:text-box fo:min-height="0.1402in">
                    <text:p text:style-name="Interlin_Morph_os">рув</text:p>
                    <text:p text:style-name="Interlin_Morpheme_Gloss_en">weed</text:p>
                  </draw:text-box></draw:frame>
                  <draw:frame text:anchor-type="as-char" draw:style-name="Interlin_Frame_Morpheme" fo:min-width="0.1402in" draw:name="Frame394" draw:z-index="1372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7" draw:z-index="13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5" draw:z-index="1376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8" draw:z-index="1379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396" draw:z-index="1380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397" draw:z-index="138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9" draw:z-index="1385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398" draw:z-index="138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99" draw:z-index="138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0" draw:z-index="1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3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0" draw:z-index="1393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2" draw:z-index="13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Her chopper was digging very fast, right?</text:p>
          
        
      
      
        
          <text:p text:style-name="Interlin_Words"><draw:frame text:anchor-type="as-char" draw:style-name="Interlin_Frame_Number" fo:min-width="0.1402in" draw:name="Frame25" draw:z-index="1398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313" draw:z-index="1399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01" draw:z-index="1400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4" draw:z-index="1403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02" draw:z-index="1404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5" draw:z-index="14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6" draw:z-index="1408"><draw:text-box fo:min-height="0.1402in">
                <text:p text:style-name="Interlin_Base_os">Тагъд</text:p>
                <text:p text:style-name="Interlin_Morphemes">
                  <draw:frame text:anchor-type="as-char" draw:style-name="Interlin_Frame_Morpheme" fo:min-width="0.1402in" draw:name="Frame403" draw:z-index="1409"><draw:text-box fo:min-height="0.1402in">
                    <text:p text:style-name="Interlin_Morph_os">тагъд</text:p>
                    <text:p text:style-name="Interlin_Morpheme_Gloss_en">qui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7" draw:z-index="141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04" draw:z-index="1413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405" draw:z-index="141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8" draw:z-index="14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She was working fast.</text:p>
          
        
      
      
        
          <text:p text:style-name="Interlin_Words"><draw:frame text:anchor-type="as-char" draw:style-name="Interlin_Frame_Number" fo:min-width="0.1402in" draw:name="Frame26" draw:z-index="1420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319" draw:z-index="1421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406" draw:z-index="1422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0" draw:z-index="1425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407" draw:z-index="1426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1" draw:z-index="14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2" draw:z-index="14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8" draw:z-index="143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3" draw:z-index="143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409" draw:z-index="1435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410" draw:z-index="143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4" draw:z-index="144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411" draw:z-index="1441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5" draw:z-index="1444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12" draw:z-index="1445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413" draw:z-index="144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6" draw:z-index="1450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414" draw:z-index="145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5" draw:z-index="145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16" draw:z-index="145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7" draw:z-index="1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8" draw:z-index="14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17" draw:z-index="1460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9" draw:z-index="1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" draw:z-index="1464"><draw:text-box fo:min-height="0.1402in">
                <text:p text:style-name="Interlin_Base_os">рувынмæ</text:p>
                <text:p text:style-name="Interlin_Morphemes">
                  <draw:frame text:anchor-type="as-char" draw:style-name="Interlin_Frame_Morpheme" fo:min-width="0.1402in" draw:name="Frame418" draw:z-index="1465"><draw:text-box fo:min-height="0.1402in">
                    <text:p text:style-name="Interlin_Morph_os">рув</text:p>
                    <text:p text:style-name="Interlin_Morpheme_Gloss_en">weed</text:p>
                  </draw:text-box></draw:frame>
                  <draw:frame text:anchor-type="as-char" draw:style-name="Interlin_Frame_Morpheme" fo:min-width="0.1402in" draw:name="Frame419" draw:z-index="1467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420" draw:z-index="146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1" draw:z-index="147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Kisiev Irbeg: She was going to meet you, right, to weed?</text:p>
          
        
      
      
        
          <text:p text:style-name="Interlin_Words"><draw:frame text:anchor-type="as-char" draw:style-name="Interlin_Frame_Number" fo:min-width="0.1402in" draw:name="Frame27" draw:z-index="1474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332" draw:z-index="1475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21" draw:z-index="1476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3" draw:z-index="1479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22" draw:z-index="1480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4" draw:z-index="14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5" draw:z-index="148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23" draw:z-index="148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24" draw:z-index="148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6" draw:z-index="14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t was like that.</text:p>
          
        
      
      
        
          <text:p text:style-name="Interlin_Words"><draw:frame text:anchor-type="as-char" draw:style-name="Interlin_Frame_Number" fo:min-width="0.1402in" draw:name="Frame28" draw:z-index="1492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337" draw:z-index="149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425" draw:z-index="1494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8" draw:z-index="149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426" draw:z-index="1498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9" draw:z-index="15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0" draw:z-index="150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27" draw:z-index="1503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1" draw:z-index="1506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428" draw:z-index="1507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429" draw:z-index="150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2" draw:z-index="15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30" draw:z-index="151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3" draw:z-index="1516"><draw:text-box fo:min-height="0.1402in">
                <text:p text:style-name="Interlin_Base_os">бакомкоммæ</text:p>
                <text:p text:style-name="Interlin_Morphemes">
                  <draw:frame text:anchor-type="as-char" draw:style-name="Interlin_Frame_Morpheme" fo:min-width="0.1402in" draw:name="Frame431" draw:z-index="151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32" draw:z-index="1519"><draw:text-box fo:min-height="0.1402in">
                    <text:p text:style-name="Interlin_Morph_os">комкоммæ</text:p>
                    <text:p text:style-name="Interlin_Morpheme_Gloss_en">opposit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4" draw:z-index="1522"><draw:text-box fo:min-height="0.1402in">
                <text:p text:style-name="Interlin_Base_os">балалайкæимæ</text:p>
                <text:p text:style-name="Interlin_Morphemes">
                  <draw:frame text:anchor-type="as-char" draw:style-name="Interlin_Frame_Morpheme" fo:min-width="0.1402in" draw:name="Frame433" draw:z-index="1523"><draw:text-box fo:min-height="0.1402in">
                    <text:p text:style-name="Interlin_Morph_os">балалайкæ</text:p>
                    <text:p text:style-name="Interlin_Morpheme_Gloss_en">balalaika</text:p>
                  </draw:text-box></draw:frame>
                  <draw:frame text:anchor-type="as-char" draw:style-name="Interlin_Frame_Morpheme" fo:min-width="0.1402in" draw:name="Frame434" draw:z-index="1525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5" draw:z-index="15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And Valeriy used (to work) opposite her, with a balalaika.</text:p>
          
        
      
      
        
          <text:p text:style-name="Interlin_Words"><draw:frame text:anchor-type="as-char" draw:style-name="Interlin_Frame_Number" fo:min-width="0.1402in" draw:name="Frame29" draw:z-index="1530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346" draw:z-index="153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35" draw:z-index="1532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7" draw:z-index="153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36" draw:z-index="1536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8" draw:z-index="15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9" draw:z-index="154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437" draw:z-index="1541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0" draw:z-index="1544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38" draw:z-index="1545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1" draw:z-index="1548"><draw:text-box fo:min-height="0.1402in">
                <text:p text:style-name="Interlin_Base_os">мæт</text:p>
                <text:p text:style-name="Interlin_Morphemes">
                  <draw:frame text:anchor-type="as-char" draw:style-name="Interlin_Frame_Morpheme" fo:min-width="0.1402in" draw:name="Frame439" draw:z-index="1549"><draw:text-box fo:min-height="0.1402in">
                    <text:p text:style-name="Interlin_Morph_os">мæт</text:p>
                    <text:p text:style-name="Interlin_Morpheme_Gloss_en">concer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2" draw:z-index="155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40" draw:z-index="155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41" draw:z-index="155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3" draw:z-index="155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Sokurov Valeriy: I didn't care.</text:p>
          
          <text:p text:style-name="Interlin_Words"><draw:frame text:anchor-type="as-char" draw:style-name="Interlin_Frame_Number" fo:min-width="0.1402in" draw:name="Frame30" draw:z-index="1560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354" draw:z-index="156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42" draw:z-index="1562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5" draw:z-index="1565"><draw:text-box fo:min-height="0.1402in">
                <text:p text:style-name="Interlin_Base_os">къласæй</text:p>
                <text:p text:style-name="Interlin_Morphemes">
                  <draw:frame text:anchor-type="as-char" draw:style-name="Interlin_Frame_Morpheme" fo:min-width="0.1402in" draw:name="Frame443" draw:z-index="1566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444" draw:z-index="156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6" draw:z-index="157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45" draw:z-index="1572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7" draw:z-index="1575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46" draw:z-index="1576"><draw:text-box fo:min-height="0.1402in">
                    <text:p text:style-name="Interlin_Morph_os">чызг</text:p>
                    <text:p text:style-name="Interlin_Morpheme_Gloss_en">gir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8" draw:z-index="15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47" draw:z-index="158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9" draw:z-index="1583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448" draw:z-index="1584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449" draw:z-index="158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0" draw:z-index="158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450" draw:z-index="1590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1" draw:z-index="1593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451" draw:z-index="1594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52" draw:z-index="159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2" draw:z-index="15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6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3" draw:z-index="160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4" draw:z-index="1604"><draw:text-box fo:min-height="0.1402in">
                <text:p text:style-name="Interlin_Base_os">гогыз</text:p>
                <text:p text:style-name="Interlin_Morphemes">
                  <draw:frame text:anchor-type="as-char" draw:style-name="Interlin_Frame_Morpheme" fo:min-width="0.1402in" draw:name="Frame454" draw:z-index="1605"><draw:text-box fo:min-height="0.1402in">
                    <text:p text:style-name="Interlin_Morph_os">гогыз</text:p>
                    <text:p text:style-name="Interlin_Morpheme_Gloss_en">turke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5" draw:z-index="1608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55" draw:z-index="1609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456" draw:z-index="1611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6" draw:z-index="161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57" draw:z-index="1615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7" draw:z-index="1618"><draw:text-box fo:min-height="0.1402in">
                <text:p text:style-name="Interlin_Base_os">ныппака</text:p>
                <text:p text:style-name="Interlin_Morphemes">
                  <draw:frame text:anchor-type="as-char" draw:style-name="Interlin_Frame_Morpheme" fo:min-width="0.1402in" draw:name="Frame458" draw:z-index="1619"><draw:text-box fo:min-height="0.1402in">
                    <text:p text:style-name="Interlin_Morph_os">нып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59" draw:z-index="1621"><draw:text-box fo:min-height="0.1402in">
                    <text:p text:style-name="Interlin_Morph_os">пака</text:p>
                    <text:p text:style-name="Interlin_Morpheme_Gloss_en">broa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8" draw:z-index="1624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460" draw:z-index="162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61" draw:z-index="162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9" draw:z-index="1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63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62" draw:z-index="1632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1" draw:z-index="16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63" draw:z-index="163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2" draw:z-index="16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64" draw:z-index="1640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3" draw:z-index="164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65" draw:z-index="1644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4" draw:z-index="1647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466" draw:z-index="1648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5" draw:z-index="1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6" draw:z-index="16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67" draw:z-index="165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7" draw:z-index="16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" draw:z-index="165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8" draw:z-index="165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9" draw:z-index="1661"><draw:text-box fo:min-height="0.1402in">
                <text:p text:style-name="Interlin_Base_os">балалайкæимæ</text:p>
                <text:p text:style-name="Interlin_Morphemes">
                  <draw:frame text:anchor-type="as-char" draw:style-name="Interlin_Frame_Morpheme" fo:min-width="0.1402in" draw:name="Frame469" draw:z-index="1662"><draw:text-box fo:min-height="0.1402in">
                    <text:p text:style-name="Interlin_Morph_os">балалайкæ</text:p>
                    <text:p text:style-name="Interlin_Morpheme_Gloss_en">balalaika</text:p>
                  </draw:text-box></draw:frame>
                  <draw:frame text:anchor-type="as-char" draw:style-name="Interlin_Frame_Morpheme" fo:min-width="0.1402in" draw:name="Frame470" draw:z-index="1664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0" draw:z-index="1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" draw:z-index="166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71" draw:z-index="166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72" draw:z-index="167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2" draw:z-index="1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" draw:z-index="1675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473" draw:z-index="1676"><draw:text-box fo:min-height="0.1402in">
                    <text:p text:style-name="Interlin_Morph_os">мæ=</text:p>
                    <text:p text:style-name="Interlin_Morpheme_Gloss_en">POSS.1SG=</text:p>
                  </draw:text-box></draw:frame>
                  <draw:frame text:anchor-type="as-char" draw:style-name="Interlin_Frame_Morpheme" fo:min-width="0.1402in" draw:name="Frame474" draw:z-index="1678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4" draw:z-index="1681"><draw:text-box fo:min-height="0.1402in">
                <text:p text:style-name="Interlin_Base_os">равдисон</text:p>
                <text:p text:style-name="Interlin_Morphemes">
                  <draw:frame text:anchor-type="as-char" draw:style-name="Interlin_Frame_Morpheme" fo:min-width="0.1402in" draw:name="Frame475" draw:z-index="168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6" draw:z-index="1684"><draw:text-box fo:min-height="0.1402in">
                    <text:p text:style-name="Interlin_Morph_os">вдис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477" draw:z-index="1686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5" draw:z-index="16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in love with a girl from our class and like a turkey which spread its wings I was with my balalaika, like "I'm going to show myself".</text:p>
          
          <text:p text:style-name="Interlin_Words"><draw:frame text:anchor-type="as-char" draw:style-name="Interlin_Frame_Number" fo:min-width="0.1402in" draw:name="Frame31" draw:z-index="1691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386" draw:z-index="169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78" draw:z-index="1693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7" draw:z-index="16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79" draw:z-index="1697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388" draw:z-index="1700"><draw:text-box fo:min-height="0.1402in">
                <text:p text:style-name="Interlin_Base_os">Жаннæйæ</text:p>
                <text:p text:style-name="Interlin_Morphemes">
                  <draw:frame text:anchor-type="as-char" draw:style-name="Interlin_Frame_Morpheme" fo:min-width="0.1402in" draw:name="Frame480" draw:z-index="1701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  <draw:frame text:anchor-type="as-char" draw:style-name="Interlin_Frame_Morpheme" fo:min-width="0.1402in" draw:name="Frame481" draw:z-index="1703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9" draw:z-index="1706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482" draw:z-index="1707"><draw:text-box fo:min-height="0.1402in">
                    <text:p text:style-name="Interlin_Morph_os">тæрс</text:p>
                    <text:p text:style-name="Interlin_Morpheme_Gloss_en">fear</text:p>
                  </draw:text-box></draw:frame>
                  <draw:frame text:anchor-type="as-char" draw:style-name="Interlin_Frame_Morpheme" fo:min-width="0.1402in" draw:name="Frame483" draw:z-index="1709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0" draw:z-index="1712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84" draw:z-index="171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85" draw:z-index="171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86" draw:z-index="171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1" draw:z-index="1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I was afraid of Zhanna.</text:p>
          
        
      
      
        
          <text:p text:style-name="Interlin_Words"><draw:frame text:anchor-type="as-char" draw:style-name="Interlin_Frame_Number" fo:min-width="0.1402in" draw:name="Frame32" draw:z-index="1722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392" draw:z-index="1723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487" draw:z-index="1724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3" draw:z-index="1727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488" draw:z-index="1728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4" draw:z-index="17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95" draw:z-index="1732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489" draw:z-index="1733"><draw:text-box fo:min-height="0.1402in">
                    <text:p text:style-name="Interlin_Morph_os">хæстæг</text:p>
                    <text:p text:style-name="Interlin_Morpheme_Gloss_en">relati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6" draw:z-index="1736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490" draw:z-index="1737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7" draw:z-index="17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91" draw:z-index="174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8" draw:z-index="17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2" draw:z-index="174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9" draw:z-index="1748"><draw:text-box fo:min-height="0.1402in">
                <text:p text:style-name="Interlin_Base_os">уагътон</text:p>
                <text:p text:style-name="Interlin_Morphemes">
                  <draw:frame text:anchor-type="as-char" draw:style-name="Interlin_Frame_Morpheme" fo:min-width="0.1402in" draw:name="Frame493" draw:z-index="1749"><draw:text-box fo:min-height="0.1402in">
                    <text:p text:style-name="Interlin_Morph_os">уагът</text:p>
                    <text:p text:style-name="Interlin_Morpheme_Gloss_en">permit</text:p>
                  </draw:text-box></draw:frame>
                  <draw:frame text:anchor-type="as-char" draw:style-name="Interlin_Frame_Morpheme" fo:min-width="0.1402in" draw:name="Frame494" draw:z-index="175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0" draw:z-index="17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oeva Zhanna: I didn't let him approach to her.</text:p>
          
        
      
      
        
          <text:p text:style-name="Interlin_Words"><draw:frame text:anchor-type="as-char" draw:style-name="Interlin_Frame_Number" fo:min-width="0.1402in" draw:name="Frame33" draw:z-index="1756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401" draw:z-index="1757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95" draw:z-index="1758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2" draw:z-index="1761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96" draw:z-index="1762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3" draw:z-index="17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4" draw:z-index="1766"><draw:text-box fo:min-height="0.1402in">
                <text:p text:style-name="Interlin_Base_os">Нæхимæ-иу</text:p>
                <text:p text:style-name="Interlin_Morphemes">
                  <draw:frame text:anchor-type="as-char" draw:style-name="Interlin_Frame_Morpheme" fo:min-width="0.1402in" draw:name="Frame497" draw:z-index="1767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498" draw:z-index="1769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  <draw:frame text:anchor-type="as-char" draw:style-name="Interlin_Frame_Morpheme" fo:min-width="0.1402in" draw:name="Frame499" draw:z-index="177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0" draw:z-index="177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5" draw:z-index="1775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501" draw:z-index="177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2" draw:z-index="177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03" draw:z-index="1780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6" draw:z-index="1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7" draw:z-index="1784"><draw:text-box fo:min-height="0.1402in">
                <text:p text:style-name="Interlin_Base_os">хъуыдытæ-хъуыдытæ</text:p>
                <text:p text:style-name="Interlin_Morphemes">
                  <draw:frame text:anchor-type="as-char" draw:style-name="Interlin_Frame_Morpheme" fo:min-width="0.1402in" draw:name="Frame504" draw:z-index="1785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  <draw:frame text:anchor-type="as-char" draw:style-name="Interlin_Frame_Morpheme" fo:min-width="0.1402in" draw:name="Frame505" draw:z-index="178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06" draw:z-index="1789"><draw:text-box fo:min-height="0.1402in">
                    <text:p text:style-name="Interlin_Morph_os">-æ</text:p>
                    <text:p text:style-name="Interlin_Morpheme_Gloss_en">NOM</text:p>
                  </draw:text-box></draw:frame>
                  <draw:frame text:anchor-type="as-char" draw:style-name="Interlin_Frame_Morpheme" fo:min-width="0.1402in" draw:name="Frame507" draw:z-index="179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8" draw:z-index="1792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  <draw:frame text:anchor-type="as-char" draw:style-name="Interlin_Frame_Morpheme" fo:min-width="0.1402in" draw:name="Frame509" draw:z-index="179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10" draw:z-index="179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8" draw:z-index="17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9" draw:z-index="1800"><draw:text-box fo:min-height="0.1402in">
                <text:p text:style-name="Interlin_Base_os">пъартфел-иу</text:p>
                <text:p text:style-name="Interlin_Morphemes">
                  <draw:frame text:anchor-type="as-char" draw:style-name="Interlin_Frame_Morpheme" fo:min-width="0.1402in" draw:name="Frame511" draw:z-index="1801"><draw:text-box fo:min-height="0.1402in">
                    <text:p text:style-name="Interlin_Morph_os">пъартфел</text:p>
                    <text:p text:style-name="Interlin_Morpheme_Gloss_en">case</text:p>
                  </draw:text-box></draw:frame>
                  <draw:frame text:anchor-type="as-char" draw:style-name="Interlin_Frame_Morpheme" fo:min-width="0.1402in" draw:name="Frame512" draw:z-index="180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13" draw:z-index="180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0" draw:z-index="1807"><draw:text-box fo:min-height="0.1402in">
                <text:p text:style-name="Interlin_Base_os">ныззыввытт</text:p>
                <text:p text:style-name="Interlin_Morphemes">
                  <draw:frame text:anchor-type="as-char" draw:style-name="Interlin_Frame_Morpheme" fo:min-width="0.1402in" draw:name="Frame514" draw:z-index="1808"><draw:text-box fo:min-height="0.1402in">
                    <text:p text:style-name="Interlin_Morph_os">ныз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15" draw:z-index="1810"><draw:text-box fo:min-height="0.1402in">
                    <text:p text:style-name="Interlin_Morph_os">зыввытт</text:p>
                    <text:p text:style-name="Interlin_Morpheme_Gloss_en">thr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1" draw:z-index="1813"><draw:text-box fo:min-height="0.1402in">
                <text:p text:style-name="Interlin_Base_os">ластон</text:p>
                <text:p text:style-name="Interlin_Morphemes">
                  <draw:frame text:anchor-type="as-char" draw:style-name="Interlin_Frame_Morpheme" fo:min-width="0.1402in" draw:name="Frame516" draw:z-index="1814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517" draw:z-index="181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2" draw:z-index="1819"><draw:text-box fo:min-height="0.1402in">
                <text:p text:style-name="Interlin_Base_os">иуфарс</text:p>
                <text:p text:style-name="Interlin_Morphemes">
                  <draw:frame text:anchor-type="as-char" draw:style-name="Interlin_Frame_Morpheme" fo:min-width="0.1402in" draw:name="Frame518" draw:z-index="1820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519" draw:z-index="1822"><draw:text-box fo:min-height="0.1402in">
                    <text:p text:style-name="Interlin_Morph_os">фарс</text:p>
                    <text:p text:style-name="Interlin_Morpheme_Gloss_en">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3" draw:z-index="18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0" draw:z-index="18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4" draw:z-index="1829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21" draw:z-index="1830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522" draw:z-index="183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5" draw:z-index="1835"><draw:text-box fo:min-height="0.1402in">
                <text:p text:style-name="Interlin_Base_os">хуыссæныл</text:p>
                <text:p text:style-name="Interlin_Morphemes">
                  <draw:frame text:anchor-type="as-char" draw:style-name="Interlin_Frame_Morpheme" fo:min-width="0.1402in" draw:name="Frame523" draw:z-index="1836"><draw:text-box fo:min-height="0.1402in">
                    <text:p text:style-name="Interlin_Morph_os">хуыссæн</text:p>
                    <text:p text:style-name="Interlin_Morpheme_Gloss_en">place.for.sleeping</text:p>
                  </draw:text-box></draw:frame>
                  <draw:frame text:anchor-type="as-char" draw:style-name="Interlin_Frame_Morpheme" fo:min-width="0.1402in" draw:name="Frame524" draw:z-index="1838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6" draw:z-index="1841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525" draw:z-index="1842"><draw:text-box fo:min-height="0.1402in">
                    <text:p text:style-name="Interlin_Morph_os">мæ=</text:p>
                    <text:p text:style-name="Interlin_Morpheme_Gloss_en">POSS.1SG=</text:p>
                  </draw:text-box></draw:frame>
                  <draw:frame text:anchor-type="as-char" draw:style-name="Interlin_Frame_Morpheme" fo:min-width="0.1402in" draw:name="Frame526" draw:z-index="1844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7" draw:z-index="1847"><draw:text-box fo:min-height="0.1402in">
                <text:p text:style-name="Interlin_Base_os">баппæрстон</text:p>
                <text:p text:style-name="Interlin_Morphemes">
                  <draw:frame text:anchor-type="as-char" draw:style-name="Interlin_Frame_Morpheme" fo:min-width="0.1402in" draw:name="Frame527" draw:z-index="184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28" draw:z-index="1850"><draw:text-box fo:min-height="0.1402in">
                    <text:p text:style-name="Interlin_Morph_os">ппæрст</text:p>
                    <text:p text:style-name="Interlin_Morpheme_Gloss_en">throw</text:p>
                  </draw:text-box></draw:frame>
                  <draw:frame text:anchor-type="as-char" draw:style-name="Interlin_Frame_Morpheme" fo:min-width="0.1402in" draw:name="Frame529" draw:z-index="185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8" draw:z-index="1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9" draw:z-index="18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0" draw:z-index="185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0" draw:z-index="186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31" draw:z-index="1861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1" draw:z-index="1864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532" draw:z-index="1865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2" draw:z-index="186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533" draw:z-index="186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34" draw:z-index="187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3" draw:z-index="1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4" draw:z-index="1875"><draw:text-box fo:min-height="0.1402in">
                <text:p text:style-name="Interlin_Base_os">райсом</text:p>
                <text:p text:style-name="Interlin_Morphemes">
                  <draw:frame text:anchor-type="as-char" draw:style-name="Interlin_Frame_Morpheme" fo:min-width="0.1402in" draw:name="Frame535" draw:z-index="1876"><draw:text-box fo:min-height="0.1402in">
                    <text:p text:style-name="Interlin_Morph_os">райсом</text:p>
                    <text:p text:style-name="Interlin_Morpheme_Gloss_en">morn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5" draw:z-index="1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88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36" draw:z-index="188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37" draw:z-index="1883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7" draw:z-index="18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8" draw:z-index="188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538" draw:z-index="1888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9" draw:z-index="1891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539" draw:z-index="189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40" draw:z-index="1894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0" draw:z-index="18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 used to come back home, I was thinking, thinking, I used to throw my case somewhere and fall on the bed and I was thinking that the next day I have to tell her.</text:p>
          
          <text:p text:style-name="Interlin_Words"><draw:frame text:anchor-type="as-char" draw:style-name="Interlin_Frame_Number" fo:min-width="0.1402in" draw:name="Frame34" draw:z-index="1899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431" draw:z-index="19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1" draw:z-index="190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2" draw:z-index="190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42" draw:z-index="1905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543" draw:z-index="190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3" draw:z-index="1910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44" draw:z-index="1911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4" draw:z-index="1914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545" draw:z-index="1915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5" draw:z-index="19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36" draw:z-index="191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546" draw:z-index="1920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7" draw:z-index="19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next day - again nothing.</text:p>
          
        
      
      
        
          <text:p text:style-name="Interlin_Words"><draw:frame text:anchor-type="as-char" draw:style-name="Interlin_Frame_Number" fo:min-width="0.1402in" draw:name="Frame35" draw:z-index="1925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438" draw:z-index="1926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547" draw:z-index="1927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9" draw:z-index="1930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548" draw:z-index="1931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0" draw:z-index="19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1" draw:z-index="19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9" draw:z-index="193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2" draw:z-index="193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50" draw:z-index="1940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3" draw:z-index="1943"><draw:text-box fo:min-height="0.1402in">
                <text:p text:style-name="Interlin_Base_os">зæгъынмæ</text:p>
                <text:p text:style-name="Interlin_Morphemes">
                  <draw:frame text:anchor-type="as-char" draw:style-name="Interlin_Frame_Morpheme" fo:min-width="0.1402in" draw:name="Frame551" draw:z-index="194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52" draw:z-index="1946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553" draw:z-index="194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4" draw:z-index="1951"><draw:text-box fo:min-height="0.1402in">
                <text:p text:style-name="Interlin_Base_os">хъавыдтæ</text:p>
                <text:p text:style-name="Interlin_Morphemes">
                  <draw:frame text:anchor-type="as-char" draw:style-name="Interlin_Frame_Morpheme" fo:min-width="0.1402in" draw:name="Frame554" draw:z-index="1952"><draw:text-box fo:min-height="0.1402in">
                    <text:p text:style-name="Interlin_Morph_os">хъавыд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555" draw:z-index="1954"><draw:text-box fo:min-height="0.1402in">
                    <text:p text:style-name="Interlin_Morph_os">-тæ</text:p>
                    <text:p text:style-name="Interlin_Morpheme_Gloss_en">PST.IN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5" draw:z-index="1957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556" draw:z-index="1958"><draw:text-box fo:min-height="0.1402in">
                    <text:p text:style-name="Interlin_Morph_os">ома</text:p>
                    <text:p text:style-name="Interlin_Morpheme_Gloss_en">that is to s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6" draw:z-index="196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And what did you want to tell her?</text:p>
          
        
      
      
        
          <text:p text:style-name="Interlin_Words"><draw:frame text:anchor-type="as-char" draw:style-name="Interlin_Frame_Number" fo:min-width="0.1402in" draw:name="Frame36" draw:z-index="1963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447" draw:z-index="1964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557" draw:z-index="1965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8" draw:z-index="1968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558" draw:z-index="1969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9" draw:z-index="19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0" draw:z-index="1973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559" draw:z-index="1974"><draw:text-box fo:min-height="0.1402in">
                    <text:p text:style-name="Interlin_Morph_os">ома</text:p>
                    <text:p text:style-name="Interlin_Morpheme_Gloss_en">that is to s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1" draw:z-index="1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2" draw:z-index="1978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560" draw:z-index="197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61" draw:z-index="1981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3" draw:z-index="19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4" draw:z-index="19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2" draw:z-index="198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5" draw:z-index="1989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563" draw:z-index="1990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564" draw:z-index="199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6" draw:z-index="1995"><draw:text-box fo:min-height="0.1402in">
                <text:p text:style-name="Interlin_Base_os">цæуыс</text:p>
                <text:p text:style-name="Interlin_Morphemes">
                  <draw:frame text:anchor-type="as-char" draw:style-name="Interlin_Frame_Morpheme" fo:min-width="0.1402in" draw:name="Frame565" draw:z-index="1996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66" draw:z-index="1998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7" draw:z-index="20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 wanted to say that I love her.</text:p>
          
          <text:p text:style-name="Interlin_Words"><draw:frame text:anchor-type="as-char" draw:style-name="Interlin_Frame_Number" fo:min-width="0.1402in" draw:name="Frame37" draw:z-index="2003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458" draw:z-index="2004"><draw:text-box fo:min-height="0.1402in">
                <text:p text:style-name="Interlin_Base_os">Объединённый</text:p>
              </draw:text-box></draw:frame>
              <draw:frame text:anchor-type="as-char" draw:style-name="Interlin_Frame_Word" fo:min-width="0.1402in" draw:name="Frame459" draw:z-index="2005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567" draw:z-index="2006"><draw:text-box fo:min-height="0.1402in">
                    <text:p text:style-name="Interlin_Morph_os">урок</text:p>
                    <text:p text:style-name="Interlin_Morpheme_Gloss_en">less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0" draw:z-index="200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68" draw:z-index="2010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1" draw:z-index="201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69" draw:z-index="2014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2" draw:z-index="2017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570" draw:z-index="2018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571" draw:z-index="202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3" draw:z-index="2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4" draw:z-index="202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572" draw:z-index="2025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573" draw:z-index="202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5" draw:z-index="2030"><draw:text-box fo:min-height="0.1402in">
                <text:p text:style-name="Interlin_Base_os">джихтæ</text:p>
                <text:p text:style-name="Interlin_Morphemes">
                  <draw:frame text:anchor-type="as-char" draw:style-name="Interlin_Frame_Morpheme" fo:min-width="0.1402in" draw:name="Frame574" draw:z-index="2031"><draw:text-box fo:min-height="0.1402in">
                    <text:p text:style-name="Interlin_Morph_os">джих</text:p>
                    <text:p text:style-name="Interlin_Morpheme_Gloss_en">absent-minded</text:p>
                  </draw:text-box></draw:frame>
                  <draw:frame text:anchor-type="as-char" draw:style-name="Interlin_Frame_Morpheme" fo:min-width="0.1402in" draw:name="Frame575" draw:z-index="20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76" draw:z-index="203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6" draw:z-index="203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577" draw:z-index="203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78" draw:z-index="20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79" draw:z-index="2043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7" draw:z-index="2046"><draw:text-box fo:min-height="0.1402in">
                <text:p text:style-name="Interlin_Base_os">алыхатт</text:p>
                <text:p text:style-name="Interlin_Morphemes">
                  <draw:frame text:anchor-type="as-char" draw:style-name="Interlin_Frame_Morpheme" fo:min-width="0.1402in" draw:name="Frame580" draw:z-index="2047"><draw:text-box fo:min-height="0.1402in">
                    <text:p text:style-name="Interlin_Morph_os">алы</text:p>
                    <text:p text:style-name="Interlin_Morpheme_Gloss_en">every</text:p>
                  </draw:text-box></draw:frame>
                  <draw:frame text:anchor-type="as-char" draw:style-name="Interlin_Frame_Morpheme" fo:min-width="0.1402in" draw:name="Frame581" draw:z-index="2049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8" draw:z-index="20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82" draw:z-index="205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9" draw:z-index="2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0" draw:z-index="205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83" draw:z-index="205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84" draw:z-index="206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1" draw:z-index="20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20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85" draw:z-index="206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3" draw:z-index="206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586" draw:z-index="2069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4" draw:z-index="2072"><draw:text-box fo:min-height="0.1402in">
                <text:p text:style-name="Interlin_Base_os">ракæсид</text:p>
                <text:p text:style-name="Interlin_Morphemes">
                  <draw:frame text:anchor-type="as-char" draw:style-name="Interlin_Frame_Morpheme" fo:min-width="0.1402in" draw:name="Frame587" draw:z-index="207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88" draw:z-index="207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589" draw:z-index="2077"><draw:text-box fo:min-height="0.1402in">
                    <text:p text:style-name="Interlin_Morph_os">-ид</text:p>
                    <text:p text:style-name="Interlin_Morpheme_Gloss_en">OP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5" draw:z-index="20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we had a joint class, two classes, I was looking around hoping that she would look at me.</text:p>
          
          <text:p text:style-name="Interlin_Words"><draw:frame text:anchor-type="as-char" draw:style-name="Interlin_Frame_Number" fo:min-width="0.1402in" draw:name="Frame38" draw:z-index="2082"><draw:text-box fo:min-height="0.1402in"><text:p text:style-name="Interlin_Phrase_Number">19.3</text:p></draw:text-box></draw:frame>
            
            
              <draw:frame text:anchor-type="as-char" draw:style-name="Interlin_Frame_Word" fo:min-width="0.1402in" draw:name="Frame476" draw:z-index="208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90" draw:z-index="208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91" draw:z-index="208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7" draw:z-index="208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92" draw:z-index="209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8" draw:z-index="20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3" draw:z-index="20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9" draw:z-index="2097"><draw:text-box fo:min-height="0.1402in">
                <text:p text:style-name="Interlin_Base_os">йер-иу</text:p>
                <text:p text:style-name="Interlin_Morphemes">
                  <draw:frame text:anchor-type="as-char" draw:style-name="Interlin_Frame_Morpheme" fo:min-width="0.1402in" draw:name="Frame594" draw:z-index="2098"><draw:text-box fo:min-height="0.1402in">
                    <text:p text:style-name="Interlin_Morph_os">й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595" draw:z-index="210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0" draw:z-index="2103"><draw:text-box fo:min-height="0.1402in">
                <text:p text:style-name="Interlin_Base_os">изæрыгæтты</text:p>
                <text:p text:style-name="Interlin_Morphemes">
                  <draw:frame text:anchor-type="as-char" draw:style-name="Interlin_Frame_Morpheme" fo:min-width="0.1402in" draw:name="Frame596" draw:z-index="2104"><draw:text-box fo:min-height="0.1402in">
                    <text:p text:style-name="Interlin_Morph_os">изæрыгæ</text:p>
                    <text:p text:style-name="Interlin_Morpheme_Gloss_en">at night</text:p>
                  </draw:text-box></draw:frame>
                  <draw:frame text:anchor-type="as-char" draw:style-name="Interlin_Frame_Morpheme" fo:min-width="0.1402in" draw:name="Frame597" draw:z-index="210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8" draw:z-index="210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1" draw:z-index="211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82" draw:z-index="211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99" draw:z-index="2113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483" draw:z-index="211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00" draw:z-index="2117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4" draw:z-index="212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601" draw:z-index="2121"><draw:text-box fo:min-height="0.1402in">
                    <text:p text:style-name="Interlin_Morph_os">чызг</text:p>
                    <text:p text:style-name="Interlin_Morpheme_Gloss_en">gir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5" draw:z-index="212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602" draw:z-index="2125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6" draw:z-index="2128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603" draw:z-index="2129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604" draw:z-index="213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7" draw:z-index="21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2135"><draw:text-box fo:min-height="0.1402in">
                <text:p text:style-name="Interlin_Base_os">уым-иу</text:p>
                <text:p text:style-name="Interlin_Morphemes">
                  <draw:frame text:anchor-type="as-char" draw:style-name="Interlin_Frame_Morpheme" fo:min-width="0.1402in" draw:name="Frame605" draw:z-index="2136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  <draw:frame text:anchor-type="as-char" draw:style-name="Interlin_Frame_Morpheme" fo:min-width="0.1402in" draw:name="Frame606" draw:z-index="213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07" draw:z-index="213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9" draw:z-index="2142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608" draw:z-index="2143"><draw:text-box fo:min-height="0.1402in">
                    <text:p text:style-name="Interlin_Morph_os">зæронд</text:p>
                    <text:p text:style-name="Interlin_Morpheme_Gloss_en">o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0" draw:z-index="2146"><draw:text-box fo:min-height="0.1402in">
                <text:p text:style-name="Interlin_Base_os">хид</text:p>
                <text:p text:style-name="Interlin_Morphemes">
                  <draw:frame text:anchor-type="as-char" draw:style-name="Interlin_Frame_Morpheme" fo:min-width="0.1402in" draw:name="Frame609" draw:z-index="2147"><draw:text-box fo:min-height="0.1402in">
                    <text:p text:style-name="Interlin_Morph_os">хид</text:p>
                    <text:p text:style-name="Interlin_Morpheme_Gloss_en">bri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1" draw:z-index="215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10" draw:z-index="215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11" draw:z-index="215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2" draw:z-index="21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used to be at nights... there was a bridge next to a place where the girl lived.</text:p>
          
        
      
      
        
          <text:p text:style-name="Interlin_Words"><draw:frame text:anchor-type="as-char" draw:style-name="Interlin_Frame_Number" fo:min-width="0.1402in" draw:name="Frame39" draw:z-index="2158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493" draw:z-index="215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612" draw:z-index="216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4" draw:z-index="216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613" draw:z-index="216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5" draw:z-index="21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96" draw:z-index="2168"><draw:text-box fo:min-height="0.1402in">
                <text:p text:style-name="Interlin_Base_os">Бахатыр</text:p>
                <text:p text:style-name="Interlin_Morphemes">
                  <draw:frame text:anchor-type="as-char" draw:style-name="Interlin_Frame_Morpheme" fo:min-width="0.1402in" draw:name="Frame614" draw:z-index="216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15" draw:z-index="2171"><draw:text-box fo:min-height="0.1402in">
                    <text:p text:style-name="Interlin_Morph_os">хатыр</text:p>
                    <text:p text:style-name="Interlin_Morpheme_Gloss_en">pard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7" draw:z-index="2174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616" draw:z-index="217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17" draw:z-index="2177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8" draw:z-index="2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9" draw:z-index="2181"><draw:text-box fo:min-height="0.1402in">
                <text:p text:style-name="Interlin_Base_os">Валерæ</text:p>
                <text:p text:style-name="Interlin_Morphemes">
                  <draw:frame text:anchor-type="as-char" draw:style-name="Interlin_Frame_Morpheme" fo:min-width="0.1402in" draw:name="Frame618" draw:z-index="2182"><draw:text-box fo:min-height="0.1402in">
                    <text:p text:style-name="Interlin_Morph_os">Валерæ</text:p>
                    <text:p text:style-name="Interlin_Morpheme_Gloss_en">Valer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0" draw:z-index="2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1" draw:z-index="218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19" draw:z-index="218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2" draw:z-index="2190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620" draw:z-index="2191"><draw:text-box fo:min-height="0.1402in">
                    <text:p text:style-name="Interlin_Morph_os">кæ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3" draw:z-index="2194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621" draw:z-index="2195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622" draw:z-index="219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4" draw:z-index="2200"><draw:text-box fo:min-height="0.1402in">
                <text:p text:style-name="Interlin_Base_os">цыдтæ</text:p>
                <text:p text:style-name="Interlin_Morphemes">
                  <draw:frame text:anchor-type="as-char" draw:style-name="Interlin_Frame_Morpheme" fo:min-width="0.1402in" draw:name="Frame623" draw:z-index="220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24" draw:z-index="2203"><draw:text-box fo:min-height="0.1402in">
                    <text:p text:style-name="Interlin_Morph_os">-тæ</text:p>
                    <text:p text:style-name="Interlin_Morpheme_Gloss_en">PST.IN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5" draw:z-index="22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Valera, I beg your pardon, what form were you in that time?</text:p>
          
        
      
      
        
          <text:p text:style-name="Interlin_Words"><draw:frame text:anchor-type="as-char" draw:style-name="Interlin_Frame_Number" fo:min-width="0.1402in" draw:name="Frame40" draw:z-index="2208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506" draw:z-index="2209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625" draw:z-index="2210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7" draw:z-index="2213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626" draw:z-index="2214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8" draw:z-index="22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9" draw:z-index="2218"><draw:text-box fo:min-height="0.1402in">
                <text:p text:style-name="Interlin_Base_os">Æстæмтæм</text:p>
                <text:p text:style-name="Interlin_Morphemes">
                  <draw:frame text:anchor-type="as-char" draw:style-name="Interlin_Frame_Morpheme" fo:min-width="0.1402in" draw:name="Frame627" draw:z-index="2219"><draw:text-box fo:min-height="0.1402in">
                    <text:p text:style-name="Interlin_Morph_os">æст</text:p>
                    <text:p text:style-name="Interlin_Morpheme_Gloss_en">eight</text:p>
                  </draw:text-box></draw:frame>
                  <draw:frame text:anchor-type="as-char" draw:style-name="Interlin_Frame_Morpheme" fo:min-width="0.1402in" draw:name="Frame628" draw:z-index="2221"><draw:text-box fo:min-height="0.1402in">
                    <text:p text:style-name="Interlin_Morph_os">-æм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629" draw:z-index="222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30" draw:z-index="2225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0" draw:z-index="22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n the eighth.</text:p>
          
          <text:p text:style-name="Interlin_Words"><draw:frame text:anchor-type="as-char" draw:style-name="Interlin_Frame_Number" fo:min-width="0.1402in" draw:name="Frame41" draw:z-index="2230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511" draw:z-index="2231"><draw:text-box fo:min-height="0.1402in">
                <text:p text:style-name="Interlin_Base_os">Хиды</text:p>
                <text:p text:style-name="Interlin_Morphemes">
                  <draw:frame text:anchor-type="as-char" draw:style-name="Interlin_Frame_Morpheme" fo:min-width="0.1402in" draw:name="Frame631" draw:z-index="2232"><draw:text-box fo:min-height="0.1402in">
                    <text:p text:style-name="Interlin_Morph_os">хид</text:p>
                    <text:p text:style-name="Interlin_Morpheme_Gloss_en">bridge</text:p>
                  </draw:text-box></draw:frame>
                  <draw:frame text:anchor-type="as-char" draw:style-name="Interlin_Frame_Morpheme" fo:min-width="0.1402in" draw:name="Frame632" draw:z-index="223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2" draw:z-index="2237"><draw:text-box fo:min-height="0.1402in">
                <text:p text:style-name="Interlin_Base_os">бынмæ-иу</text:p>
                <text:p text:style-name="Interlin_Morphemes">
                  <draw:frame text:anchor-type="as-char" draw:style-name="Interlin_Frame_Morpheme" fo:min-width="0.1402in" draw:name="Frame633" draw:z-index="2238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634" draw:z-index="2240"><draw:text-box fo:min-height="0.1402in">
                    <text:p text:style-name="Interlin_Morph_os">-мæ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635" draw:z-index="224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3" draw:z-index="2245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36" draw:z-index="224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7" draw:z-index="224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38" draw:z-index="2250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4" draw:z-index="22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22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39" draw:z-index="22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6" draw:z-index="2258"><draw:text-box fo:min-height="0.1402in">
                <text:p text:style-name="Interlin_Base_os">хидæй</text:p>
                <text:p text:style-name="Interlin_Morphemes">
                  <draw:frame text:anchor-type="as-char" draw:style-name="Interlin_Frame_Morpheme" fo:min-width="0.1402in" draw:name="Frame640" draw:z-index="2259"><draw:text-box fo:min-height="0.1402in">
                    <text:p text:style-name="Interlin_Morph_os">хид</text:p>
                    <text:p text:style-name="Interlin_Morpheme_Gloss_en">bridge</text:p>
                  </draw:text-box></draw:frame>
                  <draw:frame text:anchor-type="as-char" draw:style-name="Interlin_Frame_Morpheme" fo:min-width="0.1402in" draw:name="Frame641" draw:z-index="226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7" draw:z-index="22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2" draw:z-index="226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8" draw:z-index="2268"><draw:text-box fo:min-height="0.1402in">
                <text:p text:style-name="Interlin_Base_os">акастаис</text:p>
                <text:p text:style-name="Interlin_Morphemes">
                  <draw:frame text:anchor-type="as-char" draw:style-name="Interlin_Frame_Morpheme" fo:min-width="0.1402in" draw:name="Frame643" draw:z-index="226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4" draw:z-index="2271"><draw:text-box fo:min-height="0.1402in">
                    <text:p text:style-name="Interlin_Morph_os">каст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645" draw:z-index="2273"><draw:text-box fo:min-height="0.1402in">
                    <text:p text:style-name="Interlin_Morph_os">-аис</text:p>
                    <text:p text:style-name="Interlin_Morpheme_Gloss_en">CNTRF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9" draw:z-index="2276"><draw:text-box fo:min-height="0.1402in">
                <text:p text:style-name="Interlin_Base_os">фалæмæ</text:p>
                <text:p text:style-name="Interlin_Morphemes">
                  <draw:frame text:anchor-type="as-char" draw:style-name="Interlin_Frame_Morpheme" fo:min-width="0.1402in" draw:name="Frame646" draw:z-index="2277"><draw:text-box fo:min-height="0.1402in">
                    <text:p text:style-name="Interlin_Morph_os">фалæ</text:p>
                    <text:p text:style-name="Interlin_Morpheme_Gloss_en">on.other.side</text:p>
                  </draw:text-box></draw:frame>
                  <draw:frame text:anchor-type="as-char" draw:style-name="Interlin_Frame_Morpheme" fo:min-width="0.1402in" draw:name="Frame647" draw:z-index="227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0" draw:z-index="22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1" draw:z-index="2283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48" draw:z-index="2284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649" draw:z-index="228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2" draw:z-index="2289"><draw:text-box fo:min-height="0.1402in">
                <text:p text:style-name="Interlin_Base_os">зынди</text:p>
                <text:p text:style-name="Interlin_Morphemes">
                  <draw:frame text:anchor-type="as-char" draw:style-name="Interlin_Frame_Morpheme" fo:min-width="0.1402in" draw:name="Frame650" draw:z-index="2290"><draw:text-box fo:min-height="0.1402in">
                    <text:p text:style-name="Interlin_Morph_os">зынд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651" draw:z-index="229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3" draw:z-index="229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52" draw:z-index="2296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4" draw:z-index="2299"><draw:text-box fo:min-height="0.1402in">
                <text:p text:style-name="Interlin_Base_os">кæрт</text:p>
                <text:p text:style-name="Interlin_Morphemes">
                  <draw:frame text:anchor-type="as-char" draw:style-name="Interlin_Frame_Morpheme" fo:min-width="0.1402in" draw:name="Frame653" draw:z-index="2300"><draw:text-box fo:min-height="0.1402in">
                    <text:p text:style-name="Interlin_Morph_os">кæрт</text:p>
                    <text:p text:style-name="Interlin_Morpheme_Gloss_en">ya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5" draw:z-index="23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to come under the bridge and if you look from the bridge, you could see their yard.</text:p>
          
          <text:p text:style-name="Interlin_Words"><draw:frame text:anchor-type="as-char" draw:style-name="Interlin_Frame_Number" fo:min-width="0.1402in" draw:name="Frame42" draw:z-index="2305"><draw:text-box fo:min-height="0.1402in"><text:p text:style-name="Interlin_Phrase_Number">21.3</text:p></draw:text-box></draw:frame>
            
            
              <draw:frame text:anchor-type="as-char" draw:style-name="Interlin_Frame_Word" fo:min-width="0.1402in" draw:name="Frame526" draw:z-index="230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54" draw:z-index="2307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7" draw:z-index="231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55" draw:z-index="2311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656" draw:z-index="231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8" draw:z-index="2316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657" draw:z-index="2317"><draw:text-box fo:min-height="0.1402in">
                    <text:p text:style-name="Interlin_Morph_os">арæх</text:p>
                    <text:p text:style-name="Interlin_Morpheme_Gloss_en">frequ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9" draw:z-index="2320"><draw:text-box fo:min-height="0.1402in">
                <text:p text:style-name="Interlin_Base_os">æддейы</text:p>
                <text:p text:style-name="Interlin_Morphemes">
                  <draw:frame text:anchor-type="as-char" draw:style-name="Interlin_Frame_Morpheme" fo:min-width="0.1402in" draw:name="Frame658" draw:z-index="2321"><draw:text-box fo:min-height="0.1402in">
                    <text:p text:style-name="Interlin_Morph_os">æдде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659" draw:z-index="232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0" draw:z-index="2326"><draw:text-box fo:min-height="0.1402in">
                <text:p text:style-name="Interlin_Base_os">марзта</text:p>
                <text:p text:style-name="Interlin_Morphemes">
                  <draw:frame text:anchor-type="as-char" draw:style-name="Interlin_Frame_Morpheme" fo:min-width="0.1402in" draw:name="Frame660" draw:z-index="2327"><draw:text-box fo:min-height="0.1402in">
                    <text:p text:style-name="Interlin_Morph_os">марзт</text:p>
                    <text:p text:style-name="Interlin_Morpheme_Gloss_en">sweep</text:p>
                  </draw:text-box></draw:frame>
                  <draw:frame text:anchor-type="as-char" draw:style-name="Interlin_Frame_Morpheme" fo:min-width="0.1402in" draw:name="Frame661" draw:z-index="232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1" draw:z-index="2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2" draw:z-index="23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2" draw:z-index="23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3" draw:z-index="233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63" draw:z-index="2338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4" draw:z-index="234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664" draw:z-index="2342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5" draw:z-index="2345"><draw:text-box fo:min-height="0.1402in">
                <text:p text:style-name="Interlin_Base_os">фæкæс-фæкæс</text:p>
                <text:p text:style-name="Interlin_Morphemes">
                  <draw:frame text:anchor-type="as-char" draw:style-name="Interlin_Frame_Morpheme" fo:min-width="0.1402in" draw:name="Frame665" draw:z-index="234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6" draw:z-index="2348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667" draw:z-index="235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68" draw:z-index="2351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9" draw:z-index="2353"><draw:text-box fo:min-height="0.1402in">
                    <text:p text:style-name="Interlin_Morph_os">кæс</text:p>
                    <text:p text:style-name="Interlin_Morpheme_Gloss_en">loo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6" draw:z-index="235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70" draw:z-index="235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71" draw:z-index="23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72" draw:z-index="236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7" draw:z-index="2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8" draw:z-index="236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673" draw:z-index="236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74" draw:z-index="236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9" draw:z-index="23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2372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675" draw:z-index="2373"><draw:text-box fo:min-height="0.1402in">
                    <text:p text:style-name="Interlin_Morph_os">нæма</text:p>
                    <text:p text:style-name="Interlin_Morpheme_Gloss_en">not.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1" draw:z-index="2376"><draw:text-box fo:min-height="0.1402in">
                <text:p text:style-name="Interlin_Base_os">рацæудзæн</text:p>
                <text:p text:style-name="Interlin_Morphemes">
                  <draw:frame text:anchor-type="as-char" draw:style-name="Interlin_Frame_Morpheme" fo:min-width="0.1402in" draw:name="Frame676" draw:z-index="237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7" draw:z-index="237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78" draw:z-index="2381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2" draw:z-index="23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was sweeping outside often and I was watching whether she went out from the house.</text:p>
          
          <text:p text:style-name="Interlin_Words"><draw:frame text:anchor-type="as-char" draw:style-name="Interlin_Frame_Number" fo:min-width="0.1402in" draw:name="Frame43" draw:z-index="2386"><draw:text-box fo:min-height="0.1402in"><text:p text:style-name="Interlin_Phrase_Number">21.4</text:p></draw:text-box></draw:frame>
            
            
              <draw:frame text:anchor-type="as-char" draw:style-name="Interlin_Frame_Word" fo:min-width="0.1402in" draw:name="Frame543" draw:z-index="23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9" draw:z-index="238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4" draw:z-index="239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80" draw:z-index="2392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681" draw:z-index="239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5" draw:z-index="23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2" draw:z-index="239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6" draw:z-index="2401"><draw:text-box fo:min-height="0.1402in">
                <text:p text:style-name="Interlin_Base_os">разынд</text:p>
                <text:p text:style-name="Interlin_Morphemes">
                  <draw:frame text:anchor-type="as-char" draw:style-name="Interlin_Frame_Morpheme" fo:min-width="0.1402in" draw:name="Frame683" draw:z-index="240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84" draw:z-index="2404"><draw:text-box fo:min-height="0.1402in">
                    <text:p text:style-name="Interlin_Morph_os">зынд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685" draw:z-index="2406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7" draw:z-index="2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241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86" draw:z-index="2411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687" draw:z-index="241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9" draw:z-index="2416"><draw:text-box fo:min-height="0.1402in">
                <text:p text:style-name="Interlin_Base_os">фæбадтæн</text:p>
                <text:p text:style-name="Interlin_Morphemes">
                  <draw:frame text:anchor-type="as-char" draw:style-name="Interlin_Frame_Morpheme" fo:min-width="0.1402in" draw:name="Frame688" draw:z-index="2417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89" draw:z-index="2419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690" draw:z-index="2421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0" draw:z-index="2424"><draw:text-box fo:min-height="0.1402in">
                <text:p text:style-name="Interlin_Base_os">дыгай</text:p>
                <text:p text:style-name="Interlin_Morphemes">
                  <draw:frame text:anchor-type="as-char" draw:style-name="Interlin_Frame_Morpheme" fo:min-width="0.1402in" draw:name="Frame691" draw:z-index="2425"><draw:text-box fo:min-height="0.1402in">
                    <text:p text:style-name="Interlin_Morph_os">дыгай</text:p>
                    <text:p text:style-name="Interlin_Morpheme_Gloss_en">in 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1" draw:z-index="2428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692" draw:z-index="2429"><draw:text-box fo:min-height="0.1402in">
                    <text:p text:style-name="Interlin_Morph_os">сахат</text:p>
                    <text:p text:style-name="Interlin_Morpheme_Gloss_en">h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2" draw:z-index="2432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693" draw:z-index="2433"><draw:text-box fo:min-height="0.1402in">
                    <text:p text:style-name="Interlin_Morph_os">й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694" draw:z-index="243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95" draw:z-index="243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3" draw:z-index="2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f she didn't appear I could stay there for two hours.</text:p>
          
          <text:p text:style-name="Interlin_Words"><draw:frame text:anchor-type="as-char" draw:style-name="Interlin_Frame_Number" fo:min-width="0.1402in" draw:name="Frame44" draw:z-index="2442"><draw:text-box fo:min-height="0.1402in"><text:p text:style-name="Interlin_Phrase_Number">21.5</text:p></draw:text-box></draw:frame>
            
            
              <draw:frame text:anchor-type="as-char" draw:style-name="Interlin_Frame_Word" fo:min-width="0.1402in" draw:name="Frame554" draw:z-index="24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96" draw:z-index="244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5" draw:z-index="24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is way.</text:p>
          
          <text:p text:style-name="Interlin_Words"><draw:frame text:anchor-type="as-char" draw:style-name="Interlin_Frame_Number" fo:min-width="0.1402in" draw:name="Frame45" draw:z-index="2449"><draw:text-box fo:min-height="0.1402in"><text:p text:style-name="Interlin_Phrase_Number">21.6</text:p></draw:text-box></draw:frame>
            
            
              <draw:frame text:anchor-type="as-char" draw:style-name="Interlin_Frame_Word" fo:min-width="0.1402in" draw:name="Frame556" draw:z-index="245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697" draw:z-index="2451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7" draw:z-index="24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98" draw:z-index="2455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8" draw:z-index="245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699" draw:z-index="2459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700" draw:z-index="246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9" draw:z-index="2464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701" draw:z-index="2465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702" draw:z-index="2467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0" draw:z-index="2470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703" draw:z-index="2471"><draw:text-box fo:min-height="0.1402in">
                    <text:p text:style-name="Interlin_Morph_os">хай</text:p>
                    <text:p text:style-name="Interlin_Morpheme_Gloss_en">p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1" draw:z-index="2474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704" draw:z-index="2475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2" draw:z-index="2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eventually she married my classmate.</text:p>
          
        
      
      
        
          <text:p text:style-name="Interlin_Words"><draw:frame text:anchor-type="as-char" draw:style-name="Interlin_Frame_Number" fo:min-width="0.1402in" draw:name="Frame46" draw:z-index="2480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563" draw:z-index="2481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705" draw:z-index="2482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4" draw:z-index="248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706" draw:z-index="2486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5" draw:z-index="24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66" draw:z-index="24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7" draw:z-index="249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7" draw:z-index="2494"><draw:text-box fo:min-height="0.1402in">
                <text:p text:style-name="Interlin_Base_os">отличникты-иу</text:p>
                <text:p text:style-name="Interlin_Morphemes">
                  <draw:frame text:anchor-type="as-char" draw:style-name="Interlin_Frame_Morpheme" fo:min-width="0.1402in" draw:name="Frame708" draw:z-index="2495"><draw:text-box fo:min-height="0.1402in">
                    <text:p text:style-name="Interlin_Morph_os">отличник</text:p>
                    <text:p text:style-name="Interlin_Morpheme_Gloss_en">exemplary student</text:p>
                  </draw:text-box></draw:frame>
                  <draw:frame text:anchor-type="as-char" draw:style-name="Interlin_Frame_Morpheme" fo:min-width="0.1402in" draw:name="Frame709" draw:z-index="249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10" draw:z-index="2499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711" draw:z-index="250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12" draw:z-index="250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8" draw:z-index="2505"><draw:text-box fo:min-height="0.1402in">
                <text:p text:style-name="Interlin_Base_os">мемæ</text:p>
                <text:p text:style-name="Interlin_Morphemes">
                  <draw:frame text:anchor-type="as-char" draw:style-name="Interlin_Frame_Morpheme" fo:min-width="0.1402in" draw:name="Frame713" draw:z-index="2506"><draw:text-box fo:min-height="0.1402in">
                    <text:p text:style-name="Interlin_Morph_os">мемæ</text:p>
                    <text:p text:style-name="Interlin_Morpheme_Gloss_en">1SG.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9" draw:z-index="2509"><draw:text-box fo:min-height="0.1402in">
                <text:p text:style-name="Interlin_Base_os">акодтон</text:p>
                <text:p text:style-name="Interlin_Morphemes">
                  <draw:frame text:anchor-type="as-char" draw:style-name="Interlin_Frame_Morpheme" fo:min-width="0.1402in" draw:name="Frame714" draw:z-index="251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15" draw:z-index="251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16" draw:z-index="251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17" draw:z-index="251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0" draw:z-index="2519"><draw:text-box fo:min-height="0.1402in">
                <text:p text:style-name="Interlin_Base_os">урокты</text:p>
                <text:p text:style-name="Interlin_Morphemes">
                  <draw:frame text:anchor-type="as-char" draw:style-name="Interlin_Frame_Morpheme" fo:min-width="0.1402in" draw:name="Frame718" draw:z-index="2520"><draw:text-box fo:min-height="0.1402in">
                    <text:p text:style-name="Interlin_Morph_os">урок</text:p>
                    <text:p text:style-name="Interlin_Morpheme_Gloss_en">lesson</text:p>
                  </draw:text-box></draw:frame>
                  <draw:frame text:anchor-type="as-char" draw:style-name="Interlin_Frame_Morpheme" fo:min-width="0.1402in" draw:name="Frame719" draw:z-index="252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20" draw:z-index="252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1" draw:z-index="252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721" draw:z-index="2528"><draw:text-box fo:min-height="0.1402in">
                    <text:p text:style-name="Interlin_Morph_os">рæстæдж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722" draw:z-index="253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2" draw:z-index="2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3" draw:z-index="253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23" draw:z-index="2535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724" draw:z-index="253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4" draw:z-index="254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75" draw:z-index="2541"><draw:text-box fo:min-height="0.1402in">
                <text:p text:style-name="Interlin_Base_os">Дружбæ</text:p>
              </draw:text-box></draw:frame>
              <draw:frame text:anchor-type="as-char" draw:style-name="Interlin_Frame_Word" fo:min-width="0.1402in" draw:name="Frame576" draw:z-index="2542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577" draw:z-index="25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8" draw:z-index="2544"><draw:text-box fo:min-height="0.1402in">
                <text:p text:style-name="Interlin_Base_os">кинотеатрмæ</text:p>
                <text:p text:style-name="Interlin_Morphemes">
                  <draw:frame text:anchor-type="as-char" draw:style-name="Interlin_Frame_Morpheme" fo:min-width="0.1402in" draw:name="Frame725" draw:z-index="2545"><draw:text-box fo:min-height="0.1402in">
                    <text:p text:style-name="Interlin_Morph_os">кинотеатр</text:p>
                    <text:p text:style-name="Interlin_Morpheme_Gloss_en">cinema</text:p>
                  </draw:text-box></draw:frame>
                  <draw:frame text:anchor-type="as-char" draw:style-name="Interlin_Frame_Morpheme" fo:min-width="0.1402in" draw:name="Frame726" draw:z-index="254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9" draw:z-index="2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0" draw:z-index="2551"><draw:text-box fo:min-height="0.1402in">
                <text:p text:style-name="Interlin_Base_os">индийски</text:p>
                <text:p text:style-name="Interlin_Morphemes">
                  <draw:frame text:anchor-type="as-char" draw:style-name="Interlin_Frame_Morpheme" fo:min-width="0.1402in" draw:name="Frame727" draw:z-index="2552"><draw:text-box fo:min-height="0.1402in">
                    <text:p text:style-name="Interlin_Morph_os">индийски</text:p>
                    <text:p text:style-name="Interlin_Morpheme_Gloss_en">Indi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1" draw:z-index="2555"><draw:text-box fo:min-height="0.1402in">
                <text:p text:style-name="Interlin_Base_os">кинотæ</text:p>
                <text:p text:style-name="Interlin_Morphemes">
                  <draw:frame text:anchor-type="as-char" draw:style-name="Interlin_Frame_Morpheme" fo:min-width="0.1402in" draw:name="Frame728" draw:z-index="2556"><draw:text-box fo:min-height="0.1402in">
                    <text:p text:style-name="Interlin_Morph_os">кино</text:p>
                    <text:p text:style-name="Interlin_Morpheme_Gloss_en">movie</text:p>
                  </draw:text-box></draw:frame>
                  <draw:frame text:anchor-type="as-char" draw:style-name="Interlin_Frame_Morpheme" fo:min-width="0.1402in" draw:name="Frame729" draw:z-index="255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30" draw:z-index="256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2" draw:z-index="2563"><draw:text-box fo:min-height="0.1402in">
                <text:p text:style-name="Interlin_Base_os">дзы-иу</text:p>
                <text:p text:style-name="Interlin_Morphemes">
                  <draw:frame text:anchor-type="as-char" draw:style-name="Interlin_Frame_Morpheme" fo:min-width="0.1402in" draw:name="Frame731" draw:z-index="2564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  <draw:frame text:anchor-type="as-char" draw:style-name="Interlin_Frame_Morpheme" fo:min-width="0.1402in" draw:name="Frame732" draw:z-index="256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3" draw:z-index="2569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33" draw:z-index="257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34" draw:z-index="257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4" draw:z-index="2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57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35" draw:z-index="2577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736" draw:z-index="257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6" draw:z-index="258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37" draw:z-index="2583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7" draw:z-index="2586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38" draw:z-index="2587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8" draw:z-index="2590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739" draw:z-index="259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0" draw:z-index="259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41" draw:z-index="2595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9" draw:z-index="25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a Svetlana: I used to take our exemplary students from classes and in the cinema Druzhba they were showing Indian movies and we used to go there.</text:p>
          
          <text:p text:style-name="Interlin_Words"><draw:frame text:anchor-type="as-char" draw:style-name="Interlin_Frame_Number" fo:min-width="0.1402in" draw:name="Frame47" draw:z-index="2600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590" draw:z-index="260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42" draw:z-index="2602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743" draw:z-index="260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1" draw:z-index="260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744" draw:z-index="2608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2" draw:z-index="2611"><draw:text-box fo:min-height="0.1402in">
                <text:p text:style-name="Interlin_Base_os">сахаты</text:p>
                <text:p text:style-name="Interlin_Morphemes">
                  <draw:frame text:anchor-type="as-char" draw:style-name="Interlin_Frame_Morpheme" fo:min-width="0.1402in" draw:name="Frame745" draw:z-index="2612"><draw:text-box fo:min-height="0.1402in">
                    <text:p text:style-name="Interlin_Morph_os">сахат</text:p>
                    <text:p text:style-name="Interlin_Morpheme_Gloss_en">hour</text:p>
                  </draw:text-box></draw:frame>
                  <draw:frame text:anchor-type="as-char" draw:style-name="Interlin_Frame_Morpheme" fo:min-width="0.1402in" draw:name="Frame746" draw:z-index="261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3" draw:z-index="261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47" draw:z-index="2618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4" draw:z-index="262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48" draw:z-index="2622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5" draw:z-index="2625"><draw:text-box fo:min-height="0.1402in">
                <text:p text:style-name="Interlin_Base_os">фæбадтыстæм</text:p>
                <text:p text:style-name="Interlin_Morphemes">
                  <draw:frame text:anchor-type="as-char" draw:style-name="Interlin_Frame_Morpheme" fo:min-width="0.1402in" draw:name="Frame749" draw:z-index="262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50" draw:z-index="2628"><draw:text-box fo:min-height="0.1402in">
                    <text:p text:style-name="Interlin_Morph_os">бадт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751" draw:z-index="2630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6" draw:z-index="2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7" draw:z-index="263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52" draw:z-index="2635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8" draw:z-index="2638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753" draw:z-index="2639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754" draw:z-index="264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9" draw:z-index="2644"><draw:text-box fo:min-height="0.1402in">
                <text:p text:style-name="Interlin_Base_os">урокты</text:p>
                <text:p text:style-name="Interlin_Morphemes">
                  <draw:frame text:anchor-type="as-char" draw:style-name="Interlin_Frame_Morpheme" fo:min-width="0.1402in" draw:name="Frame755" draw:z-index="2645"><draw:text-box fo:min-height="0.1402in">
                    <text:p text:style-name="Interlin_Morph_os">урок</text:p>
                    <text:p text:style-name="Interlin_Morpheme_Gloss_en">lesson</text:p>
                  </draw:text-box></draw:frame>
                  <draw:frame text:anchor-type="as-char" draw:style-name="Interlin_Frame_Morpheme" fo:min-width="0.1402in" draw:name="Frame756" draw:z-index="264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57" draw:z-index="264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0" draw:z-index="2652"><draw:text-box fo:min-height="0.1402in">
                <text:p text:style-name="Interlin_Base_os">кæронмæ</text:p>
                <text:p text:style-name="Interlin_Morphemes">
                  <draw:frame text:anchor-type="as-char" draw:style-name="Interlin_Frame_Morpheme" fo:min-width="0.1402in" draw:name="Frame758" draw:z-index="2653"><draw:text-box fo:min-height="0.1402in">
                    <text:p text:style-name="Interlin_Morph_os">кæрон</text:p>
                    <text:p text:style-name="Interlin_Morpheme_Gloss_en">end</text:p>
                  </draw:text-box></draw:frame>
                  <draw:frame text:anchor-type="as-char" draw:style-name="Interlin_Frame_Morpheme" fo:min-width="0.1402in" draw:name="Frame759" draw:z-index="265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1" draw:z-index="2658"><draw:text-box fo:min-height="0.1402in">
                <text:p text:style-name="Interlin_Base_os">бацу</text:p>
                <text:p text:style-name="Interlin_Morphemes">
                  <draw:frame text:anchor-type="as-char" draw:style-name="Interlin_Frame_Morpheme" fo:min-width="0.1402in" draw:name="Frame760" draw:z-index="265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1" draw:z-index="2661"><draw:text-box fo:min-height="0.1402in">
                    <text:p text:style-name="Interlin_Morph_os">ц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62" draw:z-index="2663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2" draw:z-index="26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re sitting there for two hours and then came back to the end of the classes.</text:p>
          
          <text:p text:style-name="Interlin_Words"><draw:frame text:anchor-type="as-char" draw:style-name="Interlin_Frame_Number" fo:min-width="0.1402in" draw:name="Frame48" draw:z-index="2668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603" draw:z-index="266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63" draw:z-index="2670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764" draw:z-index="267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4" draw:z-index="26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65" draw:z-index="2676"><draw:text-box fo:min-height="0.1402in">
                    <text:p text:style-name="Interlin_Morph_os">нæ</text:p>
                  </draw:text-box></draw:frame>
                </text:p>
              </draw:text-box></draw:frame>
              <draw:frame text:anchor-type="as-char" draw:style-name="Interlin_Frame_Word" fo:min-width="0.1402in" draw:name="Frame605" draw:z-index="267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766" draw:z-index="2678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6" draw:z-index="2681"><draw:text-box fo:min-height="0.1402in">
                <text:p text:style-name="Interlin_Base_os">базыдта</text:p>
                <text:p text:style-name="Interlin_Morphemes">
                  <draw:frame text:anchor-type="as-char" draw:style-name="Interlin_Frame_Morpheme" fo:min-width="0.1402in" draw:name="Frame767" draw:z-index="268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8" draw:z-index="2684"><draw:text-box fo:min-height="0.1402in">
                    <text:p text:style-name="Interlin_Morph_os">зыд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769" draw:z-index="268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70" draw:z-index="268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7" draw:z-index="26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nobody knew anything about it.</text:p>
          
          <text:p text:style-name="Interlin_Words"><draw:frame text:anchor-type="as-char" draw:style-name="Interlin_Frame_Number" fo:min-width="0.1402in" draw:name="Frame49" draw:z-index="2693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608" draw:z-index="2694"><draw:text-box fo:min-height="0.1402in">
                <text:p text:style-name="Interlin_Base_os">Куы-иу</text:p>
                <text:p text:style-name="Interlin_Morphemes">
                  <draw:frame text:anchor-type="as-char" draw:style-name="Interlin_Frame_Morpheme" fo:min-width="0.1402in" draw:name="Frame771" draw:z-index="2695"><draw:text-box fo:min-height="0.1402in">
                    <text:p text:style-name="Interlin_Morph_os">куы</text:p>
                    <text:p text:style-name="Interlin_Morpheme_Gloss_en">if</text:p>
                  </draw:text-box></draw:frame>
                  <draw:frame text:anchor-type="as-char" draw:style-name="Interlin_Frame_Morpheme" fo:min-width="0.1402in" draw:name="Frame772" draw:z-index="26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73" draw:z-index="269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9" draw:z-index="27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74" draw:z-index="2702"><draw:text-box fo:min-height="0.1402in">
                    <text:p text:style-name="Interlin_Morph_os">=нæ</text:p>
                    <text:p text:style-name="Interlin_Morpheme_Gloss_en">=1PL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0" draw:z-index="2705"><draw:text-box fo:min-height="0.1402in">
                <text:p text:style-name="Interlin_Base_os">фарстой</text:p>
                <text:p text:style-name="Interlin_Morphemes">
                  <draw:frame text:anchor-type="as-char" draw:style-name="Interlin_Frame_Morpheme" fo:min-width="0.1402in" draw:name="Frame775" draw:z-index="2706"><draw:text-box fo:min-height="0.1402in">
                    <text:p text:style-name="Interlin_Morph_os">фарст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776" draw:z-index="2708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1" draw:z-index="2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2" draw:z-index="2712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77" draw:z-index="2713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3" draw:z-index="2716"><draw:text-box fo:min-height="0.1402in">
                <text:p text:style-name="Interlin_Base_os">уыдыстут</text:p>
                <text:p text:style-name="Interlin_Morphemes">
                  <draw:frame text:anchor-type="as-char" draw:style-name="Interlin_Frame_Morpheme" fo:min-width="0.1402in" draw:name="Frame778" draw:z-index="271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79" draw:z-index="2719"><draw:text-box fo:min-height="0.1402in">
                    <text:p text:style-name="Interlin_Morph_os">-ыстут</text:p>
                    <text:p text:style-name="Interlin_Morpheme_Gloss_en">PST.IN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4" draw:z-index="2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5" draw:z-index="27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80" draw:z-index="272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6" draw:z-index="2727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781" draw:z-index="2728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782" draw:z-index="273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7" draw:z-index="2733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783" draw:z-index="2734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784" draw:z-index="2736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8" draw:z-index="2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9" draw:z-index="27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5" draw:z-index="274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620" draw:z-index="2744"><draw:text-box fo:min-height="0.1402in">
                <text:p text:style-name="Interlin_Base_os">Светæимæ</text:p>
                <text:p text:style-name="Interlin_Morphemes">
                  <draw:frame text:anchor-type="as-char" draw:style-name="Interlin_Frame_Morpheme" fo:min-width="0.1402in" draw:name="Frame786" draw:z-index="2745"><draw:text-box fo:min-height="0.1402in">
                    <text:p text:style-name="Interlin_Morph_os">Светæ</text:p>
                    <text:p text:style-name="Interlin_Morpheme_Gloss_en">Sveta</text:p>
                  </draw:text-box></draw:frame>
                  <draw:frame text:anchor-type="as-char" draw:style-name="Interlin_Frame_Morpheme" fo:min-width="0.1402in" draw:name="Frame787" draw:z-index="2747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1" draw:z-index="2750"><draw:text-box fo:min-height="0.1402in">
                <text:p text:style-name="Interlin_Base_os">куыстам</text:p>
                <text:p text:style-name="Interlin_Morphemes">
                  <draw:frame text:anchor-type="as-char" draw:style-name="Interlin_Frame_Morpheme" fo:min-width="0.1402in" draw:name="Frame788" draw:z-index="2751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789" draw:z-index="2753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2" draw:z-index="27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someone asked us where we were, we said that we were working with Sveta.</text:p>
          
          <text:p text:style-name="Interlin_Words"><draw:frame text:anchor-type="as-char" draw:style-name="Interlin_Frame_Number" fo:min-width="0.1402in" draw:name="Frame50" draw:z-index="2758"><draw:text-box fo:min-height="0.1402in"><text:p text:style-name="Interlin_Phrase_Number">22.5</text:p></draw:text-box></draw:frame>
            
            
              <draw:frame text:anchor-type="as-char" draw:style-name="Interlin_Frame_Word" fo:min-width="0.1402in" draw:name="Frame623" draw:z-index="2759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90" draw:z-index="2760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4" draw:z-index="2763"><draw:text-box fo:min-height="0.1402in">
                <text:p text:style-name="Interlin_Base_os">кафын</text:p>
                <text:p text:style-name="Interlin_Morphemes">
                  <draw:frame text:anchor-type="as-char" draw:style-name="Interlin_Frame_Morpheme" fo:min-width="0.1402in" draw:name="Frame791" draw:z-index="2764"><draw:text-box fo:min-height="0.1402in">
                    <text:p text:style-name="Interlin_Morph_os">каф</text:p>
                    <text:p text:style-name="Interlin_Morpheme_Gloss_en">dance</text:p>
                  </draw:text-box></draw:frame>
                  <draw:frame text:anchor-type="as-char" draw:style-name="Interlin_Frame_Morpheme" fo:min-width="0.1402in" draw:name="Frame792" draw:z-index="2766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5" draw:z-index="27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93" draw:z-index="2770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6" draw:z-index="277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794" draw:z-index="2774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7" draw:z-index="277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795" draw:z-index="277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96" draw:z-index="278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97" draw:z-index="278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8" draw:z-index="2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9" draw:z-index="2786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98" draw:z-index="2787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0" draw:z-index="2790"><draw:text-box fo:min-height="0.1402in">
                <text:p text:style-name="Interlin_Base_os">пионервожатыйты</text:p>
                <text:p text:style-name="Interlin_Morphemes">
                  <draw:frame text:anchor-type="as-char" draw:style-name="Interlin_Frame_Morpheme" fo:min-width="0.1402in" draw:name="Frame799" draw:z-index="2791"><draw:text-box fo:min-height="0.1402in">
                    <text:p text:style-name="Interlin_Morph_os">пионервожатый</text:p>
                  </draw:text-box></draw:frame>
                  <draw:frame text:anchor-type="as-char" draw:style-name="Interlin_Frame_Morpheme" fo:min-width="0.1402in" draw:name="Frame800" draw:z-index="279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01" draw:z-index="279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Pioneer leader</text:p>
              </draw:text-box></draw:frame>
              <draw:frame text:anchor-type="as-char" draw:style-name="Interlin_Frame_Word" fo:min-width="0.1402in" draw:name="Frame631" draw:z-index="2797"><draw:text-box fo:min-height="0.1402in">
                <text:p text:style-name="Interlin_Base_os">бæсты</text:p>
                <text:p text:style-name="Interlin_Morphemes">
                  <draw:frame text:anchor-type="as-char" draw:style-name="Interlin_Frame_Morpheme" fo:min-width="0.1402in" draw:name="Frame802" draw:z-index="2798"><draw:text-box fo:min-height="0.1402in">
                    <text:p text:style-name="Interlin_Morph_os">бæсты</text:p>
                    <text:p text:style-name="Interlin_Morpheme_Gloss_en">in place 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2" draw:z-index="2801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803" draw:z-index="2802"><draw:text-box fo:min-height="0.1402in">
                    <text:p text:style-name="Interlin_Morph_os">=дæр</text:p>
                    <text:p text:style-name="Interlin_Morpheme_Gloss_en">=PTCL</text:p>
                  </draw:text-box></draw:frame>
                  <draw:frame text:anchor-type="as-char" draw:style-name="Interlin_Frame_Morpheme" fo:min-width="0.1402in" draw:name="Frame804" draw:z-index="280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3" draw:z-index="2807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805" draw:z-index="2808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06" draw:z-index="2810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4" draw:z-index="28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5" draw:z-index="281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07" draw:z-index="2815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808" draw:z-index="281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6" draw:z-index="28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09" draw:z-index="282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7" draw:z-index="28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teaching them to dance and I was their Pioneer leader.</text:p>
          
          <text:p text:style-name="Interlin_Words"><draw:frame text:anchor-type="as-char" draw:style-name="Interlin_Frame_Number" fo:min-width="0.1402in" draw:name="Frame51" draw:z-index="2826"><draw:text-box fo:min-height="0.1402in"><text:p text:style-name="Interlin_Phrase_Number">22.6</text:p></draw:text-box></draw:frame>
            
            
              <draw:frame text:anchor-type="as-char" draw:style-name="Interlin_Frame_Word" fo:min-width="0.1402in" draw:name="Frame638" draw:z-index="282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10" draw:z-index="2828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9" draw:z-index="283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811" draw:z-index="2832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0" draw:z-index="283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812" draw:z-index="2836"><draw:text-box fo:min-height="0.1402in">
                    <text:p text:style-name="Interlin_Morph_os">=уын</text:p>
                    <text:p text:style-name="Interlin_Morpheme_Gloss_en">=2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1" draw:z-index="28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13" draw:z-index="2840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2" draw:z-index="2843"><draw:text-box fo:min-height="0.1402in">
                <text:p text:style-name="Interlin_Base_os">фыдуæгдзинæдтæ</text:p>
                <text:p text:style-name="Interlin_Morphemes">
                  <draw:frame text:anchor-type="as-char" draw:style-name="Interlin_Frame_Morpheme" fo:min-width="0.1402in" draw:name="Frame814" draw:z-index="2844"><draw:text-box fo:min-height="0.1402in">
                    <text:p text:style-name="Interlin_Morph_os">фыдуæг</text:p>
                    <text:p text:style-name="Interlin_Morpheme_Gloss_en">spoilt</text:p>
                  </draw:text-box></draw:frame>
                  <draw:frame text:anchor-type="as-char" draw:style-name="Interlin_Frame_Morpheme" fo:min-width="0.1402in" draw:name="Frame815" draw:z-index="2846"><draw:text-box fo:min-height="0.1402in">
                    <text:p text:style-name="Interlin_Morph_os">-дзинæд</text:p>
                    <text:p text:style-name="Interlin_Morpheme_Gloss_en">AN</text:p>
                  </draw:text-box></draw:frame>
                  <draw:frame text:anchor-type="as-char" draw:style-name="Interlin_Frame_Morpheme" fo:min-width="0.1402in" draw:name="Frame816" draw:z-index="284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7" draw:z-index="285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3" draw:z-index="28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se were our tricks.</text:p>
          
        
      
      
        
          <text:p text:style-name="Interlin_Words"><draw:frame text:anchor-type="as-char" draw:style-name="Interlin_Frame_Number" fo:min-width="0.1402in" draw:name="Frame52" draw:z-index="2855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644" draw:z-index="2856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818" draw:z-index="2857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5" draw:z-index="2860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819" draw:z-index="2861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6" draw:z-index="28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7" draw:z-index="2865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820" draw:z-index="2866"><draw:text-box fo:min-height="0.1402in">
                    <text:p text:style-name="Interlin_Morph_os">абон</text:p>
                    <text:p text:style-name="Interlin_Morpheme_Gloss_en">today</text:p>
                  </draw:text-box></draw:frame>
                  <draw:frame text:anchor-type="as-char" draw:style-name="Interlin_Frame_Morpheme" fo:min-width="0.1402in" draw:name="Frame821" draw:z-index="286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8" draw:z-index="2871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822" draw:z-index="2872"><draw:text-box fo:min-height="0.1402in">
                    <text:p text:style-name="Interlin_Morph_os">онг</text:p>
                    <text:p text:style-name="Interlin_Morpheme_Gloss_en">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9" draw:z-index="287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23" draw:z-index="287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0" draw:z-index="2879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824" draw:z-index="2880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825" draw:z-index="288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1" draw:z-index="288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26" draw:z-index="288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2" draw:z-index="2889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827" draw:z-index="2890"><draw:text-box fo:min-height="0.1402in">
                    <text:p text:style-name="Interlin_Morph_os">ахуыргæнæг</text:p>
                    <text:p text:style-name="Interlin_Morpheme_Gloss_en">teac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3" draw:z-index="2893"><draw:text-box fo:min-height="0.1402in">
                <text:p text:style-name="Interlin_Base_os">лæууы</text:p>
                <text:p text:style-name="Interlin_Morphemes">
                  <draw:frame text:anchor-type="as-char" draw:style-name="Interlin_Frame_Morpheme" fo:min-width="0.1402in" draw:name="Frame828" draw:z-index="2894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829" draw:z-index="289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4" draw:z-index="289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55" draw:z-index="2900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830" draw:z-index="2901"><draw:text-box fo:min-height="0.1402in">
                    <text:p text:style-name="Interlin_Morph_os">Зоя</text:p>
                    <text:p text:style-name="Interlin_Morpheme_Gloss_en">Zoj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6" draw:z-index="2904"><draw:text-box fo:min-height="0.1402in">
                <text:p text:style-name="Interlin_Base_os">Борисовна</text:p>
              </draw:text-box></draw:frame>
              <draw:frame text:anchor-type="as-char" draw:style-name="Interlin_Frame_Word" fo:min-width="0.1402in" draw:name="Frame657" draw:z-index="29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8" draw:z-index="290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31" draw:z-index="290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832" draw:z-index="2909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9" draw:z-index="2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isiev Irbeg: Today I still remember our teacher, Zoja Borisovna.</text:p>
          
          <text:p text:style-name="Interlin_Words"><draw:frame text:anchor-type="as-char" draw:style-name="Interlin_Frame_Number" fo:min-width="0.1402in" draw:name="Frame53" draw:z-index="2914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660" draw:z-index="291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33" draw:z-index="2916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1" draw:z-index="2919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834" draw:z-index="2920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2" draw:z-index="29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35" draw:z-index="292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3" draw:z-index="2927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836" draw:z-index="2928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37" draw:z-index="2930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4" draw:z-index="293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38" draw:z-index="293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39" draw:z-index="293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5" draw:z-index="2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9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40" draw:z-index="294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667" draw:z-index="294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41" draw:z-index="2945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8" draw:z-index="294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42" draw:z-index="2949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9" draw:z-index="2952"><draw:text-box fo:min-height="0.1402in">
                <text:p text:style-name="Interlin_Base_os">уæздан</text:p>
                <text:p text:style-name="Interlin_Morphemes">
                  <draw:frame text:anchor-type="as-char" draw:style-name="Interlin_Frame_Morpheme" fo:min-width="0.1402in" draw:name="Frame843" draw:z-index="2953"><draw:text-box fo:min-height="0.1402in">
                    <text:p text:style-name="Interlin_Morph_os">уæздан</text:p>
                    <text:p text:style-name="Interlin_Morpheme_Gloss_en">no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0" draw:z-index="2956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844" draw:z-index="2957"><draw:text-box fo:min-height="0.1402in">
                    <text:p text:style-name="Interlin_Morph_os">сылгоймаг</text:p>
                    <text:p text:style-name="Interlin_Morpheme_Gloss_en">wo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1" draw:z-index="2960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845" draw:z-index="296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46" draw:z-index="2963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2" draw:z-index="29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day I remeber what kind of a noble woman she was.</text:p>
          
          <text:p text:style-name="Interlin_Words"><draw:frame text:anchor-type="as-char" draw:style-name="Interlin_Frame_Number" fo:min-width="0.1402in" draw:name="Frame54" draw:z-index="2968"><draw:text-box fo:min-height="0.1402in"><text:p text:style-name="Interlin_Phrase_Number">23.3</text:p></draw:text-box></draw:frame>
            
            
              <draw:frame text:anchor-type="as-char" draw:style-name="Interlin_Frame_Word" fo:min-width="0.1402in" draw:name="Frame673" draw:z-index="2969"><draw:text-box fo:min-height="0.1402in">
                <text:p text:style-name="Interlin_Base_os">Уæды</text:p>
                <text:p text:style-name="Interlin_Morphemes">
                  <draw:frame text:anchor-type="as-char" draw:style-name="Interlin_Frame_Morpheme" fo:min-width="0.1402in" draw:name="Frame847" draw:z-index="2970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848" draw:z-index="297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4" draw:z-index="2975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849" draw:z-index="2976"><draw:text-box fo:min-height="0.1402in">
                    <text:p text:style-name="Interlin_Morph_os">ахуыргæндж</text:p>
                    <text:p text:style-name="Interlin_Morpheme_Gloss_en">teacher</text:p>
                  </draw:text-box></draw:frame>
                  <draw:frame text:anchor-type="as-char" draw:style-name="Interlin_Frame_Morpheme" fo:min-width="0.1402in" draw:name="Frame850" draw:z-index="2978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51" draw:z-index="298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5" draw:z-index="298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52" draw:z-index="298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6" draw:z-index="2987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853" draw:z-index="2988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854" draw:z-index="299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55" draw:z-index="299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7" draw:z-index="2995"><draw:text-box fo:min-height="0.1402in">
                <text:p text:style-name="Interlin_Base_os">цæсты</text:p>
                <text:p text:style-name="Interlin_Morphemes">
                  <draw:frame text:anchor-type="as-char" draw:style-name="Interlin_Frame_Morpheme" fo:min-width="0.1402in" draw:name="Frame856" draw:z-index="2996"><draw:text-box fo:min-height="0.1402in">
                    <text:p text:style-name="Interlin_Morph_os">цæст</text:p>
                    <text:p text:style-name="Interlin_Morpheme_Gloss_en">eye</text:p>
                  </draw:text-box></draw:frame>
                  <draw:frame text:anchor-type="as-char" draw:style-name="Interlin_Frame_Morpheme" fo:min-width="0.1402in" draw:name="Frame857" draw:z-index="299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8" draw:z-index="3001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858" draw:z-index="300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59" draw:z-index="3004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9" draw:z-index="300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60" draw:z-index="3008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680" draw:z-index="3011"><draw:text-box fo:min-height="0.1402in">
                <text:p text:style-name="Interlin_Base_os">бæрзонддæр</text:p>
                <text:p text:style-name="Interlin_Morphemes">
                  <draw:frame text:anchor-type="as-char" draw:style-name="Interlin_Frame_Morpheme" fo:min-width="0.1402in" draw:name="Frame861" draw:z-index="3012"><draw:text-box fo:min-height="0.1402in">
                    <text:p text:style-name="Interlin_Morph_os">бæрзонд</text:p>
                    <text:p text:style-name="Interlin_Morpheme_Gloss_en">high</text:p>
                  </draw:text-box></draw:frame>
                  <draw:frame text:anchor-type="as-char" draw:style-name="Interlin_Frame_Morpheme" fo:min-width="0.1402in" draw:name="Frame862" draw:z-index="3014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1" draw:z-index="30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tudents held in high restect the then teachers. </text:p>
          
        
      
      
        
          <text:p text:style-name="Interlin_Words"><draw:frame text:anchor-type="as-char" draw:style-name="Interlin_Frame_Number" fo:min-width="0.1402in" draw:name="Frame55" draw:z-index="3019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682" draw:z-index="3020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863" draw:z-index="3021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3" draw:z-index="3024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864" draw:z-index="3025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4" draw:z-index="30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5" draw:z-index="3029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865" draw:z-index="3030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6" draw:z-index="30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66" draw:z-index="303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7" draw:z-index="303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867" draw:z-index="3038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868" draw:z-index="304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8" draw:z-index="3043"><draw:text-box fo:min-height="0.1402in">
                <text:p text:style-name="Interlin_Base_os">бахахх</text:p>
                <text:p text:style-name="Interlin_Morphemes">
                  <draw:frame text:anchor-type="as-char" draw:style-name="Interlin_Frame_Morpheme" fo:min-width="0.1402in" draw:name="Frame869" draw:z-index="304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70" draw:z-index="3046"><draw:text-box fo:min-height="0.1402in">
                    <text:p text:style-name="Interlin_Morph_os">хахх</text:p>
                    <text:p text:style-name="Interlin_Morpheme_Gloss_en">li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9" draw:z-index="3049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71" draw:z-index="305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72" draw:z-index="3052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0" draw:z-index="305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873" draw:z-index="3056"><draw:text-box fo:min-height="0.1402in">
                    <text:p text:style-name="Interlin_Morph_os">Зоя</text:p>
                    <text:p text:style-name="Interlin_Morpheme_Gloss_en">Zoj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1" draw:z-index="3059"><draw:text-box fo:min-height="0.1402in">
                <text:p text:style-name="Interlin_Base_os">Борисовнæйы</text:p>
                <text:p text:style-name="Interlin_Morphemes">
                  <draw:frame text:anchor-type="as-char" draw:style-name="Interlin_Frame_Morpheme" fo:min-width="0.1402in" draw:name="Frame874" draw:z-index="3060"><draw:text-box fo:min-height="0.1402in">
                    <text:p text:style-name="Interlin_Morph_os">Борисовнæ</text:p>
                  </draw:text-box></draw:frame>
                  <draw:frame text:anchor-type="as-char" draw:style-name="Interlin_Frame_Morpheme" fo:min-width="0.1402in" draw:name="Frame875" draw:z-index="3061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2" draw:z-index="306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876" draw:z-index="3065"><draw:text-box fo:min-height="0.1402in">
                    <text:p text:style-name="Interlin_Morph_os">тыххæй</text:p>
                    <text:p text:style-name="Interlin_Morpheme_Gloss_en">abo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3" draw:z-index="30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 want to highlight something else about Zoja Borisovna.</text:p>
          
          <text:p text:style-name="Interlin_Words"><draw:frame text:anchor-type="as-char" draw:style-name="Interlin_Frame_Number" fo:min-width="0.1402in" draw:name="Frame56" draw:z-index="3070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694" draw:z-index="307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77" draw:z-index="3072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695" draw:z-index="3075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878" draw:z-index="3076"><draw:text-box fo:min-height="0.1402in">
                    <text:p text:style-name="Interlin_Morph_os">раст</text:p>
                    <text:p text:style-name="Interlin_Morpheme_Gloss_en">tru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6" draw:z-index="307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879" draw:z-index="3080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880" draw:z-index="308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7" draw:z-index="3085"><draw:text-box fo:min-height="0.1402in">
                <text:p text:style-name="Interlin_Base_os">хъармы</text:p>
                <text:p text:style-name="Interlin_Morphemes">
                  <draw:frame text:anchor-type="as-char" draw:style-name="Interlin_Frame_Morpheme" fo:min-width="0.1402in" draw:name="Frame881" draw:z-index="3086"><draw:text-box fo:min-height="0.1402in">
                    <text:p text:style-name="Interlin_Morph_os">хъарм</text:p>
                    <text:p text:style-name="Interlin_Morpheme_Gloss_en">warmth</text:p>
                  </draw:text-box></draw:frame>
                  <draw:frame text:anchor-type="as-char" draw:style-name="Interlin_Frame_Morpheme" fo:min-width="0.1402in" draw:name="Frame882" draw:z-index="30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8" draw:z-index="309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883" draw:z-index="3092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9" draw:z-index="309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84" draw:z-index="3096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0" draw:z-index="3099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885" draw:z-index="310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86" draw:z-index="310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1" draw:z-index="3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2" draw:z-index="3106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887" draw:z-index="3107"><draw:text-box fo:min-height="0.1402in">
                    <text:p text:style-name="Interlin_Morph_os">фæлмæн</text:p>
                    <text:p text:style-name="Interlin_Morpheme_Gloss_en">sof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3" draw:z-index="3110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888" draw:z-index="3111"><draw:text-box fo:min-height="0.1402in">
                    <text:p text:style-name="Interlin_Morph_os">адæйма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4" draw:z-index="3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5" draw:z-index="311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89" draw:z-index="3116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6" draw:z-index="31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had mother's warmth, she was a very soft woman, very.</text:p>
          
          <text:p text:style-name="Interlin_Words"><draw:frame text:anchor-type="as-char" draw:style-name="Interlin_Frame_Number" fo:min-width="0.1402in" draw:name="Frame57" draw:z-index="3121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707" draw:z-index="312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890" draw:z-index="3123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8" draw:z-index="31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91" draw:z-index="312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9" draw:z-index="313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92" draw:z-index="313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0" draw:z-index="3134"><draw:text-box fo:min-height="0.1402in">
                <text:p text:style-name="Interlin_Base_os">фенæм</text:p>
                <text:p text:style-name="Interlin_Morphemes">
                  <draw:frame text:anchor-type="as-char" draw:style-name="Interlin_Frame_Morpheme" fo:min-width="0.1402in" draw:name="Frame893" draw:z-index="3135"><draw:text-box fo:min-height="0.1402in">
                    <text:p text:style-name="Interlin_Morph_os">фен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894" draw:z-index="313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1" draw:z-index="3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31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95" draw:z-index="3142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3" draw:z-index="3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6" draw:z-index="314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4" draw:z-index="314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97" draw:z-index="3150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5" draw:z-index="315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98" draw:z-index="3154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6" draw:z-index="3157"><draw:text-box fo:min-height="0.1402in">
                <text:p text:style-name="Interlin_Base_os">ныхъхъæбыстæ</text:p>
                <text:p text:style-name="Interlin_Morphemes">
                  <draw:frame text:anchor-type="as-char" draw:style-name="Interlin_Frame_Morpheme" fo:min-width="0.1402in" draw:name="Frame899" draw:z-index="3158"><draw:text-box fo:min-height="0.1402in">
                    <text:p text:style-name="Interlin_Morph_os">ныхъ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0" draw:z-index="3160"><draw:text-box fo:min-height="0.1402in">
                    <text:p text:style-name="Interlin_Morph_os">хъæбыс</text:p>
                    <text:p text:style-name="Interlin_Morpheme_Gloss_en">embrace</text:p>
                  </draw:text-box></draw:frame>
                  <draw:frame text:anchor-type="as-char" draw:style-name="Interlin_Frame_Morpheme" fo:min-width="0.1402in" draw:name="Frame901" draw:z-index="316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02" draw:z-index="316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7" draw:z-index="316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903" draw:z-index="316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04" draw:z-index="317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8" draw:z-index="3173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905" draw:z-index="3174"><draw:text-box fo:min-height="0.1402in">
                    <text:p text:style-name="Interlin_Morph_os">алы</text:p>
                    <text:p text:style-name="Interlin_Morpheme_Gloss_en">e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9" draw:z-index="3177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906" draw:z-index="3178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0" draw:z-index="31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07" draw:z-index="318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1" draw:z-index="3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meet we her now and I always giver her a hug.</text:p>
          
        
      
      
        
          <text:p text:style-name="Interlin_Words"><draw:frame text:anchor-type="as-char" draw:style-name="Interlin_Frame_Number" fo:min-width="0.1402in" draw:name="Frame58" draw:z-index="3187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722" draw:z-index="3188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908" draw:z-index="3189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3" draw:z-index="3192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909" draw:z-index="3193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4" draw:z-index="31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5" draw:z-index="319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910" draw:z-index="3198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6" draw:z-index="320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11" draw:z-index="3202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7" draw:z-index="3205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912" draw:z-index="3206"><draw:text-box fo:min-height="0.1402in">
                    <text:p text:style-name="Interlin_Morph_os">ахуыргæндж</text:p>
                    <text:p text:style-name="Interlin_Morpheme_Gloss_en">teacher</text:p>
                  </draw:text-box></draw:frame>
                  <draw:frame text:anchor-type="as-char" draw:style-name="Interlin_Frame_Morpheme" fo:min-width="0.1402in" draw:name="Frame913" draw:z-index="3208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14" draw:z-index="321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8" draw:z-index="321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Dziova Svetlana: There are a lot of good teachers!</text:p>
          
          <text:p text:style-name="Interlin_Words"><draw:frame text:anchor-type="as-char" draw:style-name="Interlin_Frame_Number" fo:min-width="0.1402in" draw:name="Frame59" draw:z-index="3215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729" draw:z-index="32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15" draw:z-index="321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0" draw:z-index="322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916" draw:z-index="3221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1" draw:z-index="3224"><draw:text-box fo:min-height="0.1402in">
                <text:p text:style-name="Interlin_Base_os">Плиты</text:p>
                <text:p text:style-name="Interlin_Morphemes">
                  <draw:frame text:anchor-type="as-char" draw:style-name="Interlin_Frame_Morpheme" fo:min-width="0.1402in" draw:name="Frame917" draw:z-index="3225"><draw:text-box fo:min-height="0.1402in">
                    <text:p text:style-name="Interlin_Morph_os">Плиты</text:p>
                    <text:p text:style-name="Interlin_Morpheme_Gloss_en">Pl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2" draw:z-index="3228"><draw:text-box fo:min-height="0.1402in">
                <text:p text:style-name="Interlin_Base_os">Солтан</text:p>
                <text:p text:style-name="Interlin_Morphemes">
                  <draw:frame text:anchor-type="as-char" draw:style-name="Interlin_Frame_Morpheme" fo:min-width="0.1402in" draw:name="Frame918" draw:z-index="3229"><draw:text-box fo:min-height="0.1402in">
                    <text:p text:style-name="Interlin_Morph_os">Солтан</text:p>
                    <text:p text:style-name="Interlin_Morpheme_Gloss_en">Solt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3" draw:z-index="32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 you, Pliev Soltan.</text:p>
          
        
      
      
        
          <text:p text:style-name="Interlin_Words"><draw:frame text:anchor-type="as-char" draw:style-name="Interlin_Frame_Number" fo:min-width="0.1402in" draw:name="Frame60" draw:z-index="3234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734" draw:z-index="3235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919" draw:z-index="3236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5" draw:z-index="3239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920" draw:z-index="3240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6" draw:z-index="3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7" draw:z-index="3244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921" draw:z-index="3245"><draw:text-box fo:min-height="0.1402in">
                    <text:p text:style-name="Interlin_Morph_os">рухс</text:p>
                    <text:p text:style-name="Interlin_Morpheme_Gloss_en">light</text:p>
                  </draw:text-box></draw:frame>
                  <draw:frame text:anchor-type="as-char" draw:style-name="Interlin_Frame_Morpheme" fo:min-width="0.1402in" draw:name="Frame922" draw:z-index="3247"><draw:text-box fo:min-height="0.1402in">
                    <text:p text:style-name="Interlin_Morph_os">-аг</text:p>
                    <text:p text:style-name="Interlin_Morpheme_Gloss_en">SU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8" draw:z-index="32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3" draw:z-index="3251"><draw:text-box fo:min-height="0.1402in">
                    <text:p text:style-name="Interlin_Morph_os">уæд</text:p>
                    <text:p text:style-name="Interlin_Morpheme_Gloss_en">be.IMP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9" draw:z-index="325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okurov Valeriy: God rest his soul!</text:p>
          
        
      
      
        
          <text:p text:style-name="Interlin_Words"><draw:frame text:anchor-type="as-char" draw:style-name="Interlin_Frame_Number" fo:min-width="0.1402in" draw:name="Frame61" draw:z-index="3256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740" draw:z-index="3257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924" draw:z-index="3258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1" draw:z-index="3261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925" draw:z-index="3262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2" draw:z-index="32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3" draw:z-index="326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26" draw:z-index="3267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4" draw:z-index="327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27" draw:z-index="3271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5" draw:z-index="327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928" draw:z-index="3275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6" draw:z-index="32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isiev Irbeg: He has passed away.</text:p>
          
          <text:p text:style-name="Interlin_Words"><draw:frame text:anchor-type="as-char" draw:style-name="Interlin_Frame_Number" fo:min-width="0.1402in" draw:name="Frame62" draw:z-index="3280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747" draw:z-index="3281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929" draw:z-index="3282"><draw:text-box fo:min-height="0.1402in">
                    <text:p text:style-name="Interlin_Morph_os">рухс</text:p>
                    <text:p text:style-name="Interlin_Morpheme_Gloss_en">light</text:p>
                  </draw:text-box></draw:frame>
                  <draw:frame text:anchor-type="as-char" draw:style-name="Interlin_Frame_Morpheme" fo:min-width="0.1402in" draw:name="Frame930" draw:z-index="3284"><draw:text-box fo:min-height="0.1402in">
                    <text:p text:style-name="Interlin_Morph_os">-аг</text:p>
                    <text:p text:style-name="Interlin_Morpheme_Gloss_en">SU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8" draw:z-index="32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31" draw:z-index="3288"><draw:text-box fo:min-height="0.1402in">
                    <text:p text:style-name="Interlin_Morph_os">уæд</text:p>
                    <text:p text:style-name="Interlin_Morpheme_Gloss_en">be.IMP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9" draw:z-index="329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od rest his soul!</text:p>
          
        
      
      
        
          <text:p text:style-name="Interlin_Words"><draw:frame text:anchor-type="as-char" draw:style-name="Interlin_Frame_Number" fo:min-width="0.1402in" draw:name="Frame63" draw:z-index="3293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750" draw:z-index="3294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932" draw:z-index="3295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1" draw:z-index="329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933" draw:z-index="3299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2" draw:z-index="33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3" draw:z-index="330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34" draw:z-index="3304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4" draw:z-index="330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935" draw:z-index="330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5" draw:z-index="3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 Svetlana: He is no more.</text:p>
          
          <text:p text:style-name="Interlin_Words"><draw:frame text:anchor-type="as-char" draw:style-name="Interlin_Frame_Number" fo:min-width="0.1402in" draw:name="Frame64" draw:z-index="3313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756" draw:z-index="3314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936" draw:z-index="3315"><draw:text-box fo:min-height="0.1402in">
                    <text:p text:style-name="Interlin_Morph_os">диссадж</text:p>
                    <text:p text:style-name="Interlin_Morpheme_Gloss_en">miracle</text:p>
                  </draw:text-box></draw:frame>
                  <draw:frame text:anchor-type="as-char" draw:style-name="Interlin_Frame_Morpheme" fo:min-width="0.1402in" draw:name="Frame937" draw:z-index="331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7" draw:z-index="3320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38" draw:z-index="3321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8" draw:z-index="332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A very good...</text:p>
          
        
      
      
        
          <text:p text:style-name="Interlin_Words"><draw:frame text:anchor-type="as-char" draw:style-name="Interlin_Frame_Number" fo:min-width="0.1402in" draw:name="Frame65" draw:z-index="3326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759" draw:z-index="3327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939" draw:z-index="3328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0" draw:z-index="3331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940" draw:z-index="3332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1" draw:z-index="33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2" draw:z-index="3336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941" draw:z-index="3337"><draw:text-box fo:min-height="0.1402in">
                    <text:p text:style-name="Interlin_Morph_os">сыгъдæг</text:p>
                    <text:p text:style-name="Interlin_Morpheme_Gloss_en">cle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3" draw:z-index="334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942" draw:z-index="3341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4" draw:z-index="334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943" draw:z-index="3345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5" draw:z-index="33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A true Ossetic man.</text:p>
          
        
      
      
        
          <text:p text:style-name="Interlin_Words"><draw:frame text:anchor-type="as-char" draw:style-name="Interlin_Frame_Number" fo:min-width="0.1402in" draw:name="Frame66" draw:z-index="3350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766" draw:z-index="3351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944" draw:z-index="3352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7" draw:z-index="335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945" draw:z-index="3356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8" draw:z-index="335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9" draw:z-index="336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946" draw:z-index="3361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0" draw:z-index="3364"><draw:text-box fo:min-height="0.1402in">
                <text:p text:style-name="Interlin_Base_os">литературæ</text:p>
                <text:p text:style-name="Interlin_Morphemes">
                  <draw:frame text:anchor-type="as-char" draw:style-name="Interlin_Frame_Morpheme" fo:min-width="0.1402in" draw:name="Frame947" draw:z-index="3365"><draw:text-box fo:min-height="0.1402in">
                    <text:p text:style-name="Interlin_Morph_os">литературæ</text:p>
                    <text:p text:style-name="Interlin_Morpheme_Gloss_en">literatu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1" draw:z-index="3368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948" draw:z-index="3369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2" draw:z-index="3372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949" draw:z-index="3373"><draw:text-box fo:min-height="0.1402in">
                    <text:p text:style-name="Interlin_Morph_os">лæвæрд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950" draw:z-index="337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51" draw:z-index="33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3" draw:z-index="33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a Svetlana: He was teaching us Ossetic literature.</text:p>
          
          <text:p text:style-name="Interlin_Words"><draw:frame text:anchor-type="as-char" draw:style-name="Interlin_Frame_Number" fo:min-width="0.1402in" draw:name="Frame67" draw:z-index="3382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774" draw:z-index="3383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952" draw:z-index="3384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5" draw:z-index="3387"><draw:text-box fo:min-height="0.1402in">
                <text:p text:style-name="Interlin_Base_os">ахæмы</text:p>
                <text:p text:style-name="Interlin_Morphemes">
                  <draw:frame text:anchor-type="as-char" draw:style-name="Interlin_Frame_Morpheme" fo:min-width="0.1402in" draw:name="Frame953" draw:z-index="3388"><draw:text-box fo:min-height="0.1402in">
                    <text:p text:style-name="Interlin_Morph_os">ахæм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954" draw:z-index="33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6" draw:z-index="3393"><draw:text-box fo:min-height="0.1402in">
                <text:p text:style-name="Interlin_Base_os">Зара</text:p>
              </draw:text-box></draw:frame>
              <draw:frame text:anchor-type="as-char" draw:style-name="Interlin_Frame_Word" fo:min-width="0.1402in" draw:name="Frame777" draw:z-index="3394"><draw:text-box fo:min-height="0.1402in">
                <text:p text:style-name="Interlin_Base_os">Георгиевнæ</text:p>
              </draw:text-box></draw:frame>
              <draw:frame text:anchor-type="as-char" draw:style-name="Interlin_Frame_Word" fo:min-width="0.1402in" draw:name="Frame778" draw:z-index="3395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955" draw:z-index="3396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9" draw:z-index="33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 the other hand - Zara Georgievna Doeva.</text:p>
          
        
      
      
        
          <text:p text:style-name="Interlin_Words"><draw:frame text:anchor-type="as-char" draw:style-name="Interlin_Frame_Number" fo:min-width="0.1402in" draw:name="Frame68" draw:z-index="3401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780" draw:z-index="3402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956" draw:z-index="3403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1" draw:z-index="3406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957" draw:z-index="3407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2" draw:z-index="34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3" draw:z-index="341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58" draw:z-index="3412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4" draw:z-index="3415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959" draw:z-index="3416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5" draw:z-index="3419"><draw:text-box fo:min-height="0.1402in">
                <text:p text:style-name="Interlin_Base_os">бауарзын</text:p>
                <text:p text:style-name="Interlin_Morphemes">
                  <draw:frame text:anchor-type="as-char" draw:style-name="Interlin_Frame_Morpheme" fo:min-width="0.1402in" draw:name="Frame960" draw:z-index="342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1" draw:z-index="3422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962" draw:z-index="342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6" draw:z-index="342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63" draw:z-index="342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64" draw:z-index="343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65" draw:z-index="343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7" draw:z-index="3435"><draw:text-box fo:min-height="0.1402in">
                <text:p text:style-name="Interlin_Base_os">историйы</text:p>
                <text:p text:style-name="Interlin_Morphemes">
                  <draw:frame text:anchor-type="as-char" draw:style-name="Interlin_Frame_Morpheme" fo:min-width="0.1402in" draw:name="Frame966" draw:z-index="3436"><draw:text-box fo:min-height="0.1402in">
                    <text:p text:style-name="Interlin_Morph_os">истори</text:p>
                    <text:p text:style-name="Interlin_Morpheme_Gloss_en">story</text:p>
                  </draw:text-box></draw:frame>
                  <draw:frame text:anchor-type="as-char" draw:style-name="Interlin_Frame_Morpheme" fo:min-width="0.1402in" draw:name="Frame967" draw:z-index="343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8" draw:z-index="3441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968" draw:z-index="3442"><draw:text-box fo:min-height="0.1402in">
                    <text:p text:style-name="Interlin_Morph_os">урок</text:p>
                    <text:p text:style-name="Interlin_Morpheme_Gloss_en">less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9" draw:z-index="34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oeva Zhanna: She made us love history classes.</text:p>
          
        
      
      
        
          <text:p text:style-name="Interlin_Words"><draw:frame text:anchor-type="as-char" draw:style-name="Interlin_Frame_Number" fo:min-width="0.1402in" draw:name="Frame69" draw:z-index="3447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790" draw:z-index="3448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969" draw:z-index="3449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1" draw:z-index="34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2" draw:z-index="3453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970" draw:z-index="3454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3" draw:z-index="345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971" draw:z-index="3458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972" draw:z-index="346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4" draw:z-index="3463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973" draw:z-index="3464"><draw:text-box fo:min-height="0.1402in">
                    <text:p text:style-name="Interlin_Morph_os">=уыл</text:p>
                    <text:p text:style-name="Interlin_Morpheme_Gloss_en">=2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5" draw:z-index="3467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974" draw:z-index="3468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975" draw:z-index="347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6" draw:z-index="3473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976" draw:z-index="3474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7" draw:z-index="3477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977" draw:z-index="3478"><draw:text-box fo:min-height="0.1402in">
                    <text:p text:style-name="Interlin_Morph_os">æстдæс</text:p>
                    <text:p text:style-name="Interlin_Morpheme_Gloss_en">eighte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8" draw:z-index="348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99" draw:z-index="3482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978" draw:z-index="3483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0" draw:z-index="3486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979" draw:z-index="3487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980" draw:z-index="3489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1" draw:z-index="34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nouncer: Whether you are sixty or eighteen - no difference</text:p>
          
          <text:p text:style-name="Interlin_Words"><draw:frame text:anchor-type="as-char" draw:style-name="Interlin_Frame_Number" fo:min-width="0.1402in" draw:name="Frame70" draw:z-index="3494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802" draw:z-index="3495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981" draw:z-index="3496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3" draw:z-index="3499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982" draw:z-index="3500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4" draw:z-index="3503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983" draw:z-index="3504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984" draw:z-index="350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5" draw:z-index="35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5" draw:z-index="3510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6" draw:z-index="3513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986" draw:z-index="3514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987" draw:z-index="3516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7" draw:z-index="3519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988" draw:z-index="3520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989" draw:z-index="3522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8" draw:z-index="3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9" draw:z-index="35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90" draw:z-index="352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0" draw:z-index="3530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991" draw:z-index="3531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1" draw:z-index="3534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992" draw:z-index="3535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993" draw:z-index="353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2" draw:z-index="3540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994" draw:z-index="3541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995" draw:z-index="354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3" draw:z-index="3546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996" draw:z-index="3547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997" draw:z-index="3549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4" draw:z-index="3552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998" draw:z-index="3553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999" draw:z-index="355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5" draw:z-index="3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you want to take part in our programmem we are waiting for you in the Radio House.</text:p>
          
          <text:p text:style-name="Interlin_Words"><draw:frame text:anchor-type="as-char" draw:style-name="Interlin_Frame_Number" fo:min-width="0.1402in" draw:name="Frame71" draw:z-index="3560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816" draw:z-index="3561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1000" draw:z-index="3562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01" draw:z-index="3564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002" draw:z-index="3566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7" draw:z-index="356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003" draw:z-index="3570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8" draw:z-index="3573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004" draw:z-index="3574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1005" draw:z-index="3576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9" draw:z-index="357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06" draw:z-index="3580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820" draw:z-index="358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07" draw:z-index="3584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1" draw:z-index="3587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1008" draw:z-index="3588"><draw:text-box fo:min-height="0.1402in">
                    <text:p text:style-name="Interlin_Morph_os">номыр</text:p>
                    <text:p text:style-name="Interlin_Morpheme_Gloss_en">number</text:p>
                  </draw:text-box></draw:frame>
                  <draw:frame text:anchor-type="as-char" draw:style-name="Interlin_Frame_Morpheme" fo:min-width="0.1402in" draw:name="Frame1009" draw:z-index="359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10" draw:z-index="3592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2" draw:z-index="35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3" draw:z-index="3596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1011" draw:z-index="3597"><draw:text-box fo:min-height="0.1402in">
                    <text:p text:style-name="Interlin_Morph_os">фæндзай</text:p>
                    <text:p text:style-name="Interlin_Morpheme_Gloss_en">fif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4" draw:z-index="360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012" draw:z-index="3601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5" draw:z-index="360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26" draw:z-index="3605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013" draw:z-index="3606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7" draw:z-index="3609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014" draw:z-index="3610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8" draw:z-index="361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29" draw:z-index="3614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015" draw:z-index="3615"><draw:text-box fo:min-height="0.1402in">
                    <text:p text:style-name="Interlin_Morph_os">дыууын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0" draw:z-index="3618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016" draw:z-index="3619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1" draw:z-index="36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all us 53-68-22.</text:p>
          
          <text:p text:style-name="Interlin_Words"><draw:frame text:anchor-type="as-char" draw:style-name="Interlin_Frame_Number" fo:min-width="0.1402in" draw:name="Frame72" draw:z-index="3624"><draw:text-box fo:min-height="0.1402in"><text:p text:style-name="Interlin_Phrase_Number">32.4</text:p></draw:text-box></draw:frame>
            
            
              <draw:frame text:anchor-type="as-char" draw:style-name="Interlin_Frame_Word" fo:min-width="0.1402in" draw:name="Frame832" draw:z-index="3625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1017" draw:z-index="3626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18" draw:z-index="3628"><draw:text-box fo:min-height="0.1402in">
                    <text:p text:style-name="Interlin_Morph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019" draw:z-index="3630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3" draw:z-index="363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020" draw:z-index="3634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4" draw:z-index="3637"><draw:text-box fo:min-height="0.1402in">
                <text:p text:style-name="Interlin_Base_os">редакцимæ</text:p>
                <text:p text:style-name="Interlin_Morphemes">
                  <draw:frame text:anchor-type="as-char" draw:style-name="Interlin_Frame_Morpheme" fo:min-width="0.1402in" draw:name="Frame1021" draw:z-index="3638"><draw:text-box fo:min-height="0.1402in">
                    <text:p text:style-name="Interlin_Morph_os">редакци</text:p>
                    <text:p text:style-name="Interlin_Morpheme_Gloss_en">editorial office</text:p>
                  </draw:text-box></draw:frame>
                  <draw:frame text:anchor-type="as-char" draw:style-name="Interlin_Frame_Morpheme" fo:min-width="0.1402in" draw:name="Frame1022" draw:z-index="364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5" draw:z-index="364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Come to our editorial office!</text:p>
          
          <text:p text:style-name="Interlin_Words"><draw:frame text:anchor-type="as-char" draw:style-name="Interlin_Frame_Number" fo:min-width="0.1402in" draw:name="Frame73" draw:z-index="3645"><draw:text-box fo:min-height="0.1402in"><text:p text:style-name="Interlin_Phrase_Number">32.5</text:p></draw:text-box></draw:frame>
            
            
              <draw:frame text:anchor-type="as-char" draw:style-name="Interlin_Frame_Word" fo:min-width="0.1402in" draw:name="Frame836" draw:z-index="3646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1023" draw:z-index="3647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1024" draw:z-index="3649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7" draw:z-index="36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25" draw:z-index="3653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8" draw:z-index="3656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026" draw:z-index="3657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1027" draw:z-index="3659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9" draw:z-index="36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8" draw:z-index="366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0" draw:z-index="366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029" draw:z-index="3667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1" draw:z-index="3670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1030" draw:z-index="3671"><draw:text-box fo:min-height="0.1402in">
                    <text:p text:style-name="Interlin_Morph_os">дæс</text:p>
                    <text:p text:style-name="Interlin_Morpheme_Gloss_en">ten</text:p>
                  </draw:text-box></draw:frame>
                  <draw:frame text:anchor-type="as-char" draw:style-name="Interlin_Frame_Morpheme" fo:min-width="0.1402in" draw:name="Frame1031" draw:z-index="3673"><draw:text-box fo:min-height="0.1402in">
                    <text:p text:style-name="Interlin_Morph_os">-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2" draw:z-index="3676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032" draw:z-index="3677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033" draw:z-index="367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34" draw:z-index="368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3" draw:z-index="368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35" draw:z-index="3685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4" draw:z-index="368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36" draw:z-index="3689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5" draw:z-index="3692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037" draw:z-index="3693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038" draw:z-index="369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39" draw:z-index="369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6" draw:z-index="3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7" draw:z-index="370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40" draw:z-index="3702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8" draw:z-index="3705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041" draw:z-index="3706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042" draw:z-index="3708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043" draw:z-index="3710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044" draw:z-index="371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45" draw:z-index="371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849" draw:z-index="3717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1046" draw:z-index="3718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47" draw:z-index="3720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048" draw:z-index="3722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0" draw:z-index="37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ake part in our programme and you will be listened by your classmates which did not see you for decades.</text:p>
          
        
      
      
        
          <text:p text:style-name="Interlin_Words"><draw:frame text:anchor-type="as-char" draw:style-name="Interlin_Frame_Number" fo:min-width="0.1402in" draw:name="Frame74" draw:z-index="3727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851" draw:z-index="3728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49" draw:z-index="3729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2" draw:z-index="3732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50" draw:z-index="3733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3" draw:z-index="37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4" draw:z-index="373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051" draw:z-index="3738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5" draw:z-index="3741"><draw:text-box fo:min-height="0.1402in">
                <text:p text:style-name="Interlin_Base_os">хъусут</text:p>
                <text:p text:style-name="Interlin_Morphemes">
                  <draw:frame text:anchor-type="as-char" draw:style-name="Interlin_Frame_Morpheme" fo:min-width="0.1402in" draw:name="Frame1052" draw:z-index="3742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053" draw:z-index="3744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6" draw:z-index="3747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1054" draw:z-index="3748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7" draw:z-index="375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858" draw:z-index="3752"><draw:text-box fo:min-height="0.1402in">
                <text:p text:style-name="Interlin_Base_os">Æмкъласонт</text:p>
                <text:p text:style-name="Interlin_Morphemes">
                  <draw:frame text:anchor-type="as-char" draw:style-name="Interlin_Frame_Morpheme" fo:min-width="0.1402in" draw:name="Frame1055" draw:z-index="3753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056" draw:z-index="3755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057" draw:z-index="3757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058" draw:z-index="3759"><draw:text-box fo:min-height="0.1402in">
                    <text:p text:style-name="Interlin_Morph_os">-т</text:p>
                    <text:p text:style-name="Interlin_Morpheme_Gloss_en">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9" draw:z-index="3762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860" draw:z-index="376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059" draw:z-index="3764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1" draw:z-index="37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You are listening the programme "Classmates".</text:p>
          
          <text:p text:style-name="Interlin_Words"><draw:frame text:anchor-type="as-char" draw:style-name="Interlin_Frame_Number" fo:min-width="0.1402in" draw:name="Frame75" draw:z-index="3769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862" draw:z-index="377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60" draw:z-index="3771"><draw:text-box fo:min-height="0.1402in">
                    <text:p text:style-name="Interlin_Morph_os">не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3" draw:z-index="3774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061" draw:z-index="3775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1062" draw:z-index="3777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4" draw:z-index="3780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063" draw:z-index="3781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1064" draw:z-index="378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65" draw:z-index="378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5" draw:z-index="378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66" draw:z-index="3789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6" draw:z-index="3792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1067" draw:z-index="3793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1068" draw:z-index="379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7" draw:z-index="3798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069" draw:z-index="3799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1070" draw:z-index="3801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8" draw:z-index="3804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071" draw:z-index="3805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9" draw:z-index="3808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072" draw:z-index="3809"><draw:text-box fo:min-height="0.1402in">
                    <text:p text:style-name="Interlin_Morph_os">дыууын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0" draw:z-index="3812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073" draw:z-index="3813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1" draw:z-index="381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074" draw:z-index="3817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075" draw:z-index="381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2" draw:z-index="382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076" draw:z-index="3823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1077" draw:z-index="382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3" draw:z-index="3828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078" draw:z-index="3829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4" draw:z-index="383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79" draw:z-index="3833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5" draw:z-index="383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080" draw:z-index="3837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6" draw:z-index="3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84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81" draw:z-index="3842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8" draw:z-index="38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79" draw:z-index="3846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082" draw:z-index="3847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0" draw:z-index="3850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083" draw:z-index="3851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1" draw:z-index="38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2" draw:z-index="3855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1084" draw:z-index="3856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3" draw:z-index="3859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1085" draw:z-index="3860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4" draw:z-index="3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5" draw:z-index="3864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086" draw:z-index="3865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6" draw:z-index="386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087" draw:z-index="3869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7" draw:z-index="38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8" draw:z-index="38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8" draw:z-index="3876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1089" draw:z-index="3877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9" draw:z-index="3880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1090" draw:z-index="3881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0" draw:z-index="38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ur studio's guests are those who graduated 28 years ago the second school in Gizel - Sokurov Valeriy, Kisiev Irbeg, Dziova Svetlana and Doeva Zhanna. </text:p>
          
          <text:p text:style-name="Interlin_Words"><draw:frame text:anchor-type="as-char" draw:style-name="Interlin_Frame_Number" fo:min-width="0.1402in" draw:name="Frame76" draw:z-index="3886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891" draw:z-index="3887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1091" draw:z-index="388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92" draw:z-index="3890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2" draw:z-index="389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93" draw:z-index="389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3" draw:z-index="389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094" draw:z-index="3898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4" draw:z-index="3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90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095" draw:z-index="3903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6" draw:z-index="3906"><draw:text-box fo:min-height="0.1402in">
                <text:p text:style-name="Interlin_Base_os">хорзæхæй</text:p>
                <text:p text:style-name="Interlin_Morphemes">
                  <draw:frame text:anchor-type="as-char" draw:style-name="Interlin_Frame_Morpheme" fo:min-width="0.1402in" draw:name="Frame1096" draw:z-index="3907"><draw:text-box fo:min-height="0.1402in">
                    <text:p text:style-name="Interlin_Morph_os">хорзæх</text:p>
                    <text:p text:style-name="Interlin_Morpheme_Gloss_en">reward, favor</text:p>
                  </draw:text-box></draw:frame>
                  <draw:frame text:anchor-type="as-char" draw:style-name="Interlin_Frame_Morpheme" fo:min-width="0.1402in" draw:name="Frame1097" draw:z-index="390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7" draw:z-index="39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8" draw:z-index="39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98" draw:z-index="3914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9" draw:z-index="391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99" draw:z-index="3918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0" draw:z-index="3921"><draw:text-box fo:min-height="0.1402in">
                <text:p text:style-name="Interlin_Base_os">цавæрдæр</text:p>
                <text:p text:style-name="Interlin_Morphemes">
                  <draw:frame text:anchor-type="as-char" draw:style-name="Interlin_Frame_Morpheme" fo:min-width="0.1402in" draw:name="Frame1100" draw:z-index="3922"><draw:text-box fo:min-height="0.1402in">
                    <text:p text:style-name="Interlin_Morph_os">цавæр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101" draw:z-index="3924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1" draw:z-index="3927"><draw:text-box fo:min-height="0.1402in">
                <text:p text:style-name="Interlin_Base_os">цау</text:p>
                <text:p text:style-name="Interlin_Morphemes">
                  <draw:frame text:anchor-type="as-char" draw:style-name="Interlin_Frame_Morpheme" fo:min-width="0.1402in" draw:name="Frame1102" draw:z-index="3928"><draw:text-box fo:min-height="0.1402in">
                    <text:p text:style-name="Interlin_Morph_os">цау</text:p>
                    <text:p text:style-name="Interlin_Morpheme_Gloss_en">ev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2" draw:z-index="393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03" draw:z-index="3932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3" draw:z-index="393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104" draw:z-index="3936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105" draw:z-index="393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4" draw:z-index="3941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106" draw:z-index="3942"><draw:text-box fo:min-height="0.1402in">
                    <text:p text:style-name="Interlin_Morph_os">цард</text:p>
                    <text:p text:style-name="Interlin_Morpheme_Gloss_en">life</text:p>
                  </draw:text-box></draw:frame>
                  <draw:frame text:anchor-type="as-char" draw:style-name="Interlin_Frame_Morpheme" fo:min-width="0.1402in" draw:name="Frame1107" draw:z-index="394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5" draw:z-index="3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6" draw:z-index="3948"><draw:text-box fo:min-height="0.1402in">
                <text:p text:style-name="Interlin_Base_os">нырмæ</text:p>
                <text:p text:style-name="Interlin_Morphemes">
                  <draw:frame text:anchor-type="as-char" draw:style-name="Interlin_Frame_Morpheme" fo:min-width="0.1402in" draw:name="Frame1108" draw:z-index="3949"><draw:text-box fo:min-height="0.1402in">
                    <text:p text:style-name="Interlin_Morph_os">ны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1109" draw:z-index="395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7" draw:z-index="395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110" draw:z-index="3955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8" draw:z-index="3958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1111" draw:z-index="3959"><draw:text-box fo:min-height="0.1402in">
                    <text:p text:style-name="Interlin_Morph_os">абон</text:p>
                    <text:p text:style-name="Interlin_Morpheme_Gloss_en">today</text:p>
                  </draw:text-box></draw:frame>
                  <draw:frame text:anchor-type="as-char" draw:style-name="Interlin_Frame_Morpheme" fo:min-width="0.1402in" draw:name="Frame1112" draw:z-index="396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9" draw:z-index="3964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1113" draw:z-index="3965"><draw:text-box fo:min-height="0.1402in">
                    <text:p text:style-name="Interlin_Morph_os">онг</text:p>
                    <text:p text:style-name="Interlin_Morpheme_Gloss_en">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0" draw:z-index="396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14" draw:z-index="3969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1" draw:z-index="397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5" draw:z-index="3973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2" draw:z-index="3976"><draw:text-box fo:min-height="0.1402in">
                <text:p text:style-name="Interlin_Base_os">æрымысын</text:p>
                <text:p text:style-name="Interlin_Morphemes">
                  <draw:frame text:anchor-type="as-char" draw:style-name="Interlin_Frame_Morpheme" fo:min-width="0.1402in" draw:name="Frame1116" draw:z-index="3977"><draw:text-box fo:min-height="0.1402in">
                    <text:p text:style-name="Interlin_Morph_os">æр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17" draw:z-index="3979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1118" draw:z-index="398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3" draw:z-index="3984"><draw:text-box fo:min-height="0.1402in">
                <text:p text:style-name="Interlin_Base_os">худинаг</text:p>
                <text:p text:style-name="Interlin_Morphemes">
                  <draw:frame text:anchor-type="as-char" draw:style-name="Interlin_Frame_Morpheme" fo:min-width="0.1402in" draw:name="Frame1119" draw:z-index="3985"><draw:text-box fo:min-height="0.1402in">
                    <text:p text:style-name="Interlin_Morph_os">худинаг</text:p>
                    <text:p text:style-name="Interlin_Morpheme_Gloss_en">sha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4" draw:z-index="3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5" draw:z-index="3989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120" draw:z-index="3990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6" draw:z-index="399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21" draw:z-index="399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7" draw:z-index="3997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122" draw:z-index="3998"><draw:text-box fo:min-height="0.1402in">
                    <text:p text:style-name="Interlin_Morph_os">раст</text:p>
                    <text:p text:style-name="Interlin_Morpheme_Gloss_en">tru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8" draw:z-index="40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23" draw:z-index="400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9" draw:z-index="4005"><draw:text-box fo:min-height="0.1402in">
                <text:p text:style-name="Interlin_Base_os">бакодтат</text:p>
                <text:p text:style-name="Interlin_Morphemes">
                  <draw:frame text:anchor-type="as-char" draw:style-name="Interlin_Frame_Morpheme" fo:min-width="0.1402in" draw:name="Frame1124" draw:z-index="400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25" draw:z-index="400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26" draw:z-index="401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27" draw:z-index="4012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0" draw:z-index="401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Tell me, please, do you have a story from your school years which your are still ashamed to remember or may be you did something wrong?</text:p>
          
        
      
      
        
          <text:p text:style-name="Interlin_Words"><draw:frame text:anchor-type="as-char" draw:style-name="Interlin_Frame_Number" fo:min-width="0.1402in" draw:name="Frame77" draw:z-index="4017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921" draw:z-index="4018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128" draw:z-index="4019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2" draw:z-index="402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129" draw:z-index="4023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3" draw:z-index="40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24" draw:z-index="4027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1130" draw:z-index="4028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1131" draw:z-index="403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5" draw:z-index="40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2" draw:z-index="403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6" draw:z-index="4037"><draw:text-box fo:min-height="0.1402in">
                <text:p text:style-name="Interlin_Base_os">газ</text:p>
                <text:p text:style-name="Interlin_Morphemes">
                  <draw:frame text:anchor-type="as-char" draw:style-name="Interlin_Frame_Morpheme" fo:min-width="0.1402in" draw:name="Frame1133" draw:z-index="4038"><draw:text-box fo:min-height="0.1402in">
                    <text:p text:style-name="Interlin_Morph_os">газ</text:p>
                    <text:p text:style-name="Interlin_Morpheme_Gloss_en">ga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7" draw:z-index="4041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134" draw:z-index="4042"><draw:text-box fo:min-height="0.1402in">
                    <text:p text:style-name="Interlin_Morph_os">нæма</text:p>
                    <text:p text:style-name="Interlin_Morpheme_Gloss_en">not.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8" draw:z-index="404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135" draw:z-index="404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136" draw:z-index="4048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9" draw:z-index="40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0" draw:z-index="405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37" draw:z-index="4053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138" draw:z-index="405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1" draw:z-index="40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39" draw:z-index="4059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2" draw:z-index="4062"><draw:text-box fo:min-height="0.1402in">
                <text:p text:style-name="Interlin_Base_os">сыгъдæттæ</text:p>
                <text:p text:style-name="Interlin_Morphemes">
                  <draw:frame text:anchor-type="as-char" draw:style-name="Interlin_Frame_Morpheme" fo:min-width="0.1402in" draw:name="Frame1140" draw:z-index="4063"><draw:text-box fo:min-height="0.1402in">
                    <text:p text:style-name="Interlin_Morph_os">сыгъдæ</text:p>
                    <text:p text:style-name="Interlin_Morpheme_Gloss_en">ashes</text:p>
                  </draw:text-box></draw:frame>
                  <draw:frame text:anchor-type="as-char" draw:style-name="Interlin_Frame_Morpheme" fo:min-width="0.1402in" draw:name="Frame1141" draw:z-index="4065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42" draw:z-index="406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3" draw:z-index="4070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143" draw:z-index="4071"><draw:text-box fo:min-height="0.1402in">
                    <text:p text:style-name="Interlin_Morph_os">æддæ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1144" draw:z-index="407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4" draw:z-index="4076"><draw:text-box fo:min-height="0.1402in">
                <text:p text:style-name="Interlin_Base_os">ракалдтой</text:p>
                <text:p text:style-name="Interlin_Morphemes">
                  <draw:frame text:anchor-type="as-char" draw:style-name="Interlin_Frame_Morpheme" fo:min-width="0.1402in" draw:name="Frame1145" draw:z-index="407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46" draw:z-index="4079"><draw:text-box fo:min-height="0.1402in">
                    <text:p text:style-name="Interlin_Morph_os">калд</text:p>
                    <text:p text:style-name="Interlin_Morpheme_Gloss_en">scatter</text:p>
                  </draw:text-box></draw:frame>
                  <draw:frame text:anchor-type="as-char" draw:style-name="Interlin_Frame_Morpheme" fo:min-width="0.1402in" draw:name="Frame1147" draw:z-index="408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48" draw:z-index="408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5" draw:z-index="40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n Gizel, that time there was no gas and ashes was thrown away in the streets.</text:p>
          
          <text:p text:style-name="Interlin_Words"><draw:frame text:anchor-type="as-char" draw:style-name="Interlin_Frame_Number" fo:min-width="0.1402in" draw:name="Frame78" draw:z-index="4088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936" draw:z-index="408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49" draw:z-index="4090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150" draw:z-index="409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7" draw:z-index="4095"><draw:text-box fo:min-height="0.1402in">
                <text:p text:style-name="Interlin_Base_os">папкæ</text:p>
                <text:p text:style-name="Interlin_Morphemes">
                  <draw:frame text:anchor-type="as-char" draw:style-name="Interlin_Frame_Morpheme" fo:min-width="0.1402in" draw:name="Frame1151" draw:z-index="4096"><draw:text-box fo:min-height="0.1402in">
                    <text:p text:style-name="Interlin_Morph_os">папкæ</text:p>
                    <text:p text:style-name="Interlin_Morpheme_Gloss_en">fold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8" draw:z-index="4099"><draw:text-box fo:min-height="0.1402in">
                <text:p text:style-name="Interlin_Base_os">рахастон</text:p>
                <text:p text:style-name="Interlin_Morphemes">
                  <draw:frame text:anchor-type="as-char" draw:style-name="Interlin_Frame_Morpheme" fo:min-width="0.1402in" draw:name="Frame1152" draw:z-index="410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3" draw:z-index="4102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154" draw:z-index="4104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9" draw:z-index="4107"><draw:text-box fo:min-height="0.1402in">
                <text:p text:style-name="Interlin_Base_os">нæхицæй</text:p>
                <text:p text:style-name="Interlin_Morphemes">
                  <draw:frame text:anchor-type="as-char" draw:style-name="Interlin_Frame_Morpheme" fo:min-width="0.1402in" draw:name="Frame1155" draw:z-index="4108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1156" draw:z-index="4110"><draw:text-box fo:min-height="0.1402in">
                    <text:p text:style-name="Interlin_Morph_os">хицæй</text:p>
                    <text:p text:style-name="Interlin_Morpheme_Gloss_en">REF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0" draw:z-index="4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1" draw:z-index="411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57" draw:z-index="411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158" draw:z-index="411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2" draw:z-index="4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3" draw:z-index="4121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159" draw:z-index="412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60" draw:z-index="412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4" draw:z-index="4127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161" draw:z-index="4128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162" draw:z-index="413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5" draw:z-index="41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used to take my folder and say that I go to school.</text:p>
          
          <text:p text:style-name="Interlin_Words"><draw:frame text:anchor-type="as-char" draw:style-name="Interlin_Frame_Number" fo:min-width="0.1402in" draw:name="Frame79" draw:z-index="4135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946" draw:z-index="41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3" draw:z-index="41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7" draw:z-index="4140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164" draw:z-index="4141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1165" draw:z-index="414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8" draw:z-index="414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66" draw:z-index="414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9" draw:z-index="4150"><draw:text-box fo:min-height="0.1402in">
                <text:p text:style-name="Interlin_Base_os">фæндаджы</text:p>
                <text:p text:style-name="Interlin_Morphemes">
                  <draw:frame text:anchor-type="as-char" draw:style-name="Interlin_Frame_Morpheme" fo:min-width="0.1402in" draw:name="Frame1167" draw:z-index="4151"><draw:text-box fo:min-height="0.1402in">
                    <text:p text:style-name="Interlin_Morph_os">фæндадж</text:p>
                    <text:p text:style-name="Interlin_Morpheme_Gloss_en">way</text:p>
                  </draw:text-box></draw:frame>
                  <draw:frame text:anchor-type="as-char" draw:style-name="Interlin_Frame_Morpheme" fo:min-width="0.1402in" draw:name="Frame1168" draw:z-index="415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0" draw:z-index="4156"><draw:text-box fo:min-height="0.1402in">
                <text:p text:style-name="Interlin_Base_os">был</text:p>
                <text:p text:style-name="Interlin_Morphemes">
                  <draw:frame text:anchor-type="as-char" draw:style-name="Interlin_Frame_Morpheme" fo:min-width="0.1402in" draw:name="Frame1169" draw:z-index="4157"><draw:text-box fo:min-height="0.1402in">
                    <text:p text:style-name="Interlin_Morph_os">был</text:p>
                    <text:p text:style-name="Interlin_Morpheme_Gloss_en">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1" draw:z-index="4160"><draw:text-box fo:min-height="0.1402in">
                <text:p text:style-name="Interlin_Base_os">сыгъдоны</text:p>
                <text:p text:style-name="Interlin_Morphemes">
                  <draw:frame text:anchor-type="as-char" draw:style-name="Interlin_Frame_Morpheme" fo:min-width="0.1402in" draw:name="Frame1170" draw:z-index="4161"><draw:text-box fo:min-height="0.1402in">
                    <text:p text:style-name="Interlin_Morph_os">сыгъдон</text:p>
                    <text:p text:style-name="Interlin_Morpheme_Gloss_en">ashes</text:p>
                  </draw:text-box></draw:frame>
                  <draw:frame text:anchor-type="as-char" draw:style-name="Interlin_Frame_Morpheme" fo:min-width="0.1402in" draw:name="Frame1171" draw:z-index="416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2" draw:z-index="4166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172" draw:z-index="4167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3" draw:z-index="4170"><draw:text-box fo:min-height="0.1402in">
                <text:p text:style-name="Interlin_Base_os">аныгæдтон</text:p>
                <text:p text:style-name="Interlin_Morphemes">
                  <draw:frame text:anchor-type="as-char" draw:style-name="Interlin_Frame_Morpheme" fo:min-width="0.1402in" draw:name="Frame1173" draw:z-index="417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74" draw:z-index="4173"><draw:text-box fo:min-height="0.1402in">
                    <text:p text:style-name="Interlin_Morph_os">ныгæд</text:p>
                    <text:p text:style-name="Interlin_Morpheme_Gloss_en">bury</text:p>
                  </draw:text-box></draw:frame>
                  <draw:frame text:anchor-type="as-char" draw:style-name="Interlin_Frame_Morpheme" fo:min-width="0.1402in" draw:name="Frame1175" draw:z-index="417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76" draw:z-index="417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4" draw:z-index="4180"><draw:text-box fo:min-height="0.1402in">
                <text:p text:style-name="Interlin_Base_os">папкæ</text:p>
                <text:p text:style-name="Interlin_Morphemes">
                  <draw:frame text:anchor-type="as-char" draw:style-name="Interlin_Frame_Morpheme" fo:min-width="0.1402in" draw:name="Frame1177" draw:z-index="4181"><draw:text-box fo:min-height="0.1402in">
                    <text:p text:style-name="Interlin_Morph_os">папкæ</text:p>
                    <text:p text:style-name="Interlin_Morpheme_Gloss_en">fold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5" draw:z-index="4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buried it in the ashes near the road.</text:p>
          
          <text:p text:style-name="Interlin_Words"><draw:frame text:anchor-type="as-char" draw:style-name="Interlin_Frame_Number" fo:min-width="0.1402in" draw:name="Frame80" draw:z-index="4186"><draw:text-box fo:min-height="0.1402in"><text:p text:style-name="Interlin_Phrase_Number">34.4</text:p></draw:text-box></draw:frame>
            
            
              <draw:frame text:anchor-type="as-char" draw:style-name="Interlin_Frame_Word" fo:min-width="0.1402in" draw:name="Frame956" draw:z-index="418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78" draw:z-index="418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7" draw:z-index="419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79" draw:z-index="4192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8" draw:z-index="4195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1180" draw:z-index="4196"><draw:text-box fo:min-height="0.1402in">
                    <text:p text:style-name="Interlin_Morph_os">зыд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181" draw:z-index="41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82" draw:z-index="420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9" draw:z-index="4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0" draw:z-index="420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183" draw:z-index="4205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1" draw:z-index="4208"><draw:text-box fo:min-height="0.1402in">
                <text:p text:style-name="Interlin_Base_os">сыгъдон</text:p>
                <text:p text:style-name="Interlin_Morphemes">
                  <draw:frame text:anchor-type="as-char" draw:style-name="Interlin_Frame_Morpheme" fo:min-width="0.1402in" draw:name="Frame1184" draw:z-index="4209"><draw:text-box fo:min-height="0.1402in">
                    <text:p text:style-name="Interlin_Morph_os">сыгъдон</text:p>
                    <text:p text:style-name="Interlin_Morpheme_Gloss_en">ash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2" draw:z-index="421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5" draw:z-index="4213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3" draw:z-index="4216"><draw:text-box fo:min-height="0.1402in">
                <text:p text:style-name="Interlin_Base_os">къахдзæнис</text:p>
                <text:p text:style-name="Interlin_Morphemes">
                  <draw:frame text:anchor-type="as-char" draw:style-name="Interlin_Frame_Morpheme" fo:min-width="0.1402in" draw:name="Frame1186" draw:z-index="4217"><draw:text-box fo:min-height="0.1402in">
                    <text:p text:style-name="Interlin_Morph_os">къах</text:p>
                    <text:p text:style-name="Interlin_Morpheme_Gloss_en">dig</text:p>
                  </draw:text-box></draw:frame>
                  <draw:frame text:anchor-type="as-char" draw:style-name="Interlin_Frame_Morpheme" fo:min-width="0.1402in" draw:name="Frame1187" draw:z-index="4219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4" draw:z-index="4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5" draw:z-index="422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88" draw:z-index="4224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6" draw:z-index="4227"><draw:text-box fo:min-height="0.1402in">
                <text:p text:style-name="Interlin_Base_os">хуылыдз</text:p>
                <text:p text:style-name="Interlin_Morphemes">
                  <draw:frame text:anchor-type="as-char" draw:style-name="Interlin_Frame_Morpheme" fo:min-width="0.1402in" draw:name="Frame1189" draw:z-index="4228"><draw:text-box fo:min-height="0.1402in">
                    <text:p text:style-name="Interlin_Morph_os">хуылыдз</text:p>
                    <text:p text:style-name="Interlin_Morpheme_Gloss_en">w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7" draw:z-index="4231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1190" draw:z-index="4232"><draw:text-box fo:min-height="0.1402in">
                    <text:p text:style-name="Interlin_Morph_os">ран</text:p>
                    <text:p text:style-name="Interlin_Morpheme_Gloss_en">plac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8" draw:z-index="423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191" draw:z-index="4236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1192" draw:z-index="423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9" draw:z-index="42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0" draw:z-index="4242"><draw:text-box fo:min-height="0.1402in">
                <text:p text:style-name="Interlin_Base_os">хус</text:p>
                <text:p text:style-name="Interlin_Morphemes">
                  <draw:frame text:anchor-type="as-char" draw:style-name="Interlin_Frame_Morpheme" fo:min-width="0.1402in" draw:name="Frame1193" draw:z-index="4243"><draw:text-box fo:min-height="0.1402in">
                    <text:p text:style-name="Interlin_Morph_os">хус</text:p>
                    <text:p text:style-name="Interlin_Morpheme_Gloss_en">d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1" draw:z-index="424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94" draw:z-index="424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2" draw:z-index="4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3" draw:z-index="42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5" draw:z-index="42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4" draw:z-index="4255"><draw:text-box fo:min-height="0.1402in">
                <text:p text:style-name="Interlin_Base_os">сыгъдон</text:p>
                <text:p text:style-name="Interlin_Morphemes">
                  <draw:frame text:anchor-type="as-char" draw:style-name="Interlin_Frame_Morpheme" fo:min-width="0.1402in" draw:name="Frame1196" draw:z-index="4256"><draw:text-box fo:min-height="0.1402in">
                    <text:p text:style-name="Interlin_Morph_os">сыгъдон</text:p>
                    <text:p text:style-name="Interlin_Morpheme_Gloss_en">ash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5" draw:z-index="4259"><draw:text-box fo:min-height="0.1402in">
                <text:p text:style-name="Interlin_Base_os">тæвдæй</text:p>
                <text:p text:style-name="Interlin_Morphemes">
                  <draw:frame text:anchor-type="as-char" draw:style-name="Interlin_Frame_Morpheme" fo:min-width="0.1402in" draw:name="Frame1197" draw:z-index="4260"><draw:text-box fo:min-height="0.1402in">
                    <text:p text:style-name="Interlin_Morph_os">тæвд</text:p>
                    <text:p text:style-name="Interlin_Morpheme_Gloss_en">hot</text:p>
                  </draw:text-box></draw:frame>
                  <draw:frame text:anchor-type="as-char" draw:style-name="Interlin_Frame_Morpheme" fo:min-width="0.1402in" draw:name="Frame1198" draw:z-index="426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6" draw:z-index="426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99" draw:z-index="4266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7" draw:z-index="4269"><draw:text-box fo:min-height="0.1402in">
                <text:p text:style-name="Interlin_Base_os">акалай</text:p>
                <text:p text:style-name="Interlin_Morphemes">
                  <draw:frame text:anchor-type="as-char" draw:style-name="Interlin_Frame_Morpheme" fo:min-width="0.1402in" draw:name="Frame1200" draw:z-index="427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1" draw:z-index="4272"><draw:text-box fo:min-height="0.1402in">
                    <text:p text:style-name="Interlin_Morph_os">кал</text:p>
                    <text:p text:style-name="Interlin_Morpheme_Gloss_en">scatter</text:p>
                  </draw:text-box></draw:frame>
                  <draw:frame text:anchor-type="as-char" draw:style-name="Interlin_Frame_Morpheme" fo:min-width="0.1402in" draw:name="Frame1202" draw:z-index="4274"><draw:text-box fo:min-height="0.1402in">
                    <text:p text:style-name="Interlin_Morph_os">-ай</text:p>
                    <text:p text:style-name="Interlin_Morpheme_Gloss_en">SBJV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8" draw:z-index="4277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203" draw:z-index="4278"><draw:text-box fo:min-height="0.1402in">
                    <text:p text:style-name="Interlin_Morph_os">æддæ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1204" draw:z-index="428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9" draw:z-index="4283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1205" draw:z-index="4284"><draw:text-box fo:min-height="0.1402in">
                    <text:p text:style-name="Interlin_Morph_os">райсом</text:p>
                    <text:p text:style-name="Interlin_Morpheme_Gloss_en">morning</text:p>
                  </draw:text-box></draw:frame>
                  <draw:frame text:anchor-type="as-char" draw:style-name="Interlin_Frame_Morpheme" fo:min-width="0.1402in" draw:name="Frame1206" draw:z-index="4286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0" draw:z-index="428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81" draw:z-index="42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knew that nobody will search in the ashes and it is not wet there it is dry if it was thrown away still warm in the mornings</text:p>
          
          <text:p text:style-name="Interlin_Words"><draw:frame text:anchor-type="as-char" draw:style-name="Interlin_Frame_Number" fo:min-width="0.1402in" draw:name="Frame81" draw:z-index="4292"><draw:text-box fo:min-height="0.1402in"><text:p text:style-name="Interlin_Phrase_Number">34.5</text:p></draw:text-box></draw:frame>
            
            
              <draw:frame text:anchor-type="as-char" draw:style-name="Interlin_Frame_Word" fo:min-width="0.1402in" draw:name="Frame982" draw:z-index="429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07" draw:z-index="4294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208" draw:z-index="429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3" draw:z-index="4299"><draw:text-box fo:min-height="0.1402in">
                <text:p text:style-name="Interlin_Base_os">Санибайы</text:p>
                <text:p text:style-name="Interlin_Morphemes">
                  <draw:frame text:anchor-type="as-char" draw:style-name="Interlin_Frame_Morpheme" fo:min-width="0.1402in" draw:name="Frame1209" draw:z-index="4300"><draw:text-box fo:min-height="0.1402in">
                    <text:p text:style-name="Interlin_Morph_os">Саниба</text:p>
                    <text:p text:style-name="Interlin_Morpheme_Gloss_en">Saniba</text:p>
                  </draw:text-box></draw:frame>
                  <draw:frame text:anchor-type="as-char" draw:style-name="Interlin_Frame_Morpheme" fo:min-width="0.1402in" draw:name="Frame1210" draw:z-index="430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4" draw:z-index="4305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211" draw:z-index="4306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5" draw:z-index="430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12" draw:z-index="431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6" draw:z-index="4313"><draw:text-box fo:min-height="0.1402in">
                <text:p text:style-name="Interlin_Base_os">хъазтæ</text:p>
                <text:p text:style-name="Interlin_Morphemes">
                  <draw:frame text:anchor-type="as-char" draw:style-name="Interlin_Frame_Morpheme" fo:min-width="0.1402in" draw:name="Frame1213" draw:z-index="4314"><draw:text-box fo:min-height="0.1402in">
                    <text:p text:style-name="Interlin_Morph_os">хъаз</text:p>
                    <text:p text:style-name="Interlin_Morpheme_Gloss_en">goose</text:p>
                  </draw:text-box></draw:frame>
                  <draw:frame text:anchor-type="as-char" draw:style-name="Interlin_Frame_Morpheme" fo:min-width="0.1402in" draw:name="Frame1214" draw:z-index="431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15" draw:z-index="431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7" draw:z-index="43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8" draw:z-index="4322"><draw:text-box fo:min-height="0.1402in">
                <text:p text:style-name="Interlin_Base_os">бабызтæ</text:p>
                <text:p text:style-name="Interlin_Morphemes">
                  <draw:frame text:anchor-type="as-char" draw:style-name="Interlin_Frame_Morpheme" fo:min-width="0.1402in" draw:name="Frame1216" draw:z-index="4323"><draw:text-box fo:min-height="0.1402in">
                    <text:p text:style-name="Interlin_Morph_os">бабыз</text:p>
                    <text:p text:style-name="Interlin_Morpheme_Gloss_en">duck</text:p>
                  </draw:text-box></draw:frame>
                  <draw:frame text:anchor-type="as-char" draw:style-name="Interlin_Frame_Morpheme" fo:min-width="0.1402in" draw:name="Frame1217" draw:z-index="432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18" draw:z-index="432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9" draw:z-index="433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19" draw:z-index="433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20" draw:z-index="433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0" draw:z-index="4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1" draw:z-index="43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21" draw:z-index="43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2" draw:z-index="434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22" draw:z-index="4342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3" draw:z-index="434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23" draw:z-index="4346"><draw:text-box fo:min-height="0.1402in">
                    <text:p text:style-name="Interlin_Morph_os">=дзы</text:p>
                    <text:p text:style-name="Interlin_Morpheme_Gloss_en">=3PL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4" draw:z-index="43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24" draw:z-index="4350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5" draw:z-index="4353"><draw:text-box fo:min-height="0.1402in">
                <text:p text:style-name="Interlin_Base_os">æрцахс</text:p>
                <text:p text:style-name="Interlin_Morphemes">
                  <draw:frame text:anchor-type="as-char" draw:style-name="Interlin_Frame_Morpheme" fo:min-width="0.1402in" draw:name="Frame1225" draw:z-index="4354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26" draw:z-index="4356"><draw:text-box fo:min-height="0.1402in">
                    <text:p text:style-name="Interlin_Morph_os">ахс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1227" draw:z-index="4358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6" draw:z-index="43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7" draw:z-index="4362"><draw:text-box fo:min-height="0.1402in">
                <text:p text:style-name="Interlin_Base_os">сæргæвд</text:p>
                <text:p text:style-name="Interlin_Morphemes">
                  <draw:frame text:anchor-type="as-char" draw:style-name="Interlin_Frame_Morpheme" fo:min-width="0.1402in" draw:name="Frame1228" draw:z-index="436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29" draw:z-index="4365"><draw:text-box fo:min-height="0.1402in">
                    <text:p text:style-name="Interlin_Morph_os">æргæвд</text:p>
                    <text:p text:style-name="Interlin_Morpheme_Gloss_en">slaughter</text:p>
                  </draw:text-box></draw:frame>
                  <draw:frame text:anchor-type="as-char" draw:style-name="Interlin_Frame_Morpheme" fo:min-width="0.1402in" draw:name="Frame1230" draw:z-index="4367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8" draw:z-index="437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31" draw:z-index="437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9" draw:z-index="43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0" draw:z-index="43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2" draw:z-index="437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1" draw:z-index="4379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233" draw:z-index="4380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1234" draw:z-index="438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2" draw:z-index="4385"><draw:text-box fo:min-height="0.1402in">
                <text:p text:style-name="Interlin_Base_os">æлыгы</text:p>
                <text:p text:style-name="Interlin_Morphemes">
                  <draw:frame text:anchor-type="as-char" draw:style-name="Interlin_Frame_Morpheme" fo:min-width="0.1402in" draw:name="Frame1235" draw:z-index="4386"><draw:text-box fo:min-height="0.1402in">
                    <text:p text:style-name="Interlin_Morph_os">æлыг</text:p>
                    <text:p text:style-name="Interlin_Morpheme_Gloss_en">clay</text:p>
                  </draw:text-box></draw:frame>
                  <draw:frame text:anchor-type="as-char" draw:style-name="Interlin_Frame_Morpheme" fo:min-width="0.1402in" draw:name="Frame1236" draw:z-index="43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3" draw:z-index="4391"><draw:text-box fo:min-height="0.1402in">
                <text:p text:style-name="Interlin_Base_os">мидæг-иу</text:p>
                <text:p text:style-name="Interlin_Morphemes">
                  <draw:frame text:anchor-type="as-char" draw:style-name="Interlin_Frame_Morpheme" fo:min-width="0.1402in" draw:name="Frame1237" draw:z-index="4392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  <draw:frame text:anchor-type="as-char" draw:style-name="Interlin_Frame_Morpheme" fo:min-width="0.1402in" draw:name="Frame1238" draw:z-index="439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39" draw:z-index="439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4" draw:z-index="439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40" draw:z-index="4399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5" draw:z-index="4402"><draw:text-box fo:min-height="0.1402in">
                <text:p text:style-name="Interlin_Base_os">баныгæдтам</text:p>
                <text:p text:style-name="Interlin_Morphemes">
                  <draw:frame text:anchor-type="as-char" draw:style-name="Interlin_Frame_Morpheme" fo:min-width="0.1402in" draw:name="Frame1241" draw:z-index="440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42" draw:z-index="4405"><draw:text-box fo:min-height="0.1402in">
                    <text:p text:style-name="Interlin_Morph_os">ныгæд</text:p>
                    <text:p text:style-name="Interlin_Morpheme_Gloss_en">bury</text:p>
                  </draw:text-box></draw:frame>
                  <draw:frame text:anchor-type="as-char" draw:style-name="Interlin_Frame_Morpheme" fo:min-width="0.1402in" draw:name="Frame1243" draw:z-index="440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44" draw:z-index="4409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6" draw:z-index="44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45" draw:z-index="441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7" draw:z-index="4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were geese and ducks down Saniba, you could catch one, kill it, wrap it in clay and put it under the fire.</text:p>
          
          <text:p text:style-name="Interlin_Words"><draw:frame text:anchor-type="as-char" draw:style-name="Interlin_Frame_Number" fo:min-width="0.1402in" draw:name="Frame82" draw:z-index="4418"><draw:text-box fo:min-height="0.1402in"><text:p text:style-name="Interlin_Phrase_Number">34.6</text:p></draw:text-box></draw:frame>
            
            
              <draw:frame text:anchor-type="as-char" draw:style-name="Interlin_Frame_Word" fo:min-width="0.1402in" draw:name="Frame1008" draw:z-index="441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46" draw:z-index="4420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247" draw:z-index="442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9" draw:z-index="442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248" draw:z-index="4426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0" draw:z-index="4429"><draw:text-box fo:min-height="0.1402in">
                <text:p text:style-name="Interlin_Base_os">арты</text:p>
                <text:p text:style-name="Interlin_Morphemes">
                  <draw:frame text:anchor-type="as-char" draw:style-name="Interlin_Frame_Morpheme" fo:min-width="0.1402in" draw:name="Frame1249" draw:z-index="4430"><draw:text-box fo:min-height="0.1402in">
                    <text:p text:style-name="Interlin_Morph_os">арт</text:p>
                    <text:p text:style-name="Interlin_Morpheme_Gloss_en">fire</text:p>
                  </draw:text-box></draw:frame>
                  <draw:frame text:anchor-type="as-char" draw:style-name="Interlin_Frame_Morpheme" fo:min-width="0.1402in" draw:name="Frame1250" draw:z-index="443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1" draw:z-index="443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251" draw:z-index="4436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2" draw:z-index="4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3" draw:z-index="4440"><draw:text-box fo:min-height="0.1402in">
                <text:p text:style-name="Interlin_Base_os">кæйдæр</text:p>
                <text:p text:style-name="Interlin_Morphemes">
                  <draw:frame text:anchor-type="as-char" draw:style-name="Interlin_Frame_Morpheme" fo:min-width="0.1402in" draw:name="Frame1252" draw:z-index="4441"><draw:text-box fo:min-height="0.1402in">
                    <text:p text:style-name="Interlin_Morph_os">кæй</text:p>
                    <text:p text:style-name="Interlin_Morpheme_Gloss_en">who.GEN</text:p>
                  </draw:text-box></draw:frame>
                  <draw:frame text:anchor-type="as-char" draw:style-name="Interlin_Frame_Morpheme" fo:min-width="0.1402in" draw:name="Frame1253" draw:z-index="4443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4" draw:z-index="4446"><draw:text-box fo:min-height="0.1402in">
                <text:p text:style-name="Interlin_Base_os">бабызтæ-иу</text:p>
                <text:p text:style-name="Interlin_Morphemes">
                  <draw:frame text:anchor-type="as-char" draw:style-name="Interlin_Frame_Morpheme" fo:min-width="0.1402in" draw:name="Frame1254" draw:z-index="4447"><draw:text-box fo:min-height="0.1402in">
                    <text:p text:style-name="Interlin_Morph_os">бабыз</text:p>
                    <text:p text:style-name="Interlin_Morpheme_Gloss_en">duck</text:p>
                  </draw:text-box></draw:frame>
                  <draw:frame text:anchor-type="as-char" draw:style-name="Interlin_Frame_Morpheme" fo:min-width="0.1402in" draw:name="Frame1255" draw:z-index="444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56" draw:z-index="4451"><draw:text-box fo:min-height="0.1402in">
                    <text:p text:style-name="Interlin_Morph_os">-æ</text:p>
                    <text:p text:style-name="Interlin_Morpheme_Gloss_en">NOM</text:p>
                  </draw:text-box></draw:frame>
                  <draw:frame text:anchor-type="as-char" draw:style-name="Interlin_Frame_Morpheme" fo:min-width="0.1402in" draw:name="Frame1257" draw:z-index="445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58" draw:z-index="445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5" draw:z-index="4457"><draw:text-box fo:min-height="0.1402in">
                <text:p text:style-name="Interlin_Base_os">тæригъæды</text:p>
                <text:p text:style-name="Interlin_Morphemes">
                  <draw:frame text:anchor-type="as-char" draw:style-name="Interlin_Frame_Morpheme" fo:min-width="0.1402in" draw:name="Frame1259" draw:z-index="4458"><draw:text-box fo:min-height="0.1402in">
                    <text:p text:style-name="Interlin_Morph_os">тæригъæд</text:p>
                    <text:p text:style-name="Interlin_Morpheme_Gloss_en">pity</text:p>
                  </draw:text-box></draw:frame>
                  <draw:frame text:anchor-type="as-char" draw:style-name="Interlin_Frame_Morpheme" fo:min-width="0.1402in" draw:name="Frame1260" draw:z-index="446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6" draw:z-index="4463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1261" draw:z-index="446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62" draw:z-index="446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63" draw:z-index="4468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7" draw:z-index="44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8" draw:z-index="447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64" draw:z-index="4473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9" draw:z-index="447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265" draw:z-index="4477"><draw:text-box fo:min-height="0.1402in">
                    <text:p text:style-name="Interlin_Morph_os">гæнæн</text:p>
                    <text:p text:style-name="Interlin_Morpheme_Gloss_en">possibil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0" draw:z-index="448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66" draw:z-index="4481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1" draw:z-index="4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2" draw:z-index="448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67" draw:z-index="4486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3" draw:z-index="44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will stay under the fire for some time, in this way someone else's duck were killed, we didn't have a choice.</text:p>
          
        
      
      
        
          <text:p text:style-name="Interlin_Words"><draw:frame text:anchor-type="as-char" draw:style-name="Interlin_Frame_Number" fo:min-width="0.1402in" draw:name="Frame83" draw:z-index="4491"><draw:text-box fo:min-height="0.1402in"><text:p text:style-name="Interlin_Phrase_Number">35</text:p></draw:text-box></draw:frame>
            
            
              <draw:frame text:anchor-type="as-char" draw:style-name="Interlin_Frame_Word" fo:min-width="0.1402in" draw:name="Frame1024" draw:z-index="449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268" draw:z-index="4493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5" draw:z-index="449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269" draw:z-index="4497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6" draw:z-index="45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7" draw:z-index="450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270" draw:z-index="4502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8" draw:z-index="450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71" draw:z-index="4506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9" draw:z-index="4509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272" draw:z-index="4510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0" draw:z-index="4513"><draw:text-box fo:min-height="0.1402in">
                <text:p text:style-name="Interlin_Base_os">базондзысты</text:p>
                <text:p text:style-name="Interlin_Morphemes">
                  <draw:frame text:anchor-type="as-char" draw:style-name="Interlin_Frame_Morpheme" fo:min-width="0.1402in" draw:name="Frame1273" draw:z-index="451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74" draw:z-index="4516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275" draw:z-index="4518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1" draw:z-index="4521"><draw:text-box fo:min-height="0.1402in">
                <text:p text:style-name="Interlin_Base_os">Санибайы</text:p>
                <text:p text:style-name="Interlin_Morphemes">
                  <draw:frame text:anchor-type="as-char" draw:style-name="Interlin_Frame_Morpheme" fo:min-width="0.1402in" draw:name="Frame1276" draw:z-index="4522"><draw:text-box fo:min-height="0.1402in">
                    <text:p text:style-name="Interlin_Morph_os">Саниба</text:p>
                    <text:p text:style-name="Interlin_Morpheme_Gloss_en">Saniba</text:p>
                  </draw:text-box></draw:frame>
                  <draw:frame text:anchor-type="as-char" draw:style-name="Interlin_Frame_Morpheme" fo:min-width="0.1402in" draw:name="Frame1277" draw:z-index="452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2" draw:z-index="4527"><draw:text-box fo:min-height="0.1402in">
                <text:p text:style-name="Interlin_Base_os">цæрджытæ</text:p>
                <text:p text:style-name="Interlin_Morphemes">
                  <draw:frame text:anchor-type="as-char" draw:style-name="Interlin_Frame_Morpheme" fo:min-width="0.1402in" draw:name="Frame1278" draw:z-index="4528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279" draw:z-index="4530"><draw:text-box fo:min-height="0.1402in">
                    <text:p text:style-name="Interlin_Morph_os">-дж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280" draw:z-index="4532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81" draw:z-index="453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inhabitant</text:p>
              </draw:text-box></draw:frame>
              <draw:frame text:anchor-type="as-char" draw:style-name="Interlin_Frame_Word" fo:min-width="0.1402in" draw:name="Frame1033" draw:z-index="4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4" draw:z-index="453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82" draw:z-index="4539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5" draw:z-index="4542"><draw:text-box fo:min-height="0.1402in">
                <text:p text:style-name="Interlin_Base_os">бабызтæ-иу</text:p>
                <text:p text:style-name="Interlin_Morphemes">
                  <draw:frame text:anchor-type="as-char" draw:style-name="Interlin_Frame_Morpheme" fo:min-width="0.1402in" draw:name="Frame1283" draw:z-index="4543"><draw:text-box fo:min-height="0.1402in">
                    <text:p text:style-name="Interlin_Morph_os">бабыз</text:p>
                    <text:p text:style-name="Interlin_Morpheme_Gloss_en">duck</text:p>
                  </draw:text-box></draw:frame>
                  <draw:frame text:anchor-type="as-char" draw:style-name="Interlin_Frame_Morpheme" fo:min-width="0.1402in" draw:name="Frame1284" draw:z-index="454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85" draw:z-index="4547"><draw:text-box fo:min-height="0.1402in">
                    <text:p text:style-name="Interlin_Morph_os">-æ</text:p>
                    <text:p text:style-name="Interlin_Morpheme_Gloss_en">NOM</text:p>
                  </draw:text-box></draw:frame>
                  <draw:frame text:anchor-type="as-char" draw:style-name="Interlin_Frame_Morpheme" fo:min-width="0.1402in" draw:name="Frame1286" draw:z-index="454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87" draw:z-index="455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6" draw:z-index="455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88" draw:z-index="4554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7" draw:z-index="4557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289" draw:z-index="4558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90" draw:z-index="456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8" draw:z-index="4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9" draw:z-index="45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91" draw:z-index="456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0" draw:z-index="45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Today the Saniba's inhabitants will learn where their ducks disappeared.</text:p>
          
        
      
      
        
          <text:p text:style-name="Interlin_Words"><draw:frame text:anchor-type="as-char" draw:style-name="Interlin_Frame_Number" fo:min-width="0.1402in" draw:name="Frame84" draw:z-index="4570"><draw:text-box fo:min-height="0.1402in"><text:p text:style-name="Interlin_Phrase_Number">36</text:p></draw:text-box></draw:frame>
            
            
              <draw:frame text:anchor-type="as-char" draw:style-name="Interlin_Frame_Word" fo:min-width="0.1402in" draw:name="Frame1041" draw:z-index="457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292" draw:z-index="4572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2" draw:z-index="457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293" draw:z-index="4576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3" draw:z-index="45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4" draw:z-index="458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94" draw:z-index="458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5" draw:z-index="4584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295" draw:z-index="4585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6" draw:z-index="458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296" draw:z-index="4589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297" draw:z-index="459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7" draw:z-index="4594"><draw:text-box fo:min-height="0.1402in">
                <text:p text:style-name="Interlin_Base_os">рацыдис</text:p>
                <text:p text:style-name="Interlin_Morphemes">
                  <draw:frame text:anchor-type="as-char" draw:style-name="Interlin_Frame_Morpheme" fo:min-width="0.1402in" draw:name="Frame1298" draw:z-index="459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99" draw:z-index="459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300" draw:z-index="459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8" draw:z-index="460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okurov Valeriy: Well, it was a long time ago!</text:p>
          
        
      
      
        
          <text:p text:style-name="Interlin_Words"><draw:frame text:anchor-type="as-char" draw:style-name="Interlin_Frame_Number" fo:min-width="0.1402in" draw:name="Frame85" draw:z-index="4604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049" draw:z-index="4605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301" draw:z-index="4606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0" draw:z-index="4609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302" draw:z-index="4610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1" draw:z-index="46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52" draw:z-index="4614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1303" draw:z-index="4615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1304" draw:z-index="4617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3" draw:z-index="4620"><draw:text-box fo:min-height="0.1402in">
                <text:p text:style-name="Interlin_Base_os">фæсурокты</text:p>
                <text:p text:style-name="Interlin_Morphemes">
                  <draw:frame text:anchor-type="as-char" draw:style-name="Interlin_Frame_Morpheme" fo:min-width="0.1402in" draw:name="Frame1305" draw:z-index="4621"><draw:text-box fo:min-height="0.1402in">
                    <text:p text:style-name="Interlin_Morph_os">фæс-</text:p>
                    <text:p text:style-name="Interlin_Morpheme_Gloss_en">after</text:p>
                  </draw:text-box></draw:frame>
                  <draw:frame text:anchor-type="as-char" draw:style-name="Interlin_Frame_Morpheme" fo:min-width="0.1402in" draw:name="Frame1306" draw:z-index="4623"><draw:text-box fo:min-height="0.1402in">
                    <text:p text:style-name="Interlin_Morph_os">урок</text:p>
                    <text:p text:style-name="Interlin_Morpheme_Gloss_en">lesson</text:p>
                  </draw:text-box></draw:frame>
                  <draw:frame text:anchor-type="as-char" draw:style-name="Interlin_Frame_Morpheme" fo:min-width="0.1402in" draw:name="Frame1307" draw:z-index="462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08" draw:z-index="462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4" draw:z-index="4630"><draw:text-box fo:min-height="0.1402in">
                <text:p text:style-name="Interlin_Base_os">дежурныйтæ-иу</text:p>
                <text:p text:style-name="Interlin_Morphemes">
                  <draw:frame text:anchor-type="as-char" draw:style-name="Interlin_Frame_Morpheme" fo:min-width="0.1402in" draw:name="Frame1309" draw:z-index="4631"><draw:text-box fo:min-height="0.1402in">
                    <text:p text:style-name="Interlin_Morph_os">дежурный</text:p>
                    <text:p text:style-name="Interlin_Morpheme_Gloss_en">man on duty</text:p>
                  </draw:text-box></draw:frame>
                  <draw:frame text:anchor-type="as-char" draw:style-name="Interlin_Frame_Morpheme" fo:min-width="0.1402in" draw:name="Frame1310" draw:z-index="46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11" draw:z-index="4635"><draw:text-box fo:min-height="0.1402in">
                    <text:p text:style-name="Interlin_Morph_os">-æ</text:p>
                    <text:p text:style-name="Interlin_Morpheme_Gloss_en">NOM</text:p>
                  </draw:text-box></draw:frame>
                  <draw:frame text:anchor-type="as-char" draw:style-name="Interlin_Frame_Morpheme" fo:min-width="0.1402in" draw:name="Frame1312" draw:z-index="463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13" draw:z-index="463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5" draw:z-index="4641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314" draw:z-index="464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315" draw:z-index="464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6" draw:z-index="4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7" draw:z-index="46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16" draw:z-index="464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8" draw:z-index="465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17" draw:z-index="4653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9" draw:z-index="4656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1318" draw:z-index="4657"><draw:text-box fo:min-height="0.1402in">
                    <text:p text:style-name="Interlin_Morph_os">иунæг</text:p>
                    <text:p text:style-name="Interlin_Morpheme_Gloss_en">single</text:p>
                  </draw:text-box></draw:frame>
                  <draw:frame text:anchor-type="as-char" draw:style-name="Interlin_Frame_Morpheme" fo:min-width="0.1402in" draw:name="Frame1319" draw:z-index="465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0" draw:z-index="4662"><draw:text-box fo:min-height="0.1402in">
                <text:p text:style-name="Interlin_Base_os">баззадтæн</text:p>
                <text:p text:style-name="Interlin_Morphemes">
                  <draw:frame text:anchor-type="as-char" draw:style-name="Interlin_Frame_Morpheme" fo:min-width="0.1402in" draw:name="Frame1320" draw:z-index="466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21" draw:z-index="4665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1322" draw:z-index="4667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1" draw:z-index="4670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323" draw:z-index="4671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324" draw:z-index="467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2" draw:z-index="4676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1325" draw:z-index="4677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3" draw:z-index="46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6" draw:z-index="468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4" draw:z-index="4684"><draw:text-box fo:min-height="0.1402in">
                <text:p text:style-name="Interlin_Base_os">æфснайын</text:p>
                <text:p text:style-name="Interlin_Morphemes">
                  <draw:frame text:anchor-type="as-char" draw:style-name="Interlin_Frame_Morpheme" fo:min-width="0.1402in" draw:name="Frame1327" draw:z-index="4685"><draw:text-box fo:min-height="0.1402in">
                    <text:p text:style-name="Interlin_Morph_os">æфснай</text:p>
                    <text:p text:style-name="Interlin_Morpheme_Gloss_en">clean</text:p>
                  </draw:text-box></draw:frame>
                  <draw:frame text:anchor-type="as-char" draw:style-name="Interlin_Frame_Morpheme" fo:min-width="0.1402in" draw:name="Frame1328" draw:z-index="4687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5" draw:z-index="4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6" draw:z-index="4691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1329" draw:z-index="4692"><draw:text-box fo:min-height="0.1402in">
                    <text:p text:style-name="Interlin_Morph_os">чингу</text:p>
                    <text:p text:style-name="Interlin_Morpheme_Gloss_en">book</text:p>
                  </draw:text-box></draw:frame>
                  <draw:frame text:anchor-type="as-char" draw:style-name="Interlin_Frame_Morpheme" fo:min-width="0.1402in" draw:name="Frame1330" draw:z-index="4694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31" draw:z-index="469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7" draw:z-index="469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32" draw:z-index="4700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8" draw:z-index="4703"><draw:text-box fo:min-height="0.1402in">
                <text:p text:style-name="Interlin_Base_os">ракалдтон</text:p>
                <text:p text:style-name="Interlin_Morphemes">
                  <draw:frame text:anchor-type="as-char" draw:style-name="Interlin_Frame_Morpheme" fo:min-width="0.1402in" draw:name="Frame1333" draw:z-index="4704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34" draw:z-index="4706"><draw:text-box fo:min-height="0.1402in">
                    <text:p text:style-name="Interlin_Morph_os">калд</text:p>
                    <text:p text:style-name="Interlin_Morpheme_Gloss_en">scatter</text:p>
                  </draw:text-box></draw:frame>
                  <draw:frame text:anchor-type="as-char" draw:style-name="Interlin_Frame_Morpheme" fo:min-width="0.1402in" draw:name="Frame1335" draw:z-index="470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36" draw:z-index="471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9" draw:z-index="4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a Svetlana: Once after the classes, we used to clean the class and I stayed alone in the class, and I was cleaning, it took out all the books.</text:p>
          
          <text:p text:style-name="Interlin_Words"><draw:frame text:anchor-type="as-char" draw:style-name="Interlin_Frame_Number" fo:min-width="0.1402in" draw:name="Frame86" draw:z-index="4715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070" draw:z-index="47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7" draw:z-index="471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1" draw:z-index="4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2" draw:z-index="4721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338" draw:z-index="4722"><draw:text-box fo:min-height="0.1402in">
                    <text:p text:style-name="Interlin_Morph_os">æвæццæгæн</text:p>
                    <text:p text:style-name="Interlin_Morpheme_Gloss_en">may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3" draw:z-index="4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4" draw:z-index="472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39" draw:z-index="4727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5" draw:z-index="4730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1340" draw:z-index="4731"><draw:text-box fo:min-height="0.1402in">
                    <text:p text:style-name="Interlin_Morph_os">уый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1341" draw:z-index="4733"><draw:text-box fo:min-height="0.1402in">
                    <text:p text:style-name="Interlin_Morph_os">бæрц</text:p>
                    <text:p text:style-name="Interlin_Morpheme_Gloss_en">quant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6" draw:z-index="4736"><draw:text-box fo:min-height="0.1402in">
                <text:p text:style-name="Interlin_Base_os">афæстиат</text:p>
                <text:p text:style-name="Interlin_Morphemes">
                  <draw:frame text:anchor-type="as-char" draw:style-name="Interlin_Frame_Morpheme" fo:min-width="0.1402in" draw:name="Frame1342" draw:z-index="473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43" draw:z-index="4739"><draw:text-box fo:min-height="0.1402in">
                    <text:p text:style-name="Interlin_Morph_os">фæстиат</text:p>
                    <text:p text:style-name="Interlin_Morpheme_Gloss_en">del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7" draw:z-index="4742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1344" draw:z-index="4743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8" draw:z-index="4746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1345" draw:z-index="4747"><draw:text-box fo:min-height="0.1402in">
                    <text:p text:style-name="Interlin_Morph_os">чингу</text:p>
                    <text:p text:style-name="Interlin_Morpheme_Gloss_en">book</text:p>
                  </draw:text-box></draw:frame>
                  <draw:frame text:anchor-type="as-char" draw:style-name="Interlin_Frame_Morpheme" fo:min-width="0.1402in" draw:name="Frame1346" draw:z-index="4749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47" draw:z-index="475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9" draw:z-index="4754"><draw:text-box fo:min-height="0.1402in">
                <text:p text:style-name="Interlin_Base_os">кæсынмæ</text:p>
                <text:p text:style-name="Interlin_Morphemes">
                  <draw:frame text:anchor-type="as-char" draw:style-name="Interlin_Frame_Morpheme" fo:min-width="0.1402in" draw:name="Frame1348" draw:z-index="475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349" draw:z-index="4757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350" draw:z-index="475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0" draw:z-index="4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1" draw:z-index="476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351" draw:z-index="4764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2" draw:z-index="476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52" draw:z-index="4768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3" draw:z-index="477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353" draw:z-index="4772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4" draw:z-index="4775"><draw:text-box fo:min-height="0.1402in">
                <text:p text:style-name="Interlin_Base_os">сæвæрон</text:p>
                <text:p text:style-name="Interlin_Morphemes">
                  <draw:frame text:anchor-type="as-char" draw:style-name="Interlin_Frame_Morpheme" fo:min-width="0.1402in" draw:name="Frame1354" draw:z-index="477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55" draw:z-index="4778"><draw:text-box fo:min-height="0.1402in">
                    <text:p text:style-name="Interlin_Morph_os">æвæр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1356" draw:z-index="4780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5" draw:z-index="4783"><draw:text-box fo:min-height="0.1402in">
                <text:p text:style-name="Interlin_Base_os">скъаппы</text:p>
                <text:p text:style-name="Interlin_Morphemes">
                  <draw:frame text:anchor-type="as-char" draw:style-name="Interlin_Frame_Morpheme" fo:min-width="0.1402in" draw:name="Frame1357" draw:z-index="4784"><draw:text-box fo:min-height="0.1402in">
                    <text:p text:style-name="Interlin_Morph_os">скъапп</text:p>
                    <text:p text:style-name="Interlin_Morpheme_Gloss_en">cupboard</text:p>
                  </draw:text-box></draw:frame>
                  <draw:frame text:anchor-type="as-char" draw:style-name="Interlin_Frame_Morpheme" fo:min-width="0.1402in" draw:name="Frame1358" draw:z-index="478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6" draw:z-index="4789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359" draw:z-index="4790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7" draw:z-index="4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8" draw:z-index="4794"><draw:text-box fo:min-height="0.1402in">
                <text:p text:style-name="Interlin_Base_os">дзуццæджы</text:p>
                <text:p text:style-name="Interlin_Morphemes">
                  <draw:frame text:anchor-type="as-char" draw:style-name="Interlin_Frame_Morpheme" fo:min-width="0.1402in" draw:name="Frame1360" draw:z-index="4795"><draw:text-box fo:min-height="0.1402in">
                    <text:p text:style-name="Interlin_Morph_os">дзуццæдж</text:p>
                    <text:p text:style-name="Interlin_Morpheme_Gloss_en">on one's hunkers</text:p>
                  </draw:text-box></draw:frame>
                  <draw:frame text:anchor-type="as-char" draw:style-name="Interlin_Frame_Morpheme" fo:min-width="0.1402in" draw:name="Frame1361" draw:z-index="479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9" draw:z-index="4800"><draw:text-box fo:min-height="0.1402in">
                <text:p text:style-name="Interlin_Base_os">бадтæн</text:p>
                <text:p text:style-name="Interlin_Morphemes">
                  <draw:frame text:anchor-type="as-char" draw:style-name="Interlin_Frame_Morpheme" fo:min-width="0.1402in" draw:name="Frame1362" draw:z-index="4801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1363" draw:z-index="4803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0" draw:z-index="4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1" draw:z-index="480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64" draw:z-index="4808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2" draw:z-index="481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65" draw:z-index="4812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3" draw:z-index="4815"><draw:text-box fo:min-height="0.1402in">
                <text:p text:style-name="Interlin_Base_os">æфснайдтон</text:p>
                <text:p text:style-name="Interlin_Morphemes">
                  <draw:frame text:anchor-type="as-char" draw:style-name="Interlin_Frame_Morpheme" fo:min-width="0.1402in" draw:name="Frame1366" draw:z-index="4816"><draw:text-box fo:min-height="0.1402in">
                    <text:p text:style-name="Interlin_Morph_os">æфснайд</text:p>
                    <text:p text:style-name="Interlin_Morpheme_Gloss_en">clean</text:p>
                  </draw:text-box></draw:frame>
                  <draw:frame text:anchor-type="as-char" draw:style-name="Interlin_Frame_Morpheme" fo:min-width="0.1402in" draw:name="Frame1367" draw:z-index="481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68" draw:z-index="482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4" draw:z-index="4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robably, I stayed for long with the books, I wanted to arrange them in a good way, I was sitting on my hunkers and cleaning the class in this position.</text:p>
          
          <text:p text:style-name="Interlin_Words"><draw:frame text:anchor-type="as-char" draw:style-name="Interlin_Frame_Number" fo:min-width="0.1402in" draw:name="Frame87" draw:z-index="4825"><draw:text-box fo:min-height="0.1402in"><text:p text:style-name="Interlin_Phrase_Number">37.3</text:p></draw:text-box></draw:frame>
            
            
              <draw:frame text:anchor-type="as-char" draw:style-name="Interlin_Frame_Word" fo:min-width="0.1402in" draw:name="Frame1095" draw:z-index="48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9" draw:z-index="482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6" draw:z-index="4830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1370" draw:z-index="4831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371" draw:z-index="483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7" draw:z-index="4836"><draw:text-box fo:min-height="0.1402in">
                <text:p text:style-name="Interlin_Base_os">бакастысты</text:p>
                <text:p text:style-name="Interlin_Morphemes">
                  <draw:frame text:anchor-type="as-char" draw:style-name="Interlin_Frame_Morpheme" fo:min-width="0.1402in" draw:name="Frame1372" draw:z-index="483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73" draw:z-index="4839"><draw:text-box fo:min-height="0.1402in">
                    <text:p text:style-name="Interlin_Morph_os">каст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374" draw:z-index="4841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8" draw:z-index="4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9" draw:z-index="48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5" draw:z-index="484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0" draw:z-index="484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76" draw:z-index="4850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1" draw:z-index="48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77" draw:z-index="4854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2" draw:z-index="4857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1378" draw:z-index="4858"><draw:text-box fo:min-height="0.1402in">
                    <text:p text:style-name="Interlin_Morph_os">ничи</text:p>
                    <text:p text:style-name="Interlin_Morpheme_Gloss_en">nobody</text:p>
                  </draw:text-box></draw:frame>
                  <draw:frame text:anchor-type="as-char" draw:style-name="Interlin_Frame_Morpheme" fo:min-width="0.1402in" draw:name="Frame1379" draw:z-index="4860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3" draw:z-index="48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380" draw:z-index="486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381" draw:z-index="486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4" draw:z-index="4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5" draw:z-index="4870"><draw:text-box fo:min-height="0.1402in">
                <text:p text:style-name="Interlin_Base_os">пъолтæ</text:p>
                <text:p text:style-name="Interlin_Morphemes">
                  <draw:frame text:anchor-type="as-char" draw:style-name="Interlin_Frame_Morpheme" fo:min-width="0.1402in" draw:name="Frame1382" draw:z-index="4871"><draw:text-box fo:min-height="0.1402in">
                    <text:p text:style-name="Interlin_Morph_os">пъол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1383" draw:z-index="487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84" draw:z-index="487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6" draw:z-index="4878"><draw:text-box fo:min-height="0.1402in">
                <text:p text:style-name="Interlin_Base_os">æхсад</text:p>
                <text:p text:style-name="Interlin_Morphemes">
                  <draw:frame text:anchor-type="as-char" draw:style-name="Interlin_Frame_Morpheme" fo:min-width="0.1402in" draw:name="Frame1385" draw:z-index="4879"><draw:text-box fo:min-height="0.1402in">
                    <text:p text:style-name="Interlin_Morph_os">æхсад</text:p>
                    <text:p text:style-name="Interlin_Morpheme_Gloss_en">wash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7" draw:z-index="4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8" draw:z-index="4883"><draw:text-box fo:min-height="0.1402in">
                <text:p text:style-name="Interlin_Base_os">æфснайд</text:p>
                <text:p text:style-name="Interlin_Morphemes">
                  <draw:frame text:anchor-type="as-char" draw:style-name="Interlin_Frame_Morpheme" fo:min-width="0.1402in" draw:name="Frame1386" draw:z-index="4884"><draw:text-box fo:min-height="0.1402in">
                    <text:p text:style-name="Interlin_Morph_os">æфснайд</text:p>
                    <text:p text:style-name="Interlin_Morpheme_Gloss_en">clean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9" draw:z-index="4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0" draw:z-index="48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7" draw:z-index="488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1" draw:z-index="4892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1388" draw:z-index="4893"><draw:text-box fo:min-height="0.1402in">
                    <text:p text:style-name="Interlin_Morph_os">мæныл</text:p>
                    <text:p text:style-name="Interlin_Morpheme_Gloss_en">I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2" draw:z-index="4896"><draw:text-box fo:min-height="0.1402in">
                <text:p text:style-name="Interlin_Base_os">дуар</text:p>
                <text:p text:style-name="Interlin_Morphemes">
                  <draw:frame text:anchor-type="as-char" draw:style-name="Interlin_Frame_Morpheme" fo:min-width="0.1402in" draw:name="Frame1389" draw:z-index="4897"><draw:text-box fo:min-height="0.1402in">
                    <text:p text:style-name="Interlin_Morph_os">дуар</text:p>
                    <text:p text:style-name="Interlin_Morpheme_Gloss_en">do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3" draw:z-index="4900"><draw:text-box fo:min-height="0.1402in">
                <text:p text:style-name="Interlin_Base_os">сæхгæдтой</text:p>
                <text:p text:style-name="Interlin_Morphemes">
                  <draw:frame text:anchor-type="as-char" draw:style-name="Interlin_Frame_Morpheme" fo:min-width="0.1402in" draw:name="Frame1390" draw:z-index="490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91" draw:z-index="4903"><draw:text-box fo:min-height="0.1402in">
                    <text:p text:style-name="Interlin_Morph_os">æхгæд</text:p>
                    <text:p text:style-name="Interlin_Morpheme_Gloss_en">close</text:p>
                  </draw:text-box></draw:frame>
                  <draw:frame text:anchor-type="as-char" draw:style-name="Interlin_Frame_Morpheme" fo:min-width="0.1402in" draw:name="Frame1392" draw:z-index="490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93" draw:z-index="490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4" draw:z-index="49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meone looked inside, and when there was nobady and the floor was cleaned, the class was cleaned, I (found out that I) was locked in the class.</text:p>
          
          <text:p text:style-name="Interlin_Words"><draw:frame text:anchor-type="as-char" draw:style-name="Interlin_Frame_Number" fo:min-width="0.1402in" draw:name="Frame88" draw:z-index="4912"><draw:text-box fo:min-height="0.1402in"><text:p text:style-name="Interlin_Phrase_Number">37.4</text:p></draw:text-box></draw:frame>
            
            
              <draw:frame text:anchor-type="as-char" draw:style-name="Interlin_Frame_Word" fo:min-width="0.1402in" draw:name="Frame1115" draw:z-index="49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94" draw:z-index="4914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6" draw:z-index="49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95" draw:z-index="491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7" draw:z-index="492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396" draw:z-index="492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8" draw:z-index="4925"><draw:text-box fo:min-height="0.1402in">
                <text:p text:style-name="Interlin_Base_os">фæбадтæн</text:p>
                <text:p text:style-name="Interlin_Morphemes">
                  <draw:frame text:anchor-type="as-char" draw:style-name="Interlin_Frame_Morpheme" fo:min-width="0.1402in" draw:name="Frame1397" draw:z-index="492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98" draw:z-index="4928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1399" draw:z-index="4930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9" draw:z-index="4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0" draw:z-index="4934"><draw:text-box fo:min-height="0.1402in">
                <text:p text:style-name="Interlin_Base_os">фæхостон</text:p>
                <text:p text:style-name="Interlin_Morphemes">
                  <draw:frame text:anchor-type="as-char" draw:style-name="Interlin_Frame_Morpheme" fo:min-width="0.1402in" draw:name="Frame1400" draw:z-index="493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01" draw:z-index="4937"><draw:text-box fo:min-height="0.1402in">
                    <text:p text:style-name="Interlin_Morph_os">хост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1402" draw:z-index="493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1" draw:z-index="49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2" draw:z-index="49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403" draw:z-index="4944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3" draw:z-index="494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404" draw:z-index="4948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4" draw:z-index="4951"><draw:text-box fo:min-height="0.1402in">
                <text:p text:style-name="Interlin_Base_os">этаж</text:p>
                <text:p text:style-name="Interlin_Morphemes">
                  <draw:frame text:anchor-type="as-char" draw:style-name="Interlin_Frame_Morpheme" fo:min-width="0.1402in" draw:name="Frame1405" draw:z-index="4952"><draw:text-box fo:min-height="0.1402in">
                    <text:p text:style-name="Interlin_Morph_os">этаж</text:p>
                    <text:p text:style-name="Interlin_Morpheme_Gloss_en">flo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5" draw:z-index="495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26" draw:z-index="4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6" draw:z-index="495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7" draw:z-index="49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07" draw:z-index="4961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8" draw:z-index="4964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408" draw:z-index="4965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9" draw:z-index="4968"><draw:text-box fo:min-height="0.1402in">
                <text:p text:style-name="Interlin_Base_os">фехъуыста</text:p>
                <text:p text:style-name="Interlin_Morphemes">
                  <draw:frame text:anchor-type="as-char" draw:style-name="Interlin_Frame_Morpheme" fo:min-width="0.1402in" draw:name="Frame1409" draw:z-index="4969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10" draw:z-index="4971"><draw:text-box fo:min-height="0.1402in">
                    <text:p text:style-name="Interlin_Morph_os">хъуыст</text:p>
                    <text:p text:style-name="Interlin_Morpheme_Gloss_en">hear</text:p>
                  </draw:text-box></draw:frame>
                  <draw:frame text:anchor-type="as-char" draw:style-name="Interlin_Frame_Morpheme" fo:min-width="0.1402in" draw:name="Frame1411" draw:z-index="497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0" draw:z-index="4976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1412" draw:z-index="4977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1" draw:z-index="4980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1413" draw:z-index="4981"><draw:text-box fo:min-height="0.1402in">
                    <text:p text:style-name="Interlin_Morph_os">этаж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1414" draw:z-index="498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2" draw:z-index="49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stayed there for long, I was knocking on the door but it was the second floor, nobody heard me in the first floor.</text:p>
          
          <text:p text:style-name="Interlin_Words"><draw:frame text:anchor-type="as-char" draw:style-name="Interlin_Frame_Number" fo:min-width="0.1402in" draw:name="Frame89" draw:z-index="4988"><draw:text-box fo:min-height="0.1402in"><text:p text:style-name="Interlin_Phrase_Number">37.5</text:p></draw:text-box></draw:frame>
            
            
              <draw:frame text:anchor-type="as-char" draw:style-name="Interlin_Frame_Word" fo:min-width="0.1402in" draw:name="Frame1133" draw:z-index="4989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1415" draw:z-index="4990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416" draw:z-index="499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4" draw:z-index="49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17" draw:z-index="499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5" draw:z-index="49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18" draw:z-index="5000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6" draw:z-index="5003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419" draw:z-index="5004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420" draw:z-index="5006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7" draw:z-index="5009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1421" draw:z-index="5010"><draw:text-box fo:min-height="0.1402in">
                    <text:p text:style-name="Interlin_Morph_os">хъуыд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1422" draw:z-index="501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8" draw:z-index="5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9" draw:z-index="501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423" draw:z-index="5017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0" draw:z-index="5020"><draw:text-box fo:min-height="0.1402in">
                <text:p text:style-name="Interlin_Base_os">ма-иу</text:p>
                <text:p text:style-name="Interlin_Morphemes">
                  <draw:frame text:anchor-type="as-char" draw:style-name="Interlin_Frame_Morpheme" fo:min-width="0.1402in" draw:name="Frame1424" draw:z-index="5021"><draw:text-box fo:min-height="0.1402in">
                    <text:p text:style-name="Interlin_Morph_os">=ма</text:p>
                    <text:p text:style-name="Interlin_Morpheme_Gloss_en">=yet</text:p>
                  </draw:text-box></draw:frame>
                  <draw:frame text:anchor-type="as-char" draw:style-name="Interlin_Frame_Morpheme" fo:min-width="0.1402in" draw:name="Frame1425" draw:z-index="502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1" draw:z-index="502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26" draw:z-index="5027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2" draw:z-index="5030"><draw:text-box fo:min-height="0.1402in">
                <text:p text:style-name="Interlin_Base_os">клубмæ</text:p>
                <text:p text:style-name="Interlin_Morphemes">
                  <draw:frame text:anchor-type="as-char" draw:style-name="Interlin_Frame_Morpheme" fo:min-width="0.1402in" draw:name="Frame1427" draw:z-index="5031"><draw:text-box fo:min-height="0.1402in">
                    <text:p text:style-name="Interlin_Morph_os">клуб</text:p>
                    <text:p text:style-name="Interlin_Morpheme_Gloss_en">club</text:p>
                  </draw:text-box></draw:frame>
                  <draw:frame text:anchor-type="as-char" draw:style-name="Interlin_Frame_Morpheme" fo:min-width="0.1402in" draw:name="Frame1428" draw:z-index="503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3" draw:z-index="5036"><draw:text-box fo:min-height="0.1402in">
                <text:p text:style-name="Interlin_Base_os">цыдтæн</text:p>
                <text:p text:style-name="Interlin_Morphemes">
                  <draw:frame text:anchor-type="as-char" draw:style-name="Interlin_Frame_Morpheme" fo:min-width="0.1402in" draw:name="Frame1429" draw:z-index="503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430" draw:z-index="5039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4" draw:z-index="5042"><draw:text-box fo:min-height="0.1402in">
                <text:p text:style-name="Interlin_Base_os">кафынмæ</text:p>
                <text:p text:style-name="Interlin_Morphemes">
                  <draw:frame text:anchor-type="as-char" draw:style-name="Interlin_Frame_Morpheme" fo:min-width="0.1402in" draw:name="Frame1431" draw:z-index="5043"><draw:text-box fo:min-height="0.1402in">
                    <text:p text:style-name="Interlin_Morph_os">каф</text:p>
                    <text:p text:style-name="Interlin_Morpheme_Gloss_en">dance</text:p>
                  </draw:text-box></draw:frame>
                  <draw:frame text:anchor-type="as-char" draw:style-name="Interlin_Frame_Morpheme" fo:min-width="0.1402in" draw:name="Frame1432" draw:z-index="5045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433" draw:z-index="504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5" draw:z-index="5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6" draw:z-index="50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4" draw:z-index="50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7" draw:z-index="505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35" draw:z-index="5056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8" draw:z-index="5059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436" draw:z-index="5060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9" draw:z-index="50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37" draw:z-index="506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0" draw:z-index="5067"><draw:text-box fo:min-height="0.1402in">
                <text:p text:style-name="Interlin_Base_os">æрæджы</text:p>
                <text:p text:style-name="Interlin_Morphemes">
                  <draw:frame text:anchor-type="as-char" draw:style-name="Interlin_Frame_Morpheme" fo:min-width="0.1402in" draw:name="Frame1438" draw:z-index="5068"><draw:text-box fo:min-height="0.1402in">
                    <text:p text:style-name="Interlin_Morph_os">æрæджы</text:p>
                    <text:p text:style-name="Interlin_Morpheme_Gloss_en">late, not long a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1" draw:z-index="507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439" draw:z-index="507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40" draw:z-index="507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41" draw:z-index="507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2" draw:z-index="50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had to go home and I went to dance club and I was late there.</text:p>
          
          <text:p text:style-name="Interlin_Words"><draw:frame text:anchor-type="as-char" draw:style-name="Interlin_Frame_Number" fo:min-width="0.1402in" draw:name="Frame90" draw:z-index="5081"><draw:text-box fo:min-height="0.1402in"><text:p text:style-name="Interlin_Phrase_Number">37.6</text:p></draw:text-box></draw:frame>
            
            
              <draw:frame text:anchor-type="as-char" draw:style-name="Interlin_Frame_Word" fo:min-width="0.1402in" draw:name="Frame1153" draw:z-index="50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2" draw:z-index="508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4" draw:z-index="508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443" draw:z-index="5087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5" draw:z-index="5090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444" draw:z-index="5091"><draw:text-box fo:min-height="0.1402in">
                    <text:p text:style-name="Interlin_Morph_os">гæнæн</text:p>
                    <text:p text:style-name="Interlin_Morpheme_Gloss_en">possibil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6" draw:z-index="509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45" draw:z-index="5095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7" draw:z-index="509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46" draw:z-index="509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447" draw:z-index="510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8" draw:z-index="51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9" draw:z-index="51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8" draw:z-index="510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0" draw:z-index="5109"><draw:text-box fo:min-height="0.1402in">
                <text:p text:style-name="Interlin_Base_os">рудзынгæй</text:p>
                <text:p text:style-name="Interlin_Morphemes">
                  <draw:frame text:anchor-type="as-char" draw:style-name="Interlin_Frame_Morpheme" fo:min-width="0.1402in" draw:name="Frame1449" draw:z-index="5110"><draw:text-box fo:min-height="0.1402in">
                    <text:p text:style-name="Interlin_Morph_os">рудзынг</text:p>
                    <text:p text:style-name="Interlin_Morpheme_Gloss_en">window</text:p>
                  </draw:text-box></draw:frame>
                  <draw:frame text:anchor-type="as-char" draw:style-name="Interlin_Frame_Morpheme" fo:min-width="0.1402in" draw:name="Frame1450" draw:z-index="511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1" draw:z-index="5115"><draw:text-box fo:min-height="0.1402in">
                <text:p text:style-name="Interlin_Base_os">рагæпп</text:p>
                <text:p text:style-name="Interlin_Morphemes">
                  <draw:frame text:anchor-type="as-char" draw:style-name="Interlin_Frame_Morpheme" fo:min-width="0.1402in" draw:name="Frame1451" draw:z-index="511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52" draw:z-index="5118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2" draw:z-index="512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453" draw:z-index="512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54" draw:z-index="512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55" draw:z-index="512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3" draw:z-index="51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idn't have a choice and I jumped out from the window</text:p>
          
        
      
      
        
          <text:p text:style-name="Interlin_Words"><draw:frame text:anchor-type="as-char" draw:style-name="Interlin_Frame_Number" fo:min-width="0.1402in" draw:name="Frame91" draw:z-index="5131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1164" draw:z-index="513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456" draw:z-index="5133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5" draw:z-index="513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457" draw:z-index="5137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6" draw:z-index="51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67" draw:z-index="514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58" draw:z-index="514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8" draw:z-index="5145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459" draw:z-index="5146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1460" draw:z-index="5148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9" draw:z-index="5151"><draw:text-box fo:min-height="0.1402in">
                <text:p text:style-name="Interlin_Base_os">уæладзыгæй</text:p>
                <text:p text:style-name="Interlin_Morphemes">
                  <draw:frame text:anchor-type="as-char" draw:style-name="Interlin_Frame_Morpheme" fo:min-width="0.1402in" draw:name="Frame1461" draw:z-index="5152"><draw:text-box fo:min-height="0.1402in">
                    <text:p text:style-name="Interlin_Morph_os">уæладзыг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1462" draw:z-index="515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0" draw:z-index="51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It was the second floor?</text:p>
          
        
      
      
        
          <text:p text:style-name="Interlin_Words"><draw:frame text:anchor-type="as-char" draw:style-name="Interlin_Frame_Number" fo:min-width="0.1402in" draw:name="Frame92" draw:z-index="5159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1171" draw:z-index="5160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463" draw:z-index="5161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2" draw:z-index="516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464" draw:z-index="5165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3" draw:z-index="51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74" draw:z-index="516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465" draw:z-index="5170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5" draw:z-index="5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6" draw:z-index="5174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466" draw:z-index="5175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1467" draw:z-index="5177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7" draw:z-index="5180"><draw:text-box fo:min-height="0.1402in">
                <text:p text:style-name="Interlin_Base_os">уæладзыгæй</text:p>
                <text:p text:style-name="Interlin_Morphemes">
                  <draw:frame text:anchor-type="as-char" draw:style-name="Interlin_Frame_Morpheme" fo:min-width="0.1402in" draw:name="Frame1468" draw:z-index="5181"><draw:text-box fo:min-height="0.1402in">
                    <text:p text:style-name="Interlin_Morph_os">уæладзыг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1469" draw:z-index="518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8" draw:z-index="51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 Svetlana: Yes, from the second floor.</text:p>
          
          <text:p text:style-name="Interlin_Words"><draw:frame text:anchor-type="as-char" draw:style-name="Interlin_Frame_Number" fo:min-width="0.1402in" draw:name="Frame93" draw:z-index="5188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1179" draw:z-index="51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0" draw:z-index="519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0" draw:z-index="519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471" draw:z-index="5194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1" draw:z-index="5197"><draw:text-box fo:min-height="0.1402in">
                <text:p text:style-name="Interlin_Base_os">бауырнæд</text:p>
                <text:p text:style-name="Interlin_Morphemes">
                  <draw:frame text:anchor-type="as-char" draw:style-name="Interlin_Frame_Morpheme" fo:min-width="0.1402in" draw:name="Frame1472" draw:z-index="519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73" draw:z-index="5200"><draw:text-box fo:min-height="0.1402in">
                    <text:p text:style-name="Interlin_Morph_os">уырн</text:p>
                    <text:p text:style-name="Interlin_Morpheme_Gloss_en">believe</text:p>
                  </draw:text-box></draw:frame>
                  <draw:frame text:anchor-type="as-char" draw:style-name="Interlin_Frame_Morpheme" fo:min-width="0.1402in" draw:name="Frame1474" draw:z-index="5202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2" draw:z-index="5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3" draw:z-index="5206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475" draw:z-index="5207"><draw:text-box fo:min-height="0.1402in">
                    <text:p text:style-name="Interlin_Morph_os">æппындæр</text:p>
                    <text:p text:style-name="Interlin_Morpheme_Gloss_en">complete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4" draw:z-index="521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476" draw:z-index="5211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5" draw:z-index="5214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77" draw:z-index="5215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6" draw:z-index="52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78" draw:z-index="521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479" draw:z-index="522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7" draw:z-index="52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lieve me, I was quite okey.</text:p>
          
          <text:p text:style-name="Interlin_Words"><draw:frame text:anchor-type="as-char" draw:style-name="Interlin_Frame_Number" fo:min-width="0.1402in" draw:name="Frame94" draw:z-index="5226"><draw:text-box fo:min-height="0.1402in"><text:p text:style-name="Interlin_Phrase_Number">39.3</text:p></draw:text-box></draw:frame>
            
            
              <draw:frame text:anchor-type="as-char" draw:style-name="Interlin_Frame_Word" fo:min-width="0.1402in" draw:name="Frame1188" draw:z-index="5227"><draw:text-box fo:min-height="0.1402in">
                <text:p text:style-name="Interlin_Base_os">Дидинджыты</text:p>
                <text:p text:style-name="Interlin_Morphemes">
                  <draw:frame text:anchor-type="as-char" draw:style-name="Interlin_Frame_Morpheme" fo:min-width="0.1402in" draw:name="Frame1480" draw:z-index="5228"><draw:text-box fo:min-height="0.1402in">
                    <text:p text:style-name="Interlin_Morph_os">дидиндж</text:p>
                    <text:p text:style-name="Interlin_Morpheme_Gloss_en">flower</text:p>
                  </draw:text-box></draw:frame>
                  <draw:frame text:anchor-type="as-char" draw:style-name="Interlin_Frame_Morpheme" fo:min-width="0.1402in" draw:name="Frame1481" draw:z-index="5230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82" draw:z-index="523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9" draw:z-index="5235"><draw:text-box fo:min-height="0.1402in">
                <text:p text:style-name="Interlin_Base_os">клумбæтæ</text:p>
                <text:p text:style-name="Interlin_Morphemes">
                  <draw:frame text:anchor-type="as-char" draw:style-name="Interlin_Frame_Morpheme" fo:min-width="0.1402in" draw:name="Frame1483" draw:z-index="5236"><draw:text-box fo:min-height="0.1402in">
                    <text:p text:style-name="Interlin_Morph_os">клумбæ</text:p>
                    <text:p text:style-name="Interlin_Morpheme_Gloss_en">flowerbed</text:p>
                  </draw:text-box></draw:frame>
                  <draw:frame text:anchor-type="as-char" draw:style-name="Interlin_Frame_Morpheme" fo:min-width="0.1402in" draw:name="Frame1484" draw:z-index="523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85" draw:z-index="524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0" draw:z-index="5243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486" draw:z-index="524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487" draw:z-index="5246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1" draw:z-index="5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were flowerbeds</text:p>
          
        
      
      
        
          <text:p text:style-name="Interlin_Words"><draw:frame text:anchor-type="as-char" draw:style-name="Interlin_Frame_Number" fo:min-width="0.1402in" draw:name="Frame95" draw:z-index="5251"><draw:text-box fo:min-height="0.1402in"><text:p text:style-name="Interlin_Phrase_Number">40.1</text:p></draw:text-box></draw:frame>
            
            
              <draw:frame text:anchor-type="as-char" draw:style-name="Interlin_Frame_Word" fo:min-width="0.1402in" draw:name="Frame1192" draw:z-index="5252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488" draw:z-index="5253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3" draw:z-index="52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94" draw:z-index="5257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489" draw:z-index="5258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5" draw:z-index="526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490" draw:z-index="5262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491" draw:z-index="526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6" draw:z-index="5267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1492" draw:z-index="5268"><draw:text-box fo:min-height="0.1402in">
                    <text:p text:style-name="Interlin_Morph_os">=уыл</text:p>
                    <text:p text:style-name="Interlin_Morpheme_Gloss_en">=2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7" draw:z-index="5271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493" draw:z-index="527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494" draw:z-index="527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8" draw:z-index="5277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495" draw:z-index="5278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9" draw:z-index="5281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1496" draw:z-index="5282"><draw:text-box fo:min-height="0.1402in">
                    <text:p text:style-name="Interlin_Morph_os">æстдæс</text:p>
                    <text:p text:style-name="Interlin_Morpheme_Gloss_en">eighte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0" draw:z-index="52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01" draw:z-index="5286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497" draw:z-index="5287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2" draw:z-index="5290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498" draw:z-index="5291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1499" draw:z-index="529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3" draw:z-index="52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doesn't matter whether you are sixty or eighteen.</text:p>
          
          <text:p text:style-name="Interlin_Words"><draw:frame text:anchor-type="as-char" draw:style-name="Interlin_Frame_Number" fo:min-width="0.1402in" draw:name="Frame96" draw:z-index="5298"><draw:text-box fo:min-height="0.1402in"><text:p text:style-name="Interlin_Phrase_Number">40.2</text:p></draw:text-box></draw:frame>
            
            
              <draw:frame text:anchor-type="as-char" draw:style-name="Interlin_Frame_Word" fo:min-width="0.1402in" draw:name="Frame1204" draw:z-index="529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500" draw:z-index="5300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5" draw:z-index="530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501" draw:z-index="5304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6" draw:z-index="530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502" draw:z-index="5308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503" draw:z-index="531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7" draw:z-index="53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04" draw:z-index="5314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8" draw:z-index="5317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505" draw:z-index="5318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1506" draw:z-index="5320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9" draw:z-index="5323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1507" draw:z-index="5324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1508" draw:z-index="5326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0" draw:z-index="53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1" draw:z-index="53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09" draw:z-index="533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2" draw:z-index="533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510" draw:z-index="5335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3" draw:z-index="5338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511" draw:z-index="5339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1512" draw:z-index="534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4" draw:z-index="5344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513" draw:z-index="534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514" draw:z-index="534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5" draw:z-index="5350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1515" draw:z-index="5351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1516" draw:z-index="5353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6" draw:z-index="5356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517" draw:z-index="5357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518" draw:z-index="535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7" draw:z-index="53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you want to take part in our programme, we are waiting for you in the House of Radio.</text:p>
          
          <text:p text:style-name="Interlin_Words"><draw:frame text:anchor-type="as-char" draw:style-name="Interlin_Frame_Number" fo:min-width="0.1402in" draw:name="Frame97" draw:z-index="5364"><draw:text-box fo:min-height="0.1402in"><text:p text:style-name="Interlin_Phrase_Number">40.3</text:p></draw:text-box></draw:frame>
            
            
              <draw:frame text:anchor-type="as-char" draw:style-name="Interlin_Frame_Word" fo:min-width="0.1402in" draw:name="Frame1218" draw:z-index="5365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1519" draw:z-index="5366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20" draw:z-index="5368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521" draw:z-index="5370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9" draw:z-index="537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22" draw:z-index="5374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0" draw:z-index="5377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523" draw:z-index="5378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1524" draw:z-index="5380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1" draw:z-index="53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25" draw:z-index="538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222" draw:z-index="538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26" draw:z-index="5388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3" draw:z-index="5391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1527" draw:z-index="5392"><draw:text-box fo:min-height="0.1402in">
                    <text:p text:style-name="Interlin_Morph_os">номыр</text:p>
                    <text:p text:style-name="Interlin_Morpheme_Gloss_en">number</text:p>
                  </draw:text-box></draw:frame>
                  <draw:frame text:anchor-type="as-char" draw:style-name="Interlin_Frame_Morpheme" fo:min-width="0.1402in" draw:name="Frame1528" draw:z-index="539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29" draw:z-index="5396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4" draw:z-index="53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25" draw:z-index="5400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1530" draw:z-index="5401"><draw:text-box fo:min-height="0.1402in">
                    <text:p text:style-name="Interlin_Morph_os">фæндзай</text:p>
                    <text:p text:style-name="Interlin_Morpheme_Gloss_en">fif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6" draw:z-index="5404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531" draw:z-index="5405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7" draw:z-index="540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28" draw:z-index="5409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532" draw:z-index="5410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9" draw:z-index="5413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533" draw:z-index="5414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0" draw:z-index="541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31" draw:z-index="5418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534" draw:z-index="5419"><draw:text-box fo:min-height="0.1402in">
                    <text:p text:style-name="Interlin_Morph_os">дыууын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2" draw:z-index="542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535" draw:z-index="5423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3" draw:z-index="54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all us 53-68-22.</text:p>
          
          <text:p text:style-name="Interlin_Words"><draw:frame text:anchor-type="as-char" draw:style-name="Interlin_Frame_Number" fo:min-width="0.1402in" draw:name="Frame98" draw:z-index="5428"><draw:text-box fo:min-height="0.1402in"><text:p text:style-name="Interlin_Phrase_Number">40.4</text:p></draw:text-box></draw:frame>
            
            
              <draw:frame text:anchor-type="as-char" draw:style-name="Interlin_Frame_Word" fo:min-width="0.1402in" draw:name="Frame1234" draw:z-index="5429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1536" draw:z-index="5430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37" draw:z-index="5432"><draw:text-box fo:min-height="0.1402in">
                    <text:p text:style-name="Interlin_Morph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538" draw:z-index="5434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5" draw:z-index="543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39" draw:z-index="5438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6" draw:z-index="5441"><draw:text-box fo:min-height="0.1402in">
                <text:p text:style-name="Interlin_Base_os">редакцимæ</text:p>
                <text:p text:style-name="Interlin_Morphemes">
                  <draw:frame text:anchor-type="as-char" draw:style-name="Interlin_Frame_Morpheme" fo:min-width="0.1402in" draw:name="Frame1540" draw:z-index="5442"><draw:text-box fo:min-height="0.1402in">
                    <text:p text:style-name="Interlin_Morph_os">редакци</text:p>
                    <text:p text:style-name="Interlin_Morpheme_Gloss_en">editorial office</text:p>
                  </draw:text-box></draw:frame>
                  <draw:frame text:anchor-type="as-char" draw:style-name="Interlin_Frame_Morpheme" fo:min-width="0.1402in" draw:name="Frame1541" draw:z-index="544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7" draw:z-index="544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Come to our office!</text:p>
          
          <text:p text:style-name="Interlin_Words"><draw:frame text:anchor-type="as-char" draw:style-name="Interlin_Frame_Number" fo:min-width="0.1402in" draw:name="Frame99" draw:z-index="5449"><draw:text-box fo:min-height="0.1402in"><text:p text:style-name="Interlin_Phrase_Number">40.5</text:p></draw:text-box></draw:frame>
            
            
              <draw:frame text:anchor-type="as-char" draw:style-name="Interlin_Frame_Word" fo:min-width="0.1402in" draw:name="Frame1238" draw:z-index="5450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1542" draw:z-index="5451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1543" draw:z-index="5453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9" draw:z-index="54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44" draw:z-index="5457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0" draw:z-index="5460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545" draw:z-index="5461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1546" draw:z-index="546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1" draw:z-index="54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7" draw:z-index="54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2" draw:z-index="547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548" draw:z-index="5471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3" draw:z-index="5474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1549" draw:z-index="5475"><draw:text-box fo:min-height="0.1402in">
                    <text:p text:style-name="Interlin_Morph_os">дæс</text:p>
                    <text:p text:style-name="Interlin_Morpheme_Gloss_en">ten</text:p>
                  </draw:text-box></draw:frame>
                  <draw:frame text:anchor-type="as-char" draw:style-name="Interlin_Frame_Morpheme" fo:min-width="0.1402in" draw:name="Frame1550" draw:z-index="5477"><draw:text-box fo:min-height="0.1402in">
                    <text:p text:style-name="Interlin_Morph_os">-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4" draw:z-index="5480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551" draw:z-index="5481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552" draw:z-index="548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53" draw:z-index="548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5" draw:z-index="548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54" draw:z-index="5489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6" draw:z-index="54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55" draw:z-index="549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7" draw:z-index="5496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556" draw:z-index="5497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557" draw:z-index="549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58" draw:z-index="550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8" draw:z-index="55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9" draw:z-index="550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559" draw:z-index="550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0" draw:z-index="550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560" draw:z-index="5510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561" draw:z-index="5512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562" draw:z-index="5514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563" draw:z-index="551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64" draw:z-index="551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251" draw:z-index="5521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1565" draw:z-index="5522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66" draw:z-index="5524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567" draw:z-index="5526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2" draw:z-index="55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ake part in our programme and you will be listened by your classmates which didn't see you for decades.</text:p>
          
        
      
      
        
          <text:p text:style-name="Interlin_Words"><draw:frame text:anchor-type="as-char" draw:style-name="Interlin_Frame_Number" fo:min-width="0.1402in" draw:name="Frame100" draw:z-index="5531"><draw:text-box fo:min-height="0.1402in"><text:p text:style-name="Interlin_Phrase_Number">41.1</text:p></draw:text-box></draw:frame>
            
            
              <draw:frame text:anchor-type="as-char" draw:style-name="Interlin_Frame_Word" fo:min-width="0.1402in" draw:name="Frame1253" draw:z-index="553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568" draw:z-index="5533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4" draw:z-index="553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569" draw:z-index="5537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5" draw:z-index="55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56" draw:z-index="5541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570" draw:z-index="5542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7" draw:z-index="554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571" draw:z-index="5546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8" draw:z-index="554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572" draw:z-index="5550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1573" draw:z-index="555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9" draw:z-index="5555"><draw:text-box fo:min-height="0.1402in">
                <text:p text:style-name="Interlin_Base_os">бадзурдзыстæм</text:p>
                <text:p text:style-name="Interlin_Morphemes">
                  <draw:frame text:anchor-type="as-char" draw:style-name="Interlin_Frame_Morpheme" fo:min-width="0.1402in" draw:name="Frame1574" draw:z-index="555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75" draw:z-index="5558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576" draw:z-index="5560"><draw:text-box fo:min-height="0.1402in">
                    <text:p text:style-name="Interlin_Morph_os">-дзыстæм</text:p>
                    <text:p text:style-name="Interlin_Morpheme_Gloss_en">FUT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0" draw:z-index="5563"><draw:text-box fo:min-height="0.1402in">
                <text:p text:style-name="Interlin_Base_os">Мæскуымæ</text:p>
                <text:p text:style-name="Interlin_Morphemes">
                  <draw:frame text:anchor-type="as-char" draw:style-name="Interlin_Frame_Morpheme" fo:min-width="0.1402in" draw:name="Frame1577" draw:z-index="5564"><draw:text-box fo:min-height="0.1402in">
                    <text:p text:style-name="Interlin_Morph_os">Мæскуы</text:p>
                    <text:p text:style-name="Interlin_Morpheme_Gloss_en">Moscow</text:p>
                  </draw:text-box></draw:frame>
                  <draw:frame text:anchor-type="as-char" draw:style-name="Interlin_Frame_Morpheme" fo:min-width="0.1402in" draw:name="Frame1578" draw:z-index="556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1" draw:z-index="55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2" draw:z-index="557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579" draw:z-index="5571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3" draw:z-index="5574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1580" draw:z-index="5575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581" draw:z-index="557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4" draw:z-index="55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82" draw:z-index="558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5" draw:z-index="5584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1583" draw:z-index="5585"><draw:text-box fo:min-height="0.1402in">
                    <text:p text:style-name="Interlin_Morph_os">абон</text:p>
                    <text:p text:style-name="Interlin_Morpheme_Gloss_en">today</text:p>
                  </draw:text-box></draw:frame>
                  <draw:frame text:anchor-type="as-char" draw:style-name="Interlin_Frame_Morpheme" fo:min-width="0.1402in" draw:name="Frame1584" draw:z-index="558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6" draw:z-index="5590"><draw:text-box fo:min-height="0.1402in">
                <text:p text:style-name="Interlin_Base_os">æмкъласонты</text:p>
                <text:p text:style-name="Interlin_Morphemes">
                  <draw:frame text:anchor-type="as-char" draw:style-name="Interlin_Frame_Morpheme" fo:min-width="0.1402in" draw:name="Frame1585" draw:z-index="5591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586" draw:z-index="5593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587" draw:z-index="5595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588" draw:z-index="559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89" draw:z-index="559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267" draw:z-index="5602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590" draw:z-index="5603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1591" draw:z-index="560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92" draw:z-index="560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8" draw:z-index="561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69" draw:z-index="5611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1593" draw:z-index="5612"><draw:text-box fo:min-height="0.1402in">
                    <text:p text:style-name="Interlin_Morph_os">Кокайты</text:p>
                    <text:p text:style-name="Interlin_Morpheme_Gloss_en">Koka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0" draw:z-index="5615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594" draw:z-index="5616"><draw:text-box fo:min-height="0.1402in">
                    <text:p text:style-name="Interlin_Morph_os">Таймураз</text:p>
                    <text:p text:style-name="Interlin_Morpheme_Gloss_en">Taymur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1" draw:z-index="56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5" draw:z-index="562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2" draw:z-index="5623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596" draw:z-index="5624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3" draw:z-index="5627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597" draw:z-index="5628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4" draw:z-index="56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Now we will call to Moscow, to the classmates of our today's guests - Kokaev Taumuraz and Dzugutova Svetlana.</text:p>
          
          <text:p text:style-name="Interlin_Words"><draw:frame text:anchor-type="as-char" draw:style-name="Interlin_Frame_Number" fo:min-width="0.1402in" draw:name="Frame101" draw:z-index="5633"><draw:text-box fo:min-height="0.1402in"><text:p text:style-name="Interlin_Phrase_Number">41.2</text:p></draw:text-box></draw:frame>
            
            
              <draw:frame text:anchor-type="as-char" draw:style-name="Interlin_Frame_Word" fo:min-width="0.1402in" draw:name="Frame1275" draw:z-index="5634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598" draw:z-index="5635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6" draw:z-index="5638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599" draw:z-index="5639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7" draw:z-index="5642"><draw:text-box fo:min-height="0.1402in">
                <text:p text:style-name="Interlin_Base_os">хæрзæрæджы</text:p>
                <text:p text:style-name="Interlin_Morphemes">
                  <draw:frame text:anchor-type="as-char" draw:style-name="Interlin_Frame_Morpheme" fo:min-width="0.1402in" draw:name="Frame1600" draw:z-index="5643"><draw:text-box fo:min-height="0.1402in">
                    <text:p text:style-name="Interlin_Morph_os">хæрз</text:p>
                    <text:p text:style-name="Interlin_Morpheme_Gloss_en">completely</text:p>
                  </draw:text-box></draw:frame>
                  <draw:frame text:anchor-type="as-char" draw:style-name="Interlin_Frame_Morpheme" fo:min-width="0.1402in" draw:name="Frame1601" draw:z-index="5645"><draw:text-box fo:min-height="0.1402in">
                    <text:p text:style-name="Interlin_Morph_os">æрæджы</text:p>
                    <text:p text:style-name="Interlin_Morpheme_Gloss_en">late, not long a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8" draw:z-index="564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02" draw:z-index="5649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9" draw:z-index="5652"><draw:text-box fo:min-height="0.1402in">
                <text:p text:style-name="Interlin_Base_os">сусæгдзинад</text:p>
                <text:p text:style-name="Interlin_Morphemes">
                  <draw:frame text:anchor-type="as-char" draw:style-name="Interlin_Frame_Morpheme" fo:min-width="0.1402in" draw:name="Frame1603" draw:z-index="5653"><draw:text-box fo:min-height="0.1402in">
                    <text:p text:style-name="Interlin_Morph_os">сусæг</text:p>
                    <text:p text:style-name="Interlin_Morpheme_Gloss_en">secret</text:p>
                  </draw:text-box></draw:frame>
                  <draw:frame text:anchor-type="as-char" draw:style-name="Interlin_Frame_Morpheme" fo:min-width="0.1402in" draw:name="Frame1604" draw:z-index="5655"><draw:text-box fo:min-height="0.1402in">
                    <text:p text:style-name="Interlin_Morph_os">-дзинад</text:p>
                    <text:p text:style-name="Interlin_Morpheme_Gloss_en">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0" draw:z-index="5658"><draw:text-box fo:min-height="0.1402in">
                <text:p text:style-name="Interlin_Base_os">раргом</text:p>
                <text:p text:style-name="Interlin_Morphemes">
                  <draw:frame text:anchor-type="as-char" draw:style-name="Interlin_Frame_Morpheme" fo:min-width="0.1402in" draw:name="Frame1605" draw:z-index="565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06" draw:z-index="5661"><draw:text-box fo:min-height="0.1402in">
                    <text:p text:style-name="Interlin_Morph_os">ргом</text:p>
                    <text:p text:style-name="Interlin_Morpheme_Gloss_en">fac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1" draw:z-index="566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607" draw:z-index="566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08" draw:z-index="566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09" draw:z-index="566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2" draw:z-index="5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3" draw:z-index="56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10" draw:z-index="56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4" draw:z-index="5677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611" draw:z-index="5678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612" draw:z-index="568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5" draw:z-index="5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6" draw:z-index="568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13" draw:z-index="5685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7" draw:z-index="56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14" draw:z-index="568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8" draw:z-index="569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615" draw:z-index="5693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1616" draw:z-index="569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9" draw:z-index="569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617" draw:z-index="5699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0" draw:z-index="5702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618" draw:z-index="570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619" draw:z-index="570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1" draw:z-index="5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2" draw:z-index="570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20" draw:z-index="5710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3" draw:z-index="5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Valeriy recently revealed a secret to us, he said that he was in love with Svetlana.</text:p>
          
          <text:p text:style-name="Interlin_Words"><draw:frame text:anchor-type="as-char" draw:style-name="Interlin_Frame_Number" fo:min-width="0.1402in" draw:name="Frame102" draw:z-index="5715"><draw:text-box fo:min-height="0.1402in"><text:p text:style-name="Interlin_Phrase_Number">41.3</text:p></draw:text-box></draw:frame>
            
            
              <draw:frame text:anchor-type="as-char" draw:style-name="Interlin_Frame_Word" fo:min-width="0.1402in" draw:name="Frame1294" draw:z-index="5716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1621" draw:z-index="5717"><draw:text-box fo:min-height="0.1402in">
                    <text:p text:style-name="Interlin_Morph_os">Кокайты</text:p>
                    <text:p text:style-name="Interlin_Morpheme_Gloss_en">Koka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5" draw:z-index="5720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622" draw:z-index="5721"><draw:text-box fo:min-height="0.1402in">
                    <text:p text:style-name="Interlin_Morph_os">Таймураз</text:p>
                    <text:p text:style-name="Interlin_Morpheme_Gloss_en">Taymur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6" draw:z-index="5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3" draw:z-index="572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7" draw:z-index="5728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24" draw:z-index="5729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8" draw:z-index="5732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25" draw:z-index="5733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9" draw:z-index="573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626" draw:z-index="5737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0" draw:z-index="57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27" draw:z-index="5741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1" draw:z-index="5744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628" draw:z-index="5745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629" draw:z-index="5747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630" draw:z-index="5749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631" draw:z-index="575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32" draw:z-index="575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302" draw:z-index="57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okaev Taymuraz and Dzugutova Svetlana are their classmates.</text:p>
          
          <text:p text:style-name="Interlin_Words"><draw:frame text:anchor-type="as-char" draw:style-name="Interlin_Frame_Number" fo:min-width="0.1402in" draw:name="Frame103" draw:z-index="5758"><draw:text-box fo:min-height="0.1402in"><text:p text:style-name="Interlin_Phrase_Number">41.4</text:p></draw:text-box></draw:frame>
            
            
              <draw:frame text:anchor-type="as-char" draw:style-name="Interlin_Frame_Word" fo:min-width="0.1402in" draw:name="Frame1303" draw:z-index="5759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1633" draw:z-index="5760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634" draw:z-index="5762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4" draw:z-index="5765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635" draw:z-index="5766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5" draw:z-index="5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6" draw:z-index="577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636" draw:z-index="5771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1637" draw:z-index="577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7" draw:z-index="577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638" draw:z-index="5777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639" draw:z-index="5779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8" draw:z-index="57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578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640" draw:z-index="5784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0" draw:z-index="578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641" draw:z-index="5788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1" draw:z-index="5791"><draw:text-box fo:min-height="0.1402in">
                <text:p text:style-name="Interlin_Base_os">дзуапп</text:p>
                <text:p text:style-name="Interlin_Morphemes">
                  <draw:frame text:anchor-type="as-char" draw:style-name="Interlin_Frame_Morpheme" fo:min-width="0.1402in" draw:name="Frame1642" draw:z-index="5792"><draw:text-box fo:min-height="0.1402in">
                    <text:p text:style-name="Interlin_Morph_os">дзуапп</text:p>
                    <text:p text:style-name="Interlin_Morpheme_Gloss_en">rep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2" draw:z-index="5795"><draw:text-box fo:min-height="0.1402in">
                <text:p text:style-name="Interlin_Base_os">ратдзæн</text:p>
                <text:p text:style-name="Interlin_Morphemes">
                  <draw:frame text:anchor-type="as-char" draw:style-name="Interlin_Frame_Morpheme" fo:min-width="0.1402in" draw:name="Frame1643" draw:z-index="5796"><draw:text-box fo:min-height="0.1402in">
                    <text:p text:style-name="Interlin_Morph_os">ра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1644" draw:z-index="5798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3" draw:z-index="58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4" draw:z-index="5802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645" draw:z-index="5803"><draw:text-box fo:min-height="0.1402in">
                    <text:p text:style-name="Interlin_Morph_os">уы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1646" draw:z-index="580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5" draw:z-index="58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re calling and waiting for someone to answer the call.</text:p>
          
        
      
      
        
          <text:p text:style-name="Interlin_Words"><draw:frame text:anchor-type="as-char" draw:style-name="Interlin_Frame_Number" fo:min-width="0.1402in" draw:name="Frame104" draw:z-index="5810"><draw:text-box fo:min-height="0.1402in"><text:p text:style-name="Interlin_Phrase_Number">42</text:p></draw:text-box></draw:frame>
            
            
              <draw:frame text:anchor-type="as-char" draw:style-name="Interlin_Frame_Word" fo:min-width="0.1402in" draw:name="Frame1316" draw:z-index="5811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47" draw:z-index="5812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7" draw:z-index="581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48" draw:z-index="5816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8" draw:z-index="58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19" draw:z-index="5820"><draw:text-box fo:min-height="0.1402in">
                <text:p text:style-name="Interlin_Base_os">Да</text:p>
                <text:p text:style-name="Interlin_Morphemes">
                  <draw:frame text:anchor-type="as-char" draw:style-name="Interlin_Frame_Morpheme" fo:min-width="0.1402in" draw:name="Frame1649" draw:z-index="5821"><draw:text-box fo:min-height="0.1402in">
                    <text:p text:style-name="Interlin_Morph_os">Да</text:p>
                  </draw:text-box></draw:frame>
                </text:p>
                <text:p text:style-name="Interlin_Word_Gloss_en">Yes</text:p>
              </draw:text-box></draw:frame>
              <draw:frame text:anchor-type="as-char" draw:style-name="Interlin_Frame_Word" fo:min-width="0.1402in" draw:name="Frame1320" draw:z-index="5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Yes</text:p>
          
        
      
      
        
          <text:p text:style-name="Interlin_Words"><draw:frame text:anchor-type="as-char" draw:style-name="Interlin_Frame_Number" fo:min-width="0.1402in" draw:name="Frame105" draw:z-index="5825"><draw:text-box fo:min-height="0.1402in"><text:p text:style-name="Interlin_Phrase_Number">43</text:p></draw:text-box></draw:frame>
            
            
              <draw:frame text:anchor-type="as-char" draw:style-name="Interlin_Frame_Word" fo:min-width="0.1402in" draw:name="Frame1321" draw:z-index="5826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650" draw:z-index="5827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2" draw:z-index="5830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651" draw:z-index="5831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3" draw:z-index="58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4" draw:z-index="5835"><draw:text-box fo:min-height="0.1402in">
                <text:p text:style-name="Interlin_Base_os">Алло</text:p>
              </draw:text-box></draw:frame>
              <draw:frame text:anchor-type="as-char" draw:style-name="Interlin_Frame_Word" fo:min-width="0.1402in" draw:name="Frame1325" draw:z-index="58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Hello.</text:p>
          
        
      
      
        
          <text:p text:style-name="Interlin_Words"><draw:frame text:anchor-type="as-char" draw:style-name="Interlin_Frame_Number" fo:min-width="0.1402in" draw:name="Frame106" draw:z-index="5838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1326" draw:z-index="5839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52" draw:z-index="5840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7" draw:z-index="584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53" draw:z-index="5844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8" draw:z-index="58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9" draw:z-index="5848"><draw:text-box fo:min-height="0.1402in">
                <text:p text:style-name="Interlin_Base_os">Да-да</text:p>
              </draw:text-box></draw:frame>
              <draw:frame text:anchor-type="as-char" draw:style-name="Interlin_Frame_Word" fo:min-width="0.1402in" draw:name="Frame1330" draw:z-index="58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Yes-yes.</text:p>
          
        
      
      
        
          <text:p text:style-name="Interlin_Words"><draw:frame text:anchor-type="as-char" draw:style-name="Interlin_Frame_Number" fo:min-width="0.1402in" draw:name="Frame107" draw:z-index="5851"><draw:text-box fo:min-height="0.1402in"><text:p text:style-name="Interlin_Phrase_Number">45</text:p></draw:text-box></draw:frame>
            
            
              <draw:frame text:anchor-type="as-char" draw:style-name="Interlin_Frame_Word" fo:min-width="0.1402in" draw:name="Frame1331" draw:z-index="585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654" draw:z-index="5853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2" draw:z-index="585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655" draw:z-index="5857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3" draw:z-index="58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34" draw:z-index="586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56" draw:z-index="5862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5" draw:z-index="586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657" draw:z-index="5866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6" draw:z-index="586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658" draw:z-index="5870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7" draw:z-index="587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ubaeva Luda: Good day!</text:p>
          
        
      
      
        
          <text:p text:style-name="Interlin_Words"><draw:frame text:anchor-type="as-char" draw:style-name="Interlin_Frame_Number" fo:min-width="0.1402in" draw:name="Frame108" draw:z-index="5875"><draw:text-box fo:min-height="0.1402in"><text:p text:style-name="Interlin_Phrase_Number">46</text:p></draw:text-box></draw:frame>
            
            
              <draw:frame text:anchor-type="as-char" draw:style-name="Interlin_Frame_Word" fo:min-width="0.1402in" draw:name="Frame1338" draw:z-index="5876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59" draw:z-index="5877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9" draw:z-index="5880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60" draw:z-index="5881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0" draw:z-index="58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41" draw:z-index="588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61" draw:z-index="5886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2" draw:z-index="5889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1662" draw:z-index="5890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1663" draw:z-index="589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64" draw:z-index="589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3" draw:z-index="589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665" draw:z-index="5898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4" draw:z-index="590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Dzugutova Svetlana: Good day!</text:p>
          
        
      
      
        
          <text:p text:style-name="Interlin_Words"><draw:frame text:anchor-type="as-char" draw:style-name="Interlin_Frame_Number" fo:min-width="0.1402in" draw:name="Frame109" draw:z-index="5903"><draw:text-box fo:min-height="0.1402in"><text:p text:style-name="Interlin_Phrase_Number">47.1</text:p></draw:text-box></draw:frame>
            
            
              <draw:frame text:anchor-type="as-char" draw:style-name="Interlin_Frame_Word" fo:min-width="0.1402in" draw:name="Frame1345" draw:z-index="590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666" draw:z-index="5905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6" draw:z-index="590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667" draw:z-index="5909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7" draw:z-index="59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48" draw:z-index="591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68" draw:z-index="5914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9" draw:z-index="5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0" draw:z-index="5918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1669" draw:z-index="5919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670" draw:z-index="5921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1" draw:z-index="592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671" draw:z-index="5925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2" draw:z-index="5928"><draw:text-box fo:min-height="0.1402in">
                <text:p text:style-name="Interlin_Base_os">Дзæуджыхъæуæй</text:p>
                <text:p text:style-name="Interlin_Morphemes">
                  <draw:frame text:anchor-type="as-char" draw:style-name="Interlin_Frame_Morpheme" fo:min-width="0.1402in" draw:name="Frame1672" draw:z-index="5929"><draw:text-box fo:min-height="0.1402in">
                    <text:p text:style-name="Interlin_Morph_os">Дзæуджыхъæу</text:p>
                    <text:p text:style-name="Interlin_Morpheme_Gloss_en">Vladikavkaz</text:p>
                  </draw:text-box></draw:frame>
                  <draw:frame text:anchor-type="as-char" draw:style-name="Interlin_Frame_Morpheme" fo:min-width="0.1402in" draw:name="Frame1673" draw:z-index="593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3" draw:z-index="5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4" draw:z-index="5935"><draw:text-box fo:min-height="0.1402in">
                <text:p text:style-name="Interlin_Base_os">радио</text:p>
                <text:p text:style-name="Interlin_Morphemes">
                  <draw:frame text:anchor-type="as-char" draw:style-name="Interlin_Frame_Morpheme" fo:min-width="0.1402in" draw:name="Frame1674" draw:z-index="5936"><draw:text-box fo:min-height="0.1402in">
                    <text:p text:style-name="Interlin_Morph_os">радио</text:p>
                    <text:p text:style-name="Interlin_Morpheme_Gloss_en">radi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5" draw:z-index="593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56" draw:z-index="5940"><draw:text-box fo:min-height="0.1402in">
                <text:p text:style-name="Interlin_Base_os">Алани</text:p>
                <text:p text:style-name="Interlin_Morphemes">
                  <draw:frame text:anchor-type="as-char" draw:style-name="Interlin_Frame_Morpheme" fo:min-width="0.1402in" draw:name="Frame1675" draw:z-index="5941"><draw:text-box fo:min-height="0.1402in">
                    <text:p text:style-name="Interlin_Morph_os">Алани</text:p>
                    <text:p text:style-name="Interlin_Morpheme_Gloss_en">Alani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7" draw:z-index="5944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358" draw:z-index="5945"><draw:text-box fo:min-height="0.1402in">
                <text:p text:style-name="Interlin_Base_os">-йæ</text:p>
              </draw:text-box></draw:frame>
              <draw:frame text:anchor-type="as-char" draw:style-name="Interlin_Frame_Word" fo:min-width="0.1402in" draw:name="Frame1359" draw:z-index="59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Svetlana, we are calling you from Vladikavkaz, from Radio 'Alania'.</text:p>
          
          <text:p text:style-name="Interlin_Words"><draw:frame text:anchor-type="as-char" draw:style-name="Interlin_Frame_Number" fo:min-width="0.1402in" draw:name="Frame110" draw:z-index="5948"><draw:text-box fo:min-height="0.1402in"><text:p text:style-name="Interlin_Phrase_Number">47.2</text:p></draw:text-box></draw:frame>
            
            
              <draw:frame text:anchor-type="as-char" draw:style-name="Interlin_Frame_Word" fo:min-width="0.1402in" draw:name="Frame1360" draw:z-index="5949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1676" draw:z-index="5950"><draw:text-box fo:min-height="0.1402in">
                    <text:p text:style-name="Interlin_Morph_os">æ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1" draw:z-index="5953"><draw:text-box fo:min-height="0.1402in">
                <text:p text:style-name="Interlin_Base_os">уе</text:p>
                <text:p text:style-name="Interlin_Morphemes">
                  <draw:frame text:anchor-type="as-char" draw:style-name="Interlin_Frame_Morpheme" fo:min-width="0.1402in" draw:name="Frame1677" draw:z-index="5954"><draw:text-box fo:min-height="0.1402in">
                    <text:p text:style-name="Interlin_Morph_os">уе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2" draw:z-index="595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63" draw:z-index="5958"><draw:text-box fo:min-height="0.1402in">
                <text:p text:style-name="Interlin_Base_os">мкъласонтæ</text:p>
                <text:p text:style-name="Interlin_Morphemes">
                  <draw:frame text:anchor-type="as-char" draw:style-name="Interlin_Frame_Morpheme" fo:min-width="0.1402in" draw:name="Frame1678" draw:z-index="5959"><draw:text-box fo:min-height="0.1402in">
                    <text:p text:style-name="Interlin_Morph_os">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679" draw:z-index="5961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680" draw:z-index="5963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681" draw:z-index="596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82" draw:z-index="596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4" draw:z-index="5970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683" draw:z-index="5971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1684" draw:z-index="597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5" draw:z-index="5976"><draw:text-box fo:min-height="0.1402in">
                <text:p text:style-name="Interlin_Base_os">махимæ</text:p>
                <text:p text:style-name="Interlin_Morphemes">
                  <draw:frame text:anchor-type="as-char" draw:style-name="Interlin_Frame_Morpheme" fo:min-width="0.1402in" draw:name="Frame1685" draw:z-index="5977"><draw:text-box fo:min-height="0.1402in">
                    <text:p text:style-name="Interlin_Morph_os">мах</text:p>
                    <text:p text:style-name="Interlin_Morpheme_Gloss_en">we.NOM</text:p>
                  </draw:text-box></draw:frame>
                  <draw:frame text:anchor-type="as-char" draw:style-name="Interlin_Frame_Morpheme" fo:min-width="0.1402in" draw:name="Frame1686" draw:z-index="5979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6" draw:z-index="5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7" draw:z-index="5983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687" draw:z-index="5984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8" draw:z-index="5987"><draw:text-box fo:min-height="0.1402in">
                <text:p text:style-name="Interlin_Base_os">салæмттæ</text:p>
                <text:p text:style-name="Interlin_Morphemes">
                  <draw:frame text:anchor-type="as-char" draw:style-name="Interlin_Frame_Morpheme" fo:min-width="0.1402in" draw:name="Frame1688" draw:z-index="5988"><draw:text-box fo:min-height="0.1402in">
                    <text:p text:style-name="Interlin_Morph_os">салæм</text:p>
                    <text:p text:style-name="Interlin_Morpheme_Gloss_en">hi</text:p>
                  </draw:text-box></draw:frame>
                  <draw:frame text:anchor-type="as-char" draw:style-name="Interlin_Frame_Morpheme" fo:min-width="0.1402in" draw:name="Frame1689" draw:z-index="599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90" draw:z-index="599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9" draw:z-index="599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1691" draw:z-index="5996"><draw:text-box fo:min-height="0.1402in">
                    <text:p text:style-name="Interlin_Morph_os">=уын</text:p>
                    <text:p text:style-name="Interlin_Morpheme_Gloss_en">=2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0" draw:z-index="5999"><draw:text-box fo:min-height="0.1402in">
                <text:p text:style-name="Interlin_Base_os">æрвитынц</text:p>
                <text:p text:style-name="Interlin_Morphemes">
                  <draw:frame text:anchor-type="as-char" draw:style-name="Interlin_Frame_Morpheme" fo:min-width="0.1402in" draw:name="Frame1692" draw:z-index="6000"><draw:text-box fo:min-height="0.1402in">
                    <text:p text:style-name="Interlin_Morph_os">æрвит</text:p>
                    <text:p text:style-name="Interlin_Morpheme_Gloss_en">send</text:p>
                  </draw:text-box></draw:frame>
                  <draw:frame text:anchor-type="as-char" draw:style-name="Interlin_Frame_Morpheme" fo:min-width="0.1402in" draw:name="Frame1693" draw:z-index="600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1" draw:z-index="6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ou classmates are sitting with us and they send you their regards.</text:p>
          
          <text:p text:style-name="Interlin_Words"><draw:frame text:anchor-type="as-char" draw:style-name="Interlin_Frame_Number" fo:min-width="0.1402in" draw:name="Frame111" draw:z-index="6007"><draw:text-box fo:min-height="0.1402in"><text:p text:style-name="Interlin_Phrase_Number">47.3</text:p></draw:text-box></draw:frame>
            
            
              <draw:frame text:anchor-type="as-char" draw:style-name="Interlin_Frame_Word" fo:min-width="0.1402in" draw:name="Frame1372" draw:z-index="600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94" draw:z-index="6009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3" draw:z-index="6012"><draw:text-box fo:min-height="0.1402in">
                <text:p text:style-name="Interlin_Base_os">хорзæхæй</text:p>
                <text:p text:style-name="Interlin_Morphemes">
                  <draw:frame text:anchor-type="as-char" draw:style-name="Interlin_Frame_Morpheme" fo:min-width="0.1402in" draw:name="Frame1695" draw:z-index="6013"><draw:text-box fo:min-height="0.1402in">
                    <text:p text:style-name="Interlin_Morph_os">хорзæх</text:p>
                    <text:p text:style-name="Interlin_Morpheme_Gloss_en">reward, favor</text:p>
                  </draw:text-box></draw:frame>
                  <draw:frame text:anchor-type="as-char" draw:style-name="Interlin_Frame_Morpheme" fo:min-width="0.1402in" draw:name="Frame1696" draw:z-index="601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4" draw:z-index="6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5" draw:z-index="601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697" draw:z-index="6020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6" draw:z-index="6023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698" draw:z-index="6024"><draw:text-box fo:min-height="0.1402in">
                    <text:p text:style-name="Interlin_Morph_os">гæнæн</text:p>
                    <text:p text:style-name="Interlin_Morpheme_Gloss_en">possibil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7" draw:z-index="602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699" draw:z-index="602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8" draw:z-index="60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9" draw:z-index="603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00" draw:z-index="603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0" draw:z-index="60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01" draw:z-index="603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1" draw:z-index="604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702" draw:z-index="6041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2" draw:z-index="6044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1703" draw:z-index="604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04" draw:z-index="6047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705" draw:z-index="6049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3" draw:z-index="60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4" draw:z-index="605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706" draw:z-index="6054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707" draw:z-index="6056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5" draw:z-index="6059"><draw:text-box fo:min-height="0.1402in">
                <text:p text:style-name="Interlin_Base_os">ахуыргæнгæйæ</text:p>
                <text:p text:style-name="Interlin_Morphemes">
                  <draw:frame text:anchor-type="as-char" draw:style-name="Interlin_Frame_Morpheme" fo:min-width="0.1402in" draw:name="Frame1708" draw:z-index="6060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1709" draw:z-index="6062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10" draw:z-index="6064"><draw:text-box fo:min-height="0.1402in">
                    <text:p text:style-name="Interlin_Morph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1711" draw:z-index="6066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6" draw:z-index="6069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1712" draw:z-index="6070"><draw:text-box fo:min-height="0.1402in">
                    <text:p text:style-name="Interlin_Morph_os">æппæт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1713" draw:z-index="607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7" draw:z-index="6075"><draw:text-box fo:min-height="0.1402in">
                <text:p text:style-name="Interlin_Base_os">арæхдæр</text:p>
                <text:p text:style-name="Interlin_Morphemes">
                  <draw:frame text:anchor-type="as-char" draw:style-name="Interlin_Frame_Morpheme" fo:min-width="0.1402in" draw:name="Frame1714" draw:z-index="6076"><draw:text-box fo:min-height="0.1402in">
                    <text:p text:style-name="Interlin_Morph_os">арæх</text:p>
                    <text:p text:style-name="Interlin_Morpheme_Gloss_en">frequent</text:p>
                  </draw:text-box></draw:frame>
                  <draw:frame text:anchor-type="as-char" draw:style-name="Interlin_Frame_Morpheme" fo:min-width="0.1402in" draw:name="Frame1715" draw:z-index="6078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8" draw:z-index="608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716" draw:z-index="6082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9" draw:z-index="6085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1717" draw:z-index="6086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1718" draw:z-index="6088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0" draw:z-index="6091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1719" draw:z-index="6092"><draw:text-box fo:min-height="0.1402in">
                    <text:p text:style-name="Interlin_Morph_os">цавæр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1" draw:z-index="6095"><draw:text-box fo:min-height="0.1402in">
                <text:p text:style-name="Interlin_Base_os">цаутæ</text:p>
                <text:p text:style-name="Interlin_Morphemes">
                  <draw:frame text:anchor-type="as-char" draw:style-name="Interlin_Frame_Morpheme" fo:min-width="0.1402in" draw:name="Frame1720" draw:z-index="6096"><draw:text-box fo:min-height="0.1402in">
                    <text:p text:style-name="Interlin_Morph_os">цау</text:p>
                    <text:p text:style-name="Interlin_Morpheme_Gloss_en">event</text:p>
                  </draw:text-box></draw:frame>
                  <draw:frame text:anchor-type="as-char" draw:style-name="Interlin_Frame_Morpheme" fo:min-width="0.1402in" draw:name="Frame1721" draw:z-index="609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22" draw:z-index="610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2" draw:z-index="6103"><draw:text-box fo:min-height="0.1402in">
                <text:p text:style-name="Interlin_Base_os">æрбалæууынц</text:p>
                <text:p text:style-name="Interlin_Morphemes">
                  <draw:frame text:anchor-type="as-char" draw:style-name="Interlin_Frame_Morpheme" fo:min-width="0.1402in" draw:name="Frame1723" draw:z-index="6104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24" draw:z-index="6106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725" draw:z-index="610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3" draw:z-index="61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lease, tell us, which stories from your school life often come to your mind?</text:p>
          
          <text:p text:style-name="Interlin_Words"><draw:frame text:anchor-type="as-char" draw:style-name="Interlin_Frame_Number" fo:min-width="0.1402in" draw:name="Frame112" draw:z-index="6113"><draw:text-box fo:min-height="0.1402in"><text:p text:style-name="Interlin_Phrase_Number">47.4</text:p></draw:text-box></draw:frame>
            
            
              <draw:frame text:anchor-type="as-char" draw:style-name="Interlin_Frame_Word" fo:min-width="0.1402in" draw:name="Frame1394" draw:z-index="6114"><draw:text-box fo:min-height="0.1402in">
                <text:p text:style-name="Interlin_Base_os">Уæлдайдæр</text:p>
                <text:p text:style-name="Interlin_Morphemes">
                  <draw:frame text:anchor-type="as-char" draw:style-name="Interlin_Frame_Morpheme" fo:min-width="0.1402in" draw:name="Frame1726" draw:z-index="6115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  <draw:frame text:anchor-type="as-char" draw:style-name="Interlin_Frame_Morpheme" fo:min-width="0.1402in" draw:name="Frame1727" draw:z-index="6117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5" draw:z-index="6120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728" draw:z-index="6121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6" draw:z-index="6124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729" draw:z-index="6125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7" draw:z-index="6128"><draw:text-box fo:min-height="0.1402in">
                <text:p text:style-name="Interlin_Base_os">Мæскуыйы</text:p>
                <text:p text:style-name="Interlin_Morphemes">
                  <draw:frame text:anchor-type="as-char" draw:style-name="Interlin_Frame_Morpheme" fo:min-width="0.1402in" draw:name="Frame1730" draw:z-index="6129"><draw:text-box fo:min-height="0.1402in">
                    <text:p text:style-name="Interlin_Morph_os">Мæскуы</text:p>
                    <text:p text:style-name="Interlin_Morpheme_Gloss_en">Moscow</text:p>
                  </draw:text-box></draw:frame>
                  <draw:frame text:anchor-type="as-char" draw:style-name="Interlin_Frame_Morpheme" fo:min-width="0.1402in" draw:name="Frame1731" draw:z-index="6131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8" draw:z-index="6134"><draw:text-box fo:min-height="0.1402in">
                <text:p text:style-name="Interlin_Base_os">стут</text:p>
                <text:p text:style-name="Interlin_Morphemes">
                  <draw:frame text:anchor-type="as-char" draw:style-name="Interlin_Frame_Morpheme" fo:min-width="0.1402in" draw:name="Frame1732" draw:z-index="6135"><draw:text-box fo:min-height="0.1402in">
                    <text:p text:style-name="Interlin_Morph_os">стут</text:p>
                    <text:p text:style-name="Interlin_Morpheme_Gloss_en">be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9" draw:z-index="61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0" draw:z-index="6139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733" draw:z-index="6140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1" draw:z-index="6143"><draw:text-box fo:min-height="0.1402in">
                <text:p text:style-name="Interlin_Base_os">райгуырæн</text:p>
                <text:p text:style-name="Interlin_Morphemes">
                  <draw:frame text:anchor-type="as-char" draw:style-name="Interlin_Frame_Morpheme" fo:min-width="0.1402in" draw:name="Frame1734" draw:z-index="6144"><draw:text-box fo:min-height="0.1402in">
                    <text:p text:style-name="Interlin_Morph_os">ра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35" draw:z-index="6146"><draw:text-box fo:min-height="0.1402in">
                    <text:p text:style-name="Interlin_Morph_os">гуыр</text:p>
                    <text:p text:style-name="Interlin_Morpheme_Gloss_en">be.born</text:p>
                  </draw:text-box></draw:frame>
                  <draw:frame text:anchor-type="as-char" draw:style-name="Interlin_Frame_Morpheme" fo:min-width="0.1402in" draw:name="Frame1736" draw:z-index="6148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2" draw:z-index="6151"><draw:text-box fo:min-height="0.1402in">
                <text:p text:style-name="Interlin_Base_os">бæстæйæ</text:p>
                <text:p text:style-name="Interlin_Morphemes">
                  <draw:frame text:anchor-type="as-char" draw:style-name="Interlin_Frame_Morpheme" fo:min-width="0.1402in" draw:name="Frame1737" draw:z-index="6152"><draw:text-box fo:min-height="0.1402in">
                    <text:p text:style-name="Interlin_Morph_os">бæстæ</text:p>
                    <text:p text:style-name="Interlin_Morpheme_Gloss_en">region</text:p>
                  </draw:text-box></draw:frame>
                  <draw:frame text:anchor-type="as-char" draw:style-name="Interlin_Frame_Morpheme" fo:min-width="0.1402in" draw:name="Frame1738" draw:z-index="6154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3" draw:z-index="6157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1739" draw:z-index="6158"><draw:text-box fo:min-height="0.1402in">
                    <text:p text:style-name="Interlin_Morph_os">дард</text:p>
                    <text:p text:style-name="Interlin_Morpheme_Gloss_en">dista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4" draw:z-index="6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5" draw:z-index="61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0" draw:z-index="616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6" draw:z-index="6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7" draw:z-index="6167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741" draw:z-index="6168"><draw:text-box fo:min-height="0.1402in">
                    <text:p text:style-name="Interlin_Morph_os">æвæццæгæн</text:p>
                    <text:p text:style-name="Interlin_Morpheme_Gloss_en">may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8" draw:z-index="6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9" draw:z-index="6172"><draw:text-box fo:min-height="0.1402in">
                <text:p text:style-name="Interlin_Base_os">æрымысут</text:p>
                <text:p text:style-name="Interlin_Morphemes">
                  <draw:frame text:anchor-type="as-char" draw:style-name="Interlin_Frame_Morpheme" fo:min-width="0.1402in" draw:name="Frame1742" draw:z-index="6173"><draw:text-box fo:min-height="0.1402in">
                    <text:p text:style-name="Interlin_Morph_os">æр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43" draw:z-index="6175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1744" draw:z-index="6177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0" draw:z-index="6180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745" draw:z-index="6181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746" draw:z-index="6183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1" draw:z-index="6186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1747" draw:z-index="6187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1748" draw:z-index="618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49" draw:z-index="619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2" draw:z-index="61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ou are in Moscow now, far from your homeland and, probably, you think about your school days.</text:p>
          
        
      
      
        
          <text:p text:style-name="Interlin_Words"><draw:frame text:anchor-type="as-char" draw:style-name="Interlin_Frame_Number" fo:min-width="0.1402in" draw:name="Frame113" draw:z-index="6196"><draw:text-box fo:min-height="0.1402in"><text:p text:style-name="Interlin_Phrase_Number">48</text:p></draw:text-box></draw:frame>
            
            
              <draw:frame text:anchor-type="as-char" draw:style-name="Interlin_Frame_Word" fo:min-width="0.1402in" draw:name="Frame1413" draw:z-index="619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750" draw:z-index="6198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4" draw:z-index="620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751" draw:z-index="6202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5" draw:z-index="62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6" draw:z-index="620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752" draw:z-index="620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7" draw:z-index="6210"><draw:text-box fo:min-height="0.1402in">
                <text:p text:style-name="Interlin_Base_os">æрымысæм</text:p>
                <text:p text:style-name="Interlin_Morphemes">
                  <draw:frame text:anchor-type="as-char" draw:style-name="Interlin_Frame_Morpheme" fo:min-width="0.1402in" draw:name="Frame1753" draw:z-index="6211"><draw:text-box fo:min-height="0.1402in">
                    <text:p text:style-name="Interlin_Morph_os">æр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54" draw:z-index="6213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1755" draw:z-index="6215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8" draw:z-index="6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9" draw:z-index="6219"><draw:text-box fo:min-height="0.1402in">
                <text:p text:style-name="Interlin_Base_os">уыдоныл</text:p>
                <text:p text:style-name="Interlin_Morphemes">
                  <draw:frame text:anchor-type="as-char" draw:style-name="Interlin_Frame_Morpheme" fo:min-width="0.1402in" draw:name="Frame1756" draw:z-index="6220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1757" draw:z-index="622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0" draw:z-index="62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58" draw:z-index="6226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1" draw:z-index="6229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1759" draw:z-index="6230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760" draw:z-index="6232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2" draw:z-index="6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3" draw:z-index="62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61" draw:z-index="623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4" draw:z-index="624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762" draw:z-index="6241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5" draw:z-index="6244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763" draw:z-index="6245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6" draw:z-index="6248"><draw:text-box fo:min-height="0.1402in">
                <text:p text:style-name="Interlin_Base_os">бахъæудзæни</text:p>
                <text:p text:style-name="Interlin_Morphemes">
                  <draw:frame text:anchor-type="as-char" draw:style-name="Interlin_Frame_Morpheme" fo:min-width="0.1402in" draw:name="Frame1764" draw:z-index="624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65" draw:z-index="6251"><draw:text-box fo:min-height="0.1402in">
                    <text:p text:style-name="Interlin_Morph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1766" draw:z-index="6253"><draw:text-box fo:min-height="0.1402in">
                    <text:p text:style-name="Interlin_Morph_os">-дзæни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7" draw:z-index="6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If we start to speak about our memories we will need a lot of time.</text:p>
          
        
      
      
        
          <text:p text:style-name="Interlin_Words"><draw:frame text:anchor-type="as-char" draw:style-name="Interlin_Frame_Number" fo:min-width="0.1402in" draw:name="Frame114" draw:z-index="6258"><draw:text-box fo:min-height="0.1402in"><text:p text:style-name="Interlin_Phrase_Number">49.1</text:p></draw:text-box></draw:frame>
            
            
              <draw:frame text:anchor-type="as-char" draw:style-name="Interlin_Frame_Word" fo:min-width="0.1402in" draw:name="Frame1428" draw:z-index="625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767" draw:z-index="626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9" draw:z-index="626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768" draw:z-index="626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0" draw:z-index="62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1" draw:z-index="626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69" draw:z-index="6269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432" draw:z-index="627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770" draw:z-index="6273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3" draw:z-index="627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771" draw:z-index="6277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4" draw:z-index="6280"><draw:text-box fo:min-height="0.1402in">
                <text:p text:style-name="Interlin_Base_os">абондæргъы</text:p>
                <text:p text:style-name="Interlin_Morphemes">
                  <draw:frame text:anchor-type="as-char" draw:style-name="Interlin_Frame_Morpheme" fo:min-width="0.1402in" draw:name="Frame1772" draw:z-index="6281"><draw:text-box fo:min-height="0.1402in">
                    <text:p text:style-name="Interlin_Morph_os">абон</text:p>
                    <text:p text:style-name="Interlin_Morpheme_Gloss_en">today</text:p>
                  </draw:text-box></draw:frame>
                  <draw:frame text:anchor-type="as-char" draw:style-name="Interlin_Frame_Morpheme" fo:min-width="0.1402in" draw:name="Frame1773" draw:z-index="6283"><draw:text-box fo:min-height="0.1402in">
                    <text:p text:style-name="Interlin_Morph_os">дæргъ</text:p>
                    <text:p text:style-name="Interlin_Morpheme_Gloss_en">length</text:p>
                  </draw:text-box></draw:frame>
                  <draw:frame text:anchor-type="as-char" draw:style-name="Interlin_Frame_Morpheme" fo:min-width="0.1402in" draw:name="Frame1774" draw:z-index="628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5" draw:z-index="6288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775" draw:z-index="6289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776" draw:z-index="629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6" draw:z-index="6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7" draw:z-index="6295"><draw:text-box fo:min-height="0.1402in">
                <text:p text:style-name="Interlin_Base_os">хиды</text:p>
                <text:p text:style-name="Interlin_Morphemes">
                  <draw:frame text:anchor-type="as-char" draw:style-name="Interlin_Frame_Morpheme" fo:min-width="0.1402in" draw:name="Frame1777" draw:z-index="6296"><draw:text-box fo:min-height="0.1402in">
                    <text:p text:style-name="Interlin_Morph_os">хид</text:p>
                    <text:p text:style-name="Interlin_Morpheme_Gloss_en">bridge</text:p>
                  </draw:text-box></draw:frame>
                  <draw:frame text:anchor-type="as-char" draw:style-name="Interlin_Frame_Morpheme" fo:min-width="0.1402in" draw:name="Frame1778" draw:z-index="629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8" draw:z-index="6301"><draw:text-box fo:min-height="0.1402in">
                <text:p text:style-name="Interlin_Base_os">бын-иу</text:p>
                <text:p text:style-name="Interlin_Morphemes">
                  <draw:frame text:anchor-type="as-char" draw:style-name="Interlin_Frame_Morpheme" fo:min-width="0.1402in" draw:name="Frame1779" draw:z-index="6302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1780" draw:z-index="630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81" draw:z-index="630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9" draw:z-index="6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0" draw:z-index="6309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782" draw:z-index="631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783" draw:z-index="631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1" draw:z-index="6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2" draw:z-index="6316"><draw:text-box fo:min-height="0.1402in">
                <text:p text:style-name="Interlin_Base_os">бамбæхстæн</text:p>
                <text:p text:style-name="Interlin_Morphemes">
                  <draw:frame text:anchor-type="as-char" draw:style-name="Interlin_Frame_Morpheme" fo:min-width="0.1402in" draw:name="Frame1784" draw:z-index="631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85" draw:z-index="6319"><draw:text-box fo:min-height="0.1402in">
                    <text:p text:style-name="Interlin_Morph_os">мбæхс</text:p>
                    <text:p text:style-name="Interlin_Morpheme_Gloss_en">hide</text:p>
                  </draw:text-box></draw:frame>
                  <draw:frame text:anchor-type="as-char" draw:style-name="Interlin_Frame_Morpheme" fo:min-width="0.1402in" draw:name="Frame1786" draw:z-index="6321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3" draw:z-index="6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4" draw:z-index="63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7" draw:z-index="63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5" draw:z-index="63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6" draw:z-index="6330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1788" draw:z-index="6331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1789" draw:z-index="633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7" draw:z-index="6336"><draw:text-box fo:min-height="0.1402in">
                <text:p text:style-name="Interlin_Base_os">кастæн</text:p>
                <text:p text:style-name="Interlin_Morphemes">
                  <draw:frame text:anchor-type="as-char" draw:style-name="Interlin_Frame_Morpheme" fo:min-width="0.1402in" draw:name="Frame1790" draw:z-index="6337"><draw:text-box fo:min-height="0.1402in">
                    <text:p text:style-name="Interlin_Morph_os">ка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791" draw:z-index="6339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8" draw:z-index="6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9" draw:z-index="6343"><draw:text-box fo:min-height="0.1402in">
                <text:p text:style-name="Interlin_Base_os">Светæ</text:p>
                <text:p text:style-name="Interlin_Morphemes">
                  <draw:frame text:anchor-type="as-char" draw:style-name="Interlin_Frame_Morpheme" fo:min-width="0.1402in" draw:name="Frame1792" draw:z-index="6344"><draw:text-box fo:min-height="0.1402in">
                    <text:p text:style-name="Interlin_Morph_os">Светæ</text:p>
                    <text:p text:style-name="Interlin_Morpheme_Gloss_en">Sveta</text:p>
                  </draw:text-box></draw:frame>
                </text:p>
                <text:p text:style-name="Interlin_Word_Gloss_en">Sveta</text:p>
              </draw:text-box></draw:frame>
              <draw:frame text:anchor-type="as-char" draw:style-name="Interlin_Frame_Word" fo:min-width="0.1402in" draw:name="Frame1450" draw:z-index="6347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1793" draw:z-index="6348"><draw:text-box fo:min-height="0.1402in">
                    <text:p text:style-name="Interlin_Morph_os">кæрт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1794" draw:z-index="635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1" draw:z-index="635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95" draw:z-index="6354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2" draw:z-index="6357"><draw:text-box fo:min-height="0.1402in">
                <text:p text:style-name="Interlin_Base_os">марзта</text:p>
                <text:p text:style-name="Interlin_Morphemes">
                  <draw:frame text:anchor-type="as-char" draw:style-name="Interlin_Frame_Morpheme" fo:min-width="0.1402in" draw:name="Frame1796" draw:z-index="6358"><draw:text-box fo:min-height="0.1402in">
                    <text:p text:style-name="Interlin_Morph_os">марзт</text:p>
                    <text:p text:style-name="Interlin_Morpheme_Gloss_en">sweep</text:p>
                  </draw:text-box></draw:frame>
                  <draw:frame text:anchor-type="as-char" draw:style-name="Interlin_Frame_Morpheme" fo:min-width="0.1402in" draw:name="Frame1797" draw:z-index="636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3" draw:z-index="6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4" draw:z-index="63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98" draw:z-index="6365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5" draw:z-index="63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Today Valeriy told us a long story about how he was hiding under the bridge and watching from there how Sveta was sweeping the yard.</text:p>
          
          <text:p text:style-name="Interlin_Words"><draw:frame text:anchor-type="as-char" draw:style-name="Interlin_Frame_Number" fo:min-width="0.1402in" draw:name="Frame115" draw:z-index="6370"><draw:text-box fo:min-height="0.1402in"><text:p text:style-name="Interlin_Phrase_Number">49.2</text:p></draw:text-box></draw:frame>
            
            
              <draw:frame text:anchor-type="as-char" draw:style-name="Interlin_Frame_Word" fo:min-width="0.1402in" draw:name="Frame1456" draw:z-index="637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99" draw:z-index="6372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7" draw:z-index="6375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800" draw:z-index="6376"><draw:text-box fo:min-height="0.1402in">
                    <text:p text:style-name="Interlin_Morph_os">хабар</text:p>
                    <text:p text:style-name="Interlin_Morpheme_Gloss_en">new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8" draw:z-index="637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01" draw:z-index="6380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9" draw:z-index="6383"><draw:text-box fo:min-height="0.1402in">
                <text:p text:style-name="Interlin_Base_os">зыдтай</text:p>
                <text:p text:style-name="Interlin_Morphemes">
                  <draw:frame text:anchor-type="as-char" draw:style-name="Interlin_Frame_Morpheme" fo:min-width="0.1402in" draw:name="Frame1802" draw:z-index="6384"><draw:text-box fo:min-height="0.1402in">
                    <text:p text:style-name="Interlin_Morph_os">зыд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803" draw:z-index="638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04" draw:z-index="6388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0" draw:z-index="63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id you know about it?</text:p>
          
        
      
      
        
          <text:p text:style-name="Interlin_Words"><draw:frame text:anchor-type="as-char" draw:style-name="Interlin_Frame_Number" fo:min-width="0.1402in" draw:name="Frame116" draw:z-index="6393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461" draw:z-index="6394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805" draw:z-index="6395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2" draw:z-index="639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806" draw:z-index="6399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3" draw:z-index="64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64" draw:z-index="6403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1807" draw:z-index="6404"><draw:text-box fo:min-height="0.1402in">
                    <text:p text:style-name="Interlin_Morph_os">куыннæ</text:p>
                    <text:p text:style-name="Interlin_Morpheme_Gloss_en">how.no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5" draw:z-index="64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Of course</text:p>
          
          <text:p text:style-name="Interlin_Words"><draw:frame text:anchor-type="as-char" draw:style-name="Interlin_Frame_Number" fo:min-width="0.1402in" draw:name="Frame117" draw:z-index="6409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466" draw:z-index="6410"><draw:text-box fo:min-height="0.1402in">
                <text:p text:style-name="Interlin_Base_os">Тæригъæд</text:p>
                <text:p text:style-name="Interlin_Morphemes">
                  <draw:frame text:anchor-type="as-char" draw:style-name="Interlin_Frame_Morpheme" fo:min-width="0.1402in" draw:name="Frame1808" draw:z-index="6411"><draw:text-box fo:min-height="0.1402in">
                    <text:p text:style-name="Interlin_Morph_os">тæригъæд</text:p>
                    <text:p text:style-name="Interlin_Morpheme_Gloss_en">p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7" draw:z-index="641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809" draw:z-index="6415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8" draw:z-index="641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810" draw:z-index="641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11" draw:z-index="642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12" draw:z-index="6423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9" draw:z-index="64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pitied him.</text:p>
          
        
      
      
        
          <text:p text:style-name="Interlin_Words"><draw:frame text:anchor-type="as-char" draw:style-name="Interlin_Frame_Number" fo:min-width="0.1402in" draw:name="Frame118" draw:z-index="6428"><draw:text-box fo:min-height="0.1402in"><text:p text:style-name="Interlin_Phrase_Number">51.1</text:p></draw:text-box></draw:frame>
            
            
              <draw:frame text:anchor-type="as-char" draw:style-name="Interlin_Frame_Word" fo:min-width="0.1402in" draw:name="Frame1470" draw:z-index="642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813" draw:z-index="643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1" draw:z-index="643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814" draw:z-index="643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2" draw:z-index="6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73" draw:z-index="6438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1815" draw:z-index="6439"><draw:text-box fo:min-height="0.1402in">
                    <text:p text:style-name="Interlin_Morph_os">сылгоймаг</text:p>
                    <text:p text:style-name="Interlin_Morpheme_Gloss_en">wo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4" draw:z-index="6442"><draw:text-box fo:min-height="0.1402in">
                <text:p text:style-name="Interlin_Base_os">карздæр</text:p>
                <text:p text:style-name="Interlin_Morphemes">
                  <draw:frame text:anchor-type="as-char" draw:style-name="Interlin_Frame_Morpheme" fo:min-width="0.1402in" draw:name="Frame1816" draw:z-index="6443"><draw:text-box fo:min-height="0.1402in">
                    <text:p text:style-name="Interlin_Morph_os">карз</text:p>
                    <text:p text:style-name="Interlin_Morpheme_Gloss_en">strong</text:p>
                  </draw:text-box></draw:frame>
                  <draw:frame text:anchor-type="as-char" draw:style-name="Interlin_Frame_Morpheme" fo:min-width="0.1402in" draw:name="Frame1817" draw:z-index="6445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5" draw:z-index="6448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818" draw:z-index="6449"><draw:text-box fo:min-height="0.1402in">
                    <text:p text:style-name="Interlin_Morph_os">зæрдæ</text:p>
                    <text:p text:style-name="Interlin_Morpheme_Gloss_en">he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6" draw:z-index="645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819" draw:z-index="6453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820" draw:z-index="645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7" draw:z-index="64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Usually a woman is more cruel.</text:p>
          
          <text:p text:style-name="Interlin_Words"><draw:frame text:anchor-type="as-char" draw:style-name="Interlin_Frame_Number" fo:min-width="0.1402in" draw:name="Frame119" draw:z-index="6460"><draw:text-box fo:min-height="0.1402in"><text:p text:style-name="Interlin_Phrase_Number">51.2</text:p></draw:text-box></draw:frame>
            
            
              <draw:frame text:anchor-type="as-char" draw:style-name="Interlin_Frame_Word" fo:min-width="0.1402in" draw:name="Frame1478" draw:z-index="646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821" draw:z-index="6462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9" draw:z-index="646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22" draw:z-index="6466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0" draw:z-index="646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823" draw:z-index="6470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1" draw:z-index="6473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1824" draw:z-index="6474"><draw:text-box fo:min-height="0.1402in">
                    <text:p text:style-name="Interlin_Morph_os">цавæр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2" draw:z-index="6477"><draw:text-box fo:min-height="0.1402in">
                <text:p text:style-name="Interlin_Base_os">цаутæ</text:p>
                <text:p text:style-name="Interlin_Morphemes">
                  <draw:frame text:anchor-type="as-char" draw:style-name="Interlin_Frame_Morpheme" fo:min-width="0.1402in" draw:name="Frame1825" draw:z-index="6478"><draw:text-box fo:min-height="0.1402in">
                    <text:p text:style-name="Interlin_Morph_os">цау</text:p>
                    <text:p text:style-name="Interlin_Morpheme_Gloss_en">event</text:p>
                  </draw:text-box></draw:frame>
                  <draw:frame text:anchor-type="as-char" draw:style-name="Interlin_Frame_Morpheme" fo:min-width="0.1402in" draw:name="Frame1826" draw:z-index="648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27" draw:z-index="648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3" draw:z-index="6485"><draw:text-box fo:min-height="0.1402in">
                <text:p text:style-name="Interlin_Base_os">æрлæууынц</text:p>
                <text:p text:style-name="Interlin_Morphemes">
                  <draw:frame text:anchor-type="as-char" draw:style-name="Interlin_Frame_Morpheme" fo:min-width="0.1402in" draw:name="Frame1828" draw:z-index="6486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29" draw:z-index="6488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830" draw:z-index="649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4" draw:z-index="6493"><draw:text-box fo:min-height="0.1402in">
                <text:p text:style-name="Interlin_Base_os">дæхи</text:p>
                <text:p text:style-name="Interlin_Morphemes">
                  <draw:frame text:anchor-type="as-char" draw:style-name="Interlin_Frame_Morpheme" fo:min-width="0.1402in" draw:name="Frame1831" draw:z-index="6494"><draw:text-box fo:min-height="0.1402in">
                    <text:p text:style-name="Interlin_Morph_os">дæ=</text:p>
                    <text:p text:style-name="Interlin_Morpheme_Gloss_en">POSS.2SG=</text:p>
                  </draw:text-box></draw:frame>
                  <draw:frame text:anchor-type="as-char" draw:style-name="Interlin_Frame_Morpheme" fo:min-width="0.1402in" draw:name="Frame1832" draw:z-index="6496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5" draw:z-index="6499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1833" draw:z-index="6500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1834" draw:z-index="650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6" draw:z-index="65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835" draw:z-index="650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7" draw:z-index="65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Still what kind of events do you often  remember?</text:p>
          
        
      
      
        
          <text:p text:style-name="Interlin_Words"><draw:frame text:anchor-type="as-char" draw:style-name="Interlin_Frame_Number" fo:min-width="0.1402in" draw:name="Frame120" draw:z-index="6511"><draw:text-box fo:min-height="0.1402in"><text:p text:style-name="Interlin_Phrase_Number">52.1</text:p></draw:text-box></draw:frame>
            
            
              <draw:frame text:anchor-type="as-char" draw:style-name="Interlin_Frame_Word" fo:min-width="0.1402in" draw:name="Frame1488" draw:z-index="6512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836" draw:z-index="6513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9" draw:z-index="6516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837" draw:z-index="6517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0" draw:z-index="65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91" draw:z-index="6521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838" draw:z-index="6522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839" draw:z-index="6524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2" draw:z-index="652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840" draw:z-index="6528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3" draw:z-index="653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41" draw:z-index="653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842" draw:z-index="6534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4" draw:z-index="653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843" draw:z-index="6538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5" draw:z-index="654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96" draw:z-index="6542"><draw:text-box fo:min-height="0.1402in">
                <text:p text:style-name="Interlin_Base_os">группæ</text:p>
                <text:p text:style-name="Interlin_Morphemes">
                  <draw:frame text:anchor-type="as-char" draw:style-name="Interlin_Frame_Morpheme" fo:min-width="0.1402in" draw:name="Frame1844" draw:z-index="6543"><draw:text-box fo:min-height="0.1402in">
                    <text:p text:style-name="Interlin_Morph_os">группæ</text:p>
                    <text:p text:style-name="Interlin_Morpheme_Gloss_en">grou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7" draw:z-index="65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45" draw:z-index="654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8" draw:z-index="6550"><draw:text-box fo:min-height="0.1402in">
                <text:p text:style-name="Interlin_Base_os">схонон</text:p>
                <text:p text:style-name="Interlin_Morphemes">
                  <draw:frame text:anchor-type="as-char" draw:style-name="Interlin_Frame_Morpheme" fo:min-width="0.1402in" draw:name="Frame1846" draw:z-index="655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47" draw:z-index="6553"><draw:text-box fo:min-height="0.1402in">
                    <text:p text:style-name="Interlin_Morph_os">хон</text:p>
                    <text:p text:style-name="Interlin_Morpheme_Gloss_en">name</text:p>
                  </draw:text-box></draw:frame>
                  <draw:frame text:anchor-type="as-char" draw:style-name="Interlin_Frame_Morpheme" fo:min-width="0.1402in" draw:name="Frame1848" draw:z-index="6555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9" draw:z-index="6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0" draw:z-index="6559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849" draw:z-index="6560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1" draw:z-index="656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50" draw:z-index="656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2" draw:z-index="656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851" draw:z-index="6568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3" draw:z-index="6571"><draw:text-box fo:min-height="0.1402in">
                <text:p text:style-name="Interlin_Base_os">схонон</text:p>
                <text:p text:style-name="Interlin_Morphemes">
                  <draw:frame text:anchor-type="as-char" draw:style-name="Interlin_Frame_Morpheme" fo:min-width="0.1402in" draw:name="Frame1852" draw:z-index="6572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53" draw:z-index="6574"><draw:text-box fo:min-height="0.1402in">
                    <text:p text:style-name="Interlin_Morph_os">хон</text:p>
                    <text:p text:style-name="Interlin_Morpheme_Gloss_en">name</text:p>
                  </draw:text-box></draw:frame>
                  <draw:frame text:anchor-type="as-char" draw:style-name="Interlin_Frame_Morpheme" fo:min-width="0.1402in" draw:name="Frame1854" draw:z-index="6576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4" draw:z-index="6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5" draw:z-index="65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55" draw:z-index="658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6" draw:z-index="6584"><draw:text-box fo:min-height="0.1402in">
                <text:p text:style-name="Interlin_Base_os">чызджытæй</text:p>
                <text:p text:style-name="Interlin_Morphemes">
                  <draw:frame text:anchor-type="as-char" draw:style-name="Interlin_Frame_Morpheme" fo:min-width="0.1402in" draw:name="Frame1856" draw:z-index="6585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1857" draw:z-index="6587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58" draw:z-index="658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7" draw:z-index="65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We had something in school... let's call it a group, I don't know how to call it, there were only girls.</text:p>
          
          <text:p text:style-name="Interlin_Words"><draw:frame text:anchor-type="as-char" draw:style-name="Interlin_Frame_Number" fo:min-width="0.1402in" draw:name="Frame121" draw:z-index="6594"><draw:text-box fo:min-height="0.1402in"><text:p text:style-name="Interlin_Phrase_Number">52.2</text:p></draw:text-box></draw:frame>
            
            
              <draw:frame text:anchor-type="as-char" draw:style-name="Interlin_Frame_Word" fo:min-width="0.1402in" draw:name="Frame1508" draw:z-index="65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59" draw:z-index="659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9" draw:z-index="6599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860" draw:z-index="6600"><draw:text-box fo:min-height="0.1402in">
                    <text:p text:style-name="Interlin_Morph_os">хуынд</text:p>
                    <text:p text:style-name="Interlin_Morpheme_Gloss_en">be called</text:p>
                  </draw:text-box></draw:frame>
                  <draw:frame text:anchor-type="as-char" draw:style-name="Interlin_Frame_Morpheme" fo:min-width="0.1402in" draw:name="Frame1861" draw:z-index="660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0" draw:z-index="660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1511" draw:z-index="660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1512" draw:z-index="6607"><draw:text-box fo:min-height="0.1402in">
                <text:p text:style-name="Interlin_Baseline">&gt;,</text:p>
              </draw:text-box></draw:frame>
              <draw:frame text:anchor-type="as-char" draw:style-name="Interlin_Frame_Word" fo:min-width="0.1402in" draw:name="Frame1513" draw:z-index="660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62" draw:z-index="660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863" draw:z-index="661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4" draw:z-index="6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was called &lt;incomprehensibly&gt;.</text:p>
          
          <text:p text:style-name="Interlin_Words"><draw:frame text:anchor-type="as-char" draw:style-name="Interlin_Frame_Number" fo:min-width="0.1402in" draw:name="Frame122" draw:z-index="6616"><draw:text-box fo:min-height="0.1402in"><text:p text:style-name="Interlin_Phrase_Number">52.3</text:p></draw:text-box></draw:frame>
            
            
              <draw:frame text:anchor-type="as-char" draw:style-name="Interlin_Frame_Word" fo:min-width="0.1402in" draw:name="Frame1515" draw:z-index="66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64" draw:z-index="661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6" draw:z-index="6621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865" draw:z-index="6622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7" draw:z-index="662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866" draw:z-index="6626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8" draw:z-index="6629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867" draw:z-index="6630"><draw:text-box fo:min-height="0.1402in">
                    <text:p text:style-name="Interlin_Morph_os">иумæ</text:p>
                    <text:p text:style-name="Interlin_Morpheme_Gloss_en">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9" draw:z-index="6633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868" draw:z-index="6634"><draw:text-box fo:min-height="0.1402in">
                    <text:p text:style-name="Interlin_Morph_os">æмбæ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1869" draw:z-index="663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70" draw:z-index="663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0" draw:z-index="6641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871" draw:z-index="664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872" draw:z-index="664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1" draw:z-index="66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ll of us were friends.</text:p>
          
        
      
      
        
          <text:p text:style-name="Interlin_Words"><draw:frame text:anchor-type="as-char" draw:style-name="Interlin_Frame_Number" fo:min-width="0.1402in" draw:name="Frame123" draw:z-index="6649"><draw:text-box fo:min-height="0.1402in"><text:p text:style-name="Interlin_Phrase_Number">53</text:p></draw:text-box></draw:frame>
            
            
              <draw:frame text:anchor-type="as-char" draw:style-name="Interlin_Frame_Word" fo:min-width="0.1402in" draw:name="Frame1522" draw:z-index="6650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873" draw:z-index="6651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3" draw:z-index="6654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874" draw:z-index="6655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4" draw:z-index="66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25" draw:z-index="6659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1875" draw:z-index="6660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876" draw:z-index="6662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6" draw:z-index="6665"><draw:text-box fo:min-height="0.1402in">
                <text:p text:style-name="Interlin_Base_os">хæлар</text:p>
                <text:p text:style-name="Interlin_Morphemes">
                  <draw:frame text:anchor-type="as-char" draw:style-name="Interlin_Frame_Morpheme" fo:min-width="0.1402in" draw:name="Frame1877" draw:z-index="6666"><draw:text-box fo:min-height="0.1402in">
                    <text:p text:style-name="Interlin_Morph_os">хæлар</text:p>
                    <text:p text:style-name="Interlin_Morpheme_Gloss_en">fri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7" draw:z-index="6669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878" draw:z-index="6670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8" draw:z-index="6673"><draw:text-box fo:min-height="0.1402in">
                <text:p text:style-name="Interlin_Base_os">цардыстут</text:p>
                <text:p text:style-name="Interlin_Morphemes">
                  <draw:frame text:anchor-type="as-char" draw:style-name="Interlin_Frame_Morpheme" fo:min-width="0.1402in" draw:name="Frame1879" draw:z-index="6674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880" draw:z-index="6676"><draw:text-box fo:min-height="0.1402in">
                    <text:p text:style-name="Interlin_Morph_os">-ыстут</text:p>
                    <text:p text:style-name="Interlin_Morpheme_Gloss_en">PST.IN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9" draw:z-index="66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0" draw:z-index="6680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881" draw:z-index="6681"><draw:text-box fo:min-height="0.1402in">
                    <text:p text:style-name="Interlin_Morph_os">уы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1882" draw:z-index="668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1" draw:z-index="668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883" draw:z-index="6687"><draw:text-box fo:min-height="0.1402in">
                    <text:p text:style-name="Interlin_Morph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2" draw:z-index="6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3" draw:z-index="66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84" draw:z-index="6692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4" draw:z-index="66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Because you were friends to each other, right?</text:p>
          
        
      
      
        
          <text:p text:style-name="Interlin_Words"><draw:frame text:anchor-type="as-char" draw:style-name="Interlin_Frame_Number" fo:min-width="0.1402in" draw:name="Frame124" draw:z-index="6697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535" draw:z-index="6698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885" draw:z-index="6699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6" draw:z-index="6702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886" draw:z-index="6703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7" draw:z-index="67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38" draw:z-index="6707"><draw:text-box fo:min-height="0.1402in">
                <text:p text:style-name="Interlin_Base_os">Хæлар</text:p>
                <text:p text:style-name="Interlin_Morphemes">
                  <draw:frame text:anchor-type="as-char" draw:style-name="Interlin_Frame_Morpheme" fo:min-width="0.1402in" draw:name="Frame1887" draw:z-index="6708"><draw:text-box fo:min-height="0.1402in">
                    <text:p text:style-name="Interlin_Morph_os">хæлар</text:p>
                    <text:p text:style-name="Interlin_Morpheme_Gloss_en">fri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9" draw:z-index="67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Friends.</text:p>
          
          <text:p text:style-name="Interlin_Words"><draw:frame text:anchor-type="as-char" draw:style-name="Interlin_Frame_Number" fo:min-width="0.1402in" draw:name="Frame125" draw:z-index="6713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540" draw:z-index="671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888" draw:z-index="6715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1" draw:z-index="67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2" draw:z-index="6719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889" draw:z-index="6720"><draw:text-box fo:min-height="0.1402in">
                    <text:p text:style-name="Interlin_Morph_os">уы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1890" draw:z-index="672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3" draw:z-index="6725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891" draw:z-index="6726"><draw:text-box fo:min-height="0.1402in">
                    <text:p text:style-name="Interlin_Morph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4" draw:z-index="67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92" draw:z-index="673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5" draw:z-index="6733"><draw:text-box fo:min-height="0.1402in">
                <text:p text:style-name="Interlin_Base_os">схуыдтам</text:p>
                <text:p text:style-name="Interlin_Morphemes">
                  <draw:frame text:anchor-type="as-char" draw:style-name="Interlin_Frame_Morpheme" fo:min-width="0.1402in" draw:name="Frame1893" draw:z-index="6734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94" draw:z-index="6736"><draw:text-box fo:min-height="0.1402in">
                    <text:p text:style-name="Interlin_Morph_os">хуыд</text:p>
                    <text:p text:style-name="Interlin_Morpheme_Gloss_en">name</text:p>
                  </draw:text-box></draw:frame>
                  <draw:frame text:anchor-type="as-char" draw:style-name="Interlin_Frame_Morpheme" fo:min-width="0.1402in" draw:name="Frame1895" draw:z-index="673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96" draw:z-index="6740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6" draw:z-index="67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7" draw:z-index="674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7" draw:z-index="67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ght, that is why we called it in this way.</text:p>
          
          <text:p text:style-name="Interlin_Words"><draw:frame text:anchor-type="as-char" draw:style-name="Interlin_Frame_Number" fo:min-width="0.1402in" draw:name="Frame126" draw:z-index="6749"><draw:text-box fo:min-height="0.1402in"><text:p text:style-name="Interlin_Phrase_Number">54.3</text:p></draw:text-box></draw:frame>
            
            
              <draw:frame text:anchor-type="as-char" draw:style-name="Interlin_Frame_Word" fo:min-width="0.1402in" draw:name="Frame1548" draw:z-index="6750"><draw:text-box fo:min-height="0.1402in">
                <text:p text:style-name="Interlin_Base_os">Дежурный</text:p>
                <text:p text:style-name="Interlin_Morphemes">
                  <draw:frame text:anchor-type="as-char" draw:style-name="Interlin_Frame_Morpheme" fo:min-width="0.1402in" draw:name="Frame1898" draw:z-index="6751"><draw:text-box fo:min-height="0.1402in">
                    <text:p text:style-name="Interlin_Morph_os">дежурный</text:p>
                  </draw:text-box></draw:frame>
                </text:p>
                <text:p text:style-name="Interlin_Word_Gloss_en">man on duty</text:p>
              </draw:text-box></draw:frame>
              <draw:frame text:anchor-type="as-char" draw:style-name="Interlin_Frame_Word" fo:min-width="0.1402in" draw:name="Frame1549" draw:z-index="675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899" draw:z-index="6754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900" draw:z-index="6756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0" draw:z-index="6759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901" draw:z-index="6760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902" draw:z-index="676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1" draw:z-index="676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03" draw:z-index="6766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2" draw:z-index="6769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904" draw:z-index="677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905" draw:z-index="6772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3" draw:z-index="67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4" draw:z-index="677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906" draw:z-index="6777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907" draw:z-index="677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5" draw:z-index="6782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908" draw:z-index="6783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1909" draw:z-index="678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10" draw:z-index="678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6" draw:z-index="679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911" draw:z-index="6791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7" draw:z-index="6794"><draw:text-box fo:min-height="0.1402in">
                <text:p text:style-name="Interlin_Base_os">баззадысты</text:p>
                <text:p text:style-name="Interlin_Morphemes">
                  <draw:frame text:anchor-type="as-char" draw:style-name="Interlin_Frame_Morpheme" fo:min-width="0.1402in" draw:name="Frame1912" draw:z-index="679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13" draw:z-index="6797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1914" draw:z-index="6799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8" draw:z-index="68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9" draw:z-index="6803"><draw:text-box fo:min-height="0.1402in">
                <text:p text:style-name="Interlin_Base_os">афтид</text:p>
                <text:p text:style-name="Interlin_Morphemes">
                  <draw:frame text:anchor-type="as-char" draw:style-name="Interlin_Frame_Morpheme" fo:min-width="0.1402in" draw:name="Frame1915" draw:z-index="6804"><draw:text-box fo:min-height="0.1402in">
                    <text:p text:style-name="Interlin_Morph_os">афтид</text:p>
                    <text:p text:style-name="Interlin_Morpheme_Gloss_en">on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0" draw:z-index="6807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1916" draw:z-index="6808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1917" draw:z-index="6810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18" draw:z-index="681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1" draw:z-index="68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19" draw:z-index="6816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2" draw:z-index="68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3" draw:z-index="682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20" draw:z-index="6821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4" draw:z-index="6824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921" draw:z-index="6825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1922" draw:z-index="682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23" draw:z-index="682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5" draw:z-index="68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24" draw:z-index="683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6" draw:z-index="68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7" draw:z-index="683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925" draw:z-index="6838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926" draw:z-index="684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8" draw:z-index="6843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927" draw:z-index="6844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9" draw:z-index="6847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928" draw:z-index="6848"><draw:text-box fo:min-height="0.1402in">
                    <text:p text:style-name="Interlin_Morph_os">иумæ</text:p>
                    <text:p text:style-name="Interlin_Morpheme_Gloss_en">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0" draw:z-index="6851"><draw:text-box fo:min-height="0.1402in">
                <text:p text:style-name="Interlin_Base_os">æфснайдтам</text:p>
                <text:p text:style-name="Interlin_Morphemes">
                  <draw:frame text:anchor-type="as-char" draw:style-name="Interlin_Frame_Morpheme" fo:min-width="0.1402in" draw:name="Frame1929" draw:z-index="6852"><draw:text-box fo:min-height="0.1402in">
                    <text:p text:style-name="Interlin_Morph_os">æфснайд</text:p>
                    <text:p text:style-name="Interlin_Morpheme_Gloss_en">clean</text:p>
                  </draw:text-box></draw:frame>
                  <draw:frame text:anchor-type="as-char" draw:style-name="Interlin_Frame_Morpheme" fo:min-width="0.1402in" draw:name="Frame1930" draw:z-index="685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31" draw:z-index="6856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1" draw:z-index="6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2" draw:z-index="6860"><draw:text-box fo:min-height="0.1402in">
                <text:p text:style-name="Interlin_Base_os">цалынмæ-иу</text:p>
                <text:p text:style-name="Interlin_Morphemes">
                  <draw:frame text:anchor-type="as-char" draw:style-name="Interlin_Frame_Morpheme" fo:min-width="0.1402in" draw:name="Frame1932" draw:z-index="6861"><draw:text-box fo:min-height="0.1402in">
                    <text:p text:style-name="Interlin_Morph_os">цалынмæ</text:p>
                    <text:p text:style-name="Interlin_Morpheme_Gloss_en">until</text:p>
                  </draw:text-box></draw:frame>
                  <draw:frame text:anchor-type="as-char" draw:style-name="Interlin_Frame_Morpheme" fo:min-width="0.1402in" draw:name="Frame1933" draw:z-index="686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3" draw:z-index="686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34" draw:z-index="6867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4" draw:z-index="6870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1935" draw:z-index="6871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36" draw:z-index="6873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5" draw:z-index="6876"><draw:text-box fo:min-height="0.1402in">
                <text:p text:style-name="Interlin_Base_os">æфснайд</text:p>
                <text:p text:style-name="Interlin_Morphemes">
                  <draw:frame text:anchor-type="as-char" draw:style-name="Interlin_Frame_Morpheme" fo:min-width="0.1402in" draw:name="Frame1937" draw:z-index="6877"><draw:text-box fo:min-height="0.1402in">
                    <text:p text:style-name="Interlin_Morph_os">æфснайд</text:p>
                    <text:p text:style-name="Interlin_Morpheme_Gloss_en">clean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6" draw:z-index="6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7" draw:z-index="688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938" draw:z-index="6882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8" draw:z-index="6885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1939" draw:z-index="6886"><draw:text-box fo:min-height="0.1402in">
                    <text:p text:style-name="Interlin_Morph_os">=дæр</text:p>
                    <text:p text:style-name="Interlin_Morpheme_Gloss_en">=PTCL</text:p>
                  </draw:text-box></draw:frame>
                  <draw:frame text:anchor-type="as-char" draw:style-name="Interlin_Frame_Morpheme" fo:min-width="0.1402in" draw:name="Frame1940" draw:z-index="688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9" draw:z-index="689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941" draw:z-index="6892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0" draw:z-index="6895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1942" draw:z-index="6896"><draw:text-box fo:min-height="0.1402in">
                    <text:p text:style-name="Interlin_Morph_os">æххуыс</text:p>
                    <text:p text:style-name="Interlin_Morpheme_Gloss_en">hel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1" draw:z-index="689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943" draw:z-index="690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944" draw:z-index="690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45" draw:z-index="6904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2" draw:z-index="6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3" draw:z-index="6908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946" draw:z-index="6909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4" draw:z-index="6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I was on duty in our class, not only the girls but also all the boys stayed in the class and we cleaned it together, till I finish the cleaning with their help.</text:p>
          
        
      
      
        
          <text:p text:style-name="Interlin_Words"><draw:frame text:anchor-type="as-char" draw:style-name="Interlin_Frame_Number" fo:min-width="0.1402in" draw:name="Frame127" draw:z-index="6914"><draw:text-box fo:min-height="0.1402in"><text:p text:style-name="Interlin_Phrase_Number">55</text:p></draw:text-box></draw:frame>
            
            
              <draw:frame text:anchor-type="as-char" draw:style-name="Interlin_Frame_Word" fo:min-width="0.1402in" draw:name="Frame1585" draw:z-index="691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947" draw:z-index="6916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6" draw:z-index="691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948" draw:z-index="6920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7" draw:z-index="69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88" draw:z-index="6924"><draw:text-box fo:min-height="0.1402in">
                <text:p text:style-name="Interlin_Base_os">Тамик</text:p>
                <text:p text:style-name="Interlin_Morphemes">
                  <draw:frame text:anchor-type="as-char" draw:style-name="Interlin_Frame_Morpheme" fo:min-width="0.1402in" draw:name="Frame1949" draw:z-index="6925"><draw:text-box fo:min-height="0.1402in">
                    <text:p text:style-name="Interlin_Morph_os">Тамик</text:p>
                    <text:p text:style-name="Interlin_Morpheme_Gloss_en">Tami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9" draw:z-index="69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50" draw:z-index="6929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0" draw:z-index="693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951" draw:z-index="6933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1" draw:z-index="6936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952" draw:z-index="6937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953" draw:z-index="6939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2" draw:z-index="6942"><draw:text-box fo:min-height="0.1402in">
                <text:p text:style-name="Interlin_Base_os">дзурынмæ</text:p>
                <text:p text:style-name="Interlin_Morphemes">
                  <draw:frame text:anchor-type="as-char" draw:style-name="Interlin_Frame_Morpheme" fo:min-width="0.1402in" draw:name="Frame1954" draw:z-index="6943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955" draw:z-index="6945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956" draw:z-index="694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3" draw:z-index="6950"><draw:text-box fo:min-height="0.1402in">
                <text:p text:style-name="Interlin_Base_os">хъавы</text:p>
                <text:p text:style-name="Interlin_Morphemes">
                  <draw:frame text:anchor-type="as-char" draw:style-name="Interlin_Frame_Morpheme" fo:min-width="0.1402in" draw:name="Frame1957" draw:z-index="6951"><draw:text-box fo:min-height="0.1402in">
                    <text:p text:style-name="Interlin_Morph_os">хъав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1958" draw:z-index="695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4" draw:z-index="6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5" draw:z-index="69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59" draw:z-index="6958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6" draw:z-index="696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960" draw:z-index="6962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7" draw:z-index="6965"><draw:text-box fo:min-height="0.1402in">
                <text:p text:style-name="Interlin_Base_os">аивæй</text:p>
                <text:p text:style-name="Interlin_Morphemes">
                  <draw:frame text:anchor-type="as-char" draw:style-name="Interlin_Frame_Morpheme" fo:min-width="0.1402in" draw:name="Frame1961" draw:z-index="6966"><draw:text-box fo:min-height="0.1402in">
                    <text:p text:style-name="Interlin_Morph_os">аив</text:p>
                    <text:p text:style-name="Interlin_Morpheme_Gloss_en">delicate</text:p>
                  </draw:text-box></draw:frame>
                  <draw:frame text:anchor-type="as-char" draw:style-name="Interlin_Frame_Morpheme" fo:min-width="0.1402in" draw:name="Frame1962" draw:z-index="696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8" draw:z-index="6971"><draw:text-box fo:min-height="0.1402in">
                <text:p text:style-name="Interlin_Base_os">хъусæм</text:p>
                <text:p text:style-name="Interlin_Morphemes">
                  <draw:frame text:anchor-type="as-char" draw:style-name="Interlin_Frame_Morpheme" fo:min-width="0.1402in" draw:name="Frame1963" draw:z-index="6972"><draw:text-box fo:min-height="0.1402in">
                    <text:p text:style-name="Interlin_Morph_os">хъус</text:p>
                    <text:p text:style-name="Interlin_Morpheme_Gloss_en">hear</text:p>
                  </draw:text-box></draw:frame>
                  <draw:frame text:anchor-type="as-char" draw:style-name="Interlin_Frame_Morpheme" fo:min-width="0.1402in" draw:name="Frame1964" draw:z-index="697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9" draw:z-index="6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Tamik also wants to tell us something, we can hear it.</text:p>
          
        
      
      
        
          <text:p text:style-name="Interlin_Words"><draw:frame text:anchor-type="as-char" draw:style-name="Interlin_Frame_Number" fo:min-width="0.1402in" draw:name="Frame128" draw:z-index="6979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1600" draw:z-index="6980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965" draw:z-index="6981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1" draw:z-index="698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966" draw:z-index="6985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2" draw:z-index="69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03" draw:z-index="6989"><draw:text-box fo:min-height="0.1402in">
                <text:p text:style-name="Interlin_Base_os">Тамик</text:p>
                <text:p text:style-name="Interlin_Morphemes">
                  <draw:frame text:anchor-type="as-char" draw:style-name="Interlin_Frame_Morpheme" fo:min-width="0.1402in" draw:name="Frame1967" draw:z-index="6990"><draw:text-box fo:min-height="0.1402in">
                    <text:p text:style-name="Interlin_Morph_os">Тамик</text:p>
                    <text:p text:style-name="Interlin_Morpheme_Gloss_en">Tami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4" draw:z-index="699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68" draw:z-index="699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605" draw:z-index="699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969" draw:z-index="699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70" draw:z-index="700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6" draw:z-index="700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Dzugutova Svetlana: Tamik is speaking...</text:p>
          
        
      
      
        
          <text:p text:style-name="Interlin_Words"><draw:frame text:anchor-type="as-char" draw:style-name="Interlin_Frame_Number" fo:min-width="0.1402in" draw:name="Frame129" draw:z-index="7005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1607" draw:z-index="7006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1971" draw:z-index="7007"><draw:text-box fo:min-height="0.1402in">
                    <text:p text:style-name="Interlin_Morph_os">Кокайты</text:p>
                    <text:p text:style-name="Interlin_Morpheme_Gloss_en">Koka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8" draw:z-index="7010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972" draw:z-index="7011"><draw:text-box fo:min-height="0.1402in">
                    <text:p text:style-name="Interlin_Morph_os">Таймураз</text:p>
                    <text:p text:style-name="Interlin_Morpheme_Gloss_en">Taymur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9" draw:z-index="70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10" draw:z-index="70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73" draw:z-index="7016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1" draw:z-index="701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74" draw:z-index="7020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2" draw:z-index="702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75" draw:z-index="7024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3" draw:z-index="7027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1976" draw:z-index="702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77" draw:z-index="7030"><draw:text-box fo:min-height="0.1402in">
                    <text:p text:style-name="Interlin_Morph_os">с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78" draw:z-index="7032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4" draw:z-index="7035"><draw:text-box fo:min-height="0.1402in">
                <text:p text:style-name="Interlin_Base_os">армийæ</text:p>
                <text:p text:style-name="Interlin_Morphemes">
                  <draw:frame text:anchor-type="as-char" draw:style-name="Interlin_Frame_Morpheme" fo:min-width="0.1402in" draw:name="Frame1979" draw:z-index="7036"><draw:text-box fo:min-height="0.1402in">
                    <text:p text:style-name="Interlin_Morph_os">арми</text:p>
                    <text:p text:style-name="Interlin_Morpheme_Gloss_en">army</text:p>
                  </draw:text-box></draw:frame>
                  <draw:frame text:anchor-type="as-char" draw:style-name="Interlin_Frame_Morpheme" fo:min-width="0.1402in" draw:name="Frame1980" draw:z-index="7038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5" draw:z-index="7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6" draw:z-index="70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81" draw:z-index="7043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7" draw:z-index="7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8" draw:z-index="704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82" draw:z-index="7048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9" draw:z-index="705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83" draw:z-index="7052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0" draw:z-index="705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84" draw:z-index="705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1" draw:z-index="7059"><draw:text-box fo:min-height="0.1402in">
                <text:p text:style-name="Interlin_Base_os">сыхæгтæм</text:p>
                <text:p text:style-name="Interlin_Morphemes">
                  <draw:frame text:anchor-type="as-char" draw:style-name="Interlin_Frame_Morpheme" fo:min-width="0.1402in" draw:name="Frame1985" draw:z-index="7060"><draw:text-box fo:min-height="0.1402in">
                    <text:p text:style-name="Interlin_Morph_os">сыхæг</text:p>
                    <text:p text:style-name="Interlin_Morpheme_Gloss_en">neighbour</text:p>
                  </draw:text-box></draw:frame>
                  <draw:frame text:anchor-type="as-char" draw:style-name="Interlin_Frame_Morpheme" fo:min-width="0.1402in" draw:name="Frame1986" draw:z-index="706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87" draw:z-index="7064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2" draw:z-index="7067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1988" draw:z-index="706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89" draw:z-index="707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90" draw:z-index="7072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3" draw:z-index="7075"><draw:text-box fo:min-height="0.1402in">
                <text:p text:style-name="Interlin_Base_os">формæйы</text:p>
                <text:p text:style-name="Interlin_Morphemes">
                  <draw:frame text:anchor-type="as-char" draw:style-name="Interlin_Frame_Morpheme" fo:min-width="0.1402in" draw:name="Frame1991" draw:z-index="7076"><draw:text-box fo:min-height="0.1402in">
                    <text:p text:style-name="Interlin_Morph_os">формæ</text:p>
                    <text:p text:style-name="Interlin_Morpheme_Gloss_en">uniform</text:p>
                  </draw:text-box></draw:frame>
                  <draw:frame text:anchor-type="as-char" draw:style-name="Interlin_Frame_Morpheme" fo:min-width="0.1402in" draw:name="Frame1992" draw:z-index="707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4" draw:z-index="7081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1993" draw:z-index="7082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5" draw:z-index="70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okaev Taymuraz: When I came back from the army, the same day in uniform I called on my neighbours.</text:p>
          
          <text:p text:style-name="Interlin_Words"><draw:frame text:anchor-type="as-char" draw:style-name="Interlin_Frame_Number" fo:min-width="0.1402in" draw:name="Frame130" draw:z-index="7087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1626" draw:z-index="70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4" draw:z-index="70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7" draw:z-index="70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95" draw:z-index="7093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8" draw:z-index="70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96" draw:z-index="7097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9" draw:z-index="710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97" draw:z-index="710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0" draw:z-index="710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98" draw:z-index="7105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1" draw:z-index="7108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1632" draw:z-index="7109"><draw:text-box fo:min-height="0.1402in">
                <text:p text:style-name="Interlin_Baseline">неразборчиво</text:p>
              </draw:text-box></draw:frame>
              <draw:frame text:anchor-type="as-char" draw:style-name="Interlin_Frame_Word" fo:min-width="0.1402in" draw:name="Frame1633" draw:z-index="7110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1634" draw:z-index="7111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999" draw:z-index="711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00" draw:z-index="711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01" draw:z-index="711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02" draw:z-index="711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5" draw:z-index="71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6" draw:z-index="7122"><draw:text-box fo:min-height="0.1402in">
                <text:p text:style-name="Interlin_Base_os">æвзалы</text:p>
                <text:p text:style-name="Interlin_Morphemes">
                  <draw:frame text:anchor-type="as-char" draw:style-name="Interlin_Frame_Morpheme" fo:min-width="0.1402in" draw:name="Frame2003" draw:z-index="7123"><draw:text-box fo:min-height="0.1402in">
                    <text:p text:style-name="Interlin_Morph_os">æвзалы</text:p>
                    <text:p text:style-name="Interlin_Morpheme_Gloss_en">co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7" draw:z-index="71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8" draw:z-index="7127"><draw:text-box fo:min-height="0.1402in">
                <text:p text:style-name="Interlin_Base_os">дам-ма</text:p>
                <text:p text:style-name="Interlin_Morphemes">
                  <draw:frame text:anchor-type="as-char" draw:style-name="Interlin_Frame_Morpheme" fo:min-width="0.1402in" draw:name="Frame2004" draw:z-index="7128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2005" draw:z-index="713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06" draw:z-index="7131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9" draw:z-index="7134"><draw:text-box fo:min-height="0.1402in">
                <text:p text:style-name="Interlin_Base_os">ахæссут</text:p>
                <text:p text:style-name="Interlin_Morphemes">
                  <draw:frame text:anchor-type="as-char" draw:style-name="Interlin_Frame_Morpheme" fo:min-width="0.1402in" draw:name="Frame2007" draw:z-index="713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08" draw:z-index="7137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009" draw:z-index="7139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0" draw:z-index="71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aid to me: Take the coal.</text:p>
          
          <text:p text:style-name="Interlin_Words"><draw:frame text:anchor-type="as-char" draw:style-name="Interlin_Frame_Number" fo:min-width="0.1402in" draw:name="Frame131" draw:z-index="7144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1641" draw:z-index="7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0" draw:z-index="714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2" draw:z-index="7149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011" draw:z-index="7150"><draw:text-box fo:min-height="0.1402in">
                    <text:p text:style-name="Interlin_Morph_os">фондз</text:p>
                    <text:p text:style-name="Interlin_Morpheme_Gloss_en">fi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3" draw:z-index="7153"><draw:text-box fo:min-height="0.1402in">
                <text:p text:style-name="Interlin_Base_os">тонны</text:p>
                <text:p text:style-name="Interlin_Morphemes">
                  <draw:frame text:anchor-type="as-char" draw:style-name="Interlin_Frame_Morpheme" fo:min-width="0.1402in" draw:name="Frame2012" draw:z-index="7154"><draw:text-box fo:min-height="0.1402in">
                    <text:p text:style-name="Interlin_Morph_os">тонн</text:p>
                    <text:p text:style-name="Interlin_Morpheme_Gloss_en">ton</text:p>
                  </draw:text-box></draw:frame>
                  <draw:frame text:anchor-type="as-char" draw:style-name="Interlin_Frame_Morpheme" fo:min-width="0.1402in" draw:name="Frame2013" draw:z-index="715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4" draw:z-index="7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5" draw:z-index="716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14" draw:z-index="7161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6" draw:z-index="7164"><draw:text-box fo:min-height="0.1402in">
                <text:p text:style-name="Interlin_Base_os">формæйы</text:p>
                <text:p text:style-name="Interlin_Morphemes">
                  <draw:frame text:anchor-type="as-char" draw:style-name="Interlin_Frame_Morpheme" fo:min-width="0.1402in" draw:name="Frame2015" draw:z-index="7165"><draw:text-box fo:min-height="0.1402in">
                    <text:p text:style-name="Interlin_Morph_os">формæ</text:p>
                    <text:p text:style-name="Interlin_Morpheme_Gloss_en">uniform</text:p>
                  </draw:text-box></draw:frame>
                  <draw:frame text:anchor-type="as-char" draw:style-name="Interlin_Frame_Morpheme" fo:min-width="0.1402in" draw:name="Frame2016" draw:z-index="7167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7" draw:z-index="7170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2017" draw:z-index="7171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8" draw:z-index="7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9" draw:z-index="7175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2018" draw:z-index="7176"><draw:text-box fo:min-height="0.1402in">
                    <text:p text:style-name="Interlin_Morph_os">иунæг</text:p>
                    <text:p text:style-name="Interlin_Morpheme_Gloss_en">single</text:p>
                  </draw:text-box></draw:frame>
                  <draw:frame text:anchor-type="as-char" draw:style-name="Interlin_Frame_Morpheme" fo:min-width="0.1402in" draw:name="Frame2019" draw:z-index="717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0" draw:z-index="7181"><draw:text-box fo:min-height="0.1402in">
                <text:p text:style-name="Interlin_Base_os">ахастон</text:p>
                <text:p text:style-name="Interlin_Morphemes">
                  <draw:frame text:anchor-type="as-char" draw:style-name="Interlin_Frame_Morpheme" fo:min-width="0.1402in" draw:name="Frame2020" draw:z-index="718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21" draw:z-index="7184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022" draw:z-index="718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1" draw:z-index="7189"><draw:text-box fo:min-height="0.1402in">
                <text:p text:style-name="Interlin_Base_os">æвзалы</text:p>
                <text:p text:style-name="Interlin_Morphemes">
                  <draw:frame text:anchor-type="as-char" draw:style-name="Interlin_Frame_Morpheme" fo:min-width="0.1402in" draw:name="Frame2023" draw:z-index="7190"><draw:text-box fo:min-height="0.1402in">
                    <text:p text:style-name="Interlin_Morph_os">æвзалы</text:p>
                    <text:p text:style-name="Interlin_Morpheme_Gloss_en">co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2" draw:z-index="7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took five tones of coal along in the uniform.</text:p>
          
          <text:p text:style-name="Interlin_Words"><draw:frame text:anchor-type="as-char" draw:style-name="Interlin_Frame_Number" fo:min-width="0.1402in" draw:name="Frame132" draw:z-index="7195"><draw:text-box fo:min-height="0.1402in"><text:p text:style-name="Interlin_Phrase_Number">57.4</text:p></draw:text-box></draw:frame>
            
            
              <draw:frame text:anchor-type="as-char" draw:style-name="Interlin_Frame_Word" fo:min-width="0.1402in" draw:name="Frame1653" draw:z-index="7196"><draw:text-box fo:min-height="0.1402in">
                <text:p text:style-name="Interlin_Base_os">Уырны</text:p>
                <text:p text:style-name="Interlin_Morphemes">
                  <draw:frame text:anchor-type="as-char" draw:style-name="Interlin_Frame_Morpheme" fo:min-width="0.1402in" draw:name="Frame2024" draw:z-index="7197"><draw:text-box fo:min-height="0.1402in">
                    <text:p text:style-name="Interlin_Morph_os">уырн</text:p>
                    <text:p text:style-name="Interlin_Morpheme_Gloss_en">believe</text:p>
                  </draw:text-box></draw:frame>
                  <draw:frame text:anchor-type="as-char" draw:style-name="Interlin_Frame_Morpheme" fo:min-width="0.1402in" draw:name="Frame2025" draw:z-index="719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4" draw:z-index="720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026" draw:z-index="7203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5" draw:z-index="72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27" draw:z-index="720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6" draw:z-index="72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o you believe it?</text:p>
          
        
      
      
        
          <text:p text:style-name="Interlin_Words"><draw:frame text:anchor-type="as-char" draw:style-name="Interlin_Frame_Number" fo:min-width="0.1402in" draw:name="Frame133" draw:z-index="7212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657" draw:z-index="721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28" draw:z-index="7214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8" draw:z-index="721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29" draw:z-index="7218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9" draw:z-index="72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60" draw:z-index="72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30" draw:z-index="722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1" draw:z-index="722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031" draw:z-index="7227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2" draw:z-index="72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3" draw:z-index="7231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2032" draw:z-index="7232"><draw:text-box fo:min-height="0.1402in">
                    <text:p text:style-name="Interlin_Morph_os">æвæццæгæн</text:p>
                    <text:p text:style-name="Interlin_Morpheme_Gloss_en">may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4" draw:z-index="7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5" draw:z-index="7236"><draw:text-box fo:min-height="0.1402in">
                <text:p text:style-name="Interlin_Base_os">фæлварæн</text:p>
                <text:p text:style-name="Interlin_Morphemes">
                  <draw:frame text:anchor-type="as-char" draw:style-name="Interlin_Frame_Morpheme" fo:min-width="0.1402in" draw:name="Frame2033" draw:z-index="7237"><draw:text-box fo:min-height="0.1402in">
                    <text:p text:style-name="Interlin_Morph_os">фæлварæн</text:p>
                    <text:p text:style-name="Interlin_Morpheme_Gloss_en">ex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6" draw:z-index="7240"><draw:text-box fo:min-height="0.1402in">
                <text:p text:style-name="Interlin_Base_os">сарæзта</text:p>
                <text:p text:style-name="Interlin_Morphemes">
                  <draw:frame text:anchor-type="as-char" draw:style-name="Interlin_Frame_Morpheme" fo:min-width="0.1402in" draw:name="Frame2034" draw:z-index="724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35" draw:z-index="7243"><draw:text-box fo:min-height="0.1402in">
                    <text:p text:style-name="Interlin_Morph_os">арæзт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2036" draw:z-index="724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7" draw:z-index="7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8" draw:z-index="72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37" draw:z-index="7250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9" draw:z-index="72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Probably, she was testing you, right?</text:p>
          
        
      
      
        
          <text:p text:style-name="Interlin_Words"><draw:frame text:anchor-type="as-char" draw:style-name="Interlin_Frame_Number" fo:min-width="0.1402in" draw:name="Frame134" draw:z-index="7255"><draw:text-box fo:min-height="0.1402in"><text:p text:style-name="Interlin_Phrase_Number">59</text:p></draw:text-box></draw:frame>
            
            
              <draw:frame text:anchor-type="as-char" draw:style-name="Interlin_Frame_Word" fo:min-width="0.1402in" draw:name="Frame1670" draw:z-index="7256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2038" draw:z-index="7257"><draw:text-box fo:min-height="0.1402in">
                    <text:p text:style-name="Interlin_Morph_os">Кокайты</text:p>
                    <text:p text:style-name="Interlin_Morpheme_Gloss_en">Koka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1" draw:z-index="7260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2039" draw:z-index="7261"><draw:text-box fo:min-height="0.1402in">
                    <text:p text:style-name="Interlin_Morph_os">Таймураз</text:p>
                    <text:p text:style-name="Interlin_Morpheme_Gloss_en">Taymur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2" draw:z-index="72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73" draw:z-index="726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040" draw:z-index="7266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4" draw:z-index="7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5" draw:z-index="72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41" draw:z-index="727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6" draw:z-index="72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42" draw:z-index="727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7" draw:z-index="7278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2043" draw:z-index="7279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2044" draw:z-index="728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45" draw:z-index="728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8" draw:z-index="72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9" draw:z-index="7287"><draw:text-box fo:min-height="0.1402in">
                <text:p text:style-name="Interlin_Base_os">кусаг</text:p>
                <text:p text:style-name="Interlin_Morphemes">
                  <draw:frame text:anchor-type="as-char" draw:style-name="Interlin_Frame_Morpheme" fo:min-width="0.1402in" draw:name="Frame2046" draw:z-index="7288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047" draw:z-index="7290"><draw:text-box fo:min-height="0.1402in">
                    <text:p text:style-name="Interlin_Morph_os">-аг</text:p>
                    <text:p text:style-name="Interlin_Morpheme_Gloss_en">PTCP.PRS2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0" draw:z-index="729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048" draw:z-index="7294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1" draw:z-index="7297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049" draw:z-index="7298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2" draw:z-index="7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okaev Taymuraz: Yes, and they saw that I'm a hard worker.</text:p>
          
        
      
      
        
          <text:p text:style-name="Interlin_Words"><draw:frame text:anchor-type="as-char" draw:style-name="Interlin_Frame_Number" fo:min-width="0.1402in" draw:name="Frame135" draw:z-index="7303"><draw:text-box fo:min-height="0.1402in"><text:p text:style-name="Interlin_Phrase_Number">60</text:p></draw:text-box></draw:frame>
            
            
              <draw:frame text:anchor-type="as-char" draw:style-name="Interlin_Frame_Word" fo:min-width="0.1402in" draw:name="Frame1683" draw:z-index="730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50" draw:z-index="7305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4" draw:z-index="730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51" draw:z-index="7309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5" draw:z-index="73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86" draw:z-index="731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052" draw:z-index="7314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7" draw:z-index="7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8" draw:z-index="7318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2053" draw:z-index="7319"><draw:text-box fo:min-height="0.1402in">
                    <text:p text:style-name="Interlin_Morph_os">æнæуый</text:p>
                    <text:p text:style-name="Interlin_Morpheme_Gloss_en">in gener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9" draw:z-index="7322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2054" draw:z-index="7323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2055" draw:z-index="732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0" draw:z-index="7328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056" draw:z-index="7329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057" draw:z-index="733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58" draw:z-index="733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1" draw:z-index="7336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2059" draw:z-index="7337"><draw:text-box fo:min-height="0.1402in">
                    <text:p text:style-name="Interlin_Morph_os">арæх</text:p>
                    <text:p text:style-name="Interlin_Morpheme_Gloss_en">frequ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2" draw:z-index="7340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060" draw:z-index="7341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61" draw:z-index="7343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3" draw:z-index="7346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062" draw:z-index="734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63" draw:z-index="7349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4" draw:z-index="735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64" draw:z-index="7353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5" draw:z-index="7356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2065" draw:z-index="7357"><draw:text-box fo:min-height="0.1402in">
                    <text:p text:style-name="Interlin_Morph_os">дард</text:p>
                    <text:p text:style-name="Interlin_Morpheme_Gloss_en">dista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6" draw:z-index="7360"><draw:text-box fo:min-height="0.1402in">
                <text:p text:style-name="Interlin_Base_os">Мæскуыйы</text:p>
                <text:p text:style-name="Interlin_Morphemes">
                  <draw:frame text:anchor-type="as-char" draw:style-name="Interlin_Frame_Morpheme" fo:min-width="0.1402in" draw:name="Frame2066" draw:z-index="7361"><draw:text-box fo:min-height="0.1402in">
                    <text:p text:style-name="Interlin_Morph_os">Мæскуы</text:p>
                    <text:p text:style-name="Interlin_Morpheme_Gloss_en">Moscow</text:p>
                  </draw:text-box></draw:frame>
                  <draw:frame text:anchor-type="as-char" draw:style-name="Interlin_Frame_Morpheme" fo:min-width="0.1402in" draw:name="Frame2067" draw:z-index="736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7" draw:z-index="7366"><draw:text-box fo:min-height="0.1402in">
                <text:p text:style-name="Interlin_Base_os">цæргæйæ</text:p>
                <text:p text:style-name="Interlin_Morphemes">
                  <draw:frame text:anchor-type="as-char" draw:style-name="Interlin_Frame_Morpheme" fo:min-width="0.1402in" draw:name="Frame2068" draw:z-index="7367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069" draw:z-index="7369"><draw:text-box fo:min-height="0.1402in">
                    <text:p text:style-name="Interlin_Morph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2070" draw:z-index="7371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8" draw:z-index="737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Svetlana, in general, while you live far, in Moscow, do you often think about your school days?</text:p>
          
        
      
      
        
          <text:p text:style-name="Interlin_Words"><draw:frame text:anchor-type="as-char" draw:style-name="Interlin_Frame_Number" fo:min-width="0.1402in" draw:name="Frame136" draw:z-index="7376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1699" draw:z-index="737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2071" draw:z-index="7378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0" draw:z-index="738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072" draw:z-index="7382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1" draw:z-index="73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02" draw:z-index="7386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2073" draw:z-index="7387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2074" draw:z-index="738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3" draw:z-index="7392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075" draw:z-index="7393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076" draw:z-index="739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77" draw:z-index="739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4" draw:z-index="740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05" draw:z-index="7401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078" draw:z-index="7402"><draw:text-box fo:min-height="0.1402in">
                    <text:p text:style-name="Interlin_Morph_os">дыууæ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079" draw:z-index="7404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6" draw:z-index="7407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2080" draw:z-index="7408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7" draw:z-index="741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081" draw:z-index="7412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8" draw:z-index="74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9" draw:z-index="74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82" draw:z-index="741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0" draw:z-index="7420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083" draw:z-index="7421"><draw:text-box fo:min-height="0.1402in">
                    <text:p text:style-name="Interlin_Morph_os">дыууæ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084" draw:z-index="7423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1" draw:z-index="74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85" draw:z-index="742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2" draw:z-index="7430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2086" draw:z-index="7431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2087" draw:z-index="743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3" draw:z-index="7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4" draw:z-index="7437"><draw:text-box fo:min-height="0.1402in">
                <text:p text:style-name="Interlin_Base_os">двадцать</text:p>
                <text:p text:style-name="Interlin_Morphemes">
                  <draw:frame text:anchor-type="as-char" draw:style-name="Interlin_Frame_Morpheme" fo:min-width="0.1402in" draw:name="Frame2088" draw:z-index="7438"><draw:text-box fo:min-height="0.1402in">
                    <text:p text:style-name="Interlin_Morph_os">двадцать</text:p>
                  </draw:text-box></draw:frame>
                </text:p>
                <text:p text:style-name="Interlin_Word_Gloss_en">twenty</text:p>
              </draw:text-box></draw:frame>
              <draw:frame text:anchor-type="as-char" draw:style-name="Interlin_Frame_Word" fo:min-width="0.1402in" draw:name="Frame1715" draw:z-index="7440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2089" draw:z-index="7441"><draw:text-box fo:min-height="0.1402in">
                    <text:p text:style-name="Interlin_Morph_os">с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6" draw:z-index="7443"><draw:text-box fo:min-height="0.1402in">
                <text:p text:style-name="Interlin_Base_os">лишним</text:p>
              </draw:text-box></draw:frame>
              <draw:frame text:anchor-type="as-char" draw:style-name="Interlin_Frame_Word" fo:min-width="0.1402in" draw:name="Frame1717" draw:z-index="7444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2090" draw:z-index="7445"><draw:text-box fo:min-height="0.1402in">
                    <text:p text:style-name="Interlin_Morph_os">лет</text:p>
                  </draw:text-box></draw:frame>
                </text:p>
                <text:p text:style-name="Interlin_Word_Gloss_en">years</text:p>
              </draw:text-box></draw:frame>
              <draw:frame text:anchor-type="as-char" draw:style-name="Interlin_Frame_Word" fo:min-width="0.1402in" draw:name="Frame1718" draw:z-index="7447"><draw:text-box fo:min-height="0.1402in">
                <text:p text:style-name="Interlin_Base_os">мы</text:p>
                <text:p text:style-name="Interlin_Morphemes">
                  <draw:frame text:anchor-type="as-char" draw:style-name="Interlin_Frame_Morpheme" fo:min-width="0.1402in" draw:name="Frame2091" draw:z-index="7448"><draw:text-box fo:min-height="0.1402in">
                    <text:p text:style-name="Interlin_Morph_os">мы</text:p>
                  </draw:text-box></draw:frame>
                </text:p>
                <text:p text:style-name="Interlin_Word_Gloss_en">we</text:p>
              </draw:text-box></draw:frame>
              <draw:frame text:anchor-type="as-char" draw:style-name="Interlin_Frame_Word" fo:min-width="0.1402in" draw:name="Frame1719" draw:z-index="7450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720" draw:z-index="7451"><draw:text-box fo:min-height="0.1402in">
                <text:p text:style-name="Interlin_Base_os">одних</text:p>
              </draw:text-box></draw:frame>
              <draw:frame text:anchor-type="as-char" draw:style-name="Interlin_Frame_Word" fo:min-width="0.1402in" draw:name="Frame1721" draw:z-index="7452"><draw:text-box fo:min-height="0.1402in">
                <text:p text:style-name="Interlin_Base_os">воспоминаниях</text:p>
              </draw:text-box></draw:frame>
              <draw:frame text:anchor-type="as-char" draw:style-name="Interlin_Frame_Word" fo:min-width="0.1402in" draw:name="Frame1722" draw:z-index="7453"><draw:text-box fo:min-height="0.1402in">
                <text:p text:style-name="Interlin_Base_os">живем</text:p>
              </draw:text-box></draw:frame>
              <draw:frame text:anchor-type="as-char" draw:style-name="Interlin_Frame_Word" fo:min-width="0.1402in" draw:name="Frame1723" draw:z-index="7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School days... There are two of us and we say (speaks Russian) that for more than twenty years we have been living by the memories.</text:p>
          
        
      
      
        
          <text:p text:style-name="Interlin_Words"><draw:frame text:anchor-type="as-char" draw:style-name="Interlin_Frame_Number" fo:min-width="0.1402in" draw:name="Frame137" draw:z-index="7456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724" draw:z-index="7457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92" draw:z-index="7458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5" draw:z-index="7461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93" draw:z-index="7462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6" draw:z-index="74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27" draw:z-index="746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094" draw:z-index="7467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8" draw:z-index="747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095" draw:z-index="7471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9" draw:z-index="7474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096" draw:z-index="7475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0" draw:z-index="7478"><draw:text-box fo:min-height="0.1402in">
                <text:p text:style-name="Interlin_Base_os">дзырдтам</text:p>
                <text:p text:style-name="Interlin_Morphemes">
                  <draw:frame text:anchor-type="as-char" draw:style-name="Interlin_Frame_Morpheme" fo:min-width="0.1402in" draw:name="Frame2097" draw:z-index="7479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2098" draw:z-index="748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99" draw:z-index="7483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1" draw:z-index="7486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100" draw:z-index="7487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2101" draw:z-index="748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2" draw:z-index="7492"><draw:text-box fo:min-height="0.1402in">
                <text:p text:style-name="Interlin_Base_os">Мæскуыимæ</text:p>
                <text:p text:style-name="Interlin_Morphemes">
                  <draw:frame text:anchor-type="as-char" draw:style-name="Interlin_Frame_Morpheme" fo:min-width="0.1402in" draw:name="Frame2102" draw:z-index="7493"><draw:text-box fo:min-height="0.1402in">
                    <text:p text:style-name="Interlin_Morph_os">Мæскуы</text:p>
                    <text:p text:style-name="Interlin_Morpheme_Gloss_en">Moscow</text:p>
                  </draw:text-box></draw:frame>
                  <draw:frame text:anchor-type="as-char" draw:style-name="Interlin_Frame_Morpheme" fo:min-width="0.1402in" draw:name="Frame2103" draw:z-index="7495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3" draw:z-index="7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So, we were talking by phone with Moscow.</text:p>
          
          <text:p text:style-name="Interlin_Words"><draw:frame text:anchor-type="as-char" draw:style-name="Interlin_Frame_Number" fo:min-width="0.1402in" draw:name="Frame138" draw:z-index="7500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734" draw:z-index="750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104" draw:z-index="7502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5" draw:z-index="7505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105" draw:z-index="7506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6" draw:z-index="7509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2106" draw:z-index="7510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107" draw:z-index="751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7" draw:z-index="7515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2108" draw:z-index="7516"><draw:text-box fo:min-height="0.1402in">
                    <text:p text:style-name="Interlin_Morph_os">Кокайты</text:p>
                    <text:p text:style-name="Interlin_Morpheme_Gloss_en">Koka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8" draw:z-index="7519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2109" draw:z-index="7520"><draw:text-box fo:min-height="0.1402in">
                    <text:p text:style-name="Interlin_Morph_os">Таймураз</text:p>
                    <text:p text:style-name="Interlin_Morpheme_Gloss_en">Taymur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9" draw:z-index="7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0" draw:z-index="752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0" draw:z-index="752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2111" draw:z-index="7528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1" draw:z-index="753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12" draw:z-index="7532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2" draw:z-index="75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3" draw:z-index="7536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113" draw:z-index="7537"><draw:text-box fo:min-height="0.1402in">
                    <text:p text:style-name="Interlin_Morph_os">мин</text:p>
                    <text:p text:style-name="Interlin_Morpheme_Gloss_en">thous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4" draw:z-index="7540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2114" draw:z-index="7541"><draw:text-box fo:min-height="0.1402in">
                    <text:p text:style-name="Interlin_Morph_os">фараст</text:p>
                    <text:p text:style-name="Interlin_Morpheme_Gloss_en">nine</text:p>
                  </draw:text-box></draw:frame>
                  <draw:frame text:anchor-type="as-char" draw:style-name="Interlin_Frame_Morpheme" fo:min-width="0.1402in" draw:name="Frame2115" draw:z-index="7543"><draw:text-box fo:min-height="0.1402in">
                    <text:p text:style-name="Interlin_Morph_os">сæдæ</text:p>
                    <text:p text:style-name="Interlin_Morpheme_Gloss_en">hundr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5" draw:z-index="7546"><draw:text-box fo:min-height="0.1402in">
                <text:p text:style-name="Interlin_Base_os">æстай</text:p>
                <text:p text:style-name="Interlin_Morphemes">
                  <draw:frame text:anchor-type="as-char" draw:style-name="Interlin_Frame_Morpheme" fo:min-width="0.1402in" draw:name="Frame2116" draw:z-index="7547"><draw:text-box fo:min-height="0.1402in">
                    <text:p text:style-name="Interlin_Morph_os">æстай</text:p>
                    <text:p text:style-name="Interlin_Morpheme_Gloss_en">eigh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6" draw:z-index="7550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117" draw:z-index="7551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2118" draw:z-index="7553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7" draw:z-index="755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119" draw:z-index="7557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120" draw:z-index="755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8" draw:z-index="7562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121" draw:z-index="7563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2122" draw:z-index="756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9" draw:z-index="7568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123" draw:z-index="7569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2124" draw:z-index="7571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0" draw:z-index="7574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125" draw:z-index="7575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1" draw:z-index="7578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2126" draw:z-index="7579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2" draw:z-index="758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27" draw:z-index="7583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3" draw:z-index="758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128" draw:z-index="7587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4" draw:z-index="75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5" draw:z-index="759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29" draw:z-index="7592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6" draw:z-index="759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130" draw:z-index="759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7" draw:z-index="759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131" draw:z-index="7600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132" draw:z-index="7602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133" draw:z-index="7604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134" draw:z-index="760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35" draw:z-index="760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758" draw:z-index="76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now live Kokaev Taymuraz and Dzugutova Svetlana - classmates graduated from the second school in Gizel in 1982.</text:p>
          
          <text:p text:style-name="Interlin_Words"><draw:frame text:anchor-type="as-char" draw:style-name="Interlin_Frame_Number" fo:min-width="0.1402in" draw:name="Frame139" draw:z-index="7613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1759" draw:z-index="761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36" draw:z-index="7615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0" draw:z-index="76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7" draw:z-index="761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1" draw:z-index="7622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2138" draw:z-index="7623"><draw:text-box fo:min-height="0.1402in">
                    <text:p text:style-name="Interlin_Morph_os">Таймураз</text:p>
                    <text:p text:style-name="Interlin_Morpheme_Gloss_en">Taymur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2" draw:z-index="76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3" draw:z-index="7627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139" draw:z-index="7628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4" draw:z-index="7631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140" draw:z-index="7632"><draw:text-box fo:min-height="0.1402in">
                    <text:p text:style-name="Interlin_Morph_os">бузныг</text:p>
                    <text:p text:style-name="Interlin_Morpheme_Gloss_en">thank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5" draw:z-index="7635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141" draw:z-index="7636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2142" draw:z-index="7638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6" draw:z-index="7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7" draw:z-index="7642"><draw:text-box fo:min-height="0.1402in">
                <text:p text:style-name="Interlin_Base_os">амондджын</text:p>
                <text:p text:style-name="Interlin_Morphemes">
                  <draw:frame text:anchor-type="as-char" draw:style-name="Interlin_Frame_Morpheme" fo:min-width="0.1402in" draw:name="Frame2143" draw:z-index="7643"><draw:text-box fo:min-height="0.1402in">
                    <text:p text:style-name="Interlin_Morph_os">амонд</text:p>
                    <text:p text:style-name="Interlin_Morpheme_Gloss_en">happiness</text:p>
                  </draw:text-box></draw:frame>
                  <draw:frame text:anchor-type="as-char" draw:style-name="Interlin_Frame_Morpheme" fo:min-width="0.1402in" draw:name="Frame2144" draw:z-index="7645"><draw:text-box fo:min-height="0.1402in">
                    <text:p text:style-name="Interlin_Morph_os">-джы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8" draw:z-index="7648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145" draw:z-index="7649"><draw:text-box fo:min-height="0.1402in">
                    <text:p text:style-name="Interlin_Morph_os">ут</text:p>
                    <text:p text:style-name="Interlin_Morpheme_Gloss_en">be.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9" draw:z-index="76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46" draw:z-index="765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0" draw:z-index="7656"><draw:text-box fo:min-height="0.1402in">
                <text:p text:style-name="Interlin_Base_os">Ирыстон</text:p>
                <text:p text:style-name="Interlin_Morphemes">
                  <draw:frame text:anchor-type="as-char" draw:style-name="Interlin_Frame_Morpheme" fo:min-width="0.1402in" draw:name="Frame2147" draw:z-index="7657"><draw:text-box fo:min-height="0.1402in">
                    <text:p text:style-name="Interlin_Morph_os">Ирыстон</text:p>
                    <text:p text:style-name="Interlin_Morpheme_Gloss_en">Irist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1" draw:z-index="7660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2148" draw:z-index="7661"><draw:text-box fo:min-height="0.1402in">
                    <text:p text:style-name="Interlin_Morph_os">рох</text:p>
                    <text:p text:style-name="Interlin_Morpheme_Gloss_en">forgott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2" draw:z-index="76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49" draw:z-index="7665"><draw:text-box fo:min-height="0.1402in">
                    <text:p text:style-name="Interlin_Morph_os">ма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3" draw:z-index="7668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150" draw:z-index="766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51" draw:z-index="7671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4" draw:z-index="767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vetlana and Taymuraz, thank you very much, good luck and don't forget Ossetia.</text:p>
          
        
      
      
        
          <text:p text:style-name="Interlin_Words"><draw:frame text:anchor-type="as-char" draw:style-name="Interlin_Frame_Number" fo:min-width="0.1402in" draw:name="Frame140" draw:z-index="7676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775" draw:z-index="767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2152" draw:z-index="7678"><draw:text-box fo:min-height="0.1402in">
                    <text:p text:style-name="Interlin_Morph_os">Зыгъуытаты</text:p>
                    <text:p text:style-name="Interlin_Morpheme_Gloss_en">Dzuguto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6" draw:z-index="768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53" draw:z-index="7682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7" draw:z-index="76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78" draw:z-index="7686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154" draw:z-index="7687"><draw:text-box fo:min-height="0.1402in">
                    <text:p text:style-name="Interlin_Morph_os">бузныг</text:p>
                    <text:p text:style-name="Interlin_Morpheme_Gloss_en">thank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9" draw:z-index="7690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155" draw:z-index="7691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2156" draw:z-index="769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0" draw:z-index="769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57" draw:z-index="769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1" draw:z-index="7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2" draw:z-index="770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158" draw:z-index="7702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3" draw:z-index="770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59" draw:z-index="7706"><draw:text-box fo:min-height="0.1402in">
                    <text:p text:style-name="Interlin_Morph_os">=нæ</text:p>
                    <text:p text:style-name="Interlin_Morpheme_Gloss_en">=1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4" draw:z-index="7709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160" draw:z-index="7710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61" draw:z-index="7712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5" draw:z-index="7715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2162" draw:z-index="771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63" draw:z-index="771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64" draw:z-index="7720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6" draw:z-index="77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7" draw:z-index="77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65" draw:z-index="7725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8" draw:z-index="772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166" draw:z-index="7729"><draw:text-box fo:min-height="0.1402in">
                    <text:p text:style-name="Interlin_Morph_os">тыххæй</text:p>
                    <text:p text:style-name="Interlin_Morpheme_Gloss_en">abo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9" draw:z-index="77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ugutova Svetlana: Thank you too that you remembered about us.</text:p>
          
        
      
      
        
          <text:p text:style-name="Interlin_Words"><draw:frame text:anchor-type="as-char" draw:style-name="Interlin_Frame_Number" fo:min-width="0.1402in" draw:name="Frame141" draw:z-index="7734"><draw:text-box fo:min-height="0.1402in"><text:p text:style-name="Interlin_Phrase_Number">64.1</text:p></draw:text-box></draw:frame>
            
            
              <draw:frame text:anchor-type="as-char" draw:style-name="Interlin_Frame_Word" fo:min-width="0.1402in" draw:name="Frame1790" draw:z-index="7735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167" draw:z-index="7736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1" draw:z-index="7739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168" draw:z-index="7740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2" draw:z-index="77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93" draw:z-index="7744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2169" draw:z-index="7745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2170" draw:z-index="7747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4" draw:z-index="7750"><draw:text-box fo:min-height="0.1402in">
                <text:p text:style-name="Interlin_Base_os">урокмæ</text:p>
                <text:p text:style-name="Interlin_Morphemes">
                  <draw:frame text:anchor-type="as-char" draw:style-name="Interlin_Frame_Morpheme" fo:min-width="0.1402in" draw:name="Frame2171" draw:z-index="7751"><draw:text-box fo:min-height="0.1402in">
                    <text:p text:style-name="Interlin_Morph_os">урок</text:p>
                    <text:p text:style-name="Interlin_Morpheme_Gloss_en">lesson</text:p>
                  </draw:text-box></draw:frame>
                  <draw:frame text:anchor-type="as-char" draw:style-name="Interlin_Frame_Morpheme" fo:min-width="0.1402in" draw:name="Frame2172" draw:z-index="775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5" draw:z-index="775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2173" draw:z-index="7757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74" draw:z-index="775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175" draw:z-index="7761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6" draw:z-index="77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6" draw:z-index="776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7" draw:z-index="77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77" draw:z-index="7769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8" draw:z-index="7772"><draw:text-box fo:min-height="0.1402in">
                <text:p text:style-name="Interlin_Base_os">ахуыргæнæгæн</text:p>
                <text:p text:style-name="Interlin_Morphemes">
                  <draw:frame text:anchor-type="as-char" draw:style-name="Interlin_Frame_Morpheme" fo:min-width="0.1402in" draw:name="Frame2178" draw:z-index="7773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2179" draw:z-index="7775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80" draw:z-index="7777"><draw:text-box fo:min-height="0.1402in">
                    <text:p text:style-name="Interlin_Morph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2181" draw:z-index="777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>teacher</text:p>
              </draw:text-box></draw:frame>
              <draw:frame text:anchor-type="as-char" draw:style-name="Interlin_Frame_Word" fo:min-width="0.1402in" draw:name="Frame1799" draw:z-index="77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0" draw:z-index="77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82" draw:z-index="7784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1" draw:z-index="7787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2183" draw:z-index="7788"><draw:text-box fo:min-height="0.1402in">
                    <text:p text:style-name="Interlin_Morph_os">ном</text:p>
                    <text:p text:style-name="Interlin_Morpheme_Gloss_en">na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2" draw:z-index="77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84" draw:z-index="779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3" draw:z-index="779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185" draw:z-index="7796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4" draw:z-index="77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86" draw:z-index="7800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5" draw:z-index="7803"><draw:text-box fo:min-height="0.1402in">
                <text:p text:style-name="Interlin_Base_os">зæгъдзынæн</text:p>
                <text:p text:style-name="Interlin_Morphemes">
                  <draw:frame text:anchor-type="as-char" draw:style-name="Interlin_Frame_Morpheme" fo:min-width="0.1402in" draw:name="Frame2187" draw:z-index="780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188" draw:z-index="7806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6" draw:z-index="7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7" draw:z-index="781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89" draw:z-index="781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8" draw:z-index="78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0" draw:z-index="781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9" draw:z-index="781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191" draw:z-index="7819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0" draw:z-index="78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1" draw:z-index="7823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192" draw:z-index="7824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193" draw:z-index="782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94" draw:z-index="782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2" draw:z-index="7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3" draw:z-index="7832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2195" draw:z-index="783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196" draw:z-index="7835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4" draw:z-index="7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5" draw:z-index="78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97" draw:z-index="784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6" draw:z-index="7843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2198" draw:z-index="7844"><draw:text-box fo:min-height="0.1402in">
                    <text:p text:style-name="Interlin_Morph_os">урок</text:p>
                    <text:p text:style-name="Interlin_Morpheme_Gloss_en">less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7" draw:z-index="784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99" draw:z-index="7848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8" draw:z-index="78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00" draw:z-index="785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9" draw:z-index="7855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201" draw:z-index="785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02" draw:z-index="7858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0" draw:z-index="786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203" draw:z-index="786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04" draw:z-index="786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05" draw:z-index="786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1" draw:z-index="7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2" draw:z-index="7870"><draw:text-box fo:min-height="0.1402in">
                <text:p text:style-name="Interlin_Base_os">лæгау</text:p>
                <text:p text:style-name="Interlin_Morphemes">
                  <draw:frame text:anchor-type="as-char" draw:style-name="Interlin_Frame_Morpheme" fo:min-width="0.1402in" draw:name="Frame2206" draw:z-index="7871"><draw:text-box fo:min-height="0.1402in">
                    <text:p text:style-name="Interlin_Morph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207" draw:z-index="7873"><draw:text-box fo:min-height="0.1402in">
                    <text:p text:style-name="Interlin_Morph_os">-ау</text:p>
                    <text:p text:style-name="Interlin_Morpheme_Gloss_en">EQU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3" draw:z-index="787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08" draw:z-index="7877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4" draw:z-index="78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209" draw:z-index="788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5" draw:z-index="7884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2210" draw:z-index="788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211" draw:z-index="7887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6" draw:z-index="78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Once we came to a class and our teacher, I won't tell you her name, said: Children, tell me, who didn't study the lesson, tell me like true men.</text:p>
          
          <text:p text:style-name="Interlin_Words"><draw:frame text:anchor-type="as-char" draw:style-name="Interlin_Frame_Number" fo:min-width="0.1402in" draw:name="Frame142" draw:z-index="7892"><draw:text-box fo:min-height="0.1402in"><text:p text:style-name="Interlin_Phrase_Number">64.2</text:p></draw:text-box></draw:frame>
            
            
              <draw:frame text:anchor-type="as-char" draw:style-name="Interlin_Frame_Word" fo:min-width="0.1402in" draw:name="Frame1827" draw:z-index="78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12" draw:z-index="78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8" draw:z-index="789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213" draw:z-index="789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9" draw:z-index="7901"><draw:text-box fo:min-height="0.1402in">
                <text:p text:style-name="Interlin_Base_os">лæгау</text:p>
                <text:p text:style-name="Interlin_Morphemes">
                  <draw:frame text:anchor-type="as-char" draw:style-name="Interlin_Frame_Morpheme" fo:min-width="0.1402in" draw:name="Frame2214" draw:z-index="7902"><draw:text-box fo:min-height="0.1402in">
                    <text:p text:style-name="Interlin_Morph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215" draw:z-index="7904"><draw:text-box fo:min-height="0.1402in">
                    <text:p text:style-name="Interlin_Morph_os">-ау</text:p>
                    <text:p text:style-name="Interlin_Morpheme_Gloss_en">EQU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0" draw:z-index="79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216" draw:z-index="7908"><draw:text-box fo:min-height="0.1402in">
                    <text:p text:style-name="Interlin_Morph_os">куы</text:p>
                    <text:p text:style-name="Interlin_Morpheme_Gloss_en">EMP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1" draw:z-index="7911"><draw:text-box fo:min-height="0.1402in">
                <text:p text:style-name="Interlin_Base_os">сыстин</text:p>
                <text:p text:style-name="Interlin_Morphemes">
                  <draw:frame text:anchor-type="as-char" draw:style-name="Interlin_Frame_Morpheme" fo:min-width="0.1402in" draw:name="Frame2217" draw:z-index="7912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18" draw:z-index="7914"><draw:text-box fo:min-height="0.1402in">
                    <text:p text:style-name="Interlin_Morph_os">ст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2219" draw:z-index="7916"><draw:text-box fo:min-height="0.1402in">
                    <text:p text:style-name="Interlin_Morph_os">-ин</text:p>
                    <text:p text:style-name="Interlin_Morpheme_Gloss_en">OP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2" draw:z-index="79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20" draw:z-index="792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3" draw:z-index="7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4" draw:z-index="792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21" draw:z-index="792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222" draw:z-index="792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5" draw:z-index="7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6" draw:z-index="793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223" draw:z-index="7932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7" draw:z-index="7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8" draw:z-index="7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24" draw:z-index="79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9" draw:z-index="7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0" draw:z-index="794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25" draw:z-index="794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226" draw:z-index="794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1" draw:z-index="7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2" draw:z-index="794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27" draw:z-index="7949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3" draw:z-index="79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28" draw:z-index="795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4" draw:z-index="7956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2229" draw:z-index="7957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230" draw:z-index="795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5" draw:z-index="79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, like a true man, stood up and said: I didn't study, because I didn't want to.</text:p>
          
          <text:p text:style-name="Interlin_Words"><draw:frame text:anchor-type="as-char" draw:style-name="Interlin_Frame_Number" fo:min-width="0.1402in" draw:name="Frame143" draw:z-index="7964"><draw:text-box fo:min-height="0.1402in"><text:p text:style-name="Interlin_Phrase_Number">64.3</text:p></draw:text-box></draw:frame>
            
            
              <draw:frame text:anchor-type="as-char" draw:style-name="Interlin_Frame_Word" fo:min-width="0.1402in" draw:name="Frame1846" draw:z-index="796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31" draw:z-index="7966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7" draw:z-index="79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32" draw:z-index="797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8" draw:z-index="79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33" draw:z-index="797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9" draw:z-index="7977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2234" draw:z-index="7978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35" draw:z-index="798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236" draw:z-index="798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0" draw:z-index="79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37" draw:z-index="79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1" draw:z-index="798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38" draw:z-index="7990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2" draw:z-index="799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39" draw:z-index="799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3" draw:z-index="7997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2240" draw:z-index="7998"><draw:text-box fo:min-height="0.1402in">
                    <text:p text:style-name="Interlin_Morph_os">сæр</text:p>
                    <text:p text:style-name="Interlin_Morpheme_Gloss_en">hea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4" draw:z-index="8001"><draw:text-box fo:min-height="0.1402in">
                <text:p text:style-name="Interlin_Base_os">фæхоста</text:p>
                <text:p text:style-name="Interlin_Morphemes">
                  <draw:frame text:anchor-type="as-char" draw:style-name="Interlin_Frame_Morpheme" fo:min-width="0.1402in" draw:name="Frame2241" draw:z-index="800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42" draw:z-index="8004"><draw:text-box fo:min-height="0.1402in">
                    <text:p text:style-name="Interlin_Morph_os">хост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2243" draw:z-index="800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5" draw:z-index="8009"><draw:text-box fo:min-height="0.1402in">
                <text:p text:style-name="Interlin_Base_os">чиныгæй</text:p>
                <text:p text:style-name="Interlin_Morphemes">
                  <draw:frame text:anchor-type="as-char" draw:style-name="Interlin_Frame_Morpheme" fo:min-width="0.1402in" draw:name="Frame2244" draw:z-index="8010"><draw:text-box fo:min-height="0.1402in">
                    <text:p text:style-name="Interlin_Morph_os">чиныг</text:p>
                    <text:p text:style-name="Interlin_Morpheme_Gloss_en">book</text:p>
                  </draw:text-box></draw:frame>
                  <draw:frame text:anchor-type="as-char" draw:style-name="Interlin_Frame_Morpheme" fo:min-width="0.1402in" draw:name="Frame2245" draw:z-index="801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6" draw:z-index="8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7" draw:z-index="801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46" draw:z-index="8017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8" draw:z-index="8020"><draw:text-box fo:min-height="0.1402in">
                <text:p text:style-name="Interlin_Base_os">къухæй</text:p>
                <text:p text:style-name="Interlin_Morphemes">
                  <draw:frame text:anchor-type="as-char" draw:style-name="Interlin_Frame_Morpheme" fo:min-width="0.1402in" draw:name="Frame2247" draw:z-index="8021"><draw:text-box fo:min-height="0.1402in">
                    <text:p text:style-name="Interlin_Morph_os">къух</text:p>
                    <text:p text:style-name="Interlin_Morpheme_Gloss_en">hand</text:p>
                  </draw:text-box></draw:frame>
                  <draw:frame text:anchor-type="as-char" draw:style-name="Interlin_Frame_Morpheme" fo:min-width="0.1402in" draw:name="Frame2248" draw:z-index="802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9" draw:z-index="80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0" draw:z-index="80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49" draw:z-index="80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1" draw:z-index="8031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2250" draw:z-index="8032"><draw:text-box fo:min-height="0.1402in">
                    <text:p text:style-name="Interlin_Morph_os">=мыл</text:p>
                    <text:p text:style-name="Interlin_Morpheme_Gloss_en">=1SG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2" draw:z-index="8035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2251" draw:z-index="8036"><draw:text-box fo:min-height="0.1402in">
                    <text:p text:style-name="Interlin_Morph_os">кълас</text:p>
                    <text:p text:style-name="Interlin_Morpheme_Gloss_en">cla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3" draw:z-index="8039"><draw:text-box fo:min-height="0.1402in">
                <text:p text:style-name="Interlin_Base_os">худтысты</text:p>
                <text:p text:style-name="Interlin_Morphemes">
                  <draw:frame text:anchor-type="as-char" draw:style-name="Interlin_Frame_Morpheme" fo:min-width="0.1402in" draw:name="Frame2252" draw:z-index="8040"><draw:text-box fo:min-height="0.1402in">
                    <text:p text:style-name="Interlin_Morph_os">худт</text:p>
                    <text:p text:style-name="Interlin_Morpheme_Gloss_en">laugh</text:p>
                  </draw:text-box></draw:frame>
                  <draw:frame text:anchor-type="as-char" draw:style-name="Interlin_Frame_Morpheme" fo:min-width="0.1402in" draw:name="Frame2253" draw:z-index="8042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4" draw:z-index="80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came to me and beat me on my head with a textbook, then with her hand and the class was laughing at me.</text:p>
          
          <text:p text:style-name="Interlin_Words"><draw:frame text:anchor-type="as-char" draw:style-name="Interlin_Frame_Number" fo:min-width="0.1402in" draw:name="Frame144" draw:z-index="8047"><draw:text-box fo:min-height="0.1402in"><text:p text:style-name="Interlin_Phrase_Number">64.4</text:p></draw:text-box></draw:frame>
            
            
              <draw:frame text:anchor-type="as-char" draw:style-name="Interlin_Frame_Word" fo:min-width="0.1402in" draw:name="Frame1865" draw:z-index="8048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2254" draw:z-index="8049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2255" draw:z-index="8051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6" draw:z-index="805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56" draw:z-index="8055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7" draw:z-index="8058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257" draw:z-index="8059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8" draw:z-index="8062"><draw:text-box fo:min-height="0.1402in">
                <text:p text:style-name="Interlin_Base_os">хæдоны</text:p>
                <text:p text:style-name="Interlin_Morphemes">
                  <draw:frame text:anchor-type="as-char" draw:style-name="Interlin_Frame_Morpheme" fo:min-width="0.1402in" draw:name="Frame2258" draw:z-index="8063"><draw:text-box fo:min-height="0.1402in">
                    <text:p text:style-name="Interlin_Morph_os">хæдон</text:p>
                    <text:p text:style-name="Interlin_Morpheme_Gloss_en">shirt</text:p>
                  </draw:text-box></draw:frame>
                  <draw:frame text:anchor-type="as-char" draw:style-name="Interlin_Frame_Morpheme" fo:min-width="0.1402in" draw:name="Frame2259" draw:z-index="806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9" draw:z-index="8068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2260" draw:z-index="8069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61" draw:z-index="807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62" draw:z-index="807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63" draw:z-index="807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0" draw:z-index="80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1" draw:z-index="8079"><draw:text-box fo:min-height="0.1402in">
                <text:p text:style-name="Interlin_Base_os">урс</text:p>
                <text:p text:style-name="Interlin_Morphemes">
                  <draw:frame text:anchor-type="as-char" draw:style-name="Interlin_Frame_Morpheme" fo:min-width="0.1402in" draw:name="Frame2264" draw:z-index="8080"><draw:text-box fo:min-height="0.1402in">
                    <text:p text:style-name="Interlin_Morph_os">урс</text:p>
                    <text:p text:style-name="Interlin_Morpheme_Gloss_en">whit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2" draw:z-index="8083"><draw:text-box fo:min-height="0.1402in">
                <text:p text:style-name="Interlin_Base_os">хæдæттæ</text:p>
                <text:p text:style-name="Interlin_Morphemes">
                  <draw:frame text:anchor-type="as-char" draw:style-name="Interlin_Frame_Morpheme" fo:min-width="0.1402in" draw:name="Frame2265" draw:z-index="8084"><draw:text-box fo:min-height="0.1402in">
                    <text:p text:style-name="Interlin_Morph_os">хæдæ</text:p>
                    <text:p text:style-name="Interlin_Morpheme_Gloss_en">shirt</text:p>
                  </draw:text-box></draw:frame>
                  <draw:frame text:anchor-type="as-char" draw:style-name="Interlin_Frame_Morpheme" fo:min-width="0.1402in" draw:name="Frame2266" draw:z-index="808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67" draw:z-index="808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3" draw:z-index="80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once I put on two shirts, white shirts.</text:p>
          
          <text:p text:style-name="Interlin_Words"><draw:frame text:anchor-type="as-char" draw:style-name="Interlin_Frame_Number" fo:min-width="0.1402in" draw:name="Frame145" draw:z-index="8093"><draw:text-box fo:min-height="0.1402in"><text:p text:style-name="Interlin_Phrase_Number">64.5</text:p></draw:text-box></draw:frame>
            
            
              <draw:frame text:anchor-type="as-char" draw:style-name="Interlin_Frame_Word" fo:min-width="0.1402in" draw:name="Frame1874" draw:z-index="809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68" draw:z-index="8095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5" draw:z-index="8098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269" draw:z-index="8099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6" draw:z-index="8102"><draw:text-box fo:min-height="0.1402in">
                <text:p text:style-name="Interlin_Base_os">хозяеведæй</text:p>
                <text:p text:style-name="Interlin_Morphemes">
                  <draw:frame text:anchor-type="as-char" draw:style-name="Interlin_Frame_Morpheme" fo:min-width="0.1402in" draw:name="Frame2270" draw:z-index="8103"><draw:text-box fo:min-height="0.1402in">
                    <text:p text:style-name="Interlin_Morph_os">хозяеведæй</text:p>
                  </draw:text-box></draw:frame>
                </text:p>
                <text:p text:style-name="Interlin_Word_Gloss_en">logistics manager</text:p>
              </draw:text-box></draw:frame>
              <draw:frame text:anchor-type="as-char" draw:style-name="Interlin_Frame_Word" fo:min-width="0.1402in" draw:name="Frame1877" draw:z-index="8105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2271" draw:z-index="8106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272" draw:z-index="810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8" draw:z-index="8111"><draw:text-box fo:min-height="0.1402in">
                <text:p text:style-name="Interlin_Base_os">къолхозы</text:p>
                <text:p text:style-name="Interlin_Morphemes">
                  <draw:frame text:anchor-type="as-char" draw:style-name="Interlin_Frame_Morpheme" fo:min-width="0.1402in" draw:name="Frame2273" draw:z-index="8112"><draw:text-box fo:min-height="0.1402in">
                    <text:p text:style-name="Interlin_Morph_os">къолхоз</text:p>
                    <text:p text:style-name="Interlin_Morpheme_Gloss_en">kolkhoz</text:p>
                  </draw:text-box></draw:frame>
                  <draw:frame text:anchor-type="as-char" draw:style-name="Interlin_Frame_Morpheme" fo:min-width="0.1402in" draw:name="Frame2274" draw:z-index="8114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9" draw:z-index="81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0" draw:z-index="8118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2275" draw:z-index="8119"><draw:text-box fo:min-height="0.1402in">
                    <text:p text:style-name="Interlin_Morph_os">æхца</text:p>
                    <text:p text:style-name="Interlin_Morpheme_Gloss_en">mone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1" draw:z-index="81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76" draw:z-index="812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2" draw:z-index="8126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2277" draw:z-index="8127"><draw:text-box fo:min-height="0.1402in">
                    <text:p text:style-name="Interlin_Morph_os">уыйас</text:p>
                    <text:p text:style-name="Interlin_Morpheme_Gloss_en">so m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3" draw:z-index="81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8" draw:z-index="813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4" draw:z-index="8134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2279" draw:z-index="8135"><draw:text-box fo:min-height="0.1402in">
                    <text:p text:style-name="Interlin_Morph_os">и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2280" draw:z-index="813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5" draw:z-index="8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6" draw:z-index="8141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281" draw:z-index="8142"><draw:text-box fo:min-height="0.1402in">
                    <text:p text:style-name="Interlin_Morph_os">бинон</text:p>
                    <text:p text:style-name="Interlin_Morpheme_Gloss_en">family</text:p>
                  </draw:text-box></draw:frame>
                  <draw:frame text:anchor-type="as-char" draw:style-name="Interlin_Frame_Morpheme" fo:min-width="0.1402in" draw:name="Frame2282" draw:z-index="814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83" draw:z-index="814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7" draw:z-index="814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284" draw:z-index="8150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8" draw:z-index="8153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2285" draw:z-index="815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286" draw:z-index="8156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9" draw:z-index="8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0" draw:z-index="8160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287" draw:z-index="8161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288" draw:z-index="8163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89" draw:z-index="816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1" draw:z-index="8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y father was a logistics manager in kolkhoz, his salary was not big and our family was big, children. </text:p>
          
          <text:p text:style-name="Interlin_Words"><draw:frame text:anchor-type="as-char" draw:style-name="Interlin_Frame_Number" fo:min-width="0.1402in" draw:name="Frame146" draw:z-index="8170"><draw:text-box fo:min-height="0.1402in"><text:p text:style-name="Interlin_Phrase_Number">64.6</text:p></draw:text-box></draw:frame>
            
            
              <draw:frame text:anchor-type="as-char" draw:style-name="Interlin_Frame_Word" fo:min-width="0.1402in" draw:name="Frame1892" draw:z-index="81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90" draw:z-index="817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3" draw:z-index="817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91" draw:z-index="8176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4" draw:z-index="8179"><draw:text-box fo:min-height="0.1402in">
                <text:p text:style-name="Interlin_Base_os">уазал</text:p>
                <text:p text:style-name="Interlin_Morphemes">
                  <draw:frame text:anchor-type="as-char" draw:style-name="Interlin_Frame_Morpheme" fo:min-width="0.1402in" draw:name="Frame2292" draw:z-index="8180"><draw:text-box fo:min-height="0.1402in">
                    <text:p text:style-name="Interlin_Morph_os">уазал</text:p>
                    <text:p text:style-name="Interlin_Morpheme_Gloss_en">co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5" draw:z-index="818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293" draw:z-index="818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294" draw:z-index="818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6" draw:z-index="81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95" draw:z-index="819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7" draw:z-index="819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296" draw:z-index="8194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8" draw:z-index="8197"><draw:text-box fo:min-height="0.1402in">
                <text:p text:style-name="Interlin_Base_os">урс</text:p>
                <text:p text:style-name="Interlin_Morphemes">
                  <draw:frame text:anchor-type="as-char" draw:style-name="Interlin_Frame_Morpheme" fo:min-width="0.1402in" draw:name="Frame2297" draw:z-index="8198"><draw:text-box fo:min-height="0.1402in">
                    <text:p text:style-name="Interlin_Morph_os">урс</text:p>
                    <text:p text:style-name="Interlin_Morpheme_Gloss_en">whit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9" draw:z-index="8201"><draw:text-box fo:min-height="0.1402in">
                <text:p text:style-name="Interlin_Base_os">хæдоны</text:p>
                <text:p text:style-name="Interlin_Morphemes">
                  <draw:frame text:anchor-type="as-char" draw:style-name="Interlin_Frame_Morpheme" fo:min-width="0.1402in" draw:name="Frame2298" draw:z-index="8202"><draw:text-box fo:min-height="0.1402in">
                    <text:p text:style-name="Interlin_Morph_os">хæдон</text:p>
                    <text:p text:style-name="Interlin_Morpheme_Gloss_en">shirt</text:p>
                  </draw:text-box></draw:frame>
                  <draw:frame text:anchor-type="as-char" draw:style-name="Interlin_Frame_Morpheme" fo:min-width="0.1402in" draw:name="Frame2299" draw:z-index="820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0" draw:z-index="8207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2300" draw:z-index="820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01" draw:z-index="821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02" draw:z-index="821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03" draw:z-index="8214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1" draw:z-index="8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2" draw:z-index="8218"><draw:text-box fo:min-height="0.1402in">
                <text:p text:style-name="Interlin_Base_os">свитер</text:p>
                <text:p text:style-name="Interlin_Morphemes">
                  <draw:frame text:anchor-type="as-char" draw:style-name="Interlin_Frame_Morpheme" fo:min-width="0.1402in" draw:name="Frame2304" draw:z-index="8219"><draw:text-box fo:min-height="0.1402in">
                    <text:p text:style-name="Interlin_Morph_os">свитер</text:p>
                    <text:p text:style-name="Interlin_Morpheme_Gloss_en">swe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3" draw:z-index="82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05" draw:z-index="822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4" draw:z-index="822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06" draw:z-index="8227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5" draw:z-index="82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07" draw:z-index="823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6" draw:z-index="823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08" draw:z-index="823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309" draw:z-index="823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7" draw:z-index="8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cold and I put on two shirts because I didn't have a sweater.</text:p>
          
          <text:p text:style-name="Interlin_Words"><draw:frame text:anchor-type="as-char" draw:style-name="Interlin_Frame_Number" fo:min-width="0.1402in" draw:name="Frame147" draw:z-index="8242"><draw:text-box fo:min-height="0.1402in"><text:p text:style-name="Interlin_Phrase_Number">64.7</text:p></draw:text-box></draw:frame>
            
            
              <draw:frame text:anchor-type="as-char" draw:style-name="Interlin_Frame_Word" fo:min-width="0.1402in" draw:name="Frame1908" draw:z-index="824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310" draw:z-index="8244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9" draw:z-index="824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11" draw:z-index="8248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0" draw:z-index="82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1" draw:z-index="825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12" draw:z-index="825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313" draw:z-index="825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2" draw:z-index="82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3" draw:z-index="8259"><draw:text-box fo:min-height="0.1402in">
                <text:p text:style-name="Interlin_Base_os">хъармдæр</text:p>
                <text:p text:style-name="Interlin_Morphemes">
                  <draw:frame text:anchor-type="as-char" draw:style-name="Interlin_Frame_Morpheme" fo:min-width="0.1402in" draw:name="Frame2314" draw:z-index="8260"><draw:text-box fo:min-height="0.1402in">
                    <text:p text:style-name="Interlin_Morph_os">хъарм</text:p>
                    <text:p text:style-name="Interlin_Morpheme_Gloss_en">warmth</text:p>
                  </draw:text-box></draw:frame>
                  <draw:frame text:anchor-type="as-char" draw:style-name="Interlin_Frame_Morpheme" fo:min-width="0.1402in" draw:name="Frame2315" draw:z-index="8262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4" draw:z-index="826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316" draw:z-index="8266"><draw:text-box fo:min-height="0.1402in">
                    <text:p text:style-name="Interlin_Morph_os">уа</text:p>
                    <text:p text:style-name="Interlin_Morpheme_Gloss_en">be.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5" draw:z-index="82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 get warm.</text:p>
          
          <text:p text:style-name="Interlin_Words"><draw:frame text:anchor-type="as-char" draw:style-name="Interlin_Frame_Number" fo:min-width="0.1402in" draw:name="Frame148" draw:z-index="8271"><draw:text-box fo:min-height="0.1402in"><text:p text:style-name="Interlin_Phrase_Number">64.8</text:p></draw:text-box></draw:frame>
            
            
              <draw:frame text:anchor-type="as-char" draw:style-name="Interlin_Frame_Word" fo:min-width="0.1402in" draw:name="Frame1916" draw:z-index="82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17" draw:z-index="82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7" draw:z-index="8276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2318" draw:z-index="827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19" draw:z-index="827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320" draw:z-index="8281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8" draw:z-index="8284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2321" draw:z-index="8285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2322" draw:z-index="828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9" draw:z-index="8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0" draw:z-index="82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23" draw:z-index="82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1" draw:z-index="82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24" draw:z-index="829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2" draw:z-index="8299"><draw:text-box fo:min-height="0.1402in">
                <text:p text:style-name="Interlin_Base_os">хъусæй</text:p>
                <text:p text:style-name="Interlin_Morphemes">
                  <draw:frame text:anchor-type="as-char" draw:style-name="Interlin_Frame_Morpheme" fo:min-width="0.1402in" draw:name="Frame2325" draw:z-index="8300"><draw:text-box fo:min-height="0.1402in">
                    <text:p text:style-name="Interlin_Morph_os">хъус</text:p>
                    <text:p text:style-name="Interlin_Morpheme_Gloss_en">ear</text:p>
                  </draw:text-box></draw:frame>
                  <draw:frame text:anchor-type="as-char" draw:style-name="Interlin_Frame_Morpheme" fo:min-width="0.1402in" draw:name="Frame2326" draw:z-index="830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3" draw:z-index="83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27" draw:z-index="8306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4" draw:z-index="8309"><draw:text-box fo:min-height="0.1402in">
                <text:p text:style-name="Interlin_Base_os">сивæзта</text:p>
                <text:p text:style-name="Interlin_Morphemes">
                  <draw:frame text:anchor-type="as-char" draw:style-name="Interlin_Frame_Morpheme" fo:min-width="0.1402in" draw:name="Frame2328" draw:z-index="831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29" draw:z-index="8312"><draw:text-box fo:min-height="0.1402in">
                    <text:p text:style-name="Interlin_Morph_os">ивæзт</text:p>
                    <text:p text:style-name="Interlin_Morpheme_Gloss_en">stretch</text:p>
                  </draw:text-box></draw:frame>
                  <draw:frame text:anchor-type="as-char" draw:style-name="Interlin_Frame_Morpheme" fo:min-width="0.1402in" draw:name="Frame2330" draw:z-index="831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5" draw:z-index="8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6" draw:z-index="8318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2331" draw:z-index="831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32" draw:z-index="832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33" draw:z-index="832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34" draw:z-index="832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7" draw:z-index="832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35" draw:z-index="8329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8" draw:z-index="833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2336" draw:z-index="8333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2337" draw:z-index="833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9" draw:z-index="8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0" draw:z-index="83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38" draw:z-index="834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1" draw:z-index="8343"><draw:text-box fo:min-height="0.1402in">
                <text:p text:style-name="Interlin_Base_os">хæдæттыл</text:p>
                <text:p text:style-name="Interlin_Morphemes">
                  <draw:frame text:anchor-type="as-char" draw:style-name="Interlin_Frame_Morpheme" fo:min-width="0.1402in" draw:name="Frame2339" draw:z-index="8344"><draw:text-box fo:min-height="0.1402in">
                    <text:p text:style-name="Interlin_Morph_os">хæдæ</text:p>
                    <text:p text:style-name="Interlin_Morpheme_Gloss_en">shirt</text:p>
                  </draw:text-box></draw:frame>
                  <draw:frame text:anchor-type="as-char" draw:style-name="Interlin_Frame_Morpheme" fo:min-width="0.1402in" draw:name="Frame2340" draw:z-index="834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341" draw:z-index="8348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2" draw:z-index="835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42" draw:z-index="8352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3" draw:z-index="8355"><draw:text-box fo:min-height="0.1402in">
                <text:p text:style-name="Interlin_Base_os">схæцыди</text:p>
                <text:p text:style-name="Interlin_Morphemes">
                  <draw:frame text:anchor-type="as-char" draw:style-name="Interlin_Frame_Morpheme" fo:min-width="0.1402in" draw:name="Frame2343" draw:z-index="835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44" draw:z-index="8358"><draw:text-box fo:min-height="0.1402in">
                    <text:p text:style-name="Interlin_Morph_os">хæцыд</text:p>
                    <text:p text:style-name="Interlin_Morpheme_Gloss_en">hold</text:p>
                  </draw:text-box></draw:frame>
                  <draw:frame text:anchor-type="as-char" draw:style-name="Interlin_Frame_Morpheme" fo:min-width="0.1402in" draw:name="Frame2345" draw:z-index="836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934" draw:z-index="8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5" draw:z-index="83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6" draw:z-index="836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6" draw:z-index="8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7" draw:z-index="836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47" draw:z-index="836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8" draw:z-index="8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9" draw:z-index="8373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348" draw:z-index="8374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0" draw:z-index="8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1" draw:z-index="837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49" draw:z-index="837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2" draw:z-index="83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3" draw:z-index="838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50" draw:z-index="8384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4" draw:z-index="838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51" draw:z-index="838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5" draw:z-index="83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I went to school, she took my ear and put me in front, took my shirts off and said: what is this?</text:p>
          
          <text:p text:style-name="Interlin_Words"><draw:frame text:anchor-type="as-char" draw:style-name="Interlin_Frame_Number" fo:min-width="0.1402in" draw:name="Frame149" draw:z-index="8393"><draw:text-box fo:min-height="0.1402in"><text:p text:style-name="Interlin_Phrase_Number">64.9</text:p></draw:text-box></draw:frame>
            
            
              <draw:frame text:anchor-type="as-char" draw:style-name="Interlin_Frame_Word" fo:min-width="0.1402in" draw:name="Frame1946" draw:z-index="8394"><draw:text-box fo:min-height="0.1402in">
                <text:p text:style-name="Interlin_Base_os">Къабуска</text:p>
                <text:p text:style-name="Interlin_Morphemes">
                  <draw:frame text:anchor-type="as-char" draw:style-name="Interlin_Frame_Morpheme" fo:min-width="0.1402in" draw:name="Frame2352" draw:z-index="8395"><draw:text-box fo:min-height="0.1402in">
                    <text:p text:style-name="Interlin_Morph_os">къабуска</text:p>
                    <text:p text:style-name="Interlin_Morpheme_Gloss_en">cabba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7" draw:z-index="8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8" draw:z-index="839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53" draw:z-index="840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9" draw:z-index="8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0" draw:z-index="840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354" draw:z-index="8405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1" draw:z-index="8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2" draw:z-index="8409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355" draw:z-index="8410"><draw:text-box fo:min-height="0.1402in">
                    <text:p text:style-name="Interlin_Morph_os">ома</text:p>
                    <text:p text:style-name="Interlin_Morpheme_Gloss_en">that is to s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3" draw:z-index="84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re you a cabbage?</text:p>
          
          <text:p text:style-name="Interlin_Words"><draw:frame text:anchor-type="as-char" draw:style-name="Interlin_Frame_Number" fo:min-width="0.1402in" draw:name="Frame150" draw:z-index="8415"><draw:text-box fo:min-height="0.1402in"><text:p text:style-name="Interlin_Phrase_Number">64.10</text:p></draw:text-box></draw:frame>
            
            
              <draw:frame text:anchor-type="as-char" draw:style-name="Interlin_Frame_Word" fo:min-width="0.1402in" draw:name="Frame1954" draw:z-index="8416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356" draw:z-index="8417"><draw:text-box fo:min-height="0.1402in">
                    <text:p text:style-name="Interlin_Morph_os">ома</text:p>
                    <text:p text:style-name="Interlin_Morpheme_Gloss_en">that is to s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5" draw:z-index="8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6" draw:z-index="8421"><draw:text-box fo:min-height="0.1402in">
                <text:p text:style-name="Interlin_Base_os">цæйтыххæй</text:p>
                <text:p text:style-name="Interlin_Morphemes">
                  <draw:frame text:anchor-type="as-char" draw:style-name="Interlin_Frame_Morpheme" fo:min-width="0.1402in" draw:name="Frame2357" draw:z-index="8422"><draw:text-box fo:min-height="0.1402in">
                    <text:p text:style-name="Interlin_Morph_os">цæй</text:p>
                    <text:p text:style-name="Interlin_Morpheme_Gloss_en">what.GEN</text:p>
                  </draw:text-box></draw:frame>
                  <draw:frame text:anchor-type="as-char" draw:style-name="Interlin_Frame_Morpheme" fo:min-width="0.1402in" draw:name="Frame2358" draw:z-index="8424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7" draw:z-index="842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59" draw:z-index="842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360" draw:z-index="843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8" draw:z-index="84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9" draw:z-index="8434"><draw:text-box fo:min-height="0.1402in">
                <text:p text:style-name="Interlin_Base_os">нæхæдæг</text:p>
                <text:p text:style-name="Interlin_Morphemes">
                  <draw:frame text:anchor-type="as-char" draw:style-name="Interlin_Frame_Morpheme" fo:min-width="0.1402in" draw:name="Frame2361" draw:z-index="8435"><draw:text-box fo:min-height="0.1402in">
                    <text:p text:style-name="Interlin_Morph_os">нæхæдæг</text:p>
                    <text:p text:style-name="Interlin_Morpheme_Gloss_en">oursel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0" draw:z-index="843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362" draw:z-index="8439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1" draw:z-index="8442"><draw:text-box fo:min-height="0.1402in">
                <text:p text:style-name="Interlin_Base_os">кары</text:p>
                <text:p text:style-name="Interlin_Morphemes">
                  <draw:frame text:anchor-type="as-char" draw:style-name="Interlin_Frame_Morpheme" fo:min-width="0.1402in" draw:name="Frame2363" draw:z-index="8443"><draw:text-box fo:min-height="0.1402in">
                    <text:p text:style-name="Interlin_Morph_os">кар</text:p>
                    <text:p text:style-name="Interlin_Morpheme_Gloss_en">age</text:p>
                  </draw:text-box></draw:frame>
                  <draw:frame text:anchor-type="as-char" draw:style-name="Interlin_Frame_Morpheme" fo:min-width="0.1402in" draw:name="Frame2364" draw:z-index="844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2" draw:z-index="844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2365" draw:z-index="844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66" draw:z-index="845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367" draw:z-index="8453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3" draw:z-index="84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68" draw:z-index="845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4" draw:z-index="846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69" draw:z-index="8461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5" draw:z-index="8464"><draw:text-box fo:min-height="0.1402in">
                <text:p text:style-name="Interlin_Base_os">карæнмæ</text:p>
                <text:p text:style-name="Interlin_Morphemes">
                  <draw:frame text:anchor-type="as-char" draw:style-name="Interlin_Frame_Morpheme" fo:min-width="0.1402in" draw:name="Frame2370" draw:z-index="8465"><draw:text-box fo:min-height="0.1402in">
                    <text:p text:style-name="Interlin_Morph_os">карæн</text:p>
                    <text:p text:style-name="Interlin_Morpheme_Gloss_en">children of the same age</text:p>
                  </draw:text-box></draw:frame>
                  <draw:frame text:anchor-type="as-char" draw:style-name="Interlin_Frame_Morpheme" fo:min-width="0.1402in" draw:name="Frame2371" draw:z-index="846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6" draw:z-index="8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7" draw:z-index="84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72" draw:z-index="847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8" draw:z-index="8475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373" draw:z-index="8476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9" draw:z-index="8479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374" draw:z-index="8480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0" draw:z-index="848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75" draw:z-index="848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1" draw:z-index="8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2" draw:z-index="8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76" draw:z-index="84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3" draw:z-index="849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377" draw:z-index="8493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4" draw:z-index="8496"><draw:text-box fo:min-height="0.1402in">
                <text:p text:style-name="Interlin_Base_os">бацæуай</text:p>
                <text:p text:style-name="Interlin_Morphemes">
                  <draw:frame text:anchor-type="as-char" draw:style-name="Interlin_Frame_Morpheme" fo:min-width="0.1402in" draw:name="Frame2378" draw:z-index="849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79" draw:z-index="849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380" draw:z-index="8501"><draw:text-box fo:min-height="0.1402in">
                    <text:p text:style-name="Interlin_Morph_os">-ай</text:p>
                    <text:p text:style-name="Interlin_Morpheme_Gloss_en">SBJV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5" draw:z-index="85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81" draw:z-index="850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6" draw:z-index="8508"><draw:text-box fo:min-height="0.1402in">
                <text:p text:style-name="Interlin_Base_os">хъуыддаджы</text:p>
                <text:p text:style-name="Interlin_Morphemes">
                  <draw:frame text:anchor-type="as-char" draw:style-name="Interlin_Frame_Morpheme" fo:min-width="0.1402in" draw:name="Frame2382" draw:z-index="8509"><draw:text-box fo:min-height="0.1402in">
                    <text:p text:style-name="Interlin_Morph_os">хъуыддадж</text:p>
                    <text:p text:style-name="Interlin_Morpheme_Gloss_en">business</text:p>
                  </draw:text-box></draw:frame>
                  <draw:frame text:anchor-type="as-char" draw:style-name="Interlin_Frame_Morpheme" fo:min-width="0.1402in" draw:name="Frame2383" draw:z-index="8511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7" draw:z-index="8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8" draw:z-index="851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84" draw:z-index="8516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9" draw:z-index="8519"><draw:text-box fo:min-height="0.1402in">
                <text:p text:style-name="Interlin_Base_os">хъуыдыйы</text:p>
                <text:p text:style-name="Interlin_Morphemes">
                  <draw:frame text:anchor-type="as-char" draw:style-name="Interlin_Frame_Morpheme" fo:min-width="0.1402in" draw:name="Frame2385" draw:z-index="8520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  <draw:frame text:anchor-type="as-char" draw:style-name="Interlin_Frame_Morpheme" fo:min-width="0.1402in" draw:name="Frame2386" draw:z-index="8522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0" draw:z-index="8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1" draw:z-index="8526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2387" draw:z-index="8527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2" draw:z-index="85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88" draw:z-index="853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3" draw:z-index="853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89" draw:z-index="853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4" draw:z-index="8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5" draw:z-index="853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90" draw:z-index="8540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6" draw:z-index="85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91" draw:z-index="854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7" draw:z-index="8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8" draw:z-index="854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392" draw:z-index="8549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9" draw:z-index="855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93" draw:z-index="855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0" draw:z-index="85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y do I say it, now we are the same age as they were and one must understand children, why they do in this way, what is it, why.</text:p>
          
        
      
      
        
          <text:p text:style-name="Interlin_Words"><draw:frame text:anchor-type="as-char" draw:style-name="Interlin_Frame_Number" fo:min-width="0.1402in" draw:name="Frame151" draw:z-index="8558"><draw:text-box fo:min-height="0.1402in"><text:p text:style-name="Interlin_Phrase_Number">65</text:p></draw:text-box></draw:frame>
            
            
              <draw:frame text:anchor-type="as-char" draw:style-name="Interlin_Frame_Word" fo:min-width="0.1402in" draw:name="Frame1991" draw:z-index="855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394" draw:z-index="856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2" draw:z-index="856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395" draw:z-index="856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3" draw:z-index="85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4" draw:z-index="85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96" draw:z-index="8569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5" draw:z-index="857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397" draw:z-index="8573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6" draw:z-index="8576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2398" draw:z-index="8577"><draw:text-box fo:min-height="0.1402in">
                    <text:p text:style-name="Interlin_Morph_os">абон</text:p>
                    <text:p text:style-name="Interlin_Morpheme_Gloss_en">today</text:p>
                  </draw:text-box></draw:frame>
                  <draw:frame text:anchor-type="as-char" draw:style-name="Interlin_Frame_Morpheme" fo:min-width="0.1402in" draw:name="Frame2399" draw:z-index="857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7" draw:z-index="8582"><draw:text-box fo:min-height="0.1402in">
                <text:p text:style-name="Interlin_Base_os">скъоладзаутæн</text:p>
                <text:p text:style-name="Interlin_Morphemes">
                  <draw:frame text:anchor-type="as-char" draw:style-name="Interlin_Frame_Morpheme" fo:min-width="0.1402in" draw:name="Frame2400" draw:z-index="8583"><draw:text-box fo:min-height="0.1402in">
                    <text:p text:style-name="Interlin_Morph_os">скъоладзау</text:p>
                    <text:p text:style-name="Interlin_Morpheme_Gloss_en">pupil</text:p>
                  </draw:text-box></draw:frame>
                  <draw:frame text:anchor-type="as-char" draw:style-name="Interlin_Frame_Morpheme" fo:min-width="0.1402in" draw:name="Frame2401" draw:z-index="858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02" draw:z-index="858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8" draw:z-index="859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3" draw:z-index="8591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9" draw:z-index="859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04" draw:z-index="8595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0" draw:z-index="859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05" draw:z-index="859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406" draw:z-index="860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1" draw:z-index="8604"><draw:text-box fo:min-height="0.1402in">
                <text:p text:style-name="Interlin_Base_os">фæндид</text:p>
                <text:p text:style-name="Interlin_Morphemes">
                  <draw:frame text:anchor-type="as-char" draw:style-name="Interlin_Frame_Morpheme" fo:min-width="0.1402in" draw:name="Frame2407" draw:z-index="8605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408" draw:z-index="8607"><draw:text-box fo:min-height="0.1402in">
                    <text:p text:style-name="Interlin_Morph_os">-ид</text:p>
                    <text:p text:style-name="Interlin_Morpheme_Gloss_en">OP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2" draw:z-index="86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Do you want to tell something to today's pupils?</text:p>
          
        
      
      
        
          <text:p text:style-name="Interlin_Words"><draw:frame text:anchor-type="as-char" draw:style-name="Interlin_Frame_Number" fo:min-width="0.1402in" draw:name="Frame152" draw:z-index="8612"><draw:text-box fo:min-height="0.1402in"><text:p text:style-name="Interlin_Phrase_Number">66.1</text:p></draw:text-box></draw:frame>
            
            
              <draw:frame text:anchor-type="as-char" draw:style-name="Interlin_Frame_Word" fo:min-width="0.1402in" draw:name="Frame2003" draw:z-index="8613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409" draw:z-index="8614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4" draw:z-index="8617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410" draw:z-index="8618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5" draw:z-index="86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06" draw:z-index="862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11" draw:z-index="8623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7" draw:z-index="8626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2412" draw:z-index="8627"><draw:text-box fo:min-height="0.1402in">
                    <text:p text:style-name="Interlin_Morph_os">семæ</text:p>
                    <text:p text:style-name="Interlin_Morpheme_Gloss_en">3PL.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8" draw:z-index="863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413" draw:z-index="8631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9" draw:z-index="8634"><draw:text-box fo:min-height="0.1402in">
                <text:p text:style-name="Interlin_Base_os">баст</text:p>
                <text:p text:style-name="Interlin_Morphemes">
                  <draw:frame text:anchor-type="as-char" draw:style-name="Interlin_Frame_Morpheme" fo:min-width="0.1402in" draw:name="Frame2414" draw:z-index="8635"><draw:text-box fo:min-height="0.1402in">
                    <text:p text:style-name="Interlin_Morph_os">баст</text:p>
                    <text:p text:style-name="Interlin_Morpheme_Gloss_en">bind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0" draw:z-index="8638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415" draw:z-index="8639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1" draw:z-index="86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2" draw:z-index="86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16" draw:z-index="8644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3" draw:z-index="8647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417" draw:z-index="8648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2418" draw:z-index="865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4" draw:z-index="8653"><draw:text-box fo:min-height="0.1402in">
                <text:p text:style-name="Interlin_Base_os">аивады</text:p>
                <text:p text:style-name="Interlin_Morphemes">
                  <draw:frame text:anchor-type="as-char" draw:style-name="Interlin_Frame_Morpheme" fo:min-width="0.1402in" draw:name="Frame2419" draw:z-index="8654"><draw:text-box fo:min-height="0.1402in">
                    <text:p text:style-name="Interlin_Morph_os">аивад</text:p>
                    <text:p text:style-name="Interlin_Morpheme_Gloss_en">art</text:p>
                  </draw:text-box></draw:frame>
                  <draw:frame text:anchor-type="as-char" draw:style-name="Interlin_Frame_Morpheme" fo:min-width="0.1402in" draw:name="Frame2420" draw:z-index="865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5" draw:z-index="8659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421" draw:z-index="8660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2422" draw:z-index="866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6" draw:z-index="8665"><draw:text-box fo:min-height="0.1402in">
                <text:p text:style-name="Interlin_Base_os">дæсныйæ</text:p>
                <text:p text:style-name="Interlin_Morphemes">
                  <draw:frame text:anchor-type="as-char" draw:style-name="Interlin_Frame_Morpheme" fo:min-width="0.1402in" draw:name="Frame2423" draw:z-index="8666"><draw:text-box fo:min-height="0.1402in">
                    <text:p text:style-name="Interlin_Morph_os">дæсны</text:p>
                    <text:p text:style-name="Interlin_Morpheme_Gloss_en">master</text:p>
                  </draw:text-box></draw:frame>
                  <draw:frame text:anchor-type="as-char" draw:style-name="Interlin_Frame_Morpheme" fo:min-width="0.1402in" draw:name="Frame2424" draw:z-index="8668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7" draw:z-index="8671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2425" draw:z-index="8672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426" draw:z-index="867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8" draw:z-index="86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'm working with them, I work in the House of Arts in Gizel.</text:p>
          
          <text:p text:style-name="Interlin_Words"><draw:frame text:anchor-type="as-char" draw:style-name="Interlin_Frame_Number" fo:min-width="0.1402in" draw:name="Frame153" draw:z-index="8679"><draw:text-box fo:min-height="0.1402in"><text:p text:style-name="Interlin_Phrase_Number">66.2</text:p></draw:text-box></draw:frame>
            
            
              <draw:frame text:anchor-type="as-char" draw:style-name="Interlin_Frame_Word" fo:min-width="0.1402in" draw:name="Frame2019" draw:z-index="868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2427" draw:z-index="8681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0" draw:z-index="868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428" draw:z-index="8685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429" draw:z-index="868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1" draw:z-index="869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30" draw:z-index="869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431" draw:z-index="869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2" draw:z-index="8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3" draw:z-index="8697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432" draw:z-index="8698"><draw:text-box fo:min-height="0.1402in">
                    <text:p text:style-name="Interlin_Morph_os">æ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4" draw:z-index="8701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433" draw:z-index="8702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5" draw:z-index="8705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434" draw:z-index="8706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6" draw:z-index="870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35" draw:z-index="8710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7" draw:z-index="8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8" draw:z-index="8714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436" draw:z-index="8715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9" draw:z-index="8718"><draw:text-box fo:min-height="0.1402in">
                <text:p text:style-name="Interlin_Base_os">домæнтæ</text:p>
                <text:p text:style-name="Interlin_Morphemes">
                  <draw:frame text:anchor-type="as-char" draw:style-name="Interlin_Frame_Morpheme" fo:min-width="0.1402in" draw:name="Frame2437" draw:z-index="8719"><draw:text-box fo:min-height="0.1402in">
                    <text:p text:style-name="Interlin_Morph_os">дом</text:p>
                    <text:p text:style-name="Interlin_Morpheme_Gloss_en">demand</text:p>
                  </draw:text-box></draw:frame>
                  <draw:frame text:anchor-type="as-char" draw:style-name="Interlin_Frame_Morpheme" fo:min-width="0.1402in" draw:name="Frame2438" draw:z-index="8721"><draw:text-box fo:min-height="0.1402in">
                    <text:p text:style-name="Interlin_Morph_os">-æн</text:p>
                    <text:p text:style-name="Interlin_Morpheme_Gloss_en">INF2</text:p>
                  </draw:text-box></draw:frame>
                  <draw:frame text:anchor-type="as-char" draw:style-name="Interlin_Frame_Morpheme" fo:min-width="0.1402in" draw:name="Frame2439" draw:z-index="872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40" draw:z-index="872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0" draw:z-index="872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41" draw:z-index="8729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1" draw:z-index="87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nt to say that are different times, different requirements.</text:p>
          
          <text:p text:style-name="Interlin_Words"><draw:frame text:anchor-type="as-char" draw:style-name="Interlin_Frame_Number" fo:min-width="0.1402in" draw:name="Frame154" draw:z-index="8734"><draw:text-box fo:min-height="0.1402in"><text:p text:style-name="Interlin_Phrase_Number">66.3</text:p></draw:text-box></draw:frame>
            
            
              <draw:frame text:anchor-type="as-char" draw:style-name="Interlin_Frame_Word" fo:min-width="0.1402in" draw:name="Frame2032" draw:z-index="8735"><draw:text-box fo:min-height="0.1402in">
                <text:p text:style-name="Interlin_Base_os">Фыццаджыдæр</text:p>
                <text:p text:style-name="Interlin_Morphemes">
                  <draw:frame text:anchor-type="as-char" draw:style-name="Interlin_Frame_Morpheme" fo:min-width="0.1402in" draw:name="Frame2442" draw:z-index="8736"><draw:text-box fo:min-height="0.1402in">
                    <text:p text:style-name="Interlin_Morph_os">фыццадж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2443" draw:z-index="8738"><draw:text-box fo:min-height="0.1402in">
                    <text:p text:style-name="Interlin_Morph_os">-ы</text:p>
                    <text:p text:style-name="Interlin_Morpheme_Gloss_en">INESS</text:p>
                  </draw:text-box></draw:frame>
                  <draw:frame text:anchor-type="as-char" draw:style-name="Interlin_Frame_Morpheme" fo:min-width="0.1402in" draw:name="Frame2444" draw:z-index="8740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3" draw:z-index="8743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445" draw:z-index="8744"><draw:text-box fo:min-height="0.1402in">
                    <text:p text:style-name="Interlin_Morph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2446" draw:z-index="874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4" draw:z-index="874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447" draw:z-index="8750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5" draw:z-index="87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6" draw:z-index="8754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2448" draw:z-index="8755"><draw:text-box fo:min-height="0.1402in">
                    <text:p text:style-name="Interlin_Morph_os">мæнмæ</text:p>
                    <text:p text:style-name="Interlin_Morpheme_Gloss_en">I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7" draw:z-index="8758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449" draw:z-index="8759"><draw:text-box fo:min-height="0.1402in">
                    <text:p text:style-name="Interlin_Morph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8" draw:z-index="8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9" draw:z-index="876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450" draw:z-index="8764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0" draw:z-index="876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451" draw:z-index="876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52" draw:z-index="8770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1" draw:z-index="8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2" draw:z-index="8774"><draw:text-box fo:min-height="0.1402in">
                <text:p text:style-name="Interlin_Base_os">æфсармдзинад</text:p>
                <text:p text:style-name="Interlin_Morphemes">
                  <draw:frame text:anchor-type="as-char" draw:style-name="Interlin_Frame_Morpheme" fo:min-width="0.1402in" draw:name="Frame2453" draw:z-index="8775"><draw:text-box fo:min-height="0.1402in">
                    <text:p text:style-name="Interlin_Morph_os">æфсарм</text:p>
                    <text:p text:style-name="Interlin_Morpheme_Gloss_en">conscience</text:p>
                  </draw:text-box></draw:frame>
                  <draw:frame text:anchor-type="as-char" draw:style-name="Interlin_Frame_Morpheme" fo:min-width="0.1402in" draw:name="Frame2454" draw:z-index="8777"><draw:text-box fo:min-height="0.1402in">
                    <text:p text:style-name="Interlin_Morph_os">-дзинад</text:p>
                    <text:p text:style-name="Interlin_Morpheme_Gloss_en">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3" draw:z-index="8780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2455" draw:z-index="8781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2456" draw:z-index="8783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4" draw:z-index="87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believe, first of all, you have to learn how to be honest to each other. </text:p>
          
        
      
      
        
          <text:p text:style-name="Interlin_Words"><draw:frame text:anchor-type="as-char" draw:style-name="Interlin_Frame_Number" fo:min-width="0.1402in" draw:name="Frame155" draw:z-index="8788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2045" draw:z-index="8789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2457" draw:z-index="8790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6" draw:z-index="8793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2458" draw:z-index="8794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7" draw:z-index="87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48" draw:z-index="8798"><draw:text-box fo:min-height="0.1402in">
                <text:p text:style-name="Interlin_Base_os">Фыццаджыдæр</text:p>
                <text:p text:style-name="Interlin_Morphemes">
                  <draw:frame text:anchor-type="as-char" draw:style-name="Interlin_Frame_Morpheme" fo:min-width="0.1402in" draw:name="Frame2459" draw:z-index="8799"><draw:text-box fo:min-height="0.1402in">
                    <text:p text:style-name="Interlin_Morph_os">фыццадж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2460" draw:z-index="8801"><draw:text-box fo:min-height="0.1402in">
                    <text:p text:style-name="Interlin_Morph_os">-ы</text:p>
                    <text:p text:style-name="Interlin_Morpheme_Gloss_en">INESS</text:p>
                  </draw:text-box></draw:frame>
                  <draw:frame text:anchor-type="as-char" draw:style-name="Interlin_Frame_Morpheme" fo:min-width="0.1402in" draw:name="Frame2461" draw:z-index="8803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9" draw:z-index="8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0" draw:z-index="880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62" draw:z-index="8808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1" draw:z-index="8811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2463" draw:z-index="8812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2464" draw:z-index="881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2" draw:z-index="8817"><draw:text-box fo:min-height="0.1402in">
                <text:p text:style-name="Interlin_Base_os">æхсæн</text:p>
                <text:p text:style-name="Interlin_Morphemes">
                  <draw:frame text:anchor-type="as-char" draw:style-name="Interlin_Frame_Morpheme" fo:min-width="0.1402in" draw:name="Frame2465" draw:z-index="8818"><draw:text-box fo:min-height="0.1402in">
                    <text:p text:style-name="Interlin_Morph_os">æхсæн</text:p>
                    <text:p text:style-name="Interlin_Morpheme_Gloss_en">am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3" draw:z-index="8821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2466" draw:z-index="8822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467" draw:z-index="882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4" draw:z-index="88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5" draw:z-index="882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68" draw:z-index="8829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6" draw:z-index="8832"><draw:text-box fo:min-height="0.1402in">
                <text:p text:style-name="Interlin_Base_os">адæмыхатты</text:p>
                <text:p text:style-name="Interlin_Morphemes">
                  <draw:frame text:anchor-type="as-char" draw:style-name="Interlin_Frame_Morpheme" fo:min-width="0.1402in" draw:name="Frame2469" draw:z-index="8833"><draw:text-box fo:min-height="0.1402in">
                    <text:p text:style-name="Interlin_Morph_os">адæмыхатт</text:p>
                    <text:p text:style-name="Interlin_Morpheme_Gloss_en">nationality</text:p>
                  </draw:text-box></draw:frame>
                  <draw:frame text:anchor-type="as-char" draw:style-name="Interlin_Frame_Morpheme" fo:min-width="0.1402in" draw:name="Frame2470" draw:z-index="883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7" draw:z-index="8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8" draw:z-index="8839"><draw:text-box fo:min-height="0.1402in">
                <text:p text:style-name="Interlin_Base_os">ууыл</text:p>
                <text:p text:style-name="Interlin_Morphemes">
                  <draw:frame text:anchor-type="as-char" draw:style-name="Interlin_Frame_Morpheme" fo:min-width="0.1402in" draw:name="Frame2471" draw:z-index="8840"><draw:text-box fo:min-height="0.1402in">
                    <text:p text:style-name="Interlin_Morph_os">ууыл</text:p>
                    <text:p text:style-name="Interlin_Morpheme_Gloss_en">DemDist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9" draw:z-index="8843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472" draw:z-index="8844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0" draw:z-index="8847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2473" draw:z-index="884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74" draw:z-index="8850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1" draw:z-index="8853"><draw:text-box fo:min-height="0.1402in">
                <text:p text:style-name="Interlin_Base_os">фыццаджыдæр</text:p>
                <text:p text:style-name="Interlin_Morphemes">
                  <draw:frame text:anchor-type="as-char" draw:style-name="Interlin_Frame_Morpheme" fo:min-width="0.1402in" draw:name="Frame2475" draw:z-index="8854"><draw:text-box fo:min-height="0.1402in">
                    <text:p text:style-name="Interlin_Morph_os">фыццадж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2476" draw:z-index="8856"><draw:text-box fo:min-height="0.1402in">
                    <text:p text:style-name="Interlin_Morph_os">-ы</text:p>
                    <text:p text:style-name="Interlin_Morpheme_Gloss_en">INESS</text:p>
                  </draw:text-box></draw:frame>
                  <draw:frame text:anchor-type="as-char" draw:style-name="Interlin_Frame_Morpheme" fo:min-width="0.1402in" draw:name="Frame2477" draw:z-index="8858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2" draw:z-index="88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Kisiev Irbeg: First of all, they have to think about people with whom they live about their nation.</text:p>
          
        
      
      
        
          <text:p text:style-name="Interlin_Words"><draw:frame text:anchor-type="as-char" draw:style-name="Interlin_Frame_Number" fo:min-width="0.1402in" draw:name="Frame156" draw:z-index="8863"><draw:text-box fo:min-height="0.1402in"><text:p text:style-name="Interlin_Phrase_Number">68</text:p></draw:text-box></draw:frame>
            
            
              <draw:frame text:anchor-type="as-char" draw:style-name="Interlin_Frame_Word" fo:min-width="0.1402in" draw:name="Frame2063" draw:z-index="8864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478" draw:z-index="8865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4" draw:z-index="8868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479" draw:z-index="8869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5" draw:z-index="88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66" draw:z-index="88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80" draw:z-index="887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2067" draw:z-index="8877"><draw:text-box fo:min-height="0.1402in">
                <text:p text:style-name="Interlin_Base_os">Жаннæйæн</text:p>
                <text:p text:style-name="Interlin_Morphemes">
                  <draw:frame text:anchor-type="as-char" draw:style-name="Interlin_Frame_Morpheme" fo:min-width="0.1402in" draw:name="Frame2481" draw:z-index="8878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  <draw:frame text:anchor-type="as-char" draw:style-name="Interlin_Frame_Morpheme" fo:min-width="0.1402in" draw:name="Frame2482" draw:z-index="8880"><draw:text-box fo:min-height="0.1402in">
                    <text:p text:style-name="Interlin_Morph_os">-й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8" draw:z-index="8883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483" draw:z-index="8884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484" draw:z-index="888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9" draw:z-index="8889"><draw:text-box fo:min-height="0.1402in">
                <text:p text:style-name="Interlin_Base_os">раарфæ</text:p>
                <text:p text:style-name="Interlin_Morphemes">
                  <draw:frame text:anchor-type="as-char" draw:style-name="Interlin_Frame_Morpheme" fo:min-width="0.1402in" draw:name="Frame2485" draw:z-index="889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86" draw:z-index="8892"><draw:text-box fo:min-height="0.1402in">
                    <text:p text:style-name="Interlin_Morph_os">арфæ</text:p>
                    <text:p text:style-name="Interlin_Morpheme_Gloss_en">gratitu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0" draw:z-index="8895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487" draw:z-index="889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88" draw:z-index="8898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1" draw:z-index="8901"><draw:text-box fo:min-height="0.1402in">
                <text:p text:style-name="Interlin_Base_os">тагъд-тагъд</text:p>
                <text:p text:style-name="Interlin_Morphemes">
                  <draw:frame text:anchor-type="as-char" draw:style-name="Interlin_Frame_Morpheme" fo:min-width="0.1402in" draw:name="Frame2489" draw:z-index="8902"><draw:text-box fo:min-height="0.1402in">
                    <text:p text:style-name="Interlin_Morph_os">тагъд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2490" draw:z-index="890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491" draw:z-index="8905"><draw:text-box fo:min-height="0.1402in">
                    <text:p text:style-name="Interlin_Morph_os">тагъд</text:p>
                    <text:p text:style-name="Interlin_Morpheme_Gloss_en">qui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2" draw:z-index="8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3" draw:z-index="8909"><draw:text-box fo:min-height="0.1402in">
                <text:p text:style-name="Interlin_Base_os">кæстæры</text:p>
                <text:p text:style-name="Interlin_Morphemes">
                  <draw:frame text:anchor-type="as-char" draw:style-name="Interlin_Frame_Morpheme" fo:min-width="0.1402in" draw:name="Frame2492" draw:z-index="8910"><draw:text-box fo:min-height="0.1402in">
                    <text:p text:style-name="Interlin_Morph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2493" draw:z-index="89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4" draw:z-index="891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2494" draw:z-index="8916"><draw:text-box fo:min-height="0.1402in">
                    <text:p text:style-name="Interlin_Morph_os">кæстæр</text:p>
                    <text:p text:style-name="Interlin_Morpheme_Gloss_en">you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5" draw:z-index="891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495" draw:z-index="8920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6" draw:z-index="8923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2496" draw:z-index="892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97" draw:z-index="8926"><draw:text-box fo:min-height="0.1402in">
                    <text:p text:style-name="Interlin_Morph_os">зынд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2498" draw:z-index="892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7" draw:z-index="89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I want to congratulate Zhanna, she has a grand child now.</text:p>
          
        
      
      
        
          <text:p text:style-name="Interlin_Words"><draw:frame text:anchor-type="as-char" draw:style-name="Interlin_Frame_Number" fo:min-width="0.1402in" draw:name="Frame157" draw:z-index="8933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2078" draw:z-index="8934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499" draw:z-index="8935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9" draw:z-index="893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500" draw:z-index="8939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0" draw:z-index="89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81" draw:z-index="8943"><draw:text-box fo:min-height="0.1402in">
                <text:p text:style-name="Interlin_Base_os">Хæрзæрæджы</text:p>
                <text:p text:style-name="Interlin_Morphemes">
                  <draw:frame text:anchor-type="as-char" draw:style-name="Interlin_Frame_Morpheme" fo:min-width="0.1402in" draw:name="Frame2501" draw:z-index="8944"><draw:text-box fo:min-height="0.1402in">
                    <text:p text:style-name="Interlin_Morph_os">хæрз</text:p>
                    <text:p text:style-name="Interlin_Morpheme_Gloss_en">completely</text:p>
                  </draw:text-box></draw:frame>
                  <draw:frame text:anchor-type="as-char" draw:style-name="Interlin_Frame_Morpheme" fo:min-width="0.1402in" draw:name="Frame2502" draw:z-index="8946"><draw:text-box fo:min-height="0.1402in">
                    <text:p text:style-name="Interlin_Morph_os">æрæджы</text:p>
                    <text:p text:style-name="Interlin_Morpheme_Gloss_en">late, not long a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2" draw:z-index="89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iova Svetlana: Recently.</text:p>
          
        
      
      
        
          <text:p text:style-name="Interlin_Words"><draw:frame text:anchor-type="as-char" draw:style-name="Interlin_Frame_Number" fo:min-width="0.1402in" draw:name="Frame158" draw:z-index="8951"><draw:text-box fo:min-height="0.1402in"><text:p text:style-name="Interlin_Phrase_Number">70</text:p></draw:text-box></draw:frame>
            
            
              <draw:frame text:anchor-type="as-char" draw:style-name="Interlin_Frame_Word" fo:min-width="0.1402in" draw:name="Frame2083" draw:z-index="8952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503" draw:z-index="8953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4" draw:z-index="8956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504" draw:z-index="8957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5" draw:z-index="89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86" draw:z-index="89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5" draw:z-index="896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7" draw:z-index="896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06" draw:z-index="8966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8" draw:z-index="8969"><draw:text-box fo:min-height="0.1402in">
                <text:p text:style-name="Interlin_Base_os">кæстæры</text:p>
                <text:p text:style-name="Interlin_Morphemes">
                  <draw:frame text:anchor-type="as-char" draw:style-name="Interlin_Frame_Morpheme" fo:min-width="0.1402in" draw:name="Frame2507" draw:z-index="8970"><draw:text-box fo:min-height="0.1402in">
                    <text:p text:style-name="Interlin_Morph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2508" draw:z-index="897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9" draw:z-index="897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2509" draw:z-index="8976"><draw:text-box fo:min-height="0.1402in">
                    <text:p text:style-name="Interlin_Morph_os">кæстæр</text:p>
                    <text:p text:style-name="Interlin_Morpheme_Gloss_en">you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0" draw:z-index="8979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2510" draw:z-index="898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11" draw:z-index="8982"><draw:text-box fo:min-height="0.1402in">
                    <text:p text:style-name="Interlin_Morph_os">зынд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2512" draw:z-index="898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1" draw:z-index="8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2" draw:z-index="89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513" draw:z-index="8989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3" draw:z-index="89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14" draw:z-index="899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4" draw:z-index="89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15" draw:z-index="899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5" draw:z-index="9000"><draw:text-box fo:min-height="0.1402in">
                <text:p text:style-name="Interlin_Base_os">номæй</text:p>
                <text:p text:style-name="Interlin_Morphemes">
                  <draw:frame text:anchor-type="as-char" draw:style-name="Interlin_Frame_Morpheme" fo:min-width="0.1402in" draw:name="Frame2516" draw:z-index="9001"><draw:text-box fo:min-height="0.1402in">
                    <text:p text:style-name="Interlin_Morph_os">ном</text:p>
                    <text:p text:style-name="Interlin_Morpheme_Gloss_en">name</text:p>
                  </draw:text-box></draw:frame>
                  <draw:frame text:anchor-type="as-char" draw:style-name="Interlin_Frame_Morpheme" fo:min-width="0.1402in" draw:name="Frame2517" draw:z-index="900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6" draw:z-index="9006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518" draw:z-index="9007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7" draw:z-index="90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19" draw:z-index="901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8" draw:z-index="9014"><draw:text-box fo:min-height="0.1402in">
                <text:p text:style-name="Interlin_Base_os">кæстæртæ</text:p>
                <text:p text:style-name="Interlin_Morphemes">
                  <draw:frame text:anchor-type="as-char" draw:style-name="Interlin_Frame_Morpheme" fo:min-width="0.1402in" draw:name="Frame2520" draw:z-index="9015"><draw:text-box fo:min-height="0.1402in">
                    <text:p text:style-name="Interlin_Morph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2521" draw:z-index="901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22" draw:z-index="901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9" draw:z-index="9022"><draw:text-box fo:min-height="0.1402in">
                <text:p text:style-name="Interlin_Base_os">æнæниз</text:p>
                <text:p text:style-name="Interlin_Morphemes">
                  <draw:frame text:anchor-type="as-char" draw:style-name="Interlin_Frame_Morpheme" fo:min-width="0.1402in" draw:name="Frame2523" draw:z-index="9023"><draw:text-box fo:min-height="0.1402in">
                    <text:p text:style-name="Interlin_Morph_os">æнæ=</text:p>
                    <text:p text:style-name="Interlin_Morpheme_Gloss_en">without=</text:p>
                  </draw:text-box></draw:frame>
                  <draw:frame text:anchor-type="as-char" draw:style-name="Interlin_Frame_Morpheme" fo:min-width="0.1402in" draw:name="Frame2524" draw:z-index="9025"><draw:text-box fo:min-height="0.1402in">
                    <text:p text:style-name="Interlin_Morph_os">низ</text:p>
                    <text:p text:style-name="Interlin_Morpheme_Gloss_en">ill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0" draw:z-index="90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1" draw:z-index="9029"><draw:text-box fo:min-height="0.1402in">
                <text:p text:style-name="Interlin_Base_os">æнæмаст</text:p>
                <text:p text:style-name="Interlin_Morphemes">
                  <draw:frame text:anchor-type="as-char" draw:style-name="Interlin_Frame_Morpheme" fo:min-width="0.1402in" draw:name="Frame2525" draw:z-index="9030"><draw:text-box fo:min-height="0.1402in">
                    <text:p text:style-name="Interlin_Morph_os">æнæ=</text:p>
                    <text:p text:style-name="Interlin_Morpheme_Gloss_en">without=</text:p>
                  </draw:text-box></draw:frame>
                  <draw:frame text:anchor-type="as-char" draw:style-name="Interlin_Frame_Morpheme" fo:min-width="0.1402in" draw:name="Frame2526" draw:z-index="9032"><draw:text-box fo:min-height="0.1402in">
                    <text:p text:style-name="Interlin_Morph_os">маст</text:p>
                    <text:p text:style-name="Interlin_Morpheme_Gloss_en">trou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2" draw:z-index="9035"><draw:text-box fo:min-height="0.1402in">
                <text:p text:style-name="Interlin_Base_os">уæнт</text:p>
                <text:p text:style-name="Interlin_Morphemes">
                  <draw:frame text:anchor-type="as-char" draw:style-name="Interlin_Frame_Morpheme" fo:min-width="0.1402in" draw:name="Frame2527" draw:z-index="9036"><draw:text-box fo:min-height="0.1402in">
                    <text:p text:style-name="Interlin_Morph_os">уæнт</text:p>
                    <text:p text:style-name="Interlin_Morpheme_Gloss_en">be.IMP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3" draw:z-index="90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kurov Valeriy: Their grand child was born, I wish all our children be safe and sound.</text:p>
          
        
      
      
        
          <text:p text:style-name="Interlin_Words"><draw:frame text:anchor-type="as-char" draw:style-name="Interlin_Frame_Number" fo:min-width="0.1402in" draw:name="Frame159" draw:z-index="9041"><draw:text-box fo:min-height="0.1402in"><text:p text:style-name="Interlin_Phrase_Number">71.1</text:p></draw:text-box></draw:frame>
            
            
              <draw:frame text:anchor-type="as-char" draw:style-name="Interlin_Frame_Word" fo:min-width="0.1402in" draw:name="Frame2104" draw:z-index="904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528" draw:z-index="9043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5" draw:z-index="904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529" draw:z-index="9047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6" draw:z-index="90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07" draw:z-index="9051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530" draw:z-index="9052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8" draw:z-index="9055"><draw:text-box fo:min-height="0.1402in">
                <text:p text:style-name="Interlin_Base_os">уе</text:p>
                <text:p text:style-name="Interlin_Morphemes">
                  <draw:frame text:anchor-type="as-char" draw:style-name="Interlin_Frame_Morpheme" fo:min-width="0.1402in" draw:name="Frame2531" draw:z-index="9056"><draw:text-box fo:min-height="0.1402in">
                    <text:p text:style-name="Interlin_Morph_os">уе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9" draw:z-index="905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110" draw:z-index="9060"><draw:text-box fo:min-height="0.1402in">
                <text:p text:style-name="Interlin_Base_os">мкъласонты</text:p>
                <text:p text:style-name="Interlin_Morphemes">
                  <draw:frame text:anchor-type="as-char" draw:style-name="Interlin_Frame_Morpheme" fo:min-width="0.1402in" draw:name="Frame2532" draw:z-index="9061"><draw:text-box fo:min-height="0.1402in">
                    <text:p text:style-name="Interlin_Morph_os">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533" draw:z-index="9063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534" draw:z-index="9065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535" draw:z-index="906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36" draw:z-index="906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1" draw:z-index="9072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2537" draw:z-index="9073"><draw:text-box fo:min-height="0.1402in">
                    <text:p text:style-name="Interlin_Morph_os">цард</text:p>
                    <text:p text:style-name="Interlin_Morpheme_Gloss_en">life</text:p>
                  </draw:text-box></draw:frame>
                  <draw:frame text:anchor-type="as-char" draw:style-name="Interlin_Frame_Morpheme" fo:min-width="0.1402in" draw:name="Frame2538" draw:z-index="907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2" draw:z-index="9078"><draw:text-box fo:min-height="0.1402in">
                <text:p text:style-name="Interlin_Base_os">замманай</text:p>
                <text:p text:style-name="Interlin_Morphemes">
                  <draw:frame text:anchor-type="as-char" draw:style-name="Interlin_Frame_Morpheme" fo:min-width="0.1402in" draw:name="Frame2539" draw:z-index="9079"><draw:text-box fo:min-height="0.1402in">
                    <text:p text:style-name="Interlin_Morph_os">замманай</text:p>
                    <text:p text:style-name="Interlin_Morpheme_Gloss_en">remarka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3" draw:z-index="9082"><draw:text-box fo:min-height="0.1402in">
                <text:p text:style-name="Interlin_Base_os">цау</text:p>
                <text:p text:style-name="Interlin_Morphemes">
                  <draw:frame text:anchor-type="as-char" draw:style-name="Interlin_Frame_Morpheme" fo:min-width="0.1402in" draw:name="Frame2540" draw:z-index="9083"><draw:text-box fo:min-height="0.1402in">
                    <text:p text:style-name="Interlin_Morph_os">цау</text:p>
                    <text:p text:style-name="Interlin_Morpheme_Gloss_en">ev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4" draw:z-index="908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ubaeva Luda: It is a great event in our classmates' life!</text:p>
          
          <text:p text:style-name="Interlin_Words"><draw:frame text:anchor-type="as-char" draw:style-name="Interlin_Frame_Number" fo:min-width="0.1402in" draw:name="Frame160" draw:z-index="9088"><draw:text-box fo:min-height="0.1402in"><text:p text:style-name="Interlin_Phrase_Number">71.2</text:p></draw:text-box></draw:frame>
            
            
              <draw:frame text:anchor-type="as-char" draw:style-name="Interlin_Frame_Word" fo:min-width="0.1402in" draw:name="Frame2115" draw:z-index="908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541" draw:z-index="9090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6" draw:z-index="9093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542" draw:z-index="9094"><draw:text-box fo:min-height="0.1402in">
                    <text:p text:style-name="Interlin_Morph_os">бузныг</text:p>
                    <text:p text:style-name="Interlin_Morpheme_Gloss_en">thank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7" draw:z-index="9097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543" draw:z-index="9098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2544" draw:z-index="9100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8" draw:z-index="9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9" draw:z-index="9104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545" draw:z-index="9105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0" draw:z-index="910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546" draw:z-index="9109"><draw:text-box fo:min-height="0.1402in">
                    <text:p text:style-name="Interlin_Morph_os">не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1" draw:z-index="9112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2547" draw:z-index="9113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2548" draw:z-index="9115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2" draw:z-index="911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549" draw:z-index="9119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3" draw:z-index="9122"><draw:text-box fo:min-height="0.1402in">
                <text:p text:style-name="Interlin_Base_os">æрбамбæлдыстут</text:p>
                <text:p text:style-name="Interlin_Morphemes">
                  <draw:frame text:anchor-type="as-char" draw:style-name="Interlin_Frame_Morpheme" fo:min-width="0.1402in" draw:name="Frame2550" draw:z-index="9123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51" draw:z-index="9125"><draw:text-box fo:min-height="0.1402in">
                    <text:p text:style-name="Interlin_Morph_os">мбæлд</text:p>
                    <text:p text:style-name="Interlin_Morpheme_Gloss_en">meet</text:p>
                  </draw:text-box></draw:frame>
                  <draw:frame text:anchor-type="as-char" draw:style-name="Interlin_Frame_Morpheme" fo:min-width="0.1402in" draw:name="Frame2552" draw:z-index="9127"><draw:text-box fo:min-height="0.1402in">
                    <text:p text:style-name="Interlin_Morph_os">-ыстут</text:p>
                    <text:p text:style-name="Interlin_Morpheme_Gloss_en">PST.IN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4" draw:z-index="9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5" draw:z-index="91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553" draw:z-index="9132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6" draw:z-index="913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554" draw:z-index="9136"><draw:text-box fo:min-height="0.1402in">
                    <text:p text:style-name="Interlin_Morph_os">тыххæй</text:p>
                    <text:p text:style-name="Interlin_Morpheme_Gloss_en">abo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7" draw:z-index="9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nk you very much that you came to our studio today.</text:p>
          
          <text:p text:style-name="Interlin_Words"><draw:frame text:anchor-type="as-char" draw:style-name="Interlin_Frame_Number" fo:min-width="0.1402in" draw:name="Frame161" draw:z-index="9141"><draw:text-box fo:min-height="0.1402in"><text:p text:style-name="Interlin_Phrase_Number">71.3</text:p></draw:text-box></draw:frame>
            
            
              <draw:frame text:anchor-type="as-char" draw:style-name="Interlin_Frame_Word" fo:min-width="0.1402in" draw:name="Frame2128" draw:z-index="91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55" draw:z-index="9143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9" draw:z-index="9146"><draw:text-box fo:min-height="0.1402in">
                <text:p text:style-name="Interlin_Base_os">радиомæхъусджыты</text:p>
                <text:p text:style-name="Interlin_Morphemes">
                  <draw:frame text:anchor-type="as-char" draw:style-name="Interlin_Frame_Morpheme" fo:min-width="0.1402in" draw:name="Frame2556" draw:z-index="9147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2557" draw:z-index="9149"><draw:text-box fo:min-height="0.1402in">
                    <text:p text:style-name="Interlin_Morph_os">-мæ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2558" draw:z-index="9151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2559" draw:z-index="9153"><draw:text-box fo:min-height="0.1402in">
                    <text:p text:style-name="Interlin_Morph_os">-дж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2560" draw:z-index="915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61" draw:z-index="915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0" draw:z-index="9160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562" draw:z-index="9161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2563" draw:z-index="9163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1" draw:z-index="91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64" draw:z-index="916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2" draw:z-index="917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565" draw:z-index="9171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3" draw:z-index="9174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566" draw:z-index="9175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4" draw:z-index="9178"><draw:text-box fo:min-height="0.1402in">
                <text:p text:style-name="Interlin_Base_os">лæууын</text:p>
                <text:p text:style-name="Interlin_Morphemes">
                  <draw:frame text:anchor-type="as-char" draw:style-name="Interlin_Frame_Morpheme" fo:min-width="0.1402in" draw:name="Frame2567" draw:z-index="9179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2568" draw:z-index="918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5" draw:z-index="918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569" draw:z-index="918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570" draw:z-index="918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6" draw:z-index="9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7" draw:z-index="919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571" draw:z-index="9192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8" draw:z-index="919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572" draw:z-index="9196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9" draw:z-index="9199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2573" draw:z-index="9200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74" draw:z-index="9202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575" draw:z-index="9204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0" draw:z-index="9207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576" draw:z-index="9208"><draw:text-box fo:min-height="0.1402in">
                    <text:p text:style-name="Interlin_Morph_os">Джызæл</text:p>
                    <text:p text:style-name="Interlin_Morpheme_Gloss_en">Gizel</text:p>
                  </draw:text-box></draw:frame>
                  <draw:frame text:anchor-type="as-char" draw:style-name="Interlin_Frame_Morpheme" fo:min-width="0.1402in" draw:name="Frame2577" draw:z-index="921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1" draw:z-index="9213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578" draw:z-index="9214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2579" draw:z-index="9216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2" draw:z-index="921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580" draw:z-index="9220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3" draw:z-index="9223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581" draw:z-index="9224"><draw:text-box fo:min-height="0.1402in">
                    <text:p text:style-name="Interlin_Morph_os">мин</text:p>
                    <text:p text:style-name="Interlin_Morpheme_Gloss_en">thous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4" draw:z-index="9227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2582" draw:z-index="9228"><draw:text-box fo:min-height="0.1402in">
                    <text:p text:style-name="Interlin_Morph_os">фараст</text:p>
                    <text:p text:style-name="Interlin_Morpheme_Gloss_en">nine</text:p>
                  </draw:text-box></draw:frame>
                  <draw:frame text:anchor-type="as-char" draw:style-name="Interlin_Frame_Morpheme" fo:min-width="0.1402in" draw:name="Frame2583" draw:z-index="9230"><draw:text-box fo:min-height="0.1402in">
                    <text:p text:style-name="Interlin_Morph_os">сæдæ</text:p>
                    <text:p text:style-name="Interlin_Morpheme_Gloss_en">hundr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5" draw:z-index="9233"><draw:text-box fo:min-height="0.1402in">
                <text:p text:style-name="Interlin_Base_os">æстай</text:p>
                <text:p text:style-name="Interlin_Morphemes">
                  <draw:frame text:anchor-type="as-char" draw:style-name="Interlin_Frame_Morpheme" fo:min-width="0.1402in" draw:name="Frame2584" draw:z-index="9234"><draw:text-box fo:min-height="0.1402in">
                    <text:p text:style-name="Interlin_Morph_os">æстай</text:p>
                    <text:p text:style-name="Interlin_Morpheme_Gloss_en">eigh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6" draw:z-index="9237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585" draw:z-index="9238"><draw:text-box fo:min-height="0.1402in">
                    <text:p text:style-name="Interlin_Morph_os">дыккæг</text:p>
                    <text:p text:style-name="Interlin_Morpheme_Gloss_en">second</text:p>
                  </draw:text-box></draw:frame>
                  <draw:frame text:anchor-type="as-char" draw:style-name="Interlin_Frame_Morpheme" fo:min-width="0.1402in" draw:name="Frame2586" draw:z-index="9240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7" draw:z-index="924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587" draw:z-index="9244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588" draw:z-index="924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8" draw:z-index="9249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2589" draw:z-index="9250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9" draw:z-index="925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90" draw:z-index="9254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0" draw:z-index="9257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591" draw:z-index="9258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1" draw:z-index="9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2" draw:z-index="926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92" draw:z-index="9263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3" draw:z-index="92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54" draw:z-index="9267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593" draw:z-index="9268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5" draw:z-index="9271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594" draw:z-index="9272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6" draw:z-index="92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7" draw:z-index="9276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2595" draw:z-index="9277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8" draw:z-index="9280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2596" draw:z-index="9281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9" draw:z-index="9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0" draw:z-index="9285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597" draw:z-index="9286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1" draw:z-index="9289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598" draw:z-index="9290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2" draw:z-index="92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99" draw:z-index="92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3" draw:z-index="9297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2600" draw:z-index="9298"><draw:text-box fo:min-height="0.1402in">
                    <text:p text:style-name="Interlin_Morph_os">Дойаты</text:p>
                    <text:p text:style-name="Interlin_Morpheme_Gloss_en">Do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4" draw:z-index="9301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2601" draw:z-index="9302"><draw:text-box fo:min-height="0.1402in">
                    <text:p text:style-name="Interlin_Morph_os">Жаннæ</text:p>
                    <text:p text:style-name="Interlin_Morpheme_Gloss_en">Zhan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5" draw:z-index="9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ould like to remind to our listeners again that today the graduates of 1982 of the second school in Gizel came to us, they are: Sokurov Valeriy, Kisiev Irbeg, Dziova Svetlana and Doeva Zhanna. </text:p>
          
          <text:p text:style-name="Interlin_Words"><draw:frame text:anchor-type="as-char" draw:style-name="Interlin_Frame_Number" fo:min-width="0.1402in" draw:name="Frame162" draw:z-index="9307"><draw:text-box fo:min-height="0.1402in"><text:p text:style-name="Interlin_Phrase_Number">71.4</text:p></draw:text-box></draw:frame>
            
            
              <draw:frame text:anchor-type="as-char" draw:style-name="Interlin_Frame_Word" fo:min-width="0.1402in" draw:name="Frame2166" draw:z-index="9308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602" draw:z-index="9309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7" draw:z-index="9312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603" draw:z-index="9313"><draw:text-box fo:min-height="0.1402in">
                    <text:p text:style-name="Interlin_Morph_os">бузныг</text:p>
                    <text:p text:style-name="Interlin_Morpheme_Gloss_en">thank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8" draw:z-index="9316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604" draw:z-index="9317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2605" draw:z-index="931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9" draw:z-index="932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Thank you very much!</text:p>
          
          <text:p text:style-name="Interlin_Words"><draw:frame text:anchor-type="as-char" draw:style-name="Interlin_Frame_Number" fo:min-width="0.1402in" draw:name="Frame163" draw:z-index="9324"><draw:text-box fo:min-height="0.1402in"><text:p text:style-name="Interlin_Phrase_Number">71.5</text:p></draw:text-box></draw:frame>
            
            
              <draw:frame text:anchor-type="as-char" draw:style-name="Interlin_Frame_Word" fo:min-width="0.1402in" draw:name="Frame2170" draw:z-index="9325"><draw:text-box fo:min-height="0.1402in">
                <text:p text:style-name="Interlin_Base_os">Амондджын</text:p>
                <text:p text:style-name="Interlin_Morphemes">
                  <draw:frame text:anchor-type="as-char" draw:style-name="Interlin_Frame_Morpheme" fo:min-width="0.1402in" draw:name="Frame2606" draw:z-index="9326"><draw:text-box fo:min-height="0.1402in">
                    <text:p text:style-name="Interlin_Morph_os">амонд</text:p>
                    <text:p text:style-name="Interlin_Morpheme_Gloss_en">happiness</text:p>
                  </draw:text-box></draw:frame>
                  <draw:frame text:anchor-type="as-char" draw:style-name="Interlin_Frame_Morpheme" fo:min-width="0.1402in" draw:name="Frame2607" draw:z-index="9328"><draw:text-box fo:min-height="0.1402in">
                    <text:p text:style-name="Interlin_Morph_os">-джы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1" draw:z-index="9331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608" draw:z-index="9332"><draw:text-box fo:min-height="0.1402in">
                    <text:p text:style-name="Interlin_Morph_os">ут</text:p>
                    <text:p text:style-name="Interlin_Morpheme_Gloss_en">be.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2" draw:z-index="933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ood luck!</text:p>
          
        
      
      
        
          <text:p text:style-name="Interlin_Words"><draw:frame text:anchor-type="as-char" draw:style-name="Interlin_Frame_Number" fo:min-width="0.1402in" draw:name="Frame164" draw:z-index="9337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2173" draw:z-index="9338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609" draw:z-index="9339"><draw:text-box fo:min-height="0.1402in">
                    <text:p text:style-name="Interlin_Morph_os">Сохъуырты</text:p>
                    <text:p text:style-name="Interlin_Morpheme_Gloss_en">Sokur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4" draw:z-index="934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610" draw:z-index="9343"><draw:text-box fo:min-height="0.1402in">
                    <text:p text:style-name="Interlin_Morph_os">Валерий</text:p>
                    <text:p text:style-name="Interlin_Morpheme_Gloss_en">Valeri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5" draw:z-index="934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76" draw:z-index="9347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611" draw:z-index="9348"><draw:text-box fo:min-height="0.1402in">
                    <text:p text:style-name="Interlin_Morph_os">бузныг</text:p>
                    <text:p text:style-name="Interlin_Morpheme_Gloss_en">thank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7" draw:z-index="9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8" draw:z-index="9352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612" draw:z-index="9353"><draw:text-box fo:min-height="0.1402in">
                    <text:p text:style-name="Interlin_Morph_os">бузныг</text:p>
                    <text:p text:style-name="Interlin_Morpheme_Gloss_en">thank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9" draw:z-index="935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okurov Valeriy: Thank you, thank you!</text:p>
          
        
      
      
        
          <text:p text:style-name="Interlin_Words"><draw:frame text:anchor-type="as-char" draw:style-name="Interlin_Frame_Number" fo:min-width="0.1402in" draw:name="Frame165" draw:z-index="9358"><draw:text-box fo:min-height="0.1402in"><text:p text:style-name="Interlin_Phrase_Number">73</text:p></draw:text-box></draw:frame>
            
            
              <draw:frame text:anchor-type="as-char" draw:style-name="Interlin_Frame_Word" fo:min-width="0.1402in" draw:name="Frame2180" draw:z-index="9359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613" draw:z-index="9360"><draw:text-box fo:min-height="0.1402in">
                    <text:p text:style-name="Interlin_Morph_os">Дзиуаты</text:p>
                    <text:p text:style-name="Interlin_Morpheme_Gloss_en">Dzi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1" draw:z-index="936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614" draw:z-index="9364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2" draw:z-index="93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3" draw:z-index="9368"><draw:text-box fo:min-height="0.1402in">
                <text:p text:style-name="Interlin_Base_os">Арфæгонд</text:p>
                <text:p text:style-name="Interlin_Morphemes">
                  <draw:frame text:anchor-type="as-char" draw:style-name="Interlin_Frame_Morpheme" fo:min-width="0.1402in" draw:name="Frame2615" draw:z-index="9369"><draw:text-box fo:min-height="0.1402in">
                    <text:p text:style-name="Interlin_Morph_os">арфæ</text:p>
                    <text:p text:style-name="Interlin_Morpheme_Gloss_en">gratitude</text:p>
                  </draw:text-box></draw:frame>
                  <draw:frame text:anchor-type="as-char" draw:style-name="Interlin_Frame_Morpheme" fo:min-width="0.1402in" draw:name="Frame2616" draw:z-index="9371"><draw:text-box fo:min-height="0.1402in">
                    <text:p text:style-name="Interlin_Morph_os">гонд</text:p>
                    <text:p text:style-name="Interlin_Morpheme_Gloss_en">do.PTCP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4" draw:z-index="9374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617" draw:z-index="9375"><draw:text-box fo:min-height="0.1402in">
                    <text:p text:style-name="Interlin_Morph_os">ут</text:p>
                    <text:p text:style-name="Interlin_Morpheme_Gloss_en">be.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5" draw:z-index="937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Dziova Svetlana: Good luck!</text:p>
          
        
      
      
        
          <text:p text:style-name="Interlin_Words"><draw:frame text:anchor-type="as-char" draw:style-name="Interlin_Frame_Number" fo:min-width="0.1402in" draw:name="Frame166" draw:z-index="9380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2186" draw:z-index="9381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2618" draw:z-index="9382"><draw:text-box fo:min-height="0.1402in">
                    <text:p text:style-name="Interlin_Morph_os">Чысиаты</text:p>
                    <text:p text:style-name="Interlin_Morpheme_Gloss_en">Kisie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7" draw:z-index="9385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2619" draw:z-index="9386"><draw:text-box fo:min-height="0.1402in">
                    <text:p text:style-name="Interlin_Morph_os">Ирбег</text:p>
                    <text:p text:style-name="Interlin_Morpheme_Gloss_en">Irb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8" draw:z-index="93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9" draw:z-index="9390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620" draw:z-index="9391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0" draw:z-index="9394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621" draw:z-index="9395"><draw:text-box fo:min-height="0.1402in">
                    <text:p text:style-name="Interlin_Morph_os">ут</text:p>
                    <text:p text:style-name="Interlin_Morpheme_Gloss_en">be.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1" draw:z-index="939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Kisiev Irbeg: Good bye!</text:p>
          
        
      
      
        
          <text:p text:style-name="Interlin_Words"><draw:frame text:anchor-type="as-char" draw:style-name="Interlin_Frame_Number" fo:min-width="0.1402in" draw:name="Frame167" draw:z-index="9400"><draw:text-box fo:min-height="0.1402in"><text:p text:style-name="Interlin_Phrase_Number">75.1</text:p></draw:text-box></draw:frame>
            
            
              <draw:frame text:anchor-type="as-char" draw:style-name="Interlin_Frame_Word" fo:min-width="0.1402in" draw:name="Frame2192" draw:z-index="9401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622" draw:z-index="9402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3" draw:z-index="9405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623" draw:z-index="9406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4" draw:z-index="94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95" draw:z-index="94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24" draw:z-index="941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6" draw:z-index="9414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2625" draw:z-index="9415"><draw:text-box fo:min-height="0.1402in">
                    <text:p text:style-name="Interlin_Morph_os">ног</text:p>
                    <text:p text:style-name="Interlin_Morpheme_Gloss_en">n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7" draw:z-index="9418"><draw:text-box fo:min-height="0.1402in">
                <text:p text:style-name="Interlin_Base_os">фембæлдмæ</text:p>
                <text:p text:style-name="Interlin_Morphemes">
                  <draw:frame text:anchor-type="as-char" draw:style-name="Interlin_Frame_Morpheme" fo:min-width="0.1402in" draw:name="Frame2626" draw:z-index="9419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27" draw:z-index="9421"><draw:text-box fo:min-height="0.1402in">
                    <text:p text:style-name="Interlin_Morph_os">мбæлд</text:p>
                    <text:p text:style-name="Interlin_Morpheme_Gloss_en">meet</text:p>
                  </draw:text-box></draw:frame>
                  <draw:frame text:anchor-type="as-char" draw:style-name="Interlin_Frame_Morpheme" fo:min-width="0.1402in" draw:name="Frame2628" draw:z-index="942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8" draw:z-index="9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9" draw:z-index="942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29" draw:z-index="9428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0" draw:z-index="9431"><draw:text-box fo:min-height="0.1402in">
                <text:p text:style-name="Interlin_Base_os">зынаргъ</text:p>
                <text:p text:style-name="Interlin_Morphemes">
                  <draw:frame text:anchor-type="as-char" draw:style-name="Interlin_Frame_Morpheme" fo:min-width="0.1402in" draw:name="Frame2630" draw:z-index="9432"><draw:text-box fo:min-height="0.1402in">
                    <text:p text:style-name="Interlin_Morph_os">зынаргъ</text:p>
                    <text:p text:style-name="Interlin_Morpheme_Gloss_en">valua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1" draw:z-index="9435"><draw:text-box fo:min-height="0.1402in">
                <text:p text:style-name="Interlin_Base_os">радиомæхъусджытæ</text:p>
                <text:p text:style-name="Interlin_Morphemes">
                  <draw:frame text:anchor-type="as-char" draw:style-name="Interlin_Frame_Morpheme" fo:min-width="0.1402in" draw:name="Frame2631" draw:z-index="9436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2632" draw:z-index="9438"><draw:text-box fo:min-height="0.1402in">
                    <text:p text:style-name="Interlin_Morph_os">-мæ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2633" draw:z-index="9440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2634" draw:z-index="9442"><draw:text-box fo:min-height="0.1402in">
                    <text:p text:style-name="Interlin_Morph_os">-дж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2635" draw:z-index="9444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36" draw:z-index="944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2" draw:z-index="944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ubaeva Luda: See you soon, dear listeners</text:p>
          
          <text:p text:style-name="Interlin_Words"><draw:frame text:anchor-type="as-char" draw:style-name="Interlin_Frame_Number" fo:min-width="0.1402in" draw:name="Frame168" draw:z-index="9451"><draw:text-box fo:min-height="0.1402in"><text:p text:style-name="Interlin_Phrase_Number">75.2</text:p></draw:text-box></draw:frame>
            
            
              <draw:frame text:anchor-type="as-char" draw:style-name="Interlin_Frame_Word" fo:min-width="0.1402in" draw:name="Frame2203" draw:z-index="9452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637" draw:z-index="9453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4" draw:z-index="945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205" draw:z-index="9457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638" draw:z-index="9458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639" draw:z-index="9460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640" draw:z-index="9462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641" draw:z-index="946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42" draw:z-index="946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2206" draw:z-index="9469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Programme "Classmates"</text:p>
          
          <text:p text:style-name="Interlin_Words"><draw:frame text:anchor-type="as-char" draw:style-name="Interlin_Frame_Number" fo:min-width="0.1402in" draw:name="Frame169" draw:z-index="9471"><draw:text-box fo:min-height="0.1402in"><text:p text:style-name="Interlin_Phrase_Number">75.3</text:p></draw:text-box></draw:frame>
            
            
              <draw:frame text:anchor-type="as-char" draw:style-name="Interlin_Frame_Word" fo:min-width="0.1402in" draw:name="Frame2207" draw:z-index="9472"><draw:text-box fo:min-height="0.1402in">
                <text:p text:style-name="Interlin_Base_os">Сымахимæ</text:p>
                <text:p text:style-name="Interlin_Morphemes">
                  <draw:frame text:anchor-type="as-char" draw:style-name="Interlin_Frame_Morpheme" fo:min-width="0.1402in" draw:name="Frame2643" draw:z-index="9473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2644" draw:z-index="9475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8" draw:z-index="9478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645" draw:z-index="947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646" draw:z-index="9481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9" draw:z-index="94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47" draw:z-index="948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0" draw:z-index="9488"><draw:text-box fo:min-height="0.1402in">
                <text:p text:style-name="Interlin_Base_os">автор</text:p>
                <text:p text:style-name="Interlin_Morphemes">
                  <draw:frame text:anchor-type="as-char" draw:style-name="Interlin_Frame_Morpheme" fo:min-width="0.1402in" draw:name="Frame2648" draw:z-index="9489"><draw:text-box fo:min-height="0.1402in">
                    <text:p text:style-name="Interlin_Morph_os">автор</text:p>
                    <text:p text:style-name="Interlin_Morpheme_Gloss_en">auth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1" draw:z-index="949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12" draw:z-index="949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649" draw:z-index="9494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3" draw:z-index="949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650" draw:z-index="9498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4" draw:z-index="9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'm the its author Luda Gubaeva.</text:p>
          
        
      
      
        
          <text:p text:style-name="Interlin_Words"><draw:frame text:anchor-type="as-char" draw:style-name="Interlin_Frame_Number" fo:min-width="0.1402in" draw:name="Frame170" draw:z-index="9503"><draw:text-box fo:min-height="0.1402in"><text:p text:style-name="Interlin_Phrase_Number">76.1</text:p></draw:text-box></draw:frame>
            
            
              <draw:frame text:anchor-type="as-char" draw:style-name="Interlin_Frame_Word" fo:min-width="0.1402in" draw:name="Frame2215" draw:z-index="9504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2651" draw:z-index="9505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6" draw:z-index="95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7" draw:z-index="9509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652" draw:z-index="9510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8" draw:z-index="951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653" draw:z-index="9514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654" draw:z-index="951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9" draw:z-index="9519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2655" draw:z-index="9520"><draw:text-box fo:min-height="0.1402in">
                    <text:p text:style-name="Interlin_Morph_os">=уыл</text:p>
                    <text:p text:style-name="Interlin_Morpheme_Gloss_en">=2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0" draw:z-index="9523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656" draw:z-index="9524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657" draw:z-index="952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1" draw:z-index="9529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658" draw:z-index="9530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2" draw:z-index="9533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2659" draw:z-index="9534"><draw:text-box fo:min-height="0.1402in">
                    <text:p text:style-name="Interlin_Morph_os">æстдæс</text:p>
                    <text:p text:style-name="Interlin_Morpheme_Gloss_en">eighte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3" draw:z-index="953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24" draw:z-index="9538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660" draw:z-index="9539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5" draw:z-index="9542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661" draw:z-index="9543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662" draw:z-index="954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6" draw:z-index="9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nouncer: Whether you are sixty of eighteen - no difference.</text:p>
          
          <text:p text:style-name="Interlin_Words"><draw:frame text:anchor-type="as-char" draw:style-name="Interlin_Frame_Number" fo:min-width="0.1402in" draw:name="Frame171" draw:z-index="9550"><draw:text-box fo:min-height="0.1402in"><text:p text:style-name="Interlin_Phrase_Number">76.2</text:p></draw:text-box></draw:frame>
            
            
              <draw:frame text:anchor-type="as-char" draw:style-name="Interlin_Frame_Word" fo:min-width="0.1402in" draw:name="Frame2227" draw:z-index="955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663" draw:z-index="9552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8" draw:z-index="955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664" draw:z-index="9556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9" draw:z-index="955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665" draw:z-index="9560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666" draw:z-index="956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0" draw:z-index="95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67" draw:z-index="9566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1" draw:z-index="9569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668" draw:z-index="9570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2669" draw:z-index="9572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2" draw:z-index="9575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2670" draw:z-index="9576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2671" draw:z-index="9578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3" draw:z-index="9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4" draw:z-index="95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72" draw:z-index="958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5" draw:z-index="9586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673" draw:z-index="9587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6" draw:z-index="959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2674" draw:z-index="9591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2675" draw:z-index="959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7" draw:z-index="959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676" draw:z-index="9597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2677" draw:z-index="9599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8" draw:z-index="9602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2678" draw:z-index="9603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2679" draw:z-index="9605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9" draw:z-index="960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680" draw:z-index="9609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2681" draw:z-index="9611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0" draw:z-index="9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you want to take part in our programme, we are waiting for you in the House of Radio.</text:p>
          
          <text:p text:style-name="Interlin_Words"><draw:frame text:anchor-type="as-char" draw:style-name="Interlin_Frame_Number" fo:min-width="0.1402in" draw:name="Frame172" draw:z-index="9616"><draw:text-box fo:min-height="0.1402in"><text:p text:style-name="Interlin_Phrase_Number">76.3</text:p></draw:text-box></draw:frame>
            
            
              <draw:frame text:anchor-type="as-char" draw:style-name="Interlin_Frame_Word" fo:min-width="0.1402in" draw:name="Frame2241" draw:z-index="9617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2682" draw:z-index="9618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83" draw:z-index="9620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2684" draw:z-index="9622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2" draw:z-index="962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685" draw:z-index="9626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3" draw:z-index="962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686" draw:z-index="9630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2687" draw:z-index="963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4" draw:z-index="96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688" draw:z-index="9636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2245" draw:z-index="963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689" draw:z-index="9640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6" draw:z-index="9643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2690" draw:z-index="9644"><draw:text-box fo:min-height="0.1402in">
                    <text:p text:style-name="Interlin_Morph_os">номыр</text:p>
                    <text:p text:style-name="Interlin_Morpheme_Gloss_en">number</text:p>
                  </draw:text-box></draw:frame>
                  <draw:frame text:anchor-type="as-char" draw:style-name="Interlin_Frame_Morpheme" fo:min-width="0.1402in" draw:name="Frame2691" draw:z-index="964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92" draw:z-index="9648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7" draw:z-index="96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48" draw:z-index="9652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2693" draw:z-index="9653"><draw:text-box fo:min-height="0.1402in">
                    <text:p text:style-name="Interlin_Morph_os">фæндзай</text:p>
                    <text:p text:style-name="Interlin_Morpheme_Gloss_en">fif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9" draw:z-index="965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694" draw:z-index="9657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0" draw:z-index="96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51" draw:z-index="9661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695" draw:z-index="9662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2" draw:z-index="9665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2696" draw:z-index="9666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3" draw:z-index="96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54" draw:z-index="9670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2697" draw:z-index="9671"><draw:text-box fo:min-height="0.1402in">
                    <text:p text:style-name="Interlin_Morph_os">дыууын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5" draw:z-index="967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698" draw:z-index="9675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6" draw:z-index="96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all us 53-68-22</text:p>
          
          <text:p text:style-name="Interlin_Words"><draw:frame text:anchor-type="as-char" draw:style-name="Interlin_Frame_Number" fo:min-width="0.1402in" draw:name="Frame173" draw:z-index="9680"><draw:text-box fo:min-height="0.1402in"><text:p text:style-name="Interlin_Phrase_Number">76.4</text:p></draw:text-box></draw:frame>
            
            
              <draw:frame text:anchor-type="as-char" draw:style-name="Interlin_Frame_Word" fo:min-width="0.1402in" draw:name="Frame2257" draw:z-index="9681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2699" draw:z-index="9682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00" draw:z-index="9684"><draw:text-box fo:min-height="0.1402in">
                    <text:p text:style-name="Interlin_Morph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701" draw:z-index="9686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8" draw:z-index="968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702" draw:z-index="9690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9" draw:z-index="9693"><draw:text-box fo:min-height="0.1402in">
                <text:p text:style-name="Interlin_Base_os">редакцимæ</text:p>
                <text:p text:style-name="Interlin_Morphemes">
                  <draw:frame text:anchor-type="as-char" draw:style-name="Interlin_Frame_Morpheme" fo:min-width="0.1402in" draw:name="Frame2703" draw:z-index="9694"><draw:text-box fo:min-height="0.1402in">
                    <text:p text:style-name="Interlin_Morph_os">редакци</text:p>
                    <text:p text:style-name="Interlin_Morpheme_Gloss_en">editorial office</text:p>
                  </draw:text-box></draw:frame>
                  <draw:frame text:anchor-type="as-char" draw:style-name="Interlin_Frame_Morpheme" fo:min-width="0.1402in" draw:name="Frame2704" draw:z-index="969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0" draw:z-index="969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Come to our office!</text:p>
          
          <text:p text:style-name="Interlin_Words"><draw:frame text:anchor-type="as-char" draw:style-name="Interlin_Frame_Number" fo:min-width="0.1402in" draw:name="Frame174" draw:z-index="9701"><draw:text-box fo:min-height="0.1402in"><text:p text:style-name="Interlin_Phrase_Number">76.5</text:p></draw:text-box></draw:frame>
            
            
              <draw:frame text:anchor-type="as-char" draw:style-name="Interlin_Frame_Word" fo:min-width="0.1402in" draw:name="Frame2261" draw:z-index="9702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2705" draw:z-index="9703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2706" draw:z-index="9705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2" draw:z-index="97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07" draw:z-index="9709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3" draw:z-index="9712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708" draw:z-index="9713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2709" draw:z-index="9715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4" draw:z-index="97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10" draw:z-index="971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5" draw:z-index="972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711" draw:z-index="9723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6" draw:z-index="9726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2712" draw:z-index="9727"><draw:text-box fo:min-height="0.1402in">
                    <text:p text:style-name="Interlin_Morph_os">дæс</text:p>
                    <text:p text:style-name="Interlin_Morpheme_Gloss_en">ten</text:p>
                  </draw:text-box></draw:frame>
                  <draw:frame text:anchor-type="as-char" draw:style-name="Interlin_Frame_Morpheme" fo:min-width="0.1402in" draw:name="Frame2713" draw:z-index="9729"><draw:text-box fo:min-height="0.1402in">
                    <text:p text:style-name="Interlin_Morph_os">-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7" draw:z-index="9732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2714" draw:z-index="9733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715" draw:z-index="973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16" draw:z-index="973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8" draw:z-index="974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17" draw:z-index="9741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9" draw:z-index="97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18" draw:z-index="974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70" draw:z-index="9748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719" draw:z-index="9749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2720" draw:z-index="975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721" draw:z-index="975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71" draw:z-index="9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2" draw:z-index="975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722" draw:z-index="9758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73" draw:z-index="9761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723" draw:z-index="9762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724" draw:z-index="9764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725" draw:z-index="9766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726" draw:z-index="976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27" draw:z-index="977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2274" draw:z-index="9773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2728" draw:z-index="9774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29" draw:z-index="9776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2730" draw:z-index="9778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75" draw:z-index="9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ake part in our programme and you will be listened by your classmates which didn't see you for decades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