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5" draw:z-index="20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6" draw:z-index="22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" draw:z-index="30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9" draw:z-index="31"><draw:text-box fo:min-height="0.1402in">
                    <text:p text:style-name="Interlin_Morph_os">ус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9" draw:z-index="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long time ago there lived a husband and a wife.</text:p>
          
          <text:p text:style-name="Interlin_Words"><draw:frame text:anchor-type="as-char" draw:style-name="Interlin_Frame_Number" fo:min-width="0.1402in" draw:name="Frame2" draw:z-index="3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" draw:z-index="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" draw:z-index="40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12" draw:z-index="4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2" draw:z-index="4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" draw:z-index="4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3" draw:z-index="4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" draw:z-index="48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14" draw:z-index="5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5" draw:z-index="51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15" draw:z-index="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" draw:z-index="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" draw:z-index="57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18" draw:z-index="60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8" draw:z-index="61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9" draw:z-index="63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9" draw:z-index="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had one son, and they lived a poor life.</text:p>
          
          <text:p text:style-name="Interlin_Words"><draw:frame text:anchor-type="as-char" draw:style-name="Interlin_Frame_Number" fo:min-width="0.1402in" draw:name="Frame3" draw:z-index="6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0" draw:z-index="6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0" draw:z-index="69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21" draw:z-index="71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21" draw:z-index="72"><draw:text-box fo:min-height="0.1402in">
                    <text:p text:style-name="Interlin_Morph_os">фиййау</text:p>
                    <text:p text:style-name="Interlin_Morpheme_Gloss_en">shepherd</text:p>
                  </draw:text-box></draw:frame>
                </text:p>
              </draw:text-box></draw:frame>
              <draw:frame text:anchor-type="as-char" draw:style-name="Interlin_Frame_Word" fo:min-width="0.1402in" draw:name="Frame22" draw:z-index="74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22" draw:z-index="7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" draw:z-index="7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oy went shepherding.</text:p>
          
        
      
      
        
          <text:p text:style-name="Interlin_Words"><draw:frame text:anchor-type="as-char" draw:style-name="Interlin_Frame_Number" fo:min-width="0.1402in" draw:name="Frame4" draw:z-index="8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4" draw:z-index="8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" draw:z-index="8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5" draw:z-index="85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25" draw:z-index="8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" draw:z-index="88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26" draw:z-index="9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7" draw:z-index="91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27" draw:z-index="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" draw:z-index="9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9" draw:z-index="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" draw:z-index="9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0" draw:z-index="10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0" draw:z-index="101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31" draw:z-index="103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1" draw:z-index="104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32" draw:z-index="10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2" draw:z-index="107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3" draw:z-index="109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33" draw:z-index="110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34" draw:z-index="11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15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35" draw:z-index="116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36" draw:z-index="11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2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7" draw:z-index="121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7" draw:z-index="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he grew up, then once he was herding cattle, the cattle of a landlord.</text:p>
          
          <text:p text:style-name="Interlin_Words"><draw:frame text:anchor-type="as-char" draw:style-name="Interlin_Frame_Number" fo:min-width="0.1402in" draw:name="Frame5" draw:z-index="125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8" draw:z-index="1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" draw:z-index="12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9" draw:z-index="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1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" draw:z-index="13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33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40" draw:z-index="134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42" draw:z-index="136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1" draw:z-index="13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" draw:z-index="139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43" draw:z-index="1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4" draw:z-index="14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landlord beat him.</text:p>
          
          <text:p text:style-name="Interlin_Words"><draw:frame text:anchor-type="as-char" draw:style-name="Interlin_Frame_Number" fo:min-width="0.1402in" draw:name="Frame6" draw:z-index="147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4" draw:z-index="1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" draw:z-index="14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45" draw:z-index="151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46" draw:z-index="152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47" draw:z-index="154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48" draw:z-index="15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6" draw:z-index="15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9" draw:z-index="159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47" draw:z-index="161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50" draw:z-index="162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1" draw:z-index="164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52" draw:z-index="16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16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3" draw:z-index="170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4" draw:z-index="17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0" draw:z-index="17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1" draw:z-index="177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56" draw:z-index="17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7" draw:z-index="180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58" draw:z-index="18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2" draw:z-index="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milked his goat, and drank the milk.</text:p>
          
        
      
      
        
          <text:p text:style-name="Interlin_Words"><draw:frame text:anchor-type="as-char" draw:style-name="Interlin_Frame_Number" fo:min-width="0.1402in" draw:name="Frame7" draw:z-index="18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53" draw:z-index="18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9" draw:z-index="188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куыд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5" draw:z-index="197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63" draw:z-index="198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64" draw:z-index="20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5" draw:z-index="20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04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66" draw:z-index="205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67" draw:z-index="20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7" draw:z-index="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cried near the sheep.</text:p>
          
          <text:p text:style-name="Interlin_Words"><draw:frame text:anchor-type="as-char" draw:style-name="Interlin_Frame_Number" fo:min-width="0.1402in" draw:name="Frame8" draw:z-index="21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58" draw:z-index="2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2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9" draw:z-index="21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" draw:z-index="21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60" draw:z-index="21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70" draw:z-index="219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61" draw:z-index="221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71" draw:z-index="22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224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73" draw:z-index="22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2" draw:z-index="2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" draw:z-index="2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" draw:z-index="2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4" draw:z-index="23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5" draw:z-index="233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65" draw:z-index="23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6" draw:z-index="23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6" draw:z-index="238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77" draw:z-index="23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8" draw:z-index="24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" draw:z-index="244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79" draw:z-index="245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69" draw:z-index="24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0" draw:z-index="24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0" draw:z-index="250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81" draw:z-index="251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82" draw:z-index="253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71" draw:z-index="2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an eagle flew to him, and tells him this: why are you crying?</text:p>
          
        
      
      
        
          <text:p text:style-name="Interlin_Words"><draw:frame text:anchor-type="as-char" draw:style-name="Interlin_Frame_Number" fo:min-width="0.1402in" draw:name="Frame9" draw:z-index="257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72" draw:z-index="2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3" draw:z-index="2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4" draw:z-index="26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4" draw:z-index="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" draw:z-index="2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5" draw:z-index="266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76" draw:z-index="268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86" draw:z-index="269"><draw:text-box fo:min-height="0.1402in">
                    <text:p text:style-name="Interlin_Morph_os">ме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77" draw:z-index="271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78" draw:z-index="272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87" draw:z-index="273"><draw:text-box fo:min-height="0.1402in">
                    <text:p text:style-name="Interlin_Morph_os">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79" draw:z-index="275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8" draw:z-index="27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" draw:z-index="278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90" draw:z-index="28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1" draw:z-index="28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0" draw:z-index="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ys] my landlord has beaten me.</text:p>
          
        
      
      
        
          <text:p text:style-name="Interlin_Words"><draw:frame text:anchor-type="as-char" draw:style-name="Interlin_Frame_Number" fo:min-width="0.1402in" draw:name="Frame10" draw:z-index="286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81" draw:z-index="28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" draw:z-index="288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92" draw:z-index="289"><draw:text-box fo:min-height="0.1402in">
                    <text:p text:style-name="Interlin_Morph_os">цæмæ</text:p>
                    <text:p text:style-name="Interlin_Morpheme_Gloss_en">what.ALL</text:p>
                  </draw:text-box></draw:frame>
                </text:p>
              </draw:text-box></draw:frame>
              <draw:frame text:anchor-type="as-char" draw:style-name="Interlin_Frame_Word" fo:min-width="0.1402in" draw:name="Frame83" draw:z-index="29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3" draw:z-index="29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84" draw:z-index="29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4" draw:z-index="295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85" draw:z-index="297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95" draw:z-index="29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" draw:z-index="300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97" draw:z-index="30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8" draw:z-index="30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6" draw:z-index="3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did he beat you?</text:p>
          
        
      
      
        
          <text:p text:style-name="Interlin_Words"><draw:frame text:anchor-type="as-char" draw:style-name="Interlin_Frame_Number" fo:min-width="0.1402in" draw:name="Frame11" draw:z-index="30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87" draw:z-index="30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" draw:z-index="31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9" draw:z-index="31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89" draw:z-index="31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0" draw:z-index="31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90" draw:z-index="316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101" draw:z-index="317"><draw:text-box fo:min-height="0.1402in">
                    <text:p text:style-name="Interlin_Morph_os">æхсыр</text:p>
                    <text:p text:style-name="Interlin_Morpheme_Gloss_en">milk</text:p>
                  </draw:text-box></draw:frame>
                </text:p>
              </draw:text-box></draw:frame>
              <draw:frame text:anchor-type="as-char" draw:style-name="Interlin_Frame_Word" fo:min-width="0.1402in" draw:name="Frame91" draw:z-index="319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102" draw:z-index="320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3" draw:z-index="322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104" draw:z-index="32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92" draw:z-index="326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105" draw:z-index="327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106" draw:z-index="32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93" draw:z-index="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" draw:z-index="33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5" draw:z-index="3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8" draw:z-index="33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96" draw:z-index="338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109" draw:z-index="33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0" draw:z-index="341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111" draw:z-index="34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97" draw:z-index="3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I milked a goat and drank the milk.</text:p>
          
        
      
      
        
          <text:p text:style-name="Interlin_Words"><draw:frame text:anchor-type="as-char" draw:style-name="Interlin_Frame_Number" fo:min-width="0.1402in" draw:name="Frame12" draw:z-index="347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98" draw:z-index="34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" draw:z-index="3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" draw:z-index="35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3" draw:z-index="353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1" draw:z-index="35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4" draw:z-index="356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5" draw:z-index="359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16" draw:z-index="36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03" draw:z-index="36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17" draw:z-index="364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8" draw:z-index="367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105" draw:z-index="369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19" draw:z-index="370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" draw:z-index="372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121" draw:z-index="37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6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122" draw:z-index="37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3" draw:z-index="379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107" draw:z-index="381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124" draw:z-index="382"><draw:text-box fo:min-height="0.1402in">
                    <text:p text:style-name="Interlin_Morph_os">де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108" draw:z-index="384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09" draw:z-index="385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125" draw:z-index="386"><draw:text-box fo:min-height="0.1402in">
                    <text:p text:style-name="Interlin_Morph_os">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126" draw:z-index="38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0" draw:z-index="3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do you want me to liberate you from your landlord?</text:p>
          
        
      
      
        
          <text:p text:style-name="Interlin_Words"><draw:frame text:anchor-type="as-char" draw:style-name="Interlin_Frame_Number" fo:min-width="0.1402in" draw:name="Frame13" draw:z-index="392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11" draw:z-index="39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" draw:z-index="3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" draw:z-index="3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28" draw:z-index="39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" draw:z-index="401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0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0" draw:z-index="404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6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31" draw:z-index="407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2" draw:z-index="409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133" draw:z-index="41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17" draw:z-index="413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134" draw:z-index="41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5" draw:z-index="416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But how can you liberate me?</text:p>
          
          <text:p text:style-name="Interlin_Words"><draw:frame text:anchor-type="as-char" draw:style-name="Interlin_Frame_Number" fo:min-width="0.1402in" draw:name="Frame14" draw:z-index="420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119" draw:z-index="42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6" draw:z-index="422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" draw:z-index="42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138" draw:z-index="42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9" draw:z-index="430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40" draw:z-index="432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" draw:z-index="43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41" draw:z-index="436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124" draw:z-index="4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2" draw:z-index="439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1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143" draw:z-index="442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144" draw:z-index="444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4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5" draw:z-index="4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6" draw:z-index="450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2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147" draw:z-index="45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8" draw:z-index="455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149" draw:z-index="457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f I run away, he will find me anyway and kill me.</text:p>
          
        
      
      
        
          <text:p text:style-name="Interlin_Words"><draw:frame text:anchor-type="as-char" draw:style-name="Interlin_Frame_Number" fo:min-width="0.1402in" draw:name="Frame15" draw:z-index="461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130" draw:z-index="4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" draw:z-index="4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1" draw:z-index="466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32" draw:z-index="46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152" draw:z-index="469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1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153" draw:z-index="47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4" draw:z-index="474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55" draw:z-index="47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6" draw:z-index="47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7" draw:z-index="48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eagle had pity on him.</text:p>
          
          <text:p text:style-name="Interlin_Words"><draw:frame text:anchor-type="as-char" draw:style-name="Interlin_Frame_Number" fo:min-width="0.1402in" draw:name="Frame16" draw:z-index="485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136" draw:z-index="4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" draw:z-index="48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59" draw:z-index="490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2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160" draw:z-index="493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1" draw:z-index="495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162" draw:z-index="49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3" draw:z-index="5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4" draw:z-index="50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6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165" draw:z-index="507"><draw:text-box fo:min-height="0.1402in">
                    <text:p text:style-name="Interlin_Morph_os">æккой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9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166" draw:z-index="51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7" draw:z-index="512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168" draw:z-index="51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9" draw:z-index="51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" draw:z-index="5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" draw:z-index="52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5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172" draw:z-index="52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3" draw:z-index="528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74" draw:z-index="53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5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" draw:z-index="5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6" draw:z-index="53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9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77" draw:z-index="540"><draw:text-box fo:min-height="0.1402in">
                    <text:p text:style-name="Interlin_Morph_os">дард</text:p>
                    <text:p text:style-name="Interlin_Morpheme_Gloss_en">distant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2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178" draw:z-index="543"><draw:text-box fo:min-height="0.1402in">
                    <text:p text:style-name="Interlin_Morph_os">кæд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179" draw:z-index="545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7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180" draw:z-index="54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1" draw:z-index="550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82" draw:z-index="55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lew towards him, and put him on his back, and carried him, and carried him somewhere far.</text:p>
          
          <text:p text:style-name="Interlin_Words"><draw:frame text:anchor-type="as-char" draw:style-name="Interlin_Frame_Number" fo:min-width="0.1402in" draw:name="Frame17" draw:z-index="556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155" draw:z-index="5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55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0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184" draw:z-index="561"><draw:text-box fo:min-height="0.1402in">
                    <text:p text:style-name="Interlin_Morph_os">цот</text:p>
                    <text:p text:style-name="Interlin_Morpheme_Gloss_en">descendants</text:p>
                  </draw:text-box></draw:frame>
                </text:p>
              </draw:text-box></draw:frame>
              <draw:frame text:anchor-type="as-char" draw:style-name="Interlin_Frame_Word" fo:min-width="0.1402in" draw:name="Frame157" draw:z-index="563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85" draw:z-index="564"><draw:text-box fo:min-height="0.1402in">
                    <text:p text:style-name="Interlin_Morph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6" draw:z-index="56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9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87" draw:z-index="570"><draw:text-box fo:min-height="0.1402in">
                    <text:p text:style-name="Interlin_Morph_os">уыд</text:p>
                    <text:p text:style-name="Interlin_Morpheme_Gloss_en">be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57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88" draw:z-index="574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6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89" draw:z-index="577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163" draw:z-index="5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" draw:z-index="58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1" draw:z-index="58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5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192" draw:z-index="586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193" draw:z-index="588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194" draw:z-index="59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5" draw:z-index="593"><draw:text-box fo:min-height="0.1402in">
                    <text:p text:style-name="Interlin_Morph_os">лæвар</text:p>
                    <text:p text:style-name="Interlin_Morpheme_Gloss_en">present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6" draw:z-index="59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7" draw:z-index="5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8" draw:z-index="60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o those who didn't have any children, to such man and wife he gave him as a present.</text:p>
          
          <text:p text:style-name="Interlin_Words"><draw:frame text:anchor-type="as-char" draw:style-name="Interlin_Frame_Number" fo:min-width="0.1402in" draw:name="Frame18" draw:z-index="604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169" draw:z-index="60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99" draw:z-index="606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0" draw:z-index="60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1" draw:z-index="61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1" draw:z-index="61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4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202" draw:z-index="61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3" draw:z-index="617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04" draw:z-index="61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" draw:z-index="62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5" draw:z-index="623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06" draw:z-index="626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07" draw:z-index="629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08" draw:z-index="63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09" draw:z-index="63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" draw:z-index="637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210" draw:z-index="638"><draw:text-box fo:min-height="0.1402in">
                    <text:p text:style-name="Interlin_Morph_os">хъæздыг</text:p>
                    <text:p text:style-name="Interlin_Morpheme_Gloss_en">rich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11" draw:z-index="64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12" draw:z-index="643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he lived there, and he was happy there, they were rich.</text:p>
          
          <text:p text:style-name="Interlin_Words"><draw:frame text:anchor-type="as-char" draw:style-name="Interlin_Frame_Number" fo:min-width="0.1402in" draw:name="Frame19" draw:z-index="647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182" draw:z-index="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14" draw:z-index="65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4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215" draw:z-index="655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6" draw:z-index="657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17" draw:z-index="660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86" draw:z-index="6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rew up there.</text:p>
          
        
      
      
        
          <text:p text:style-name="Interlin_Words"><draw:frame text:anchor-type="as-char" draw:style-name="Interlin_Frame_Number" fo:min-width="0.1402in" draw:name="Frame20" draw:z-index="664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187" draw:z-index="66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18" draw:z-index="666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" draw:z-index="66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9" draw:z-index="6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0" draw:z-index="67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1" draw:z-index="67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7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22" draw:z-index="678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192" draw:z-index="680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223" draw:z-index="681"><draw:text-box fo:min-height="0.1402in">
                    <text:p text:style-name="Interlin_Morph_os">агуырд</text:p>
                    <text:p text:style-name="Interlin_Morpheme_Gloss_en">look.for</text:p>
                  </draw:text-box></draw:frame>
                  <draw:frame text:anchor-type="as-char" draw:style-name="Interlin_Frame_Morpheme" fo:min-width="0.1402in" draw:name="Frame224" draw:z-index="68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5" draw:z-index="68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93" draw:z-index="6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6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" draw:z-index="6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95" draw:z-index="6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7" draw:z-index="692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8" draw:z-index="69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7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229" draw:z-index="698"><draw:text-box fo:min-height="0.1402in">
                    <text:p text:style-name="Interlin_Morph_os">кæцæй</text:p>
                    <text:p text:style-name="Interlin_Morpheme_Gloss_en">from.where</text:p>
                  </draw:text-box></draw:frame>
                </text:p>
              </draw:text-box></draw:frame>
              <draw:frame text:anchor-type="as-char" draw:style-name="Interlin_Frame_Word" fo:min-width="0.1402in" draw:name="Frame198" draw:z-index="700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230" draw:z-index="701"><draw:text-box fo:min-height="0.1402in">
                    <text:p text:style-name="Interlin_Morph_os">с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1" draw:z-index="703"><draw:text-box fo:min-height="0.1402in">
                    <text:p text:style-name="Interlin_Morph_os">ард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232" draw:z-index="70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3" draw:z-index="707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is mother and father looked for him, but from where could they find him?</text:p>
          
          <text:p text:style-name="Interlin_Words"><draw:frame text:anchor-type="as-char" draw:style-name="Interlin_Frame_Number" fo:min-width="0.1402in" draw:name="Frame21" draw:z-index="711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200" draw:z-index="71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4" draw:z-index="713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201" draw:z-index="71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5" draw:z-index="71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8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236" draw:z-index="719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237" draw:z-index="721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3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238" draw:z-index="724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239" draw:z-index="72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40" draw:z-index="72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04" draw:z-index="730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241" draw:z-index="731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242" draw:z-index="7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3" draw:z-index="73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05" draw:z-index="7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6" draw:z-index="7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4" draw:z-index="739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</draw:text-box></draw:frame>
              <draw:frame text:anchor-type="as-char" draw:style-name="Interlin_Frame_Word" fo:min-width="0.1402in" draw:name="Frame207" draw:z-index="741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45" draw:z-index="742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208" draw:z-index="744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246" draw:z-index="745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247" draw:z-index="747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209" draw:z-index="749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48" draw:z-index="750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</draw:text-box></draw:frame>
              <draw:frame text:anchor-type="as-char" draw:style-name="Interlin_Frame_Word" fo:min-width="0.1402in" draw:name="Frame210" draw:z-index="75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49" draw:z-index="75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50" draw:z-index="755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11" draw:z-index="7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were killing themselves from tears: our son has disappeared somewhere.</text:p>
          
          <text:p text:style-name="Interlin_Words"><draw:frame text:anchor-type="as-char" draw:style-name="Interlin_Frame_Number" fo:min-width="0.1402in" draw:name="Frame22" draw:z-index="759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212" draw:z-index="76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51" draw:z-index="761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13" draw:z-index="7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2" draw:z-index="76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14" draw:z-index="76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3" draw:z-index="76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15" draw:z-index="769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254" draw:z-index="77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5" draw:z-index="772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216" draw:z-index="77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56" draw:z-index="775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217" draw:z-index="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" draw:z-index="7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7" draw:z-index="77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7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8" draw:z-index="782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20" draw:z-index="78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59" draw:z-index="785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7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22" draw:z-index="790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61" draw:z-index="791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262" draw:z-index="79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3" draw:z-index="795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263" draw:z-index="796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264" draw:z-index="798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24" draw:z-index="800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65" draw:z-index="80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6" draw:z-index="803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67" draw:z-index="80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68" draw:z-index="80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25" draw:z-index="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81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69" draw:z-index="81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27" draw:z-index="81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70" draw:z-index="81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28" draw:z-index="816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271" draw:z-index="81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2" draw:z-index="819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273" draw:z-index="82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229" draw:z-index="823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274" draw:z-index="824"><draw:text-box fo:min-height="0.1402in">
                    <text:p text:style-name="Interlin_Morph_os">æгас</text:p>
                    <text:p text:style-name="Interlin_Morpheme_Gloss_en">alive</text:p>
                  </draw:text-box></draw:frame>
                </text:p>
              </draw:text-box></draw:frame>
              <draw:frame text:anchor-type="as-char" draw:style-name="Interlin_Frame_Word" fo:min-width="0.1402in" draw:name="Frame230" draw:z-index="8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5" draw:z-index="82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231" draw:z-index="82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6" draw:z-index="83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83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77" draw:z-index="834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234" draw:z-index="83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8" draw:z-index="837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235" draw:z-index="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9" draw:z-index="84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37" draw:z-index="8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0" draw:z-index="844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4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81" draw:z-index="847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82" draw:z-index="84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39" draw:z-index="85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3" draw:z-index="85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84" draw:z-index="854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40" draw:z-index="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, after he had grown up, he started remembering his father and mother: are they still alive or not, this [he said] I want to know.</text:p>
          
        
      
      
        
          <text:p text:style-name="Interlin_Words"><draw:frame text:anchor-type="as-char" draw:style-name="Interlin_Frame_Number" fo:min-width="0.1402in" draw:name="Frame23" draw:z-index="858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241" draw:z-index="8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5" draw:z-index="86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2" draw:z-index="86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6" draw:z-index="863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43" draw:z-index="8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87" draw:z-index="86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244" draw:z-index="86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288" draw:z-index="869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245" draw:z-index="8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9" draw:z-index="872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46" draw:z-index="874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290" draw:z-index="875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291" draw:z-index="87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47" draw:z-index="879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292" draw:z-index="88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3" draw:z-index="882"><draw:text-box fo:min-height="0.1402in">
                    <text:p text:style-name="Interlin_Morph_os">бадт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294" draw:z-index="884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48" draw:z-index="8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gain that eagle sat near him.</text:p>
          
          <text:p text:style-name="Interlin_Words"><draw:frame text:anchor-type="as-char" draw:style-name="Interlin_Frame_Number" fo:min-width="0.1402in" draw:name="Frame24" draw:z-index="888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249" draw:z-index="8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95" draw:z-index="89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50" draw:z-index="8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93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296" draw:z-index="894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252" draw:z-index="896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297" draw:z-index="897"><draw:text-box fo:min-height="0.1402in">
                    <text:p text:style-name="Interlin_Morph_os">æнкъард</text:p>
                    <text:p text:style-name="Interlin_Morpheme_Gloss_en">sorrow</text:p>
                  </draw:text-box></draw:frame>
                </text:p>
              </draw:text-box></draw:frame>
              <draw:frame text:anchor-type="as-char" draw:style-name="Interlin_Frame_Word" fo:min-width="0.1402in" draw:name="Frame253" draw:z-index="899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98" draw:z-index="90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99" draw:z-index="902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254" draw:z-index="9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[He said] why do you grieve?</text:p>
          
          <text:p text:style-name="Interlin_Words"><draw:frame text:anchor-type="as-char" draw:style-name="Interlin_Frame_Number" fo:min-width="0.1402in" draw:name="Frame25" draw:z-index="906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255" draw:z-index="90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00" draw:z-index="908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256" draw:z-index="91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01" draw:z-index="911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257" draw:z-index="913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02" draw:z-index="914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258" draw:z-index="91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3" draw:z-index="91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59" draw:z-index="9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s it bad for you here?</text:p>
          
        
      
      
        
          <text:p text:style-name="Interlin_Words"><draw:frame text:anchor-type="as-char" draw:style-name="Interlin_Frame_Number" fo:min-width="0.1402in" draw:name="Frame26" draw:z-index="921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260" draw:z-index="92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1" draw:z-index="9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4" draw:z-index="92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62" draw:z-index="92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5" draw:z-index="92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6" draw:z-index="93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65" draw:z-index="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93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07" draw:z-index="935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267" draw:z-index="93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08" draw:z-index="938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268" draw:z-index="9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 [he said], it's not bad.</text:p>
          
          <text:p text:style-name="Interlin_Words"><draw:frame text:anchor-type="as-char" draw:style-name="Interlin_Frame_Number" fo:min-width="0.1402in" draw:name="Frame27" draw:z-index="942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269" draw:z-index="9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9" draw:z-index="94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70" draw:z-index="946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10" draw:z-index="947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1" draw:z-index="95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2" draw:z-index="95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2" draw:z-index="95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273" draw:z-index="95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13" draw:z-index="956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314" draw:z-index="95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74" draw:z-index="960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315" draw:z-index="96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6" draw:z-index="963"><draw:text-box fo:min-height="0.1402in">
                    <text:p text:style-name="Interlin_Morph_os">мысыд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317" draw:z-index="965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75" draw:z-index="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9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8" draw:z-index="96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19" draw:z-index="97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278" draw:z-index="974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20" draw:z-index="975"><draw:text-box fo:min-height="0.1402in">
                    <text:p text:style-name="Interlin_Morph_os">зын</text:p>
                    <text:p text:style-name="Interlin_Morpheme_Gloss_en">hard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1" draw:z-index="97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280" draw:z-index="9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have remembered my father and mother, and it is hard for me.</text:p>
          
        
      
      
        
          <text:p text:style-name="Interlin_Words"><draw:frame text:anchor-type="as-char" draw:style-name="Interlin_Frame_Number" fo:min-width="0.1402in" draw:name="Frame28" draw:z-index="982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281" draw:z-index="9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82" draw:z-index="98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22" draw:z-index="985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83" draw:z-index="9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3" draw:z-index="98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84" draw:z-index="99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24" draw:z-index="991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85" draw:z-index="99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25" draw:z-index="994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286" draw:z-index="99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6" draw:z-index="997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287" draw:z-index="999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327" draw:z-index="100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8" draw:z-index="1002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4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329" draw:z-index="100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30" draw:z-index="1007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01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31" draw:z-index="1011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1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32" draw:z-index="1014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3" draw:z-index="1017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1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334" draw:z-index="1020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335" draw:z-index="102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6" draw:z-index="102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and [he said] I will bring you there, if you want so.</text:p>
          
        
      
      
        
          <text:p text:style-name="Interlin_Words"><draw:frame text:anchor-type="as-char" draw:style-name="Interlin_Frame_Number" fo:min-width="0.1402in" draw:name="Frame29" draw:z-index="1029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296" draw:z-index="103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37" draw:z-index="1031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8" draw:z-index="103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36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339" draw:z-index="103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40" draw:z-index="1039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41" draw:z-index="104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4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2" draw:z-index="104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43" draw:z-index="1047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nd he brought him back.</text:p>
          
          <text:p text:style-name="Interlin_Words"><draw:frame text:anchor-type="as-char" draw:style-name="Interlin_Frame_Number" fo:min-width="0.1402in" draw:name="Frame30" draw:z-index="1051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302" draw:z-index="10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4" draw:z-index="105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5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5" draw:z-index="105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58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46" draw:z-index="1059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47" draw:z-index="1062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64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348" draw:z-index="1065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349" draw:z-index="106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50" draw:z-index="107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72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351" draw:z-index="1073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2" draw:z-index="1075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353" draw:z-index="107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54" draw:z-index="107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put him where he herded the cattle.</text:p>
          
          <text:p text:style-name="Interlin_Words"><draw:frame text:anchor-type="as-char" draw:style-name="Interlin_Frame_Number" fo:min-width="0.1402in" draw:name="Frame31" draw:z-index="1083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310" draw:z-index="1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5" draw:z-index="10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6" draw:z-index="108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9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57" draw:z-index="1091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93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358" draw:z-index="1094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359" draw:z-index="1096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09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60" draw:z-index="1099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0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361" draw:z-index="1102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the eagle said] now you will find your home.</text:p>
          
          <text:p text:style-name="Interlin_Words"><draw:frame text:anchor-type="as-char" draw:style-name="Interlin_Frame_Number" fo:min-width="0.1402in" draw:name="Frame32" draw:z-index="1106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317" draw:z-index="11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2" draw:z-index="110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1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63" draw:z-index="111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13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364" draw:z-index="1114"><draw:text-box fo:min-height="0.1402in">
                    <text:p text:style-name="Interlin_Morph_os">далæ</text:p>
                    <text:p text:style-name="Interlin_Morpheme_Gloss_en">down.there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5" draw:z-index="111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1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6" draw:z-index="112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22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367" draw:z-index="1123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2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68" draw:z-index="112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9" draw:z-index="11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3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70" draw:z-index="1133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3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71" draw:z-index="1136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38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372" draw:z-index="1139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3" draw:z-index="1141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74" draw:z-index="1143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id] there it is, my home, I will come there now.</text:p>
          
          <text:p text:style-name="Interlin_Words"><draw:frame text:anchor-type="as-char" draw:style-name="Interlin_Frame_Number" fo:min-width="0.1402in" draw:name="Frame33" draw:z-index="1147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330" draw:z-index="11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5" draw:z-index="11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51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376" draw:z-index="1152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  <draw:frame text:anchor-type="as-char" draw:style-name="Interlin_Frame_Morpheme" fo:min-width="0.1402in" draw:name="Frame377" draw:z-index="115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56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378" draw:z-index="1157"><draw:text-box fo:min-height="0.1402in">
                    <text:p text:style-name="Interlin_Morph_os">ф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9" draw:z-index="1159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  <draw:frame text:anchor-type="as-char" draw:style-name="Interlin_Frame_Morpheme" fo:min-width="0.1402in" draw:name="Frame380" draw:z-index="1161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333" draw:z-index="116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81" draw:z-index="116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82" draw:z-index="116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83" draw:z-index="116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hanked the eagle.</text:p>
          
          <text:p text:style-name="Interlin_Words"><draw:frame text:anchor-type="as-char" draw:style-name="Interlin_Frame_Number" fo:min-width="0.1402in" draw:name="Frame34" draw:z-index="1172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335" draw:z-index="11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4" draw:z-index="11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5" draw:z-index="117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7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86" draw:z-index="1180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7" draw:z-index="118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8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88" draw:z-index="1186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389" draw:z-index="11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90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390" draw:z-index="1191"><draw:text-box fo:min-height="0.1402in">
                    <text:p text:style-name="Interlin_Morph_os">æгас</text:p>
                    <text:p text:style-name="Interlin_Morpheme_Gloss_en">alive</text:p>
                  </draw:text-box></draw:frame>
                  <draw:frame text:anchor-type="as-char" draw:style-name="Interlin_Frame_Morpheme" fo:min-width="0.1402in" draw:name="Frame391" draw:z-index="119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41" draw:z-index="1195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392" draw:z-index="1196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93" draw:z-index="1198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394" draw:z-index="120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2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5" draw:z-index="120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06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396" draw:z-index="1207"><draw:text-box fo:min-height="0.1402in">
                    <text:p text:style-name="Interlin_Morph_os">семæ</text:p>
                    <text:p text:style-name="Interlin_Morpheme_Gloss_en">3PL.COMIT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09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397" draw:z-index="1210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98" draw:z-index="1212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399" draw:z-index="121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ound his father and mother alive, and he lived with them.</text:p>
          
        
      
    
    
      
      
      
    
  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35" draw:z-index="1224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47" draw:z-index="1225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00" draw:z-index="1226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1" draw:z-index="1229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31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02" draw:z-index="1232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3" draw:z-index="1235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37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404" draw:z-index="1238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405" draw:z-index="1240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4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06" draw:z-index="1243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7" draw:z-index="12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48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408" draw:z-index="1249"><draw:text-box fo:min-height="0.1402in">
                    <text:p text:style-name="Interlin_Morph_os">ус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long time ago there lived a husband and a wife.</text:p>
          
          <text:p text:style-name="Interlin_Words"><draw:frame text:anchor-type="as-char" draw:style-name="Interlin_Frame_Number" fo:min-width="0.1402in" draw:name="Frame36" draw:z-index="125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56" draw:z-index="12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9" draw:z-index="12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5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10" draw:z-index="1258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6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11" draw:z-index="126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12" draw:z-index="126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6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13" draw:z-index="1266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6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14" draw:z-index="1269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" draw:z-index="1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5" draw:z-index="12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75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416" draw:z-index="1276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78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417" draw:z-index="1279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418" draw:z-index="1281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had one son, and they lived a poor life.</text:p>
          
          <text:p text:style-name="Interlin_Words"><draw:frame text:anchor-type="as-char" draw:style-name="Interlin_Frame_Number" fo:min-width="0.1402in" draw:name="Frame37" draw:z-index="128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66" draw:z-index="12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19" draw:z-index="1287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367" draw:z-index="1289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420" draw:z-index="1290"><draw:text-box fo:min-height="0.1402in">
                    <text:p text:style-name="Interlin_Morph_os">фиййау</text:p>
                    <text:p text:style-name="Interlin_Morpheme_Gloss_en">shepherd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92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421" draw:z-index="129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22" draw:z-index="129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oy went shepherding.</text:p>
          
        
      
      
        
          <text:p text:style-name="Interlin_Words"><draw:frame text:anchor-type="as-char" draw:style-name="Interlin_Frame_Number" fo:min-width="0.1402in" draw:name="Frame38" draw:z-index="129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70" draw:z-index="13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23" draw:z-index="130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03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424" draw:z-index="130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5" draw:z-index="1306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0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26" draw:z-index="1309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4" draw:z-index="13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7" draw:z-index="131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8" draw:z-index="13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1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29" draw:z-index="131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377" draw:z-index="132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430" draw:z-index="1322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2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31" draw:z-index="1325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27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432" draw:z-index="1328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433" draw:z-index="133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333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434" draw:z-index="1334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435" draw:z-index="133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38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36" draw:z-index="1339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he grew up, then once he was herding cattle, the cattle of a landlord.</text:p>
          
          <text:p text:style-name="Interlin_Words"><draw:frame text:anchor-type="as-char" draw:style-name="Interlin_Frame_Number" fo:min-width="0.1402in" draw:name="Frame39" draw:z-index="134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84" draw:z-index="1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7" draw:z-index="134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85" draw:z-index="13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3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38" draw:z-index="134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51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439" draw:z-index="1352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54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40" draw:z-index="135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1" draw:z-index="1357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442" draw:z-index="13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43" draw:z-index="136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landlord beat him.</text:p>
          
          <text:p text:style-name="Interlin_Words"><draw:frame text:anchor-type="as-char" draw:style-name="Interlin_Frame_Number" fo:min-width="0.1402in" draw:name="Frame40" draw:z-index="1365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390" draw:z-index="13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4" draw:z-index="136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69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445" draw:z-index="1370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446" draw:z-index="1372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447" draw:z-index="137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7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48" draw:z-index="1377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79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449" draw:z-index="1380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0" draw:z-index="1382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451" draw:z-index="138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138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52" draw:z-index="1388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453" draw:z-index="139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54" draw:z-index="1393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97" draw:z-index="1395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455" draw:z-index="139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6" draw:z-index="1398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457" draw:z-index="140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milked his goat, and drank the milk.</text:p>
          
        
      
      
        
          <text:p text:style-name="Interlin_Words"><draw:frame text:anchor-type="as-char" draw:style-name="Interlin_Frame_Number" fo:min-width="0.1402in" draw:name="Frame41" draw:z-index="1404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399" draw:z-index="140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58" draw:z-index="140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08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459" draw:z-index="1409"><draw:text-box fo:min-height="0.1402in">
                    <text:p text:style-name="Interlin_Morph_os">куыд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460" draw:z-index="141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61" draw:z-index="141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15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462" draw:z-index="1416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463" draw:z-index="141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64" draw:z-index="142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02" draw:z-index="1422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465" draw:z-index="1423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466" draw:z-index="142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cried near the sheep.</text:p>
          
          <text:p text:style-name="Interlin_Words"><draw:frame text:anchor-type="as-char" draw:style-name="Interlin_Frame_Number" fo:min-width="0.1402in" draw:name="Frame42" draw:z-index="142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404" draw:z-index="14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7" draw:z-index="143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3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468" draw:z-index="1434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3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469" draw:z-index="1437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39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470" draw:z-index="144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1" draw:z-index="1442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472" draw:z-index="144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4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3" draw:z-index="14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5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74" draw:z-index="1451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75" draw:z-index="145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56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476" draw:z-index="1457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77" draw:z-index="145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4" draw:z-index="1462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478" draw:z-index="1463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6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79" draw:z-index="146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68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480" draw:z-index="1469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481" draw:z-index="1471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7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an eagle flew to him, and tells him this: why are you crying?</text:p>
          
        
      
      
        
          <text:p text:style-name="Interlin_Words"><draw:frame text:anchor-type="as-char" draw:style-name="Interlin_Frame_Number" fo:min-width="0.1402in" draw:name="Frame43" draw:z-index="1475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418" draw:z-index="14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2" draw:z-index="147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7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83" draw:z-index="148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1" draw:z-index="14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4" draw:z-index="1484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422" draw:z-index="1486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485" draw:z-index="1487"><draw:text-box fo:min-height="0.1402in">
                    <text:p text:style-name="Interlin_Morph_os">ме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8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24" draw:z-index="1490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486" draw:z-index="1491"><draw:text-box fo:min-height="0.1402in">
                    <text:p text:style-name="Interlin_Morph_os">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425" draw:z-index="1493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87" draw:z-index="149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8" draw:z-index="1496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489" draw:z-index="14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90" draw:z-index="150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ys] my landlord has beaten me.</text:p>
          
        
      
      
        
          <text:p text:style-name="Interlin_Words"><draw:frame text:anchor-type="as-char" draw:style-name="Interlin_Frame_Number" fo:min-width="0.1402in" draw:name="Frame44" draw:z-index="1504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27" draw:z-index="150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28" draw:z-index="1506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491" draw:z-index="1507"><draw:text-box fo:min-height="0.1402in">
                    <text:p text:style-name="Interlin_Morph_os">цæмæ</text:p>
                    <text:p text:style-name="Interlin_Morpheme_Gloss_en">what.ALL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0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92" draw:z-index="151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1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93" draw:z-index="1513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15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94" draw:z-index="151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95" draw:z-index="1518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496" draw:z-index="152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97" draw:z-index="152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did he beat you?</text:p>
          
        
      
      
        
          <text:p text:style-name="Interlin_Words"><draw:frame text:anchor-type="as-char" draw:style-name="Interlin_Frame_Number" fo:min-width="0.1402in" draw:name="Frame45" draw:z-index="152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33" draw:z-index="152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34" draw:z-index="152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98" draw:z-index="1529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435" draw:z-index="153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99" draw:z-index="153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34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500" draw:z-index="1535"><draw:text-box fo:min-height="0.1402in">
                    <text:p text:style-name="Interlin_Morph_os">æхсыр</text:p>
                    <text:p text:style-name="Interlin_Morpheme_Gloss_en">milk</text:p>
                  </draw:text-box></draw:frame>
                </text:p>
              </draw:text-box></draw:frame>
              <draw:frame text:anchor-type="as-char" draw:style-name="Interlin_Frame_Word" fo:min-width="0.1402in" draw:name="Frame437" draw:z-index="1537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501" draw:z-index="1538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2" draw:z-index="1540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503" draw:z-index="154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44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504" draw:z-index="1545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505" draw:z-index="154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0" draw:z-index="15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6" draw:z-index="155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41" draw:z-index="15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07" draw:z-index="155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56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508" draw:z-index="155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9" draw:z-index="1559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510" draw:z-index="156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I milked a goat and drank the milk.</text:p>
          
        
      
      
        
          <text:p text:style-name="Interlin_Words"><draw:frame text:anchor-type="as-char" draw:style-name="Interlin_Frame_Number" fo:min-width="0.1402in" draw:name="Frame46" draw:z-index="1565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444" draw:z-index="15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45" draw:z-index="15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1" draw:z-index="156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12" draw:z-index="157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13" draw:z-index="1574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7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514" draw:z-index="1577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515" draw:z-index="157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49" draw:z-index="158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516" draw:z-index="1582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8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17" draw:z-index="1585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451" draw:z-index="1587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518" draw:z-index="1588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19" draw:z-index="1590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520" draw:z-index="1592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452" draw:z-index="1594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521" draw:z-index="159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22" draw:z-index="1597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453" draw:z-index="1599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523" draw:z-index="1600"><draw:text-box fo:min-height="0.1402in">
                    <text:p text:style-name="Interlin_Morph_os">де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02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55" draw:z-index="1603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524" draw:z-index="1604"><draw:text-box fo:min-height="0.1402in">
                    <text:p text:style-name="Interlin_Morph_os">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525" draw:z-index="160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456" draw:z-index="16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do you want me to liberate you from your landlord?</text:p>
          
        
      
      
        
          <text:p text:style-name="Interlin_Words"><draw:frame text:anchor-type="as-char" draw:style-name="Interlin_Frame_Number" fo:min-width="0.1402in" draw:name="Frame47" draw:z-index="161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457" draw:z-index="16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58" draw:z-index="16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6" draw:z-index="16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27" draw:z-index="161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60" draw:z-index="16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8" draw:z-index="1619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461" draw:z-index="162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529" draw:z-index="1622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462" draw:z-index="1624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530" draw:z-index="1625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31" draw:z-index="1627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532" draw:z-index="1629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463" draw:z-index="1631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533" draw:z-index="163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34" draw:z-index="1634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464" draw:z-index="16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But how can you liberate me?</text:p>
          
          <text:p text:style-name="Interlin_Words"><draw:frame text:anchor-type="as-char" draw:style-name="Interlin_Frame_Number" fo:min-width="0.1402in" draw:name="Frame48" draw:z-index="1638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465" draw:z-index="163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35" draw:z-index="1640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4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6" draw:z-index="164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45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537" draw:z-index="164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38" draw:z-index="1648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539" draw:z-index="1650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9" draw:z-index="165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40" draw:z-index="1654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5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1" draw:z-index="1657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471" draw:z-index="1659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542" draw:z-index="1660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543" draw:z-index="1662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4" draw:z-index="166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5" draw:z-index="1668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70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546" draw:z-index="167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47" draw:z-index="1673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548" draw:z-index="1675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67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f I run away, he will find me anyway and kill me.</text:p>
          
        
      
      
        
          <text:p text:style-name="Interlin_Words"><draw:frame text:anchor-type="as-char" draw:style-name="Interlin_Frame_Number" fo:min-width="0.1402in" draw:name="Frame49" draw:z-index="1679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476" draw:z-index="1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9" draw:z-index="168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77" draw:z-index="168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50" draw:z-index="1684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478" draw:z-index="168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551" draw:z-index="1687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89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552" draw:z-index="169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53" draw:z-index="1692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</text:p>
              </draw:text-box></draw:frame>
              <draw:frame text:anchor-type="as-char" draw:style-name="Interlin_Frame_Word" fo:min-width="0.1402in" draw:name="Frame480" draw:z-index="169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54" draw:z-index="169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55" draw:z-index="169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56" draw:z-index="169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81" draw:z-index="17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eagle had pity on him.</text:p>
          
          <text:p text:style-name="Interlin_Words"><draw:frame text:anchor-type="as-char" draw:style-name="Interlin_Frame_Number" fo:min-width="0.1402in" draw:name="Frame50" draw:z-index="1703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482" draw:z-index="17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7" draw:z-index="17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0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58" draw:z-index="1708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10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559" draw:z-index="1711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60" draw:z-index="1713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561" draw:z-index="171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85" draw:z-index="17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7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2" draw:z-index="171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63" draw:z-index="172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88" draw:z-index="1724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564" draw:z-index="1725"><draw:text-box fo:min-height="0.1402in">
                    <text:p text:style-name="Interlin_Morph_os">æккой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489" draw:z-index="1727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565" draw:z-index="172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66" draw:z-index="1730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567" draw:z-index="173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68" draw:z-index="173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90" draw:z-index="1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17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9" draw:z-index="17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2" draw:z-index="17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0" draw:z-index="174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43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571" draw:z-index="174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72" draw:z-index="1746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573" draw:z-index="174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17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4" draw:z-index="17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5" draw:z-index="175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5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576" draw:z-index="1758"><draw:text-box fo:min-height="0.1402in">
                    <text:p text:style-name="Interlin_Morph_os">дард</text:p>
                    <text:p text:style-name="Interlin_Morpheme_Gloss_en">distant</text:p>
                  </draw:text-box></draw:frame>
                </text:p>
              </draw:text-box></draw:frame>
              <draw:frame text:anchor-type="as-char" draw:style-name="Interlin_Frame_Word" fo:min-width="0.1402in" draw:name="Frame498" draw:z-index="1760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577" draw:z-index="1761"><draw:text-box fo:min-height="0.1402in">
                    <text:p text:style-name="Interlin_Morph_os">кæд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578" draw:z-index="1763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65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579" draw:z-index="176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80" draw:z-index="1768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581" draw:z-index="177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lew towards him, and put him on his back, and carried him, and carried him somewhere far.</text:p>
          
          <text:p text:style-name="Interlin_Words"><draw:frame text:anchor-type="as-char" draw:style-name="Interlin_Frame_Number" fo:min-width="0.1402in" draw:name="Frame51" draw:z-index="1774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501" draw:z-index="17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2" draw:z-index="177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02" draw:z-index="1778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583" draw:z-index="1779"><draw:text-box fo:min-height="0.1402in">
                    <text:p text:style-name="Interlin_Morph_os">цот</text:p>
                    <text:p text:style-name="Interlin_Morpheme_Gloss_en">descendants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81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584" draw:z-index="1782"><draw:text-box fo:min-height="0.1402in">
                    <text:p text:style-name="Interlin_Morph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5" draw:z-index="178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87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586" draw:z-index="1788"><draw:text-box fo:min-height="0.1402in">
                    <text:p text:style-name="Interlin_Morph_os">уыд</text:p>
                    <text:p text:style-name="Interlin_Morpheme_Gloss_en">be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7" draw:z-index="179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87" draw:z-index="1792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9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588" draw:z-index="1795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509" draw:z-index="17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9" draw:z-index="179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10" draw:z-index="18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0" draw:z-index="180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11" draw:z-index="1803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591" draw:z-index="1804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592" draw:z-index="180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12" draw:z-index="1808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593" draw:z-index="180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94" draw:z-index="1811"><draw:text-box fo:min-height="0.1402in">
                    <text:p text:style-name="Interlin_Morph_os">лæвар</text:p>
                    <text:p text:style-name="Interlin_Morpheme_Gloss_en">present</text:p>
                  </draw:text-box></draw:frame>
                </text:p>
              </draw:text-box></draw:frame>
              <draw:frame text:anchor-type="as-char" draw:style-name="Interlin_Frame_Word" fo:min-width="0.1402in" draw:name="Frame513" draw:z-index="181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95" draw:z-index="181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96" draw:z-index="181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97" draw:z-index="18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14" draw:z-index="18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o those who didn't have any children, to such man and wife he gave him as a present.</text:p>
          
          <text:p text:style-name="Interlin_Words"><draw:frame text:anchor-type="as-char" draw:style-name="Interlin_Frame_Number" fo:min-width="0.1402in" draw:name="Frame52" draw:z-index="1822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515" draw:z-index="182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98" draw:z-index="1824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9" draw:z-index="182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17" draw:z-index="182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00" draw:z-index="183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32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601" draw:z-index="183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02" draw:z-index="1835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603" draw:z-index="183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0" draw:z-index="184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04" draw:z-index="1841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521" draw:z-index="184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05" draw:z-index="1844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522" draw:z-index="184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606" draw:z-index="1847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523" draw:z-index="184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07" draw:z-index="185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08" draw:z-index="185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24" draw:z-index="1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5" draw:z-index="1855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609" draw:z-index="1856"><draw:text-box fo:min-height="0.1402in">
                    <text:p text:style-name="Interlin_Morph_os">хъæздыг</text:p>
                    <text:p text:style-name="Interlin_Morpheme_Gloss_en">rich</text:p>
                  </draw:text-box></draw:frame>
                </text:p>
              </draw:text-box></draw:frame>
              <draw:frame text:anchor-type="as-char" draw:style-name="Interlin_Frame_Word" fo:min-width="0.1402in" draw:name="Frame526" draw:z-index="185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610" draw:z-index="185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11" draw:z-index="1861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527" draw:z-index="18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he lived there, and he was happy there, they were rich.</text:p>
          
          <text:p text:style-name="Interlin_Words"><draw:frame text:anchor-type="as-char" draw:style-name="Interlin_Frame_Number" fo:min-width="0.1402in" draw:name="Frame53" draw:z-index="1865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528" draw:z-index="18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2" draw:z-index="18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3" draw:z-index="187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530" draw:z-index="1872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14" draw:z-index="187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15" draw:z-index="1875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16" draw:z-index="187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rew up there.</text:p>
          
        
      
      
        
          <text:p text:style-name="Interlin_Words"><draw:frame text:anchor-type="as-char" draw:style-name="Interlin_Frame_Number" fo:min-width="0.1402in" draw:name="Frame54" draw:z-index="1882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533" draw:z-index="188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17" draw:z-index="1884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8" draw:z-index="188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35" draw:z-index="188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19" draw:z-index="1890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9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0" draw:z-index="189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37" draw:z-index="189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21" draw:z-index="1896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538" draw:z-index="1898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622" draw:z-index="1899"><draw:text-box fo:min-height="0.1402in">
                    <text:p text:style-name="Interlin_Morph_os">агуырд</text:p>
                    <text:p text:style-name="Interlin_Morpheme_Gloss_en">look.for</text:p>
                  </draw:text-box></draw:frame>
                  <draw:frame text:anchor-type="as-char" draw:style-name="Interlin_Frame_Morpheme" fo:min-width="0.1402in" draw:name="Frame623" draw:z-index="190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24" draw:z-index="190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39" draw:z-index="19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19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5" draw:z-index="19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41" draw:z-index="19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6" draw:z-index="1910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542" draw:z-index="19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7" draw:z-index="191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43" draw:z-index="1915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628" draw:z-index="1916"><draw:text-box fo:min-height="0.1402in">
                    <text:p text:style-name="Interlin_Morph_os">кæцæй</text:p>
                    <text:p text:style-name="Interlin_Morpheme_Gloss_en">from.where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18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629" draw:z-index="1919"><draw:text-box fo:min-height="0.1402in">
                    <text:p text:style-name="Interlin_Morph_os">с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0" draw:z-index="1921"><draw:text-box fo:min-height="0.1402in">
                    <text:p text:style-name="Interlin_Morph_os">ард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631" draw:z-index="192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32" draw:z-index="1925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545" draw:z-index="19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is mother and father looked for him, but from where could they find him?</text:p>
          
          <text:p text:style-name="Interlin_Words"><draw:frame text:anchor-type="as-char" draw:style-name="Interlin_Frame_Number" fo:min-width="0.1402in" draw:name="Frame55" draw:z-index="1929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546" draw:z-index="19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33" draw:z-index="193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547" draw:z-index="19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34" draw:z-index="193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548" draw:z-index="1936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635" draw:z-index="1937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636" draw:z-index="1939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549" draw:z-index="1941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637" draw:z-index="1942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638" draw:z-index="1944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639" draw:z-index="194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550" draw:z-index="1948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640" draw:z-index="1949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641" draw:z-index="195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42" draw:z-index="195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51" draw:z-index="19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52" draw:z-index="19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43" draw:z-index="195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5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44" draw:z-index="1960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554" draw:z-index="1962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645" draw:z-index="1963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646" draw:z-index="1965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555" draw:z-index="1967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647" draw:z-index="1968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</draw:text-box></draw:frame>
              <draw:frame text:anchor-type="as-char" draw:style-name="Interlin_Frame_Word" fo:min-width="0.1402in" draw:name="Frame556" draw:z-index="197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48" draw:z-index="197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49" draw:z-index="1973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557" draw:z-index="1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were killing themselves from tears: our son has disappeared somewhere.</text:p>
          
          <text:p text:style-name="Interlin_Words"><draw:frame text:anchor-type="as-char" draw:style-name="Interlin_Frame_Number" fo:min-width="0.1402in" draw:name="Frame56" draw:z-index="1977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558" draw:z-index="197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0" draw:z-index="1979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59" draw:z-index="19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1" draw:z-index="198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52" draw:z-index="198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61" draw:z-index="1987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53" draw:z-index="198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54" draw:z-index="1990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562" draw:z-index="199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655" draw:z-index="1993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563" draw:z-index="1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19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6" draw:z-index="199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65" draw:z-index="19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57" draw:z-index="200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0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58" draw:z-index="2003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567" draw:z-index="20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9" draw:z-index="200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08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660" draw:z-index="2009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661" draw:z-index="201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9" draw:z-index="2013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662" draw:z-index="2014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663" draw:z-index="201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70" draw:z-index="201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664" draw:z-index="201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5" draw:z-index="2021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666" draw:z-index="202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67" draw:z-index="20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0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68" draw:z-index="202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73" draw:z-index="20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69" draw:z-index="2032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574" draw:z-index="2034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670" draw:z-index="203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1" draw:z-index="2037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672" draw:z-index="203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575" draw:z-index="2041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673" draw:z-index="2042"><draw:text-box fo:min-height="0.1402in">
                    <text:p text:style-name="Interlin_Morph_os">æгас</text:p>
                    <text:p text:style-name="Interlin_Morpheme_Gloss_en">alive</text:p>
                  </draw:text-box></draw:frame>
                </text:p>
              </draw:text-box></draw:frame>
              <draw:frame text:anchor-type="as-char" draw:style-name="Interlin_Frame_Word" fo:min-width="0.1402in" draw:name="Frame576" draw:z-index="204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4" draw:z-index="2045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577" draw:z-index="204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5" draw:z-index="2048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578" draw:z-index="2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05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76" draw:z-index="2052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580" draw:z-index="205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7" draw:z-index="2055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581" draw:z-index="2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2" draw:z-index="20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78" draw:z-index="205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583" draw:z-index="20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9" draw:z-index="2062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584" draw:z-index="206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80" draw:z-index="206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681" draw:z-index="206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585" draw:z-index="206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82" draw:z-index="207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83" draw:z-index="2072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586" draw:z-index="20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, after he had grown up, he started remembering his father and mother: are they still alive or not, this [he said] I want to know.</text:p>
          
        
      
      
        
          <text:p text:style-name="Interlin_Words"><draw:frame text:anchor-type="as-char" draw:style-name="Interlin_Frame_Number" fo:min-width="0.1402in" draw:name="Frame57" draw:z-index="2076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587" draw:z-index="20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4" draw:z-index="207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88" draw:z-index="208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85" draw:z-index="208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589" draw:z-index="208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86" draw:z-index="208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8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687" draw:z-index="2087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591" draw:z-index="20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88" draw:z-index="2090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92" draw:z-index="2092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689" draw:z-index="2093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690" draw:z-index="209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93" draw:z-index="2097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691" draw:z-index="209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2" draw:z-index="2100"><draw:text-box fo:min-height="0.1402in">
                    <text:p text:style-name="Interlin_Morph_os">бадт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693" draw:z-index="2102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94" draw:z-index="2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gain that eagle sat near him.</text:p>
          
          <text:p text:style-name="Interlin_Words"><draw:frame text:anchor-type="as-char" draw:style-name="Interlin_Frame_Number" fo:min-width="0.1402in" draw:name="Frame58" draw:z-index="2106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595" draw:z-index="210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94" draw:z-index="210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596" draw:z-index="2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7" draw:z-index="2111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695" draw:z-index="2112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598" draw:z-index="2114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696" draw:z-index="2115"><draw:text-box fo:min-height="0.1402in">
                    <text:p text:style-name="Interlin_Morph_os">æнкъард</text:p>
                    <text:p text:style-name="Interlin_Morpheme_Gloss_en">sorrow</text:p>
                  </draw:text-box></draw:frame>
                </text:p>
              </draw:text-box></draw:frame>
              <draw:frame text:anchor-type="as-char" draw:style-name="Interlin_Frame_Word" fo:min-width="0.1402in" draw:name="Frame599" draw:z-index="2117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697" draw:z-index="211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98" draw:z-index="2120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[He said] why do you grieve?</text:p>
          
          <text:p text:style-name="Interlin_Words"><draw:frame text:anchor-type="as-char" draw:style-name="Interlin_Frame_Number" fo:min-width="0.1402in" draw:name="Frame59" draw:z-index="2124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601" draw:z-index="212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99" draw:z-index="2126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2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00" draw:z-index="2129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603" draw:z-index="2131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01" draw:z-index="2132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604" draw:z-index="213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2" draw:z-index="213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1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s it bad for you here?</text:p>
          
        
      
      
        
          <text:p text:style-name="Interlin_Words"><draw:frame text:anchor-type="as-char" draw:style-name="Interlin_Frame_Number" fo:min-width="0.1402in" draw:name="Frame60" draw:z-index="2139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606" draw:z-index="214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07" draw:z-index="21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3" draw:z-index="214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08" draw:z-index="21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4" draw:z-index="214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609" draw:z-index="2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0" draw:z-index="21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05" draw:z-index="214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611" draw:z-index="2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15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06" draw:z-index="2153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613" draw:z-index="2155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07" draw:z-index="2156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614" draw:z-index="21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 [he said], it's not bad.</text:p>
          
          <text:p text:style-name="Interlin_Words"><draw:frame text:anchor-type="as-char" draw:style-name="Interlin_Frame_Number" fo:min-width="0.1402in" draw:name="Frame61" draw:z-index="2160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615" draw:z-index="21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08" draw:z-index="216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616" draw:z-index="216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09" draw:z-index="2165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0" draw:z-index="216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18" draw:z-index="21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11" draw:z-index="2171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619" draw:z-index="217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712" draw:z-index="2174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713" draw:z-index="217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20" draw:z-index="2178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714" draw:z-index="217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15" draw:z-index="2181"><draw:text-box fo:min-height="0.1402in">
                    <text:p text:style-name="Interlin_Morph_os">мысыд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716" draw:z-index="218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621" draw:z-index="2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1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7" draw:z-index="218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23" draw:z-index="218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18" draw:z-index="2190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624" draw:z-index="2192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719" draw:z-index="2193"><draw:text-box fo:min-height="0.1402in">
                    <text:p text:style-name="Interlin_Morph_os">зын</text:p>
                    <text:p text:style-name="Interlin_Morpheme_Gloss_en">hard</text:p>
                  </draw:text-box></draw:frame>
                </text:p>
              </draw:text-box></draw:frame>
              <draw:frame text:anchor-type="as-char" draw:style-name="Interlin_Frame_Word" fo:min-width="0.1402in" draw:name="Frame625" draw:z-index="219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20" draw:z-index="219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626" draw:z-index="2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have remembered my father and mother, and it is hard for me.</text:p>
          
        
      
      
        
          <text:p text:style-name="Interlin_Words"><draw:frame text:anchor-type="as-char" draw:style-name="Interlin_Frame_Number" fo:min-width="0.1402in" draw:name="Frame62" draw:z-index="2200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627" draw:z-index="220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28" draw:z-index="2202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21" draw:z-index="2203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29" draw:z-index="220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22" draw:z-index="220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630" draw:z-index="220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723" draw:z-index="2209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31" draw:z-index="221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4" draw:z-index="2212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632" draw:z-index="221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25" draw:z-index="2215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633" draw:z-index="2217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726" draw:z-index="221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7" draw:z-index="2220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</draw:text-box></draw:frame>
              <draw:frame text:anchor-type="as-char" draw:style-name="Interlin_Frame_Word" fo:min-width="0.1402in" draw:name="Frame634" draw:z-index="2222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728" draw:z-index="222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29" draw:z-index="2225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635" draw:z-index="2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22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730" draw:z-index="2229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637" draw:z-index="223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31" draw:z-index="2232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638" draw:z-index="22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32" draw:z-index="223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39" draw:z-index="223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733" draw:z-index="2238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734" draw:z-index="224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640" draw:z-index="22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5" draw:z-index="224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641" draw:z-index="22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and [he said] I will bring you there, if you want so.</text:p>
          
        
      
      
        
          <text:p text:style-name="Interlin_Words"><draw:frame text:anchor-type="as-char" draw:style-name="Interlin_Frame_Number" fo:min-width="0.1402in" draw:name="Frame63" draw:z-index="2247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642" draw:z-index="224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36" draw:z-index="2249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7" draw:z-index="225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644" draw:z-index="2254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738" draw:z-index="225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39" draw:z-index="2257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40" draw:z-index="225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45" draw:z-index="226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41" draw:z-index="2262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646" draw:z-index="226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742" draw:z-index="2265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647" draw:z-index="2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nd he brought him back.</text:p>
          
          <text:p text:style-name="Interlin_Words"><draw:frame text:anchor-type="as-char" draw:style-name="Interlin_Frame_Number" fo:min-width="0.1402in" draw:name="Frame64" draw:z-index="2269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648" draw:z-index="22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3" draw:z-index="227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44" draw:z-index="227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650" draw:z-index="227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745" draw:z-index="2277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79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46" draw:z-index="2280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652" draw:z-index="2282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747" draw:z-index="2283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748" draw:z-index="228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53" draw:z-index="228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49" draw:z-index="228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654" draw:z-index="2290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750" draw:z-index="229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1" draw:z-index="2293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752" draw:z-index="22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3" draw:z-index="229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55" draw:z-index="22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put him where he herded the cattle.</text:p>
          
          <text:p text:style-name="Interlin_Words"><draw:frame text:anchor-type="as-char" draw:style-name="Interlin_Frame_Number" fo:min-width="0.1402in" draw:name="Frame65" draw:z-index="2301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656" draw:z-index="23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4" draw:z-index="23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0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55" draw:z-index="230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08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56" draw:z-index="2309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659" draw:z-index="2311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757" draw:z-index="2312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758" draw:z-index="2314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1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59" draw:z-index="2317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661" draw:z-index="2319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760" draw:z-index="232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the eagle said] now you will find your home.</text:p>
          
          <text:p text:style-name="Interlin_Words"><draw:frame text:anchor-type="as-char" draw:style-name="Interlin_Frame_Number" fo:min-width="0.1402in" draw:name="Frame66" draw:z-index="2324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663" draw:z-index="23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1" draw:z-index="23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64" draw:z-index="232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2" draw:z-index="232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665" draw:z-index="2331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763" draw:z-index="2332"><draw:text-box fo:min-height="0.1402in">
                    <text:p text:style-name="Interlin_Morph_os">далæ</text:p>
                    <text:p text:style-name="Interlin_Morpheme_Gloss_en">down.there</text:p>
                  </draw:text-box></draw:frame>
                </text:p>
              </draw:text-box></draw:frame>
              <draw:frame text:anchor-type="as-char" draw:style-name="Interlin_Frame_Word" fo:min-width="0.1402in" draw:name="Frame666" draw:z-index="23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64" draw:z-index="233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667" draw:z-index="23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65" draw:z-index="2338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668" draw:z-index="2340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766" draw:z-index="2341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669" draw:z-index="23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67" draw:z-index="234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670" draw:z-index="2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3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8" draw:z-index="23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72" draw:z-index="235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9" draw:z-index="235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673" draw:z-index="235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70" draw:z-index="2354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674" draw:z-index="2356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771" draw:z-index="2357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72" draw:z-index="235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73" draw:z-index="2361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675" draw:z-index="2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id] there it is, my home, I will come there now.</text:p>
          
          <text:p text:style-name="Interlin_Words"><draw:frame text:anchor-type="as-char" draw:style-name="Interlin_Frame_Number" fo:min-width="0.1402in" draw:name="Frame67" draw:z-index="2365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676" draw:z-index="2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4" draw:z-index="23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77" draw:z-index="2369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775" draw:z-index="2370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  <draw:frame text:anchor-type="as-char" draw:style-name="Interlin_Frame_Morpheme" fo:min-width="0.1402in" draw:name="Frame776" draw:z-index="237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74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777" draw:z-index="2375"><draw:text-box fo:min-height="0.1402in">
                    <text:p text:style-name="Interlin_Morph_os">ф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78" draw:z-index="2377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  <draw:frame text:anchor-type="as-char" draw:style-name="Interlin_Frame_Morpheme" fo:min-width="0.1402in" draw:name="Frame779" draw:z-index="2379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679" draw:z-index="238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80" draw:z-index="238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81" draw:z-index="238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82" draw:z-index="238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80" draw:z-index="2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hanked the eagle.</text:p>
          
          <text:p text:style-name="Interlin_Words"><draw:frame text:anchor-type="as-char" draw:style-name="Interlin_Frame_Number" fo:min-width="0.1402in" draw:name="Frame68" draw:z-index="2390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681" draw:z-index="23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3" draw:z-index="23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82" draw:z-index="23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4" draw:z-index="239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683" draw:z-index="239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85" draw:z-index="2398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684" draw:z-index="24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6" draw:z-index="240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685" draw:z-index="240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787" draw:z-index="2404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788" draw:z-index="240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86" draw:z-index="2408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789" draw:z-index="2409"><draw:text-box fo:min-height="0.1402in">
                    <text:p text:style-name="Interlin_Morph_os">æгас</text:p>
                    <text:p text:style-name="Interlin_Morpheme_Gloss_en">alive</text:p>
                  </draw:text-box></draw:frame>
                  <draw:frame text:anchor-type="as-char" draw:style-name="Interlin_Frame_Morpheme" fo:min-width="0.1402in" draw:name="Frame790" draw:z-index="241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687" draw:z-index="2413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791" draw:z-index="2414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92" draw:z-index="2416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793" draw:z-index="24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88" draw:z-index="2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9" draw:z-index="24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4" draw:z-index="242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24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795" draw:z-index="2425"><draw:text-box fo:min-height="0.1402in">
                    <text:p text:style-name="Interlin_Morph_os">семæ</text:p>
                    <text:p text:style-name="Interlin_Morpheme_Gloss_en">3PL.COMIT</text:p>
                  </draw:text-box></draw:frame>
                </text:p>
              </draw:text-box></draw:frame>
              <draw:frame text:anchor-type="as-char" draw:style-name="Interlin_Frame_Word" fo:min-width="0.1402in" draw:name="Frame691" draw:z-index="2427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796" draw:z-index="2428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97" draw:z-index="2430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798" draw:z-index="243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92" draw:z-index="24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ound his father and mother alive, and he lived with them.</text:p>
          
        
      
    
    
      
      
      
    
  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69" draw:z-index="244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693" draw:z-index="2443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799" draw:z-index="2444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694" draw:z-index="244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00" draw:z-index="2447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695" draw:z-index="2449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801" draw:z-index="2450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</draw:text-box></draw:frame>
              <draw:frame text:anchor-type="as-char" draw:style-name="Interlin_Frame_Word" fo:min-width="0.1402in" draw:name="Frame696" draw:z-index="24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02" draw:z-index="2453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697" draw:z-index="2455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803" draw:z-index="2456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804" draw:z-index="2458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698" draw:z-index="246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805" draw:z-index="2461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699" draw:z-index="2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6" draw:z-index="24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00" draw:z-index="2466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807" draw:z-index="2467"><draw:text-box fo:min-height="0.1402in">
                    <text:p text:style-name="Interlin_Morph_os">ус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701" draw:z-index="2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long time ago there lived a husband and a wife.</text:p>
          
          <text:p text:style-name="Interlin_Words"><draw:frame text:anchor-type="as-char" draw:style-name="Interlin_Frame_Number" fo:min-width="0.1402in" draw:name="Frame70" draw:z-index="247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02" draw:z-index="24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8" draw:z-index="24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03" draw:z-index="247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09" draw:z-index="2476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704" draw:z-index="247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10" draw:z-index="247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11" draw:z-index="248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05" draw:z-index="248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12" draw:z-index="2484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706" draw:z-index="24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813" draw:z-index="2487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707" draw:z-index="2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8" draw:z-index="24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4" draw:z-index="249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09" draw:z-index="2493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815" draw:z-index="2494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710" draw:z-index="2496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816" draw:z-index="2497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817" draw:z-index="2499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711" draw:z-index="2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had one son, and they lived a poor life.</text:p>
          
          <text:p text:style-name="Interlin_Words"><draw:frame text:anchor-type="as-char" draw:style-name="Interlin_Frame_Number" fo:min-width="0.1402in" draw:name="Frame71" draw:z-index="250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712" draw:z-index="250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818" draw:z-index="2505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713" draw:z-index="2507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819" draw:z-index="2508"><draw:text-box fo:min-height="0.1402in">
                    <text:p text:style-name="Interlin_Morph_os">фиййау</text:p>
                    <text:p text:style-name="Interlin_Morpheme_Gloss_en">shepherd</text:p>
                  </draw:text-box></draw:frame>
                </text:p>
              </draw:text-box></draw:frame>
              <draw:frame text:anchor-type="as-char" draw:style-name="Interlin_Frame_Word" fo:min-width="0.1402in" draw:name="Frame714" draw:z-index="2510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820" draw:z-index="251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21" draw:z-index="251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15" draw:z-index="25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boy went shepherding.</text:p>
          
        
      
      
        
          <text:p text:style-name="Interlin_Words"><draw:frame text:anchor-type="as-char" draw:style-name="Interlin_Frame_Number" fo:min-width="0.1402in" draw:name="Frame72" draw:z-index="251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16" draw:z-index="25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22" draw:z-index="251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717" draw:z-index="2521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823" draw:z-index="252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4" draw:z-index="2524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718" draw:z-index="2526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825" draw:z-index="2527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719" draw:z-index="2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0" draw:z-index="25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6" draw:z-index="253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21" draw:z-index="25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7" draw:z-index="25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22" draw:z-index="25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28" draw:z-index="2537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723" draw:z-index="2539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829" draw:z-index="2540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724" draw:z-index="2542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830" draw:z-index="2543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725" draw:z-index="2545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831" draw:z-index="2546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832" draw:z-index="254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26" draw:z-index="2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7" draw:z-index="2551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833" draw:z-index="2552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834" draw:z-index="255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28" draw:z-index="255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835" draw:z-index="2557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729" draw:z-index="25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he grew up, then once he was herding cattle, the cattle of a landlord.</text:p>
          
          <text:p text:style-name="Interlin_Words"><draw:frame text:anchor-type="as-char" draw:style-name="Interlin_Frame_Number" fo:min-width="0.1402in" draw:name="Frame73" draw:z-index="256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30" draw:z-index="25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6" draw:z-index="256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31" draw:z-index="2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25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7" draw:z-index="256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33" draw:z-index="2569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838" draw:z-index="2570"><draw:text-box fo:min-height="0.1402in">
                    <text:p text:style-name="Interlin_Morph_os">æ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734" draw:z-index="2572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39" draw:z-index="257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40" draw:z-index="2575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841" draw:z-index="257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42" draw:z-index="257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35" draw:z-index="25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landlord beat him.</text:p>
          
          <text:p text:style-name="Interlin_Words"><draw:frame text:anchor-type="as-char" draw:style-name="Interlin_Frame_Number" fo:min-width="0.1402in" draw:name="Frame74" draw:z-index="2583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36" draw:z-index="25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3" draw:z-index="258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737" draw:z-index="2587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844" draw:z-index="2588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845" draw:z-index="2590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846" draw:z-index="259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38" draw:z-index="259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847" draw:z-index="259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739" draw:z-index="2597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848" draw:z-index="2598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49" draw:z-index="2600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850" draw:z-index="260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40" draw:z-index="26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60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1" draw:z-index="2606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852" draw:z-index="260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42" draw:z-index="261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53" draw:z-index="261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43" draw:z-index="2613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854" draw:z-index="2614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55" draw:z-index="2616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856" draw:z-index="26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44" draw:z-index="2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milked his goat, and drank the milk.</text:p>
          
        
      
      
        
          <text:p text:style-name="Interlin_Words"><draw:frame text:anchor-type="as-char" draw:style-name="Interlin_Frame_Number" fo:min-width="0.1402in" draw:name="Frame75" draw:z-index="2622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745" draw:z-index="262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57" draw:z-index="262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746" draw:z-index="2626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858" draw:z-index="2627"><draw:text-box fo:min-height="0.1402in">
                    <text:p text:style-name="Interlin_Morph_os">куыд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859" draw:z-index="262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60" draw:z-index="263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47" draw:z-index="2633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861" draw:z-index="2634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862" draw:z-index="263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63" draw:z-index="263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48" draw:z-index="2640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864" draw:z-index="2641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865" draw:z-index="264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749" draw:z-index="2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cried near the sheep.</text:p>
          
          <text:p text:style-name="Interlin_Words"><draw:frame text:anchor-type="as-char" draw:style-name="Interlin_Frame_Number" fo:min-width="0.1402in" draw:name="Frame76" draw:z-index="2647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750" draw:z-index="2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6" draw:z-index="264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51" draw:z-index="265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867" draw:z-index="2652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752" draw:z-index="265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868" draw:z-index="2655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753" draw:z-index="2657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869" draw:z-index="265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70" draw:z-index="2660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871" draw:z-index="266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54" draw:z-index="2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5" draw:z-index="26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2" draw:z-index="266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56" draw:z-index="26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73" draw:z-index="266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757" draw:z-index="267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74" draw:z-index="267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58" draw:z-index="2674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875" draw:z-index="267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876" draw:z-index="267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59" draw:z-index="26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0" draw:z-index="2680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877" draw:z-index="2681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761" draw:z-index="268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78" draw:z-index="268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62" draw:z-index="2686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879" draw:z-index="2687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880" draw:z-index="2689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763" draw:z-index="26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an eagle flew to him, and tells him this: why are you crying?</text:p>
          
        
      
      
        
          <text:p text:style-name="Interlin_Words"><draw:frame text:anchor-type="as-char" draw:style-name="Interlin_Frame_Number" fo:min-width="0.1402in" draw:name="Frame77" draw:z-index="2693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764" draw:z-index="26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1" draw:z-index="26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65" draw:z-index="26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82" draw:z-index="269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66" draw:z-index="27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7" draw:z-index="27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83" draw:z-index="2702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768" draw:z-index="2704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884" draw:z-index="2705"><draw:text-box fo:min-height="0.1402in">
                    <text:p text:style-name="Interlin_Morph_os">ме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769" draw:z-index="270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770" draw:z-index="2708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885" draw:z-index="2709"><draw:text-box fo:min-height="0.1402in">
                    <text:p text:style-name="Interlin_Morph_os">лдар</text:p>
                    <text:p text:style-name="Interlin_Morpheme_Gloss_en">prince</text:p>
                  </draw:text-box></draw:frame>
                </text:p>
              </draw:text-box></draw:frame>
              <draw:frame text:anchor-type="as-char" draw:style-name="Interlin_Frame_Word" fo:min-width="0.1402in" draw:name="Frame771" draw:z-index="2711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86" draw:z-index="271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87" draw:z-index="2714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888" draw:z-index="271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89" draw:z-index="271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ys] my landlord has beaten me.</text:p>
          
        
      
      
        
          <text:p text:style-name="Interlin_Words"><draw:frame text:anchor-type="as-char" draw:style-name="Interlin_Frame_Number" fo:min-width="0.1402in" draw:name="Frame78" draw:z-index="2722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773" draw:z-index="272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74" draw:z-index="2724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890" draw:z-index="2725"><draw:text-box fo:min-height="0.1402in">
                    <text:p text:style-name="Interlin_Morph_os">цæмæ</text:p>
                    <text:p text:style-name="Interlin_Morpheme_Gloss_en">what.ALL</text:p>
                  </draw:text-box></draw:frame>
                </text:p>
              </draw:text-box></draw:frame>
              <draw:frame text:anchor-type="as-char" draw:style-name="Interlin_Frame_Word" fo:min-width="0.1402in" draw:name="Frame775" draw:z-index="272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91" draw:z-index="272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76" draw:z-index="273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92" draw:z-index="2731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777" draw:z-index="2733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93" draw:z-index="273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4" draw:z-index="2736"><draw:text-box fo:min-height="0.1402in">
                    <text:p text:style-name="Interlin_Morph_os">над</text:p>
                    <text:p text:style-name="Interlin_Morpheme_Gloss_en">beat</text:p>
                  </draw:text-box></draw:frame>
                  <draw:frame text:anchor-type="as-char" draw:style-name="Interlin_Frame_Morpheme" fo:min-width="0.1402in" draw:name="Frame895" draw:z-index="273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96" draw:z-index="274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78" draw:z-index="27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did he beat you?</text:p>
          
        
      
      
        
          <text:p text:style-name="Interlin_Words"><draw:frame text:anchor-type="as-char" draw:style-name="Interlin_Frame_Number" fo:min-width="0.1402in" draw:name="Frame79" draw:z-index="2744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779" draw:z-index="27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80" draw:z-index="27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7" draw:z-index="2747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781" draw:z-index="274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98" draw:z-index="275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82" draw:z-index="2752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899" draw:z-index="2753"><draw:text-box fo:min-height="0.1402in">
                    <text:p text:style-name="Interlin_Morph_os">æхсыр</text:p>
                    <text:p text:style-name="Interlin_Morpheme_Gloss_en">milk</text:p>
                  </draw:text-box></draw:frame>
                </text:p>
              </draw:text-box></draw:frame>
              <draw:frame text:anchor-type="as-char" draw:style-name="Interlin_Frame_Word" fo:min-width="0.1402in" draw:name="Frame783" draw:z-index="2755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900" draw:z-index="275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1" draw:z-index="2758"><draw:text-box fo:min-height="0.1402in">
                    <text:p text:style-name="Interlin_Morph_os">дыгът</text:p>
                    <text:p text:style-name="Interlin_Morpheme_Gloss_en">milk</text:p>
                  </draw:text-box></draw:frame>
                  <draw:frame text:anchor-type="as-char" draw:style-name="Interlin_Frame_Morpheme" fo:min-width="0.1402in" draw:name="Frame902" draw:z-index="276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784" draw:z-index="2762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903" draw:z-index="2763"><draw:text-box fo:min-height="0.1402in">
                    <text:p text:style-name="Interlin_Morph_os">сæгъ</text:p>
                    <text:p text:style-name="Interlin_Morpheme_Gloss_en">goat</text:p>
                  </draw:text-box></draw:frame>
                  <draw:frame text:anchor-type="as-char" draw:style-name="Interlin_Frame_Morpheme" fo:min-width="0.1402in" draw:name="Frame904" draw:z-index="276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85" draw:z-index="2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6" draw:z-index="27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5" draw:z-index="276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87" draw:z-index="27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06" draw:z-index="277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788" draw:z-index="2774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907" draw:z-index="277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8" draw:z-index="2777"><draw:text-box fo:min-height="0.1402in">
                    <text:p text:style-name="Interlin_Morph_os">нызт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909" draw:z-index="277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789" draw:z-index="2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I milked a goat and drank the milk.</text:p>
          
        
      
      
        
          <text:p text:style-name="Interlin_Words"><draw:frame text:anchor-type="as-char" draw:style-name="Interlin_Frame_Number" fo:min-width="0.1402in" draw:name="Frame80" draw:z-index="2783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790" draw:z-index="278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91" draw:z-index="27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0" draw:z-index="27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92" draw:z-index="278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11" draw:z-index="278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793" draw:z-index="279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12" draw:z-index="2792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794" draw:z-index="279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913" draw:z-index="279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914" draw:z-index="279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95" draw:z-index="279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15" draw:z-index="2800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796" draw:z-index="280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16" draw:z-index="2803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797" draw:z-index="2805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917" draw:z-index="2806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18" draw:z-index="2808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919" draw:z-index="2810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798" draw:z-index="2812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20" draw:z-index="281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21" draw:z-index="2815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799" draw:z-index="2817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922" draw:z-index="2818"><draw:text-box fo:min-height="0.1402in">
                    <text:p text:style-name="Interlin_Morph_os">де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800" draw:z-index="2820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801" draw:z-index="2821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923" draw:z-index="2822"><draw:text-box fo:min-height="0.1402in">
                    <text:p text:style-name="Interlin_Morph_os">лдар</text:p>
                    <text:p text:style-name="Interlin_Morpheme_Gloss_en">prince</text:p>
                  </draw:text-box></draw:frame>
                  <draw:frame text:anchor-type="as-char" draw:style-name="Interlin_Frame_Morpheme" fo:min-width="0.1402in" draw:name="Frame924" draw:z-index="282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802" draw:z-index="28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do you want me to liberate you from your landlord?</text:p>
          
        
      
      
        
          <text:p text:style-name="Interlin_Words"><draw:frame text:anchor-type="as-char" draw:style-name="Interlin_Frame_Number" fo:min-width="0.1402in" draw:name="Frame81" draw:z-index="2828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803" draw:z-index="282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04" draw:z-index="28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5" draw:z-index="283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05" draw:z-index="283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26" draw:z-index="283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806" draw:z-index="28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7" draw:z-index="2837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807" draw:z-index="283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28" draw:z-index="2840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808" draw:z-index="2842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929" draw:z-index="2843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30" draw:z-index="2845"><draw:text-box fo:min-height="0.1402in">
                    <text:p text:style-name="Interlin_Morph_os">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931" draw:z-index="2847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809" draw:z-index="2849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932" draw:z-index="285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33" draw:z-index="2852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810" draw:z-index="28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But how can you liberate me?</text:p>
          
          <text:p text:style-name="Interlin_Words"><draw:frame text:anchor-type="as-char" draw:style-name="Interlin_Frame_Number" fo:min-width="0.1402in" draw:name="Frame82" draw:z-index="2856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811" draw:z-index="285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4" draw:z-index="285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812" draw:z-index="28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35" draw:z-index="286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813" draw:z-index="2863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936" draw:z-index="286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37" draw:z-index="2866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938" draw:z-index="2868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</draw:text-box></draw:frame>
              <draw:frame text:anchor-type="as-char" draw:style-name="Interlin_Frame_Word" fo:min-width="0.1402in" draw:name="Frame814" draw:z-index="28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287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939" draw:z-index="2872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816" draw:z-index="28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40" draw:z-index="2875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817" draw:z-index="2877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941" draw:z-index="2878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942" draw:z-index="2880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818" draw:z-index="28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3" draw:z-index="28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19" draw:z-index="28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44" draw:z-index="2886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820" draw:z-index="2888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945" draw:z-index="288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6" draw:z-index="2891"><draw:text-box fo:min-height="0.1402in">
                    <text:p text:style-name="Interlin_Morph_os">мар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947" draw:z-index="2893"><draw:text-box fo:min-height="0.1402in">
                    <text:p text:style-name="Interlin_Morph_os">-дзæнис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821" draw:z-index="289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f I run away, he will find me anyway and kill me.</text:p>
          
        
      
      
        
          <text:p text:style-name="Interlin_Words"><draw:frame text:anchor-type="as-char" draw:style-name="Interlin_Frame_Number" fo:min-width="0.1402in" draw:name="Frame83" draw:z-index="289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822" draw:z-index="28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8" draw:z-index="28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23" draw:z-index="290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49" draw:z-index="2902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824" draw:z-index="290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950" draw:z-index="2905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825" draw:z-index="2907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951" draw:z-index="290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52" draw:z-index="2910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</text:p>
              </draw:text-box></draw:frame>
              <draw:frame text:anchor-type="as-char" draw:style-name="Interlin_Frame_Word" fo:min-width="0.1402in" draw:name="Frame826" draw:z-index="291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53" draw:z-index="291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54" draw:z-index="291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55" draw:z-index="291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27" draw:z-index="2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eagle had pity on him.</text:p>
          
          <text:p text:style-name="Interlin_Words"><draw:frame text:anchor-type="as-char" draw:style-name="Interlin_Frame_Number" fo:min-width="0.1402in" draw:name="Frame84" draw:z-index="2921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828" draw:z-index="29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6" draw:z-index="292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29" draw:z-index="292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57" draw:z-index="292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830" draw:z-index="2928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958" draw:z-index="2929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59" draw:z-index="2931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960" draw:z-index="293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831" draw:z-index="2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2" draw:z-index="2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1" draw:z-index="293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33" draw:z-index="29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2" draw:z-index="294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34" draw:z-index="2942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963" draw:z-index="2943"><draw:text-box fo:min-height="0.1402in">
                    <text:p text:style-name="Interlin_Morph_os">æккой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835" draw:z-index="2945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964" draw:z-index="294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5" draw:z-index="2948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966" draw:z-index="295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67" draw:z-index="295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36" draw:z-index="2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7" draw:z-index="29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8" draw:z-index="295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38" draw:z-index="29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9" draw:z-index="295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39" draw:z-index="2961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970" draw:z-index="2962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1" draw:z-index="2964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972" draw:z-index="296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40" draw:z-index="2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1" draw:z-index="2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3" draw:z-index="29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42" draw:z-index="297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4" draw:z-index="297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43" draw:z-index="2975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975" draw:z-index="2976"><draw:text-box fo:min-height="0.1402in">
                    <text:p text:style-name="Interlin_Morph_os">дард</text:p>
                    <text:p text:style-name="Interlin_Morpheme_Gloss_en">distant</text:p>
                  </draw:text-box></draw:frame>
                </text:p>
              </draw:text-box></draw:frame>
              <draw:frame text:anchor-type="as-char" draw:style-name="Interlin_Frame_Word" fo:min-width="0.1402in" draw:name="Frame844" draw:z-index="2978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976" draw:z-index="2979"><draw:text-box fo:min-height="0.1402in">
                    <text:p text:style-name="Interlin_Morph_os">кæдæм</text:p>
                    <text:p text:style-name="Interlin_Morpheme_Gloss_en">where</text:p>
                  </draw:text-box></draw:frame>
                  <draw:frame text:anchor-type="as-char" draw:style-name="Interlin_Frame_Morpheme" fo:min-width="0.1402in" draw:name="Frame977" draw:z-index="2981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845" draw:z-index="2983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978" draw:z-index="298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9" draw:z-index="2986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980" draw:z-index="298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46" draw:z-index="29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lew towards him, and put him on his back, and carried him, and carried him somewhere far.</text:p>
          
          <text:p text:style-name="Interlin_Words"><draw:frame text:anchor-type="as-char" draw:style-name="Interlin_Frame_Number" fo:min-width="0.1402in" draw:name="Frame85" draw:z-index="2992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847" draw:z-index="29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1" draw:z-index="29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48" draw:z-index="2996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982" draw:z-index="2997"><draw:text-box fo:min-height="0.1402in">
                    <text:p text:style-name="Interlin_Morph_os">цот</text:p>
                    <text:p text:style-name="Interlin_Morpheme_Gloss_en">descendants</text:p>
                  </draw:text-box></draw:frame>
                </text:p>
              </draw:text-box></draw:frame>
              <draw:frame text:anchor-type="as-char" draw:style-name="Interlin_Frame_Word" fo:min-width="0.1402in" draw:name="Frame849" draw:z-index="2999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983" draw:z-index="3000"><draw:text-box fo:min-height="0.1402in">
                    <text:p text:style-name="Interlin_Morph_os">кæмæн</text:p>
                    <text:p text:style-name="Interlin_Morpheme_Gloss_en">who.DAT</text:p>
                  </draw:text-box></draw:frame>
                </text:p>
              </draw:text-box></draw:frame>
              <draw:frame text:anchor-type="as-char" draw:style-name="Interlin_Frame_Word" fo:min-width="0.1402in" draw:name="Frame850" draw:z-index="30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4" draw:z-index="300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851" draw:z-index="3005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985" draw:z-index="3006"><draw:text-box fo:min-height="0.1402in">
                    <text:p text:style-name="Interlin_Morph_os">уыд</text:p>
                    <text:p text:style-name="Interlin_Morpheme_Gloss_en">be</text:p>
                  </draw:text-box></draw:frame>
                </text:p>
              </draw:text-box></draw:frame>
              <draw:frame text:anchor-type="as-char" draw:style-name="Interlin_Frame_Word" fo:min-width="0.1402in" draw:name="Frame852" draw:z-index="3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00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86" draw:z-index="3010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854" draw:z-index="301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87" draw:z-index="3013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855" draw:z-index="30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8" draw:z-index="30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56" draw:z-index="30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89" draw:z-index="301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21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990" draw:z-index="3022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991" draw:z-index="302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858" draw:z-index="3026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992" draw:z-index="302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3" draw:z-index="3029"><draw:text-box fo:min-height="0.1402in">
                    <text:p text:style-name="Interlin_Morph_os">лæвар</text:p>
                    <text:p text:style-name="Interlin_Morpheme_Gloss_en">present</text:p>
                  </draw:text-box></draw:frame>
                </text:p>
              </draw:text-box></draw:frame>
              <draw:frame text:anchor-type="as-char" draw:style-name="Interlin_Frame_Word" fo:min-width="0.1402in" draw:name="Frame859" draw:z-index="303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94" draw:z-index="303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95" draw:z-index="303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96" draw:z-index="303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60" draw:z-index="30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o those who didn't have any children, to such man and wife he gave him as a present.</text:p>
          
          <text:p text:style-name="Interlin_Words"><draw:frame text:anchor-type="as-char" draw:style-name="Interlin_Frame_Number" fo:min-width="0.1402in" draw:name="Frame86" draw:z-index="3040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861" draw:z-index="304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97" draw:z-index="304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62" draw:z-index="304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98" draw:z-index="304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63" draw:z-index="304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99" draw:z-index="304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864" draw:z-index="3050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1000" draw:z-index="305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01" draw:z-index="3053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002" draw:z-index="305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865" draw:z-index="3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6" draw:z-index="305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03" draw:z-index="3059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867" draw:z-index="306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004" draw:z-index="3062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868" draw:z-index="3064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005" draw:z-index="3065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869" draw:z-index="30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06" draw:z-index="306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007" draw:z-index="307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870" draw:z-index="3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1" draw:z-index="3073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1008" draw:z-index="3074"><draw:text-box fo:min-height="0.1402in">
                    <text:p text:style-name="Interlin_Morph_os">хъæздыг</text:p>
                    <text:p text:style-name="Interlin_Morpheme_Gloss_en">rich</text:p>
                  </draw:text-box></draw:frame>
                </text:p>
              </draw:text-box></draw:frame>
              <draw:frame text:anchor-type="as-char" draw:style-name="Interlin_Frame_Word" fo:min-width="0.1402in" draw:name="Frame872" draw:z-index="3076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09" draw:z-index="307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010" draw:z-index="3079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873" draw:z-index="3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he lived there, and he was happy there, they were rich.</text:p>
          
          <text:p text:style-name="Interlin_Words"><draw:frame text:anchor-type="as-char" draw:style-name="Interlin_Frame_Number" fo:min-width="0.1402in" draw:name="Frame87" draw:z-index="3083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874" draw:z-index="3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1" draw:z-index="30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75" draw:z-index="308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12" draw:z-index="308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876" draw:z-index="3090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013" draw:z-index="309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14" draw:z-index="3093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877" draw:z-index="309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15" draw:z-index="3096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878" draw:z-index="30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grew up there.</text:p>
          
        
      
      
        
          <text:p text:style-name="Interlin_Words"><draw:frame text:anchor-type="as-char" draw:style-name="Interlin_Frame_Number" fo:min-width="0.1402in" draw:name="Frame88" draw:z-index="3100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879" draw:z-index="310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16" draw:z-index="3102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880" draw:z-index="31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7" draw:z-index="31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81" draw:z-index="310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18" draw:z-index="3108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882" draw:z-index="31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9" draw:z-index="311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883" draw:z-index="311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20" draw:z-index="3114"><draw:text-box fo:min-height="0.1402in">
                    <text:p text:style-name="Interlin_Morph_os">фыд</text:p>
                    <text:p text:style-name="Interlin_Morpheme_Gloss_en">father</text:p>
                  </draw:text-box></draw:frame>
                </text:p>
              </draw:text-box></draw:frame>
              <draw:frame text:anchor-type="as-char" draw:style-name="Interlin_Frame_Word" fo:min-width="0.1402in" draw:name="Frame884" draw:z-index="3116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1021" draw:z-index="3117"><draw:text-box fo:min-height="0.1402in">
                    <text:p text:style-name="Interlin_Morph_os">агуырд</text:p>
                    <text:p text:style-name="Interlin_Morpheme_Gloss_en">look.for</text:p>
                  </draw:text-box></draw:frame>
                  <draw:frame text:anchor-type="as-char" draw:style-name="Interlin_Frame_Morpheme" fo:min-width="0.1402in" draw:name="Frame1022" draw:z-index="311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23" draw:z-index="312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885" draw:z-index="3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6" draw:z-index="31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4" draw:z-index="312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87" draw:z-index="31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25" draw:z-index="3128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888" draw:z-index="31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26" draw:z-index="313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89" draw:z-index="3133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1027" draw:z-index="3134"><draw:text-box fo:min-height="0.1402in">
                    <text:p text:style-name="Interlin_Morph_os">кæцæй</text:p>
                    <text:p text:style-name="Interlin_Morpheme_Gloss_en">from.where</text:p>
                  </draw:text-box></draw:frame>
                </text:p>
              </draw:text-box></draw:frame>
              <draw:frame text:anchor-type="as-char" draw:style-name="Interlin_Frame_Word" fo:min-width="0.1402in" draw:name="Frame890" draw:z-index="3136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1028" draw:z-index="3137"><draw:text-box fo:min-height="0.1402in">
                    <text:p text:style-name="Interlin_Morph_os">с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29" draw:z-index="3139"><draw:text-box fo:min-height="0.1402in">
                    <text:p text:style-name="Interlin_Morph_os">ард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1030" draw:z-index="31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31" draw:z-index="3143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891" draw:z-index="31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his mother and father looked for him, but from where could they find him?</text:p>
          
          <text:p text:style-name="Interlin_Words"><draw:frame text:anchor-type="as-char" draw:style-name="Interlin_Frame_Number" fo:min-width="0.1402in" draw:name="Frame89" draw:z-index="3147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892" draw:z-index="314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32" draw:z-index="3149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893" draw:z-index="315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33" draw:z-index="3152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894" draw:z-index="3154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1034" draw:z-index="3155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1035" draw:z-index="3157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895" draw:z-index="3159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1036" draw:z-index="3160"><draw:text-box fo:min-height="0.1402in">
                    <text:p text:style-name="Interlin_Morph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1037" draw:z-index="3162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038" draw:z-index="316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896" draw:z-index="3166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1039" draw:z-index="3167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1040" draw:z-index="316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41" draw:z-index="317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897" draw:z-index="31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8" draw:z-index="31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2" draw:z-index="3175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</draw:text-box></draw:frame>
              <draw:frame text:anchor-type="as-char" draw:style-name="Interlin_Frame_Word" fo:min-width="0.1402in" draw:name="Frame899" draw:z-index="317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43" draw:z-index="3178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</draw:text-box></draw:frame>
              <draw:frame text:anchor-type="as-char" draw:style-name="Interlin_Frame_Word" fo:min-width="0.1402in" draw:name="Frame900" draw:z-index="318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044" draw:z-index="3181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045" draw:z-index="3183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901" draw:z-index="318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46" draw:z-index="3186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</draw:text-box></draw:frame>
              <draw:frame text:anchor-type="as-char" draw:style-name="Interlin_Frame_Word" fo:min-width="0.1402in" draw:name="Frame902" draw:z-index="318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47" draw:z-index="318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48" draw:z-index="319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903" draw:z-index="3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were killing themselves from tears: our son has disappeared somewhere.</text:p>
          
          <text:p text:style-name="Interlin_Words"><draw:frame text:anchor-type="as-char" draw:style-name="Interlin_Frame_Number" fo:min-width="0.1402in" draw:name="Frame90" draw:z-index="3195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904" draw:z-index="319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49" draw:z-index="3197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05" draw:z-index="31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0" draw:z-index="3200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06" draw:z-index="32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51" draw:z-index="320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07" draw:z-index="3205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052" draw:z-index="320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53" draw:z-index="3208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</draw:text-box></draw:frame>
              <draw:frame text:anchor-type="as-char" draw:style-name="Interlin_Frame_Word" fo:min-width="0.1402in" draw:name="Frame908" draw:z-index="321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054" draw:z-index="3211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909" draw:z-index="3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2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5" draw:z-index="321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11" draw:z-index="32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6" draw:z-index="3218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912" draw:z-index="3220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57" draw:z-index="3221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913" draw:z-index="32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8" draw:z-index="32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14" draw:z-index="3226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059" draw:z-index="3227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1060" draw:z-index="322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15" draw:z-index="3231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1061" draw:z-index="3232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1062" draw:z-index="323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916" draw:z-index="3236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063" draw:z-index="323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64" draw:z-index="3239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065" draw:z-index="324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66" draw:z-index="324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17" draw:z-index="32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324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67" draw:z-index="324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19" draw:z-index="324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8" draw:z-index="3250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20" draw:z-index="3252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1069" draw:z-index="325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70" draw:z-index="3255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071" draw:z-index="325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921" draw:z-index="3259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1072" draw:z-index="3260"><draw:text-box fo:min-height="0.1402in">
                    <text:p text:style-name="Interlin_Morph_os">æгас</text:p>
                    <text:p text:style-name="Interlin_Morpheme_Gloss_en">alive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73" draw:z-index="3263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923" draw:z-index="32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74" draw:z-index="3266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924" draw:z-index="3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326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75" draw:z-index="327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926" draw:z-index="327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76" draw:z-index="3273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927" draw:z-index="3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32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77" draw:z-index="327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929" draw:z-index="32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78" draw:z-index="3280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</draw:text-box></draw:frame>
              <draw:frame text:anchor-type="as-char" draw:style-name="Interlin_Frame_Word" fo:min-width="0.1402in" draw:name="Frame930" draw:z-index="3282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079" draw:z-index="3283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080" draw:z-index="328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31" draw:z-index="328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81" draw:z-index="328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082" draw:z-index="3290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932" draw:z-index="32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, after he had grown up, he started remembering his father and mother: are they still alive or not, this [he said] I want to know.</text:p>
          
        
      
      
        
          <text:p text:style-name="Interlin_Words"><draw:frame text:anchor-type="as-char" draw:style-name="Interlin_Frame_Number" fo:min-width="0.1402in" draw:name="Frame91" draw:z-index="3294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933" draw:z-index="3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3" draw:z-index="32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34" draw:z-index="329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84" draw:z-index="329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935" draw:z-index="330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85" draw:z-index="330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936" draw:z-index="330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1086" draw:z-index="3305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</text:p>
              </draw:text-box></draw:frame>
              <draw:frame text:anchor-type="as-char" draw:style-name="Interlin_Frame_Word" fo:min-width="0.1402in" draw:name="Frame937" draw:z-index="33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87" draw:z-index="3308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938" draw:z-index="3310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1088" draw:z-index="3311"><draw:text-box fo:min-height="0.1402in">
                    <text:p text:style-name="Interlin_Morph_os">цур</text:p>
                    <text:p text:style-name="Interlin_Morpheme_Gloss_en">near</text:p>
                  </draw:text-box></draw:frame>
                  <draw:frame text:anchor-type="as-char" draw:style-name="Interlin_Frame_Morpheme" fo:min-width="0.1402in" draw:name="Frame1089" draw:z-index="331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939" draw:z-index="3315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1090" draw:z-index="331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91" draw:z-index="3318"><draw:text-box fo:min-height="0.1402in">
                    <text:p text:style-name="Interlin_Morph_os">бадт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092" draw:z-index="3320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940" draw:z-index="3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gain that eagle sat near him.</text:p>
          
          <text:p text:style-name="Interlin_Words"><draw:frame text:anchor-type="as-char" draw:style-name="Interlin_Frame_Number" fo:min-width="0.1402in" draw:name="Frame92" draw:z-index="3324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941" draw:z-index="332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93" draw:z-index="332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942" draw:z-index="3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3329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1094" draw:z-index="3330"><draw:text-box fo:min-height="0.1402in">
                    <text:p text:style-name="Interlin_Morph_os">цæуыл</text:p>
                    <text:p text:style-name="Interlin_Morpheme_Gloss_en">what.SUPER</text:p>
                  </draw:text-box></draw:frame>
                </text:p>
              </draw:text-box></draw:frame>
              <draw:frame text:anchor-type="as-char" draw:style-name="Interlin_Frame_Word" fo:min-width="0.1402in" draw:name="Frame944" draw:z-index="3332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1095" draw:z-index="3333"><draw:text-box fo:min-height="0.1402in">
                    <text:p text:style-name="Interlin_Morph_os">æнкъард</text:p>
                    <text:p text:style-name="Interlin_Morpheme_Gloss_en">sorrow</text:p>
                  </draw:text-box></draw:frame>
                </text:p>
              </draw:text-box></draw:frame>
              <draw:frame text:anchor-type="as-char" draw:style-name="Interlin_Frame_Word" fo:min-width="0.1402in" draw:name="Frame945" draw:z-index="3335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096" draw:z-index="333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97" draw:z-index="3338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946" draw:z-index="334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[He said] why do you grieve?</text:p>
          
          <text:p text:style-name="Interlin_Words"><draw:frame text:anchor-type="as-char" draw:style-name="Interlin_Frame_Number" fo:min-width="0.1402in" draw:name="Frame93" draw:z-index="3342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947" draw:z-index="334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98" draw:z-index="3344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</draw:text-box></draw:frame>
              <draw:frame text:anchor-type="as-char" draw:style-name="Interlin_Frame_Word" fo:min-width="0.1402in" draw:name="Frame948" draw:z-index="334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099" draw:z-index="334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949" draw:z-index="3349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100" draw:z-index="3350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950" draw:z-index="33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1" draw:z-index="335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951" draw:z-index="33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Is it bad for you here?</text:p>
          
        
      
      
        
          <text:p text:style-name="Interlin_Words"><draw:frame text:anchor-type="as-char" draw:style-name="Interlin_Frame_Number" fo:min-width="0.1402in" draw:name="Frame94" draw:z-index="3357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952" draw:z-index="33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53" draw:z-index="33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2" draw:z-index="336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954" draw:z-index="33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3" draw:z-index="336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955" draw:z-index="3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36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04" draw:z-index="3367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957" draw:z-index="3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8" draw:z-index="337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105" draw:z-index="337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959" draw:z-index="3373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106" draw:z-index="3374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960" draw:z-index="3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 [he said], it's not bad.</text:p>
          
          <text:p text:style-name="Interlin_Words"><draw:frame text:anchor-type="as-char" draw:style-name="Interlin_Frame_Number" fo:min-width="0.1402in" draw:name="Frame95" draw:z-index="3378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961" draw:z-index="33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07" draw:z-index="338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962" draw:z-index="338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108" draw:z-index="3383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963" draw:z-index="3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9" draw:z-index="33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64" draw:z-index="338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0" draw:z-index="3389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965" draw:z-index="3391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111" draw:z-index="3392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1112" draw:z-index="339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66" draw:z-index="3396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1113" draw:z-index="3397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14" draw:z-index="3399"><draw:text-box fo:min-height="0.1402in">
                    <text:p text:style-name="Interlin_Morph_os">мысыд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1115" draw:z-index="3401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967" draw:z-index="3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6" draw:z-index="34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69" draw:z-index="340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117" draw:z-index="3408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</draw:text-box></draw:frame>
              <draw:frame text:anchor-type="as-char" draw:style-name="Interlin_Frame_Word" fo:min-width="0.1402in" draw:name="Frame970" draw:z-index="341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118" draw:z-index="3411"><draw:text-box fo:min-height="0.1402in">
                    <text:p text:style-name="Interlin_Morph_os">зын</text:p>
                    <text:p text:style-name="Interlin_Morpheme_Gloss_en">hard</text:p>
                  </draw:text-box></draw:frame>
                </text:p>
              </draw:text-box></draw:frame>
              <draw:frame text:anchor-type="as-char" draw:style-name="Interlin_Frame_Word" fo:min-width="0.1402in" draw:name="Frame971" draw:z-index="34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19" draw:z-index="341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972" draw:z-index="3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have remembered my father and mother, and it is hard for me.</text:p>
          
        
      
      
        
          <text:p text:style-name="Interlin_Words"><draw:frame text:anchor-type="as-char" draw:style-name="Interlin_Frame_Number" fo:min-width="0.1402in" draw:name="Frame96" draw:z-index="3418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973" draw:z-index="341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74" draw:z-index="342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20" draw:z-index="3421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75" draw:z-index="34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21" draw:z-index="342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976" draw:z-index="342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122" draw:z-index="3427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77" draw:z-index="342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23" draw:z-index="3430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978" draw:z-index="343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24" draw:z-index="3433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979" draw:z-index="3435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1125" draw:z-index="343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26" draw:z-index="3438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</draw:text-box></draw:frame>
              <draw:frame text:anchor-type="as-char" draw:style-name="Interlin_Frame_Word" fo:min-width="0.1402in" draw:name="Frame980" draw:z-index="3440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1127" draw:z-index="344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28" draw:z-index="3443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981" draw:z-index="3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344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29" draw:z-index="3447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83" draw:z-index="3449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30" draw:z-index="3450"><draw:text-box fo:min-height="0.1402in">
                    <text:p text:style-name="Interlin_Morph_os">=дæ</text:p>
                    <text:p text:style-name="Interlin_Morpheme_Gloss_en">=2SG.ENCL.GEN</text:p>
                  </draw:text-box></draw:frame>
                </text:p>
              </draw:text-box></draw:frame>
              <draw:frame text:anchor-type="as-char" draw:style-name="Interlin_Frame_Word" fo:min-width="0.1402in" draw:name="Frame984" draw:z-index="34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31" draw:z-index="345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85" draw:z-index="3455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32" draw:z-index="3456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133" draw:z-index="345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86" draw:z-index="34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4" draw:z-index="346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987" draw:z-index="34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and [he said] I will bring you there, if you want so.</text:p>
          
        
      
      
        
          <text:p text:style-name="Interlin_Words"><draw:frame text:anchor-type="as-char" draw:style-name="Interlin_Frame_Number" fo:min-width="0.1402in" draw:name="Frame97" draw:z-index="3465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988" draw:z-index="346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35" draw:z-index="3467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89" draw:z-index="34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36" draw:z-index="347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990" draw:z-index="3472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1137" draw:z-index="347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38" draw:z-index="3475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139" draw:z-index="34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91" draw:z-index="34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40" draw:z-index="3480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992" draw:z-index="348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41" draw:z-index="3483"><draw:text-box fo:min-height="0.1402in">
                    <text:p text:style-name="Interlin_Morph_os">фæстæмæ</text:p>
                    <text:p text:style-name="Interlin_Morpheme_Gloss_en">back</text:p>
                  </draw:text-box></draw:frame>
                </text:p>
              </draw:text-box></draw:frame>
              <draw:frame text:anchor-type="as-char" draw:style-name="Interlin_Frame_Word" fo:min-width="0.1402in" draw:name="Frame993" draw:z-index="34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nd he brought him back.</text:p>
          
          <text:p text:style-name="Interlin_Words"><draw:frame text:anchor-type="as-char" draw:style-name="Interlin_Frame_Number" fo:min-width="0.1402in" draw:name="Frame98" draw:z-index="3487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994" draw:z-index="3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2" draw:z-index="34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95" draw:z-index="349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43" draw:z-index="349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996" draw:z-index="349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144" draw:z-index="3495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997" draw:z-index="349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145" draw:z-index="3498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998" draw:z-index="3500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1146" draw:z-index="3501"><draw:text-box fo:min-height="0.1402in">
                    <text:p text:style-name="Interlin_Morph_os">хызт</text:p>
                    <text:p text:style-name="Interlin_Morpheme_Gloss_en">graze</text:p>
                  </draw:text-box></draw:frame>
                  <draw:frame text:anchor-type="as-char" draw:style-name="Interlin_Frame_Morpheme" fo:min-width="0.1402in" draw:name="Frame1147" draw:z-index="350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99" draw:z-index="350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48" draw:z-index="3506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508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1149" draw:z-index="350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0" draw:z-index="3511"><draw:text-box fo:min-height="0.1402in">
                    <text:p text:style-name="Interlin_Morph_os">æ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1151" draw:z-index="351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52" draw:z-index="351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put him where he herded the cattle.</text:p>
          
          <text:p text:style-name="Interlin_Words"><draw:frame text:anchor-type="as-char" draw:style-name="Interlin_Frame_Number" fo:min-width="0.1402in" draw:name="Frame99" draw:z-index="3519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1002" draw:z-index="35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3" draw:z-index="35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5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54" draw:z-index="3524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52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55" draw:z-index="3527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529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1156" draw:z-index="3530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1157" draw:z-index="3532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53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58" draw:z-index="3535"><draw:text-box fo:min-height="0.1402in">
                    <text:p text:style-name="Interlin_Morph_os">дæ=</text:p>
                    <text:p text:style-name="Interlin_Morpheme_Gloss_en">POSS.2SG=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537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159" draw:z-index="3538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the eagle said] now you will find your home.</text:p>
          
          <text:p text:style-name="Interlin_Words"><draw:frame text:anchor-type="as-char" draw:style-name="Interlin_Frame_Number" fo:min-width="0.1402in" draw:name="Frame100" draw:z-index="3542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1009" draw:z-index="35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0" draw:z-index="354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54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61" draw:z-index="3547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549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1162" draw:z-index="3550"><draw:text-box fo:min-height="0.1402in">
                    <text:p text:style-name="Interlin_Morph_os">далæ</text:p>
                    <text:p text:style-name="Interlin_Morpheme_Gloss_en">down.there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55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63" draw:z-index="355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55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64" draw:z-index="355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558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1165" draw:z-index="3559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56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66" draw:z-index="3562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7" draw:z-index="3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7" draw:z-index="356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5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68" draw:z-index="356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57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69" draw:z-index="3572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574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1170" draw:z-index="3575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1" draw:z-index="3577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72" draw:z-index="3579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5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[he said] there it is, my home, I will come there now.</text:p>
          
          <text:p text:style-name="Interlin_Words"><draw:frame text:anchor-type="as-char" draw:style-name="Interlin_Frame_Number" fo:min-width="0.1402in" draw:name="Frame101" draw:z-index="3583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1022" draw:z-index="35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3" draw:z-index="35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587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1174" draw:z-index="3588"><draw:text-box fo:min-height="0.1402in">
                    <text:p text:style-name="Interlin_Morph_os">цæргæс</text:p>
                    <text:p text:style-name="Interlin_Morpheme_Gloss_en">eagle</text:p>
                  </draw:text-box></draw:frame>
                  <draw:frame text:anchor-type="as-char" draw:style-name="Interlin_Frame_Morpheme" fo:min-width="0.1402in" draw:name="Frame1175" draw:z-index="359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592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1176" draw:z-index="3593"><draw:text-box fo:min-height="0.1402in">
                    <text:p text:style-name="Interlin_Morph_os">ф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77" draw:z-index="3595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  <draw:frame text:anchor-type="as-char" draw:style-name="Interlin_Frame_Morpheme" fo:min-width="0.1402in" draw:name="Frame1178" draw:z-index="3597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59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79" draw:z-index="360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80" draw:z-index="360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81" draw:z-index="360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6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thanked the eagle.</text:p>
          
          <text:p text:style-name="Interlin_Words"><draw:frame text:anchor-type="as-char" draw:style-name="Interlin_Frame_Number" fo:min-width="0.1402in" draw:name="Frame102" draw:z-index="3608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1027" draw:z-index="36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2" draw:z-index="361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6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3" draw:z-index="361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61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184" draw:z-index="3616"><draw:text-box fo:min-height="0.1402in">
                    <text:p text:style-name="Interlin_Morph_os">мад</text:p>
                    <text:p text:style-name="Interlin_Morpheme_Gloss_en">mother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6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5" draw:z-index="361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621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186" draw:z-index="3622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1187" draw:z-index="362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626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1188" draw:z-index="3627"><draw:text-box fo:min-height="0.1402in">
                    <text:p text:style-name="Interlin_Morph_os">æгас</text:p>
                    <text:p text:style-name="Interlin_Morpheme_Gloss_en">alive</text:p>
                  </draw:text-box></draw:frame>
                  <draw:frame text:anchor-type="as-char" draw:style-name="Interlin_Frame_Morpheme" fo:min-width="0.1402in" draw:name="Frame1189" draw:z-index="362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631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1190" draw:z-index="3632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91" draw:z-index="3634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1192" draw:z-index="363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5" draw:z-index="36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3" draw:z-index="364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642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1194" draw:z-index="3643"><draw:text-box fo:min-height="0.1402in">
                    <text:p text:style-name="Interlin_Morph_os">семæ</text:p>
                    <text:p text:style-name="Interlin_Morpheme_Gloss_en">3PL.COMIT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645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1195" draw:z-index="3646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96" draw:z-index="3648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197" draw:z-index="365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6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found his father and mother alive, and he lived with them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