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bout the husband</text:p>
    <text:p text:style-name="Interlin_Title">Мой</text:p>
    <text:p text:style-name="Interlin_Title">mojə təxxæj</text:p>
    <text:p text:style-name="Interlin_Title">Про мужа</text:p>
    <text:p text:style-name="Interlin_Source">Zhenya</text:p>
    <text:p text:style-name="Interlin_Source">Женя</text:p>
    <text:p text:style-name="Default"/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" draw:z-index="1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" draw:z-index="1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4" draw:z-index="17"><draw:text-box fo:min-height="0.1402in">
                <text:p text:style-name="Interlin_Base_os">Митяйы</text:p>
                <text:p text:style-name="Interlin_Morphemes">
                  <draw:frame text:anchor-type="as-char" draw:style-name="Interlin_Frame_Morpheme" fo:min-width="0.1402in" draw:name="Frame4" draw:z-index="18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  <draw:frame text:anchor-type="as-char" draw:style-name="Interlin_Frame_Morpheme" fo:min-width="0.1402in" draw:name="Frame5" draw:z-index="2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" draw:z-index="22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6" draw:z-index="23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</draw:text-box></draw:frame>
              <draw:frame text:anchor-type="as-char" draw:style-name="Interlin_Frame_Word" fo:min-width="0.1402in" draw:name="Frame6" draw:z-index="2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" draw:z-index="2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" draw:z-index="2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" draw:z-index="2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" draw:z-index="31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9" draw:z-index="32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0" draw:z-index="3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" draw:z-index="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ну, я сама Митю не любила.</text:p>
          
          <text:p text:style-name="Interlin_Words"><draw:frame text:anchor-type="as-char" draw:style-name="Interlin_Frame_Number" fo:min-width="0.1402in" draw:name="Frame2" draw:z-index="38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0" draw:z-index="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" draw:z-index="4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" draw:z-index="4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" draw:z-index="4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2" draw:z-index="45"><draw:text-box fo:min-height="0.1402in">
                <text:p text:style-name="Interlin_Base_os">Митяйы</text:p>
                <text:p text:style-name="Interlin_Morphemes">
                  <draw:frame text:anchor-type="as-char" draw:style-name="Interlin_Frame_Morpheme" fo:min-width="0.1402in" draw:name="Frame13" draw:z-index="46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  <draw:frame text:anchor-type="as-char" draw:style-name="Interlin_Frame_Morpheme" fo:min-width="0.1402in" draw:name="Frame14" draw:z-index="4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" draw:z-index="5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" draw:z-index="5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4" draw:z-index="53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16" draw:z-index="54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7" draw:z-index="5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5" draw:z-index="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Митю не любила.</text:p>
          
          <text:p text:style-name="Interlin_Words"><draw:frame text:anchor-type="as-char" draw:style-name="Interlin_Frame_Number" fo:min-width="0.1402in" draw:name="Frame3" draw:z-index="60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6" draw:z-index="6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8" draw:z-index="6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7" draw:z-index="6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" draw:z-index="6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8" draw:z-index="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" draw:z-index="68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20" draw:z-index="69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1" draw:z-index="7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0" draw:z-index="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" draw:z-index="74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21" draw:z-index="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" draw:z-index="7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3" draw:z-index="7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3" draw:z-index="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" draw:z-index="8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4" draw:z-index="8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" draw:z-index="8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5" draw:z-index="86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26" draw:z-index="87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7" draw:z-index="8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" draw:z-index="9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6" draw:z-index="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не знала, что он меня любит.</text:p>
          
        
      
      
        
          <text:p text:style-name="Interlin_Words"><draw:frame text:anchor-type="as-char" draw:style-name="Interlin_Frame_Number" fo:min-width="0.1402in" draw:name="Frame4" draw:z-index="95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27" draw:z-index="9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9" draw:z-index="9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8" draw:z-index="9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" draw:z-index="10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9" draw:z-index="102"><draw:text-box fo:min-height="0.1402in">
                <text:p text:style-name="Interlin_Base_os">хомæ</text:p>
                <text:p text:style-name="Interlin_Morphemes">
                  <draw:frame text:anchor-type="as-char" draw:style-name="Interlin_Frame_Morpheme" fo:min-width="0.1402in" draw:name="Frame31" draw:z-index="103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32" draw:z-index="10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0" draw:z-index="107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33" draw:z-index="10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" draw:z-index="11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5" draw:z-index="11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14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36" draw:z-index="115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32" draw:z-index="117"><draw:text-box fo:min-height="0.1402in">
                <text:p text:style-name="Interlin_Base_os">Верхний</text:p>
                <text:p text:style-name="Interlin_Morphemes">
                  <draw:frame text:anchor-type="as-char" draw:style-name="Interlin_Frame_Morpheme" fo:min-width="0.1402in" draw:name="Frame37" draw:z-index="118"><draw:text-box fo:min-height="0.1402in">
                    <text:p text:style-name="Interlin_Morph_os">верхний</text:p>
                  </draw:text-box></draw:frame>
                </text:p>
              </draw:text-box></draw:frame>
              <draw:frame text:anchor-type="as-char" draw:style-name="Interlin_Frame_Word" fo:min-width="0.1402in" draw:name="Frame33" draw:z-index="119"><draw:text-box fo:min-height="0.1402in">
                <text:p text:style-name="Interlin_Base_os">Санибæмæ</text:p>
                <text:p text:style-name="Interlin_Morphemes">
                  <draw:frame text:anchor-type="as-char" draw:style-name="Interlin_Frame_Morpheme" fo:min-width="0.1402in" draw:name="Frame38" draw:z-index="120"><draw:text-box fo:min-height="0.1402in">
                    <text:p text:style-name="Interlin_Morph_os">Санибæ</text:p>
                    <text:p text:style-name="Interlin_Morpheme_Gloss_ru">Саниба</text:p>
                  </draw:text-box></draw:frame>
                  <draw:frame text:anchor-type="as-char" draw:style-name="Interlin_Frame_Morpheme" fo:min-width="0.1402in" draw:name="Frame39" draw:z-index="12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4" draw:z-index="1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уехала к своей сестре в Верхнюю Санибу.</text:p>
          
          <text:p text:style-name="Interlin_Words"><draw:frame text:anchor-type="as-char" draw:style-name="Interlin_Frame_Number" fo:min-width="0.1402in" draw:name="Frame5" draw:z-index="126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35" draw:z-index="1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" draw:z-index="1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" draw:z-index="13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1" draw:z-index="13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7" draw:z-index="133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42" draw:z-index="134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43" draw:z-index="1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8" draw:z-index="138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44" draw:z-index="139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</draw:text-box></draw:frame>
              <draw:frame text:anchor-type="as-char" draw:style-name="Interlin_Frame_Word" fo:min-width="0.1402in" draw:name="Frame39" draw:z-index="141"><draw:text-box fo:min-height="0.1402in">
                <text:p text:style-name="Interlin_Base_os">знаменитый</text:p>
                <text:p text:style-name="Interlin_Morphemes">
                  <draw:frame text:anchor-type="as-char" draw:style-name="Interlin_Frame_Morpheme" fo:min-width="0.1402in" draw:name="Frame45" draw:z-index="142"><draw:text-box fo:min-height="0.1402in">
                    <text:p text:style-name="Interlin_Morph_os">знаменитый</text:p>
                  </draw:text-box></draw:frame>
                </text:p>
              </draw:text-box></draw:frame>
              <draw:frame text:anchor-type="as-char" draw:style-name="Interlin_Frame_Word" fo:min-width="0.1402in" draw:name="Frame40" draw:z-index="143"><draw:text-box fo:min-height="0.1402in">
                <text:p text:style-name="Interlin_Base_os">абырæг</text:p>
                <text:p text:style-name="Interlin_Morphemes">
                  <draw:frame text:anchor-type="as-char" draw:style-name="Interlin_Frame_Morpheme" fo:min-width="0.1402in" draw:name="Frame46" draw:z-index="144"><draw:text-box fo:min-height="0.1402in">
                    <text:p text:style-name="Interlin_Morph_os">абырæг</text:p>
                    <text:p text:style-name="Interlin_Morpheme_Gloss_ru">разбойник</text:p>
                  </draw:text-box></draw:frame>
                </text:p>
              </draw:text-box></draw:frame>
              <draw:frame text:anchor-type="as-char" draw:style-name="Interlin_Frame_Word" fo:min-width="0.1402in" draw:name="Frame41" draw:z-index="14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7" draw:z-index="14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8" draw:z-index="14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2" draw:z-index="151"><draw:text-box fo:min-height="0.1402in">
                <text:p text:style-name="Interlin_Base_os">давæг</text:p>
                <text:p text:style-name="Interlin_Morphemes">
                  <draw:frame text:anchor-type="as-char" draw:style-name="Interlin_Frame_Morpheme" fo:min-width="0.1402in" draw:name="Frame49" draw:z-index="152"><draw:text-box fo:min-height="0.1402in">
                    <text:p text:style-name="Interlin_Morph_os">дав</text:p>
                    <text:p text:style-name="Interlin_Morpheme_Gloss_ru">красть</text:p>
                  </draw:text-box></draw:frame>
                  <draw:frame text:anchor-type="as-char" draw:style-name="Interlin_Frame_Morpheme" fo:min-width="0.1402in" draw:name="Frame50" draw:z-index="154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</draw:text-box></draw:frame>
              <draw:frame text:anchor-type="as-char" draw:style-name="Interlin_Frame_Word" fo:min-width="0.1402in" draw:name="Frame43" draw:z-index="1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брат моей матери был знаменитым абреком, вором.</text:p>
          
          <text:p text:style-name="Interlin_Words"><draw:frame text:anchor-type="as-char" draw:style-name="Interlin_Frame_Number" fo:min-width="0.1402in" draw:name="Frame6" draw:z-index="158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44" draw:z-index="1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" draw:z-index="1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" draw:z-index="162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52" draw:z-index="163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</draw:text-box></draw:frame>
              <draw:frame text:anchor-type="as-char" draw:style-name="Interlin_Frame_Word" fo:min-width="0.1402in" draw:name="Frame46" draw:z-index="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" draw:z-index="166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53" draw:z-index="167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48" draw:z-index="169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54" draw:z-index="170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55" draw:z-index="17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9" draw:z-index="174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56" draw:z-index="17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7" draw:z-index="177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50" draw:z-index="1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" draw:z-index="18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" draw:z-index="181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" draw:z-index="18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9" draw:z-index="18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53" draw:z-index="186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60" draw:z-index="187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54" draw:z-index="189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61" draw:z-index="190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55" draw:z-index="192"><draw:text-box fo:min-height="0.1402in">
                <text:p text:style-name="Interlin_Base_os">хæрæфыртæй</text:p>
                <text:p text:style-name="Interlin_Morphemes">
                  <draw:frame text:anchor-type="as-char" draw:style-name="Interlin_Frame_Morpheme" fo:min-width="0.1402in" draw:name="Frame62" draw:z-index="193"><draw:text-box fo:min-height="0.1402in">
                    <text:p text:style-name="Interlin_Morph_os">хæрæфырт</text:p>
                    <text:p text:style-name="Interlin_Morpheme_Gloss_ru">племянница</text:p>
                  </draw:text-box></draw:frame>
                  <draw:frame text:anchor-type="as-char" draw:style-name="Interlin_Frame_Morpheme" fo:min-width="0.1402in" draw:name="Frame63" draw:z-index="19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6" draw:z-index="19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4" draw:z-index="19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57" draw:z-index="20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5" draw:z-index="20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8" draw:z-index="203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66" draw:z-index="20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7" draw:z-index="20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59" draw:z-index="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2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" draw:z-index="2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1" draw:z-index="2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9" draw:z-index="213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62" draw:z-index="215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70" draw:z-index="216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71" draw:z-index="2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2" draw:z-index="22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3" draw:z-index="2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3" draw:z-index="22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4" draw:z-index="22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4" draw:z-index="226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65" draw:z-index="228"><draw:text-box fo:min-height="0.1402in">
                <text:p text:style-name="Interlin_Base_os">бафарстой</text:p>
                <text:p text:style-name="Interlin_Morphemes">
                  <draw:frame text:anchor-type="as-char" draw:style-name="Interlin_Frame_Morpheme" fo:min-width="0.1402in" draw:name="Frame75" draw:z-index="22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" draw:z-index="231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77" draw:z-index="23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6" draw:z-index="235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78" draw:z-index="236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7" draw:z-index="23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"Из четырёх племянниц одна не идёт"? Идиома?</text:p>
            <text:p text:style-name="Interlin_Freeform_Gloss_ru">Нас было 4 сестры, из 4 племянниц.…… , меня так отдали замуж, не спросив. </text:p>
          
          <text:p text:style-name="Interlin_Words"><draw:frame text:anchor-type="as-char" draw:style-name="Interlin_Frame_Number" fo:min-width="0.1402in" draw:name="Frame7" draw:z-index="241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68" draw:z-index="2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" draw:z-index="2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" draw:z-index="24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0" draw:z-index="246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70" draw:z-index="248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81" draw:z-index="249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71" draw:z-index="251"><draw:text-box fo:min-height="0.1402in">
                <text:p text:style-name="Interlin_Base_os">æрбаластой</text:p>
                <text:p text:style-name="Interlin_Morphemes">
                  <draw:frame text:anchor-type="as-char" draw:style-name="Interlin_Frame_Morpheme" fo:min-width="0.1402in" draw:name="Frame82" draw:z-index="25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" draw:z-index="254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84" draw:z-index="25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2" draw:z-index="258"><draw:text-box fo:min-height="0.1402in">
                <text:p text:style-name="Interlin_Base_os">галуæрдоны</text:p>
                <text:p text:style-name="Interlin_Morphemes">
                  <draw:frame text:anchor-type="as-char" draw:style-name="Interlin_Frame_Morpheme" fo:min-width="0.1402in" draw:name="Frame85" draw:z-index="259"><draw:text-box fo:min-height="0.1402in">
                    <text:p text:style-name="Interlin_Morph_os">галуæрдон</text:p>
                    <text:p text:style-name="Interlin_Morpheme_Gloss_ru">арба.для.быков</text:p>
                  </draw:text-box></draw:frame>
                  <draw:frame text:anchor-type="as-char" draw:style-name="Interlin_Frame_Morpheme" fo:min-width="0.1402in" draw:name="Frame86" draw:z-index="26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73" draw:z-index="2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" draw:z-index="2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4" draw:z-index="26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88" draw:z-index="26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9" draw:z-index="26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75" draw:z-index="27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0" draw:z-index="27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76" draw:z-index="274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91" draw:z-index="275"><draw:text-box fo:min-height="0.1402in">
                    <text:p text:style-name="Interlin_Morph_os">хабар</text:p>
                    <text:p text:style-name="Interlin_Morpheme_Gloss_ru">известие</text:p>
                  </draw:text-box></draw:frame>
                </text:p>
              </draw:text-box></draw:frame>
              <draw:frame text:anchor-type="as-char" draw:style-name="Interlin_Frame_Word" fo:min-width="0.1402in" draw:name="Frame77" draw:z-index="27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2" draw:z-index="27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78" draw:z-index="28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3" draw:z-index="28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4" draw:z-index="28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79" draw:z-index="2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5" draw:z-index="2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" draw:z-index="28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6" draw:z-index="28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81" draw:z-index="29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7" draw:z-index="292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82" draw:z-index="294"><draw:text-box fo:min-height="0.1402in">
                <text:p text:style-name="Interlin_Base_os">Митяйæн</text:p>
                <text:p text:style-name="Interlin_Morphemes">
                  <draw:frame text:anchor-type="as-char" draw:style-name="Interlin_Frame_Morpheme" fo:min-width="0.1402in" draw:name="Frame98" draw:z-index="295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  <draw:frame text:anchor-type="as-char" draw:style-name="Interlin_Frame_Morpheme" fo:min-width="0.1402in" draw:name="Frame99" draw:z-index="297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83" draw:z-index="299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00" draw:z-index="300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01" draw:z-index="3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2" draw:z-index="30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4" draw:z-index="3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еня оттуда привезли на повозке из быков и, я спрашиваю, что случилось, и они мне ответили, они выдали тебя замуж за Митю.</text:p>
          
        
      
      
        
          <text:p text:style-name="Interlin_Words"><draw:frame text:anchor-type="as-char" draw:style-name="Interlin_Frame_Number" fo:min-width="0.1402in" draw:name="Frame8" draw:z-index="308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85" draw:z-index="3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3" draw:z-index="3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" draw:z-index="31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4" draw:z-index="31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7" draw:z-index="315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105" draw:z-index="316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06" draw:z-index="31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8" draw:z-index="320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07" draw:z-index="321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89" draw:z-index="323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108" draw:z-index="32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9" draw:z-index="32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90" draw:z-index="3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" draw:z-index="329"><draw:text-box fo:min-height="0.1402in">
                <text:p text:style-name="Interlin_Base_os">кæддæра</text:p>
                <text:p text:style-name="Interlin_Morphemes">
                  <draw:frame text:anchor-type="as-char" draw:style-name="Interlin_Frame_Morpheme" fo:min-width="0.1402in" draw:name="Frame110" draw:z-index="330"><draw:text-box fo:min-height="0.1402in">
                    <text:p text:style-name="Interlin_Morph_os">кæддæра</text:p>
                    <text:p text:style-name="Interlin_Morpheme_Gloss_ru">интересно</text:p>
                  </draw:text-box></draw:frame>
                </text:p>
              </draw:text-box></draw:frame>
              <draw:frame text:anchor-type="as-char" draw:style-name="Interlin_Frame_Word" fo:min-width="0.1402in" draw:name="Frame92" draw:z-index="33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1" draw:z-index="333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93" draw:z-index="3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" draw:z-index="336"><draw:text-box fo:min-height="0.1402in">
                <text:p text:style-name="Interlin_Base_os">амардтаиккой</text:p>
                <text:p text:style-name="Interlin_Morphemes">
                  <draw:frame text:anchor-type="as-char" draw:style-name="Interlin_Frame_Morpheme" fo:min-width="0.1402in" draw:name="Frame112" draw:z-index="33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" draw:z-index="339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14" draw:z-index="3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5" draw:z-index="343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95" draw:z-index="34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6" draw:z-index="346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96" draw:z-index="34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7" draw:z-index="34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7" draw:z-index="3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" draw:z-index="352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18" draw:z-index="353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99" draw:z-index="35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9" draw:z-index="35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00" draw:z-index="358"><draw:text-box fo:min-height="0.1402in">
                <text:p text:style-name="Interlin_Base_os">загътаис</text:p>
                <text:p text:style-name="Interlin_Morphemes">
                  <draw:frame text:anchor-type="as-char" draw:style-name="Interlin_Frame_Morpheme" fo:min-width="0.1402in" draw:name="Frame120" draw:z-index="359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1" draw:z-index="361"><draw:text-box fo:min-height="0.1402in">
                    <text:p text:style-name="Interlin_Morph_os">-аис</text:p>
                    <text:p text:style-name="Interlin_Morpheme_Gloss_ru">CNTRF.2SG</text:p>
                  </draw:text-box></draw:frame>
                </text:p>
              </draw:text-box></draw:frame>
              <draw:frame text:anchor-type="as-char" draw:style-name="Interlin_Frame_Word" fo:min-width="0.1402in" draw:name="Frame101" draw:z-index="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" draw:z-index="3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2" draw:z-index="3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3" draw:z-index="3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В то время попробуй сказать нет, тебя бы убили сразу, если бы ты сказала нет.</text:p>
          
          <text:p text:style-name="Interlin_Words"><draw:frame text:anchor-type="as-char" draw:style-name="Interlin_Frame_Number" fo:min-width="0.1402in" draw:name="Frame9" draw:z-index="369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04" draw:z-index="3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3" draw:z-index="3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5" draw:z-index="37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4" draw:z-index="37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6" draw:z-index="376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25" draw:z-index="377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07" draw:z-index="379"><draw:text-box fo:min-height="0.1402in">
                <text:p text:style-name="Interlin_Base_os">иу-эу-бæ</text:p>
                <text:p text:style-name="Interlin_Morphemes">
                  <draw:frame text:anchor-type="as-char" draw:style-name="Interlin_Frame_Morpheme" fo:min-width="0.1402in" draw:name="Frame126" draw:z-index="380"><draw:text-box fo:min-height="0.1402in">
                    <text:p text:style-name="Interlin_Morph_os">иу-эу-бæ</text:p>
                  </draw:text-box></draw:frame>
                </text:p>
              </draw:text-box></draw:frame>
              <draw:frame text:anchor-type="as-char" draw:style-name="Interlin_Frame_Word" fo:min-width="0.1402in" draw:name="Frame108" draw:z-index="381"><draw:text-box fo:min-height="0.1402in">
                <text:p text:style-name="Interlin_Base_os">---</text:p>
              </draw:text-box></draw:frame>
              <draw:frame text:anchor-type="as-char" draw:style-name="Interlin_Frame_Word" fo:min-width="0.1402in" draw:name="Frame109" draw:z-index="382"><draw:text-box fo:min-height="0.1402in">
                <text:p text:style-name="Interlin_Base_os">фæрсгæ</text:p>
                <text:p text:style-name="Interlin_Morphemes">
                  <draw:frame text:anchor-type="as-char" draw:style-name="Interlin_Frame_Morpheme" fo:min-width="0.1402in" draw:name="Frame127" draw:z-index="383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28" draw:z-index="38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0" draw:z-index="3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9" draw:z-index="38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1" draw:z-index="390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30" draw:z-index="39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1" draw:z-index="3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2" draw:z-index="39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2" draw:z-index="3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" draw:z-index="398"><draw:text-box fo:min-height="0.1402in">
                <text:p text:style-name="Interlin_Base_os">гъер-иу</text:p>
                <text:p text:style-name="Interlin_Morphemes">
                  <draw:frame text:anchor-type="as-char" draw:style-name="Interlin_Frame_Morpheme" fo:min-width="0.1402in" draw:name="Frame133" draw:z-index="399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134" draw:z-index="40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14" draw:z-index="403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35" draw:z-index="404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115" draw:z-index="40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36" draw:z-index="40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16" draw:z-index="40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7" draw:z-index="41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17" draw:z-index="41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38" draw:z-index="41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9" draw:z-index="4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0" draw:z-index="41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8" draw:z-index="4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420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41" draw:z-index="421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120" draw:z-index="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" draw:z-index="424"><draw:text-box fo:min-height="0.1402in">
                <text:p text:style-name="Interlin_Base_os">мæнæ-иу</text:p>
                <text:p text:style-name="Interlin_Morphemes">
                  <draw:frame text:anchor-type="as-char" draw:style-name="Interlin_Frame_Morpheme" fo:min-width="0.1402in" draw:name="Frame142" draw:z-index="425"><draw:text-box fo:min-height="0.1402in">
                    <text:p text:style-name="Interlin_Morph_os">мæнæ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43" draw:z-index="42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22" draw:z-index="429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44" draw:z-index="430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123" draw:z-index="4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" draw:z-index="433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45" draw:z-index="434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125" draw:z-index="43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6" draw:z-index="43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26" draw:z-index="439"><draw:text-box fo:min-height="0.1402in">
                <text:p text:style-name="Interlin_Base_os">хастой</text:p>
                <text:p text:style-name="Interlin_Morphemes">
                  <draw:frame text:anchor-type="as-char" draw:style-name="Interlin_Frame_Morpheme" fo:min-width="0.1402in" draw:name="Frame147" draw:z-index="440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48" draw:z-index="44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27" draw:z-index="44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49" draw:z-index="44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50" draw:z-index="44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28" draw:z-index="44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51" draw:z-index="45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29" draw:z-index="452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52" draw:z-index="45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3" draw:z-index="45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4" draw:z-index="45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30" draw:z-index="459"><draw:text-box fo:min-height="0.1402in">
                <text:p text:style-name="Interlin_Base_os">чындзхæссджытæ</text:p>
                <text:p text:style-name="Interlin_Morphemes">
                  <draw:frame text:anchor-type="as-char" draw:style-name="Interlin_Frame_Morpheme" fo:min-width="0.1402in" draw:name="Frame155" draw:z-index="460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56" draw:z-index="462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57" draw:z-index="464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58" draw:z-index="466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31" draw:z-index="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" draw:z-index="469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159" draw:z-index="470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60" draw:z-index="47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33" draw:z-index="47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61" draw:z-index="47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62" draw:z-index="47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34" draw:z-index="47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63" draw:z-index="48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2"><draw:text-box fo:min-height="0.1402in">
                <text:p text:style-name="Interlin_Base_os">чызджыты</text:p>
                <text:p text:style-name="Interlin_Morphemes">
                  <draw:frame text:anchor-type="as-char" draw:style-name="Interlin_Frame_Morpheme" fo:min-width="0.1402in" draw:name="Frame164" draw:z-index="483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65" draw:z-index="48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6" draw:z-index="48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67" draw:z-index="49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37" draw:z-index="492"><draw:text-box fo:min-height="0.1402in">
                <text:p text:style-name="Interlin_Base_os">федтой</text:p>
                <text:p text:style-name="Interlin_Morphemes">
                  <draw:frame text:anchor-type="as-char" draw:style-name="Interlin_Frame_Morpheme" fo:min-width="0.1402in" draw:name="Frame168" draw:z-index="493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69" draw:z-index="49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0" draw:z-index="49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" draw:z-index="500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71" draw:z-index="50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72" draw:z-index="50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40" draw:z-index="50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73" draw:z-index="50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8"><draw:text-box fo:min-height="0.1402in">
                <text:p text:style-name="Interlin_Base_os">бауарзтой</text:p>
                <text:p text:style-name="Interlin_Morphemes">
                  <draw:frame text:anchor-type="as-char" draw:style-name="Interlin_Frame_Morpheme" fo:min-width="0.1402in" draw:name="Frame174" draw:z-index="50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" draw:z-index="511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76" draw:z-index="51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42" draw:z-index="5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" draw:z-index="516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77" draw:z-index="51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78" draw:z-index="51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44" draw:z-index="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52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79" draw:z-index="52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5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80" draw:z-index="526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8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81" draw:z-index="52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2" draw:z-index="53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3" draw:z-index="53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48" draw:z-index="535"><draw:text-box fo:min-height="0.1402in">
                <text:p text:style-name="Interlin_Base_os">усгуртæ</text:p>
                <text:p text:style-name="Interlin_Morphemes">
                  <draw:frame text:anchor-type="as-char" draw:style-name="Interlin_Frame_Morpheme" fo:min-width="0.1402in" draw:name="Frame184" draw:z-index="536"><draw:text-box fo:min-height="0.1402in">
                    <text:p text:style-name="Interlin_Morph_os">усгур</text:p>
                    <text:p text:style-name="Interlin_Morpheme_Gloss_ru">жених</text:p>
                  </draw:text-box></draw:frame>
                  <draw:frame text:anchor-type="as-char" draw:style-name="Interlin_Frame_Morpheme" fo:min-width="0.1402in" draw:name="Frame185" draw:z-index="53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6" draw:z-index="5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9" draw:z-index="542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87" draw:z-index="54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50" draw:z-index="5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8" draw:z-index="54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51" draw:z-index="54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89" draw:z-index="54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52" draw:z-index="55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0" draw:z-index="55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53" draw:z-index="554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91" draw:z-index="555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54" draw:z-index="557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192" draw:z-index="558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193" draw:z-index="560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55" draw:z-index="5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не спрашивали, тогда в то время они делали так, когда они женились, когда приходили сваты из города, когда они с поля видели наших девушек, то если девушки нравились, тогда они приходили с женихом и с его друзьями.</text:p>
          
          <text:p text:style-name="Interlin_Words"><draw:frame text:anchor-type="as-char" draw:style-name="Interlin_Frame_Number" fo:min-width="0.1402in" draw:name="Frame10" draw:z-index="564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56" draw:z-index="56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94" draw:z-index="56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95" draw:z-index="56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57" draw:z-index="57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6" draw:z-index="57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58" draw:z-index="57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97" draw:z-index="57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59" draw:z-index="57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98" draw:z-index="57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60" draw:z-index="579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199" draw:z-index="58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00" draw:z-index="58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61" draw:z-index="5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" draw:z-index="585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201" draw:z-index="586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163" draw:z-index="5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" draw:z-index="589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202" draw:z-index="59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3" draw:z-index="59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65" draw:z-index="594"><draw:text-box fo:min-height="0.1402in">
                <text:p text:style-name="Interlin_Base_os">æдзух</text:p>
                <text:p text:style-name="Interlin_Morphemes">
                  <draw:frame text:anchor-type="as-char" draw:style-name="Interlin_Frame_Morpheme" fo:min-width="0.1402in" draw:name="Frame204" draw:z-index="595"><draw:text-box fo:min-height="0.1402in">
                    <text:p text:style-name="Interlin_Morph_os">æдзух</text:p>
                    <text:p text:style-name="Interlin_Morpheme_Gloss_ru">постоянно</text:p>
                  </draw:text-box></draw:frame>
                </text:p>
              </draw:text-box></draw:frame>
              <draw:frame text:anchor-type="as-char" draw:style-name="Interlin_Frame_Word" fo:min-width="0.1402in" draw:name="Frame166" draw:z-index="5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5" draw:z-index="59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67" draw:z-index="60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06" draw:z-index="60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68" draw:z-index="603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207" draw:z-index="604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</draw:text-box></draw:frame>
              <draw:frame text:anchor-type="as-char" draw:style-name="Interlin_Frame_Word" fo:min-width="0.1402in" draw:name="Frame169" draw:z-index="606"><draw:text-box fo:min-height="0.1402in">
                <text:p text:style-name="Interlin_Base_os">чызджытæм</text:p>
                <text:p text:style-name="Interlin_Morphemes">
                  <draw:frame text:anchor-type="as-char" draw:style-name="Interlin_Frame_Morpheme" fo:min-width="0.1402in" draw:name="Frame208" draw:z-index="607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09" draw:z-index="609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0" draw:z-index="611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70" draw:z-index="6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1" draw:z-index="6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71" draw:z-index="6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" draw:z-index="61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2" draw:z-index="618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173" draw:z-index="620"><draw:text-box fo:min-height="0.1402in">
                <text:p text:style-name="Interlin_Base_os">сыхагты</text:p>
                <text:p text:style-name="Interlin_Morphemes">
                  <draw:frame text:anchor-type="as-char" draw:style-name="Interlin_Frame_Morpheme" fo:min-width="0.1402in" draw:name="Frame213" draw:z-index="621"><draw:text-box fo:min-height="0.1402in">
                    <text:p text:style-name="Interlin_Morph_os">сыха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214" draw:z-index="62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5" draw:z-index="62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4" draw:z-index="627"><draw:text-box fo:min-height="0.1402in">
                <text:p text:style-name="Interlin_Base_os">чызджытæм</text:p>
                <text:p text:style-name="Interlin_Morphemes">
                  <draw:frame text:anchor-type="as-char" draw:style-name="Interlin_Frame_Morpheme" fo:min-width="0.1402in" draw:name="Frame216" draw:z-index="628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17" draw:z-index="63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8" draw:z-index="632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75" draw:z-index="6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к этой девушке, к нам, приходили, постоянно, эти к девушкам тоже, к соседским девушкам.</text:p>
          
          <text:p text:style-name="Interlin_Words"><draw:frame text:anchor-type="as-char" draw:style-name="Interlin_Frame_Number" fo:min-width="0.1402in" draw:name="Frame11" draw:z-index="636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76" draw:z-index="63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19" draw:z-index="638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20" draw:z-index="64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77" draw:z-index="64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1" draw:z-index="64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8" draw:z-index="645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222" draw:z-index="646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179" draw:z-index="648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223" draw:z-index="64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4" draw:z-index="65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5" draw:z-index="65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80" draw:z-index="655"><draw:text-box fo:min-height="0.1402in">
                <text:p text:style-name="Interlin_Base_os">лæгтæ</text:p>
                <text:p text:style-name="Interlin_Morphemes">
                  <draw:frame text:anchor-type="as-char" draw:style-name="Interlin_Frame_Morpheme" fo:min-width="0.1402in" draw:name="Frame226" draw:z-index="656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227" draw:z-index="65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8" draw:z-index="66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1" draw:z-index="662"><draw:text-box fo:min-height="0.1402in">
                <text:p text:style-name="Interlin_Base_os">лæппуимæ</text:p>
                <text:p text:style-name="Interlin_Morphemes">
                  <draw:frame text:anchor-type="as-char" draw:style-name="Interlin_Frame_Morpheme" fo:min-width="0.1402in" draw:name="Frame229" draw:z-index="66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230" draw:z-index="66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82" draw:z-index="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" draw:z-index="6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1" draw:z-index="6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4" draw:z-index="67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32" draw:z-index="67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85" draw:z-index="674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233" draw:z-index="675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34" draw:z-index="67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86" draw:z-index="6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" draw:z-index="6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5" draw:z-index="6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8" draw:z-index="68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36" draw:z-index="68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89" draw:z-index="686"><draw:text-box fo:min-height="0.1402in">
                <text:p text:style-name="Interlin_Base_os">хъуыддаджы</text:p>
                <text:p text:style-name="Interlin_Morphemes">
                  <draw:frame text:anchor-type="as-char" draw:style-name="Interlin_Frame_Morpheme" fo:min-width="0.1402in" draw:name="Frame237" draw:z-index="687"><draw:text-box fo:min-height="0.1402in">
                    <text:p text:style-name="Interlin_Morph_os">хъуыддадж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238" draw:z-index="68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90" draw:z-index="691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239" draw:z-index="692"><draw:text-box fo:min-height="0.1402in">
                    <text:p text:style-name="Interlin_Morph_os">фæд</text:p>
                    <text:p text:style-name="Interlin_Morpheme_Gloss_ru">след</text:p>
                  </draw:text-box></draw:frame>
                  <draw:frame text:anchor-type="as-char" draw:style-name="Interlin_Frame_Morpheme" fo:min-width="0.1402in" draw:name="Frame240" draw:z-index="694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91" draw:z-index="696"><draw:text-box fo:min-height="0.1402in">
                <text:p text:style-name="Interlin_Base_os">æрбацыдыстæм</text:p>
                <text:p text:style-name="Interlin_Morphemes">
                  <draw:frame text:anchor-type="as-char" draw:style-name="Interlin_Frame_Morpheme" fo:min-width="0.1402in" draw:name="Frame241" draw:z-index="69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2" draw:z-index="69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3" draw:z-index="701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192" draw:z-index="7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" draw:z-index="7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4" draw:z-index="7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4" draw:z-index="70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45" draw:z-index="708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</draw:text-box></draw:frame>
              <draw:frame text:anchor-type="as-char" draw:style-name="Interlin_Frame_Word" fo:min-width="0.1402in" draw:name="Frame195" draw:z-index="710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246" draw:z-index="711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196" draw:z-index="713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47" draw:z-index="714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97" draw:z-index="716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248" draw:z-index="717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198" draw:z-index="719"><draw:text-box fo:min-height="0.1402in">
                <text:p text:style-name="Interlin_Base_os">бацæуын</text:p>
                <text:p text:style-name="Interlin_Morphemes">
                  <draw:frame text:anchor-type="as-char" draw:style-name="Interlin_Frame_Morpheme" fo:min-width="0.1402in" draw:name="Frame249" draw:z-index="7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0" draw:z-index="72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1" draw:z-index="72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99" draw:z-index="7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тогда приходили к нам мужики с парнем, и говорили: мы по такому-то делу, можно к вам зайти?</text:p>
          
        
      
      
        
          <text:p text:style-name="Interlin_Words"><draw:frame text:anchor-type="as-char" draw:style-name="Interlin_Frame_Number" fo:min-width="0.1402in" draw:name="Frame12" draw:z-index="728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200" draw:z-index="72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52" draw:z-index="73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53" draw:z-index="73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01" draw:z-index="734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254" draw:z-index="735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202" draw:z-index="737"><draw:text-box fo:min-height="0.1402in">
                <text:p text:style-name="Interlin_Base_os">Митя</text:p>
                <text:p text:style-name="Interlin_Morphemes">
                  <draw:frame text:anchor-type="as-char" draw:style-name="Interlin_Frame_Morpheme" fo:min-width="0.1402in" draw:name="Frame255" draw:z-index="738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</text:p>
              </draw:text-box></draw:frame>
              <draw:frame text:anchor-type="as-char" draw:style-name="Interlin_Frame_Word" fo:min-width="0.1402in" draw:name="Frame203" draw:z-index="740"><draw:text-box fo:min-height="0.1402in">
                <text:p text:style-name="Interlin_Base_os">бацыд</text:p>
                <text:p text:style-name="Interlin_Morphemes">
                  <draw:frame text:anchor-type="as-char" draw:style-name="Interlin_Frame_Morpheme" fo:min-width="0.1402in" draw:name="Frame256" draw:z-index="74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7" draw:z-index="74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8" draw:z-index="745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04" draw:z-index="7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" draw:z-index="748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259" draw:z-index="749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206" draw:z-index="75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60" draw:z-index="75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07" draw:z-index="7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" draw:z-index="7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1" draw:z-index="7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9" draw:z-index="75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62" draw:z-index="75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10" draw:z-index="761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263" draw:z-index="762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64" draw:z-index="76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11" draw:z-index="766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265" draw:z-index="767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66" draw:z-index="76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12" draw:z-index="7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7" draw:z-index="7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3" draw:z-index="774"><draw:text-box fo:min-height="0.1402in">
                <text:p text:style-name="Interlin_Base_os">фыдæн</text:p>
                <text:p text:style-name="Interlin_Morphemes">
                  <draw:frame text:anchor-type="as-char" draw:style-name="Interlin_Frame_Morpheme" fo:min-width="0.1402in" draw:name="Frame268" draw:z-index="775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69" draw:z-index="77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14" draw:z-index="779"><draw:text-box fo:min-height="0.1402in">
                <text:p text:style-name="Interlin_Base_os">загътам</text:p>
                <text:p text:style-name="Interlin_Morphemes">
                  <draw:frame text:anchor-type="as-char" draw:style-name="Interlin_Frame_Morpheme" fo:min-width="0.1402in" draw:name="Frame270" draw:z-index="780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71" draw:z-index="78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15" draw:z-index="78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2" draw:z-index="78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16" draw:z-index="7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" draw:z-index="788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73" draw:z-index="789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218" draw:z-index="791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274" draw:z-index="792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219" draw:z-index="794"><draw:text-box fo:min-height="0.1402in">
                <text:p text:style-name="Interlin_Base_os">усгур</text:p>
                <text:p text:style-name="Interlin_Morphemes">
                  <draw:frame text:anchor-type="as-char" draw:style-name="Interlin_Frame_Morpheme" fo:min-width="0.1402in" draw:name="Frame275" draw:z-index="795"><draw:text-box fo:min-height="0.1402in">
                    <text:p text:style-name="Interlin_Morph_os">усгур</text:p>
                    <text:p text:style-name="Interlin_Morpheme_Gloss_ru">жених</text:p>
                  </draw:text-box></draw:frame>
                </text:p>
              </draw:text-box></draw:frame>
              <draw:frame text:anchor-type="as-char" draw:style-name="Interlin_Frame_Word" fo:min-width="0.1402in" draw:name="Frame220" draw:z-index="797"><draw:text-box fo:min-height="0.1402in">
                <text:p text:style-name="Interlin_Base_os">æрбацыди</text:p>
                <text:p text:style-name="Interlin_Morphemes">
                  <draw:frame text:anchor-type="as-char" draw:style-name="Interlin_Frame_Morpheme" fo:min-width="0.1402in" draw:name="Frame276" draw:z-index="79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7" draw:z-index="80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8" draw:z-index="80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21" draw:z-index="8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" draw:z-index="805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279" draw:z-index="806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280" draw:z-index="80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3" draw:z-index="810"><draw:text-box fo:min-height="0.1402in">
                <text:p text:style-name="Interlin_Base_os">хъæутæй</text:p>
                <text:p text:style-name="Interlin_Morphemes">
                  <draw:frame text:anchor-type="as-char" draw:style-name="Interlin_Frame_Morpheme" fo:min-width="0.1402in" draw:name="Frame281" draw:z-index="811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282" draw:z-index="81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3" draw:z-index="81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4" draw:z-index="8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4" draw:z-index="8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5" draw:z-index="820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85" draw:z-index="821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26" draw:z-index="823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286" draw:z-index="824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227" draw:z-index="826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87" draw:z-index="827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28" draw:z-index="829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88" draw:z-index="830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229" draw:z-index="83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9" draw:z-index="83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30" draw:z-index="8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836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290" draw:z-index="837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232" draw:z-index="83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91" draw:z-index="84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33" draw:z-index="8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84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92" draw:z-index="84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93" draw:z-index="84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35" draw:z-index="84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94" draw:z-index="84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36" draw:z-index="85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95" draw:z-index="852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37" draw:z-index="854"><draw:text-box fo:min-height="0.1402in">
                <text:p text:style-name="Interlin_Base_os">фæндыд</text:p>
                <text:p text:style-name="Interlin_Morphemes">
                  <draw:frame text:anchor-type="as-char" draw:style-name="Interlin_Frame_Morpheme" fo:min-width="0.1402in" draw:name="Frame296" draw:z-index="855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97" draw:z-index="857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38" draw:z-index="8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" draw:z-index="860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298" draw:z-index="86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299" draw:z-index="86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40" draw:z-index="865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00" draw:z-index="866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241" draw:z-index="868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301" draw:z-index="869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02" draw:z-index="87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42" draw:z-index="8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" draw:z-index="874"><draw:text-box fo:min-height="0.1402in">
                <text:p text:style-name="Interlin_Base_os">кæннодæ</text:p>
                <text:p text:style-name="Interlin_Morphemes">
                  <draw:frame text:anchor-type="as-char" draw:style-name="Interlin_Frame_Morpheme" fo:min-width="0.1402in" draw:name="Frame303" draw:z-index="875"><draw:text-box fo:min-height="0.1402in">
                    <text:p text:style-name="Interlin_Morph_os">кæннодæ</text:p>
                    <text:p text:style-name="Interlin_Morpheme_Gloss_ru">иначе</text:p>
                  </draw:text-box></draw:frame>
                </text:p>
              </draw:text-box></draw:frame>
              <draw:frame text:anchor-type="as-char" draw:style-name="Interlin_Frame_Word" fo:min-width="0.1402in" draw:name="Frame244" draw:z-index="877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304" draw:z-index="878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245" draw:z-index="8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И тогда или Митя приходил к ним, или я. И тогда мы так говорили матери или отцу: вот оттуда приехал жених, с равнинных сел, вы им разрешаете или нет, они к нам. И если они хотели (выдать дочь), они говорили «да», иначе «нет».</text:p>
          
        
      
      
        
          <text:p text:style-name="Interlin_Words"><draw:frame text:anchor-type="as-char" draw:style-name="Interlin_Frame_Number" fo:min-width="0.1402in" draw:name="Frame13" draw:z-index="882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46" draw:z-index="88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05" draw:z-index="88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06" draw:z-index="88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47" draw:z-index="88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07" draw:z-index="88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48" draw:z-index="89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08" draw:z-index="89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49" draw:z-index="894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309" draw:z-index="895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250" draw:z-index="897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310" draw:z-index="898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11" draw:z-index="90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2" draw:z-index="90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51" draw:z-index="9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" draw:z-index="905"><draw:text-box fo:min-height="0.1402in">
                <text:p text:style-name="Interlin_Base_os">мæ-иу</text:p>
                <text:p text:style-name="Interlin_Morphemes">
                  <draw:frame text:anchor-type="as-char" draw:style-name="Interlin_Frame_Morpheme" fo:min-width="0.1402in" draw:name="Frame313" draw:z-index="906"><draw:text-box fo:min-height="0.1402in">
                    <text:p text:style-name="Interlin_Morph_os">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14" draw:z-index="90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53" draw:z-index="910"><draw:text-box fo:min-height="0.1402in">
                <text:p text:style-name="Interlin_Base_os">бацыдысты</text:p>
                <text:p text:style-name="Interlin_Morphemes">
                  <draw:frame text:anchor-type="as-char" draw:style-name="Interlin_Frame_Morpheme" fo:min-width="0.1402in" draw:name="Frame315" draw:z-index="91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6" draw:z-index="91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17" draw:z-index="91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54" draw:z-index="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5" draw:z-index="91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18" draw:z-index="919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19" draw:z-index="92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56" draw:z-index="92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0" draw:z-index="92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57" draw:z-index="926"><draw:text-box fo:min-height="0.1402in">
                <text:p text:style-name="Interlin_Base_os">баныхас</text:p>
                <text:p text:style-name="Interlin_Morphemes">
                  <draw:frame text:anchor-type="as-char" draw:style-name="Interlin_Frame_Morpheme" fo:min-width="0.1402in" draw:name="Frame321" draw:z-index="92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2" draw:z-index="929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</draw:text-box></draw:frame>
              <draw:frame text:anchor-type="as-char" draw:style-name="Interlin_Frame_Word" fo:min-width="0.1402in" draw:name="Frame258" draw:z-index="931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23" draw:z-index="93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4" draw:z-index="9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5" draw:z-index="93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59" draw:z-index="9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они разрешили, они заходили и договаривались.</text:p>
          
          <text:p text:style-name="Interlin_Words"><draw:frame text:anchor-type="as-char" draw:style-name="Interlin_Frame_Number" fo:min-width="0.1402in" draw:name="Frame14" draw:z-index="940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60" draw:z-index="94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26" draw:z-index="94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27" draw:z-index="94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61" draw:z-index="94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8" draw:z-index="94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262" draw:z-index="94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329" draw:z-index="95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263" draw:z-index="952"><draw:text-box fo:min-height="0.1402in">
                <text:p text:style-name="Interlin_Base_os">минæвæрттæ</text:p>
                <text:p text:style-name="Interlin_Morphemes">
                  <draw:frame text:anchor-type="as-char" draw:style-name="Interlin_Frame_Morpheme" fo:min-width="0.1402in" draw:name="Frame330" draw:z-index="953"><draw:text-box fo:min-height="0.1402in">
                    <text:p text:style-name="Interlin_Morph_os">минæвæр</text:p>
                    <text:p text:style-name="Interlin_Morpheme_Gloss_ru">посланник</text:p>
                  </draw:text-box></draw:frame>
                  <draw:frame text:anchor-type="as-char" draw:style-name="Interlin_Frame_Morpheme" fo:min-width="0.1402in" draw:name="Frame331" draw:z-index="95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2" draw:z-index="95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4" draw:z-index="9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3" draw:z-index="9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65" draw:z-index="96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334" draw:z-index="96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35" draw:z-index="96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66" draw:z-index="96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36" draw:z-index="96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67" draw:z-index="97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337" draw:z-index="971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268" draw:z-index="973"><draw:text-box fo:min-height="0.1402in">
                <text:p text:style-name="Interlin_Base_os">хатты</text:p>
                <text:p text:style-name="Interlin_Morphemes">
                  <draw:frame text:anchor-type="as-char" draw:style-name="Interlin_Frame_Morpheme" fo:min-width="0.1402in" draw:name="Frame338" draw:z-index="974"><draw:text-box fo:min-height="0.1402in">
                    <text:p text:style-name="Interlin_Morph_os">ха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339" draw:z-index="97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9" draw:z-index="9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" draw:z-index="979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340" draw:z-index="980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341" draw:z-index="98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1" draw:z-index="98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72" draw:z-index="985"><draw:text-box fo:min-height="0.1402in">
                <text:p text:style-name="Interlin_Base_os">хсæвты</text:p>
                <text:p text:style-name="Interlin_Morphemes">
                  <draw:frame text:anchor-type="as-char" draw:style-name="Interlin_Frame_Morpheme" fo:min-width="0.1402in" draw:name="Frame342" draw:z-index="986"><draw:text-box fo:min-height="0.1402in">
                    <text:p text:style-name="Interlin_Morph_os">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343" draw:z-index="9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4" draw:z-index="99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73" draw:z-index="992"><draw:text-box fo:min-height="0.1402in">
                <text:p text:style-name="Interlin_Base_os">минæвæрттæ</text:p>
                <text:p text:style-name="Interlin_Morphemes">
                  <draw:frame text:anchor-type="as-char" draw:style-name="Interlin_Frame_Morpheme" fo:min-width="0.1402in" draw:name="Frame345" draw:z-index="993"><draw:text-box fo:min-height="0.1402in">
                    <text:p text:style-name="Interlin_Morph_os">минæвæр</text:p>
                    <text:p text:style-name="Interlin_Morpheme_Gloss_ru">посланник</text:p>
                  </draw:text-box></draw:frame>
                  <draw:frame text:anchor-type="as-char" draw:style-name="Interlin_Frame_Morpheme" fo:min-width="0.1402in" draw:name="Frame346" draw:z-index="99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7" draw:z-index="99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4" draw:z-index="999"><draw:text-box fo:min-height="0.1402in">
                <text:p text:style-name="Interlin_Base_os">æрбарвыстой</text:p>
                <text:p text:style-name="Interlin_Morphemes">
                  <draw:frame text:anchor-type="as-char" draw:style-name="Interlin_Frame_Morpheme" fo:min-width="0.1402in" draw:name="Frame348" draw:z-index="1000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9" draw:z-index="1002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350" draw:z-index="100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75" draw:z-index="10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отом, присылали сватов 3 раза, и в воскресную ночь прислали сватов.</text:p>
          
          <text:p text:style-name="Interlin_Words"><draw:frame text:anchor-type="as-char" draw:style-name="Interlin_Frame_Number" fo:min-width="0.1402in" draw:name="Frame15" draw:z-index="1008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276" draw:z-index="10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1" draw:z-index="10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7" draw:z-index="101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52" draw:z-index="101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78" draw:z-index="101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53" draw:z-index="101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79" draw:z-index="101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54" draw:z-index="101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80" draw:z-index="1021"><draw:text-box fo:min-height="0.1402in">
                <text:p text:style-name="Interlin_Base_os">æртыккаг</text:p>
                <text:p text:style-name="Interlin_Morphemes">
                  <draw:frame text:anchor-type="as-char" draw:style-name="Interlin_Frame_Morpheme" fo:min-width="0.1402in" draw:name="Frame355" draw:z-index="1022"><draw:text-box fo:min-height="0.1402in">
                    <text:p text:style-name="Interlin_Morph_os">æртыккаг</text:p>
                    <text:p text:style-name="Interlin_Morpheme_Gloss_ru">третий</text:p>
                  </draw:text-box></draw:frame>
                </text:p>
              </draw:text-box></draw:frame>
              <draw:frame text:anchor-type="as-char" draw:style-name="Interlin_Frame_Word" fo:min-width="0.1402in" draw:name="Frame281" draw:z-index="1024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356" draw:z-index="1025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282" draw:z-index="102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57" draw:z-index="102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283" draw:z-index="103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58" draw:z-index="103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84" draw:z-index="103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59" draw:z-index="103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85" draw:z-index="1036"><draw:text-box fo:min-height="0.1402in">
                <text:p text:style-name="Interlin_Base_os">дзуапп</text:p>
                <text:p text:style-name="Interlin_Morphemes">
                  <draw:frame text:anchor-type="as-char" draw:style-name="Interlin_Frame_Morpheme" fo:min-width="0.1402in" draw:name="Frame360" draw:z-index="1037"><draw:text-box fo:min-height="0.1402in">
                    <text:p text:style-name="Interlin_Morph_os">дзуапп</text:p>
                    <text:p text:style-name="Interlin_Morpheme_Gloss_ru">ответ</text:p>
                  </draw:text-box></draw:frame>
                </text:p>
              </draw:text-box></draw:frame>
              <draw:frame text:anchor-type="as-char" draw:style-name="Interlin_Frame_Word" fo:min-width="0.1402in" draw:name="Frame286" draw:z-index="1039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361" draw:z-index="1040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62" draw:z-index="10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3" draw:z-index="104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87" draw:z-index="10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8" draw:z-index="104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64" draw:z-index="104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5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65" draw:z-index="105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53"><draw:text-box fo:min-height="0.1402in">
                <text:p text:style-name="Interlin_Base_os">бафидаудзыстæм</text:p>
                <text:p text:style-name="Interlin_Morphemes">
                  <draw:frame text:anchor-type="as-char" draw:style-name="Interlin_Frame_Morpheme" fo:min-width="0.1402in" draw:name="Frame366" draw:z-index="105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7" draw:z-index="1056"><draw:text-box fo:min-height="0.1402in">
                    <text:p text:style-name="Interlin_Morph_os">фидау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368" draw:z-index="1058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60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369" draw:z-index="1061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370" draw:z-index="106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65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371" draw:z-index="1066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6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72" draw:z-index="106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73" draw:z-index="107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на третий раз уже давали ответ, договоримся в воскресенье, мол.</text:p>
          
        
      
      
        
          <text:p text:style-name="Interlin_Words"><draw:frame text:anchor-type="as-char" draw:style-name="Interlin_Frame_Number" fo:min-width="0.1402in" draw:name="Frame16" draw:z-index="1075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295" draw:z-index="107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74" draw:z-index="1077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75" draw:z-index="107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8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76" draw:z-index="108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7" draw:z-index="1084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377" draw:z-index="108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8" draw:z-index="108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9" draw:z-index="108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" draw:z-index="1092"><draw:text-box fo:min-height="0.1402in">
                <text:p text:style-name="Interlin_Base_os">кæдмæ</text:p>
                <text:p text:style-name="Interlin_Morphemes">
                  <draw:frame text:anchor-type="as-char" draw:style-name="Interlin_Frame_Morpheme" fo:min-width="0.1402in" draw:name="Frame380" draw:z-index="1093"><draw:text-box fo:min-height="0.1402in">
                    <text:p text:style-name="Interlin_Morph_os">кæдмæ</text:p>
                    <text:p text:style-name="Interlin_Morpheme_Gloss_ru">до тех пор когда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9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81" draw:z-index="1096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9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82" draw:z-index="109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02" draw:z-index="1101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383" draw:z-index="1102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84" draw:z-index="110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3" draw:z-index="11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" draw:z-index="110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85" draw:z-index="110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05" draw:z-index="111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86" draw:z-index="111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06" draw:z-index="111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87" draw:z-index="111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7" draw:z-index="11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" draw:z-index="111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88" draw:z-index="1118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89" draw:z-index="112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09" draw:z-index="1122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390" draw:z-index="1123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</draw:text-box></draw:frame>
              <draw:frame text:anchor-type="as-char" draw:style-name="Interlin_Frame_Word" fo:min-width="0.1402in" draw:name="Frame310" draw:z-index="1125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391" draw:z-index="1126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11" draw:z-index="1128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392" draw:z-index="1129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93" draw:z-index="113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12" draw:z-index="1133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394" draw:z-index="113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95" draw:z-index="113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13" draw:z-index="113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6" draw:z-index="113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14" draw:z-index="1141"><draw:text-box fo:min-height="0.1402in">
                <text:p text:style-name="Interlin_Base_os">фидыдтой</text:p>
                <text:p text:style-name="Interlin_Morphemes">
                  <draw:frame text:anchor-type="as-char" draw:style-name="Interlin_Frame_Morpheme" fo:min-width="0.1402in" draw:name="Frame397" draw:z-index="1142"><draw:text-box fo:min-height="0.1402in">
                    <text:p text:style-name="Interlin_Morph_os">фидыд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398" draw:z-index="114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99" draw:z-index="114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" draw:z-index="1149"><draw:text-box fo:min-height="0.1402in">
                <text:p text:style-name="Interlin_Base_os">фæлæ-иу</text:p>
                <text:p text:style-name="Interlin_Morphemes">
                  <draw:frame text:anchor-type="as-char" draw:style-name="Interlin_Frame_Morpheme" fo:min-width="0.1402in" draw:name="Frame400" draw:z-index="1150"><draw:text-box fo:min-height="0.1402in">
                    <text:p text:style-name="Interlin_Morph_os">фæлæ</text:p>
                    <text:p text:style-name="Interlin_Morpheme_Gloss_ru">но</text:p>
                  </draw:text-box></draw:frame>
                  <draw:frame text:anchor-type="as-char" draw:style-name="Interlin_Frame_Morpheme" fo:min-width="0.1402in" draw:name="Frame401" draw:z-index="115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17" draw:z-index="1154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402" draw:z-index="1155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03" draw:z-index="115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18" draw:z-index="115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04" draw:z-index="116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19" draw:z-index="116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05" draw:z-index="116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20" draw:z-index="1165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321" draw:z-index="116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06" draw:z-index="116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22" draw:z-index="116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07" draw:z-index="117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23" draw:z-index="11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8" draw:z-index="11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4" draw:z-index="117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09" draw:z-index="117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25" draw:z-index="11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10" draw:z-index="117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26" draw:z-index="1181"><draw:text-box fo:min-height="0.1402in">
                <text:p text:style-name="Interlin_Base_os">æрбацæудзыстут</text:p>
                <text:p text:style-name="Interlin_Morphemes">
                  <draw:frame text:anchor-type="as-char" draw:style-name="Interlin_Frame_Morpheme" fo:min-width="0.1402in" draw:name="Frame411" draw:z-index="118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2" draw:z-index="118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13" draw:z-index="1186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8" draw:z-index="11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4" draw:z-index="11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9" draw:z-index="119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15" draw:z-index="119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30" draw:z-index="119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16" draw:z-index="119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98"><draw:text-box fo:min-height="0.1402in">
                <text:p text:style-name="Interlin_Base_os">бафидаудзыстут</text:p>
                <text:p text:style-name="Interlin_Morphemes">
                  <draw:frame text:anchor-type="as-char" draw:style-name="Interlin_Frame_Morpheme" fo:min-width="0.1402in" draw:name="Frame417" draw:z-index="119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8" draw:z-index="1201"><draw:text-box fo:min-height="0.1402in">
                    <text:p text:style-name="Interlin_Morph_os">фидау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419" draw:z-index="1203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332" draw:z-index="12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они приходили, до тех пор, пока им говорили, и тогда они не договаривались у девушки в доме, но говорили тогда-то и тогда-то придите и договоритесь.</text:p>
          
          <text:p text:style-name="Interlin_Words"><draw:frame text:anchor-type="as-char" draw:style-name="Interlin_Frame_Number" fo:min-width="0.1402in" draw:name="Frame17" draw:z-index="1207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333" draw:z-index="120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20" draw:z-index="1209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21" draw:z-index="121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34" draw:z-index="121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22" draw:z-index="121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35" draw:z-index="1216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423" draw:z-index="1217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424" draw:z-index="12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36" draw:z-index="1221"><draw:text-box fo:min-height="0.1402in">
                <text:p text:style-name="Interlin_Base_os">хæдзарæй</text:p>
                <text:p text:style-name="Interlin_Morphemes">
                  <draw:frame text:anchor-type="as-char" draw:style-name="Interlin_Frame_Morpheme" fo:min-width="0.1402in" draw:name="Frame425" draw:z-index="1222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426" draw:z-index="122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7" draw:z-index="1226"><draw:text-box fo:min-height="0.1402in">
                <text:p text:style-name="Interlin_Base_os">ацыдысты-иу</text:p>
                <text:p text:style-name="Interlin_Morphemes">
                  <draw:frame text:anchor-type="as-char" draw:style-name="Interlin_Frame_Morpheme" fo:min-width="0.1402in" draw:name="Frame427" draw:z-index="122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8" draw:z-index="122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29" draw:z-index="123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  <draw:frame text:anchor-type="as-char" draw:style-name="Interlin_Frame_Morpheme" fo:min-width="0.1402in" draw:name="Frame430" draw:z-index="123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38" draw:z-index="1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9" draw:z-index="1236"><draw:text-box fo:min-height="0.1402in">
                <text:p text:style-name="Interlin_Base_os">фондз-иу</text:p>
                <text:p text:style-name="Interlin_Morphemes">
                  <draw:frame text:anchor-type="as-char" draw:style-name="Interlin_Frame_Morpheme" fo:min-width="0.1402in" draw:name="Frame431" draw:z-index="1237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432" draw:z-index="123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40" draw:z-index="1241"><draw:text-box fo:min-height="0.1402in">
                <text:p text:style-name="Interlin_Base_os">æхсæзæй</text:p>
                <text:p text:style-name="Interlin_Morphemes">
                  <draw:frame text:anchor-type="as-char" draw:style-name="Interlin_Frame_Morpheme" fo:min-width="0.1402in" draw:name="Frame433" draw:z-index="1242"><draw:text-box fo:min-height="0.1402in">
                    <text:p text:style-name="Interlin_Morph_os">æхсæз</text:p>
                    <text:p text:style-name="Interlin_Morpheme_Gloss_ru">шесть</text:p>
                  </draw:text-box></draw:frame>
                  <draw:frame text:anchor-type="as-char" draw:style-name="Interlin_Frame_Morpheme" fo:min-width="0.1402in" draw:name="Frame434" draw:z-index="124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41" draw:z-index="1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2" draw:z-index="124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35" draw:z-index="1248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36" draw:z-index="125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43" draw:z-index="1252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437" draw:z-index="125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438" draw:z-index="125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4" draw:z-index="1257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439" draw:z-index="1258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440" draw:z-index="126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45" draw:z-index="1262"><draw:text-box fo:min-height="0.1402in">
                <text:p text:style-name="Interlin_Base_os">бафидыдтой</text:p>
                <text:p text:style-name="Interlin_Morphemes">
                  <draw:frame text:anchor-type="as-char" draw:style-name="Interlin_Frame_Morpheme" fo:min-width="0.1402in" draw:name="Frame441" draw:z-index="126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2" draw:z-index="1265"><draw:text-box fo:min-height="0.1402in">
                    <text:p text:style-name="Interlin_Morph_os">фидыд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443" draw:z-index="12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44" draw:z-index="126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46" draw:z-index="12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со стороны девушки в дом к парню приходило человек 5-6 и они договаривались в доме парня.</text:p>
          
          <text:p text:style-name="Interlin_Words"><draw:frame text:anchor-type="as-char" draw:style-name="Interlin_Frame_Number" fo:min-width="0.1402in" draw:name="Frame18" draw:z-index="1273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347" draw:z-index="127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45" draw:z-index="1275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46" draw:z-index="127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48" draw:z-index="127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47" draw:z-index="128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49" draw:z-index="128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48" draw:z-index="128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85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449" draw:z-index="128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50" draw:z-index="128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51" draw:z-index="1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2" draw:z-index="1291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451" draw:z-index="129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452" draw:z-index="129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96"><draw:text-box fo:min-height="0.1402in">
                <text:p text:style-name="Interlin_Base_os">æрхæсдзыстæм</text:p>
                <text:p text:style-name="Interlin_Morphemes">
                  <draw:frame text:anchor-type="as-char" draw:style-name="Interlin_Frame_Morpheme" fo:min-width="0.1402in" draw:name="Frame453" draw:z-index="129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4" draw:z-index="1299"><draw:text-box fo:min-height="0.1402in">
                    <text:p text:style-name="Interlin_Morph_os">хæ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455" draw:z-index="1301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354" draw:z-index="1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5" draw:z-index="1304"><draw:text-box fo:min-height="0.1402in">
                <text:p text:style-name="Interlin_Base_os">кæнæ-иу</text:p>
                <text:p text:style-name="Interlin_Morphemes">
                  <draw:frame text:anchor-type="as-char" draw:style-name="Interlin_Frame_Morpheme" fo:min-width="0.1402in" draw:name="Frame456" draw:z-index="1305"><draw:text-box fo:min-height="0.1402in">
                    <text:p text:style-name="Interlin_Morph_os">кæнæ</text:p>
                    <text:p text:style-name="Interlin_Morpheme_Gloss_ru">или</text:p>
                  </draw:text-box></draw:frame>
                  <draw:frame text:anchor-type="as-char" draw:style-name="Interlin_Frame_Morpheme" fo:min-width="0.1402in" draw:name="Frame457" draw:z-index="130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56" draw:z-index="130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58" draw:z-index="131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57" draw:z-index="131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459" draw:z-index="1313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358" draw:z-index="1315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460" draw:z-index="1316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461" draw:z-index="131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9" draw:z-index="1320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462" draw:z-index="132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63" draw:z-index="132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60" draw:z-index="1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1" draw:z-index="1326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464" draw:z-index="1327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362" draw:z-index="1329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465" draw:z-index="1330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363" draw:z-index="1332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466" draw:z-index="1333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467" draw:z-index="133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4" draw:z-index="1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5" draw:z-index="1338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468" draw:z-index="1339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366" draw:z-index="1341"><draw:text-box fo:min-height="0.1402in">
                <text:p text:style-name="Interlin_Base_os">мæй</text:p>
                <text:p text:style-name="Interlin_Morphemes">
                  <draw:frame text:anchor-type="as-char" draw:style-name="Interlin_Frame_Morpheme" fo:min-width="0.1402in" draw:name="Frame469" draw:z-index="1342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</text:p>
              </draw:text-box></draw:frame>
              <draw:frame text:anchor-type="as-char" draw:style-name="Interlin_Frame_Word" fo:min-width="0.1402in" draw:name="Frame367" draw:z-index="13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там решали, когда они поженятся, через одну-две недели или через 3 недели или через месяц.</text:p>
          
        
      
    
    
      
      
      
      
    
  
  
    <text:p text:style-name="Interlin_Title">About the husband</text:p>
    <text:p text:style-name="Interlin_Title">Мой</text:p>
    <text:p text:style-name="Interlin_Title">mojə təxxæj</text:p>
    <text:p text:style-name="Interlin_Title">Про мужа</text:p>
    <text:p text:style-name="Interlin_Source">Zhenya</text:p>
    <text:p text:style-name="Interlin_Source">Женя</text:p>
    <text:p text:style-name="Default"/>
    
      
        
          <text:p text:style-name="Interlin_Words"><draw:frame text:anchor-type="as-char" draw:style-name="Interlin_Frame_Number" fo:min-width="0.1402in" draw:name="Frame19" draw:z-index="1353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368" draw:z-index="13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0" draw:z-index="13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9" draw:z-index="1357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471" draw:z-index="1358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70" draw:z-index="136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72" draw:z-index="136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71" draw:z-index="1363"><draw:text-box fo:min-height="0.1402in">
                <text:p text:style-name="Interlin_Base_os">Митяйы</text:p>
                <text:p text:style-name="Interlin_Morphemes">
                  <draw:frame text:anchor-type="as-char" draw:style-name="Interlin_Frame_Morpheme" fo:min-width="0.1402in" draw:name="Frame473" draw:z-index="1364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  <draw:frame text:anchor-type="as-char" draw:style-name="Interlin_Frame_Morpheme" fo:min-width="0.1402in" draw:name="Frame474" draw:z-index="136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68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475" draw:z-index="1369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</draw:text-box></draw:frame>
              <draw:frame text:anchor-type="as-char" draw:style-name="Interlin_Frame_Word" fo:min-width="0.1402in" draw:name="Frame373" draw:z-index="137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76" draw:z-index="137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74" draw:z-index="137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77" draw:z-index="137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75" draw:z-index="1377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478" draw:z-index="1378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479" draw:z-index="138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76" draw:z-index="13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ну, я сама Митю не любила.</text:p>
          
          <text:p text:style-name="Interlin_Words"><draw:frame text:anchor-type="as-char" draw:style-name="Interlin_Frame_Number" fo:min-width="0.1402in" draw:name="Frame20" draw:z-index="138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377" draw:z-index="138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80" draw:z-index="1386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8" draw:z-index="138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81" draw:z-index="138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79" draw:z-index="1391"><draw:text-box fo:min-height="0.1402in">
                <text:p text:style-name="Interlin_Base_os">Митяйы</text:p>
                <text:p text:style-name="Interlin_Morphemes">
                  <draw:frame text:anchor-type="as-char" draw:style-name="Interlin_Frame_Morpheme" fo:min-width="0.1402in" draw:name="Frame482" draw:z-index="1392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  <draw:frame text:anchor-type="as-char" draw:style-name="Interlin_Frame_Morpheme" fo:min-width="0.1402in" draw:name="Frame483" draw:z-index="139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9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84" draw:z-index="139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81" draw:z-index="1399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485" draw:z-index="1400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486" draw:z-index="140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82" draw:z-index="14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Митю не любила.</text:p>
          
          <text:p text:style-name="Interlin_Words"><draw:frame text:anchor-type="as-char" draw:style-name="Interlin_Frame_Number" fo:min-width="0.1402in" draw:name="Frame21" draw:z-index="140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83" draw:z-index="140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87" draw:z-index="140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84" draw:z-index="14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8" draw:z-index="141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85" draw:z-index="14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6" draw:z-index="1414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489" draw:z-index="1415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490" draw:z-index="141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87" draw:z-index="141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1" draw:z-index="1420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388" draw:z-index="14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9" draw:z-index="142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92" draw:z-index="142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90" draw:z-index="14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93" draw:z-index="142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91" draw:z-index="142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94" draw:z-index="143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92" draw:z-index="1432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495" draw:z-index="1433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496" draw:z-index="143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97" draw:z-index="143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93" draw:z-index="14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не знала, что он меня любит.</text:p>
          
        
      
      
        
          <text:p text:style-name="Interlin_Words"><draw:frame text:anchor-type="as-char" draw:style-name="Interlin_Frame_Number" fo:min-width="0.1402in" draw:name="Frame22" draw:z-index="144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94" draw:z-index="144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98" draw:z-index="144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395" draw:z-index="144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9" draw:z-index="144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96" draw:z-index="1448"><draw:text-box fo:min-height="0.1402in">
                <text:p text:style-name="Interlin_Base_os">хомæ</text:p>
                <text:p text:style-name="Interlin_Morphemes">
                  <draw:frame text:anchor-type="as-char" draw:style-name="Interlin_Frame_Morpheme" fo:min-width="0.1402in" draw:name="Frame500" draw:z-index="1449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501" draw:z-index="145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97" draw:z-index="1453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502" draw:z-index="145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3" draw:z-index="145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4" draw:z-index="145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60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505" draw:z-index="1461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399" draw:z-index="1463"><draw:text-box fo:min-height="0.1402in">
                <text:p text:style-name="Interlin_Base_os">Верхний</text:p>
                <text:p text:style-name="Interlin_Morphemes">
                  <draw:frame text:anchor-type="as-char" draw:style-name="Interlin_Frame_Morpheme" fo:min-width="0.1402in" draw:name="Frame506" draw:z-index="1464"><draw:text-box fo:min-height="0.1402in">
                    <text:p text:style-name="Interlin_Morph_os">верхний</text:p>
                  </draw:text-box></draw:frame>
                </text:p>
              </draw:text-box></draw:frame>
              <draw:frame text:anchor-type="as-char" draw:style-name="Interlin_Frame_Word" fo:min-width="0.1402in" draw:name="Frame400" draw:z-index="1465"><draw:text-box fo:min-height="0.1402in">
                <text:p text:style-name="Interlin_Base_os">Санибæмæ</text:p>
                <text:p text:style-name="Interlin_Morphemes">
                  <draw:frame text:anchor-type="as-char" draw:style-name="Interlin_Frame_Morpheme" fo:min-width="0.1402in" draw:name="Frame507" draw:z-index="1466"><draw:text-box fo:min-height="0.1402in">
                    <text:p text:style-name="Interlin_Morph_os">Санибæ</text:p>
                    <text:p text:style-name="Interlin_Morpheme_Gloss_ru">Саниба</text:p>
                  </draw:text-box></draw:frame>
                  <draw:frame text:anchor-type="as-char" draw:style-name="Interlin_Frame_Morpheme" fo:min-width="0.1402in" draw:name="Frame508" draw:z-index="146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01" draw:z-index="14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уехала к своей сестре в Верхнюю Санибу.</text:p>
          
          <text:p text:style-name="Interlin_Words"><draw:frame text:anchor-type="as-char" draw:style-name="Interlin_Frame_Number" fo:min-width="0.1402in" draw:name="Frame23" draw:z-index="1472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402" draw:z-index="14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9" draw:z-index="14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3" draw:z-index="147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10" draw:z-index="147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04" draw:z-index="1479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511" draw:z-index="1480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512" draw:z-index="148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05" draw:z-index="1484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513" draw:z-index="1485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</draw:text-box></draw:frame>
              <draw:frame text:anchor-type="as-char" draw:style-name="Interlin_Frame_Word" fo:min-width="0.1402in" draw:name="Frame406" draw:z-index="1487"><draw:text-box fo:min-height="0.1402in">
                <text:p text:style-name="Interlin_Base_os">знаменитый</text:p>
                <text:p text:style-name="Interlin_Morphemes">
                  <draw:frame text:anchor-type="as-char" draw:style-name="Interlin_Frame_Morpheme" fo:min-width="0.1402in" draw:name="Frame514" draw:z-index="1488"><draw:text-box fo:min-height="0.1402in">
                    <text:p text:style-name="Interlin_Morph_os">знаменитый</text:p>
                  </draw:text-box></draw:frame>
                </text:p>
              </draw:text-box></draw:frame>
              <draw:frame text:anchor-type="as-char" draw:style-name="Interlin_Frame_Word" fo:min-width="0.1402in" draw:name="Frame407" draw:z-index="1489"><draw:text-box fo:min-height="0.1402in">
                <text:p text:style-name="Interlin_Base_os">абырæг</text:p>
                <text:p text:style-name="Interlin_Morphemes">
                  <draw:frame text:anchor-type="as-char" draw:style-name="Interlin_Frame_Morpheme" fo:min-width="0.1402in" draw:name="Frame515" draw:z-index="1490"><draw:text-box fo:min-height="0.1402in">
                    <text:p text:style-name="Interlin_Morph_os">абырæг</text:p>
                    <text:p text:style-name="Interlin_Morpheme_Gloss_ru">разбойник</text:p>
                  </draw:text-box></draw:frame>
                </text:p>
              </draw:text-box></draw:frame>
              <draw:frame text:anchor-type="as-char" draw:style-name="Interlin_Frame_Word" fo:min-width="0.1402in" draw:name="Frame408" draw:z-index="149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16" draw:z-index="149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17" draw:z-index="149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09" draw:z-index="1497"><draw:text-box fo:min-height="0.1402in">
                <text:p text:style-name="Interlin_Base_os">давæг</text:p>
                <text:p text:style-name="Interlin_Morphemes">
                  <draw:frame text:anchor-type="as-char" draw:style-name="Interlin_Frame_Morpheme" fo:min-width="0.1402in" draw:name="Frame518" draw:z-index="1498"><draw:text-box fo:min-height="0.1402in">
                    <text:p text:style-name="Interlin_Morph_os">дав</text:p>
                    <text:p text:style-name="Interlin_Morpheme_Gloss_ru">красть</text:p>
                  </draw:text-box></draw:frame>
                  <draw:frame text:anchor-type="as-char" draw:style-name="Interlin_Frame_Morpheme" fo:min-width="0.1402in" draw:name="Frame519" draw:z-index="1500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</draw:text-box></draw:frame>
              <draw:frame text:anchor-type="as-char" draw:style-name="Interlin_Frame_Word" fo:min-width="0.1402in" draw:name="Frame410" draw:z-index="15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брат моей матери был знаменитым абреком, вором.</text:p>
          
          <text:p text:style-name="Interlin_Words"><draw:frame text:anchor-type="as-char" draw:style-name="Interlin_Frame_Number" fo:min-width="0.1402in" draw:name="Frame24" draw:z-index="1504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411" draw:z-index="15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0" draw:z-index="15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2" draw:z-index="1508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521" draw:z-index="1509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</draw:text-box></draw:frame>
              <draw:frame text:anchor-type="as-char" draw:style-name="Interlin_Frame_Word" fo:min-width="0.1402in" draw:name="Frame413" draw:z-index="1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4" draw:z-index="1512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522" draw:z-index="1513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415" draw:z-index="1515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523" draw:z-index="1516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524" draw:z-index="151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16" draw:z-index="1520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525" draw:z-index="152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26" draw:z-index="1523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417" draw:z-index="15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8" draw:z-index="152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27" draw:z-index="152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9" draw:z-index="152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28" draw:z-index="153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20" draw:z-index="1532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529" draw:z-index="1533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421" draw:z-index="1535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530" draw:z-index="1536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422" draw:z-index="1538"><draw:text-box fo:min-height="0.1402in">
                <text:p text:style-name="Interlin_Base_os">хæрæфыртæй</text:p>
                <text:p text:style-name="Interlin_Morphemes">
                  <draw:frame text:anchor-type="as-char" draw:style-name="Interlin_Frame_Morpheme" fo:min-width="0.1402in" draw:name="Frame531" draw:z-index="1539"><draw:text-box fo:min-height="0.1402in">
                    <text:p text:style-name="Interlin_Morph_os">хæрæфырт</text:p>
                    <text:p text:style-name="Interlin_Morpheme_Gloss_ru">племянница</text:p>
                  </draw:text-box></draw:frame>
                  <draw:frame text:anchor-type="as-char" draw:style-name="Interlin_Frame_Morpheme" fo:min-width="0.1402in" draw:name="Frame532" draw:z-index="15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23" draw:z-index="154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33" draw:z-index="154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24" draw:z-index="15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34" draw:z-index="154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25" draw:z-index="1549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535" draw:z-index="155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36" draw:z-index="155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26" draw:z-index="15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7" draw:z-index="15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7" draw:z-index="15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8" draw:z-index="155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38" draw:z-index="1559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429" draw:z-index="1561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539" draw:z-index="1562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540" draw:z-index="15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41" draw:z-index="156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30" draw:z-index="15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42" draw:z-index="156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31" draw:z-index="157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43" draw:z-index="1572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432" draw:z-index="1574"><draw:text-box fo:min-height="0.1402in">
                <text:p text:style-name="Interlin_Base_os">бафарстой</text:p>
                <text:p text:style-name="Interlin_Morphemes">
                  <draw:frame text:anchor-type="as-char" draw:style-name="Interlin_Frame_Morpheme" fo:min-width="0.1402in" draw:name="Frame544" draw:z-index="157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5" draw:z-index="1577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546" draw:z-index="157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33" draw:z-index="1581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547" draw:z-index="1582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34" draw:z-index="158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"Из четырёх племянниц одна не идёт"? Идиома?</text:p>
            <text:p text:style-name="Interlin_Freeform_Gloss_ru">Нас было 4 сестры, из 4 племянниц.…… , меня так отдали замуж, не спросив. </text:p>
          
          <text:p text:style-name="Interlin_Words"><draw:frame text:anchor-type="as-char" draw:style-name="Interlin_Frame_Number" fo:min-width="0.1402in" draw:name="Frame25" draw:z-index="1587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435" draw:z-index="15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8" draw:z-index="15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6" draw:z-index="159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49" draw:z-index="1592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437" draw:z-index="1594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550" draw:z-index="1595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438" draw:z-index="1597"><draw:text-box fo:min-height="0.1402in">
                <text:p text:style-name="Interlin_Base_os">æрбаластой</text:p>
                <text:p text:style-name="Interlin_Morphemes">
                  <draw:frame text:anchor-type="as-char" draw:style-name="Interlin_Frame_Morpheme" fo:min-width="0.1402in" draw:name="Frame551" draw:z-index="159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2" draw:z-index="1600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553" draw:z-index="160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39" draw:z-index="1604"><draw:text-box fo:min-height="0.1402in">
                <text:p text:style-name="Interlin_Base_os">галуæрдоны</text:p>
                <text:p text:style-name="Interlin_Morphemes">
                  <draw:frame text:anchor-type="as-char" draw:style-name="Interlin_Frame_Morpheme" fo:min-width="0.1402in" draw:name="Frame554" draw:z-index="1605"><draw:text-box fo:min-height="0.1402in">
                    <text:p text:style-name="Interlin_Morph_os">галуæрдон</text:p>
                    <text:p text:style-name="Interlin_Morpheme_Gloss_ru">арба.для.быков</text:p>
                  </draw:text-box></draw:frame>
                  <draw:frame text:anchor-type="as-char" draw:style-name="Interlin_Frame_Morpheme" fo:min-width="0.1402in" draw:name="Frame555" draw:z-index="160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40" draw:z-index="16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56" draw:z-index="16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1" draw:z-index="161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57" draw:z-index="161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58" draw:z-index="161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42" draw:z-index="161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59" draw:z-index="161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443" draw:z-index="1620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560" draw:z-index="1621"><draw:text-box fo:min-height="0.1402in">
                    <text:p text:style-name="Interlin_Morph_os">хабар</text:p>
                    <text:p text:style-name="Interlin_Morpheme_Gloss_ru">известие</text:p>
                  </draw:text-box></draw:frame>
                </text:p>
              </draw:text-box></draw:frame>
              <draw:frame text:anchor-type="as-char" draw:style-name="Interlin_Frame_Word" fo:min-width="0.1402in" draw:name="Frame444" draw:z-index="162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61" draw:z-index="162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45" draw:z-index="162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62" draw:z-index="162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63" draw:z-index="162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46" draw:z-index="16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4" draw:z-index="163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7" draw:z-index="163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65" draw:z-index="163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48" draw:z-index="163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66" draw:z-index="1638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449" draw:z-index="1640"><draw:text-box fo:min-height="0.1402in">
                <text:p text:style-name="Interlin_Base_os">Митяйæн</text:p>
                <text:p text:style-name="Interlin_Morphemes">
                  <draw:frame text:anchor-type="as-char" draw:style-name="Interlin_Frame_Morpheme" fo:min-width="0.1402in" draw:name="Frame567" draw:z-index="1641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  <draw:frame text:anchor-type="as-char" draw:style-name="Interlin_Frame_Morpheme" fo:min-width="0.1402in" draw:name="Frame568" draw:z-index="1643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50" draw:z-index="1645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569" draw:z-index="1646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570" draw:z-index="164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1" draw:z-index="165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51" draw:z-index="16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еня оттуда привезли на повозке из быков и, я спрашиваю, что случилось, и они мне ответили, они выдали тебя замуж за Митю.</text:p>
          
        
      
      
        
          <text:p text:style-name="Interlin_Words"><draw:frame text:anchor-type="as-char" draw:style-name="Interlin_Frame_Number" fo:min-width="0.1402in" draw:name="Frame26" draw:z-index="1654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452" draw:z-index="16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2" draw:z-index="16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3" draw:z-index="165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73" draw:z-index="165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54" draw:z-index="1661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574" draw:z-index="1662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575" draw:z-index="166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55" draw:z-index="1666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576" draw:z-index="1667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456" draw:z-index="1669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577" draw:z-index="167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78" draw:z-index="167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57" draw:z-index="1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8" draw:z-index="1675"><draw:text-box fo:min-height="0.1402in">
                <text:p text:style-name="Interlin_Base_os">кæддæра</text:p>
                <text:p text:style-name="Interlin_Morphemes">
                  <draw:frame text:anchor-type="as-char" draw:style-name="Interlin_Frame_Morpheme" fo:min-width="0.1402in" draw:name="Frame579" draw:z-index="1676"><draw:text-box fo:min-height="0.1402in">
                    <text:p text:style-name="Interlin_Morph_os">кæддæра</text:p>
                    <text:p text:style-name="Interlin_Morpheme_Gloss_ru">интересно</text:p>
                  </draw:text-box></draw:frame>
                </text:p>
              </draw:text-box></draw:frame>
              <draw:frame text:anchor-type="as-char" draw:style-name="Interlin_Frame_Word" fo:min-width="0.1402in" draw:name="Frame459" draw:z-index="167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80" draw:z-index="1679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460" draw:z-index="16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1682"><draw:text-box fo:min-height="0.1402in">
                <text:p text:style-name="Interlin_Base_os">амардтаиккой</text:p>
                <text:p text:style-name="Interlin_Morphemes">
                  <draw:frame text:anchor-type="as-char" draw:style-name="Interlin_Frame_Morpheme" fo:min-width="0.1402in" draw:name="Frame581" draw:z-index="168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2" draw:z-index="1685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583" draw:z-index="16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84" draw:z-index="1689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462" draw:z-index="169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85" draw:z-index="1692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463" draw:z-index="16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86" draw:z-index="16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64" draw:z-index="16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5" draw:z-index="1698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587" draw:z-index="1699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466" draw:z-index="170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88" draw:z-index="170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67" draw:z-index="1704"><draw:text-box fo:min-height="0.1402in">
                <text:p text:style-name="Interlin_Base_os">загътаис</text:p>
                <text:p text:style-name="Interlin_Morphemes">
                  <draw:frame text:anchor-type="as-char" draw:style-name="Interlin_Frame_Morpheme" fo:min-width="0.1402in" draw:name="Frame589" draw:z-index="1705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90" draw:z-index="1707"><draw:text-box fo:min-height="0.1402in">
                    <text:p text:style-name="Interlin_Morph_os">-аис</text:p>
                    <text:p text:style-name="Interlin_Morpheme_Gloss_ru">CNTRF.2SG</text:p>
                  </draw:text-box></draw:frame>
                </text:p>
              </draw:text-box></draw:frame>
              <draw:frame text:anchor-type="as-char" draw:style-name="Interlin_Frame_Word" fo:min-width="0.1402in" draw:name="Frame468" draw:z-index="17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9" draw:z-index="171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1" draw:z-index="171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70" draw:z-index="17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В то время попробуй сказать нет, тебя бы убили сразу, если бы ты сказала нет.</text:p>
          
          <text:p text:style-name="Interlin_Words"><draw:frame text:anchor-type="as-char" draw:style-name="Interlin_Frame_Number" fo:min-width="0.1402in" draw:name="Frame27" draw:z-index="1715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471" draw:z-index="17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2" draw:z-index="17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2" draw:z-index="171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93" draw:z-index="172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473" draw:z-index="172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594" draw:z-index="172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74" draw:z-index="1725"><draw:text-box fo:min-height="0.1402in">
                <text:p text:style-name="Interlin_Base_os">иу-эу-бæ</text:p>
                <text:p text:style-name="Interlin_Morphemes">
                  <draw:frame text:anchor-type="as-char" draw:style-name="Interlin_Frame_Morpheme" fo:min-width="0.1402in" draw:name="Frame595" draw:z-index="1726"><draw:text-box fo:min-height="0.1402in">
                    <text:p text:style-name="Interlin_Morph_os">иу-эу-бæ</text:p>
                  </draw:text-box></draw:frame>
                </text:p>
              </draw:text-box></draw:frame>
              <draw:frame text:anchor-type="as-char" draw:style-name="Interlin_Frame_Word" fo:min-width="0.1402in" draw:name="Frame475" draw:z-index="1727"><draw:text-box fo:min-height="0.1402in">
                <text:p text:style-name="Interlin_Base_os">---</text:p>
              </draw:text-box></draw:frame>
              <draw:frame text:anchor-type="as-char" draw:style-name="Interlin_Frame_Word" fo:min-width="0.1402in" draw:name="Frame476" draw:z-index="1728"><draw:text-box fo:min-height="0.1402in">
                <text:p text:style-name="Interlin_Base_os">фæрсгæ</text:p>
                <text:p text:style-name="Interlin_Morphemes">
                  <draw:frame text:anchor-type="as-char" draw:style-name="Interlin_Frame_Morpheme" fo:min-width="0.1402in" draw:name="Frame596" draw:z-index="1729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597" draw:z-index="173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77" draw:z-index="173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98" draw:z-index="173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78" draw:z-index="1736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599" draw:z-index="173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00" draw:z-index="17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01" draw:z-index="174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79" draw:z-index="17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0" draw:z-index="1744"><draw:text-box fo:min-height="0.1402in">
                <text:p text:style-name="Interlin_Base_os">гъер-иу</text:p>
                <text:p text:style-name="Interlin_Morphemes">
                  <draw:frame text:anchor-type="as-char" draw:style-name="Interlin_Frame_Morpheme" fo:min-width="0.1402in" draw:name="Frame602" draw:z-index="1745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603" draw:z-index="174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481" draw:z-index="1749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604" draw:z-index="1750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482" draw:z-index="175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05" draw:z-index="175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83" draw:z-index="175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06" draw:z-index="175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484" draw:z-index="1758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607" draw:z-index="175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08" draw:z-index="176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09" draw:z-index="176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85" draw:z-index="17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766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610" draw:z-index="1767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487" draw:z-index="17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1770"><draw:text-box fo:min-height="0.1402in">
                <text:p text:style-name="Interlin_Base_os">мæнæ-иу</text:p>
                <text:p text:style-name="Interlin_Morphemes">
                  <draw:frame text:anchor-type="as-char" draw:style-name="Interlin_Frame_Morpheme" fo:min-width="0.1402in" draw:name="Frame611" draw:z-index="1771"><draw:text-box fo:min-height="0.1402in">
                    <text:p text:style-name="Interlin_Morph_os">мæнæ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12" draw:z-index="177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489" draw:z-index="1775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613" draw:z-index="177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490" draw:z-index="17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1" draw:z-index="1779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614" draw:z-index="1780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492" draw:z-index="178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15" draw:z-index="178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93" draw:z-index="1785"><draw:text-box fo:min-height="0.1402in">
                <text:p text:style-name="Interlin_Base_os">хастой</text:p>
                <text:p text:style-name="Interlin_Morphemes">
                  <draw:frame text:anchor-type="as-char" draw:style-name="Interlin_Frame_Morpheme" fo:min-width="0.1402in" draw:name="Frame616" draw:z-index="1786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617" draw:z-index="178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94" draw:z-index="1790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618" draw:z-index="179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19" draw:z-index="179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495" draw:z-index="179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20" draw:z-index="179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96" draw:z-index="1798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621" draw:z-index="179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2" draw:z-index="180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23" draw:z-index="180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497" draw:z-index="1805"><draw:text-box fo:min-height="0.1402in">
                <text:p text:style-name="Interlin_Base_os">чындзхæссджытæ</text:p>
                <text:p text:style-name="Interlin_Morphemes">
                  <draw:frame text:anchor-type="as-char" draw:style-name="Interlin_Frame_Morpheme" fo:min-width="0.1402in" draw:name="Frame624" draw:z-index="180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625" draw:z-index="1808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626" draw:z-index="1810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627" draw:z-index="1812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498" draw:z-index="1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9" draw:z-index="1815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628" draw:z-index="1816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629" draw:z-index="181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00" draw:z-index="1820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630" draw:z-index="182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31" draw:z-index="182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01" draw:z-index="182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632" draw:z-index="182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502" draw:z-index="1828"><draw:text-box fo:min-height="0.1402in">
                <text:p text:style-name="Interlin_Base_os">чызджыты</text:p>
                <text:p text:style-name="Interlin_Morphemes">
                  <draw:frame text:anchor-type="as-char" draw:style-name="Interlin_Frame_Morpheme" fo:min-width="0.1402in" draw:name="Frame633" draw:z-index="1829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634" draw:z-index="183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5" draw:z-index="183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03" draw:z-index="183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36" draw:z-index="183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04" draw:z-index="1838"><draw:text-box fo:min-height="0.1402in">
                <text:p text:style-name="Interlin_Base_os">федтой</text:p>
                <text:p text:style-name="Interlin_Morphemes">
                  <draw:frame text:anchor-type="as-char" draw:style-name="Interlin_Frame_Morpheme" fo:min-width="0.1402in" draw:name="Frame637" draw:z-index="1839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638" draw:z-index="18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39" draw:z-index="184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05" draw:z-index="18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6" draw:z-index="1846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640" draw:z-index="184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41" draw:z-index="184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07" draw:z-index="185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42" draw:z-index="185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08" draw:z-index="1854"><draw:text-box fo:min-height="0.1402in">
                <text:p text:style-name="Interlin_Base_os">бауарзтой</text:p>
                <text:p text:style-name="Interlin_Morphemes">
                  <draw:frame text:anchor-type="as-char" draw:style-name="Interlin_Frame_Morpheme" fo:min-width="0.1402in" draw:name="Frame643" draw:z-index="185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4" draw:z-index="1857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645" draw:z-index="185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09" draw:z-index="18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0" draw:z-index="1862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646" draw:z-index="186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47" draw:z-index="186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11" draw:z-index="18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2" draw:z-index="186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48" draw:z-index="186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13" draw:z-index="1871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649" draw:z-index="1872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514" draw:z-index="1874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650" draw:z-index="187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1" draw:z-index="187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52" draw:z-index="187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15" draw:z-index="1881"><draw:text-box fo:min-height="0.1402in">
                <text:p text:style-name="Interlin_Base_os">усгуртæ</text:p>
                <text:p text:style-name="Interlin_Morphemes">
                  <draw:frame text:anchor-type="as-char" draw:style-name="Interlin_Frame_Morpheme" fo:min-width="0.1402in" draw:name="Frame653" draw:z-index="1882"><draw:text-box fo:min-height="0.1402in">
                    <text:p text:style-name="Interlin_Morph_os">усгур</text:p>
                    <text:p text:style-name="Interlin_Morpheme_Gloss_ru">жених</text:p>
                  </draw:text-box></draw:frame>
                  <draw:frame text:anchor-type="as-char" draw:style-name="Interlin_Frame_Morpheme" fo:min-width="0.1402in" draw:name="Frame654" draw:z-index="188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55" draw:z-index="188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16" draw:z-index="188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656" draw:z-index="188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517" draw:z-index="18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57" draw:z-index="189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18" draw:z-index="189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58" draw:z-index="189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519" draw:z-index="189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59" draw:z-index="189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520" draw:z-index="190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660" draw:z-index="1901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521" draw:z-index="1903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661" draw:z-index="1904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662" draw:z-index="1906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522" draw:z-index="19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не спрашивали, тогда в то время они делали так, когда они женились, когда приходили сваты из города, когда они с поля видели наших девушек, то если девушки нравились, тогда они приходили с женихом и с его друзьями.</text:p>
          
          <text:p text:style-name="Interlin_Words"><draw:frame text:anchor-type="as-char" draw:style-name="Interlin_Frame_Number" fo:min-width="0.1402in" draw:name="Frame28" draw:z-index="1910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523" draw:z-index="191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63" draw:z-index="191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664" draw:z-index="191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24" draw:z-index="191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65" draw:z-index="191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25" draw:z-index="1919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666" draw:z-index="1920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26" draw:z-index="192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67" draw:z-index="192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527" draw:z-index="1925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668" draw:z-index="1926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669" draw:z-index="192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28" draw:z-index="19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9" draw:z-index="1931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670" draw:z-index="1932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530" draw:z-index="1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1" draw:z-index="1935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671" draw:z-index="193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72" draw:z-index="193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32" draw:z-index="1940"><draw:text-box fo:min-height="0.1402in">
                <text:p text:style-name="Interlin_Base_os">æдзух</text:p>
                <text:p text:style-name="Interlin_Morphemes">
                  <draw:frame text:anchor-type="as-char" draw:style-name="Interlin_Frame_Morpheme" fo:min-width="0.1402in" draw:name="Frame673" draw:z-index="1941"><draw:text-box fo:min-height="0.1402in">
                    <text:p text:style-name="Interlin_Morph_os">æдзух</text:p>
                    <text:p text:style-name="Interlin_Morpheme_Gloss_ru">постоянно</text:p>
                  </draw:text-box></draw:frame>
                </text:p>
              </draw:text-box></draw:frame>
              <draw:frame text:anchor-type="as-char" draw:style-name="Interlin_Frame_Word" fo:min-width="0.1402in" draw:name="Frame533" draw:z-index="19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74" draw:z-index="194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34" draw:z-index="194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75" draw:z-index="194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35" draw:z-index="1949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676" draw:z-index="1950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</draw:text-box></draw:frame>
              <draw:frame text:anchor-type="as-char" draw:style-name="Interlin_Frame_Word" fo:min-width="0.1402in" draw:name="Frame536" draw:z-index="1952"><draw:text-box fo:min-height="0.1402in">
                <text:p text:style-name="Interlin_Base_os">чызджытæм</text:p>
                <text:p text:style-name="Interlin_Morphemes">
                  <draw:frame text:anchor-type="as-char" draw:style-name="Interlin_Frame_Morpheme" fo:min-width="0.1402in" draw:name="Frame677" draw:z-index="1953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678" draw:z-index="195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79" draw:z-index="1957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37" draw:z-index="19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80" draw:z-index="19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38" draw:z-index="19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9" draw:z-index="19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81" draw:z-index="1964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540" draw:z-index="1966"><draw:text-box fo:min-height="0.1402in">
                <text:p text:style-name="Interlin_Base_os">сыхагты</text:p>
                <text:p text:style-name="Interlin_Morphemes">
                  <draw:frame text:anchor-type="as-char" draw:style-name="Interlin_Frame_Morpheme" fo:min-width="0.1402in" draw:name="Frame682" draw:z-index="1967"><draw:text-box fo:min-height="0.1402in">
                    <text:p text:style-name="Interlin_Morph_os">сыха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683" draw:z-index="196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4" draw:z-index="197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41" draw:z-index="1973"><draw:text-box fo:min-height="0.1402in">
                <text:p text:style-name="Interlin_Base_os">чызджытæм</text:p>
                <text:p text:style-name="Interlin_Morphemes">
                  <draw:frame text:anchor-type="as-char" draw:style-name="Interlin_Frame_Morpheme" fo:min-width="0.1402in" draw:name="Frame685" draw:z-index="1974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686" draw:z-index="1976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7" draw:z-index="1978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42" draw:z-index="19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к этой девушке, к нам, приходили, постоянно, эти к девушкам тоже, к соседским девушкам.</text:p>
          
          <text:p text:style-name="Interlin_Words"><draw:frame text:anchor-type="as-char" draw:style-name="Interlin_Frame_Number" fo:min-width="0.1402in" draw:name="Frame29" draw:z-index="1982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543" draw:z-index="198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88" draw:z-index="198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689" draw:z-index="198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44" draw:z-index="198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90" draw:z-index="198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45" draw:z-index="1991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691" draw:z-index="1992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546" draw:z-index="1994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692" draw:z-index="199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3" draw:z-index="199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94" draw:z-index="199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47" draw:z-index="2001"><draw:text-box fo:min-height="0.1402in">
                <text:p text:style-name="Interlin_Base_os">лæгтæ</text:p>
                <text:p text:style-name="Interlin_Morphemes">
                  <draw:frame text:anchor-type="as-char" draw:style-name="Interlin_Frame_Morpheme" fo:min-width="0.1402in" draw:name="Frame695" draw:z-index="2002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696" draw:z-index="20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97" draw:z-index="200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8" draw:z-index="2008"><draw:text-box fo:min-height="0.1402in">
                <text:p text:style-name="Interlin_Base_os">лæппуимæ</text:p>
                <text:p text:style-name="Interlin_Morphemes">
                  <draw:frame text:anchor-type="as-char" draw:style-name="Interlin_Frame_Morpheme" fo:min-width="0.1402in" draw:name="Frame698" draw:z-index="200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699" draw:z-index="201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549" draw:z-index="2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0" draw:z-index="20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0" draw:z-index="20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1" draw:z-index="201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701" draw:z-index="201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52" draw:z-index="2020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702" draw:z-index="202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03" draw:z-index="202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53" draw:z-index="20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4" draw:z-index="20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04" draw:z-index="20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5" draw:z-index="202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705" draw:z-index="203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556" draw:z-index="2032"><draw:text-box fo:min-height="0.1402in">
                <text:p text:style-name="Interlin_Base_os">хъуыддаджы</text:p>
                <text:p text:style-name="Interlin_Morphemes">
                  <draw:frame text:anchor-type="as-char" draw:style-name="Interlin_Frame_Morpheme" fo:min-width="0.1402in" draw:name="Frame706" draw:z-index="2033"><draw:text-box fo:min-height="0.1402in">
                    <text:p text:style-name="Interlin_Morph_os">хъуыддадж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707" draw:z-index="20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57" draw:z-index="2037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708" draw:z-index="2038"><draw:text-box fo:min-height="0.1402in">
                    <text:p text:style-name="Interlin_Morph_os">фæд</text:p>
                    <text:p text:style-name="Interlin_Morpheme_Gloss_ru">след</text:p>
                  </draw:text-box></draw:frame>
                  <draw:frame text:anchor-type="as-char" draw:style-name="Interlin_Frame_Morpheme" fo:min-width="0.1402in" draw:name="Frame709" draw:z-index="2040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558" draw:z-index="2042"><draw:text-box fo:min-height="0.1402in">
                <text:p text:style-name="Interlin_Base_os">æрбацыдыстæм</text:p>
                <text:p text:style-name="Interlin_Morphemes">
                  <draw:frame text:anchor-type="as-char" draw:style-name="Interlin_Frame_Morpheme" fo:min-width="0.1402in" draw:name="Frame710" draw:z-index="204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1" draw:z-index="204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12" draw:z-index="2047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559" draw:z-index="2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0" draw:z-index="20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3" draw:z-index="20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1" draw:z-index="2053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714" draw:z-index="2054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</draw:text-box></draw:frame>
              <draw:frame text:anchor-type="as-char" draw:style-name="Interlin_Frame_Word" fo:min-width="0.1402in" draw:name="Frame562" draw:z-index="2056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715" draw:z-index="2057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563" draw:z-index="2059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716" draw:z-index="2060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64" draw:z-index="2062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717" draw:z-index="2063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565" draw:z-index="2065"><draw:text-box fo:min-height="0.1402in">
                <text:p text:style-name="Interlin_Base_os">бацæуын</text:p>
                <text:p text:style-name="Interlin_Morphemes">
                  <draw:frame text:anchor-type="as-char" draw:style-name="Interlin_Frame_Morpheme" fo:min-width="0.1402in" draw:name="Frame718" draw:z-index="206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9" draw:z-index="206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20" draw:z-index="207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66" draw:z-index="207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тогда приходили к нам мужики с парнем, и говорили: мы по такому-то делу, можно к вам зайти?</text:p>
          
        
      
      
        
          <text:p text:style-name="Interlin_Words"><draw:frame text:anchor-type="as-char" draw:style-name="Interlin_Frame_Number" fo:min-width="0.1402in" draw:name="Frame30" draw:z-index="2074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567" draw:z-index="207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21" draw:z-index="207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22" draw:z-index="207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68" draw:z-index="2080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723" draw:z-index="2081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569" draw:z-index="2083"><draw:text-box fo:min-height="0.1402in">
                <text:p text:style-name="Interlin_Base_os">Митя</text:p>
                <text:p text:style-name="Interlin_Morphemes">
                  <draw:frame text:anchor-type="as-char" draw:style-name="Interlin_Frame_Morpheme" fo:min-width="0.1402in" draw:name="Frame724" draw:z-index="2084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</text:p>
              </draw:text-box></draw:frame>
              <draw:frame text:anchor-type="as-char" draw:style-name="Interlin_Frame_Word" fo:min-width="0.1402in" draw:name="Frame570" draw:z-index="2086"><draw:text-box fo:min-height="0.1402in">
                <text:p text:style-name="Interlin_Base_os">бацыд</text:p>
                <text:p text:style-name="Interlin_Morphemes">
                  <draw:frame text:anchor-type="as-char" draw:style-name="Interlin_Frame_Morpheme" fo:min-width="0.1402in" draw:name="Frame725" draw:z-index="208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6" draw:z-index="208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27" draw:z-index="2091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71" draw:z-index="20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2" draw:z-index="2094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728" draw:z-index="2095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573" draw:z-index="209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29" draw:z-index="209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574" draw:z-index="21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5" draw:z-index="21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0" draw:z-index="21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76" draw:z-index="210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731" draw:z-index="210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77" draw:z-index="2107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732" draw:z-index="2108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733" draw:z-index="211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78" draw:z-index="2112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734" draw:z-index="2113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735" draw:z-index="211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79" draw:z-index="21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6" draw:z-index="21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0" draw:z-index="2120"><draw:text-box fo:min-height="0.1402in">
                <text:p text:style-name="Interlin_Base_os">фыдæн</text:p>
                <text:p text:style-name="Interlin_Morphemes">
                  <draw:frame text:anchor-type="as-char" draw:style-name="Interlin_Frame_Morpheme" fo:min-width="0.1402in" draw:name="Frame737" draw:z-index="2121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738" draw:z-index="212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81" draw:z-index="2125"><draw:text-box fo:min-height="0.1402in">
                <text:p text:style-name="Interlin_Base_os">загътам</text:p>
                <text:p text:style-name="Interlin_Morphemes">
                  <draw:frame text:anchor-type="as-char" draw:style-name="Interlin_Frame_Morpheme" fo:min-width="0.1402in" draw:name="Frame739" draw:z-index="212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40" draw:z-index="2128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582" draw:z-index="213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41" draw:z-index="213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83" draw:z-index="2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4" draw:z-index="2134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742" draw:z-index="2135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585" draw:z-index="2137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743" draw:z-index="2138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586" draw:z-index="2140"><draw:text-box fo:min-height="0.1402in">
                <text:p text:style-name="Interlin_Base_os">усгур</text:p>
                <text:p text:style-name="Interlin_Morphemes">
                  <draw:frame text:anchor-type="as-char" draw:style-name="Interlin_Frame_Morpheme" fo:min-width="0.1402in" draw:name="Frame744" draw:z-index="2141"><draw:text-box fo:min-height="0.1402in">
                    <text:p text:style-name="Interlin_Morph_os">усгур</text:p>
                    <text:p text:style-name="Interlin_Morpheme_Gloss_ru">жених</text:p>
                  </draw:text-box></draw:frame>
                </text:p>
              </draw:text-box></draw:frame>
              <draw:frame text:anchor-type="as-char" draw:style-name="Interlin_Frame_Word" fo:min-width="0.1402in" draw:name="Frame587" draw:z-index="2143"><draw:text-box fo:min-height="0.1402in">
                <text:p text:style-name="Interlin_Base_os">æрбацыди</text:p>
                <text:p text:style-name="Interlin_Morphemes">
                  <draw:frame text:anchor-type="as-char" draw:style-name="Interlin_Frame_Morpheme" fo:min-width="0.1402in" draw:name="Frame745" draw:z-index="214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6" draw:z-index="214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47" draw:z-index="214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88" draw:z-index="21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9" draw:z-index="2151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748" draw:z-index="2152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749" draw:z-index="215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90" draw:z-index="2156"><draw:text-box fo:min-height="0.1402in">
                <text:p text:style-name="Interlin_Base_os">хъæутæй</text:p>
                <text:p text:style-name="Interlin_Morphemes">
                  <draw:frame text:anchor-type="as-char" draw:style-name="Interlin_Frame_Morpheme" fo:min-width="0.1402in" draw:name="Frame750" draw:z-index="2157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751" draw:z-index="215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52" draw:z-index="216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91" draw:z-index="21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3" draw:z-index="21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92" draw:z-index="2166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754" draw:z-index="2167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593" draw:z-index="2169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755" draw:z-index="2170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594" draw:z-index="217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756" draw:z-index="217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95" draw:z-index="2175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757" draw:z-index="2176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596" draw:z-index="217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58" draw:z-index="217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97" draw:z-index="21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8" draw:z-index="2182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759" draw:z-index="2183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599" draw:z-index="218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760" draw:z-index="218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600" draw:z-index="21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1" draw:z-index="218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61" draw:z-index="219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62" draw:z-index="219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02" draw:z-index="219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63" draw:z-index="219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603" draw:z-index="2197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764" draw:z-index="2198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04" draw:z-index="2200"><draw:text-box fo:min-height="0.1402in">
                <text:p text:style-name="Interlin_Base_os">фæндыд</text:p>
                <text:p text:style-name="Interlin_Morphemes">
                  <draw:frame text:anchor-type="as-char" draw:style-name="Interlin_Frame_Morpheme" fo:min-width="0.1402in" draw:name="Frame765" draw:z-index="2201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766" draw:z-index="2203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05" draw:z-index="22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6" draw:z-index="2206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767" draw:z-index="220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768" draw:z-index="220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07" draw:z-index="221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769" draw:z-index="2212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608" draw:z-index="2214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770" draw:z-index="2215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71" draw:z-index="221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09" draw:z-index="2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0" draw:z-index="2220"><draw:text-box fo:min-height="0.1402in">
                <text:p text:style-name="Interlin_Base_os">кæннодæ</text:p>
                <text:p text:style-name="Interlin_Morphemes">
                  <draw:frame text:anchor-type="as-char" draw:style-name="Interlin_Frame_Morpheme" fo:min-width="0.1402in" draw:name="Frame772" draw:z-index="2221"><draw:text-box fo:min-height="0.1402in">
                    <text:p text:style-name="Interlin_Morph_os">кæннодæ</text:p>
                    <text:p text:style-name="Interlin_Morpheme_Gloss_ru">иначе</text:p>
                  </draw:text-box></draw:frame>
                </text:p>
              </draw:text-box></draw:frame>
              <draw:frame text:anchor-type="as-char" draw:style-name="Interlin_Frame_Word" fo:min-width="0.1402in" draw:name="Frame611" draw:z-index="2223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773" draw:z-index="2224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612" draw:z-index="22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И тогда или Митя приходил к ним, или я. И тогда мы так говорили матери или отцу: вот оттуда приехал жених, с равнинных сел, вы им разрешаете или нет, они к нам. И если они хотели (выдать дочь), они говорили «да», иначе «нет».</text:p>
          
        
      
      
        
          <text:p text:style-name="Interlin_Words"><draw:frame text:anchor-type="as-char" draw:style-name="Interlin_Frame_Number" fo:min-width="0.1402in" draw:name="Frame31" draw:z-index="2228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613" draw:z-index="222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74" draw:z-index="223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75" draw:z-index="223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14" draw:z-index="223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776" draw:z-index="223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615" draw:z-index="22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77" draw:z-index="22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16" draw:z-index="2240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778" draw:z-index="2241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617" draw:z-index="2243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779" draw:z-index="2244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780" draw:z-index="224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81" draw:z-index="224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18" draw:z-index="2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9" draw:z-index="2251"><draw:text-box fo:min-height="0.1402in">
                <text:p text:style-name="Interlin_Base_os">мæ-иу</text:p>
                <text:p text:style-name="Interlin_Morphemes">
                  <draw:frame text:anchor-type="as-char" draw:style-name="Interlin_Frame_Morpheme" fo:min-width="0.1402in" draw:name="Frame782" draw:z-index="2252"><draw:text-box fo:min-height="0.1402in">
                    <text:p text:style-name="Interlin_Morph_os">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83" draw:z-index="225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20" draw:z-index="2256"><draw:text-box fo:min-height="0.1402in">
                <text:p text:style-name="Interlin_Base_os">бацыдысты</text:p>
                <text:p text:style-name="Interlin_Morphemes">
                  <draw:frame text:anchor-type="as-char" draw:style-name="Interlin_Frame_Morpheme" fo:min-width="0.1402in" draw:name="Frame784" draw:z-index="225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5" draw:z-index="225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86" draw:z-index="226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621" draw:z-index="22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2" draw:z-index="226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87" draw:z-index="2265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88" draw:z-index="226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23" draw:z-index="226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89" draw:z-index="227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24" draw:z-index="2272"><draw:text-box fo:min-height="0.1402in">
                <text:p text:style-name="Interlin_Base_os">баныхас</text:p>
                <text:p text:style-name="Interlin_Morphemes">
                  <draw:frame text:anchor-type="as-char" draw:style-name="Interlin_Frame_Morpheme" fo:min-width="0.1402in" draw:name="Frame790" draw:z-index="227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1" draw:z-index="2275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</draw:text-box></draw:frame>
              <draw:frame text:anchor-type="as-char" draw:style-name="Interlin_Frame_Word" fo:min-width="0.1402in" draw:name="Frame625" draw:z-index="227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792" draw:z-index="227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93" draw:z-index="22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94" draw:z-index="228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26" draw:z-index="22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они разрешили, они заходили и договаривались.</text:p>
          
          <text:p text:style-name="Interlin_Words"><draw:frame text:anchor-type="as-char" draw:style-name="Interlin_Frame_Number" fo:min-width="0.1402in" draw:name="Frame32" draw:z-index="2286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627" draw:z-index="228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95" draw:z-index="2288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96" draw:z-index="229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28" draw:z-index="229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97" draw:z-index="229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629" draw:z-index="2295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798" draw:z-index="2296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630" draw:z-index="2298"><draw:text-box fo:min-height="0.1402in">
                <text:p text:style-name="Interlin_Base_os">минæвæрттæ</text:p>
                <text:p text:style-name="Interlin_Morphemes">
                  <draw:frame text:anchor-type="as-char" draw:style-name="Interlin_Frame_Morpheme" fo:min-width="0.1402in" draw:name="Frame799" draw:z-index="2299"><draw:text-box fo:min-height="0.1402in">
                    <text:p text:style-name="Interlin_Morph_os">минæвæр</text:p>
                    <text:p text:style-name="Interlin_Morpheme_Gloss_ru">посланник</text:p>
                  </draw:text-box></draw:frame>
                  <draw:frame text:anchor-type="as-char" draw:style-name="Interlin_Frame_Morpheme" fo:min-width="0.1402in" draw:name="Frame800" draw:z-index="230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1" draw:z-index="230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31" draw:z-index="23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02" draw:z-index="230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32" draw:z-index="230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803" draw:z-index="230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04" draw:z-index="231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33" draw:z-index="231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05" draw:z-index="231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34" draw:z-index="2316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806" draw:z-index="2317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635" draw:z-index="2319"><draw:text-box fo:min-height="0.1402in">
                <text:p text:style-name="Interlin_Base_os">хатты</text:p>
                <text:p text:style-name="Interlin_Morphemes">
                  <draw:frame text:anchor-type="as-char" draw:style-name="Interlin_Frame_Morpheme" fo:min-width="0.1402in" draw:name="Frame807" draw:z-index="2320"><draw:text-box fo:min-height="0.1402in">
                    <text:p text:style-name="Interlin_Morph_os">ха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808" draw:z-index="232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36" draw:z-index="23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7" draw:z-index="2325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809" draw:z-index="2326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810" draw:z-index="232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38" draw:z-index="233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39" draw:z-index="2331"><draw:text-box fo:min-height="0.1402in">
                <text:p text:style-name="Interlin_Base_os">хсæвты</text:p>
                <text:p text:style-name="Interlin_Morphemes">
                  <draw:frame text:anchor-type="as-char" draw:style-name="Interlin_Frame_Morpheme" fo:min-width="0.1402in" draw:name="Frame811" draw:z-index="2332"><draw:text-box fo:min-height="0.1402in">
                    <text:p text:style-name="Interlin_Morph_os">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812" draw:z-index="233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3" draw:z-index="233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40" draw:z-index="2338"><draw:text-box fo:min-height="0.1402in">
                <text:p text:style-name="Interlin_Base_os">минæвæрттæ</text:p>
                <text:p text:style-name="Interlin_Morphemes">
                  <draw:frame text:anchor-type="as-char" draw:style-name="Interlin_Frame_Morpheme" fo:min-width="0.1402in" draw:name="Frame814" draw:z-index="2339"><draw:text-box fo:min-height="0.1402in">
                    <text:p text:style-name="Interlin_Morph_os">минæвæр</text:p>
                    <text:p text:style-name="Interlin_Morpheme_Gloss_ru">посланник</text:p>
                  </draw:text-box></draw:frame>
                  <draw:frame text:anchor-type="as-char" draw:style-name="Interlin_Frame_Morpheme" fo:min-width="0.1402in" draw:name="Frame815" draw:z-index="234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6" draw:z-index="234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41" draw:z-index="2345"><draw:text-box fo:min-height="0.1402in">
                <text:p text:style-name="Interlin_Base_os">æрбарвыстой</text:p>
                <text:p text:style-name="Interlin_Morphemes">
                  <draw:frame text:anchor-type="as-char" draw:style-name="Interlin_Frame_Morpheme" fo:min-width="0.1402in" draw:name="Frame817" draw:z-index="234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8" draw:z-index="2348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819" draw:z-index="235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42" draw:z-index="23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отом, присылали сватов 3 раза, и в воскресную ночь прислали сватов.</text:p>
          
          <text:p text:style-name="Interlin_Words"><draw:frame text:anchor-type="as-char" draw:style-name="Interlin_Frame_Number" fo:min-width="0.1402in" draw:name="Frame33" draw:z-index="2354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643" draw:z-index="23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0" draw:z-index="23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4" draw:z-index="235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21" draw:z-index="235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45" draw:z-index="236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22" draw:z-index="236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46" draw:z-index="23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23" draw:z-index="23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47" draw:z-index="2367"><draw:text-box fo:min-height="0.1402in">
                <text:p text:style-name="Interlin_Base_os">æртыккаг</text:p>
                <text:p text:style-name="Interlin_Morphemes">
                  <draw:frame text:anchor-type="as-char" draw:style-name="Interlin_Frame_Morpheme" fo:min-width="0.1402in" draw:name="Frame824" draw:z-index="2368"><draw:text-box fo:min-height="0.1402in">
                    <text:p text:style-name="Interlin_Morph_os">æртыккаг</text:p>
                    <text:p text:style-name="Interlin_Morpheme_Gloss_ru">третий</text:p>
                  </draw:text-box></draw:frame>
                </text:p>
              </draw:text-box></draw:frame>
              <draw:frame text:anchor-type="as-char" draw:style-name="Interlin_Frame_Word" fo:min-width="0.1402in" draw:name="Frame648" draw:z-index="2370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825" draw:z-index="237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649" draw:z-index="237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826" draw:z-index="237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650" draw:z-index="237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27" draw:z-index="237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51" draw:z-index="237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28" draw:z-index="238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52" draw:z-index="2382"><draw:text-box fo:min-height="0.1402in">
                <text:p text:style-name="Interlin_Base_os">дзуапп</text:p>
                <text:p text:style-name="Interlin_Morphemes">
                  <draw:frame text:anchor-type="as-char" draw:style-name="Interlin_Frame_Morpheme" fo:min-width="0.1402in" draw:name="Frame829" draw:z-index="2383"><draw:text-box fo:min-height="0.1402in">
                    <text:p text:style-name="Interlin_Morph_os">дзуапп</text:p>
                    <text:p text:style-name="Interlin_Morpheme_Gloss_ru">ответ</text:p>
                  </draw:text-box></draw:frame>
                </text:p>
              </draw:text-box></draw:frame>
              <draw:frame text:anchor-type="as-char" draw:style-name="Interlin_Frame_Word" fo:min-width="0.1402in" draw:name="Frame653" draw:z-index="2385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830" draw:z-index="2386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831" draw:z-index="23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32" draw:z-index="239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54" draw:z-index="23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5" draw:z-index="239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33" draw:z-index="239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56" draw:z-index="239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34" draw:z-index="239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57" draw:z-index="2399"><draw:text-box fo:min-height="0.1402in">
                <text:p text:style-name="Interlin_Base_os">бафидаудзыстæм</text:p>
                <text:p text:style-name="Interlin_Morphemes">
                  <draw:frame text:anchor-type="as-char" draw:style-name="Interlin_Frame_Morpheme" fo:min-width="0.1402in" draw:name="Frame835" draw:z-index="240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6" draw:z-index="2402"><draw:text-box fo:min-height="0.1402in">
                    <text:p text:style-name="Interlin_Morph_os">фидау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837" draw:z-index="2404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658" draw:z-index="2406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838" draw:z-index="2407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839" draw:z-index="240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59" draw:z-index="2411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840" draw:z-index="2412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660" draw:z-index="241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841" draw:z-index="241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42" draw:z-index="241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61" draw:z-index="24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на третий раз уже давали ответ, договоримся в воскресенье, мол.</text:p>
          
        
      
      
        
          <text:p text:style-name="Interlin_Words"><draw:frame text:anchor-type="as-char" draw:style-name="Interlin_Frame_Number" fo:min-width="0.1402in" draw:name="Frame34" draw:z-index="2421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662" draw:z-index="242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43" draw:z-index="2423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844" draw:z-index="242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63" draw:z-index="242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45" draw:z-index="242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64" draw:z-index="2430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846" draw:z-index="2431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7" draw:z-index="243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48" draw:z-index="243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665" draw:z-index="24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2438"><draw:text-box fo:min-height="0.1402in">
                <text:p text:style-name="Interlin_Base_os">кæдмæ</text:p>
                <text:p text:style-name="Interlin_Morphemes">
                  <draw:frame text:anchor-type="as-char" draw:style-name="Interlin_Frame_Morpheme" fo:min-width="0.1402in" draw:name="Frame849" draw:z-index="2439"><draw:text-box fo:min-height="0.1402in">
                    <text:p text:style-name="Interlin_Morph_os">кæдмæ</text:p>
                    <text:p text:style-name="Interlin_Morpheme_Gloss_ru">до тех пор когда</text:p>
                  </draw:text-box></draw:frame>
                </text:p>
              </draw:text-box></draw:frame>
              <draw:frame text:anchor-type="as-char" draw:style-name="Interlin_Frame_Word" fo:min-width="0.1402in" draw:name="Frame667" draw:z-index="244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850" draw:z-index="244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668" draw:z-index="244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51" draw:z-index="244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69" draw:z-index="2447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852" draw:z-index="2448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53" draw:z-index="245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70" draw:z-index="2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1" draw:z-index="245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54" draw:z-index="245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72" draw:z-index="245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55" draw:z-index="245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73" draw:z-index="245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56" draw:z-index="246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74" draw:z-index="24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5" draw:z-index="246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57" draw:z-index="246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858" draw:z-index="246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76" draw:z-index="2468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859" draw:z-index="2469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</draw:text-box></draw:frame>
              <draw:frame text:anchor-type="as-char" draw:style-name="Interlin_Frame_Word" fo:min-width="0.1402in" draw:name="Frame677" draw:z-index="2471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860" draw:z-index="2472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78" draw:z-index="2474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861" draw:z-index="2475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862" draw:z-index="247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79" draw:z-index="2479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863" draw:z-index="248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864" draw:z-index="248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80" draw:z-index="24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65" draw:z-index="248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81" draw:z-index="2487"><draw:text-box fo:min-height="0.1402in">
                <text:p text:style-name="Interlin_Base_os">фидыдтой</text:p>
                <text:p text:style-name="Interlin_Morphemes">
                  <draw:frame text:anchor-type="as-char" draw:style-name="Interlin_Frame_Morpheme" fo:min-width="0.1402in" draw:name="Frame866" draw:z-index="2488"><draw:text-box fo:min-height="0.1402in">
                    <text:p text:style-name="Interlin_Morph_os">фидыд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867" draw:z-index="249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68" draw:z-index="249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82" draw:z-index="24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3" draw:z-index="2495"><draw:text-box fo:min-height="0.1402in">
                <text:p text:style-name="Interlin_Base_os">фæлæ-иу</text:p>
                <text:p text:style-name="Interlin_Morphemes">
                  <draw:frame text:anchor-type="as-char" draw:style-name="Interlin_Frame_Morpheme" fo:min-width="0.1402in" draw:name="Frame869" draw:z-index="2496"><draw:text-box fo:min-height="0.1402in">
                    <text:p text:style-name="Interlin_Morph_os">фæлæ</text:p>
                    <text:p text:style-name="Interlin_Morpheme_Gloss_ru">но</text:p>
                  </draw:text-box></draw:frame>
                  <draw:frame text:anchor-type="as-char" draw:style-name="Interlin_Frame_Morpheme" fo:min-width="0.1402in" draw:name="Frame870" draw:z-index="249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684" draw:z-index="2500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871" draw:z-index="250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72" draw:z-index="250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85" draw:z-index="250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73" draw:z-index="250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86" draw:z-index="250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74" draw:z-index="250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87" draw:z-index="2511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688" draw:z-index="251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75" draw:z-index="251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89" draw:z-index="25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76" draw:z-index="25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90" draw:z-index="25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7" draw:z-index="25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1" draw:z-index="252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78" draw:z-index="252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92" draw:z-index="252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79" draw:z-index="252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93" draw:z-index="2527"><draw:text-box fo:min-height="0.1402in">
                <text:p text:style-name="Interlin_Base_os">æрбацæудзыстут</text:p>
                <text:p text:style-name="Interlin_Morphemes">
                  <draw:frame text:anchor-type="as-char" draw:style-name="Interlin_Frame_Morpheme" fo:min-width="0.1402in" draw:name="Frame880" draw:z-index="252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1" draw:z-index="253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82" draw:z-index="2532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694" draw:z-index="25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5" draw:z-index="25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3" draw:z-index="25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6" draw:z-index="253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84" draw:z-index="253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697" draw:z-index="254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85" draw:z-index="254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98" draw:z-index="2544"><draw:text-box fo:min-height="0.1402in">
                <text:p text:style-name="Interlin_Base_os">бафидаудзыстут</text:p>
                <text:p text:style-name="Interlin_Morphemes">
                  <draw:frame text:anchor-type="as-char" draw:style-name="Interlin_Frame_Morpheme" fo:min-width="0.1402in" draw:name="Frame886" draw:z-index="254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7" draw:z-index="2547"><draw:text-box fo:min-height="0.1402in">
                    <text:p text:style-name="Interlin_Morph_os">фидау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888" draw:z-index="2549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699" draw:z-index="25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они приходили, до тех пор, пока им говорили, и тогда они не договаривались у девушки в доме, но говорили тогда-то и тогда-то придите и договоритесь.</text:p>
          
          <text:p text:style-name="Interlin_Words"><draw:frame text:anchor-type="as-char" draw:style-name="Interlin_Frame_Number" fo:min-width="0.1402in" draw:name="Frame35" draw:z-index="2553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700" draw:z-index="255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89" draw:z-index="2555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890" draw:z-index="255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01" draw:z-index="255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91" draw:z-index="256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02" draw:z-index="2562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892" draw:z-index="2563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893" draw:z-index="256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03" draw:z-index="2567"><draw:text-box fo:min-height="0.1402in">
                <text:p text:style-name="Interlin_Base_os">хæдзарæй</text:p>
                <text:p text:style-name="Interlin_Morphemes">
                  <draw:frame text:anchor-type="as-char" draw:style-name="Interlin_Frame_Morpheme" fo:min-width="0.1402in" draw:name="Frame894" draw:z-index="2568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895" draw:z-index="257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04" draw:z-index="2572"><draw:text-box fo:min-height="0.1402in">
                <text:p text:style-name="Interlin_Base_os">ацыдысты-иу</text:p>
                <text:p text:style-name="Interlin_Morphemes">
                  <draw:frame text:anchor-type="as-char" draw:style-name="Interlin_Frame_Morpheme" fo:min-width="0.1402in" draw:name="Frame896" draw:z-index="257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7" draw:z-index="257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98" draw:z-index="257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  <draw:frame text:anchor-type="as-char" draw:style-name="Interlin_Frame_Morpheme" fo:min-width="0.1402in" draw:name="Frame899" draw:z-index="257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05" draw:z-index="2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6" draw:z-index="2582"><draw:text-box fo:min-height="0.1402in">
                <text:p text:style-name="Interlin_Base_os">фондз-иу</text:p>
                <text:p text:style-name="Interlin_Morphemes">
                  <draw:frame text:anchor-type="as-char" draw:style-name="Interlin_Frame_Morpheme" fo:min-width="0.1402in" draw:name="Frame900" draw:z-index="2583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901" draw:z-index="258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07" draw:z-index="2587"><draw:text-box fo:min-height="0.1402in">
                <text:p text:style-name="Interlin_Base_os">æхсæзæй</text:p>
                <text:p text:style-name="Interlin_Morphemes">
                  <draw:frame text:anchor-type="as-char" draw:style-name="Interlin_Frame_Morpheme" fo:min-width="0.1402in" draw:name="Frame902" draw:z-index="2588"><draw:text-box fo:min-height="0.1402in">
                    <text:p text:style-name="Interlin_Morph_os">æхсæз</text:p>
                    <text:p text:style-name="Interlin_Morpheme_Gloss_ru">шесть</text:p>
                  </draw:text-box></draw:frame>
                  <draw:frame text:anchor-type="as-char" draw:style-name="Interlin_Frame_Morpheme" fo:min-width="0.1402in" draw:name="Frame903" draw:z-index="259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08" draw:z-index="25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9" draw:z-index="259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904" draw:z-index="259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905" draw:z-index="259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10" draw:z-index="2598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906" draw:z-index="259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907" draw:z-index="260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11" draw:z-index="2603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908" draw:z-index="260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909" draw:z-index="260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712" draw:z-index="2608"><draw:text-box fo:min-height="0.1402in">
                <text:p text:style-name="Interlin_Base_os">бафидыдтой</text:p>
                <text:p text:style-name="Interlin_Morphemes">
                  <draw:frame text:anchor-type="as-char" draw:style-name="Interlin_Frame_Morpheme" fo:min-width="0.1402in" draw:name="Frame910" draw:z-index="260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11" draw:z-index="2611"><draw:text-box fo:min-height="0.1402in">
                    <text:p text:style-name="Interlin_Morph_os">фидыд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912" draw:z-index="261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13" draw:z-index="261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13" draw:z-index="26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со стороны девушки в дом к парню приходило человек 5-6 и они договаривались в доме парня.</text:p>
          
          <text:p text:style-name="Interlin_Words"><draw:frame text:anchor-type="as-char" draw:style-name="Interlin_Frame_Number" fo:min-width="0.1402in" draw:name="Frame36" draw:z-index="2619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714" draw:z-index="262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914" draw:z-index="2621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915" draw:z-index="262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15" draw:z-index="262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16" draw:z-index="262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16" draw:z-index="262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17" draw:z-index="262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717" draw:z-index="2631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918" draw:z-index="2632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19" draw:z-index="263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18" draw:z-index="26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9" draw:z-index="2637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920" draw:z-index="26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921" draw:z-index="264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20" draw:z-index="2642"><draw:text-box fo:min-height="0.1402in">
                <text:p text:style-name="Interlin_Base_os">æрхæсдзыстæм</text:p>
                <text:p text:style-name="Interlin_Morphemes">
                  <draw:frame text:anchor-type="as-char" draw:style-name="Interlin_Frame_Morpheme" fo:min-width="0.1402in" draw:name="Frame922" draw:z-index="264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23" draw:z-index="2645"><draw:text-box fo:min-height="0.1402in">
                    <text:p text:style-name="Interlin_Morph_os">хæ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24" draw:z-index="2647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721" draw:z-index="26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2" draw:z-index="2650"><draw:text-box fo:min-height="0.1402in">
                <text:p text:style-name="Interlin_Base_os">кæнæ-иу</text:p>
                <text:p text:style-name="Interlin_Morphemes">
                  <draw:frame text:anchor-type="as-char" draw:style-name="Interlin_Frame_Morpheme" fo:min-width="0.1402in" draw:name="Frame925" draw:z-index="2651"><draw:text-box fo:min-height="0.1402in">
                    <text:p text:style-name="Interlin_Morph_os">кæнæ</text:p>
                    <text:p text:style-name="Interlin_Morpheme_Gloss_ru">или</text:p>
                  </draw:text-box></draw:frame>
                  <draw:frame text:anchor-type="as-char" draw:style-name="Interlin_Frame_Morpheme" fo:min-width="0.1402in" draw:name="Frame926" draw:z-index="265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23" draw:z-index="265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27" draw:z-index="265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24" draw:z-index="2658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928" draw:z-index="2659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725" draw:z-index="2661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929" draw:z-index="2662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930" draw:z-index="266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26" draw:z-index="2666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931" draw:z-index="266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32" draw:z-index="266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27" draw:z-index="26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8" draw:z-index="2672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933" draw:z-index="2673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729" draw:z-index="2675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934" draw:z-index="2676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730" draw:z-index="2678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935" draw:z-index="2679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936" draw:z-index="268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31" draw:z-index="2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2" draw:z-index="2684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937" draw:z-index="2685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733" draw:z-index="2687"><draw:text-box fo:min-height="0.1402in">
                <text:p text:style-name="Interlin_Base_os">мæй</text:p>
                <text:p text:style-name="Interlin_Morphemes">
                  <draw:frame text:anchor-type="as-char" draw:style-name="Interlin_Frame_Morpheme" fo:min-width="0.1402in" draw:name="Frame938" draw:z-index="2688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</text:p>
              </draw:text-box></draw:frame>
              <draw:frame text:anchor-type="as-char" draw:style-name="Interlin_Frame_Word" fo:min-width="0.1402in" draw:name="Frame734" draw:z-index="26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там решали, когда они поженятся, через одну-две недели или через 3 недели или через месяц.</text:p>
          
        
      
    
    
      
      
      
      
    
  
  
    <text:p text:style-name="Interlin_Title">About the husband</text:p>
    <text:p text:style-name="Interlin_Title">Мой</text:p>
    <text:p text:style-name="Interlin_Title">mojə təxxæj</text:p>
    <text:p text:style-name="Interlin_Title">Про мужа</text:p>
    <text:p text:style-name="Interlin_Source">Zhenya</text:p>
    <text:p text:style-name="Interlin_Source">Женя</text:p>
    <text:p text:style-name="Default"/>
    
      
        
          <text:p text:style-name="Interlin_Words"><draw:frame text:anchor-type="as-char" draw:style-name="Interlin_Frame_Number" fo:min-width="0.1402in" draw:name="Frame37" draw:z-index="2699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735" draw:z-index="27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9" draw:z-index="27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36" draw:z-index="270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940" draw:z-index="270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737" draw:z-index="270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41" draw:z-index="270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38" draw:z-index="2709"><draw:text-box fo:min-height="0.1402in">
                <text:p text:style-name="Interlin_Base_os">Митяйы</text:p>
                <text:p text:style-name="Interlin_Morphemes">
                  <draw:frame text:anchor-type="as-char" draw:style-name="Interlin_Frame_Morpheme" fo:min-width="0.1402in" draw:name="Frame942" draw:z-index="2710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  <draw:frame text:anchor-type="as-char" draw:style-name="Interlin_Frame_Morpheme" fo:min-width="0.1402in" draw:name="Frame943" draw:z-index="271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39" draw:z-index="2714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944" draw:z-index="2715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</draw:text-box></draw:frame>
              <draw:frame text:anchor-type="as-char" draw:style-name="Interlin_Frame_Word" fo:min-width="0.1402in" draw:name="Frame740" draw:z-index="271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45" draw:z-index="271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41" draw:z-index="27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46" draw:z-index="272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42" draw:z-index="2723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947" draw:z-index="2724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948" draw:z-index="272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43" draw:z-index="27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ну, я сама Митю не любила.</text:p>
          
          <text:p text:style-name="Interlin_Words"><draw:frame text:anchor-type="as-char" draw:style-name="Interlin_Frame_Number" fo:min-width="0.1402in" draw:name="Frame38" draw:z-index="2730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44" draw:z-index="273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49" draw:z-index="273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45" draw:z-index="273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50" draw:z-index="273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46" draw:z-index="2737"><draw:text-box fo:min-height="0.1402in">
                <text:p text:style-name="Interlin_Base_os">Митяйы</text:p>
                <text:p text:style-name="Interlin_Morphemes">
                  <draw:frame text:anchor-type="as-char" draw:style-name="Interlin_Frame_Morpheme" fo:min-width="0.1402in" draw:name="Frame951" draw:z-index="2738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  <draw:frame text:anchor-type="as-char" draw:style-name="Interlin_Frame_Morpheme" fo:min-width="0.1402in" draw:name="Frame952" draw:z-index="274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47" draw:z-index="27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53" draw:z-index="274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48" draw:z-index="2745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954" draw:z-index="2746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955" draw:z-index="274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49" draw:z-index="27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Митю не любила.</text:p>
          
          <text:p text:style-name="Interlin_Words"><draw:frame text:anchor-type="as-char" draw:style-name="Interlin_Frame_Number" fo:min-width="0.1402in" draw:name="Frame39" draw:z-index="2752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750" draw:z-index="275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56" draw:z-index="275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51" draw:z-index="275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57" draw:z-index="275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52" draw:z-index="27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3" draw:z-index="2760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958" draw:z-index="2761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959" draw:z-index="276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54" draw:z-index="276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60" draw:z-index="2766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755" draw:z-index="27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6" draw:z-index="276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61" draw:z-index="277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757" draw:z-index="27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62" draw:z-index="277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758" draw:z-index="277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63" draw:z-index="277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59" draw:z-index="2778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964" draw:z-index="2779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65" draw:z-index="278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66" draw:z-index="278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60" draw:z-index="27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не знала, что он меня любит.</text:p>
          
        
      
      
        
          <text:p text:style-name="Interlin_Words"><draw:frame text:anchor-type="as-char" draw:style-name="Interlin_Frame_Number" fo:min-width="0.1402in" draw:name="Frame40" draw:z-index="278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761" draw:z-index="278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67" draw:z-index="278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762" draw:z-index="279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68" draw:z-index="279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763" draw:z-index="2794"><draw:text-box fo:min-height="0.1402in">
                <text:p text:style-name="Interlin_Base_os">хомæ</text:p>
                <text:p text:style-name="Interlin_Morphemes">
                  <draw:frame text:anchor-type="as-char" draw:style-name="Interlin_Frame_Morpheme" fo:min-width="0.1402in" draw:name="Frame969" draw:z-index="2795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970" draw:z-index="279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64" draw:z-index="2799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971" draw:z-index="280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2" draw:z-index="280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73" draw:z-index="280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65" draw:z-index="2806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974" draw:z-index="2807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766" draw:z-index="2809"><draw:text-box fo:min-height="0.1402in">
                <text:p text:style-name="Interlin_Base_os">Верхний</text:p>
                <text:p text:style-name="Interlin_Morphemes">
                  <draw:frame text:anchor-type="as-char" draw:style-name="Interlin_Frame_Morpheme" fo:min-width="0.1402in" draw:name="Frame975" draw:z-index="2810"><draw:text-box fo:min-height="0.1402in">
                    <text:p text:style-name="Interlin_Morph_os">верхний</text:p>
                  </draw:text-box></draw:frame>
                </text:p>
              </draw:text-box></draw:frame>
              <draw:frame text:anchor-type="as-char" draw:style-name="Interlin_Frame_Word" fo:min-width="0.1402in" draw:name="Frame767" draw:z-index="2811"><draw:text-box fo:min-height="0.1402in">
                <text:p text:style-name="Interlin_Base_os">Санибæмæ</text:p>
                <text:p text:style-name="Interlin_Morphemes">
                  <draw:frame text:anchor-type="as-char" draw:style-name="Interlin_Frame_Morpheme" fo:min-width="0.1402in" draw:name="Frame976" draw:z-index="2812"><draw:text-box fo:min-height="0.1402in">
                    <text:p text:style-name="Interlin_Morph_os">Санибæ</text:p>
                    <text:p text:style-name="Interlin_Morpheme_Gloss_ru">Саниба</text:p>
                  </draw:text-box></draw:frame>
                  <draw:frame text:anchor-type="as-char" draw:style-name="Interlin_Frame_Morpheme" fo:min-width="0.1402in" draw:name="Frame977" draw:z-index="281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68" draw:z-index="28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уехала к своей сестре в Верхнюю Санибу.</text:p>
          
          <text:p text:style-name="Interlin_Words"><draw:frame text:anchor-type="as-char" draw:style-name="Interlin_Frame_Number" fo:min-width="0.1402in" draw:name="Frame41" draw:z-index="281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769" draw:z-index="28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8" draw:z-index="28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70" draw:z-index="282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79" draw:z-index="282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771" draw:z-index="2825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980" draw:z-index="2826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981" draw:z-index="282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72" draw:z-index="2830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982" draw:z-index="2831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</draw:text-box></draw:frame>
              <draw:frame text:anchor-type="as-char" draw:style-name="Interlin_Frame_Word" fo:min-width="0.1402in" draw:name="Frame773" draw:z-index="2833"><draw:text-box fo:min-height="0.1402in">
                <text:p text:style-name="Interlin_Base_os">знаменитый</text:p>
                <text:p text:style-name="Interlin_Morphemes">
                  <draw:frame text:anchor-type="as-char" draw:style-name="Interlin_Frame_Morpheme" fo:min-width="0.1402in" draw:name="Frame983" draw:z-index="2834"><draw:text-box fo:min-height="0.1402in">
                    <text:p text:style-name="Interlin_Morph_os">знаменитый</text:p>
                  </draw:text-box></draw:frame>
                </text:p>
              </draw:text-box></draw:frame>
              <draw:frame text:anchor-type="as-char" draw:style-name="Interlin_Frame_Word" fo:min-width="0.1402in" draw:name="Frame774" draw:z-index="2835"><draw:text-box fo:min-height="0.1402in">
                <text:p text:style-name="Interlin_Base_os">абырæг</text:p>
                <text:p text:style-name="Interlin_Morphemes">
                  <draw:frame text:anchor-type="as-char" draw:style-name="Interlin_Frame_Morpheme" fo:min-width="0.1402in" draw:name="Frame984" draw:z-index="2836"><draw:text-box fo:min-height="0.1402in">
                    <text:p text:style-name="Interlin_Morph_os">абырæг</text:p>
                    <text:p text:style-name="Interlin_Morpheme_Gloss_ru">разбойник</text:p>
                  </draw:text-box></draw:frame>
                </text:p>
              </draw:text-box></draw:frame>
              <draw:frame text:anchor-type="as-char" draw:style-name="Interlin_Frame_Word" fo:min-width="0.1402in" draw:name="Frame775" draw:z-index="283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85" draw:z-index="283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86" draw:z-index="284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76" draw:z-index="2843"><draw:text-box fo:min-height="0.1402in">
                <text:p text:style-name="Interlin_Base_os">давæг</text:p>
                <text:p text:style-name="Interlin_Morphemes">
                  <draw:frame text:anchor-type="as-char" draw:style-name="Interlin_Frame_Morpheme" fo:min-width="0.1402in" draw:name="Frame987" draw:z-index="2844"><draw:text-box fo:min-height="0.1402in">
                    <text:p text:style-name="Interlin_Morph_os">дав</text:p>
                    <text:p text:style-name="Interlin_Morpheme_Gloss_ru">красть</text:p>
                  </draw:text-box></draw:frame>
                  <draw:frame text:anchor-type="as-char" draw:style-name="Interlin_Frame_Morpheme" fo:min-width="0.1402in" draw:name="Frame988" draw:z-index="2846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</draw:text-box></draw:frame>
              <draw:frame text:anchor-type="as-char" draw:style-name="Interlin_Frame_Word" fo:min-width="0.1402in" draw:name="Frame777" draw:z-index="28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брат моей матери был знаменитым абреком, вором.</text:p>
          
          <text:p text:style-name="Interlin_Words"><draw:frame text:anchor-type="as-char" draw:style-name="Interlin_Frame_Number" fo:min-width="0.1402in" draw:name="Frame42" draw:z-index="2850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778" draw:z-index="28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9" draw:z-index="28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79" draw:z-index="2854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990" draw:z-index="2855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</draw:text-box></draw:frame>
              <draw:frame text:anchor-type="as-char" draw:style-name="Interlin_Frame_Word" fo:min-width="0.1402in" draw:name="Frame780" draw:z-index="2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1" draw:z-index="2858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991" draw:z-index="2859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782" draw:z-index="2861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992" draw:z-index="2862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993" draw:z-index="286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83" draw:z-index="2866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994" draw:z-index="286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95" draw:z-index="2869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784" draw:z-index="28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5" draw:z-index="28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96" draw:z-index="2873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86" draw:z-index="287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97" draw:z-index="287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87" draw:z-index="2878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998" draw:z-index="2879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788" draw:z-index="2881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999" draw:z-index="2882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789" draw:z-index="2884"><draw:text-box fo:min-height="0.1402in">
                <text:p text:style-name="Interlin_Base_os">хæрæфыртæй</text:p>
                <text:p text:style-name="Interlin_Morphemes">
                  <draw:frame text:anchor-type="as-char" draw:style-name="Interlin_Frame_Morpheme" fo:min-width="0.1402in" draw:name="Frame1000" draw:z-index="2885"><draw:text-box fo:min-height="0.1402in">
                    <text:p text:style-name="Interlin_Morph_os">хæрæфырт</text:p>
                    <text:p text:style-name="Interlin_Morpheme_Gloss_ru">племянница</text:p>
                  </draw:text-box></draw:frame>
                  <draw:frame text:anchor-type="as-char" draw:style-name="Interlin_Frame_Morpheme" fo:min-width="0.1402in" draw:name="Frame1001" draw:z-index="288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90" draw:z-index="288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02" draw:z-index="289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791" draw:z-index="28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03" draw:z-index="289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92" draw:z-index="2895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004" draw:z-index="289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05" draw:z-index="289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93" draw:z-index="29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4" draw:z-index="29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06" draw:z-index="29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95" draw:z-index="290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07" draw:z-index="2905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796" draw:z-index="2907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1008" draw:z-index="2908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009" draw:z-index="291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10" draw:z-index="291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97" draw:z-index="29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11" draw:z-index="291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98" draw:z-index="291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12" draw:z-index="2918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799" draw:z-index="2920"><draw:text-box fo:min-height="0.1402in">
                <text:p text:style-name="Interlin_Base_os">бафарстой</text:p>
                <text:p text:style-name="Interlin_Morphemes">
                  <draw:frame text:anchor-type="as-char" draw:style-name="Interlin_Frame_Morpheme" fo:min-width="0.1402in" draw:name="Frame1013" draw:z-index="292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4" draw:z-index="2923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015" draw:z-index="292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00" draw:z-index="2927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016" draw:z-index="2928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01" draw:z-index="2930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"Из четырёх племянниц одна не идёт"? Идиома?</text:p>
            <text:p text:style-name="Interlin_Freeform_Gloss_ru">Нас было 4 сестры, из 4 племянниц.…… , меня так отдали замуж, не спросив. </text:p>
          
          <text:p text:style-name="Interlin_Words"><draw:frame text:anchor-type="as-char" draw:style-name="Interlin_Frame_Number" fo:min-width="0.1402in" draw:name="Frame43" draw:z-index="2933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802" draw:z-index="29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7" draw:z-index="29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3" draw:z-index="293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18" draw:z-index="2938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804" draw:z-index="2940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019" draw:z-index="2941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805" draw:z-index="2943"><draw:text-box fo:min-height="0.1402in">
                <text:p text:style-name="Interlin_Base_os">æрбаластой</text:p>
                <text:p text:style-name="Interlin_Morphemes">
                  <draw:frame text:anchor-type="as-char" draw:style-name="Interlin_Frame_Morpheme" fo:min-width="0.1402in" draw:name="Frame1020" draw:z-index="294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1" draw:z-index="2946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022" draw:z-index="294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06" draw:z-index="2950"><draw:text-box fo:min-height="0.1402in">
                <text:p text:style-name="Interlin_Base_os">галуæрдоны</text:p>
                <text:p text:style-name="Interlin_Morphemes">
                  <draw:frame text:anchor-type="as-char" draw:style-name="Interlin_Frame_Morpheme" fo:min-width="0.1402in" draw:name="Frame1023" draw:z-index="2951"><draw:text-box fo:min-height="0.1402in">
                    <text:p text:style-name="Interlin_Morph_os">галуæрдон</text:p>
                    <text:p text:style-name="Interlin_Morpheme_Gloss_ru">арба.для.быков</text:p>
                  </draw:text-box></draw:frame>
                  <draw:frame text:anchor-type="as-char" draw:style-name="Interlin_Frame_Morpheme" fo:min-width="0.1402in" draw:name="Frame1024" draw:z-index="295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07" draw:z-index="29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5" draw:z-index="29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8" draw:z-index="295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26" draw:z-index="295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27" draw:z-index="296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809" draw:z-index="296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28" draw:z-index="296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810" draw:z-index="2966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1029" draw:z-index="2967"><draw:text-box fo:min-height="0.1402in">
                    <text:p text:style-name="Interlin_Morph_os">хабар</text:p>
                    <text:p text:style-name="Interlin_Morpheme_Gloss_ru">известие</text:p>
                  </draw:text-box></draw:frame>
                </text:p>
              </draw:text-box></draw:frame>
              <draw:frame text:anchor-type="as-char" draw:style-name="Interlin_Frame_Word" fo:min-width="0.1402in" draw:name="Frame811" draw:z-index="296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030" draw:z-index="297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12" draw:z-index="297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31" draw:z-index="297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32" draw:z-index="297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813" draw:z-index="29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33" draw:z-index="29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14" draw:z-index="298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34" draw:z-index="298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815" draw:z-index="298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035" draw:z-index="2984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816" draw:z-index="2986"><draw:text-box fo:min-height="0.1402in">
                <text:p text:style-name="Interlin_Base_os">Митяйæн</text:p>
                <text:p text:style-name="Interlin_Morphemes">
                  <draw:frame text:anchor-type="as-char" draw:style-name="Interlin_Frame_Morpheme" fo:min-width="0.1402in" draw:name="Frame1036" draw:z-index="2987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  <draw:frame text:anchor-type="as-char" draw:style-name="Interlin_Frame_Morpheme" fo:min-width="0.1402in" draw:name="Frame1037" draw:z-index="2989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817" draw:z-index="2991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038" draw:z-index="2992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039" draw:z-index="299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40" draw:z-index="299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18" draw:z-index="29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еня оттуда привезли на повозке из быков и, я спрашиваю, что случилось, и они мне ответили, они выдали тебя замуж за Митю.</text:p>
          
        
      
      
        
          <text:p text:style-name="Interlin_Words"><draw:frame text:anchor-type="as-char" draw:style-name="Interlin_Frame_Number" fo:min-width="0.1402in" draw:name="Frame44" draw:z-index="3000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819" draw:z-index="30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41" draw:z-index="30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20" draw:z-index="300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42" draw:z-index="300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21" draw:z-index="3007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1043" draw:z-index="3008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044" draw:z-index="301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22" draw:z-index="3012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045" draw:z-index="3013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823" draw:z-index="3015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1046" draw:z-index="301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47" draw:z-index="301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824" draw:z-index="3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5" draw:z-index="3021"><draw:text-box fo:min-height="0.1402in">
                <text:p text:style-name="Interlin_Base_os">кæддæра</text:p>
                <text:p text:style-name="Interlin_Morphemes">
                  <draw:frame text:anchor-type="as-char" draw:style-name="Interlin_Frame_Morpheme" fo:min-width="0.1402in" draw:name="Frame1048" draw:z-index="3022"><draw:text-box fo:min-height="0.1402in">
                    <text:p text:style-name="Interlin_Morph_os">кæддæра</text:p>
                    <text:p text:style-name="Interlin_Morpheme_Gloss_ru">интересно</text:p>
                  </draw:text-box></draw:frame>
                </text:p>
              </draw:text-box></draw:frame>
              <draw:frame text:anchor-type="as-char" draw:style-name="Interlin_Frame_Word" fo:min-width="0.1402in" draw:name="Frame826" draw:z-index="302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049" draw:z-index="3025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827" draw:z-index="30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8" draw:z-index="3028"><draw:text-box fo:min-height="0.1402in">
                <text:p text:style-name="Interlin_Base_os">амардтаиккой</text:p>
                <text:p text:style-name="Interlin_Morphemes">
                  <draw:frame text:anchor-type="as-char" draw:style-name="Interlin_Frame_Morpheme" fo:min-width="0.1402in" draw:name="Frame1050" draw:z-index="302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1" draw:z-index="3031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052" draw:z-index="303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53" draw:z-index="3035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829" draw:z-index="303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054" draw:z-index="3038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830" draw:z-index="304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55" draw:z-index="304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31" draw:z-index="30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2" draw:z-index="3044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056" draw:z-index="3045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833" draw:z-index="304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57" draw:z-index="304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34" draw:z-index="3050"><draw:text-box fo:min-height="0.1402in">
                <text:p text:style-name="Interlin_Base_os">загътаис</text:p>
                <text:p text:style-name="Interlin_Morphemes">
                  <draw:frame text:anchor-type="as-char" draw:style-name="Interlin_Frame_Morpheme" fo:min-width="0.1402in" draw:name="Frame1058" draw:z-index="305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59" draw:z-index="3053"><draw:text-box fo:min-height="0.1402in">
                    <text:p text:style-name="Interlin_Morph_os">-аис</text:p>
                    <text:p text:style-name="Interlin_Morpheme_Gloss_ru">CNTRF.2SG</text:p>
                  </draw:text-box></draw:frame>
                </text:p>
              </draw:text-box></draw:frame>
              <draw:frame text:anchor-type="as-char" draw:style-name="Interlin_Frame_Word" fo:min-width="0.1402in" draw:name="Frame835" draw:z-index="30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6" draw:z-index="305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60" draw:z-index="305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37" draw:z-index="30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В то время попробуй сказать нет, тебя бы убили сразу, если бы ты сказала нет.</text:p>
          
          <text:p text:style-name="Interlin_Words"><draw:frame text:anchor-type="as-char" draw:style-name="Interlin_Frame_Number" fo:min-width="0.1402in" draw:name="Frame45" draw:z-index="3061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838" draw:z-index="30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61" draw:z-index="30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9" draw:z-index="306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62" draw:z-index="306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840" draw:z-index="3068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063" draw:z-index="3069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41" draw:z-index="3071"><draw:text-box fo:min-height="0.1402in">
                <text:p text:style-name="Interlin_Base_os">иу-эу-бæ</text:p>
                <text:p text:style-name="Interlin_Morphemes">
                  <draw:frame text:anchor-type="as-char" draw:style-name="Interlin_Frame_Morpheme" fo:min-width="0.1402in" draw:name="Frame1064" draw:z-index="3072"><draw:text-box fo:min-height="0.1402in">
                    <text:p text:style-name="Interlin_Morph_os">иу-эу-бæ</text:p>
                  </draw:text-box></draw:frame>
                </text:p>
              </draw:text-box></draw:frame>
              <draw:frame text:anchor-type="as-char" draw:style-name="Interlin_Frame_Word" fo:min-width="0.1402in" draw:name="Frame842" draw:z-index="3073"><draw:text-box fo:min-height="0.1402in">
                <text:p text:style-name="Interlin_Base_os">---</text:p>
              </draw:text-box></draw:frame>
              <draw:frame text:anchor-type="as-char" draw:style-name="Interlin_Frame_Word" fo:min-width="0.1402in" draw:name="Frame843" draw:z-index="3074"><draw:text-box fo:min-height="0.1402in">
                <text:p text:style-name="Interlin_Base_os">фæрсгæ</text:p>
                <text:p text:style-name="Interlin_Morphemes">
                  <draw:frame text:anchor-type="as-char" draw:style-name="Interlin_Frame_Morpheme" fo:min-width="0.1402in" draw:name="Frame1065" draw:z-index="3075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066" draw:z-index="307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844" draw:z-index="307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67" draw:z-index="308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45" draw:z-index="308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068" draw:z-index="308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69" draw:z-index="308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70" draw:z-index="308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46" draw:z-index="30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7" draw:z-index="3090"><draw:text-box fo:min-height="0.1402in">
                <text:p text:style-name="Interlin_Base_os">гъер-иу</text:p>
                <text:p text:style-name="Interlin_Morphemes">
                  <draw:frame text:anchor-type="as-char" draw:style-name="Interlin_Frame_Morpheme" fo:min-width="0.1402in" draw:name="Frame1071" draw:z-index="309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1072" draw:z-index="309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48" draw:z-index="3095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073" draw:z-index="3096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849" draw:z-index="309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74" draw:z-index="309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50" draw:z-index="310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075" draw:z-index="310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851" draw:z-index="3104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076" draw:z-index="310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77" draw:z-index="31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78" draw:z-index="310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52" draw:z-index="3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3" draw:z-index="3112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079" draw:z-index="3113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854" draw:z-index="3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5" draw:z-index="3116"><draw:text-box fo:min-height="0.1402in">
                <text:p text:style-name="Interlin_Base_os">мæнæ-иу</text:p>
                <text:p text:style-name="Interlin_Morphemes">
                  <draw:frame text:anchor-type="as-char" draw:style-name="Interlin_Frame_Morpheme" fo:min-width="0.1402in" draw:name="Frame1080" draw:z-index="3117"><draw:text-box fo:min-height="0.1402in">
                    <text:p text:style-name="Interlin_Morph_os">мæнæ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081" draw:z-index="311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56" draw:z-index="3121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082" draw:z-index="3122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857" draw:z-index="31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8" draw:z-index="3125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083" draw:z-index="312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</draw:text-box></draw:frame>
              <draw:frame text:anchor-type="as-char" draw:style-name="Interlin_Frame_Word" fo:min-width="0.1402in" draw:name="Frame859" draw:z-index="312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84" draw:z-index="312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60" draw:z-index="3131"><draw:text-box fo:min-height="0.1402in">
                <text:p text:style-name="Interlin_Base_os">хастой</text:p>
                <text:p text:style-name="Interlin_Morphemes">
                  <draw:frame text:anchor-type="as-char" draw:style-name="Interlin_Frame_Morpheme" fo:min-width="0.1402in" draw:name="Frame1085" draw:z-index="3132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086" draw:z-index="313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61" draw:z-index="3136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087" draw:z-index="313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088" draw:z-index="313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62" draw:z-index="314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89" draw:z-index="314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63" draw:z-index="3144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090" draw:z-index="314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1" draw:z-index="314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92" draw:z-index="314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864" draw:z-index="3151"><draw:text-box fo:min-height="0.1402in">
                <text:p text:style-name="Interlin_Base_os">чындзхæссджытæ</text:p>
                <text:p text:style-name="Interlin_Morphemes">
                  <draw:frame text:anchor-type="as-char" draw:style-name="Interlin_Frame_Morpheme" fo:min-width="0.1402in" draw:name="Frame1093" draw:z-index="3152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094" draw:z-index="3154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095" draw:z-index="3156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096" draw:z-index="3158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865" draw:z-index="31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6" draw:z-index="3161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1097" draw:z-index="3162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098" draw:z-index="316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67" draw:z-index="3166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099" draw:z-index="316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100" draw:z-index="316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68" draw:z-index="317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101" draw:z-index="317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869" draw:z-index="3174"><draw:text-box fo:min-height="0.1402in">
                <text:p text:style-name="Interlin_Base_os">чызджыты</text:p>
                <text:p text:style-name="Interlin_Morphemes">
                  <draw:frame text:anchor-type="as-char" draw:style-name="Interlin_Frame_Morpheme" fo:min-width="0.1402in" draw:name="Frame1102" draw:z-index="3175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103" draw:z-index="3177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04" draw:z-index="317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70" draw:z-index="31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05" draw:z-index="318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71" draw:z-index="3184"><draw:text-box fo:min-height="0.1402in">
                <text:p text:style-name="Interlin_Base_os">федтой</text:p>
                <text:p text:style-name="Interlin_Morphemes">
                  <draw:frame text:anchor-type="as-char" draw:style-name="Interlin_Frame_Morpheme" fo:min-width="0.1402in" draw:name="Frame1106" draw:z-index="3185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107" draw:z-index="31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08" draw:z-index="318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72" draw:z-index="31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3" draw:z-index="3192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109" draw:z-index="319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110" draw:z-index="319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74" draw:z-index="319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11" draw:z-index="319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75" draw:z-index="3200"><draw:text-box fo:min-height="0.1402in">
                <text:p text:style-name="Interlin_Base_os">бауарзтой</text:p>
                <text:p text:style-name="Interlin_Morphemes">
                  <draw:frame text:anchor-type="as-char" draw:style-name="Interlin_Frame_Morpheme" fo:min-width="0.1402in" draw:name="Frame1112" draw:z-index="320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13" draw:z-index="3203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114" draw:z-index="320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76" draw:z-index="3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3208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115" draw:z-index="320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116" draw:z-index="321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78" draw:z-index="32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9" draw:z-index="321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17" draw:z-index="321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80" draw:z-index="3217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118" draw:z-index="3218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881" draw:z-index="3220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119" draw:z-index="3221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0" draw:z-index="322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21" draw:z-index="322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882" draw:z-index="3227"><draw:text-box fo:min-height="0.1402in">
                <text:p text:style-name="Interlin_Base_os">усгуртæ</text:p>
                <text:p text:style-name="Interlin_Morphemes">
                  <draw:frame text:anchor-type="as-char" draw:style-name="Interlin_Frame_Morpheme" fo:min-width="0.1402in" draw:name="Frame1122" draw:z-index="3228"><draw:text-box fo:min-height="0.1402in">
                    <text:p text:style-name="Interlin_Morph_os">усгур</text:p>
                    <text:p text:style-name="Interlin_Morpheme_Gloss_ru">жених</text:p>
                  </draw:text-box></draw:frame>
                  <draw:frame text:anchor-type="as-char" draw:style-name="Interlin_Frame_Morpheme" fo:min-width="0.1402in" draw:name="Frame1123" draw:z-index="32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24" draw:z-index="32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83" draw:z-index="323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125" draw:z-index="323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884" draw:z-index="323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26" draw:z-index="323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85" draw:z-index="324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127" draw:z-index="324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86" draw:z-index="324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28" draw:z-index="324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887" draw:z-index="3246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129" draw:z-index="3247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888" draw:z-index="3249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1130" draw:z-index="3250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1131" draw:z-index="3252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889" draw:z-index="32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не спрашивали, тогда в то время они делали так, когда они женились, когда приходили сваты из города, когда они с поля видели наших девушек, то если девушки нравились, тогда они приходили с женихом и с его друзьями.</text:p>
          
          <text:p text:style-name="Interlin_Words"><draw:frame text:anchor-type="as-char" draw:style-name="Interlin_Frame_Number" fo:min-width="0.1402in" draw:name="Frame46" draw:z-index="3256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890" draw:z-index="325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32" draw:z-index="3258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133" draw:z-index="326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891" draw:z-index="326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4" draw:z-index="326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92" draw:z-index="3265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135" draw:z-index="3266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893" draw:z-index="326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136" draw:z-index="326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94" draw:z-index="3271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1137" draw:z-index="327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138" draw:z-index="327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895" draw:z-index="32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6" draw:z-index="3277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139" draw:z-index="3278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897" draw:z-index="32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8" draw:z-index="3281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1140" draw:z-index="328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41" draw:z-index="328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899" draw:z-index="3286"><draw:text-box fo:min-height="0.1402in">
                <text:p text:style-name="Interlin_Base_os">æдзух</text:p>
                <text:p text:style-name="Interlin_Morphemes">
                  <draw:frame text:anchor-type="as-char" draw:style-name="Interlin_Frame_Morpheme" fo:min-width="0.1402in" draw:name="Frame1142" draw:z-index="3287"><draw:text-box fo:min-height="0.1402in">
                    <text:p text:style-name="Interlin_Morph_os">æдзух</text:p>
                    <text:p text:style-name="Interlin_Morpheme_Gloss_ru">постоянно</text:p>
                  </draw:text-box></draw:frame>
                </text:p>
              </draw:text-box></draw:frame>
              <draw:frame text:anchor-type="as-char" draw:style-name="Interlin_Frame_Word" fo:min-width="0.1402in" draw:name="Frame900" draw:z-index="328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43" draw:z-index="329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01" draw:z-index="329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44" draw:z-index="329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02" draw:z-index="3295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145" draw:z-index="3296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</draw:text-box></draw:frame>
              <draw:frame text:anchor-type="as-char" draw:style-name="Interlin_Frame_Word" fo:min-width="0.1402in" draw:name="Frame903" draw:z-index="3298"><draw:text-box fo:min-height="0.1402in">
                <text:p text:style-name="Interlin_Base_os">чызджытæм</text:p>
                <text:p text:style-name="Interlin_Morphemes">
                  <draw:frame text:anchor-type="as-char" draw:style-name="Interlin_Frame_Morpheme" fo:min-width="0.1402in" draw:name="Frame1146" draw:z-index="3299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147" draw:z-index="330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48" draw:z-index="3303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04" draw:z-index="33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49" draw:z-index="330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05" draw:z-index="33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6" draw:z-index="330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50" draw:z-index="331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907" draw:z-index="3312"><draw:text-box fo:min-height="0.1402in">
                <text:p text:style-name="Interlin_Base_os">сыхагты</text:p>
                <text:p text:style-name="Interlin_Morphemes">
                  <draw:frame text:anchor-type="as-char" draw:style-name="Interlin_Frame_Morpheme" fo:min-width="0.1402in" draw:name="Frame1151" draw:z-index="3313"><draw:text-box fo:min-height="0.1402in">
                    <text:p text:style-name="Interlin_Morph_os">сыха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1152" draw:z-index="331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53" draw:z-index="33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08" draw:z-index="3319"><draw:text-box fo:min-height="0.1402in">
                <text:p text:style-name="Interlin_Base_os">чызджытæм</text:p>
                <text:p text:style-name="Interlin_Morphemes">
                  <draw:frame text:anchor-type="as-char" draw:style-name="Interlin_Frame_Morpheme" fo:min-width="0.1402in" draw:name="Frame1154" draw:z-index="3320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155" draw:z-index="3322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56" draw:z-index="3324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09" draw:z-index="33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к этой девушке, к нам, приходили, постоянно, эти к девушкам тоже, к соседским девушкам.</text:p>
          
          <text:p text:style-name="Interlin_Words"><draw:frame text:anchor-type="as-char" draw:style-name="Interlin_Frame_Number" fo:min-width="0.1402in" draw:name="Frame47" draw:z-index="3328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910" draw:z-index="332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57" draw:z-index="333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158" draw:z-index="333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11" draw:z-index="333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59" draw:z-index="333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12" draw:z-index="3337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160" draw:z-index="3338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913" draw:z-index="3340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161" draw:z-index="3341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62" draw:z-index="334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63" draw:z-index="334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914" draw:z-index="3347"><draw:text-box fo:min-height="0.1402in">
                <text:p text:style-name="Interlin_Base_os">лæгтæ</text:p>
                <text:p text:style-name="Interlin_Morphemes">
                  <draw:frame text:anchor-type="as-char" draw:style-name="Interlin_Frame_Morpheme" fo:min-width="0.1402in" draw:name="Frame1164" draw:z-index="3348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165" draw:z-index="335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66" draw:z-index="335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15" draw:z-index="3354"><draw:text-box fo:min-height="0.1402in">
                <text:p text:style-name="Interlin_Base_os">лæппуимæ</text:p>
                <text:p text:style-name="Interlin_Morphemes">
                  <draw:frame text:anchor-type="as-char" draw:style-name="Interlin_Frame_Morpheme" fo:min-width="0.1402in" draw:name="Frame1167" draw:z-index="335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168" draw:z-index="335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916" draw:z-index="33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7" draw:z-index="336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9" draw:z-index="336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18" draw:z-index="336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70" draw:z-index="336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19" draw:z-index="3366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171" draw:z-index="336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72" draw:z-index="336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20" draw:z-index="33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1" draw:z-index="33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3" draw:z-index="33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22" draw:z-index="337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174" draw:z-index="337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923" draw:z-index="3378"><draw:text-box fo:min-height="0.1402in">
                <text:p text:style-name="Interlin_Base_os">хъуыддаджы</text:p>
                <text:p text:style-name="Interlin_Morphemes">
                  <draw:frame text:anchor-type="as-char" draw:style-name="Interlin_Frame_Morpheme" fo:min-width="0.1402in" draw:name="Frame1175" draw:z-index="3379"><draw:text-box fo:min-height="0.1402in">
                    <text:p text:style-name="Interlin_Morph_os">хъуыддадж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1176" draw:z-index="338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24" draw:z-index="3383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1177" draw:z-index="3384"><draw:text-box fo:min-height="0.1402in">
                    <text:p text:style-name="Interlin_Morph_os">фæд</text:p>
                    <text:p text:style-name="Interlin_Morpheme_Gloss_ru">след</text:p>
                  </draw:text-box></draw:frame>
                  <draw:frame text:anchor-type="as-char" draw:style-name="Interlin_Frame_Morpheme" fo:min-width="0.1402in" draw:name="Frame1178" draw:z-index="338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925" draw:z-index="3388"><draw:text-box fo:min-height="0.1402in">
                <text:p text:style-name="Interlin_Base_os">æрбацыдыстæм</text:p>
                <text:p text:style-name="Interlin_Morphemes">
                  <draw:frame text:anchor-type="as-char" draw:style-name="Interlin_Frame_Morpheme" fo:min-width="0.1402in" draw:name="Frame1179" draw:z-index="338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80" draw:z-index="339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81" draw:z-index="3393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926" draw:z-index="33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7" draw:z-index="33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82" draw:z-index="33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28" draw:z-index="3399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183" draw:z-index="3400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</draw:text-box></draw:frame>
              <draw:frame text:anchor-type="as-char" draw:style-name="Interlin_Frame_Word" fo:min-width="0.1402in" draw:name="Frame929" draw:z-index="3402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1184" draw:z-index="3403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930" draw:z-index="3405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185" draw:z-index="3406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931" draw:z-index="3408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186" draw:z-index="3409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932" draw:z-index="3411"><draw:text-box fo:min-height="0.1402in">
                <text:p text:style-name="Interlin_Base_os">бацæуын</text:p>
                <text:p text:style-name="Interlin_Morphemes">
                  <draw:frame text:anchor-type="as-char" draw:style-name="Interlin_Frame_Morpheme" fo:min-width="0.1402in" draw:name="Frame1187" draw:z-index="34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88" draw:z-index="341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89" draw:z-index="341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933" draw:z-index="341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тогда приходили к нам мужики с парнем, и говорили: мы по такому-то делу, можно к вам зайти?</text:p>
          
        
      
      
        
          <text:p text:style-name="Interlin_Words"><draw:frame text:anchor-type="as-char" draw:style-name="Interlin_Frame_Number" fo:min-width="0.1402in" draw:name="Frame48" draw:z-index="3420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934" draw:z-index="342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90" draw:z-index="342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191" draw:z-index="342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35" draw:z-index="3426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192" draw:z-index="3427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936" draw:z-index="3429"><draw:text-box fo:min-height="0.1402in">
                <text:p text:style-name="Interlin_Base_os">Митя</text:p>
                <text:p text:style-name="Interlin_Morphemes">
                  <draw:frame text:anchor-type="as-char" draw:style-name="Interlin_Frame_Morpheme" fo:min-width="0.1402in" draw:name="Frame1193" draw:z-index="3430"><draw:text-box fo:min-height="0.1402in">
                    <text:p text:style-name="Interlin_Morph_os">Митя</text:p>
                    <text:p text:style-name="Interlin_Morpheme_Gloss_ru">Митя</text:p>
                  </draw:text-box></draw:frame>
                </text:p>
              </draw:text-box></draw:frame>
              <draw:frame text:anchor-type="as-char" draw:style-name="Interlin_Frame_Word" fo:min-width="0.1402in" draw:name="Frame937" draw:z-index="3432"><draw:text-box fo:min-height="0.1402in">
                <text:p text:style-name="Interlin_Base_os">бацыд</text:p>
                <text:p text:style-name="Interlin_Morphemes">
                  <draw:frame text:anchor-type="as-char" draw:style-name="Interlin_Frame_Morpheme" fo:min-width="0.1402in" draw:name="Frame1194" draw:z-index="343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5" draw:z-index="343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96" draw:z-index="3437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38" draw:z-index="34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9" draw:z-index="3440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197" draw:z-index="3441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940" draw:z-index="344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198" draw:z-index="344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41" draw:z-index="34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2" draw:z-index="34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9" draw:z-index="34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43" draw:z-index="345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00" draw:z-index="345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44" draw:z-index="3453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201" draw:z-index="345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202" draw:z-index="345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45" draw:z-index="3458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1203" draw:z-index="3459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204" draw:z-index="346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946" draw:z-index="34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05" draw:z-index="34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47" draw:z-index="3466"><draw:text-box fo:min-height="0.1402in">
                <text:p text:style-name="Interlin_Base_os">фыдæн</text:p>
                <text:p text:style-name="Interlin_Morphemes">
                  <draw:frame text:anchor-type="as-char" draw:style-name="Interlin_Frame_Morpheme" fo:min-width="0.1402in" draw:name="Frame1206" draw:z-index="3467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207" draw:z-index="346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948" draw:z-index="3471"><draw:text-box fo:min-height="0.1402in">
                <text:p text:style-name="Interlin_Base_os">загътам</text:p>
                <text:p text:style-name="Interlin_Morphemes">
                  <draw:frame text:anchor-type="as-char" draw:style-name="Interlin_Frame_Morpheme" fo:min-width="0.1402in" draw:name="Frame1208" draw:z-index="3472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09" draw:z-index="347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949" draw:z-index="347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10" draw:z-index="347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50" draw:z-index="3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1" draw:z-index="3480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1211" draw:z-index="3481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952" draw:z-index="3483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212" draw:z-index="3484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953" draw:z-index="3486"><draw:text-box fo:min-height="0.1402in">
                <text:p text:style-name="Interlin_Base_os">усгур</text:p>
                <text:p text:style-name="Interlin_Morphemes">
                  <draw:frame text:anchor-type="as-char" draw:style-name="Interlin_Frame_Morpheme" fo:min-width="0.1402in" draw:name="Frame1213" draw:z-index="3487"><draw:text-box fo:min-height="0.1402in">
                    <text:p text:style-name="Interlin_Morph_os">усгур</text:p>
                    <text:p text:style-name="Interlin_Morpheme_Gloss_ru">жених</text:p>
                  </draw:text-box></draw:frame>
                </text:p>
              </draw:text-box></draw:frame>
              <draw:frame text:anchor-type="as-char" draw:style-name="Interlin_Frame_Word" fo:min-width="0.1402in" draw:name="Frame954" draw:z-index="3489"><draw:text-box fo:min-height="0.1402in">
                <text:p text:style-name="Interlin_Base_os">æрбацыди</text:p>
                <text:p text:style-name="Interlin_Morphemes">
                  <draw:frame text:anchor-type="as-char" draw:style-name="Interlin_Frame_Morpheme" fo:min-width="0.1402in" draw:name="Frame1214" draw:z-index="3490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5" draw:z-index="349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16" draw:z-index="349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55" draw:z-index="34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6" draw:z-index="3497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1217" draw:z-index="3498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218" draw:z-index="350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57" draw:z-index="3502"><draw:text-box fo:min-height="0.1402in">
                <text:p text:style-name="Interlin_Base_os">хъæутæй</text:p>
                <text:p text:style-name="Interlin_Morphemes">
                  <draw:frame text:anchor-type="as-char" draw:style-name="Interlin_Frame_Morpheme" fo:min-width="0.1402in" draw:name="Frame1219" draw:z-index="3503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220" draw:z-index="350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1" draw:z-index="350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58" draw:z-index="35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22" draw:z-index="35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59" draw:z-index="3512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23" draw:z-index="3513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960" draw:z-index="3515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1224" draw:z-index="3516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961" draw:z-index="351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225" draw:z-index="3519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962" draw:z-index="3521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1226" draw:z-index="3522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963" draw:z-index="352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27" draw:z-index="352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64" draw:z-index="35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5" draw:z-index="3528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228" draw:z-index="3529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966" draw:z-index="3531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229" draw:z-index="3532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67" draw:z-index="35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8" draw:z-index="353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230" draw:z-index="353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231" draw:z-index="353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69" draw:z-index="354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32" draw:z-index="354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970" draw:z-index="3543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233" draw:z-index="3544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71" draw:z-index="3546"><draw:text-box fo:min-height="0.1402in">
                <text:p text:style-name="Interlin_Base_os">фæндыд</text:p>
                <text:p text:style-name="Interlin_Morphemes">
                  <draw:frame text:anchor-type="as-char" draw:style-name="Interlin_Frame_Morpheme" fo:min-width="0.1402in" draw:name="Frame1234" draw:z-index="3547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235" draw:z-index="3549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72" draw:z-index="35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3" draw:z-index="3552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236" draw:z-index="355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237" draw:z-index="355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74" draw:z-index="355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238" draw:z-index="3558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975" draw:z-index="3560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239" draw:z-index="356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40" draw:z-index="356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76" draw:z-index="3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7" draw:z-index="3566"><draw:text-box fo:min-height="0.1402in">
                <text:p text:style-name="Interlin_Base_os">кæннодæ</text:p>
                <text:p text:style-name="Interlin_Morphemes">
                  <draw:frame text:anchor-type="as-char" draw:style-name="Interlin_Frame_Morpheme" fo:min-width="0.1402in" draw:name="Frame1241" draw:z-index="3567"><draw:text-box fo:min-height="0.1402in">
                    <text:p text:style-name="Interlin_Morph_os">кæннодæ</text:p>
                    <text:p text:style-name="Interlin_Morpheme_Gloss_ru">иначе</text:p>
                  </draw:text-box></draw:frame>
                </text:p>
              </draw:text-box></draw:frame>
              <draw:frame text:anchor-type="as-char" draw:style-name="Interlin_Frame_Word" fo:min-width="0.1402in" draw:name="Frame978" draw:z-index="3569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242" draw:z-index="3570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979" draw:z-index="35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И тогда или Митя приходил к ним, или я. И тогда мы так говорили матери или отцу: вот оттуда приехал жених, с равнинных сел, вы им разрешаете или нет, они к нам. И если они хотели (выдать дочь), они говорили «да», иначе «нет».</text:p>
          
        
      
      
        
          <text:p text:style-name="Interlin_Words"><draw:frame text:anchor-type="as-char" draw:style-name="Interlin_Frame_Number" fo:min-width="0.1402in" draw:name="Frame49" draw:z-index="3574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980" draw:z-index="357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243" draw:z-index="357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244" draw:z-index="357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81" draw:z-index="3580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45" draw:z-index="3581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982" draw:z-index="358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46" draw:z-index="358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83" draw:z-index="3586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1247" draw:z-index="3587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984" draw:z-index="3589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248" draw:z-index="3590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249" draw:z-index="359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50" draw:z-index="359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85" draw:z-index="35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6" draw:z-index="3597"><draw:text-box fo:min-height="0.1402in">
                <text:p text:style-name="Interlin_Base_os">мæ-иу</text:p>
                <text:p text:style-name="Interlin_Morphemes">
                  <draw:frame text:anchor-type="as-char" draw:style-name="Interlin_Frame_Morpheme" fo:min-width="0.1402in" draw:name="Frame1251" draw:z-index="3598"><draw:text-box fo:min-height="0.1402in">
                    <text:p text:style-name="Interlin_Morph_os">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252" draw:z-index="360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87" draw:z-index="3602"><draw:text-box fo:min-height="0.1402in">
                <text:p text:style-name="Interlin_Base_os">бацыдысты</text:p>
                <text:p text:style-name="Interlin_Morphemes">
                  <draw:frame text:anchor-type="as-char" draw:style-name="Interlin_Frame_Morpheme" fo:min-width="0.1402in" draw:name="Frame1253" draw:z-index="360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54" draw:z-index="360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55" draw:z-index="360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988" draw:z-index="36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9" draw:z-index="361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256" draw:z-index="3611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257" draw:z-index="361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90" draw:z-index="36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58" draw:z-index="36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91" draw:z-index="3618"><draw:text-box fo:min-height="0.1402in">
                <text:p text:style-name="Interlin_Base_os">баныхас</text:p>
                <text:p text:style-name="Interlin_Morphemes">
                  <draw:frame text:anchor-type="as-char" draw:style-name="Interlin_Frame_Morpheme" fo:min-width="0.1402in" draw:name="Frame1259" draw:z-index="361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0" draw:z-index="3621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</draw:text-box></draw:frame>
              <draw:frame text:anchor-type="as-char" draw:style-name="Interlin_Frame_Word" fo:min-width="0.1402in" draw:name="Frame992" draw:z-index="362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261" draw:z-index="362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62" draw:z-index="362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63" draw:z-index="362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93" draw:z-index="36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они разрешили, они заходили и договаривались.</text:p>
          
          <text:p text:style-name="Interlin_Words"><draw:frame text:anchor-type="as-char" draw:style-name="Interlin_Frame_Number" fo:min-width="0.1402in" draw:name="Frame50" draw:z-index="3632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994" draw:z-index="363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264" draw:z-index="363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265" draw:z-index="363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995" draw:z-index="363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66" draw:z-index="3639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996" draw:z-index="3641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267" draw:z-index="3642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997" draw:z-index="3644"><draw:text-box fo:min-height="0.1402in">
                <text:p text:style-name="Interlin_Base_os">минæвæрттæ</text:p>
                <text:p text:style-name="Interlin_Morphemes">
                  <draw:frame text:anchor-type="as-char" draw:style-name="Interlin_Frame_Morpheme" fo:min-width="0.1402in" draw:name="Frame1268" draw:z-index="3645"><draw:text-box fo:min-height="0.1402in">
                    <text:p text:style-name="Interlin_Morph_os">минæвæр</text:p>
                    <text:p text:style-name="Interlin_Morpheme_Gloss_ru">посланник</text:p>
                  </draw:text-box></draw:frame>
                  <draw:frame text:anchor-type="as-char" draw:style-name="Interlin_Frame_Morpheme" fo:min-width="0.1402in" draw:name="Frame1269" draw:z-index="364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70" draw:z-index="36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98" draw:z-index="36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71" draw:z-index="36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999" draw:z-index="365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272" draw:z-index="365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73" draw:z-index="365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00" draw:z-index="365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74" draw:z-index="366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01" draw:z-index="3662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275" draw:z-index="3663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1002" draw:z-index="3665"><draw:text-box fo:min-height="0.1402in">
                <text:p text:style-name="Interlin_Base_os">хатты</text:p>
                <text:p text:style-name="Interlin_Morphemes">
                  <draw:frame text:anchor-type="as-char" draw:style-name="Interlin_Frame_Morpheme" fo:min-width="0.1402in" draw:name="Frame1276" draw:z-index="3666"><draw:text-box fo:min-height="0.1402in">
                    <text:p text:style-name="Interlin_Morph_os">ха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1277" draw:z-index="36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03" draw:z-index="36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4" draw:z-index="3671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278" draw:z-index="3672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1279" draw:z-index="36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67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006" draw:z-index="3677"><draw:text-box fo:min-height="0.1402in">
                <text:p text:style-name="Interlin_Base_os">хсæвты</text:p>
                <text:p text:style-name="Interlin_Morphemes">
                  <draw:frame text:anchor-type="as-char" draw:style-name="Interlin_Frame_Morpheme" fo:min-width="0.1402in" draw:name="Frame1280" draw:z-index="3678"><draw:text-box fo:min-height="0.1402in">
                    <text:p text:style-name="Interlin_Morph_os">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1281" draw:z-index="36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2" draw:z-index="368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07" draw:z-index="3684"><draw:text-box fo:min-height="0.1402in">
                <text:p text:style-name="Interlin_Base_os">минæвæрттæ</text:p>
                <text:p text:style-name="Interlin_Morphemes">
                  <draw:frame text:anchor-type="as-char" draw:style-name="Interlin_Frame_Morpheme" fo:min-width="0.1402in" draw:name="Frame1283" draw:z-index="3685"><draw:text-box fo:min-height="0.1402in">
                    <text:p text:style-name="Interlin_Morph_os">минæвæр</text:p>
                    <text:p text:style-name="Interlin_Morpheme_Gloss_ru">посланник</text:p>
                  </draw:text-box></draw:frame>
                  <draw:frame text:anchor-type="as-char" draw:style-name="Interlin_Frame_Morpheme" fo:min-width="0.1402in" draw:name="Frame1284" draw:z-index="368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5" draw:z-index="368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08" draw:z-index="3691"><draw:text-box fo:min-height="0.1402in">
                <text:p text:style-name="Interlin_Base_os">æрбарвыстой</text:p>
                <text:p text:style-name="Interlin_Morphemes">
                  <draw:frame text:anchor-type="as-char" draw:style-name="Interlin_Frame_Morpheme" fo:min-width="0.1402in" draw:name="Frame1286" draw:z-index="369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7" draw:z-index="3694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288" draw:z-index="369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09" draw:z-index="36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отом, присылали сватов 3 раза, и в воскресную ночь прислали сватов.</text:p>
          
          <text:p text:style-name="Interlin_Words"><draw:frame text:anchor-type="as-char" draw:style-name="Interlin_Frame_Number" fo:min-width="0.1402in" draw:name="Frame51" draw:z-index="3700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1010" draw:z-index="37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89" draw:z-index="37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11" draw:z-index="370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90" draw:z-index="370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12" draw:z-index="370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91" draw:z-index="370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13" draw:z-index="371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92" draw:z-index="371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713"><draw:text-box fo:min-height="0.1402in">
                <text:p text:style-name="Interlin_Base_os">æртыккаг</text:p>
                <text:p text:style-name="Interlin_Morphemes">
                  <draw:frame text:anchor-type="as-char" draw:style-name="Interlin_Frame_Morpheme" fo:min-width="0.1402in" draw:name="Frame1293" draw:z-index="3714"><draw:text-box fo:min-height="0.1402in">
                    <text:p text:style-name="Interlin_Morph_os">æртыккаг</text:p>
                    <text:p text:style-name="Interlin_Morpheme_Gloss_ru">третий</text:p>
                  </draw:text-box></draw:frame>
                </text:p>
              </draw:text-box></draw:frame>
              <draw:frame text:anchor-type="as-char" draw:style-name="Interlin_Frame_Word" fo:min-width="0.1402in" draw:name="Frame1015" draw:z-index="3716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1294" draw:z-index="3717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1016" draw:z-index="371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95" draw:z-index="372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017" draw:z-index="372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96" draw:z-index="372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18" draw:z-index="372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97" draw:z-index="372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19" draw:z-index="3728"><draw:text-box fo:min-height="0.1402in">
                <text:p text:style-name="Interlin_Base_os">дзуапп</text:p>
                <text:p text:style-name="Interlin_Morphemes">
                  <draw:frame text:anchor-type="as-char" draw:style-name="Interlin_Frame_Morpheme" fo:min-width="0.1402in" draw:name="Frame1298" draw:z-index="3729"><draw:text-box fo:min-height="0.1402in">
                    <text:p text:style-name="Interlin_Morph_os">дзуапп</text:p>
                    <text:p text:style-name="Interlin_Morpheme_Gloss_ru">ответ</text:p>
                  </draw:text-box></draw:frame>
                </text:p>
              </draw:text-box></draw:frame>
              <draw:frame text:anchor-type="as-char" draw:style-name="Interlin_Frame_Word" fo:min-width="0.1402in" draw:name="Frame1020" draw:z-index="3731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299" draw:z-index="3732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300" draw:z-index="37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01" draw:z-index="373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21" draw:z-index="37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2" draw:z-index="373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02" draw:z-index="374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23" draw:z-index="374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03" draw:z-index="374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24" draw:z-index="3745"><draw:text-box fo:min-height="0.1402in">
                <text:p text:style-name="Interlin_Base_os">бафидаудзыстæм</text:p>
                <text:p text:style-name="Interlin_Morphemes">
                  <draw:frame text:anchor-type="as-char" draw:style-name="Interlin_Frame_Morpheme" fo:min-width="0.1402in" draw:name="Frame1304" draw:z-index="374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5" draw:z-index="3748"><draw:text-box fo:min-height="0.1402in">
                    <text:p text:style-name="Interlin_Morph_os">фидау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1306" draw:z-index="3750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1025" draw:z-index="3752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307" draw:z-index="3753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1308" draw:z-index="375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757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1309" draw:z-index="3758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1027" draw:z-index="376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310" draw:z-index="376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11" draw:z-index="376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028" draw:z-index="37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на третий раз уже давали ответ, договоримся в воскресенье, мол.</text:p>
          
        
      
      
        
          <text:p text:style-name="Interlin_Words"><draw:frame text:anchor-type="as-char" draw:style-name="Interlin_Frame_Number" fo:min-width="0.1402in" draw:name="Frame52" draw:z-index="3767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1029" draw:z-index="376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312" draw:z-index="3769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313" draw:z-index="377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30" draw:z-index="37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14" draw:z-index="377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31" draw:z-index="3776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315" draw:z-index="377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16" draw:z-index="377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17" draw:z-index="378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032" draw:z-index="3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3" draw:z-index="3784"><draw:text-box fo:min-height="0.1402in">
                <text:p text:style-name="Interlin_Base_os">кæдмæ</text:p>
                <text:p text:style-name="Interlin_Morphemes">
                  <draw:frame text:anchor-type="as-char" draw:style-name="Interlin_Frame_Morpheme" fo:min-width="0.1402in" draw:name="Frame1318" draw:z-index="3785"><draw:text-box fo:min-height="0.1402in">
                    <text:p text:style-name="Interlin_Morph_os">кæдмæ</text:p>
                    <text:p text:style-name="Interlin_Morpheme_Gloss_ru">до тех пор когда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78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319" draw:z-index="378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035" draw:z-index="379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20" draw:z-index="379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36" draw:z-index="3793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321" draw:z-index="3794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22" draw:z-index="379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7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8" draw:z-index="379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23" draw:z-index="380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39" draw:z-index="38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24" draw:z-index="38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40" draw:z-index="38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25" draw:z-index="3806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41" draw:z-index="38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2" draw:z-index="380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326" draw:z-index="381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327" draw:z-index="381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43" draw:z-index="3814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328" draw:z-index="3815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</draw:text-box></draw:frame>
              <draw:frame text:anchor-type="as-char" draw:style-name="Interlin_Frame_Word" fo:min-width="0.1402in" draw:name="Frame1044" draw:z-index="3817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329" draw:z-index="3818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45" draw:z-index="3820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1330" draw:z-index="3821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331" draw:z-index="38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46" draw:z-index="3825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332" draw:z-index="3826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333" draw:z-index="382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47" draw:z-index="38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34" draw:z-index="383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48" draw:z-index="3833"><draw:text-box fo:min-height="0.1402in">
                <text:p text:style-name="Interlin_Base_os">фидыдтой</text:p>
                <text:p text:style-name="Interlin_Morphemes">
                  <draw:frame text:anchor-type="as-char" draw:style-name="Interlin_Frame_Morpheme" fo:min-width="0.1402in" draw:name="Frame1335" draw:z-index="3834"><draw:text-box fo:min-height="0.1402in">
                    <text:p text:style-name="Interlin_Morph_os">фидыд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1336" draw:z-index="383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37" draw:z-index="383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49" draw:z-index="38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0" draw:z-index="3841"><draw:text-box fo:min-height="0.1402in">
                <text:p text:style-name="Interlin_Base_os">фæлæ-иу</text:p>
                <text:p text:style-name="Interlin_Morphemes">
                  <draw:frame text:anchor-type="as-char" draw:style-name="Interlin_Frame_Morpheme" fo:min-width="0.1402in" draw:name="Frame1338" draw:z-index="3842"><draw:text-box fo:min-height="0.1402in">
                    <text:p text:style-name="Interlin_Morph_os">фæлæ</text:p>
                    <text:p text:style-name="Interlin_Morpheme_Gloss_ru">но</text:p>
                  </draw:text-box></draw:frame>
                  <draw:frame text:anchor-type="as-char" draw:style-name="Interlin_Frame_Morpheme" fo:min-width="0.1402in" draw:name="Frame1339" draw:z-index="384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51" draw:z-index="3846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340" draw:z-index="384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41" draw:z-index="384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52" draw:z-index="385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42" draw:z-index="385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53" draw:z-index="385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43" draw:z-index="385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54" draw:z-index="3857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055" draw:z-index="385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44" draw:z-index="385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56" draw:z-index="38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45" draw:z-index="386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57" draw:z-index="38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46" draw:z-index="38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58" draw:z-index="386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47" draw:z-index="386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59" draw:z-index="387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48" draw:z-index="387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60" draw:z-index="3873"><draw:text-box fo:min-height="0.1402in">
                <text:p text:style-name="Interlin_Base_os">æрбацæудзыстут</text:p>
                <text:p text:style-name="Interlin_Morphemes">
                  <draw:frame text:anchor-type="as-char" draw:style-name="Interlin_Frame_Morpheme" fo:min-width="0.1402in" draw:name="Frame1349" draw:z-index="387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0" draw:z-index="387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51" draw:z-index="3878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1061" draw:z-index="3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2" draw:z-index="38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2" draw:z-index="38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63" draw:z-index="388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53" draw:z-index="388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64" draw:z-index="38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54" draw:z-index="388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65" draw:z-index="3890"><draw:text-box fo:min-height="0.1402in">
                <text:p text:style-name="Interlin_Base_os">бафидаудзыстут</text:p>
                <text:p text:style-name="Interlin_Morphemes">
                  <draw:frame text:anchor-type="as-char" draw:style-name="Interlin_Frame_Morpheme" fo:min-width="0.1402in" draw:name="Frame1355" draw:z-index="389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6" draw:z-index="3893"><draw:text-box fo:min-height="0.1402in">
                    <text:p text:style-name="Interlin_Morph_os">фидау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1357" draw:z-index="3895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1066" draw:z-index="38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они приходили, до тех пор, пока им говорили, и тогда они не договаривались у девушки в доме, но говорили тогда-то и тогда-то придите и договоритесь.</text:p>
          
          <text:p text:style-name="Interlin_Words"><draw:frame text:anchor-type="as-char" draw:style-name="Interlin_Frame_Number" fo:min-width="0.1402in" draw:name="Frame53" draw:z-index="3899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1067" draw:z-index="390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358" draw:z-index="3901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359" draw:z-index="390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68" draw:z-index="390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60" draw:z-index="390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69" draw:z-index="3908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1361" draw:z-index="3909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362" draw:z-index="391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70" draw:z-index="3913"><draw:text-box fo:min-height="0.1402in">
                <text:p text:style-name="Interlin_Base_os">хæдзарæй</text:p>
                <text:p text:style-name="Interlin_Morphemes">
                  <draw:frame text:anchor-type="as-char" draw:style-name="Interlin_Frame_Morpheme" fo:min-width="0.1402in" draw:name="Frame1363" draw:z-index="391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364" draw:z-index="391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71" draw:z-index="3918"><draw:text-box fo:min-height="0.1402in">
                <text:p text:style-name="Interlin_Base_os">ацыдысты-иу</text:p>
                <text:p text:style-name="Interlin_Morphemes">
                  <draw:frame text:anchor-type="as-char" draw:style-name="Interlin_Frame_Morpheme" fo:min-width="0.1402in" draw:name="Frame1365" draw:z-index="391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66" draw:z-index="392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67" draw:z-index="392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  <draw:frame text:anchor-type="as-char" draw:style-name="Interlin_Frame_Morpheme" fo:min-width="0.1402in" draw:name="Frame1368" draw:z-index="392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72" draw:z-index="39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3" draw:z-index="3928"><draw:text-box fo:min-height="0.1402in">
                <text:p text:style-name="Interlin_Base_os">фондз-иу</text:p>
                <text:p text:style-name="Interlin_Morphemes">
                  <draw:frame text:anchor-type="as-char" draw:style-name="Interlin_Frame_Morpheme" fo:min-width="0.1402in" draw:name="Frame1369" draw:z-index="3929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1370" draw:z-index="393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74" draw:z-index="3933"><draw:text-box fo:min-height="0.1402in">
                <text:p text:style-name="Interlin_Base_os">æхсæзæй</text:p>
                <text:p text:style-name="Interlin_Morphemes">
                  <draw:frame text:anchor-type="as-char" draw:style-name="Interlin_Frame_Morpheme" fo:min-width="0.1402in" draw:name="Frame1371" draw:z-index="3934"><draw:text-box fo:min-height="0.1402in">
                    <text:p text:style-name="Interlin_Morph_os">æхсæз</text:p>
                    <text:p text:style-name="Interlin_Morpheme_Gloss_ru">шесть</text:p>
                  </draw:text-box></draw:frame>
                  <draw:frame text:anchor-type="as-char" draw:style-name="Interlin_Frame_Morpheme" fo:min-width="0.1402in" draw:name="Frame1372" draw:z-index="393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75" draw:z-index="39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6" draw:z-index="393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373" draw:z-index="394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374" draw:z-index="394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77" draw:z-index="3944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375" draw:z-index="394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376" draw:z-index="394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78" draw:z-index="3949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377" draw:z-index="395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378" draw:z-index="395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79" draw:z-index="3954"><draw:text-box fo:min-height="0.1402in">
                <text:p text:style-name="Interlin_Base_os">бафидыдтой</text:p>
                <text:p text:style-name="Interlin_Morphemes">
                  <draw:frame text:anchor-type="as-char" draw:style-name="Interlin_Frame_Morpheme" fo:min-width="0.1402in" draw:name="Frame1379" draw:z-index="395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0" draw:z-index="3957"><draw:text-box fo:min-height="0.1402in">
                    <text:p text:style-name="Interlin_Morph_os">фидыд</text:p>
                    <text:p text:style-name="Interlin_Morpheme_Gloss_ru">заключать.брачный.договор</text:p>
                  </draw:text-box></draw:frame>
                  <draw:frame text:anchor-type="as-char" draw:style-name="Interlin_Frame_Morpheme" fo:min-width="0.1402in" draw:name="Frame1381" draw:z-index="39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82" draw:z-index="396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80" draw:z-index="39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со стороны девушки в дом к парню приходило человек 5-6 и они договаривались в доме парня.</text:p>
          
          <text:p text:style-name="Interlin_Words"><draw:frame text:anchor-type="as-char" draw:style-name="Interlin_Frame_Number" fo:min-width="0.1402in" draw:name="Frame54" draw:z-index="3965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1081" draw:z-index="396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383" draw:z-index="3967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384" draw:z-index="396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82" draw:z-index="397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85" draw:z-index="397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83" draw:z-index="397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86" draw:z-index="397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084" draw:z-index="3977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387" draw:z-index="3978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88" draw:z-index="398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85" draw:z-index="3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6" draw:z-index="3983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1389" draw:z-index="398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390" draw:z-index="39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87" draw:z-index="3988"><draw:text-box fo:min-height="0.1402in">
                <text:p text:style-name="Interlin_Base_os">æрхæсдзыстæм</text:p>
                <text:p text:style-name="Interlin_Morphemes">
                  <draw:frame text:anchor-type="as-char" draw:style-name="Interlin_Frame_Morpheme" fo:min-width="0.1402in" draw:name="Frame1391" draw:z-index="398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2" draw:z-index="3991"><draw:text-box fo:min-height="0.1402in">
                    <text:p text:style-name="Interlin_Morph_os">хæ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393" draw:z-index="3993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1088" draw:z-index="39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9" draw:z-index="3996"><draw:text-box fo:min-height="0.1402in">
                <text:p text:style-name="Interlin_Base_os">кæнæ-иу</text:p>
                <text:p text:style-name="Interlin_Morphemes">
                  <draw:frame text:anchor-type="as-char" draw:style-name="Interlin_Frame_Morpheme" fo:min-width="0.1402in" draw:name="Frame1394" draw:z-index="3997"><draw:text-box fo:min-height="0.1402in">
                    <text:p text:style-name="Interlin_Morph_os">кæнæ</text:p>
                    <text:p text:style-name="Interlin_Morpheme_Gloss_ru">или</text:p>
                  </draw:text-box></draw:frame>
                  <draw:frame text:anchor-type="as-char" draw:style-name="Interlin_Frame_Morpheme" fo:min-width="0.1402in" draw:name="Frame1395" draw:z-index="399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90" draw:z-index="400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96" draw:z-index="400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091" draw:z-index="400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397" draw:z-index="4005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1092" draw:z-index="4007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1398" draw:z-index="4008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1399" draw:z-index="401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93" draw:z-index="4012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400" draw:z-index="4013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01" draw:z-index="401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94" draw:z-index="40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5" draw:z-index="4018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402" draw:z-index="4019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1096" draw:z-index="402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403" draw:z-index="4022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1097" draw:z-index="4024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1404" draw:z-index="4025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1405" draw:z-index="402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98" draw:z-index="40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9" draw:z-index="4030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406" draw:z-index="4031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1100" draw:z-index="4033"><draw:text-box fo:min-height="0.1402in">
                <text:p text:style-name="Interlin_Base_os">мæй</text:p>
                <text:p text:style-name="Interlin_Morphemes">
                  <draw:frame text:anchor-type="as-char" draw:style-name="Interlin_Frame_Morpheme" fo:min-width="0.1402in" draw:name="Frame1407" draw:z-index="4034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</text:p>
              </draw:text-box></draw:frame>
              <draw:frame text:anchor-type="as-char" draw:style-name="Interlin_Frame_Word" fo:min-width="0.1402in" draw:name="Frame1101" draw:z-index="40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там решали, когда они поженятся, через одну-две недели или через 3 недели или через месяц.</text:p>
          
        
      
    
    
  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  <style:font-face style:name="DejaVu Serif" svg:font-family="'DejaVu Serif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