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good doctor (oral text)</text:p>
    <text:p text:style-name="Interlin_Title">Хуарз дохтури туххæй (устный текст)</text:p>
    <text:p text:style-name="Interlin_Title">О хорошем докторе (устный текст)</text:p>
    <text:p text:style-name="Interlin_Source">Recorded in Akhsaw village, North Ossetia, in 2008  from Volodka Buzoev (permanent resident of Akhsaw village, 70-80 years old).</text:p>
    <text:p text:style-name="Interlin_Source">Бузоти Вæлотька, Æхсау 2008</text:p>
    <text:p text:style-name="Interlin_Source">Записано в селе Ахсау, Северная Осетия, в 2008 г. у Володьки Бузоева (постоянный житель с. Ахсав, 70-80 лет)</text:p>
    <text:p text:style-name="Default">Recorded by Arseniy Vydrin and Julia Mazurova. Interlinearized by Oleg Belyaev and Arseniy Vydrin.</text:p>
    <text:p text:style-name="Default">Записывали Арсений Выдрин и Юлия Мазурова. Глоссировал Олег Беляев и Арсений Выдрин.</text:p>
    
      
        
          <text:p text:style-name="Interlin_Words"><draw:frame text:anchor-type="as-char" draw:style-name="Interlin_Frame_Number" fo:min-width="0.1402in" draw:name="Frame1" draw:z-index="8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9"><draw:text-box fo:min-height="0.1402in">
                <text:p text:style-name="Interlin_Base_os">Адтайуонцæ</text:p>
                <text:p text:style-name="Interlin_Morphemes">
                  <draw:frame text:anchor-type="as-char" draw:style-name="Interlin_Frame_Morpheme" fo:min-width="0.1402in" draw:name="Frame1" draw:z-index="10"><draw:text-box fo:min-height="0.1402in">
                    <text:p text:style-name="Interlin_Morph_os">адтайуонцæ</text:p>
                    <text:p text:style-name="Interlin_Cf_os">адтайонцæ</text:p>
                    <text:p text:style-name="Interlin_Morpheme_Gloss_ru">быть.CNTRF.3PL</text:p>
                  </draw:text-box></draw:frame>
                </text:p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адæн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3" draw:z-index="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1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" draw:z-index="1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" draw:z-index="2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" draw:z-index="2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6" draw:z-index="2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5" draw:z-index="28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7" draw:z-index="31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6" draw:z-index="32"><draw:text-box fo:min-height="0.1402in">
                    <text:p text:style-name="Interlin_Morph_os">нæ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7" draw:z-index="35"><draw:text-box fo:min-height="0.1402in">
                    <text:p text:style-name="Interlin_Morph_os">=бал</text:p>
                    <text:p text:style-name="Interlin_Cf_os">=бал</text:p>
                    <text:p text:style-name="Interlin_Morpheme_Gloss_ru">=больше</text:p>
                  </draw:text-box></draw:frame>
                </text:p>
              </draw:text-box></draw:frame>
              <draw:frame text:anchor-type="as-char" draw:style-name="Interlin_Frame_Word" fo:min-width="0.1402in" draw:name="Frame8" draw:z-index="38"><draw:text-box fo:min-height="0.1402in">
                <text:p text:style-name="Interlin_Base_os">байзадайдæ</text:p>
                <text:p text:style-name="Interlin_Morphemes">
                  <draw:frame text:anchor-type="as-char" draw:style-name="Interlin_Frame_Morpheme" fo:min-width="0.1402in" draw:name="Frame8" draw:z-index="3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" draw:z-index="42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0" draw:z-index="45"><draw:text-box fo:min-height="0.1402in">
                    <text:p text:style-name="Interlin_Morph_os">-айдæ</text:p>
                    <text:p text:style-name="Interlin_Cf_os">-айдæ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9" draw:z-index="4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Раньше были люди, а теперь больше не осталось.</text:p>
            <text:p text:style-name="Interlin_Freeform_Gloss_ru"/>
          
          <text:p text:style-name="Interlin_Words"><draw:frame text:anchor-type="as-char" draw:style-name="Interlin_Frame_Number" fo:min-width="0.1402in" draw:name="Frame2" draw:z-index="5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5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" draw:z-index="5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1" draw:z-index="56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2" draw:z-index="57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2" draw:z-index="60"><draw:text-box fo:min-height="0.1402in">
                <text:p text:style-name="Interlin_Base_os">мин</text:p>
                <text:p text:style-name="Interlin_Morphemes">
                  <draw:frame text:anchor-type="as-char" draw:style-name="Interlin_Frame_Morpheme" fo:min-width="0.1402in" draw:name="Frame13" draw:z-index="61"><draw:text-box fo:min-height="0.1402in">
                    <text:p text:style-name="Interlin_Morph_os">мин</text:p>
                    <text:p text:style-name="Interlin_Cf_os">мин<text:span text:style-name="Interlin_Homograph">1</text:span></text:p>
                    
                    <text:p text:style-name="Interlin_Morpheme_Gloss_ru">1SG.ENCL.DAT</text:p>
                  </draw:text-box></draw:frame>
                </text:p>
              </draw:text-box></draw:frame>
              <draw:frame text:anchor-type="as-char" draw:style-name="Interlin_Frame_Word" fo:min-width="0.1402in" draw:name="Frame13" draw:z-index="65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4" draw:z-index="66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</text:p>
              </draw:text-box></draw:frame>
              <draw:frame text:anchor-type="as-char" draw:style-name="Interlin_Frame_Word" fo:min-width="0.1402in" draw:name="Frame14" draw:z-index="6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5" draw:z-index="7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5" draw:z-index="73"><draw:text-box fo:min-height="0.1402in">
                <text:p text:style-name="Interlin_Base_os">адтайдæ</text:p>
                <text:p text:style-name="Interlin_Morphemes">
                  <draw:frame text:anchor-type="as-char" draw:style-name="Interlin_Frame_Morpheme" fo:min-width="0.1402in" draw:name="Frame16" draw:z-index="74"><draw:text-box fo:min-height="0.1402in">
                    <text:p text:style-name="Interlin_Morph_os">адтайдæ</text:p>
                    <text:p text:style-name="Interlin_Cf_os">адтайдæ</text:p>
                    <text:p text:style-name="Interlin_Morpheme_Gloss_ru">быть.CNTRF.3SG</text:p>
                  </draw:text-box></draw:frame>
                </text:p>
              </draw:text-box></draw:frame>
              <draw:frame text:anchor-type="as-char" draw:style-name="Interlin_Frame_Word" fo:min-width="0.1402in" draw:name="Frame16" draw:z-index="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" draw:z-index="78"><draw:text-box fo:min-height="0.1402in">
                <text:p text:style-name="Interlin_Base_os">фæццæйанæ</text:p>
                <text:p text:style-name="Interlin_Morphemes">
                  <draw:frame text:anchor-type="as-char" draw:style-name="Interlin_Frame_Morpheme" fo:min-width="0.1402in" draw:name="Frame17" draw:z-index="79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" draw:z-index="82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" draw:z-index="85"><draw:text-box fo:min-height="0.1402in">
                    <text:p text:style-name="Interlin_Morph_os">-йанæ</text:p>
                    <text:p text:style-name="Interlin_Cf_os">-ианæ</text:p>
                    <text:p text:style-name="Interlin_Morpheme_Gloss_ru">OPT.1PL</text:p>
                  </draw:text-box></draw:frame>
                </text:p>
              </draw:text-box></draw:frame>
              <draw:frame text:anchor-type="as-char" draw:style-name="Interlin_Frame_Word" fo:min-width="0.1402in" draw:name="Frame18" draw:z-index="8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20" draw:z-index="89"><draw:text-box fo:min-height="0.1402in">
                    <text:p text:style-name="Interlin_Morph_os">у</text:p>
                    <text:p text:style-name="Interlin_Cf_os">у</text:p>
                    <text:p text:style-name="Interlin_Morpheme_Gloss_ru">2PL.ENCL.GEN</text:p>
                  </draw:text-box></draw:frame>
                </text:p>
              </draw:text-box></draw:frame>
              <draw:frame text:anchor-type="as-char" draw:style-name="Interlin_Frame_Word" fo:min-width="0.1402in" draw:name="Frame19" draw:z-index="9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1" draw:z-index="93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20" draw:z-index="9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" draw:z-index="97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1" draw:z-index="10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" draw:z-index="10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2" draw:z-index="105"><draw:text-box fo:min-height="0.1402in">
                <text:p text:style-name="Interlin_Base_os">уæртетæ</text:p>
                <text:p text:style-name="Interlin_Morphemes">
                  <draw:frame text:anchor-type="as-char" draw:style-name="Interlin_Frame_Morpheme" fo:min-width="0.1402in" draw:name="Frame24" draw:z-index="106"><draw:text-box fo:min-height="0.1402in">
                    <text:p text:style-name="Interlin_Morph_os">уæртетæ</text:p>
                    <text:p text:style-name="Interlin_Cf_os">уæртет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23" draw:z-index="109"><draw:text-box fo:min-height="0.1402in">
                <text:p text:style-name="Interlin_Base_os">фæййинун</text:p>
                <text:p text:style-name="Interlin_Morphemes">
                  <draw:frame text:anchor-type="as-char" draw:style-name="Interlin_Frame_Morpheme" fo:min-width="0.1402in" draw:name="Frame25" draw:z-index="110"><draw:text-box fo:min-height="0.1402in">
                    <text:p text:style-name="Interlin_Morph_os">фæй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6" draw:z-index="113"><draw:text-box fo:min-height="0.1402in">
                    <text:p text:style-name="Interlin_Morph_os">йин</text:p>
                    <text:p text:style-name="Interlin_Cf_os">уин<text:span text:style-name="Interlin_Homograph">2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27" draw:z-index="11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4" draw:z-index="121"><draw:text-box fo:min-height="0.1402in">
                <text:p text:style-name="Interlin_Base_os">кæнинæ</text:p>
                <text:p text:style-name="Interlin_Morphemes">
                  <draw:frame text:anchor-type="as-char" draw:style-name="Interlin_Frame_Morpheme" fo:min-width="0.1402in" draw:name="Frame28" draw:z-index="122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" draw:z-index="125"><draw:text-box fo:min-height="0.1402in">
                    <text:p text:style-name="Interlin_Morph_os">-инæ</text:p>
                    <text:p text:style-name="Interlin_Cf_os">-инæ</text:p>
                    <text:p text:style-name="Interlin_Morpheme_Gloss_ru">OPT.1SG</text:p>
                  </draw:text-box></draw:frame>
                </text:p>
              </draw:text-box></draw:frame>
              <draw:frame text:anchor-type="as-char" draw:style-name="Interlin_Frame_Word" fo:min-width="0.1402in" draw:name="Frame25" draw:z-index="128"><draw:text-box fo:min-height="0.1402in">
                <text:p text:style-name="Interlin_Base_os">уобæйттæ</text:p>
                <text:p text:style-name="Interlin_Morphemes">
                  <draw:frame text:anchor-type="as-char" draw:style-name="Interlin_Frame_Morpheme" fo:min-width="0.1402in" draw:name="Frame30" draw:z-index="129"><draw:text-box fo:min-height="0.1402in">
                    <text:p text:style-name="Interlin_Morph_os">уобæй</text:p>
                    <text:p text:style-name="Interlin_Cf_os">уобай</text:p>
                    <text:p text:style-name="Interlin_Morpheme_Gloss_ru">склеп</text:p>
                  </draw:text-box></draw:frame>
                  <draw:frame text:anchor-type="as-char" draw:style-name="Interlin_Frame_Morpheme" fo:min-width="0.1402in" draw:name="Frame31" draw:z-index="132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" draw:z-index="1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40"><draw:text-box fo:min-height="0.1402in">
                <text:p text:style-name="Interlin_Base_os">уобæйттæ</text:p>
                <text:p text:style-name="Interlin_Morphemes">
                  <draw:frame text:anchor-type="as-char" draw:style-name="Interlin_Frame_Morpheme" fo:min-width="0.1402in" draw:name="Frame33" draw:z-index="141"><draw:text-box fo:min-height="0.1402in">
                    <text:p text:style-name="Interlin_Morph_os">уобæй</text:p>
                    <text:p text:style-name="Interlin_Cf_os">уобай</text:p>
                    <text:p text:style-name="Interlin_Morpheme_Gloss_ru">склеп</text:p>
                  </draw:text-box></draw:frame>
                  <draw:frame text:anchor-type="as-char" draw:style-name="Interlin_Frame_Morpheme" fo:min-width="0.1402in" draw:name="Frame34" draw:z-index="144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" draw:z-index="14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" draw:z-index="151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36" draw:z-index="152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37" draw:z-index="155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29" draw:z-index="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59"><draw:text-box fo:min-height="0.1402in">
                <text:p text:style-name="Interlin_Base_os">уруссагау</text:p>
                <text:p text:style-name="Interlin_Morphemes">
                  <draw:frame text:anchor-type="as-char" draw:style-name="Interlin_Frame_Morpheme" fo:min-width="0.1402in" draw:name="Frame38" draw:z-index="160"><draw:text-box fo:min-height="0.1402in">
                    <text:p text:style-name="Interlin_Morph_os">урусс</text:p>
                    <text:p text:style-name="Interlin_Cf_os">урус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39" draw:z-index="163"><draw:text-box fo:min-height="0.1402in">
                    <text:p text:style-name="Interlin_Morph_os">-аг</text:p>
                    <text:p text:style-name="Interlin_Cf_os">-аг</text:p>
                    <text:p text:style-name="Interlin_Morpheme_Gloss_ru">SUF</text:p>
                  </draw:text-box></draw:frame>
                  <draw:frame text:anchor-type="as-char" draw:style-name="Interlin_Frame_Morpheme" fo:min-width="0.1402in" draw:name="Frame40" draw:z-index="166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31" draw:z-index="16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1" draw:z-index="17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2" draw:z-index="173"><draw:text-box fo:min-height="0.1402in">
                <text:p text:style-name="Interlin_Base_os">склеп</text:p>
              </draw:text-box></draw:frame>
              <draw:frame text:anchor-type="as-char" draw:style-name="Interlin_Frame_Word" fo:min-width="0.1402in" draw:name="Frame33" draw:z-index="1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бы у меня было сейчас время, мы бы пошли с вами, и, если хотите, я бы вам показал склепы, "уобæйттæ" по-дигорски, а по-русски "склеп".</text:p>
          
          <text:p text:style-name="Interlin_Words"><draw:frame text:anchor-type="as-char" draw:style-name="Interlin_Frame_Number" fo:min-width="0.1402in" draw:name="Frame3" draw:z-index="17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34" draw:z-index="17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2" draw:z-index="17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" draw:z-index="18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3" draw:z-index="183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6" draw:z-index="187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44" draw:z-index="188"><draw:text-box fo:min-height="0.1402in">
                    <text:p text:style-name="Interlin_Morph_os">тæккæ</text:p>
                    <text:p text:style-name="Interlin_Cf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37" draw:z-index="191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38" draw:z-index="192"><draw:text-box fo:min-height="0.1402in">
                <text:p text:style-name="Interlin_Base_os">дзагæй</text:p>
                <text:p text:style-name="Interlin_Morphemes">
                  <draw:frame text:anchor-type="as-char" draw:style-name="Interlin_Frame_Morpheme" fo:min-width="0.1402in" draw:name="Frame45" draw:z-index="193"><draw:text-box fo:min-height="0.1402in">
                    <text:p text:style-name="Interlin_Morph_os">дзаг</text:p>
                    <text:p text:style-name="Interlin_Cf_os">идзаг</text:p>
                    <text:p text:style-name="Interlin_Morpheme_Gloss_ru">полный</text:p>
                  </draw:text-box></draw:frame>
                  <draw:frame text:anchor-type="as-char" draw:style-name="Interlin_Frame_Morpheme" fo:min-width="0.1402in" draw:name="Frame46" draw:z-index="1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9" draw:z-index="199"><draw:text-box fo:min-height="0.1402in">
                <text:p text:style-name="Interlin_Base_os">лæуунцæ</text:p>
                <text:p text:style-name="Interlin_Morphemes">
                  <draw:frame text:anchor-type="as-char" draw:style-name="Interlin_Frame_Morpheme" fo:min-width="0.1402in" draw:name="Frame47" draw:z-index="200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48" draw:z-index="20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0" draw:z-index="206"><draw:text-box fo:min-height="0.1402in">
                <text:p text:style-name="Interlin_Base_os">адæми</text:p>
                <text:p text:style-name="Interlin_Morphemes">
                  <draw:frame text:anchor-type="as-char" draw:style-name="Interlin_Frame_Morpheme" fo:min-width="0.1402in" draw:name="Frame49" draw:z-index="207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  <draw:frame text:anchor-type="as-char" draw:style-name="Interlin_Frame_Morpheme" fo:min-width="0.1402in" draw:name="Frame50" draw:z-index="21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214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2" draw:z-index="215"><draw:text-box fo:min-height="0.1402in">
                <text:p text:style-name="Interlin_Base_os">стгутæй</text:p>
                <text:p text:style-name="Interlin_Morphemes">
                  <draw:frame text:anchor-type="as-char" draw:style-name="Interlin_Frame_Morpheme" fo:min-width="0.1402in" draw:name="Frame51" draw:z-index="216"><draw:text-box fo:min-height="0.1402in">
                    <text:p text:style-name="Interlin_Morph_os">стгу</text:p>
                    <text:p text:style-name="Interlin_Cf_os">истæг</text:p>
                    <text:p text:style-name="Interlin_Morpheme_Gloss_ru">кость</text:p>
                  </draw:text-box></draw:frame>
                  <draw:frame text:anchor-type="as-char" draw:style-name="Interlin_Frame_Morpheme" fo:min-width="0.1402in" draw:name="Frame52" draw:z-index="21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3" draw:z-index="22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3" draw:z-index="2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вот стоят полные человеческих костей.</text:p>
          
          <text:p text:style-name="Interlin_Words"><draw:frame text:anchor-type="as-char" draw:style-name="Interlin_Frame_Number" fo:min-width="0.1402in" draw:name="Frame4" draw:z-index="227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44" draw:z-index="2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4" draw:z-index="229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45" draw:z-index="233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55" draw:z-index="234"><draw:text-box fo:min-height="0.1402in">
                    <text:p text:style-name="Interlin_Morph_os">тæккæ</text:p>
                    <text:p text:style-name="Interlin_Cf_os">тæккæ</text:p>
                    <text:p text:style-name="Interlin_Morpheme_Gloss_ru">как.раз</text:p>
                  </draw:text-box></draw:frame>
                </text:p>
              </draw:text-box></draw:frame>
              <draw:frame text:anchor-type="as-char" draw:style-name="Interlin_Frame_Word" fo:min-width="0.1402in" draw:name="Frame46" draw:z-index="237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47" draw:z-index="238"><draw:text-box fo:min-height="0.1402in">
                <text:p text:style-name="Interlin_Base_os">дзагæй</text:p>
                <text:p text:style-name="Interlin_Morphemes">
                  <draw:frame text:anchor-type="as-char" draw:style-name="Interlin_Frame_Morpheme" fo:min-width="0.1402in" draw:name="Frame56" draw:z-index="239"><draw:text-box fo:min-height="0.1402in">
                    <text:p text:style-name="Interlin_Morph_os">дзаг</text:p>
                    <text:p text:style-name="Interlin_Cf_os">идзаг</text:p>
                    <text:p text:style-name="Interlin_Morpheme_Gloss_ru">полный</text:p>
                  </draw:text-box></draw:frame>
                  <draw:frame text:anchor-type="as-char" draw:style-name="Interlin_Frame_Morpheme" fo:min-width="0.1402in" draw:name="Frame57" draw:z-index="24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8" draw:z-index="24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ими полные.</text:p>
          
          <text:p text:style-name="Interlin_Words"><draw:frame text:anchor-type="as-char" draw:style-name="Interlin_Frame_Number" fo:min-width="0.1402in" draw:name="Frame5" draw:z-index="24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49" draw:z-index="24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58" draw:z-index="24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0" draw:z-index="252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9" draw:z-index="253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1" draw:z-index="2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
      
      
        
          <text:p text:style-name="Interlin_Words"><draw:frame text:anchor-type="as-char" draw:style-name="Interlin_Frame_Number" fo:min-width="0.1402in" draw:name="Frame6" draw:z-index="258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52" draw:z-index="25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60" draw:z-index="26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53" draw:z-index="26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1" draw:z-index="26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4" draw:z-index="267"><draw:text-box fo:min-height="0.1402in">
                <text:p text:style-name="Interlin_Base_os">дохтур</text:p>
                <text:p text:style-name="Interlin_Morphemes">
                  <draw:frame text:anchor-type="as-char" draw:style-name="Interlin_Frame_Morpheme" fo:min-width="0.1402in" draw:name="Frame62" draw:z-index="268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</text:p>
              </draw:text-box></draw:frame>
              <draw:frame text:anchor-type="as-char" draw:style-name="Interlin_Frame_Word" fo:min-width="0.1402in" draw:name="Frame55" draw:z-index="27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3" draw:z-index="27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56" draw:z-index="2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" draw:z-index="277"><draw:text-box fo:min-height="0.1402in">
                <text:p text:style-name="Interlin_Base_os">алкæд</text:p>
                <text:p text:style-name="Interlin_Morphemes">
                  <draw:frame text:anchor-type="as-char" draw:style-name="Interlin_Frame_Morpheme" fo:min-width="0.1402in" draw:name="Frame64" draw:z-index="278"><draw:text-box fo:min-height="0.1402in">
                    <text:p text:style-name="Interlin_Morph_os">алкæд</text:p>
                    <text:p text:style-name="Interlin_Cf_os">алкæд</text:p>
                    <text:p text:style-name="Interlin_Morpheme_Gloss_ru">всегда</text:p>
                  </draw:text-box></draw:frame>
                </text:p>
              </draw:text-box></draw:frame>
              <draw:frame text:anchor-type="as-char" draw:style-name="Interlin_Frame_Word" fo:min-width="0.1402in" draw:name="Frame58" draw:z-index="28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65" draw:z-index="28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59" draw:z-index="2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ейчас доктора есть, всегда есть.</text:p>
          
          <text:p text:style-name="Interlin_Words"><draw:frame text:anchor-type="as-char" draw:style-name="Interlin_Frame_Number" fo:min-width="0.1402in" draw:name="Frame7" draw:z-index="288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60" draw:z-index="289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66" draw:z-index="290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61" draw:z-index="293"><draw:text-box fo:min-height="0.1402in">
                <text:p text:style-name="Interlin_Base_os">нæмæ</text:p>
                <text:p text:style-name="Interlin_Morphemes">
                  <draw:frame text:anchor-type="as-char" draw:style-name="Interlin_Frame_Morpheme" fo:min-width="0.1402in" draw:name="Frame67" draw:z-index="294"><draw:text-box fo:min-height="0.1402in">
                    <text:p text:style-name="Interlin_Morph_os">нæмæ</text:p>
                    <text:p text:style-name="Interlin_Cf_os">нæмæ</text:p>
                    <text:p text:style-name="Interlin_Morpheme_Gloss_ru">1PL.ENCL.ALL</text:p>
                  </draw:text-box></draw:frame>
                </text:p>
              </draw:text-box></draw:frame>
              <draw:frame text:anchor-type="as-char" draw:style-name="Interlin_Frame_Word" fo:min-width="0.1402in" draw:name="Frame62" draw:z-index="29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8" draw:z-index="29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3" draw:z-index="301"><draw:text-box fo:min-height="0.1402in">
                <text:p text:style-name="Interlin_Base_os">нури</text:p>
                <text:p text:style-name="Interlin_Morphemes">
                  <draw:frame text:anchor-type="as-char" draw:style-name="Interlin_Frame_Morpheme" fo:min-width="0.1402in" draw:name="Frame69" draw:z-index="30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70" draw:z-index="30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4" draw:z-index="309"><draw:text-box fo:min-height="0.1402in">
                <text:p text:style-name="Interlin_Base_os">идими</text:p>
                <text:p text:style-name="Interlin_Morphemes">
                  <draw:frame text:anchor-type="as-char" draw:style-name="Interlin_Frame_Morpheme" fo:min-width="0.1402in" draw:name="Frame71" draw:z-index="310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  <draw:frame text:anchor-type="as-char" draw:style-name="Interlin_Frame_Morpheme" fo:min-width="0.1402in" draw:name="Frame72" draw:z-index="313"><draw:text-box fo:min-height="0.1402in">
                    <text:p text:style-name="Interlin_Morph_os">-м</text:p>
                  </draw:text-box></draw:frame>
                  <draw:frame text:anchor-type="as-char" draw:style-name="Interlin_Frame_Morpheme" fo:min-width="0.1402in" draw:name="Frame73" draw:z-index="31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5" draw:z-index="318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74" draw:z-index="319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  <draw:frame text:anchor-type="as-char" draw:style-name="Interlin_Frame_Morpheme" fo:min-width="0.1402in" draw:name="Frame75" draw:z-index="32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" draw:z-index="3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6" draw:z-index="32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77" draw:z-index="33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67" draw:z-index="33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78" draw:z-index="33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68" draw:z-index="338"><draw:text-box fo:min-height="0.1402in">
                <text:p text:style-name="Interlin_Base_os">Мæцути</text:p>
                <text:p text:style-name="Interlin_Morphemes">
                  <draw:frame text:anchor-type="as-char" draw:style-name="Interlin_Frame_Morpheme" fo:min-width="0.1402in" draw:name="Frame79" draw:z-index="339"><draw:text-box fo:min-height="0.1402in">
                    <text:p text:style-name="Interlin_Morph_os">Мæцут</text:p>
                    <text:p text:style-name="Interlin_Cf_os">Мæцут</text:p>
                    <text:p text:style-name="Interlin_Morpheme_Gloss_ru">Мацута</text:p>
                  </draw:text-box></draw:frame>
                  <draw:frame text:anchor-type="as-char" draw:style-name="Interlin_Frame_Morpheme" fo:min-width="0.1402in" draw:name="Frame80" draw:z-index="34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9" draw:z-index="3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н у нас теперь доктора есть, то есть в Мацуте.</text:p>
          
          <text:p text:style-name="Interlin_Words"><draw:frame text:anchor-type="as-char" draw:style-name="Interlin_Frame_Number" fo:min-width="0.1402in" draw:name="Frame8" draw:z-index="348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0" draw:z-index="34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1" draw:z-index="35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1" draw:z-index="354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82" draw:z-index="355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72" draw:z-index="358"><draw:text-box fo:min-height="0.1402in">
                <text:p text:style-name="Interlin_Base_os">нидздзорæ</text:p>
                <text:p text:style-name="Interlin_Morphemes">
                  <draw:frame text:anchor-type="as-char" draw:style-name="Interlin_Frame_Morpheme" fo:min-width="0.1402in" draw:name="Frame83" draw:z-index="359"><draw:text-box fo:min-height="0.1402in">
                    <text:p text:style-name="Interlin_Morph_os">нидз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4" draw:z-index="362"><draw:text-box fo:min-height="0.1402in">
                    <text:p text:style-name="Interlin_Morph_os">дзор</text:p>
                    <text:p text:style-name="Interlin_Cf_os">дзо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85" draw:z-index="365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73" draw:z-index="369"><draw:text-box fo:min-height="0.1402in">
                <text:p text:style-name="Interlin_Base_os">телефонæй</text:p>
                <text:p text:style-name="Interlin_Morphemes">
                  <draw:frame text:anchor-type="as-char" draw:style-name="Interlin_Frame_Morpheme" fo:min-width="0.1402in" draw:name="Frame86" draw:z-index="370"><draw:text-box fo:min-height="0.1402in">
                    <text:p text:style-name="Interlin_Morph_os">телефон</text:p>
                    <text:p text:style-name="Interlin_Cf_os">телефон</text:p>
                    <text:p text:style-name="Interlin_Morpheme_Gloss_ru">телефон</text:p>
                  </draw:text-box></draw:frame>
                  <draw:frame text:anchor-type="as-char" draw:style-name="Interlin_Frame_Morpheme" fo:min-width="0.1402in" draw:name="Frame87" draw:z-index="373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4" draw:z-index="3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" draw:z-index="37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88" draw:z-index="37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6" draw:z-index="38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89" draw:z-index="383"><draw:text-box fo:min-height="0.1402in">
                    <text:p text:style-name="Interlin_Morph_os">дæ</text:p>
                    <text:p text:style-name="Interlin_Cf_os">дæ<text:span text:style-name="Interlin_Homograph">3</text:span></text:p>
                    
                    <text:p text:style-name="Interlin_Morpheme_Gloss_ru">POSS.2SG</text:p>
                  </draw:text-box></draw:frame>
                </text:p>
              </draw:text-box></draw:frame>
              <draw:frame text:anchor-type="as-char" draw:style-name="Interlin_Frame_Word" fo:min-width="0.1402in" draw:name="Frame77" draw:z-index="387"><draw:text-box fo:min-height="0.1402in">
                <text:p text:style-name="Interlin_Base_os">сæрмæ</text:p>
                <text:p text:style-name="Interlin_Morphemes">
                  <draw:frame text:anchor-type="as-char" draw:style-name="Interlin_Frame_Morpheme" fo:min-width="0.1402in" draw:name="Frame90" draw:z-index="388"><draw:text-box fo:min-height="0.1402in">
                    <text:p text:style-name="Interlin_Morph_os">сæр</text:p>
                    <text:p text:style-name="Interlin_Cf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91" draw:z-index="39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8" draw:z-index="3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2" draw:z-index="39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79" draw:z-index="398"><draw:text-box fo:min-height="0.1402in">
                <text:p text:style-name="Interlin_Base_os">æрбалæудзæнæнцæ</text:p>
                <text:p text:style-name="Interlin_Morphemes">
                  <draw:frame text:anchor-type="as-char" draw:style-name="Interlin_Frame_Morpheme" fo:min-width="0.1402in" draw:name="Frame93" draw:z-index="399"><draw:text-box fo:min-height="0.1402in">
                    <text:p text:style-name="Interlin_Morph_os">æрба-</text:p>
                    <text:p text:style-name="Interlin_Cf_os">æр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94" draw:z-index="402"><draw:text-box fo:min-height="0.1402in">
                    <text:p text:style-name="Interlin_Morph_os">лæу</text:p>
                    <text:p text:style-name="Interlin_Cf_os">лæу</text:p>
                    <text:p text:style-name="Interlin_Morpheme_Gloss_ru">стоять</text:p>
                  </draw:text-box></draw:frame>
                  <draw:frame text:anchor-type="as-char" draw:style-name="Interlin_Frame_Morpheme" fo:min-width="0.1402in" draw:name="Frame95" draw:z-index="405"><draw:text-box fo:min-height="0.1402in">
                    <text:p text:style-name="Interlin_Morph_os">-дзæнæнцæ</text:p>
                    <text:p text:style-name="Interlin_Cf_os">-дзæнæнцæ</text:p>
                    <text:p text:style-name="Interlin_Morpheme_Gloss_ru">FUT.3PL</text:p>
                  </draw:text-box></draw:frame>
                </text:p>
              </draw:text-box></draw:frame>
              <draw:frame text:anchor-type="as-char" draw:style-name="Interlin_Frame_Word" fo:min-width="0.1402in" draw:name="Frame80" draw:z-index="408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96" draw:z-index="409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  <draw:frame text:anchor-type="as-char" draw:style-name="Interlin_Frame_Morpheme" fo:min-width="0.1402in" draw:name="Frame97" draw:z-index="41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8" draw:z-index="41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1" draw:z-index="419"><draw:text-box fo:min-height="0.1402in">
                <text:p text:style-name="Interlin_Base_os">уайтæккæ</text:p>
                <text:p text:style-name="Interlin_Morphemes">
                  <draw:frame text:anchor-type="as-char" draw:style-name="Interlin_Frame_Morpheme" fo:min-width="0.1402in" draw:name="Frame99" draw:z-index="420"><draw:text-box fo:min-height="0.1402in">
                    <text:p text:style-name="Interlin_Morph_os">уайтæккæ</text:p>
                    <text:p text:style-name="Interlin_Cf_os">уайтæккæ</text:p>
                    <text:p text:style-name="Interlin_Morpheme_Gloss_ru">сразу</text:p>
                  </draw:text-box></draw:frame>
                </text:p>
              </draw:text-box></draw:frame>
              <draw:frame text:anchor-type="as-char" draw:style-name="Interlin_Frame_Word" fo:min-width="0.1402in" draw:name="Frame82" draw:z-index="4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звони ему по телефону - и над тобой тут же встанут врачи.</text:p>
          
          <text:p text:style-name="Interlin_Words"><draw:frame text:anchor-type="as-char" draw:style-name="Interlin_Frame_Number" fo:min-width="0.1402in" draw:name="Frame9" draw:z-index="425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83" draw:z-index="42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00" draw:z-index="42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4" draw:z-index="431"><draw:text-box fo:min-height="0.1402in">
                <text:p text:style-name="Interlin_Base_os">мæлун</text:p>
                <text:p text:style-name="Interlin_Morphemes">
                  <draw:frame text:anchor-type="as-char" draw:style-name="Interlin_Frame_Morpheme" fo:min-width="0.1402in" draw:name="Frame101" draw:z-index="432"><draw:text-box fo:min-height="0.1402in">
                    <text:p text:style-name="Interlin_Morph_os">мæл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02" draw:z-index="43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85" draw:z-index="43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03" draw:z-index="440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86" draw:z-index="444"><draw:text-box fo:min-height="0.1402in">
                <text:p text:style-name="Interlin_Base_os">бæрцæ</text:p>
                <text:p text:style-name="Interlin_Morphemes">
                  <draw:frame text:anchor-type="as-char" draw:style-name="Interlin_Frame_Morpheme" fo:min-width="0.1402in" draw:name="Frame104" draw:z-index="445"><draw:text-box fo:min-height="0.1402in">
                    <text:p text:style-name="Interlin_Morph_os">бæрцæ</text:p>
                    <text:p text:style-name="Interlin_Cf_os">бæрцæ</text:p>
                    <text:p text:style-name="Interlin_Morpheme_Gloss_ru">количество</text:p>
                  </draw:text-box></draw:frame>
                </text:p>
              </draw:text-box></draw:frame>
              <draw:frame text:anchor-type="as-char" draw:style-name="Interlin_Frame_Word" fo:min-width="0.1402in" draw:name="Frame87" draw:z-index="44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5" draw:z-index="44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88" draw:z-index="453"><draw:text-box fo:min-height="0.1402in">
                <text:p text:style-name="Interlin_Base_os">уадзунцæ</text:p>
                <text:p text:style-name="Interlin_Morphemes">
                  <draw:frame text:anchor-type="as-char" draw:style-name="Interlin_Frame_Morpheme" fo:min-width="0.1402in" draw:name="Frame106" draw:z-index="454"><draw:text-box fo:min-height="0.1402in">
                    <text:p text:style-name="Interlin_Morph_os">уадз</text:p>
                    <text:p text:style-name="Interlin_Cf_os">уадз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107" draw:z-index="45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89" draw:z-index="460"><draw:text-box fo:min-height="0.1402in">
                <text:p text:style-name="Interlin_Base_os">адæни</text:p>
                <text:p text:style-name="Interlin_Morphemes">
                  <draw:frame text:anchor-type="as-char" draw:style-name="Interlin_Frame_Morpheme" fo:min-width="0.1402in" draw:name="Frame108" draw:z-index="461"><draw:text-box fo:min-height="0.1402in">
                    <text:p text:style-name="Interlin_Morph_os">адæн</text:p>
                    <text:p text:style-name="Interlin_Cf_os">адæм</text:p>
                    <text:p text:style-name="Interlin_Morpheme_Gloss_ru">народ</text:p>
                  </draw:text-box></draw:frame>
                  <draw:frame text:anchor-type="as-char" draw:style-name="Interlin_Frame_Morpheme" fo:min-width="0.1402in" draw:name="Frame109" draw:z-index="46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0" draw:z-index="46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И стольким людям умирать не позволяют.</text:p>
            <text:p text:style-name="Interlin_Freeform_Gloss_ru"/>
          
          <text:p text:style-name="Interlin_Words"><draw:frame text:anchor-type="as-char" draw:style-name="Interlin_Frame_Number" fo:min-width="0.1402in" draw:name="Frame10" draw:z-index="471"><draw:text-box fo:min-height="0.1402in"><text:p text:style-name="Interlin_Phrase_Number">2.5</text:p></draw:text-box></draw:frame>
            
            
              <draw:frame text:anchor-type="as-char" draw:style-name="Interlin_Frame_Word" fo:min-width="0.1402in" draw:name="Frame91" draw:z-index="4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0" draw:z-index="47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92" draw:z-index="47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11" draw:z-index="477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93" draw:z-index="4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</text:p>
          
        
      
      
        
          <text:p text:style-name="Interlin_Words"><draw:frame text:anchor-type="as-char" draw:style-name="Interlin_Frame_Number" fo:min-width="0.1402in" draw:name="Frame11" draw:z-index="482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94" draw:z-index="483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112" draw:z-index="484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95" draw:z-index="487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13" draw:z-index="488"><draw:text-box fo:min-height="0.1402in">
                    <text:p text:style-name="Interlin_Morph_os">нæма</text:p>
                    <text:p text:style-name="Interlin_Cf_os">нæма</text:p>
                    <text:p text:style-name="Interlin_Morpheme_Gloss_ru">еще.не</text:p>
                  </draw:text-box></draw:frame>
                </text:p>
              </draw:text-box></draw:frame>
              <draw:frame text:anchor-type="as-char" draw:style-name="Interlin_Frame_Word" fo:min-width="0.1402in" draw:name="Frame96" draw:z-index="49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4" draw:z-index="492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97" draw:z-index="495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15" draw:z-index="496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98" draw:z-index="499"><draw:text-box fo:min-height="0.1402in">
                <text:p text:style-name="Interlin_Base_os">дзамани</text:p>
                <text:p text:style-name="Interlin_Morphemes">
                  <draw:frame text:anchor-type="as-char" draw:style-name="Interlin_Frame_Morpheme" fo:min-width="0.1402in" draw:name="Frame116" draw:z-index="500"><draw:text-box fo:min-height="0.1402in">
                    <text:p text:style-name="Interlin_Morph_os">дзаман</text:p>
                    <text:p text:style-name="Interlin_Cf_os">дзаман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17" draw:z-index="50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9" draw:z-index="50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(Докторов) ещё не было в то время.</text:p>
            <text:p text:style-name="Interlin_Freeform_Gloss_ru">Возможно "гъе дзи нæма адтæй" "их ещё не было"</text:p>
          
          <text:p text:style-name="Interlin_Words"><draw:frame text:anchor-type="as-char" draw:style-name="Interlin_Frame_Number" fo:min-width="0.1402in" draw:name="Frame12" draw:z-index="51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0" draw:z-index="511"><draw:text-box fo:min-height="0.1402in">
                <text:p text:style-name="Interlin_Base_os">Саститæ</text:p>
                <text:p text:style-name="Interlin_Morphemes">
                  <draw:frame text:anchor-type="as-char" draw:style-name="Interlin_Frame_Morpheme" fo:min-width="0.1402in" draw:name="Frame118" draw:z-index="512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ru">перелом</text:p>
                  </draw:text-box></draw:frame>
                  <draw:frame text:anchor-type="as-char" draw:style-name="Interlin_Frame_Morpheme" fo:min-width="0.1402in" draw:name="Frame119" draw:z-index="516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0" draw:z-index="51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1" draw:z-index="5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21" draw:z-index="52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2" draw:z-index="528"><draw:text-box fo:min-height="0.1402in">
                <text:p text:style-name="Interlin_Base_os">иуæхститæ</text:p>
                <text:p text:style-name="Interlin_Morphemes">
                  <draw:frame text:anchor-type="as-char" draw:style-name="Interlin_Frame_Morpheme" fo:min-width="0.1402in" draw:name="Frame122" draw:z-index="529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ru">вывих</text:p>
                  </draw:text-box></draw:frame>
                  <draw:frame text:anchor-type="as-char" draw:style-name="Interlin_Frame_Morpheme" fo:min-width="0.1402in" draw:name="Frame123" draw:z-index="532"><draw:text-box fo:min-height="0.1402in">
                    <text:p text:style-name="Interlin_Morph_os">-и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4" draw:z-index="5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3" draw:z-index="539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125" draw:z-index="540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  <draw:frame text:anchor-type="as-char" draw:style-name="Interlin_Frame_Morpheme" fo:min-width="0.1402in" draw:name="Frame126" draw:z-index="54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7" draw:z-index="5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04" draw:z-index="5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551"><draw:text-box fo:min-height="0.1402in">
                <text:p text:style-name="Interlin_Baseline">"</text:p>
              </draw:text-box></draw:frame>
              <draw:frame text:anchor-type="as-char" draw:style-name="Interlin_Frame_Word" fo:min-width="0.1402in" draw:name="Frame106" draw:z-index="552"><draw:text-box fo:min-height="0.1402in">
                <text:p text:style-name="Interlin_Base_os">костеправили</text:p>
              </draw:text-box></draw:frame>
              <draw:frame text:anchor-type="as-char" draw:style-name="Interlin_Frame_Word" fo:min-width="0.1402in" draw:name="Frame107" draw:z-index="553"><draw:text-box fo:min-height="0.1402in">
                <text:p text:style-name="Interlin_Base_os">как</text:p>
              </draw:text-box></draw:frame>
              <draw:frame text:anchor-type="as-char" draw:style-name="Interlin_Frame_Word" fo:min-width="0.1402in" draw:name="Frame108" draw:z-index="554"><draw:text-box fo:min-height="0.1402in">
                <text:p text:style-name="Interlin_Base_os">по-вашему</text:p>
              </draw:text-box></draw:frame>
              <draw:frame text:anchor-type="as-char" draw:style-name="Interlin_Frame_Word" fo:min-width="0.1402in" draw:name="Frame109" draw:z-index="555"><draw:text-box fo:min-height="0.1402in">
                <text:p text:style-name="Interlin_Baseline">",</text:p>
              </draw:text-box></draw:frame>
              <draw:frame text:anchor-type="as-char" draw:style-name="Interlin_Frame_Word" fo:min-width="0.1402in" draw:name="Frame110" draw:z-index="556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128" draw:z-index="557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129" draw:z-index="560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111" draw:z-index="56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30" draw:z-index="56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112" draw:z-index="567"><draw:text-box fo:min-height="0.1402in">
                <text:p text:style-name="Interlin_Base_os">састи</text:p>
                <text:p text:style-name="Interlin_Morphemes">
                  <draw:frame text:anchor-type="as-char" draw:style-name="Interlin_Frame_Morpheme" fo:min-width="0.1402in" draw:name="Frame131" draw:z-index="568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ru">перелом</text:p>
                  </draw:text-box></draw:frame>
                  <draw:frame text:anchor-type="as-char" draw:style-name="Interlin_Frame_Morpheme" fo:min-width="0.1402in" draw:name="Frame132" draw:z-index="57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3" draw:z-index="57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33" draw:z-index="57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4" draw:z-index="581"><draw:text-box fo:min-height="0.1402in">
                <text:p text:style-name="Interlin_Base_os">иуæхсти</text:p>
                <text:p text:style-name="Interlin_Morphemes">
                  <draw:frame text:anchor-type="as-char" draw:style-name="Interlin_Frame_Morpheme" fo:min-width="0.1402in" draw:name="Frame134" draw:z-index="582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ru">вывих</text:p>
                  </draw:text-box></draw:frame>
                  <draw:frame text:anchor-type="as-char" draw:style-name="Interlin_Frame_Morpheme" fo:min-width="0.1402in" draw:name="Frame135" draw:z-index="58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589"><draw:text-box fo:min-height="0.1402in">
                <text:p text:style-name="Interlin_Base_os">дохтур</text:p>
                <text:p text:style-name="Interlin_Morphemes">
                  <draw:frame text:anchor-type="as-char" draw:style-name="Interlin_Frame_Morpheme" fo:min-width="0.1402in" draw:name="Frame136" draw:z-index="590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</text:p>
              </draw:text-box></draw:frame>
              <draw:frame text:anchor-type="as-char" draw:style-name="Interlin_Frame_Word" fo:min-width="0.1402in" draw:name="Frame116" draw:z-index="59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37" draw:z-index="594"><draw:text-box fo:min-height="0.1402in">
                    <text:p text:style-name="Interlin_Morph_os">махæн</text:p>
                    <text:p text:style-name="Interlin_Cf_os">махæн</text:p>
                    <text:p text:style-name="Interlin_Morpheme_Gloss_ru">мы.DAT</text:p>
                  </draw:text-box></draw:frame>
                </text:p>
              </draw:text-box></draw:frame>
              <draw:frame text:anchor-type="as-char" draw:style-name="Interlin_Frame_Word" fo:min-width="0.1402in" draw:name="Frame117" draw:z-index="597"><draw:text-box fo:min-height="0.1402in">
                <text:p text:style-name="Interlin_Base_os">нæхе</text:p>
                <text:p text:style-name="Interlin_Morphemes">
                  <draw:frame text:anchor-type="as-char" draw:style-name="Interlin_Frame_Morpheme" fo:min-width="0.1402in" draw:name="Frame138" draw:z-index="598"><draw:text-box fo:min-height="0.1402in">
                    <text:p text:style-name="Interlin_Morph_os">нæхе</text:p>
                    <text:p text:style-name="Interlin_Cf_os">нæхе<text:span text:style-name="Interlin_Homograph">3</text:span></text:p>
                    
                    <text:p text:style-name="Interlin_Morpheme_Gloss_ru">POSS.REFL.1PL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2"><draw:text-box fo:min-height="0.1402in">
                <text:p text:style-name="Interlin_Base_os">муггæгмæ</text:p>
                <text:p text:style-name="Interlin_Morphemes">
                  <draw:frame text:anchor-type="as-char" draw:style-name="Interlin_Frame_Morpheme" fo:min-width="0.1402in" draw:name="Frame139" draw:z-index="603"><draw:text-box fo:min-height="0.1402in">
                    <text:p text:style-name="Interlin_Morph_os">муггæг</text:p>
                    <text:p text:style-name="Interlin_Cf_os">муггаг</text:p>
                    <text:p text:style-name="Interlin_Morpheme_Gloss_ru">род, племя, фамилия</text:p>
                  </draw:text-box></draw:frame>
                  <draw:frame text:anchor-type="as-char" draw:style-name="Interlin_Frame_Morpheme" fo:min-width="0.1402in" draw:name="Frame140" draw:z-index="60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9" draw:z-index="60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120" draw:z-index="610"><draw:text-box fo:min-height="0.1402in">
                <text:p text:style-name="Interlin_Base_os">дтæй</text:p>
                <text:p text:style-name="Interlin_Morphemes">
                  <draw:frame text:anchor-type="as-char" draw:style-name="Interlin_Frame_Morpheme" fo:min-width="0.1402in" draw:name="Frame141" draw:z-index="611"><draw:text-box fo:min-height="0.1402in">
                    <text:p text:style-name="Interlin_Morph_os">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21" draw:z-index="61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Доктора переломов и вывихов, "костоправили" по-вашему, а по-дигорски доктор переломов и вывихов всегда у нас был из нашего собственного рода.</text:p>
            <text:p text:style-name="Interlin_Freeform_Gloss_ru">В первой части предложения согласование с дохтур по числу, во второй - генитивная конструкция.</text:p>
          
          <text:p text:style-name="Interlin_Words"><draw:frame text:anchor-type="as-char" draw:style-name="Interlin_Frame_Number" fo:min-width="0.1402in" draw:name="Frame13" draw:z-index="617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22" draw:z-index="61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2" draw:z-index="61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23" draw:z-index="62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43" draw:z-index="62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24" draw:z-index="627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44" draw:z-index="628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25" draw:z-index="631"><draw:text-box fo:min-height="0.1402in">
                <text:p text:style-name="Interlin_Base_os">гъуддаги</text:p>
                <text:p text:style-name="Interlin_Morphemes">
                  <draw:frame text:anchor-type="as-char" draw:style-name="Interlin_Frame_Morpheme" fo:min-width="0.1402in" draw:name="Frame145" draw:z-index="632"><draw:text-box fo:min-height="0.1402in">
                    <text:p text:style-name="Interlin_Morph_os">гъуддаг</text:p>
                    <text:p text:style-name="Interlin_Cf_os">гъуддаг</text:p>
                    <text:p text:style-name="Interlin_Morpheme_Gloss_ru">дело,событие</text:p>
                  </draw:text-box></draw:frame>
                  <draw:frame text:anchor-type="as-char" draw:style-name="Interlin_Frame_Morpheme" fo:min-width="0.1402in" draw:name="Frame146" draw:z-index="63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26" draw:z-index="639"><draw:text-box fo:min-height="0.1402in">
                <text:p text:style-name="Interlin_Base_os">нури</text:p>
                <text:p text:style-name="Interlin_Morphemes">
                  <draw:frame text:anchor-type="as-char" draw:style-name="Interlin_Frame_Morpheme" fo:min-width="0.1402in" draw:name="Frame147" draw:z-index="64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148" draw:z-index="64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7" draw:z-index="647"><draw:text-box fo:min-height="0.1402in">
                <text:p text:style-name="Interlin_Base_os">профессортæй</text:p>
                <text:p text:style-name="Interlin_Morphemes">
                  <draw:frame text:anchor-type="as-char" draw:style-name="Interlin_Frame_Morpheme" fo:min-width="0.1402in" draw:name="Frame149" draw:z-index="648"><draw:text-box fo:min-height="0.1402in">
                    <text:p text:style-name="Interlin_Morph_os">профессор</text:p>
                    <text:p text:style-name="Interlin_Cf_os">профессор</text:p>
                    <text:p text:style-name="Interlin_Morpheme_Gloss_ru">профессор</text:p>
                  </draw:text-box></draw:frame>
                  <draw:frame text:anchor-type="as-char" draw:style-name="Interlin_Frame_Morpheme" fo:min-width="0.1402in" draw:name="Frame150" draw:z-index="65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1" draw:z-index="65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8" draw:z-index="657"><draw:text-box fo:min-height="0.1402in">
                <text:p text:style-name="Interlin_Base_os">хъулайдæр</text:p>
                <text:p text:style-name="Interlin_Morphemes">
                  <draw:frame text:anchor-type="as-char" draw:style-name="Interlin_Frame_Morpheme" fo:min-width="0.1402in" draw:name="Frame152" draw:z-index="658"><draw:text-box fo:min-height="0.1402in">
                    <text:p text:style-name="Interlin_Morph_os">хъулай</text:p>
                    <text:p text:style-name="Interlin_Cf_os">хъулай</text:p>
                    <text:p text:style-name="Interlin_Morpheme_Gloss_ru">умелый</text:p>
                  </draw:text-box></draw:frame>
                  <draw:frame text:anchor-type="as-char" draw:style-name="Interlin_Frame_Morpheme" fo:min-width="0.1402in" draw:name="Frame153" draw:z-index="661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129" draw:z-index="665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54" draw:z-index="666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30" draw:z-index="6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этом деле он был способнее нынешних профессоров.</text:p>
          
          <text:p text:style-name="Interlin_Words"><draw:frame text:anchor-type="as-char" draw:style-name="Interlin_Frame_Number" fo:min-width="0.1402in" draw:name="Frame14" draw:z-index="671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31" draw:z-index="67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55" draw:z-index="673"><draw:text-box fo:min-height="0.1402in">
                    <text:p text:style-name="Interlin_Morph_os">мæ</text:p>
                    <text:p text:style-name="Interlin_Cf_os">мæ<text:span text:style-name="Interlin_Homograph">1</text:span></text:p>
                    
                    <text:p text:style-name="Interlin_Morpheme_Gloss_ru">1SG.ENCL.GEN</text:p>
                  </draw:text-box></draw:frame>
                </text:p>
              </draw:text-box></draw:frame>
              <draw:frame text:anchor-type="as-char" draw:style-name="Interlin_Frame_Word" fo:min-width="0.1402in" draw:name="Frame132" draw:z-index="677"><draw:text-box fo:min-height="0.1402in">
                <text:p text:style-name="Interlin_Base_os">мæлун</text:p>
                <text:p text:style-name="Interlin_Morphemes">
                  <draw:frame text:anchor-type="as-char" draw:style-name="Interlin_Frame_Morpheme" fo:min-width="0.1402in" draw:name="Frame156" draw:z-index="678"><draw:text-box fo:min-height="0.1402in">
                    <text:p text:style-name="Interlin_Morph_os">мæл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57" draw:z-index="68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33" draw:z-index="68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8" draw:z-index="68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34" draw:z-index="690"><draw:text-box fo:min-height="0.1402in">
                <text:p text:style-name="Interlin_Base_os">уахта</text:p>
                <text:p text:style-name="Interlin_Morphemes">
                  <draw:frame text:anchor-type="as-char" draw:style-name="Interlin_Frame_Morpheme" fo:min-width="0.1402in" draw:name="Frame159" draw:z-index="691"><draw:text-box fo:min-height="0.1402in">
                    <text:p text:style-name="Interlin_Morph_os">уахт</text:p>
                    <text:p text:style-name="Interlin_Cf_os">уах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160" draw:z-index="69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6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699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61" draw:z-index="700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GEN</text:p>
                  </draw:text-box></draw:frame>
                </text:p>
              </draw:text-box></draw:frame>
              <draw:frame text:anchor-type="as-char" draw:style-name="Interlin_Frame_Word" fo:min-width="0.1402in" draw:name="Frame137" draw:z-index="703"><draw:text-box fo:min-height="0.1402in">
                <text:p text:style-name="Interlin_Base_os">рауахта</text:p>
                <text:p text:style-name="Interlin_Morphemes">
                  <draw:frame text:anchor-type="as-char" draw:style-name="Interlin_Frame_Morpheme" fo:min-width="0.1402in" draw:name="Frame162" draw:z-index="70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3" draw:z-index="707"><draw:text-box fo:min-height="0.1402in">
                    <text:p text:style-name="Interlin_Morph_os">уахт</text:p>
                    <text:p text:style-name="Interlin_Cf_os">уах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164" draw:z-index="71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8" draw:z-index="71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Мне умирать не позволял, никому не позволял.</text:p>
            <text:p text:style-name="Interlin_Freeform_Gloss_ru">Обращает на себя внимание местоименная клитика мæ в самом начале предложения.</text:p>
          
          <text:p text:style-name="Interlin_Words"><draw:frame text:anchor-type="as-char" draw:style-name="Interlin_Frame_Number" fo:min-width="0.1402in" draw:name="Frame15" draw:z-index="717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39" draw:z-index="718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165" draw:z-index="719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40" draw:z-index="723"><draw:text-box fo:min-height="0.1402in">
                <text:p text:style-name="Interlin_Base_os">къох</text:p>
                <text:p text:style-name="Interlin_Morphemes">
                  <draw:frame text:anchor-type="as-char" draw:style-name="Interlin_Frame_Morpheme" fo:min-width="0.1402in" draw:name="Frame166" draw:z-index="724"><draw:text-box fo:min-height="0.1402in">
                    <text:p text:style-name="Interlin_Morph_os">къох</text:p>
                    <text:p text:style-name="Interlin_Cf_os">къох</text:p>
                    <text:p text:style-name="Interlin_Morpheme_Gloss_ru">кисть руки</text:p>
                  </draw:text-box></draw:frame>
                </text:p>
              </draw:text-box></draw:frame>
              <draw:frame text:anchor-type="as-char" draw:style-name="Interlin_Frame_Word" fo:min-width="0.1402in" draw:name="Frame141" draw:z-index="727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67" draw:z-index="728"><draw:text-box fo:min-height="0.1402in">
                    <text:p text:style-name="Interlin_Morph_os">кæмæн</text:p>
                    <text:p text:style-name="Interlin_Cf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142" draw:z-index="731"><draw:text-box fo:min-height="0.1402in">
                <text:p text:style-name="Interlin_Base_os">басæттидæ</text:p>
                <text:p text:style-name="Interlin_Morphemes">
                  <draw:frame text:anchor-type="as-char" draw:style-name="Interlin_Frame_Morpheme" fo:min-width="0.1402in" draw:name="Frame168" draw:z-index="73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69" draw:z-index="735"><draw:text-box fo:min-height="0.1402in">
                    <text:p text:style-name="Interlin_Morph_os">сæтт</text:p>
                    <text:p text:style-name="Interlin_Cf_os">сæтт</text:p>
                    <text:p text:style-name="Interlin_Morpheme_Gloss_ru">ломать</text:p>
                  </draw:text-box></draw:frame>
                  <draw:frame text:anchor-type="as-char" draw:style-name="Interlin_Frame_Morpheme" fo:min-width="0.1402in" draw:name="Frame170" draw:z-index="738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43" draw:z-index="741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171" draw:z-index="742"><draw:text-box fo:min-height="0.1402in">
                    <text:p text:style-name="Interlin_Morph_os">кæмæн</text:p>
                    <text:p text:style-name="Interlin_Cf_os">кæмæн</text:p>
                    <text:p text:style-name="Interlin_Morpheme_Gloss_ru">кто.DAT</text:p>
                  </draw:text-box></draw:frame>
                </text:p>
              </draw:text-box></draw:frame>
              <draw:frame text:anchor-type="as-char" draw:style-name="Interlin_Frame_Word" fo:min-width="0.1402in" draw:name="Frame144" draw:z-index="745"><draw:text-box fo:min-height="0.1402in">
                <text:p text:style-name="Interlin_Base_os">феуæхсидæ</text:p>
                <text:p text:style-name="Interlin_Morphemes">
                  <draw:frame text:anchor-type="as-char" draw:style-name="Interlin_Frame_Morpheme" fo:min-width="0.1402in" draw:name="Frame172" draw:z-index="746"><draw:text-box fo:min-height="0.1402in">
                    <text:p text:style-name="Interlin_Morph_os">фе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73" draw:z-index="749"><draw:text-box fo:min-height="0.1402in">
                    <text:p text:style-name="Interlin_Morph_os">уæхс</text:p>
                    <text:p text:style-name="Interlin_Cf_os">иуæхс</text:p>
                    <text:p text:style-name="Interlin_Morpheme_Gloss_ru">вывихнуть</text:p>
                  </draw:text-box></draw:frame>
                  <draw:frame text:anchor-type="as-char" draw:style-name="Interlin_Frame_Morpheme" fo:min-width="0.1402in" draw:name="Frame174" draw:z-index="752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45" draw:z-index="75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75" draw:z-index="75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46" draw:z-index="760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176" draw:z-index="761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ru">они.GEN</text:p>
                  </draw:text-box></draw:frame>
                </text:p>
              </draw:text-box></draw:frame>
              <draw:frame text:anchor-type="as-char" draw:style-name="Interlin_Frame_Word" fo:min-width="0.1402in" draw:name="Frame147" draw:z-index="765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77" draw:z-index="766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здоровый</text:p>
                  </draw:text-box></draw:frame>
                </text:p>
              </draw:text-box></draw:frame>
              <draw:frame text:anchor-type="as-char" draw:style-name="Interlin_Frame_Word" fo:min-width="0.1402in" draw:name="Frame148" draw:z-index="76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78" draw:z-index="770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9" draw:z-index="77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0" draw:z-index="77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49" draw:z-index="78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Если у кого-нибудь сломалась рука, кто-то вывихнул руку, он лечил их.</text:p>
            <text:p text:style-name="Interlin_Freeform_Gloss_ru"/>
          
          <text:p text:style-name="Interlin_Words"><draw:frame text:anchor-type="as-char" draw:style-name="Interlin_Frame_Number" fo:min-width="0.1402in" draw:name="Frame16" draw:z-index="783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50" draw:z-index="7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81" draw:z-index="78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1" draw:z-index="789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82" draw:z-index="790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GEN</text:p>
                  </draw:text-box></draw:frame>
                </text:p>
              </draw:text-box></draw:frame>
              <draw:frame text:anchor-type="as-char" draw:style-name="Interlin_Frame_Word" fo:min-width="0.1402in" draw:name="Frame152" draw:z-index="793"><draw:text-box fo:min-height="0.1402in">
                <text:p text:style-name="Interlin_Base_os">рауахта</text:p>
                <text:p text:style-name="Interlin_Morphemes">
                  <draw:frame text:anchor-type="as-char" draw:style-name="Interlin_Frame_Morpheme" fo:min-width="0.1402in" draw:name="Frame183" draw:z-index="79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4" draw:z-index="797"><draw:text-box fo:min-height="0.1402in">
                    <text:p text:style-name="Interlin_Morph_os">уахт</text:p>
                    <text:p text:style-name="Interlin_Cf_os">уах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185" draw:z-index="80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3" draw:z-index="804"><draw:text-box fo:min-height="0.1402in">
                <text:p text:style-name="Interlin_Base_os">рамæлун</text:p>
                <text:p text:style-name="Interlin_Morphemes">
                  <draw:frame text:anchor-type="as-char" draw:style-name="Interlin_Frame_Morpheme" fo:min-width="0.1402in" draw:name="Frame186" draw:z-index="80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87" draw:z-index="808"><draw:text-box fo:min-height="0.1402in">
                    <text:p text:style-name="Interlin_Morph_os">мæл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88" draw:z-index="811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54" draw:z-index="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816"><draw:text-box fo:min-height="0.1402in">
                <text:p text:style-name="Interlin_Base_os">неке</text:p>
                <text:p text:style-name="Interlin_Morphemes">
                  <draw:frame text:anchor-type="as-char" draw:style-name="Interlin_Frame_Morpheme" fo:min-width="0.1402in" draw:name="Frame189" draw:z-index="817"><draw:text-box fo:min-height="0.1402in">
                    <text:p text:style-name="Interlin_Morph_os">неке</text:p>
                    <text:p text:style-name="Interlin_Cf_os">неке</text:p>
                    <text:p text:style-name="Interlin_Morpheme_Gloss_ru">никто.GEN</text:p>
                  </draw:text-box></draw:frame>
                </text:p>
              </draw:text-box></draw:frame>
              <draw:frame text:anchor-type="as-char" draw:style-name="Interlin_Frame_Word" fo:min-width="0.1402in" draw:name="Frame156" draw:z-index="8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икому не позволял умирать, никому.</text:p>
          
        
      
      
        
          <text:p text:style-name="Interlin_Words"><draw:frame text:anchor-type="as-char" draw:style-name="Interlin_Frame_Number" fo:min-width="0.1402in" draw:name="Frame17" draw:z-index="822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57" draw:z-index="82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0" draw:z-index="82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58" draw:z-index="827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191" draw:z-index="828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59" draw:z-index="83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92" draw:z-index="83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60" draw:z-index="83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93" draw:z-index="83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61" draw:z-index="840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194" draw:z-index="84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5" draw:z-index="844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196" draw:z-index="84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8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85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97" draw:z-index="853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64" draw:z-index="856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98" draw:z-index="857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165" draw:z-index="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6" draw:z-index="861"><draw:text-box fo:min-height="0.1402in">
                <text:p text:style-name="Interlin_Base_os">мæхе</text:p>
                <text:p text:style-name="Interlin_Morphemes">
                  <draw:frame text:anchor-type="as-char" draw:style-name="Interlin_Frame_Morpheme" fo:min-width="0.1402in" draw:name="Frame199" draw:z-index="862"><draw:text-box fo:min-height="0.1402in">
                    <text:p text:style-name="Interlin_Morph_os">мæхе</text:p>
                    <text:p text:style-name="Interlin_Cf_os">мæхе<text:span text:style-name="Interlin_Homograph">3</text:span></text:p>
                    
                    <text:p text:style-name="Interlin_Morpheme_Gloss_ru">POSS.REFL.1SG</text:p>
                  </draw:text-box></draw:frame>
                </text:p>
              </draw:text-box></draw:frame>
              <draw:frame text:anchor-type="as-char" draw:style-name="Interlin_Frame_Word" fo:min-width="0.1402in" draw:name="Frame167" draw:z-index="866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200" draw:z-index="867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201" draw:z-index="87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68" draw:z-index="874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202" draw:z-index="875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03" draw:z-index="878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204" draw:z-index="882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9" draw:z-index="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886"><draw:text-box fo:min-height="0.1402in">
                <text:p text:style-name="Interlin_Base_os">сорок</text:p>
              </draw:text-box></draw:frame>
              <draw:frame text:anchor-type="as-char" draw:style-name="Interlin_Frame_Word" fo:min-width="0.1402in" draw:name="Frame171" draw:z-index="887"><draw:text-box fo:min-height="0.1402in">
                <text:p text:style-name="Interlin_Base_os">шестой</text:p>
              </draw:text-box></draw:frame>
              <draw:frame text:anchor-type="as-char" draw:style-name="Interlin_Frame_Word" fo:min-width="0.1402in" draw:name="Frame172" draw:z-index="888"><draw:text-box fo:min-height="0.1402in">
                <text:p text:style-name="Interlin_Base_os">готи</text:p>
                <text:p text:style-name="Interlin_Morphemes">
                  <draw:frame text:anchor-type="as-char" draw:style-name="Interlin_Frame_Morpheme" fo:min-width="0.1402in" draw:name="Frame205" draw:z-index="889"><draw:text-box fo:min-height="0.1402in">
                    <text:p text:style-name="Interlin_Morph_os">гот</text:p>
                  </draw:text-box></draw:frame>
                  <draw:frame text:anchor-type="as-char" draw:style-name="Interlin_Frame_Morpheme" fo:min-width="0.1402in" draw:name="Frame206" draw:z-index="89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3" draw:z-index="8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еперь, когда он умер, этот человек, в моё время умер, в сорок шестом году.</text:p>
          
          <text:p text:style-name="Interlin_Words"><draw:frame text:anchor-type="as-char" draw:style-name="Interlin_Frame_Number" fo:min-width="0.1402in" draw:name="Frame18" draw:z-index="896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74" draw:z-index="89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07" draw:z-index="8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75" draw:z-index="90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08" draw:z-index="90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76" draw:z-index="90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09" draw:z-index="90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77" draw:z-index="910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210" draw:z-index="911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1" draw:z-index="914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212" draw:z-index="918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9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" draw:z-index="922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13" draw:z-index="923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80" draw:z-index="927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214" draw:z-index="928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181" draw:z-index="932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215" draw:z-index="933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182" draw:z-index="936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216" draw:z-index="937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17" draw:z-index="940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218" draw:z-index="94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9" draw:z-index="94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3" draw:z-index="950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20" draw:z-index="951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184" draw:z-index="954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221" draw:z-index="955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</text:p>
              </draw:text-box></draw:frame>
              <draw:frame text:anchor-type="as-char" draw:style-name="Interlin_Frame_Word" fo:min-width="0.1402in" draw:name="Frame185" draw:z-index="959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222" draw:z-index="960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3" draw:z-index="96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86" draw:z-index="9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, когда он умер, тогда его сын начал делать эту работу.</text:p>
          
          <text:p text:style-name="Interlin_Words"><draw:frame text:anchor-type="as-char" draw:style-name="Interlin_Frame_Number" fo:min-width="0.1402in" draw:name="Frame19" draw:z-index="969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87" draw:z-index="97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4" draw:z-index="971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8" draw:z-index="97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25" draw:z-index="97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189" draw:z-index="980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26" draw:z-index="981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же, а</text:p>
                  </draw:text-box></draw:frame>
                </text:p>
              </draw:text-box></draw:frame>
              <draw:frame text:anchor-type="as-char" draw:style-name="Interlin_Frame_Word" fo:min-width="0.1402in" draw:name="Frame190" draw:z-index="984"><draw:text-box fo:min-height="0.1402in">
                <text:p text:style-name="Interlin_Base_os">дæндæгутæ</text:p>
                <text:p text:style-name="Interlin_Morphemes">
                  <draw:frame text:anchor-type="as-char" draw:style-name="Interlin_Frame_Morpheme" fo:min-width="0.1402in" draw:name="Frame227" draw:z-index="985"><draw:text-box fo:min-height="0.1402in">
                    <text:p text:style-name="Interlin_Morph_os">дæндæгу</text:p>
                    <text:p text:style-name="Interlin_Cf_os">дæндаг</text:p>
                    <text:p text:style-name="Interlin_Morpheme_Gloss_ru">зуб</text:p>
                  </draw:text-box></draw:frame>
                  <draw:frame text:anchor-type="as-char" draw:style-name="Interlin_Frame_Morpheme" fo:min-width="0.1402in" draw:name="Frame228" draw:z-index="98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9" draw:z-index="99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1" draw:z-index="995"><draw:text-box fo:min-height="0.1402in">
                <text:p text:style-name="Interlin_Base_os">ласун</text:p>
                <text:p text:style-name="Interlin_Morphemes">
                  <draw:frame text:anchor-type="as-char" draw:style-name="Interlin_Frame_Morpheme" fo:min-width="0.1402in" draw:name="Frame230" draw:z-index="996"><draw:text-box fo:min-height="0.1402in">
                    <text:p text:style-name="Interlin_Morph_os">лас</text:p>
                    <text:p text:style-name="Interlin_Cf_os">лас</text:p>
                    <text:p text:style-name="Interlin_Morpheme_Gloss_ru">тащить</text:p>
                  </draw:text-box></draw:frame>
                  <draw:frame text:anchor-type="as-char" draw:style-name="Interlin_Frame_Morpheme" fo:min-width="0.1402in" draw:name="Frame231" draw:z-index="999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192" draw:z-index="1003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232" draw:z-index="1004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33" draw:z-index="1007"><draw:text-box fo:min-height="0.1402in">
                    <text:p text:style-name="Interlin_Morph_os">йдæд</text:p>
                    <text:p text:style-name="Interlin_Cf_os">идæд</text:p>
                    <text:p text:style-name="Interlin_Morpheme_Gloss_ru">начинать</text:p>
                  </draw:text-box></draw:frame>
                  <draw:frame text:anchor-type="as-char" draw:style-name="Interlin_Frame_Morpheme" fo:min-width="0.1402in" draw:name="Frame234" draw:z-index="101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5" draw:z-index="1013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3" draw:z-index="1017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36" draw:z-index="1018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94" draw:z-index="1021"><draw:text-box fo:min-height="0.1402in">
                <text:p text:style-name="Interlin_Base_os">багъæуидæ</text:p>
                <text:p text:style-name="Interlin_Morphemes">
                  <draw:frame text:anchor-type="as-char" draw:style-name="Interlin_Frame_Morpheme" fo:min-width="0.1402in" draw:name="Frame237" draw:z-index="1022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38" draw:z-index="1025"><draw:text-box fo:min-height="0.1402in">
                    <text:p text:style-name="Interlin_Morph_os">гъæу</text:p>
                    <text:p text:style-name="Interlin_Cf_os">гъæ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239" draw:z-index="1028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195" draw:z-index="103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40" draw:z-index="103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196" draw:z-index="1035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41" draw:z-index="1036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97" draw:z-index="10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н и зубы начал вырывать, когда было нужно.</text:p>
          
          <text:p text:style-name="Interlin_Words"><draw:frame text:anchor-type="as-char" draw:style-name="Interlin_Frame_Number" fo:min-width="0.1402in" draw:name="Frame20" draw:z-index="1042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98" draw:z-index="1043"><draw:text-box fo:min-height="0.1402in">
                <text:p text:style-name="Interlin_Base_os">Удта</text:p>
                <text:p text:style-name="Interlin_Morphemes">
                  <draw:frame text:anchor-type="as-char" draw:style-name="Interlin_Frame_Morpheme" fo:min-width="0.1402in" draw:name="Frame242" draw:z-index="1044"><draw:text-box fo:min-height="0.1402in">
                    <text:p text:style-name="Interlin_Morph_os">уæдта</text:p>
                    <text:p text:style-name="Interlin_Cf_os">уæдта<text:span text:style-name="Interlin_Homograph">2</text:span></text:p>
                    
                    <text:p text:style-name="Interlin_Morpheme_Gloss_ru">кроме того</text:p>
                  </draw:text-box></draw:frame>
                </text:p>
              </draw:text-box></draw:frame>
              <draw:frame text:anchor-type="as-char" draw:style-name="Interlin_Frame_Word" fo:min-width="0.1402in" draw:name="Frame199" draw:z-index="1048"><draw:text-box fo:min-height="0.1402in">
                <text:p text:style-name="Interlin_Base_os">састтæ-иуæхсттæ</text:p>
                <text:p text:style-name="Interlin_Morphemes">
                  <draw:frame text:anchor-type="as-char" draw:style-name="Interlin_Frame_Morpheme" fo:min-width="0.1402in" draw:name="Frame243" draw:z-index="1049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ru">перелом</text:p>
                  </draw:text-box></draw:frame>
                  <draw:frame text:anchor-type="as-char" draw:style-name="Interlin_Frame_Morpheme" fo:min-width="0.1402in" draw:name="Frame244" draw:z-index="105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5" draw:z-index="10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  <draw:frame text:anchor-type="as-char" draw:style-name="Interlin_Frame_Morpheme" fo:min-width="0.1402in" draw:name="Frame246" draw:z-index="106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47" draw:z-index="1061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ru">вывих</text:p>
                  </draw:text-box></draw:frame>
                  <draw:frame text:anchor-type="as-char" draw:style-name="Interlin_Frame_Morpheme" fo:min-width="0.1402in" draw:name="Frame248" draw:z-index="106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9" draw:z-index="106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0" draw:z-index="1071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50" draw:z-index="1072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ru">здоровый</text:p>
                  </draw:text-box></draw:frame>
                </text:p>
              </draw:text-box></draw:frame>
              <draw:frame text:anchor-type="as-char" draw:style-name="Interlin_Frame_Word" fo:min-width="0.1402in" draw:name="Frame201" draw:z-index="107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51" draw:z-index="107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2" draw:z-index="107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53" draw:z-index="108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202" draw:z-index="1086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Кроме того, переломы и вывихи лечил.</text:p>
            <text:p text:style-name="Interlin_Freeform_Gloss_ru"/>
          
        
      
      
        
          <text:p text:style-name="Interlin_Words"><draw:frame text:anchor-type="as-char" draw:style-name="Interlin_Frame_Number" fo:min-width="0.1402in" draw:name="Frame21" draw:z-index="1089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03" draw:z-index="1090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54" draw:z-index="1091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204" draw:z-index="109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55" draw:z-index="1096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99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256" draw:z-index="1100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57" draw:z-index="1103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258" draw:z-index="1107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11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7" draw:z-index="1111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59" draw:z-index="1112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08" draw:z-index="111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60" draw:z-index="1116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</text:p>
              </draw:text-box></draw:frame>
              <draw:frame text:anchor-type="as-char" draw:style-name="Interlin_Frame_Word" fo:min-width="0.1402in" draw:name="Frame209" draw:z-index="1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" draw:z-index="1120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261" draw:z-index="1121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211" draw:z-index="1125"><draw:text-box fo:min-height="0.1402in">
                <text:p text:style-name="Interlin_Base_os">фурт</text:p>
                <text:p text:style-name="Interlin_Morphemes">
                  <draw:frame text:anchor-type="as-char" draw:style-name="Interlin_Frame_Morpheme" fo:min-width="0.1402in" draw:name="Frame262" draw:z-index="1126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</text:p>
              </draw:text-box></draw:frame>
              <draw:frame text:anchor-type="as-char" draw:style-name="Interlin_Frame_Word" fo:min-width="0.1402in" draw:name="Frame212" draw:z-index="1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1130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263" draw:z-index="1131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214" draw:z-index="1134"><draw:text-box fo:min-height="0.1402in">
                <text:p text:style-name="Interlin_Base_os">бабæй</text:p>
                <text:p text:style-name="Interlin_Morphemes">
                  <draw:frame text:anchor-type="as-char" draw:style-name="Interlin_Frame_Morpheme" fo:min-width="0.1402in" draw:name="Frame264" draw:z-index="1135"><draw:text-box fo:min-height="0.1402in">
                    <text:p text:style-name="Interlin_Morph_os">бабæй</text:p>
                    <text:p text:style-name="Interlin_Cf_os">бабæй</text:p>
                    <text:p text:style-name="Interlin_Morpheme_Gloss_ru">опять</text:p>
                  </draw:text-box></draw:frame>
                </text:p>
              </draw:text-box></draw:frame>
              <draw:frame text:anchor-type="as-char" draw:style-name="Interlin_Frame_Word" fo:min-width="0.1402in" draw:name="Frame215" draw:z-index="1138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265" draw:z-index="1139"><draw:text-box fo:min-height="0.1402in">
                    <text:p text:style-name="Interlin_Morph_os">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216" draw:z-index="1142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66" draw:z-index="1143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17" draw:z-index="1146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67" draw:z-index="1147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218" draw:z-index="1150"><draw:text-box fo:min-height="0.1402in">
                <text:p text:style-name="Interlin_Base_os">фурти</text:p>
                <text:p text:style-name="Interlin_Morphemes">
                  <draw:frame text:anchor-type="as-char" draw:style-name="Interlin_Frame_Morpheme" fo:min-width="0.1402in" draw:name="Frame268" draw:z-index="1151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269" draw:z-index="11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19" draw:z-index="11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" draw:z-index="115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70" draw:z-index="116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64"><draw:text-box fo:min-height="0.1402in">
                <text:p text:style-name="Interlin_Base_os">фондз</text:p>
                <text:p text:style-name="Interlin_Morphemes">
                  <draw:frame text:anchor-type="as-char" draw:style-name="Interlin_Frame_Morpheme" fo:min-width="0.1402in" draw:name="Frame271" draw:z-index="1165"><draw:text-box fo:min-height="0.1402in">
                    <text:p text:style-name="Interlin_Morph_os">фондз</text:p>
                    <text:p text:style-name="Interlin_Cf_os">фондз</text:p>
                    <text:p text:style-name="Interlin_Morpheme_Gloss_ru">пять</text:p>
                  </draw:text-box></draw:frame>
                </text:p>
              </draw:text-box></draw:frame>
              <draw:frame text:anchor-type="as-char" draw:style-name="Interlin_Frame_Word" fo:min-width="0.1402in" draw:name="Frame222" draw:z-index="1168"><draw:text-box fo:min-height="0.1402in">
                <text:p text:style-name="Interlin_Base_os">фуртемæй</text:p>
                <text:p text:style-name="Interlin_Morphemes">
                  <draw:frame text:anchor-type="as-char" draw:style-name="Interlin_Frame_Morpheme" fo:min-width="0.1402in" draw:name="Frame272" draw:z-index="1169"><draw:text-box fo:min-height="0.1402in">
                    <text:p text:style-name="Interlin_Morph_os">фурт</text:p>
                    <text:p text:style-name="Interlin_Cf_os">фурт</text:p>
                    <text:p text:style-name="Interlin_Morpheme_Gloss_ru">сын</text:p>
                  </draw:text-box></draw:frame>
                  <draw:frame text:anchor-type="as-char" draw:style-name="Interlin_Frame_Morpheme" fo:min-width="0.1402in" draw:name="Frame273" draw:z-index="1172"><draw:text-box fo:min-height="0.1402in">
                    <text:p text:style-name="Interlin_Morph_os">-емæй</text:p>
                    <text:p text:style-name="Interlin_Cf_os">-емæй</text:p>
                    <text:p text:style-name="Interlin_Morpheme_Gloss_ru">ABL.PRN</text:p>
                  </draw:text-box></draw:frame>
                </text:p>
              </draw:text-box></draw:frame>
              <draw:frame text:anchor-type="as-char" draw:style-name="Interlin_Frame_Word" fo:min-width="0.1402in" draw:name="Frame223" draw:z-index="11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4" draw:z-index="117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24" draw:z-index="1179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5" draw:z-index="1180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76" draw:z-index="118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25" draw:z-index="1187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77" draw:z-index="1188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26" draw:z-index="1191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278" draw:z-index="1192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227" draw:z-index="1196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279" draw:z-index="119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0" draw:z-index="1200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28" draw:z-index="12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 умер, тот человек, сын его, у него теперь пять сыновей, и из пяти сыновей двое эту работу делают.</text:p>
          
          <text:p text:style-name="Interlin_Words"><draw:frame text:anchor-type="as-char" draw:style-name="Interlin_Frame_Number" fo:min-width="0.1402in" draw:name="Frame22" draw:z-index="1205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29" draw:z-index="1206"><draw:text-box fo:min-height="0.1402in">
                <text:p text:style-name="Interlin_Base_os">Састи</text:p>
                <text:p text:style-name="Interlin_Morphemes">
                  <draw:frame text:anchor-type="as-char" draw:style-name="Interlin_Frame_Morpheme" fo:min-width="0.1402in" draw:name="Frame281" draw:z-index="1207"><draw:text-box fo:min-height="0.1402in">
                    <text:p text:style-name="Interlin_Morph_os">саст</text:p>
                    <text:p text:style-name="Interlin_Cf_os">саст<text:span text:style-name="Interlin_Homograph">2</text:span></text:p>
                    
                    <text:p text:style-name="Interlin_Morpheme_Gloss_ru">перелом</text:p>
                  </draw:text-box></draw:frame>
                  <draw:frame text:anchor-type="as-char" draw:style-name="Interlin_Frame_Morpheme" fo:min-width="0.1402in" draw:name="Frame282" draw:z-index="121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0" draw:z-index="121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83" draw:z-index="121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1" draw:z-index="1220"><draw:text-box fo:min-height="0.1402in">
                <text:p text:style-name="Interlin_Base_os">иуæхсти</text:p>
                <text:p text:style-name="Interlin_Morphemes">
                  <draw:frame text:anchor-type="as-char" draw:style-name="Interlin_Frame_Morpheme" fo:min-width="0.1402in" draw:name="Frame284" draw:z-index="1221"><draw:text-box fo:min-height="0.1402in">
                    <text:p text:style-name="Interlin_Morph_os">иуæхст</text:p>
                    <text:p text:style-name="Interlin_Cf_os">иуæхст</text:p>
                    <text:p text:style-name="Interlin_Morpheme_Gloss_ru">вывих</text:p>
                  </draw:text-box></draw:frame>
                  <draw:frame text:anchor-type="as-char" draw:style-name="Interlin_Frame_Morpheme" fo:min-width="0.1402in" draw:name="Frame285" draw:z-index="122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32" draw:z-index="1228"><draw:text-box fo:min-height="0.1402in">
                <text:p text:style-name="Interlin_Base_os">дохтуртæ</text:p>
                <text:p text:style-name="Interlin_Morphemes">
                  <draw:frame text:anchor-type="as-char" draw:style-name="Interlin_Frame_Morpheme" fo:min-width="0.1402in" draw:name="Frame286" draw:z-index="1229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  <draw:frame text:anchor-type="as-char" draw:style-name="Interlin_Frame_Morpheme" fo:min-width="0.1402in" draw:name="Frame287" draw:z-index="123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8" draw:z-index="12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3" draw:z-index="12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124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9" draw:z-index="1241"><draw:text-box fo:min-height="0.1402in">
                    <text:p text:style-name="Interlin_Morph_os">сæ</text:p>
                    <text:p text:style-name="Interlin_Cf_os">сæ<text:span text:style-name="Interlin_Homograph">4</text:span></text:p>
                    
                    <text:p text:style-name="Interlin_Morpheme_Gloss_ru">3PL.ENCL.ABL</text:p>
                  </draw:text-box></draw:frame>
                </text:p>
              </draw:text-box></draw:frame>
              <draw:frame text:anchor-type="as-char" draw:style-name="Interlin_Frame_Word" fo:min-width="0.1402in" draw:name="Frame235" draw:z-index="1245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90" draw:z-index="1246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291" draw:z-index="124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6" draw:z-index="125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2" draw:z-index="125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37" draw:z-index="1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стоправы, их двое.</text:p>
          
          <text:p text:style-name="Interlin_Words"><draw:frame text:anchor-type="as-char" draw:style-name="Interlin_Frame_Number" fo:min-width="0.1402in" draw:name="Frame23" draw:z-index="1259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38" draw:z-index="1260"><draw:text-box fo:min-height="0.1402in">
                <text:p text:style-name="Interlin_Base_os">Дигоронау</text:p>
                <text:p text:style-name="Interlin_Morphemes">
                  <draw:frame text:anchor-type="as-char" draw:style-name="Interlin_Frame_Morpheme" fo:min-width="0.1402in" draw:name="Frame293" draw:z-index="1261"><draw:text-box fo:min-height="0.1402in">
                    <text:p text:style-name="Interlin_Morph_os">дигорон</text:p>
                    <text:p text:style-name="Interlin_Cf_os">дигорон</text:p>
                    <text:p text:style-name="Interlin_Morpheme_Gloss_ru">дигорский</text:p>
                  </draw:text-box></draw:frame>
                  <draw:frame text:anchor-type="as-char" draw:style-name="Interlin_Frame_Morpheme" fo:min-width="0.1402in" draw:name="Frame294" draw:z-index="1264"><draw:text-box fo:min-height="0.1402in">
                    <text:p text:style-name="Interlin_Morph_os">-ау</text:p>
                    <text:p text:style-name="Interlin_Cf_os">-ау</text:p>
                    <text:p text:style-name="Interlin_Morpheme_Gloss_ru">EQU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6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295" draw:z-index="126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240" draw:z-index="127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96" draw:z-index="1273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41" draw:z-index="127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297" draw:z-index="1277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42" draw:z-index="128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298" draw:z-index="1281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299" draw:z-index="1284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43" draw:z-index="12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4" draw:z-index="1288"><draw:text-box fo:min-height="0.1402in">
                <text:p text:style-name="Interlin_Base_os">фиди</text:p>
                <text:p text:style-name="Interlin_Morphemes">
                  <draw:frame text:anchor-type="as-char" draw:style-name="Interlin_Frame_Morpheme" fo:min-width="0.1402in" draw:name="Frame300" draw:z-index="1289"><draw:text-box fo:min-height="0.1402in">
                    <text:p text:style-name="Interlin_Morph_os">фид</text:p>
                    <text:p text:style-name="Interlin_Cf_os">фи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301" draw:z-index="129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5" draw:z-index="1296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302" draw:z-index="1297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, человек</text:p>
                  </draw:text-box></draw:frame>
                  <draw:frame text:anchor-type="as-char" draw:style-name="Interlin_Frame_Morpheme" fo:min-width="0.1402in" draw:name="Frame303" draw:z-index="130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46" draw:z-index="1304"><draw:text-box fo:min-height="0.1402in">
                <text:p text:style-name="Interlin_Base_os">гъæдæ</text:p>
                <text:p text:style-name="Interlin_Morphemes">
                  <draw:frame text:anchor-type="as-char" draw:style-name="Interlin_Frame_Morpheme" fo:min-width="0.1402in" draw:name="Frame304" draw:z-index="1305"><draw:text-box fo:min-height="0.1402in">
                    <text:p text:style-name="Interlin_Morph_os">гъæд</text:p>
                    <text:p text:style-name="Interlin_Cf_os">гъæд</text:p>
                    <text:p text:style-name="Interlin_Morpheme_Gloss_ru">лес</text:p>
                  </draw:text-box></draw:frame>
                  <draw:frame text:anchor-type="as-char" draw:style-name="Interlin_Frame_Morpheme" fo:min-width="0.1402in" draw:name="Frame305" draw:z-index="13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7" draw:z-index="1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313"><draw:text-box fo:min-height="0.1402in">
                <text:p text:style-name="Interlin_Base_os">мардтæмæ</text:p>
                <text:p text:style-name="Interlin_Morphemes">
                  <draw:frame text:anchor-type="as-char" draw:style-name="Interlin_Frame_Morpheme" fo:min-width="0.1402in" draw:name="Frame306" draw:z-index="1314"><draw:text-box fo:min-height="0.1402in">
                    <text:p text:style-name="Interlin_Morph_os">мард</text:p>
                    <text:p text:style-name="Interlin_Cf_os">мард<text:span text:style-name="Interlin_Homograph">1</text:span></text:p>
                    
                    <text:p text:style-name="Interlin_Morpheme_Gloss_ru">мертвый, труп</text:p>
                  </draw:text-box></draw:frame>
                  <draw:frame text:anchor-type="as-char" draw:style-name="Interlin_Frame_Morpheme" fo:min-width="0.1402in" draw:name="Frame307" draw:z-index="131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8" draw:z-index="1321"><draw:text-box fo:min-height="0.1402in">
                    <text:p text:style-name="Interlin_Morph_os">-æ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9" draw:z-index="132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9" draw:z-index="132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50" draw:z-index="1329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310" draw:z-index="1330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11" draw:z-index="1333"><draw:text-box fo:min-height="0.1402in">
                    <text:p text:style-name="Interlin_Morph_os">-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1" draw:z-index="1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" draw:z-index="1337"><draw:text-box fo:min-height="0.1402in">
                <text:p text:style-name="Interlin_Base_os">изайуй</text:p>
                <text:p text:style-name="Interlin_Morphemes">
                  <draw:frame text:anchor-type="as-char" draw:style-name="Interlin_Frame_Morpheme" fo:min-width="0.1402in" draw:name="Frame312" draw:z-index="1338"><draw:text-box fo:min-height="0.1402in">
                    <text:p text:style-name="Interlin_Morph_os">изай</text:p>
                    <text:p text:style-name="Interlin_Cf_os">изай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313" draw:z-index="1341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253" draw:z-index="13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4" draw:z-index="134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54" draw:z-index="1348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15" draw:z-index="1349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255" draw:z-index="1353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316" draw:z-index="1354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56" draw:z-index="135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По-дигорски это вот так называется: лес сына отца не умирает, а остаётся за ним.</text:p>
            <text:p text:style-name="Interlin_Freeform_Gloss_ru"/>
          
          <text:p text:style-name="Interlin_Words"><draw:frame text:anchor-type="as-char" draw:style-name="Interlin_Frame_Number" fo:min-width="0.1402in" draw:name="Frame24" draw:z-index="1360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257" draw:z-index="1361"><draw:text-box fo:min-height="0.1402in">
                <text:p text:style-name="Interlin_Base_os">Иди</text:p>
                <text:p text:style-name="Interlin_Morphemes">
                  <draw:frame text:anchor-type="as-char" draw:style-name="Interlin_Frame_Morpheme" fo:min-width="0.1402in" draw:name="Frame317" draw:z-index="1362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</text:p>
              </draw:text-box></draw:frame>
              <draw:frame text:anchor-type="as-char" draw:style-name="Interlin_Frame_Word" fo:min-width="0.1402in" draw:name="Frame258" draw:z-index="1365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318" draw:z-index="1366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59" draw:z-index="1369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260" draw:z-index="1370"><draw:text-box fo:min-height="0.1402in">
                <text:p text:style-name="Interlin_Base_os">й</text:p>
                <text:p text:style-name="Interlin_Morphemes">
                  <draw:frame text:anchor-type="as-char" draw:style-name="Interlin_Frame_Morpheme" fo:min-width="0.1402in" draw:name="Frame319" draw:z-index="137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1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" draw:z-index="1376"><draw:text-box fo:min-height="0.1402in">
                <text:p text:style-name="Interlin_Base_os">пъæтомство</text:p>
                <text:p text:style-name="Interlin_Morphemes">
                  <draw:frame text:anchor-type="as-char" draw:style-name="Interlin_Frame_Morpheme" fo:min-width="0.1402in" draw:name="Frame320" draw:z-index="1377"><draw:text-box fo:min-height="0.1402in">
                    <text:p text:style-name="Interlin_Morph_os">пъæтомство</text:p>
                  </draw:text-box></draw:frame>
                </text:p>
              </draw:text-box></draw:frame>
              <draw:frame text:anchor-type="as-char" draw:style-name="Interlin_Frame_Word" fo:min-width="0.1402in" draw:name="Frame263" draw:z-index="1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" draw:z-index="1379"><draw:text-box fo:min-height="0.1402in">
                <text:p text:style-name="Interlin_Base_os">уонæн</text:p>
                <text:p text:style-name="Interlin_Morphemes">
                  <draw:frame text:anchor-type="as-char" draw:style-name="Interlin_Frame_Morpheme" fo:min-width="0.1402in" draw:name="Frame321" draw:z-index="1380"><draw:text-box fo:min-height="0.1402in">
                    <text:p text:style-name="Interlin_Morph_os">уонæн</text:p>
                    <text:p text:style-name="Interlin_Cf_os">уонæн</text:p>
                    <text:p text:style-name="Interlin_Morpheme_Gloss_ru">они.DAT</text:p>
                  </draw:text-box></draw:frame>
                </text:p>
              </draw:text-box></draw:frame>
              <draw:frame text:anchor-type="as-char" draw:style-name="Interlin_Frame_Word" fo:min-width="0.1402in" draw:name="Frame265" draw:z-index="1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13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22" draw:z-index="138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7" draw:z-index="1389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323" draw:z-index="1390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4" draw:z-index="1393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68" draw:z-index="1396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325" draw:z-index="1397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269" draw:z-index="1400"><draw:text-box fo:min-height="0.1402in">
                <text:p text:style-name="Interlin_Base_os">куст</text:p>
                <text:p text:style-name="Interlin_Morphemes">
                  <draw:frame text:anchor-type="as-char" draw:style-name="Interlin_Frame_Morpheme" fo:min-width="0.1402in" draw:name="Frame326" draw:z-index="1401"><draw:text-box fo:min-height="0.1402in">
                    <text:p text:style-name="Interlin_Morph_os">куст</text:p>
                    <text:p text:style-name="Interlin_Cf_os">куст<text:span text:style-name="Interlin_Homograph">2</text:span></text:p>
                    
                    <text:p text:style-name="Interlin_Morpheme_Gloss_ru">работа</text:p>
                  </draw:text-box></draw:frame>
                </text:p>
              </draw:text-box></draw:frame>
              <draw:frame text:anchor-type="as-char" draw:style-name="Interlin_Frame_Word" fo:min-width="0.1402in" draw:name="Frame270" draw:z-index="1405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27" draw:z-index="1406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271" draw:z-index="14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8" draw:z-index="1410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72" draw:z-index="141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29" draw:z-index="141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73" draw:z-index="1417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30" draw:z-index="1418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74" draw:z-index="1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, как его, потомство, им, и делают эту работу теперь, вот эти.</text:p>
          
        
      
      
        
          <text:p text:style-name="Interlin_Words"><draw:frame text:anchor-type="as-char" draw:style-name="Interlin_Frame_Number" fo:min-width="0.1402in" draw:name="Frame25" draw:z-index="1423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275" draw:z-index="142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31" draw:z-index="142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6" draw:z-index="142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32" draw:z-index="1430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277" draw:z-index="1433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333" draw:z-index="1434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он,она</text:p>
                  </draw:text-box></draw:frame>
                </text:p>
              </draw:text-box></draw:frame>
              <draw:frame text:anchor-type="as-char" draw:style-name="Interlin_Frame_Word" fo:min-width="0.1402in" draw:name="Frame278" draw:z-index="14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4" draw:z-index="143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79" draw:z-index="1442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335" draw:z-index="1443"><draw:text-box fo:min-height="0.1402in">
                    <text:p text:style-name="Interlin_Morph_os">хуарз</text:p>
                    <text:p text:style-name="Interlin_Cf_os">хуарз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80" draw:z-index="1446"><draw:text-box fo:min-height="0.1402in">
                <text:p text:style-name="Interlin_Base_os">дохтур</text:p>
                <text:p text:style-name="Interlin_Morphemes">
                  <draw:frame text:anchor-type="as-char" draw:style-name="Interlin_Frame_Morpheme" fo:min-width="0.1402in" draw:name="Frame336" draw:z-index="1447"><draw:text-box fo:min-height="0.1402in">
                    <text:p text:style-name="Interlin_Morph_os">дохтур</text:p>
                    <text:p text:style-name="Interlin_Cf_os">дохтир</text:p>
                    <text:p text:style-name="Interlin_Morpheme_Gloss_ru">доктор</text:p>
                  </draw:text-box></draw:frame>
                </text:p>
              </draw:text-box></draw:frame>
              <draw:frame text:anchor-type="as-char" draw:style-name="Interlin_Frame_Word" fo:min-width="0.1402in" draw:name="Frame281" draw:z-index="145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37" draw:z-index="145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82" draw:z-index="1454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338" draw:z-index="1455"><draw:text-box fo:min-height="0.1402in">
                    <text:p text:style-name="Interlin_Morph_os">уал</text:p>
                    <text:p text:style-name="Interlin_Cf_os">уал</text:p>
                    <text:p text:style-name="Interlin_Morpheme_Gloss_ru">столько</text:p>
                  </draw:text-box></draw:frame>
                </text:p>
              </draw:text-box></draw:frame>
              <draw:frame text:anchor-type="as-char" draw:style-name="Interlin_Frame_Word" fo:min-width="0.1402in" draw:name="Frame283" draw:z-index="14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459"><draw:text-box fo:min-height="0.1402in">
                <text:p text:style-name="Interlin_Base_os">операци</text:p>
                <text:p text:style-name="Interlin_Morphemes">
                  <draw:frame text:anchor-type="as-char" draw:style-name="Interlin_Frame_Morpheme" fo:min-width="0.1402in" draw:name="Frame339" draw:z-index="1460"><draw:text-box fo:min-height="0.1402in">
                    <text:p text:style-name="Interlin_Morph_os">операци</text:p>
                    <text:p text:style-name="Interlin_Cf_os">операци</text:p>
                    <text:p text:style-name="Interlin_Morpheme_Gloss_ru">операция</text:p>
                  </draw:text-box></draw:frame>
                </text:p>
              </draw:text-box></draw:frame>
              <draw:frame text:anchor-type="as-char" draw:style-name="Interlin_Frame_Word" fo:min-width="0.1402in" draw:name="Frame285" draw:z-index="1463"><draw:text-box fo:min-height="0.1402in">
                <text:p text:style-name="Interlin_Base_os">кæнун</text:p>
                <text:p text:style-name="Interlin_Morphemes">
                  <draw:frame text:anchor-type="as-char" draw:style-name="Interlin_Frame_Morpheme" fo:min-width="0.1402in" draw:name="Frame340" draw:z-index="146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1" draw:z-index="146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286" draw:z-index="1471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342" draw:z-index="1472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287" draw:z-index="147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43" draw:z-index="1477"><draw:text-box fo:min-height="0.1402in">
                    <text:p text:style-name="Interlin_Morph_os">бон</text:p>
                    <text:p text:style-name="Interlin_Cf_os">бон<text:span text:style-name="Interlin_Homograph">3</text:span></text:p>
                    
                    <text:p text:style-name="Interlin_Morpheme_Gloss_ru">возможность</text:p>
                  </draw:text-box></draw:frame>
                </text:p>
              </draw:text-box></draw:frame>
              <draw:frame text:anchor-type="as-char" draw:style-name="Interlin_Frame_Word" fo:min-width="0.1402in" draw:name="Frame288" draw:z-index="1481"><draw:text-box fo:min-height="0.1402in">
                <text:p text:style-name="Interlin_Base_os">надтæй</text:p>
                <text:p text:style-name="Interlin_Morphemes">
                  <draw:frame text:anchor-type="as-char" draw:style-name="Interlin_Frame_Morpheme" fo:min-width="0.1402in" draw:name="Frame344" draw:z-index="1482"><draw:text-box fo:min-height="0.1402in">
                    <text:p text:style-name="Interlin_Morph_os">н-</text:p>
                    <text:p text:style-name="Interlin_Cf_os">нæ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45" draw:z-index="1485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89" draw:z-index="1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" draw:z-index="1489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346" draw:z-index="1490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291" draw:z-index="14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47" draw:z-index="149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92" draw:z-index="1497"><draw:text-box fo:min-height="0.1402in">
                <text:p text:style-name="Interlin_Base_os">зæрдæ</text:p>
                <text:p text:style-name="Interlin_Morphemes">
                  <draw:frame text:anchor-type="as-char" draw:style-name="Interlin_Frame_Morpheme" fo:min-width="0.1402in" draw:name="Frame348" draw:z-index="1498"><draw:text-box fo:min-height="0.1402in">
                    <text:p text:style-name="Interlin_Morph_os">зæрд</text:p>
                    <text:p text:style-name="Interlin_Cf_os">зæрд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349" draw:z-index="150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3" draw:z-index="150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0" draw:z-index="150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94" draw:z-index="1509"><draw:text-box fo:min-height="0.1402in">
                <text:p text:style-name="Interlin_Base_os">операци</text:p>
                <text:p text:style-name="Interlin_Morphemes">
                  <draw:frame text:anchor-type="as-char" draw:style-name="Interlin_Frame_Morpheme" fo:min-width="0.1402in" draw:name="Frame351" draw:z-index="1510"><draw:text-box fo:min-height="0.1402in">
                    <text:p text:style-name="Interlin_Morph_os">операци</text:p>
                    <text:p text:style-name="Interlin_Cf_os">операци</text:p>
                    <text:p text:style-name="Interlin_Morpheme_Gloss_ru">операция</text:p>
                  </draw:text-box></draw:frame>
                </text:p>
              </draw:text-box></draw:frame>
              <draw:frame text:anchor-type="as-char" draw:style-name="Interlin_Frame_Word" fo:min-width="0.1402in" draw:name="Frame295" draw:z-index="1513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352" draw:z-index="1514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3" draw:z-index="1517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296" draw:z-index="15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521"><draw:text-box fo:min-height="0.1402in">
                <text:p text:style-name="Interlin_Base_os">сæр</text:p>
                <text:p text:style-name="Interlin_Morphemes">
                  <draw:frame text:anchor-type="as-char" draw:style-name="Interlin_Frame_Morpheme" fo:min-width="0.1402in" draw:name="Frame354" draw:z-index="1522"><draw:text-box fo:min-height="0.1402in">
                    <text:p text:style-name="Interlin_Morph_os">сæр</text:p>
                    <text:p text:style-name="Interlin_Cf_os">сæр</text:p>
                    <text:p text:style-name="Interlin_Morpheme_Gloss_ru">голова</text:p>
                  </draw:text-box></draw:frame>
                </text:p>
              </draw:text-box></draw:frame>
              <draw:frame text:anchor-type="as-char" draw:style-name="Interlin_Frame_Word" fo:min-width="0.1402in" draw:name="Frame298" draw:z-index="15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5" draw:z-index="152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99" draw:z-index="1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" draw:z-index="1530"><draw:text-box fo:min-height="0.1402in">
                <text:p text:style-name="Interlin_Base_os">алкæд</text:p>
                <text:p text:style-name="Interlin_Morphemes">
                  <draw:frame text:anchor-type="as-char" draw:style-name="Interlin_Frame_Morpheme" fo:min-width="0.1402in" draw:name="Frame356" draw:z-index="1531"><draw:text-box fo:min-height="0.1402in">
                    <text:p text:style-name="Interlin_Morph_os">алкæд</text:p>
                    <text:p text:style-name="Interlin_Cf_os">алкæд</text:p>
                    <text:p text:style-name="Interlin_Morpheme_Gloss_ru">всегда</text:p>
                  </draw:text-box></draw:frame>
                </text:p>
              </draw:text-box></draw:frame>
              <draw:frame text:anchor-type="as-char" draw:style-name="Interlin_Frame_Word" fo:min-width="0.1402in" draw:name="Frame301" draw:z-index="153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7" draw:z-index="153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02" draw:z-index="15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сё же он был такой хороший доктор, он не умел делать операций, а сейчас и сердце оперируют, и голову, всегда.</text:p>
          
          <text:p text:style-name="Interlin_Words"><draw:frame text:anchor-type="as-char" draw:style-name="Interlin_Frame_Number" fo:min-width="0.1402in" draw:name="Frame26" draw:z-index="1540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303" draw:z-index="15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58" draw:z-index="1542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04" draw:z-index="1545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359" draw:z-index="1546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ru">так.P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549"><draw:text-box fo:min-height="0.1402in">
                <text:p text:style-name="Interlin_Base_os">хабæрттæ</text:p>
                <text:p text:style-name="Interlin_Morphemes">
                  <draw:frame text:anchor-type="as-char" draw:style-name="Interlin_Frame_Morpheme" fo:min-width="0.1402in" draw:name="Frame360" draw:z-index="1550"><draw:text-box fo:min-height="0.1402in">
                    <text:p text:style-name="Interlin_Morph_os">хабæр</text:p>
                    <text:p text:style-name="Interlin_Cf_os">хабар</text:p>
                    <text:p text:style-name="Interlin_Morpheme_Gloss_ru">событие,дело</text:p>
                  </draw:text-box></draw:frame>
                  <draw:frame text:anchor-type="as-char" draw:style-name="Interlin_Frame_Morpheme" fo:min-width="0.1402in" draw:name="Frame361" draw:z-index="1553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2" draw:z-index="155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6" draw:z-index="1560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Вот такие дела.</text:p>
            <text:p text:style-name="Interlin_Freeform_Gloss_ru">Отметим согласование по числу, уотæ vs уотитæ.</text:p>
          
          <text:p text:style-name="Interlin_Words"><draw:frame text:anchor-type="as-char" draw:style-name="Interlin_Frame_Number" fo:min-width="0.1402in" draw:name="Frame27" draw:z-index="1563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307" draw:z-index="156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63" draw:z-index="1565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08" draw:z-index="1568"><draw:text-box fo:min-height="0.1402in">
                <text:p text:style-name="Interlin_Base_os">уотитæ</text:p>
                <text:p text:style-name="Interlin_Morphemes">
                  <draw:frame text:anchor-type="as-char" draw:style-name="Interlin_Frame_Morpheme" fo:min-width="0.1402in" draw:name="Frame364" draw:z-index="1569"><draw:text-box fo:min-height="0.1402in">
                    <text:p text:style-name="Interlin_Morph_os">уотитæ</text:p>
                    <text:p text:style-name="Interlin_Cf_os">уотитæ</text:p>
                    <text:p text:style-name="Interlin_Morpheme_Gloss_ru">так.PL</text:p>
                  </draw:text-box></draw:frame>
                </text:p>
              </draw:text-box></draw:frame>
              <draw:frame text:anchor-type="as-char" draw:style-name="Interlin_Frame_Word" fo:min-width="0.1402in" draw:name="Frame309" draw:z-index="15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ие.</text:p>
          
          <text:p text:style-name="Interlin_Words"><draw:frame text:anchor-type="as-char" draw:style-name="Interlin_Frame_Number" fo:min-width="0.1402in" draw:name="Frame28" draw:z-index="1574"><draw:text-box fo:min-height="0.1402in"><text:p text:style-name="Interlin_Phrase_Number">6.4</text:p></draw:text-box></draw:frame>
            
            
              <draw:frame text:anchor-type="as-char" draw:style-name="Interlin_Frame_Word" fo:min-width="0.1402in" draw:name="Frame310" draw:z-index="1575"><draw:text-box fo:min-height="0.1402in">
                <text:p text:style-name="Interlin_Base_os">Нурмæ</text:p>
                <text:p text:style-name="Interlin_Morphemes">
                  <draw:frame text:anchor-type="as-char" draw:style-name="Interlin_Frame_Morpheme" fo:min-width="0.1402in" draw:name="Frame365" draw:z-index="1576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  <draw:frame text:anchor-type="as-char" draw:style-name="Interlin_Frame_Morpheme" fo:min-width="0.1402in" draw:name="Frame366" draw:z-index="157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11" draw:z-index="1582"><draw:text-box fo:min-height="0.1402in">
                <text:p text:style-name="Interlin_Base_os">цæбæл</text:p>
                <text:p text:style-name="Interlin_Morphemes">
                  <draw:frame text:anchor-type="as-char" draw:style-name="Interlin_Frame_Morpheme" fo:min-width="0.1402in" draw:name="Frame367" draw:z-index="1583"><draw:text-box fo:min-height="0.1402in">
                    <text:p text:style-name="Interlin_Morph_os">цæбæл</text:p>
                    <text:p text:style-name="Interlin_Cf_os">цæбæл</text:p>
                    <text:p text:style-name="Interlin_Morpheme_Gloss_ru">что.SUPER</text:p>
                  </draw:text-box></draw:frame>
                </text:p>
              </draw:text-box></draw:frame>
              <draw:frame text:anchor-type="as-char" draw:style-name="Interlin_Frame_Word" fo:min-width="0.1402in" draw:name="Frame312" draw:z-index="1586"><draw:text-box fo:min-height="0.1402in">
                <text:p text:style-name="Interlin_Base_os">фæрсетæ</text:p>
                <text:p text:style-name="Interlin_Morphemes">
                  <draw:frame text:anchor-type="as-char" draw:style-name="Interlin_Frame_Morpheme" fo:min-width="0.1402in" draw:name="Frame368" draw:z-index="1587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369" draw:z-index="1590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13" draw:z-index="1593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70" draw:z-index="1594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14" draw:z-index="1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" draw:z-index="1598"><draw:text-box fo:min-height="0.1402in">
                <text:p text:style-name="Interlin_Base_os">фæрсетæ</text:p>
                <text:p text:style-name="Interlin_Morphemes">
                  <draw:frame text:anchor-type="as-char" draw:style-name="Interlin_Frame_Morpheme" fo:min-width="0.1402in" draw:name="Frame371" draw:z-index="1599"><draw:text-box fo:min-height="0.1402in">
                    <text:p text:style-name="Interlin_Morph_os">фæрс</text:p>
                    <text:p text:style-name="Interlin_Cf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372" draw:z-index="1602"><draw:text-box fo:min-height="0.1402in">
                    <text:p text:style-name="Interlin_Morph_os">-етæ</text:p>
                    <text:p text:style-name="Interlin_Cf_os">-етæ</text:p>
                    <text:p text:style-name="Interlin_Morpheme_Gloss_ru">PRS.2PL</text:p>
                  </draw:text-box></draw:frame>
                </text:p>
              </draw:text-box></draw:frame>
              <draw:frame text:anchor-type="as-char" draw:style-name="Interlin_Frame_Word" fo:min-width="0.1402in" draw:name="Frame316" draw:z-index="16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73" draw:z-index="160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17" draw:z-index="1610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74" draw:z-index="1611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318" draw:z-index="1615"><draw:text-box fo:min-height="0.1402in">
                <text:p text:style-name="Interlin_Base_os">дæбæл</text:p>
                <text:p text:style-name="Interlin_Morphemes">
                  <draw:frame text:anchor-type="as-char" draw:style-name="Interlin_Frame_Morpheme" fo:min-width="0.1402in" draw:name="Frame375" draw:z-index="1616"><draw:text-box fo:min-height="0.1402in">
                    <text:p text:style-name="Interlin_Morph_os">дæбæл</text:p>
                    <text:p text:style-name="Interlin_Cf_os">дæбæл</text:p>
                    <text:p text:style-name="Interlin_Morpheme_Gloss_ru">2SG.ENCL.SUPER</text:p>
                  </draw:text-box></draw:frame>
                </text:p>
              </draw:text-box></draw:frame>
              <draw:frame text:anchor-type="as-char" draw:style-name="Interlin_Frame_Word" fo:min-width="0.1402in" draw:name="Frame319" draw:z-index="1619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Теперь, о чём вы попросите, попросите и будет, кому вам [помочь].</text:p>
            <text:p text:style-name="Interlin_Freeform_Gloss_ru"/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