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good doctor (oral text)</text:p>
    <text:p text:style-name="Interlin_Title">Хуарз дохтури туххæй (устный текст)</text:p>
    <text:p text:style-name="Interlin_Title">О хорошем докторе (устный текст)</text:p>
    <text:p text:style-name="Interlin_Source">Recorded in Akhsaw village, North Ossetia, in 2008  from Volodka Buzoev (permanent resident of Akhsaw village, 70-80 years old).</text:p>
    <text:p text:style-name="Interlin_Source">Бузоти Вæлотька, Æхсау 2008</text:p>
    <text:p text:style-name="Interlin_Source">Записано в селе Ахсау, Северная Осетия, в 2008 г. у Володьки Бузоева (постоянный житель с. Ахсав, 70-80 лет)</text:p>
    <text:p text:style-name="Default">Recorded by Arseniy Vydrin and Julia Mazurova. Interlinearized by Oleg Belyaev and Arseniy Vydrin.</text:p>
    <text:p text:style-name="Default">Записывали Арсений Выдрин и Юлия Мазурова. Глоссировал Олег Беляев и Арсений Выдрин.</text:p>
    
      
        
          <text:p text:style-name="Interlin_Words"><draw:frame text:anchor-type="as-char" draw:style-name="Interlin_Frame_Number" fo:min-width="0.1402in" draw:name="Frame1" draw:z-index="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9"><draw:text-box fo:min-height="0.1402in">
                <text:p text:style-name="Interlin_Base_os">Адтайуонцæ</text:p>
                <text:p text:style-name="Interlin_Morphemes">
                  <draw:frame text:anchor-type="as-char" draw:style-name="Interlin_Frame_Morpheme" fo:min-width="0.1402in" draw:name="Frame1" draw:z-index="10"><draw:text-box fo:min-height="0.1402in">
                    <text:p text:style-name="Interlin_Morph_os">адтайуонцæ</text:p>
                    <text:p text:style-name="Interlin_Cf_os">адтайонцæ</text:p>
                    <text:p text:style-name="Interlin_Morpheme_Gloss_en">be.CNTRF.3PL</text:p>
                  </draw:text-box></draw:frame>
                </text:p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адæн</text:p>
                    <text:p text:style-name="Interlin_Cf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" draw:z-index="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" draw:z-index="2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7" draw:z-index="31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6" draw:z-index="32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7" draw:z-index="35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8" draw:z-index="38"><draw:text-box fo:min-height="0.1402in">
                <text:p text:style-name="Interlin_Base_os">байзадайдæ</text:p>
                <text:p text:style-name="Interlin_Morphemes">
                  <draw:frame text:anchor-type="as-char" draw:style-name="Interlin_Frame_Morpheme" fo:min-width="0.1402in" draw:name="Frame8" draw:z-index="39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йзад</text:p>
                    <text:p text:style-name="Interlin_Cf_os">й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айдæ</text:p>
                    <text:p text:style-name="Interlin_Cf_os">-айдæ</text:p>
                    <text:p text:style-name="Interlin_Morpheme_Gloss_en">CNTRF.3SG</text:p>
                  </draw:text-box></draw:frame>
                </text:p>
              </draw:text-box></draw:frame>
              <draw:frame text:anchor-type="as-char" draw:style-name="Interlin_Frame_Word" fo:min-width="0.1402in" draw:name="Frame9" draw:z-index="4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here were people before and now there is nobody any more.</text:p>
            <text:p text:style-name="Interlin_Freeform_Gloss_en"/>
          
          <text:p text:style-name="Interlin_Words"><draw:frame text:anchor-type="as-char" draw:style-name="Interlin_Frame_Number" fo:min-width="0.1402in" draw:name="Frame2" draw:z-index="5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5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" draw:z-index="5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1" draw:z-index="5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2" draw:z-index="57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2" draw:z-index="6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3" draw:z-index="61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en">1SG.ENCL.DAT</text:p>
                  </draw:text-box></draw:frame>
                </text:p>
              </draw:text-box></draw:frame>
              <draw:frame text:anchor-type="as-char" draw:style-name="Interlin_Frame_Word" fo:min-width="0.1402in" draw:name="Frame13" draw:z-index="65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4" draw:z-index="66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14" draw:z-index="6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5" draw:z-index="70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5" draw:z-index="73"><draw:text-box fo:min-height="0.1402in">
                <text:p text:style-name="Interlin_Base_os">адтайдæ</text:p>
                <text:p text:style-name="Interlin_Morphemes">
                  <draw:frame text:anchor-type="as-char" draw:style-name="Interlin_Frame_Morpheme" fo:min-width="0.1402in" draw:name="Frame16" draw:z-index="74"><draw:text-box fo:min-height="0.1402in">
                    <text:p text:style-name="Interlin_Morph_os">адтайдæ</text:p>
                    <text:p text:style-name="Interlin_Cf_os">адтайдæ</text:p>
                    <text:p text:style-name="Interlin_Morpheme_Gloss_en">be.CNTRF.3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78"><draw:text-box fo:min-height="0.1402in">
                <text:p text:style-name="Interlin_Base_os">фæццæйанæ</text:p>
                <text:p text:style-name="Interlin_Morphemes">
                  <draw:frame text:anchor-type="as-char" draw:style-name="Interlin_Frame_Morpheme" fo:min-width="0.1402in" draw:name="Frame17" draw:z-index="79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" draw:z-index="82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" draw:z-index="85"><draw:text-box fo:min-height="0.1402in">
                    <text:p text:style-name="Interlin_Morph_os">-йанæ</text:p>
                    <text:p text:style-name="Interlin_Cf_os">-ианæ</text:p>
                    <text:p text:style-name="Interlin_Morpheme_Gloss_en">OPT.1PL</text:p>
                  </draw:text-box></draw:frame>
                </text:p>
              </draw:text-box></draw:frame>
              <draw:frame text:anchor-type="as-char" draw:style-name="Interlin_Frame_Word" fo:min-width="0.1402in" draw:name="Frame18" draw:z-index="8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" draw:z-index="89"><draw:text-box fo:min-height="0.1402in">
                    <text:p text:style-name="Interlin_Morph_os">у</text:p>
                    <text:p text:style-name="Interlin_Cf_os">у</text:p>
                    <text:p text:style-name="Interlin_Morpheme_Gloss_en">2PL.ENCL.GEN</text:p>
                  </draw:text-box></draw:frame>
                </text:p>
              </draw:text-box></draw:frame>
              <draw:frame text:anchor-type="as-char" draw:style-name="Interlin_Frame_Word" fo:min-width="0.1402in" draw:name="Frame19" draw:z-index="9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1" draw:z-index="93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20" draw:z-index="9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" draw:z-index="9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1" draw:z-index="10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" draw:z-index="102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2" draw:z-index="105"><draw:text-box fo:min-height="0.1402in">
                <text:p text:style-name="Interlin_Base_os">уæртетæ</text:p>
                <text:p text:style-name="Interlin_Morphemes">
                  <draw:frame text:anchor-type="as-char" draw:style-name="Interlin_Frame_Morpheme" fo:min-width="0.1402in" draw:name="Frame24" draw:z-index="106"><draw:text-box fo:min-height="0.1402in">
                    <text:p text:style-name="Interlin_Morph_os">уæртетæ</text:p>
                    <text:p text:style-name="Interlin_Cf_os">уæртетæ</text:p>
                    <text:p text:style-name="Interlin_Morpheme_Gloss_en">over.here</text:p>
                  </draw:text-box></draw:frame>
                </text:p>
              </draw:text-box></draw:frame>
              <draw:frame text:anchor-type="as-char" draw:style-name="Interlin_Frame_Word" fo:min-width="0.1402in" draw:name="Frame23" draw:z-index="109"><draw:text-box fo:min-height="0.1402in">
                <text:p text:style-name="Interlin_Base_os">фæййинун</text:p>
                <text:p text:style-name="Interlin_Morphemes">
                  <draw:frame text:anchor-type="as-char" draw:style-name="Interlin_Frame_Morpheme" fo:min-width="0.1402in" draw:name="Frame25" draw:z-index="110"><draw:text-box fo:min-height="0.1402in">
                    <text:p text:style-name="Interlin_Morph_os">фæй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6" draw:z-index="113"><draw:text-box fo:min-height="0.1402in">
                    <text:p text:style-name="Interlin_Morph_os">йин</text:p>
                    <text:p text:style-name="Interlin_Cf_os">уин<text:span text:style-name="Interlin_Homograph">2</text:span></text:p>
                    
                    <text:p text:style-name="Interlin_Morpheme_Gloss_en">see</text:p>
                  </draw:text-box></draw:frame>
                  <draw:frame text:anchor-type="as-char" draw:style-name="Interlin_Frame_Morpheme" fo:min-width="0.1402in" draw:name="Frame27" draw:z-index="11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4" draw:z-index="121"><draw:text-box fo:min-height="0.1402in">
                <text:p text:style-name="Interlin_Base_os">кæнинæ</text:p>
                <text:p text:style-name="Interlin_Morphemes">
                  <draw:frame text:anchor-type="as-char" draw:style-name="Interlin_Frame_Morpheme" fo:min-width="0.1402in" draw:name="Frame28" draw:z-index="122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9" draw:z-index="125"><draw:text-box fo:min-height="0.1402in">
                    <text:p text:style-name="Interlin_Morph_os">-инæ</text:p>
                    <text:p text:style-name="Interlin_Cf_os">-инæ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28"><draw:text-box fo:min-height="0.1402in">
                <text:p text:style-name="Interlin_Base_os">уобæйттæ</text:p>
                <text:p text:style-name="Interlin_Morphemes">
                  <draw:frame text:anchor-type="as-char" draw:style-name="Interlin_Frame_Morpheme" fo:min-width="0.1402in" draw:name="Frame30" draw:z-index="129"><draw:text-box fo:min-height="0.1402in">
                    <text:p text:style-name="Interlin_Morph_os">уобæй</text:p>
                    <text:p text:style-name="Interlin_Cf_os">уобай</text:p>
                    <text:p text:style-name="Interlin_Morpheme_Gloss_en">tomb</text:p>
                  </draw:text-box></draw:frame>
                  <draw:frame text:anchor-type="as-char" draw:style-name="Interlin_Frame_Morpheme" fo:min-width="0.1402in" draw:name="Frame31" draw:z-index="132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2" draw:z-index="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40"><draw:text-box fo:min-height="0.1402in">
                <text:p text:style-name="Interlin_Base_os">уобæйттæ</text:p>
                <text:p text:style-name="Interlin_Morphemes">
                  <draw:frame text:anchor-type="as-char" draw:style-name="Interlin_Frame_Morpheme" fo:min-width="0.1402in" draw:name="Frame33" draw:z-index="141"><draw:text-box fo:min-height="0.1402in">
                    <text:p text:style-name="Interlin_Morph_os">уобæй</text:p>
                    <text:p text:style-name="Interlin_Cf_os">уобай</text:p>
                    <text:p text:style-name="Interlin_Morpheme_Gloss_en">tomb</text:p>
                  </draw:text-box></draw:frame>
                  <draw:frame text:anchor-type="as-char" draw:style-name="Interlin_Frame_Morpheme" fo:min-width="0.1402in" draw:name="Frame34" draw:z-index="144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5" draw:z-index="14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8" draw:z-index="15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36" draw:z-index="15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37" draw:z-index="15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29" draw:z-index="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59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38" draw:z-index="160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39" draw:z-index="163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40" draw:z-index="166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31" draw:z-index="16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1" draw:z-index="17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2" draw:z-index="173"><draw:text-box fo:min-height="0.1402in">
                <text:p text:style-name="Interlin_Base_os">склеп</text:p>
              </draw:text-box></draw:frame>
              <draw:frame text:anchor-type="as-char" draw:style-name="Interlin_Frame_Word" fo:min-width="0.1402in" draw:name="Frame33" draw:z-index="1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I had time now, we would go there together and I would show you the tombs, wobaytta in Digor, sklep in Russian.</text:p>
          
          <text:p text:style-name="Interlin_Words"><draw:frame text:anchor-type="as-char" draw:style-name="Interlin_Frame_Number" fo:min-width="0.1402in" draw:name="Frame3" draw:z-index="17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4" draw:z-index="17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2" draw:z-index="17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5" draw:z-index="18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3" draw:z-index="18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87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44" draw:z-index="188"><draw:text-box fo:min-height="0.1402in">
                    <text:p text:style-name="Interlin_Morph_os">тæккæ</text:p>
                    <text:p text:style-name="Interlin_Cf_os">тæккæ</text:p>
                    <text:p text:style-name="Interlin_Morpheme_Gloss_en">exactly</text:p>
                  </draw:text-box></draw:frame>
                </text:p>
              </draw:text-box></draw:frame>
              <draw:frame text:anchor-type="as-char" draw:style-name="Interlin_Frame_Word" fo:min-width="0.1402in" draw:name="Frame37" draw:z-index="191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38" draw:z-index="192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45" draw:z-index="193"><draw:text-box fo:min-height="0.1402in">
                    <text:p text:style-name="Interlin_Morph_os">дзаг</text:p>
                    <text:p text:style-name="Interlin_Cf_os">идзаг</text:p>
                    <text:p text:style-name="Interlin_Morpheme_Gloss_en">full</text:p>
                  </draw:text-box></draw:frame>
                  <draw:frame text:anchor-type="as-char" draw:style-name="Interlin_Frame_Morpheme" fo:min-width="0.1402in" draw:name="Frame46" draw:z-index="19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9" draw:z-index="199"><draw:text-box fo:min-height="0.1402in">
                <text:p text:style-name="Interlin_Base_os">лæуунцæ</text:p>
                <text:p text:style-name="Interlin_Morphemes">
                  <draw:frame text:anchor-type="as-char" draw:style-name="Interlin_Frame_Morpheme" fo:min-width="0.1402in" draw:name="Frame47" draw:z-index="200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48" draw:z-index="203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40" draw:z-index="206"><draw:text-box fo:min-height="0.1402in">
                <text:p text:style-name="Interlin_Base_os">адæми</text:p>
                <text:p text:style-name="Interlin_Morphemes">
                  <draw:frame text:anchor-type="as-char" draw:style-name="Interlin_Frame_Morpheme" fo:min-width="0.1402in" draw:name="Frame49" draw:z-index="207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50" draw:z-index="21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214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2" draw:z-index="215"><draw:text-box fo:min-height="0.1402in">
                <text:p text:style-name="Interlin_Base_os">стгутæй</text:p>
                <text:p text:style-name="Interlin_Morphemes">
                  <draw:frame text:anchor-type="as-char" draw:style-name="Interlin_Frame_Morpheme" fo:min-width="0.1402in" draw:name="Frame51" draw:z-index="216"><draw:text-box fo:min-height="0.1402in">
                    <text:p text:style-name="Interlin_Morph_os">стгу</text:p>
                    <text:p text:style-name="Interlin_Cf_os">истæг</text:p>
                    <text:p text:style-name="Interlin_Morpheme_Gloss_en">bone</text:p>
                  </draw:text-box></draw:frame>
                  <draw:frame text:anchor-type="as-char" draw:style-name="Interlin_Frame_Morpheme" fo:min-width="0.1402in" draw:name="Frame52" draw:z-index="21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3" draw:z-index="22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43" draw:z-index="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are there full of human bones.</text:p>
          
          <text:p text:style-name="Interlin_Words"><draw:frame text:anchor-type="as-char" draw:style-name="Interlin_Frame_Number" fo:min-width="0.1402in" draw:name="Frame4" draw:z-index="227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4" draw:z-index="2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4" draw:z-index="22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45" draw:z-index="233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55" draw:z-index="234"><draw:text-box fo:min-height="0.1402in">
                    <text:p text:style-name="Interlin_Morph_os">тæккæ</text:p>
                    <text:p text:style-name="Interlin_Cf_os">тæккæ</text:p>
                    <text:p text:style-name="Interlin_Morpheme_Gloss_en">exactly</text:p>
                  </draw:text-box></draw:frame>
                </text:p>
              </draw:text-box></draw:frame>
              <draw:frame text:anchor-type="as-char" draw:style-name="Interlin_Frame_Word" fo:min-width="0.1402in" draw:name="Frame46" draw:z-index="23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7" draw:z-index="238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56" draw:z-index="239"><draw:text-box fo:min-height="0.1402in">
                    <text:p text:style-name="Interlin_Morph_os">дзаг</text:p>
                    <text:p text:style-name="Interlin_Cf_os">идзаг</text:p>
                    <text:p text:style-name="Interlin_Morpheme_Gloss_en">full</text:p>
                  </draw:text-box></draw:frame>
                  <draw:frame text:anchor-type="as-char" draw:style-name="Interlin_Frame_Morpheme" fo:min-width="0.1402in" draw:name="Frame57" draw:z-index="24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48" draw:z-index="2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re full of them.</text:p>
          
          <text:p text:style-name="Interlin_Words"><draw:frame text:anchor-type="as-char" draw:style-name="Interlin_Frame_Number" fo:min-width="0.1402in" draw:name="Frame5" draw:z-index="24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9" draw:z-index="24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8" draw:z-index="24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0" draw:z-index="25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9" draw:z-index="253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1" draw:z-index="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.</text:p>
          
        
      
      
        
          <text:p text:style-name="Interlin_Words"><draw:frame text:anchor-type="as-char" draw:style-name="Interlin_Frame_Number" fo:min-width="0.1402in" draw:name="Frame6" draw:z-index="25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52" draw:z-index="25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0" draw:z-index="260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53" draw:z-index="26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1" draw:z-index="26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54" draw:z-index="267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62" draw:z-index="268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</text:p>
              </draw:text-box></draw:frame>
              <draw:frame text:anchor-type="as-char" draw:style-name="Interlin_Frame_Word" fo:min-width="0.1402in" draw:name="Frame55" draw:z-index="27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3" draw:z-index="27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56" draw:z-index="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" draw:z-index="277"><draw:text-box fo:min-height="0.1402in">
                <text:p text:style-name="Interlin_Base_os">алкæд</text:p>
                <text:p text:style-name="Interlin_Morphemes">
                  <draw:frame text:anchor-type="as-char" draw:style-name="Interlin_Frame_Morpheme" fo:min-width="0.1402in" draw:name="Frame64" draw:z-index="278"><draw:text-box fo:min-height="0.1402in">
                    <text:p text:style-name="Interlin_Morph_os">алкæд</text:p>
                    <text:p text:style-name="Interlin_Cf_os">алкæд</text:p>
                    <text:p text:style-name="Interlin_Morpheme_Gloss_en">always</text:p>
                  </draw:text-box></draw:frame>
                </text:p>
              </draw:text-box></draw:frame>
              <draw:frame text:anchor-type="as-char" draw:style-name="Interlin_Frame_Word" fo:min-width="0.1402in" draw:name="Frame58" draw:z-index="28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5" draw:z-index="28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59" draw:z-index="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there are doctors, always there are.</text:p>
          
          <text:p text:style-name="Interlin_Words"><draw:frame text:anchor-type="as-char" draw:style-name="Interlin_Frame_Number" fo:min-width="0.1402in" draw:name="Frame7" draw:z-index="28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60" draw:z-index="289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66" draw:z-index="290"><draw:text-box fo:min-height="0.1402in">
                    <text:p text:style-name="Interlin_Morph_os">дæлæ</text:p>
                    <text:p text:style-name="Interlin_Cf_os">далæ</text:p>
                    <text:p text:style-name="Interlin_Morpheme_Gloss_en">down.over.there</text:p>
                  </draw:text-box></draw:frame>
                </text:p>
              </draw:text-box></draw:frame>
              <draw:frame text:anchor-type="as-char" draw:style-name="Interlin_Frame_Word" fo:min-width="0.1402in" draw:name="Frame61" draw:z-index="293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67" draw:z-index="294"><draw:text-box fo:min-height="0.1402in">
                    <text:p text:style-name="Interlin_Morph_os">нæмæ</text:p>
                    <text:p text:style-name="Interlin_Cf_os">нæмæ</text:p>
                    <text:p text:style-name="Interlin_Morpheme_Gloss_en">1PL.ENCL.ALL</text:p>
                  </draw:text-box></draw:frame>
                </text:p>
              </draw:text-box></draw:frame>
              <draw:frame text:anchor-type="as-char" draw:style-name="Interlin_Frame_Word" fo:min-width="0.1402in" draw:name="Frame62" draw:z-index="29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8" draw:z-index="298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3" draw:z-index="301"><draw:text-box fo:min-height="0.1402in">
                <text:p text:style-name="Interlin_Base_os">нури</text:p>
                <text:p text:style-name="Interlin_Morphemes">
                  <draw:frame text:anchor-type="as-char" draw:style-name="Interlin_Frame_Morpheme" fo:min-width="0.1402in" draw:name="Frame69" draw:z-index="302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70" draw:z-index="30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64" draw:z-index="309"><draw:text-box fo:min-height="0.1402in">
                <text:p text:style-name="Interlin_Base_os">идими</text:p>
                <text:p text:style-name="Interlin_Morphemes">
                  <draw:frame text:anchor-type="as-char" draw:style-name="Interlin_Frame_Morpheme" fo:min-width="0.1402in" draw:name="Frame71" draw:z-index="310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72" draw:z-index="313"><draw:text-box fo:min-height="0.1402in">
                    <text:p text:style-name="Interlin_Morph_os">-м</text:p>
                  </draw:text-box></draw:frame>
                  <draw:frame text:anchor-type="as-char" draw:style-name="Interlin_Frame_Morpheme" fo:min-width="0.1402in" draw:name="Frame73" draw:z-index="31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65" draw:z-index="31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74" draw:z-index="31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  <draw:frame text:anchor-type="as-char" draw:style-name="Interlin_Frame_Morpheme" fo:min-width="0.1402in" draw:name="Frame75" draw:z-index="32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" draw:z-index="3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6" draw:z-index="32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7" draw:z-index="33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67" draw:z-index="33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" draw:z-index="335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68" draw:z-index="338"><draw:text-box fo:min-height="0.1402in">
                <text:p text:style-name="Interlin_Base_os">Мæцути</text:p>
                <text:p text:style-name="Interlin_Morphemes">
                  <draw:frame text:anchor-type="as-char" draw:style-name="Interlin_Frame_Morpheme" fo:min-width="0.1402in" draw:name="Frame79" draw:z-index="339"><draw:text-box fo:min-height="0.1402in">
                    <text:p text:style-name="Interlin_Morph_os">Мæцут</text:p>
                    <text:p text:style-name="Interlin_Cf_os">Мæцут</text:p>
                    <text:p text:style-name="Interlin_Morpheme_Gloss_en">Matsuta</text:p>
                  </draw:text-box></draw:frame>
                  <draw:frame text:anchor-type="as-char" draw:style-name="Interlin_Frame_Morpheme" fo:min-width="0.1402in" draw:name="Frame80" draw:z-index="34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69" draw:z-index="3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ve doctors now in that, in Matsuta.</text:p>
          
          <text:p text:style-name="Interlin_Words"><draw:frame text:anchor-type="as-char" draw:style-name="Interlin_Frame_Number" fo:min-width="0.1402in" draw:name="Frame8" draw:z-index="348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0" draw:z-index="34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1" draw:z-index="3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1" draw:z-index="354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82" draw:z-index="355"><draw:text-box fo:min-height="0.1402in">
                    <text:p text:style-name="Interlin_Morph_os">имæ</text:p>
                    <text:p text:style-name="Interlin_Cf_os">имæ</text:p>
                    <text:p text:style-name="Interlin_Morpheme_Gloss_en">3SG.ENCL.ALL</text:p>
                  </draw:text-box></draw:frame>
                </text:p>
              </draw:text-box></draw:frame>
              <draw:frame text:anchor-type="as-char" draw:style-name="Interlin_Frame_Word" fo:min-width="0.1402in" draw:name="Frame72" draw:z-index="358"><draw:text-box fo:min-height="0.1402in">
                <text:p text:style-name="Interlin_Base_os">нидздзорæ</text:p>
                <text:p text:style-name="Interlin_Morphemes">
                  <draw:frame text:anchor-type="as-char" draw:style-name="Interlin_Frame_Morpheme" fo:min-width="0.1402in" draw:name="Frame83" draw:z-index="359"><draw:text-box fo:min-height="0.1402in">
                    <text:p text:style-name="Interlin_Morph_os">нидз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84" draw:z-index="362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5" draw:z-index="365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73" draw:z-index="36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86" draw:z-index="370"><draw:text-box fo:min-height="0.1402in">
                    <text:p text:style-name="Interlin_Morph_os">телефон</text:p>
                    <text:p text:style-name="Interlin_Cf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87" draw:z-index="373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4" draw:z-index="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37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8" draw:z-index="37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6" draw:z-index="38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9" draw:z-index="383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en">POSS.2SG</text:p>
                  </draw:text-box></draw:frame>
                </text:p>
              </draw:text-box></draw:frame>
              <draw:frame text:anchor-type="as-char" draw:style-name="Interlin_Frame_Word" fo:min-width="0.1402in" draw:name="Frame77" draw:z-index="387"><draw:text-box fo:min-height="0.1402in">
                <text:p text:style-name="Interlin_Base_os">сæрмæ</text:p>
                <text:p text:style-name="Interlin_Morphemes">
                  <draw:frame text:anchor-type="as-char" draw:style-name="Interlin_Frame_Morpheme" fo:min-width="0.1402in" draw:name="Frame90" draw:z-index="388"><draw:text-box fo:min-height="0.1402in">
                    <text:p text:style-name="Interlin_Morph_os">сæр</text:p>
                    <text:p text:style-name="Interlin_Cf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91" draw:z-index="39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8" draw:z-index="3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" draw:z-index="395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79" draw:z-index="398"><draw:text-box fo:min-height="0.1402in">
                <text:p text:style-name="Interlin_Base_os">æрбалæудзæнæнцæ</text:p>
                <text:p text:style-name="Interlin_Morphemes">
                  <draw:frame text:anchor-type="as-char" draw:style-name="Interlin_Frame_Morpheme" fo:min-width="0.1402in" draw:name="Frame93" draw:z-index="399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4" draw:z-index="402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95" draw:z-index="405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en">FUT.3PL</text:p>
                  </draw:text-box></draw:frame>
                </text:p>
              </draw:text-box></draw:frame>
              <draw:frame text:anchor-type="as-char" draw:style-name="Interlin_Frame_Word" fo:min-width="0.1402in" draw:name="Frame80" draw:z-index="40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96" draw:z-index="40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  <draw:frame text:anchor-type="as-char" draw:style-name="Interlin_Frame_Morpheme" fo:min-width="0.1402in" draw:name="Frame97" draw:z-index="41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8" draw:z-index="41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81" draw:z-index="419"><draw:text-box fo:min-height="0.1402in">
                <text:p text:style-name="Interlin_Base_os">уайтæккæ</text:p>
                <text:p text:style-name="Interlin_Morphemes">
                  <draw:frame text:anchor-type="as-char" draw:style-name="Interlin_Frame_Morpheme" fo:min-width="0.1402in" draw:name="Frame99" draw:z-index="420"><draw:text-box fo:min-height="0.1402in">
                    <text:p text:style-name="Interlin_Morph_os">уайтæккæ</text:p>
                    <text:p text:style-name="Interlin_Cf_os">уайтæккæ</text:p>
                    <text:p text:style-name="Interlin_Morpheme_Gloss_en">at.once</text:p>
                  </draw:text-box></draw:frame>
                </text:p>
              </draw:text-box></draw:frame>
              <draw:frame text:anchor-type="as-char" draw:style-name="Interlin_Frame_Word" fo:min-width="0.1402in" draw:name="Frame82" draw:z-index="4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him by phone and immediately the doctors appear (lit. stand) near you.</text:p>
          
          <text:p text:style-name="Interlin_Words"><draw:frame text:anchor-type="as-char" draw:style-name="Interlin_Frame_Number" fo:min-width="0.1402in" draw:name="Frame9" draw:z-index="425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83" draw:z-index="4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0" draw:z-index="42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4" draw:z-index="431"><draw:text-box fo:min-height="0.1402in">
                <text:p text:style-name="Interlin_Base_os">мæлун</text:p>
                <text:p text:style-name="Interlin_Morphemes">
                  <draw:frame text:anchor-type="as-char" draw:style-name="Interlin_Frame_Morpheme" fo:min-width="0.1402in" draw:name="Frame101" draw:z-index="432"><draw:text-box fo:min-height="0.1402in">
                    <text:p text:style-name="Interlin_Morph_os">мæл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102" draw:z-index="43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85" draw:z-index="43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3" draw:z-index="440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86" draw:z-index="444"><draw:text-box fo:min-height="0.1402in">
                <text:p text:style-name="Interlin_Base_os">бæрцæ</text:p>
                <text:p text:style-name="Interlin_Morphemes">
                  <draw:frame text:anchor-type="as-char" draw:style-name="Interlin_Frame_Morpheme" fo:min-width="0.1402in" draw:name="Frame104" draw:z-index="445"><draw:text-box fo:min-height="0.1402in">
                    <text:p text:style-name="Interlin_Morph_os">бæрцæ</text:p>
                    <text:p text:style-name="Interlin_Cf_os">бæрцæ</text:p>
                    <text:p text:style-name="Interlin_Morpheme_Gloss_en">amount</text:p>
                  </draw:text-box></draw:frame>
                </text:p>
              </draw:text-box></draw:frame>
              <draw:frame text:anchor-type="as-char" draw:style-name="Interlin_Frame_Word" fo:min-width="0.1402in" draw:name="Frame87" draw:z-index="4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5" draw:z-index="44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88" draw:z-index="453"><draw:text-box fo:min-height="0.1402in">
                <text:p text:style-name="Interlin_Base_os">уадзунцæ</text:p>
                <text:p text:style-name="Interlin_Morphemes">
                  <draw:frame text:anchor-type="as-char" draw:style-name="Interlin_Frame_Morpheme" fo:min-width="0.1402in" draw:name="Frame106" draw:z-index="454"><draw:text-box fo:min-height="0.1402in">
                    <text:p text:style-name="Interlin_Morph_os">уадз</text:p>
                    <text:p text:style-name="Interlin_Cf_os">уадз</text:p>
                    <text:p text:style-name="Interlin_Morpheme_Gloss_en">permit,let.go,keep</text:p>
                  </draw:text-box></draw:frame>
                  <draw:frame text:anchor-type="as-char" draw:style-name="Interlin_Frame_Morpheme" fo:min-width="0.1402in" draw:name="Frame107" draw:z-index="457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9" draw:z-index="460"><draw:text-box fo:min-height="0.1402in">
                <text:p text:style-name="Interlin_Base_os">адæни</text:p>
                <text:p text:style-name="Interlin_Morphemes">
                  <draw:frame text:anchor-type="as-char" draw:style-name="Interlin_Frame_Morpheme" fo:min-width="0.1402in" draw:name="Frame108" draw:z-index="461"><draw:text-box fo:min-height="0.1402in">
                    <text:p text:style-name="Interlin_Morph_os">адæн</text:p>
                    <text:p text:style-name="Interlin_Cf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109" draw:z-index="46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0" draw:z-index="46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And they save lives of so many people.</text:p>
            <text:p text:style-name="Interlin_Freeform_Gloss_en"/>
          
          <text:p text:style-name="Interlin_Words"><draw:frame text:anchor-type="as-char" draw:style-name="Interlin_Frame_Number" fo:min-width="0.1402in" draw:name="Frame10" draw:z-index="471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91" draw:z-index="4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0" draw:z-index="47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2" draw:z-index="47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1" draw:z-index="477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3" draw:z-index="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.</text:p>
          
        
      
      
        
          <text:p text:style-name="Interlin_Words"><draw:frame text:anchor-type="as-char" draw:style-name="Interlin_Frame_Number" fo:min-width="0.1402in" draw:name="Frame11" draw:z-index="482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94" draw:z-index="483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12" draw:z-index="484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</text:p>
              </draw:text-box></draw:frame>
              <draw:frame text:anchor-type="as-char" draw:style-name="Interlin_Frame_Word" fo:min-width="0.1402in" draw:name="Frame95" draw:z-index="487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13" draw:z-index="488"><draw:text-box fo:min-height="0.1402in">
                    <text:p text:style-name="Interlin_Morph_os">нæма</text:p>
                    <text:p text:style-name="Interlin_Cf_os">нæма</text:p>
                    <text:p text:style-name="Interlin_Morpheme_Gloss_en">not.yet</text:p>
                  </draw:text-box></draw:frame>
                </text:p>
              </draw:text-box></draw:frame>
              <draw:frame text:anchor-type="as-char" draw:style-name="Interlin_Frame_Word" fo:min-width="0.1402in" draw:name="Frame96" draw:z-index="49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4" draw:z-index="492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97" draw:z-index="495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15" draw:z-index="496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98" draw:z-index="499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116" draw:z-index="500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117" draw:z-index="50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99" draw:z-index="50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hat time there were no doctors.</text:p>
            <text:p text:style-name="Interlin_Freeform_Gloss_en">Possibly "гъе дзи нæма адтæй" 'they still didn't appear'</text:p>
          
          <text:p text:style-name="Interlin_Words"><draw:frame text:anchor-type="as-char" draw:style-name="Interlin_Frame_Number" fo:min-width="0.1402in" draw:name="Frame12" draw:z-index="51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0" draw:z-index="511"><draw:text-box fo:min-height="0.1402in">
                <text:p text:style-name="Interlin_Base_os">Саститæ</text:p>
                <text:p text:style-name="Interlin_Morphemes">
                  <draw:frame text:anchor-type="as-char" draw:style-name="Interlin_Frame_Morpheme" fo:min-width="0.1402in" draw:name="Frame118" draw:z-index="512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en">fracture</text:p>
                  </draw:text-box></draw:frame>
                  <draw:frame text:anchor-type="as-char" draw:style-name="Interlin_Frame_Morpheme" fo:min-width="0.1402in" draw:name="Frame119" draw:z-index="516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0" draw:z-index="51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1" draw:z-index="5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1" draw:z-index="52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2" draw:z-index="528"><draw:text-box fo:min-height="0.1402in">
                <text:p text:style-name="Interlin_Base_os">иуæхститæ</text:p>
                <text:p text:style-name="Interlin_Morphemes">
                  <draw:frame text:anchor-type="as-char" draw:style-name="Interlin_Frame_Morpheme" fo:min-width="0.1402in" draw:name="Frame122" draw:z-index="529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en">dislocation</text:p>
                  </draw:text-box></draw:frame>
                  <draw:frame text:anchor-type="as-char" draw:style-name="Interlin_Frame_Morpheme" fo:min-width="0.1402in" draw:name="Frame123" draw:z-index="532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4" draw:z-index="5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3" draw:z-index="539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125" draw:z-index="540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  <draw:frame text:anchor-type="as-char" draw:style-name="Interlin_Frame_Morpheme" fo:min-width="0.1402in" draw:name="Frame126" draw:z-index="54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7" draw:z-index="5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4" draw:z-index="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551"><draw:text-box fo:min-height="0.1402in">
                <text:p text:style-name="Interlin_Baseline">"</text:p>
              </draw:text-box></draw:frame>
              <draw:frame text:anchor-type="as-char" draw:style-name="Interlin_Frame_Word" fo:min-width="0.1402in" draw:name="Frame106" draw:z-index="552"><draw:text-box fo:min-height="0.1402in">
                <text:p text:style-name="Interlin_Base_os">костеправили</text:p>
              </draw:text-box></draw:frame>
              <draw:frame text:anchor-type="as-char" draw:style-name="Interlin_Frame_Word" fo:min-width="0.1402in" draw:name="Frame107" draw:z-index="553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108" draw:z-index="554"><draw:text-box fo:min-height="0.1402in">
                <text:p text:style-name="Interlin_Base_os">по-вашему</text:p>
              </draw:text-box></draw:frame>
              <draw:frame text:anchor-type="as-char" draw:style-name="Interlin_Frame_Word" fo:min-width="0.1402in" draw:name="Frame109" draw:z-index="555"><draw:text-box fo:min-height="0.1402in">
                <text:p text:style-name="Interlin_Baseline">",</text:p>
              </draw:text-box></draw:frame>
              <draw:frame text:anchor-type="as-char" draw:style-name="Interlin_Frame_Word" fo:min-width="0.1402in" draw:name="Frame110" draw:z-index="55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28" draw:z-index="55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29" draw:z-index="56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30" draw:z-index="56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12" draw:z-index="567"><draw:text-box fo:min-height="0.1402in">
                <text:p text:style-name="Interlin_Base_os">састи</text:p>
                <text:p text:style-name="Interlin_Morphemes">
                  <draw:frame text:anchor-type="as-char" draw:style-name="Interlin_Frame_Morpheme" fo:min-width="0.1402in" draw:name="Frame131" draw:z-index="568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en">fracture</text:p>
                  </draw:text-box></draw:frame>
                  <draw:frame text:anchor-type="as-char" draw:style-name="Interlin_Frame_Morpheme" fo:min-width="0.1402in" draw:name="Frame132" draw:z-index="57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3" draw:z-index="5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3" draw:z-index="57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4" draw:z-index="581"><draw:text-box fo:min-height="0.1402in">
                <text:p text:style-name="Interlin_Base_os">иуæхсти</text:p>
                <text:p text:style-name="Interlin_Morphemes">
                  <draw:frame text:anchor-type="as-char" draw:style-name="Interlin_Frame_Morpheme" fo:min-width="0.1402in" draw:name="Frame134" draw:z-index="582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en">dislocation</text:p>
                  </draw:text-box></draw:frame>
                  <draw:frame text:anchor-type="as-char" draw:style-name="Interlin_Frame_Morpheme" fo:min-width="0.1402in" draw:name="Frame135" draw:z-index="5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9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136" draw:z-index="590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</text:p>
              </draw:text-box></draw:frame>
              <draw:frame text:anchor-type="as-char" draw:style-name="Interlin_Frame_Word" fo:min-width="0.1402in" draw:name="Frame116" draw:z-index="59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37" draw:z-index="594"><draw:text-box fo:min-height="0.1402in">
                    <text:p text:style-name="Interlin_Morph_os">махæн</text:p>
                    <text:p text:style-name="Interlin_Cf_os">махæн</text:p>
                    <text:p text:style-name="Interlin_Morpheme_Gloss_en">we.DAT</text:p>
                  </draw:text-box></draw:frame>
                </text:p>
              </draw:text-box></draw:frame>
              <draw:frame text:anchor-type="as-char" draw:style-name="Interlin_Frame_Word" fo:min-width="0.1402in" draw:name="Frame117" draw:z-index="597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38" draw:z-index="598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en">POSS.REFL.1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2"><draw:text-box fo:min-height="0.1402in">
                <text:p text:style-name="Interlin_Base_os">муггæгмæ</text:p>
                <text:p text:style-name="Interlin_Morphemes">
                  <draw:frame text:anchor-type="as-char" draw:style-name="Interlin_Frame_Morpheme" fo:min-width="0.1402in" draw:name="Frame139" draw:z-index="603"><draw:text-box fo:min-height="0.1402in">
                    <text:p text:style-name="Interlin_Morph_os">муггæг</text:p>
                    <text:p text:style-name="Interlin_Cf_os">муггаг</text:p>
                    <text:p text:style-name="Interlin_Morpheme_Gloss_en">clan, tribe, surname</text:p>
                  </draw:text-box></draw:frame>
                  <draw:frame text:anchor-type="as-char" draw:style-name="Interlin_Frame_Morpheme" fo:min-width="0.1402in" draw:name="Frame140" draw:z-index="60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19" draw:z-index="60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20" draw:z-index="610"><draw:text-box fo:min-height="0.1402in">
                <text:p text:style-name="Interlin_Base_os">дтæй</text:p>
                <text:p text:style-name="Interlin_Morphemes">
                  <draw:frame text:anchor-type="as-char" draw:style-name="Interlin_Frame_Morpheme" fo:min-width="0.1402in" draw:name="Frame141" draw:z-index="611"><draw:text-box fo:min-height="0.1402in">
                    <text:p text:style-name="Interlin_Morph_os">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21" draw:z-index="61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he doctor of fractures and dislocations, "kostopravili" in your language, in Digor - doctor of fracture and dislocation always was from your own clan.</text:p>
            <text:p text:style-name="Interlin_Freeform_Gloss_en">In the first part of the sentence the agreement with дохтур is by number, in the second part - there is the genitive construction.</text:p>
          
          <text:p text:style-name="Interlin_Words"><draw:frame text:anchor-type="as-char" draw:style-name="Interlin_Frame_Number" fo:min-width="0.1402in" draw:name="Frame13" draw:z-index="617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22" draw:z-index="61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2" draw:z-index="61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3" draw:z-index="62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3" draw:z-index="624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24" draw:z-index="62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44" draw:z-index="628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125" draw:z-index="631"><draw:text-box fo:min-height="0.1402in">
                <text:p text:style-name="Interlin_Base_os">гъуддаги</text:p>
                <text:p text:style-name="Interlin_Morphemes">
                  <draw:frame text:anchor-type="as-char" draw:style-name="Interlin_Frame_Morpheme" fo:min-width="0.1402in" draw:name="Frame145" draw:z-index="632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en">affair,event</text:p>
                  </draw:text-box></draw:frame>
                  <draw:frame text:anchor-type="as-char" draw:style-name="Interlin_Frame_Morpheme" fo:min-width="0.1402in" draw:name="Frame146" draw:z-index="63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6" draw:z-index="639"><draw:text-box fo:min-height="0.1402in">
                <text:p text:style-name="Interlin_Base_os">нури</text:p>
                <text:p text:style-name="Interlin_Morphemes">
                  <draw:frame text:anchor-type="as-char" draw:style-name="Interlin_Frame_Morpheme" fo:min-width="0.1402in" draw:name="Frame147" draw:z-index="640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148" draw:z-index="64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7" draw:z-index="647"><draw:text-box fo:min-height="0.1402in">
                <text:p text:style-name="Interlin_Base_os">профессортæй</text:p>
                <text:p text:style-name="Interlin_Morphemes">
                  <draw:frame text:anchor-type="as-char" draw:style-name="Interlin_Frame_Morpheme" fo:min-width="0.1402in" draw:name="Frame149" draw:z-index="648"><draw:text-box fo:min-height="0.1402in">
                    <text:p text:style-name="Interlin_Morph_os">профессор</text:p>
                    <text:p text:style-name="Interlin_Cf_os">профессор</text:p>
                    <text:p text:style-name="Interlin_Morpheme_Gloss_en">professor</text:p>
                  </draw:text-box></draw:frame>
                  <draw:frame text:anchor-type="as-char" draw:style-name="Interlin_Frame_Morpheme" fo:min-width="0.1402in" draw:name="Frame150" draw:z-index="65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1" draw:z-index="654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8" draw:z-index="657"><draw:text-box fo:min-height="0.1402in">
                <text:p text:style-name="Interlin_Base_os">хъулайдæр</text:p>
                <text:p text:style-name="Interlin_Morphemes">
                  <draw:frame text:anchor-type="as-char" draw:style-name="Interlin_Frame_Morpheme" fo:min-width="0.1402in" draw:name="Frame152" draw:z-index="658"><draw:text-box fo:min-height="0.1402in">
                    <text:p text:style-name="Interlin_Morph_os">хъулай</text:p>
                    <text:p text:style-name="Interlin_Cf_os">хъулай</text:p>
                    <text:p text:style-name="Interlin_Morpheme_Gloss_en">adept, able</text:p>
                  </draw:text-box></draw:frame>
                  <draw:frame text:anchor-type="as-char" draw:style-name="Interlin_Frame_Morpheme" fo:min-width="0.1402in" draw:name="Frame153" draw:z-index="66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129" draw:z-index="66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4" draw:z-index="666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he was better than today's professors.</text:p>
          
          <text:p text:style-name="Interlin_Words"><draw:frame text:anchor-type="as-char" draw:style-name="Interlin_Frame_Number" fo:min-width="0.1402in" draw:name="Frame14" draw:z-index="671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31" draw:z-index="6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5" draw:z-index="67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132" draw:z-index="677"><draw:text-box fo:min-height="0.1402in">
                <text:p text:style-name="Interlin_Base_os">мæлун</text:p>
                <text:p text:style-name="Interlin_Morphemes">
                  <draw:frame text:anchor-type="as-char" draw:style-name="Interlin_Frame_Morpheme" fo:min-width="0.1402in" draw:name="Frame156" draw:z-index="678"><draw:text-box fo:min-height="0.1402in">
                    <text:p text:style-name="Interlin_Morph_os">мæл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157" draw:z-index="68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33" draw:z-index="6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" draw:z-index="68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34" draw:z-index="690"><draw:text-box fo:min-height="0.1402in">
                <text:p text:style-name="Interlin_Base_os">уахта</text:p>
                <text:p text:style-name="Interlin_Morphemes">
                  <draw:frame text:anchor-type="as-char" draw:style-name="Interlin_Frame_Morpheme" fo:min-width="0.1402in" draw:name="Frame159" draw:z-index="691"><draw:text-box fo:min-height="0.1402in">
                    <text:p text:style-name="Interlin_Morph_os">уахт</text:p>
                    <text:p text:style-name="Interlin_Cf_os">уахт</text:p>
                    <text:p text:style-name="Interlin_Morpheme_Gloss_en">permit,let.go,keep</text:p>
                  </draw:text-box></draw:frame>
                  <draw:frame text:anchor-type="as-char" draw:style-name="Interlin_Frame_Morpheme" fo:min-width="0.1402in" draw:name="Frame160" draw:z-index="69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69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61" draw:z-index="700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703"><draw:text-box fo:min-height="0.1402in">
                <text:p text:style-name="Interlin_Base_os">рауахта</text:p>
                <text:p text:style-name="Interlin_Morphemes">
                  <draw:frame text:anchor-type="as-char" draw:style-name="Interlin_Frame_Morpheme" fo:min-width="0.1402in" draw:name="Frame162" draw:z-index="70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3" draw:z-index="707"><draw:text-box fo:min-height="0.1402in">
                    <text:p text:style-name="Interlin_Morph_os">уахт</text:p>
                    <text:p text:style-name="Interlin_Cf_os">уахт</text:p>
                    <text:p text:style-name="Interlin_Morpheme_Gloss_en">permit,let.go,keep</text:p>
                  </draw:text-box></draw:frame>
                  <draw:frame text:anchor-type="as-char" draw:style-name="Interlin_Frame_Morpheme" fo:min-width="0.1402in" draw:name="Frame164" draw:z-index="71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71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He didn't let me die, he didn't let anyone die.</text:p>
            <text:p text:style-name="Interlin_Freeform_Gloss_en">Note the use of the pronoun enclitic at the beginning of the sentence.</text:p>
          
          <text:p text:style-name="Interlin_Words"><draw:frame text:anchor-type="as-char" draw:style-name="Interlin_Frame_Number" fo:min-width="0.1402in" draw:name="Frame15" draw:z-index="717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39" draw:z-index="718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165" draw:z-index="719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40" draw:z-index="723"><draw:text-box fo:min-height="0.1402in">
                <text:p text:style-name="Interlin_Base_os">къох</text:p>
                <text:p text:style-name="Interlin_Morphemes">
                  <draw:frame text:anchor-type="as-char" draw:style-name="Interlin_Frame_Morpheme" fo:min-width="0.1402in" draw:name="Frame166" draw:z-index="724"><draw:text-box fo:min-height="0.1402in">
                    <text:p text:style-name="Interlin_Morph_os">къох</text:p>
                    <text:p text:style-name="Interlin_Cf_os">къох</text:p>
                    <text:p text:style-name="Interlin_Morpheme_Gloss_en">hand</text:p>
                  </draw:text-box></draw:frame>
                </text:p>
              </draw:text-box></draw:frame>
              <draw:frame text:anchor-type="as-char" draw:style-name="Interlin_Frame_Word" fo:min-width="0.1402in" draw:name="Frame141" draw:z-index="727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67" draw:z-index="728"><draw:text-box fo:min-height="0.1402in">
                    <text:p text:style-name="Interlin_Morph_os">кæмæн</text:p>
                    <text:p text:style-name="Interlin_Cf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731"><draw:text-box fo:min-height="0.1402in">
                <text:p text:style-name="Interlin_Base_os">басæттидæ</text:p>
                <text:p text:style-name="Interlin_Morphemes">
                  <draw:frame text:anchor-type="as-char" draw:style-name="Interlin_Frame_Morpheme" fo:min-width="0.1402in" draw:name="Frame168" draw:z-index="732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9" draw:z-index="735"><draw:text-box fo:min-height="0.1402in">
                    <text:p text:style-name="Interlin_Morph_os">сæтт</text:p>
                    <text:p text:style-name="Interlin_Cf_os">сæтт</text:p>
                    <text:p text:style-name="Interlin_Morpheme_Gloss_en">break</text:p>
                  </draw:text-box></draw:frame>
                  <draw:frame text:anchor-type="as-char" draw:style-name="Interlin_Frame_Morpheme" fo:min-width="0.1402in" draw:name="Frame170" draw:z-index="738"><draw:text-box fo:min-height="0.1402in">
                    <text:p text:style-name="Interlin_Morph_os">-идæ</text:p>
                    <text:p text:style-name="Interlin_Cf_os">-идæ</text:p>
                    <text:p text:style-name="Interlin_Morpheme_Gloss_en">OPT.3SG</text:p>
                  </draw:text-box></draw:frame>
                </text:p>
              </draw:text-box></draw:frame>
              <draw:frame text:anchor-type="as-char" draw:style-name="Interlin_Frame_Word" fo:min-width="0.1402in" draw:name="Frame143" draw:z-index="741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71" draw:z-index="742"><draw:text-box fo:min-height="0.1402in">
                    <text:p text:style-name="Interlin_Morph_os">кæмæн</text:p>
                    <text:p text:style-name="Interlin_Cf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144" draw:z-index="745"><draw:text-box fo:min-height="0.1402in">
                <text:p text:style-name="Interlin_Base_os">феуæхсидæ</text:p>
                <text:p text:style-name="Interlin_Morphemes">
                  <draw:frame text:anchor-type="as-char" draw:style-name="Interlin_Frame_Morpheme" fo:min-width="0.1402in" draw:name="Frame172" draw:z-index="746"><draw:text-box fo:min-height="0.1402in">
                    <text:p text:style-name="Interlin_Morph_os">фе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73" draw:z-index="749"><draw:text-box fo:min-height="0.1402in">
                    <text:p text:style-name="Interlin_Morph_os">уæхс</text:p>
                    <text:p text:style-name="Interlin_Cf_os">иуæхс</text:p>
                    <text:p text:style-name="Interlin_Morpheme_Gloss_en">dislocate</text:p>
                  </draw:text-box></draw:frame>
                  <draw:frame text:anchor-type="as-char" draw:style-name="Interlin_Frame_Morpheme" fo:min-width="0.1402in" draw:name="Frame174" draw:z-index="752"><draw:text-box fo:min-height="0.1402in">
                    <text:p text:style-name="Interlin_Morph_os">-идæ</text:p>
                    <text:p text:style-name="Interlin_Cf_os">-идæ</text:p>
                    <text:p text:style-name="Interlin_Morpheme_Gloss_en">OPT.3SG</text:p>
                  </draw:text-box></draw:frame>
                </text:p>
              </draw:text-box></draw:frame>
              <draw:frame text:anchor-type="as-char" draw:style-name="Interlin_Frame_Word" fo:min-width="0.1402in" draw:name="Frame145" draw:z-index="75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75" draw:z-index="75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146" draw:z-index="760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176" draw:z-index="761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en">they.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76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77" draw:z-index="766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healthy</text:p>
                  </draw:text-box></draw:frame>
                </text:p>
              </draw:text-box></draw:frame>
              <draw:frame text:anchor-type="as-char" draw:style-name="Interlin_Frame_Word" fo:min-width="0.1402in" draw:name="Frame148" draw:z-index="76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78" draw:z-index="770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9" draw:z-index="77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0" draw:z-index="77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78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f  someone broke his arm, dislocated his arm, he treated them.</text:p>
            <text:p text:style-name="Interlin_Freeform_Gloss_en"/>
          
          <text:p text:style-name="Interlin_Words"><draw:frame text:anchor-type="as-char" draw:style-name="Interlin_Frame_Number" fo:min-width="0.1402in" draw:name="Frame16" draw:z-index="783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50" draw:z-index="7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1" draw:z-index="78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1" draw:z-index="78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82" draw:z-index="790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GEN</text:p>
                  </draw:text-box></draw:frame>
                </text:p>
              </draw:text-box></draw:frame>
              <draw:frame text:anchor-type="as-char" draw:style-name="Interlin_Frame_Word" fo:min-width="0.1402in" draw:name="Frame152" draw:z-index="793"><draw:text-box fo:min-height="0.1402in">
                <text:p text:style-name="Interlin_Base_os">рауахта</text:p>
                <text:p text:style-name="Interlin_Morphemes">
                  <draw:frame text:anchor-type="as-char" draw:style-name="Interlin_Frame_Morpheme" fo:min-width="0.1402in" draw:name="Frame183" draw:z-index="79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4" draw:z-index="797"><draw:text-box fo:min-height="0.1402in">
                    <text:p text:style-name="Interlin_Morph_os">уахт</text:p>
                    <text:p text:style-name="Interlin_Cf_os">уахт</text:p>
                    <text:p text:style-name="Interlin_Morpheme_Gloss_en">permit,let.go,keep</text:p>
                  </draw:text-box></draw:frame>
                  <draw:frame text:anchor-type="as-char" draw:style-name="Interlin_Frame_Morpheme" fo:min-width="0.1402in" draw:name="Frame185" draw:z-index="80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804"><draw:text-box fo:min-height="0.1402in">
                <text:p text:style-name="Interlin_Base_os">рамæлун</text:p>
                <text:p text:style-name="Interlin_Morphemes">
                  <draw:frame text:anchor-type="as-char" draw:style-name="Interlin_Frame_Morpheme" fo:min-width="0.1402in" draw:name="Frame186" draw:z-index="805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7" draw:z-index="808"><draw:text-box fo:min-height="0.1402in">
                    <text:p text:style-name="Interlin_Morph_os">мæл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188" draw:z-index="81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54" draw:z-index="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81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89" draw:z-index="817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GEN</text:p>
                  </draw:text-box></draw:frame>
                </text:p>
              </draw:text-box></draw:frame>
              <draw:frame text:anchor-type="as-char" draw:style-name="Interlin_Frame_Word" fo:min-width="0.1402in" draw:name="Frame156" draw:z-index="8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didn't let anyone die.</text:p>
          
        
      
      
        
          <text:p text:style-name="Interlin_Words"><draw:frame text:anchor-type="as-char" draw:style-name="Interlin_Frame_Number" fo:min-width="0.1402in" draw:name="Frame17" draw:z-index="822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57" draw:z-index="82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0" draw:z-index="824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8" draw:z-index="827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91" draw:z-index="828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59" draw:z-index="83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92" draw:z-index="83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93" draw:z-index="837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61" draw:z-index="840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194" draw:z-index="84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5" draw:z-index="844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en">die</text:p>
                  </draw:text-box></draw:frame>
                  <draw:frame text:anchor-type="as-char" draw:style-name="Interlin_Frame_Morpheme" fo:min-width="0.1402in" draw:name="Frame196" draw:z-index="848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8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85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97" draw:z-index="853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164" draw:z-index="856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98" draw:z-index="857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" draw:z-index="861"><draw:text-box fo:min-height="0.1402in">
                <text:p text:style-name="Interlin_Base_os">мæхе</text:p>
                <text:p text:style-name="Interlin_Morphemes">
                  <draw:frame text:anchor-type="as-char" draw:style-name="Interlin_Frame_Morpheme" fo:min-width="0.1402in" draw:name="Frame199" draw:z-index="862"><draw:text-box fo:min-height="0.1402in">
                    <text:p text:style-name="Interlin_Morph_os">мæхе</text:p>
                    <text:p text:style-name="Interlin_Cf_os">мæхе<text:span text:style-name="Interlin_Homograph">3</text:span></text:p>
                    
                    <text:p text:style-name="Interlin_Morpheme_Gloss_en">POSS.REFL.1SG</text:p>
                  </draw:text-box></draw:frame>
                </text:p>
              </draw:text-box></draw:frame>
              <draw:frame text:anchor-type="as-char" draw:style-name="Interlin_Frame_Word" fo:min-width="0.1402in" draw:name="Frame167" draw:z-index="86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00" draw:z-index="86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01" draw:z-index="87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68" draw:z-index="874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02" draw:z-index="875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03" draw:z-index="878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en">die</text:p>
                  </draw:text-box></draw:frame>
                  <draw:frame text:anchor-type="as-char" draw:style-name="Interlin_Frame_Morpheme" fo:min-width="0.1402in" draw:name="Frame204" draw:z-index="882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886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71" draw:z-index="887"><draw:text-box fo:min-height="0.1402in">
                <text:p text:style-name="Interlin_Base_os">шестой</text:p>
              </draw:text-box></draw:frame>
              <draw:frame text:anchor-type="as-char" draw:style-name="Interlin_Frame_Word" fo:min-width="0.1402in" draw:name="Frame172" draw:z-index="888"><draw:text-box fo:min-height="0.1402in">
                <text:p text:style-name="Interlin_Base_os">готи</text:p>
                <text:p text:style-name="Interlin_Morphemes">
                  <draw:frame text:anchor-type="as-char" draw:style-name="Interlin_Frame_Morpheme" fo:min-width="0.1402in" draw:name="Frame205" draw:z-index="889"><draw:text-box fo:min-height="0.1402in">
                    <text:p text:style-name="Interlin_Morph_os">гот</text:p>
                  </draw:text-box></draw:frame>
                  <draw:frame text:anchor-type="as-char" draw:style-name="Interlin_Frame_Morpheme" fo:min-width="0.1402in" draw:name="Frame206" draw:z-index="89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73" draw:z-index="8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 now, when he has died, this man, he died in my time, in forty sixth.</text:p>
          
          <text:p text:style-name="Interlin_Words"><draw:frame text:anchor-type="as-char" draw:style-name="Interlin_Frame_Number" fo:min-width="0.1402in" draw:name="Frame18" draw:z-index="896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74" draw:z-index="8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7" draw:z-index="8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5" draw:z-index="90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8" draw:z-index="90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76" draw:z-index="90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09" draw:z-index="907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77" draw:z-index="910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10" draw:z-index="91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1" draw:z-index="914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en">die</text:p>
                  </draw:text-box></draw:frame>
                  <draw:frame text:anchor-type="as-char" draw:style-name="Interlin_Frame_Morpheme" fo:min-width="0.1402in" draw:name="Frame212" draw:z-index="918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9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" draw:z-index="92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13" draw:z-index="92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80" draw:z-index="92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14" draw:z-index="928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932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215" draw:z-index="933"><draw:text-box fo:min-height="0.1402in">
                    <text:p text:style-name="Interlin_Morph_os">фурт</text:p>
                    <text:p text:style-name="Interlin_Cf_os">фурт</text:p>
                    <text:p text:style-name="Interlin_Morpheme_Gloss_en">son</text:p>
                  </draw:text-box></draw:frame>
                </text:p>
              </draw:text-box></draw:frame>
              <draw:frame text:anchor-type="as-char" draw:style-name="Interlin_Frame_Word" fo:min-width="0.1402in" draw:name="Frame182" draw:z-index="936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216" draw:z-index="937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7" draw:z-index="940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18" draw:z-index="94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9" draw:z-index="94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83" draw:z-index="950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20" draw:z-index="951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184" draw:z-index="954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221" draw:z-index="95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</text:p>
              </draw:text-box></draw:frame>
              <draw:frame text:anchor-type="as-char" draw:style-name="Interlin_Frame_Word" fo:min-width="0.1402in" draw:name="Frame185" draw:z-index="959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222" draw:z-index="960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3" draw:z-index="96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86" draw:z-index="9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, when he died, his son began to do this work.</text:p>
          
          <text:p text:style-name="Interlin_Words"><draw:frame text:anchor-type="as-char" draw:style-name="Interlin_Frame_Number" fo:min-width="0.1402in" draw:name="Frame19" draw:z-index="969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87" draw:z-index="9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4" draw:z-index="97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8" draw:z-index="97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25" draw:z-index="97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189" draw:z-index="980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26" draw:z-index="981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nd, but</text:p>
                  </draw:text-box></draw:frame>
                </text:p>
              </draw:text-box></draw:frame>
              <draw:frame text:anchor-type="as-char" draw:style-name="Interlin_Frame_Word" fo:min-width="0.1402in" draw:name="Frame190" draw:z-index="984"><draw:text-box fo:min-height="0.1402in">
                <text:p text:style-name="Interlin_Base_os">дæндæгутæ</text:p>
                <text:p text:style-name="Interlin_Morphemes">
                  <draw:frame text:anchor-type="as-char" draw:style-name="Interlin_Frame_Morpheme" fo:min-width="0.1402in" draw:name="Frame227" draw:z-index="985"><draw:text-box fo:min-height="0.1402in">
                    <text:p text:style-name="Interlin_Morph_os">дæндæгу</text:p>
                    <text:p text:style-name="Interlin_Cf_os">дæндаг</text:p>
                    <text:p text:style-name="Interlin_Morpheme_Gloss_en">tooth</text:p>
                  </draw:text-box></draw:frame>
                  <draw:frame text:anchor-type="as-char" draw:style-name="Interlin_Frame_Morpheme" fo:min-width="0.1402in" draw:name="Frame228" draw:z-index="98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9" draw:z-index="99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91" draw:z-index="995"><draw:text-box fo:min-height="0.1402in">
                <text:p text:style-name="Interlin_Base_os">ласун</text:p>
                <text:p text:style-name="Interlin_Morphemes">
                  <draw:frame text:anchor-type="as-char" draw:style-name="Interlin_Frame_Morpheme" fo:min-width="0.1402in" draw:name="Frame230" draw:z-index="996"><draw:text-box fo:min-height="0.1402in">
                    <text:p text:style-name="Interlin_Morph_os">лас</text:p>
                    <text:p text:style-name="Interlin_Cf_os">лас</text:p>
                    <text:p text:style-name="Interlin_Morpheme_Gloss_en">drag</text:p>
                  </draw:text-box></draw:frame>
                  <draw:frame text:anchor-type="as-char" draw:style-name="Interlin_Frame_Morpheme" fo:min-width="0.1402in" draw:name="Frame231" draw:z-index="99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03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232" draw:z-index="100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33" draw:z-index="1007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34" draw:z-index="101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5" draw:z-index="101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1017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36" draw:z-index="1018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21"><draw:text-box fo:min-height="0.1402in">
                <text:p text:style-name="Interlin_Base_os">багъæуидæ</text:p>
                <text:p text:style-name="Interlin_Morphemes">
                  <draw:frame text:anchor-type="as-char" draw:style-name="Interlin_Frame_Morpheme" fo:min-width="0.1402in" draw:name="Frame237" draw:z-index="1022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38" draw:z-index="1025"><draw:text-box fo:min-height="0.1402in">
                    <text:p text:style-name="Interlin_Morph_os">гъæу</text:p>
                    <text:p text:style-name="Interlin_Cf_os">гъæ</text:p>
                    <text:p text:style-name="Interlin_Morpheme_Gloss_en">be necessary</text:p>
                  </draw:text-box></draw:frame>
                  <draw:frame text:anchor-type="as-char" draw:style-name="Interlin_Frame_Morpheme" fo:min-width="0.1402in" draw:name="Frame239" draw:z-index="1028"><draw:text-box fo:min-height="0.1402in">
                    <text:p text:style-name="Interlin_Morph_os">-идæ</text:p>
                    <text:p text:style-name="Interlin_Cf_os">-идæ</text:p>
                    <text:p text:style-name="Interlin_Morpheme_Gloss_en">OPT.3SG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3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0" draw:z-index="1032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35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41" draw:z-index="1036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10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even started to pull out teeth when it was necessary.</text:p>
          
          <text:p text:style-name="Interlin_Words"><draw:frame text:anchor-type="as-char" draw:style-name="Interlin_Frame_Number" fo:min-width="0.1402in" draw:name="Frame20" draw:z-index="1042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98" draw:z-index="1043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42" draw:z-index="1044"><draw:text-box fo:min-height="0.1402in">
                    <text:p text:style-name="Interlin_Morph_os">уæдта</text:p>
                    <text:p text:style-name="Interlin_Cf_os">уæдта<text:span text:style-name="Interlin_Homograph">2</text:span></text:p>
                    
                    <text:p text:style-name="Interlin_Morpheme_Gloss_en">besides</text:p>
                  </draw:text-box></draw:frame>
                </text:p>
              </draw:text-box></draw:frame>
              <draw:frame text:anchor-type="as-char" draw:style-name="Interlin_Frame_Word" fo:min-width="0.1402in" draw:name="Frame199" draw:z-index="1048"><draw:text-box fo:min-height="0.1402in">
                <text:p text:style-name="Interlin_Base_os">састтæ-иуæхсттæ</text:p>
                <text:p text:style-name="Interlin_Morphemes">
                  <draw:frame text:anchor-type="as-char" draw:style-name="Interlin_Frame_Morpheme" fo:min-width="0.1402in" draw:name="Frame243" draw:z-index="1049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en">fracture</text:p>
                  </draw:text-box></draw:frame>
                  <draw:frame text:anchor-type="as-char" draw:style-name="Interlin_Frame_Morpheme" fo:min-width="0.1402in" draw:name="Frame244" draw:z-index="105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5" draw:z-index="10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  <draw:frame text:anchor-type="as-char" draw:style-name="Interlin_Frame_Morpheme" fo:min-width="0.1402in" draw:name="Frame246" draw:z-index="106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47" draw:z-index="1061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en">dislocation</text:p>
                  </draw:text-box></draw:frame>
                  <draw:frame text:anchor-type="as-char" draw:style-name="Interlin_Frame_Morpheme" fo:min-width="0.1402in" draw:name="Frame248" draw:z-index="106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9" draw:z-index="106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50" draw:z-index="107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healthy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7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51" draw:z-index="1076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52" draw:z-index="1079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53" draw:z-index="108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86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n addition he treated fractures and dislocations</text:p>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21" draw:z-index="1089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03" draw:z-index="109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54" draw:z-index="109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9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55" draw:z-index="1096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99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56" draw:z-index="1100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57" draw:z-index="1103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en">die</text:p>
                  </draw:text-box></draw:frame>
                  <draw:frame text:anchor-type="as-char" draw:style-name="Interlin_Frame_Morpheme" fo:min-width="0.1402in" draw:name="Frame258" draw:z-index="1107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1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1111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59" draw:z-index="1112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1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60" draw:z-index="1116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209" draw:z-index="1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" draw:z-index="112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61" draw:z-index="112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5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262" draw:z-index="1126"><draw:text-box fo:min-height="0.1402in">
                    <text:p text:style-name="Interlin_Morph_os">фурт</text:p>
                    <text:p text:style-name="Interlin_Cf_os">фурт</text:p>
                    <text:p text:style-name="Interlin_Morpheme_Gloss_en">son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113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263" draw:z-index="1131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3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64" draw:z-index="1135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gain</text:p>
                  </draw:text-box></draw:frame>
                </text:p>
              </draw:text-box></draw:frame>
              <draw:frame text:anchor-type="as-char" draw:style-name="Interlin_Frame_Word" fo:min-width="0.1402in" draw:name="Frame215" draw:z-index="1138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265" draw:z-index="1139"><draw:text-box fo:min-height="0.1402in">
                    <text:p text:style-name="Interlin_Morph_os">уомæн</text:p>
                    <text:p text:style-name="Interlin_Cf_os">уомæн</text:p>
                    <text:p text:style-name="Interlin_Morpheme_Gloss_en">he,she.DAT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4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6" draw:z-index="1143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17" draw:z-index="1146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67" draw:z-index="1147"><draw:text-box fo:min-height="0.1402in">
                    <text:p text:style-name="Interlin_Morph_os">фондз</text:p>
                    <text:p text:style-name="Interlin_Cf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50"><draw:text-box fo:min-height="0.1402in">
                <text:p text:style-name="Interlin_Base_os">фурти</text:p>
                <text:p text:style-name="Interlin_Morphemes">
                  <draw:frame text:anchor-type="as-char" draw:style-name="Interlin_Frame_Morpheme" fo:min-width="0.1402in" draw:name="Frame268" draw:z-index="1151"><draw:text-box fo:min-height="0.1402in">
                    <text:p text:style-name="Interlin_Morph_os">фурт</text:p>
                    <text:p text:style-name="Interlin_Cf_os">фу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269" draw:z-index="11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1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115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0" draw:z-index="116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6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71" draw:z-index="1165"><draw:text-box fo:min-height="0.1402in">
                    <text:p text:style-name="Interlin_Morph_os">фондз</text:p>
                    <text:p text:style-name="Interlin_Cf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68"><draw:text-box fo:min-height="0.1402in">
                <text:p text:style-name="Interlin_Base_os">фуртемæй</text:p>
                <text:p text:style-name="Interlin_Morphemes">
                  <draw:frame text:anchor-type="as-char" draw:style-name="Interlin_Frame_Morpheme" fo:min-width="0.1402in" draw:name="Frame272" draw:z-index="1169"><draw:text-box fo:min-height="0.1402in">
                    <text:p text:style-name="Interlin_Morph_os">фурт</text:p>
                    <text:p text:style-name="Interlin_Cf_os">фу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273" draw:z-index="1172"><draw:text-box fo:min-height="0.1402in">
                    <text:p text:style-name="Interlin_Morph_os">-емæй</text:p>
                    <text:p text:style-name="Interlin_Cf_os">-емæй</text:p>
                    <text:p text:style-name="Interlin_Morpheme_Gloss_en">ABL.PRN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4" draw:z-index="117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79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5" draw:z-index="1180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76" draw:z-index="11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5" draw:z-index="118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77" draw:z-index="1188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226" draw:z-index="1191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278" draw:z-index="1192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en">work, job</text:p>
                  </draw:text-box></draw:frame>
                </text:p>
              </draw:text-box></draw:frame>
              <draw:frame text:anchor-type="as-char" draw:style-name="Interlin_Frame_Word" fo:min-width="0.1402in" draw:name="Frame227" draw:z-index="119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279" draw:z-index="119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80" draw:z-index="1200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28" draw:z-index="1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he died, that man, his son, he had five sons, and from the five sons two are making this work. </text:p>
          
          <text:p text:style-name="Interlin_Words"><draw:frame text:anchor-type="as-char" draw:style-name="Interlin_Frame_Number" fo:min-width="0.1402in" draw:name="Frame22" draw:z-index="1205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29" draw:z-index="1206"><draw:text-box fo:min-height="0.1402in">
                <text:p text:style-name="Interlin_Base_os">Састи</text:p>
                <text:p text:style-name="Interlin_Morphemes">
                  <draw:frame text:anchor-type="as-char" draw:style-name="Interlin_Frame_Morpheme" fo:min-width="0.1402in" draw:name="Frame281" draw:z-index="1207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en">fracture</text:p>
                  </draw:text-box></draw:frame>
                  <draw:frame text:anchor-type="as-char" draw:style-name="Interlin_Frame_Morpheme" fo:min-width="0.1402in" draw:name="Frame282" draw:z-index="12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3" draw:z-index="121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20"><draw:text-box fo:min-height="0.1402in">
                <text:p text:style-name="Interlin_Base_os">иуæхсти</text:p>
                <text:p text:style-name="Interlin_Morphemes">
                  <draw:frame text:anchor-type="as-char" draw:style-name="Interlin_Frame_Morpheme" fo:min-width="0.1402in" draw:name="Frame284" draw:z-index="1221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en">dislocation</text:p>
                  </draw:text-box></draw:frame>
                  <draw:frame text:anchor-type="as-char" draw:style-name="Interlin_Frame_Morpheme" fo:min-width="0.1402in" draw:name="Frame285" draw:z-index="122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2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286" draw:z-index="122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  <draw:frame text:anchor-type="as-char" draw:style-name="Interlin_Frame_Morpheme" fo:min-width="0.1402in" draw:name="Frame287" draw:z-index="123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88" draw:z-index="12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12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9" draw:z-index="1241"><draw:text-box fo:min-height="0.1402in">
                    <text:p text:style-name="Interlin_Morph_os">сæ</text:p>
                    <text:p text:style-name="Interlin_Cf_os">сæ<text:span text:style-name="Interlin_Homograph">4</text:span></text:p>
                    
                    <text:p text:style-name="Interlin_Morpheme_Gloss_en">3PL.ENCL.ABL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45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90" draw:z-index="1246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91" draw:z-index="124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2" draw:z-index="1254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37" draw:z-index="1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onesetters, they are two.</text:p>
          
          <text:p text:style-name="Interlin_Words"><draw:frame text:anchor-type="as-char" draw:style-name="Interlin_Frame_Number" fo:min-width="0.1402in" draw:name="Frame23" draw:z-index="1259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38" draw:z-index="126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293" draw:z-index="1261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294" draw:z-index="1264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6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95" draw:z-index="126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96" draw:z-index="127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41" draw:z-index="127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297" draw:z-index="1277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42" draw:z-index="128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298" draw:z-index="1281"><draw:text-box fo:min-height="0.1402in">
                    <text:p text:style-name="Interlin_Morph_os">хунн</text:p>
                    <text:p text:style-name="Interlin_Cf_os">хунн</text:p>
                    <text:p text:style-name="Interlin_Morpheme_Gloss_en">be.called</text:p>
                  </draw:text-box></draw:frame>
                  <draw:frame text:anchor-type="as-char" draw:style-name="Interlin_Frame_Morpheme" fo:min-width="0.1402in" draw:name="Frame299" draw:z-index="128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43" draw:z-index="12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4" draw:z-index="1288"><draw:text-box fo:min-height="0.1402in">
                <text:p text:style-name="Interlin_Base_os">фиди</text:p>
                <text:p text:style-name="Interlin_Morphemes">
                  <draw:frame text:anchor-type="as-char" draw:style-name="Interlin_Frame_Morpheme" fo:min-width="0.1402in" draw:name="Frame300" draw:z-index="1289"><draw:text-box fo:min-height="0.1402in">
                    <text:p text:style-name="Interlin_Morph_os">фид</text:p>
                    <text:p text:style-name="Interlin_Cf_os">фи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301" draw:z-index="12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1296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302" draw:z-index="1297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303" draw:z-index="130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04"><draw:text-box fo:min-height="0.1402in">
                <text:p text:style-name="Interlin_Base_os">гъæдæ</text:p>
                <text:p text:style-name="Interlin_Morphemes">
                  <draw:frame text:anchor-type="as-char" draw:style-name="Interlin_Frame_Morpheme" fo:min-width="0.1402in" draw:name="Frame304" draw:z-index="1305"><draw:text-box fo:min-height="0.1402in">
                    <text:p text:style-name="Interlin_Morph_os">гъæд</text:p>
                    <text:p text:style-name="Interlin_Cf_os">гъæд</text:p>
                    <text:p text:style-name="Interlin_Morpheme_Gloss_en">forest</text:p>
                  </draw:text-box></draw:frame>
                  <draw:frame text:anchor-type="as-char" draw:style-name="Interlin_Frame_Morpheme" fo:min-width="0.1402in" draw:name="Frame305" draw:z-index="13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313"><draw:text-box fo:min-height="0.1402in">
                <text:p text:style-name="Interlin_Base_os">мардтæмæ</text:p>
                <text:p text:style-name="Interlin_Morphemes">
                  <draw:frame text:anchor-type="as-char" draw:style-name="Interlin_Frame_Morpheme" fo:min-width="0.1402in" draw:name="Frame306" draw:z-index="1314"><draw:text-box fo:min-height="0.1402in">
                    <text:p text:style-name="Interlin_Morph_os">мард</text:p>
                    <text:p text:style-name="Interlin_Cf_os">мард<text:span text:style-name="Interlin_Homograph">1</text:span></text:p>
                    
                    <text:p text:style-name="Interlin_Morpheme_Gloss_en">dead, dead body</text:p>
                  </draw:text-box></draw:frame>
                  <draw:frame text:anchor-type="as-char" draw:style-name="Interlin_Frame_Morpheme" fo:min-width="0.1402in" draw:name="Frame307" draw:z-index="131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8" draw:z-index="1321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9" draw:z-index="132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29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310" draw:z-index="1330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11" draw:z-index="1333"><draw:text-box fo:min-height="0.1402in">
                    <text:p text:style-name="Interlin_Morph_os">-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1337"><draw:text-box fo:min-height="0.1402in">
                <text:p text:style-name="Interlin_Base_os">изайуй</text:p>
                <text:p text:style-name="Interlin_Morphemes">
                  <draw:frame text:anchor-type="as-char" draw:style-name="Interlin_Frame_Morpheme" fo:min-width="0.1402in" draw:name="Frame312" draw:z-index="1338"><draw:text-box fo:min-height="0.1402in">
                    <text:p text:style-name="Interlin_Morph_os">изай</text:p>
                    <text:p text:style-name="Interlin_Cf_os">изай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313" draw:z-index="1341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4" draw:z-index="1345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54" draw:z-index="1348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15" draw:z-index="1349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5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16" draw:z-index="1354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5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here is a proverb in Digor: The forest of the father's son doesn't die, it stays behind him.</text:p>
            <text:p text:style-name="Interlin_Freeform_Gloss_en"/>
          
          <text:p text:style-name="Interlin_Words"><draw:frame text:anchor-type="as-char" draw:style-name="Interlin_Frame_Number" fo:min-width="0.1402in" draw:name="Frame24" draw:z-index="1360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257" draw:z-index="1361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17" draw:z-index="1362"><draw:text-box fo:min-height="0.1402in">
                    <text:p text:style-name="Interlin_Morph_os">иди</text:p>
                    <text:p text:style-name="Interlin_Cf_os">иди</text:p>
                    <text:p text:style-name="Interlin_Morpheme_Gloss_en">HES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6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18" draw:z-index="1366"><draw:text-box fo:min-height="0.1402in">
                    <text:p text:style-name="Interlin_Morph_os">ка</text:p>
                    <text:p text:style-name="Interlin_Cf_os">ка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6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260" draw:z-index="1370"><draw:text-box fo:min-height="0.1402in">
                <text:p text:style-name="Interlin_Base_os">й</text:p>
                <text:p text:style-name="Interlin_Morphemes">
                  <draw:frame text:anchor-type="as-char" draw:style-name="Interlin_Frame_Morpheme" fo:min-width="0.1402in" draw:name="Frame319" draw:z-index="137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1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1376"><draw:text-box fo:min-height="0.1402in">
                <text:p text:style-name="Interlin_Base_os">пъæтомство</text:p>
                <text:p text:style-name="Interlin_Morphemes">
                  <draw:frame text:anchor-type="as-char" draw:style-name="Interlin_Frame_Morpheme" fo:min-width="0.1402in" draw:name="Frame320" draw:z-index="1377"><draw:text-box fo:min-height="0.1402in">
                    <text:p text:style-name="Interlin_Morph_os">пъæтомство</text:p>
                  </draw:text-box></draw:frame>
                </text:p>
              </draw:text-box></draw:frame>
              <draw:frame text:anchor-type="as-char" draw:style-name="Interlin_Frame_Word" fo:min-width="0.1402in" draw:name="Frame263" draw:z-index="1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1379"><draw:text-box fo:min-height="0.1402in">
                <text:p text:style-name="Interlin_Base_os">уонæн</text:p>
                <text:p text:style-name="Interlin_Morphemes">
                  <draw:frame text:anchor-type="as-char" draw:style-name="Interlin_Frame_Morpheme" fo:min-width="0.1402in" draw:name="Frame321" draw:z-index="1380"><draw:text-box fo:min-height="0.1402in">
                    <text:p text:style-name="Interlin_Morph_os">уонæн</text:p>
                    <text:p text:style-name="Interlin_Cf_os">уонæн</text:p>
                    <text:p text:style-name="Interlin_Morpheme_Gloss_en">they.DAT</text:p>
                  </draw:text-box></draw:frame>
                </text:p>
              </draw:text-box></draw:frame>
              <draw:frame text:anchor-type="as-char" draw:style-name="Interlin_Frame_Word" fo:min-width="0.1402in" draw:name="Frame265" draw:z-index="1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13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2" draw:z-index="138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67" draw:z-index="1389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323" draw:z-index="1390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24" draw:z-index="1393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68" draw:z-index="139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325" draw:z-index="1397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00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326" draw:z-index="1401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en">work, job</text:p>
                  </draw:text-box></draw:frame>
                </text:p>
              </draw:text-box></draw:frame>
              <draw:frame text:anchor-type="as-char" draw:style-name="Interlin_Frame_Word" fo:min-width="0.1402in" draw:name="Frame270" draw:z-index="1405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27" draw:z-index="1406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8" draw:z-index="1410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72" draw:z-index="14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9" draw:z-index="1414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17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30" draw:z-index="1418"><draw:text-box fo:min-height="0.1402in">
                    <text:p text:style-name="Interlin_Morph_os">етæ</text:p>
                    <text:p text:style-name="Interlin_Cf_os">етæ</text:p>
                    <text:p text:style-name="Interlin_Morpheme_Gloss_en">they,those</text:p>
                  </draw:text-box></draw:frame>
                </text:p>
              </draw:text-box></draw:frame>
              <draw:frame text:anchor-type="as-char" draw:style-name="Interlin_Frame_Word" fo:min-width="0.1402in" draw:name="Frame274" draw:z-index="1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ngamajig, descendants, to them, and they do that work now, those.</text:p>
          
        
      
      
        
          <text:p text:style-name="Interlin_Words"><draw:frame text:anchor-type="as-char" draw:style-name="Interlin_Frame_Number" fo:min-width="0.1402in" draw:name="Frame25" draw:z-index="1423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75" draw:z-index="14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1" draw:z-index="14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2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32" draw:z-index="1430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en">nevertheless</text:p>
                  </draw:text-box></draw:frame>
                </text:p>
              </draw:text-box></draw:frame>
              <draw:frame text:anchor-type="as-char" draw:style-name="Interlin_Frame_Word" fo:min-width="0.1402in" draw:name="Frame277" draw:z-index="1433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333" draw:z-index="1434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4" draw:z-index="1439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79" draw:z-index="1442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335" draw:z-index="1443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280" draw:z-index="1446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336" draw:z-index="1447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</text:p>
              </draw:text-box></draw:frame>
              <draw:frame text:anchor-type="as-char" draw:style-name="Interlin_Frame_Word" fo:min-width="0.1402in" draw:name="Frame281" draw:z-index="145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37" draw:z-index="1451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282" draw:z-index="1454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338" draw:z-index="1455"><draw:text-box fo:min-height="0.1402in">
                    <text:p text:style-name="Interlin_Morph_os">уал</text:p>
                    <text:p text:style-name="Interlin_Cf_os">уал</text:p>
                    <text:p text:style-name="Interlin_Morpheme_Gloss_en">so.much</text:p>
                  </draw:text-box></draw:frame>
                </text:p>
              </draw:text-box></draw:frame>
              <draw:frame text:anchor-type="as-char" draw:style-name="Interlin_Frame_Word" fo:min-width="0.1402in" draw:name="Frame283" draw:z-index="1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459"><draw:text-box fo:min-height="0.1402in">
                <text:p text:style-name="Interlin_Base_os">операци</text:p>
                <text:p text:style-name="Interlin_Morphemes">
                  <draw:frame text:anchor-type="as-char" draw:style-name="Interlin_Frame_Morpheme" fo:min-width="0.1402in" draw:name="Frame339" draw:z-index="1460"><draw:text-box fo:min-height="0.1402in">
                    <text:p text:style-name="Interlin_Morph_os">операци</text:p>
                    <text:p text:style-name="Interlin_Cf_os">операци</text:p>
                    <text:p text:style-name="Interlin_Morpheme_Gloss_en">operation</text:p>
                  </draw:text-box></draw:frame>
                </text:p>
              </draw:text-box></draw:frame>
              <draw:frame text:anchor-type="as-char" draw:style-name="Interlin_Frame_Word" fo:min-width="0.1402in" draw:name="Frame285" draw:z-index="1463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340" draw:z-index="1464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41" draw:z-index="146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86" draw:z-index="1471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42" draw:z-index="1472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287" draw:z-index="14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43" draw:z-index="1477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288" draw:z-index="1481"><draw:text-box fo:min-height="0.1402in">
                <text:p text:style-name="Interlin_Base_os">надтæй</text:p>
                <text:p text:style-name="Interlin_Morphemes">
                  <draw:frame text:anchor-type="as-char" draw:style-name="Interlin_Frame_Morpheme" fo:min-width="0.1402in" draw:name="Frame344" draw:z-index="1482"><draw:text-box fo:min-height="0.1402in">
                    <text:p text:style-name="Interlin_Morph_os">н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345" draw:z-index="1485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48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46" draw:z-index="1490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91" draw:z-index="14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47" draw:z-index="149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92" draw:z-index="1497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348" draw:z-index="1498"><draw:text-box fo:min-height="0.1402in">
                    <text:p text:style-name="Interlin_Morph_os">зæрд</text:p>
                    <text:p text:style-name="Interlin_Cf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349" draw:z-index="15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93" draw:z-index="15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0" draw:z-index="150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94" draw:z-index="1509"><draw:text-box fo:min-height="0.1402in">
                <text:p text:style-name="Interlin_Base_os">операци</text:p>
                <text:p text:style-name="Interlin_Morphemes">
                  <draw:frame text:anchor-type="as-char" draw:style-name="Interlin_Frame_Morpheme" fo:min-width="0.1402in" draw:name="Frame351" draw:z-index="1510"><draw:text-box fo:min-height="0.1402in">
                    <text:p text:style-name="Interlin_Morph_os">операци</text:p>
                    <text:p text:style-name="Interlin_Cf_os">операци</text:p>
                    <text:p text:style-name="Interlin_Morpheme_Gloss_en">operation</text:p>
                  </draw:text-box></draw:frame>
                </text:p>
              </draw:text-box></draw:frame>
              <draw:frame text:anchor-type="as-char" draw:style-name="Interlin_Frame_Word" fo:min-width="0.1402in" draw:name="Frame295" draw:z-index="151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352" draw:z-index="1514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53" draw:z-index="1517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521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354" draw:z-index="1522"><draw:text-box fo:min-height="0.1402in">
                    <text:p text:style-name="Interlin_Morph_os">сæр</text:p>
                    <text:p text:style-name="Interlin_Cf_os">сæр</text:p>
                    <text:p text:style-name="Interlin_Morpheme_Gloss_en">head</text:p>
                  </draw:text-box></draw:frame>
                </text:p>
              </draw:text-box></draw:frame>
              <draw:frame text:anchor-type="as-char" draw:style-name="Interlin_Frame_Word" fo:min-width="0.1402in" draw:name="Frame298" draw:z-index="15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5" draw:z-index="152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99" draw:z-index="1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530"><draw:text-box fo:min-height="0.1402in">
                <text:p text:style-name="Interlin_Base_os">алкæд</text:p>
                <text:p text:style-name="Interlin_Morphemes">
                  <draw:frame text:anchor-type="as-char" draw:style-name="Interlin_Frame_Morpheme" fo:min-width="0.1402in" draw:name="Frame356" draw:z-index="1531"><draw:text-box fo:min-height="0.1402in">
                    <text:p text:style-name="Interlin_Morph_os">алкæд</text:p>
                    <text:p text:style-name="Interlin_Cf_os">алкæд</text:p>
                    <text:p text:style-name="Interlin_Morpheme_Gloss_en">always</text:p>
                  </draw:text-box></draw:frame>
                </text:p>
              </draw:text-box></draw:frame>
              <draw:frame text:anchor-type="as-char" draw:style-name="Interlin_Frame_Word" fo:min-width="0.1402in" draw:name="Frame301" draw:z-index="15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7" draw:z-index="1535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302" draw:z-index="1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owever, he was such a good doctor, he couldn't perform operations, and now they operate for heart and on head, always.</text:p>
          
          <text:p text:style-name="Interlin_Words"><draw:frame text:anchor-type="as-char" draw:style-name="Interlin_Frame_Number" fo:min-width="0.1402in" draw:name="Frame26" draw:z-index="1540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303" draw:z-index="15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8" draw:z-index="1542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04" draw:z-index="1545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359" draw:z-index="1546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en">so.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54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60" draw:z-index="1550"><draw:text-box fo:min-height="0.1402in">
                    <text:p text:style-name="Interlin_Morph_os">хабæр</text:p>
                    <text:p text:style-name="Interlin_Cf_os">хабар</text:p>
                    <text:p text:style-name="Interlin_Morpheme_Gloss_en">event,affair</text:p>
                  </draw:text-box></draw:frame>
                  <draw:frame text:anchor-type="as-char" draw:style-name="Interlin_Frame_Morpheme" fo:min-width="0.1402in" draw:name="Frame361" draw:z-index="1553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62" draw:z-index="15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06" draw:z-index="156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That's just the way it is.</text:p>
            <text:p text:style-name="Interlin_Freeform_Gloss_en">Note the agreement by number уотæ vs уотитæ.</text:p>
          
          <text:p text:style-name="Interlin_Words"><draw:frame text:anchor-type="as-char" draw:style-name="Interlin_Frame_Number" fo:min-width="0.1402in" draw:name="Frame27" draw:z-index="1563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307" draw:z-index="156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63" draw:z-index="1565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08" draw:z-index="1568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364" draw:z-index="1569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en">so.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5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</text:p>
          
          <text:p text:style-name="Interlin_Words"><draw:frame text:anchor-type="as-char" draw:style-name="Interlin_Frame_Number" fo:min-width="0.1402in" draw:name="Frame28" draw:z-index="1574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310" draw:z-index="1575"><draw:text-box fo:min-height="0.1402in">
                <text:p text:style-name="Interlin_Base_os">Нурмæ</text:p>
                <text:p text:style-name="Interlin_Morphemes">
                  <draw:frame text:anchor-type="as-char" draw:style-name="Interlin_Frame_Morpheme" fo:min-width="0.1402in" draw:name="Frame365" draw:z-index="1576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366" draw:z-index="157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11" draw:z-index="1582"><draw:text-box fo:min-height="0.1402in">
                <text:p text:style-name="Interlin_Base_os">цæбæл</text:p>
                <text:p text:style-name="Interlin_Morphemes">
                  <draw:frame text:anchor-type="as-char" draw:style-name="Interlin_Frame_Morpheme" fo:min-width="0.1402in" draw:name="Frame367" draw:z-index="1583"><draw:text-box fo:min-height="0.1402in">
                    <text:p text:style-name="Interlin_Morph_os">цæбæл</text:p>
                    <text:p text:style-name="Interlin_Cf_os">цæбæ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312" draw:z-index="1586"><draw:text-box fo:min-height="0.1402in">
                <text:p text:style-name="Interlin_Base_os">фæрсетæ</text:p>
                <text:p text:style-name="Interlin_Morphemes">
                  <draw:frame text:anchor-type="as-char" draw:style-name="Interlin_Frame_Morpheme" fo:min-width="0.1402in" draw:name="Frame368" draw:z-index="1587"><draw:text-box fo:min-height="0.1402in">
                    <text:p text:style-name="Interlin_Morph_os">фæрс</text:p>
                    <text:p text:style-name="Interlin_Cf_os">фæрс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369" draw:z-index="1590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5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70" draw:z-index="159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14" draw:z-index="1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" draw:z-index="1598"><draw:text-box fo:min-height="0.1402in">
                <text:p text:style-name="Interlin_Base_os">фæрсетæ</text:p>
                <text:p text:style-name="Interlin_Morphemes">
                  <draw:frame text:anchor-type="as-char" draw:style-name="Interlin_Frame_Morpheme" fo:min-width="0.1402in" draw:name="Frame371" draw:z-index="1599"><draw:text-box fo:min-height="0.1402in">
                    <text:p text:style-name="Interlin_Morph_os">фæрс</text:p>
                    <text:p text:style-name="Interlin_Cf_os">фæрс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372" draw:z-index="1602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16" draw:z-index="16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3" draw:z-index="16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7" draw:z-index="161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74" draw:z-index="161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615"><draw:text-box fo:min-height="0.1402in">
                <text:p text:style-name="Interlin_Base_os">дæбæл</text:p>
                <text:p text:style-name="Interlin_Morphemes">
                  <draw:frame text:anchor-type="as-char" draw:style-name="Interlin_Frame_Morpheme" fo:min-width="0.1402in" draw:name="Frame375" draw:z-index="1616"><draw:text-box fo:min-height="0.1402in">
                    <text:p text:style-name="Interlin_Morph_os">дæбæл</text:p>
                    <text:p text:style-name="Interlin_Cf_os">дæбæл</text:p>
                    <text:p text:style-name="Interlin_Morpheme_Gloss_en">2SG.ENCL.SUPER</text:p>
                  </draw:text-box></draw:frame>
                </text:p>
              </draw:text-box></draw:frame>
              <draw:frame text:anchor-type="as-char" draw:style-name="Interlin_Frame_Word" fo:min-width="0.1402in" draw:name="Frame319" draw:z-index="161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Now, whatever you ask, you ask and it appears (someone to help you).</text:p>
            <text:p text:style-name="Interlin_Freeform_Gloss_en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