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Сæдей фиццаг фæууæд!</text:p><text:p text:style-name="Interlin_Title">Сæдей фиццаг фæууæд!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Куд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зонетæ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3" draw:z-index="11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line">,</text:p></draw:text-box></draw:frame><draw:frame text:anchor-type="as-char" draw:style-name="Interlin_Frame_Word" fo:min-width="0.1402in" draw:name="Frame4" draw:z-index="14"><draw:text-box fo:min-height="0.1402in"><text:p text:style-name="Interlin_Base_os">уотемæй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æрæги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6" draw:z-index="20"><draw:text-box fo:min-height="0.1402in"><text:p text:style-name="Interlin_Base_os">нæ</text:p><text:p text:style-name="Interlin_Morphemes"><draw:frame text:anchor-type="as-char" draw:style-name="Interlin_Frame_Morpheme" fo:min-width="0.1402in" draw:name="Frame6" draw:z-index="2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" draw:z-index="23"><draw:text-box fo:min-height="0.1402in"><text:p text:style-name="Interlin_Base_os">редакций</text:p><text:p text:style-name="Interlin_Morphemes"><draw:frame text:anchor-type="as-char" draw:style-name="Interlin_Frame_Morpheme" fo:min-width="0.1402in" draw:name="Frame7" draw:z-index="24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8" draw:z-index="2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" draw:z-index="28"><draw:text-box fo:min-height="0.1402in"><text:p text:style-name="Interlin_Base_os">адтæй</text:p><text:p text:style-name="Interlin_Morphemes"><draw:frame text:anchor-type="as-char" draw:style-name="Interlin_Frame_Morpheme" fo:min-width="0.1402in" draw:name="Frame9" draw:z-index="2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æмбурд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æмбурд</text:p><text:p text:style-name="Interlin_Morpheme_Gloss_ru">cобрание</text:p></draw:text-box></draw:frame></text:p></draw:text-box></draw:frame><draw:frame text:anchor-type="as-char" draw:style-name="Interlin_Frame_Word" fo:min-width="0.1402in" draw:name="Frame10" draw:z-index="34"><draw:text-box fo:min-height="0.1402in"><text:p text:style-name="Interlin_Baseline">,</text:p></draw:text-box></draw:frame><draw:frame text:anchor-type="as-char" draw:style-name="Interlin_Frame_Word" fo:min-width="0.1402in" draw:name="Frame11" draw:z-index="35"><draw:text-box fo:min-height="0.1402in"><text:p text:style-name="Interlin_Base_os">архайдтонцæ</text:p><text:p text:style-name="Interlin_Morphemes"><draw:frame text:anchor-type="as-char" draw:style-name="Interlin_Frame_Morpheme" fo:min-width="0.1402in" draw:name="Frame11" draw:z-index="36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12" draw:z-index="3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" draw:z-index="4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2" draw:z-index="42"><draw:text-box fo:min-height="0.1402in"><text:p text:style-name="Interlin_Base_os">си</text:p><text:p text:style-name="Interlin_Morphemes"><draw:frame text:anchor-type="as-char" draw:style-name="Interlin_Frame_Morpheme" fo:min-width="0.1402in" draw:name="Frame14" draw:z-index="43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3" draw:z-index="45"><draw:text-box fo:min-height="0.1402in"><text:p text:style-name="Interlin_Baseline">,</text:p></draw:text-box></draw:frame><draw:frame text:anchor-type="as-char" draw:style-name="Interlin_Frame_Word" fo:min-width="0.1402in" draw:name="Frame14" draw:z-index="46"><draw:text-box fo:min-height="0.1402in"><text:p text:style-name="Interlin_Base_os">цæмæй</text:p><text:p text:style-name="Interlin_Morphemes"><draw:frame text:anchor-type="as-char" draw:style-name="Interlin_Frame_Morpheme" fo:min-width="0.1402in" draw:name="Frame15" draw:z-index="47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5" draw:z-index="49"><draw:text-box fo:min-height="0.1402in"><text:p text:style-name="Interlin_Base_os">дигорон</text:p><text:p text:style-name="Interlin_Morphemes"><draw:frame text:anchor-type="as-char" draw:style-name="Interlin_Frame_Morpheme" fo:min-width="0.1402in" draw:name="Frame16" draw:z-index="50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16" draw:z-index="52"><draw:text-box fo:min-height="0.1402in"><text:p text:style-name="Interlin_Base_os">æвзаг</text:p><text:p text:style-name="Interlin_Morphemes"><draw:frame text:anchor-type="as-char" draw:style-name="Interlin_Frame_Morpheme" fo:min-width="0.1402in" draw:name="Frame17" draw:z-index="53"><draw:text-box fo:min-height="0.1402in"><text:p text:style-name="Interlin_Morph_os">æ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17" draw:z-index="55"><draw:text-box fo:min-height="0.1402in"><text:p text:style-name="Interlin_Base_os">е</text:p><text:p text:style-name="Interlin_Morphemes"><draw:frame text:anchor-type="as-char" draw:style-name="Interlin_Frame_Morpheme" fo:min-width="0.1402in" draw:name="Frame18" draw:z-index="56"><draw:text-box fo:min-height="0.1402in"><text:p text:style-name="Interlin_Morph_os">е</text:p></draw:text-box></draw:frame></text:p></draw:text-box></draw:frame><draw:frame text:anchor-type="as-char" draw:style-name="Interlin_Frame_Word" fo:min-width="0.1402in" draw:name="Frame18" draw:z-index="57"><draw:text-box fo:min-height="0.1402in"><text:p text:style-name="Interlin_Baseline">’</text:p></draw:text-box></draw:frame><draw:frame text:anchor-type="as-char" draw:style-name="Interlin_Frame_Word" fo:min-width="0.1402in" draw:name="Frame19" draw:z-index="58"><draw:text-box fo:min-height="0.1402in"><text:p text:style-name="Interlin_Base_os">цæг</text:p><text:p text:style-name="Interlin_Morphemes"><draw:frame text:anchor-type="as-char" draw:style-name="Interlin_Frame_Morpheme" fo:min-width="0.1402in" draw:name="Frame19" draw:z-index="59"><draw:text-box fo:min-height="0.1402in"><text:p text:style-name="Interlin_Morph_os">цæг</text:p><text:p text:style-name="Interlin_Morpheme_Gloss_ru">правда,истина</text:p></draw:text-box></draw:frame></text:p></draw:text-box></draw:frame><draw:frame text:anchor-type="as-char" draw:style-name="Interlin_Frame_Word" fo:min-width="0.1402in" draw:name="Frame20" draw:z-index="61"><draw:text-box fo:min-height="0.1402in"><text:p text:style-name="Interlin_Base_os">хъаури</text:p><text:p text:style-name="Interlin_Morphemes"><draw:frame text:anchor-type="as-char" draw:style-name="Interlin_Frame_Morpheme" fo:min-width="0.1402in" draw:name="Frame20" draw:z-index="62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21" draw:z-index="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1" draw:z-index="66"><draw:text-box fo:min-height="0.1402in"><text:p text:style-name="Interlin_Base_os">бæрцæ</text:p><text:p text:style-name="Interlin_Morphemes"><draw:frame text:anchor-type="as-char" draw:style-name="Interlin_Frame_Morpheme" fo:min-width="0.1402in" draw:name="Frame22" draw:z-index="67"><draw:text-box fo:min-height="0.1402in"><text:p text:style-name="Interlin_Morph_os">бæрцæ</text:p><text:p text:style-name="Interlin_Morpheme_Gloss_ru">количество</text:p></draw:text-box></draw:frame></text:p></draw:text-box></draw:frame><draw:frame text:anchor-type="as-char" draw:style-name="Interlin_Frame_Word" fo:min-width="0.1402in" draw:name="Frame22" draw:z-index="69"><draw:text-box fo:min-height="0.1402in"><text:p text:style-name="Interlin_Base_os">игъуса</text:p><text:p text:style-name="Interlin_Morphemes"><draw:frame text:anchor-type="as-char" draw:style-name="Interlin_Frame_Morpheme" fo:min-width="0.1402in" draw:name="Frame23" draw:z-index="70"><draw:text-box fo:min-height="0.1402in"><text:p text:style-name="Interlin_Morph_os">игъус</text:p><text:p text:style-name="Interlin_Morpheme_Gloss_ru">слышать/быть.слышным</text:p></draw:text-box></draw:frame><draw:frame text:anchor-type="as-char" draw:style-name="Interlin_Frame_Morpheme" fo:min-width="0.1402in" draw:name="Frame24" draw:z-index="72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23" draw:z-index="74"><draw:text-box fo:min-height="0.1402in"><text:p text:style-name="Interlin_Base_os">æма</text:p><text:p text:style-name="Interlin_Morphemes"><draw:frame text:anchor-type="as-char" draw:style-name="Interlin_Frame_Morpheme" fo:min-width="0.1402in" draw:name="Frame25" draw:z-index="7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4" draw:z-index="77"><draw:text-box fo:min-height="0.1402in"><text:p text:style-name="Interlin_Base_os">нæ</text:p><text:p text:style-name="Interlin_Morphemes"><draw:frame text:anchor-type="as-char" draw:style-name="Interlin_Frame_Morpheme" fo:min-width="0.1402in" draw:name="Frame26" draw:z-index="7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5" draw:z-index="80"><draw:text-box fo:min-height="0.1402in"><text:p text:style-name="Interlin_Base_os">цард</text:p><text:p text:style-name="Interlin_Morphemes"><draw:frame text:anchor-type="as-char" draw:style-name="Interlin_Frame_Morpheme" fo:min-width="0.1402in" draw:name="Frame27" draw:z-index="81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26" draw:z-index="83"><draw:text-box fo:min-height="0.1402in"><text:p text:style-name="Interlin_Base_os">фæррæвдзæдæр</text:p><text:p text:style-name="Interlin_Morphemes"><draw:frame text:anchor-type="as-char" draw:style-name="Interlin_Frame_Morpheme" fo:min-width="0.1402in" draw:name="Frame28" draw:z-index="84"><draw:text-box fo:min-height="0.1402in"><text:p text:style-name="Interlin_Morph_os">фæр-</text:p><text:p text:style-name="Interlin_Morpheme_Gloss_ru">PREF</text:p></draw:text-box></draw:frame><draw:frame text:anchor-type="as-char" draw:style-name="Interlin_Frame_Morpheme" fo:min-width="0.1402in" draw:name="Frame29" draw:z-index="86"><draw:text-box fo:min-height="0.1402in"><text:p text:style-name="Interlin_Morph_os">рæвдз</text:p><text:p text:style-name="Interlin_Morpheme_Gloss_ru">исправность,готовность,снаряжение</text:p></draw:text-box></draw:frame><draw:frame text:anchor-type="as-char" draw:style-name="Interlin_Frame_Morpheme" fo:min-width="0.1402in" draw:name="Frame30" draw:z-index="88"><draw:text-box fo:min-height="0.1402in"><text:p text:style-name="Interlin_Morph_os">-æдæр</text:p><text:p text:style-name="Interlin_Morpheme_Gloss_ru">COMPAR/FOC</text:p></draw:text-box></draw:frame></text:p></draw:text-box></draw:frame><draw:frame text:anchor-type="as-char" draw:style-name="Interlin_Frame_Word" fo:min-width="0.1402in" draw:name="Frame27" draw:z-index="90"><draw:text-box fo:min-height="0.1402in"><text:p text:style-name="Interlin_Base_os">кæнуни</text:p><text:p text:style-name="Interlin_Morphemes"><draw:frame text:anchor-type="as-char" draw:style-name="Interlin_Frame_Morpheme" fo:min-width="0.1402in" draw:name="Frame31" draw:z-index="9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2" draw:z-index="93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33" draw:z-index="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" draw:z-index="97"><draw:text-box fo:min-height="0.1402in"><text:p text:style-name="Interlin_Base_os">фæдбæл</text:p><text:p text:style-name="Interlin_Morphemes"><draw:frame text:anchor-type="as-char" draw:style-name="Interlin_Frame_Morpheme" fo:min-width="0.1402in" draw:name="Frame34" draw:z-index="98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35" draw:z-index="10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9" draw:z-index="102"><draw:text-box fo:min-height="0.1402in"><text:p text:style-name="Interlin_Base_os">архайа</text:p><text:p text:style-name="Interlin_Morphemes"><draw:frame text:anchor-type="as-char" draw:style-name="Interlin_Frame_Morpheme" fo:min-width="0.1402in" draw:name="Frame36" draw:z-index="103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37" draw:z-index="105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30" draw:z-index="107"><draw:text-box fo:min-height="0.1402in"><text:p text:style-name="Interlin_Baseline">,</text:p></draw:text-box></draw:frame><draw:frame text:anchor-type="as-char" draw:style-name="Interlin_Frame_Word" fo:min-width="0.1402in" draw:name="Frame31" draw:z-index="108"><draw:text-box fo:min-height="0.1402in"><text:p text:style-name="Interlin_Base_os">уобæл</text:p><text:p text:style-name="Interlin_Morphemes"><draw:frame text:anchor-type="as-char" draw:style-name="Interlin_Frame_Morpheme" fo:min-width="0.1402in" draw:name="Frame38" draw:z-index="109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32" draw:z-index="111"><draw:text-box fo:min-height="0.1402in"><text:p text:style-name="Interlin_Base_os">гъуддагонæй</text:p><text:p text:style-name="Interlin_Morphemes"><draw:frame text:anchor-type="as-char" draw:style-name="Interlin_Frame_Morpheme" fo:min-width="0.1402in" draw:name="Frame39" draw:z-index="112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40" draw:z-index="114"><draw:text-box fo:min-height="0.1402in"><text:p text:style-name="Interlin_Morph_os">-он</text:p><text:p text:style-name="Interlin_Morpheme_Gloss_ru">ADJ</text:p></draw:text-box></draw:frame><draw:frame text:anchor-type="as-char" draw:style-name="Interlin_Frame_Morpheme" fo:min-width="0.1402in" draw:name="Frame41" draw:z-index="11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3" draw:z-index="118"><draw:text-box fo:min-height="0.1402in"><text:p text:style-name="Interlin_Base_os">ка</text:p><text:p text:style-name="Interlin_Morphemes"><draw:frame text:anchor-type="as-char" draw:style-name="Interlin_Frame_Morpheme" fo:min-width="0.1402in" draw:name="Frame42" draw:z-index="119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4" draw:z-index="121"><draw:text-box fo:min-height="0.1402in"><text:p text:style-name="Interlin_Base_os">тухсуй</text:p><text:p text:style-name="Interlin_Morphemes"><draw:frame text:anchor-type="as-char" draw:style-name="Interlin_Frame_Morpheme" fo:min-width="0.1402in" draw:name="Frame43" draw:z-index="122"><draw:text-box fo:min-height="0.1402in"><text:p text:style-name="Interlin_Morph_os">тухс</text:p><text:p text:style-name="Interlin_Morpheme_Gloss_ru">пробираться/переживать</text:p></draw:text-box></draw:frame><draw:frame text:anchor-type="as-char" draw:style-name="Interlin_Frame_Morpheme" fo:min-width="0.1402in" draw:name="Frame44" draw:z-index="12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5" draw:z-index="126"><draw:text-box fo:min-height="0.1402in"><text:p text:style-name="Interlin_Baseline">,</text:p></draw:text-box></draw:frame><draw:frame text:anchor-type="as-char" draw:style-name="Interlin_Frame_Word" fo:min-width="0.1402in" draw:name="Frame36" draw:z-index="127"><draw:text-box fo:min-height="0.1402in"><text:p text:style-name="Interlin_Base_os">еци</text:p><text:p text:style-name="Interlin_Morphemes"><draw:frame text:anchor-type="as-char" draw:style-name="Interlin_Frame_Morpheme" fo:min-width="0.1402in" draw:name="Frame45" draw:z-index="12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37" draw:z-index="130"><draw:text-box fo:min-height="0.1402in"><text:p text:style-name="Interlin_Base_os">адæм</text:p><text:p text:style-name="Interlin_Morphemes"><draw:frame text:anchor-type="as-char" draw:style-name="Interlin_Frame_Morpheme" fo:min-width="0.1402in" draw:name="Frame46" draw:z-index="131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38" draw:z-index="133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134"><draw:text-box fo:min-height="0.1402in"><text:p text:style-name="Interlin_Phrase_Number">2.1. </text:p></draw:text-box></draw:frame><draw:frame text:anchor-type="as-char" draw:style-name="Interlin_Frame_Word" fo:min-width="0.1402in" draw:name="Frame39" draw:z-index="134"><draw:text-box fo:min-height="0.1402in"><text:p text:style-name="Interlin_Base_os">Дзубанди</text:p><text:p text:style-name="Interlin_Morphemes"><draw:frame text:anchor-type="as-char" draw:style-name="Interlin_Frame_Morpheme" fo:min-width="0.1402in" draw:name="Frame47" draw:z-index="135"><draw:text-box fo:min-height="0.1402in"><text:p text:style-name="Interlin_Morph_os">дзубанди</text:p><text:p text:style-name="Interlin_Morpheme_Gloss_ru">речь</text:p></draw:text-box></draw:frame></text:p></draw:text-box></draw:frame><draw:frame text:anchor-type="as-char" draw:style-name="Interlin_Frame_Word" fo:min-width="0.1402in" draw:name="Frame40" draw:z-index="137"><draw:text-box fo:min-height="0.1402in"><text:p text:style-name="Interlin_Base_os">айдагъ</text:p><text:p text:style-name="Interlin_Morphemes"><draw:frame text:anchor-type="as-char" draw:style-name="Interlin_Frame_Morpheme" fo:min-width="0.1402in" draw:name="Frame48" draw:z-index="138"><draw:text-box fo:min-height="0.1402in"><text:p text:style-name="Interlin_Morph_os">айдагъ</text:p><text:p text:style-name="Interlin_Morpheme_Gloss_ru">пустой/единственный</text:p></draw:text-box></draw:frame></text:p></draw:text-box></draw:frame><draw:frame text:anchor-type="as-char" draw:style-name="Interlin_Frame_Word" fo:min-width="0.1402in" draw:name="Frame41" draw:z-index="140"><draw:text-box fo:min-height="0.1402in"><text:p text:style-name="Interlin_Base_os">нæ</text:p><text:p text:style-name="Interlin_Morphemes"><draw:frame text:anchor-type="as-char" draw:style-name="Interlin_Frame_Morpheme" fo:min-width="0.1402in" draw:name="Frame49" draw:z-index="14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2" draw:z-index="143"><draw:text-box fo:min-height="0.1402in"><text:p text:style-name="Interlin_Base_os">газзети</text:p><text:p text:style-name="Interlin_Morphemes"><draw:frame text:anchor-type="as-char" draw:style-name="Interlin_Frame_Morpheme" fo:min-width="0.1402in" draw:name="Frame50" draw:z-index="144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51" draw:z-index="1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" draw:z-index="148"><draw:text-box fo:min-height="0.1402in"><text:p text:style-name="Interlin_Base_os">туххæй</text:p><text:p text:style-name="Interlin_Morphemes"><draw:frame text:anchor-type="as-char" draw:style-name="Interlin_Frame_Morpheme" fo:min-width="0.1402in" draw:name="Frame52" draw:z-index="149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44" draw:z-index="151"><draw:text-box fo:min-height="0.1402in"><text:p text:style-name="Interlin_Base_os">нæ</text:p><text:p text:style-name="Interlin_Morphemes"><draw:frame text:anchor-type="as-char" draw:style-name="Interlin_Frame_Morpheme" fo:min-width="0.1402in" draw:name="Frame53" draw:z-index="15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5" draw:z-index="154"><draw:text-box fo:min-height="0.1402in"><text:p text:style-name="Interlin_Base_os">адтæй</text:p><text:p text:style-name="Interlin_Morphemes"><draw:frame text:anchor-type="as-char" draw:style-name="Interlin_Frame_Morpheme" fo:min-width="0.1402in" draw:name="Frame54" draw:z-index="155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46" draw:z-index="157"><draw:text-box fo:min-height="0.1402in"><text:p text:style-name="Interlin_Baseline">,</text:p></draw:text-box></draw:frame><draw:frame text:anchor-type="as-char" draw:style-name="Interlin_Frame_Word" fo:min-width="0.1402in" draw:name="Frame47" draw:z-index="158"><draw:text-box fo:min-height="0.1402in"><text:p text:style-name="Interlin_Base_os">фал</text:p><text:p text:style-name="Interlin_Morphemes"><draw:frame text:anchor-type="as-char" draw:style-name="Interlin_Frame_Morpheme" fo:min-width="0.1402in" draw:name="Frame55" draw:z-index="159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48" draw:z-index="161"><draw:text-box fo:min-height="0.1402in"><text:p text:style-name="Interlin_Base_os">уобæл</text:p><text:p text:style-name="Interlin_Morphemes"><draw:frame text:anchor-type="as-char" draw:style-name="Interlin_Frame_Morpheme" fo:min-width="0.1402in" draw:name="Frame56" draw:z-index="162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49" draw:z-index="164"><draw:text-box fo:min-height="0.1402in"><text:p text:style-name="Interlin_Base_os">дæр</text:p><text:p text:style-name="Interlin_Morphemes"><draw:frame text:anchor-type="as-char" draw:style-name="Interlin_Frame_Morpheme" fo:min-width="0.1402in" draw:name="Frame57" draw:z-index="16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0" draw:z-index="167"><draw:text-box fo:min-height="0.1402in"><text:p text:style-name="Interlin_Baseline">,</text:p></draw:text-box></draw:frame><draw:frame text:anchor-type="as-char" draw:style-name="Interlin_Frame_Word" fo:min-width="0.1402in" draw:name="Frame51" draw:z-index="168"><draw:text-box fo:min-height="0.1402in"><text:p text:style-name="Interlin_Base_os">цæмæй</text:p><text:p text:style-name="Interlin_Morphemes"><draw:frame text:anchor-type="as-char" draw:style-name="Interlin_Frame_Morpheme" fo:min-width="0.1402in" draw:name="Frame58" draw:z-index="169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52" draw:z-index="171"><draw:text-box fo:min-height="0.1402in"><text:p text:style-name="Interlin_Baseline">«</text:p></draw:text-box></draw:frame><draw:frame text:anchor-type="as-char" draw:style-name="Interlin_Frame_Word" fo:min-width="0.1402in" draw:name="Frame53" draw:z-index="172"><draw:text-box fo:min-height="0.1402in"><text:p text:style-name="Interlin_Base_os">Дигорæ</text:p><text:p text:style-name="Interlin_Morphemes"><draw:frame text:anchor-type="as-char" draw:style-name="Interlin_Frame_Morpheme" fo:min-width="0.1402in" draw:name="Frame59" draw:z-index="173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60" draw:z-index="17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4" draw:z-index="177"><draw:text-box fo:min-height="0.1402in"><text:p text:style-name="Interlin_Baseline">»</text:p></draw:text-box></draw:frame><draw:frame text:anchor-type="as-char" draw:style-name="Interlin_Frame_Word" fo:min-width="0.1402in" draw:name="Frame55" draw:z-index="178"><draw:text-box fo:min-height="0.1402in"><text:p text:style-name="Interlin_Base_os">агкаг</text:p><text:p text:style-name="Interlin_Morphemes"><draw:frame text:anchor-type="as-char" draw:style-name="Interlin_Frame_Morpheme" fo:min-width="0.1402in" draw:name="Frame61" draw:z-index="179"><draw:text-box fo:min-height="0.1402in"><text:p text:style-name="Interlin_Morph_os">агкаг</text:p><text:p text:style-name="Interlin_Morpheme_Gloss_ru">достойный/подходящий/надлежащий/приличный/заслуженный/соответственный</text:p></draw:text-box></draw:frame></text:p></draw:text-box></draw:frame><draw:frame text:anchor-type="as-char" draw:style-name="Interlin_Frame_Word" fo:min-width="0.1402in" draw:name="Frame56" draw:z-index="181"><draw:text-box fo:min-height="0.1402in"><text:p text:style-name="Interlin_Base_os">бунат</text:p><text:p text:style-name="Interlin_Morphemes"><draw:frame text:anchor-type="as-char" draw:style-name="Interlin_Frame_Morpheme" fo:min-width="0.1402in" draw:name="Frame62" draw:z-index="182"><draw:text-box fo:min-height="0.1402in"><text:p text:style-name="Interlin_Morph_os">бунат</text:p><text:p text:style-name="Interlin_Morpheme_Gloss_ru">место</text:p></draw:text-box></draw:frame></text:p></draw:text-box></draw:frame><draw:frame text:anchor-type="as-char" draw:style-name="Interlin_Frame_Word" fo:min-width="0.1402in" draw:name="Frame57" draw:z-index="184"><draw:text-box fo:min-height="0.1402in"><text:p text:style-name="Interlin_Base_os">иссера</text:p><text:p text:style-name="Interlin_Morphemes"><draw:frame text:anchor-type="as-char" draw:style-name="Interlin_Frame_Morpheme" fo:min-width="0.1402in" draw:name="Frame63" draw:z-index="18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4" draw:z-index="187"><draw:text-box fo:min-height="0.1402in"><text:p text:style-name="Interlin_Morph_os">сер</text:p><text:p text:style-name="Interlin_Morpheme_Gloss_ru">искать/плясать</text:p></draw:text-box></draw:frame><draw:frame text:anchor-type="as-char" draw:style-name="Interlin_Frame_Morpheme" fo:min-width="0.1402in" draw:name="Frame65" draw:z-index="189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58" draw:z-index="191"><draw:text-box fo:min-height="0.1402in"><text:p text:style-name="Interlin_Base_os">-</text:p><text:p text:style-name="Interlin_Morphemes"><draw:frame text:anchor-type="as-char" draw:style-name="Interlin_Frame_Morpheme" fo:min-width="0.1402in" draw:name="Frame66" draw:z-index="19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9" draw:z-index="193"><draw:text-box fo:min-height="0.1402in"><text:p text:style-name="Interlin_Base_os">дзиллон</text:p><text:p text:style-name="Interlin_Morphemes"><draw:frame text:anchor-type="as-char" draw:style-name="Interlin_Frame_Morpheme" fo:min-width="0.1402in" draw:name="Frame67" draw:z-index="194"><draw:text-box fo:min-height="0.1402in"><text:p text:style-name="Interlin_Morph_os">дзилл</text:p><text:p text:style-name="Interlin_Morpheme_Gloss_ru">человечество,народ,масса</text:p></draw:text-box></draw:frame><draw:frame text:anchor-type="as-char" draw:style-name="Interlin_Frame_Morpheme" fo:min-width="0.1402in" draw:name="Frame68" draw:z-index="196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60" draw:z-index="198"><draw:text-box fo:min-height="0.1402in"><text:p text:style-name="Interlin_Base_os">информаций</text:p><text:p text:style-name="Interlin_Morphemes"><draw:frame text:anchor-type="as-char" draw:style-name="Interlin_Frame_Morpheme" fo:min-width="0.1402in" draw:name="Frame69" draw:z-index="199"><draw:text-box fo:min-height="0.1402in"><text:p text:style-name="Interlin_Morph_os">информаци</text:p><text:p text:style-name="Interlin_Morpheme_Gloss_ru">информация</text:p></draw:text-box></draw:frame><draw:frame text:anchor-type="as-char" draw:style-name="Interlin_Frame_Morpheme" fo:min-width="0.1402in" draw:name="Frame70" draw:z-index="20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1" draw:z-index="203"><draw:text-box fo:min-height="0.1402in"><text:p text:style-name="Interlin_Base_os">еугур</text:p><text:p text:style-name="Interlin_Morphemes"><draw:frame text:anchor-type="as-char" draw:style-name="Interlin_Frame_Morpheme" fo:min-width="0.1402in" draw:name="Frame71" draw:z-index="204"><draw:text-box fo:min-height="0.1402in"><text:p text:style-name="Interlin_Morph_os">еугур</text:p><text:p text:style-name="Interlin_Morpheme_Gloss_ru">весь</text:p></draw:text-box></draw:frame></text:p></draw:text-box></draw:frame><draw:frame text:anchor-type="as-char" draw:style-name="Interlin_Frame_Word" fo:min-width="0.1402in" draw:name="Frame62" draw:z-index="206"><draw:text-box fo:min-height="0.1402in"><text:p text:style-name="Interlin_Base_os">фæрæзнити</text:p><text:p text:style-name="Interlin_Morphemes"><draw:frame text:anchor-type="as-char" draw:style-name="Interlin_Frame_Morpheme" fo:min-width="0.1402in" draw:name="Frame72" draw:z-index="207"><draw:text-box fo:min-height="0.1402in"><text:p text:style-name="Interlin_Morph_os">фæрæзн</text:p><text:p text:style-name="Interlin_Morpheme_Gloss_ru">средство/приспособление/возможность/выход.из.положения</text:p></draw:text-box></draw:frame><draw:frame text:anchor-type="as-char" draw:style-name="Interlin_Frame_Morpheme" fo:min-width="0.1402in" draw:name="Frame73" draw:z-index="209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74" draw:z-index="2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" draw:z-index="213"><draw:text-box fo:min-height="0.1402in"><text:p text:style-name="Interlin_Base_os">дæр</text:p><text:p text:style-name="Interlin_Morphemes"><draw:frame text:anchor-type="as-char" draw:style-name="Interlin_Frame_Morpheme" fo:min-width="0.1402in" draw:name="Frame75" draw:z-index="21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4" draw:z-index="216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217"><draw:text-box fo:min-height="0.1402in"><text:p text:style-name="Interlin_Phrase_Number">3.1. </text:p></draw:text-box></draw:frame><draw:frame text:anchor-type="as-char" draw:style-name="Interlin_Frame_Word" fo:min-width="0.1402in" draw:name="Frame65" draw:z-index="217"><draw:text-box fo:min-height="0.1402in"><text:p text:style-name="Interlin_Base_os">Еци</text:p><text:p text:style-name="Interlin_Morphemes"><draw:frame text:anchor-type="as-char" draw:style-name="Interlin_Frame_Morpheme" fo:min-width="0.1402in" draw:name="Frame76" draw:z-index="21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6" draw:z-index="220"><draw:text-box fo:min-height="0.1402in"><text:p text:style-name="Interlin_Base_os">гъуддаг</text:p><text:p text:style-name="Interlin_Morphemes"><draw:frame text:anchor-type="as-char" draw:style-name="Interlin_Frame_Morpheme" fo:min-width="0.1402in" draw:name="Frame77" draw:z-index="221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67" draw:z-index="223"><draw:text-box fo:min-height="0.1402in"><text:p text:style-name="Interlin_Base_os">æнæмæнгæ</text:p><text:p text:style-name="Interlin_Morphemes"><draw:frame text:anchor-type="as-char" draw:style-name="Interlin_Frame_Morpheme" fo:min-width="0.1402in" draw:name="Frame78" draw:z-index="224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79" draw:z-index="226"><draw:text-box fo:min-height="0.1402in"><text:p text:style-name="Interlin_Morph_os">мæнг</text:p><text:p text:style-name="Interlin_Morpheme_Gloss_ru">ложь/пустой/холостой(выстрел)</text:p></draw:text-box></draw:frame><draw:frame text:anchor-type="as-char" draw:style-name="Interlin_Frame_Morpheme" fo:min-width="0.1402in" draw:name="Frame80" draw:z-index="22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8" draw:z-index="230"><draw:text-box fo:min-height="0.1402in"><text:p text:style-name="Interlin_Base_os">ке</text:p><text:p text:style-name="Interlin_Morphemes"><draw:frame text:anchor-type="as-char" draw:style-name="Interlin_Frame_Morpheme" fo:min-width="0.1402in" draw:name="Frame81" draw:z-index="231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69" draw:z-index="233"><draw:text-box fo:min-height="0.1402in"><text:p text:style-name="Interlin_Base_os">гъæуй</text:p><text:p text:style-name="Interlin_Morphemes"><draw:frame text:anchor-type="as-char" draw:style-name="Interlin_Frame_Morpheme" fo:min-width="0.1402in" draw:name="Frame82" draw:z-index="234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83" draw:z-index="23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0" draw:z-index="238"><draw:text-box fo:min-height="0.1402in"><text:p text:style-name="Interlin_Baseline">,</text:p></draw:text-box></draw:frame><draw:frame text:anchor-type="as-char" draw:style-name="Interlin_Frame_Word" fo:min-width="0.1402in" draw:name="Frame71" draw:z-index="239"><draw:text-box fo:min-height="0.1402in"><text:p text:style-name="Interlin_Base_os">уомæн</text:p><text:p text:style-name="Interlin_Morphemes"><draw:frame text:anchor-type="as-char" draw:style-name="Interlin_Frame_Morpheme" fo:min-width="0.1402in" draw:name="Frame84" draw:z-index="240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72" draw:z-index="242"><draw:text-box fo:min-height="0.1402in"><text:p text:style-name="Interlin_Base_os">ба</text:p><text:p text:style-name="Interlin_Morphemes"><draw:frame text:anchor-type="as-char" draw:style-name="Interlin_Frame_Morpheme" fo:min-width="0.1402in" draw:name="Frame85" draw:z-index="24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3" draw:z-index="245"><draw:text-box fo:min-height="0.1402in"><text:p text:style-name="Interlin_Base_os">бæлвурд</text:p><text:p text:style-name="Interlin_Morphemes"><draw:frame text:anchor-type="as-char" draw:style-name="Interlin_Frame_Morpheme" fo:min-width="0.1402in" draw:name="Frame86" draw:z-index="246"><draw:text-box fo:min-height="0.1402in"><text:p text:style-name="Interlin_Morph_os">бæлвурд</text:p><text:p text:style-name="Interlin_Morpheme_Gloss_ru">точный</text:p></draw:text-box></draw:frame></text:p></draw:text-box></draw:frame><draw:frame text:anchor-type="as-char" draw:style-name="Interlin_Frame_Word" fo:min-width="0.1402in" draw:name="Frame74" draw:z-index="248"><draw:text-box fo:min-height="0.1402in"><text:p text:style-name="Interlin_Base_os">æвдесæн</text:p><text:p text:style-name="Interlin_Morphemes"><draw:frame text:anchor-type="as-char" draw:style-name="Interlin_Frame_Morpheme" fo:min-width="0.1402in" draw:name="Frame87" draw:z-index="249"><draw:text-box fo:min-height="0.1402in"><text:p text:style-name="Interlin_Morph_os">æвдес</text:p><text:p text:style-name="Interlin_Morpheme_Gloss_ru">показывать,указывать</text:p></draw:text-box></draw:frame><draw:frame text:anchor-type="as-char" draw:style-name="Interlin_Frame_Morpheme" fo:min-width="0.1402in" draw:name="Frame88" draw:z-index="25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5" draw:z-index="253"><draw:text-box fo:min-height="0.1402in"><text:p text:style-name="Interlin_Baseline">:</text:p></draw:text-box></draw:frame><draw:frame text:anchor-type="as-char" draw:style-name="Interlin_Frame_Word" fo:min-width="0.1402in" draw:name="Frame76" draw:z-index="254"><draw:text-box fo:min-height="0.1402in"><text:p text:style-name="Interlin_Base_os">нæуæг</text:p><text:p text:style-name="Interlin_Morphemes"><draw:frame text:anchor-type="as-char" draw:style-name="Interlin_Frame_Morpheme" fo:min-width="0.1402in" draw:name="Frame89" draw:z-index="255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77" draw:z-index="257"><draw:text-box fo:min-height="0.1402in"><text:p text:style-name="Interlin_Base_os">анзи</text:p><text:p text:style-name="Interlin_Morphemes"><draw:frame text:anchor-type="as-char" draw:style-name="Interlin_Frame_Morpheme" fo:min-width="0.1402in" draw:name="Frame90" draw:z-index="258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91" draw:z-index="26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" draw:z-index="262"><draw:text-box fo:min-height="0.1402in"><text:p text:style-name="Interlin_Base_os">хуæдразмæ</text:p><text:p text:style-name="Interlin_Morphemes"><draw:frame text:anchor-type="as-char" draw:style-name="Interlin_Frame_Morpheme" fo:min-width="0.1402in" draw:name="Frame92" draw:z-index="263"><draw:text-box fo:min-height="0.1402in"><text:p text:style-name="Interlin_Morph_os">хуæдразмæ</text:p><text:p text:style-name="Interlin_Morpheme_Gloss_ru">как.раз.перед/накануне</text:p></draw:text-box></draw:frame></text:p></draw:text-box></draw:frame><draw:frame text:anchor-type="as-char" draw:style-name="Interlin_Frame_Word" fo:min-width="0.1402in" draw:name="Frame79" draw:z-index="265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93" draw:z-index="266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94" draw:z-index="2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0" draw:z-index="270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95" draw:z-index="271"><draw:text-box fo:min-height="0.1402in"><text:p text:style-name="Interlin_Morph_os">паддзахад</text:p><text:p text:style-name="Interlin_Morpheme_Gloss_ru">государство</text:p></draw:text-box></draw:frame><draw:frame text:anchor-type="as-char" draw:style-name="Interlin_Frame_Morpheme" fo:min-width="0.1402in" draw:name="Frame96" draw:z-index="27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81" draw:z-index="275"><draw:text-box fo:min-height="0.1402in"><text:p text:style-name="Interlin_Base_os">радиоигъосунади</text:p><text:p text:style-name="Interlin_Morphemes"><draw:frame text:anchor-type="as-char" draw:style-name="Interlin_Frame_Morpheme" fo:min-width="0.1402in" draw:name="Frame97" draw:z-index="276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98" draw:z-index="278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99" draw:z-index="280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00" draw:z-index="282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101" draw:z-index="2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" draw:z-index="286"><draw:text-box fo:min-height="0.1402in"><text:p text:style-name="Interlin_Base_os">разамунд</text:p><text:p text:style-name="Interlin_Morphemes"><draw:frame text:anchor-type="as-char" draw:style-name="Interlin_Frame_Morpheme" fo:min-width="0.1402in" draw:name="Frame102" draw:z-index="287"><draw:text-box fo:min-height="0.1402in"><text:p text:style-name="Interlin_Morph_os">разамунд</text:p><text:p text:style-name="Interlin_Morpheme_Gloss_ru">руководство</text:p></draw:text-box></draw:frame></text:p></draw:text-box></draw:frame><draw:frame text:anchor-type="as-char" draw:style-name="Interlin_Frame_Word" fo:min-width="0.1402in" draw:name="Frame83" draw:z-index="289"><draw:text-box fo:min-height="0.1402in"><text:p text:style-name="Interlin_Base_os">рахаста</text:p><text:p text:style-name="Interlin_Morphemes"><draw:frame text:anchor-type="as-char" draw:style-name="Interlin_Frame_Morpheme" fo:min-width="0.1402in" draw:name="Frame103" draw:z-index="29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4" draw:z-index="292"><draw:text-box fo:min-height="0.1402in"><text:p text:style-name="Interlin_Morph_os">хаст</text:p><text:p text:style-name="Interlin_Morpheme_Gloss_ru">нести,уносить</text:p></draw:text-box></draw:frame><draw:frame text:anchor-type="as-char" draw:style-name="Interlin_Frame_Morpheme" fo:min-width="0.1402in" draw:name="Frame105" draw:z-index="29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4" draw:z-index="296"><draw:text-box fo:min-height="0.1402in"><text:p text:style-name="Interlin_Base_os">унаффæ</text:p><text:p text:style-name="Interlin_Morphemes"><draw:frame text:anchor-type="as-char" draw:style-name="Interlin_Frame_Morpheme" fo:min-width="0.1402in" draw:name="Frame106" draw:z-index="297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107" draw:z-index="29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5" draw:z-index="301"><draw:text-box fo:min-height="0.1402in"><text:p text:style-name="Interlin_Baseline">,</text:p></draw:text-box></draw:frame><draw:frame text:anchor-type="as-char" draw:style-name="Interlin_Frame_Word" fo:min-width="0.1402in" draw:name="Frame86" draw:z-index="302"><draw:text-box fo:min-height="0.1402in"><text:p text:style-name="Interlin_Base_os">цæмæй</text:p><text:p text:style-name="Interlin_Morphemes"><draw:frame text:anchor-type="as-char" draw:style-name="Interlin_Frame_Morpheme" fo:min-width="0.1402in" draw:name="Frame108" draw:z-index="303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87" draw:z-index="305"><draw:text-box fo:min-height="0.1402in"><text:p text:style-name="Interlin_Base_os">амæй</text:p><text:p text:style-name="Interlin_Morphemes"><draw:frame text:anchor-type="as-char" draw:style-name="Interlin_Frame_Morpheme" fo:min-width="0.1402in" draw:name="Frame109" draw:z-index="306"><draw:text-box fo:min-height="0.1402in"><text:p text:style-name="Interlin_Morph_os">амæй</text:p><text:p text:style-name="Interlin_Morpheme_Gloss_ru">этот.ABL</text:p></draw:text-box></draw:frame></text:p></draw:text-box></draw:frame><draw:frame text:anchor-type="as-char" draw:style-name="Interlin_Frame_Word" fo:min-width="0.1402in" draw:name="Frame88" draw:z-index="308"><draw:text-box fo:min-height="0.1402in"><text:p text:style-name="Interlin_Base_os">фæстæмæ</text:p><text:p text:style-name="Interlin_Morphemes"><draw:frame text:anchor-type="as-char" draw:style-name="Interlin_Frame_Morpheme" fo:min-width="0.1402in" draw:name="Frame110" draw:z-index="309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89" draw:z-index="311"><draw:text-box fo:min-height="0.1402in"><text:p text:style-name="Interlin_Base_os">лæвæрд</text:p><text:p text:style-name="Interlin_Morphemes"><draw:frame text:anchor-type="as-char" draw:style-name="Interlin_Frame_Morpheme" fo:min-width="0.1402in" draw:name="Frame111" draw:z-index="312"><draw:text-box fo:min-height="0.1402in"><text:p text:style-name="Interlin_Morph_os">лæвæрд</text:p><text:p text:style-name="Interlin_Morpheme_Gloss_ru">подарок</text:p></draw:text-box></draw:frame></text:p></draw:text-box></draw:frame><draw:frame text:anchor-type="as-char" draw:style-name="Interlin_Frame_Word" fo:min-width="0.1402in" draw:name="Frame90" draw:z-index="314"><draw:text-box fo:min-height="0.1402in"><text:p text:style-name="Interlin_Base_os">цæуа</text:p><text:p text:style-name="Interlin_Morphemes"><draw:frame text:anchor-type="as-char" draw:style-name="Interlin_Frame_Morpheme" fo:min-width="0.1402in" draw:name="Frame112" draw:z-index="315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13" draw:z-index="317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91" draw:z-index="319"><draw:text-box fo:min-height="0.1402in"><text:p text:style-name="Interlin_Base_os">сæрмагонд</text:p><text:p text:style-name="Interlin_Morphemes"><draw:frame text:anchor-type="as-char" draw:style-name="Interlin_Frame_Morpheme" fo:min-width="0.1402in" draw:name="Frame114" draw:z-index="320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92" draw:z-index="322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115" draw:z-index="323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16" draw:z-index="325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17" draw:z-index="3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3" draw:z-index="329"><draw:text-box fo:min-height="0.1402in"><text:p text:style-name="Interlin_Baseline">«</text:p></draw:text-box></draw:frame><draw:frame text:anchor-type="as-char" draw:style-name="Interlin_Frame_Word" fo:min-width="0.1402in" draw:name="Frame94" draw:z-index="330"><draw:text-box fo:min-height="0.1402in"><text:p text:style-name="Interlin_Base_os">Дигорæ</text:p><text:p text:style-name="Interlin_Morphemes"><draw:frame text:anchor-type="as-char" draw:style-name="Interlin_Frame_Morpheme" fo:min-width="0.1402in" draw:name="Frame118" draw:z-index="331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19" draw:z-index="33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5" draw:z-index="335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4" draw:z-index="336"><draw:text-box fo:min-height="0.1402in"><text:p text:style-name="Interlin_Phrase_Number">3.2. </text:p></draw:text-box></draw:frame><draw:frame text:anchor-type="as-char" draw:style-name="Interlin_Frame_Word" fo:min-width="0.1402in" draw:name="Frame96" draw:z-index="336"><draw:text-box fo:min-height="0.1402in"><text:p text:style-name="Interlin_Base_os">Æрæги</text:p><text:p text:style-name="Interlin_Morphemes"><draw:frame text:anchor-type="as-char" draw:style-name="Interlin_Frame_Morpheme" fo:min-width="0.1402in" draw:name="Frame120" draw:z-index="337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97" draw:z-index="339"><draw:text-box fo:min-height="0.1402in"><text:p text:style-name="Interlin_Base_os">адтæй</text:p><text:p text:style-name="Interlin_Morphemes"><draw:frame text:anchor-type="as-char" draw:style-name="Interlin_Frame_Morpheme" fo:min-width="0.1402in" draw:name="Frame121" draw:z-index="340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98" draw:z-index="342"><draw:text-box fo:min-height="0.1402in"><text:p text:style-name="Interlin_Base_os">еци</text:p><text:p text:style-name="Interlin_Morphemes"><draw:frame text:anchor-type="as-char" draw:style-name="Interlin_Frame_Morpheme" fo:min-width="0.1402in" draw:name="Frame122" draw:z-index="34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9" draw:z-index="345"><draw:text-box fo:min-height="0.1402in"><text:p text:style-name="Interlin_Base_os">программи</text:p><text:p text:style-name="Interlin_Morphemes"><draw:frame text:anchor-type="as-char" draw:style-name="Interlin_Frame_Morpheme" fo:min-width="0.1402in" draw:name="Frame123" draw:z-index="346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24" draw:z-index="3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0" draw:z-index="350"><draw:text-box fo:min-height="0.1402in"><text:p text:style-name="Interlin_Base_os">фиццаг</text:p><text:p text:style-name="Interlin_Morphemes"><draw:frame text:anchor-type="as-char" draw:style-name="Interlin_Frame_Morpheme" fo:min-width="0.1402in" draw:name="Frame125" draw:z-index="351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101" draw:z-index="353"><draw:text-box fo:min-height="0.1402in"><text:p text:style-name="Interlin_Base_os">рауагъд</text:p><text:p text:style-name="Interlin_Morphemes"><draw:frame text:anchor-type="as-char" draw:style-name="Interlin_Frame_Morpheme" fo:min-width="0.1402in" draw:name="Frame126" draw:z-index="35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7" draw:z-index="356"><draw:text-box fo:min-height="0.1402in"><text:p text:style-name="Interlin_Morph_os">уагъд</text:p><text:p text:style-name="Interlin_Morpheme_Gloss_ru">разрешать,пускать,оставлять.PART.PST/развод</text:p></draw:text-box></draw:frame></text:p></draw:text-box></draw:frame><draw:frame text:anchor-type="as-char" draw:style-name="Interlin_Frame_Word" fo:min-width="0.1402in" draw:name="Frame102" draw:z-index="3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359"><draw:text-box fo:min-height="0.1402in"><text:p text:style-name="Interlin_Phrase_Number">3.3. </text:p></draw:text-box></draw:frame><draw:frame text:anchor-type="as-char" draw:style-name="Interlin_Frame_Word" fo:min-width="0.1402in" draw:name="Frame103" draw:z-index="359"><draw:text-box fo:min-height="0.1402in"><text:p text:style-name="Interlin_Base_os">Æ</text:p><text:p text:style-name="Interlin_Morphemes"><draw:frame text:anchor-type="as-char" draw:style-name="Interlin_Frame_Morpheme" fo:min-width="0.1402in" draw:name="Frame128" draw:z-index="36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4" draw:z-index="362"><draw:text-box fo:min-height="0.1402in"><text:p text:style-name="Interlin_Base_os">иуазгутæ</text:p><text:p text:style-name="Interlin_Morphemes"><draw:frame text:anchor-type="as-char" draw:style-name="Interlin_Frame_Morpheme" fo:min-width="0.1402in" draw:name="Frame129" draw:z-index="363"><draw:text-box fo:min-height="0.1402in"><text:p text:style-name="Interlin_Morph_os">иуазгу</text:p><text:p text:style-name="Interlin_Morpheme_Gloss_ru">гость/ячмень(на.глазу)</text:p></draw:text-box></draw:frame><draw:frame text:anchor-type="as-char" draw:style-name="Interlin_Frame_Morpheme" fo:min-width="0.1402in" draw:name="Frame130" draw:z-index="36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1" draw:z-index="3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5" draw:z-index="369"><draw:text-box fo:min-height="0.1402in"><text:p text:style-name="Interlin_Base_os">ба</text:p><text:p text:style-name="Interlin_Morphemes"><draw:frame text:anchor-type="as-char" draw:style-name="Interlin_Frame_Morpheme" fo:min-width="0.1402in" draw:name="Frame132" draw:z-index="37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06" draw:z-index="372"><draw:text-box fo:min-height="0.1402in"><text:p text:style-name="Interlin_Base_os">иссæнцæ</text:p><text:p text:style-name="Interlin_Morphemes"><draw:frame text:anchor-type="as-char" draw:style-name="Interlin_Frame_Morpheme" fo:min-width="0.1402in" draw:name="Frame133" draw:z-index="373"><draw:text-box fo:min-height="0.1402in"><text:p text:style-name="Interlin_Morph_os">иссæнцæ</text:p></draw:text-box></draw:frame></text:p></draw:text-box></draw:frame><draw:frame text:anchor-type="as-char" draw:style-name="Interlin_Frame_Word" fo:min-width="0.1402in" draw:name="Frame107" draw:z-index="374"><draw:text-box fo:min-height="0.1402in"><text:p text:style-name="Interlin_Base_os">на</text:p><text:p text:style-name="Interlin_Morphemes"><draw:frame text:anchor-type="as-char" draw:style-name="Interlin_Frame_Morpheme" fo:min-width="0.1402in" draw:name="Frame134" draw:z-index="375"><draw:text-box fo:min-height="0.1402in"><text:p text:style-name="Interlin_Morph_os">на</text:p><text:p text:style-name="Interlin_Morpheme_Gloss_ru">нет</text:p></draw:text-box></draw:frame></text:p></draw:text-box></draw:frame><draw:frame text:anchor-type="as-char" draw:style-name="Interlin_Frame_Word" fo:min-width="0.1402in" draw:name="Frame108" draw:z-index="377"><draw:text-box fo:min-height="0.1402in"><text:p text:style-name="Interlin_Base_os">газзети</text:p><text:p text:style-name="Interlin_Morphemes"><draw:frame text:anchor-type="as-char" draw:style-name="Interlin_Frame_Morpheme" fo:min-width="0.1402in" draw:name="Frame135" draw:z-index="378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36" draw:z-index="3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9" draw:z-index="382"><draw:text-box fo:min-height="0.1402in"><text:p text:style-name="Interlin_Base_os">редакций</text:p><text:p text:style-name="Interlin_Morphemes"><draw:frame text:anchor-type="as-char" draw:style-name="Interlin_Frame_Morpheme" fo:min-width="0.1402in" draw:name="Frame137" draw:z-index="383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138" draw:z-index="385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10" draw:z-index="387"><draw:text-box fo:min-height="0.1402in"><text:p text:style-name="Interlin_Base_os">æмбурди</text:p><text:p text:style-name="Interlin_Morphemes"><draw:frame text:anchor-type="as-char" draw:style-name="Interlin_Frame_Morpheme" fo:min-width="0.1402in" draw:name="Frame139" draw:z-index="388"><draw:text-box fo:min-height="0.1402in"><text:p text:style-name="Interlin_Morph_os">æмбурд</text:p><text:p text:style-name="Interlin_Morpheme_Gloss_ru">cобрание</text:p></draw:text-box></draw:frame><draw:frame text:anchor-type="as-char" draw:style-name="Interlin_Frame_Morpheme" fo:min-width="0.1402in" draw:name="Frame140" draw:z-index="3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1" draw:z-index="392"><draw:text-box fo:min-height="0.1402in"><text:p text:style-name="Interlin_Base_os">архайгутæ</text:p><text:p text:style-name="Interlin_Morphemes"><draw:frame text:anchor-type="as-char" draw:style-name="Interlin_Frame_Morpheme" fo:min-width="0.1402in" draw:name="Frame141" draw:z-index="393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42" draw:z-index="395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43" draw:z-index="3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4" draw:z-index="39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2" draw:z-index="40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402"><draw:text-box fo:min-height="0.1402in"><text:p text:style-name="Interlin_Phrase_Number">3.4. </text:p></draw:text-box></draw:frame><draw:frame text:anchor-type="as-char" draw:style-name="Interlin_Frame_Word" fo:min-width="0.1402in" draw:name="Frame113" draw:z-index="402"><draw:text-box fo:min-height="0.1402in"><text:p text:style-name="Interlin_Base_os">Цæй</text:p><text:p text:style-name="Interlin_Morphemes"><draw:frame text:anchor-type="as-char" draw:style-name="Interlin_Frame_Morpheme" fo:min-width="0.1402in" draw:name="Frame145" draw:z-index="403"><draw:text-box fo:min-height="0.1402in"><text:p text:style-name="Interlin_Morph_os">цæй</text:p><text:p text:style-name="Interlin_Morpheme_Gloss_ru">что.GEN</text:p></draw:text-box></draw:frame></text:p></draw:text-box></draw:frame><draw:frame text:anchor-type="as-char" draw:style-name="Interlin_Frame_Word" fo:min-width="0.1402in" draw:name="Frame114" draw:z-index="405"><draw:text-box fo:min-height="0.1402in"><text:p text:style-name="Interlin_Base_os">туххæй</text:p><text:p text:style-name="Interlin_Morphemes"><draw:frame text:anchor-type="as-char" draw:style-name="Interlin_Frame_Morpheme" fo:min-width="0.1402in" draw:name="Frame146" draw:z-index="406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15" draw:z-index="408"><draw:text-box fo:min-height="0.1402in"><text:p text:style-name="Interlin_Base_os">адтæй</text:p><text:p text:style-name="Interlin_Morphemes"><draw:frame text:anchor-type="as-char" draw:style-name="Interlin_Frame_Morpheme" fo:min-width="0.1402in" draw:name="Frame147" draw:z-index="40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16" draw:z-index="411"><draw:text-box fo:min-height="0.1402in"><text:p text:style-name="Interlin_Base_os">сæ</text:p><text:p text:style-name="Interlin_Morphemes"><draw:frame text:anchor-type="as-char" draw:style-name="Interlin_Frame_Morpheme" fo:min-width="0.1402in" draw:name="Frame148" draw:z-index="412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17" draw:z-index="414"><draw:text-box fo:min-height="0.1402in"><text:p text:style-name="Interlin_Base_os">дзубанди</text:p><text:p text:style-name="Interlin_Morphemes"><draw:frame text:anchor-type="as-char" draw:style-name="Interlin_Frame_Morpheme" fo:min-width="0.1402in" draw:name="Frame149" draw:z-index="415"><draw:text-box fo:min-height="0.1402in"><text:p text:style-name="Interlin_Morph_os">дзубанди</text:p><text:p text:style-name="Interlin_Morpheme_Gloss_ru">речь</text:p></draw:text-box></draw:frame></text:p></draw:text-box></draw:frame><draw:frame text:anchor-type="as-char" draw:style-name="Interlin_Frame_Word" fo:min-width="0.1402in" draw:name="Frame118" draw:z-index="417"><draw:text-box fo:min-height="0.1402in"><text:p text:style-name="Interlin_Baseline">,</text:p></draw:text-box></draw:frame><draw:frame text:anchor-type="as-char" draw:style-name="Interlin_Frame_Word" fo:min-width="0.1402in" draw:name="Frame119" draw:z-index="418"><draw:text-box fo:min-height="0.1402in"><text:p text:style-name="Interlin_Base_os">уой</text:p><text:p text:style-name="Interlin_Morphemes"><draw:frame text:anchor-type="as-char" draw:style-name="Interlin_Frame_Morpheme" fo:min-width="0.1402in" draw:name="Frame150" draw:z-index="41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20" draw:z-index="421"><draw:text-box fo:min-height="0.1402in"><text:p text:style-name="Interlin_Base_os">туххæй</text:p><text:p text:style-name="Interlin_Morphemes"><draw:frame text:anchor-type="as-char" draw:style-name="Interlin_Frame_Morpheme" fo:min-width="0.1402in" draw:name="Frame151" draw:z-index="422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21" draw:z-index="424"><draw:text-box fo:min-height="0.1402in"><text:p text:style-name="Interlin_Base_os">ба</text:p><text:p text:style-name="Interlin_Morphemes"><draw:frame text:anchor-type="as-char" draw:style-name="Interlin_Frame_Morpheme" fo:min-width="0.1402in" draw:name="Frame152" draw:z-index="42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2" draw:z-index="427"><draw:text-box fo:min-height="0.1402in"><text:p text:style-name="Interlin_Base_os">кæсетæ</text:p><text:p text:style-name="Interlin_Morphemes"><draw:frame text:anchor-type="as-char" draw:style-name="Interlin_Frame_Morpheme" fo:min-width="0.1402in" draw:name="Frame153" draw:z-index="428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54" draw:z-index="430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123" draw:z-index="432"><draw:text-box fo:min-height="0.1402in"><text:p text:style-name="Interlin_Base_os">æрмæг</text:p><text:p text:style-name="Interlin_Morphemes"><draw:frame text:anchor-type="as-char" draw:style-name="Interlin_Frame_Morpheme" fo:min-width="0.1402in" draw:name="Frame155" draw:z-index="433"><draw:text-box fo:min-height="0.1402in"><text:p text:style-name="Interlin_Morph_os">æрмæг</text:p><text:p text:style-name="Interlin_Morpheme_Gloss_ru">материал</text:p></draw:text-box></draw:frame></text:p></draw:text-box></draw:frame><draw:frame text:anchor-type="as-char" draw:style-name="Interlin_Frame_Word" fo:min-width="0.1402in" draw:name="Frame124" draw:z-index="435"><draw:text-box fo:min-height="0.1402in"><text:p text:style-name="Interlin_Base_os">абони</text:p><text:p text:style-name="Interlin_Morphemes"><draw:frame text:anchor-type="as-char" draw:style-name="Interlin_Frame_Morpheme" fo:min-width="0.1402in" draw:name="Frame156" draw:z-index="436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25" draw:z-index="438"><draw:text-box fo:min-height="0.1402in"><text:p text:style-name="Interlin_Base_os">номери</text:p><text:p text:style-name="Interlin_Morphemes"><draw:frame text:anchor-type="as-char" draw:style-name="Interlin_Frame_Morpheme" fo:min-width="0.1402in" draw:name="Frame157" draw:z-index="439"><draw:text-box fo:min-height="0.1402in"><text:p text:style-name="Interlin_Morph_os">номер</text:p><text:p text:style-name="Interlin_Morpheme_Gloss_ru">номер</text:p></draw:text-box></draw:frame><draw:frame text:anchor-type="as-char" draw:style-name="Interlin_Frame_Morpheme" fo:min-width="0.1402in" draw:name="Frame158" draw:z-index="4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6" draw:z-index="443"><draw:text-box fo:min-height="0.1402in"><text:p text:style-name="Interlin_Baseline">2</text:p></draw:text-box></draw:frame><draw:frame text:anchor-type="as-char" draw:style-name="Interlin_Frame_Word" fo:min-width="0.1402in" draw:name="Frame127" draw:z-index="444"><draw:text-box fo:min-height="0.1402in"><text:p text:style-name="Interlin_Base_os">-аг</text:p><text:p text:style-name="Interlin_Morphemes"><draw:frame text:anchor-type="as-char" draw:style-name="Interlin_Frame_Morpheme" fo:min-width="0.1402in" draw:name="Frame159" draw:z-index="445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128" draw:z-index="447"><draw:text-box fo:min-height="0.1402in"><text:p text:style-name="Interlin_Base_os">фарсбæл</text:p><text:p text:style-name="Interlin_Morphemes"><draw:frame text:anchor-type="as-char" draw:style-name="Interlin_Frame_Morpheme" fo:min-width="0.1402in" draw:name="Frame160" draw:z-index="448"><draw:text-box fo:min-height="0.1402in"><text:p text:style-name="Interlin_Morph_os">фарс</text:p><text:p text:style-name="Interlin_Morpheme_Gloss_ru">бок,сторона/страница/стена/берег</text:p></draw:text-box></draw:frame><draw:frame text:anchor-type="as-char" draw:style-name="Interlin_Frame_Morpheme" fo:min-width="0.1402in" draw:name="Frame161" draw:z-index="45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29" draw:z-index="452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7" draw:z-index="453"><draw:text-box fo:min-height="0.1402in"><text:p text:style-name="Interlin_Phrase_Number">4.1. </text:p></draw:text-box></draw:frame><draw:frame text:anchor-type="as-char" draw:style-name="Interlin_Frame_Word" fo:min-width="0.1402in" draw:name="Frame130" draw:z-index="453"><draw:text-box fo:min-height="0.1402in"><text:p text:style-name="Interlin_Base_os">Раздæр</text:p><text:p text:style-name="Interlin_Morphemes"><draw:frame text:anchor-type="as-char" draw:style-name="Interlin_Frame_Morpheme" fo:min-width="0.1402in" draw:name="Frame162" draw:z-index="454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163" draw:z-index="45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31" draw:z-index="458"><draw:text-box fo:min-height="0.1402in"><text:p text:style-name="Interlin_Base_os">ба</text:p><text:p text:style-name="Interlin_Morphemes"><draw:frame text:anchor-type="as-char" draw:style-name="Interlin_Frame_Morpheme" fo:min-width="0.1402in" draw:name="Frame164" draw:z-index="45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32" draw:z-index="461"><draw:text-box fo:min-height="0.1402in"><text:p text:style-name="Interlin_Base_os">нæбæл</text:p><text:p text:style-name="Interlin_Morphemes"><draw:frame text:anchor-type="as-char" draw:style-name="Interlin_Frame_Morpheme" fo:min-width="0.1402in" draw:name="Frame165" draw:z-index="462"><draw:text-box fo:min-height="0.1402in"><text:p text:style-name="Interlin_Morph_os">нæбæл</text:p><text:p text:style-name="Interlin_Morpheme_Gloss_ru">1PL.ENCL.SUPER</text:p></draw:text-box></draw:frame></text:p></draw:text-box></draw:frame><draw:frame text:anchor-type="as-char" draw:style-name="Interlin_Frame_Word" fo:min-width="0.1402in" draw:name="Frame133" draw:z-index="464"><draw:text-box fo:min-height="0.1402in"><text:p text:style-name="Interlin_Base_os">исæмбалдæй</text:p><text:p text:style-name="Interlin_Morphemes"><draw:frame text:anchor-type="as-char" draw:style-name="Interlin_Frame_Morpheme" fo:min-width="0.1402in" draw:name="Frame166" draw:z-index="46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67" draw:z-index="467"><draw:text-box fo:min-height="0.1402in"><text:p text:style-name="Interlin_Morph_os">æмбалд</text:p><text:p text:style-name="Interlin_Morpheme_Gloss_ru">встречаться/случаться</text:p></draw:text-box></draw:frame><draw:frame text:anchor-type="as-char" draw:style-name="Interlin_Frame_Morpheme" fo:min-width="0.1402in" draw:name="Frame168" draw:z-index="46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34" draw:z-index="471"><draw:text-box fo:min-height="0.1402in"><text:p text:style-name="Interlin_Base_os">уæхæн</text:p><text:p text:style-name="Interlin_Morphemes"><draw:frame text:anchor-type="as-char" draw:style-name="Interlin_Frame_Morpheme" fo:min-width="0.1402in" draw:name="Frame169" draw:z-index="472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35" draw:z-index="474"><draw:text-box fo:min-height="0.1402in"><text:p text:style-name="Interlin_Base_os">æхсицгон</text:p><text:p text:style-name="Interlin_Morphemes"><draw:frame text:anchor-type="as-char" draw:style-name="Interlin_Frame_Morpheme" fo:min-width="0.1402in" draw:name="Frame170" draw:z-index="475"><draw:text-box fo:min-height="0.1402in"><text:p text:style-name="Interlin_Morph_os">æхсицгон</text:p><text:p text:style-name="Interlin_Morpheme_Gloss_ru">потребность/приятный/радушный/срочный</text:p></draw:text-box></draw:frame></text:p></draw:text-box></draw:frame><draw:frame text:anchor-type="as-char" draw:style-name="Interlin_Frame_Word" fo:min-width="0.1402in" draw:name="Frame136" draw:z-index="477"><draw:text-box fo:min-height="0.1402in"><text:p text:style-name="Interlin_Base_os">хабар</text:p><text:p text:style-name="Interlin_Morphemes"><draw:frame text:anchor-type="as-char" draw:style-name="Interlin_Frame_Morpheme" fo:min-width="0.1402in" draw:name="Frame171" draw:z-index="478"><draw:text-box fo:min-height="0.1402in"><text:p text:style-name="Interlin_Morph_os">хабар</text:p><text:p text:style-name="Interlin_Morpheme_Gloss_ru">событие,дело</text:p></draw:text-box></draw:frame></text:p></draw:text-box></draw:frame><draw:frame text:anchor-type="as-char" draw:style-name="Interlin_Frame_Word" fo:min-width="0.1402in" draw:name="Frame137" draw:z-index="48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481"><draw:text-box fo:min-height="0.1402in"><text:p text:style-name="Interlin_Phrase_Number">4.2. </text:p></draw:text-box></draw:frame><draw:frame text:anchor-type="as-char" draw:style-name="Interlin_Frame_Word" fo:min-width="0.1402in" draw:name="Frame138" draw:z-index="481"><draw:text-box fo:min-height="0.1402in"><text:p text:style-name="Interlin_Base_os">Æрæги</text:p><text:p text:style-name="Interlin_Morphemes"><draw:frame text:anchor-type="as-char" draw:style-name="Interlin_Frame_Morpheme" fo:min-width="0.1402in" draw:name="Frame172" draw:z-index="482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139" draw:z-index="484"><draw:text-box fo:min-height="0.1402in"><text:p text:style-name="Interlin_Base_os">Зурапбæл</text:p><text:p text:style-name="Interlin_Morphemes"><draw:frame text:anchor-type="as-char" draw:style-name="Interlin_Frame_Morpheme" fo:min-width="0.1402in" draw:name="Frame173" draw:z-index="485"><draw:text-box fo:min-height="0.1402in"><text:p text:style-name="Interlin_Morph_os">Зурап</text:p><text:p text:style-name="Interlin_Morpheme_Gloss_ru">Зураб</text:p></draw:text-box></draw:frame><draw:frame text:anchor-type="as-char" draw:style-name="Interlin_Frame_Morpheme" fo:min-width="0.1402in" draw:name="Frame174" draw:z-index="48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40" draw:z-index="489"><draw:text-box fo:min-height="0.1402in"><text:p text:style-name="Interlin_Base_os">исæнхæст</text:p><text:p text:style-name="Interlin_Morphemes"><draw:frame text:anchor-type="as-char" draw:style-name="Interlin_Frame_Morpheme" fo:min-width="0.1402in" draw:name="Frame175" draw:z-index="49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76" draw:z-index="492"><draw:text-box fo:min-height="0.1402in"><text:p text:style-name="Interlin_Morph_os">æнхæст</text:p><text:p text:style-name="Interlin_Morpheme_Gloss_ru">полный,целый</text:p></draw:text-box></draw:frame></text:p></draw:text-box></draw:frame><draw:frame text:anchor-type="as-char" draw:style-name="Interlin_Frame_Word" fo:min-width="0.1402in" draw:name="Frame141" draw:z-index="494"><draw:text-box fo:min-height="0.1402in"><text:p text:style-name="Interlin_Base_os">æй</text:p><text:p text:style-name="Interlin_Morphemes"><draw:frame text:anchor-type="as-char" draw:style-name="Interlin_Frame_Morpheme" fo:min-width="0.1402in" draw:name="Frame177" draw:z-index="49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42" draw:z-index="497"><draw:text-box fo:min-height="0.1402in"><text:p text:style-name="Interlin_Baseline">65</text:p></draw:text-box></draw:frame><draw:frame text:anchor-type="as-char" draw:style-name="Interlin_Frame_Word" fo:min-width="0.1402in" draw:name="Frame143" draw:z-index="498"><draw:text-box fo:min-height="0.1402in"><text:p text:style-name="Interlin_Base_os">анзи</text:p><text:p text:style-name="Interlin_Morphemes"><draw:frame text:anchor-type="as-char" draw:style-name="Interlin_Frame_Morpheme" fo:min-width="0.1402in" draw:name="Frame178" draw:z-index="499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79" draw:z-index="5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4" draw:z-index="503"><draw:text-box fo:min-height="0.1402in"><text:p text:style-name="Interlin_Baseline">,</text:p></draw:text-box></draw:frame><draw:frame text:anchor-type="as-char" draw:style-name="Interlin_Frame_Word" fo:min-width="0.1402in" draw:name="Frame145" draw:z-index="504"><draw:text-box fo:min-height="0.1402in"><text:p text:style-name="Interlin_Base_os">уой</text:p><text:p text:style-name="Interlin_Morphemes"><draw:frame text:anchor-type="as-char" draw:style-name="Interlin_Frame_Morpheme" fo:min-width="0.1402in" draw:name="Frame180" draw:z-index="505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46" draw:z-index="507"><draw:text-box fo:min-height="0.1402in"><text:p text:style-name="Interlin_Base_os">фæдбæл</text:p><text:p text:style-name="Interlin_Morphemes"><draw:frame text:anchor-type="as-char" draw:style-name="Interlin_Frame_Morpheme" fo:min-width="0.1402in" draw:name="Frame181" draw:z-index="508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182" draw:z-index="51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47" draw:z-index="512"><draw:text-box fo:min-height="0.1402in"><text:p text:style-name="Interlin_Base_os">ин</text:p><text:p text:style-name="Interlin_Morphemes"><draw:frame text:anchor-type="as-char" draw:style-name="Interlin_Frame_Morpheme" fo:min-width="0.1402in" draw:name="Frame183" draw:z-index="513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148" draw:z-index="515"><draw:text-box fo:min-height="0.1402in"><text:p text:style-name="Interlin_Base_os">радиобакаст</text:p><text:p text:style-name="Interlin_Morphemes"><draw:frame text:anchor-type="as-char" draw:style-name="Interlin_Frame_Morpheme" fo:min-width="0.1402in" draw:name="Frame184" draw:z-index="516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85" draw:z-index="51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86" draw:z-index="520"><draw:text-box fo:min-height="0.1402in"><text:p text:style-name="Interlin_Morph_os">каст</text:p><text:p text:style-name="Interlin_Morpheme_Gloss_ru">смотреть/читать.PART.PST/присмотр/учеба/рассмотренный</text:p></draw:text-box></draw:frame></text:p></draw:text-box></draw:frame><draw:frame text:anchor-type="as-char" draw:style-name="Interlin_Frame_Word" fo:min-width="0.1402in" draw:name="Frame149" draw:z-index="522"><draw:text-box fo:min-height="0.1402in"><text:p text:style-name="Interlin_Base_os">амонæг</text:p><text:p text:style-name="Interlin_Morphemes"><draw:frame text:anchor-type="as-char" draw:style-name="Interlin_Frame_Morpheme" fo:min-width="0.1402in" draw:name="Frame187" draw:z-index="523"><draw:text-box fo:min-height="0.1402in"><text:p text:style-name="Interlin_Morph_os">амон</text:p><text:p text:style-name="Interlin_Morpheme_Gloss_ru">указывать,учить,наставлять/означать,предвещать</text:p></draw:text-box></draw:frame><draw:frame text:anchor-type="as-char" draw:style-name="Interlin_Frame_Morpheme" fo:min-width="0.1402in" draw:name="Frame188" draw:z-index="525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50" draw:z-index="527"><draw:text-box fo:min-height="0.1402in"><text:p text:style-name="Interlin_Base_os">зæрдибунæй</text:p><text:p text:style-name="Interlin_Morphemes"><draw:frame text:anchor-type="as-char" draw:style-name="Interlin_Frame_Morpheme" fo:min-width="0.1402in" draw:name="Frame189" draw:z-index="528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90" draw:z-index="530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91" draw:z-index="532"><draw:text-box fo:min-height="0.1402in"><text:p text:style-name="Interlin_Morph_os">бунæй</text:p><text:p text:style-name="Interlin_Morpheme_Gloss_ru">внизу,под</text:p></draw:text-box></draw:frame></text:p></draw:text-box></draw:frame><draw:frame text:anchor-type="as-char" draw:style-name="Interlin_Frame_Word" fo:min-width="0.1402in" draw:name="Frame151" draw:z-index="534"><draw:text-box fo:min-height="0.1402in"><text:p text:style-name="Interlin_Base_os">арфæ</text:p><text:p text:style-name="Interlin_Morphemes"><draw:frame text:anchor-type="as-char" draw:style-name="Interlin_Frame_Morpheme" fo:min-width="0.1402in" draw:name="Frame192" draw:z-index="535"><draw:text-box fo:min-height="0.1402in"><text:p text:style-name="Interlin_Morph_os">арф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193" draw:z-index="5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2" draw:z-index="539"><draw:text-box fo:min-height="0.1402in"><text:p text:style-name="Interlin_Base_os">ракодта</text:p><text:p text:style-name="Interlin_Morphemes"><draw:frame text:anchor-type="as-char" draw:style-name="Interlin_Frame_Morpheme" fo:min-width="0.1402in" draw:name="Frame194" draw:z-index="54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95" draw:z-index="542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96" draw:z-index="54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97" draw:z-index="54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53" draw:z-index="548"><draw:text-box fo:min-height="0.1402in"><text:p text:style-name="Interlin_Base_os">куд</text:p><text:p text:style-name="Interlin_Morphemes"><draw:frame text:anchor-type="as-char" draw:style-name="Interlin_Frame_Morpheme" fo:min-width="0.1402in" draw:name="Frame198" draw:z-index="549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54" draw:z-index="551"><draw:text-box fo:min-height="0.1402in"><text:p text:style-name="Interlin_Base_os">æхе</text:p><text:p text:style-name="Interlin_Morphemes"><draw:frame text:anchor-type="as-char" draw:style-name="Interlin_Frame_Morpheme" fo:min-width="0.1402in" draw:name="Frame199" draw:z-index="552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155" draw:z-index="554"><draw:text-box fo:min-height="0.1402in"><text:p text:style-name="Interlin_Baseline">,</text:p></draw:text-box></draw:frame><draw:frame text:anchor-type="as-char" draw:style-name="Interlin_Frame_Word" fo:min-width="0.1402in" draw:name="Frame156" draw:z-index="555"><draw:text-box fo:min-height="0.1402in"><text:p text:style-name="Interlin_Base_os">уотæ</text:p><text:p text:style-name="Interlin_Morphemes"><draw:frame text:anchor-type="as-char" draw:style-name="Interlin_Frame_Morpheme" fo:min-width="0.1402in" draw:name="Frame200" draw:z-index="556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57" draw:z-index="558"><draw:text-box fo:min-height="0.1402in"><text:p text:style-name="Interlin_Base_os">радиоигъосгути</text:p><text:p text:style-name="Interlin_Morphemes"><draw:frame text:anchor-type="as-char" draw:style-name="Interlin_Frame_Morpheme" fo:min-width="0.1402in" draw:name="Frame201" draw:z-index="559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202" draw:z-index="561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203" draw:z-index="563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04" draw:z-index="56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5" draw:z-index="56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8" draw:z-index="569"><draw:text-box fo:min-height="0.1402in"><text:p text:style-name="Interlin_Base_os">номæй</text:p><text:p text:style-name="Interlin_Morphemes"><draw:frame text:anchor-type="as-char" draw:style-name="Interlin_Frame_Morpheme" fo:min-width="0.1402in" draw:name="Frame206" draw:z-index="570"><draw:text-box fo:min-height="0.1402in"><text:p text:style-name="Interlin_Morph_os">ном</text:p><text:p text:style-name="Interlin_Morpheme_Gloss_ru">имя/слава,уважение</text:p></draw:text-box></draw:frame><draw:frame text:anchor-type="as-char" draw:style-name="Interlin_Frame_Morpheme" fo:min-width="0.1402in" draw:name="Frame207" draw:z-index="57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59" draw:z-index="574"><draw:text-box fo:min-height="0.1402in"><text:p text:style-name="Interlin_Base_os">дæр</text:p><text:p text:style-name="Interlin_Morphemes"><draw:frame text:anchor-type="as-char" draw:style-name="Interlin_Frame_Morpheme" fo:min-width="0.1402in" draw:name="Frame208" draw:z-index="57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60" draw:z-index="57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578"><draw:text-box fo:min-height="0.1402in"><text:p text:style-name="Interlin_Phrase_Number">4.3. </text:p></draw:text-box></draw:frame><draw:frame text:anchor-type="as-char" draw:style-name="Interlin_Frame_Word" fo:min-width="0.1402in" draw:name="Frame161" draw:z-index="578"><draw:text-box fo:min-height="0.1402in"><text:p text:style-name="Interlin_Base_os">Уой</text:p><text:p text:style-name="Interlin_Morphemes"><draw:frame text:anchor-type="as-char" draw:style-name="Interlin_Frame_Morpheme" fo:min-width="0.1402in" draw:name="Frame209" draw:z-index="57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62" draw:z-index="581"><draw:text-box fo:min-height="0.1402in"><text:p text:style-name="Interlin_Base_os">фæсте</text:p><text:p text:style-name="Interlin_Morphemes"><draw:frame text:anchor-type="as-char" draw:style-name="Interlin_Frame_Morpheme" fo:min-width="0.1402in" draw:name="Frame210" draw:z-index="582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163" draw:z-index="584"><draw:text-box fo:min-height="0.1402in"><text:p text:style-name="Interlin_Base_os">ба</text:p><text:p text:style-name="Interlin_Morphemes"><draw:frame text:anchor-type="as-char" draw:style-name="Interlin_Frame_Morpheme" fo:min-width="0.1402in" draw:name="Frame211" draw:z-index="58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64" draw:z-index="587"><draw:text-box fo:min-height="0.1402in"><text:p text:style-name="Interlin_Base_os">фиццаг</text:p><text:p text:style-name="Interlin_Morphemes"><draw:frame text:anchor-type="as-char" draw:style-name="Interlin_Frame_Morpheme" fo:min-width="0.1402in" draw:name="Frame212" draw:z-index="588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165" draw:z-index="590"><draw:text-box fo:min-height="0.1402in"><text:p text:style-name="Interlin_Base_os">дзурди</text:p><text:p text:style-name="Interlin_Morphemes"><draw:frame text:anchor-type="as-char" draw:style-name="Interlin_Frame_Morpheme" fo:min-width="0.1402in" draw:name="Frame213" draw:z-index="591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214" draw:z-index="5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66" draw:z-index="595"><draw:text-box fo:min-height="0.1402in"><text:p text:style-name="Interlin_Base_os">барæ</text:p><text:p text:style-name="Interlin_Morphemes"><draw:frame text:anchor-type="as-char" draw:style-name="Interlin_Frame_Morpheme" fo:min-width="0.1402in" draw:name="Frame215" draw:z-index="596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216" draw:z-index="59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7" draw:z-index="600"><draw:text-box fo:min-height="0.1402in"><text:p text:style-name="Interlin_Base_os">равардта</text:p><text:p text:style-name="Interlin_Morphemes"><draw:frame text:anchor-type="as-char" draw:style-name="Interlin_Frame_Morpheme" fo:min-width="0.1402in" draw:name="Frame217" draw:z-index="60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18" draw:z-index="603"><draw:text-box fo:min-height="0.1402in"><text:p text:style-name="Interlin_Morph_os">вард</text:p><text:p text:style-name="Interlin_Morpheme_Gloss_ru">класть,ставить</text:p></draw:text-box></draw:frame><draw:frame text:anchor-type="as-char" draw:style-name="Interlin_Frame_Morpheme" fo:min-width="0.1402in" draw:name="Frame219" draw:z-index="60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20" draw:z-index="60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68" draw:z-index="609"><draw:text-box fo:min-height="0.1402in"><text:p text:style-name="Interlin_Base_os">Хуадони-фуртæн</text:p><text:p text:style-name="Interlin_Morphemes"><draw:frame text:anchor-type="as-char" draw:style-name="Interlin_Frame_Morpheme" fo:min-width="0.1402in" draw:name="Frame221" draw:z-index="610"><draw:text-box fo:min-height="0.1402in"><text:p text:style-name="Interlin_Morph_os">Хуадон</text:p></draw:text-box></draw:frame><draw:frame text:anchor-type="as-char" draw:style-name="Interlin_Frame_Morpheme" fo:min-width="0.1402in" draw:name="Frame222" draw:z-index="611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223" draw:z-index="613"><draw:text-box fo:min-height="0.1402in"><text:p text:style-name="Interlin_Morph_os">-</text:p></draw:text-box></draw:frame><draw:frame text:anchor-type="as-char" draw:style-name="Interlin_Frame_Morpheme" fo:min-width="0.1402in" draw:name="Frame224" draw:z-index="614"><draw:text-box fo:min-height="0.1402in"><text:p text:style-name="Interlin_Morph_os">фурт</text:p><text:p text:style-name="Interlin_Morpheme_Gloss_ru">сын</text:p></draw:text-box></draw:frame><draw:frame text:anchor-type="as-char" draw:style-name="Interlin_Frame_Morpheme" fo:min-width="0.1402in" draw:name="Frame225" draw:z-index="616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69" draw:z-index="618"><draw:text-box fo:min-height="0.1402in"><text:p text:style-name="Interlin_Base_os">æхецæн</text:p><text:p text:style-name="Interlin_Morphemes"><draw:frame text:anchor-type="as-char" draw:style-name="Interlin_Frame_Morpheme" fo:min-width="0.1402in" draw:name="Frame226" draw:z-index="619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227" draw:z-index="621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170" draw:z-index="62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624"><draw:text-box fo:min-height="0.1402in"><text:p text:style-name="Interlin_Phrase_Number">4.4. </text:p></draw:text-box></draw:frame><draw:frame text:anchor-type="as-char" draw:style-name="Interlin_Frame_Word" fo:min-width="0.1402in" draw:name="Frame171" draw:z-index="624"><draw:text-box fo:min-height="0.1402in"><text:p text:style-name="Interlin_Base_os">Эльбрус</text:p><text:p text:style-name="Interlin_Morphemes"><draw:frame text:anchor-type="as-char" draw:style-name="Interlin_Frame_Morpheme" fo:min-width="0.1402in" draw:name="Frame228" draw:z-index="625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172" draw:z-index="627"><draw:text-box fo:min-height="0.1402in"><text:p text:style-name="Interlin_Base_os">си</text:p><text:p text:style-name="Interlin_Morphemes"><draw:frame text:anchor-type="as-char" draw:style-name="Interlin_Frame_Morpheme" fo:min-width="0.1402in" draw:name="Frame229" draw:z-index="628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73" draw:z-index="630"><draw:text-box fo:min-height="0.1402in"><text:p text:style-name="Interlin_Base_os">ракурдта</text:p><text:p text:style-name="Interlin_Morphemes"><draw:frame text:anchor-type="as-char" draw:style-name="Interlin_Frame_Morpheme" fo:min-width="0.1402in" draw:name="Frame230" draw:z-index="63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31" draw:z-index="633"><draw:text-box fo:min-height="0.1402in"><text:p text:style-name="Interlin_Morph_os">курдт</text:p><text:p text:style-name="Interlin_Morpheme_Gloss_ru">просить</text:p></draw:text-box></draw:frame><draw:frame text:anchor-type="as-char" draw:style-name="Interlin_Frame_Morpheme" fo:min-width="0.1402in" draw:name="Frame232" draw:z-index="63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74" draw:z-index="637"><draw:text-box fo:min-height="0.1402in"><text:p text:style-name="Interlin_Base_os">зæгъун</text:p><text:p text:style-name="Interlin_Morphemes"><draw:frame text:anchor-type="as-char" draw:style-name="Interlin_Frame_Morpheme" fo:min-width="0.1402in" draw:name="Frame233" draw:z-index="638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34" draw:z-index="640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75" draw:z-index="642"><draw:text-box fo:min-height="0.1402in"><text:p text:style-name="Interlin_Base_os">æ</text:p><text:p text:style-name="Interlin_Morphemes"><draw:frame text:anchor-type="as-char" draw:style-name="Interlin_Frame_Morpheme" fo:min-width="0.1402in" draw:name="Frame235" draw:z-index="64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76" draw:z-index="645"><draw:text-box fo:min-height="0.1402in"><text:p text:style-name="Interlin_Base_os">гъудитæ</text:p><text:p text:style-name="Interlin_Morphemes"><draw:frame text:anchor-type="as-char" draw:style-name="Interlin_Frame_Morpheme" fo:min-width="0.1402in" draw:name="Frame236" draw:z-index="646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237" draw:z-index="6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8" draw:z-index="65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7" draw:z-index="652"><draw:text-box fo:min-height="0.1402in"><text:p text:style-name="Interlin_Baseline">,</text:p></draw:text-box></draw:frame><draw:frame text:anchor-type="as-char" draw:style-name="Interlin_Frame_Word" fo:min-width="0.1402in" draw:name="Frame178" draw:z-index="653"><draw:text-box fo:min-height="0.1402in"><text:p text:style-name="Interlin_Base_os">евгъуд</text:p><text:p text:style-name="Interlin_Morphemes"><draw:frame text:anchor-type="as-char" draw:style-name="Interlin_Frame_Morpheme" fo:min-width="0.1402in" draw:name="Frame239" draw:z-index="654"><draw:text-box fo:min-height="0.1402in"><text:p text:style-name="Interlin_Morph_os">евгъуд</text:p><text:p text:style-name="Interlin_Morpheme_Gloss_ru">прошлый</text:p></draw:text-box></draw:frame></text:p></draw:text-box></draw:frame><draw:frame text:anchor-type="as-char" draw:style-name="Interlin_Frame_Word" fo:min-width="0.1402in" draw:name="Frame179" draw:z-index="656"><draw:text-box fo:min-height="0.1402in"><text:p text:style-name="Interlin_Base_os">анзи</text:p><text:p text:style-name="Interlin_Morphemes"><draw:frame text:anchor-type="as-char" draw:style-name="Interlin_Frame_Morpheme" fo:min-width="0.1402in" draw:name="Frame240" draw:z-index="657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41" draw:z-index="6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0" draw:z-index="661"><draw:text-box fo:min-height="0.1402in"><text:p text:style-name="Interlin_Base_os">кæрони</text:p><text:p text:style-name="Interlin_Morphemes"><draw:frame text:anchor-type="as-char" draw:style-name="Interlin_Frame_Morpheme" fo:min-width="0.1402in" draw:name="Frame242" draw:z-index="662"><draw:text-box fo:min-height="0.1402in"><text:p text:style-name="Interlin_Morph_os">кæрон</text:p><text:p text:style-name="Interlin_Morpheme_Gloss_ru">край,граница/окончание/окраина/флексия</text:p></draw:text-box></draw:frame><draw:frame text:anchor-type="as-char" draw:style-name="Interlin_Frame_Morpheme" fo:min-width="0.1402in" draw:name="Frame243" draw:z-index="6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1" draw:z-index="666"><draw:text-box fo:min-height="0.1402in"><text:p text:style-name="Interlin_Base_os">Чиколай</text:p><text:p text:style-name="Interlin_Morphemes"><draw:frame text:anchor-type="as-char" draw:style-name="Interlin_Frame_Morpheme" fo:min-width="0.1402in" draw:name="Frame244" draw:z-index="667"><draw:text-box fo:min-height="0.1402in"><text:p text:style-name="Interlin_Morph_os">Чикола</text:p><text:p text:style-name="Interlin_Morpheme_Gloss_ru">Чикола</text:p></draw:text-box></draw:frame><draw:frame text:anchor-type="as-char" draw:style-name="Interlin_Frame_Morpheme" fo:min-width="0.1402in" draw:name="Frame245" draw:z-index="66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82" draw:z-index="671"><draw:text-box fo:min-height="0.1402in"><text:p text:style-name="Interlin_Base_os">гъæуи</text:p><text:p text:style-name="Interlin_Morphemes"><draw:frame text:anchor-type="as-char" draw:style-name="Interlin_Frame_Morpheme" fo:min-width="0.1402in" draw:name="Frame246" draw:z-index="672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247" draw:z-index="6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3" draw:z-index="676"><draw:text-box fo:min-height="0.1402in"><text:p text:style-name="Interlin_Base_os">ци</text:p><text:p text:style-name="Interlin_Morphemes"><draw:frame text:anchor-type="as-char" draw:style-name="Interlin_Frame_Morpheme" fo:min-width="0.1402in" draw:name="Frame248" draw:z-index="677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84" draw:z-index="679"><draw:text-box fo:min-height="0.1402in"><text:p text:style-name="Interlin_Base_os">устур</text:p><text:p text:style-name="Interlin_Morphemes"><draw:frame text:anchor-type="as-char" draw:style-name="Interlin_Frame_Morpheme" fo:min-width="0.1402in" draw:name="Frame249" draw:z-index="680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185" draw:z-index="682"><draw:text-box fo:min-height="0.1402in"><text:p text:style-name="Interlin_Base_os">æмбурд</text:p><text:p text:style-name="Interlin_Morphemes"><draw:frame text:anchor-type="as-char" draw:style-name="Interlin_Frame_Morpheme" fo:min-width="0.1402in" draw:name="Frame250" draw:z-index="683"><draw:text-box fo:min-height="0.1402in"><text:p text:style-name="Interlin_Morph_os">æмбурд</text:p><text:p text:style-name="Interlin_Morpheme_Gloss_ru">cобрание</text:p></draw:text-box></draw:frame></text:p></draw:text-box></draw:frame><draw:frame text:anchor-type="as-char" draw:style-name="Interlin_Frame_Word" fo:min-width="0.1402in" draw:name="Frame186" draw:z-index="685"><draw:text-box fo:min-height="0.1402in"><text:p text:style-name="Interlin_Base_os">адтæй</text:p><text:p text:style-name="Interlin_Morphemes"><draw:frame text:anchor-type="as-char" draw:style-name="Interlin_Frame_Morpheme" fo:min-width="0.1402in" draw:name="Frame251" draw:z-index="68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87" draw:z-index="688"><draw:text-box fo:min-height="0.1402in"><text:p text:style-name="Interlin_Baseline">,</text:p></draw:text-box></draw:frame><draw:frame text:anchor-type="as-char" draw:style-name="Interlin_Frame_Word" fo:min-width="0.1402in" draw:name="Frame188" draw:z-index="689"><draw:text-box fo:min-height="0.1402in"><text:p text:style-name="Interlin_Base_os">æма</text:p><text:p text:style-name="Interlin_Morphemes"><draw:frame text:anchor-type="as-char" draw:style-name="Interlin_Frame_Morpheme" fo:min-width="0.1402in" draw:name="Frame252" draw:z-index="69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89" draw:z-index="692"><draw:text-box fo:min-height="0.1402in"><text:p text:style-name="Interlin_Base_os">уоми</text:p><text:p text:style-name="Interlin_Morphemes"><draw:frame text:anchor-type="as-char" draw:style-name="Interlin_Frame_Morpheme" fo:min-width="0.1402in" draw:name="Frame253" draw:z-index="693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190" draw:z-index="695"><draw:text-box fo:min-height="0.1402in"><text:p text:style-name="Interlin_Base_os">ци</text:p><text:p text:style-name="Interlin_Morphemes"><draw:frame text:anchor-type="as-char" draw:style-name="Interlin_Frame_Morpheme" fo:min-width="0.1402in" draw:name="Frame254" draw:z-index="69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91" draw:z-index="698"><draw:text-box fo:min-height="0.1402in"><text:p text:style-name="Interlin_Base_os">фарстатæбæл</text:p><text:p text:style-name="Interlin_Morphemes"><draw:frame text:anchor-type="as-char" draw:style-name="Interlin_Frame_Morpheme" fo:min-width="0.1402in" draw:name="Frame255" draw:z-index="699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256" draw:z-index="70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7" draw:z-index="703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92" draw:z-index="705"><draw:text-box fo:min-height="0.1402in"><text:p text:style-name="Interlin_Base_os">цудæй</text:p><text:p text:style-name="Interlin_Morphemes"><draw:frame text:anchor-type="as-char" draw:style-name="Interlin_Frame_Morpheme" fo:min-width="0.1402in" draw:name="Frame258" draw:z-index="706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259" draw:z-index="708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93" draw:z-index="710"><draw:text-box fo:min-height="0.1402in"><text:p text:style-name="Interlin_Base_os">дзубанди</text:p><text:p text:style-name="Interlin_Morphemes"><draw:frame text:anchor-type="as-char" draw:style-name="Interlin_Frame_Morpheme" fo:min-width="0.1402in" draw:name="Frame260" draw:z-index="711"><draw:text-box fo:min-height="0.1402in"><text:p text:style-name="Interlin_Morph_os">дзубанди</text:p><text:p text:style-name="Interlin_Morpheme_Gloss_ru">речь</text:p></draw:text-box></draw:frame></text:p></draw:text-box></draw:frame><draw:frame text:anchor-type="as-char" draw:style-name="Interlin_Frame_Word" fo:min-width="0.1402in" draw:name="Frame194" draw:z-index="713"><draw:text-box fo:min-height="0.1402in"><text:p text:style-name="Interlin_Baseline">,</text:p></draw:text-box></draw:frame><draw:frame text:anchor-type="as-char" draw:style-name="Interlin_Frame_Word" fo:min-width="0.1402in" draw:name="Frame195" draw:z-index="714"><draw:text-box fo:min-height="0.1402in"><text:p text:style-name="Interlin_Base_os">уони</text:p><text:p text:style-name="Interlin_Morphemes"><draw:frame text:anchor-type="as-char" draw:style-name="Interlin_Frame_Morpheme" fo:min-width="0.1402in" draw:name="Frame261" draw:z-index="715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196" draw:z-index="717"><draw:text-box fo:min-height="0.1402in"><text:p text:style-name="Interlin_Base_os">фæдбæл</text:p><text:p text:style-name="Interlin_Morphemes"><draw:frame text:anchor-type="as-char" draw:style-name="Interlin_Frame_Morpheme" fo:min-width="0.1402in" draw:name="Frame262" draw:z-index="718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263" draw:z-index="72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97" draw:z-index="7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23"><draw:text-box fo:min-height="0.1402in"><text:p text:style-name="Interlin_Phrase_Number">4.5. </text:p></draw:text-box></draw:frame><draw:frame text:anchor-type="as-char" draw:style-name="Interlin_Frame_Word" fo:min-width="0.1402in" draw:name="Frame198" draw:z-index="723"><draw:text-box fo:min-height="0.1402in"><text:p text:style-name="Interlin_Base_os">Сæйрагдæр</text:p><text:p text:style-name="Interlin_Morphemes"><draw:frame text:anchor-type="as-char" draw:style-name="Interlin_Frame_Morpheme" fo:min-width="0.1402in" draw:name="Frame264" draw:z-index="724"><draw:text-box fo:min-height="0.1402in"><text:p text:style-name="Interlin_Morph_os">сæйраг</text:p><text:p text:style-name="Interlin_Morpheme_Gloss_ru">главный</text:p></draw:text-box></draw:frame><draw:frame text:anchor-type="as-char" draw:style-name="Interlin_Frame_Morpheme" fo:min-width="0.1402in" draw:name="Frame265" draw:z-index="72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99" draw:z-index="728"><draw:text-box fo:min-height="0.1402in"><text:p text:style-name="Interlin_Base_os">-</text:p><text:p text:style-name="Interlin_Morphemes"><draw:frame text:anchor-type="as-char" draw:style-name="Interlin_Frame_Morpheme" fo:min-width="0.1402in" draw:name="Frame266" draw:z-index="7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00" draw:z-index="730"><draw:text-box fo:min-height="0.1402in"><text:p text:style-name="Interlin_Base_os">нæ</text:p><text:p text:style-name="Interlin_Morphemes"><draw:frame text:anchor-type="as-char" draw:style-name="Interlin_Frame_Morpheme" fo:min-width="0.1402in" draw:name="Frame267" draw:z-index="73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01" draw:z-index="733"><draw:text-box fo:min-height="0.1402in"><text:p text:style-name="Interlin_Base_os">фæсевæди</text:p><text:p text:style-name="Interlin_Morphemes"><draw:frame text:anchor-type="as-char" draw:style-name="Interlin_Frame_Morpheme" fo:min-width="0.1402in" draw:name="Frame268" draw:z-index="734"><draw:text-box fo:min-height="0.1402in"><text:p text:style-name="Interlin_Morph_os">фæсевæд</text:p><text:p text:style-name="Interlin_Morpheme_Gloss_ru">молодежь</text:p></draw:text-box></draw:frame><draw:frame text:anchor-type="as-char" draw:style-name="Interlin_Frame_Morpheme" fo:min-width="0.1402in" draw:name="Frame269" draw:z-index="73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2" draw:z-index="738"><draw:text-box fo:min-height="0.1402in"><text:p text:style-name="Interlin_Base_os">абони</text:p><text:p text:style-name="Interlin_Morphemes"><draw:frame text:anchor-type="as-char" draw:style-name="Interlin_Frame_Morpheme" fo:min-width="0.1402in" draw:name="Frame270" draw:z-index="739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203" draw:z-index="741"><draw:text-box fo:min-height="0.1402in"><text:p text:style-name="Interlin_Base_os">æма</text:p><text:p text:style-name="Interlin_Morphemes"><draw:frame text:anchor-type="as-char" draw:style-name="Interlin_Frame_Morpheme" fo:min-width="0.1402in" draw:name="Frame271" draw:z-index="74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04" draw:z-index="744"><draw:text-box fo:min-height="0.1402in"><text:p text:style-name="Interlin_Base_os">исони</text:p><text:p text:style-name="Interlin_Morphemes"><draw:frame text:anchor-type="as-char" draw:style-name="Interlin_Frame_Morpheme" fo:min-width="0.1402in" draw:name="Frame272" draw:z-index="745"><draw:text-box fo:min-height="0.1402in"><text:p text:style-name="Interlin_Morph_os">исон</text:p><text:p text:style-name="Interlin_Morpheme_Gloss_ru">завтра</text:p></draw:text-box></draw:frame><draw:frame text:anchor-type="as-char" draw:style-name="Interlin_Frame_Morpheme" fo:min-width="0.1402in" draw:name="Frame273" draw:z-index="7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5" draw:z-index="749"><draw:text-box fo:min-height="0.1402in"><text:p text:style-name="Interlin_Base_os">хабæрттæ</text:p><text:p text:style-name="Interlin_Morphemes"><draw:frame text:anchor-type="as-char" draw:style-name="Interlin_Frame_Morpheme" fo:min-width="0.1402in" draw:name="Frame274" draw:z-index="750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275" draw:z-index="75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276" draw:z-index="75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06" draw:z-index="756"><draw:text-box fo:min-height="0.1402in"><text:p text:style-name="Interlin_Baseline">,</text:p></draw:text-box></draw:frame><draw:frame text:anchor-type="as-char" draw:style-name="Interlin_Frame_Word" fo:min-width="0.1402in" draw:name="Frame207" draw:z-index="757"><draw:text-box fo:min-height="0.1402in"><text:p text:style-name="Interlin_Base_os">не</text:p><text:p text:style-name="Interlin_Morphemes"><draw:frame text:anchor-type="as-char" draw:style-name="Interlin_Frame_Morpheme" fo:min-width="0.1402in" draw:name="Frame277" draw:z-index="758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208" draw:z-index="760"><draw:text-box fo:min-height="0.1402in"><text:p text:style-name="Interlin_Baseline">’</text:p></draw:text-box></draw:frame><draw:frame text:anchor-type="as-char" draw:style-name="Interlin_Frame_Word" fo:min-width="0.1402in" draw:name="Frame209" draw:z-index="761"><draw:text-box fo:min-height="0.1402in"><text:p text:style-name="Interlin_Base_os">взаг</text:p><text:p text:style-name="Interlin_Morphemes"><draw:frame text:anchor-type="as-char" draw:style-name="Interlin_Frame_Morpheme" fo:min-width="0.1402in" draw:name="Frame278" draw:z-index="762"><draw:text-box fo:min-height="0.1402in"><text:p text:style-name="Interlin_Morph_os">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210" draw:z-index="764"><draw:text-box fo:min-height="0.1402in"><text:p text:style-name="Interlin_Baseline">,</text:p></draw:text-box></draw:frame><draw:frame text:anchor-type="as-char" draw:style-name="Interlin_Frame_Word" fo:min-width="0.1402in" draw:name="Frame211" draw:z-index="765"><draw:text-box fo:min-height="0.1402in"><text:p text:style-name="Interlin_Base_os">не</text:p><text:p text:style-name="Interlin_Morphemes"><draw:frame text:anchor-type="as-char" draw:style-name="Interlin_Frame_Morpheme" fo:min-width="0.1402in" draw:name="Frame279" draw:z-index="766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212" draw:z-index="768"><draw:text-box fo:min-height="0.1402in"><text:p text:style-name="Interlin_Baseline">’</text:p></draw:text-box></draw:frame><draw:frame text:anchor-type="as-char" draw:style-name="Interlin_Frame_Word" fo:min-width="0.1402in" draw:name="Frame213" draw:z-index="769"><draw:text-box fo:min-height="0.1402in"><text:p text:style-name="Interlin_Base_os">гъдау</text:p><text:p text:style-name="Interlin_Morphemes"><draw:frame text:anchor-type="as-char" draw:style-name="Interlin_Frame_Morpheme" fo:min-width="0.1402in" draw:name="Frame280" draw:z-index="770"><draw:text-box fo:min-height="0.1402in"><text:p text:style-name="Interlin_Morph_os">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214" draw:z-index="772"><draw:text-box fo:min-height="0.1402in"><text:p text:style-name="Interlin_Baseline">,</text:p></draw:text-box></draw:frame><draw:frame text:anchor-type="as-char" draw:style-name="Interlin_Frame_Word" fo:min-width="0.1402in" draw:name="Frame215" draw:z-index="773"><draw:text-box fo:min-height="0.1402in"><text:p text:style-name="Interlin_Base_os">нæ</text:p><text:p text:style-name="Interlin_Morphemes"><draw:frame text:anchor-type="as-char" draw:style-name="Interlin_Frame_Morpheme" fo:min-width="0.1402in" draw:name="Frame281" draw:z-index="77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16" draw:z-index="776"><draw:text-box fo:min-height="0.1402in"><text:p text:style-name="Interlin_Base_os">культурæ</text:p><text:p text:style-name="Interlin_Morphemes"><draw:frame text:anchor-type="as-char" draw:style-name="Interlin_Frame_Morpheme" fo:min-width="0.1402in" draw:name="Frame282" draw:z-index="777"><draw:text-box fo:min-height="0.1402in"><text:p text:style-name="Interlin_Morph_os">культур</text:p><text:p text:style-name="Interlin_Morpheme_Gloss_ru">культура</text:p></draw:text-box></draw:frame><draw:frame text:anchor-type="as-char" draw:style-name="Interlin_Frame_Morpheme" fo:min-width="0.1402in" draw:name="Frame283" draw:z-index="77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7" draw:z-index="781"><draw:text-box fo:min-height="0.1402in"><text:p text:style-name="Interlin_Base_os">нæуæг</text:p><text:p text:style-name="Interlin_Morphemes"><draw:frame text:anchor-type="as-char" draw:style-name="Interlin_Frame_Morpheme" fo:min-width="0.1402in" draw:name="Frame284" draw:z-index="782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218" draw:z-index="784"><draw:text-box fo:min-height="0.1402in"><text:p text:style-name="Interlin_Base_os">социалон-экономикон</text:p><text:p text:style-name="Interlin_Morphemes"><draw:frame text:anchor-type="as-char" draw:style-name="Interlin_Frame_Morpheme" fo:min-width="0.1402in" draw:name="Frame285" draw:z-index="785"><draw:text-box fo:min-height="0.1402in"><text:p text:style-name="Interlin_Morph_os">социалон-экономикон</text:p><text:p text:style-name="Interlin_Morpheme_Gloss_ru">социално-экономический</text:p></draw:text-box></draw:frame></text:p></draw:text-box></draw:frame><draw:frame text:anchor-type="as-char" draw:style-name="Interlin_Frame_Word" fo:min-width="0.1402in" draw:name="Frame219" draw:z-index="787"><draw:text-box fo:min-height="0.1402in"><text:p text:style-name="Interlin_Base_os">уавæрти</text:p><text:p text:style-name="Interlin_Morphemes"><draw:frame text:anchor-type="as-char" draw:style-name="Interlin_Frame_Morpheme" fo:min-width="0.1402in" draw:name="Frame286" draw:z-index="788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287" draw:z-index="79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88" draw:z-index="7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0" draw:z-index="79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95"><draw:text-box fo:min-height="0.1402in"><text:p text:style-name="Interlin_Phrase_Number">4.6. </text:p></draw:text-box></draw:frame><draw:frame text:anchor-type="as-char" draw:style-name="Interlin_Frame_Word" fo:min-width="0.1402in" draw:name="Frame221" draw:z-index="795"><draw:text-box fo:min-height="0.1402in"><text:p text:style-name="Interlin_Base_os">Дæнцæгæн</text:p><text:p text:style-name="Interlin_Morphemes"><draw:frame text:anchor-type="as-char" draw:style-name="Interlin_Frame_Morpheme" fo:min-width="0.1402in" draw:name="Frame289" draw:z-index="796"><draw:text-box fo:min-height="0.1402in"><text:p text:style-name="Interlin_Morph_os">дæнцæг</text:p><text:p text:style-name="Interlin_Morpheme_Gloss_ru">пример</text:p></draw:text-box></draw:frame><draw:frame text:anchor-type="as-char" draw:style-name="Interlin_Frame_Morpheme" fo:min-width="0.1402in" draw:name="Frame290" draw:z-index="798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22" draw:z-index="800"><draw:text-box fo:min-height="0.1402in"><text:p text:style-name="Interlin_Base_os">æрхаста</text:p><text:p text:style-name="Interlin_Morphemes"><draw:frame text:anchor-type="as-char" draw:style-name="Interlin_Frame_Morpheme" fo:min-width="0.1402in" draw:name="Frame291" draw:z-index="801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292" draw:z-index="803"><draw:text-box fo:min-height="0.1402in"><text:p text:style-name="Interlin_Morph_os">хаст</text:p><text:p text:style-name="Interlin_Morpheme_Gloss_ru">нести,уносить</text:p></draw:text-box></draw:frame><draw:frame text:anchor-type="as-char" draw:style-name="Interlin_Frame_Morpheme" fo:min-width="0.1402in" draw:name="Frame293" draw:z-index="80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23" draw:z-index="807"><draw:text-box fo:min-height="0.1402in"><text:p text:style-name="Interlin_Base_os">гъæуи</text:p><text:p text:style-name="Interlin_Morphemes"><draw:frame text:anchor-type="as-char" draw:style-name="Interlin_Frame_Morpheme" fo:min-width="0.1402in" draw:name="Frame294" draw:z-index="808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295" draw:z-index="8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4" draw:z-index="812"><draw:text-box fo:min-height="0.1402in"><text:p text:style-name="Interlin_Base_os">дзурддзæугæ</text:p><text:p text:style-name="Interlin_Morphemes"><draw:frame text:anchor-type="as-char" draw:style-name="Interlin_Frame_Morpheme" fo:min-width="0.1402in" draw:name="Frame296" draw:z-index="813"><draw:text-box fo:min-height="0.1402in"><text:p text:style-name="Interlin_Morph_os">дзурддзæуг</text:p><text:p text:style-name="Interlin_Morpheme_Gloss_ru">авторитетный</text:p></draw:text-box></draw:frame><draw:frame text:anchor-type="as-char" draw:style-name="Interlin_Frame_Morpheme" fo:min-width="0.1402in" draw:name="Frame297" draw:z-index="81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25" draw:z-index="817"><draw:text-box fo:min-height="0.1402in"><text:p text:style-name="Interlin_Base_os">æма</text:p><text:p text:style-name="Interlin_Morphemes"><draw:frame text:anchor-type="as-char" draw:style-name="Interlin_Frame_Morpheme" fo:min-width="0.1402in" draw:name="Frame298" draw:z-index="81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26" draw:z-index="820"><draw:text-box fo:min-height="0.1402in"><text:p text:style-name="Interlin_Base_os">курухондæр</text:p><text:p text:style-name="Interlin_Morphemes"><draw:frame text:anchor-type="as-char" draw:style-name="Interlin_Frame_Morpheme" fo:min-width="0.1402in" draw:name="Frame299" draw:z-index="821"><draw:text-box fo:min-height="0.1402in"><text:p text:style-name="Interlin_Morph_os">курухон</text:p><text:p text:style-name="Interlin_Morpheme_Gloss_ru">зрелый</text:p></draw:text-box></draw:frame><draw:frame text:anchor-type="as-char" draw:style-name="Interlin_Frame_Morpheme" fo:min-width="0.1402in" draw:name="Frame300" draw:z-index="823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27" draw:z-index="825"><draw:text-box fo:min-height="0.1402in"><text:p text:style-name="Interlin_Base_os">лæгтæй</text:p><text:p text:style-name="Interlin_Morphemes"><draw:frame text:anchor-type="as-char" draw:style-name="Interlin_Frame_Morpheme" fo:min-width="0.1402in" draw:name="Frame301" draw:z-index="826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302" draw:z-index="82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03" draw:z-index="83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28" draw:z-index="832"><draw:text-box fo:min-height="0.1402in"><text:p text:style-name="Interlin_Base_os">еу</text:p><text:p text:style-name="Interlin_Morphemes"><draw:frame text:anchor-type="as-char" draw:style-name="Interlin_Frame_Morpheme" fo:min-width="0.1402in" draw:name="Frame304" draw:z-index="833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29" draw:z-index="835"><draw:text-box fo:min-height="0.1402in"><text:p text:style-name="Interlin_Base_os">-</text:p><text:p text:style-name="Interlin_Morphemes"><draw:frame text:anchor-type="as-char" draw:style-name="Interlin_Frame_Morpheme" fo:min-width="0.1402in" draw:name="Frame305" draw:z-index="83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30" draw:z-index="837"><draw:text-box fo:min-height="0.1402in"><text:p text:style-name="Interlin_Base_os">Багданти</text:p><text:p text:style-name="Interlin_Morphemes"><draw:frame text:anchor-type="as-char" draw:style-name="Interlin_Frame_Morpheme" fo:min-width="0.1402in" draw:name="Frame306" draw:z-index="838"><draw:text-box fo:min-height="0.1402in"><text:p text:style-name="Interlin_Morph_os">Багдан</text:p></draw:text-box></draw:frame><draw:frame text:anchor-type="as-char" draw:style-name="Interlin_Frame_Morpheme" fo:min-width="0.1402in" draw:name="Frame307" draw:z-index="83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08" draw:z-index="8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1" draw:z-index="843"><draw:text-box fo:min-height="0.1402in"><text:p text:style-name="Interlin_Base_os">Измаили</text:p><text:p text:style-name="Interlin_Morphemes"><draw:frame text:anchor-type="as-char" draw:style-name="Interlin_Frame_Morpheme" fo:min-width="0.1402in" draw:name="Frame309" draw:z-index="844"><draw:text-box fo:min-height="0.1402in"><text:p text:style-name="Interlin_Morph_os">Измаил</text:p></draw:text-box></draw:frame><draw:frame text:anchor-type="as-char" draw:style-name="Interlin_Frame_Morpheme" fo:min-width="0.1402in" draw:name="Frame310" draw:z-index="8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2" draw:z-index="847"><draw:text-box fo:min-height="0.1402in"><text:p text:style-name="Interlin_Base_os">радзубанди</text:p><text:p text:style-name="Interlin_Morphemes"><draw:frame text:anchor-type="as-char" draw:style-name="Interlin_Frame_Morpheme" fo:min-width="0.1402in" draw:name="Frame311" draw:z-index="84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12" draw:z-index="850"><draw:text-box fo:min-height="0.1402in"><text:p text:style-name="Interlin_Morph_os">дзубанди</text:p><text:p text:style-name="Interlin_Morpheme_Gloss_ru">речь</text:p></draw:text-box></draw:frame></text:p></draw:text-box></draw:frame><draw:frame text:anchor-type="as-char" draw:style-name="Interlin_Frame_Word" fo:min-width="0.1402in" draw:name="Frame233" draw:z-index="852"><draw:text-box fo:min-height="0.1402in"><text:p text:style-name="Interlin_Base_os">еци</text:p><text:p text:style-name="Interlin_Morphemes"><draw:frame text:anchor-type="as-char" draw:style-name="Interlin_Frame_Morpheme" fo:min-width="0.1402in" draw:name="Frame313" draw:z-index="85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34" draw:z-index="855"><draw:text-box fo:min-height="0.1402in"><text:p text:style-name="Interlin_Base_os">æмбурди</text:p><text:p text:style-name="Interlin_Morphemes"><draw:frame text:anchor-type="as-char" draw:style-name="Interlin_Frame_Morpheme" fo:min-width="0.1402in" draw:name="Frame314" draw:z-index="856"><draw:text-box fo:min-height="0.1402in"><text:p text:style-name="Interlin_Morph_os">æмбурд</text:p><text:p text:style-name="Interlin_Morpheme_Gloss_ru">cобрание</text:p></draw:text-box></draw:frame><draw:frame text:anchor-type="as-char" draw:style-name="Interlin_Frame_Morpheme" fo:min-width="0.1402in" draw:name="Frame315" draw:z-index="8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5" draw:z-index="860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3" draw:z-index="861"><draw:text-box fo:min-height="0.1402in"><text:p text:style-name="Interlin_Phrase_Number">5.1. </text:p></draw:text-box></draw:frame><draw:frame text:anchor-type="as-char" draw:style-name="Interlin_Frame_Word" fo:min-width="0.1402in" draw:name="Frame236" draw:z-index="861"><draw:text-box fo:min-height="0.1402in"><text:p text:style-name="Interlin_Base_os">Уой</text:p><text:p text:style-name="Interlin_Morphemes"><draw:frame text:anchor-type="as-char" draw:style-name="Interlin_Frame_Morpheme" fo:min-width="0.1402in" draw:name="Frame316" draw:z-index="862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37" draw:z-index="864"><draw:text-box fo:min-height="0.1402in"><text:p text:style-name="Interlin_Base_os">фæдбæл</text:p><text:p text:style-name="Interlin_Morphemes"><draw:frame text:anchor-type="as-char" draw:style-name="Interlin_Frame_Morpheme" fo:min-width="0.1402in" draw:name="Frame317" draw:z-index="865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318" draw:z-index="86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38" draw:z-index="869"><draw:text-box fo:min-height="0.1402in"><text:p text:style-name="Interlin_Base_os">Зурапп</text:p><text:p text:style-name="Interlin_Morphemes"><draw:frame text:anchor-type="as-char" draw:style-name="Interlin_Frame_Morpheme" fo:min-width="0.1402in" draw:name="Frame319" draw:z-index="870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239" draw:z-index="872"><draw:text-box fo:min-height="0.1402in"><text:p text:style-name="Interlin_Base_os">уотæ</text:p><text:p text:style-name="Interlin_Morphemes"><draw:frame text:anchor-type="as-char" draw:style-name="Interlin_Frame_Morpheme" fo:min-width="0.1402in" draw:name="Frame320" draw:z-index="873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240" draw:z-index="875"><draw:text-box fo:min-height="0.1402in"><text:p text:style-name="Interlin_Base_os">радзурдта</text:p><text:p text:style-name="Interlin_Morphemes"><draw:frame text:anchor-type="as-char" draw:style-name="Interlin_Frame_Morpheme" fo:min-width="0.1402in" draw:name="Frame321" draw:z-index="87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22" draw:z-index="878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323" draw:z-index="88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24" draw:z-index="88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41" draw:z-index="884"><draw:text-box fo:min-height="0.1402in"><text:p text:style-name="Interlin_Base_os">игон</text:p><text:p text:style-name="Interlin_Morphemes"><draw:frame text:anchor-type="as-char" draw:style-name="Interlin_Frame_Morpheme" fo:min-width="0.1402in" draw:name="Frame325" draw:z-index="885"><draw:text-box fo:min-height="0.1402in"><text:p text:style-name="Interlin_Morph_os">игон</text:p><text:p text:style-name="Interlin_Morpheme_Gloss_ru">открытый</text:p></draw:text-box></draw:frame></text:p></draw:text-box></draw:frame><draw:frame text:anchor-type="as-char" draw:style-name="Interlin_Frame_Word" fo:min-width="0.1402in" draw:name="Frame242" draw:z-index="887"><draw:text-box fo:min-height="0.1402in"><text:p text:style-name="Interlin_Base_os">эфири</text:p><text:p text:style-name="Interlin_Morphemes"><draw:frame text:anchor-type="as-char" draw:style-name="Interlin_Frame_Morpheme" fo:min-width="0.1402in" draw:name="Frame326" draw:z-index="888"><draw:text-box fo:min-height="0.1402in"><text:p text:style-name="Interlin_Morph_os">эфир</text:p><text:p text:style-name="Interlin_Morpheme_Gloss_ru">эфир</text:p></draw:text-box></draw:frame><draw:frame text:anchor-type="as-char" draw:style-name="Interlin_Frame_Morpheme" fo:min-width="0.1402in" draw:name="Frame327" draw:z-index="8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3" draw:z-index="892"><draw:text-box fo:min-height="0.1402in"><text:p text:style-name="Interlin_Baseline">:</text:p></draw:text-box></draw:frame><draw:frame text:anchor-type="as-char" draw:style-name="Interlin_Frame_Word" fo:min-width="0.1402in" draw:name="Frame244" draw:z-index="893"><draw:text-box fo:min-height="0.1402in"><text:p text:style-name="Interlin_Baseline">«</text:p></draw:text-box></draw:frame><draw:frame text:anchor-type="as-char" draw:style-name="Interlin_Frame_Word" fo:min-width="0.1402in" draw:name="Frame245" draw:z-index="894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328" draw:z-index="895"><draw:text-box fo:min-height="0.1402in"><text:p text:style-name="Interlin_Morph_os">фиццаг</text:p><text:p text:style-name="Interlin_Morpheme_Gloss_ru">первый</text:p></draw:text-box></draw:frame><draw:frame text:anchor-type="as-char" draw:style-name="Interlin_Frame_Morpheme" fo:min-width="0.1402in" draw:name="Frame329" draw:z-index="897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330" draw:z-index="89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46" draw:z-index="901"><draw:text-box fo:min-height="0.1402in"><text:p text:style-name="Interlin_Base_os">мæ</text:p><text:p text:style-name="Interlin_Morphemes"><draw:frame text:anchor-type="as-char" draw:style-name="Interlin_Frame_Morpheme" fo:min-width="0.1402in" draw:name="Frame331" draw:z-index="902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247" draw:z-index="904"><draw:text-box fo:min-height="0.1402in"><text:p text:style-name="Interlin_Base_os">зæгъун</text:p><text:p text:style-name="Interlin_Morphemes"><draw:frame text:anchor-type="as-char" draw:style-name="Interlin_Frame_Morpheme" fo:min-width="0.1402in" draw:name="Frame332" draw:z-index="905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33" draw:z-index="907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248" draw:z-index="909"><draw:text-box fo:min-height="0.1402in"><text:p text:style-name="Interlin_Base_os">фæндуй</text:p><text:p text:style-name="Interlin_Morphemes"><draw:frame text:anchor-type="as-char" draw:style-name="Interlin_Frame_Morpheme" fo:min-width="0.1402in" draw:name="Frame334" draw:z-index="910"><draw:text-box fo:min-height="0.1402in"><text:p text:style-name="Interlin_Morph_os">фæнд</text:p><text:p text:style-name="Interlin_Morpheme_Gloss_ru">хотеть</text:p></draw:text-box></draw:frame><draw:frame text:anchor-type="as-char" draw:style-name="Interlin_Frame_Morpheme" fo:min-width="0.1402in" draw:name="Frame335" draw:z-index="91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49" draw:z-index="914"><draw:text-box fo:min-height="0.1402in"><text:p text:style-name="Interlin_Baseline">,</text:p></draw:text-box></draw:frame><draw:frame text:anchor-type="as-char" draw:style-name="Interlin_Frame_Word" fo:min-width="0.1402in" draw:name="Frame250" draw:z-index="915"><draw:text-box fo:min-height="0.1402in"><text:p text:style-name="Interlin_Base_os">уой</text:p><text:p text:style-name="Interlin_Morphemes"><draw:frame text:anchor-type="as-char" draw:style-name="Interlin_Frame_Morpheme" fo:min-width="0.1402in" draw:name="Frame336" draw:z-index="91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51" draw:z-index="918"><draw:text-box fo:min-height="0.1402in"><text:p text:style-name="Interlin_Baseline">,</text:p></draw:text-box></draw:frame><draw:frame text:anchor-type="as-char" draw:style-name="Interlin_Frame_Word" fo:min-width="0.1402in" draw:name="Frame252" draw:z-index="919"><draw:text-box fo:min-height="0.1402in"><text:p text:style-name="Interlin_Base_os">æма</text:p><text:p text:style-name="Interlin_Morphemes"><draw:frame text:anchor-type="as-char" draw:style-name="Interlin_Frame_Morpheme" fo:min-width="0.1402in" draw:name="Frame337" draw:z-index="92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53" draw:z-index="922"><draw:text-box fo:min-height="0.1402in"><text:p text:style-name="Interlin_Base_os">мæнæ</text:p><text:p text:style-name="Interlin_Morphemes"><draw:frame text:anchor-type="as-char" draw:style-name="Interlin_Frame_Morpheme" fo:min-width="0.1402in" draw:name="Frame338" draw:z-index="923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254" draw:z-index="925"><draw:text-box fo:min-height="0.1402in"><text:p text:style-name="Interlin_Base_os">ци</text:p><text:p text:style-name="Interlin_Morphemes"><draw:frame text:anchor-type="as-char" draw:style-name="Interlin_Frame_Morpheme" fo:min-width="0.1402in" draw:name="Frame339" draw:z-index="92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55" draw:z-index="928"><draw:text-box fo:min-height="0.1402in"><text:p text:style-name="Interlin_Base_os">гъуддаг</text:p><text:p text:style-name="Interlin_Morphemes"><draw:frame text:anchor-type="as-char" draw:style-name="Interlin_Frame_Morpheme" fo:min-width="0.1402in" draw:name="Frame340" draw:z-index="929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256" draw:z-index="931"><draw:text-box fo:min-height="0.1402in"><text:p text:style-name="Interlin_Base_os">райдæдта</text:p><text:p text:style-name="Interlin_Morphemes"><draw:frame text:anchor-type="as-char" draw:style-name="Interlin_Frame_Morpheme" fo:min-width="0.1402in" draw:name="Frame341" draw:z-index="93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42" draw:z-index="934"><draw:text-box fo:min-height="0.1402in"><text:p text:style-name="Interlin_Morph_os">йдæд</text:p><text:p text:style-name="Interlin_Morpheme_Gloss_ru">начинать</text:p></draw:text-box></draw:frame><draw:frame text:anchor-type="as-char" draw:style-name="Interlin_Frame_Morpheme" fo:min-width="0.1402in" draw:name="Frame343" draw:z-index="93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44" draw:z-index="93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57" draw:z-index="940"><draw:text-box fo:min-height="0.1402in"><text:p text:style-name="Interlin_Base_os">-</text:p><text:p text:style-name="Interlin_Morphemes"><draw:frame text:anchor-type="as-char" draw:style-name="Interlin_Frame_Morpheme" fo:min-width="0.1402in" draw:name="Frame345" draw:z-index="94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58" draw:z-index="942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346" draw:z-index="943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347" draw:z-index="945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348" draw:z-index="94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9" draw:z-index="949"><draw:text-box fo:min-height="0.1402in"><text:p text:style-name="Interlin_Baseline">«</text:p></draw:text-box></draw:frame><draw:frame text:anchor-type="as-char" draw:style-name="Interlin_Frame_Word" fo:min-width="0.1402in" draw:name="Frame260" draw:z-index="950"><draw:text-box fo:min-height="0.1402in"><text:p text:style-name="Interlin_Base_os">Дигорæ</text:p><text:p text:style-name="Interlin_Morphemes"><draw:frame text:anchor-type="as-char" draw:style-name="Interlin_Frame_Morpheme" fo:min-width="0.1402in" draw:name="Frame349" draw:z-index="951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350" draw:z-index="95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1" draw:z-index="955"><draw:text-box fo:min-height="0.1402in"><text:p text:style-name="Interlin_Baseline">»,</text:p></draw:text-box></draw:frame><draw:frame text:anchor-type="as-char" draw:style-name="Interlin_Frame_Word" fo:min-width="0.1402in" draw:name="Frame262" draw:z-index="956"><draw:text-box fo:min-height="0.1402in"><text:p text:style-name="Interlin_Base_os">ейæ</text:p><text:p text:style-name="Interlin_Morphemes"><draw:frame text:anchor-type="as-char" draw:style-name="Interlin_Frame_Morpheme" fo:min-width="0.1402in" draw:name="Frame351" draw:z-index="957"><draw:text-box fo:min-height="0.1402in"><text:p text:style-name="Interlin_Morph_os">ейæ</text:p><text:p text:style-name="Interlin_Morpheme_Gloss_ru">он,она</text:p></draw:text-box></draw:frame></text:p></draw:text-box></draw:frame><draw:frame text:anchor-type="as-char" draw:style-name="Interlin_Frame_Word" fo:min-width="0.1402in" draw:name="Frame263" draw:z-index="959"><draw:text-box fo:min-height="0.1402in"><text:p text:style-name="Interlin_Base_os">æй</text:p><text:p text:style-name="Interlin_Morphemes"><draw:frame text:anchor-type="as-char" draw:style-name="Interlin_Frame_Morpheme" fo:min-width="0.1402in" draw:name="Frame352" draw:z-index="96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64" draw:z-index="962"><draw:text-box fo:min-height="0.1402in"><text:p text:style-name="Interlin_Base_os">хъæбæр</text:p><text:p text:style-name="Interlin_Morphemes"><draw:frame text:anchor-type="as-char" draw:style-name="Interlin_Frame_Morpheme" fo:min-width="0.1402in" draw:name="Frame353" draw:z-index="963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65" draw:z-index="965"><draw:text-box fo:min-height="0.1402in"><text:p text:style-name="Interlin_Base_os">хуарз</text:p><text:p text:style-name="Interlin_Morphemes"><draw:frame text:anchor-type="as-char" draw:style-name="Interlin_Frame_Morpheme" fo:min-width="0.1402in" draw:name="Frame354" draw:z-index="966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266" draw:z-index="968"><draw:text-box fo:min-height="0.1402in"><text:p text:style-name="Interlin_Baseline">,</text:p></draw:text-box></draw:frame><draw:frame text:anchor-type="as-char" draw:style-name="Interlin_Frame_Word" fo:min-width="0.1402in" draw:name="Frame267" draw:z-index="969"><draw:text-box fo:min-height="0.1402in"><text:p text:style-name="Interlin_Base_os">хъæбæр</text:p><text:p text:style-name="Interlin_Morphemes"><draw:frame text:anchor-type="as-char" draw:style-name="Interlin_Frame_Morpheme" fo:min-width="0.1402in" draw:name="Frame355" draw:z-index="970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68" draw:z-index="972"><draw:text-box fo:min-height="0.1402in"><text:p text:style-name="Interlin_Base_os">гъæугæ</text:p><text:p text:style-name="Interlin_Morphemes"><draw:frame text:anchor-type="as-char" draw:style-name="Interlin_Frame_Morpheme" fo:min-width="0.1402in" draw:name="Frame356" draw:z-index="973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357" draw:z-index="975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69" draw:z-index="97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78"><draw:text-box fo:min-height="0.1402in"><text:p text:style-name="Interlin_Phrase_Number">5.2. </text:p></draw:text-box></draw:frame><draw:frame text:anchor-type="as-char" draw:style-name="Interlin_Frame_Word" fo:min-width="0.1402in" draw:name="Frame270" draw:z-index="978"><draw:text-box fo:min-height="0.1402in"><text:p text:style-name="Interlin_Base_os">Никки</text:p><text:p text:style-name="Interlin_Morphemes"><draw:frame text:anchor-type="as-char" draw:style-name="Interlin_Frame_Morpheme" fo:min-width="0.1402in" draw:name="Frame358" draw:z-index="979"><draw:text-box fo:min-height="0.1402in"><text:p text:style-name="Interlin_Morph_os">никки</text:p><text:p text:style-name="Interlin_Morpheme_Gloss_ru">еще</text:p></draw:text-box></draw:frame></text:p></draw:text-box></draw:frame><draw:frame text:anchor-type="as-char" draw:style-name="Interlin_Frame_Word" fo:min-width="0.1402in" draw:name="Frame271" draw:z-index="981"><draw:text-box fo:min-height="0.1402in"><text:p text:style-name="Interlin_Base_os">хуæздæр</text:p><text:p text:style-name="Interlin_Morphemes"><draw:frame text:anchor-type="as-char" draw:style-name="Interlin_Frame_Morpheme" fo:min-width="0.1402in" draw:name="Frame359" draw:z-index="982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360" draw:z-index="98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72" draw:z-index="986"><draw:text-box fo:min-height="0.1402in"><text:p text:style-name="Interlin_Base_os">ба</text:p><text:p text:style-name="Interlin_Morphemes"><draw:frame text:anchor-type="as-char" draw:style-name="Interlin_Frame_Morpheme" fo:min-width="0.1402in" draw:name="Frame361" draw:z-index="98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73" draw:z-index="989"><draw:text-box fo:min-height="0.1402in"><text:p text:style-name="Interlin_Base_os">е</text:p><text:p text:style-name="Interlin_Morphemes"><draw:frame text:anchor-type="as-char" draw:style-name="Interlin_Frame_Morpheme" fo:min-width="0.1402in" draw:name="Frame362" draw:z-index="990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274" draw:z-index="992"><draw:text-box fo:min-height="0.1402in"><text:p text:style-name="Interlin_Base_os">æй</text:p><text:p text:style-name="Interlin_Morphemes"><draw:frame text:anchor-type="as-char" draw:style-name="Interlin_Frame_Morpheme" fo:min-width="0.1402in" draw:name="Frame363" draw:z-index="99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75" draw:z-index="995"><draw:text-box fo:min-height="0.1402in"><text:p text:style-name="Interlin_Baseline">,</text:p></draw:text-box></draw:frame><draw:frame text:anchor-type="as-char" draw:style-name="Interlin_Frame_Word" fo:min-width="0.1402in" draw:name="Frame276" draw:z-index="996"><draw:text-box fo:min-height="0.1402in"><text:p text:style-name="Interlin_Base_os">æма</text:p><text:p text:style-name="Interlin_Morphemes"><draw:frame text:anchor-type="as-char" draw:style-name="Interlin_Frame_Morpheme" fo:min-width="0.1402in" draw:name="Frame364" draw:z-index="99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77" draw:z-index="999"><draw:text-box fo:min-height="0.1402in"><text:p text:style-name="Interlin_Base_os">имæ</text:p><text:p text:style-name="Interlin_Morphemes"><draw:frame text:anchor-type="as-char" draw:style-name="Interlin_Frame_Morpheme" fo:min-width="0.1402in" draw:name="Frame365" draw:z-index="1000"><draw:text-box fo:min-height="0.1402in"><text:p text:style-name="Interlin_Morph_os">имæ</text:p><text:p text:style-name="Interlin_Morpheme_Gloss_ru">3SG.ENCL.ALL</text:p></draw:text-box></draw:frame></text:p></draw:text-box></draw:frame><draw:frame text:anchor-type="as-char" draw:style-name="Interlin_Frame_Word" fo:min-width="0.1402in" draw:name="Frame278" draw:z-index="1002"><draw:text-box fo:min-height="0.1402in"><text:p text:style-name="Interlin_Base_os">ке</text:p><text:p text:style-name="Interlin_Morphemes"><draw:frame text:anchor-type="as-char" draw:style-name="Interlin_Frame_Morpheme" fo:min-width="0.1402in" draw:name="Frame366" draw:z-index="1003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279" draw:z-index="1005"><draw:text-box fo:min-height="0.1402in"><text:p text:style-name="Interlin_Base_os">исгъосдзæнæнцæ</text:p><text:p text:style-name="Interlin_Morphemes"><draw:frame text:anchor-type="as-char" draw:style-name="Interlin_Frame_Morpheme" fo:min-width="0.1402in" draw:name="Frame367" draw:z-index="100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68" draw:z-index="1008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369" draw:z-index="1010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280" draw:z-index="1012"><draw:text-box fo:min-height="0.1402in"><text:p text:style-name="Interlin_Base_os">айдагъ</text:p><text:p text:style-name="Interlin_Morphemes"><draw:frame text:anchor-type="as-char" draw:style-name="Interlin_Frame_Morpheme" fo:min-width="0.1402in" draw:name="Frame370" draw:z-index="1013"><draw:text-box fo:min-height="0.1402in"><text:p text:style-name="Interlin_Morph_os">айдагъ</text:p><text:p text:style-name="Interlin_Morpheme_Gloss_ru">пустой/единственный</text:p></draw:text-box></draw:frame></text:p></draw:text-box></draw:frame><draw:frame text:anchor-type="as-char" draw:style-name="Interlin_Frame_Word" fo:min-width="0.1402in" draw:name="Frame281" draw:z-index="1015"><draw:text-box fo:min-height="0.1402in"><text:p text:style-name="Interlin_Base_os">дигорæнттæ</text:p><text:p text:style-name="Interlin_Morphemes"><draw:frame text:anchor-type="as-char" draw:style-name="Interlin_Frame_Morpheme" fo:min-width="0.1402in" draw:name="Frame371" draw:z-index="1016"><draw:text-box fo:min-height="0.1402in"><text:p text:style-name="Interlin_Morph_os">дигорæн</text:p><text:p text:style-name="Interlin_Morpheme_Gloss_ru">дигорский</text:p></draw:text-box></draw:frame><draw:frame text:anchor-type="as-char" draw:style-name="Interlin_Frame_Morpheme" fo:min-width="0.1402in" draw:name="Frame372" draw:z-index="101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373" draw:z-index="102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2" draw:z-index="1022"><draw:text-box fo:min-height="0.1402in"><text:p text:style-name="Interlin_Base_os">нæ</text:p><text:p text:style-name="Interlin_Morphemes"><draw:frame text:anchor-type="as-char" draw:style-name="Interlin_Frame_Morpheme" fo:min-width="0.1402in" draw:name="Frame374" draw:z-index="102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83" draw:z-index="1025"><draw:text-box fo:min-height="0.1402in"><text:p text:style-name="Interlin_Baseline">,</text:p></draw:text-box></draw:frame><draw:frame text:anchor-type="as-char" draw:style-name="Interlin_Frame_Word" fo:min-width="0.1402in" draw:name="Frame284" draw:z-index="1026"><draw:text-box fo:min-height="0.1402in"><text:p text:style-name="Interlin_Base_os">фал</text:p><text:p text:style-name="Interlin_Morphemes"><draw:frame text:anchor-type="as-char" draw:style-name="Interlin_Frame_Morpheme" fo:min-width="0.1402in" draw:name="Frame375" draw:z-index="1027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85" draw:z-index="1029"><draw:text-box fo:min-height="0.1402in"><text:p text:style-name="Interlin_Base_os">ирæнттæ</text:p><text:p text:style-name="Interlin_Morphemes"><draw:frame text:anchor-type="as-char" draw:style-name="Interlin_Frame_Morpheme" fo:min-width="0.1402in" draw:name="Frame376" draw:z-index="1030"><draw:text-box fo:min-height="0.1402in"><text:p text:style-name="Interlin_Morph_os">ирæн</text:p><text:p text:style-name="Interlin_Morpheme_Gloss_ru">осетинский,иронский</text:p></draw:text-box></draw:frame><draw:frame text:anchor-type="as-char" draw:style-name="Interlin_Frame_Morpheme" fo:min-width="0.1402in" draw:name="Frame377" draw:z-index="103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378" draw:z-index="103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6" draw:z-index="1036"><draw:text-box fo:min-height="0.1402in"><text:p text:style-name="Interlin_Base_os">дæр</text:p><text:p text:style-name="Interlin_Morphemes"><draw:frame text:anchor-type="as-char" draw:style-name="Interlin_Frame_Morpheme" fo:min-width="0.1402in" draw:name="Frame379" draw:z-index="103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87" draw:z-index="1039"><draw:text-box fo:min-height="0.1402in"><text:p text:style-name="Interlin_Baseline">,</text:p></draw:text-box></draw:frame><draw:frame text:anchor-type="as-char" draw:style-name="Interlin_Frame_Word" fo:min-width="0.1402in" draw:name="Frame288" draw:z-index="1040"><draw:text-box fo:min-height="0.1402in"><text:p text:style-name="Interlin_Base_os">къудайрæгтæ</text:p></draw:text-box></draw:frame><draw:frame text:anchor-type="as-char" draw:style-name="Interlin_Frame_Word" fo:min-width="0.1402in" draw:name="Frame289" draw:z-index="10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1042"><draw:text-box fo:min-height="0.1402in"><text:p text:style-name="Interlin_Phrase_Number">5.3. </text:p></draw:text-box></draw:frame><draw:frame text:anchor-type="as-char" draw:style-name="Interlin_Frame_Word" fo:min-width="0.1402in" draw:name="Frame290" draw:z-index="1042"><draw:text-box fo:min-height="0.1402in"><text:p text:style-name="Interlin_Base_os">Еу</text:p><text:p text:style-name="Interlin_Morphemes"><draw:frame text:anchor-type="as-char" draw:style-name="Interlin_Frame_Morpheme" fo:min-width="0.1402in" draw:name="Frame380" draw:z-index="1043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91" draw:z-index="1045"><draw:text-box fo:min-height="0.1402in"><text:p text:style-name="Interlin_Base_os">адæм</text:p><text:p text:style-name="Interlin_Morphemes"><draw:frame text:anchor-type="as-char" draw:style-name="Interlin_Frame_Morpheme" fo:min-width="0.1402in" draw:name="Frame381" draw:z-index="1046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292" draw:z-index="1048"><draw:text-box fo:min-height="0.1402in"><text:p text:style-name="Interlin_Base_os">ан</text:p><text:p text:style-name="Interlin_Morphemes"><draw:frame text:anchor-type="as-char" draw:style-name="Interlin_Frame_Morpheme" fo:min-width="0.1402in" draw:name="Frame382" draw:z-index="1049"><draw:text-box fo:min-height="0.1402in"><text:p text:style-name="Interlin_Morph_os">ан</text:p><text:p text:style-name="Interlin_Morpheme_Gloss_ru">быть.PRS.1PL</text:p></draw:text-box></draw:frame></text:p></draw:text-box></draw:frame><draw:frame text:anchor-type="as-char" draw:style-name="Interlin_Frame_Word" fo:min-width="0.1402in" draw:name="Frame293" draw:z-index="1051"><draw:text-box fo:min-height="0.1402in"><text:p text:style-name="Interlin_Baseline">,</text:p></draw:text-box></draw:frame><draw:frame text:anchor-type="as-char" draw:style-name="Interlin_Frame_Word" fo:min-width="0.1402in" draw:name="Frame294" draw:z-index="1052"><draw:text-box fo:min-height="0.1402in"><text:p text:style-name="Interlin_Base_os">еу</text:p><text:p text:style-name="Interlin_Morphemes"><draw:frame text:anchor-type="as-char" draw:style-name="Interlin_Frame_Morpheme" fo:min-width="0.1402in" draw:name="Frame383" draw:z-index="1053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95" draw:z-index="1055"><draw:text-box fo:min-height="0.1402in"><text:p text:style-name="Interlin_Base_os">сагъæссаг</text:p><text:p text:style-name="Interlin_Morphemes"><draw:frame text:anchor-type="as-char" draw:style-name="Interlin_Frame_Morpheme" fo:min-width="0.1402in" draw:name="Frame384" draw:z-index="1056"><draw:text-box fo:min-height="0.1402in"><text:p text:style-name="Interlin_Morph_os">сагъæссаг</text:p><text:p text:style-name="Interlin_Morpheme_Gloss_ru">важный.вопрос</text:p></draw:text-box></draw:frame></text:p></draw:text-box></draw:frame><draw:frame text:anchor-type="as-char" draw:style-name="Interlin_Frame_Word" fo:min-width="0.1402in" draw:name="Frame296" draw:z-index="1058"><draw:text-box fo:min-height="0.1402in"><text:p text:style-name="Interlin_Base_os">фарстатæ</text:p><text:p text:style-name="Interlin_Morphemes"><draw:frame text:anchor-type="as-char" draw:style-name="Interlin_Frame_Morpheme" fo:min-width="0.1402in" draw:name="Frame385" draw:z-index="1059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386" draw:z-index="106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7" draw:z-index="10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97" draw:z-index="1065"><draw:text-box fo:min-height="0.1402in"><text:p text:style-name="Interlin_Base_os">нæ</text:p><text:p text:style-name="Interlin_Morphemes"><draw:frame text:anchor-type="as-char" draw:style-name="Interlin_Frame_Morpheme" fo:min-width="0.1402in" draw:name="Frame388" draw:z-index="106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98" draw:z-index="1068"><draw:text-box fo:min-height="0.1402in"><text:p text:style-name="Interlin_Base_os">лух</text:p><text:p text:style-name="Interlin_Morphemes"><draw:frame text:anchor-type="as-char" draw:style-name="Interlin_Frame_Morpheme" fo:min-width="0.1402in" draw:name="Frame389" draw:z-index="1069"><draw:text-box fo:min-height="0.1402in"><text:p text:style-name="Interlin_Morph_os">лух</text:p><text:p text:style-name="Interlin_Morpheme_Gloss_ru">разрез/рана/бревно</text:p></draw:text-box></draw:frame></text:p></draw:text-box></draw:frame><draw:frame text:anchor-type="as-char" draw:style-name="Interlin_Frame_Word" fo:min-width="0.1402in" draw:name="Frame299" draw:z-index="1071"><draw:text-box fo:min-height="0.1402in"><text:p text:style-name="Interlin_Base_os">кæнун</text:p><text:p text:style-name="Interlin_Morphemes"><draw:frame text:anchor-type="as-char" draw:style-name="Interlin_Frame_Morpheme" fo:min-width="0.1402in" draw:name="Frame390" draw:z-index="107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91" draw:z-index="1074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300" draw:z-index="1076"><draw:text-box fo:min-height="0.1402in"><text:p text:style-name="Interlin_Base_os">гъæуй</text:p><text:p text:style-name="Interlin_Morphemes"><draw:frame text:anchor-type="as-char" draw:style-name="Interlin_Frame_Morpheme" fo:min-width="0.1402in" draw:name="Frame392" draw:z-index="1077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393" draw:z-index="107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01" draw:z-index="1081"><draw:text-box fo:min-height="0.1402in"><text:p text:style-name="Interlin_Base_os">æма</text:p><text:p text:style-name="Interlin_Morphemes"><draw:frame text:anchor-type="as-char" draw:style-name="Interlin_Frame_Morpheme" fo:min-width="0.1402in" draw:name="Frame394" draw:z-index="108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02" draw:z-index="1084"><draw:text-box fo:min-height="0.1402in"><text:p text:style-name="Interlin_Base_os">уæхæн</text:p><text:p text:style-name="Interlin_Morphemes"><draw:frame text:anchor-type="as-char" draw:style-name="Interlin_Frame_Morpheme" fo:min-width="0.1402in" draw:name="Frame395" draw:z-index="1085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303" draw:z-index="1087"><draw:text-box fo:min-height="0.1402in"><text:p text:style-name="Interlin_Base_os">хабæрттæ</text:p><text:p text:style-name="Interlin_Morphemes"><draw:frame text:anchor-type="as-char" draw:style-name="Interlin_Frame_Morpheme" fo:min-width="0.1402in" draw:name="Frame396" draw:z-index="1088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397" draw:z-index="1090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398" draw:z-index="109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4" draw:z-index="1094"><draw:text-box fo:min-height="0.1402in"><text:p text:style-name="Interlin_Base_os">ба</text:p><text:p text:style-name="Interlin_Morphemes"><draw:frame text:anchor-type="as-char" draw:style-name="Interlin_Frame_Morpheme" fo:min-width="0.1402in" draw:name="Frame399" draw:z-index="109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05" draw:z-index="1097"><draw:text-box fo:min-height="0.1402in"><text:p text:style-name="Interlin_Base_os">еумæйаг</text:p><text:p text:style-name="Interlin_Morphemes"><draw:frame text:anchor-type="as-char" draw:style-name="Interlin_Frame_Morpheme" fo:min-width="0.1402in" draw:name="Frame400" draw:z-index="1098"><draw:text-box fo:min-height="0.1402in"><text:p text:style-name="Interlin_Morph_os">еумæйаг</text:p><text:p text:style-name="Interlin_Morpheme_Gloss_ru">общий</text:p></draw:text-box></draw:frame></text:p></draw:text-box></draw:frame><draw:frame text:anchor-type="as-char" draw:style-name="Interlin_Frame_Word" fo:min-width="0.1402in" draw:name="Frame306" draw:z-index="1100"><draw:text-box fo:min-height="0.1402in"><text:p text:style-name="Interlin_Base_os">хъауритæй</text:p><text:p text:style-name="Interlin_Morphemes"><draw:frame text:anchor-type="as-char" draw:style-name="Interlin_Frame_Morpheme" fo:min-width="0.1402in" draw:name="Frame401" draw:z-index="1101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402" draw:z-index="1103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403" draw:z-index="110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07" draw:z-index="1107"><draw:text-box fo:min-height="0.1402in"><text:p text:style-name="Interlin_Base_os">æнцондæр</text:p><text:p text:style-name="Interlin_Morphemes"><draw:frame text:anchor-type="as-char" draw:style-name="Interlin_Frame_Morpheme" fo:min-width="0.1402in" draw:name="Frame404" draw:z-index="1108"><draw:text-box fo:min-height="0.1402in"><text:p text:style-name="Interlin_Morph_os">æнцон</text:p><text:p text:style-name="Interlin_Morpheme_Gloss_ru">легкий</text:p></draw:text-box></draw:frame><draw:frame text:anchor-type="as-char" draw:style-name="Interlin_Frame_Morpheme" fo:min-width="0.1402in" draw:name="Frame405" draw:z-index="111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08" draw:z-index="1112"><draw:text-box fo:min-height="0.1402in"><text:p text:style-name="Interlin_Base_os">кæнæн</text:p><text:p text:style-name="Interlin_Morphemes"><draw:frame text:anchor-type="as-char" draw:style-name="Interlin_Frame_Morpheme" fo:min-width="0.1402in" draw:name="Frame406" draw:z-index="111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07" draw:z-index="1115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309" draw:z-index="1117"><draw:text-box fo:min-height="0.1402in"><text:p text:style-name="Interlin_Base_os">æнцæ</text:p><text:p text:style-name="Interlin_Morphemes"><draw:frame text:anchor-type="as-char" draw:style-name="Interlin_Frame_Morpheme" fo:min-width="0.1402in" draw:name="Frame408" draw:z-index="1118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310" draw:z-index="1120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6" draw:z-index="1121"><draw:text-box fo:min-height="0.1402in"><text:p text:style-name="Interlin_Phrase_Number">6.1. </text:p></draw:text-box></draw:frame><draw:frame text:anchor-type="as-char" draw:style-name="Interlin_Frame_Word" fo:min-width="0.1402in" draw:name="Frame311" draw:z-index="1121"><draw:text-box fo:min-height="0.1402in"><text:p text:style-name="Interlin_Base_os">Фæсевæди</text:p><text:p text:style-name="Interlin_Morphemes"><draw:frame text:anchor-type="as-char" draw:style-name="Interlin_Frame_Morpheme" fo:min-width="0.1402in" draw:name="Frame409" draw:z-index="1122"><draw:text-box fo:min-height="0.1402in"><text:p text:style-name="Interlin_Morph_os">фæсевæд</text:p><text:p text:style-name="Interlin_Morpheme_Gloss_ru">молодежь</text:p></draw:text-box></draw:frame><draw:frame text:anchor-type="as-char" draw:style-name="Interlin_Frame_Morpheme" fo:min-width="0.1402in" draw:name="Frame410" draw:z-index="11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2" draw:z-index="1126"><draw:text-box fo:min-height="0.1402in"><text:p text:style-name="Interlin_Base_os">туххæй</text:p><text:p text:style-name="Interlin_Morphemes"><draw:frame text:anchor-type="as-char" draw:style-name="Interlin_Frame_Morpheme" fo:min-width="0.1402in" draw:name="Frame411" draw:z-index="1127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313" draw:z-index="1129"><draw:text-box fo:min-height="0.1402in"><text:p text:style-name="Interlin_Base_os">дзоргæй</text:p><text:p text:style-name="Interlin_Morphemes"><draw:frame text:anchor-type="as-char" draw:style-name="Interlin_Frame_Morpheme" fo:min-width="0.1402in" draw:name="Frame412" draw:z-index="1130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413" draw:z-index="1132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414" draw:z-index="113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14" draw:z-index="1136"><draw:text-box fo:min-height="0.1402in"><text:p text:style-name="Interlin_Base_os">ба</text:p><text:p text:style-name="Interlin_Morphemes"><draw:frame text:anchor-type="as-char" draw:style-name="Interlin_Frame_Morpheme" fo:min-width="0.1402in" draw:name="Frame415" draw:z-index="113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15" draw:z-index="1139"><draw:text-box fo:min-height="0.1402in"><text:p text:style-name="Interlin_Baseline">,</text:p></draw:text-box></draw:frame><draw:frame text:anchor-type="as-char" draw:style-name="Interlin_Frame_Word" fo:min-width="0.1402in" draw:name="Frame316" draw:z-index="1140"><draw:text-box fo:min-height="0.1402in"><text:p text:style-name="Interlin_Base_os">зæгъдзæнæн</text:p><text:p text:style-name="Interlin_Morphemes"><draw:frame text:anchor-type="as-char" draw:style-name="Interlin_Frame_Morpheme" fo:min-width="0.1402in" draw:name="Frame416" draw:z-index="1141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417" draw:z-index="1143"><draw:text-box fo:min-height="0.1402in"><text:p text:style-name="Interlin_Morph_os">-дзæнæн</text:p><text:p text:style-name="Interlin_Morpheme_Gloss_ru">FUT.1SG</text:p></draw:text-box></draw:frame></text:p></draw:text-box></draw:frame><draw:frame text:anchor-type="as-char" draw:style-name="Interlin_Frame_Word" fo:min-width="0.1402in" draw:name="Frame317" draw:z-index="1145"><draw:text-box fo:min-height="0.1402in"><text:p text:style-name="Interlin_Base_os">уой</text:p><text:p text:style-name="Interlin_Morphemes"><draw:frame text:anchor-type="as-char" draw:style-name="Interlin_Frame_Morpheme" fo:min-width="0.1402in" draw:name="Frame418" draw:z-index="114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18" draw:z-index="1148"><draw:text-box fo:min-height="0.1402in"><text:p text:style-name="Interlin_Baseline">,</text:p></draw:text-box></draw:frame><draw:frame text:anchor-type="as-char" draw:style-name="Interlin_Frame_Word" fo:min-width="0.1402in" draw:name="Frame319" draw:z-index="1149"><draw:text-box fo:min-height="0.1402in"><text:p text:style-name="Interlin_Base_os">æма</text:p><text:p text:style-name="Interlin_Morphemes"><draw:frame text:anchor-type="as-char" draw:style-name="Interlin_Frame_Morpheme" fo:min-width="0.1402in" draw:name="Frame419" draw:z-index="115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20" draw:z-index="1152"><draw:text-box fo:min-height="0.1402in"><text:p text:style-name="Interlin_Base_os">мæнæн</text:p><text:p text:style-name="Interlin_Morphemes"><draw:frame text:anchor-type="as-char" draw:style-name="Interlin_Frame_Morpheme" fo:min-width="0.1402in" draw:name="Frame420" draw:z-index="1153"><draw:text-box fo:min-height="0.1402in"><text:p text:style-name="Interlin_Morph_os">мæнæн</text:p><text:p text:style-name="Interlin_Morpheme_Gloss_ru">я.DAT</text:p></draw:text-box></draw:frame></text:p></draw:text-box></draw:frame><draw:frame text:anchor-type="as-char" draw:style-name="Interlin_Frame_Word" fo:min-width="0.1402in" draw:name="Frame321" draw:z-index="1155"><draw:text-box fo:min-height="0.1402in"><text:p text:style-name="Interlin_Base_os">раздæр</text:p><text:p text:style-name="Interlin_Morphemes"><draw:frame text:anchor-type="as-char" draw:style-name="Interlin_Frame_Morpheme" fo:min-width="0.1402in" draw:name="Frame421" draw:z-index="1156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422" draw:z-index="115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22" draw:z-index="1160"><draw:text-box fo:min-height="0.1402in"><text:p text:style-name="Interlin_Base_os">дæр</text:p><text:p text:style-name="Interlin_Morphemes"><draw:frame text:anchor-type="as-char" draw:style-name="Interlin_Frame_Morpheme" fo:min-width="0.1402in" draw:name="Frame423" draw:z-index="116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23" draw:z-index="1163"><draw:text-box fo:min-height="0.1402in"><text:p text:style-name="Interlin_Baseline">,</text:p></draw:text-box></draw:frame><draw:frame text:anchor-type="as-char" draw:style-name="Interlin_Frame_Word" fo:min-width="0.1402in" draw:name="Frame324" draw:z-index="1164"><draw:text-box fo:min-height="0.1402in"><text:p text:style-name="Interlin_Base_os">æма</text:p><text:p text:style-name="Interlin_Morphemes"><draw:frame text:anchor-type="as-char" draw:style-name="Interlin_Frame_Morpheme" fo:min-width="0.1402in" draw:name="Frame424" draw:z-index="116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25" draw:z-index="1167"><draw:text-box fo:min-height="0.1402in"><text:p text:style-name="Interlin_Base_os">нур</text:p><text:p text:style-name="Interlin_Morphemes"><draw:frame text:anchor-type="as-char" draw:style-name="Interlin_Frame_Morpheme" fo:min-width="0.1402in" draw:name="Frame425" draw:z-index="1168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326" draw:z-index="1170"><draw:text-box fo:min-height="0.1402in"><text:p text:style-name="Interlin_Base_os">дæр</text:p><text:p text:style-name="Interlin_Morphemes"><draw:frame text:anchor-type="as-char" draw:style-name="Interlin_Frame_Morpheme" fo:min-width="0.1402in" draw:name="Frame426" draw:z-index="117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27" draw:z-index="1173"><draw:text-box fo:min-height="0.1402in"><text:p text:style-name="Interlin_Base_os">сæ</text:p><text:p text:style-name="Interlin_Morphemes"><draw:frame text:anchor-type="as-char" draw:style-name="Interlin_Frame_Morpheme" fo:min-width="0.1402in" draw:name="Frame427" draw:z-index="117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28" draw:z-index="1176"><draw:text-box fo:min-height="0.1402in"><text:p text:style-name="Interlin_Base_os">хæццæ</text:p><text:p text:style-name="Interlin_Morphemes"><draw:frame text:anchor-type="as-char" draw:style-name="Interlin_Frame_Morpheme" fo:min-width="0.1402in" draw:name="Frame428" draw:z-index="1177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329" draw:z-index="1179"><draw:text-box fo:min-height="0.1402in"><text:p text:style-name="Interlin_Base_os">берæ</text:p><text:p text:style-name="Interlin_Morphemes"><draw:frame text:anchor-type="as-char" draw:style-name="Interlin_Frame_Morpheme" fo:min-width="0.1402in" draw:name="Frame429" draw:z-index="1180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330" draw:z-index="1182"><draw:text-box fo:min-height="0.1402in"><text:p text:style-name="Interlin_Base_os">косгæ</text:p><text:p text:style-name="Interlin_Morphemes"><draw:frame text:anchor-type="as-char" draw:style-name="Interlin_Frame_Morpheme" fo:min-width="0.1402in" draw:name="Frame430" draw:z-index="1183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431" draw:z-index="1185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31" draw:z-index="1187"><draw:text-box fo:min-height="0.1402in"><text:p text:style-name="Interlin_Base_os">уайуй</text:p><text:p text:style-name="Interlin_Morphemes"><draw:frame text:anchor-type="as-char" draw:style-name="Interlin_Frame_Morpheme" fo:min-width="0.1402in" draw:name="Frame432" draw:z-index="1188"><draw:text-box fo:min-height="0.1402in"><text:p text:style-name="Interlin_Morph_os">уай</text:p><text:p text:style-name="Interlin_Morpheme_Gloss_ru">бежать/течь</text:p></draw:text-box></draw:frame><draw:frame text:anchor-type="as-char" draw:style-name="Interlin_Frame_Morpheme" fo:min-width="0.1402in" draw:name="Frame433" draw:z-index="119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32" draw:z-index="11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93"><draw:text-box fo:min-height="0.1402in"><text:p text:style-name="Interlin_Phrase_Number">6.2. </text:p></draw:text-box></draw:frame><draw:frame text:anchor-type="as-char" draw:style-name="Interlin_Frame_Word" fo:min-width="0.1402in" draw:name="Frame333" draw:z-index="1193"><draw:text-box fo:min-height="0.1402in"><text:p text:style-name="Interlin_Base_os">Æма</text:p><text:p text:style-name="Interlin_Morphemes"><draw:frame text:anchor-type="as-char" draw:style-name="Interlin_Frame_Morpheme" fo:min-width="0.1402in" draw:name="Frame434" draw:z-index="119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34" draw:z-index="1196"><draw:text-box fo:min-height="0.1402in"><text:p text:style-name="Interlin_Base_os">мæмæ</text:p><text:p text:style-name="Interlin_Morphemes"><draw:frame text:anchor-type="as-char" draw:style-name="Interlin_Frame_Morpheme" fo:min-width="0.1402in" draw:name="Frame435" draw:z-index="1197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335" draw:z-index="1199"><draw:text-box fo:min-height="0.1402in"><text:p text:style-name="Interlin_Base_os">раст</text:p><text:p text:style-name="Interlin_Morphemes"><draw:frame text:anchor-type="as-char" draw:style-name="Interlin_Frame_Morpheme" fo:min-width="0.1402in" draw:name="Frame436" draw:z-index="1200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336" draw:z-index="1202"><draw:text-box fo:min-height="0.1402in"><text:p text:style-name="Interlin_Base_os">нæ</text:p><text:p text:style-name="Interlin_Morphemes"><draw:frame text:anchor-type="as-char" draw:style-name="Interlin_Frame_Morpheme" fo:min-width="0.1402in" draw:name="Frame437" draw:z-index="120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37" draw:z-index="1205"><draw:text-box fo:min-height="0.1402in"><text:p text:style-name="Interlin_Base_os">кæсуй</text:p><text:p text:style-name="Interlin_Morphemes"><draw:frame text:anchor-type="as-char" draw:style-name="Interlin_Frame_Morpheme" fo:min-width="0.1402in" draw:name="Frame438" draw:z-index="1206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439" draw:z-index="120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38" draw:z-index="1210"><draw:text-box fo:min-height="0.1402in"><text:p text:style-name="Interlin_Baseline">,</text:p></draw:text-box></draw:frame><draw:frame text:anchor-type="as-char" draw:style-name="Interlin_Frame_Word" fo:min-width="0.1402in" draw:name="Frame339" draw:z-index="1211"><draw:text-box fo:min-height="0.1402in"><text:p text:style-name="Interlin_Base_os">уотæ</text:p><text:p text:style-name="Interlin_Morphemes"><draw:frame text:anchor-type="as-char" draw:style-name="Interlin_Frame_Morpheme" fo:min-width="0.1402in" draw:name="Frame440" draw:z-index="1212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40" draw:z-index="1214"><draw:text-box fo:min-height="0.1402in"><text:p text:style-name="Interlin_Base_os">ку</text:p><text:p text:style-name="Interlin_Morphemes"><draw:frame text:anchor-type="as-char" draw:style-name="Interlin_Frame_Morpheme" fo:min-width="0.1402in" draw:name="Frame441" draw:z-index="1215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41" draw:z-index="1217"><draw:text-box fo:min-height="0.1402in"><text:p text:style-name="Interlin_Base_os">фæззæгъунцæ</text:p><text:p text:style-name="Interlin_Morphemes"><draw:frame text:anchor-type="as-char" draw:style-name="Interlin_Frame_Morpheme" fo:min-width="0.1402in" draw:name="Frame442" draw:z-index="1218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443" draw:z-index="1220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444" draw:z-index="122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42" draw:z-index="1224"><draw:text-box fo:min-height="0.1402in"><text:p text:style-name="Interlin_Baseline">,</text:p></draw:text-box></draw:frame><draw:frame text:anchor-type="as-char" draw:style-name="Interlin_Frame_Word" fo:min-width="0.1402in" draw:name="Frame343" draw:z-index="1225"><draw:text-box fo:min-height="0.1402in"><text:p text:style-name="Interlin_Base_os">мæнæ</text:p><text:p text:style-name="Interlin_Morphemes"><draw:frame text:anchor-type="as-char" draw:style-name="Interlin_Frame_Morpheme" fo:min-width="0.1402in" draw:name="Frame445" draw:z-index="1226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344" draw:z-index="1228"><draw:text-box fo:min-height="0.1402in"><text:p text:style-name="Interlin_Base_os">нæ</text:p><text:p text:style-name="Interlin_Morphemes"><draw:frame text:anchor-type="as-char" draw:style-name="Interlin_Frame_Morpheme" fo:min-width="0.1402in" draw:name="Frame446" draw:z-index="122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45" draw:z-index="1231"><draw:text-box fo:min-height="0.1402in"><text:p text:style-name="Interlin_Base_os">фæсевæд</text:p><text:p text:style-name="Interlin_Morphemes"><draw:frame text:anchor-type="as-char" draw:style-name="Interlin_Frame_Morpheme" fo:min-width="0.1402in" draw:name="Frame447" draw:z-index="1232"><draw:text-box fo:min-height="0.1402in"><text:p text:style-name="Interlin_Morph_os">фæсевæд</text:p><text:p text:style-name="Interlin_Morpheme_Gloss_ru">молодежь</text:p></draw:text-box></draw:frame></text:p></draw:text-box></draw:frame><draw:frame text:anchor-type="as-char" draw:style-name="Interlin_Frame_Word" fo:min-width="0.1402in" draw:name="Frame346" draw:z-index="1234"><draw:text-box fo:min-height="0.1402in"><text:p text:style-name="Interlin_Base_os">нæбал</text:p><text:p text:style-name="Interlin_Morphemes"><draw:frame text:anchor-type="as-char" draw:style-name="Interlin_Frame_Morpheme" fo:min-width="0.1402in" draw:name="Frame448" draw:z-index="1235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49" draw:z-index="1237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347" draw:z-index="1239"><draw:text-box fo:min-height="0.1402in"><text:p text:style-name="Interlin_Base_os">бæззунцæ</text:p><text:p text:style-name="Interlin_Morphemes"><draw:frame text:anchor-type="as-char" draw:style-name="Interlin_Frame_Morpheme" fo:min-width="0.1402in" draw:name="Frame450" draw:z-index="1240"><draw:text-box fo:min-height="0.1402in"><text:p text:style-name="Interlin_Morph_os">бæзз</text:p><text:p text:style-name="Interlin_Morpheme_Gloss_ru">годиться,быть.нужным</text:p></draw:text-box></draw:frame><draw:frame text:anchor-type="as-char" draw:style-name="Interlin_Frame_Morpheme" fo:min-width="0.1402in" draw:name="Frame451" draw:z-index="124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48" draw:z-index="1244"><draw:text-box fo:min-height="0.1402in"><text:p text:style-name="Interlin_Baseline">,</text:p></draw:text-box></draw:frame><draw:frame text:anchor-type="as-char" draw:style-name="Interlin_Frame_Word" fo:min-width="0.1402in" draw:name="Frame349" draw:z-index="1245"><draw:text-box fo:min-height="0.1402in"><text:p text:style-name="Interlin_Base_os">не</text:p><text:p text:style-name="Interlin_Morphemes"><draw:frame text:anchor-type="as-char" draw:style-name="Interlin_Frame_Morpheme" fo:min-width="0.1402in" draw:name="Frame452" draw:z-index="1246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350" draw:z-index="1248"><draw:text-box fo:min-height="0.1402in"><text:p text:style-name="Interlin_Baseline">’</text:p></draw:text-box></draw:frame><draw:frame text:anchor-type="as-char" draw:style-name="Interlin_Frame_Word" fo:min-width="0.1402in" draw:name="Frame351" draw:z-index="1249"><draw:text-box fo:min-height="0.1402in"><text:p text:style-name="Interlin_Base_os">гъосунцæ</text:p><text:p text:style-name="Interlin_Morphemes"><draw:frame text:anchor-type="as-char" draw:style-name="Interlin_Frame_Morpheme" fo:min-width="0.1402in" draw:name="Frame453" draw:z-index="1250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454" draw:z-index="125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52" draw:z-index="1254"><draw:text-box fo:min-height="0.1402in"><text:p text:style-name="Interlin_Baseline">,</text:p></draw:text-box></draw:frame><draw:frame text:anchor-type="as-char" draw:style-name="Interlin_Frame_Word" fo:min-width="0.1402in" draw:name="Frame353" draw:z-index="1255"><draw:text-box fo:min-height="0.1402in"><text:p text:style-name="Interlin_Base_os">еу</text:p><text:p text:style-name="Interlin_Morphemes"><draw:frame text:anchor-type="as-char" draw:style-name="Interlin_Frame_Morpheme" fo:min-width="0.1402in" draw:name="Frame455" draw:z-index="125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354" draw:z-index="1258"><draw:text-box fo:min-height="0.1402in"><text:p text:style-name="Interlin_Baseline">,</text:p></draw:text-box></draw:frame><draw:frame text:anchor-type="as-char" draw:style-name="Interlin_Frame_Word" fo:min-width="0.1402in" draw:name="Frame355" draw:z-index="1259"><draw:text-box fo:min-height="0.1402in"><text:p text:style-name="Interlin_Base_os">иннæ</text:p><text:p text:style-name="Interlin_Morphemes"><draw:frame text:anchor-type="as-char" draw:style-name="Interlin_Frame_Morpheme" fo:min-width="0.1402in" draw:name="Frame456" draw:z-index="1260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457" draw:z-index="126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6" draw:z-index="1264"><draw:text-box fo:min-height="0.1402in"><text:p text:style-name="Interlin_Baseline">..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18" draw:z-index="1265"><draw:text-box fo:min-height="0.1402in"><text:p text:style-name="Interlin_Phrase_Number">7.1. </text:p></draw:text-box></draw:frame><draw:frame text:anchor-type="as-char" draw:style-name="Interlin_Frame_Word" fo:min-width="0.1402in" draw:name="Frame357" draw:z-index="1265"><draw:text-box fo:min-height="0.1402in"><text:p text:style-name="Interlin_Base_os">Алли</text:p><text:p text:style-name="Interlin_Morphemes"><draw:frame text:anchor-type="as-char" draw:style-name="Interlin_Frame_Morpheme" fo:min-width="0.1402in" draw:name="Frame458" draw:z-index="1266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358" draw:z-index="1268"><draw:text-box fo:min-height="0.1402in"><text:p text:style-name="Interlin_Base_os">рæстæги</text:p><text:p text:style-name="Interlin_Morphemes"><draw:frame text:anchor-type="as-char" draw:style-name="Interlin_Frame_Morpheme" fo:min-width="0.1402in" draw:name="Frame459" draw:z-index="1269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460" draw:z-index="12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9" draw:z-index="1273"><draw:text-box fo:min-height="0.1402in"><text:p text:style-name="Interlin_Base_os">дæр</text:p><text:p text:style-name="Interlin_Morphemes"><draw:frame text:anchor-type="as-char" draw:style-name="Interlin_Frame_Morpheme" fo:min-width="0.1402in" draw:name="Frame461" draw:z-index="127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60" draw:z-index="1276"><draw:text-box fo:min-height="0.1402in"><text:p text:style-name="Interlin_Base_os">ес</text:p><text:p text:style-name="Interlin_Morphemes"><draw:frame text:anchor-type="as-char" draw:style-name="Interlin_Frame_Morpheme" fo:min-width="0.1402in" draw:name="Frame462" draw:z-index="1277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361" draw:z-index="1279"><draw:text-box fo:min-height="0.1402in"><text:p text:style-name="Interlin_Base_os">æхе</text:p><text:p text:style-name="Interlin_Morphemes"><draw:frame text:anchor-type="as-char" draw:style-name="Interlin_Frame_Morpheme" fo:min-width="0.1402in" draw:name="Frame463" draw:z-index="1280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362" draw:z-index="1282"><draw:text-box fo:min-height="0.1402in"><text:p text:style-name="Interlin_Base_os">фæззелæнтæ</text:p><text:p text:style-name="Interlin_Morphemes"><draw:frame text:anchor-type="as-char" draw:style-name="Interlin_Frame_Morpheme" fo:min-width="0.1402in" draw:name="Frame464" draw:z-index="1283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465" draw:z-index="1285"><draw:text-box fo:min-height="0.1402in"><text:p text:style-name="Interlin_Morph_os">зелæн</text:p><text:p text:style-name="Interlin_Morpheme_Gloss_ru">поворот</text:p></draw:text-box></draw:frame><draw:frame text:anchor-type="as-char" draw:style-name="Interlin_Frame_Morpheme" fo:min-width="0.1402in" draw:name="Frame466" draw:z-index="128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67" draw:z-index="128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63" draw:z-index="1291"><draw:text-box fo:min-height="0.1402in"><text:p text:style-name="Interlin_Baseline">,</text:p></draw:text-box></draw:frame><draw:frame text:anchor-type="as-char" draw:style-name="Interlin_Frame_Word" fo:min-width="0.1402in" draw:name="Frame364" draw:z-index="1292"><draw:text-box fo:min-height="0.1402in"><text:p text:style-name="Interlin_Base_os">æхе</text:p><text:p text:style-name="Interlin_Morphemes"><draw:frame text:anchor-type="as-char" draw:style-name="Interlin_Frame_Morpheme" fo:min-width="0.1402in" draw:name="Frame468" draw:z-index="1293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365" draw:z-index="1295"><draw:text-box fo:min-height="0.1402in"><text:p text:style-name="Interlin_Base_os">хецæндзийнæдтæ</text:p><text:p text:style-name="Interlin_Morphemes"><draw:frame text:anchor-type="as-char" draw:style-name="Interlin_Frame_Morpheme" fo:min-width="0.1402in" draw:name="Frame469" draw:z-index="1296"><draw:text-box fo:min-height="0.1402in"><text:p text:style-name="Interlin_Morph_os">хецæндзийнæд</text:p><text:p text:style-name="Interlin_Morpheme_Gloss_ru">отделение,отличие</text:p></draw:text-box></draw:frame><draw:frame text:anchor-type="as-char" draw:style-name="Interlin_Frame_Morpheme" fo:min-width="0.1402in" draw:name="Frame470" draw:z-index="129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71" draw:z-index="130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66" draw:z-index="1302"><draw:text-box fo:min-height="0.1402in"><text:p text:style-name="Interlin_Base_os">-</text:p><text:p text:style-name="Interlin_Morphemes"><draw:frame text:anchor-type="as-char" draw:style-name="Interlin_Frame_Morpheme" fo:min-width="0.1402in" draw:name="Frame472" draw:z-index="130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67" draw:z-index="1304"><draw:text-box fo:min-height="0.1402in"><text:p text:style-name="Interlin_Base_os">куд</text:p><text:p text:style-name="Interlin_Morphemes"><draw:frame text:anchor-type="as-char" draw:style-name="Interlin_Frame_Morpheme" fo:min-width="0.1402in" draw:name="Frame473" draw:z-index="1305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368" draw:z-index="1307"><draw:text-box fo:min-height="0.1402in"><text:p text:style-name="Interlin_Base_os">хуарззæрдæмæ</text:p><text:p text:style-name="Interlin_Morphemes"><draw:frame text:anchor-type="as-char" draw:style-name="Interlin_Frame_Morpheme" fo:min-width="0.1402in" draw:name="Frame474" draw:z-index="1308"><draw:text-box fo:min-height="0.1402in"><text:p text:style-name="Interlin_Morph_os">хуарз</text:p><text:p text:style-name="Interlin_Morpheme_Gloss_ru">хороший</text:p></draw:text-box></draw:frame><draw:frame text:anchor-type="as-char" draw:style-name="Interlin_Frame_Morpheme" fo:min-width="0.1402in" draw:name="Frame475" draw:z-index="1310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476" draw:z-index="1312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69" draw:z-index="1314"><draw:text-box fo:min-height="0.1402in"><text:p text:style-name="Interlin_Baseline">,</text:p></draw:text-box></draw:frame><draw:frame text:anchor-type="as-char" draw:style-name="Interlin_Frame_Word" fo:min-width="0.1402in" draw:name="Frame370" draw:z-index="1315"><draw:text-box fo:min-height="0.1402in"><text:p text:style-name="Interlin_Base_os">уотæ</text:p><text:p text:style-name="Interlin_Morphemes"><draw:frame text:anchor-type="as-char" draw:style-name="Interlin_Frame_Morpheme" fo:min-width="0.1402in" draw:name="Frame477" draw:z-index="1316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71" draw:z-index="1318"><draw:text-box fo:min-height="0.1402in"><text:p text:style-name="Interlin_Base_os">аййепæрдигæй</text:p><text:p text:style-name="Interlin_Morphemes"><draw:frame text:anchor-type="as-char" draw:style-name="Interlin_Frame_Morpheme" fo:min-width="0.1402in" draw:name="Frame478" draw:z-index="1319"><draw:text-box fo:min-height="0.1402in"><text:p text:style-name="Interlin_Morph_os">аййеп</text:p><text:p text:style-name="Interlin_Morpheme_Gloss_ru">недостаток,изъян</text:p></draw:text-box></draw:frame><draw:frame text:anchor-type="as-char" draw:style-name="Interlin_Frame_Morpheme" fo:min-width="0.1402in" draw:name="Frame479" draw:z-index="1321"><draw:text-box fo:min-height="0.1402in"><text:p text:style-name="Interlin_Morph_os">æрдигæй</text:p><text:p text:style-name="Interlin_Morpheme_Gloss_ru">со.стороны</text:p></draw:text-box></draw:frame></text:p></draw:text-box></draw:frame><draw:frame text:anchor-type="as-char" draw:style-name="Interlin_Frame_Word" fo:min-width="0.1402in" draw:name="Frame372" draw:z-index="1323"><draw:text-box fo:min-height="0.1402in"><text:p text:style-name="Interlin_Base_os">дæр</text:p><text:p text:style-name="Interlin_Morphemes"><draw:frame text:anchor-type="as-char" draw:style-name="Interlin_Frame_Morpheme" fo:min-width="0.1402in" draw:name="Frame480" draw:z-index="132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73" draw:z-index="13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327"><draw:text-box fo:min-height="0.1402in"><text:p text:style-name="Interlin_Phrase_Number">7.2. </text:p></draw:text-box></draw:frame><draw:frame text:anchor-type="as-char" draw:style-name="Interlin_Frame_Word" fo:min-width="0.1402in" draw:name="Frame374" draw:z-index="1327"><draw:text-box fo:min-height="0.1402in"><text:p text:style-name="Interlin_Base_os">Æнæ</text:p><text:p text:style-name="Interlin_Morphemes"><draw:frame text:anchor-type="as-char" draw:style-name="Interlin_Frame_Morpheme" fo:min-width="0.1402in" draw:name="Frame481" draw:z-index="1328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375" draw:z-index="1330"><draw:text-box fo:min-height="0.1402in"><text:p text:style-name="Interlin_Base_os">уотæ</text:p><text:p text:style-name="Interlin_Morphemes"><draw:frame text:anchor-type="as-char" draw:style-name="Interlin_Frame_Morpheme" fo:min-width="0.1402in" draw:name="Frame482" draw:z-index="1331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76" draw:z-index="1333"><draw:text-box fo:min-height="0.1402in"><text:p text:style-name="Interlin_Base_os">ин</text:p><text:p text:style-name="Interlin_Morphemes"><draw:frame text:anchor-type="as-char" draw:style-name="Interlin_Frame_Morpheme" fo:min-width="0.1402in" draw:name="Frame483" draw:z-index="133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377" draw:z-index="1336"><draw:text-box fo:min-height="0.1402in"><text:p text:style-name="Interlin_Base_os">уæн</text:p><text:p text:style-name="Interlin_Morphemes"><draw:frame text:anchor-type="as-char" draw:style-name="Interlin_Frame_Morpheme" fo:min-width="0.1402in" draw:name="Frame484" draw:z-index="1337"><draw:text-box fo:min-height="0.1402in"><text:p text:style-name="Interlin_Morph_os">уæн</text:p><text:p text:style-name="Interlin_Morpheme_Gloss_ru">быть.SUBJ.1PL</text:p></draw:text-box></draw:frame></text:p></draw:text-box></draw:frame><draw:frame text:anchor-type="as-char" draw:style-name="Interlin_Frame_Word" fo:min-width="0.1402in" draw:name="Frame378" draw:z-index="1339"><draw:text-box fo:min-height="0.1402in"><text:p text:style-name="Interlin_Base_os">дæр</text:p><text:p text:style-name="Interlin_Morphemes"><draw:frame text:anchor-type="as-char" draw:style-name="Interlin_Frame_Morpheme" fo:min-width="0.1402in" draw:name="Frame485" draw:z-index="134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79" draw:z-index="1342"><draw:text-box fo:min-height="0.1402in"><text:p text:style-name="Interlin_Base_os">нæййес</text:p><text:p text:style-name="Interlin_Morphemes"><draw:frame text:anchor-type="as-char" draw:style-name="Interlin_Frame_Morpheme" fo:min-width="0.1402in" draw:name="Frame486" draw:z-index="1343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87" draw:z-index="1345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380" draw:z-index="134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348"><draw:text-box fo:min-height="0.1402in"><text:p text:style-name="Interlin_Phrase_Number">7.3. </text:p></draw:text-box></draw:frame><draw:frame text:anchor-type="as-char" draw:style-name="Interlin_Frame_Word" fo:min-width="0.1402in" draw:name="Frame381" draw:z-index="1348"><draw:text-box fo:min-height="0.1402in"><text:p text:style-name="Interlin_Base_os">Фал</text:p><text:p text:style-name="Interlin_Morphemes"><draw:frame text:anchor-type="as-char" draw:style-name="Interlin_Frame_Morpheme" fo:min-width="0.1402in" draw:name="Frame488" draw:z-index="1349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82" draw:z-index="1351"><draw:text-box fo:min-height="0.1402in"><text:p text:style-name="Interlin_Baseline">,</text:p></draw:text-box></draw:frame><draw:frame text:anchor-type="as-char" draw:style-name="Interlin_Frame_Word" fo:min-width="0.1402in" draw:name="Frame383" draw:z-index="1352"><draw:text-box fo:min-height="0.1402in"><text:p text:style-name="Interlin_Base_os">гъуллæггагæн</text:p><text:p text:style-name="Interlin_Morphemes"><draw:frame text:anchor-type="as-char" draw:style-name="Interlin_Frame_Morpheme" fo:min-width="0.1402in" draw:name="Frame489" draw:z-index="1353"><draw:text-box fo:min-height="0.1402in"><text:p text:style-name="Interlin_Morph_os">гъуллæгг</text:p><text:p text:style-name="Interlin_Morpheme_Gloss_ru">обидный</text:p></draw:text-box></draw:frame><draw:frame text:anchor-type="as-char" draw:style-name="Interlin_Frame_Morpheme" fo:min-width="0.1402in" draw:name="Frame490" draw:z-index="1355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491" draw:z-index="1357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384" draw:z-index="1359"><draw:text-box fo:min-height="0.1402in"><text:p text:style-name="Interlin_Baseline">,</text:p></draw:text-box></draw:frame><draw:frame text:anchor-type="as-char" draw:style-name="Interlin_Frame_Word" fo:min-width="0.1402in" draw:name="Frame385" draw:z-index="1360"><draw:text-box fo:min-height="0.1402in"><text:p text:style-name="Interlin_Base_os">нуртæккæ</text:p><text:p text:style-name="Interlin_Morphemes"><draw:frame text:anchor-type="as-char" draw:style-name="Interlin_Frame_Morpheme" fo:min-width="0.1402in" draw:name="Frame492" draw:z-index="1361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493" draw:z-index="1363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386" draw:z-index="1365"><draw:text-box fo:min-height="0.1402in"><text:p text:style-name="Interlin_Base_os">ба</text:p><text:p text:style-name="Interlin_Morphemes"><draw:frame text:anchor-type="as-char" draw:style-name="Interlin_Frame_Morpheme" fo:min-width="0.1402in" draw:name="Frame494" draw:z-index="136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87" draw:z-index="1368"><draw:text-box fo:min-height="0.1402in"><text:p text:style-name="Interlin_Base_os">и</text:p><text:p text:style-name="Interlin_Morphemes"><draw:frame text:anchor-type="as-char" draw:style-name="Interlin_Frame_Morpheme" fo:min-width="0.1402in" draw:name="Frame495" draw:z-index="1369"><draw:text-box fo:min-height="0.1402in"><text:p text:style-name="Interlin_Morph_os">и</text:p><text:p text:style-name="Interlin_Morpheme_Gloss_ru">DEF</text:p></draw:text-box></draw:frame></text:p></draw:text-box></draw:frame><draw:frame text:anchor-type="as-char" draw:style-name="Interlin_Frame_Word" fo:min-width="0.1402in" draw:name="Frame388" draw:z-index="1371"><draw:text-box fo:min-height="0.1402in"><text:p text:style-name="Interlin_Base_os">лæгъуздзийнæдтæ</text:p><text:p text:style-name="Interlin_Morphemes"><draw:frame text:anchor-type="as-char" draw:style-name="Interlin_Frame_Morpheme" fo:min-width="0.1402in" draw:name="Frame496" draw:z-index="1372"><draw:text-box fo:min-height="0.1402in"><text:p text:style-name="Interlin_Morph_os">лæгъуз</text:p><text:p text:style-name="Interlin_Morpheme_Gloss_ru">дрянь</text:p></draw:text-box></draw:frame><draw:frame text:anchor-type="as-char" draw:style-name="Interlin_Frame_Morpheme" fo:min-width="0.1402in" draw:name="Frame497" draw:z-index="1374"><draw:text-box fo:min-height="0.1402in"><text:p text:style-name="Interlin_Morph_os">-дзийнæд</text:p><text:p text:style-name="Interlin_Morpheme_Gloss_ru">NMLZ</text:p></draw:text-box></draw:frame><draw:frame text:anchor-type="as-char" draw:style-name="Interlin_Frame_Morpheme" fo:min-width="0.1402in" draw:name="Frame498" draw:z-index="137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99" draw:z-index="13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89" draw:z-index="1380"><draw:text-box fo:min-height="0.1402in"><text:p text:style-name="Interlin_Base_os">уæлдай</text:p><text:p text:style-name="Interlin_Morphemes"><draw:frame text:anchor-type="as-char" draw:style-name="Interlin_Frame_Morpheme" fo:min-width="0.1402in" draw:name="Frame500" draw:z-index="1381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390" draw:z-index="1383"><draw:text-box fo:min-height="0.1402in"><text:p text:style-name="Interlin_Base_os">фулдæр</text:p><text:p text:style-name="Interlin_Morphemes"><draw:frame text:anchor-type="as-char" draw:style-name="Interlin_Frame_Morpheme" fo:min-width="0.1402in" draw:name="Frame501" draw:z-index="1384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391" draw:z-index="1386"><draw:text-box fo:min-height="0.1402in"><text:p text:style-name="Interlin_Base_os">кæнунцæ</text:p><text:p text:style-name="Interlin_Morphemes"><draw:frame text:anchor-type="as-char" draw:style-name="Interlin_Frame_Morpheme" fo:min-width="0.1402in" draw:name="Frame502" draw:z-index="138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03" draw:z-index="138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92" draw:z-index="1391"><draw:text-box fo:min-height="0.1402in"><text:p text:style-name="Interlin_Baseline">,</text:p></draw:text-box></draw:frame><draw:frame text:anchor-type="as-char" draw:style-name="Interlin_Frame_Word" fo:min-width="0.1402in" draw:name="Frame393" draw:z-index="1392"><draw:text-box fo:min-height="0.1402in"><text:p text:style-name="Interlin_Base_os">ма</text:p><text:p text:style-name="Interlin_Morphemes"><draw:frame text:anchor-type="as-char" draw:style-name="Interlin_Frame_Morpheme" fo:min-width="0.1402in" draw:name="Frame504" draw:z-index="139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394" draw:z-index="1395"><draw:text-box fo:min-height="0.1402in"><text:p text:style-name="Interlin_Base_os">уонæбæл</text:p><text:p text:style-name="Interlin_Morphemes"><draw:frame text:anchor-type="as-char" draw:style-name="Interlin_Frame_Morpheme" fo:min-width="0.1402in" draw:name="Frame505" draw:z-index="1396"><draw:text-box fo:min-height="0.1402in"><text:p text:style-name="Interlin_Morph_os">уонæбæл</text:p><text:p text:style-name="Interlin_Morpheme_Gloss_ru">они.SUPER</text:p></draw:text-box></draw:frame></text:p></draw:text-box></draw:frame><draw:frame text:anchor-type="as-char" draw:style-name="Interlin_Frame_Word" fo:min-width="0.1402in" draw:name="Frame395" draw:z-index="1398"><draw:text-box fo:min-height="0.1402in"><text:p text:style-name="Interlin_Base_os">ба</text:p><text:p text:style-name="Interlin_Morphemes"><draw:frame text:anchor-type="as-char" draw:style-name="Interlin_Frame_Morpheme" fo:min-width="0.1402in" draw:name="Frame506" draw:z-index="139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96" draw:z-index="1401"><draw:text-box fo:min-height="0.1402in"><text:p text:style-name="Interlin_Base_os">гъæудзæнæй</text:p><text:p text:style-name="Interlin_Morphemes"><draw:frame text:anchor-type="as-char" draw:style-name="Interlin_Frame_Morpheme" fo:min-width="0.1402in" draw:name="Frame507" draw:z-index="1402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508" draw:z-index="1404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397" draw:z-index="1406"><draw:text-box fo:min-height="0.1402in"><text:p text:style-name="Interlin_Base_os">косун</text:p><text:p text:style-name="Interlin_Morphemes"><draw:frame text:anchor-type="as-char" draw:style-name="Interlin_Frame_Morpheme" fo:min-width="0.1402in" draw:name="Frame509" draw:z-index="1407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510" draw:z-index="1409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398" draw:z-index="1411"><draw:text-box fo:min-height="0.1402in"><text:p text:style-name="Interlin_Baseline">,</text:p></draw:text-box></draw:frame><draw:frame text:anchor-type="as-char" draw:style-name="Interlin_Frame_Word" fo:min-width="0.1402in" draw:name="Frame399" draw:z-index="1412"><draw:text-box fo:min-height="0.1402in"><text:p text:style-name="Interlin_Base_os">дзорун</text:p><text:p text:style-name="Interlin_Morphemes"><draw:frame text:anchor-type="as-char" draw:style-name="Interlin_Frame_Morpheme" fo:min-width="0.1402in" draw:name="Frame511" draw:z-index="1413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512" draw:z-index="1415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400" draw:z-index="1417"><draw:text-box fo:min-height="0.1402in"><text:p text:style-name="Interlin_Baseline">,</text:p></draw:text-box></draw:frame><draw:frame text:anchor-type="as-char" draw:style-name="Interlin_Frame_Word" fo:min-width="0.1402in" draw:name="Frame401" draw:z-index="1418"><draw:text-box fo:min-height="0.1402in"><text:p text:style-name="Interlin_Base_os">еуварс</text:p><text:p text:style-name="Interlin_Morphemes"><draw:frame text:anchor-type="as-char" draw:style-name="Interlin_Frame_Morpheme" fo:min-width="0.1402in" draw:name="Frame513" draw:z-index="1419"><draw:text-box fo:min-height="0.1402in"><text:p text:style-name="Interlin_Morph_os">еу</text:p><text:p text:style-name="Interlin_Morpheme_Gloss_ru">ITER/один</text:p></draw:text-box></draw:frame><draw:frame text:anchor-type="as-char" draw:style-name="Interlin_Frame_Morpheme" fo:min-width="0.1402in" draw:name="Frame514" draw:z-index="1421"><draw:text-box fo:min-height="0.1402in"><text:p text:style-name="Interlin_Morph_os">варс</text:p><text:p text:style-name="Interlin_Morpheme_Gloss_ru">бок,сторона/страница/стена/берег</text:p></draw:text-box></draw:frame></text:p></draw:text-box></draw:frame><draw:frame text:anchor-type="as-char" draw:style-name="Interlin_Frame_Word" fo:min-width="0.1402in" draw:name="Frame402" draw:z-index="1423"><draw:text-box fo:min-height="0.1402in"><text:p text:style-name="Interlin_Base_os">кæнун</text:p><text:p text:style-name="Interlin_Morphemes"><draw:frame text:anchor-type="as-char" draw:style-name="Interlin_Frame_Morpheme" fo:min-width="0.1402in" draw:name="Frame515" draw:z-index="142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16" draw:z-index="1426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403" draw:z-index="1428"><draw:text-box fo:min-height="0.1402in"><text:p text:style-name="Interlin_Baseline">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21" draw:z-index="1429"><draw:text-box fo:min-height="0.1402in"><text:p text:style-name="Interlin_Phrase_Number">8.1. </text:p></draw:text-box></draw:frame><draw:frame text:anchor-type="as-char" draw:style-name="Interlin_Frame_Word" fo:min-width="0.1402in" draw:name="Frame404" draw:z-index="1429"><draw:text-box fo:min-height="0.1402in"><text:p text:style-name="Interlin_Base_os">Æз</text:p><text:p text:style-name="Interlin_Morphemes"><draw:frame text:anchor-type="as-char" draw:style-name="Interlin_Frame_Morpheme" fo:min-width="0.1402in" draw:name="Frame517" draw:z-index="1430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405" draw:z-index="1432"><draw:text-box fo:min-height="0.1402in"><text:p text:style-name="Interlin_Base_os">æрцудтæн</text:p><text:p text:style-name="Interlin_Morphemes"><draw:frame text:anchor-type="as-char" draw:style-name="Interlin_Frame_Morpheme" fo:min-width="0.1402in" draw:name="Frame518" draw:z-index="1433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519" draw:z-index="1435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520" draw:z-index="1437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406" draw:z-index="1439"><draw:text-box fo:min-height="0.1402in"><text:p text:style-name="Interlin_Base_os">еу</text:p><text:p text:style-name="Interlin_Morphemes"><draw:frame text:anchor-type="as-char" draw:style-name="Interlin_Frame_Morpheme" fo:min-width="0.1402in" draw:name="Frame521" draw:z-index="144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407" draw:z-index="1442"><draw:text-box fo:min-height="0.1402in"><text:p text:style-name="Interlin_Base_os">уæхæн</text:p><text:p text:style-name="Interlin_Morphemes"><draw:frame text:anchor-type="as-char" draw:style-name="Interlin_Frame_Morpheme" fo:min-width="0.1402in" draw:name="Frame522" draw:z-index="1443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408" draw:z-index="1445"><draw:text-box fo:min-height="0.1402in"><text:p text:style-name="Interlin_Base_os">гъудимæ</text:p><text:p text:style-name="Interlin_Morphemes"><draw:frame text:anchor-type="as-char" draw:style-name="Interlin_Frame_Morpheme" fo:min-width="0.1402in" draw:name="Frame523" draw:z-index="1446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524" draw:z-index="144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09" draw:z-index="1450"><draw:text-box fo:min-height="0.1402in"><text:p text:style-name="Interlin_Base_os">-</text:p><text:p text:style-name="Interlin_Morphemes"><draw:frame text:anchor-type="as-char" draw:style-name="Interlin_Frame_Morpheme" fo:min-width="0.1402in" draw:name="Frame525" draw:z-index="145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10" draw:z-index="1452"><draw:text-box fo:min-height="0.1402in"><text:p text:style-name="Interlin_Base_os">цæмæй</text:p><text:p text:style-name="Interlin_Morphemes"><draw:frame text:anchor-type="as-char" draw:style-name="Interlin_Frame_Morpheme" fo:min-width="0.1402in" draw:name="Frame526" draw:z-index="1453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411" draw:z-index="1455"><draw:text-box fo:min-height="0.1402in"><text:p text:style-name="Interlin_Base_os">фæсевæди</text:p><text:p text:style-name="Interlin_Morphemes"><draw:frame text:anchor-type="as-char" draw:style-name="Interlin_Frame_Morpheme" fo:min-width="0.1402in" draw:name="Frame527" draw:z-index="1456"><draw:text-box fo:min-height="0.1402in"><text:p text:style-name="Interlin_Morph_os">фæсевæд</text:p><text:p text:style-name="Interlin_Morpheme_Gloss_ru">молодежь</text:p></draw:text-box></draw:frame><draw:frame text:anchor-type="as-char" draw:style-name="Interlin_Frame_Morpheme" fo:min-width="0.1402in" draw:name="Frame528" draw:z-index="14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2" draw:z-index="1460"><draw:text-box fo:min-height="0.1402in"><text:p text:style-name="Interlin_Baseline">’</text:p></draw:text-box></draw:frame><draw:frame text:anchor-type="as-char" draw:style-name="Interlin_Frame_Word" fo:min-width="0.1402in" draw:name="Frame413" draw:z-index="1461"><draw:text-box fo:min-height="0.1402in"><text:p text:style-name="Interlin_Base_os">хсæн</text:p><text:p text:style-name="Interlin_Morphemes"><draw:frame text:anchor-type="as-char" draw:style-name="Interlin_Frame_Morpheme" fo:min-width="0.1402in" draw:name="Frame529" draw:z-index="1462"><draw:text-box fo:min-height="0.1402in"><text:p text:style-name="Interlin_Morph_os">хсæн</text:p><text:p text:style-name="Interlin_Morpheme_Gloss_ru">середина/между/общий/полигон</text:p></draw:text-box></draw:frame></text:p></draw:text-box></draw:frame><draw:frame text:anchor-type="as-char" draw:style-name="Interlin_Frame_Word" fo:min-width="0.1402in" draw:name="Frame414" draw:z-index="1464"><draw:text-box fo:min-height="0.1402in"><text:p text:style-name="Interlin_Base_os">æгъдау</text:p><text:p text:style-name="Interlin_Morphemes"><draw:frame text:anchor-type="as-char" draw:style-name="Interlin_Frame_Morpheme" fo:min-width="0.1402in" draw:name="Frame530" draw:z-index="1465"><draw:text-box fo:min-height="0.1402in"><text:p text:style-name="Interlin_Morph_os">æ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415" draw:z-index="1467"><draw:text-box fo:min-height="0.1402in"><text:p text:style-name="Interlin_Base_os">дæр</text:p><text:p text:style-name="Interlin_Morphemes"><draw:frame text:anchor-type="as-char" draw:style-name="Interlin_Frame_Morpheme" fo:min-width="0.1402in" draw:name="Frame531" draw:z-index="146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16" draw:z-index="1470"><draw:text-box fo:min-height="0.1402in"><text:p text:style-name="Interlin_Base_os">федар</text:p><text:p text:style-name="Interlin_Morphemes"><draw:frame text:anchor-type="as-char" draw:style-name="Interlin_Frame_Morpheme" fo:min-width="0.1402in" draw:name="Frame532" draw:z-index="1471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417" draw:z-index="1473"><draw:text-box fo:min-height="0.1402in"><text:p text:style-name="Interlin_Base_os">уа</text:p><text:p text:style-name="Interlin_Morphemes"><draw:frame text:anchor-type="as-char" draw:style-name="Interlin_Frame_Morpheme" fo:min-width="0.1402in" draw:name="Frame533" draw:z-index="1474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418" draw:z-index="1476"><draw:text-box fo:min-height="0.1402in"><text:p text:style-name="Interlin_Baseline">,</text:p></draw:text-box></draw:frame><draw:frame text:anchor-type="as-char" draw:style-name="Interlin_Frame_Word" fo:min-width="0.1402in" draw:name="Frame419" draw:z-index="1477"><draw:text-box fo:min-height="0.1402in"><text:p text:style-name="Interlin_Base_os">не</text:p><text:p text:style-name="Interlin_Morphemes"><draw:frame text:anchor-type="as-char" draw:style-name="Interlin_Frame_Morpheme" fo:min-width="0.1402in" draw:name="Frame534" draw:z-index="1478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420" draw:z-index="1480"><draw:text-box fo:min-height="0.1402in"><text:p text:style-name="Interlin_Baseline">’</text:p></draw:text-box></draw:frame><draw:frame text:anchor-type="as-char" draw:style-name="Interlin_Frame_Word" fo:min-width="0.1402in" draw:name="Frame421" draw:z-index="1481"><draw:text-box fo:min-height="0.1402in"><text:p text:style-name="Interlin_Base_os">взаг</text:p><text:p text:style-name="Interlin_Morphemes"><draw:frame text:anchor-type="as-char" draw:style-name="Interlin_Frame_Morpheme" fo:min-width="0.1402in" draw:name="Frame535" draw:z-index="1482"><draw:text-box fo:min-height="0.1402in"><text:p text:style-name="Interlin_Morph_os">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422" draw:z-index="1484"><draw:text-box fo:min-height="0.1402in"><text:p text:style-name="Interlin_Baseline">,</text:p></draw:text-box></draw:frame><draw:frame text:anchor-type="as-char" draw:style-name="Interlin_Frame_Word" fo:min-width="0.1402in" draw:name="Frame423" draw:z-index="1485"><draw:text-box fo:min-height="0.1402in"><text:p text:style-name="Interlin_Base_os">нæ</text:p><text:p text:style-name="Interlin_Morphemes"><draw:frame text:anchor-type="as-char" draw:style-name="Interlin_Frame_Morpheme" fo:min-width="0.1402in" draw:name="Frame536" draw:z-index="148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24" draw:z-index="1488"><draw:text-box fo:min-height="0.1402in"><text:p text:style-name="Interlin_Base_os">культурæ</text:p><text:p text:style-name="Interlin_Morphemes"><draw:frame text:anchor-type="as-char" draw:style-name="Interlin_Frame_Morpheme" fo:min-width="0.1402in" draw:name="Frame537" draw:z-index="1489"><draw:text-box fo:min-height="0.1402in"><text:p text:style-name="Interlin_Morph_os">культур</text:p><text:p text:style-name="Interlin_Morpheme_Gloss_ru">культура</text:p></draw:text-box></draw:frame><draw:frame text:anchor-type="as-char" draw:style-name="Interlin_Frame_Morpheme" fo:min-width="0.1402in" draw:name="Frame538" draw:z-index="149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5" draw:z-index="1493"><draw:text-box fo:min-height="0.1402in"><text:p text:style-name="Interlin_Baseline">,</text:p></draw:text-box></draw:frame><draw:frame text:anchor-type="as-char" draw:style-name="Interlin_Frame_Word" fo:min-width="0.1402in" draw:name="Frame426" draw:z-index="1494"><draw:text-box fo:min-height="0.1402in"><text:p text:style-name="Interlin_Base_os">нæ</text:p><text:p text:style-name="Interlin_Morphemes"><draw:frame text:anchor-type="as-char" draw:style-name="Interlin_Frame_Morpheme" fo:min-width="0.1402in" draw:name="Frame539" draw:z-index="149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27" draw:z-index="1497"><draw:text-box fo:min-height="0.1402in"><text:p text:style-name="Interlin_Base_os">адæми</text:p><text:p text:style-name="Interlin_Morphemes"><draw:frame text:anchor-type="as-char" draw:style-name="Interlin_Frame_Morpheme" fo:min-width="0.1402in" draw:name="Frame540" draw:z-index="1498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541" draw:z-index="15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8" draw:z-index="1502"><draw:text-box fo:min-height="0.1402in"><text:p text:style-name="Interlin_Base_os">историбæл</text:p><text:p text:style-name="Interlin_Morphemes"><draw:frame text:anchor-type="as-char" draw:style-name="Interlin_Frame_Morpheme" fo:min-width="0.1402in" draw:name="Frame542" draw:z-index="1503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543" draw:z-index="150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429" draw:z-index="1507"><draw:text-box fo:min-height="0.1402in"><text:p text:style-name="Interlin_Base_os">æхцул</text:p><text:p text:style-name="Interlin_Morphemes"><draw:frame text:anchor-type="as-char" draw:style-name="Interlin_Frame_Morpheme" fo:min-width="0.1402in" draw:name="Frame544" draw:z-index="1508"><draw:text-box fo:min-height="0.1402in"><text:p text:style-name="Interlin_Morph_os">æхцул</text:p><text:p text:style-name="Interlin_Morpheme_Gloss_ru">любящий,привязанный</text:p></draw:text-box></draw:frame></text:p></draw:text-box></draw:frame><draw:frame text:anchor-type="as-char" draw:style-name="Interlin_Frame_Word" fo:min-width="0.1402in" draw:name="Frame430" draw:z-index="1510"><draw:text-box fo:min-height="0.1402in"><text:p text:style-name="Interlin_Base_os">уонцæ</text:p><text:p text:style-name="Interlin_Morphemes"><draw:frame text:anchor-type="as-char" draw:style-name="Interlin_Frame_Morpheme" fo:min-width="0.1402in" draw:name="Frame545" draw:z-index="1511"><draw:text-box fo:min-height="0.1402in"><text:p text:style-name="Interlin_Morph_os">уонцæ</text:p><text:p text:style-name="Interlin_Morpheme_Gloss_ru">SUBJ.3PL</text:p></draw:text-box></draw:frame></text:p></draw:text-box></draw:frame><draw:frame text:anchor-type="as-char" draw:style-name="Interlin_Frame_Word" fo:min-width="0.1402in" draw:name="Frame431" draw:z-index="1513"><draw:text-box fo:min-height="0.1402in"><text:p text:style-name="Interlin_Baseline">,</text:p></draw:text-box></draw:frame><draw:frame text:anchor-type="as-char" draw:style-name="Interlin_Frame_Word" fo:min-width="0.1402in" draw:name="Frame432" draw:z-index="1514"><draw:text-box fo:min-height="0.1402in"><text:p text:style-name="Interlin_Base_os">уомæн</text:p><text:p text:style-name="Interlin_Morphemes"><draw:frame text:anchor-type="as-char" draw:style-name="Interlin_Frame_Morpheme" fo:min-width="0.1402in" draw:name="Frame546" draw:z-index="1515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433" draw:z-index="1517"><draw:text-box fo:min-height="0.1402in"><text:p text:style-name="Interlin_Base_os">гъæуй</text:p><text:p text:style-name="Interlin_Morphemes"><draw:frame text:anchor-type="as-char" draw:style-name="Interlin_Frame_Morpheme" fo:min-width="0.1402in" draw:name="Frame547" draw:z-index="1518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548" draw:z-index="152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34" draw:z-index="1522"><draw:text-box fo:min-height="0.1402in"><text:p text:style-name="Interlin_Baseline">,</text:p></draw:text-box></draw:frame><draw:frame text:anchor-type="as-char" draw:style-name="Interlin_Frame_Word" fo:min-width="0.1402in" draw:name="Frame435" draw:z-index="1523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549" draw:z-index="1524"><draw:text-box fo:min-height="0.1402in"><text:p text:style-name="Interlin_Morph_os">фиццаг</text:p><text:p text:style-name="Interlin_Morpheme_Gloss_ru">первый</text:p></draw:text-box></draw:frame><draw:frame text:anchor-type="as-char" draw:style-name="Interlin_Frame_Morpheme" fo:min-width="0.1402in" draw:name="Frame550" draw:z-index="1526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551" draw:z-index="152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36" draw:z-index="1530"><draw:text-box fo:min-height="0.1402in"><text:p text:style-name="Interlin_Baseline">,</text:p></draw:text-box></draw:frame><draw:frame text:anchor-type="as-char" draw:style-name="Interlin_Frame_Word" fo:min-width="0.1402in" draw:name="Frame437" draw:z-index="1531"><draw:text-box fo:min-height="0.1402in"><text:p text:style-name="Interlin_Base_os">еу</text:p><text:p text:style-name="Interlin_Morphemes"><draw:frame text:anchor-type="as-char" draw:style-name="Interlin_Frame_Morpheme" fo:min-width="0.1402in" draw:name="Frame552" draw:z-index="1532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438" draw:z-index="1534"><draw:text-box fo:min-height="0.1402in"><text:p text:style-name="Interlin_Base_os">гъуддаг</text:p><text:p text:style-name="Interlin_Morphemes"><draw:frame text:anchor-type="as-char" draw:style-name="Interlin_Frame_Morpheme" fo:min-width="0.1402in" draw:name="Frame553" draw:z-index="1535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439" draw:z-index="1537"><draw:text-box fo:min-height="0.1402in"><text:p text:style-name="Interlin_Base_os">-</text:p><text:p text:style-name="Interlin_Morphemes"><draw:frame text:anchor-type="as-char" draw:style-name="Interlin_Frame_Morpheme" fo:min-width="0.1402in" draw:name="Frame554" draw:z-index="153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40" draw:z-index="1539"><draw:text-box fo:min-height="0.1402in"><text:p text:style-name="Interlin_Base_os">гъæуама</text:p><text:p text:style-name="Interlin_Morphemes"><draw:frame text:anchor-type="as-char" draw:style-name="Interlin_Frame_Morpheme" fo:min-width="0.1402in" draw:name="Frame555" draw:z-index="1540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441" draw:z-index="1542"><draw:text-box fo:min-height="0.1402in"><text:p text:style-name="Interlin_Base_os">еци</text:p><text:p text:style-name="Interlin_Morphemes"><draw:frame text:anchor-type="as-char" draw:style-name="Interlin_Frame_Morpheme" fo:min-width="0.1402in" draw:name="Frame556" draw:z-index="154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442" draw:z-index="1545"><draw:text-box fo:min-height="0.1402in"><text:p text:style-name="Interlin_Base_os">гъомбæладæ</text:p><text:p text:style-name="Interlin_Morphemes"><draw:frame text:anchor-type="as-char" draw:style-name="Interlin_Frame_Morpheme" fo:min-width="0.1402in" draw:name="Frame557" draw:z-index="1546"><draw:text-box fo:min-height="0.1402in"><text:p text:style-name="Interlin_Morph_os">гъомбæл</text:p><text:p text:style-name="Interlin_Morpheme_Gloss_ru">взрослый</text:p></draw:text-box></draw:frame><draw:frame text:anchor-type="as-char" draw:style-name="Interlin_Frame_Morpheme" fo:min-width="0.1402in" draw:name="Frame558" draw:z-index="1548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559" draw:z-index="155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43" draw:z-index="1552"><draw:text-box fo:min-height="0.1402in"><text:p text:style-name="Interlin_Base_os">карз</text:p><text:p text:style-name="Interlin_Morphemes"><draw:frame text:anchor-type="as-char" draw:style-name="Interlin_Frame_Morpheme" fo:min-width="0.1402in" draw:name="Frame560" draw:z-index="1553"><draw:text-box fo:min-height="0.1402in"><text:p text:style-name="Interlin_Morph_os">карз</text:p><text:p text:style-name="Interlin_Morpheme_Gloss_ru">сильный/строгий</text:p></draw:text-box></draw:frame></text:p></draw:text-box></draw:frame><draw:frame text:anchor-type="as-char" draw:style-name="Interlin_Frame_Word" fo:min-width="0.1402in" draw:name="Frame444" draw:z-index="1555"><draw:text-box fo:min-height="0.1402in"><text:p text:style-name="Interlin_Base_os">æвæрд</text:p><text:p text:style-name="Interlin_Morphemes"><draw:frame text:anchor-type="as-char" draw:style-name="Interlin_Frame_Morpheme" fo:min-width="0.1402in" draw:name="Frame561" draw:z-index="1556"><draw:text-box fo:min-height="0.1402in"><text:p text:style-name="Interlin_Morph_os">æвæрд</text:p><text:p text:style-name="Interlin_Morpheme_Gloss_ru">класть,ставить.PART.PST</text:p></draw:text-box></draw:frame></text:p></draw:text-box></draw:frame><draw:frame text:anchor-type="as-char" draw:style-name="Interlin_Frame_Word" fo:min-width="0.1402in" draw:name="Frame445" draw:z-index="1558"><draw:text-box fo:min-height="0.1402in"><text:p text:style-name="Interlin_Base_os">уа</text:p><text:p text:style-name="Interlin_Morphemes"><draw:frame text:anchor-type="as-char" draw:style-name="Interlin_Frame_Morpheme" fo:min-width="0.1402in" draw:name="Frame562" draw:z-index="1559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446" draw:z-index="1561"><draw:text-box fo:min-height="0.1402in"><text:p text:style-name="Interlin_Base_os">бийнонти</text:p><text:p text:style-name="Interlin_Morphemes"><draw:frame text:anchor-type="as-char" draw:style-name="Interlin_Frame_Morpheme" fo:min-width="0.1402in" draw:name="Frame563" draw:z-index="1562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564" draw:z-index="15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7" draw:z-index="1566"><draw:text-box fo:min-height="0.1402in"><text:p text:style-name="Interlin_Base_os">медæгæ</text:p><text:p text:style-name="Interlin_Morphemes"><draw:frame text:anchor-type="as-char" draw:style-name="Interlin_Frame_Morpheme" fo:min-width="0.1402in" draw:name="Frame565" draw:z-index="1567"><draw:text-box fo:min-height="0.1402in"><text:p text:style-name="Interlin_Morph_os">медæгæ</text:p><text:p text:style-name="Interlin_Morpheme_Gloss_ru">в,внутри</text:p></draw:text-box></draw:frame></text:p></draw:text-box></draw:frame><draw:frame text:anchor-type="as-char" draw:style-name="Interlin_Frame_Word" fo:min-width="0.1402in" draw:name="Frame448" draw:z-index="1569"><draw:text-box fo:min-height="0.1402in"><text:p text:style-name="Interlin_Baseline">,</text:p></draw:text-box></draw:frame><draw:frame text:anchor-type="as-char" draw:style-name="Interlin_Frame_Word" fo:min-width="0.1402in" draw:name="Frame449" draw:z-index="1570"><draw:text-box fo:min-height="0.1402in"><text:p text:style-name="Interlin_Base_os">еудадзуг</text:p><text:p text:style-name="Interlin_Morphemes"><draw:frame text:anchor-type="as-char" draw:style-name="Interlin_Frame_Morpheme" fo:min-width="0.1402in" draw:name="Frame566" draw:z-index="1571"><draw:text-box fo:min-height="0.1402in"><text:p text:style-name="Interlin_Morph_os">еудадзуг</text:p><text:p text:style-name="Interlin_Morpheme_Gloss_ru">постоянный</text:p></draw:text-box></draw:frame></text:p></draw:text-box></draw:frame><draw:frame text:anchor-type="as-char" draw:style-name="Interlin_Frame_Word" fo:min-width="0.1402in" draw:name="Frame450" draw:z-index="1573"><draw:text-box fo:min-height="0.1402in"><text:p text:style-name="Interlin_Base_os">æй</text:p><text:p text:style-name="Interlin_Morphemes"><draw:frame text:anchor-type="as-char" draw:style-name="Interlin_Frame_Morpheme" fo:min-width="0.1402in" draw:name="Frame567" draw:z-index="1574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451" draw:z-index="1576"><draw:text-box fo:min-height="0.1402in"><text:p text:style-name="Interlin_Base_os">сæ</text:p><text:p text:style-name="Interlin_Morphemes"><draw:frame text:anchor-type="as-char" draw:style-name="Interlin_Frame_Morpheme" fo:min-width="0.1402in" draw:name="Frame568" draw:z-index="157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52" draw:z-index="1579"><draw:text-box fo:min-height="0.1402in"><text:p text:style-name="Interlin_Base_os">зæрдæбæл</text:p><text:p text:style-name="Interlin_Morphemes"><draw:frame text:anchor-type="as-char" draw:style-name="Interlin_Frame_Morpheme" fo:min-width="0.1402in" draw:name="Frame569" draw:z-index="1580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570" draw:z-index="1582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453" draw:z-index="1584"><draw:text-box fo:min-height="0.1402in"><text:p text:style-name="Interlin_Base_os">даронцæ</text:p><text:p text:style-name="Interlin_Morphemes"><draw:frame text:anchor-type="as-char" draw:style-name="Interlin_Frame_Morpheme" fo:min-width="0.1402in" draw:name="Frame571" draw:z-index="1585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572" draw:z-index="1587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454" draw:z-index="1589"><draw:text-box fo:min-height="0.1402in"><text:p text:style-name="Interlin_Base_os">хестæртæ</text:p><text:p text:style-name="Interlin_Morphemes"><draw:frame text:anchor-type="as-char" draw:style-name="Interlin_Frame_Morpheme" fo:min-width="0.1402in" draw:name="Frame573" draw:z-index="1590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574" draw:z-index="159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75" draw:z-index="15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5" draw:z-index="1596"><draw:text-box fo:min-height="0.1402in"><text:p text:style-name="Interlin_Baseline">,</text:p></draw:text-box></draw:frame><draw:frame text:anchor-type="as-char" draw:style-name="Interlin_Frame_Word" fo:min-width="0.1402in" draw:name="Frame456" draw:z-index="1597"><draw:text-box fo:min-height="0.1402in"><text:p text:style-name="Interlin_Base_os">мадæ</text:p><text:p text:style-name="Interlin_Morphemes"><draw:frame text:anchor-type="as-char" draw:style-name="Interlin_Frame_Morpheme" fo:min-width="0.1402in" draw:name="Frame576" draw:z-index="1598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577" draw:z-index="160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7" draw:z-index="1602"><draw:text-box fo:min-height="0.1402in"><text:p text:style-name="Interlin_Baseline">,</text:p></draw:text-box></draw:frame><draw:frame text:anchor-type="as-char" draw:style-name="Interlin_Frame_Word" fo:min-width="0.1402in" draw:name="Frame458" draw:z-index="1603"><draw:text-box fo:min-height="0.1402in"><text:p text:style-name="Interlin_Base_os">фидæ</text:p><text:p text:style-name="Interlin_Morphemes"><draw:frame text:anchor-type="as-char" draw:style-name="Interlin_Frame_Morpheme" fo:min-width="0.1402in" draw:name="Frame578" draw:z-index="1604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579" draw:z-index="160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9" draw:z-index="16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609"><draw:text-box fo:min-height="0.1402in"><text:p text:style-name="Interlin_Phrase_Number">8.2. </text:p></draw:text-box></draw:frame><draw:frame text:anchor-type="as-char" draw:style-name="Interlin_Frame_Word" fo:min-width="0.1402in" draw:name="Frame460" draw:z-index="1609"><draw:text-box fo:min-height="0.1402in"><text:p text:style-name="Interlin_Base_os">Уомæй</text:p><text:p text:style-name="Interlin_Morphemes"><draw:frame text:anchor-type="as-char" draw:style-name="Interlin_Frame_Morpheme" fo:min-width="0.1402in" draw:name="Frame580" draw:z-index="1610"><draw:text-box fo:min-height="0.1402in"><text:p text:style-name="Interlin_Morph_os">уомæй</text:p><text:p text:style-name="Interlin_Morpheme_Gloss_ru">он,она.ABL</text:p></draw:text-box></draw:frame></text:p></draw:text-box></draw:frame><draw:frame text:anchor-type="as-char" draw:style-name="Interlin_Frame_Word" fo:min-width="0.1402in" draw:name="Frame461" draw:z-index="1612"><draw:text-box fo:min-height="0.1402in"><text:p text:style-name="Interlin_Base_os">рахезгæй</text:p><text:p text:style-name="Interlin_Morphemes"><draw:frame text:anchor-type="as-char" draw:style-name="Interlin_Frame_Morpheme" fo:min-width="0.1402in" draw:name="Frame581" draw:z-index="161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82" draw:z-index="1615"><draw:text-box fo:min-height="0.1402in"><text:p text:style-name="Interlin_Morph_os">хез</text:p><text:p text:style-name="Interlin_Morpheme_Gloss_ru">взбираться</text:p></draw:text-box></draw:frame><draw:frame text:anchor-type="as-char" draw:style-name="Interlin_Frame_Morpheme" fo:min-width="0.1402in" draw:name="Frame583" draw:z-index="1617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584" draw:z-index="161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62" draw:z-index="1621"><draw:text-box fo:min-height="0.1402in"><text:p text:style-name="Interlin_Base_os">ба</text:p><text:p text:style-name="Interlin_Morphemes"><draw:frame text:anchor-type="as-char" draw:style-name="Interlin_Frame_Morpheme" fo:min-width="0.1402in" draw:name="Frame585" draw:z-index="162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63" draw:z-index="1624"><draw:text-box fo:min-height="0.1402in"><text:p text:style-name="Interlin_Baseline">,</text:p></draw:text-box></draw:frame><draw:frame text:anchor-type="as-char" draw:style-name="Interlin_Frame_Word" fo:min-width="0.1402in" draw:name="Frame464" draw:z-index="1625"><draw:text-box fo:min-height="0.1402in"><text:p text:style-name="Interlin_Base_os">æвзонг</text:p><text:p text:style-name="Interlin_Morphemes"><draw:frame text:anchor-type="as-char" draw:style-name="Interlin_Frame_Morpheme" fo:min-width="0.1402in" draw:name="Frame586" draw:z-index="1626"><draw:text-box fo:min-height="0.1402in"><text:p text:style-name="Interlin_Morph_os">æвзонг</text:p><text:p text:style-name="Interlin_Morpheme_Gloss_ru">юный</text:p></draw:text-box></draw:frame></text:p></draw:text-box></draw:frame><draw:frame text:anchor-type="as-char" draw:style-name="Interlin_Frame_Word" fo:min-width="0.1402in" draw:name="Frame465" draw:z-index="1628"><draw:text-box fo:min-height="0.1402in"><text:p text:style-name="Interlin_Base_os">адæймаг</text:p><text:p text:style-name="Interlin_Morphemes"><draw:frame text:anchor-type="as-char" draw:style-name="Interlin_Frame_Morpheme" fo:min-width="0.1402in" draw:name="Frame587" draw:z-index="1629"><draw:text-box fo:min-height="0.1402in"><text:p text:style-name="Interlin_Morph_os">адæймаг</text:p><text:p text:style-name="Interlin_Morpheme_Gloss_ru">человек</text:p></draw:text-box></draw:frame></text:p></draw:text-box></draw:frame><draw:frame text:anchor-type="as-char" draw:style-name="Interlin_Frame_Word" fo:min-width="0.1402in" draw:name="Frame466" draw:z-index="1631"><draw:text-box fo:min-height="0.1402in"><text:p text:style-name="Interlin_Base_os">уинуй</text:p><text:p text:style-name="Interlin_Morphemes"><draw:frame text:anchor-type="as-char" draw:style-name="Interlin_Frame_Morpheme" fo:min-width="0.1402in" draw:name="Frame588" draw:z-index="1632"><draw:text-box fo:min-height="0.1402in"><text:p text:style-name="Interlin_Morph_os">уин</text:p><text:p text:style-name="Interlin_Morpheme_Gloss_ru">видеть</text:p></draw:text-box></draw:frame><draw:frame text:anchor-type="as-char" draw:style-name="Interlin_Frame_Morpheme" fo:min-width="0.1402in" draw:name="Frame589" draw:z-index="163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67" draw:z-index="1636"><draw:text-box fo:min-height="0.1402in"><text:p text:style-name="Interlin_Baseline">,</text:p></draw:text-box></draw:frame><draw:frame text:anchor-type="as-char" draw:style-name="Interlin_Frame_Word" fo:min-width="0.1402in" draw:name="Frame468" draw:z-index="1637"><draw:text-box fo:min-height="0.1402in"><text:p text:style-name="Interlin_Base_os">хеуонтæ</text:p><text:p text:style-name="Interlin_Morphemes"><draw:frame text:anchor-type="as-char" draw:style-name="Interlin_Frame_Morpheme" fo:min-width="0.1402in" draw:name="Frame590" draw:z-index="1638"><draw:text-box fo:min-height="0.1402in"><text:p text:style-name="Interlin_Morph_os">хеуон</text:p><text:p text:style-name="Interlin_Morpheme_Gloss_ru">свойственник,свой,родной</text:p></draw:text-box></draw:frame><draw:frame text:anchor-type="as-char" draw:style-name="Interlin_Frame_Morpheme" fo:min-width="0.1402in" draw:name="Frame591" draw:z-index="164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92" draw:z-index="164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69" draw:z-index="1644"><draw:text-box fo:min-height="0.1402in"><text:p text:style-name="Interlin_Baseline">,</text:p></draw:text-box></draw:frame><draw:frame text:anchor-type="as-char" draw:style-name="Interlin_Frame_Word" fo:min-width="0.1402in" draw:name="Frame470" draw:z-index="1645"><draw:text-box fo:min-height="0.1402in"><text:p text:style-name="Interlin_Base_os">хæстæгутæ</text:p><text:p text:style-name="Interlin_Morphemes"><draw:frame text:anchor-type="as-char" draw:style-name="Interlin_Frame_Morpheme" fo:min-width="0.1402in" draw:name="Frame593" draw:z-index="1646"><draw:text-box fo:min-height="0.1402in"><text:p text:style-name="Interlin_Morph_os">хæстæгу</text:p><text:p text:style-name="Interlin_Morpheme_Gloss_ru">родственник/близкий</text:p></draw:text-box></draw:frame><draw:frame text:anchor-type="as-char" draw:style-name="Interlin_Frame_Morpheme" fo:min-width="0.1402in" draw:name="Frame594" draw:z-index="16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95" draw:z-index="165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71" draw:z-index="1652"><draw:text-box fo:min-height="0.1402in"><text:p text:style-name="Interlin_Baseline">,</text:p></draw:text-box></draw:frame><draw:frame text:anchor-type="as-char" draw:style-name="Interlin_Frame_Word" fo:min-width="0.1402in" draw:name="Frame472" draw:z-index="1653"><draw:text-box fo:min-height="0.1402in"><text:p text:style-name="Interlin_Base_os">ниййергутæ</text:p><text:p text:style-name="Interlin_Morphemes"><draw:frame text:anchor-type="as-char" draw:style-name="Interlin_Frame_Morpheme" fo:min-width="0.1402in" draw:name="Frame596" draw:z-index="1654"><draw:text-box fo:min-height="0.1402in"><text:p text:style-name="Interlin_Morph_os">ниййергу</text:p><text:p text:style-name="Interlin_Morpheme_Gloss_ru">родитель</text:p></draw:text-box></draw:frame><draw:frame text:anchor-type="as-char" draw:style-name="Interlin_Frame_Morpheme" fo:min-width="0.1402in" draw:name="Frame597" draw:z-index="165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98" draw:z-index="165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73" draw:z-index="1660"><draw:text-box fo:min-height="0.1402in"><text:p text:style-name="Interlin_Base_os">сæхе</text:p><text:p text:style-name="Interlin_Morphemes"><draw:frame text:anchor-type="as-char" draw:style-name="Interlin_Frame_Morpheme" fo:min-width="0.1402in" draw:name="Frame599" draw:z-index="1661"><draw:text-box fo:min-height="0.1402in"><text:p text:style-name="Interlin_Morph_os">сæхе</text:p><text:p text:style-name="Interlin_Morpheme_Gloss_ru">3PL.REFL.GEN/POSS.REFL.3PL</text:p></draw:text-box></draw:frame></text:p></draw:text-box></draw:frame><draw:frame text:anchor-type="as-char" draw:style-name="Interlin_Frame_Word" fo:min-width="0.1402in" draw:name="Frame474" draw:z-index="1663"><draw:text-box fo:min-height="0.1402in"><text:p text:style-name="Interlin_Base_os">куд</text:p><text:p text:style-name="Interlin_Morphemes"><draw:frame text:anchor-type="as-char" draw:style-name="Interlin_Frame_Morpheme" fo:min-width="0.1402in" draw:name="Frame600" draw:z-index="1664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75" draw:z-index="1666"><draw:text-box fo:min-height="0.1402in"><text:p text:style-name="Interlin_Base_os">дарунцæ</text:p><text:p text:style-name="Interlin_Morphemes"><draw:frame text:anchor-type="as-char" draw:style-name="Interlin_Frame_Morpheme" fo:min-width="0.1402in" draw:name="Frame601" draw:z-index="1667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602" draw:z-index="166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76" draw:z-index="1671"><draw:text-box fo:min-height="0.1402in"><text:p text:style-name="Interlin_Baseline">,</text:p></draw:text-box></draw:frame><draw:frame text:anchor-type="as-char" draw:style-name="Interlin_Frame_Word" fo:min-width="0.1402in" draw:name="Frame477" draw:z-index="1672"><draw:text-box fo:min-height="0.1402in"><text:p text:style-name="Interlin_Base_os">кæрæдземæ</text:p><text:p text:style-name="Interlin_Morphemes"><draw:frame text:anchor-type="as-char" draw:style-name="Interlin_Frame_Morpheme" fo:min-width="0.1402in" draw:name="Frame603" draw:z-index="1673"><draw:text-box fo:min-height="0.1402in"><text:p text:style-name="Interlin_Morph_os">кæрæдземæ</text:p><text:p text:style-name="Interlin_Morpheme_Gloss_ru">RCP.ALL</text:p></draw:text-box></draw:frame></text:p></draw:text-box></draw:frame><draw:frame text:anchor-type="as-char" draw:style-name="Interlin_Frame_Word" fo:min-width="0.1402in" draw:name="Frame478" draw:z-index="1675"><draw:text-box fo:min-height="0.1402in"><text:p text:style-name="Interlin_Base_os">куд</text:p><text:p text:style-name="Interlin_Morphemes"><draw:frame text:anchor-type="as-char" draw:style-name="Interlin_Frame_Morpheme" fo:min-width="0.1402in" draw:name="Frame604" draw:z-index="167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79" draw:z-index="1678"><draw:text-box fo:min-height="0.1402in"><text:p text:style-name="Interlin_Base_os">дзорунцæ</text:p><text:p text:style-name="Interlin_Morphemes"><draw:frame text:anchor-type="as-char" draw:style-name="Interlin_Frame_Morpheme" fo:min-width="0.1402in" draw:name="Frame605" draw:z-index="1679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606" draw:z-index="168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80" draw:z-index="1683"><draw:text-box fo:min-height="0.1402in"><text:p text:style-name="Interlin_Baseline">,</text:p></draw:text-box></draw:frame><draw:frame text:anchor-type="as-char" draw:style-name="Interlin_Frame_Word" fo:min-width="0.1402in" draw:name="Frame481" draw:z-index="1684"><draw:text-box fo:min-height="0.1402in"><text:p text:style-name="Interlin_Base_os">се</text:p><text:p text:style-name="Interlin_Morphemes"><draw:frame text:anchor-type="as-char" draw:style-name="Interlin_Frame_Morpheme" fo:min-width="0.1402in" draw:name="Frame607" draw:z-index="1685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482" draw:z-index="1687"><draw:text-box fo:min-height="0.1402in"><text:p text:style-name="Interlin_Baseline">’</text:p></draw:text-box></draw:frame><draw:frame text:anchor-type="as-char" draw:style-name="Interlin_Frame_Word" fo:min-width="0.1402in" draw:name="Frame483" draw:z-index="1688"><draw:text-box fo:min-height="0.1402in"><text:p text:style-name="Interlin_Base_os">хсæн</text:p><text:p text:style-name="Interlin_Morphemes"><draw:frame text:anchor-type="as-char" draw:style-name="Interlin_Frame_Morpheme" fo:min-width="0.1402in" draw:name="Frame608" draw:z-index="1689"><draw:text-box fo:min-height="0.1402in"><text:p text:style-name="Interlin_Morph_os">хсæн</text:p><text:p text:style-name="Interlin_Morpheme_Gloss_ru">середина/между/общий/полигон</text:p></draw:text-box></draw:frame></text:p></draw:text-box></draw:frame><draw:frame text:anchor-type="as-char" draw:style-name="Interlin_Frame_Word" fo:min-width="0.1402in" draw:name="Frame484" draw:z-index="1691"><draw:text-box fo:min-height="0.1402in"><text:p text:style-name="Interlin_Base_os">ци</text:p><text:p text:style-name="Interlin_Morphemes"><draw:frame text:anchor-type="as-char" draw:style-name="Interlin_Frame_Morpheme" fo:min-width="0.1402in" draw:name="Frame609" draw:z-index="1692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485" draw:z-index="1694"><draw:text-box fo:min-height="0.1402in"><text:p text:style-name="Interlin_Base_os">рахастдзийнæдтæ</text:p><text:p text:style-name="Interlin_Morphemes"><draw:frame text:anchor-type="as-char" draw:style-name="Interlin_Frame_Morpheme" fo:min-width="0.1402in" draw:name="Frame610" draw:z-index="169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11" draw:z-index="1697"><draw:text-box fo:min-height="0.1402in"><text:p text:style-name="Interlin_Morph_os">хаст</text:p><text:p text:style-name="Interlin_Morpheme_Gloss_ru">нести,уносить.PART.PST/переноска/пленник/ссыльный,высланный</text:p></draw:text-box></draw:frame><draw:frame text:anchor-type="as-char" draw:style-name="Interlin_Frame_Morpheme" fo:min-width="0.1402in" draw:name="Frame612" draw:z-index="1699"><draw:text-box fo:min-height="0.1402in"><text:p text:style-name="Interlin_Morph_os">-дзийнæд</text:p><text:p text:style-name="Interlin_Morpheme_Gloss_ru">NMLZ</text:p></draw:text-box></draw:frame><draw:frame text:anchor-type="as-char" draw:style-name="Interlin_Frame_Morpheme" fo:min-width="0.1402in" draw:name="Frame613" draw:z-index="170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14" draw:z-index="170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86" draw:z-index="1705"><draw:text-box fo:min-height="0.1402in"><text:p text:style-name="Interlin_Base_os">ес</text:p><text:p text:style-name="Interlin_Morphemes"><draw:frame text:anchor-type="as-char" draw:style-name="Interlin_Frame_Morpheme" fo:min-width="0.1402in" draw:name="Frame615" draw:z-index="170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487" draw:z-index="1708"><draw:text-box fo:min-height="0.1402in"><text:p text:style-name="Interlin_Base_os">æма</text:p><text:p text:style-name="Interlin_Morphemes"><draw:frame text:anchor-type="as-char" draw:style-name="Interlin_Frame_Morpheme" fo:min-width="0.1402in" draw:name="Frame616" draw:z-index="170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88" draw:z-index="1711"><draw:text-box fo:min-height="0.1402in"><text:p text:style-name="Interlin_Base_os">уотæ</text:p><text:p text:style-name="Interlin_Morphemes"><draw:frame text:anchor-type="as-char" draw:style-name="Interlin_Frame_Morpheme" fo:min-width="0.1402in" draw:name="Frame617" draw:z-index="1712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89" draw:z-index="1714"><draw:text-box fo:min-height="0.1402in"><text:p text:style-name="Interlin_Base_os">изолдæр</text:p><text:p text:style-name="Interlin_Morphemes"><draw:frame text:anchor-type="as-char" draw:style-name="Interlin_Frame_Morpheme" fo:min-width="0.1402in" draw:name="Frame618" draw:z-index="1715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619" draw:z-index="171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90" draw:z-index="171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720"><draw:text-box fo:min-height="0.1402in"><text:p text:style-name="Interlin_Phrase_Number">8.3. </text:p></draw:text-box></draw:frame><draw:frame text:anchor-type="as-char" draw:style-name="Interlin_Frame_Word" fo:min-width="0.1402in" draw:name="Frame491" draw:z-index="1720"><draw:text-box fo:min-height="0.1402in"><text:p text:style-name="Interlin_Base_os">Æма</text:p><text:p text:style-name="Interlin_Morphemes"><draw:frame text:anchor-type="as-char" draw:style-name="Interlin_Frame_Morpheme" fo:min-width="0.1402in" draw:name="Frame620" draw:z-index="172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92" draw:z-index="1723"><draw:text-box fo:min-height="0.1402in"><text:p text:style-name="Interlin_Base_os">кæнуй</text:p><text:p text:style-name="Interlin_Morphemes"><draw:frame text:anchor-type="as-char" draw:style-name="Interlin_Frame_Morpheme" fo:min-width="0.1402in" draw:name="Frame621" draw:z-index="172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22" draw:z-index="172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93" draw:z-index="1728"><draw:text-box fo:min-height="0.1402in"><text:p text:style-name="Interlin_Base_os">хатдзæгтæ</text:p><text:p text:style-name="Interlin_Morphemes"><draw:frame text:anchor-type="as-char" draw:style-name="Interlin_Frame_Morpheme" fo:min-width="0.1402in" draw:name="Frame623" draw:z-index="1729"><draw:text-box fo:min-height="0.1402in"><text:p text:style-name="Interlin_Morph_os">хатдзæг</text:p><text:p text:style-name="Interlin_Morpheme_Gloss_ru">вывод</text:p></draw:text-box></draw:frame><draw:frame text:anchor-type="as-char" draw:style-name="Interlin_Frame_Morpheme" fo:min-width="0.1402in" draw:name="Frame624" draw:z-index="173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25" draw:z-index="173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94" draw:z-index="1735"><draw:text-box fo:min-height="0.1402in"><text:p text:style-name="Interlin_Baseline">,</text:p></draw:text-box></draw:frame><draw:frame text:anchor-type="as-char" draw:style-name="Interlin_Frame_Word" fo:min-width="0.1402in" draw:name="Frame495" draw:z-index="1736"><draw:text-box fo:min-height="0.1402in"><text:p text:style-name="Interlin_Base_os">уонæй</text:p><text:p text:style-name="Interlin_Morphemes"><draw:frame text:anchor-type="as-char" draw:style-name="Interlin_Frame_Morpheme" fo:min-width="0.1402in" draw:name="Frame626" draw:z-index="1737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496" draw:z-index="1739"><draw:text-box fo:min-height="0.1402in"><text:p text:style-name="Interlin_Base_os">есуй</text:p><text:p text:style-name="Interlin_Morphemes"><draw:frame text:anchor-type="as-char" draw:style-name="Interlin_Frame_Morpheme" fo:min-width="0.1402in" draw:name="Frame627" draw:z-index="1740"><draw:text-box fo:min-height="0.1402in"><text:p text:style-name="Interlin_Morph_os">ес</text:p><text:p text:style-name="Interlin_Morpheme_Gloss_ru">брать/доставать/получать</text:p></draw:text-box></draw:frame><draw:frame text:anchor-type="as-char" draw:style-name="Interlin_Frame_Morpheme" fo:min-width="0.1402in" draw:name="Frame628" draw:z-index="174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97" draw:z-index="1744"><draw:text-box fo:min-height="0.1402in"><text:p text:style-name="Interlin_Base_os">дæнцæг</text:p><text:p text:style-name="Interlin_Morphemes"><draw:frame text:anchor-type="as-char" draw:style-name="Interlin_Frame_Morpheme" fo:min-width="0.1402in" draw:name="Frame629" draw:z-index="1745"><draw:text-box fo:min-height="0.1402in"><text:p text:style-name="Interlin_Morph_os">дæнцæг</text:p><text:p text:style-name="Interlin_Morpheme_Gloss_ru">пример</text:p></draw:text-box></draw:frame></text:p></draw:text-box></draw:frame><draw:frame text:anchor-type="as-char" draw:style-name="Interlin_Frame_Word" fo:min-width="0.1402in" draw:name="Frame498" draw:z-index="1747"><draw:text-box fo:min-height="0.1402in"><text:p text:style-name="Interlin_Baseline">.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24" draw:z-index="1748"><draw:text-box fo:min-height="0.1402in"><text:p text:style-name="Interlin_Phrase_Number">9.1. </text:p></draw:text-box></draw:frame><draw:frame text:anchor-type="as-char" draw:style-name="Interlin_Frame_Word" fo:min-width="0.1402in" draw:name="Frame499" draw:z-index="1748"><draw:text-box fo:min-height="0.1402in"><text:p text:style-name="Interlin_Base_os">Зæгъæн</text:p><text:p text:style-name="Interlin_Morphemes"><draw:frame text:anchor-type="as-char" draw:style-name="Interlin_Frame_Morpheme" fo:min-width="0.1402in" draw:name="Frame630" draw:z-index="174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631" draw:z-index="175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00" draw:z-index="1753"><draw:text-box fo:min-height="0.1402in"><text:p text:style-name="Interlin_Baseline">,</text:p></draw:text-box></draw:frame><draw:frame text:anchor-type="as-char" draw:style-name="Interlin_Frame_Word" fo:min-width="0.1402in" draw:name="Frame501" draw:z-index="1754"><draw:text-box fo:min-height="0.1402in"><text:p text:style-name="Interlin_Base_os">æ</text:p><text:p text:style-name="Interlin_Morphemes"><draw:frame text:anchor-type="as-char" draw:style-name="Interlin_Frame_Morpheme" fo:min-width="0.1402in" draw:name="Frame632" draw:z-index="175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02" draw:z-index="1757"><draw:text-box fo:min-height="0.1402in"><text:p text:style-name="Interlin_Base_os">фидæ</text:p><text:p text:style-name="Interlin_Morphemes"><draw:frame text:anchor-type="as-char" draw:style-name="Interlin_Frame_Morpheme" fo:min-width="0.1402in" draw:name="Frame633" draw:z-index="1758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634" draw:z-index="176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03" draw:z-index="1762"><draw:text-box fo:min-height="0.1402in"><text:p text:style-name="Interlin_Base_os">расугæй</text:p><text:p text:style-name="Interlin_Morphemes"><draw:frame text:anchor-type="as-char" draw:style-name="Interlin_Frame_Morpheme" fo:min-width="0.1402in" draw:name="Frame635" draw:z-index="1763"><draw:text-box fo:min-height="0.1402in"><text:p text:style-name="Interlin_Morph_os">расуг</text:p><text:p text:style-name="Interlin_Morpheme_Gloss_ru">пьяный</text:p></draw:text-box></draw:frame><draw:frame text:anchor-type="as-char" draw:style-name="Interlin_Frame_Morpheme" fo:min-width="0.1402in" draw:name="Frame636" draw:z-index="176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04" draw:z-index="1767"><draw:text-box fo:min-height="0.1402in"><text:p text:style-name="Interlin_Baseline">,</text:p></draw:text-box></draw:frame><draw:frame text:anchor-type="as-char" draw:style-name="Interlin_Frame_Word" fo:min-width="0.1402in" draw:name="Frame505" draw:z-index="1768"><draw:text-box fo:min-height="0.1402in"><text:p text:style-name="Interlin_Base_os">цит</text:p><text:p text:style-name="Interlin_Morphemes"><draw:frame text:anchor-type="as-char" draw:style-name="Interlin_Frame_Morpheme" fo:min-width="0.1402in" draw:name="Frame637" draw:z-index="1769"><draw:text-box fo:min-height="0.1402in"><text:p text:style-name="Interlin_Morph_os">цит</text:p><text:p text:style-name="Interlin_Morpheme_Gloss_ru">уважение/слава</text:p></draw:text-box></draw:frame></text:p></draw:text-box></draw:frame><draw:frame text:anchor-type="as-char" draw:style-name="Interlin_Frame_Word" fo:min-width="0.1402in" draw:name="Frame506" draw:z-index="1771"><draw:text-box fo:min-height="0.1402in"><text:p text:style-name="Interlin_Baseline">,</text:p></draw:text-box></draw:frame><draw:frame text:anchor-type="as-char" draw:style-name="Interlin_Frame_Word" fo:min-width="0.1402in" draw:name="Frame507" draw:z-index="1772"><draw:text-box fo:min-height="0.1402in"><text:p text:style-name="Interlin_Base_os">ку</text:p><text:p text:style-name="Interlin_Morphemes"><draw:frame text:anchor-type="as-char" draw:style-name="Interlin_Frame_Morpheme" fo:min-width="0.1402in" draw:name="Frame638" draw:z-index="1773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508" draw:z-index="1775"><draw:text-box fo:min-height="0.1402in"><text:p text:style-name="Interlin_Baseline">’</text:p></draw:text-box></draw:frame><draw:frame text:anchor-type="as-char" draw:style-name="Interlin_Frame_Word" fo:min-width="0.1402in" draw:name="Frame509" draw:z-index="1776"><draw:text-box fo:min-height="0.1402in"><text:p text:style-name="Interlin_Base_os">рбацæуа</text:p><text:p text:style-name="Interlin_Morphemes"><draw:frame text:anchor-type="as-char" draw:style-name="Interlin_Frame_Morpheme" fo:min-width="0.1402in" draw:name="Frame639" draw:z-index="1777"><draw:text-box fo:min-height="0.1402in"><text:p text:style-name="Interlin_Morph_os">рба-</text:p><text:p text:style-name="Interlin_Morpheme_Gloss_ru">PREF</text:p></draw:text-box></draw:frame><draw:frame text:anchor-type="as-char" draw:style-name="Interlin_Frame_Morpheme" fo:min-width="0.1402in" draw:name="Frame640" draw:z-index="1779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641" draw:z-index="1781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510" draw:z-index="1783"><draw:text-box fo:min-height="0.1402in"><text:p text:style-name="Interlin_Baseline">,</text:p></draw:text-box></draw:frame><draw:frame text:anchor-type="as-char" draw:style-name="Interlin_Frame_Word" fo:min-width="0.1402in" draw:name="Frame511" draw:z-index="1784"><draw:text-box fo:min-height="0.1402in"><text:p text:style-name="Interlin_Base_os">лæгъуз</text:p><text:p text:style-name="Interlin_Morphemes"><draw:frame text:anchor-type="as-char" draw:style-name="Interlin_Frame_Morpheme" fo:min-width="0.1402in" draw:name="Frame642" draw:z-index="1785"><draw:text-box fo:min-height="0.1402in"><text:p text:style-name="Interlin_Morph_os">лæгъуз</text:p><text:p text:style-name="Interlin_Morpheme_Gloss_ru">дрянь</text:p></draw:text-box></draw:frame></text:p></draw:text-box></draw:frame><draw:frame text:anchor-type="as-char" draw:style-name="Interlin_Frame_Word" fo:min-width="0.1402in" draw:name="Frame512" draw:z-index="1787"><draw:text-box fo:min-height="0.1402in"><text:p text:style-name="Interlin_Base_os">цъухæй</text:p><text:p text:style-name="Interlin_Morphemes"><draw:frame text:anchor-type="as-char" draw:style-name="Interlin_Frame_Morpheme" fo:min-width="0.1402in" draw:name="Frame643" draw:z-index="1788"><draw:text-box fo:min-height="0.1402in"><text:p text:style-name="Interlin_Morph_os">цъух</text:p><text:p text:style-name="Interlin_Morpheme_Gloss_ru">рот</text:p></draw:text-box></draw:frame><draw:frame text:anchor-type="as-char" draw:style-name="Interlin_Frame_Morpheme" fo:min-width="0.1402in" draw:name="Frame644" draw:z-index="179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13" draw:z-index="1792"><draw:text-box fo:min-height="0.1402in"><text:p text:style-name="Interlin_Base_os">ку</text:p><text:p text:style-name="Interlin_Morphemes"><draw:frame text:anchor-type="as-char" draw:style-name="Interlin_Frame_Morpheme" fo:min-width="0.1402in" draw:name="Frame645" draw:z-index="1793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514" draw:z-index="1795"><draw:text-box fo:min-height="0.1402in"><text:p text:style-name="Interlin_Base_os">дзора</text:p><text:p text:style-name="Interlin_Morphemes"><draw:frame text:anchor-type="as-char" draw:style-name="Interlin_Frame_Morpheme" fo:min-width="0.1402in" draw:name="Frame646" draw:z-index="1796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647" draw:z-index="1798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515" draw:z-index="1800"><draw:text-box fo:min-height="0.1402in"><text:p text:style-name="Interlin_Baseline">,</text:p></draw:text-box></draw:frame><draw:frame text:anchor-type="as-char" draw:style-name="Interlin_Frame_Word" fo:min-width="0.1402in" draw:name="Frame516" draw:z-index="1801"><draw:text-box fo:min-height="0.1402in"><text:p text:style-name="Interlin_Base_os">бийнонтæн</text:p><text:p text:style-name="Interlin_Morphemes"><draw:frame text:anchor-type="as-char" draw:style-name="Interlin_Frame_Morpheme" fo:min-width="0.1402in" draw:name="Frame648" draw:z-index="1802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649" draw:z-index="180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17" draw:z-index="1806"><draw:text-box fo:min-height="0.1402in"><text:p text:style-name="Interlin_Base_os">маст</text:p><text:p text:style-name="Interlin_Morphemes"><draw:frame text:anchor-type="as-char" draw:style-name="Interlin_Frame_Morpheme" fo:min-width="0.1402in" draw:name="Frame650" draw:z-index="1807"><draw:text-box fo:min-height="0.1402in"><text:p text:style-name="Interlin_Morph_os">маст</text:p><text:p text:style-name="Interlin_Morpheme_Gloss_ru">желчь/обида/гнев</text:p></draw:text-box></draw:frame></text:p></draw:text-box></draw:frame><draw:frame text:anchor-type="as-char" draw:style-name="Interlin_Frame_Word" fo:min-width="0.1402in" draw:name="Frame518" draw:z-index="1809"><draw:text-box fo:min-height="0.1402in"><text:p text:style-name="Interlin_Base_os">ку</text:p><text:p text:style-name="Interlin_Morphemes"><draw:frame text:anchor-type="as-char" draw:style-name="Interlin_Frame_Morpheme" fo:min-width="0.1402in" draw:name="Frame651" draw:z-index="1810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519" draw:z-index="1812"><draw:text-box fo:min-height="0.1402in"><text:p text:style-name="Interlin_Base_os">кæна</text:p><text:p text:style-name="Interlin_Morphemes"><draw:frame text:anchor-type="as-char" draw:style-name="Interlin_Frame_Morpheme" fo:min-width="0.1402in" draw:name="Frame652" draw:z-index="181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53" draw:z-index="1815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520" draw:z-index="1817"><draw:text-box fo:min-height="0.1402in"><text:p text:style-name="Interlin_Baseline">,</text:p></draw:text-box></draw:frame><draw:frame text:anchor-type="as-char" draw:style-name="Interlin_Frame_Word" fo:min-width="0.1402in" draw:name="Frame521" draw:z-index="1818"><draw:text-box fo:min-height="0.1402in"><text:p text:style-name="Interlin_Base_os">уæд</text:p><text:p text:style-name="Interlin_Morphemes"><draw:frame text:anchor-type="as-char" draw:style-name="Interlin_Frame_Morpheme" fo:min-width="0.1402in" draw:name="Frame654" draw:z-index="1819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522" draw:z-index="1821"><draw:text-box fo:min-height="0.1402in"><text:p text:style-name="Interlin_Base_os">уомæй</text:p><text:p text:style-name="Interlin_Morphemes"><draw:frame text:anchor-type="as-char" draw:style-name="Interlin_Frame_Morpheme" fo:min-width="0.1402in" draw:name="Frame655" draw:z-index="1822"><draw:text-box fo:min-height="0.1402in"><text:p text:style-name="Interlin_Morph_os">уомæй</text:p><text:p text:style-name="Interlin_Morpheme_Gloss_ru">он,она.ABL</text:p></draw:text-box></draw:frame></text:p></draw:text-box></draw:frame><draw:frame text:anchor-type="as-char" draw:style-name="Interlin_Frame_Word" fo:min-width="0.1402in" draw:name="Frame523" draw:z-index="1824"><draw:text-box fo:min-height="0.1402in"><text:p text:style-name="Interlin_Base_os">кæстæр</text:p><text:p text:style-name="Interlin_Morphemes"><draw:frame text:anchor-type="as-char" draw:style-name="Interlin_Frame_Morpheme" fo:min-width="0.1402in" draw:name="Frame656" draw:z-index="1825"><draw:text-box fo:min-height="0.1402in"><text:p text:style-name="Interlin_Morph_os">кæстæр</text:p><text:p text:style-name="Interlin_Morpheme_Gloss_ru">младший</text:p></draw:text-box></draw:frame></text:p></draw:text-box></draw:frame><draw:frame text:anchor-type="as-char" draw:style-name="Interlin_Frame_Word" fo:min-width="0.1402in" draw:name="Frame524" draw:z-index="1827"><draw:text-box fo:min-height="0.1402in"><text:p text:style-name="Interlin_Base_os">ци</text:p><text:p text:style-name="Interlin_Morphemes"><draw:frame text:anchor-type="as-char" draw:style-name="Interlin_Frame_Morpheme" fo:min-width="0.1402in" draw:name="Frame657" draw:z-index="1828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525" draw:z-index="1830"><draw:text-box fo:min-height="0.1402in"><text:p text:style-name="Interlin_Base_os">хуарз</text:p><text:p text:style-name="Interlin_Morphemes"><draw:frame text:anchor-type="as-char" draw:style-name="Interlin_Frame_Morpheme" fo:min-width="0.1402in" draw:name="Frame658" draw:z-index="1831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526" draw:z-index="1833"><draw:text-box fo:min-height="0.1402in"><text:p text:style-name="Interlin_Base_os">дæнцæн</text:p><text:p text:style-name="Interlin_Morphemes"><draw:frame text:anchor-type="as-char" draw:style-name="Interlin_Frame_Morpheme" fo:min-width="0.1402in" draw:name="Frame659" draw:z-index="1834"><draw:text-box fo:min-height="0.1402in"><text:p text:style-name="Interlin_Morph_os">дæнцæн</text:p><text:p text:style-name="Interlin_Morpheme_Gloss_ru">пример,образец</text:p></draw:text-box></draw:frame></text:p></draw:text-box></draw:frame><draw:frame text:anchor-type="as-char" draw:style-name="Interlin_Frame_Word" fo:min-width="0.1402in" draw:name="Frame527" draw:z-index="1836"><draw:text-box fo:min-height="0.1402in"><text:p text:style-name="Interlin_Base_os">райсдзæнæй</text:p><text:p text:style-name="Interlin_Morphemes"><draw:frame text:anchor-type="as-char" draw:style-name="Interlin_Frame_Morpheme" fo:min-width="0.1402in" draw:name="Frame660" draw:z-index="183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61" draw:z-index="1839"><draw:text-box fo:min-height="0.1402in"><text:p text:style-name="Interlin_Morph_os">йс</text:p><text:p text:style-name="Interlin_Morpheme_Gloss_ru">брать/доставать/получать</text:p></draw:text-box></draw:frame><draw:frame text:anchor-type="as-char" draw:style-name="Interlin_Frame_Morpheme" fo:min-width="0.1402in" draw:name="Frame662" draw:z-index="1841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528" draw:z-index="1843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5" draw:z-index="1844"><draw:text-box fo:min-height="0.1402in"><text:p text:style-name="Interlin_Phrase_Number">9.2. </text:p></draw:text-box></draw:frame><draw:frame text:anchor-type="as-char" draw:style-name="Interlin_Frame_Word" fo:min-width="0.1402in" draw:name="Frame529" draw:z-index="1844"><draw:text-box fo:min-height="0.1402in"><text:p text:style-name="Interlin_Base_os">Уæхæн</text:p><text:p text:style-name="Interlin_Morphemes"><draw:frame text:anchor-type="as-char" draw:style-name="Interlin_Frame_Morpheme" fo:min-width="0.1402in" draw:name="Frame663" draw:z-index="1845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530" draw:z-index="1847"><draw:text-box fo:min-height="0.1402in"><text:p text:style-name="Interlin_Base_os">хабæрттæ</text:p><text:p text:style-name="Interlin_Morphemes"><draw:frame text:anchor-type="as-char" draw:style-name="Interlin_Frame_Morpheme" fo:min-width="0.1402in" draw:name="Frame664" draw:z-index="1848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665" draw:z-index="1850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666" draw:z-index="185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31" draw:z-index="1854"><draw:text-box fo:min-height="0.1402in"><text:p text:style-name="Interlin_Base_os">ба</text:p><text:p text:style-name="Interlin_Morphemes"><draw:frame text:anchor-type="as-char" draw:style-name="Interlin_Frame_Morpheme" fo:min-width="0.1402in" draw:name="Frame667" draw:z-index="185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32" draw:z-index="1857"><draw:text-box fo:min-height="0.1402in"><text:p text:style-name="Interlin_Baseline">,</text:p></draw:text-box></draw:frame><draw:frame text:anchor-type="as-char" draw:style-name="Interlin_Frame_Word" fo:min-width="0.1402in" draw:name="Frame533" draw:z-index="1858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668" draw:z-index="1859"><draw:text-box fo:min-height="0.1402in"><text:p text:style-name="Interlin_Morph_os">гъулæгг</text:p><text:p text:style-name="Interlin_Morpheme_Gloss_ru">неприятный</text:p></draw:text-box></draw:frame><draw:frame text:anchor-type="as-char" draw:style-name="Interlin_Frame_Morpheme" fo:min-width="0.1402in" draw:name="Frame669" draw:z-index="1861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670" draw:z-index="1863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34" draw:z-index="1865"><draw:text-box fo:min-height="0.1402in"><text:p text:style-name="Interlin_Baseline">,</text:p></draw:text-box></draw:frame><draw:frame text:anchor-type="as-char" draw:style-name="Interlin_Frame_Word" fo:min-width="0.1402in" draw:name="Frame535" draw:z-index="1866"><draw:text-box fo:min-height="0.1402in"><text:p text:style-name="Interlin_Base_os">еу</text:p><text:p text:style-name="Interlin_Morphemes"><draw:frame text:anchor-type="as-char" draw:style-name="Interlin_Frame_Morpheme" fo:min-width="0.1402in" draw:name="Frame671" draw:z-index="186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36" draw:z-index="1869"><draw:text-box fo:min-height="0.1402in"><text:p text:style-name="Interlin_Base_os">æма</text:p><text:p text:style-name="Interlin_Morphemes"><draw:frame text:anchor-type="as-char" draw:style-name="Interlin_Frame_Morpheme" fo:min-width="0.1402in" draw:name="Frame672" draw:z-index="187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37" draw:z-index="1872"><draw:text-box fo:min-height="0.1402in"><text:p text:style-name="Interlin_Base_os">дууæ</text:p><text:p text:style-name="Interlin_Morphemes"><draw:frame text:anchor-type="as-char" draw:style-name="Interlin_Frame_Morpheme" fo:min-width="0.1402in" draw:name="Frame673" draw:z-index="1873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674" draw:z-index="187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38" draw:z-index="1877"><draw:text-box fo:min-height="0.1402in"><text:p text:style-name="Interlin_Base_os">нæ</text:p><text:p text:style-name="Interlin_Morphemes"><draw:frame text:anchor-type="as-char" draw:style-name="Interlin_Frame_Morpheme" fo:min-width="0.1402in" draw:name="Frame675" draw:z-index="187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39" draw:z-index="1880"><draw:text-box fo:min-height="0.1402in"><text:p text:style-name="Interlin_Baseline">’</text:p></draw:text-box></draw:frame><draw:frame text:anchor-type="as-char" draw:style-name="Interlin_Frame_Word" fo:min-width="0.1402in" draw:name="Frame540" draw:z-index="1881"><draw:text-box fo:min-height="0.1402in"><text:p text:style-name="Interlin_Base_os">нцæ</text:p><text:p text:style-name="Interlin_Morphemes"><draw:frame text:anchor-type="as-char" draw:style-name="Interlin_Frame_Morpheme" fo:min-width="0.1402in" draw:name="Frame676" draw:z-index="1882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541" draw:z-index="1884"><draw:text-box fo:min-height="0.1402in"><text:p text:style-name="Interlin_Base_os">абони</text:p><text:p text:style-name="Interlin_Morphemes"><draw:frame text:anchor-type="as-char" draw:style-name="Interlin_Frame_Morpheme" fo:min-width="0.1402in" draw:name="Frame677" draw:z-index="1885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542" draw:z-index="1887"><draw:text-box fo:min-height="0.1402in"><text:p text:style-name="Interlin_Base_os">нæ</text:p><text:p text:style-name="Interlin_Morphemes"><draw:frame text:anchor-type="as-char" draw:style-name="Interlin_Frame_Morpheme" fo:min-width="0.1402in" draw:name="Frame678" draw:z-index="188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43" draw:z-index="1890"><draw:text-box fo:min-height="0.1402in"><text:p text:style-name="Interlin_Base_os">царди</text:p><text:p text:style-name="Interlin_Morphemes"><draw:frame text:anchor-type="as-char" draw:style-name="Interlin_Frame_Morpheme" fo:min-width="0.1402in" draw:name="Frame679" draw:z-index="1891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680" draw:z-index="18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4" draw:z-index="18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1896"><draw:text-box fo:min-height="0.1402in"><text:p text:style-name="Interlin_Phrase_Number">9.3. </text:p></draw:text-box></draw:frame><draw:frame text:anchor-type="as-char" draw:style-name="Interlin_Frame_Word" fo:min-width="0.1402in" draw:name="Frame545" draw:z-index="1896"><draw:text-box fo:min-height="0.1402in"><text:p text:style-name="Interlin_Base_os">Айдагъ</text:p><text:p text:style-name="Interlin_Morphemes"><draw:frame text:anchor-type="as-char" draw:style-name="Interlin_Frame_Morpheme" fo:min-width="0.1402in" draw:name="Frame681" draw:z-index="1897"><draw:text-box fo:min-height="0.1402in"><text:p text:style-name="Interlin_Morph_os">айдагъ</text:p><text:p text:style-name="Interlin_Morpheme_Gloss_ru">пустой/единственный</text:p></draw:text-box></draw:frame></text:p></draw:text-box></draw:frame><draw:frame text:anchor-type="as-char" draw:style-name="Interlin_Frame_Word" fo:min-width="0.1402in" draw:name="Frame546" draw:z-index="1899"><draw:text-box fo:min-height="0.1402in"><text:p text:style-name="Interlin_Base_os">зундгин</text:p><text:p text:style-name="Interlin_Morphemes"><draw:frame text:anchor-type="as-char" draw:style-name="Interlin_Frame_Morpheme" fo:min-width="0.1402in" draw:name="Frame682" draw:z-index="1900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683" draw:z-index="1902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547" draw:z-index="1904"><draw:text-box fo:min-height="0.1402in"><text:p text:style-name="Interlin_Base_os">дзурдтæй</text:p><text:p text:style-name="Interlin_Morphemes"><draw:frame text:anchor-type="as-char" draw:style-name="Interlin_Frame_Morpheme" fo:min-width="0.1402in" draw:name="Frame684" draw:z-index="1905"><draw:text-box fo:min-height="0.1402in"><text:p text:style-name="Interlin_Morph_os">дзурд</text:p><text:p text:style-name="Interlin_Morpheme_Gloss_ru">говорить.PART.PST/слово</text:p></draw:text-box></draw:frame><draw:frame text:anchor-type="as-char" draw:style-name="Interlin_Frame_Morpheme" fo:min-width="0.1402in" draw:name="Frame685" draw:z-index="190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86" draw:z-index="190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48" draw:z-index="1911"><draw:text-box fo:min-height="0.1402in"><text:p text:style-name="Interlin_Base_os">нæ</text:p><text:p text:style-name="Interlin_Morphemes"><draw:frame text:anchor-type="as-char" draw:style-name="Interlin_Frame_Morpheme" fo:min-width="0.1402in" draw:name="Frame687" draw:z-index="191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49" draw:z-index="1914"><draw:text-box fo:min-height="0.1402in"><text:p text:style-name="Interlin_Baseline">,</text:p></draw:text-box></draw:frame><draw:frame text:anchor-type="as-char" draw:style-name="Interlin_Frame_Word" fo:min-width="0.1402in" draw:name="Frame550" draw:z-index="1915"><draw:text-box fo:min-height="0.1402in"><text:p text:style-name="Interlin_Base_os">фал</text:p><text:p text:style-name="Interlin_Morphemes"><draw:frame text:anchor-type="as-char" draw:style-name="Interlin_Frame_Morpheme" fo:min-width="0.1402in" draw:name="Frame688" draw:z-index="191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51" draw:z-index="1918"><draw:text-box fo:min-height="0.1402in"><text:p text:style-name="Interlin_Base_os">рæсугъд</text:p><text:p text:style-name="Interlin_Morphemes"><draw:frame text:anchor-type="as-char" draw:style-name="Interlin_Frame_Morpheme" fo:min-width="0.1402in" draw:name="Frame689" draw:z-index="1919"><draw:text-box fo:min-height="0.1402in"><text:p text:style-name="Interlin_Morph_os">рæсугъд</text:p><text:p text:style-name="Interlin_Morpheme_Gloss_ru">красивый</text:p></draw:text-box></draw:frame></text:p></draw:text-box></draw:frame><draw:frame text:anchor-type="as-char" draw:style-name="Interlin_Frame_Word" fo:min-width="0.1402in" draw:name="Frame552" draw:z-index="1921"><draw:text-box fo:min-height="0.1402in"><text:p text:style-name="Interlin_Base_os">æгъдау</text:p><text:p text:style-name="Interlin_Morphemes"><draw:frame text:anchor-type="as-char" draw:style-name="Interlin_Frame_Morpheme" fo:min-width="0.1402in" draw:name="Frame690" draw:z-index="1922"><draw:text-box fo:min-height="0.1402in"><text:p text:style-name="Interlin_Morph_os">æ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553" draw:z-index="1924"><draw:text-box fo:min-height="0.1402in"><text:p text:style-name="Interlin_Base_os">æма</text:p><text:p text:style-name="Interlin_Morphemes"><draw:frame text:anchor-type="as-char" draw:style-name="Interlin_Frame_Morpheme" fo:min-width="0.1402in" draw:name="Frame691" draw:z-index="192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54" draw:z-index="1927"><draw:text-box fo:min-height="0.1402in"><text:p text:style-name="Interlin_Base_os">хуарз</text:p><text:p text:style-name="Interlin_Morphemes"><draw:frame text:anchor-type="as-char" draw:style-name="Interlin_Frame_Morpheme" fo:min-width="0.1402in" draw:name="Frame692" draw:z-index="1928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555" draw:z-index="1930"><draw:text-box fo:min-height="0.1402in"><text:p text:style-name="Interlin_Base_os">гъуддæгутæй</text:p><text:p text:style-name="Interlin_Morphemes"><draw:frame text:anchor-type="as-char" draw:style-name="Interlin_Frame_Morpheme" fo:min-width="0.1402in" draw:name="Frame693" draw:z-index="1931"><draw:text-box fo:min-height="0.1402in"><text:p text:style-name="Interlin_Morph_os">гъуддæгу</text:p><text:p text:style-name="Interlin_Morpheme_Gloss_ru">дело,событие</text:p></draw:text-box></draw:frame><draw:frame text:anchor-type="as-char" draw:style-name="Interlin_Frame_Morpheme" fo:min-width="0.1402in" draw:name="Frame694" draw:z-index="193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95" draw:z-index="193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56" draw:z-index="1937"><draw:text-box fo:min-height="0.1402in"><text:p text:style-name="Interlin_Base_os">гъомбæл</text:p><text:p text:style-name="Interlin_Morphemes"><draw:frame text:anchor-type="as-char" draw:style-name="Interlin_Frame_Morpheme" fo:min-width="0.1402in" draw:name="Frame696" draw:z-index="1938"><draw:text-box fo:min-height="0.1402in"><text:p text:style-name="Interlin_Morph_os">гъомбæл</text:p><text:p text:style-name="Interlin_Morpheme_Gloss_ru">взрослый</text:p></draw:text-box></draw:frame></text:p></draw:text-box></draw:frame><draw:frame text:anchor-type="as-char" draw:style-name="Interlin_Frame_Word" fo:min-width="0.1402in" draw:name="Frame557" draw:z-index="1940"><draw:text-box fo:min-height="0.1402in"><text:p text:style-name="Interlin_Base_os">гъæуй</text:p><text:p text:style-name="Interlin_Morphemes"><draw:frame text:anchor-type="as-char" draw:style-name="Interlin_Frame_Morpheme" fo:min-width="0.1402in" draw:name="Frame697" draw:z-index="1941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698" draw:z-index="194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58" draw:z-index="1945"><draw:text-box fo:min-height="0.1402in"><text:p text:style-name="Interlin_Base_os">кæстæрти</text:p><text:p text:style-name="Interlin_Morphemes"><draw:frame text:anchor-type="as-char" draw:style-name="Interlin_Frame_Morpheme" fo:min-width="0.1402in" draw:name="Frame699" draw:z-index="1946"><draw:text-box fo:min-height="0.1402in"><text:p text:style-name="Interlin_Morph_os">кæстæр</text:p><text:p text:style-name="Interlin_Morpheme_Gloss_ru">младший</text:p></draw:text-box></draw:frame><draw:frame text:anchor-type="as-char" draw:style-name="Interlin_Frame_Morpheme" fo:min-width="0.1402in" draw:name="Frame700" draw:z-index="19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01" draw:z-index="19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59" draw:z-index="1952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27" draw:z-index="1953"><draw:text-box fo:min-height="0.1402in"><text:p text:style-name="Interlin_Phrase_Number">10.1. </text:p></draw:text-box></draw:frame><draw:frame text:anchor-type="as-char" draw:style-name="Interlin_Frame_Word" fo:min-width="0.1402in" draw:name="Frame560" draw:z-index="1953"><draw:text-box fo:min-height="0.1402in"><text:p text:style-name="Interlin_Base_os">Кенæ</text:p><text:p text:style-name="Interlin_Morphemes"><draw:frame text:anchor-type="as-char" draw:style-name="Interlin_Frame_Morpheme" fo:min-width="0.1402in" draw:name="Frame702" draw:z-index="1954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561" draw:z-index="1956"><draw:text-box fo:min-height="0.1402in"><text:p text:style-name="Interlin_Base_os">ба</text:p><text:p text:style-name="Interlin_Morphemes"><draw:frame text:anchor-type="as-char" draw:style-name="Interlin_Frame_Morpheme" fo:min-width="0.1402in" draw:name="Frame703" draw:z-index="195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62" draw:z-index="1959"><draw:text-box fo:min-height="0.1402in"><text:p text:style-name="Interlin_Base_os">ма</text:p><text:p text:style-name="Interlin_Morphemes"><draw:frame text:anchor-type="as-char" draw:style-name="Interlin_Frame_Morpheme" fo:min-width="0.1402in" draw:name="Frame704" draw:z-index="1960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563" draw:z-index="1962"><draw:text-box fo:min-height="0.1402in"><text:p text:style-name="Interlin_Base_os">еу</text:p><text:p text:style-name="Interlin_Morphemes"><draw:frame text:anchor-type="as-char" draw:style-name="Interlin_Frame_Morpheme" fo:min-width="0.1402in" draw:name="Frame705" draw:z-index="1963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64" draw:z-index="1965"><draw:text-box fo:min-height="0.1402in"><text:p text:style-name="Interlin_Base_os">уæхæн</text:p><text:p text:style-name="Interlin_Morphemes"><draw:frame text:anchor-type="as-char" draw:style-name="Interlin_Frame_Morpheme" fo:min-width="0.1402in" draw:name="Frame706" draw:z-index="1966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565" draw:z-index="1968"><draw:text-box fo:min-height="0.1402in"><text:p text:style-name="Interlin_Base_os">хабар</text:p><text:p text:style-name="Interlin_Morphemes"><draw:frame text:anchor-type="as-char" draw:style-name="Interlin_Frame_Morpheme" fo:min-width="0.1402in" draw:name="Frame707" draw:z-index="1969"><draw:text-box fo:min-height="0.1402in"><text:p text:style-name="Interlin_Morph_os">хабар</text:p><text:p text:style-name="Interlin_Morpheme_Gloss_ru">событие,дело</text:p></draw:text-box></draw:frame></text:p></draw:text-box></draw:frame><draw:frame text:anchor-type="as-char" draw:style-name="Interlin_Frame_Word" fo:min-width="0.1402in" draw:name="Frame566" draw:z-index="19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1972"><draw:text-box fo:min-height="0.1402in"><text:p text:style-name="Interlin_Phrase_Number">10.2. </text:p></draw:text-box></draw:frame><draw:frame text:anchor-type="as-char" draw:style-name="Interlin_Frame_Word" fo:min-width="0.1402in" draw:name="Frame567" draw:z-index="1972"><draw:text-box fo:min-height="0.1402in"><text:p text:style-name="Interlin_Base_os">Хуарз</text:p><text:p text:style-name="Interlin_Morphemes"><draw:frame text:anchor-type="as-char" draw:style-name="Interlin_Frame_Morpheme" fo:min-width="0.1402in" draw:name="Frame708" draw:z-index="1973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568" draw:z-index="1975"><draw:text-box fo:min-height="0.1402in"><text:p text:style-name="Interlin_Base_os">гъуди</text:p><text:p text:style-name="Interlin_Morphemes"><draw:frame text:anchor-type="as-char" draw:style-name="Interlin_Frame_Morpheme" fo:min-width="0.1402in" draw:name="Frame709" draw:z-index="1976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569" draw:z-index="1978"><draw:text-box fo:min-height="0.1402in"><text:p text:style-name="Interlin_Base_os">кæнун</text:p><text:p text:style-name="Interlin_Morphemes"><draw:frame text:anchor-type="as-char" draw:style-name="Interlin_Frame_Morpheme" fo:min-width="0.1402in" draw:name="Frame710" draw:z-index="197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11" draw:z-index="1981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70" draw:z-index="1983"><draw:text-box fo:min-height="0.1402in"><text:p text:style-name="Interlin_Baseline">,</text:p></draw:text-box></draw:frame><draw:frame text:anchor-type="as-char" draw:style-name="Interlin_Frame_Word" fo:min-width="0.1402in" draw:name="Frame571" draw:z-index="1984"><draw:text-box fo:min-height="0.1402in"><text:p text:style-name="Interlin_Base_os">нæ</text:p><text:p text:style-name="Interlin_Morphemes"><draw:frame text:anchor-type="as-char" draw:style-name="Interlin_Frame_Morpheme" fo:min-width="0.1402in" draw:name="Frame712" draw:z-index="198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72" draw:z-index="1987"><draw:text-box fo:min-height="0.1402in"><text:p text:style-name="Interlin_Base_os">синхи</text:p><text:p text:style-name="Interlin_Morphemes"><draw:frame text:anchor-type="as-char" draw:style-name="Interlin_Frame_Morpheme" fo:min-width="0.1402in" draw:name="Frame713" draw:z-index="1988"><draw:text-box fo:min-height="0.1402in"><text:p text:style-name="Interlin_Morph_os">синх</text:p><text:p text:style-name="Interlin_Morpheme_Gloss_ru">сосед/квартал</text:p></draw:text-box></draw:frame><draw:frame text:anchor-type="as-char" draw:style-name="Interlin_Frame_Morpheme" fo:min-width="0.1402in" draw:name="Frame714" draw:z-index="19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3" draw:z-index="1992"><draw:text-box fo:min-height="0.1402in"><text:p text:style-name="Interlin_Base_os">хестæртæ</text:p><text:p text:style-name="Interlin_Morphemes"><draw:frame text:anchor-type="as-char" draw:style-name="Interlin_Frame_Morpheme" fo:min-width="0.1402in" draw:name="Frame715" draw:z-index="1993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716" draw:z-index="199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17" draw:z-index="19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74" draw:z-index="1999"><draw:text-box fo:min-height="0.1402in"><text:p text:style-name="Interlin_Base_os">нин</text:p><text:p text:style-name="Interlin_Morphemes"><draw:frame text:anchor-type="as-char" draw:style-name="Interlin_Frame_Morpheme" fo:min-width="0.1402in" draw:name="Frame718" draw:z-index="2000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575" draw:z-index="2002"><draw:text-box fo:min-height="0.1402in"><text:p text:style-name="Interlin_Base_os">аргъæуттæ</text:p><text:p text:style-name="Interlin_Morphemes"><draw:frame text:anchor-type="as-char" draw:style-name="Interlin_Frame_Morpheme" fo:min-width="0.1402in" draw:name="Frame719" draw:z-index="2003"><draw:text-box fo:min-height="0.1402in"><text:p text:style-name="Interlin_Morph_os">аргъæу</text:p><text:p text:style-name="Interlin_Morpheme_Gloss_ru">сказка</text:p></draw:text-box></draw:frame><draw:frame text:anchor-type="as-char" draw:style-name="Interlin_Frame_Morpheme" fo:min-width="0.1402in" draw:name="Frame720" draw:z-index="2005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721" draw:z-index="20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76" draw:z-index="2009"><draw:text-box fo:min-height="0.1402in"><text:p text:style-name="Interlin_Base_os">куд</text:p><text:p text:style-name="Interlin_Morphemes"><draw:frame text:anchor-type="as-char" draw:style-name="Interlin_Frame_Morpheme" fo:min-width="0.1402in" draw:name="Frame722" draw:z-index="2010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77" draw:z-index="2012"><draw:text-box fo:min-height="0.1402in"><text:p text:style-name="Interlin_Base_os">дзориуонцæ</text:p><text:p text:style-name="Interlin_Morphemes"><draw:frame text:anchor-type="as-char" draw:style-name="Interlin_Frame_Morpheme" fo:min-width="0.1402in" draw:name="Frame723" draw:z-index="2013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724" draw:z-index="2015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578" draw:z-index="2017"><draw:text-box fo:min-height="0.1402in"><text:p text:style-name="Interlin_Baseline">,</text:p></draw:text-box></draw:frame><draw:frame text:anchor-type="as-char" draw:style-name="Interlin_Frame_Word" fo:min-width="0.1402in" draw:name="Frame579" draw:z-index="2018"><draw:text-box fo:min-height="0.1402in"><text:p text:style-name="Interlin_Base_os">уой</text:p><text:p text:style-name="Interlin_Morphemes"><draw:frame text:anchor-type="as-char" draw:style-name="Interlin_Frame_Morpheme" fo:min-width="0.1402in" draw:name="Frame725" draw:z-index="201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580" draw:z-index="202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2022"><draw:text-box fo:min-height="0.1402in"><text:p text:style-name="Interlin_Phrase_Number">10.3. </text:p></draw:text-box></draw:frame><draw:frame text:anchor-type="as-char" draw:style-name="Interlin_Frame_Word" fo:min-width="0.1402in" draw:name="Frame581" draw:z-index="2022"><draw:text-box fo:min-height="0.1402in"><text:p text:style-name="Interlin_Base_os">Нæр</text:p></draw:text-box></draw:frame><draw:frame text:anchor-type="as-char" draw:style-name="Interlin_Frame_Word" fo:min-width="0.1402in" draw:name="Frame582" draw:z-index="2023"><draw:text-box fo:min-height="0.1402in"><text:p text:style-name="Interlin_Base_os">ба</text:p><text:p text:style-name="Interlin_Morphemes"><draw:frame text:anchor-type="as-char" draw:style-name="Interlin_Frame_Morpheme" fo:min-width="0.1402in" draw:name="Frame726" draw:z-index="202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83" draw:z-index="2026"><draw:text-box fo:min-height="0.1402in"><text:p text:style-name="Interlin_Base_os">ма</text:p><text:p text:style-name="Interlin_Morphemes"><draw:frame text:anchor-type="as-char" draw:style-name="Interlin_Frame_Morpheme" fo:min-width="0.1402in" draw:name="Frame727" draw:z-index="2027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584" draw:z-index="2029"><draw:text-box fo:min-height="0.1402in"><text:p text:style-name="Interlin_Base_os">ескæмæй</text:p><text:p text:style-name="Interlin_Morphemes"><draw:frame text:anchor-type="as-char" draw:style-name="Interlin_Frame_Morpheme" fo:min-width="0.1402in" draw:name="Frame728" draw:z-index="2030"><draw:text-box fo:min-height="0.1402in"><text:p text:style-name="Interlin_Morph_os">ескæм</text:p><text:p text:style-name="Interlin_Morpheme_Gloss_ru">чей-либо/кто-либо</text:p></draw:text-box></draw:frame><draw:frame text:anchor-type="as-char" draw:style-name="Interlin_Frame_Morpheme" fo:min-width="0.1402in" draw:name="Frame729" draw:z-index="203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85" draw:z-index="2034"><draw:text-box fo:min-height="0.1402in"><text:p text:style-name="Interlin_Base_os">фегъосдзæнæ</text:p><text:p text:style-name="Interlin_Morphemes"><draw:frame text:anchor-type="as-char" draw:style-name="Interlin_Frame_Morpheme" fo:min-width="0.1402in" draw:name="Frame730" draw:z-index="2035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731" draw:z-index="2037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732" draw:z-index="2039"><draw:text-box fo:min-height="0.1402in"><text:p text:style-name="Interlin_Morph_os">-дзæнæ</text:p><text:p text:style-name="Interlin_Morpheme_Gloss_ru">FUT.2SG</text:p></draw:text-box></draw:frame></text:p></draw:text-box></draw:frame><draw:frame text:anchor-type="as-char" draw:style-name="Interlin_Frame_Word" fo:min-width="0.1402in" draw:name="Frame586" draw:z-index="2041"><draw:text-box fo:min-height="0.1402in"><text:p text:style-name="Interlin_Baseline">,</text:p></draw:text-box></draw:frame><draw:frame text:anchor-type="as-char" draw:style-name="Interlin_Frame_Word" fo:min-width="0.1402in" draw:name="Frame587" draw:z-index="2042"><draw:text-box fo:min-height="0.1402in"><text:p text:style-name="Interlin_Base_os">ескæци</text:p><text:p text:style-name="Interlin_Morphemes"><draw:frame text:anchor-type="as-char" draw:style-name="Interlin_Frame_Morpheme" fo:min-width="0.1402in" draw:name="Frame733" draw:z-index="2043"><draw:text-box fo:min-height="0.1402in"><text:p text:style-name="Interlin_Morph_os">ескæци</text:p><text:p text:style-name="Interlin_Morpheme_Gloss_ru">некоторый/кто-либо/какой-нибудь</text:p></draw:text-box></draw:frame></text:p></draw:text-box></draw:frame><draw:frame text:anchor-type="as-char" draw:style-name="Interlin_Frame_Word" fo:min-width="0.1402in" draw:name="Frame588" draw:z-index="2045"><draw:text-box fo:min-height="0.1402in"><text:p text:style-name="Interlin_Base_os">хестæрæй</text:p><text:p text:style-name="Interlin_Morphemes"><draw:frame text:anchor-type="as-char" draw:style-name="Interlin_Frame_Morpheme" fo:min-width="0.1402in" draw:name="Frame734" draw:z-index="2046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735" draw:z-index="204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89" draw:z-index="2050"><draw:text-box fo:min-height="0.1402in"><text:p text:style-name="Interlin_Base_os">аргъæуттæ</text:p><text:p text:style-name="Interlin_Morphemes"><draw:frame text:anchor-type="as-char" draw:style-name="Interlin_Frame_Morpheme" fo:min-width="0.1402in" draw:name="Frame736" draw:z-index="2051"><draw:text-box fo:min-height="0.1402in"><text:p text:style-name="Interlin_Morph_os">аргъæу</text:p><text:p text:style-name="Interlin_Morpheme_Gloss_ru">сказка</text:p></draw:text-box></draw:frame><draw:frame text:anchor-type="as-char" draw:style-name="Interlin_Frame_Morpheme" fo:min-width="0.1402in" draw:name="Frame737" draw:z-index="2053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738" draw:z-index="205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90" draw:z-index="2057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30" draw:z-index="2058"><draw:text-box fo:min-height="0.1402in"><text:p text:style-name="Interlin_Phrase_Number">10.4. </text:p></draw:text-box></draw:frame><draw:frame text:anchor-type="as-char" draw:style-name="Interlin_Frame_Word" fo:min-width="0.1402in" draw:name="Frame591" draw:z-index="2058"><draw:text-box fo:min-height="0.1402in"><text:p text:style-name="Interlin_Base_os">Зинтæй</text:p><text:p text:style-name="Interlin_Morphemes"><draw:frame text:anchor-type="as-char" draw:style-name="Interlin_Frame_Morpheme" fo:min-width="0.1402in" draw:name="Frame739" draw:z-index="2059"><draw:text-box fo:min-height="0.1402in"><text:p text:style-name="Interlin_Morph_os">зин</text:p><text:p text:style-name="Interlin_Morpheme_Gloss_ru">сложный</text:p></draw:text-box></draw:frame><draw:frame text:anchor-type="as-char" draw:style-name="Interlin_Frame_Morpheme" fo:min-width="0.1402in" draw:name="Frame740" draw:z-index="206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1" draw:z-index="206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92" draw:z-index="20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2066"><draw:text-box fo:min-height="0.1402in"><text:p text:style-name="Interlin_Phrase_Number">10.5. </text:p></draw:text-box></draw:frame><draw:frame text:anchor-type="as-char" draw:style-name="Interlin_Frame_Word" fo:min-width="0.1402in" draw:name="Frame593" draw:z-index="2066"><draw:text-box fo:min-height="0.1402in"><text:p text:style-name="Interlin_Base_os">Зонгæ</text:p><text:p text:style-name="Interlin_Morphemes"><draw:frame text:anchor-type="as-char" draw:style-name="Interlin_Frame_Morpheme" fo:min-width="0.1402in" draw:name="Frame742" draw:z-index="2067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743" draw:z-index="206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94" draw:z-index="2071"><draw:text-box fo:min-height="0.1402in"><text:p text:style-name="Interlin_Base_os">дæр</text:p><text:p text:style-name="Interlin_Morphemes"><draw:frame text:anchor-type="as-char" draw:style-name="Interlin_Frame_Morpheme" fo:min-width="0.1402in" draw:name="Frame744" draw:z-index="207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95" draw:z-index="2074"><draw:text-box fo:min-height="0.1402in"><text:p text:style-name="Interlin_Base_os">сæ</text:p><text:p text:style-name="Interlin_Morphemes"><draw:frame text:anchor-type="as-char" draw:style-name="Interlin_Frame_Morpheme" fo:min-width="0.1402in" draw:name="Frame745" draw:z-index="207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596" draw:z-index="2077"><draw:text-box fo:min-height="0.1402in"><text:p text:style-name="Interlin_Base_os">некебал</text:p><text:p text:style-name="Interlin_Morphemes"><draw:frame text:anchor-type="as-char" draw:style-name="Interlin_Frame_Morpheme" fo:min-width="0.1402in" draw:name="Frame746" draw:z-index="2078"><draw:text-box fo:min-height="0.1402in"><text:p text:style-name="Interlin_Morph_os">неке</text:p><text:p text:style-name="Interlin_Morpheme_Gloss_ru">никто.NOM/никто.GEN</text:p></draw:text-box></draw:frame><draw:frame text:anchor-type="as-char" draw:style-name="Interlin_Frame_Morpheme" fo:min-width="0.1402in" draw:name="Frame747" draw:z-index="2080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597" draw:z-index="2082"><draw:text-box fo:min-height="0.1402in"><text:p text:style-name="Interlin_Base_os">кæнуй</text:p><text:p text:style-name="Interlin_Morphemes"><draw:frame text:anchor-type="as-char" draw:style-name="Interlin_Frame_Morpheme" fo:min-width="0.1402in" draw:name="Frame748" draw:z-index="208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49" draw:z-index="208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98" draw:z-index="2087"><draw:text-box fo:min-height="0.1402in"><text:p text:style-name="Interlin_Baseline">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32" draw:z-index="2088"><draw:text-box fo:min-height="0.1402in"><text:p text:style-name="Interlin_Phrase_Number">11.1. </text:p></draw:text-box></draw:frame><draw:frame text:anchor-type="as-char" draw:style-name="Interlin_Frame_Word" fo:min-width="0.1402in" draw:name="Frame599" draw:z-index="2088"><draw:text-box fo:min-height="0.1402in"><text:p text:style-name="Interlin_Base_os">Сæ</text:p><text:p text:style-name="Interlin_Morphemes"><draw:frame text:anchor-type="as-char" draw:style-name="Interlin_Frame_Morpheme" fo:min-width="0.1402in" draw:name="Frame750" draw:z-index="2089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600" draw:z-index="2091"><draw:text-box fo:min-height="0.1402in"><text:p text:style-name="Interlin_Base_os">тоги</text:p><text:p text:style-name="Interlin_Morphemes"><draw:frame text:anchor-type="as-char" draw:style-name="Interlin_Frame_Morpheme" fo:min-width="0.1402in" draw:name="Frame751" draw:z-index="2092"><draw:text-box fo:min-height="0.1402in"><text:p text:style-name="Interlin_Morph_os">тог</text:p><text:p text:style-name="Interlin_Morpheme_Gloss_ru">кровь</text:p></draw:text-box></draw:frame><draw:frame text:anchor-type="as-char" draw:style-name="Interlin_Frame_Morpheme" fo:min-width="0.1402in" draw:name="Frame752" draw:z-index="20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01" draw:z-index="2096"><draw:text-box fo:min-height="0.1402in"><text:p text:style-name="Interlin_Base_os">син</text:p><text:p text:style-name="Interlin_Morphemes"><draw:frame text:anchor-type="as-char" draw:style-name="Interlin_Frame_Morpheme" fo:min-width="0.1402in" draw:name="Frame753" draw:z-index="2097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602" draw:z-index="2099"><draw:text-box fo:min-height="0.1402in"><text:p text:style-name="Interlin_Base_os">уадзун</text:p><text:p text:style-name="Interlin_Morphemes"><draw:frame text:anchor-type="as-char" draw:style-name="Interlin_Frame_Morpheme" fo:min-width="0.1402in" draw:name="Frame754" draw:z-index="2100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755" draw:z-index="2102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603" draw:z-index="2104"><draw:text-box fo:min-height="0.1402in"><text:p text:style-name="Interlin_Base_os">гъæуй</text:p><text:p text:style-name="Interlin_Morphemes"><draw:frame text:anchor-type="as-char" draw:style-name="Interlin_Frame_Morpheme" fo:min-width="0.1402in" draw:name="Frame756" draw:z-index="2105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757" draw:z-index="210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04" draw:z-index="2109"><draw:text-box fo:min-height="0.1402in"><text:p text:style-name="Interlin_Base_os">райгурæн</text:p><text:p text:style-name="Interlin_Morphemes"><draw:frame text:anchor-type="as-char" draw:style-name="Interlin_Frame_Morpheme" fo:min-width="0.1402in" draw:name="Frame758" draw:z-index="211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59" draw:z-index="2112"><draw:text-box fo:min-height="0.1402in"><text:p text:style-name="Interlin_Morph_os">йгур</text:p><text:p text:style-name="Interlin_Morpheme_Gloss_ru">рождаться</text:p></draw:text-box></draw:frame><draw:frame text:anchor-type="as-char" draw:style-name="Interlin_Frame_Morpheme" fo:min-width="0.1402in" draw:name="Frame760" draw:z-index="211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605" draw:z-index="2116"><draw:text-box fo:min-height="0.1402in"><text:p text:style-name="Interlin_Base_os">бæстæмæ</text:p><text:p text:style-name="Interlin_Morphemes"><draw:frame text:anchor-type="as-char" draw:style-name="Interlin_Frame_Morpheme" fo:min-width="0.1402in" draw:name="Frame761" draw:z-index="2117"><draw:text-box fo:min-height="0.1402in"><text:p text:style-name="Interlin_Morph_os">бæст</text:p><text:p text:style-name="Interlin_Morpheme_Gloss_ru">страна,область/место</text:p></draw:text-box></draw:frame><draw:frame text:anchor-type="as-char" draw:style-name="Interlin_Frame_Morpheme" fo:min-width="0.1402in" draw:name="Frame762" draw:z-index="211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606" draw:z-index="2121"><draw:text-box fo:min-height="0.1402in"><text:p text:style-name="Interlin_Base_os">уарзондзийнадæ</text:p><text:p text:style-name="Interlin_Morphemes"><draw:frame text:anchor-type="as-char" draw:style-name="Interlin_Frame_Morpheme" fo:min-width="0.1402in" draw:name="Frame763" draw:z-index="2122"><draw:text-box fo:min-height="0.1402in"><text:p text:style-name="Interlin_Morph_os">уарзон</text:p><text:p text:style-name="Interlin_Morpheme_Gloss_ru">любимый</text:p></draw:text-box></draw:frame><draw:frame text:anchor-type="as-char" draw:style-name="Interlin_Frame_Morpheme" fo:min-width="0.1402in" draw:name="Frame764" draw:z-index="2124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765" draw:z-index="212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07" draw:z-index="2128"><draw:text-box fo:min-height="0.1402in"><text:p text:style-name="Interlin_Base_os">дæр</text:p><text:p text:style-name="Interlin_Morphemes"><draw:frame text:anchor-type="as-char" draw:style-name="Interlin_Frame_Morpheme" fo:min-width="0.1402in" draw:name="Frame766" draw:z-index="212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08" draw:z-index="2131"><draw:text-box fo:min-height="0.1402in"><text:p text:style-name="Interlin_Baseline">,</text:p></draw:text-box></draw:frame><draw:frame text:anchor-type="as-char" draw:style-name="Interlin_Frame_Word" fo:min-width="0.1402in" draw:name="Frame609" draw:z-index="2132"><draw:text-box fo:min-height="0.1402in"><text:p text:style-name="Interlin_Base_os">мæнæ</text:p><text:p text:style-name="Interlin_Morphemes"><draw:frame text:anchor-type="as-char" draw:style-name="Interlin_Frame_Morpheme" fo:min-width="0.1402in" draw:name="Frame767" draw:z-index="2133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610" draw:z-index="2135"><draw:text-box fo:min-height="0.1402in"><text:p text:style-name="Interlin_Base_os">патриотизм</text:p><text:p text:style-name="Interlin_Morphemes"><draw:frame text:anchor-type="as-char" draw:style-name="Interlin_Frame_Morpheme" fo:min-width="0.1402in" draw:name="Frame768" draw:z-index="2136"><draw:text-box fo:min-height="0.1402in"><text:p text:style-name="Interlin_Morph_os">патриотизм</text:p><text:p text:style-name="Interlin_Morpheme_Gloss_ru">патриотизм</text:p></draw:text-box></draw:frame></text:p></draw:text-box></draw:frame><draw:frame text:anchor-type="as-char" draw:style-name="Interlin_Frame_Word" fo:min-width="0.1402in" draw:name="Frame611" draw:z-index="2138"><draw:text-box fo:min-height="0.1402in"><text:p text:style-name="Interlin_Base_os">ке</text:p><text:p text:style-name="Interlin_Morphemes"><draw:frame text:anchor-type="as-char" draw:style-name="Interlin_Frame_Morpheme" fo:min-width="0.1402in" draw:name="Frame769" draw:z-index="2139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612" draw:z-index="2141"><draw:text-box fo:min-height="0.1402in"><text:p text:style-name="Interlin_Base_os">хонæн</text:p><text:p text:style-name="Interlin_Morphemes"><draw:frame text:anchor-type="as-char" draw:style-name="Interlin_Frame_Morpheme" fo:min-width="0.1402in" draw:name="Frame770" draw:z-index="2142"><draw:text-box fo:min-height="0.1402in"><text:p text:style-name="Interlin_Morph_os">хон</text:p><text:p text:style-name="Interlin_Morpheme_Gloss_ru">называть/приглашать</text:p></draw:text-box></draw:frame><draw:frame text:anchor-type="as-char" draw:style-name="Interlin_Frame_Morpheme" fo:min-width="0.1402in" draw:name="Frame771" draw:z-index="214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613" draw:z-index="2146"><draw:text-box fo:min-height="0.1402in"><text:p text:style-name="Interlin_Baseline">,</text:p></draw:text-box></draw:frame><draw:frame text:anchor-type="as-char" draw:style-name="Interlin_Frame_Word" fo:min-width="0.1402in" draw:name="Frame614" draw:z-index="2147"><draw:text-box fo:min-height="0.1402in"><text:p text:style-name="Interlin_Base_os">уой</text:p><text:p text:style-name="Interlin_Morphemes"><draw:frame text:anchor-type="as-char" draw:style-name="Interlin_Frame_Morpheme" fo:min-width="0.1402in" draw:name="Frame772" draw:z-index="2148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615" draw:z-index="21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151"><draw:text-box fo:min-height="0.1402in"><text:p text:style-name="Interlin_Phrase_Number">11.2. </text:p></draw:text-box></draw:frame><draw:frame text:anchor-type="as-char" draw:style-name="Interlin_Frame_Word" fo:min-width="0.1402in" draw:name="Frame616" draw:z-index="2151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773" draw:z-index="2152"><draw:text-box fo:min-height="0.1402in"><text:p text:style-name="Interlin_Morph_os">фиццаг</text:p><text:p text:style-name="Interlin_Morpheme_Gloss_ru">первый</text:p></draw:text-box></draw:frame><draw:frame text:anchor-type="as-char" draw:style-name="Interlin_Frame_Morpheme" fo:min-width="0.1402in" draw:name="Frame774" draw:z-index="2154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775" draw:z-index="215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17" draw:z-index="2158"><draw:text-box fo:min-height="0.1402in"><text:p text:style-name="Interlin_Baseline">,</text:p></draw:text-box></draw:frame><draw:frame text:anchor-type="as-char" draw:style-name="Interlin_Frame_Word" fo:min-width="0.1402in" draw:name="Frame618" draw:z-index="2159"><draw:text-box fo:min-height="0.1402in"><text:p text:style-name="Interlin_Base_os">мадæ</text:p><text:p text:style-name="Interlin_Morphemes"><draw:frame text:anchor-type="as-char" draw:style-name="Interlin_Frame_Morpheme" fo:min-width="0.1402in" draw:name="Frame776" draw:z-index="2160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777" draw:z-index="216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19" draw:z-index="2164"><draw:text-box fo:min-height="0.1402in"><text:p text:style-name="Interlin_Base_os">æ</text:p><text:p text:style-name="Interlin_Morphemes"><draw:frame text:anchor-type="as-char" draw:style-name="Interlin_Frame_Morpheme" fo:min-width="0.1402in" draw:name="Frame778" draw:z-index="216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20" draw:z-index="2167"><draw:text-box fo:min-height="0.1402in"><text:p text:style-name="Interlin_Base_os">сувæллонмæ</text:p><text:p text:style-name="Interlin_Morphemes"><draw:frame text:anchor-type="as-char" draw:style-name="Interlin_Frame_Morpheme" fo:min-width="0.1402in" draw:name="Frame779" draw:z-index="2168"><draw:text-box fo:min-height="0.1402in"><text:p text:style-name="Interlin_Morph_os">сувæллон</text:p><text:p text:style-name="Interlin_Morpheme_Gloss_ru">ребенок</text:p></draw:text-box></draw:frame><draw:frame text:anchor-type="as-char" draw:style-name="Interlin_Frame_Morpheme" fo:min-width="0.1402in" draw:name="Frame780" draw:z-index="217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21" draw:z-index="2172"><draw:text-box fo:min-height="0.1402in"><text:p text:style-name="Interlin_Base_os">ци</text:p><text:p text:style-name="Interlin_Morphemes"><draw:frame text:anchor-type="as-char" draw:style-name="Interlin_Frame_Morpheme" fo:min-width="0.1402in" draw:name="Frame781" draw:z-index="217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622" draw:z-index="2175"><draw:text-box fo:min-height="0.1402in"><text:p text:style-name="Interlin_Baseline">’</text:p></draw:text-box></draw:frame><draw:frame text:anchor-type="as-char" draw:style-name="Interlin_Frame_Word" fo:min-width="0.1402in" draw:name="Frame623" draw:z-index="2176"><draw:text-box fo:min-height="0.1402in"><text:p text:style-name="Interlin_Base_os">взагæй</text:p><text:p text:style-name="Interlin_Morphemes"><draw:frame text:anchor-type="as-char" draw:style-name="Interlin_Frame_Morpheme" fo:min-width="0.1402in" draw:name="Frame782" draw:z-index="2177"><draw:text-box fo:min-height="0.1402in"><text:p text:style-name="Interlin_Morph_os">взаг</text:p><text:p text:style-name="Interlin_Morpheme_Gloss_ru">язык/наконечник</text:p></draw:text-box></draw:frame><draw:frame text:anchor-type="as-char" draw:style-name="Interlin_Frame_Morpheme" fo:min-width="0.1402in" draw:name="Frame783" draw:z-index="217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24" draw:z-index="2181"><draw:text-box fo:min-height="0.1402in"><text:p text:style-name="Interlin_Base_os">исдзора</text:p><text:p text:style-name="Interlin_Morphemes"><draw:frame text:anchor-type="as-char" draw:style-name="Interlin_Frame_Morpheme" fo:min-width="0.1402in" draw:name="Frame784" draw:z-index="2182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785" draw:z-index="2184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786" draw:z-index="2186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625" draw:z-index="2188"><draw:text-box fo:min-height="0.1402in"><text:p text:style-name="Interlin_Baseline">,</text:p></draw:text-box></draw:frame><draw:frame text:anchor-type="as-char" draw:style-name="Interlin_Frame_Word" fo:min-width="0.1402in" draw:name="Frame626" draw:z-index="2189"><draw:text-box fo:min-height="0.1402in"><text:p text:style-name="Interlin_Base_os">уомæ</text:p><text:p text:style-name="Interlin_Morphemes"><draw:frame text:anchor-type="as-char" draw:style-name="Interlin_Frame_Morpheme" fo:min-width="0.1402in" draw:name="Frame787" draw:z-index="2190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627" draw:z-index="2192"><draw:text-box fo:min-height="0.1402in"><text:p text:style-name="Interlin_Base_os">уарзондзийнадæ</text:p><text:p text:style-name="Interlin_Morphemes"><draw:frame text:anchor-type="as-char" draw:style-name="Interlin_Frame_Morpheme" fo:min-width="0.1402in" draw:name="Frame788" draw:z-index="2193"><draw:text-box fo:min-height="0.1402in"><text:p text:style-name="Interlin_Morph_os">уарзон</text:p><text:p text:style-name="Interlin_Morpheme_Gloss_ru">любимый</text:p></draw:text-box></draw:frame><draw:frame text:anchor-type="as-char" draw:style-name="Interlin_Frame_Morpheme" fo:min-width="0.1402in" draw:name="Frame789" draw:z-index="2195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790" draw:z-index="21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28" draw:z-index="219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200"><draw:text-box fo:min-height="0.1402in"><text:p text:style-name="Interlin_Phrase_Number">11.3. </text:p></draw:text-box></draw:frame><draw:frame text:anchor-type="as-char" draw:style-name="Interlin_Frame_Word" fo:min-width="0.1402in" draw:name="Frame629" draw:z-index="2200"><draw:text-box fo:min-height="0.1402in"><text:p text:style-name="Interlin_Base_os">Уомæн</text:p><text:p text:style-name="Interlin_Morphemes"><draw:frame text:anchor-type="as-char" draw:style-name="Interlin_Frame_Morpheme" fo:min-width="0.1402in" draw:name="Frame791" draw:z-index="2201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630" draw:z-index="2203"><draw:text-box fo:min-height="0.1402in"><text:p text:style-name="Interlin_Base_os">хъæбæр</text:p><text:p text:style-name="Interlin_Morphemes"><draw:frame text:anchor-type="as-char" draw:style-name="Interlin_Frame_Morpheme" fo:min-width="0.1402in" draw:name="Frame792" draw:z-index="2204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631" draw:z-index="2206"><draw:text-box fo:min-height="0.1402in"><text:p text:style-name="Interlin_Base_os">устур</text:p><text:p text:style-name="Interlin_Morphemes"><draw:frame text:anchor-type="as-char" draw:style-name="Interlin_Frame_Morpheme" fo:min-width="0.1402in" draw:name="Frame793" draw:z-index="2207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632" draw:z-index="2209"><draw:text-box fo:min-height="0.1402in"><text:p text:style-name="Interlin_Base_os">ахедундзийнадæ</text:p><text:p text:style-name="Interlin_Morphemes"><draw:frame text:anchor-type="as-char" draw:style-name="Interlin_Frame_Morpheme" fo:min-width="0.1402in" draw:name="Frame794" draw:z-index="2210"><draw:text-box fo:min-height="0.1402in"><text:p text:style-name="Interlin_Morph_os">ахед</text:p><text:p text:style-name="Interlin_Morpheme_Gloss_ru">иметь.значение/размножаться/развиваться</text:p></draw:text-box></draw:frame><draw:frame text:anchor-type="as-char" draw:style-name="Interlin_Frame_Morpheme" fo:min-width="0.1402in" draw:name="Frame795" draw:z-index="2212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796" draw:z-index="2214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797" draw:z-index="22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33" draw:z-index="2218"><draw:text-box fo:min-height="0.1402in"><text:p text:style-name="Interlin_Base_os">ес</text:p><text:p text:style-name="Interlin_Morphemes"><draw:frame text:anchor-type="as-char" draw:style-name="Interlin_Frame_Morpheme" fo:min-width="0.1402in" draw:name="Frame798" draw:z-index="2219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634" draw:z-index="2221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35" draw:z-index="2222"><draw:text-box fo:min-height="0.1402in"><text:p text:style-name="Interlin_Phrase_Number">12.1. </text:p></draw:text-box></draw:frame><draw:frame text:anchor-type="as-char" draw:style-name="Interlin_Frame_Word" fo:min-width="0.1402in" draw:name="Frame635" draw:z-index="2222"><draw:text-box fo:min-height="0.1402in"><text:p text:style-name="Interlin_Base_os">Еу</text:p><text:p text:style-name="Interlin_Morphemes"><draw:frame text:anchor-type="as-char" draw:style-name="Interlin_Frame_Morpheme" fo:min-width="0.1402in" draw:name="Frame799" draw:z-index="2223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636" draw:z-index="2225"><draw:text-box fo:min-height="0.1402in"><text:p text:style-name="Interlin_Base_os">рæстæги</text:p><text:p text:style-name="Interlin_Morphemes"><draw:frame text:anchor-type="as-char" draw:style-name="Interlin_Frame_Morpheme" fo:min-width="0.1402in" draw:name="Frame800" draw:z-index="2226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801" draw:z-index="22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7" draw:z-index="2230"><draw:text-box fo:min-height="0.1402in"><text:p text:style-name="Interlin_Base_os">дигорон</text:p><text:p text:style-name="Interlin_Morphemes"><draw:frame text:anchor-type="as-char" draw:style-name="Interlin_Frame_Morpheme" fo:min-width="0.1402in" draw:name="Frame802" draw:z-index="2231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638" draw:z-index="2233"><draw:text-box fo:min-height="0.1402in"><text:p text:style-name="Interlin_Base_os">æвзаг</text:p><text:p text:style-name="Interlin_Morphemes"><draw:frame text:anchor-type="as-char" draw:style-name="Interlin_Frame_Morpheme" fo:min-width="0.1402in" draw:name="Frame803" draw:z-index="2234"><draw:text-box fo:min-height="0.1402in"><text:p text:style-name="Interlin_Morph_os">æ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639" draw:z-index="2236"><draw:text-box fo:min-height="0.1402in"><text:p text:style-name="Interlin_Base_os">Иристони</text:p><text:p text:style-name="Interlin_Morphemes"><draw:frame text:anchor-type="as-char" draw:style-name="Interlin_Frame_Morpheme" fo:min-width="0.1402in" draw:name="Frame804" draw:z-index="2237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805" draw:z-index="223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0" draw:z-index="2241"><draw:text-box fo:min-height="0.1402in"><text:p text:style-name="Interlin_Base_os">æхгæд</text:p><text:p text:style-name="Interlin_Morphemes"><draw:frame text:anchor-type="as-char" draw:style-name="Interlin_Frame_Morpheme" fo:min-width="0.1402in" draw:name="Frame806" draw:z-index="2242"><draw:text-box fo:min-height="0.1402in"><text:p text:style-name="Interlin_Morph_os">æхгæд</text:p><text:p text:style-name="Interlin_Morpheme_Gloss_ru">закрытый</text:p></draw:text-box></draw:frame></text:p></draw:text-box></draw:frame><draw:frame text:anchor-type="as-char" draw:style-name="Interlin_Frame_Word" fo:min-width="0.1402in" draw:name="Frame641" draw:z-index="2244"><draw:text-box fo:min-height="0.1402in"><text:p text:style-name="Interlin_Base_os">æрцудæй</text:p><text:p text:style-name="Interlin_Morphemes"><draw:frame text:anchor-type="as-char" draw:style-name="Interlin_Frame_Morpheme" fo:min-width="0.1402in" draw:name="Frame807" draw:z-index="2245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808" draw:z-index="2247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809" draw:z-index="224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42" draw:z-index="2251"><draw:text-box fo:min-height="0.1402in"><text:p text:style-name="Interlin_Baseline">,</text:p></draw:text-box></draw:frame><draw:frame text:anchor-type="as-char" draw:style-name="Interlin_Frame_Word" fo:min-width="0.1402in" draw:name="Frame643" draw:z-index="2252"><draw:text-box fo:min-height="0.1402in"><text:p text:style-name="Interlin_Base_os">ка</text:p><text:p text:style-name="Interlin_Morphemes"><draw:frame text:anchor-type="as-char" draw:style-name="Interlin_Frame_Morpheme" fo:min-width="0.1402in" draw:name="Frame810" draw:z-index="225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44" draw:z-index="2255"><draw:text-box fo:min-height="0.1402in"><text:p text:style-name="Interlin_Baseline">’</text:p></draw:text-box></draw:frame><draw:frame text:anchor-type="as-char" draw:style-name="Interlin_Frame_Word" fo:min-width="0.1402in" draw:name="Frame645" draw:z-index="2256"><draw:text-box fo:min-height="0.1402in"><text:p text:style-name="Interlin_Base_os">йбæл</text:p><text:p text:style-name="Interlin_Morphemes"><draw:frame text:anchor-type="as-char" draw:style-name="Interlin_Frame_Morpheme" fo:min-width="0.1402in" draw:name="Frame811" draw:z-index="2257"><draw:text-box fo:min-height="0.1402in"><text:p text:style-name="Interlin_Morph_os">йбæл</text:p><text:p text:style-name="Interlin_Morpheme_Gloss_ru">3SG.ENCL.SUPER</text:p></draw:text-box></draw:frame></text:p></draw:text-box></draw:frame><draw:frame text:anchor-type="as-char" draw:style-name="Interlin_Frame_Word" fo:min-width="0.1402in" draw:name="Frame646" draw:z-index="2259"><draw:text-box fo:min-height="0.1402in"><text:p text:style-name="Interlin_Base_os">архайдта</text:p><text:p text:style-name="Interlin_Morphemes"><draw:frame text:anchor-type="as-char" draw:style-name="Interlin_Frame_Morpheme" fo:min-width="0.1402in" draw:name="Frame812" draw:z-index="2260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813" draw:z-index="226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14" draw:z-index="226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47" draw:z-index="2266"><draw:text-box fo:min-height="0.1402in"><text:p text:style-name="Interlin_Baseline">,</text:p></draw:text-box></draw:frame><draw:frame text:anchor-type="as-char" draw:style-name="Interlin_Frame_Word" fo:min-width="0.1402in" draw:name="Frame648" draw:z-index="2267"><draw:text-box fo:min-height="0.1402in"><text:p text:style-name="Interlin_Base_os">уонæй</text:p><text:p text:style-name="Interlin_Morphemes"><draw:frame text:anchor-type="as-char" draw:style-name="Interlin_Frame_Morpheme" fo:min-width="0.1402in" draw:name="Frame815" draw:z-index="2268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649" draw:z-index="2270"><draw:text-box fo:min-height="0.1402in"><text:p text:style-name="Interlin_Base_os">ба</text:p><text:p text:style-name="Interlin_Morphemes"><draw:frame text:anchor-type="as-char" draw:style-name="Interlin_Frame_Morpheme" fo:min-width="0.1402in" draw:name="Frame816" draw:z-index="227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650" draw:z-index="2273"><draw:text-box fo:min-height="0.1402in"><text:p text:style-name="Interlin_Base_os">ке</text:p><text:p text:style-name="Interlin_Morphemes"><draw:frame text:anchor-type="as-char" draw:style-name="Interlin_Frame_Morpheme" fo:min-width="0.1402in" draw:name="Frame817" draw:z-index="2274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651" draw:z-index="2276"><draw:text-box fo:min-height="0.1402in"><text:p text:style-name="Interlin_Base_os">æ</text:p><text:p text:style-name="Interlin_Morphemes"><draw:frame text:anchor-type="as-char" draw:style-name="Interlin_Frame_Morpheme" fo:min-width="0.1402in" draw:name="Frame818" draw:z-index="227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52" draw:z-index="2279"><draw:text-box fo:min-height="0.1402in"><text:p text:style-name="Interlin_Base_os">кустæй</text:p><text:p text:style-name="Interlin_Morphemes"><draw:frame text:anchor-type="as-char" draw:style-name="Interlin_Frame_Morpheme" fo:min-width="0.1402in" draw:name="Frame819" draw:z-index="2280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820" draw:z-index="228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53" draw:z-index="2284"><draw:text-box fo:min-height="0.1402in"><text:p text:style-name="Interlin_Base_os">истонцæ</text:p><text:p text:style-name="Interlin_Morphemes"><draw:frame text:anchor-type="as-char" draw:style-name="Interlin_Frame_Morpheme" fo:min-width="0.1402in" draw:name="Frame821" draw:z-index="2285"><draw:text-box fo:min-height="0.1402in"><text:p text:style-name="Interlin_Morph_os">ист</text:p><text:p text:style-name="Interlin_Morpheme_Gloss_ru">вставать,стоять</text:p></draw:text-box></draw:frame><draw:frame text:anchor-type="as-char" draw:style-name="Interlin_Frame_Morpheme" fo:min-width="0.1402in" draw:name="Frame822" draw:z-index="2287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654" draw:z-index="2289"><draw:text-box fo:min-height="0.1402in"><text:p text:style-name="Interlin_Baseline">,</text:p></draw:text-box></draw:frame><draw:frame text:anchor-type="as-char" draw:style-name="Interlin_Frame_Word" fo:min-width="0.1402in" draw:name="Frame655" draw:z-index="2290"><draw:text-box fo:min-height="0.1402in"><text:p text:style-name="Interlin_Base_os">ке</text:p><text:p text:style-name="Interlin_Morphemes"><draw:frame text:anchor-type="as-char" draw:style-name="Interlin_Frame_Morpheme" fo:min-width="0.1402in" draw:name="Frame823" draw:z-index="2291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656" draw:z-index="2293"><draw:text-box fo:min-height="0.1402in"><text:p text:style-name="Interlin_Base_os">искумæ</text:p></draw:text-box></draw:frame><draw:frame text:anchor-type="as-char" draw:style-name="Interlin_Frame_Word" fo:min-width="0.1402in" draw:name="Frame657" draw:z-index="2294"><draw:text-box fo:min-height="0.1402in"><text:p text:style-name="Interlin_Base_os">рарвистонцæ</text:p><text:p text:style-name="Interlin_Morphemes"><draw:frame text:anchor-type="as-char" draw:style-name="Interlin_Frame_Morpheme" fo:min-width="0.1402in" draw:name="Frame824" draw:z-index="229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25" draw:z-index="2297"><draw:text-box fo:min-height="0.1402in"><text:p text:style-name="Interlin_Morph_os">рвист</text:p><text:p text:style-name="Interlin_Morpheme_Gloss_ru">посылать</text:p></draw:text-box></draw:frame><draw:frame text:anchor-type="as-char" draw:style-name="Interlin_Frame_Morpheme" fo:min-width="0.1402in" draw:name="Frame826" draw:z-index="2299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58" draw:z-index="2301"><draw:text-box fo:min-height="0.1402in"><text:p text:style-name="Interlin_Base_os">кенæ</text:p><text:p text:style-name="Interlin_Morphemes"><draw:frame text:anchor-type="as-char" draw:style-name="Interlin_Frame_Morpheme" fo:min-width="0.1402in" draw:name="Frame827" draw:z-index="2302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659" draw:z-index="2304"><draw:text-box fo:min-height="0.1402in"><text:p text:style-name="Interlin_Base_os">ба</text:p><text:p text:style-name="Interlin_Morphemes"><draw:frame text:anchor-type="as-char" draw:style-name="Interlin_Frame_Morpheme" fo:min-width="0.1402in" draw:name="Frame828" draw:z-index="230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660" draw:z-index="2307"><draw:text-box fo:min-height="0.1402in"><text:p text:style-name="Interlin_Base_os">æндæр</text:p><text:p text:style-name="Interlin_Morphemes"><draw:frame text:anchor-type="as-char" draw:style-name="Interlin_Frame_Morpheme" fo:min-width="0.1402in" draw:name="Frame829" draw:z-index="2308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661" draw:z-index="2310"><draw:text-box fo:min-height="0.1402in"><text:p text:style-name="Interlin_Base_os">ести</text:p><text:p text:style-name="Interlin_Morphemes"><draw:frame text:anchor-type="as-char" draw:style-name="Interlin_Frame_Morpheme" fo:min-width="0.1402in" draw:name="Frame830" draw:z-index="2311"><draw:text-box fo:min-height="0.1402in"><text:p text:style-name="Interlin_Morph_os">ести</text:p><text:p text:style-name="Interlin_Morpheme_Gloss_ru">что-нибудь</text:p></draw:text-box></draw:frame></text:p></draw:text-box></draw:frame><draw:frame text:anchor-type="as-char" draw:style-name="Interlin_Frame_Word" fo:min-width="0.1402in" draw:name="Frame662" draw:z-index="2313"><draw:text-box fo:min-height="0.1402in"><text:p text:style-name="Interlin_Base_os">хузи</text:p><text:p text:style-name="Interlin_Morphemes"><draw:frame text:anchor-type="as-char" draw:style-name="Interlin_Frame_Morpheme" fo:min-width="0.1402in" draw:name="Frame831" draw:z-index="2314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832" draw:z-index="23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63" draw:z-index="2318"><draw:text-box fo:min-height="0.1402in"><text:p text:style-name="Interlin_Base_os">бафхуардтонцæ</text:p><text:p text:style-name="Interlin_Morphemes"><draw:frame text:anchor-type="as-char" draw:style-name="Interlin_Frame_Morpheme" fo:min-width="0.1402in" draw:name="Frame833" draw:z-index="231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34" draw:z-index="2321"><draw:text-box fo:min-height="0.1402in"><text:p text:style-name="Interlin_Morph_os">фхуард</text:p><text:p text:style-name="Interlin_Morpheme_Gloss_ru">обижать,наказывать</text:p></draw:text-box></draw:frame><draw:frame text:anchor-type="as-char" draw:style-name="Interlin_Frame_Morpheme" fo:min-width="0.1402in" draw:name="Frame835" draw:z-index="232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36" draw:z-index="2325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64" draw:z-index="2327"><draw:text-box fo:min-height="0.1402in"><text:p text:style-name="Interlin_Baseline">,</text:p></draw:text-box></draw:frame><draw:frame text:anchor-type="as-char" draw:style-name="Interlin_Frame_Word" fo:min-width="0.1402in" draw:name="Frame665" draw:z-index="2328"><draw:text-box fo:min-height="0.1402in"><text:p text:style-name="Interlin_Base_os">цит</text:p><text:p text:style-name="Interlin_Morphemes"><draw:frame text:anchor-type="as-char" draw:style-name="Interlin_Frame_Morpheme" fo:min-width="0.1402in" draw:name="Frame837" draw:z-index="2329"><draw:text-box fo:min-height="0.1402in"><text:p text:style-name="Interlin_Morph_os">цит</text:p><text:p text:style-name="Interlin_Morpheme_Gloss_ru">уважение/слава</text:p></draw:text-box></draw:frame></text:p></draw:text-box></draw:frame><draw:frame text:anchor-type="as-char" draw:style-name="Interlin_Frame_Word" fo:min-width="0.1402in" draw:name="Frame666" draw:z-index="23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6" draw:z-index="2332"><draw:text-box fo:min-height="0.1402in"><text:p text:style-name="Interlin_Phrase_Number">12.2. </text:p></draw:text-box></draw:frame><draw:frame text:anchor-type="as-char" draw:style-name="Interlin_Frame_Word" fo:min-width="0.1402in" draw:name="Frame667" draw:z-index="2332"><draw:text-box fo:min-height="0.1402in"><text:p text:style-name="Interlin_Base_os">Æма</text:p><text:p text:style-name="Interlin_Morphemes"><draw:frame text:anchor-type="as-char" draw:style-name="Interlin_Frame_Morpheme" fo:min-width="0.1402in" draw:name="Frame838" draw:z-index="233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68" draw:z-index="2335"><draw:text-box fo:min-height="0.1402in"><text:p text:style-name="Interlin_Base_os">е</text:p><text:p text:style-name="Interlin_Morphemes"><draw:frame text:anchor-type="as-char" draw:style-name="Interlin_Frame_Morpheme" fo:min-width="0.1402in" draw:name="Frame839" draw:z-index="2336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669" draw:z-index="2338"><draw:text-box fo:min-height="0.1402in"><text:p text:style-name="Interlin_Base_os">адтæй</text:p><text:p text:style-name="Interlin_Morphemes"><draw:frame text:anchor-type="as-char" draw:style-name="Interlin_Frame_Morpheme" fo:min-width="0.1402in" draw:name="Frame840" draw:z-index="233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670" draw:z-index="2341"><draw:text-box fo:min-height="0.1402in"><text:p text:style-name="Interlin_Base_os">хъæбæр</text:p><text:p text:style-name="Interlin_Morphemes"><draw:frame text:anchor-type="as-char" draw:style-name="Interlin_Frame_Morpheme" fo:min-width="0.1402in" draw:name="Frame841" draw:z-index="2342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671" draw:z-index="2344"><draw:text-box fo:min-height="0.1402in"><text:p text:style-name="Interlin_Base_os">устур</text:p><text:p text:style-name="Interlin_Morphemes"><draw:frame text:anchor-type="as-char" draw:style-name="Interlin_Frame_Morpheme" fo:min-width="0.1402in" draw:name="Frame842" draw:z-index="2345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672" draw:z-index="2347"><draw:text-box fo:min-height="0.1402in"><text:p text:style-name="Interlin_Base_os">рæдуд</text:p><text:p text:style-name="Interlin_Morphemes"><draw:frame text:anchor-type="as-char" draw:style-name="Interlin_Frame_Morpheme" fo:min-width="0.1402in" draw:name="Frame843" draw:z-index="2348"><draw:text-box fo:min-height="0.1402in"><text:p text:style-name="Interlin_Morph_os">рæдуд</text:p><text:p text:style-name="Interlin_Morpheme_Gloss_ru">ошибкаться,заблуждаться.PART.PST/ошибка</text:p></draw:text-box></draw:frame></text:p></draw:text-box></draw:frame><draw:frame text:anchor-type="as-char" draw:style-name="Interlin_Frame_Word" fo:min-width="0.1402in" draw:name="Frame673" draw:z-index="23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351"><draw:text-box fo:min-height="0.1402in"><text:p text:style-name="Interlin_Phrase_Number">12.3. </text:p></draw:text-box></draw:frame><draw:frame text:anchor-type="as-char" draw:style-name="Interlin_Frame_Word" fo:min-width="0.1402in" draw:name="Frame674" draw:z-index="2351"><draw:text-box fo:min-height="0.1402in"><text:p text:style-name="Interlin_Base_os">Адæймаг</text:p><text:p text:style-name="Interlin_Morphemes"><draw:frame text:anchor-type="as-char" draw:style-name="Interlin_Frame_Morpheme" fo:min-width="0.1402in" draw:name="Frame844" draw:z-index="2352"><draw:text-box fo:min-height="0.1402in"><text:p text:style-name="Interlin_Morph_os">адæймаг</text:p><text:p text:style-name="Interlin_Morpheme_Gloss_ru">человек</text:p></draw:text-box></draw:frame></text:p></draw:text-box></draw:frame><draw:frame text:anchor-type="as-char" draw:style-name="Interlin_Frame_Word" fo:min-width="0.1402in" draw:name="Frame675" draw:z-index="2354"><draw:text-box fo:min-height="0.1402in"><text:p text:style-name="Interlin_Base_os">æ</text:p><text:p text:style-name="Interlin_Morphemes"><draw:frame text:anchor-type="as-char" draw:style-name="Interlin_Frame_Morpheme" fo:min-width="0.1402in" draw:name="Frame845" draw:z-index="235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76" draw:z-index="2357"><draw:text-box fo:min-height="0.1402in"><text:p text:style-name="Interlin_Base_os">сабийи</text:p><text:p text:style-name="Interlin_Morphemes"><draw:frame text:anchor-type="as-char" draw:style-name="Interlin_Frame_Morpheme" fo:min-width="0.1402in" draw:name="Frame846" draw:z-index="2358"><draw:text-box fo:min-height="0.1402in"><text:p text:style-name="Interlin_Morph_os">сабий</text:p><text:p text:style-name="Interlin_Morpheme_Gloss_ru">ребенок</text:p></draw:text-box></draw:frame><draw:frame text:anchor-type="as-char" draw:style-name="Interlin_Frame_Morpheme" fo:min-width="0.1402in" draw:name="Frame847" draw:z-index="236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77" draw:z-index="2362"><draw:text-box fo:min-height="0.1402in"><text:p text:style-name="Interlin_Base_os">бонтæй</text:p><text:p text:style-name="Interlin_Morphemes"><draw:frame text:anchor-type="as-char" draw:style-name="Interlin_Frame_Morpheme" fo:min-width="0.1402in" draw:name="Frame848" draw:z-index="2363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849" draw:z-index="236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50" draw:z-index="236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78" draw:z-index="2369"><draw:text-box fo:min-height="0.1402in"><text:p text:style-name="Interlin_Base_os">фæстæмæ</text:p><text:p text:style-name="Interlin_Morphemes"><draw:frame text:anchor-type="as-char" draw:style-name="Interlin_Frame_Morpheme" fo:min-width="0.1402in" draw:name="Frame851" draw:z-index="2370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679" draw:z-index="2372"><draw:text-box fo:min-height="0.1402in"><text:p text:style-name="Interlin_Base_os">гъæуама</text:p><text:p text:style-name="Interlin_Morphemes"><draw:frame text:anchor-type="as-char" draw:style-name="Interlin_Frame_Morpheme" fo:min-width="0.1402in" draw:name="Frame852" draw:z-index="2373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680" draw:z-index="2375"><draw:text-box fo:min-height="0.1402in"><text:p text:style-name="Interlin_Base_os">дзорун</text:p><text:p text:style-name="Interlin_Morphemes"><draw:frame text:anchor-type="as-char" draw:style-name="Interlin_Frame_Morpheme" fo:min-width="0.1402in" draw:name="Frame853" draw:z-index="2376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854" draw:z-index="2378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681" draw:z-index="2380"><draw:text-box fo:min-height="0.1402in"><text:p text:style-name="Interlin_Base_os">райдайа</text:p><text:p text:style-name="Interlin_Morphemes"><draw:frame text:anchor-type="as-char" draw:style-name="Interlin_Frame_Morpheme" fo:min-width="0.1402in" draw:name="Frame855" draw:z-index="238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56" draw:z-index="2383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857" draw:z-index="2385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682" draw:z-index="2387"><draw:text-box fo:min-height="0.1402in"><text:p text:style-name="Interlin_Base_os">æ</text:p><text:p text:style-name="Interlin_Morphemes"><draw:frame text:anchor-type="as-char" draw:style-name="Interlin_Frame_Morpheme" fo:min-width="0.1402in" draw:name="Frame858" draw:z-index="238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83" draw:z-index="2390"><draw:text-box fo:min-height="0.1402in"><text:p text:style-name="Interlin_Base_os">мади</text:p><text:p text:style-name="Interlin_Morphemes"><draw:frame text:anchor-type="as-char" draw:style-name="Interlin_Frame_Morpheme" fo:min-width="0.1402in" draw:name="Frame859" draw:z-index="2391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860" draw:z-index="23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84" draw:z-index="2395"><draw:text-box fo:min-height="0.1402in"><text:p text:style-name="Interlin_Baseline">,</text:p></draw:text-box></draw:frame><draw:frame text:anchor-type="as-char" draw:style-name="Interlin_Frame_Word" fo:min-width="0.1402in" draw:name="Frame685" draw:z-index="2396"><draw:text-box fo:min-height="0.1402in"><text:p text:style-name="Interlin_Base_os">маддæлон</text:p><text:p text:style-name="Interlin_Morphemes"><draw:frame text:anchor-type="as-char" draw:style-name="Interlin_Frame_Morpheme" fo:min-width="0.1402in" draw:name="Frame861" draw:z-index="2397"><draw:text-box fo:min-height="0.1402in"><text:p text:style-name="Interlin_Morph_os">маддæл</text:p><text:p text:style-name="Interlin_Morpheme_Gloss_ru">мать</text:p></draw:text-box></draw:frame><draw:frame text:anchor-type="as-char" draw:style-name="Interlin_Frame_Morpheme" fo:min-width="0.1402in" draw:name="Frame862" draw:z-index="239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686" draw:z-index="2401"><draw:text-box fo:min-height="0.1402in"><text:p text:style-name="Interlin_Base_os">æвзагбæл</text:p><text:p text:style-name="Interlin_Morphemes"><draw:frame text:anchor-type="as-char" draw:style-name="Interlin_Frame_Morpheme" fo:min-width="0.1402in" draw:name="Frame863" draw:z-index="2402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864" draw:z-index="240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687" draw:z-index="2406"><draw:text-box fo:min-height="0.1402in"><text:p text:style-name="Interlin_Baseline">,</text:p></draw:text-box></draw:frame><draw:frame text:anchor-type="as-char" draw:style-name="Interlin_Frame_Word" fo:min-width="0.1402in" draw:name="Frame688" draw:z-index="2407"><draw:text-box fo:min-height="0.1402in"><text:p text:style-name="Interlin_Base_os">еци</text:p><text:p text:style-name="Interlin_Morphemes"><draw:frame text:anchor-type="as-char" draw:style-name="Interlin_Frame_Morpheme" fo:min-width="0.1402in" draw:name="Frame865" draw:z-index="240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89" draw:z-index="2410"><draw:text-box fo:min-height="0.1402in"><text:p text:style-name="Interlin_Base_os">барæ</text:p><text:p text:style-name="Interlin_Morphemes"><draw:frame text:anchor-type="as-char" draw:style-name="Interlin_Frame_Morpheme" fo:min-width="0.1402in" draw:name="Frame866" draw:z-index="2411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867" draw:z-index="241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90" draw:z-index="2415"><draw:text-box fo:min-height="0.1402in"><text:p text:style-name="Interlin_Base_os">ин</text:p><text:p text:style-name="Interlin_Morphemes"><draw:frame text:anchor-type="as-char" draw:style-name="Interlin_Frame_Morpheme" fo:min-width="0.1402in" draw:name="Frame868" draw:z-index="2416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691" draw:z-index="2418"><draw:text-box fo:min-height="0.1402in"><text:p text:style-name="Interlin_Base_os">æй</text:p><text:p text:style-name="Interlin_Morphemes"><draw:frame text:anchor-type="as-char" draw:style-name="Interlin_Frame_Morpheme" fo:min-width="0.1402in" draw:name="Frame869" draw:z-index="241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692" draw:z-index="2421"><draw:text-box fo:min-height="0.1402in"><text:p text:style-name="Interlin_Base_os">æрдзæй</text:p><text:p text:style-name="Interlin_Morphemes"><draw:frame text:anchor-type="as-char" draw:style-name="Interlin_Frame_Morpheme" fo:min-width="0.1402in" draw:name="Frame870" draw:z-index="2422"><draw:text-box fo:min-height="0.1402in"><text:p text:style-name="Interlin_Morph_os">æрдз</text:p><text:p text:style-name="Interlin_Morpheme_Gloss_ru">природа</text:p></draw:text-box></draw:frame><draw:frame text:anchor-type="as-char" draw:style-name="Interlin_Frame_Morpheme" fo:min-width="0.1402in" draw:name="Frame871" draw:z-index="242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93" draw:z-index="2426"><draw:text-box fo:min-height="0.1402in"><text:p text:style-name="Interlin_Baseline">,</text:p></draw:text-box></draw:frame><draw:frame text:anchor-type="as-char" draw:style-name="Interlin_Frame_Word" fo:min-width="0.1402in" draw:name="Frame694" draw:z-index="2427"><draw:text-box fo:min-height="0.1402in"><text:p text:style-name="Interlin_Base_os">Хуцауæй</text:p><text:p text:style-name="Interlin_Morphemes"><draw:frame text:anchor-type="as-char" draw:style-name="Interlin_Frame_Morpheme" fo:min-width="0.1402in" draw:name="Frame872" draw:z-index="2428"><draw:text-box fo:min-height="0.1402in"><text:p text:style-name="Interlin_Morph_os">Хуцау</text:p><text:p text:style-name="Interlin_Morpheme_Gloss_ru">Бог</text:p></draw:text-box></draw:frame><draw:frame text:anchor-type="as-char" draw:style-name="Interlin_Frame_Morpheme" fo:min-width="0.1402in" draw:name="Frame873" draw:z-index="243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95" draw:z-index="2432"><draw:text-box fo:min-height="0.1402in"><text:p text:style-name="Interlin_Base_os">лæвæрд</text:p><text:p text:style-name="Interlin_Morphemes"><draw:frame text:anchor-type="as-char" draw:style-name="Interlin_Frame_Morpheme" fo:min-width="0.1402in" draw:name="Frame874" draw:z-index="2433"><draw:text-box fo:min-height="0.1402in"><text:p text:style-name="Interlin_Morph_os">лæвæрд</text:p><text:p text:style-name="Interlin_Morpheme_Gloss_ru">подарок</text:p></draw:text-box></draw:frame></text:p></draw:text-box></draw:frame><draw:frame text:anchor-type="as-char" draw:style-name="Interlin_Frame_Word" fo:min-width="0.1402in" draw:name="Frame696" draw:z-index="2435"><draw:text-box fo:min-height="0.1402in"><text:p text:style-name="Interlin_Base_os">æма</text:p><text:p text:style-name="Interlin_Morphemes"><draw:frame text:anchor-type="as-char" draw:style-name="Interlin_Frame_Morpheme" fo:min-width="0.1402in" draw:name="Frame875" draw:z-index="243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97" draw:z-index="2438"><draw:text-box fo:min-height="0.1402in"><text:p text:style-name="Interlin_Baseline">’</text:p></draw:text-box></draw:frame><draw:frame text:anchor-type="as-char" draw:style-name="Interlin_Frame_Word" fo:min-width="0.1402in" draw:name="Frame698" draw:z-index="2439"><draw:text-box fo:min-height="0.1402in"><text:p text:style-name="Interlin_Base_os">й</text:p><text:p text:style-name="Interlin_Morphemes"><draw:frame text:anchor-type="as-char" draw:style-name="Interlin_Frame_Morpheme" fo:min-width="0.1402in" draw:name="Frame876" draw:z-index="2440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699" draw:z-index="2442"><draw:text-box fo:min-height="0.1402in"><text:p text:style-name="Interlin_Base_os">цæмæн</text:p><text:p text:style-name="Interlin_Morphemes"><draw:frame text:anchor-type="as-char" draw:style-name="Interlin_Frame_Morpheme" fo:min-width="0.1402in" draw:name="Frame877" draw:z-index="2443"><draw:text-box fo:min-height="0.1402in"><text:p text:style-name="Interlin_Morph_os">цæмæн</text:p><text:p text:style-name="Interlin_Morpheme_Gloss_ru">почему,зачем</text:p></draw:text-box></draw:frame></text:p></draw:text-box></draw:frame><draw:frame text:anchor-type="as-char" draw:style-name="Interlin_Frame_Word" fo:min-width="0.1402in" draw:name="Frame700" draw:z-index="2445"><draw:text-box fo:min-height="0.1402in"><text:p text:style-name="Interlin_Base_os">хъор</text:p><text:p text:style-name="Interlin_Morphemes"><draw:frame text:anchor-type="as-char" draw:style-name="Interlin_Frame_Morpheme" fo:min-width="0.1402in" draw:name="Frame878" draw:z-index="2446"><draw:text-box fo:min-height="0.1402in"><text:p text:style-name="Interlin_Morph_os">хъор</text:p><text:p text:style-name="Interlin_Morpheme_Gloss_ru">помеха</text:p></draw:text-box></draw:frame></text:p></draw:text-box></draw:frame><draw:frame text:anchor-type="as-char" draw:style-name="Interlin_Frame_Word" fo:min-width="0.1402in" draw:name="Frame701" draw:z-index="2448"><draw:text-box fo:min-height="0.1402in"><text:p text:style-name="Interlin_Base_os">кæнис</text:p><text:p text:style-name="Interlin_Morphemes"><draw:frame text:anchor-type="as-char" draw:style-name="Interlin_Frame_Morpheme" fo:min-width="0.1402in" draw:name="Frame879" draw:z-index="244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80" draw:z-index="2451"><draw:text-box fo:min-height="0.1402in"><text:p text:style-name="Interlin_Morph_os">-ис</text:p><text:p text:style-name="Interlin_Morpheme_Gloss_ru">PRS.2SG</text:p></draw:text-box></draw:frame></text:p></draw:text-box></draw:frame><draw:frame text:anchor-type="as-char" draw:style-name="Interlin_Frame_Word" fo:min-width="0.1402in" draw:name="Frame702" draw:z-index="2453"><draw:text-box fo:min-height="0.1402in"><text:p text:style-name="Interlin_Baseline">?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38" draw:z-index="2454"><draw:text-box fo:min-height="0.1402in"><text:p text:style-name="Interlin_Phrase_Number">13.1. </text:p></draw:text-box></draw:frame><draw:frame text:anchor-type="as-char" draw:style-name="Interlin_Frame_Word" fo:min-width="0.1402in" draw:name="Frame703" draw:z-index="2454"><draw:text-box fo:min-height="0.1402in"><text:p text:style-name="Interlin_Base_os">Нур</text:p><text:p text:style-name="Interlin_Morphemes"><draw:frame text:anchor-type="as-char" draw:style-name="Interlin_Frame_Morpheme" fo:min-width="0.1402in" draw:name="Frame881" draw:z-index="2455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704" draw:z-index="2457"><draw:text-box fo:min-height="0.1402in"><text:p text:style-name="Interlin_Baseline">,</text:p></draw:text-box></draw:frame><draw:frame text:anchor-type="as-char" draw:style-name="Interlin_Frame_Word" fo:min-width="0.1402in" draw:name="Frame705" draw:z-index="2458"><draw:text-box fo:min-height="0.1402in"><text:p text:style-name="Interlin_Base_os">мæнмæ</text:p><text:p text:style-name="Interlin_Morphemes"><draw:frame text:anchor-type="as-char" draw:style-name="Interlin_Frame_Morpheme" fo:min-width="0.1402in" draw:name="Frame882" draw:z-index="2459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706" draw:z-index="2461"><draw:text-box fo:min-height="0.1402in"><text:p text:style-name="Interlin_Base_os">гæсгæ</text:p><text:p text:style-name="Interlin_Morphemes"><draw:frame text:anchor-type="as-char" draw:style-name="Interlin_Frame_Morpheme" fo:min-width="0.1402in" draw:name="Frame883" draw:z-index="246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707" draw:z-index="2464"><draw:text-box fo:min-height="0.1402in"><text:p text:style-name="Interlin_Baseline">,</text:p></draw:text-box></draw:frame><draw:frame text:anchor-type="as-char" draw:style-name="Interlin_Frame_Word" fo:min-width="0.1402in" draw:name="Frame708" draw:z-index="2465"><draw:text-box fo:min-height="0.1402in"><text:p text:style-name="Interlin_Base_os">еци</text:p><text:p text:style-name="Interlin_Morphemes"><draw:frame text:anchor-type="as-char" draw:style-name="Interlin_Frame_Morpheme" fo:min-width="0.1402in" draw:name="Frame884" draw:z-index="2466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09" draw:z-index="2468"><draw:text-box fo:min-height="0.1402in"><text:p text:style-name="Interlin_Base_os">къулумпи</text:p><text:p text:style-name="Interlin_Morphemes"><draw:frame text:anchor-type="as-char" draw:style-name="Interlin_Frame_Morpheme" fo:min-width="0.1402in" draw:name="Frame885" draw:z-index="2469"><draw:text-box fo:min-height="0.1402in"><text:p text:style-name="Interlin_Morph_os">къулумпи</text:p><text:p text:style-name="Interlin_Morpheme_Gloss_ru">препятствие,помеха</text:p></draw:text-box></draw:frame></text:p></draw:text-box></draw:frame><draw:frame text:anchor-type="as-char" draw:style-name="Interlin_Frame_Word" fo:min-width="0.1402in" draw:name="Frame710" draw:z-index="2471"><draw:text-box fo:min-height="0.1402in"><text:p text:style-name="Interlin_Base_os">еуварсгонд</text:p><text:p text:style-name="Interlin_Morphemes"><draw:frame text:anchor-type="as-char" draw:style-name="Interlin_Frame_Morpheme" fo:min-width="0.1402in" draw:name="Frame886" draw:z-index="2472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887" draw:z-index="2474"><draw:text-box fo:min-height="0.1402in"><text:p text:style-name="Interlin_Morph_os">варс</text:p><text:p text:style-name="Interlin_Morpheme_Gloss_ru">бок,сторона/страница/стена/берег</text:p></draw:text-box></draw:frame><draw:frame text:anchor-type="as-char" draw:style-name="Interlin_Frame_Morpheme" fo:min-width="0.1402in" draw:name="Frame888" draw:z-index="2476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711" draw:z-index="2478"><draw:text-box fo:min-height="0.1402in"><text:p text:style-name="Interlin_Base_os">æрцæуа</text:p><text:p text:style-name="Interlin_Morphemes"><draw:frame text:anchor-type="as-char" draw:style-name="Interlin_Frame_Morpheme" fo:min-width="0.1402in" draw:name="Frame889" draw:z-index="2479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890" draw:z-index="2481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891" draw:z-index="2483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712" draw:z-index="24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486"><draw:text-box fo:min-height="0.1402in"><text:p text:style-name="Interlin_Phrase_Number">13.2. </text:p></draw:text-box></draw:frame><draw:frame text:anchor-type="as-char" draw:style-name="Interlin_Frame_Word" fo:min-width="0.1402in" draw:name="Frame713" draw:z-index="2486"><draw:text-box fo:min-height="0.1402in"><text:p text:style-name="Interlin_Base_os">Иннемæй</text:p><text:p text:style-name="Interlin_Morphemes"><draw:frame text:anchor-type="as-char" draw:style-name="Interlin_Frame_Morpheme" fo:min-width="0.1402in" draw:name="Frame892" draw:z-index="2487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893" draw:z-index="2489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714" draw:z-index="2491"><draw:text-box fo:min-height="0.1402in"><text:p text:style-name="Interlin_Base_os">ба</text:p><text:p text:style-name="Interlin_Morphemes"><draw:frame text:anchor-type="as-char" draw:style-name="Interlin_Frame_Morpheme" fo:min-width="0.1402in" draw:name="Frame894" draw:z-index="249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15" draw:z-index="2494"><draw:text-box fo:min-height="0.1402in"><text:p text:style-name="Interlin_Baseline">,</text:p></draw:text-box></draw:frame><draw:frame text:anchor-type="as-char" draw:style-name="Interlin_Frame_Word" fo:min-width="0.1402in" draw:name="Frame716" draw:z-index="2495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895" draw:z-index="2496"><draw:text-box fo:min-height="0.1402in"><text:p text:style-name="Interlin_Morph_os">гъулæгг</text:p><text:p text:style-name="Interlin_Morpheme_Gloss_ru">неприятный</text:p></draw:text-box></draw:frame><draw:frame text:anchor-type="as-char" draw:style-name="Interlin_Frame_Morpheme" fo:min-width="0.1402in" draw:name="Frame896" draw:z-index="2498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897" draw:z-index="2500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17" draw:z-index="2502"><draw:text-box fo:min-height="0.1402in"><text:p text:style-name="Interlin_Baseline">,</text:p></draw:text-box></draw:frame><draw:frame text:anchor-type="as-char" draw:style-name="Interlin_Frame_Word" fo:min-width="0.1402in" draw:name="Frame718" draw:z-index="2503"><draw:text-box fo:min-height="0.1402in"><text:p text:style-name="Interlin_Base_os">беретæ</text:p><text:p text:style-name="Interlin_Morphemes"><draw:frame text:anchor-type="as-char" draw:style-name="Interlin_Frame_Morpheme" fo:min-width="0.1402in" draw:name="Frame898" draw:z-index="2504"><draw:text-box fo:min-height="0.1402in"><text:p text:style-name="Interlin_Morph_os">бер</text:p><text:p text:style-name="Interlin_Morpheme_Gloss_ru">много</text:p></draw:text-box></draw:frame><draw:frame text:anchor-type="as-char" draw:style-name="Interlin_Frame_Morpheme" fo:min-width="0.1402in" draw:name="Frame899" draw:z-index="2506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900" draw:z-index="250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19" draw:z-index="2510"><draw:text-box fo:min-height="0.1402in"><text:p text:style-name="Interlin_Base_os">нæ</text:p><text:p text:style-name="Interlin_Morphemes"><draw:frame text:anchor-type="as-char" draw:style-name="Interlin_Frame_Morpheme" fo:min-width="0.1402in" draw:name="Frame901" draw:z-index="251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20" draw:z-index="2513"><draw:text-box fo:min-height="0.1402in"><text:p text:style-name="Interlin_Base_os">лæдæрунцæ</text:p><text:p text:style-name="Interlin_Morphemes"><draw:frame text:anchor-type="as-char" draw:style-name="Interlin_Frame_Morpheme" fo:min-width="0.1402in" draw:name="Frame902" draw:z-index="2514"><draw:text-box fo:min-height="0.1402in"><text:p text:style-name="Interlin_Morph_os">лæдæр</text:p><text:p text:style-name="Interlin_Morpheme_Gloss_ru">понимать</text:p></draw:text-box></draw:frame><draw:frame text:anchor-type="as-char" draw:style-name="Interlin_Frame_Morpheme" fo:min-width="0.1402in" draw:name="Frame903" draw:z-index="251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721" draw:z-index="2518"><draw:text-box fo:min-height="0.1402in"><text:p text:style-name="Interlin_Base_os">-</text:p><text:p text:style-name="Interlin_Morphemes"><draw:frame text:anchor-type="as-char" draw:style-name="Interlin_Frame_Morpheme" fo:min-width="0.1402in" draw:name="Frame904" draw:z-index="251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22" draw:z-index="2520"><draw:text-box fo:min-height="0.1402in"><text:p text:style-name="Interlin_Base_os">нæ</text:p><text:p text:style-name="Interlin_Morphemes"><draw:frame text:anchor-type="as-char" draw:style-name="Interlin_Frame_Morpheme" fo:min-width="0.1402in" draw:name="Frame905" draw:z-index="252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23" draw:z-index="2523"><draw:text-box fo:min-height="0.1402in"><text:p text:style-name="Interlin_Base_os">адæм</text:p><text:p text:style-name="Interlin_Morphemes"><draw:frame text:anchor-type="as-char" draw:style-name="Interlin_Frame_Morpheme" fo:min-width="0.1402in" draw:name="Frame906" draw:z-index="2524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724" draw:z-index="2526"><draw:text-box fo:min-height="0.1402in"><text:p text:style-name="Interlin_Base_os">дууæ</text:p><text:p text:style-name="Interlin_Morphemes"><draw:frame text:anchor-type="as-char" draw:style-name="Interlin_Frame_Morpheme" fo:min-width="0.1402in" draw:name="Frame907" draw:z-index="2527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908" draw:z-index="25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25" draw:z-index="2531"><draw:text-box fo:min-height="0.1402in"><text:p text:style-name="Interlin_Base_os">æвзагебæл</text:p><text:p text:style-name="Interlin_Morphemes"><draw:frame text:anchor-type="as-char" draw:style-name="Interlin_Frame_Morpheme" fo:min-width="0.1402in" draw:name="Frame909" draw:z-index="2532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910" draw:z-index="2534"><draw:text-box fo:min-height="0.1402in"><text:p text:style-name="Interlin_Morph_os">-ебæл</text:p><text:p text:style-name="Interlin_Morpheme_Gloss_ru">SUPER.PRN</text:p></draw:text-box></draw:frame></text:p></draw:text-box></draw:frame><draw:frame text:anchor-type="as-char" draw:style-name="Interlin_Frame_Word" fo:min-width="0.1402in" draw:name="Frame726" draw:z-index="2536"><draw:text-box fo:min-height="0.1402in"><text:p text:style-name="Interlin_Base_os">ке</text:p><text:p text:style-name="Interlin_Morphemes"><draw:frame text:anchor-type="as-char" draw:style-name="Interlin_Frame_Morpheme" fo:min-width="0.1402in" draw:name="Frame911" draw:z-index="2537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727" draw:z-index="2539"><draw:text-box fo:min-height="0.1402in"><text:p text:style-name="Interlin_Base_os">дзорунцæ</text:p><text:p text:style-name="Interlin_Morphemes"><draw:frame text:anchor-type="as-char" draw:style-name="Interlin_Frame_Morpheme" fo:min-width="0.1402in" draw:name="Frame912" draw:z-index="2540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913" draw:z-index="254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728" draw:z-index="2544"><draw:text-box fo:min-height="0.1402in"><text:p text:style-name="Interlin_Baseline">,</text:p></draw:text-box></draw:frame><draw:frame text:anchor-type="as-char" draw:style-name="Interlin_Frame_Word" fo:min-width="0.1402in" draw:name="Frame729" draw:z-index="2545"><draw:text-box fo:min-height="0.1402in"><text:p text:style-name="Interlin_Base_os">е</text:p><text:p text:style-name="Interlin_Morphemes"><draw:frame text:anchor-type="as-char" draw:style-name="Interlin_Frame_Morpheme" fo:min-width="0.1402in" draw:name="Frame914" draw:z-index="2546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730" draw:z-index="2548"><draw:text-box fo:min-height="0.1402in"><text:p text:style-name="Interlin_Base_os">æй</text:p><text:p text:style-name="Interlin_Morphemes"><draw:frame text:anchor-type="as-char" draw:style-name="Interlin_Frame_Morpheme" fo:min-width="0.1402in" draw:name="Frame915" draw:z-index="254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31" draw:z-index="2551"><draw:text-box fo:min-height="0.1402in"><text:p text:style-name="Interlin_Base_os">устур</text:p><text:p text:style-name="Interlin_Morphemes"><draw:frame text:anchor-type="as-char" draw:style-name="Interlin_Frame_Morpheme" fo:min-width="0.1402in" draw:name="Frame916" draw:z-index="2552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732" draw:z-index="2554"><draw:text-box fo:min-height="0.1402in"><text:p text:style-name="Interlin_Base_os">хæзна</text:p><text:p text:style-name="Interlin_Morphemes"><draw:frame text:anchor-type="as-char" draw:style-name="Interlin_Frame_Morpheme" fo:min-width="0.1402in" draw:name="Frame917" draw:z-index="2555"><draw:text-box fo:min-height="0.1402in"><text:p text:style-name="Interlin_Morph_os">хæзна</text:p><text:p text:style-name="Interlin_Morpheme_Gloss_ru">сокровище</text:p></draw:text-box></draw:frame></text:p></draw:text-box></draw:frame><draw:frame text:anchor-type="as-char" draw:style-name="Interlin_Frame_Word" fo:min-width="0.1402in" draw:name="Frame733" draw:z-index="2557"><draw:text-box fo:min-height="0.1402in"><text:p text:style-name="Interlin_Baseline">,</text:p></draw:text-box></draw:frame><draw:frame text:anchor-type="as-char" draw:style-name="Interlin_Frame_Word" fo:min-width="0.1402in" draw:name="Frame734" draw:z-index="2558"><draw:text-box fo:min-height="0.1402in"><text:p text:style-name="Interlin_Base_os">устур</text:p><text:p text:style-name="Interlin_Morphemes"><draw:frame text:anchor-type="as-char" draw:style-name="Interlin_Frame_Morpheme" fo:min-width="0.1402in" draw:name="Frame918" draw:z-index="2559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735" draw:z-index="2561"><draw:text-box fo:min-height="0.1402in"><text:p text:style-name="Interlin_Base_os">гъæздугдзийнадæ</text:p><text:p text:style-name="Interlin_Morphemes"><draw:frame text:anchor-type="as-char" draw:style-name="Interlin_Frame_Morpheme" fo:min-width="0.1402in" draw:name="Frame919" draw:z-index="2562"><draw:text-box fo:min-height="0.1402in"><text:p text:style-name="Interlin_Morph_os">гъæздуг</text:p><text:p text:style-name="Interlin_Morpheme_Gloss_ru">богатый</text:p></draw:text-box></draw:frame><draw:frame text:anchor-type="as-char" draw:style-name="Interlin_Frame_Morpheme" fo:min-width="0.1402in" draw:name="Frame920" draw:z-index="2564"><draw:text-box fo:min-height="0.1402in"><text:p text:style-name="Interlin_Morph_os">дзийнад</text:p><text:p text:style-name="Interlin_Morpheme_Gloss_ru">поступок</text:p></draw:text-box></draw:frame><draw:frame text:anchor-type="as-char" draw:style-name="Interlin_Frame_Morpheme" fo:min-width="0.1402in" draw:name="Frame921" draw:z-index="256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6" draw:z-index="2568"><draw:text-box fo:min-height="0.1402in"><text:p text:style-name="Interlin_Baseline">,</text:p></draw:text-box></draw:frame><draw:frame text:anchor-type="as-char" draw:style-name="Interlin_Frame_Word" fo:min-width="0.1402in" draw:name="Frame737" draw:z-index="2569"><draw:text-box fo:min-height="0.1402in"><text:p text:style-name="Interlin_Base_os">уомæй</text:p><text:p text:style-name="Interlin_Morphemes"><draw:frame text:anchor-type="as-char" draw:style-name="Interlin_Frame_Morpheme" fo:min-width="0.1402in" draw:name="Frame922" draw:z-index="2570"><draw:text-box fo:min-height="0.1402in"><text:p text:style-name="Interlin_Morph_os">уомæй</text:p><text:p text:style-name="Interlin_Morpheme_Gloss_ru">он,она.ABL</text:p></draw:text-box></draw:frame></text:p></draw:text-box></draw:frame><draw:frame text:anchor-type="as-char" draw:style-name="Interlin_Frame_Word" fo:min-width="0.1402in" draw:name="Frame738" draw:z-index="2572"><draw:text-box fo:min-height="0.1402in"><text:p text:style-name="Interlin_Base_os">нæ</text:p><text:p text:style-name="Interlin_Morphemes"><draw:frame text:anchor-type="as-char" draw:style-name="Interlin_Frame_Morpheme" fo:min-width="0.1402in" draw:name="Frame923" draw:z-index="257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39" draw:z-index="2575"><draw:text-box fo:min-height="0.1402in"><text:p text:style-name="Interlin_Base_os">еумæйаг</text:p><text:p text:style-name="Interlin_Morphemes"><draw:frame text:anchor-type="as-char" draw:style-name="Interlin_Frame_Morpheme" fo:min-width="0.1402in" draw:name="Frame924" draw:z-index="2576"><draw:text-box fo:min-height="0.1402in"><text:p text:style-name="Interlin_Morph_os">еумæйаг</text:p><text:p text:style-name="Interlin_Morpheme_Gloss_ru">общий</text:p></draw:text-box></draw:frame></text:p></draw:text-box></draw:frame><draw:frame text:anchor-type="as-char" draw:style-name="Interlin_Frame_Word" fo:min-width="0.1402in" draw:name="Frame740" draw:z-index="2578"><draw:text-box fo:min-height="0.1402in"><text:p text:style-name="Interlin_Base_os">уодварни</text:p></draw:text-box></draw:frame><draw:frame text:anchor-type="as-char" draw:style-name="Interlin_Frame_Word" fo:min-width="0.1402in" draw:name="Frame741" draw:z-index="2579"><draw:text-box fo:min-height="0.1402in"><text:p text:style-name="Interlin_Base_os">къæбец</text:p><text:p text:style-name="Interlin_Morphemes"><draw:frame text:anchor-type="as-char" draw:style-name="Interlin_Frame_Morpheme" fo:min-width="0.1402in" draw:name="Frame925" draw:z-index="2580"><draw:text-box fo:min-height="0.1402in"><text:p text:style-name="Interlin_Morph_os">къæбец</text:p><text:p text:style-name="Interlin_Morpheme_Gloss_ru">кладовая</text:p></draw:text-box></draw:frame></text:p></draw:text-box></draw:frame><draw:frame text:anchor-type="as-char" draw:style-name="Interlin_Frame_Word" fo:min-width="0.1402in" draw:name="Frame742" draw:z-index="2582"><draw:text-box fo:min-height="0.1402in"><text:p text:style-name="Interlin_Baseline">,</text:p></draw:text-box></draw:frame><draw:frame text:anchor-type="as-char" draw:style-name="Interlin_Frame_Word" fo:min-width="0.1402in" draw:name="Frame743" draw:z-index="2583"><draw:text-box fo:min-height="0.1402in"><text:p text:style-name="Interlin_Base_os">нæ</text:p><text:p text:style-name="Interlin_Morphemes"><draw:frame text:anchor-type="as-char" draw:style-name="Interlin_Frame_Morpheme" fo:min-width="0.1402in" draw:name="Frame926" draw:z-index="258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44" draw:z-index="2586"><draw:text-box fo:min-height="0.1402in"><text:p text:style-name="Interlin_Base_os">культурæ</text:p><text:p text:style-name="Interlin_Morphemes"><draw:frame text:anchor-type="as-char" draw:style-name="Interlin_Frame_Morpheme" fo:min-width="0.1402in" draw:name="Frame927" draw:z-index="2587"><draw:text-box fo:min-height="0.1402in"><text:p text:style-name="Interlin_Morph_os">культур</text:p><text:p text:style-name="Interlin_Morpheme_Gloss_ru">культура</text:p></draw:text-box></draw:frame><draw:frame text:anchor-type="as-char" draw:style-name="Interlin_Frame_Morpheme" fo:min-width="0.1402in" draw:name="Frame928" draw:z-index="258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45" draw:z-index="2591"><draw:text-box fo:min-height="0.1402in"><text:p text:style-name="Interlin_Base_os">кæнуй</text:p><text:p text:style-name="Interlin_Morphemes"><draw:frame text:anchor-type="as-char" draw:style-name="Interlin_Frame_Morpheme" fo:min-width="0.1402in" draw:name="Frame929" draw:z-index="259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30" draw:z-index="259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46" draw:z-index="2596"><draw:text-box fo:min-height="0.1402in"><text:p text:style-name="Interlin_Base_os">берæ</text:p><text:p text:style-name="Interlin_Morphemes"><draw:frame text:anchor-type="as-char" draw:style-name="Interlin_Frame_Morpheme" fo:min-width="0.1402in" draw:name="Frame931" draw:z-index="2597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747" draw:z-index="2599"><draw:text-box fo:min-height="0.1402in"><text:p text:style-name="Interlin_Base_os">гъæздугдæр</text:p><text:p text:style-name="Interlin_Morphemes"><draw:frame text:anchor-type="as-char" draw:style-name="Interlin_Frame_Morpheme" fo:min-width="0.1402in" draw:name="Frame932" draw:z-index="2600"><draw:text-box fo:min-height="0.1402in"><text:p text:style-name="Interlin_Morph_os">гъæздуг</text:p><text:p text:style-name="Interlin_Morpheme_Gloss_ru">богатый</text:p></draw:text-box></draw:frame><draw:frame text:anchor-type="as-char" draw:style-name="Interlin_Frame_Morpheme" fo:min-width="0.1402in" draw:name="Frame933" draw:z-index="260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48" draw:z-index="2604"><draw:text-box fo:min-height="0.1402in"><text:p text:style-name="Interlin_Baseline">,</text:p></draw:text-box></draw:frame><draw:frame text:anchor-type="as-char" draw:style-name="Interlin_Frame_Word" fo:min-width="0.1402in" draw:name="Frame749" draw:z-index="2605"><draw:text-box fo:min-height="0.1402in"><text:p text:style-name="Interlin_Base_os">ахедгæдæр</text:p><text:p text:style-name="Interlin_Morphemes"><draw:frame text:anchor-type="as-char" draw:style-name="Interlin_Frame_Morpheme" fo:min-width="0.1402in" draw:name="Frame934" draw:z-index="2606"><draw:text-box fo:min-height="0.1402in"><text:p text:style-name="Interlin_Morph_os">ахед</text:p><text:p text:style-name="Interlin_Morpheme_Gloss_ru">иметь.значение/размножаться/развиваться</text:p></draw:text-box></draw:frame><draw:frame text:anchor-type="as-char" draw:style-name="Interlin_Frame_Morpheme" fo:min-width="0.1402in" draw:name="Frame935" draw:z-index="2608"><draw:text-box fo:min-height="0.1402in"><text:p text:style-name="Interlin_Morph_os">-гæ</text:p><text:p text:style-name="Interlin_Morpheme_Gloss_ru">CONV</text:p></draw:text-box></draw:frame><draw:frame text:anchor-type="as-char" draw:style-name="Interlin_Frame_Morpheme" fo:min-width="0.1402in" draw:name="Frame936" draw:z-index="261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50" draw:z-index="26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0" draw:z-index="2613"><draw:text-box fo:min-height="0.1402in"><text:p text:style-name="Interlin_Phrase_Number">13.3. </text:p></draw:text-box></draw:frame><draw:frame text:anchor-type="as-char" draw:style-name="Interlin_Frame_Word" fo:min-width="0.1402in" draw:name="Frame751" draw:z-index="2613"><draw:text-box fo:min-height="0.1402in"><text:p text:style-name="Interlin_Base_os">Æма</text:p><text:p text:style-name="Interlin_Morphemes"><draw:frame text:anchor-type="as-char" draw:style-name="Interlin_Frame_Morpheme" fo:min-width="0.1402in" draw:name="Frame937" draw:z-index="261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52" draw:z-index="2616"><draw:text-box fo:min-height="0.1402in"><text:p text:style-name="Interlin_Base_os">уой</text:p><text:p text:style-name="Interlin_Morphemes"><draw:frame text:anchor-type="as-char" draw:style-name="Interlin_Frame_Morpheme" fo:min-width="0.1402in" draw:name="Frame938" draw:z-index="2617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53" draw:z-index="2619"><draw:text-box fo:min-height="0.1402in"><text:p text:style-name="Interlin_Base_os">дæр</text:p><text:p text:style-name="Interlin_Morphemes"><draw:frame text:anchor-type="as-char" draw:style-name="Interlin_Frame_Morpheme" fo:min-width="0.1402in" draw:name="Frame939" draw:z-index="262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54" draw:z-index="2622"><draw:text-box fo:min-height="0.1402in"><text:p text:style-name="Interlin_Base_os">иронх</text:p><text:p text:style-name="Interlin_Morphemes"><draw:frame text:anchor-type="as-char" draw:style-name="Interlin_Frame_Morpheme" fo:min-width="0.1402in" draw:name="Frame940" draw:z-index="2623"><draw:text-box fo:min-height="0.1402in"><text:p text:style-name="Interlin_Morph_os">иронх</text:p><text:p text:style-name="Interlin_Morpheme_Gloss_ru">забвение</text:p></draw:text-box></draw:frame></text:p></draw:text-box></draw:frame><draw:frame text:anchor-type="as-char" draw:style-name="Interlin_Frame_Word" fo:min-width="0.1402in" draw:name="Frame755" draw:z-index="2625"><draw:text-box fo:min-height="0.1402in"><text:p text:style-name="Interlin_Base_os">кæнун</text:p><text:p text:style-name="Interlin_Morphemes"><draw:frame text:anchor-type="as-char" draw:style-name="Interlin_Frame_Morpheme" fo:min-width="0.1402in" draw:name="Frame941" draw:z-index="262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42" draw:z-index="2628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756" draw:z-index="2630"><draw:text-box fo:min-height="0.1402in"><text:p text:style-name="Interlin_Base_os">нæ</text:p><text:p text:style-name="Interlin_Morphemes"><draw:frame text:anchor-type="as-char" draw:style-name="Interlin_Frame_Morpheme" fo:min-width="0.1402in" draw:name="Frame943" draw:z-index="263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57" draw:z-index="2633"><draw:text-box fo:min-height="0.1402in"><text:p text:style-name="Interlin_Base_os">гъæуй</text:p><text:p text:style-name="Interlin_Morphemes"><draw:frame text:anchor-type="as-char" draw:style-name="Interlin_Frame_Morpheme" fo:min-width="0.1402in" draw:name="Frame944" draw:z-index="2634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945" draw:z-index="263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58" draw:z-index="26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2639"><draw:text-box fo:min-height="0.1402in"><text:p text:style-name="Interlin_Phrase_Number">13.4. </text:p></draw:text-box></draw:frame><draw:frame text:anchor-type="as-char" draw:style-name="Interlin_Frame_Word" fo:min-width="0.1402in" draw:name="Frame759" draw:z-index="2639"><draw:text-box fo:min-height="0.1402in"><text:p text:style-name="Interlin_Base_os">Уой</text:p><text:p text:style-name="Interlin_Morphemes"><draw:frame text:anchor-type="as-char" draw:style-name="Interlin_Frame_Morpheme" fo:min-width="0.1402in" draw:name="Frame946" draw:z-index="2640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60" draw:z-index="2642"><draw:text-box fo:min-height="0.1402in"><text:p text:style-name="Interlin_Base_os">туххæй</text:p><text:p text:style-name="Interlin_Morphemes"><draw:frame text:anchor-type="as-char" draw:style-name="Interlin_Frame_Morpheme" fo:min-width="0.1402in" draw:name="Frame947" draw:z-index="2643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761" draw:z-index="2645"><draw:text-box fo:min-height="0.1402in"><text:p text:style-name="Interlin_Base_os">еу</text:p><text:p text:style-name="Interlin_Morphemes"><draw:frame text:anchor-type="as-char" draw:style-name="Interlin_Frame_Morpheme" fo:min-width="0.1402in" draw:name="Frame948" draw:z-index="264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762" draw:z-index="2648"><draw:text-box fo:min-height="0.1402in"><text:p text:style-name="Interlin_Base_os">æма</text:p><text:p text:style-name="Interlin_Morphemes"><draw:frame text:anchor-type="as-char" draw:style-name="Interlin_Frame_Morpheme" fo:min-width="0.1402in" draw:name="Frame949" draw:z-index="264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63" draw:z-index="2651"><draw:text-box fo:min-height="0.1402in"><text:p text:style-name="Interlin_Base_os">дууæ</text:p><text:p text:style-name="Interlin_Morphemes"><draw:frame text:anchor-type="as-char" draw:style-name="Interlin_Frame_Morpheme" fo:min-width="0.1402in" draw:name="Frame950" draw:z-index="2652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951" draw:z-index="265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64" draw:z-index="2656"><draw:text-box fo:min-height="0.1402in"><text:p text:style-name="Interlin_Base_os">хатти</text:p><text:p text:style-name="Interlin_Morphemes"><draw:frame text:anchor-type="as-char" draw:style-name="Interlin_Frame_Morpheme" fo:min-width="0.1402in" draw:name="Frame952" draw:z-index="2657"><draw:text-box fo:min-height="0.1402in"><text:p text:style-name="Interlin_Morph_os">хатт</text:p><text:p text:style-name="Interlin_Morpheme_Gloss_ru">характер/раз</text:p></draw:text-box></draw:frame><draw:frame text:anchor-type="as-char" draw:style-name="Interlin_Frame_Morpheme" fo:min-width="0.1402in" draw:name="Frame953" draw:z-index="26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65" draw:z-index="2661"><draw:text-box fo:min-height="0.1402in"><text:p text:style-name="Interlin_Base_os">нæ</text:p><text:p text:style-name="Interlin_Morphemes"><draw:frame text:anchor-type="as-char" draw:style-name="Interlin_Frame_Morpheme" fo:min-width="0.1402in" draw:name="Frame954" draw:z-index="266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66" draw:z-index="2664"><draw:text-box fo:min-height="0.1402in"><text:p text:style-name="Interlin_Base_os">финста</text:p><text:p text:style-name="Interlin_Morphemes"><draw:frame text:anchor-type="as-char" draw:style-name="Interlin_Frame_Morpheme" fo:min-width="0.1402in" draw:name="Frame955" draw:z-index="2665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956" draw:z-index="266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67" draw:z-index="2669"><draw:text-box fo:min-height="0.1402in"><text:p text:style-name="Interlin_Base_os">нæ</text:p><text:p text:style-name="Interlin_Morphemes"><draw:frame text:anchor-type="as-char" draw:style-name="Interlin_Frame_Morpheme" fo:min-width="0.1402in" draw:name="Frame957" draw:z-index="267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68" draw:z-index="2672"><draw:text-box fo:min-height="0.1402in"><text:p text:style-name="Interlin_Base_os">дуйнейи</text:p><text:p text:style-name="Interlin_Morphemes"><draw:frame text:anchor-type="as-char" draw:style-name="Interlin_Frame_Morpheme" fo:min-width="0.1402in" draw:name="Frame958" draw:z-index="2673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959" draw:z-index="2675"><draw:text-box fo:min-height="0.1402in"><text:p text:style-name="Interlin_Morph_os">-йи</text:p><text:p text:style-name="Interlin_Morpheme_Gloss_ru">GEN/INESS</text:p></draw:text-box></draw:frame></text:p></draw:text-box></draw:frame><draw:frame text:anchor-type="as-char" draw:style-name="Interlin_Frame_Word" fo:min-width="0.1402in" draw:name="Frame769" draw:z-index="2677"><draw:text-box fo:min-height="0.1402in"><text:p text:style-name="Interlin_Base_os">зундгонд</text:p><text:p text:style-name="Interlin_Morphemes"><draw:frame text:anchor-type="as-char" draw:style-name="Interlin_Frame_Morpheme" fo:min-width="0.1402in" draw:name="Frame960" draw:z-index="2678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961" draw:z-index="2680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770" draw:z-index="2682"><draw:text-box fo:min-height="0.1402in"><text:p text:style-name="Interlin_Base_os">ахургонд</text:p><text:p text:style-name="Interlin_Morphemes"><draw:frame text:anchor-type="as-char" draw:style-name="Interlin_Frame_Morpheme" fo:min-width="0.1402in" draw:name="Frame962" draw:z-index="2683"><draw:text-box fo:min-height="0.1402in"><text:p text:style-name="Interlin_Morph_os">ахур</text:p><text:p text:style-name="Interlin_Morpheme_Gloss_ru">учение,учёный</text:p></draw:text-box></draw:frame><draw:frame text:anchor-type="as-char" draw:style-name="Interlin_Frame_Morpheme" fo:min-width="0.1402in" draw:name="Frame963" draw:z-index="2685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771" draw:z-index="2687"><draw:text-box fo:min-height="0.1402in"><text:p text:style-name="Interlin_Base_os">Абайти</text:p><text:p text:style-name="Interlin_Morphemes"><draw:frame text:anchor-type="as-char" draw:style-name="Interlin_Frame_Morpheme" fo:min-width="0.1402in" draw:name="Frame964" draw:z-index="2688"><draw:text-box fo:min-height="0.1402in"><text:p text:style-name="Interlin_Morph_os">Абай</text:p><text:p text:style-name="Interlin_Morpheme_Gloss_ru">Абаев</text:p></draw:text-box></draw:frame><draw:frame text:anchor-type="as-char" draw:style-name="Interlin_Frame_Morpheme" fo:min-width="0.1402in" draw:name="Frame965" draw:z-index="269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66" draw:z-index="26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2" draw:z-index="2694"><draw:text-box fo:min-height="0.1402in"><text:p text:style-name="Interlin_Base_os">Васо</text:p><text:p text:style-name="Interlin_Morphemes"><draw:frame text:anchor-type="as-char" draw:style-name="Interlin_Frame_Morpheme" fo:min-width="0.1402in" draw:name="Frame967" draw:z-index="2695"><draw:text-box fo:min-height="0.1402in"><text:p text:style-name="Interlin_Morph_os">Васо</text:p><text:p text:style-name="Interlin_Morpheme_Gloss_ru">Васо</text:p></draw:text-box></draw:frame></text:p></draw:text-box></draw:frame><draw:frame text:anchor-type="as-char" draw:style-name="Interlin_Frame_Word" fo:min-width="0.1402in" draw:name="Frame773" draw:z-index="2697"><draw:text-box fo:min-height="0.1402in"><text:p text:style-name="Interlin_Baseline">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42" draw:z-index="2698"><draw:text-box fo:min-height="0.1402in"><text:p text:style-name="Interlin_Phrase_Number">14.1. </text:p></draw:text-box></draw:frame><draw:frame text:anchor-type="as-char" draw:style-name="Interlin_Frame_Word" fo:min-width="0.1402in" draw:name="Frame774" draw:z-index="2698"><draw:text-box fo:min-height="0.1402in"><text:p text:style-name="Interlin_Base_os">Æруагæс</text:p><text:p text:style-name="Interlin_Morphemes"><draw:frame text:anchor-type="as-char" draw:style-name="Interlin_Frame_Morpheme" fo:min-width="0.1402in" draw:name="Frame968" draw:z-index="2699"><draw:text-box fo:min-height="0.1402in"><text:p text:style-name="Interlin_Morph_os">æруагæс</text:p><text:p text:style-name="Interlin_Morpheme_Gloss_ru">вера</text:p></draw:text-box></draw:frame></text:p></draw:text-box></draw:frame><draw:frame text:anchor-type="as-char" draw:style-name="Interlin_Frame_Word" fo:min-width="0.1402in" draw:name="Frame775" draw:z-index="2701"><draw:text-box fo:min-height="0.1402in"><text:p text:style-name="Interlin_Base_os">ми</text:p><text:p text:style-name="Interlin_Morphemes"><draw:frame text:anchor-type="as-char" draw:style-name="Interlin_Frame_Morpheme" fo:min-width="0.1402in" draw:name="Frame969" draw:z-index="2702"><draw:text-box fo:min-height="0.1402in"><text:p text:style-name="Interlin_Morph_os">ми</text:p><text:p text:style-name="Interlin_Morpheme_Gloss_ru">1SG.ENCL.ABL</text:p></draw:text-box></draw:frame></text:p></draw:text-box></draw:frame><draw:frame text:anchor-type="as-char" draw:style-name="Interlin_Frame_Word" fo:min-width="0.1402in" draw:name="Frame776" draw:z-index="2704"><draw:text-box fo:min-height="0.1402in"><text:p text:style-name="Interlin_Base_os">кæнуй</text:p><text:p text:style-name="Interlin_Morphemes"><draw:frame text:anchor-type="as-char" draw:style-name="Interlin_Frame_Morpheme" fo:min-width="0.1402in" draw:name="Frame970" draw:z-index="270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71" draw:z-index="270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77" draw:z-index="2709"><draw:text-box fo:min-height="0.1402in"><text:p text:style-name="Interlin_Baseline">,</text:p></draw:text-box></draw:frame><draw:frame text:anchor-type="as-char" draw:style-name="Interlin_Frame_Word" fo:min-width="0.1402in" draw:name="Frame778" draw:z-index="2710"><draw:text-box fo:min-height="0.1402in"><text:p text:style-name="Interlin_Base_os">аци</text:p><text:p text:style-name="Interlin_Morphemes"><draw:frame text:anchor-type="as-char" draw:style-name="Interlin_Frame_Morpheme" fo:min-width="0.1402in" draw:name="Frame972" draw:z-index="2711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779" draw:z-index="2713"><draw:text-box fo:min-height="0.1402in"><text:p text:style-name="Interlin_Base_os">программæ</text:p><text:p text:style-name="Interlin_Morphemes"><draw:frame text:anchor-type="as-char" draw:style-name="Interlin_Frame_Morpheme" fo:min-width="0.1402in" draw:name="Frame973" draw:z-index="2714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974" draw:z-index="27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80" draw:z-index="2718"><draw:text-box fo:min-height="0.1402in"><text:p text:style-name="Interlin_Base_os">дæр</text:p><text:p text:style-name="Interlin_Morphemes"><draw:frame text:anchor-type="as-char" draw:style-name="Interlin_Frame_Morpheme" fo:min-width="0.1402in" draw:name="Frame975" draw:z-index="271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81" draw:z-index="2721"><draw:text-box fo:min-height="0.1402in"><text:p text:style-name="Interlin_Base_os">еци</text:p><text:p text:style-name="Interlin_Morphemes"><draw:frame text:anchor-type="as-char" draw:style-name="Interlin_Frame_Morpheme" fo:min-width="0.1402in" draw:name="Frame976" draw:z-index="272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82" draw:z-index="2724"><draw:text-box fo:min-height="0.1402in"><text:p text:style-name="Interlin_Base_os">къулумпитæ</text:p><text:p text:style-name="Interlin_Morphemes"><draw:frame text:anchor-type="as-char" draw:style-name="Interlin_Frame_Morpheme" fo:min-width="0.1402in" draw:name="Frame977" draw:z-index="2725"><draw:text-box fo:min-height="0.1402in"><text:p text:style-name="Interlin_Morph_os">къулумпи</text:p><text:p text:style-name="Interlin_Morpheme_Gloss_ru">препятствие,помеха</text:p></draw:text-box></draw:frame><draw:frame text:anchor-type="as-char" draw:style-name="Interlin_Frame_Morpheme" fo:min-width="0.1402in" draw:name="Frame978" draw:z-index="27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79" draw:z-index="27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83" draw:z-index="2731"><draw:text-box fo:min-height="0.1402in"><text:p text:style-name="Interlin_Base_os">раеуварс</text:p><text:p text:style-name="Interlin_Morphemes"><draw:frame text:anchor-type="as-char" draw:style-name="Interlin_Frame_Morpheme" fo:min-width="0.1402in" draw:name="Frame980" draw:z-index="2732"><draw:text-box fo:min-height="0.1402in"><text:p text:style-name="Interlin_Morph_os">раеуварс</text:p><text:p text:style-name="Interlin_Morpheme_Gloss_ru">в.стороне</text:p></draw:text-box></draw:frame></text:p></draw:text-box></draw:frame><draw:frame text:anchor-type="as-char" draw:style-name="Interlin_Frame_Word" fo:min-width="0.1402in" draw:name="Frame784" draw:z-index="2734"><draw:text-box fo:min-height="0.1402in"><text:p text:style-name="Interlin_Base_os">кæнунæн</text:p><text:p text:style-name="Interlin_Morphemes"><draw:frame text:anchor-type="as-char" draw:style-name="Interlin_Frame_Morpheme" fo:min-width="0.1402in" draw:name="Frame981" draw:z-index="273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82" draw:z-index="2737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983" draw:z-index="2739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85" draw:z-index="2741"><draw:text-box fo:min-height="0.1402in"><text:p text:style-name="Interlin_Base_os">гъæуама</text:p><text:p text:style-name="Interlin_Morphemes"><draw:frame text:anchor-type="as-char" draw:style-name="Interlin_Frame_Morpheme" fo:min-width="0.1402in" draw:name="Frame984" draw:z-index="2742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786" draw:z-index="2744"><draw:text-box fo:min-height="0.1402in"><text:p text:style-name="Interlin_Base_os">зингæ</text:p><text:p text:style-name="Interlin_Morphemes"><draw:frame text:anchor-type="as-char" draw:style-name="Interlin_Frame_Morpheme" fo:min-width="0.1402in" draw:name="Frame985" draw:z-index="2745"><draw:text-box fo:min-height="0.1402in"><text:p text:style-name="Interlin_Morph_os">зин</text:p><text:p text:style-name="Interlin_Morpheme_Gloss_ru">появляться,казаться</text:p></draw:text-box></draw:frame><draw:frame text:anchor-type="as-char" draw:style-name="Interlin_Frame_Morpheme" fo:min-width="0.1402in" draw:name="Frame986" draw:z-index="2747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787" draw:z-index="2749"><draw:text-box fo:min-height="0.1402in"><text:p text:style-name="Interlin_Base_os">фæййагъаз</text:p><text:p text:style-name="Interlin_Morphemes"><draw:frame text:anchor-type="as-char" draw:style-name="Interlin_Frame_Morpheme" fo:min-width="0.1402in" draw:name="Frame987" draw:z-index="2750"><draw:text-box fo:min-height="0.1402in"><text:p text:style-name="Interlin_Morph_os">фæй-</text:p><text:p text:style-name="Interlin_Morpheme_Gloss_ru">PREF</text:p></draw:text-box></draw:frame><draw:frame text:anchor-type="as-char" draw:style-name="Interlin_Frame_Morpheme" fo:min-width="0.1402in" draw:name="Frame988" draw:z-index="2752"><draw:text-box fo:min-height="0.1402in"><text:p text:style-name="Interlin_Morph_os">йагъаз</text:p><text:p text:style-name="Interlin_Morpheme_Gloss_ru">помощь,польза</text:p></draw:text-box></draw:frame></text:p></draw:text-box></draw:frame><draw:frame text:anchor-type="as-char" draw:style-name="Interlin_Frame_Word" fo:min-width="0.1402in" draw:name="Frame788" draw:z-index="2754"><draw:text-box fo:min-height="0.1402in"><text:p text:style-name="Interlin_Base_os">уодзæнæй</text:p><text:p text:style-name="Interlin_Morphemes"><draw:frame text:anchor-type="as-char" draw:style-name="Interlin_Frame_Morpheme" fo:min-width="0.1402in" draw:name="Frame989" draw:z-index="2755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789" draw:z-index="2757"><draw:text-box fo:min-height="0.1402in"><text:p text:style-name="Interlin_Baseline">»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43" draw:z-index="2758"><draw:text-box fo:min-height="0.1402in"><text:p text:style-name="Interlin_Phrase_Number">15.1. </text:p></draw:text-box></draw:frame><draw:frame text:anchor-type="as-char" draw:style-name="Interlin_Frame_Word" fo:min-width="0.1402in" draw:name="Frame790" draw:z-index="2758"><draw:text-box fo:min-height="0.1402in"><text:p text:style-name="Interlin_Base_os">Уой</text:p><text:p text:style-name="Interlin_Morphemes"><draw:frame text:anchor-type="as-char" draw:style-name="Interlin_Frame_Morpheme" fo:min-width="0.1402in" draw:name="Frame990" draw:z-index="275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91" draw:z-index="2761"><draw:text-box fo:min-height="0.1402in"><text:p text:style-name="Interlin_Base_os">фæсте</text:p><text:p text:style-name="Interlin_Morphemes"><draw:frame text:anchor-type="as-char" draw:style-name="Interlin_Frame_Morpheme" fo:min-width="0.1402in" draw:name="Frame991" draw:z-index="2762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792" draw:z-index="2764"><draw:text-box fo:min-height="0.1402in"><text:p text:style-name="Interlin_Base_os">ба</text:p><text:p text:style-name="Interlin_Morphemes"><draw:frame text:anchor-type="as-char" draw:style-name="Interlin_Frame_Morpheme" fo:min-width="0.1402in" draw:name="Frame992" draw:z-index="276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93" draw:z-index="2767"><draw:text-box fo:min-height="0.1402in"><text:p text:style-name="Interlin_Base_os">Эльбрус</text:p><text:p text:style-name="Interlin_Morphemes"><draw:frame text:anchor-type="as-char" draw:style-name="Interlin_Frame_Morpheme" fo:min-width="0.1402in" draw:name="Frame993" draw:z-index="2768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794" draw:z-index="2770"><draw:text-box fo:min-height="0.1402in"><text:p text:style-name="Interlin_Base_os">дзурди</text:p><text:p text:style-name="Interlin_Morphemes"><draw:frame text:anchor-type="as-char" draw:style-name="Interlin_Frame_Morpheme" fo:min-width="0.1402in" draw:name="Frame994" draw:z-index="2771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995" draw:z-index="27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5" draw:z-index="2775"><draw:text-box fo:min-height="0.1402in"><text:p text:style-name="Interlin_Base_os">барæ</text:p><text:p text:style-name="Interlin_Morphemes"><draw:frame text:anchor-type="as-char" draw:style-name="Interlin_Frame_Morpheme" fo:min-width="0.1402in" draw:name="Frame996" draw:z-index="2776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997" draw:z-index="27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96" draw:z-index="2780"><draw:text-box fo:min-height="0.1402in"><text:p text:style-name="Interlin_Base_os">равардта</text:p><text:p text:style-name="Interlin_Morphemes"><draw:frame text:anchor-type="as-char" draw:style-name="Interlin_Frame_Morpheme" fo:min-width="0.1402in" draw:name="Frame998" draw:z-index="278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99" draw:z-index="2783"><draw:text-box fo:min-height="0.1402in"><text:p text:style-name="Interlin_Morph_os">вард</text:p><text:p text:style-name="Interlin_Morpheme_Gloss_ru">класть,ставить</text:p></draw:text-box></draw:frame><draw:frame text:anchor-type="as-char" draw:style-name="Interlin_Frame_Morpheme" fo:min-width="0.1402in" draw:name="Frame1000" draw:z-index="278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01" draw:z-index="278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97" draw:z-index="2789"><draw:text-box fo:min-height="0.1402in"><text:p text:style-name="Interlin_Base_os">программи</text:p><text:p text:style-name="Interlin_Morphemes"><draw:frame text:anchor-type="as-char" draw:style-name="Interlin_Frame_Morpheme" fo:min-width="0.1402in" draw:name="Frame1002" draw:z-index="2790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003" draw:z-index="27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8" draw:z-index="2794"><draw:text-box fo:min-height="0.1402in"><text:p text:style-name="Interlin_Base_os">иннæ</text:p><text:p text:style-name="Interlin_Morphemes"><draw:frame text:anchor-type="as-char" draw:style-name="Interlin_Frame_Morpheme" fo:min-width="0.1402in" draw:name="Frame1004" draw:z-index="2795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005" draw:z-index="27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99" draw:z-index="2799"><draw:text-box fo:min-height="0.1402in"><text:p text:style-name="Interlin_Base_os">архайæг</text:p><text:p text:style-name="Interlin_Morphemes"><draw:frame text:anchor-type="as-char" draw:style-name="Interlin_Frame_Morpheme" fo:min-width="0.1402in" draw:name="Frame1006" draw:z-index="2800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007" draw:z-index="2802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800" draw:z-index="2804"><draw:text-box fo:min-height="0.1402in"><text:p text:style-name="Interlin_Base_os">-</text:p><text:p text:style-name="Interlin_Morphemes"><draw:frame text:anchor-type="as-char" draw:style-name="Interlin_Frame_Morpheme" fo:min-width="0.1402in" draw:name="Frame1008" draw:z-index="280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01" draw:z-index="2806"><draw:text-box fo:min-height="0.1402in"><text:p text:style-name="Interlin_Base_os">Хъулчити</text:p><text:p text:style-name="Interlin_Morphemes"><draw:frame text:anchor-type="as-char" draw:style-name="Interlin_Frame_Morpheme" fo:min-width="0.1402in" draw:name="Frame1009" draw:z-index="2807"><draw:text-box fo:min-height="0.1402in"><text:p text:style-name="Interlin_Morph_os">Хъулчи</text:p><text:p text:style-name="Interlin_Morpheme_Gloss_ru">Кулчи</text:p></draw:text-box></draw:frame><draw:frame text:anchor-type="as-char" draw:style-name="Interlin_Frame_Morpheme" fo:min-width="0.1402in" draw:name="Frame1010" draw:z-index="280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11" draw:z-index="28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02" draw:z-index="2813"><draw:text-box fo:min-height="0.1402in"><text:p text:style-name="Interlin_Base_os">Æхсарæн</text:p><text:p text:style-name="Interlin_Morphemes"><draw:frame text:anchor-type="as-char" draw:style-name="Interlin_Frame_Morpheme" fo:min-width="0.1402in" draw:name="Frame1012" draw:z-index="2814"><draw:text-box fo:min-height="0.1402in"><text:p text:style-name="Interlin_Morph_os">Æхсар</text:p><text:p text:style-name="Interlin_Morpheme_Gloss_ru">Ахсар</text:p></draw:text-box></draw:frame><draw:frame text:anchor-type="as-char" draw:style-name="Interlin_Frame_Morpheme" fo:min-width="0.1402in" draw:name="Frame1013" draw:z-index="281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803" draw:z-index="28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2819"><draw:text-box fo:min-height="0.1402in"><text:p text:style-name="Interlin_Phrase_Number">15.2. </text:p></draw:text-box></draw:frame><draw:frame text:anchor-type="as-char" draw:style-name="Interlin_Frame_Word" fo:min-width="0.1402in" draw:name="Frame804" draw:z-index="2819"><draw:text-box fo:min-height="0.1402in"><text:p text:style-name="Interlin_Base_os">Е</text:p><text:p text:style-name="Interlin_Morphemes"><draw:frame text:anchor-type="as-char" draw:style-name="Interlin_Frame_Morpheme" fo:min-width="0.1402in" draw:name="Frame1014" draw:z-index="2820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805" draw:z-index="2822"><draw:text-box fo:min-height="0.1402in"><text:p text:style-name="Interlin_Base_os">загъта</text:p><text:p text:style-name="Interlin_Morphemes"><draw:frame text:anchor-type="as-char" draw:style-name="Interlin_Frame_Morpheme" fo:min-width="0.1402in" draw:name="Frame1015" draw:z-index="2823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016" draw:z-index="282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06" draw:z-index="2827"><draw:text-box fo:min-height="0.1402in"><text:p text:style-name="Interlin_Baseline">:</text:p></draw:text-box></draw:frame></text:p><text:p text:style-name="Interlin_Paragraph_Marker">paragraph 16. </text:p><text:p text:style-name="Interlin_Words"><draw:frame text:anchor-type="as-char" draw:style-name="Interlin_Frame_Number" fo:min-width="0.1402in" draw:name="Frame45" draw:z-index="2828"><draw:text-box fo:min-height="0.1402in"><text:p text:style-name="Interlin_Phrase_Number">16.1. </text:p></draw:text-box></draw:frame><draw:frame text:anchor-type="as-char" draw:style-name="Interlin_Frame_Word" fo:min-width="0.1402in" draw:name="Frame807" draw:z-index="2828"><draw:text-box fo:min-height="0.1402in"><text:p text:style-name="Interlin_Base_os">-</text:p><text:p text:style-name="Interlin_Morphemes"><draw:frame text:anchor-type="as-char" draw:style-name="Interlin_Frame_Morpheme" fo:min-width="0.1402in" draw:name="Frame1017" draw:z-index="28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08" draw:z-index="2830"><draw:text-box fo:min-height="0.1402in"><text:p text:style-name="Interlin_Base_os">Уотæ</text:p><text:p text:style-name="Interlin_Morphemes"><draw:frame text:anchor-type="as-char" draw:style-name="Interlin_Frame_Morpheme" fo:min-width="0.1402in" draw:name="Frame1018" draw:z-index="2831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809" draw:z-index="2833"><draw:text-box fo:min-height="0.1402in"><text:p text:style-name="Interlin_Base_os">мæмæ</text:p><text:p text:style-name="Interlin_Morphemes"><draw:frame text:anchor-type="as-char" draw:style-name="Interlin_Frame_Morpheme" fo:min-width="0.1402in" draw:name="Frame1019" draw:z-index="2834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810" draw:z-index="2836"><draw:text-box fo:min-height="0.1402in"><text:p text:style-name="Interlin_Base_os">кæсуй</text:p><text:p text:style-name="Interlin_Morphemes"><draw:frame text:anchor-type="as-char" draw:style-name="Interlin_Frame_Morpheme" fo:min-width="0.1402in" draw:name="Frame1020" draw:z-index="2837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021" draw:z-index="283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11" draw:z-index="2841"><draw:text-box fo:min-height="0.1402in"><text:p text:style-name="Interlin_Baseline">,</text:p></draw:text-box></draw:frame><draw:frame text:anchor-type="as-char" draw:style-name="Interlin_Frame_Word" fo:min-width="0.1402in" draw:name="Frame812" draw:z-index="2842"><draw:text-box fo:min-height="0.1402in"><text:p text:style-name="Interlin_Base_os">æма</text:p><text:p text:style-name="Interlin_Morphemes"><draw:frame text:anchor-type="as-char" draw:style-name="Interlin_Frame_Morpheme" fo:min-width="0.1402in" draw:name="Frame1022" draw:z-index="284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13" draw:z-index="2845"><draw:text-box fo:min-height="0.1402in"><text:p text:style-name="Interlin_Base_os">адæм</text:p><text:p text:style-name="Interlin_Morphemes"><draw:frame text:anchor-type="as-char" draw:style-name="Interlin_Frame_Morpheme" fo:min-width="0.1402in" draw:name="Frame1023" draw:z-index="2846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814" draw:z-index="2848"><draw:text-box fo:min-height="0.1402in"><text:p text:style-name="Interlin_Base_os">аци</text:p><text:p text:style-name="Interlin_Morphemes"><draw:frame text:anchor-type="as-char" draw:style-name="Interlin_Frame_Morpheme" fo:min-width="0.1402in" draw:name="Frame1024" draw:z-index="2849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815" draw:z-index="2851"><draw:text-box fo:min-height="0.1402in"><text:p text:style-name="Interlin_Base_os">программæмæ</text:p><text:p text:style-name="Interlin_Morphemes"><draw:frame text:anchor-type="as-char" draw:style-name="Interlin_Frame_Morpheme" fo:min-width="0.1402in" draw:name="Frame1025" draw:z-index="2852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026" draw:z-index="285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816" draw:z-index="2856"><draw:text-box fo:min-height="0.1402in"><text:p text:style-name="Interlin_Base_os">ку</text:p><text:p text:style-name="Interlin_Morphemes"><draw:frame text:anchor-type="as-char" draw:style-name="Interlin_Frame_Morpheme" fo:min-width="0.1402in" draw:name="Frame1027" draw:z-index="2857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817" draw:z-index="2859"><draw:text-box fo:min-height="0.1402in"><text:p text:style-name="Interlin_Base_os">байгъосонцæ</text:p><text:p text:style-name="Interlin_Morphemes"><draw:frame text:anchor-type="as-char" draw:style-name="Interlin_Frame_Morpheme" fo:min-width="0.1402in" draw:name="Frame1028" draw:z-index="286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29" draw:z-index="2862"><draw:text-box fo:min-height="0.1402in"><text:p text:style-name="Interlin_Morph_os">йгъос</text:p><text:p text:style-name="Interlin_Morpheme_Gloss_ru">слушать,слушаться</text:p></draw:text-box></draw:frame><draw:frame text:anchor-type="as-char" draw:style-name="Interlin_Frame_Morpheme" fo:min-width="0.1402in" draw:name="Frame1030" draw:z-index="2864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818" draw:z-index="2866"><draw:text-box fo:min-height="0.1402in"><text:p text:style-name="Interlin_Baseline">,</text:p></draw:text-box></draw:frame><draw:frame text:anchor-type="as-char" draw:style-name="Interlin_Frame_Word" fo:min-width="0.1402in" draw:name="Frame819" draw:z-index="2867"><draw:text-box fo:min-height="0.1402in"><text:p text:style-name="Interlin_Base_os">уæд</text:p><text:p text:style-name="Interlin_Morphemes"><draw:frame text:anchor-type="as-char" draw:style-name="Interlin_Frame_Morpheme" fo:min-width="0.1402in" draw:name="Frame1031" draw:z-index="2868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820" draw:z-index="2870"><draw:text-box fo:min-height="0.1402in"><text:p text:style-name="Interlin_Base_os">ма</text:p><text:p text:style-name="Interlin_Morphemes"><draw:frame text:anchor-type="as-char" draw:style-name="Interlin_Frame_Morpheme" fo:min-width="0.1402in" draw:name="Frame1032" draw:z-index="2871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821" draw:z-index="2873"><draw:text-box fo:min-height="0.1402in"><text:p text:style-name="Interlin_Base_os">разиндзæнæй</text:p><text:p text:style-name="Interlin_Morphemes"><draw:frame text:anchor-type="as-char" draw:style-name="Interlin_Frame_Morpheme" fo:min-width="0.1402in" draw:name="Frame1033" draw:z-index="287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34" draw:z-index="2876"><draw:text-box fo:min-height="0.1402in"><text:p text:style-name="Interlin_Morph_os">зин</text:p><text:p text:style-name="Interlin_Morpheme_Gloss_ru">появляться,казаться</text:p></draw:text-box></draw:frame><draw:frame text:anchor-type="as-char" draw:style-name="Interlin_Frame_Morpheme" fo:min-width="0.1402in" draw:name="Frame1035" draw:z-index="2878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822" draw:z-index="2880"><draw:text-box fo:min-height="0.1402in"><text:p text:style-name="Interlin_Baseline">,</text:p></draw:text-box></draw:frame><draw:frame text:anchor-type="as-char" draw:style-name="Interlin_Frame_Word" fo:min-width="0.1402in" draw:name="Frame823" draw:z-index="2881"><draw:text-box fo:min-height="0.1402in"><text:p text:style-name="Interlin_Base_os">æрдзоруни</text:p><text:p text:style-name="Interlin_Morphemes"><draw:frame text:anchor-type="as-char" draw:style-name="Interlin_Frame_Morpheme" fo:min-width="0.1402in" draw:name="Frame1036" draw:z-index="288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037" draw:z-index="2884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038" draw:z-index="288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039" draw:z-index="288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4" draw:z-index="2890"><draw:text-box fo:min-height="0.1402in"><text:p text:style-name="Interlin_Base_os">агкаг</text:p><text:p text:style-name="Interlin_Morphemes"><draw:frame text:anchor-type="as-char" draw:style-name="Interlin_Frame_Morpheme" fo:min-width="0.1402in" draw:name="Frame1040" draw:z-index="2891"><draw:text-box fo:min-height="0.1402in"><text:p text:style-name="Interlin_Morph_os">агкаг</text:p><text:p text:style-name="Interlin_Morpheme_Gloss_ru">достойный/подходящий/надлежащий/приличный/заслуженный/соответственный</text:p></draw:text-box></draw:frame></text:p></draw:text-box></draw:frame><draw:frame text:anchor-type="as-char" draw:style-name="Interlin_Frame_Word" fo:min-width="0.1402in" draw:name="Frame825" draw:z-index="2893"><draw:text-box fo:min-height="0.1402in"><text:p text:style-name="Interlin_Base_os">ка</text:p><text:p text:style-name="Interlin_Morphemes"><draw:frame text:anchor-type="as-char" draw:style-name="Interlin_Frame_Morpheme" fo:min-width="0.1402in" draw:name="Frame1041" draw:z-index="2894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826" draw:z-index="2896"><draw:text-box fo:min-height="0.1402in"><text:p text:style-name="Interlin_Baseline">’</text:p></draw:text-box></draw:frame><draw:frame text:anchor-type="as-char" draw:style-name="Interlin_Frame_Word" fo:min-width="0.1402in" draw:name="Frame827" draw:z-index="2897"><draw:text-box fo:min-height="0.1402in"><text:p text:style-name="Interlin_Base_os">й</text:p><text:p text:style-name="Interlin_Morphemes"><draw:frame text:anchor-type="as-char" draw:style-name="Interlin_Frame_Morpheme" fo:min-width="0.1402in" draw:name="Frame1042" draw:z-index="289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828" draw:z-index="2900"><draw:text-box fo:min-height="0.1402in"><text:p text:style-name="Interlin_Baseline">,</text:p></draw:text-box></draw:frame><draw:frame text:anchor-type="as-char" draw:style-name="Interlin_Frame_Word" fo:min-width="0.1402in" draw:name="Frame829" draw:z-index="2901"><draw:text-box fo:min-height="0.1402in"><text:p text:style-name="Interlin_Base_os">уæхæн</text:p><text:p text:style-name="Interlin_Morphemes"><draw:frame text:anchor-type="as-char" draw:style-name="Interlin_Frame_Morpheme" fo:min-width="0.1402in" draw:name="Frame1043" draw:z-index="2902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830" draw:z-index="2904"><draw:text-box fo:min-height="0.1402in"><text:p text:style-name="Interlin_Base_os">хабæрттæ</text:p><text:p text:style-name="Interlin_Morphemes"><draw:frame text:anchor-type="as-char" draw:style-name="Interlin_Frame_Morpheme" fo:min-width="0.1402in" draw:name="Frame1044" draw:z-index="2905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1045" draw:z-index="2907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046" draw:z-index="290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31" draw:z-index="2911"><draw:text-box fo:min-height="0.1402in"><text:p text:style-name="Interlin_Baseline">,</text:p></draw:text-box></draw:frame><draw:frame text:anchor-type="as-char" draw:style-name="Interlin_Frame_Word" fo:min-width="0.1402in" draw:name="Frame832" draw:z-index="2912"><draw:text-box fo:min-height="0.1402in"><text:p text:style-name="Interlin_Base_os">уæхæн</text:p><text:p text:style-name="Interlin_Morphemes"><draw:frame text:anchor-type="as-char" draw:style-name="Interlin_Frame_Morpheme" fo:min-width="0.1402in" draw:name="Frame1047" draw:z-index="2913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833" draw:z-index="2915"><draw:text-box fo:min-height="0.1402in"><text:p text:style-name="Interlin_Base_os">сагъæссаг</text:p><text:p text:style-name="Interlin_Morphemes"><draw:frame text:anchor-type="as-char" draw:style-name="Interlin_Frame_Morpheme" fo:min-width="0.1402in" draw:name="Frame1048" draw:z-index="2916"><draw:text-box fo:min-height="0.1402in"><text:p text:style-name="Interlin_Morph_os">сагъæссаг</text:p><text:p text:style-name="Interlin_Morpheme_Gloss_ru">важный.вопрос</text:p></draw:text-box></draw:frame></text:p></draw:text-box></draw:frame><draw:frame text:anchor-type="as-char" draw:style-name="Interlin_Frame_Word" fo:min-width="0.1402in" draw:name="Frame834" draw:z-index="2918"><draw:text-box fo:min-height="0.1402in"><text:p text:style-name="Interlin_Base_os">фарстатæ</text:p><text:p text:style-name="Interlin_Morphemes"><draw:frame text:anchor-type="as-char" draw:style-name="Interlin_Frame_Morpheme" fo:min-width="0.1402in" draw:name="Frame1049" draw:z-index="2919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1050" draw:z-index="292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51" draw:z-index="292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35" draw:z-index="292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6" draw:z-index="2926"><draw:text-box fo:min-height="0.1402in"><text:p text:style-name="Interlin_Phrase_Number">16.2. </text:p></draw:text-box></draw:frame><draw:frame text:anchor-type="as-char" draw:style-name="Interlin_Frame_Word" fo:min-width="0.1402in" draw:name="Frame836" draw:z-index="2926"><draw:text-box fo:min-height="0.1402in"><text:p text:style-name="Interlin_Base_os">Ес</text:p><text:p text:style-name="Interlin_Morphemes"><draw:frame text:anchor-type="as-char" draw:style-name="Interlin_Frame_Morpheme" fo:min-width="0.1402in" draw:name="Frame1052" draw:z-index="2927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837" draw:z-index="2929"><draw:text-box fo:min-height="0.1402in"><text:p text:style-name="Interlin_Base_os">нæмæ</text:p><text:p text:style-name="Interlin_Morphemes"><draw:frame text:anchor-type="as-char" draw:style-name="Interlin_Frame_Morpheme" fo:min-width="0.1402in" draw:name="Frame1053" draw:z-index="2930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838" draw:z-index="2932"><draw:text-box fo:min-height="0.1402in"><text:p text:style-name="Interlin_Baseline">,</text:p></draw:text-box></draw:frame><draw:frame text:anchor-type="as-char" draw:style-name="Interlin_Frame_Word" fo:min-width="0.1402in" draw:name="Frame839" draw:z-index="2933"><draw:text-box fo:min-height="0.1402in"><text:p text:style-name="Interlin_Base_os">ке</text:p><text:p text:style-name="Interlin_Morphemes"><draw:frame text:anchor-type="as-char" draw:style-name="Interlin_Frame_Morpheme" fo:min-width="0.1402in" draw:name="Frame1054" draw:z-index="2934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840" draw:z-index="2936"><draw:text-box fo:min-height="0.1402in"><text:p text:style-name="Interlin_Base_os">хæццæ</text:p><text:p text:style-name="Interlin_Morphemes"><draw:frame text:anchor-type="as-char" draw:style-name="Interlin_Frame_Morpheme" fo:min-width="0.1402in" draw:name="Frame1055" draw:z-index="2937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841" draw:z-index="2939"><draw:text-box fo:min-height="0.1402in"><text:p text:style-name="Interlin_Base_os">сæбæл</text:p><text:p text:style-name="Interlin_Morphemes"><draw:frame text:anchor-type="as-char" draw:style-name="Interlin_Frame_Morpheme" fo:min-width="0.1402in" draw:name="Frame1056" draw:z-index="2940"><draw:text-box fo:min-height="0.1402in"><text:p text:style-name="Interlin_Morph_os">сæбæл</text:p><text:p text:style-name="Interlin_Morpheme_Gloss_ru">3PL.ENCL.SUPER</text:p></draw:text-box></draw:frame></text:p></draw:text-box></draw:frame><draw:frame text:anchor-type="as-char" draw:style-name="Interlin_Frame_Word" fo:min-width="0.1402in" draw:name="Frame842" draw:z-index="2942"><draw:text-box fo:min-height="0.1402in"><text:p text:style-name="Interlin_Base_os">дзорайтæ</text:p><text:p text:style-name="Interlin_Morphemes"><draw:frame text:anchor-type="as-char" draw:style-name="Interlin_Frame_Morpheme" fo:min-width="0.1402in" draw:name="Frame1057" draw:z-index="2943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058" draw:z-index="2945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843" draw:z-index="2947"><draw:text-box fo:min-height="0.1402in"><text:p text:style-name="Interlin_Baseline">,</text:p></draw:text-box></draw:frame><draw:frame text:anchor-type="as-char" draw:style-name="Interlin_Frame_Word" fo:min-width="0.1402in" draw:name="Frame844" draw:z-index="2948"><draw:text-box fo:min-height="0.1402in"><text:p text:style-name="Interlin_Base_os">пайдайаг</text:p><text:p text:style-name="Interlin_Morphemes"><draw:frame text:anchor-type="as-char" draw:style-name="Interlin_Frame_Morpheme" fo:min-width="0.1402in" draw:name="Frame1059" draw:z-index="2949"><draw:text-box fo:min-height="0.1402in"><text:p text:style-name="Interlin_Morph_os">пайда</text:p><text:p text:style-name="Interlin_Morpheme_Gloss_ru">польза</text:p></draw:text-box></draw:frame><draw:frame text:anchor-type="as-char" draw:style-name="Interlin_Frame_Morpheme" fo:min-width="0.1402in" draw:name="Frame1060" draw:z-index="2951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845" draw:z-index="2953"><draw:text-box fo:min-height="0.1402in"><text:p text:style-name="Interlin_Baseline">,</text:p></draw:text-box></draw:frame><draw:frame text:anchor-type="as-char" draw:style-name="Interlin_Frame_Word" fo:min-width="0.1402in" draw:name="Frame846" draw:z-index="2954"><draw:text-box fo:min-height="0.1402in"><text:p text:style-name="Interlin_Base_os">хуарз</text:p><text:p text:style-name="Interlin_Morphemes"><draw:frame text:anchor-type="as-char" draw:style-name="Interlin_Frame_Morpheme" fo:min-width="0.1402in" draw:name="Frame1061" draw:z-index="2955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847" draw:z-index="2957"><draw:text-box fo:min-height="0.1402in"><text:p text:style-name="Interlin_Base_os">унаффитæ</text:p><text:p text:style-name="Interlin_Morphemes"><draw:frame text:anchor-type="as-char" draw:style-name="Interlin_Frame_Morpheme" fo:min-width="0.1402in" draw:name="Frame1062" draw:z-index="2958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1063" draw:z-index="296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064" draw:z-index="296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48" draw:z-index="2964"><draw:text-box fo:min-height="0.1402in"><text:p text:style-name="Interlin_Base_os">кæмæй</text:p><text:p text:style-name="Interlin_Morphemes"><draw:frame text:anchor-type="as-char" draw:style-name="Interlin_Frame_Morpheme" fo:min-width="0.1402in" draw:name="Frame1065" draw:z-index="2965"><draw:text-box fo:min-height="0.1402in"><text:p text:style-name="Interlin_Morph_os">кæмæй</text:p><text:p text:style-name="Interlin_Morpheme_Gloss_ru">кто.ABL</text:p></draw:text-box></draw:frame></text:p></draw:text-box></draw:frame><draw:frame text:anchor-type="as-char" draw:style-name="Interlin_Frame_Word" fo:min-width="0.1402in" draw:name="Frame849" draw:z-index="2967"><draw:text-box fo:min-height="0.1402in"><text:p text:style-name="Interlin_Base_os">фегъосайтæ</text:p><text:p text:style-name="Interlin_Morphemes"><draw:frame text:anchor-type="as-char" draw:style-name="Interlin_Frame_Morpheme" fo:min-width="0.1402in" draw:name="Frame1066" draw:z-index="2968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067" draw:z-index="2970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1068" draw:z-index="2972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850" draw:z-index="2974"><draw:text-box fo:min-height="0.1402in"><text:p text:style-name="Interlin_Baseline">,</text:p></draw:text-box></draw:frame><draw:frame text:anchor-type="as-char" draw:style-name="Interlin_Frame_Word" fo:min-width="0.1402in" draw:name="Frame851" draw:z-index="2975"><draw:text-box fo:min-height="0.1402in"><text:p text:style-name="Interlin_Base_os">уæхæн</text:p><text:p text:style-name="Interlin_Morphemes"><draw:frame text:anchor-type="as-char" draw:style-name="Interlin_Frame_Morpheme" fo:min-width="0.1402in" draw:name="Frame1069" draw:z-index="2976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852" draw:z-index="2978"><draw:text-box fo:min-height="0.1402in"><text:p text:style-name="Interlin_Base_os">адæм</text:p><text:p text:style-name="Interlin_Morphemes"><draw:frame text:anchor-type="as-char" draw:style-name="Interlin_Frame_Morpheme" fo:min-width="0.1402in" draw:name="Frame1070" draw:z-index="2979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853" draw:z-index="29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7" draw:z-index="2982"><draw:text-box fo:min-height="0.1402in"><text:p text:style-name="Interlin_Phrase_Number">16.3. </text:p></draw:text-box></draw:frame><draw:frame text:anchor-type="as-char" draw:style-name="Interlin_Frame_Word" fo:min-width="0.1402in" draw:name="Frame854" draw:z-index="2982"><draw:text-box fo:min-height="0.1402in"><text:p text:style-name="Interlin_Base_os">Зæгъæн</text:p><text:p text:style-name="Interlin_Morphemes"><draw:frame text:anchor-type="as-char" draw:style-name="Interlin_Frame_Morpheme" fo:min-width="0.1402in" draw:name="Frame1071" draw:z-index="2983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072" draw:z-index="2985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855" draw:z-index="2987"><draw:text-box fo:min-height="0.1402in"><text:p text:style-name="Interlin_Baseline">,</text:p></draw:text-box></draw:frame><draw:frame text:anchor-type="as-char" draw:style-name="Interlin_Frame_Word" fo:min-width="0.1402in" draw:name="Frame856" draw:z-index="2988"><draw:text-box fo:min-height="0.1402in"><text:p text:style-name="Interlin_Base_os">æвзаги</text:p><text:p text:style-name="Interlin_Morphemes"><draw:frame text:anchor-type="as-char" draw:style-name="Interlin_Frame_Morpheme" fo:min-width="0.1402in" draw:name="Frame1073" draw:z-index="2989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1074" draw:z-index="299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57" draw:z-index="2993"><draw:text-box fo:min-height="0.1402in"><text:p text:style-name="Interlin_Base_os">туххæй</text:p><text:p text:style-name="Interlin_Morphemes"><draw:frame text:anchor-type="as-char" draw:style-name="Interlin_Frame_Morpheme" fo:min-width="0.1402in" draw:name="Frame1075" draw:z-index="2994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858" draw:z-index="2996"><draw:text-box fo:min-height="0.1402in"><text:p text:style-name="Interlin_Base_os">-</text:p><text:p text:style-name="Interlin_Morphemes"><draw:frame text:anchor-type="as-char" draw:style-name="Interlin_Frame_Morpheme" fo:min-width="0.1402in" draw:name="Frame1076" draw:z-index="299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59" draw:z-index="2998"><draw:text-box fo:min-height="0.1402in"><text:p text:style-name="Interlin_Base_os">Исати</text:p><text:p text:style-name="Interlin_Morphemes"><draw:frame text:anchor-type="as-char" draw:style-name="Interlin_Frame_Morpheme" fo:min-width="0.1402in" draw:name="Frame1077" draw:z-index="2999"><draw:text-box fo:min-height="0.1402in"><text:p text:style-name="Interlin_Morph_os">Иса</text:p></draw:text-box></draw:frame><draw:frame text:anchor-type="as-char" draw:style-name="Interlin_Frame_Morpheme" fo:min-width="0.1402in" draw:name="Frame1078" draw:z-index="300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79" draw:z-index="30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0" draw:z-index="3004"><draw:text-box fo:min-height="0.1402in"><text:p text:style-name="Interlin_Base_os">Мæхæмæт</text:p><text:p text:style-name="Interlin_Morphemes"><draw:frame text:anchor-type="as-char" draw:style-name="Interlin_Frame_Morpheme" fo:min-width="0.1402in" draw:name="Frame1080" draw:z-index="3005"><draw:text-box fo:min-height="0.1402in"><text:p text:style-name="Interlin_Morph_os">Мæхæмæт</text:p></draw:text-box></draw:frame></text:p></draw:text-box></draw:frame><draw:frame text:anchor-type="as-char" draw:style-name="Interlin_Frame_Word" fo:min-width="0.1402in" draw:name="Frame861" draw:z-index="300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8" draw:z-index="3007"><draw:text-box fo:min-height="0.1402in"><text:p text:style-name="Interlin_Phrase_Number">16.4. </text:p></draw:text-box></draw:frame><draw:frame text:anchor-type="as-char" draw:style-name="Interlin_Frame_Word" fo:min-width="0.1402in" draw:name="Frame862" draw:z-index="3007"><draw:text-box fo:min-height="0.1402in"><text:p text:style-name="Interlin_Base_os">Тахъазти</text:p><text:p text:style-name="Interlin_Morphemes"><draw:frame text:anchor-type="as-char" draw:style-name="Interlin_Frame_Morpheme" fo:min-width="0.1402in" draw:name="Frame1081" draw:z-index="3008"><draw:text-box fo:min-height="0.1402in"><text:p text:style-name="Interlin_Morph_os">Тахъаз</text:p></draw:text-box></draw:frame><draw:frame text:anchor-type="as-char" draw:style-name="Interlin_Frame_Morpheme" fo:min-width="0.1402in" draw:name="Frame1082" draw:z-index="300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83" draw:z-index="30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3" draw:z-index="3013"><draw:text-box fo:min-height="0.1402in"><text:p text:style-name="Interlin_Base_os">Харум</text:p><text:p text:style-name="Interlin_Morphemes"><draw:frame text:anchor-type="as-char" draw:style-name="Interlin_Frame_Morpheme" fo:min-width="0.1402in" draw:name="Frame1084" draw:z-index="3014"><draw:text-box fo:min-height="0.1402in"><text:p text:style-name="Interlin_Morph_os">Харум</text:p></draw:text-box></draw:frame></text:p></draw:text-box></draw:frame><draw:frame text:anchor-type="as-char" draw:style-name="Interlin_Frame_Word" fo:min-width="0.1402in" draw:name="Frame864" draw:z-index="3015"><draw:text-box fo:min-height="0.1402in"><text:p text:style-name="Interlin_Baseline">,</text:p></draw:text-box></draw:frame><draw:frame text:anchor-type="as-char" draw:style-name="Interlin_Frame_Word" fo:min-width="0.1402in" draw:name="Frame865" draw:z-index="3016"><draw:text-box fo:min-height="0.1402in"><text:p text:style-name="Interlin_Base_os">Сабайти</text:p><text:p text:style-name="Interlin_Morphemes"><draw:frame text:anchor-type="as-char" draw:style-name="Interlin_Frame_Morpheme" fo:min-width="0.1402in" draw:name="Frame1085" draw:z-index="3017"><draw:text-box fo:min-height="0.1402in"><text:p text:style-name="Interlin_Morph_os">Сабай</text:p></draw:text-box></draw:frame><draw:frame text:anchor-type="as-char" draw:style-name="Interlin_Frame_Morpheme" fo:min-width="0.1402in" draw:name="Frame1086" draw:z-index="301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87" draw:z-index="30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6" draw:z-index="3022"><draw:text-box fo:min-height="0.1402in"><text:p text:style-name="Interlin_Base_os">Сулейман</text:p><text:p text:style-name="Interlin_Morphemes"><draw:frame text:anchor-type="as-char" draw:style-name="Interlin_Frame_Morpheme" fo:min-width="0.1402in" draw:name="Frame1088" draw:z-index="3023"><draw:text-box fo:min-height="0.1402in"><text:p text:style-name="Interlin_Morph_os">Сулейман</text:p></draw:text-box></draw:frame></text:p></draw:text-box></draw:frame><draw:frame text:anchor-type="as-char" draw:style-name="Interlin_Frame_Word" fo:min-width="0.1402in" draw:name="Frame867" draw:z-index="3024"><draw:text-box fo:min-height="0.1402in"><text:p text:style-name="Interlin_Baseline">,</text:p></draw:text-box></draw:frame><draw:frame text:anchor-type="as-char" draw:style-name="Interlin_Frame_Word" fo:min-width="0.1402in" draw:name="Frame868" draw:z-index="3025"><draw:text-box fo:min-height="0.1402in"><text:p text:style-name="Interlin_Base_os">Хъамболти</text:p><text:p text:style-name="Interlin_Morphemes"><draw:frame text:anchor-type="as-char" draw:style-name="Interlin_Frame_Morpheme" fo:min-width="0.1402in" draw:name="Frame1089" draw:z-index="3026"><draw:text-box fo:min-height="0.1402in"><text:p text:style-name="Interlin_Morph_os">Хъамбол</text:p><text:p text:style-name="Interlin_Morpheme_Gloss_ru">Камболов</text:p></draw:text-box></draw:frame><draw:frame text:anchor-type="as-char" draw:style-name="Interlin_Frame_Morpheme" fo:min-width="0.1402in" draw:name="Frame1090" draw:z-index="302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91" draw:z-index="303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9" draw:z-index="3032"><draw:text-box fo:min-height="0.1402in"><text:p text:style-name="Interlin_Base_os">Тамерлан</text:p></draw:text-box></draw:frame><draw:frame text:anchor-type="as-char" draw:style-name="Interlin_Frame_Word" fo:min-width="0.1402in" draw:name="Frame870" draw:z-index="3033"><draw:text-box fo:min-height="0.1402in"><text:p text:style-name="Interlin_Baseline">...</text:p></draw:text-box></draw:frame></text:p><text:p text:style-name="Interlin_Paragraph_Marker">paragraph 17. </text:p><text:p text:style-name="Interlin_Words"><draw:frame text:anchor-type="as-char" draw:style-name="Interlin_Frame_Number" fo:min-width="0.1402in" draw:name="Frame49" draw:z-index="3034"><draw:text-box fo:min-height="0.1402in"><text:p text:style-name="Interlin_Phrase_Number">17.1. </text:p></draw:text-box></draw:frame><draw:frame text:anchor-type="as-char" draw:style-name="Interlin_Frame_Word" fo:min-width="0.1402in" draw:name="Frame871" draw:z-index="3034"><draw:text-box fo:min-height="0.1402in"><text:p text:style-name="Interlin_Base_os">Фал</text:p><text:p text:style-name="Interlin_Morphemes"><draw:frame text:anchor-type="as-char" draw:style-name="Interlin_Frame_Morpheme" fo:min-width="0.1402in" draw:name="Frame1092" draw:z-index="3035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872" draw:z-index="3037"><draw:text-box fo:min-height="0.1402in"><text:p text:style-name="Interlin_Baseline">,</text:p></draw:text-box></draw:frame><draw:frame text:anchor-type="as-char" draw:style-name="Interlin_Frame_Word" fo:min-width="0.1402in" draw:name="Frame873" draw:z-index="3038"><draw:text-box fo:min-height="0.1402in"><text:p text:style-name="Interlin_Base_os">мæнæ</text:p><text:p text:style-name="Interlin_Morphemes"><draw:frame text:anchor-type="as-char" draw:style-name="Interlin_Frame_Morpheme" fo:min-width="0.1402in" draw:name="Frame1093" draw:z-index="3039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874" draw:z-index="3041"><draw:text-box fo:min-height="0.1402in"><text:p text:style-name="Interlin_Base_os">Зурапп</text:p><text:p text:style-name="Interlin_Morphemes"><draw:frame text:anchor-type="as-char" draw:style-name="Interlin_Frame_Morpheme" fo:min-width="0.1402in" draw:name="Frame1094" draw:z-index="3042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875" draw:z-index="3044"><draw:text-box fo:min-height="0.1402in"><text:p text:style-name="Interlin_Base_os">ке</text:p><text:p text:style-name="Interlin_Morphemes"><draw:frame text:anchor-type="as-char" draw:style-name="Interlin_Frame_Morpheme" fo:min-width="0.1402in" draw:name="Frame1095" draw:z-index="3045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876" draw:z-index="3047"><draw:text-box fo:min-height="0.1402in"><text:p text:style-name="Interlin_Base_os">загъта</text:p><text:p text:style-name="Interlin_Morphemes"><draw:frame text:anchor-type="as-char" draw:style-name="Interlin_Frame_Morpheme" fo:min-width="0.1402in" draw:name="Frame1096" draw:z-index="3048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097" draw:z-index="305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77" draw:z-index="3052"><draw:text-box fo:min-height="0.1402in"><text:p text:style-name="Interlin_Baseline">,</text:p></draw:text-box></draw:frame><draw:frame text:anchor-type="as-char" draw:style-name="Interlin_Frame_Word" fo:min-width="0.1402in" draw:name="Frame878" draw:z-index="3053"><draw:text-box fo:min-height="0.1402in"><text:p text:style-name="Interlin_Base_os">е</text:p><text:p text:style-name="Interlin_Morphemes"><draw:frame text:anchor-type="as-char" draw:style-name="Interlin_Frame_Morpheme" fo:min-width="0.1402in" draw:name="Frame1098" draw:z-index="305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879" draw:z-index="3056"><draw:text-box fo:min-height="0.1402in"><text:p text:style-name="Interlin_Base_os">дæр</text:p><text:p text:style-name="Interlin_Morphemes"><draw:frame text:anchor-type="as-char" draw:style-name="Interlin_Frame_Morpheme" fo:min-width="0.1402in" draw:name="Frame1099" draw:z-index="305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880" draw:z-index="3059"><draw:text-box fo:min-height="0.1402in"><text:p text:style-name="Interlin_Base_os">мæмæ</text:p><text:p text:style-name="Interlin_Morphemes"><draw:frame text:anchor-type="as-char" draw:style-name="Interlin_Frame_Morpheme" fo:min-width="0.1402in" draw:name="Frame1100" draw:z-index="3060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881" draw:z-index="3062"><draw:text-box fo:min-height="0.1402in"><text:p text:style-name="Interlin_Base_os">хъæбæр</text:p><text:p text:style-name="Interlin_Morphemes"><draw:frame text:anchor-type="as-char" draw:style-name="Interlin_Frame_Morpheme" fo:min-width="0.1402in" draw:name="Frame1101" draw:z-index="3063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882" draw:z-index="3065"><draw:text-box fo:min-height="0.1402in"><text:p text:style-name="Interlin_Base_os">раст</text:p><text:p text:style-name="Interlin_Morphemes"><draw:frame text:anchor-type="as-char" draw:style-name="Interlin_Frame_Morpheme" fo:min-width="0.1402in" draw:name="Frame1102" draw:z-index="3066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883" draw:z-index="3068"><draw:text-box fo:min-height="0.1402in"><text:p text:style-name="Interlin_Base_os">кæсуй</text:p><text:p text:style-name="Interlin_Morphemes"><draw:frame text:anchor-type="as-char" draw:style-name="Interlin_Frame_Morpheme" fo:min-width="0.1402in" draw:name="Frame1103" draw:z-index="3069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104" draw:z-index="307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84" draw:z-index="3073"><draw:text-box fo:min-height="0.1402in"><text:p text:style-name="Interlin_Base_os">-</text:p><text:p text:style-name="Interlin_Morphemes"><draw:frame text:anchor-type="as-char" draw:style-name="Interlin_Frame_Morpheme" fo:min-width="0.1402in" draw:name="Frame1105" draw:z-index="307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85" draw:z-index="3075"><draw:text-box fo:min-height="0.1402in"><text:p text:style-name="Interlin_Base_os">ауæхæн</text:p><text:p text:style-name="Interlin_Morphemes"><draw:frame text:anchor-type="as-char" draw:style-name="Interlin_Frame_Morpheme" fo:min-width="0.1402in" draw:name="Frame1106" draw:z-index="3076"><draw:text-box fo:min-height="0.1402in"><text:p text:style-name="Interlin_Morph_os">ауæхæн</text:p><text:p text:style-name="Interlin_Morpheme_Gloss_ru">вот.такой,такой</text:p></draw:text-box></draw:frame></text:p></draw:text-box></draw:frame><draw:frame text:anchor-type="as-char" draw:style-name="Interlin_Frame_Word" fo:min-width="0.1402in" draw:name="Frame886" draw:z-index="3078"><draw:text-box fo:min-height="0.1402in"><text:p text:style-name="Interlin_Base_os">радиопрограммитæ</text:p><text:p text:style-name="Interlin_Morphemes"><draw:frame text:anchor-type="as-char" draw:style-name="Interlin_Frame_Morpheme" fo:min-width="0.1402in" draw:name="Frame1107" draw:z-index="3079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108" draw:z-index="3081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109" draw:z-index="3083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110" draw:z-index="308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87" draw:z-index="3087"><draw:text-box fo:min-height="0.1402in"><text:p text:style-name="Interlin_Base_os">гъæуама</text:p><text:p text:style-name="Interlin_Morphemes"><draw:frame text:anchor-type="as-char" draw:style-name="Interlin_Frame_Morpheme" fo:min-width="0.1402in" draw:name="Frame1111" draw:z-index="3088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888" draw:z-index="3090"><draw:text-box fo:min-height="0.1402in"><text:p text:style-name="Interlin_Base_os">уонцæ</text:p><text:p text:style-name="Interlin_Morphemes"><draw:frame text:anchor-type="as-char" draw:style-name="Interlin_Frame_Morpheme" fo:min-width="0.1402in" draw:name="Frame1112" draw:z-index="3091"><draw:text-box fo:min-height="0.1402in"><text:p text:style-name="Interlin_Morph_os">уонцæ</text:p><text:p text:style-name="Interlin_Morpheme_Gloss_ru">SUBJ.3PL</text:p></draw:text-box></draw:frame></text:p></draw:text-box></draw:frame><draw:frame text:anchor-type="as-char" draw:style-name="Interlin_Frame_Word" fo:min-width="0.1402in" draw:name="Frame889" draw:z-index="3093"><draw:text-box fo:min-height="0.1402in"><text:p text:style-name="Interlin_Base_os">айдагъ</text:p><text:p text:style-name="Interlin_Morphemes"><draw:frame text:anchor-type="as-char" draw:style-name="Interlin_Frame_Morpheme" fo:min-width="0.1402in" draw:name="Frame1113" draw:z-index="3094"><draw:text-box fo:min-height="0.1402in"><text:p text:style-name="Interlin_Morph_os">айдагъ</text:p><text:p text:style-name="Interlin_Morpheme_Gloss_ru">пустой/единственный</text:p></draw:text-box></draw:frame></text:p></draw:text-box></draw:frame><draw:frame text:anchor-type="as-char" draw:style-name="Interlin_Frame_Word" fo:min-width="0.1402in" draw:name="Frame890" draw:z-index="3096"><draw:text-box fo:min-height="0.1402in"><text:p text:style-name="Interlin_Base_os">дигоронау</text:p><text:p text:style-name="Interlin_Morphemes"><draw:frame text:anchor-type="as-char" draw:style-name="Interlin_Frame_Morpheme" fo:min-width="0.1402in" draw:name="Frame1114" draw:z-index="3097"><draw:text-box fo:min-height="0.1402in"><text:p text:style-name="Interlin_Morph_os">дигорон</text:p><text:p text:style-name="Interlin_Morpheme_Gloss_ru">дигорский</text:p></draw:text-box></draw:frame><draw:frame text:anchor-type="as-char" draw:style-name="Interlin_Frame_Morpheme" fo:min-width="0.1402in" draw:name="Frame1115" draw:z-index="3099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891" draw:z-index="3101"><draw:text-box fo:min-height="0.1402in"><text:p text:style-name="Interlin_Base_os">нæ</text:p><text:p text:style-name="Interlin_Morphemes"><draw:frame text:anchor-type="as-char" draw:style-name="Interlin_Frame_Morpheme" fo:min-width="0.1402in" draw:name="Frame1116" draw:z-index="310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92" draw:z-index="3104"><draw:text-box fo:min-height="0.1402in"><text:p text:style-name="Interlin_Baseline">,</text:p></draw:text-box></draw:frame><draw:frame text:anchor-type="as-char" draw:style-name="Interlin_Frame_Word" fo:min-width="0.1402in" draw:name="Frame893" draw:z-index="3105"><draw:text-box fo:min-height="0.1402in"><text:p text:style-name="Interlin_Base_os">фал</text:p><text:p text:style-name="Interlin_Morphemes"><draw:frame text:anchor-type="as-char" draw:style-name="Interlin_Frame_Morpheme" fo:min-width="0.1402in" draw:name="Frame1117" draw:z-index="310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894" draw:z-index="3108"><draw:text-box fo:min-height="0.1402in"><text:p text:style-name="Interlin_Base_os">иронау</text:p><text:p text:style-name="Interlin_Morphemes"><draw:frame text:anchor-type="as-char" draw:style-name="Interlin_Frame_Morpheme" fo:min-width="0.1402in" draw:name="Frame1118" draw:z-index="3109"><draw:text-box fo:min-height="0.1402in"><text:p text:style-name="Interlin_Morph_os">ирон</text:p><text:p text:style-name="Interlin_Morpheme_Gloss_ru">осетинский,иронский</text:p></draw:text-box></draw:frame><draw:frame text:anchor-type="as-char" draw:style-name="Interlin_Frame_Morpheme" fo:min-width="0.1402in" draw:name="Frame1119" draw:z-index="3111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895" draw:z-index="3113"><draw:text-box fo:min-height="0.1402in"><text:p text:style-name="Interlin_Baseline">,</text:p></draw:text-box></draw:frame><draw:frame text:anchor-type="as-char" draw:style-name="Interlin_Frame_Word" fo:min-width="0.1402in" draw:name="Frame896" draw:z-index="3114"><draw:text-box fo:min-height="0.1402in"><text:p text:style-name="Interlin_Base_os">уæдта</text:p><text:p text:style-name="Interlin_Morphemes"><draw:frame text:anchor-type="as-char" draw:style-name="Interlin_Frame_Morpheme" fo:min-width="0.1402in" draw:name="Frame1120" draw:z-index="3115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897" draw:z-index="3117"><draw:text-box fo:min-height="0.1402in"><text:p text:style-name="Interlin_Base_os">хонссайраг</text:p><text:p text:style-name="Interlin_Morphemes"><draw:frame text:anchor-type="as-char" draw:style-name="Interlin_Frame_Morpheme" fo:min-width="0.1402in" draw:name="Frame1121" draw:z-index="3118"><draw:text-box fo:min-height="0.1402in"><text:p text:style-name="Interlin_Morph_os">хонссайр</text:p><text:p text:style-name="Interlin_Morpheme_Gloss_ru">юг</text:p></draw:text-box></draw:frame><draw:frame text:anchor-type="as-char" draw:style-name="Interlin_Frame_Morpheme" fo:min-width="0.1402in" draw:name="Frame1122" draw:z-index="3120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898" draw:z-index="3122"><draw:text-box fo:min-height="0.1402in"><text:p text:style-name="Interlin_Base_os">дзурд</text:p><text:p text:style-name="Interlin_Morphemes"><draw:frame text:anchor-type="as-char" draw:style-name="Interlin_Frame_Morpheme" fo:min-width="0.1402in" draw:name="Frame1123" draw:z-index="3123"><draw:text-box fo:min-height="0.1402in"><text:p text:style-name="Interlin_Morph_os">дзурд</text:p><text:p text:style-name="Interlin_Morpheme_Gloss_ru">говорить.PART.PST/слово</text:p></draw:text-box></draw:frame></text:p></draw:text-box></draw:frame><draw:frame text:anchor-type="as-char" draw:style-name="Interlin_Frame_Word" fo:min-width="0.1402in" draw:name="Frame899" draw:z-index="3125"><draw:text-box fo:min-height="0.1402in"><text:p text:style-name="Interlin_Base_os">-</text:p><text:p text:style-name="Interlin_Morphemes"><draw:frame text:anchor-type="as-char" draw:style-name="Interlin_Frame_Morpheme" fo:min-width="0.1402in" draw:name="Frame1124" draw:z-index="312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00" draw:z-index="3127"><draw:text-box fo:min-height="0.1402in"><text:p text:style-name="Interlin_Base_os">къудайрагау</text:p><text:p text:style-name="Interlin_Morphemes"><draw:frame text:anchor-type="as-char" draw:style-name="Interlin_Frame_Morpheme" fo:min-width="0.1402in" draw:name="Frame1125" draw:z-index="3128"><draw:text-box fo:min-height="0.1402in"><text:p text:style-name="Interlin_Morph_os">къудайраг</text:p><text:p text:style-name="Interlin_Morpheme_Gloss_ru">кударский</text:p></draw:text-box></draw:frame><draw:frame text:anchor-type="as-char" draw:style-name="Interlin_Frame_Morpheme" fo:min-width="0.1402in" draw:name="Frame1126" draw:z-index="3130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901" draw:z-index="3132"><draw:text-box fo:min-height="0.1402in"><text:p text:style-name="Interlin_Base_os">дæр</text:p><text:p text:style-name="Interlin_Morphemes"><draw:frame text:anchor-type="as-char" draw:style-name="Interlin_Frame_Morpheme" fo:min-width="0.1402in" draw:name="Frame1127" draw:z-index="313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02" draw:z-index="313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0" draw:z-index="3136"><draw:text-box fo:min-height="0.1402in"><text:p text:style-name="Interlin_Phrase_Number">17.2. </text:p></draw:text-box></draw:frame><draw:frame text:anchor-type="as-char" draw:style-name="Interlin_Frame_Word" fo:min-width="0.1402in" draw:name="Frame903" draw:z-index="3136"><draw:text-box fo:min-height="0.1402in"><text:p text:style-name="Interlin_Base_os">Гъæуама</text:p><text:p text:style-name="Interlin_Morphemes"><draw:frame text:anchor-type="as-char" draw:style-name="Interlin_Frame_Morpheme" fo:min-width="0.1402in" draw:name="Frame1128" draw:z-index="3137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904" draw:z-index="3139"><draw:text-box fo:min-height="0.1402in"><text:p text:style-name="Interlin_Base_os">еци</text:p><text:p text:style-name="Interlin_Morphemes"><draw:frame text:anchor-type="as-char" draw:style-name="Interlin_Frame_Morpheme" fo:min-width="0.1402in" draw:name="Frame1129" draw:z-index="314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05" draw:z-index="3142"><draw:text-box fo:min-height="0.1402in"><text:p text:style-name="Interlin_Base_os">дууæ</text:p><text:p text:style-name="Interlin_Morphemes"><draw:frame text:anchor-type="as-char" draw:style-name="Interlin_Frame_Morpheme" fo:min-width="0.1402in" draw:name="Frame1130" draw:z-index="3143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1131" draw:z-index="314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06" draw:z-index="3147"><draw:text-box fo:min-height="0.1402in"><text:p text:style-name="Interlin_Base_os">æвзаги</text:p><text:p text:style-name="Interlin_Morphemes"><draw:frame text:anchor-type="as-char" draw:style-name="Interlin_Frame_Morpheme" fo:min-width="0.1402in" draw:name="Frame1132" draw:z-index="3148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1133" draw:z-index="31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07" draw:z-index="3152"><draw:text-box fo:min-height="0.1402in"><text:p text:style-name="Interlin_Base_os">æма</text:p><text:p text:style-name="Interlin_Morphemes"><draw:frame text:anchor-type="as-char" draw:style-name="Interlin_Frame_Morpheme" fo:min-width="0.1402in" draw:name="Frame1134" draw:z-index="315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08" draw:z-index="3155"><draw:text-box fo:min-height="0.1402in"><text:p text:style-name="Interlin_Base_os">дзурдихаттæн</text:p><text:p text:style-name="Interlin_Morphemes"><draw:frame text:anchor-type="as-char" draw:style-name="Interlin_Frame_Morpheme" fo:min-width="0.1402in" draw:name="Frame1135" draw:z-index="3156"><draw:text-box fo:min-height="0.1402in"><text:p text:style-name="Interlin_Morph_os">дзурдихат</text:p><text:p text:style-name="Interlin_Morpheme_Gloss_ru">произношение</text:p></draw:text-box></draw:frame><draw:frame text:anchor-type="as-char" draw:style-name="Interlin_Frame_Morpheme" fo:min-width="0.1402in" draw:name="Frame1136" draw:z-index="315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37" draw:z-index="3160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909" draw:z-index="3162"><draw:text-box fo:min-height="0.1402in"><text:p text:style-name="Interlin_Base_os">уа</text:p><text:p text:style-name="Interlin_Morphemes"><draw:frame text:anchor-type="as-char" draw:style-name="Interlin_Frame_Morpheme" fo:min-width="0.1402in" draw:name="Frame1138" draw:z-index="3163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910" draw:z-index="3165"><draw:text-box fo:min-height="0.1402in"><text:p text:style-name="Interlin_Base_os">æмхузон</text:p><text:p text:style-name="Interlin_Morphemes"><draw:frame text:anchor-type="as-char" draw:style-name="Interlin_Frame_Morpheme" fo:min-width="0.1402in" draw:name="Frame1139" draw:z-index="3166"><draw:text-box fo:min-height="0.1402in"><text:p text:style-name="Interlin_Morph_os">æмхузон</text:p><text:p text:style-name="Interlin_Morpheme_Gloss_ru">похожий,равный</text:p></draw:text-box></draw:frame></text:p></draw:text-box></draw:frame><draw:frame text:anchor-type="as-char" draw:style-name="Interlin_Frame_Word" fo:min-width="0.1402in" draw:name="Frame911" draw:z-index="3168"><draw:text-box fo:min-height="0.1402in"><text:p text:style-name="Interlin_Base_os">бартæ</text:p><text:p text:style-name="Interlin_Morphemes"><draw:frame text:anchor-type="as-char" draw:style-name="Interlin_Frame_Morpheme" fo:min-width="0.1402in" draw:name="Frame1140" draw:z-index="3169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1141" draw:z-index="317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42" draw:z-index="317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12" draw:z-index="3175"><draw:text-box fo:min-height="0.1402in"><text:p text:style-name="Interlin_Baseline">,</text:p></draw:text-box></draw:frame><draw:frame text:anchor-type="as-char" draw:style-name="Interlin_Frame_Word" fo:min-width="0.1402in" draw:name="Frame913" draw:z-index="3176"><draw:text-box fo:min-height="0.1402in"><text:p text:style-name="Interlin_Base_os">дæлдæр-уæлдæр</text:p><text:p text:style-name="Interlin_Morphemes"><draw:frame text:anchor-type="as-char" draw:style-name="Interlin_Frame_Morpheme" fo:min-width="0.1402in" draw:name="Frame1143" draw:z-index="3177"><draw:text-box fo:min-height="0.1402in"><text:p text:style-name="Interlin_Morph_os">дæлдæр</text:p><text:p text:style-name="Interlin_Morpheme_Gloss_ru">ниже</text:p></draw:text-box></draw:frame><draw:frame text:anchor-type="as-char" draw:style-name="Interlin_Frame_Morpheme" fo:min-width="0.1402in" draw:name="Frame1144" draw:z-index="3179"><draw:text-box fo:min-height="0.1402in"><text:p text:style-name="Interlin_Morph_os">-</text:p></draw:text-box></draw:frame><draw:frame text:anchor-type="as-char" draw:style-name="Interlin_Frame_Morpheme" fo:min-width="0.1402in" draw:name="Frame1145" draw:z-index="3180"><draw:text-box fo:min-height="0.1402in"><text:p text:style-name="Interlin_Morph_os">уæлдæр</text:p><text:p text:style-name="Interlin_Morpheme_Gloss_ru">выше</text:p></draw:text-box></draw:frame></text:p></draw:text-box></draw:frame><draw:frame text:anchor-type="as-char" draw:style-name="Interlin_Frame_Word" fo:min-width="0.1402in" draw:name="Frame914" draw:z-index="3182"><draw:text-box fo:min-height="0.1402in"><text:p text:style-name="Interlin_Base_os">æвæрд</text:p><text:p text:style-name="Interlin_Morphemes"><draw:frame text:anchor-type="as-char" draw:style-name="Interlin_Frame_Morpheme" fo:min-width="0.1402in" draw:name="Frame1146" draw:z-index="3183"><draw:text-box fo:min-height="0.1402in"><text:p text:style-name="Interlin_Morph_os">æвæрд</text:p><text:p text:style-name="Interlin_Morpheme_Gloss_ru">класть,ставить.PART.PST</text:p></draw:text-box></draw:frame></text:p></draw:text-box></draw:frame><draw:frame text:anchor-type="as-char" draw:style-name="Interlin_Frame_Word" fo:min-width="0.1402in" draw:name="Frame915" draw:z-index="3185"><draw:text-box fo:min-height="0.1402in"><text:p text:style-name="Interlin_Base_os">си</text:p><text:p text:style-name="Interlin_Morphemes"><draw:frame text:anchor-type="as-char" draw:style-name="Interlin_Frame_Morpheme" fo:min-width="0.1402in" draw:name="Frame1147" draw:z-index="3186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916" draw:z-index="3188"><draw:text-box fo:min-height="0.1402in"><text:p text:style-name="Interlin_Base_os">макеуа</text:p><text:p text:style-name="Interlin_Morphemes"><draw:frame text:anchor-type="as-char" draw:style-name="Interlin_Frame_Morpheme" fo:min-width="0.1402in" draw:name="Frame1148" draw:z-index="3189"><draw:text-box fo:min-height="0.1402in"><text:p text:style-name="Interlin_Morph_os">маке</text:p><text:p text:style-name="Interlin_Morpheme_Gloss_ru">никто.NOM/никто.GEN</text:p></draw:text-box></draw:frame><draw:frame text:anchor-type="as-char" draw:style-name="Interlin_Frame_Morpheme" fo:min-width="0.1402in" draw:name="Frame1149" draw:z-index="3191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917" draw:z-index="319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1" draw:z-index="3194"><draw:text-box fo:min-height="0.1402in"><text:p text:style-name="Interlin_Phrase_Number">17.3. </text:p></draw:text-box></draw:frame><draw:frame text:anchor-type="as-char" draw:style-name="Interlin_Frame_Word" fo:min-width="0.1402in" draw:name="Frame918" draw:z-index="3194"><draw:text-box fo:min-height="0.1402in"><text:p text:style-name="Interlin_Base_os">Нæ</text:p><text:p text:style-name="Interlin_Morphemes"><draw:frame text:anchor-type="as-char" draw:style-name="Interlin_Frame_Morpheme" fo:min-width="0.1402in" draw:name="Frame1150" draw:z-index="319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19" draw:z-index="3197"><draw:text-box fo:min-height="0.1402in"><text:p text:style-name="Interlin_Base_os">мæгурдзийнадæ</text:p><text:p text:style-name="Interlin_Morphemes"><draw:frame text:anchor-type="as-char" draw:style-name="Interlin_Frame_Morpheme" fo:min-width="0.1402in" draw:name="Frame1151" draw:z-index="3198"><draw:text-box fo:min-height="0.1402in"><text:p text:style-name="Interlin_Morph_os">мæгур</text:p><text:p text:style-name="Interlin_Morpheme_Gloss_ru">бедный</text:p></draw:text-box></draw:frame><draw:frame text:anchor-type="as-char" draw:style-name="Interlin_Frame_Morpheme" fo:min-width="0.1402in" draw:name="Frame1152" draw:z-index="3200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153" draw:z-index="320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20" draw:z-index="3204"><draw:text-box fo:min-height="0.1402in"><text:p text:style-name="Interlin_Base_os">æй</text:p><text:p text:style-name="Interlin_Morphemes"><draw:frame text:anchor-type="as-char" draw:style-name="Interlin_Frame_Morpheme" fo:min-width="0.1402in" draw:name="Frame1154" draw:z-index="320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921" draw:z-index="3207"><draw:text-box fo:min-height="0.1402in"><text:p text:style-name="Interlin_Baseline">,</text:p></draw:text-box></draw:frame><draw:frame text:anchor-type="as-char" draw:style-name="Interlin_Frame_Word" fo:min-width="0.1402in" draw:name="Frame922" draw:z-index="3208"><draw:text-box fo:min-height="0.1402in"><text:p text:style-name="Interlin_Base_os">æма</text:p><text:p text:style-name="Interlin_Morphemes"><draw:frame text:anchor-type="as-char" draw:style-name="Interlin_Frame_Morpheme" fo:min-width="0.1402in" draw:name="Frame1155" draw:z-index="320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23" draw:z-index="3211"><draw:text-box fo:min-height="0.1402in"><text:p text:style-name="Interlin_Base_os">минкъий</text:p><text:p text:style-name="Interlin_Morphemes"><draw:frame text:anchor-type="as-char" draw:style-name="Interlin_Frame_Morpheme" fo:min-width="0.1402in" draw:name="Frame1156" draw:z-index="3212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924" draw:z-index="3214"><draw:text-box fo:min-height="0.1402in"><text:p text:style-name="Interlin_Base_os">адæм</text:p><text:p text:style-name="Interlin_Morphemes"><draw:frame text:anchor-type="as-char" draw:style-name="Interlin_Frame_Morpheme" fo:min-width="0.1402in" draw:name="Frame1157" draw:z-index="3215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925" draw:z-index="3217"><draw:text-box fo:min-height="0.1402in"><text:p text:style-name="Interlin_Base_os">уогæй</text:p><text:p text:style-name="Interlin_Morphemes"><draw:frame text:anchor-type="as-char" draw:style-name="Interlin_Frame_Morpheme" fo:min-width="0.1402in" draw:name="Frame1158" draw:z-index="3218"><draw:text-box fo:min-height="0.1402in"><text:p text:style-name="Interlin_Morph_os">уогæй</text:p><text:p text:style-name="Interlin_Morpheme_Gloss_ru">быть.CONV</text:p></draw:text-box></draw:frame></text:p></draw:text-box></draw:frame><draw:frame text:anchor-type="as-char" draw:style-name="Interlin_Frame_Word" fo:min-width="0.1402in" draw:name="Frame926" draw:z-index="3220"><draw:text-box fo:min-height="0.1402in"><text:p text:style-name="Interlin_Baseline">,</text:p></draw:text-box></draw:frame><draw:frame text:anchor-type="as-char" draw:style-name="Interlin_Frame_Word" fo:min-width="0.1402in" draw:name="Frame927" draw:z-index="3221"><draw:text-box fo:min-height="0.1402in"><text:p text:style-name="Interlin_Base_os">кæрæдзей</text:p><text:p text:style-name="Interlin_Morphemes"><draw:frame text:anchor-type="as-char" draw:style-name="Interlin_Frame_Morpheme" fo:min-width="0.1402in" draw:name="Frame1159" draw:z-index="3222"><draw:text-box fo:min-height="0.1402in"><text:p text:style-name="Interlin_Morph_os">кæрæдзей</text:p><text:p text:style-name="Interlin_Morpheme_Gloss_ru">RCP.GEN</text:p></draw:text-box></draw:frame></text:p></draw:text-box></draw:frame><draw:frame text:anchor-type="as-char" draw:style-name="Interlin_Frame_Word" fo:min-width="0.1402in" draw:name="Frame928" draw:z-index="3224"><draw:text-box fo:min-height="0.1402in"><text:p text:style-name="Interlin_Base_os">ке</text:p><text:p text:style-name="Interlin_Morphemes"><draw:frame text:anchor-type="as-char" draw:style-name="Interlin_Frame_Morpheme" fo:min-width="0.1402in" draw:name="Frame1160" draw:z-index="3225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929" draw:z-index="3227"><draw:text-box fo:min-height="0.1402in"><text:p text:style-name="Interlin_Base_os">нæ</text:p><text:p text:style-name="Interlin_Morphemes"><draw:frame text:anchor-type="as-char" draw:style-name="Interlin_Frame_Morpheme" fo:min-width="0.1402in" draw:name="Frame1161" draw:z-index="322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30" draw:z-index="3230"><draw:text-box fo:min-height="0.1402in"><text:p text:style-name="Interlin_Base_os">лæдæрæн</text:p><text:p text:style-name="Interlin_Morphemes"><draw:frame text:anchor-type="as-char" draw:style-name="Interlin_Frame_Morpheme" fo:min-width="0.1402in" draw:name="Frame1162" draw:z-index="3231"><draw:text-box fo:min-height="0.1402in"><text:p text:style-name="Interlin_Morph_os">лæдæр</text:p><text:p text:style-name="Interlin_Morpheme_Gloss_ru">понимать</text:p></draw:text-box></draw:frame><draw:frame text:anchor-type="as-char" draw:style-name="Interlin_Frame_Morpheme" fo:min-width="0.1402in" draw:name="Frame1163" draw:z-index="3233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31" draw:z-index="3235"><draw:text-box fo:min-height="0.1402in"><text:p text:style-name="Interlin_Baseline">,</text:p></draw:text-box></draw:frame><draw:frame text:anchor-type="as-char" draw:style-name="Interlin_Frame_Word" fo:min-width="0.1402in" draw:name="Frame932" draw:z-index="3236"><draw:text-box fo:min-height="0.1402in"><text:p text:style-name="Interlin_Base_os">нæ</text:p><text:p text:style-name="Interlin_Morphemes"><draw:frame text:anchor-type="as-char" draw:style-name="Interlin_Frame_Morpheme" fo:min-width="0.1402in" draw:name="Frame1164" draw:z-index="323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33" draw:z-index="3239"><draw:text-box fo:min-height="0.1402in"><text:p text:style-name="Interlin_Base_os">хуарз</text:p><text:p text:style-name="Interlin_Morphemes"><draw:frame text:anchor-type="as-char" draw:style-name="Interlin_Frame_Morpheme" fo:min-width="0.1402in" draw:name="Frame1165" draw:z-index="3240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934" draw:z-index="3242"><draw:text-box fo:min-height="0.1402in"><text:p text:style-name="Interlin_Baseline">,</text:p></draw:text-box></draw:frame><draw:frame text:anchor-type="as-char" draw:style-name="Interlin_Frame_Word" fo:min-width="0.1402in" draw:name="Frame935" draw:z-index="3243"><draw:text-box fo:min-height="0.1402in"><text:p text:style-name="Interlin_Base_os">нæ</text:p><text:p text:style-name="Interlin_Morphemes"><draw:frame text:anchor-type="as-char" draw:style-name="Interlin_Frame_Morpheme" fo:min-width="0.1402in" draw:name="Frame1166" draw:z-index="324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36" draw:z-index="3246"><draw:text-box fo:min-height="0.1402in"><text:p text:style-name="Interlin_Base_os">лæгъуз</text:p><text:p text:style-name="Interlin_Morphemes"><draw:frame text:anchor-type="as-char" draw:style-name="Interlin_Frame_Morpheme" fo:min-width="0.1402in" draw:name="Frame1167" draw:z-index="3247"><draw:text-box fo:min-height="0.1402in"><text:p text:style-name="Interlin_Morph_os">лæгъуз</text:p><text:p text:style-name="Interlin_Morpheme_Gloss_ru">дрянь</text:p></draw:text-box></draw:frame></text:p></draw:text-box></draw:frame><draw:frame text:anchor-type="as-char" draw:style-name="Interlin_Frame_Word" fo:min-width="0.1402in" draw:name="Frame937" draw:z-index="3249"><draw:text-box fo:min-height="0.1402in"><text:p text:style-name="Interlin_Base_os">хатгай</text:p><text:p text:style-name="Interlin_Morphemes"><draw:frame text:anchor-type="as-char" draw:style-name="Interlin_Frame_Morpheme" fo:min-width="0.1402in" draw:name="Frame1168" draw:z-index="3250"><draw:text-box fo:min-height="0.1402in"><text:p text:style-name="Interlin_Morph_os">хатгай</text:p><text:p text:style-name="Interlin_Morpheme_Gloss_ru">иногда</text:p></draw:text-box></draw:frame></text:p></draw:text-box></draw:frame><draw:frame text:anchor-type="as-char" draw:style-name="Interlin_Frame_Word" fo:min-width="0.1402in" draw:name="Frame938" draw:z-index="3252"><draw:text-box fo:min-height="0.1402in"><text:p text:style-name="Interlin_Base_os">ке</text:p><text:p text:style-name="Interlin_Morphemes"><draw:frame text:anchor-type="as-char" draw:style-name="Interlin_Frame_Morpheme" fo:min-width="0.1402in" draw:name="Frame1169" draw:z-index="3253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939" draw:z-index="3255"><draw:text-box fo:min-height="0.1402in"><text:p text:style-name="Interlin_Base_os">нæ</text:p><text:p text:style-name="Interlin_Morphemes"><draw:frame text:anchor-type="as-char" draw:style-name="Interlin_Frame_Morpheme" fo:min-width="0.1402in" draw:name="Frame1170" draw:z-index="325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40" draw:z-index="3258"><draw:text-box fo:min-height="0.1402in"><text:p text:style-name="Interlin_Base_os">февзарæн</text:p><text:p text:style-name="Interlin_Morphemes"><draw:frame text:anchor-type="as-char" draw:style-name="Interlin_Frame_Morpheme" fo:min-width="0.1402in" draw:name="Frame1171" draw:z-index="3259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172" draw:z-index="3261"><draw:text-box fo:min-height="0.1402in"><text:p text:style-name="Interlin_Morph_os">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1173" draw:z-index="3263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41" draw:z-index="3265"><draw:text-box fo:min-height="0.1402in"><text:p text:style-name="Interlin_Baseline">,</text:p></draw:text-box></draw:frame><draw:frame text:anchor-type="as-char" draw:style-name="Interlin_Frame_Word" fo:min-width="0.1402in" draw:name="Frame942" draw:z-index="3266"><draw:text-box fo:min-height="0.1402in"><text:p text:style-name="Interlin_Base_os">нæ</text:p><text:p text:style-name="Interlin_Morphemes"><draw:frame text:anchor-type="as-char" draw:style-name="Interlin_Frame_Morpheme" fo:min-width="0.1402in" draw:name="Frame1174" draw:z-index="326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43" draw:z-index="3269"><draw:text-box fo:min-height="0.1402in"><text:p text:style-name="Interlin_Base_os">еудзийнадæбæл</text:p><text:p text:style-name="Interlin_Morphemes"><draw:frame text:anchor-type="as-char" draw:style-name="Interlin_Frame_Morpheme" fo:min-width="0.1402in" draw:name="Frame1175" draw:z-index="3270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176" draw:z-index="3272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177" draw:z-index="327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44" draw:z-index="3276"><draw:text-box fo:min-height="0.1402in"><text:p text:style-name="Interlin_Base_os">ке</text:p><text:p text:style-name="Interlin_Morphemes"><draw:frame text:anchor-type="as-char" draw:style-name="Interlin_Frame_Morpheme" fo:min-width="0.1402in" draw:name="Frame1178" draw:z-index="3277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945" draw:z-index="3279"><draw:text-box fo:min-height="0.1402in"><text:p text:style-name="Interlin_Base_os">нæ</text:p><text:p text:style-name="Interlin_Morphemes"><draw:frame text:anchor-type="as-char" draw:style-name="Interlin_Frame_Morpheme" fo:min-width="0.1402in" draw:name="Frame1179" draw:z-index="328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46" draw:z-index="3282"><draw:text-box fo:min-height="0.1402in"><text:p text:style-name="Interlin_Base_os">архайæн</text:p><text:p text:style-name="Interlin_Morphemes"><draw:frame text:anchor-type="as-char" draw:style-name="Interlin_Frame_Morpheme" fo:min-width="0.1402in" draw:name="Frame1180" draw:z-index="3283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181" draw:z-index="3285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47" draw:z-index="3287"><draw:text-box fo:min-height="0.1402in"><text:p text:style-name="Interlin_Baseline">,</text:p></draw:text-box></draw:frame><draw:frame text:anchor-type="as-char" draw:style-name="Interlin_Frame_Word" fo:min-width="0.1402in" draw:name="Frame948" draw:z-index="3288"><draw:text-box fo:min-height="0.1402in"><text:p text:style-name="Interlin_Base_os">уой</text:p><text:p text:style-name="Interlin_Morphemes"><draw:frame text:anchor-type="as-char" draw:style-name="Interlin_Frame_Morpheme" fo:min-width="0.1402in" draw:name="Frame1182" draw:z-index="3289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949" draw:z-index="3291"><draw:text-box fo:min-height="0.1402in"><text:p text:style-name="Interlin_Base_os">медæги</text:p><text:p text:style-name="Interlin_Morphemes"><draw:frame text:anchor-type="as-char" draw:style-name="Interlin_Frame_Morpheme" fo:min-width="0.1402in" draw:name="Frame1183" draw:z-index="3292"><draw:text-box fo:min-height="0.1402in"><text:p text:style-name="Interlin_Morph_os">медæг</text:p><text:p text:style-name="Interlin_Morpheme_Gloss_ru">в,внутри</text:p></draw:text-box></draw:frame><draw:frame text:anchor-type="as-char" draw:style-name="Interlin_Frame_Morpheme" fo:min-width="0.1402in" draw:name="Frame1184" draw:z-index="32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50" draw:z-index="329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2" draw:z-index="3297"><draw:text-box fo:min-height="0.1402in"><text:p text:style-name="Interlin_Phrase_Number">17.4. </text:p></draw:text-box></draw:frame><draw:frame text:anchor-type="as-char" draw:style-name="Interlin_Frame_Word" fo:min-width="0.1402in" draw:name="Frame951" draw:z-index="3297"><draw:text-box fo:min-height="0.1402in"><text:p text:style-name="Interlin_Base_os">Лæг</text:p><text:p text:style-name="Interlin_Morphemes"><draw:frame text:anchor-type="as-char" draw:style-name="Interlin_Frame_Morpheme" fo:min-width="0.1402in" draw:name="Frame1185" draw:z-index="3298"><draw:text-box fo:min-height="0.1402in"><text:p text:style-name="Interlin_Morph_os">Лæг</text:p><text:p text:style-name="Interlin_Morpheme_Gloss_ru">мужчина,человек/муж</text:p></draw:text-box></draw:frame></text:p></draw:text-box></draw:frame><draw:frame text:anchor-type="as-char" draw:style-name="Interlin_Frame_Word" fo:min-width="0.1402in" draw:name="Frame952" draw:z-index="3300"><draw:text-box fo:min-height="0.1402in"><text:p text:style-name="Interlin_Base_os">куд</text:p><text:p text:style-name="Interlin_Morphemes"><draw:frame text:anchor-type="as-char" draw:style-name="Interlin_Frame_Morpheme" fo:min-width="0.1402in" draw:name="Frame1186" draw:z-index="3301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953" draw:z-index="3303"><draw:text-box fo:min-height="0.1402in"><text:p text:style-name="Interlin_Base_os">фулдæр</text:p><text:p text:style-name="Interlin_Morphemes"><draw:frame text:anchor-type="as-char" draw:style-name="Interlin_Frame_Morpheme" fo:min-width="0.1402in" draw:name="Frame1187" draw:z-index="3304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954" draw:z-index="3306"><draw:text-box fo:min-height="0.1402in"><text:p text:style-name="Interlin_Base_os">æвзæгтæ</text:p><text:p text:style-name="Interlin_Morphemes"><draw:frame text:anchor-type="as-char" draw:style-name="Interlin_Frame_Morpheme" fo:min-width="0.1402in" draw:name="Frame1188" draw:z-index="3307"><draw:text-box fo:min-height="0.1402in"><text:p text:style-name="Interlin_Morph_os">æвзæг</text:p><text:p text:style-name="Interlin_Morpheme_Gloss_ru">язык/наконечник</text:p></draw:text-box></draw:frame><draw:frame text:anchor-type="as-char" draw:style-name="Interlin_Frame_Morpheme" fo:min-width="0.1402in" draw:name="Frame1189" draw:z-index="330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90" draw:z-index="33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55" draw:z-index="3313"><draw:text-box fo:min-height="0.1402in"><text:p text:style-name="Interlin_Base_os">зона</text:p><text:p text:style-name="Interlin_Morphemes"><draw:frame text:anchor-type="as-char" draw:style-name="Interlin_Frame_Morpheme" fo:min-width="0.1402in" draw:name="Frame1191" draw:z-index="3314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1192" draw:z-index="3316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956" draw:z-index="3318"><draw:text-box fo:min-height="0.1402in"><text:p text:style-name="Interlin_Baseline">,</text:p></draw:text-box></draw:frame><draw:frame text:anchor-type="as-char" draw:style-name="Interlin_Frame_Word" fo:min-width="0.1402in" draw:name="Frame957" draw:z-index="3319"><draw:text-box fo:min-height="0.1402in"><text:p text:style-name="Interlin_Base_os">уотæ</text:p><text:p text:style-name="Interlin_Morphemes"><draw:frame text:anchor-type="as-char" draw:style-name="Interlin_Frame_Morpheme" fo:min-width="0.1402in" draw:name="Frame1193" draw:z-index="3320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958" draw:z-index="3322"><draw:text-box fo:min-height="0.1402in"><text:p text:style-name="Interlin_Base_os">хъаурæгиндæр</text:p><text:p text:style-name="Interlin_Morphemes"><draw:frame text:anchor-type="as-char" draw:style-name="Interlin_Frame_Morpheme" fo:min-width="0.1402in" draw:name="Frame1194" draw:z-index="3323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1195" draw:z-index="3325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196" draw:z-index="3327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1197" draw:z-index="332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959" draw:z-index="3331"><draw:text-box fo:min-height="0.1402in"><text:p text:style-name="Interlin_Base_os">æй</text:p><text:p text:style-name="Interlin_Morphemes"><draw:frame text:anchor-type="as-char" draw:style-name="Interlin_Frame_Morpheme" fo:min-width="0.1402in" draw:name="Frame1198" draw:z-index="333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960" draw:z-index="3334"><draw:text-box fo:min-height="0.1402in"><text:p text:style-name="Interlin_Baseline">,</text:p></draw:text-box></draw:frame><draw:frame text:anchor-type="as-char" draw:style-name="Interlin_Frame_Word" fo:min-width="0.1402in" draw:name="Frame961" draw:z-index="3335"><draw:text-box fo:min-height="0.1402in"><text:p text:style-name="Interlin_Base_os">адæм</text:p><text:p text:style-name="Interlin_Morphemes"><draw:frame text:anchor-type="as-char" draw:style-name="Interlin_Frame_Morpheme" fo:min-width="0.1402in" draw:name="Frame1199" draw:z-index="3336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962" draw:z-index="3338"><draw:text-box fo:min-height="0.1402in"><text:p text:style-name="Interlin_Base_os">дæр</text:p><text:p text:style-name="Interlin_Morphemes"><draw:frame text:anchor-type="as-char" draw:style-name="Interlin_Frame_Morpheme" fo:min-width="0.1402in" draw:name="Frame1200" draw:z-index="333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63" draw:z-index="3341"><draw:text-box fo:min-height="0.1402in"><text:p text:style-name="Interlin_Base_os">уæд</text:p><text:p text:style-name="Interlin_Morphemes"><draw:frame text:anchor-type="as-char" draw:style-name="Interlin_Frame_Morpheme" fo:min-width="0.1402in" draw:name="Frame1201" draw:z-index="3342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964" draw:z-index="3344"><draw:text-box fo:min-height="0.1402in"><text:p text:style-name="Interlin_Base_os">хъаурæгиндæр</text:p><text:p text:style-name="Interlin_Morphemes"><draw:frame text:anchor-type="as-char" draw:style-name="Interlin_Frame_Morpheme" fo:min-width="0.1402in" draw:name="Frame1202" draw:z-index="3345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1203" draw:z-index="3347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204" draw:z-index="3349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1205" draw:z-index="335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965" draw:z-index="3353"><draw:text-box fo:min-height="0.1402in"><text:p text:style-name="Interlin_Base_os">æнцæ</text:p><text:p text:style-name="Interlin_Morphemes"><draw:frame text:anchor-type="as-char" draw:style-name="Interlin_Frame_Morpheme" fo:min-width="0.1402in" draw:name="Frame1206" draw:z-index="3354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966" draw:z-index="335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3" draw:z-index="3357"><draw:text-box fo:min-height="0.1402in"><text:p text:style-name="Interlin_Phrase_Number">17.5. </text:p></draw:text-box></draw:frame><draw:frame text:anchor-type="as-char" draw:style-name="Interlin_Frame_Word" fo:min-width="0.1402in" draw:name="Frame967" draw:z-index="3357"><draw:text-box fo:min-height="0.1402in"><text:p text:style-name="Interlin_Base_os">Мах</text:p><text:p text:style-name="Interlin_Morphemes"><draw:frame text:anchor-type="as-char" draw:style-name="Interlin_Frame_Morpheme" fo:min-width="0.1402in" draw:name="Frame1207" draw:z-index="3358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968" draw:z-index="3360"><draw:text-box fo:min-height="0.1402in"><text:p text:style-name="Interlin_Base_os">ба</text:p><text:p text:style-name="Interlin_Morphemes"><draw:frame text:anchor-type="as-char" draw:style-name="Interlin_Frame_Morpheme" fo:min-width="0.1402in" draw:name="Frame1208" draw:z-index="336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69" draw:z-index="3363"><draw:text-box fo:min-height="0.1402in"><text:p text:style-name="Interlin_Base_os">нуртæкки</text:p><text:p text:style-name="Interlin_Morphemes"><draw:frame text:anchor-type="as-char" draw:style-name="Interlin_Frame_Morpheme" fo:min-width="0.1402in" draw:name="Frame1209" draw:z-index="3364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1210" draw:z-index="3366"><draw:text-box fo:min-height="0.1402in"><text:p text:style-name="Interlin_Morph_os">тæкк</text:p><text:p text:style-name="Interlin_Morpheme_Gloss_ru">как.раз</text:p></draw:text-box></draw:frame><draw:frame text:anchor-type="as-char" draw:style-name="Interlin_Frame_Morpheme" fo:min-width="0.1402in" draw:name="Frame1211" draw:z-index="33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70" draw:z-index="3370"><draw:text-box fo:min-height="0.1402in"><text:p text:style-name="Interlin_Base_os">еци</text:p><text:p text:style-name="Interlin_Morphemes"><draw:frame text:anchor-type="as-char" draw:style-name="Interlin_Frame_Morpheme" fo:min-width="0.1402in" draw:name="Frame1212" draw:z-index="3371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71" draw:z-index="3373"><draw:text-box fo:min-height="0.1402in"><text:p text:style-name="Interlin_Base_os">хъаурæ</text:p><text:p text:style-name="Interlin_Morphemes"><draw:frame text:anchor-type="as-char" draw:style-name="Interlin_Frame_Morpheme" fo:min-width="0.1402in" draw:name="Frame1213" draw:z-index="3374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1214" draw:z-index="337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72" draw:z-index="3378"><draw:text-box fo:min-height="0.1402in"><text:p text:style-name="Interlin_Baseline">,</text:p></draw:text-box></draw:frame><draw:frame text:anchor-type="as-char" draw:style-name="Interlin_Frame_Word" fo:min-width="0.1402in" draw:name="Frame973" draw:z-index="3379"><draw:text-box fo:min-height="0.1402in"><text:p text:style-name="Interlin_Base_os">еци</text:p><text:p text:style-name="Interlin_Morphemes"><draw:frame text:anchor-type="as-char" draw:style-name="Interlin_Frame_Morpheme" fo:min-width="0.1402in" draw:name="Frame1215" draw:z-index="338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74" draw:z-index="3382"><draw:text-box fo:min-height="0.1402in"><text:p text:style-name="Interlin_Base_os">еудзийнадæ</text:p><text:p text:style-name="Interlin_Morphemes"><draw:frame text:anchor-type="as-char" draw:style-name="Interlin_Frame_Morpheme" fo:min-width="0.1402in" draw:name="Frame1216" draw:z-index="3383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217" draw:z-index="3385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218" draw:z-index="338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75" draw:z-index="3389"><draw:text-box fo:min-height="0.1402in"><text:p text:style-name="Interlin_Base_os">уæлдай</text:p><text:p text:style-name="Interlin_Morphemes"><draw:frame text:anchor-type="as-char" draw:style-name="Interlin_Frame_Morpheme" fo:min-width="0.1402in" draw:name="Frame1219" draw:z-index="3390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976" draw:z-index="3392"><draw:text-box fo:min-height="0.1402in"><text:p text:style-name="Interlin_Base_os">хъæбæрдæр</text:p><text:p text:style-name="Interlin_Morphemes"><draw:frame text:anchor-type="as-char" draw:style-name="Interlin_Frame_Morpheme" fo:min-width="0.1402in" draw:name="Frame1220" draw:z-index="3393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1221" draw:z-index="339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977" draw:z-index="3397"><draw:text-box fo:min-height="0.1402in"><text:p text:style-name="Interlin_Base_os">гъæуй</text:p><text:p text:style-name="Interlin_Morphemes"><draw:frame text:anchor-type="as-char" draw:style-name="Interlin_Frame_Morpheme" fo:min-width="0.1402in" draw:name="Frame1222" draw:z-index="3398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223" draw:z-index="340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978" draw:z-index="3402"><draw:text-box fo:min-height="0.1402in"><text:p text:style-name="Interlin_Base_os">-</text:p><text:p text:style-name="Interlin_Morphemes"><draw:frame text:anchor-type="as-char" draw:style-name="Interlin_Frame_Morpheme" fo:min-width="0.1402in" draw:name="Frame1224" draw:z-index="340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79" draw:z-index="3404"><draw:text-box fo:min-height="0.1402in"><text:p text:style-name="Interlin_Base_os">аци</text:p><text:p text:style-name="Interlin_Morphemes"><draw:frame text:anchor-type="as-char" draw:style-name="Interlin_Frame_Morpheme" fo:min-width="0.1402in" draw:name="Frame1225" draw:z-index="3405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980" draw:z-index="3407"><draw:text-box fo:min-height="0.1402in"><text:p text:style-name="Interlin_Base_os">хæлхъой</text:p><text:p text:style-name="Interlin_Morphemes"><draw:frame text:anchor-type="as-char" draw:style-name="Interlin_Frame_Morpheme" fo:min-width="0.1402in" draw:name="Frame1226" draw:z-index="3408"><draw:text-box fo:min-height="0.1402in"><text:p text:style-name="Interlin_Morph_os">хæлхъой</text:p><text:p text:style-name="Interlin_Morpheme_Gloss_ru">смута,беспорядок</text:p></draw:text-box></draw:frame></text:p></draw:text-box></draw:frame><draw:frame text:anchor-type="as-char" draw:style-name="Interlin_Frame_Word" fo:min-width="0.1402in" draw:name="Frame981" draw:z-index="3410"><draw:text-box fo:min-height="0.1402in"><text:p text:style-name="Interlin_Baseline">,</text:p></draw:text-box></draw:frame><draw:frame text:anchor-type="as-char" draw:style-name="Interlin_Frame_Word" fo:min-width="0.1402in" draw:name="Frame982" draw:z-index="3411"><draw:text-box fo:min-height="0.1402in"><text:p text:style-name="Interlin_Base_os">æмтъери</text:p><text:p text:style-name="Interlin_Morphemes"><draw:frame text:anchor-type="as-char" draw:style-name="Interlin_Frame_Morpheme" fo:min-width="0.1402in" draw:name="Frame1227" draw:z-index="3412"><draw:text-box fo:min-height="0.1402in"><text:p text:style-name="Interlin_Morph_os">æмтъери</text:p><text:p text:style-name="Interlin_Morpheme_Gloss_ru">переполох,беспорядок</text:p></draw:text-box></draw:frame></text:p></draw:text-box></draw:frame><draw:frame text:anchor-type="as-char" draw:style-name="Interlin_Frame_Word" fo:min-width="0.1402in" draw:name="Frame983" draw:z-index="3414"><draw:text-box fo:min-height="0.1402in"><text:p text:style-name="Interlin_Baseline">,</text:p></draw:text-box></draw:frame><draw:frame text:anchor-type="as-char" draw:style-name="Interlin_Frame_Word" fo:min-width="0.1402in" draw:name="Frame984" draw:z-index="3415"><draw:text-box fo:min-height="0.1402in"><text:p text:style-name="Interlin_Base_os">тухст</text:p><text:p text:style-name="Interlin_Morphemes"><draw:frame text:anchor-type="as-char" draw:style-name="Interlin_Frame_Morpheme" fo:min-width="0.1402in" draw:name="Frame1228" draw:z-index="3416"><draw:text-box fo:min-height="0.1402in"><text:p text:style-name="Interlin_Morph_os">тухст</text:p><text:p text:style-name="Interlin_Morpheme_Gloss_ru">пробираться/переживать.PART.PST/обеспокоенный</text:p></draw:text-box></draw:frame></text:p></draw:text-box></draw:frame><draw:frame text:anchor-type="as-char" draw:style-name="Interlin_Frame_Word" fo:min-width="0.1402in" draw:name="Frame985" draw:z-index="3418"><draw:text-box fo:min-height="0.1402in"><text:p text:style-name="Interlin_Base_os">доги</text:p><text:p text:style-name="Interlin_Morphemes"><draw:frame text:anchor-type="as-char" draw:style-name="Interlin_Frame_Morpheme" fo:min-width="0.1402in" draw:name="Frame1229" draw:z-index="3419"><draw:text-box fo:min-height="0.1402in"><text:p text:style-name="Interlin_Morph_os">дог</text:p><text:p text:style-name="Interlin_Morpheme_Gloss_ru">эпоха</text:p></draw:text-box></draw:frame><draw:frame text:anchor-type="as-char" draw:style-name="Interlin_Frame_Morpheme" fo:min-width="0.1402in" draw:name="Frame1230" draw:z-index="342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86" draw:z-index="3423"><draw:text-box fo:min-height="0.1402in"><text:p text:style-name="Interlin_Baseline">.</text:p></draw:text-box></draw:frame></text:p><text:p text:style-name="Interlin_Paragraph_Marker">paragraph 18. </text:p><text:p text:style-name="Interlin_Words"><draw:frame text:anchor-type="as-char" draw:style-name="Interlin_Frame_Number" fo:min-width="0.1402in" draw:name="Frame54" draw:z-index="3424"><draw:text-box fo:min-height="0.1402in"><text:p text:style-name="Interlin_Phrase_Number">18.1. </text:p></draw:text-box></draw:frame><draw:frame text:anchor-type="as-char" draw:style-name="Interlin_Frame_Word" fo:min-width="0.1402in" draw:name="Frame987" draw:z-index="3424"><draw:text-box fo:min-height="0.1402in"><text:p text:style-name="Interlin_Base_os">Гъæуама</text:p><text:p text:style-name="Interlin_Morphemes"><draw:frame text:anchor-type="as-char" draw:style-name="Interlin_Frame_Morpheme" fo:min-width="0.1402in" draw:name="Frame1231" draw:z-index="3425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988" draw:z-index="3427"><draw:text-box fo:min-height="0.1402in"><text:p text:style-name="Interlin_Base_os">аци</text:p><text:p text:style-name="Interlin_Morphemes"><draw:frame text:anchor-type="as-char" draw:style-name="Interlin_Frame_Morpheme" fo:min-width="0.1402in" draw:name="Frame1232" draw:z-index="3428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989" draw:z-index="3430"><draw:text-box fo:min-height="0.1402in"><text:p text:style-name="Interlin_Base_os">программæ</text:p><text:p text:style-name="Interlin_Morphemes"><draw:frame text:anchor-type="as-char" draw:style-name="Interlin_Frame_Morpheme" fo:min-width="0.1402in" draw:name="Frame1233" draw:z-index="3431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234" draw:z-index="343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90" draw:z-index="3435"><draw:text-box fo:min-height="0.1402in"><text:p text:style-name="Interlin_Base_os">дæр</text:p><text:p text:style-name="Interlin_Morphemes"><draw:frame text:anchor-type="as-char" draw:style-name="Interlin_Frame_Morpheme" fo:min-width="0.1402in" draw:name="Frame1235" draw:z-index="343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91" draw:z-index="3438"><draw:text-box fo:min-height="0.1402in"><text:p text:style-name="Interlin_Base_os">еци</text:p><text:p text:style-name="Interlin_Morphemes"><draw:frame text:anchor-type="as-char" draw:style-name="Interlin_Frame_Morpheme" fo:min-width="0.1402in" draw:name="Frame1236" draw:z-index="3439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992" draw:z-index="3441"><draw:text-box fo:min-height="0.1402in"><text:p text:style-name="Interlin_Base_os">бæрзонд</text:p><text:p text:style-name="Interlin_Morphemes"><draw:frame text:anchor-type="as-char" draw:style-name="Interlin_Frame_Morpheme" fo:min-width="0.1402in" draw:name="Frame1237" draw:z-index="3442"><draw:text-box fo:min-height="0.1402in"><text:p text:style-name="Interlin_Morph_os">бæрзонд</text:p><text:p text:style-name="Interlin_Morpheme_Gloss_ru">высота</text:p></draw:text-box></draw:frame></text:p></draw:text-box></draw:frame><draw:frame text:anchor-type="as-char" draw:style-name="Interlin_Frame_Word" fo:min-width="0.1402in" draw:name="Frame993" draw:z-index="3444"><draw:text-box fo:min-height="0.1402in"><text:p text:style-name="Interlin_Base_os">нисантæбæл</text:p><text:p text:style-name="Interlin_Morphemes"><draw:frame text:anchor-type="as-char" draw:style-name="Interlin_Frame_Morpheme" fo:min-width="0.1402in" draw:name="Frame1238" draw:z-index="3445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1239" draw:z-index="344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40" draw:z-index="3449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94" draw:z-index="3451"><draw:text-box fo:min-height="0.1402in"><text:p text:style-name="Interlin_Base_os">зæрдиуагæй</text:p><text:p text:style-name="Interlin_Morphemes"><draw:frame text:anchor-type="as-char" draw:style-name="Interlin_Frame_Morpheme" fo:min-width="0.1402in" draw:name="Frame1241" draw:z-index="3452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242" draw:z-index="3454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243" draw:z-index="3456"><draw:text-box fo:min-height="0.1402in"><text:p text:style-name="Interlin_Morph_os">уаг</text:p><text:p text:style-name="Interlin_Morpheme_Gloss_ru">нрав,норма,традиция</text:p></draw:text-box></draw:frame><draw:frame text:anchor-type="as-char" draw:style-name="Interlin_Frame_Morpheme" fo:min-width="0.1402in" draw:name="Frame1244" draw:z-index="345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95" draw:z-index="3460"><draw:text-box fo:min-height="0.1402in"><text:p text:style-name="Interlin_Base_os">архайа</text:p><text:p text:style-name="Interlin_Morphemes"><draw:frame text:anchor-type="as-char" draw:style-name="Interlin_Frame_Morpheme" fo:min-width="0.1402in" draw:name="Frame1245" draw:z-index="3461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246" draw:z-index="3463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996" draw:z-index="3465"><draw:text-box fo:min-height="0.1402in"><text:p text:style-name="Interlin_Baseline">,</text:p></draw:text-box></draw:frame><draw:frame text:anchor-type="as-char" draw:style-name="Interlin_Frame_Word" fo:min-width="0.1402in" draw:name="Frame997" draw:z-index="3466"><draw:text-box fo:min-height="0.1402in"><text:p text:style-name="Interlin_Base_os">хона</text:p><text:p text:style-name="Interlin_Morphemes"><draw:frame text:anchor-type="as-char" draw:style-name="Interlin_Frame_Morpheme" fo:min-width="0.1402in" draw:name="Frame1247" draw:z-index="3467"><draw:text-box fo:min-height="0.1402in"><text:p text:style-name="Interlin_Morph_os">хон</text:p><text:p text:style-name="Interlin_Morpheme_Gloss_ru">называть/приглашать</text:p></draw:text-box></draw:frame><draw:frame text:anchor-type="as-char" draw:style-name="Interlin_Frame_Morpheme" fo:min-width="0.1402in" draw:name="Frame1248" draw:z-index="3469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998" draw:z-index="3471"><draw:text-box fo:min-height="0.1402in"><text:p text:style-name="Interlin_Base_os">уомæ</text:p><text:p text:style-name="Interlin_Morphemes"><draw:frame text:anchor-type="as-char" draw:style-name="Interlin_Frame_Morpheme" fo:min-width="0.1402in" draw:name="Frame1249" draw:z-index="3472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999" draw:z-index="3474"><draw:text-box fo:min-height="0.1402in"><text:p text:style-name="Interlin_Base_os">нæ</text:p><text:p text:style-name="Interlin_Morphemes"><draw:frame text:anchor-type="as-char" draw:style-name="Interlin_Frame_Morpheme" fo:min-width="0.1402in" draw:name="Frame1250" draw:z-index="347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00" draw:z-index="3477"><draw:text-box fo:min-height="0.1402in"><text:p text:style-name="Interlin_Base_os">адæми</text:p><text:p text:style-name="Interlin_Morphemes"><draw:frame text:anchor-type="as-char" draw:style-name="Interlin_Frame_Morpheme" fo:min-width="0.1402in" draw:name="Frame1251" draw:z-index="3478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252" draw:z-index="34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01" draw:z-index="34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5" draw:z-index="3483"><draw:text-box fo:min-height="0.1402in"><text:p text:style-name="Interlin_Phrase_Number">18.2. </text:p></draw:text-box></draw:frame><draw:frame text:anchor-type="as-char" draw:style-name="Interlin_Frame_Word" fo:min-width="0.1402in" draw:name="Frame1002" draw:z-index="3483"><draw:text-box fo:min-height="0.1402in"><text:p text:style-name="Interlin_Base_os">Берæ</text:p><text:p text:style-name="Interlin_Morphemes"><draw:frame text:anchor-type="as-char" draw:style-name="Interlin_Frame_Morpheme" fo:min-width="0.1402in" draw:name="Frame1253" draw:z-index="3484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003" draw:z-index="3486"><draw:text-box fo:min-height="0.1402in"><text:p text:style-name="Interlin_Base_os">нацитæ</text:p><text:p text:style-name="Interlin_Morphemes"><draw:frame text:anchor-type="as-char" draw:style-name="Interlin_Frame_Morpheme" fo:min-width="0.1402in" draw:name="Frame1254" draw:z-index="3487"><draw:text-box fo:min-height="0.1402in"><text:p text:style-name="Interlin_Morph_os">наци</text:p><text:p text:style-name="Interlin_Morpheme_Gloss_ru">нация</text:p></draw:text-box></draw:frame><draw:frame text:anchor-type="as-char" draw:style-name="Interlin_Frame_Morpheme" fo:min-width="0.1402in" draw:name="Frame1255" draw:z-index="348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56" draw:z-index="349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04" draw:z-index="3493"><draw:text-box fo:min-height="0.1402in"><text:p text:style-name="Interlin_Baseline">,</text:p></draw:text-box></draw:frame><draw:frame text:anchor-type="as-char" draw:style-name="Interlin_Frame_Word" fo:min-width="0.1402in" draw:name="Frame1005" draw:z-index="3494"><draw:text-box fo:min-height="0.1402in"><text:p text:style-name="Interlin_Base_os">берæ</text:p><text:p text:style-name="Interlin_Morphemes"><draw:frame text:anchor-type="as-char" draw:style-name="Interlin_Frame_Morpheme" fo:min-width="0.1402in" draw:name="Frame1257" draw:z-index="3495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006" draw:z-index="3497"><draw:text-box fo:min-height="0.1402in"><text:p text:style-name="Interlin_Base_os">адæмтæ</text:p><text:p text:style-name="Interlin_Morphemes"><draw:frame text:anchor-type="as-char" draw:style-name="Interlin_Frame_Morpheme" fo:min-width="0.1402in" draw:name="Frame1258" draw:z-index="3498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259" draw:z-index="350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60" draw:z-index="350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07" draw:z-index="3504"><draw:text-box fo:min-height="0.1402in"><text:p text:style-name="Interlin_Base_os">сæ</text:p><text:p text:style-name="Interlin_Morphemes"><draw:frame text:anchor-type="as-char" draw:style-name="Interlin_Frame_Morpheme" fo:min-width="0.1402in" draw:name="Frame1261" draw:z-index="350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008" draw:z-index="3507"><draw:text-box fo:min-height="0.1402in"><text:p text:style-name="Interlin_Base_os">цардиуагæ</text:p><text:p text:style-name="Interlin_Morphemes"><draw:frame text:anchor-type="as-char" draw:style-name="Interlin_Frame_Morpheme" fo:min-width="0.1402in" draw:name="Frame1262" draw:z-index="3508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263" draw:z-index="3510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264" draw:z-index="3512"><draw:text-box fo:min-height="0.1402in"><text:p text:style-name="Interlin_Morph_os">уаг</text:p><text:p text:style-name="Interlin_Morpheme_Gloss_ru">нрав,норма,традиция</text:p></draw:text-box></draw:frame><draw:frame text:anchor-type="as-char" draw:style-name="Interlin_Frame_Morpheme" fo:min-width="0.1402in" draw:name="Frame1265" draw:z-index="35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09" draw:z-index="3516"><draw:text-box fo:min-height="0.1402in"><text:p text:style-name="Interlin_Base_os">æрæвардтонцæ</text:p><text:p text:style-name="Interlin_Morphemes"><draw:frame text:anchor-type="as-char" draw:style-name="Interlin_Frame_Morpheme" fo:min-width="0.1402in" draw:name="Frame1266" draw:z-index="3517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267" draw:z-index="3519"><draw:text-box fo:min-height="0.1402in"><text:p text:style-name="Interlin_Morph_os">æвард</text:p><text:p text:style-name="Interlin_Morpheme_Gloss_ru">класть,ставить</text:p></draw:text-box></draw:frame><draw:frame text:anchor-type="as-char" draw:style-name="Interlin_Frame_Morpheme" fo:min-width="0.1402in" draw:name="Frame1268" draw:z-index="352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69" draw:z-index="3523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010" draw:z-index="3525"><draw:text-box fo:min-height="0.1402in"><text:p text:style-name="Interlin_Base_os">гъæугæ</text:p><text:p text:style-name="Interlin_Morphemes"><draw:frame text:anchor-type="as-char" draw:style-name="Interlin_Frame_Morpheme" fo:min-width="0.1402in" draw:name="Frame1270" draw:z-index="3526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1271" draw:z-index="3528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011" draw:z-index="3530"><draw:text-box fo:min-height="0.1402in"><text:p text:style-name="Interlin_Base_os">бундорбæл</text:p><text:p text:style-name="Interlin_Morphemes"><draw:frame text:anchor-type="as-char" draw:style-name="Interlin_Frame_Morpheme" fo:min-width="0.1402in" draw:name="Frame1272" draw:z-index="3531"><draw:text-box fo:min-height="0.1402in"><text:p text:style-name="Interlin_Morph_os">бундор</text:p><text:p text:style-name="Interlin_Morpheme_Gloss_ru">основание</text:p></draw:text-box></draw:frame><draw:frame text:anchor-type="as-char" draw:style-name="Interlin_Frame_Morpheme" fo:min-width="0.1402in" draw:name="Frame1273" draw:z-index="3533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012" draw:z-index="3535"><draw:text-box fo:min-height="0.1402in"><text:p text:style-name="Interlin_Baseline">,</text:p></draw:text-box></draw:frame><draw:frame text:anchor-type="as-char" draw:style-name="Interlin_Frame_Word" fo:min-width="0.1402in" draw:name="Frame1013" draw:z-index="3536"><draw:text-box fo:min-height="0.1402in"><text:p text:style-name="Interlin_Base_os">гъæугæ</text:p><text:p text:style-name="Interlin_Morphemes"><draw:frame text:anchor-type="as-char" draw:style-name="Interlin_Frame_Morpheme" fo:min-width="0.1402in" draw:name="Frame1274" draw:z-index="3537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1275" draw:z-index="353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014" draw:z-index="3541"><draw:text-box fo:min-height="0.1402in"><text:p text:style-name="Interlin_Base_os">уагбæл</text:p><text:p text:style-name="Interlin_Morphemes"><draw:frame text:anchor-type="as-char" draw:style-name="Interlin_Frame_Morpheme" fo:min-width="0.1402in" draw:name="Frame1276" draw:z-index="3542"><draw:text-box fo:min-height="0.1402in"><text:p text:style-name="Interlin_Morph_os">уаг</text:p><text:p text:style-name="Interlin_Morpheme_Gloss_ru">нрав,норма,традиция</text:p></draw:text-box></draw:frame><draw:frame text:anchor-type="as-char" draw:style-name="Interlin_Frame_Morpheme" fo:min-width="0.1402in" draw:name="Frame1277" draw:z-index="354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015" draw:z-index="3546"><draw:text-box fo:min-height="0.1402in"><text:p text:style-name="Interlin_Base_os">райаразтонцæ</text:p><text:p text:style-name="Interlin_Morphemes"><draw:frame text:anchor-type="as-char" draw:style-name="Interlin_Frame_Morpheme" fo:min-width="0.1402in" draw:name="Frame1278" draw:z-index="3547"><draw:text-box fo:min-height="0.1402in"><text:p text:style-name="Interlin_Morph_os">рай-</text:p><text:p text:style-name="Interlin_Morpheme_Gloss_ru">PREF</text:p></draw:text-box></draw:frame><draw:frame text:anchor-type="as-char" draw:style-name="Interlin_Frame_Morpheme" fo:min-width="0.1402in" draw:name="Frame1279" draw:z-index="3549"><draw:text-box fo:min-height="0.1402in"><text:p text:style-name="Interlin_Morph_os">аразт</text:p><text:p text:style-name="Interlin_Morpheme_Gloss_ru">изготовлять</text:p></draw:text-box></draw:frame><draw:frame text:anchor-type="as-char" draw:style-name="Interlin_Frame_Morpheme" fo:min-width="0.1402in" draw:name="Frame1280" draw:z-index="355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016" draw:z-index="35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6" draw:z-index="3554"><draw:text-box fo:min-height="0.1402in"><text:p text:style-name="Interlin_Phrase_Number">18.3. </text:p></draw:text-box></draw:frame><draw:frame text:anchor-type="as-char" draw:style-name="Interlin_Frame_Word" fo:min-width="0.1402in" draw:name="Frame1017" draw:z-index="3554"><draw:text-box fo:min-height="0.1402in"><text:p text:style-name="Interlin_Base_os">Æма</text:p><text:p text:style-name="Interlin_Morphemes"><draw:frame text:anchor-type="as-char" draw:style-name="Interlin_Frame_Morpheme" fo:min-width="0.1402in" draw:name="Frame1281" draw:z-index="355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18" draw:z-index="3557"><draw:text-box fo:min-height="0.1402in"><text:p text:style-name="Interlin_Base_os">мах</text:p><text:p text:style-name="Interlin_Morphemes"><draw:frame text:anchor-type="as-char" draw:style-name="Interlin_Frame_Morpheme" fo:min-width="0.1402in" draw:name="Frame1282" draw:z-index="3558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019" draw:z-index="3560"><draw:text-box fo:min-height="0.1402in"><text:p text:style-name="Interlin_Base_os">дæр</text:p><text:p text:style-name="Interlin_Morphemes"><draw:frame text:anchor-type="as-char" draw:style-name="Interlin_Frame_Morpheme" fo:min-width="0.1402in" draw:name="Frame1283" draw:z-index="356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20" draw:z-index="3563"><draw:text-box fo:min-height="0.1402in"><text:p text:style-name="Interlin_Base_os">уæхæн</text:p><text:p text:style-name="Interlin_Morphemes"><draw:frame text:anchor-type="as-char" draw:style-name="Interlin_Frame_Morpheme" fo:min-width="0.1402in" draw:name="Frame1284" draw:z-index="3564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021" draw:z-index="3566"><draw:text-box fo:min-height="0.1402in"><text:p text:style-name="Interlin_Base_os">адæмти</text:p><text:p text:style-name="Interlin_Morphemes"><draw:frame text:anchor-type="as-char" draw:style-name="Interlin_Frame_Morpheme" fo:min-width="0.1402in" draw:name="Frame1285" draw:z-index="3567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286" draw:z-index="35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87" draw:z-index="35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2" draw:z-index="3573"><draw:text-box fo:min-height="0.1402in"><text:p text:style-name="Interlin_Base_os">фæнзун</text:p><text:p text:style-name="Interlin_Morphemes"><draw:frame text:anchor-type="as-char" draw:style-name="Interlin_Frame_Morpheme" fo:min-width="0.1402in" draw:name="Frame1288" draw:z-index="3574"><draw:text-box fo:min-height="0.1402in"><text:p text:style-name="Interlin_Morph_os">фæнз</text:p><text:p text:style-name="Interlin_Morpheme_Gloss_ru">дразнить/следовать.примеру</text:p></draw:text-box></draw:frame><draw:frame text:anchor-type="as-char" draw:style-name="Interlin_Frame_Morpheme" fo:min-width="0.1402in" draw:name="Frame1289" draw:z-index="3576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023" draw:z-index="3578"><draw:text-box fo:min-height="0.1402in"><text:p text:style-name="Interlin_Base_os">гъæуй</text:p><text:p text:style-name="Interlin_Morphemes"><draw:frame text:anchor-type="as-char" draw:style-name="Interlin_Frame_Morpheme" fo:min-width="0.1402in" draw:name="Frame1290" draw:z-index="3579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291" draw:z-index="358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24" draw:z-index="3583"><draw:text-box fo:min-height="0.1402in"><text:p text:style-name="Interlin_Baseline">.</text:p></draw:text-box></draw:frame></text:p><text:p text:style-name="Interlin_Paragraph_Marker">paragraph 19. </text:p><text:p text:style-name="Interlin_Words"><draw:frame text:anchor-type="as-char" draw:style-name="Interlin_Frame_Number" fo:min-width="0.1402in" draw:name="Frame57" draw:z-index="3584"><draw:text-box fo:min-height="0.1402in"><text:p text:style-name="Interlin_Phrase_Number">19.1. </text:p></draw:text-box></draw:frame><draw:frame text:anchor-type="as-char" draw:style-name="Interlin_Frame_Word" fo:min-width="0.1402in" draw:name="Frame1025" draw:z-index="3584"><draw:text-box fo:min-height="0.1402in"><text:p text:style-name="Interlin_Base_os">Уоми</text:p><text:p text:style-name="Interlin_Morphemes"><draw:frame text:anchor-type="as-char" draw:style-name="Interlin_Frame_Morpheme" fo:min-width="0.1402in" draw:name="Frame1292" draw:z-index="3585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1026" draw:z-index="3587"><draw:text-box fo:min-height="0.1402in"><text:p text:style-name="Interlin_Base_os">дзурд</text:p><text:p text:style-name="Interlin_Morphemes"><draw:frame text:anchor-type="as-char" draw:style-name="Interlin_Frame_Morpheme" fo:min-width="0.1402in" draw:name="Frame1293" draw:z-index="3588"><draw:text-box fo:min-height="0.1402in"><text:p text:style-name="Interlin_Morph_os">дзурд</text:p><text:p text:style-name="Interlin_Morpheme_Gloss_ru">говорить.PART.PST/слово</text:p></draw:text-box></draw:frame></text:p></draw:text-box></draw:frame><draw:frame text:anchor-type="as-char" draw:style-name="Interlin_Frame_Word" fo:min-width="0.1402in" draw:name="Frame1027" draw:z-index="3590"><draw:text-box fo:min-height="0.1402in"><text:p text:style-name="Interlin_Base_os">æхемæ</text:p><text:p text:style-name="Interlin_Morphemes"><draw:frame text:anchor-type="as-char" draw:style-name="Interlin_Frame_Morpheme" fo:min-width="0.1402in" draw:name="Frame1294" draw:z-index="3591"><draw:text-box fo:min-height="0.1402in"><text:p text:style-name="Interlin_Morph_os">æхемæ</text:p><text:p text:style-name="Interlin_Morpheme_Gloss_ru">3SG.REFL.ALL</text:p></draw:text-box></draw:frame></text:p></draw:text-box></draw:frame><draw:frame text:anchor-type="as-char" draw:style-name="Interlin_Frame_Word" fo:min-width="0.1402in" draw:name="Frame1028" draw:z-index="3593"><draw:text-box fo:min-height="0.1402in"><text:p text:style-name="Interlin_Base_os">райсгæй</text:p><text:p text:style-name="Interlin_Morphemes"><draw:frame text:anchor-type="as-char" draw:style-name="Interlin_Frame_Morpheme" fo:min-width="0.1402in" draw:name="Frame1295" draw:z-index="359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96" draw:z-index="3596"><draw:text-box fo:min-height="0.1402in"><text:p text:style-name="Interlin_Morph_os">йс</text:p><text:p text:style-name="Interlin_Morpheme_Gloss_ru">брать/доставать/получать</text:p></draw:text-box></draw:frame><draw:frame text:anchor-type="as-char" draw:style-name="Interlin_Frame_Morpheme" fo:min-width="0.1402in" draw:name="Frame1297" draw:z-index="3598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298" draw:z-index="360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29" draw:z-index="3602"><draw:text-box fo:min-height="0.1402in"><text:p text:style-name="Interlin_Baseline">,</text:p></draw:text-box></draw:frame><draw:frame text:anchor-type="as-char" draw:style-name="Interlin_Frame_Word" fo:min-width="0.1402in" draw:name="Frame1030" draw:z-index="3603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1299" draw:z-index="3604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300" draw:z-index="3606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301" draw:z-index="360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31" draw:z-index="3610"><draw:text-box fo:min-height="0.1402in"><text:p text:style-name="Interlin_Base_os">амонæг</text:p><text:p text:style-name="Interlin_Morphemes"><draw:frame text:anchor-type="as-char" draw:style-name="Interlin_Frame_Morpheme" fo:min-width="0.1402in" draw:name="Frame1302" draw:z-index="3611"><draw:text-box fo:min-height="0.1402in"><text:p text:style-name="Interlin_Morph_os">амон</text:p><text:p text:style-name="Interlin_Morpheme_Gloss_ru">указывать,учить,наставлять/означать,предвещать</text:p></draw:text-box></draw:frame><draw:frame text:anchor-type="as-char" draw:style-name="Interlin_Frame_Morpheme" fo:min-width="0.1402in" draw:name="Frame1303" draw:z-index="3613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032" draw:z-index="3615"><draw:text-box fo:min-height="0.1402in"><text:p text:style-name="Interlin_Base_os">Сакъити</text:p><text:p text:style-name="Interlin_Morphemes"><draw:frame text:anchor-type="as-char" draw:style-name="Interlin_Frame_Morpheme" fo:min-width="0.1402in" draw:name="Frame1304" draw:z-index="3616"><draw:text-box fo:min-height="0.1402in"><text:p text:style-name="Interlin_Morph_os">Сакъи</text:p><text:p text:style-name="Interlin_Morpheme_Gloss_ru">Саки</text:p></draw:text-box></draw:frame><draw:frame text:anchor-type="as-char" draw:style-name="Interlin_Frame_Morpheme" fo:min-width="0.1402in" draw:name="Frame1305" draw:z-index="361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06" draw:z-index="36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33" draw:z-index="3622"><draw:text-box fo:min-height="0.1402in"><text:p text:style-name="Interlin_Base_os">Эльбрус</text:p><text:p text:style-name="Interlin_Morphemes"><draw:frame text:anchor-type="as-char" draw:style-name="Interlin_Frame_Morpheme" fo:min-width="0.1402in" draw:name="Frame1307" draw:z-index="3623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1034" draw:z-index="3625"><draw:text-box fo:min-height="0.1402in"><text:p text:style-name="Interlin_Base_os">загъта</text:p><text:p text:style-name="Interlin_Morphemes"><draw:frame text:anchor-type="as-char" draw:style-name="Interlin_Frame_Morpheme" fo:min-width="0.1402in" draw:name="Frame1308" draw:z-index="3626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309" draw:z-index="362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35" draw:z-index="3630"><draw:text-box fo:min-height="0.1402in"><text:p text:style-name="Interlin_Base_os">уæхæн</text:p><text:p text:style-name="Interlin_Morphemes"><draw:frame text:anchor-type="as-char" draw:style-name="Interlin_Frame_Morpheme" fo:min-width="0.1402in" draw:name="Frame1310" draw:z-index="3631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036" draw:z-index="3633"><draw:text-box fo:min-height="0.1402in"><text:p text:style-name="Interlin_Base_os">гъуди</text:p><text:p text:style-name="Interlin_Morphemes"><draw:frame text:anchor-type="as-char" draw:style-name="Interlin_Frame_Morpheme" fo:min-width="0.1402in" draw:name="Frame1311" draw:z-index="3634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1037" draw:z-index="3636"><draw:text-box fo:min-height="0.1402in"><text:p text:style-name="Interlin_Baseline">,</text:p></draw:text-box></draw:frame><draw:frame text:anchor-type="as-char" draw:style-name="Interlin_Frame_Word" fo:min-width="0.1402in" draw:name="Frame1038" draw:z-index="3637"><draw:text-box fo:min-height="0.1402in"><text:p text:style-name="Interlin_Base_os">æма</text:p><text:p text:style-name="Interlin_Morphemes"><draw:frame text:anchor-type="as-char" draw:style-name="Interlin_Frame_Morpheme" fo:min-width="0.1402in" draw:name="Frame1312" draw:z-index="363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39" draw:z-index="3640"><draw:text-box fo:min-height="0.1402in"><text:p text:style-name="Interlin_Base_os">хуарз</text:p><text:p text:style-name="Interlin_Morphemes"><draw:frame text:anchor-type="as-char" draw:style-name="Interlin_Frame_Morpheme" fo:min-width="0.1402in" draw:name="Frame1313" draw:z-index="3641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1040" draw:z-index="3643"><draw:text-box fo:min-height="0.1402in"><text:p text:style-name="Interlin_Base_os">уайдæ</text:p><text:p text:style-name="Interlin_Morphemes"><draw:frame text:anchor-type="as-char" draw:style-name="Interlin_Frame_Morpheme" fo:min-width="0.1402in" draw:name="Frame1314" draw:z-index="3644"><draw:text-box fo:min-height="0.1402in"><text:p text:style-name="Interlin_Morph_os">уайдæ</text:p><text:p text:style-name="Interlin_Morpheme_Gloss_ru">быть.OPT2.3SG</text:p></draw:text-box></draw:frame></text:p></draw:text-box></draw:frame><draw:frame text:anchor-type="as-char" draw:style-name="Interlin_Frame_Word" fo:min-width="0.1402in" draw:name="Frame1041" draw:z-index="3646"><draw:text-box fo:min-height="0.1402in"><text:p text:style-name="Interlin_Base_os">программæ</text:p><text:p text:style-name="Interlin_Morphemes"><draw:frame text:anchor-type="as-char" draw:style-name="Interlin_Frame_Morpheme" fo:min-width="0.1402in" draw:name="Frame1315" draw:z-index="3647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316" draw:z-index="36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42" draw:z-index="3651"><draw:text-box fo:min-height="0.1402in"><text:p text:style-name="Interlin_Base_os">хуæздæр</text:p><text:p text:style-name="Interlin_Morphemes"><draw:frame text:anchor-type="as-char" draw:style-name="Interlin_Frame_Morpheme" fo:min-width="0.1402in" draw:name="Frame1317" draw:z-index="3652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318" draw:z-index="365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43" draw:z-index="3656"><draw:text-box fo:min-height="0.1402in"><text:p text:style-name="Interlin_Base_os">цæттæ</text:p><text:p text:style-name="Interlin_Morphemes"><draw:frame text:anchor-type="as-char" draw:style-name="Interlin_Frame_Morpheme" fo:min-width="0.1402in" draw:name="Frame1319" draw:z-index="3657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1044" draw:z-index="3659"><draw:text-box fo:min-height="0.1402in"><text:p text:style-name="Interlin_Base_os">æма</text:p><text:p text:style-name="Interlin_Morphemes"><draw:frame text:anchor-type="as-char" draw:style-name="Interlin_Frame_Morpheme" fo:min-width="0.1402in" draw:name="Frame1320" draw:z-index="366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45" draw:z-index="3662"><draw:text-box fo:min-height="0.1402in"><text:p text:style-name="Interlin_Base_os">уадзуни</text:p><text:p text:style-name="Interlin_Morphemes"><draw:frame text:anchor-type="as-char" draw:style-name="Interlin_Frame_Morpheme" fo:min-width="0.1402in" draw:name="Frame1321" draw:z-index="3663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1322" draw:z-index="366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323" draw:z-index="366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46" draw:z-index="3669"><draw:text-box fo:min-height="0.1402in"><text:p text:style-name="Interlin_Base_os">туххæй</text:p><text:p text:style-name="Interlin_Morphemes"><draw:frame text:anchor-type="as-char" draw:style-name="Interlin_Frame_Morpheme" fo:min-width="0.1402in" draw:name="Frame1324" draw:z-index="3670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047" draw:z-index="3672"><draw:text-box fo:min-height="0.1402in"><text:p text:style-name="Interlin_Base_os">æхсæнадон</text:p><text:p text:style-name="Interlin_Morphemes"><draw:frame text:anchor-type="as-char" draw:style-name="Interlin_Frame_Morpheme" fo:min-width="0.1402in" draw:name="Frame1325" draw:z-index="3673"><draw:text-box fo:min-height="0.1402in"><text:p text:style-name="Interlin_Morph_os">æхсæнадон</text:p><text:p text:style-name="Interlin_Morpheme_Gloss_ru">общественный</text:p></draw:text-box></draw:frame></text:p></draw:text-box></draw:frame><draw:frame text:anchor-type="as-char" draw:style-name="Interlin_Frame_Word" fo:min-width="0.1402in" draw:name="Frame1048" draw:z-index="3675"><draw:text-box fo:min-height="0.1402in"><text:p text:style-name="Interlin_Base_os">совет</text:p><text:p text:style-name="Interlin_Morphemes"><draw:frame text:anchor-type="as-char" draw:style-name="Interlin_Frame_Morpheme" fo:min-width="0.1402in" draw:name="Frame1326" draw:z-index="3676"><draw:text-box fo:min-height="0.1402in"><text:p text:style-name="Interlin_Morph_os">совет</text:p><text:p text:style-name="Interlin_Morpheme_Gloss_ru">совет</text:p></draw:text-box></draw:frame></text:p></draw:text-box></draw:frame><draw:frame text:anchor-type="as-char" draw:style-name="Interlin_Frame_Word" fo:min-width="0.1402in" draw:name="Frame1049" draw:z-index="3678"><draw:text-box fo:min-height="0.1402in"><text:p text:style-name="Interlin_Base_os">исаразун</text:p><text:p text:style-name="Interlin_Morphemes"><draw:frame text:anchor-type="as-char" draw:style-name="Interlin_Frame_Morpheme" fo:min-width="0.1402in" draw:name="Frame1327" draw:z-index="367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28" draw:z-index="3681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1329" draw:z-index="3683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050" draw:z-index="3685"><draw:text-box fo:min-height="0.1402in"><text:p text:style-name="Interlin_Base_os">дæр</text:p><text:p text:style-name="Interlin_Morphemes"><draw:frame text:anchor-type="as-char" draw:style-name="Interlin_Frame_Morpheme" fo:min-width="0.1402in" draw:name="Frame1330" draw:z-index="368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51" draw:z-index="36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8" draw:z-index="3689"><draw:text-box fo:min-height="0.1402in"><text:p text:style-name="Interlin_Phrase_Number">19.2. </text:p></draw:text-box></draw:frame><draw:frame text:anchor-type="as-char" draw:style-name="Interlin_Frame_Word" fo:min-width="0.1402in" draw:name="Frame1052" draw:z-index="3689"><draw:text-box fo:min-height="0.1402in"><text:p text:style-name="Interlin_Baseline">«</text:p></draw:text-box></draw:frame><draw:frame text:anchor-type="as-char" draw:style-name="Interlin_Frame_Word" fo:min-width="0.1402in" draw:name="Frame1053" draw:z-index="3690"><draw:text-box fo:min-height="0.1402in"><text:p text:style-name="Interlin_Base_os">Æма</text:p><text:p text:style-name="Interlin_Morphemes"><draw:frame text:anchor-type="as-char" draw:style-name="Interlin_Frame_Morpheme" fo:min-width="0.1402in" draw:name="Frame1331" draw:z-index="369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54" draw:z-index="3693"><draw:text-box fo:min-height="0.1402in"><text:p text:style-name="Interlin_Base_os">фиццаг</text:p><text:p text:style-name="Interlin_Morphemes"><draw:frame text:anchor-type="as-char" draw:style-name="Interlin_Frame_Morpheme" fo:min-width="0.1402in" draw:name="Frame1332" draw:z-index="3694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1055" draw:z-index="3696"><draw:text-box fo:min-height="0.1402in"><text:p text:style-name="Interlin_Base_os">программитæ</text:p><text:p text:style-name="Interlin_Morphemes"><draw:frame text:anchor-type="as-char" draw:style-name="Interlin_Frame_Morpheme" fo:min-width="0.1402in" draw:name="Frame1333" draw:z-index="3697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334" draw:z-index="3699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335" draw:z-index="370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56" draw:z-index="3703"><draw:text-box fo:min-height="0.1402in"><text:p text:style-name="Interlin_Base_os">ку</text:p><text:p text:style-name="Interlin_Morphemes"><draw:frame text:anchor-type="as-char" draw:style-name="Interlin_Frame_Morpheme" fo:min-width="0.1402in" draw:name="Frame1336" draw:z-index="3704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1057" draw:z-index="3706"><draw:text-box fo:min-height="0.1402in"><text:p text:style-name="Interlin_Base_os">рацæуонцæ</text:p><text:p text:style-name="Interlin_Morphemes"><draw:frame text:anchor-type="as-char" draw:style-name="Interlin_Frame_Morpheme" fo:min-width="0.1402in" draw:name="Frame1337" draw:z-index="370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338" draw:z-index="3709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339" draw:z-index="3711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1058" draw:z-index="3713"><draw:text-box fo:min-height="0.1402in"><text:p text:style-name="Interlin_Baseline">,</text:p></draw:text-box></draw:frame><draw:frame text:anchor-type="as-char" draw:style-name="Interlin_Frame_Word" fo:min-width="0.1402in" draw:name="Frame1059" draw:z-index="3714"><draw:text-box fo:min-height="0.1402in"><text:p text:style-name="Interlin_Base_os">-</text:p><text:p text:style-name="Interlin_Morphemes"><draw:frame text:anchor-type="as-char" draw:style-name="Interlin_Frame_Morpheme" fo:min-width="0.1402in" draw:name="Frame1340" draw:z-index="371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60" draw:z-index="3716"><draw:text-box fo:min-height="0.1402in"><text:p text:style-name="Interlin_Base_os">бафтудта</text:p><text:p text:style-name="Interlin_Morphemes"><draw:frame text:anchor-type="as-char" draw:style-name="Interlin_Frame_Morpheme" fo:min-width="0.1402in" draw:name="Frame1341" draw:z-index="371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42" draw:z-index="3719"><draw:text-box fo:min-height="0.1402in"><text:p text:style-name="Interlin_Morph_os">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1343" draw:z-index="372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44" draw:z-index="372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61" draw:z-index="3725"><draw:text-box fo:min-height="0.1402in"><text:p text:style-name="Interlin_Base_os">ма</text:p><text:p text:style-name="Interlin_Morphemes"><draw:frame text:anchor-type="as-char" draw:style-name="Interlin_Frame_Morpheme" fo:min-width="0.1402in" draw:name="Frame1345" draw:z-index="3726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062" draw:z-index="3728"><draw:text-box fo:min-height="0.1402in"><text:p text:style-name="Interlin_Base_os">Эльбрус</text:p><text:p text:style-name="Interlin_Morphemes"><draw:frame text:anchor-type="as-char" draw:style-name="Interlin_Frame_Morpheme" fo:min-width="0.1402in" draw:name="Frame1346" draw:z-index="3729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1063" draw:z-index="3731"><draw:text-box fo:min-height="0.1402in"><text:p text:style-name="Interlin_Baseline">,</text:p></draw:text-box></draw:frame><draw:frame text:anchor-type="as-char" draw:style-name="Interlin_Frame_Word" fo:min-width="0.1402in" draw:name="Frame1064" draw:z-index="3732"><draw:text-box fo:min-height="0.1402in"><text:p text:style-name="Interlin_Base_os">-</text:p><text:p text:style-name="Interlin_Morphemes"><draw:frame text:anchor-type="as-char" draw:style-name="Interlin_Frame_Morpheme" fo:min-width="0.1402in" draw:name="Frame1347" draw:z-index="373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65" draw:z-index="3734"><draw:text-box fo:min-height="0.1402in"><text:p text:style-name="Interlin_Base_os">уæдта</text:p><text:p text:style-name="Interlin_Morphemes"><draw:frame text:anchor-type="as-char" draw:style-name="Interlin_Frame_Morpheme" fo:min-width="0.1402in" draw:name="Frame1348" draw:z-index="3735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1066" draw:z-index="3737"><draw:text-box fo:min-height="0.1402in"><text:p text:style-name="Interlin_Base_os">æркæсдзинан</text:p><text:p text:style-name="Interlin_Morphemes"><draw:frame text:anchor-type="as-char" draw:style-name="Interlin_Frame_Morpheme" fo:min-width="0.1402in" draw:name="Frame1349" draw:z-index="3738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350" draw:z-index="3740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351" draw:z-index="3742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1067" draw:z-index="3744"><draw:text-box fo:min-height="0.1402in"><text:p text:style-name="Interlin_Base_os">æма</text:p><text:p text:style-name="Interlin_Morphemes"><draw:frame text:anchor-type="as-char" draw:style-name="Interlin_Frame_Morpheme" fo:min-width="0.1402in" draw:name="Frame1352" draw:z-index="374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68" draw:z-index="3747"><draw:text-box fo:min-height="0.1402in"><text:p text:style-name="Interlin_Base_os">куд</text:p><text:p text:style-name="Interlin_Morphemes"><draw:frame text:anchor-type="as-char" draw:style-name="Interlin_Frame_Morpheme" fo:min-width="0.1402in" draw:name="Frame1353" draw:z-index="3748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069" draw:z-index="3750"><draw:text-box fo:min-height="0.1402in"><text:p text:style-name="Interlin_Base_os">хуæздæр</text:p><text:p text:style-name="Interlin_Morphemes"><draw:frame text:anchor-type="as-char" draw:style-name="Interlin_Frame_Morpheme" fo:min-width="0.1402in" draw:name="Frame1354" draw:z-index="3751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355" draw:z-index="3753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70" draw:z-index="3755"><draw:text-box fo:min-height="0.1402in"><text:p text:style-name="Interlin_Base_os">æй</text:p><text:p text:style-name="Interlin_Morphemes"><draw:frame text:anchor-type="as-char" draw:style-name="Interlin_Frame_Morpheme" fo:min-width="0.1402in" draw:name="Frame1356" draw:z-index="375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71" draw:z-index="3758"><draw:text-box fo:min-height="0.1402in"><text:p text:style-name="Interlin_Baseline">,</text:p></draw:text-box></draw:frame><draw:frame text:anchor-type="as-char" draw:style-name="Interlin_Frame_Word" fo:min-width="0.1402in" draw:name="Frame1072" draw:z-index="3759"><draw:text-box fo:min-height="0.1402in"><text:p text:style-name="Interlin_Base_os">уобæл</text:p><text:p text:style-name="Interlin_Morphemes"><draw:frame text:anchor-type="as-char" draw:style-name="Interlin_Frame_Morpheme" fo:min-width="0.1402in" draw:name="Frame1357" draw:z-index="3760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1073" draw:z-index="3762"><draw:text-box fo:min-height="0.1402in"><text:p text:style-name="Interlin_Base_os">изолдæр</text:p><text:p text:style-name="Interlin_Morphemes"><draw:frame text:anchor-type="as-char" draw:style-name="Interlin_Frame_Morpheme" fo:min-width="0.1402in" draw:name="Frame1358" draw:z-index="3763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1359" draw:z-index="376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74" draw:z-index="3767"><draw:text-box fo:min-height="0.1402in"><text:p text:style-name="Interlin_Base_os">косдзинан</text:p><text:p text:style-name="Interlin_Morphemes"><draw:frame text:anchor-type="as-char" draw:style-name="Interlin_Frame_Morpheme" fo:min-width="0.1402in" draw:name="Frame1360" draw:z-index="3768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361" draw:z-index="3770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1075" draw:z-index="3772"><draw:text-box fo:min-height="0.1402in"><text:p text:style-name="Interlin_Baseline">».«</text:p></draw:text-box></draw:frame></text:p><text:p text:style-name="Interlin_Words"><draw:frame text:anchor-type="as-char" draw:style-name="Interlin_Frame_Number" fo:min-width="0.1402in" draw:name="Frame59" draw:z-index="3773"><draw:text-box fo:min-height="0.1402in"><text:p text:style-name="Interlin_Phrase_Number">19.3. </text:p></draw:text-box></draw:frame><draw:frame text:anchor-type="as-char" draw:style-name="Interlin_Frame_Word" fo:min-width="0.1402in" draw:name="Frame1076" draw:z-index="3773"><draw:text-box fo:min-height="0.1402in"><text:p text:style-name="Interlin_Base_os">Нæ</text:p><text:p text:style-name="Interlin_Morphemes"><draw:frame text:anchor-type="as-char" draw:style-name="Interlin_Frame_Morpheme" fo:min-width="0.1402in" draw:name="Frame1362" draw:z-index="377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77" draw:z-index="3776"><draw:text-box fo:min-height="0.1402in"><text:p text:style-name="Interlin_Base_os">гъæути</text:p><text:p text:style-name="Interlin_Morphemes"><draw:frame text:anchor-type="as-char" draw:style-name="Interlin_Frame_Morpheme" fo:min-width="0.1402in" draw:name="Frame1363" draw:z-index="3777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1364" draw:z-index="377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65" draw:z-index="37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78" draw:z-index="3783"><draw:text-box fo:min-height="0.1402in"><text:p text:style-name="Interlin_Baseline">,</text:p></draw:text-box></draw:frame><draw:frame text:anchor-type="as-char" draw:style-name="Interlin_Frame_Word" fo:min-width="0.1402in" draw:name="Frame1079" draw:z-index="3784"><draw:text-box fo:min-height="0.1402in"><text:p text:style-name="Interlin_Base_os">нæ</text:p><text:p text:style-name="Interlin_Morphemes"><draw:frame text:anchor-type="as-char" draw:style-name="Interlin_Frame_Morpheme" fo:min-width="0.1402in" draw:name="Frame1366" draw:z-index="378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80" draw:z-index="3787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367" draw:z-index="3788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1368" draw:z-index="37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81" draw:z-index="3792"><draw:text-box fo:min-height="0.1402in"><text:p text:style-name="Interlin_Baseline">,</text:p></draw:text-box></draw:frame><draw:frame text:anchor-type="as-char" draw:style-name="Interlin_Frame_Word" fo:min-width="0.1402in" draw:name="Frame1082" draw:z-index="3793"><draw:text-box fo:min-height="0.1402in"><text:p text:style-name="Interlin_Base_os">нæ</text:p><text:p text:style-name="Interlin_Morphemes"><draw:frame text:anchor-type="as-char" draw:style-name="Interlin_Frame_Morpheme" fo:min-width="0.1402in" draw:name="Frame1369" draw:z-index="379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83" draw:z-index="3796"><draw:text-box fo:min-height="0.1402in"><text:p text:style-name="Interlin_Base_os">горæтти</text:p><text:p text:style-name="Interlin_Morphemes"><draw:frame text:anchor-type="as-char" draw:style-name="Interlin_Frame_Morpheme" fo:min-width="0.1402in" draw:name="Frame1370" draw:z-index="3797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1371" draw:z-index="379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72" draw:z-index="38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84" draw:z-index="3803"><draw:text-box fo:min-height="0.1402in"><text:p text:style-name="Interlin_Base_os">ес</text:p><text:p text:style-name="Interlin_Morphemes"><draw:frame text:anchor-type="as-char" draw:style-name="Interlin_Frame_Morpheme" fo:min-width="0.1402in" draw:name="Frame1373" draw:z-index="3804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085" draw:z-index="3806"><draw:text-box fo:min-height="0.1402in"><text:p text:style-name="Interlin_Base_os">дзæбæх</text:p><text:p text:style-name="Interlin_Morphemes"><draw:frame text:anchor-type="as-char" draw:style-name="Interlin_Frame_Morpheme" fo:min-width="0.1402in" draw:name="Frame1374" draw:z-index="3807"><draw:text-box fo:min-height="0.1402in"><text:p text:style-name="Interlin_Morph_os">дзæбæх</text:p><text:p text:style-name="Interlin_Morpheme_Gloss_ru">хороший/здоровый/благополучный</text:p></draw:text-box></draw:frame></text:p></draw:text-box></draw:frame><draw:frame text:anchor-type="as-char" draw:style-name="Interlin_Frame_Word" fo:min-width="0.1402in" draw:name="Frame1086" draw:z-index="3809"><draw:text-box fo:min-height="0.1402in"><text:p text:style-name="Interlin_Baseline">,</text:p></draw:text-box></draw:frame><draw:frame text:anchor-type="as-char" draw:style-name="Interlin_Frame_Word" fo:min-width="0.1402in" draw:name="Frame1087" draw:z-index="3810"><draw:text-box fo:min-height="0.1402in"><text:p text:style-name="Interlin_Base_os">курухон</text:p><text:p text:style-name="Interlin_Morphemes"><draw:frame text:anchor-type="as-char" draw:style-name="Interlin_Frame_Morpheme" fo:min-width="0.1402in" draw:name="Frame1375" draw:z-index="3811"><draw:text-box fo:min-height="0.1402in"><text:p text:style-name="Interlin_Morph_os">курухон</text:p><text:p text:style-name="Interlin_Morpheme_Gloss_ru">зрелый</text:p></draw:text-box></draw:frame></text:p></draw:text-box></draw:frame><draw:frame text:anchor-type="as-char" draw:style-name="Interlin_Frame_Word" fo:min-width="0.1402in" draw:name="Frame1088" draw:z-index="3813"><draw:text-box fo:min-height="0.1402in"><text:p text:style-name="Interlin_Baseline">,</text:p></draw:text-box></draw:frame><draw:frame text:anchor-type="as-char" draw:style-name="Interlin_Frame_Word" fo:min-width="0.1402in" draw:name="Frame1089" draw:z-index="3814"><draw:text-box fo:min-height="0.1402in"><text:p text:style-name="Interlin_Base_os">зундгин</text:p><text:p text:style-name="Interlin_Morphemes"><draw:frame text:anchor-type="as-char" draw:style-name="Interlin_Frame_Morpheme" fo:min-width="0.1402in" draw:name="Frame1376" draw:z-index="3815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1377" draw:z-index="3817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1090" draw:z-index="3819"><draw:text-box fo:min-height="0.1402in"><text:p text:style-name="Interlin_Base_os">лæгтæ</text:p><text:p text:style-name="Interlin_Morphemes"><draw:frame text:anchor-type="as-char" draw:style-name="Interlin_Frame_Morpheme" fo:min-width="0.1402in" draw:name="Frame1378" draw:z-index="3820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1379" draw:z-index="382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80" draw:z-index="38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91" draw:z-index="3826"><draw:text-box fo:min-height="0.1402in"><text:p text:style-name="Interlin_Baseline">,</text:p></draw:text-box></draw:frame><draw:frame text:anchor-type="as-char" draw:style-name="Interlin_Frame_Word" fo:min-width="0.1402in" draw:name="Frame1092" draw:z-index="3827"><draw:text-box fo:min-height="0.1402in"><text:p text:style-name="Interlin_Base_os">-</text:p><text:p text:style-name="Interlin_Morphemes"><draw:frame text:anchor-type="as-char" draw:style-name="Interlin_Frame_Morpheme" fo:min-width="0.1402in" draw:name="Frame1381" draw:z-index="382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93" draw:z-index="3829"><draw:text-box fo:min-height="0.1402in"><text:p text:style-name="Interlin_Base_os">загъта</text:p><text:p text:style-name="Interlin_Morphemes"><draw:frame text:anchor-type="as-char" draw:style-name="Interlin_Frame_Morpheme" fo:min-width="0.1402in" draw:name="Frame1382" draw:z-index="3830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383" draw:z-index="383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94" draw:z-index="3834"><draw:text-box fo:min-height="0.1402in"><text:p text:style-name="Interlin_Base_os">Æхсарæ</text:p><text:p text:style-name="Interlin_Morphemes"><draw:frame text:anchor-type="as-char" draw:style-name="Interlin_Frame_Morpheme" fo:min-width="0.1402in" draw:name="Frame1384" draw:z-index="3835"><draw:text-box fo:min-height="0.1402in"><text:p text:style-name="Interlin_Morph_os">Æхсар</text:p><text:p text:style-name="Interlin_Morpheme_Gloss_ru">Ахсар</text:p></draw:text-box></draw:frame><draw:frame text:anchor-type="as-char" draw:style-name="Interlin_Frame_Morpheme" fo:min-width="0.1402in" draw:name="Frame1385" draw:z-index="38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95" draw:z-index="3839"><draw:text-box fo:min-height="0.1402in"><text:p text:style-name="Interlin_Baseline">,</text:p></draw:text-box></draw:frame><draw:frame text:anchor-type="as-char" draw:style-name="Interlin_Frame_Word" fo:min-width="0.1402in" draw:name="Frame1096" draw:z-index="3840"><draw:text-box fo:min-height="0.1402in"><text:p text:style-name="Interlin_Base_os">-</text:p><text:p text:style-name="Interlin_Morphemes"><draw:frame text:anchor-type="as-char" draw:style-name="Interlin_Frame_Morpheme" fo:min-width="0.1402in" draw:name="Frame1386" draw:z-index="384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97" draw:z-index="3842"><draw:text-box fo:min-height="0.1402in"><text:p text:style-name="Interlin_Base_os">æма</text:p><text:p text:style-name="Interlin_Morphemes"><draw:frame text:anchor-type="as-char" draw:style-name="Interlin_Frame_Morpheme" fo:min-width="0.1402in" draw:name="Frame1387" draw:z-index="384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98" draw:z-index="3845"><draw:text-box fo:min-height="0.1402in"><text:p text:style-name="Interlin_Base_os">си</text:p><text:p text:style-name="Interlin_Morphemes"><draw:frame text:anchor-type="as-char" draw:style-name="Interlin_Frame_Morpheme" fo:min-width="0.1402in" draw:name="Frame1388" draw:z-index="3846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099" draw:z-index="3848"><draw:text-box fo:min-height="0.1402in"><text:p text:style-name="Interlin_Base_os">алке</text:p><text:p text:style-name="Interlin_Morphemes"><draw:frame text:anchor-type="as-char" draw:style-name="Interlin_Frame_Morpheme" fo:min-width="0.1402in" draw:name="Frame1389" draw:z-index="3849"><draw:text-box fo:min-height="0.1402in"><text:p text:style-name="Interlin_Morph_os">алке</text:p><text:p text:style-name="Interlin_Morpheme_Gloss_ru">каждый</text:p></draw:text-box></draw:frame></text:p></draw:text-box></draw:frame><draw:frame text:anchor-type="as-char" draw:style-name="Interlin_Frame_Word" fo:min-width="0.1402in" draw:name="Frame1100" draw:z-index="3851"><draw:text-box fo:min-height="0.1402in"><text:p text:style-name="Interlin_Base_os">дæр</text:p><text:p text:style-name="Interlin_Morphemes"><draw:frame text:anchor-type="as-char" draw:style-name="Interlin_Frame_Morpheme" fo:min-width="0.1402in" draw:name="Frame1390" draw:z-index="385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101" draw:z-index="3854"><draw:text-box fo:min-height="0.1402in"><text:p text:style-name="Interlin_Base_os">аци</text:p><text:p text:style-name="Interlin_Morphemes"><draw:frame text:anchor-type="as-char" draw:style-name="Interlin_Frame_Morpheme" fo:min-width="0.1402in" draw:name="Frame1391" draw:z-index="3855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1102" draw:z-index="3857"><draw:text-box fo:min-height="0.1402in"><text:p text:style-name="Interlin_Base_os">хуарз</text:p><text:p text:style-name="Interlin_Morphemes"><draw:frame text:anchor-type="as-char" draw:style-name="Interlin_Frame_Morpheme" fo:min-width="0.1402in" draw:name="Frame1392" draw:z-index="3858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1103" draw:z-index="3860"><draw:text-box fo:min-height="0.1402in"><text:p text:style-name="Interlin_Base_os">гъуддагæй</text:p><text:p text:style-name="Interlin_Morphemes"><draw:frame text:anchor-type="as-char" draw:style-name="Interlin_Frame_Morpheme" fo:min-width="0.1402in" draw:name="Frame1393" draw:z-index="3861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1394" draw:z-index="386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04" draw:z-index="3865"><draw:text-box fo:min-height="0.1402in"><text:p text:style-name="Interlin_Base_os">æхе</text:p><text:p text:style-name="Interlin_Morphemes"><draw:frame text:anchor-type="as-char" draw:style-name="Interlin_Frame_Morpheme" fo:min-width="0.1402in" draw:name="Frame1395" draw:z-index="3866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1105" draw:z-index="3868"><draw:text-box fo:min-height="0.1402in"><text:p text:style-name="Interlin_Base_os">еуварс</text:p><text:p text:style-name="Interlin_Morphemes"><draw:frame text:anchor-type="as-char" draw:style-name="Interlin_Frame_Morpheme" fo:min-width="0.1402in" draw:name="Frame1396" draw:z-index="3869"><draw:text-box fo:min-height="0.1402in"><text:p text:style-name="Interlin_Morph_os">еу</text:p><text:p text:style-name="Interlin_Morpheme_Gloss_ru">ITER/один</text:p></draw:text-box></draw:frame><draw:frame text:anchor-type="as-char" draw:style-name="Interlin_Frame_Morpheme" fo:min-width="0.1402in" draw:name="Frame1397" draw:z-index="3871"><draw:text-box fo:min-height="0.1402in"><text:p text:style-name="Interlin_Morph_os">варс</text:p><text:p text:style-name="Interlin_Morpheme_Gloss_ru">бок,сторона/страница/стена/берег</text:p></draw:text-box></draw:frame></text:p></draw:text-box></draw:frame><draw:frame text:anchor-type="as-char" draw:style-name="Interlin_Frame_Word" fo:min-width="0.1402in" draw:name="Frame1106" draw:z-index="3873"><draw:text-box fo:min-height="0.1402in"><text:p text:style-name="Interlin_Base_os">нæ</text:p><text:p text:style-name="Interlin_Morphemes"><draw:frame text:anchor-type="as-char" draw:style-name="Interlin_Frame_Morpheme" fo:min-width="0.1402in" draw:name="Frame1398" draw:z-index="387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07" draw:z-index="3876"><draw:text-box fo:min-height="0.1402in"><text:p text:style-name="Interlin_Base_os">раласдзæнæй</text:p><text:p text:style-name="Interlin_Morphemes"><draw:frame text:anchor-type="as-char" draw:style-name="Interlin_Frame_Morpheme" fo:min-width="0.1402in" draw:name="Frame1399" draw:z-index="387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00" draw:z-index="3879"><draw:text-box fo:min-height="0.1402in"><text:p text:style-name="Interlin_Morph_os">лас</text:p><text:p text:style-name="Interlin_Morpheme_Gloss_ru">(у)возить,тащить/снимать</text:p></draw:text-box></draw:frame><draw:frame text:anchor-type="as-char" draw:style-name="Interlin_Frame_Morpheme" fo:min-width="0.1402in" draw:name="Frame1401" draw:z-index="3881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108" draw:z-index="38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0" draw:z-index="3884"><draw:text-box fo:min-height="0.1402in"><text:p text:style-name="Interlin_Phrase_Number">19.4. </text:p></draw:text-box></draw:frame><draw:frame text:anchor-type="as-char" draw:style-name="Interlin_Frame_Word" fo:min-width="0.1402in" draw:name="Frame1109" draw:z-index="3884"><draw:text-box fo:min-height="0.1402in"><text:p text:style-name="Interlin_Base_os">Еу</text:p><text:p text:style-name="Interlin_Morphemes"><draw:frame text:anchor-type="as-char" draw:style-name="Interlin_Frame_Morpheme" fo:min-width="0.1402in" draw:name="Frame1402" draw:z-index="3885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110" draw:z-index="3887"><draw:text-box fo:min-height="0.1402in"><text:p text:style-name="Interlin_Base_os">зундæй</text:p><text:p text:style-name="Interlin_Morphemes"><draw:frame text:anchor-type="as-char" draw:style-name="Interlin_Frame_Morpheme" fo:min-width="0.1402in" draw:name="Frame1403" draw:z-index="3888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1404" draw:z-index="389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11" draw:z-index="3892"><draw:text-box fo:min-height="0.1402in"><text:p text:style-name="Interlin_Base_os">-</text:p><text:p text:style-name="Interlin_Morphemes"><draw:frame text:anchor-type="as-char" draw:style-name="Interlin_Frame_Morpheme" fo:min-width="0.1402in" draw:name="Frame1405" draw:z-index="389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12" draw:z-index="3894"><draw:text-box fo:min-height="0.1402in"><text:p text:style-name="Interlin_Base_os">дууæ</text:p><text:p text:style-name="Interlin_Morphemes"><draw:frame text:anchor-type="as-char" draw:style-name="Interlin_Frame_Morpheme" fo:min-width="0.1402in" draw:name="Frame1406" draw:z-index="3895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1407" draw:z-index="38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13" draw:z-index="3899"><draw:text-box fo:min-height="0.1402in"><text:p text:style-name="Interlin_Base_os">зунди</text:p><text:p text:style-name="Interlin_Morphemes"><draw:frame text:anchor-type="as-char" draw:style-name="Interlin_Frame_Morpheme" fo:min-width="0.1402in" draw:name="Frame1408" draw:z-index="3900"><draw:text-box fo:min-height="0.1402in"><text:p text:style-name="Interlin_Morph_os">зунд</text:p><text:p text:style-name="Interlin_Morpheme_Gloss_ru">ум,знание</text:p></draw:text-box></draw:frame><draw:frame text:anchor-type="as-char" draw:style-name="Interlin_Frame_Morpheme" fo:min-width="0.1402in" draw:name="Frame1409" draw:z-index="39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14" draw:z-index="3904"><draw:text-box fo:min-height="0.1402in"><text:p text:style-name="Interlin_Base_os">хуæздæр</text:p><text:p text:style-name="Interlin_Morphemes"><draw:frame text:anchor-type="as-char" draw:style-name="Interlin_Frame_Morpheme" fo:min-width="0.1402in" draw:name="Frame1410" draw:z-index="3905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411" draw:z-index="390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115" draw:z-index="3909"><draw:text-box fo:min-height="0.1402in"><text:p text:style-name="Interlin_Baseline">.</text:p></draw:text-box></draw:frame></text:p><text:p text:style-name="Interlin_Paragraph_Marker">paragraph 20. </text:p><text:p text:style-name="Interlin_Words"><draw:frame text:anchor-type="as-char" draw:style-name="Interlin_Frame_Number" fo:min-width="0.1402in" draw:name="Frame61" draw:z-index="3910"><draw:text-box fo:min-height="0.1402in"><text:p text:style-name="Interlin_Phrase_Number">20.1. </text:p></draw:text-box></draw:frame><draw:frame text:anchor-type="as-char" draw:style-name="Interlin_Frame_Word" fo:min-width="0.1402in" draw:name="Frame1116" draw:z-index="3910"><draw:text-box fo:min-height="0.1402in"><text:p text:style-name="Interlin_Base_os">Устур</text:p><text:p text:style-name="Interlin_Morphemes"><draw:frame text:anchor-type="as-char" draw:style-name="Interlin_Frame_Morpheme" fo:min-width="0.1402in" draw:name="Frame1412" draw:z-index="3911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1117" draw:z-index="3913"><draw:text-box fo:min-height="0.1402in"><text:p text:style-name="Interlin_Base_os">аййеп</text:p><text:p text:style-name="Interlin_Morphemes"><draw:frame text:anchor-type="as-char" draw:style-name="Interlin_Frame_Morpheme" fo:min-width="0.1402in" draw:name="Frame1413" draw:z-index="3914"><draw:text-box fo:min-height="0.1402in"><text:p text:style-name="Interlin_Morph_os">аййеп</text:p><text:p text:style-name="Interlin_Morpheme_Gloss_ru">недостаток,изъян</text:p></draw:text-box></draw:frame></text:p></draw:text-box></draw:frame><draw:frame text:anchor-type="as-char" draw:style-name="Interlin_Frame_Word" fo:min-width="0.1402in" draw:name="Frame1118" draw:z-index="3916"><draw:text-box fo:min-height="0.1402in"><text:p text:style-name="Interlin_Baseline">,</text:p></draw:text-box></draw:frame><draw:frame text:anchor-type="as-char" draw:style-name="Interlin_Frame_Word" fo:min-width="0.1402in" draw:name="Frame1119" draw:z-index="3917"><draw:text-box fo:min-height="0.1402in"><text:p text:style-name="Interlin_Base_os">ходуйнаг</text:p><text:p text:style-name="Interlin_Morphemes"><draw:frame text:anchor-type="as-char" draw:style-name="Interlin_Frame_Morpheme" fo:min-width="0.1402in" draw:name="Frame1414" draw:z-index="3918"><draw:text-box fo:min-height="0.1402in"><text:p text:style-name="Interlin_Morph_os">ходуйнаг</text:p><text:p text:style-name="Interlin_Morpheme_Gloss_ru">стыд</text:p></draw:text-box></draw:frame></text:p></draw:text-box></draw:frame><draw:frame text:anchor-type="as-char" draw:style-name="Interlin_Frame_Word" fo:min-width="0.1402in" draw:name="Frame1120" draw:z-index="3920"><draw:text-box fo:min-height="0.1402in"><text:p text:style-name="Interlin_Base_os">нин</text:p><text:p text:style-name="Interlin_Morphemes"><draw:frame text:anchor-type="as-char" draw:style-name="Interlin_Frame_Morpheme" fo:min-width="0.1402in" draw:name="Frame1415" draw:z-index="3921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1121" draw:z-index="3923"><draw:text-box fo:min-height="0.1402in"><text:p text:style-name="Interlin_Base_os">æй</text:p><text:p text:style-name="Interlin_Morphemes"><draw:frame text:anchor-type="as-char" draw:style-name="Interlin_Frame_Morpheme" fo:min-width="0.1402in" draw:name="Frame1416" draw:z-index="3924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122" draw:z-index="3926"><draw:text-box fo:min-height="0.1402in"><text:p text:style-name="Interlin_Baseline">,</text:p></draw:text-box></draw:frame><draw:frame text:anchor-type="as-char" draw:style-name="Interlin_Frame_Word" fo:min-width="0.1402in" draw:name="Frame1123" draw:z-index="3927"><draw:text-box fo:min-height="0.1402in"><text:p text:style-name="Interlin_Base_os">дууæ</text:p><text:p text:style-name="Interlin_Morphemes"><draw:frame text:anchor-type="as-char" draw:style-name="Interlin_Frame_Morpheme" fo:min-width="0.1402in" draw:name="Frame1417" draw:z-index="3928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1418" draw:z-index="39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24" draw:z-index="3932"><draw:text-box fo:min-height="0.1402in"><text:p text:style-name="Interlin_Base_os">дигорон</text:p><text:p text:style-name="Interlin_Morphemes"><draw:frame text:anchor-type="as-char" draw:style-name="Interlin_Frame_Morpheme" fo:min-width="0.1402in" draw:name="Frame1419" draw:z-index="3933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1125" draw:z-index="3935"><draw:text-box fo:min-height="0.1402in"><text:p text:style-name="Interlin_Base_os">районемæй</text:p><text:p text:style-name="Interlin_Morphemes"><draw:frame text:anchor-type="as-char" draw:style-name="Interlin_Frame_Morpheme" fo:min-width="0.1402in" draw:name="Frame1420" draw:z-index="3936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1421" draw:z-index="3938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1126" draw:z-index="3940"><draw:text-box fo:min-height="0.1402in"><text:p text:style-name="Interlin_Base_os">сæ</text:p><text:p text:style-name="Interlin_Morphemes"><draw:frame text:anchor-type="as-char" draw:style-name="Interlin_Frame_Morpheme" fo:min-width="0.1402in" draw:name="Frame1422" draw:z-index="3941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127" draw:z-index="3943"><draw:text-box fo:min-height="0.1402in"><text:p text:style-name="Interlin_Base_os">еуей</text:p><text:p text:style-name="Interlin_Morphemes"><draw:frame text:anchor-type="as-char" draw:style-name="Interlin_Frame_Morpheme" fo:min-width="0.1402in" draw:name="Frame1423" draw:z-index="3944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424" draw:z-index="3946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1128" draw:z-index="3948"><draw:text-box fo:min-height="0.1402in"><text:p text:style-name="Interlin_Base_os">скъолати</text:p><text:p text:style-name="Interlin_Morphemes"><draw:frame text:anchor-type="as-char" draw:style-name="Interlin_Frame_Morpheme" fo:min-width="0.1402in" draw:name="Frame1425" draw:z-index="3949"><draw:text-box fo:min-height="0.1402in"><text:p text:style-name="Interlin_Morph_os">скъола</text:p><text:p text:style-name="Interlin_Morpheme_Gloss_ru">школа</text:p></draw:text-box></draw:frame><draw:frame text:anchor-type="as-char" draw:style-name="Interlin_Frame_Morpheme" fo:min-width="0.1402in" draw:name="Frame1426" draw:z-index="395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27" draw:z-index="39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29" draw:z-index="3955"><draw:text-box fo:min-height="0.1402in"><text:p text:style-name="Interlin_Base_os">дæр</text:p><text:p text:style-name="Interlin_Morphemes"><draw:frame text:anchor-type="as-char" draw:style-name="Interlin_Frame_Morpheme" fo:min-width="0.1402in" draw:name="Frame1428" draw:z-index="395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130" draw:z-index="3958"><draw:text-box fo:min-height="0.1402in"><text:p text:style-name="Interlin_Base_os">маддæлон</text:p><text:p text:style-name="Interlin_Morphemes"><draw:frame text:anchor-type="as-char" draw:style-name="Interlin_Frame_Morpheme" fo:min-width="0.1402in" draw:name="Frame1429" draw:z-index="3959"><draw:text-box fo:min-height="0.1402in"><text:p text:style-name="Interlin_Morph_os">маддæл</text:p><text:p text:style-name="Interlin_Morpheme_Gloss_ru">мать</text:p></draw:text-box></draw:frame><draw:frame text:anchor-type="as-char" draw:style-name="Interlin_Frame_Morpheme" fo:min-width="0.1402in" draw:name="Frame1430" draw:z-index="396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131" draw:z-index="3963"><draw:text-box fo:min-height="0.1402in"><text:p text:style-name="Interlin_Baseline">,</text:p></draw:text-box></draw:frame><draw:frame text:anchor-type="as-char" draw:style-name="Interlin_Frame_Word" fo:min-width="0.1402in" draw:name="Frame1132" draw:z-index="3964"><draw:text-box fo:min-height="0.1402in"><text:p text:style-name="Interlin_Base_os">дигорон</text:p><text:p text:style-name="Interlin_Morphemes"><draw:frame text:anchor-type="as-char" draw:style-name="Interlin_Frame_Morpheme" fo:min-width="0.1402in" draw:name="Frame1431" draw:z-index="3965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1133" draw:z-index="3967"><draw:text-box fo:min-height="0.1402in"><text:p text:style-name="Interlin_Base_os">æвзаг</text:p><text:p text:style-name="Interlin_Morphemes"><draw:frame text:anchor-type="as-char" draw:style-name="Interlin_Frame_Morpheme" fo:min-width="0.1402in" draw:name="Frame1432" draw:z-index="3968"><draw:text-box fo:min-height="0.1402in"><text:p text:style-name="Interlin_Morph_os">æ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1134" draw:z-index="3970"><draw:text-box fo:min-height="0.1402in"><text:p text:style-name="Interlin_Base_os">ахур</text:p><text:p text:style-name="Interlin_Morphemes"><draw:frame text:anchor-type="as-char" draw:style-name="Interlin_Frame_Morpheme" fo:min-width="0.1402in" draw:name="Frame1433" draw:z-index="3971"><draw:text-box fo:min-height="0.1402in"><text:p text:style-name="Interlin_Morph_os">ахур</text:p><text:p text:style-name="Interlin_Morpheme_Gloss_ru">учение,учёный</text:p></draw:text-box></draw:frame></text:p></draw:text-box></draw:frame><draw:frame text:anchor-type="as-char" draw:style-name="Interlin_Frame_Word" fo:min-width="0.1402in" draw:name="Frame1135" draw:z-index="3973"><draw:text-box fo:min-height="0.1402in"><text:p text:style-name="Interlin_Base_os">ке</text:p><text:p text:style-name="Interlin_Morphemes"><draw:frame text:anchor-type="as-char" draw:style-name="Interlin_Frame_Morpheme" fo:min-width="0.1402in" draw:name="Frame1434" draw:z-index="3974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136" draw:z-index="3976"><draw:text-box fo:min-height="0.1402in"><text:p text:style-name="Interlin_Base_os">нæ</text:p><text:p text:style-name="Interlin_Morphemes"><draw:frame text:anchor-type="as-char" draw:style-name="Interlin_Frame_Morpheme" fo:min-width="0.1402in" draw:name="Frame1435" draw:z-index="397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37" draw:z-index="3979"><draw:text-box fo:min-height="0.1402in"><text:p text:style-name="Interlin_Base_os">кæнунцæ</text:p><text:p text:style-name="Interlin_Morphemes"><draw:frame text:anchor-type="as-char" draw:style-name="Interlin_Frame_Morpheme" fo:min-width="0.1402in" draw:name="Frame1436" draw:z-index="398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437" draw:z-index="398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138" draw:z-index="3984"><draw:text-box fo:min-height="0.1402in"><text:p text:style-name="Interlin_Baseline">,</text:p></draw:text-box></draw:frame><draw:frame text:anchor-type="as-char" draw:style-name="Interlin_Frame_Word" fo:min-width="0.1402in" draw:name="Frame1139" draw:z-index="3985"><draw:text-box fo:min-height="0.1402in"><text:p text:style-name="Interlin_Base_os">е</text:p><text:p text:style-name="Interlin_Morphemes"><draw:frame text:anchor-type="as-char" draw:style-name="Interlin_Frame_Morpheme" fo:min-width="0.1402in" draw:name="Frame1438" draw:z-index="3986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140" draw:z-index="3988"><draw:text-box fo:min-height="0.1402in"><text:p text:style-name="Interlin_Base_os">дæр</text:p><text:p text:style-name="Interlin_Morphemes"><draw:frame text:anchor-type="as-char" draw:style-name="Interlin_Frame_Morpheme" fo:min-width="0.1402in" draw:name="Frame1439" draw:z-index="398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141" draw:z-index="399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2" draw:z-index="3992"><draw:text-box fo:min-height="0.1402in"><text:p text:style-name="Interlin_Phrase_Number">20.2. </text:p></draw:text-box></draw:frame><draw:frame text:anchor-type="as-char" draw:style-name="Interlin_Frame_Word" fo:min-width="0.1402in" draw:name="Frame1142" draw:z-index="3992"><draw:text-box fo:min-height="0.1402in"><text:p text:style-name="Interlin_Base_os">Айдагъ</text:p><text:p text:style-name="Interlin_Morphemes"><draw:frame text:anchor-type="as-char" draw:style-name="Interlin_Frame_Morpheme" fo:min-width="0.1402in" draw:name="Frame1440" draw:z-index="3993"><draw:text-box fo:min-height="0.1402in"><text:p text:style-name="Interlin_Morph_os">айдагъ</text:p><text:p text:style-name="Interlin_Morpheme_Gloss_ru">пустой/единственный</text:p></draw:text-box></draw:frame></text:p></draw:text-box></draw:frame><draw:frame text:anchor-type="as-char" draw:style-name="Interlin_Frame_Word" fo:min-width="0.1402in" draw:name="Frame1143" draw:z-index="3995"><draw:text-box fo:min-height="0.1402in"><text:p text:style-name="Interlin_Base_os">дигорæнттæн</text:p><text:p text:style-name="Interlin_Morphemes"><draw:frame text:anchor-type="as-char" draw:style-name="Interlin_Frame_Morpheme" fo:min-width="0.1402in" draw:name="Frame1441" draw:z-index="3996"><draw:text-box fo:min-height="0.1402in"><text:p text:style-name="Interlin_Morph_os">дигорæн</text:p><text:p text:style-name="Interlin_Morpheme_Gloss_ru">дигорский</text:p></draw:text-box></draw:frame><draw:frame text:anchor-type="as-char" draw:style-name="Interlin_Frame_Morpheme" fo:min-width="0.1402in" draw:name="Frame1442" draw:z-index="399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443" draw:z-index="4000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144" draw:z-index="4002"><draw:text-box fo:min-height="0.1402in"><text:p text:style-name="Interlin_Base_os">нæ</text:p><text:p text:style-name="Interlin_Morphemes"><draw:frame text:anchor-type="as-char" draw:style-name="Interlin_Frame_Morpheme" fo:min-width="0.1402in" draw:name="Frame1444" draw:z-index="400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45" draw:z-index="4005"><draw:text-box fo:min-height="0.1402in"><text:p text:style-name="Interlin_Baseline">,</text:p></draw:text-box></draw:frame><draw:frame text:anchor-type="as-char" draw:style-name="Interlin_Frame_Word" fo:min-width="0.1402in" draw:name="Frame1146" draw:z-index="4006"><draw:text-box fo:min-height="0.1402in"><text:p text:style-name="Interlin_Base_os">фал</text:p><text:p text:style-name="Interlin_Morphemes"><draw:frame text:anchor-type="as-char" draw:style-name="Interlin_Frame_Morpheme" fo:min-width="0.1402in" draw:name="Frame1445" draw:z-index="4007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147" draw:z-index="4009"><draw:text-box fo:min-height="0.1402in"><text:p text:style-name="Interlin_Base_os">æгас</text:p><text:p text:style-name="Interlin_Morphemes"><draw:frame text:anchor-type="as-char" draw:style-name="Interlin_Frame_Morpheme" fo:min-width="0.1402in" draw:name="Frame1446" draw:z-index="4010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1148" draw:z-index="4012"><draw:text-box fo:min-height="0.1402in"><text:p text:style-name="Interlin_Base_os">республикæн</text:p><text:p text:style-name="Interlin_Morphemes"><draw:frame text:anchor-type="as-char" draw:style-name="Interlin_Frame_Morpheme" fo:min-width="0.1402in" draw:name="Frame1447" draw:z-index="4013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1448" draw:z-index="4015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149" draw:z-index="4017"><draw:text-box fo:min-height="0.1402in"><text:p text:style-name="Interlin_Baseline">,</text:p></draw:text-box></draw:frame><draw:frame text:anchor-type="as-char" draw:style-name="Interlin_Frame_Word" fo:min-width="0.1402in" draw:name="Frame1150" draw:z-index="4018"><draw:text-box fo:min-height="0.1402in"><text:p text:style-name="Interlin_Base_os">æ</text:p><text:p text:style-name="Interlin_Morphemes"><draw:frame text:anchor-type="as-char" draw:style-name="Interlin_Frame_Morpheme" fo:min-width="0.1402in" draw:name="Frame1449" draw:z-index="401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151" draw:z-index="4021"><draw:text-box fo:min-height="0.1402in"><text:p text:style-name="Interlin_Base_os">иннæ</text:p><text:p text:style-name="Interlin_Morphemes"><draw:frame text:anchor-type="as-char" draw:style-name="Interlin_Frame_Morpheme" fo:min-width="0.1402in" draw:name="Frame1450" draw:z-index="4022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451" draw:z-index="40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52" draw:z-index="4026"><draw:text-box fo:min-height="0.1402in"><text:p text:style-name="Interlin_Base_os">цæргутæн</text:p><text:p text:style-name="Interlin_Morphemes"><draw:frame text:anchor-type="as-char" draw:style-name="Interlin_Frame_Morpheme" fo:min-width="0.1402in" draw:name="Frame1452" draw:z-index="4027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1453" draw:z-index="4029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454" draw:z-index="403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55" draw:z-index="4033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153" draw:z-index="4035"><draw:text-box fo:min-height="0.1402in"><text:p text:style-name="Interlin_Base_os">дæр</text:p><text:p text:style-name="Interlin_Morphemes"><draw:frame text:anchor-type="as-char" draw:style-name="Interlin_Frame_Morpheme" fo:min-width="0.1402in" draw:name="Frame1456" draw:z-index="403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154" draw:z-index="4038"><draw:text-box fo:min-height="0.1402in"><text:p text:style-name="Interlin_Baseline">».</text:p></draw:text-box></draw:frame></text:p><text:p text:style-name="Interlin_Paragraph_Marker">paragraph 21. </text:p><text:p text:style-name="Interlin_Words"><draw:frame text:anchor-type="as-char" draw:style-name="Interlin_Frame_Number" fo:min-width="0.1402in" draw:name="Frame63" draw:z-index="4039"><draw:text-box fo:min-height="0.1402in"><text:p text:style-name="Interlin_Phrase_Number">21.1. </text:p></draw:text-box></draw:frame><draw:frame text:anchor-type="as-char" draw:style-name="Interlin_Frame_Word" fo:min-width="0.1402in" draw:name="Frame1155" draw:z-index="4039"><draw:text-box fo:min-height="0.1402in"><text:p text:style-name="Interlin_Base_os">Ами</text:p><text:p text:style-name="Interlin_Morphemes"><draw:frame text:anchor-type="as-char" draw:style-name="Interlin_Frame_Morpheme" fo:min-width="0.1402in" draw:name="Frame1457" draw:z-index="4040"><draw:text-box fo:min-height="0.1402in"><text:p text:style-name="Interlin_Morph_os">ами</text:p><text:p text:style-name="Interlin_Morpheme_Gloss_ru">здесь</text:p></draw:text-box></draw:frame></text:p></draw:text-box></draw:frame><draw:frame text:anchor-type="as-char" draw:style-name="Interlin_Frame_Word" fo:min-width="0.1402in" draw:name="Frame1156" draw:z-index="4042"><draw:text-box fo:min-height="0.1402in"><text:p text:style-name="Interlin_Base_os">Эльбруси</text:p><text:p text:style-name="Interlin_Morphemes"><draw:frame text:anchor-type="as-char" draw:style-name="Interlin_Frame_Morpheme" fo:min-width="0.1402in" draw:name="Frame1458" draw:z-index="4043"><draw:text-box fo:min-height="0.1402in"><text:p text:style-name="Interlin_Morph_os">Эльбрус</text:p><text:p text:style-name="Interlin_Morpheme_Gloss_ru">Эльбрус</text:p></draw:text-box></draw:frame><draw:frame text:anchor-type="as-char" draw:style-name="Interlin_Frame_Morpheme" fo:min-width="0.1402in" draw:name="Frame1459" draw:z-index="40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57" draw:z-index="4047"><draw:text-box fo:min-height="0.1402in"><text:p text:style-name="Interlin_Base_os">фæндонмæ</text:p><text:p text:style-name="Interlin_Morphemes"><draw:frame text:anchor-type="as-char" draw:style-name="Interlin_Frame_Morpheme" fo:min-width="0.1402in" draw:name="Frame1460" draw:z-index="4048"><draw:text-box fo:min-height="0.1402in"><text:p text:style-name="Interlin_Morph_os">фæндон</text:p><text:p text:style-name="Interlin_Morpheme_Gloss_ru">воля/решение/предложение/вдоволь</text:p></draw:text-box></draw:frame><draw:frame text:anchor-type="as-char" draw:style-name="Interlin_Frame_Morpheme" fo:min-width="0.1402in" draw:name="Frame1461" draw:z-index="405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158" draw:z-index="4052"><draw:text-box fo:min-height="0.1402in"><text:p text:style-name="Interlin_Base_os">гæсгæ</text:p><text:p text:style-name="Interlin_Morphemes"><draw:frame text:anchor-type="as-char" draw:style-name="Interlin_Frame_Morpheme" fo:min-width="0.1402in" draw:name="Frame1462" draw:z-index="4053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1159" draw:z-index="4055"><draw:text-box fo:min-height="0.1402in"><text:p text:style-name="Interlin_Base_os">эфири</text:p><text:p text:style-name="Interlin_Morphemes"><draw:frame text:anchor-type="as-char" draw:style-name="Interlin_Frame_Morpheme" fo:min-width="0.1402in" draw:name="Frame1463" draw:z-index="4056"><draw:text-box fo:min-height="0.1402in"><text:p text:style-name="Interlin_Morph_os">эфир</text:p><text:p text:style-name="Interlin_Morpheme_Gloss_ru">эфир</text:p></draw:text-box></draw:frame><draw:frame text:anchor-type="as-char" draw:style-name="Interlin_Frame_Morpheme" fo:min-width="0.1402in" draw:name="Frame1464" draw:z-index="40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0" draw:z-index="4060"><draw:text-box fo:min-height="0.1402in"><text:p text:style-name="Interlin_Base_os">райгъустæй</text:p><text:p text:style-name="Interlin_Morphemes"><draw:frame text:anchor-type="as-char" draw:style-name="Interlin_Frame_Morpheme" fo:min-width="0.1402in" draw:name="Frame1465" draw:z-index="406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66" draw:z-index="4063"><draw:text-box fo:min-height="0.1402in"><text:p text:style-name="Interlin_Morph_os">йгъуст</text:p><text:p text:style-name="Interlin_Morpheme_Gloss_ru">слышать/быть.слышным</text:p></draw:text-box></draw:frame><draw:frame text:anchor-type="as-char" draw:style-name="Interlin_Frame_Morpheme" fo:min-width="0.1402in" draw:name="Frame1467" draw:z-index="406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161" draw:z-index="4067"><draw:text-box fo:min-height="0.1402in"><text:p text:style-name="Interlin_Base_os">Секъинати</text:p><text:p text:style-name="Interlin_Morphemes"><draw:frame text:anchor-type="as-char" draw:style-name="Interlin_Frame_Morpheme" fo:min-width="0.1402in" draw:name="Frame1468" draw:z-index="4068"><draw:text-box fo:min-height="0.1402in"><text:p text:style-name="Interlin_Morph_os">Секъина</text:p></draw:text-box></draw:frame><draw:frame text:anchor-type="as-char" draw:style-name="Interlin_Frame_Morpheme" fo:min-width="0.1402in" draw:name="Frame1469" draw:z-index="40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70" draw:z-index="40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2" draw:z-index="4073"><draw:text-box fo:min-height="0.1402in"><text:p text:style-name="Interlin_Base_os">Альбинæ</text:p></draw:text-box></draw:frame><draw:frame text:anchor-type="as-char" draw:style-name="Interlin_Frame_Word" fo:min-width="0.1402in" draw:name="Frame1163" draw:z-index="4074"><draw:text-box fo:min-height="0.1402in"><text:p text:style-name="Interlin_Base_os">æма</text:p><text:p text:style-name="Interlin_Morphemes"><draw:frame text:anchor-type="as-char" draw:style-name="Interlin_Frame_Morpheme" fo:min-width="0.1402in" draw:name="Frame1471" draw:z-index="407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164" draw:z-index="4077"><draw:text-box fo:min-height="0.1402in"><text:p text:style-name="Interlin_Base_os">Бичилти</text:p><text:p text:style-name="Interlin_Morphemes"><draw:frame text:anchor-type="as-char" draw:style-name="Interlin_Frame_Morpheme" fo:min-width="0.1402in" draw:name="Frame1472" draw:z-index="4078"><draw:text-box fo:min-height="0.1402in"><text:p text:style-name="Interlin_Morph_os">Бичил</text:p></draw:text-box></draw:frame><draw:frame text:anchor-type="as-char" draw:style-name="Interlin_Frame_Morpheme" fo:min-width="0.1402in" draw:name="Frame1473" draw:z-index="407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74" draw:z-index="40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5" draw:z-index="4083"><draw:text-box fo:min-height="0.1402in"><text:p text:style-name="Interlin_Base_os">Мæхæмæти</text:p><text:p text:style-name="Interlin_Morphemes"><draw:frame text:anchor-type="as-char" draw:style-name="Interlin_Frame_Morpheme" fo:min-width="0.1402in" draw:name="Frame1475" draw:z-index="4084"><draw:text-box fo:min-height="0.1402in"><text:p text:style-name="Interlin_Morph_os">Мæхæмæт</text:p><text:p text:style-name="Interlin_Morpheme_Gloss_ru">Мехмет</text:p></draw:text-box></draw:frame><draw:frame text:anchor-type="as-char" draw:style-name="Interlin_Frame_Morpheme" fo:min-width="0.1402in" draw:name="Frame1476" draw:z-index="40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6" draw:z-index="4088"><draw:text-box fo:min-height="0.1402in"><text:p text:style-name="Interlin_Baseline">«</text:p></draw:text-box></draw:frame><draw:frame text:anchor-type="as-char" draw:style-name="Interlin_Frame_Word" fo:min-width="0.1402in" draw:name="Frame1167" draw:z-index="4089"><draw:text-box fo:min-height="0.1402in"><text:p text:style-name="Interlin_Base_os">Ниййерæг</text:p><text:p text:style-name="Interlin_Morphemes"><draw:frame text:anchor-type="as-char" draw:style-name="Interlin_Frame_Morpheme" fo:min-width="0.1402in" draw:name="Frame1477" draw:z-index="4090"><draw:text-box fo:min-height="0.1402in"><text:p text:style-name="Interlin_Morph_os">Ний-</text:p><text:p text:style-name="Interlin_Morpheme_Gloss_ru">PREF</text:p></draw:text-box></draw:frame><draw:frame text:anchor-type="as-char" draw:style-name="Interlin_Frame_Morpheme" fo:min-width="0.1402in" draw:name="Frame1478" draw:z-index="4092"><draw:text-box fo:min-height="0.1402in"><text:p text:style-name="Interlin_Morph_os">йер</text:p><text:p text:style-name="Interlin_Morpheme_Gloss_ru">рожать/находить</text:p></draw:text-box></draw:frame><draw:frame text:anchor-type="as-char" draw:style-name="Interlin_Frame_Morpheme" fo:min-width="0.1402in" draw:name="Frame1479" draw:z-index="4094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168" draw:z-index="4096"><draw:text-box fo:min-height="0.1402in"><text:p text:style-name="Interlin_Base_os">мади</text:p><text:p text:style-name="Interlin_Morphemes"><draw:frame text:anchor-type="as-char" draw:style-name="Interlin_Frame_Morpheme" fo:min-width="0.1402in" draw:name="Frame1480" draw:z-index="4097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1481" draw:z-index="40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9" draw:z-index="4101"><draw:text-box fo:min-height="0.1402in"><text:p text:style-name="Interlin_Baseline">»</text:p></draw:text-box></draw:frame><draw:frame text:anchor-type="as-char" draw:style-name="Interlin_Frame_Word" fo:min-width="0.1402in" draw:name="Frame1170" draw:z-index="4102"><draw:text-box fo:min-height="0.1402in"><text:p text:style-name="Interlin_Base_os">зарæг</text:p><text:p text:style-name="Interlin_Morphemes"><draw:frame text:anchor-type="as-char" draw:style-name="Interlin_Frame_Morpheme" fo:min-width="0.1402in" draw:name="Frame1482" draw:z-index="4103"><draw:text-box fo:min-height="0.1402in"><text:p text:style-name="Interlin_Morph_os">зар</text:p><text:p text:style-name="Interlin_Morpheme_Gloss_ru">песня</text:p></draw:text-box></draw:frame><draw:frame text:anchor-type="as-char" draw:style-name="Interlin_Frame_Morpheme" fo:min-width="0.1402in" draw:name="Frame1483" draw:z-index="4105"><draw:text-box fo:min-height="0.1402in"><text:p text:style-name="Interlin_Morph_os">-æг</text:p><text:p text:style-name="Interlin_Morpheme_Gloss_ru">SUF</text:p></draw:text-box></draw:frame></text:p></draw:text-box></draw:frame><draw:frame text:anchor-type="as-char" draw:style-name="Interlin_Frame_Word" fo:min-width="0.1402in" draw:name="Frame1171" draw:z-index="41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4108"><draw:text-box fo:min-height="0.1402in"><text:p text:style-name="Interlin_Phrase_Number">21.2. </text:p></draw:text-box></draw:frame><draw:frame text:anchor-type="as-char" draw:style-name="Interlin_Frame_Word" fo:min-width="0.1402in" draw:name="Frame1172" draw:z-index="4108"><draw:text-box fo:min-height="0.1402in"><text:p text:style-name="Interlin_Base_os">Гъома</text:p><text:p text:style-name="Interlin_Morphemes"><draw:frame text:anchor-type="as-char" draw:style-name="Interlin_Frame_Morpheme" fo:min-width="0.1402in" draw:name="Frame1484" draw:z-index="4109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1173" draw:z-index="4111"><draw:text-box fo:min-height="0.1402in"><text:p text:style-name="Interlin_Baseline">,</text:p></draw:text-box></draw:frame><draw:frame text:anchor-type="as-char" draw:style-name="Interlin_Frame_Word" fo:min-width="0.1402in" draw:name="Frame1174" draw:z-index="4112"><draw:text-box fo:min-height="0.1402in"><text:p text:style-name="Interlin_Base_os">маддæлон</text:p><text:p text:style-name="Interlin_Morphemes"><draw:frame text:anchor-type="as-char" draw:style-name="Interlin_Frame_Morpheme" fo:min-width="0.1402in" draw:name="Frame1485" draw:z-index="4113"><draw:text-box fo:min-height="0.1402in"><text:p text:style-name="Interlin_Morph_os">маддæл</text:p><text:p text:style-name="Interlin_Morpheme_Gloss_ru">мать</text:p></draw:text-box></draw:frame><draw:frame text:anchor-type="as-char" draw:style-name="Interlin_Frame_Morpheme" fo:min-width="0.1402in" draw:name="Frame1486" draw:z-index="4115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175" draw:z-index="4117"><draw:text-box fo:min-height="0.1402in"><text:p text:style-name="Interlin_Base_os">æвзаги</text:p><text:p text:style-name="Interlin_Morphemes"><draw:frame text:anchor-type="as-char" draw:style-name="Interlin_Frame_Morpheme" fo:min-width="0.1402in" draw:name="Frame1487" draw:z-index="4118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1488" draw:z-index="41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76" draw:z-index="4122"><draw:text-box fo:min-height="0.1402in"><text:p text:style-name="Interlin_Base_os">туххæй</text:p><text:p text:style-name="Interlin_Morphemes"><draw:frame text:anchor-type="as-char" draw:style-name="Interlin_Frame_Morpheme" fo:min-width="0.1402in" draw:name="Frame1489" draw:z-index="4123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177" draw:z-index="4125"><draw:text-box fo:min-height="0.1402in"><text:p text:style-name="Interlin_Base_os">дзубандий</text:p><text:p text:style-name="Interlin_Morphemes"><draw:frame text:anchor-type="as-char" draw:style-name="Interlin_Frame_Morpheme" fo:min-width="0.1402in" draw:name="Frame1490" draw:z-index="4126"><draw:text-box fo:min-height="0.1402in"><text:p text:style-name="Interlin_Morph_os">дзубанди</text:p><text:p text:style-name="Interlin_Morpheme_Gloss_ru">речь</text:p></draw:text-box></draw:frame><draw:frame text:anchor-type="as-char" draw:style-name="Interlin_Frame_Morpheme" fo:min-width="0.1402in" draw:name="Frame1491" draw:z-index="412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178" draw:z-index="4130"><draw:text-box fo:min-height="0.1402in"><text:p text:style-name="Interlin_Base_os">уæхæн</text:p><text:p text:style-name="Interlin_Morphemes"><draw:frame text:anchor-type="as-char" draw:style-name="Interlin_Frame_Morpheme" fo:min-width="0.1402in" draw:name="Frame1492" draw:z-index="4131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179" draw:z-index="4133"><draw:text-box fo:min-height="0.1402in"><text:p text:style-name="Interlin_Base_os">зарæг</text:p><text:p text:style-name="Interlin_Morphemes"><draw:frame text:anchor-type="as-char" draw:style-name="Interlin_Frame_Morpheme" fo:min-width="0.1402in" draw:name="Frame1493" draw:z-index="4134"><draw:text-box fo:min-height="0.1402in"><text:p text:style-name="Interlin_Morph_os">зар</text:p><text:p text:style-name="Interlin_Morpheme_Gloss_ru">песня</text:p></draw:text-box></draw:frame><draw:frame text:anchor-type="as-char" draw:style-name="Interlin_Frame_Morpheme" fo:min-width="0.1402in" draw:name="Frame1494" draw:z-index="4136"><draw:text-box fo:min-height="0.1402in"><text:p text:style-name="Interlin_Morph_os">-æг</text:p><text:p text:style-name="Interlin_Morpheme_Gloss_ru">SUF</text:p></draw:text-box></draw:frame></text:p></draw:text-box></draw:frame><draw:frame text:anchor-type="as-char" draw:style-name="Interlin_Frame_Word" fo:min-width="0.1402in" draw:name="Frame1180" draw:z-index="4138"><draw:text-box fo:min-height="0.1402in"><text:p text:style-name="Interlin_Base_os">куд</text:p><text:p text:style-name="Interlin_Morphemes"><draw:frame text:anchor-type="as-char" draw:style-name="Interlin_Frame_Morpheme" fo:min-width="0.1402in" draw:name="Frame1495" draw:z-index="4139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181" draw:z-index="4141"><draw:text-box fo:min-height="0.1402in"><text:p text:style-name="Interlin_Base_os">не</text:p><text:p text:style-name="Interlin_Morphemes"><draw:frame text:anchor-type="as-char" draw:style-name="Interlin_Frame_Morpheme" fo:min-width="0.1402in" draw:name="Frame1496" draw:z-index="4142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1182" draw:z-index="4144"><draw:text-box fo:min-height="0.1402in"><text:p text:style-name="Interlin_Baseline">’</text:p></draw:text-box></draw:frame><draw:frame text:anchor-type="as-char" draw:style-name="Interlin_Frame_Word" fo:min-width="0.1402in" draw:name="Frame1183" draw:z-index="4145"><draw:text-box fo:min-height="0.1402in"><text:p text:style-name="Interlin_Base_os">сфедаудзæнæй</text:p><text:p text:style-name="Interlin_Morphemes"><draw:frame text:anchor-type="as-char" draw:style-name="Interlin_Frame_Morpheme" fo:min-width="0.1402in" draw:name="Frame1497" draw:z-index="4146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1498" draw:z-index="4148"><draw:text-box fo:min-height="0.1402in"><text:p text:style-name="Interlin_Morph_os">федау</text:p><text:p text:style-name="Interlin_Morpheme_Gloss_ru">приличествовать/мириться</text:p></draw:text-box></draw:frame><draw:frame text:anchor-type="as-char" draw:style-name="Interlin_Frame_Morpheme" fo:min-width="0.1402in" draw:name="Frame1499" draw:z-index="4150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184" draw:z-index="4152"><draw:text-box fo:min-height="0.1402in"><text:p text:style-name="Interlin_Baseline">,</text:p></draw:text-box></draw:frame><draw:frame text:anchor-type="as-char" draw:style-name="Interlin_Frame_Word" fo:min-width="0.1402in" draw:name="Frame1185" draw:z-index="4153"><draw:text-box fo:min-height="0.1402in"><text:p text:style-name="Interlin_Base_os">зæгъгæ</text:p><text:p text:style-name="Interlin_Morphemes"><draw:frame text:anchor-type="as-char" draw:style-name="Interlin_Frame_Morpheme" fo:min-width="0.1402in" draw:name="Frame1500" draw:z-index="4154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501" draw:z-index="415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186" draw:z-index="41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5" draw:z-index="4159"><draw:text-box fo:min-height="0.1402in"><text:p text:style-name="Interlin_Phrase_Number">21.3. </text:p></draw:text-box></draw:frame><draw:frame text:anchor-type="as-char" draw:style-name="Interlin_Frame_Word" fo:min-width="0.1402in" draw:name="Frame1187" draw:z-index="4159"><draw:text-box fo:min-height="0.1402in"><text:p text:style-name="Interlin_Base_os">Æма</text:p><text:p text:style-name="Interlin_Morphemes"><draw:frame text:anchor-type="as-char" draw:style-name="Interlin_Frame_Morpheme" fo:min-width="0.1402in" draw:name="Frame1502" draw:z-index="416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188" draw:z-index="4162"><draw:text-box fo:min-height="0.1402in"><text:p text:style-name="Interlin_Baseline">’</text:p></draw:text-box></draw:frame><draw:frame text:anchor-type="as-char" draw:style-name="Interlin_Frame_Word" fo:min-width="0.1402in" draw:name="Frame1189" draw:z-index="4163"><draw:text-box fo:min-height="0.1402in"><text:p text:style-name="Interlin_Base_os">ймæ</text:p><text:p text:style-name="Interlin_Morphemes"><draw:frame text:anchor-type="as-char" draw:style-name="Interlin_Frame_Morpheme" fo:min-width="0.1402in" draw:name="Frame1503" draw:z-index="4164"><draw:text-box fo:min-height="0.1402in"><text:p text:style-name="Interlin_Morph_os">ймæ</text:p><text:p text:style-name="Interlin_Morpheme_Gloss_ru">3SG.ENCL.ALL</text:p></draw:text-box></draw:frame></text:p></draw:text-box></draw:frame><draw:frame text:anchor-type="as-char" draw:style-name="Interlin_Frame_Word" fo:min-width="0.1402in" draw:name="Frame1190" draw:z-index="4166"><draw:text-box fo:min-height="0.1402in"><text:p text:style-name="Interlin_Baseline">,</text:p></draw:text-box></draw:frame><draw:frame text:anchor-type="as-char" draw:style-name="Interlin_Frame_Word" fo:min-width="0.1402in" draw:name="Frame1191" draw:z-index="4167"><draw:text-box fo:min-height="0.1402in"><text:p text:style-name="Interlin_Base_os">ацæгæйдæр</text:p></draw:text-box></draw:frame><draw:frame text:anchor-type="as-char" draw:style-name="Interlin_Frame_Word" fo:min-width="0.1402in" draw:name="Frame1192" draw:z-index="4168"><draw:text-box fo:min-height="0.1402in"><text:p text:style-name="Interlin_Baseline">,</text:p></draw:text-box></draw:frame><draw:frame text:anchor-type="as-char" draw:style-name="Interlin_Frame_Word" fo:min-width="0.1402in" draw:name="Frame1193" draw:z-index="4169"><draw:text-box fo:min-height="0.1402in"><text:p text:style-name="Interlin_Base_os">устур</text:p><text:p text:style-name="Interlin_Morphemes"><draw:frame text:anchor-type="as-char" draw:style-name="Interlin_Frame_Morpheme" fo:min-width="0.1402in" draw:name="Frame1504" draw:z-index="4170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1194" draw:z-index="4172"><draw:text-box fo:min-height="0.1402in"><text:p text:style-name="Interlin_Base_os">æхсицгонæй</text:p><text:p text:style-name="Interlin_Morphemes"><draw:frame text:anchor-type="as-char" draw:style-name="Interlin_Frame_Morpheme" fo:min-width="0.1402in" draw:name="Frame1505" draw:z-index="4173"><draw:text-box fo:min-height="0.1402in"><text:p text:style-name="Interlin_Morph_os">æхсицгон</text:p><text:p text:style-name="Interlin_Morpheme_Gloss_ru">потребность/приятный/радушный/срочный</text:p></draw:text-box></draw:frame><draw:frame text:anchor-type="as-char" draw:style-name="Interlin_Frame_Morpheme" fo:min-width="0.1402in" draw:name="Frame1506" draw:z-index="417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95" draw:z-index="4177"><draw:text-box fo:min-height="0.1402in"><text:p text:style-name="Interlin_Base_os">байгъустонцæ</text:p><text:p text:style-name="Interlin_Morphemes"><draw:frame text:anchor-type="as-char" draw:style-name="Interlin_Frame_Morpheme" fo:min-width="0.1402in" draw:name="Frame1507" draw:z-index="4178"><draw:text-box fo:min-height="0.1402in"><text:p text:style-name="Interlin_Morph_os">бай-</text:p><text:p text:style-name="Interlin_Morpheme_Gloss_ru">PREF</text:p></draw:text-box></draw:frame><draw:frame text:anchor-type="as-char" draw:style-name="Interlin_Frame_Morpheme" fo:min-width="0.1402in" draw:name="Frame1508" draw:z-index="4180"><draw:text-box fo:min-height="0.1402in"><text:p text:style-name="Interlin_Morph_os">гъуст</text:p><text:p text:style-name="Interlin_Morpheme_Gloss_ru">слышать/быть.слышным</text:p></draw:text-box></draw:frame><draw:frame text:anchor-type="as-char" draw:style-name="Interlin_Frame_Morpheme" fo:min-width="0.1402in" draw:name="Frame1509" draw:z-index="418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196" draw:z-index="4184"><draw:text-box fo:min-height="0.1402in"><text:p text:style-name="Interlin_Base_os">адæм</text:p><text:p text:style-name="Interlin_Morphemes"><draw:frame text:anchor-type="as-char" draw:style-name="Interlin_Frame_Morpheme" fo:min-width="0.1402in" draw:name="Frame1510" draw:z-index="4185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1197" draw:z-index="4187"><draw:text-box fo:min-height="0.1402in"><text:p text:style-name="Interlin_Baseline">.</text:p></draw:text-box></draw:frame></text:p><text:p text:style-name="Interlin_Paragraph_Marker">paragraph 22. </text:p><text:p text:style-name="Interlin_Words"><draw:frame text:anchor-type="as-char" draw:style-name="Interlin_Frame_Number" fo:min-width="0.1402in" draw:name="Frame66" draw:z-index="4188"><draw:text-box fo:min-height="0.1402in"><text:p text:style-name="Interlin_Phrase_Number">22.1. </text:p></draw:text-box></draw:frame><draw:frame text:anchor-type="as-char" draw:style-name="Interlin_Frame_Word" fo:min-width="0.1402in" draw:name="Frame1198" draw:z-index="4188"><draw:text-box fo:min-height="0.1402in"><text:p text:style-name="Interlin_Base_os">Изолдæр</text:p><text:p text:style-name="Interlin_Morphemes"><draw:frame text:anchor-type="as-char" draw:style-name="Interlin_Frame_Morpheme" fo:min-width="0.1402in" draw:name="Frame1511" draw:z-index="4189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1512" draw:z-index="419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199" draw:z-index="4193"><draw:text-box fo:min-height="0.1402in"><text:p text:style-name="Interlin_Base_os">дзоргæй</text:p><text:p text:style-name="Interlin_Morphemes"><draw:frame text:anchor-type="as-char" draw:style-name="Interlin_Frame_Morpheme" fo:min-width="0.1402in" draw:name="Frame1513" draw:z-index="4194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514" draw:z-index="4196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515" draw:z-index="419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00" draw:z-index="4200"><draw:text-box fo:min-height="0.1402in"><text:p text:style-name="Interlin_Baseline">,</text:p></draw:text-box></draw:frame><draw:frame text:anchor-type="as-char" draw:style-name="Interlin_Frame_Word" fo:min-width="0.1402in" draw:name="Frame1201" draw:z-index="4201"><draw:text-box fo:min-height="0.1402in"><text:p text:style-name="Interlin_Base_os">Хуадонти</text:p><text:p text:style-name="Interlin_Morphemes"><draw:frame text:anchor-type="as-char" draw:style-name="Interlin_Frame_Morpheme" fo:min-width="0.1402in" draw:name="Frame1516" draw:z-index="4202"><draw:text-box fo:min-height="0.1402in"><text:p text:style-name="Interlin_Morph_os">Хуадон</text:p><text:p text:style-name="Interlin_Morpheme_Gloss_ru">Хуадон</text:p></draw:text-box></draw:frame><draw:frame text:anchor-type="as-char" draw:style-name="Interlin_Frame_Morpheme" fo:min-width="0.1402in" draw:name="Frame1517" draw:z-index="420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18" draw:z-index="42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02" draw:z-index="4208"><draw:text-box fo:min-height="0.1402in"><text:p text:style-name="Interlin_Base_os">Зурапп</text:p><text:p text:style-name="Interlin_Morphemes"><draw:frame text:anchor-type="as-char" draw:style-name="Interlin_Frame_Morpheme" fo:min-width="0.1402in" draw:name="Frame1519" draw:z-index="4209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1203" draw:z-index="4211"><draw:text-box fo:min-height="0.1402in"><text:p text:style-name="Interlin_Base_os">бахаста</text:p><text:p text:style-name="Interlin_Morphemes"><draw:frame text:anchor-type="as-char" draw:style-name="Interlin_Frame_Morpheme" fo:min-width="0.1402in" draw:name="Frame1520" draw:z-index="421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521" draw:z-index="4214"><draw:text-box fo:min-height="0.1402in"><text:p text:style-name="Interlin_Morph_os">хаст</text:p><text:p text:style-name="Interlin_Morpheme_Gloss_ru">нести,уносить</text:p></draw:text-box></draw:frame><draw:frame text:anchor-type="as-char" draw:style-name="Interlin_Frame_Morpheme" fo:min-width="0.1402in" draw:name="Frame1522" draw:z-index="421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204" draw:z-index="4218"><draw:text-box fo:min-height="0.1402in"><text:p text:style-name="Interlin_Base_os">фæндон</text:p><text:p text:style-name="Interlin_Morphemes"><draw:frame text:anchor-type="as-char" draw:style-name="Interlin_Frame_Morpheme" fo:min-width="0.1402in" draw:name="Frame1523" draw:z-index="4219"><draw:text-box fo:min-height="0.1402in"><text:p text:style-name="Interlin_Morph_os">фæндон</text:p><text:p text:style-name="Interlin_Morpheme_Gloss_ru">воля/решение/предложение/вдоволь</text:p></draw:text-box></draw:frame></text:p></draw:text-box></draw:frame><draw:frame text:anchor-type="as-char" draw:style-name="Interlin_Frame_Word" fo:min-width="0.1402in" draw:name="Frame1205" draw:z-index="4221"><draw:text-box fo:min-height="0.1402in"><text:p text:style-name="Interlin_Baseline">,</text:p></draw:text-box></draw:frame><draw:frame text:anchor-type="as-char" draw:style-name="Interlin_Frame_Word" fo:min-width="0.1402in" draw:name="Frame1206" draw:z-index="4222"><draw:text-box fo:min-height="0.1402in"><text:p text:style-name="Interlin_Base_os">цæмæй</text:p><text:p text:style-name="Interlin_Morphemes"><draw:frame text:anchor-type="as-char" draw:style-name="Interlin_Frame_Morpheme" fo:min-width="0.1402in" draw:name="Frame1524" draw:z-index="4223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207" draw:z-index="4225"><draw:text-box fo:min-height="0.1402in"><text:p text:style-name="Interlin_Baseline">,</text:p></draw:text-box></draw:frame><draw:frame text:anchor-type="as-char" draw:style-name="Interlin_Frame_Word" fo:min-width="0.1402in" draw:name="Frame1208" draw:z-index="4226"><draw:text-box fo:min-height="0.1402in"><text:p text:style-name="Interlin_Base_os">еуемæй</text:p><text:p text:style-name="Interlin_Morphemes"><draw:frame text:anchor-type="as-char" draw:style-name="Interlin_Frame_Morpheme" fo:min-width="0.1402in" draw:name="Frame1525" draw:z-index="4227"><draw:text-box fo:min-height="0.1402in"><text:p text:style-name="Interlin_Morph_os">еу</text:p><text:p text:style-name="Interlin_Morpheme_Gloss_ru">ITER/один</text:p></draw:text-box></draw:frame><draw:frame text:anchor-type="as-char" draw:style-name="Interlin_Frame_Morpheme" fo:min-width="0.1402in" draw:name="Frame1526" draw:z-index="4229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1209" draw:z-index="4231"><draw:text-box fo:min-height="0.1402in"><text:p text:style-name="Interlin_Baseline">,</text:p></draw:text-box></draw:frame><draw:frame text:anchor-type="as-char" draw:style-name="Interlin_Frame_Word" fo:min-width="0.1402in" draw:name="Frame1210" draw:z-index="4232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1527" draw:z-index="4233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528" draw:z-index="4235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529" draw:z-index="42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11" draw:z-index="4239"><draw:text-box fo:min-height="0.1402in"><text:p text:style-name="Interlin_Base_os">цæуа</text:p><text:p text:style-name="Interlin_Morphemes"><draw:frame text:anchor-type="as-char" draw:style-name="Interlin_Frame_Morpheme" fo:min-width="0.1402in" draw:name="Frame1530" draw:z-index="4240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531" draw:z-index="4242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1212" draw:z-index="4244"><draw:text-box fo:min-height="0.1402in"><text:p text:style-name="Interlin_Base_os">арæхдæр</text:p><text:p text:style-name="Interlin_Morphemes"><draw:frame text:anchor-type="as-char" draw:style-name="Interlin_Frame_Morpheme" fo:min-width="0.1402in" draw:name="Frame1532" draw:z-index="4245"><draw:text-box fo:min-height="0.1402in"><text:p text:style-name="Interlin_Morph_os">арæх</text:p><text:p text:style-name="Interlin_Morpheme_Gloss_ru">частый,частота/много</text:p></draw:text-box></draw:frame><draw:frame text:anchor-type="as-char" draw:style-name="Interlin_Frame_Morpheme" fo:min-width="0.1402in" draw:name="Frame1533" draw:z-index="424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213" draw:z-index="4249"><draw:text-box fo:min-height="0.1402in"><text:p text:style-name="Interlin_Base_os">эфири</text:p><text:p text:style-name="Interlin_Morphemes"><draw:frame text:anchor-type="as-char" draw:style-name="Interlin_Frame_Morpheme" fo:min-width="0.1402in" draw:name="Frame1534" draw:z-index="4250"><draw:text-box fo:min-height="0.1402in"><text:p text:style-name="Interlin_Morph_os">эфир</text:p><text:p text:style-name="Interlin_Morpheme_Gloss_ru">эфир</text:p></draw:text-box></draw:frame><draw:frame text:anchor-type="as-char" draw:style-name="Interlin_Frame_Morpheme" fo:min-width="0.1402in" draw:name="Frame1535" draw:z-index="425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14" draw:z-index="4254"><draw:text-box fo:min-height="0.1402in"><text:p text:style-name="Interlin_Baseline">,</text:p></draw:text-box></draw:frame><draw:frame text:anchor-type="as-char" draw:style-name="Interlin_Frame_Word" fo:min-width="0.1402in" draw:name="Frame1215" draw:z-index="4255"><draw:text-box fo:min-height="0.1402in"><text:p text:style-name="Interlin_Base_os">иннемæй</text:p><text:p text:style-name="Interlin_Morphemes"><draw:frame text:anchor-type="as-char" draw:style-name="Interlin_Frame_Morpheme" fo:min-width="0.1402in" draw:name="Frame1536" draw:z-index="4256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537" draw:z-index="4258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1216" draw:z-index="4260"><draw:text-box fo:min-height="0.1402in"><text:p text:style-name="Interlin_Base_os">ба</text:p><text:p text:style-name="Interlin_Morphemes"><draw:frame text:anchor-type="as-char" draw:style-name="Interlin_Frame_Morpheme" fo:min-width="0.1402in" draw:name="Frame1538" draw:z-index="426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17" draw:z-index="4263"><draw:text-box fo:min-height="0.1402in"><text:p text:style-name="Interlin_Baseline">’</text:p></draw:text-box></draw:frame><draw:frame text:anchor-type="as-char" draw:style-name="Interlin_Frame_Word" fo:min-width="0.1402in" draw:name="Frame1218" draw:z-index="4264"><draw:text-box fo:min-height="0.1402in"><text:p text:style-name="Interlin_Base_os">ймæ</text:p><text:p text:style-name="Interlin_Morphemes"><draw:frame text:anchor-type="as-char" draw:style-name="Interlin_Frame_Morpheme" fo:min-width="0.1402in" draw:name="Frame1539" draw:z-index="4265"><draw:text-box fo:min-height="0.1402in"><text:p text:style-name="Interlin_Morph_os">ймæ</text:p><text:p text:style-name="Interlin_Morpheme_Gloss_ru">3SG.ENCL.ALL</text:p></draw:text-box></draw:frame></text:p></draw:text-box></draw:frame><draw:frame text:anchor-type="as-char" draw:style-name="Interlin_Frame_Word" fo:min-width="0.1402in" draw:name="Frame1219" draw:z-index="4267"><draw:text-box fo:min-height="0.1402in"><text:p text:style-name="Interlin_Base_os">хаст</text:p><text:p text:style-name="Interlin_Morphemes"><draw:frame text:anchor-type="as-char" draw:style-name="Interlin_Frame_Morpheme" fo:min-width="0.1402in" draw:name="Frame1540" draw:z-index="4268"><draw:text-box fo:min-height="0.1402in"><text:p text:style-name="Interlin_Morph_os">хаст</text:p><text:p text:style-name="Interlin_Morpheme_Gloss_ru">нести,уносить.PART.PST/переноска/пленник/ссыльный,высланный</text:p></draw:text-box></draw:frame></text:p></draw:text-box></draw:frame><draw:frame text:anchor-type="as-char" draw:style-name="Interlin_Frame_Word" fo:min-width="0.1402in" draw:name="Frame1220" draw:z-index="4270"><draw:text-box fo:min-height="0.1402in"><text:p text:style-name="Interlin_Base_os">цæуонцæ</text:p><text:p text:style-name="Interlin_Morphemes"><draw:frame text:anchor-type="as-char" draw:style-name="Interlin_Frame_Morpheme" fo:min-width="0.1402in" draw:name="Frame1541" draw:z-index="4271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542" draw:z-index="4273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1221" draw:z-index="4275"><draw:text-box fo:min-height="0.1402in"><text:p text:style-name="Interlin_Base_os">скъуддзæгтæ</text:p><text:p text:style-name="Interlin_Morphemes"><draw:frame text:anchor-type="as-char" draw:style-name="Interlin_Frame_Morpheme" fo:min-width="0.1402in" draw:name="Frame1543" draw:z-index="4276"><draw:text-box fo:min-height="0.1402in"><text:p text:style-name="Interlin_Morph_os">скъуддзæг</text:p><text:p text:style-name="Interlin_Morpheme_Gloss_ru">отрывок/клочок/выписка/веревка</text:p></draw:text-box></draw:frame><draw:frame text:anchor-type="as-char" draw:style-name="Interlin_Frame_Morpheme" fo:min-width="0.1402in" draw:name="Frame1544" draw:z-index="427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45" draw:z-index="42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22" draw:z-index="4282"><draw:text-box fo:min-height="0.1402in"><text:p text:style-name="Interlin_Baseline">,</text:p></draw:text-box></draw:frame><draw:frame text:anchor-type="as-char" draw:style-name="Interlin_Frame_Word" fo:min-width="0.1402in" draw:name="Frame1223" draw:z-index="4283"><draw:text-box fo:min-height="0.1402in"><text:p text:style-name="Interlin_Base_os">мæнæ</text:p><text:p text:style-name="Interlin_Morphemes"><draw:frame text:anchor-type="as-char" draw:style-name="Interlin_Frame_Morpheme" fo:min-width="0.1402in" draw:name="Frame1546" draw:z-index="4284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1224" draw:z-index="4286"><draw:text-box fo:min-height="0.1402in"><text:p text:style-name="Interlin_Base_os">æрæги</text:p><text:p text:style-name="Interlin_Morphemes"><draw:frame text:anchor-type="as-char" draw:style-name="Interlin_Frame_Morpheme" fo:min-width="0.1402in" draw:name="Frame1547" draw:z-index="4287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1225" draw:z-index="4289"><draw:text-box fo:min-height="0.1402in"><text:p text:style-name="Interlin_Base_os">Скъодтати</text:p><text:p text:style-name="Interlin_Morphemes"><draw:frame text:anchor-type="as-char" draw:style-name="Interlin_Frame_Morpheme" fo:min-width="0.1402in" draw:name="Frame1548" draw:z-index="4290"><draw:text-box fo:min-height="0.1402in"><text:p text:style-name="Interlin_Morph_os">Скъодта</text:p><text:p text:style-name="Interlin_Morpheme_Gloss_ru">Скодтаев</text:p></draw:text-box></draw:frame><draw:frame text:anchor-type="as-char" draw:style-name="Interlin_Frame_Morpheme" fo:min-width="0.1402in" draw:name="Frame1549" draw:z-index="429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50" draw:z-index="42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26" draw:z-index="4296"><draw:text-box fo:min-height="0.1402in"><text:p text:style-name="Interlin_Base_os">Эльбрус</text:p><text:p text:style-name="Interlin_Morphemes"><draw:frame text:anchor-type="as-char" draw:style-name="Interlin_Frame_Morpheme" fo:min-width="0.1402in" draw:name="Frame1551" draw:z-index="4297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1227" draw:z-index="4299"><draw:text-box fo:min-height="0.1402in"><text:p text:style-name="Interlin_Base_os">æма</text:p><text:p text:style-name="Interlin_Morphemes"><draw:frame text:anchor-type="as-char" draw:style-name="Interlin_Frame_Morpheme" fo:min-width="0.1402in" draw:name="Frame1552" draw:z-index="430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28" draw:z-index="4302"><draw:text-box fo:min-height="0.1402in"><text:p text:style-name="Interlin_Base_os">Къибирти</text:p><text:p text:style-name="Interlin_Morphemes"><draw:frame text:anchor-type="as-char" draw:style-name="Interlin_Frame_Morpheme" fo:min-width="0.1402in" draw:name="Frame1553" draw:z-index="4303"><draw:text-box fo:min-height="0.1402in"><text:p text:style-name="Interlin_Morph_os">Къибир</text:p></draw:text-box></draw:frame><draw:frame text:anchor-type="as-char" draw:style-name="Interlin_Frame_Morpheme" fo:min-width="0.1402in" draw:name="Frame1554" draw:z-index="430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55" draw:z-index="43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29" draw:z-index="4308"><draw:text-box fo:min-height="0.1402in"><text:p text:style-name="Interlin_Base_os">Амурхан</text:p></draw:text-box></draw:frame><draw:frame text:anchor-type="as-char" draw:style-name="Interlin_Frame_Word" fo:min-width="0.1402in" draw:name="Frame1230" draw:z-index="4309"><draw:text-box fo:min-height="0.1402in"><text:p text:style-name="Interlin_Base_os">ке</text:p><text:p text:style-name="Interlin_Morphemes"><draw:frame text:anchor-type="as-char" draw:style-name="Interlin_Frame_Morpheme" fo:min-width="0.1402in" draw:name="Frame1556" draw:z-index="4310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231" draw:z-index="4312"><draw:text-box fo:min-height="0.1402in"><text:p text:style-name="Interlin_Base_os">рауагътонцæ</text:p><text:p text:style-name="Interlin_Morphemes"><draw:frame text:anchor-type="as-char" draw:style-name="Interlin_Frame_Morpheme" fo:min-width="0.1402in" draw:name="Frame1557" draw:z-index="431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558" draw:z-index="4315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1559" draw:z-index="4317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232" draw:z-index="4319"><draw:text-box fo:min-height="0.1402in"><text:p text:style-name="Interlin_Baseline">,</text:p></draw:text-box></draw:frame><draw:frame text:anchor-type="as-char" draw:style-name="Interlin_Frame_Word" fo:min-width="0.1402in" draw:name="Frame1233" draw:z-index="4320"><draw:text-box fo:min-height="0.1402in"><text:p text:style-name="Interlin_Base_os">еци</text:p><text:p text:style-name="Interlin_Morphemes"><draw:frame text:anchor-type="as-char" draw:style-name="Interlin_Frame_Morpheme" fo:min-width="0.1402in" draw:name="Frame1560" draw:z-index="4321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234" draw:z-index="4323"><draw:text-box fo:min-height="0.1402in"><text:p text:style-name="Interlin_Baseline">«</text:p></draw:text-box></draw:frame><draw:frame text:anchor-type="as-char" draw:style-name="Interlin_Frame_Word" fo:min-width="0.1402in" draw:name="Frame1235" draw:z-index="4324"><draw:text-box fo:min-height="0.1402in"><text:p text:style-name="Interlin_Base_os">Нарти</text:p><text:p text:style-name="Interlin_Morphemes"><draw:frame text:anchor-type="as-char" draw:style-name="Interlin_Frame_Morpheme" fo:min-width="0.1402in" draw:name="Frame1561" draw:z-index="4325"><draw:text-box fo:min-height="0.1402in"><text:p text:style-name="Interlin_Morph_os">нарт</text:p><text:p text:style-name="Interlin_Morpheme_Gloss_ru">нарт,богатырь</text:p></draw:text-box></draw:frame><draw:frame text:anchor-type="as-char" draw:style-name="Interlin_Frame_Morpheme" fo:min-width="0.1402in" draw:name="Frame1562" draw:z-index="43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63" draw:z-index="43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36" draw:z-index="4331"><draw:text-box fo:min-height="0.1402in"><text:p text:style-name="Interlin_Base_os">кадæнгитæй</text:p><text:p text:style-name="Interlin_Morphemes"><draw:frame text:anchor-type="as-char" draw:style-name="Interlin_Frame_Morpheme" fo:min-width="0.1402in" draw:name="Frame1564" draw:z-index="4332"><draw:text-box fo:min-height="0.1402in"><text:p text:style-name="Interlin_Morph_os">кадæнг</text:p><text:p text:style-name="Interlin_Morpheme_Gloss_ru">эпическая.поэма,песня</text:p></draw:text-box></draw:frame><draw:frame text:anchor-type="as-char" draw:style-name="Interlin_Frame_Morpheme" fo:min-width="0.1402in" draw:name="Frame1565" draw:z-index="4334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566" draw:z-index="433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37" draw:z-index="4338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67" draw:z-index="4339"><draw:text-box fo:min-height="0.1402in"><text:p text:style-name="Interlin_Phrase_Number">22.2. </text:p></draw:text-box></draw:frame><draw:frame text:anchor-type="as-char" draw:style-name="Interlin_Frame_Word" fo:min-width="0.1402in" draw:name="Frame1238" draw:z-index="4339"><draw:text-box fo:min-height="0.1402in"><text:p text:style-name="Interlin_Base_os">Музыки</text:p><text:p text:style-name="Interlin_Morphemes"><draw:frame text:anchor-type="as-char" draw:style-name="Interlin_Frame_Morpheme" fo:min-width="0.1402in" draw:name="Frame1567" draw:z-index="4340"><draw:text-box fo:min-height="0.1402in"><text:p text:style-name="Interlin_Morph_os">музык</text:p><text:p text:style-name="Interlin_Morpheme_Gloss_ru">музыка</text:p></draw:text-box></draw:frame><draw:frame text:anchor-type="as-char" draw:style-name="Interlin_Frame_Morpheme" fo:min-width="0.1402in" draw:name="Frame1568" draw:z-index="43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39" draw:z-index="4344"><draw:text-box fo:min-height="0.1402in"><text:p text:style-name="Interlin_Base_os">хæццæ</text:p><text:p text:style-name="Interlin_Morphemes"><draw:frame text:anchor-type="as-char" draw:style-name="Interlin_Frame_Morpheme" fo:min-width="0.1402in" draw:name="Frame1569" draw:z-index="4345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1240" draw:z-index="4347"><draw:text-box fo:min-height="0.1402in"><text:p text:style-name="Interlin_Base_os">хъæбæр</text:p><text:p text:style-name="Interlin_Morphemes"><draw:frame text:anchor-type="as-char" draw:style-name="Interlin_Frame_Morpheme" fo:min-width="0.1402in" draw:name="Frame1570" draw:z-index="4348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1241" draw:z-index="4350"><draw:text-box fo:min-height="0.1402in"><text:p text:style-name="Interlin_Base_os">исрæсугъд</text:p><text:p text:style-name="Interlin_Morphemes"><draw:frame text:anchor-type="as-char" draw:style-name="Interlin_Frame_Morpheme" fo:min-width="0.1402in" draw:name="Frame1571" draw:z-index="435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572" draw:z-index="4353"><draw:text-box fo:min-height="0.1402in"><text:p text:style-name="Interlin_Morph_os">рæсугъд</text:p><text:p text:style-name="Interlin_Morpheme_Gloss_ru">красивый</text:p></draw:text-box></draw:frame></text:p></draw:text-box></draw:frame><draw:frame text:anchor-type="as-char" draw:style-name="Interlin_Frame_Word" fo:min-width="0.1402in" draw:name="Frame1242" draw:z-index="4355"><draw:text-box fo:min-height="0.1402in"><text:p text:style-name="Interlin_Base_os">кæниуонцæ</text:p><text:p text:style-name="Interlin_Morphemes"><draw:frame text:anchor-type="as-char" draw:style-name="Interlin_Frame_Morpheme" fo:min-width="0.1402in" draw:name="Frame1573" draw:z-index="435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574" draw:z-index="4358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1243" draw:z-index="4360"><draw:text-box fo:min-height="0.1402in"><text:p text:style-name="Interlin_Base_os">радиобакаст</text:p><text:p text:style-name="Interlin_Morphemes"><draw:frame text:anchor-type="as-char" draw:style-name="Interlin_Frame_Morpheme" fo:min-width="0.1402in" draw:name="Frame1575" draw:z-index="4361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576" draw:z-index="436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577" draw:z-index="4365"><draw:text-box fo:min-height="0.1402in"><text:p text:style-name="Interlin_Morph_os">каст</text:p><text:p text:style-name="Interlin_Morpheme_Gloss_ru">смотреть/читать.PART.PST/присмотр/учеба/рассмотренный</text:p></draw:text-box></draw:frame></text:p></draw:text-box></draw:frame><draw:frame text:anchor-type="as-char" draw:style-name="Interlin_Frame_Word" fo:min-width="0.1402in" draw:name="Frame1244" draw:z-index="436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8" draw:z-index="4368"><draw:text-box fo:min-height="0.1402in"><text:p text:style-name="Interlin_Phrase_Number">22.3. </text:p></draw:text-box></draw:frame><draw:frame text:anchor-type="as-char" draw:style-name="Interlin_Frame_Word" fo:min-width="0.1402in" draw:name="Frame1245" draw:z-index="4368"><draw:text-box fo:min-height="0.1402in"><text:p text:style-name="Interlin_Base_os">Кæсгæ</text:p><text:p text:style-name="Interlin_Morphemes"><draw:frame text:anchor-type="as-char" draw:style-name="Interlin_Frame_Morpheme" fo:min-width="0.1402in" draw:name="Frame1578" draw:z-index="4369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579" draw:z-index="437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246" draw:z-index="4373"><draw:text-box fo:min-height="0.1402in"><text:p text:style-name="Interlin_Base_os">ба</text:p><text:p text:style-name="Interlin_Morphemes"><draw:frame text:anchor-type="as-char" draw:style-name="Interlin_Frame_Morpheme" fo:min-width="0.1402in" draw:name="Frame1580" draw:z-index="437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47" draw:z-index="4376"><draw:text-box fo:min-height="0.1402in"><text:p text:style-name="Interlin_Base_os">сæ</text:p><text:p text:style-name="Interlin_Morphemes"><draw:frame text:anchor-type="as-char" draw:style-name="Interlin_Frame_Morpheme" fo:min-width="0.1402in" draw:name="Frame1581" draw:z-index="437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248" draw:z-index="4379"><draw:text-box fo:min-height="0.1402in"><text:p text:style-name="Interlin_Base_os">кæниуонцæ</text:p><text:p text:style-name="Interlin_Morphemes"><draw:frame text:anchor-type="as-char" draw:style-name="Interlin_Frame_Morpheme" fo:min-width="0.1402in" draw:name="Frame1582" draw:z-index="438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583" draw:z-index="4382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1249" draw:z-index="4384"><draw:text-box fo:min-height="0.1402in"><text:p text:style-name="Interlin_Base_os">Дигорон</text:p><text:p text:style-name="Interlin_Morphemes"><draw:frame text:anchor-type="as-char" draw:style-name="Interlin_Frame_Morpheme" fo:min-width="0.1402in" draw:name="Frame1584" draw:z-index="4385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585" draw:z-index="4387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250" draw:z-index="4389"><draw:text-box fo:min-height="0.1402in"><text:p text:style-name="Interlin_Base_os">театри</text:p><text:p text:style-name="Interlin_Morphemes"><draw:frame text:anchor-type="as-char" draw:style-name="Interlin_Frame_Morpheme" fo:min-width="0.1402in" draw:name="Frame1586" draw:z-index="4390"><draw:text-box fo:min-height="0.1402in"><text:p text:style-name="Interlin_Morph_os">театр</text:p><text:p text:style-name="Interlin_Morpheme_Gloss_ru">театр</text:p></draw:text-box></draw:frame><draw:frame text:anchor-type="as-char" draw:style-name="Interlin_Frame_Morpheme" fo:min-width="0.1402in" draw:name="Frame1587" draw:z-index="43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51" draw:z-index="4394"><draw:text-box fo:min-height="0.1402in"><text:p text:style-name="Interlin_Base_os">артисттæ</text:p><text:p text:style-name="Interlin_Morphemes"><draw:frame text:anchor-type="as-char" draw:style-name="Interlin_Frame_Morpheme" fo:min-width="0.1402in" draw:name="Frame1588" draw:z-index="4395"><draw:text-box fo:min-height="0.1402in"><text:p text:style-name="Interlin_Morph_os">артист</text:p><text:p text:style-name="Interlin_Morpheme_Gloss_ru">артист</text:p></draw:text-box></draw:frame><draw:frame text:anchor-type="as-char" draw:style-name="Interlin_Frame_Morpheme" fo:min-width="0.1402in" draw:name="Frame1589" draw:z-index="43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90" draw:z-index="439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52" draw:z-index="440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9" draw:z-index="4402"><draw:text-box fo:min-height="0.1402in"><text:p text:style-name="Interlin_Phrase_Number">22.4. </text:p></draw:text-box></draw:frame><draw:frame text:anchor-type="as-char" draw:style-name="Interlin_Frame_Word" fo:min-width="0.1402in" draw:name="Frame1253" draw:z-index="4402"><draw:text-box fo:min-height="0.1402in"><text:p text:style-name="Interlin_Base_os">Кенæ</text:p><text:p text:style-name="Interlin_Morphemes"><draw:frame text:anchor-type="as-char" draw:style-name="Interlin_Frame_Morpheme" fo:min-width="0.1402in" draw:name="Frame1591" draw:z-index="4403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1254" draw:z-index="4405"><draw:text-box fo:min-height="0.1402in"><text:p text:style-name="Interlin_Base_os">ба</text:p><text:p text:style-name="Interlin_Morphemes"><draw:frame text:anchor-type="as-char" draw:style-name="Interlin_Frame_Morpheme" fo:min-width="0.1402in" draw:name="Frame1592" draw:z-index="440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55" draw:z-index="4408"><draw:text-box fo:min-height="0.1402in"><text:p text:style-name="Interlin_Base_os">Малити</text:p><text:p text:style-name="Interlin_Morphemes"><draw:frame text:anchor-type="as-char" draw:style-name="Interlin_Frame_Morpheme" fo:min-width="0.1402in" draw:name="Frame1593" draw:z-index="4409"><draw:text-box fo:min-height="0.1402in"><text:p text:style-name="Interlin_Morph_os">Мали</text:p></draw:text-box></draw:frame><draw:frame text:anchor-type="as-char" draw:style-name="Interlin_Frame_Morpheme" fo:min-width="0.1402in" draw:name="Frame1594" draw:z-index="441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95" draw:z-index="441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56" draw:z-index="4414"><draw:text-box fo:min-height="0.1402in"><text:p text:style-name="Interlin_Base_os">Геуæргий</text:p><text:p text:style-name="Interlin_Morphemes"><draw:frame text:anchor-type="as-char" draw:style-name="Interlin_Frame_Morpheme" fo:min-width="0.1402in" draw:name="Frame1596" draw:z-index="4415"><draw:text-box fo:min-height="0.1402in"><text:p text:style-name="Interlin_Morph_os">Геуæрги</text:p><text:p text:style-name="Interlin_Morpheme_Gloss_ru">Георгий</text:p></draw:text-box></draw:frame><draw:frame text:anchor-type="as-char" draw:style-name="Interlin_Frame_Morpheme" fo:min-width="0.1402in" draw:name="Frame1597" draw:z-index="441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257" draw:z-index="4419"><draw:text-box fo:min-height="0.1402in"><text:p text:style-name="Interlin_Base_os">æмдзæвгитæ</text:p><text:p text:style-name="Interlin_Morphemes"><draw:frame text:anchor-type="as-char" draw:style-name="Interlin_Frame_Morpheme" fo:min-width="0.1402in" draw:name="Frame1598" draw:z-index="4420"><draw:text-box fo:min-height="0.1402in"><text:p text:style-name="Interlin_Morph_os">æмдзæвг</text:p><text:p text:style-name="Interlin_Morpheme_Gloss_ru">стихотворение</text:p></draw:text-box></draw:frame><draw:frame text:anchor-type="as-char" draw:style-name="Interlin_Frame_Morpheme" fo:min-width="0.1402in" draw:name="Frame1599" draw:z-index="4422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600" draw:z-index="44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58" draw:z-index="4426"><draw:text-box fo:min-height="0.1402in"><text:p text:style-name="Interlin_Baseline">,</text:p></draw:text-box></draw:frame><draw:frame text:anchor-type="as-char" draw:style-name="Interlin_Frame_Word" fo:min-width="0.1402in" draw:name="Frame1259" draw:z-index="4427"><draw:text-box fo:min-height="0.1402in"><text:p text:style-name="Interlin_Base_os">уæлдайдæр</text:p><text:p text:style-name="Interlin_Morphemes"><draw:frame text:anchor-type="as-char" draw:style-name="Interlin_Frame_Morpheme" fo:min-width="0.1402in" draw:name="Frame1601" draw:z-index="4428"><draw:text-box fo:min-height="0.1402in"><text:p text:style-name="Interlin_Morph_os">уæлдай</text:p><text:p text:style-name="Interlin_Morpheme_Gloss_ru">лишний/особенный</text:p></draw:text-box></draw:frame><draw:frame text:anchor-type="as-char" draw:style-name="Interlin_Frame_Morpheme" fo:min-width="0.1402in" draw:name="Frame1602" draw:z-index="443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260" draw:z-index="4432"><draw:text-box fo:min-height="0.1402in"><text:p text:style-name="Interlin_Base_os">ба</text:p><text:p text:style-name="Interlin_Morphemes"><draw:frame text:anchor-type="as-char" draw:style-name="Interlin_Frame_Morpheme" fo:min-width="0.1402in" draw:name="Frame1603" draw:z-index="443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61" draw:z-index="4435"><draw:text-box fo:min-height="0.1402in"><text:p text:style-name="Interlin_Base_os">ма</text:p><text:p text:style-name="Interlin_Morphemes"><draw:frame text:anchor-type="as-char" draw:style-name="Interlin_Frame_Morpheme" fo:min-width="0.1402in" draw:name="Frame1604" draw:z-index="4436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262" draw:z-index="4438"><draw:text-box fo:min-height="0.1402in"><text:p text:style-name="Interlin_Base_os">уомæ</text:p><text:p text:style-name="Interlin_Morphemes"><draw:frame text:anchor-type="as-char" draw:style-name="Interlin_Frame_Morpheme" fo:min-width="0.1402in" draw:name="Frame1605" draw:z-index="4439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1263" draw:z-index="4441"><draw:text-box fo:min-height="0.1402in"><text:p text:style-name="Interlin_Base_os">гæсгæ</text:p><text:p text:style-name="Interlin_Morphemes"><draw:frame text:anchor-type="as-char" draw:style-name="Interlin_Frame_Morpheme" fo:min-width="0.1402in" draw:name="Frame1606" draw:z-index="444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1264" draw:z-index="4444"><draw:text-box fo:min-height="0.1402in"><text:p text:style-name="Interlin_Baseline">,</text:p></draw:text-box></draw:frame><draw:frame text:anchor-type="as-char" draw:style-name="Interlin_Frame_Word" fo:min-width="0.1402in" draw:name="Frame1265" draw:z-index="4445"><draw:text-box fo:min-height="0.1402in"><text:p text:style-name="Interlin_Base_os">æма</text:p><text:p text:style-name="Interlin_Morphemes"><draw:frame text:anchor-type="as-char" draw:style-name="Interlin_Frame_Morpheme" fo:min-width="0.1402in" draw:name="Frame1607" draw:z-index="444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66" draw:z-index="4448"><draw:text-box fo:min-height="0.1402in"><text:p text:style-name="Interlin_Baseline">«</text:p></draw:text-box></draw:frame><draw:frame text:anchor-type="as-char" draw:style-name="Interlin_Frame_Word" fo:min-width="0.1402in" draw:name="Frame1267" draw:z-index="4449"><draw:text-box fo:min-height="0.1402in"><text:p text:style-name="Interlin_Base_os">Дигори</text:p><text:p text:style-name="Interlin_Morphemes"><draw:frame text:anchor-type="as-char" draw:style-name="Interlin_Frame_Morpheme" fo:min-width="0.1402in" draw:name="Frame1608" draw:z-index="4450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609" draw:z-index="445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68" draw:z-index="4454"><draw:text-box fo:min-height="0.1402in"><text:p text:style-name="Interlin_Baseline">»</text:p></draw:text-box></draw:frame><draw:frame text:anchor-type="as-char" draw:style-name="Interlin_Frame_Word" fo:min-width="0.1402in" draw:name="Frame1269" draw:z-index="4455"><draw:text-box fo:min-height="0.1402in"><text:p text:style-name="Interlin_Base_os">редакций</text:p><text:p text:style-name="Interlin_Morphemes"><draw:frame text:anchor-type="as-char" draw:style-name="Interlin_Frame_Morpheme" fo:min-width="0.1402in" draw:name="Frame1610" draw:z-index="4456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1611" draw:z-index="445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270" draw:z-index="4460"><draw:text-box fo:min-height="0.1402in"><text:p text:style-name="Interlin_Base_os">хъæппæресæй</text:p><text:p text:style-name="Interlin_Morphemes"><draw:frame text:anchor-type="as-char" draw:style-name="Interlin_Frame_Morpheme" fo:min-width="0.1402in" draw:name="Frame1612" draw:z-index="4461"><draw:text-box fo:min-height="0.1402in"><text:p text:style-name="Interlin_Morph_os">хъæппæрес</text:p><text:p text:style-name="Interlin_Morpheme_Gloss_ru">инициатива</text:p></draw:text-box></draw:frame><draw:frame text:anchor-type="as-char" draw:style-name="Interlin_Frame_Morpheme" fo:min-width="0.1402in" draw:name="Frame1613" draw:z-index="446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71" draw:z-index="4465"><draw:text-box fo:min-height="0.1402in"><text:p text:style-name="Interlin_Base_os">аци</text:p><text:p text:style-name="Interlin_Morphemes"><draw:frame text:anchor-type="as-char" draw:style-name="Interlin_Frame_Morpheme" fo:min-width="0.1402in" draw:name="Frame1614" draw:z-index="4466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1272" draw:z-index="4468"><draw:text-box fo:min-height="0.1402in"><text:p text:style-name="Interlin_Base_os">анз</text:p><text:p text:style-name="Interlin_Morphemes"><draw:frame text:anchor-type="as-char" draw:style-name="Interlin_Frame_Morpheme" fo:min-width="0.1402in" draw:name="Frame1615" draw:z-index="4469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1273" draw:z-index="4471"><draw:text-box fo:min-height="0.1402in"><text:p text:style-name="Interlin_Base_os">цæудзæнæй</text:p><text:p text:style-name="Interlin_Morphemes"><draw:frame text:anchor-type="as-char" draw:style-name="Interlin_Frame_Morpheme" fo:min-width="0.1402in" draw:name="Frame1616" draw:z-index="447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617" draw:z-index="4474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274" draw:z-index="4476"><draw:text-box fo:min-height="0.1402in"><text:p text:style-name="Interlin_Base_os">Геуæргий</text:p><text:p text:style-name="Interlin_Morphemes"><draw:frame text:anchor-type="as-char" draw:style-name="Interlin_Frame_Morpheme" fo:min-width="0.1402in" draw:name="Frame1618" draw:z-index="4477"><draw:text-box fo:min-height="0.1402in"><text:p text:style-name="Interlin_Morph_os">Геуæрги</text:p><text:p text:style-name="Interlin_Morpheme_Gloss_ru">Георгий</text:p></draw:text-box></draw:frame><draw:frame text:anchor-type="as-char" draw:style-name="Interlin_Frame_Morpheme" fo:min-width="0.1402in" draw:name="Frame1619" draw:z-index="447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275" draw:z-index="4481"><draw:text-box fo:min-height="0.1402in"><text:p text:style-name="Interlin_Base_os">райгурди</text:p><text:p text:style-name="Interlin_Morphemes"><draw:frame text:anchor-type="as-char" draw:style-name="Interlin_Frame_Morpheme" fo:min-width="0.1402in" draw:name="Frame1620" draw:z-index="448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621" draw:z-index="4484"><draw:text-box fo:min-height="0.1402in"><text:p text:style-name="Interlin_Morph_os">йгурд</text:p><text:p text:style-name="Interlin_Morpheme_Gloss_ru">рождаться.PART.PST</text:p></draw:text-box></draw:frame><draw:frame text:anchor-type="as-char" draw:style-name="Interlin_Frame_Morpheme" fo:min-width="0.1402in" draw:name="Frame1622" draw:z-index="44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76" draw:z-index="4488"><draw:text-box fo:min-height="0.1402in"><text:p text:style-name="Interlin_Baseline">120</text:p></draw:text-box></draw:frame><draw:frame text:anchor-type="as-char" draw:style-name="Interlin_Frame_Word" fo:min-width="0.1402in" draw:name="Frame1277" draw:z-index="4489"><draw:text-box fo:min-height="0.1402in"><text:p text:style-name="Interlin_Base_os">анзей</text:p><text:p text:style-name="Interlin_Morphemes"><draw:frame text:anchor-type="as-char" draw:style-name="Interlin_Frame_Morpheme" fo:min-width="0.1402in" draw:name="Frame1623" draw:z-index="4490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624" draw:z-index="4492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1278" draw:z-index="4494"><draw:text-box fo:min-height="0.1402in"><text:p text:style-name="Interlin_Base_os">юбилейи</text:p><text:p text:style-name="Interlin_Morphemes"><draw:frame text:anchor-type="as-char" draw:style-name="Interlin_Frame_Morpheme" fo:min-width="0.1402in" draw:name="Frame1625" draw:z-index="4495"><draw:text-box fo:min-height="0.1402in"><text:p text:style-name="Interlin_Morph_os">юбилей</text:p><text:p text:style-name="Interlin_Morpheme_Gloss_ru">юбилей</text:p></draw:text-box></draw:frame><draw:frame text:anchor-type="as-char" draw:style-name="Interlin_Frame_Morpheme" fo:min-width="0.1402in" draw:name="Frame1626" draw:z-index="44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79" draw:z-index="4499"><draw:text-box fo:min-height="0.1402in"><text:p text:style-name="Interlin_Base_os">нисанеуæги</text:p><text:p text:style-name="Interlin_Morphemes"><draw:frame text:anchor-type="as-char" draw:style-name="Interlin_Frame_Morpheme" fo:min-width="0.1402in" draw:name="Frame1627" draw:z-index="4500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1628" draw:z-index="4502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629" draw:z-index="4504"><draw:text-box fo:min-height="0.1402in"><text:p text:style-name="Interlin_Morph_os">-æг</text:p><text:p text:style-name="Interlin_Morpheme_Gloss_ru">SUF</text:p></draw:text-box></draw:frame><draw:frame text:anchor-type="as-char" draw:style-name="Interlin_Frame_Morpheme" fo:min-width="0.1402in" draw:name="Frame1630" draw:z-index="45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80" draw:z-index="4508"><draw:text-box fo:min-height="0.1402in"><text:p text:style-name="Interlin_Base_os">бунмæ</text:p><text:p text:style-name="Interlin_Morphemes"><draw:frame text:anchor-type="as-char" draw:style-name="Interlin_Frame_Morpheme" fo:min-width="0.1402in" draw:name="Frame1631" draw:z-index="4509"><draw:text-box fo:min-height="0.1402in"><text:p text:style-name="Interlin_Morph_os">бун</text:p><text:p text:style-name="Interlin_Morpheme_Gloss_ru">дно,основание/наследие/гибель</text:p></draw:text-box></draw:frame><draw:frame text:anchor-type="as-char" draw:style-name="Interlin_Frame_Morpheme" fo:min-width="0.1402in" draw:name="Frame1632" draw:z-index="451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281" draw:z-index="4513"><draw:text-box fo:min-height="0.1402in"><text:p text:style-name="Interlin_Baseline">.</text:p></draw:text-box></draw:frame></text:p><text:p text:style-name="Interlin_Paragraph_Marker">paragraph 23. </text:p><text:p text:style-name="Interlin_Words"><draw:frame text:anchor-type="as-char" draw:style-name="Interlin_Frame_Number" fo:min-width="0.1402in" draw:name="Frame70" draw:z-index="4514"><draw:text-box fo:min-height="0.1402in"><text:p text:style-name="Interlin_Phrase_Number">23.1. </text:p></draw:text-box></draw:frame><draw:frame text:anchor-type="as-char" draw:style-name="Interlin_Frame_Word" fo:min-width="0.1402in" draw:name="Frame1282" draw:z-index="4514"><draw:text-box fo:min-height="0.1402in"><text:p text:style-name="Interlin_Base_os">Гъе</text:p><text:p text:style-name="Interlin_Morphemes"><draw:frame text:anchor-type="as-char" draw:style-name="Interlin_Frame_Morpheme" fo:min-width="0.1402in" draw:name="Frame1633" draw:z-index="4515"><draw:text-box fo:min-height="0.1402in"><text:p text:style-name="Interlin_Morph_os">гъе</text:p><text:p text:style-name="Interlin_Morpheme_Gloss_ru">вот</text:p></draw:text-box></draw:frame></text:p></draw:text-box></draw:frame><draw:frame text:anchor-type="as-char" draw:style-name="Interlin_Frame_Word" fo:min-width="0.1402in" draw:name="Frame1283" draw:z-index="4517"><draw:text-box fo:min-height="0.1402in"><text:p text:style-name="Interlin_Base_os">уæд</text:p><text:p text:style-name="Interlin_Morphemes"><draw:frame text:anchor-type="as-char" draw:style-name="Interlin_Frame_Morpheme" fo:min-width="0.1402in" draw:name="Frame1634" draw:z-index="4518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284" draw:z-index="4520"><draw:text-box fo:min-height="0.1402in"><text:p text:style-name="Interlin_Base_os">программæмæ</text:p><text:p text:style-name="Interlin_Morphemes"><draw:frame text:anchor-type="as-char" draw:style-name="Interlin_Frame_Morpheme" fo:min-width="0.1402in" draw:name="Frame1635" draw:z-index="4521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636" draw:z-index="4523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285" draw:z-index="4525"><draw:text-box fo:min-height="0.1402in"><text:p text:style-name="Interlin_Base_os">никки</text:p><text:p text:style-name="Interlin_Morphemes"><draw:frame text:anchor-type="as-char" draw:style-name="Interlin_Frame_Morpheme" fo:min-width="0.1402in" draw:name="Frame1637" draw:z-index="4526"><draw:text-box fo:min-height="0.1402in"><text:p text:style-name="Interlin_Morph_os">никки</text:p><text:p text:style-name="Interlin_Morpheme_Gloss_ru">еще</text:p></draw:text-box></draw:frame></text:p></draw:text-box></draw:frame><draw:frame text:anchor-type="as-char" draw:style-name="Interlin_Frame_Word" fo:min-width="0.1402in" draw:name="Frame1286" draw:z-index="4528"><draw:text-box fo:min-height="0.1402in"><text:p text:style-name="Interlin_Base_os">æхсицгондæрæй</text:p><text:p text:style-name="Interlin_Morphemes"><draw:frame text:anchor-type="as-char" draw:style-name="Interlin_Frame_Morpheme" fo:min-width="0.1402in" draw:name="Frame1638" draw:z-index="4529"><draw:text-box fo:min-height="0.1402in"><text:p text:style-name="Interlin_Morph_os">æхсицгон</text:p><text:p text:style-name="Interlin_Morpheme_Gloss_ru">потребность/приятный/радушный/срочный</text:p></draw:text-box></draw:frame><draw:frame text:anchor-type="as-char" draw:style-name="Interlin_Frame_Morpheme" fo:min-width="0.1402in" draw:name="Frame1639" draw:z-index="4531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640" draw:z-index="453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87" draw:z-index="4535"><draw:text-box fo:min-height="0.1402in"><text:p text:style-name="Interlin_Base_os">игъосдзæнæнцæ</text:p><text:p text:style-name="Interlin_Morphemes"><draw:frame text:anchor-type="as-char" draw:style-name="Interlin_Frame_Morpheme" fo:min-width="0.1402in" draw:name="Frame1641" draw:z-index="4536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1642" draw:z-index="4538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288" draw:z-index="4540"><draw:text-box fo:min-height="0.1402in"><text:p text:style-name="Interlin_Base_os">адæм</text:p><text:p text:style-name="Interlin_Morphemes"><draw:frame text:anchor-type="as-char" draw:style-name="Interlin_Frame_Morpheme" fo:min-width="0.1402in" draw:name="Frame1643" draw:z-index="4541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1289" draw:z-index="4543"><draw:text-box fo:min-height="0.1402in"><text:p text:style-name="Interlin_Baseline">,</text:p></draw:text-box></draw:frame><draw:frame text:anchor-type="as-char" draw:style-name="Interlin_Frame_Word" fo:min-width="0.1402in" draw:name="Frame1290" draw:z-index="4544"><draw:text-box fo:min-height="0.1402in"><text:p text:style-name="Interlin_Base_os">уæдта</text:p><text:p text:style-name="Interlin_Morphemes"><draw:frame text:anchor-type="as-char" draw:style-name="Interlin_Frame_Morpheme" fo:min-width="0.1402in" draw:name="Frame1644" draw:z-index="4545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1291" draw:z-index="4547"><draw:text-box fo:min-height="0.1402in"><text:p text:style-name="Interlin_Base_os">айдагъ</text:p><text:p text:style-name="Interlin_Morphemes"><draw:frame text:anchor-type="as-char" draw:style-name="Interlin_Frame_Morpheme" fo:min-width="0.1402in" draw:name="Frame1645" draw:z-index="4548"><draw:text-box fo:min-height="0.1402in"><text:p text:style-name="Interlin_Morph_os">айдагъ</text:p><text:p text:style-name="Interlin_Morpheme_Gloss_ru">пустой/единственный</text:p></draw:text-box></draw:frame></text:p></draw:text-box></draw:frame><draw:frame text:anchor-type="as-char" draw:style-name="Interlin_Frame_Word" fo:min-width="0.1402in" draw:name="Frame1292" draw:z-index="4550"><draw:text-box fo:min-height="0.1402in"><text:p text:style-name="Interlin_Base_os">дигорæнттæ</text:p><text:p text:style-name="Interlin_Morphemes"><draw:frame text:anchor-type="as-char" draw:style-name="Interlin_Frame_Morpheme" fo:min-width="0.1402in" draw:name="Frame1646" draw:z-index="4551"><draw:text-box fo:min-height="0.1402in"><text:p text:style-name="Interlin_Morph_os">дигорæн</text:p><text:p text:style-name="Interlin_Morpheme_Gloss_ru">дигорский</text:p></draw:text-box></draw:frame><draw:frame text:anchor-type="as-char" draw:style-name="Interlin_Frame_Morpheme" fo:min-width="0.1402in" draw:name="Frame1647" draw:z-index="4553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648" draw:z-index="455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93" draw:z-index="4557"><draw:text-box fo:min-height="0.1402in"><text:p text:style-name="Interlin_Base_os">дæр</text:p><text:p text:style-name="Interlin_Morphemes"><draw:frame text:anchor-type="as-char" draw:style-name="Interlin_Frame_Morpheme" fo:min-width="0.1402in" draw:name="Frame1649" draw:z-index="455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294" draw:z-index="4560"><draw:text-box fo:min-height="0.1402in"><text:p text:style-name="Interlin_Base_os">нæ</text:p><text:p text:style-name="Interlin_Morphemes"><draw:frame text:anchor-type="as-char" draw:style-name="Interlin_Frame_Morpheme" fo:min-width="0.1402in" draw:name="Frame1650" draw:z-index="456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295" draw:z-index="4563"><draw:text-box fo:min-height="0.1402in"><text:p text:style-name="Interlin_Baseline">...</text:p></draw:text-box></draw:frame></text:p><text:p text:style-name="Interlin_Paragraph_Marker">paragraph 24. </text:p><text:p text:style-name="Interlin_Words"><draw:frame text:anchor-type="as-char" draw:style-name="Interlin_Frame_Number" fo:min-width="0.1402in" draw:name="Frame71" draw:z-index="4564"><draw:text-box fo:min-height="0.1402in"><text:p text:style-name="Interlin_Phrase_Number">24.1. </text:p></draw:text-box></draw:frame><draw:frame text:anchor-type="as-char" draw:style-name="Interlin_Frame_Word" fo:min-width="0.1402in" draw:name="Frame1296" draw:z-index="4564"><draw:text-box fo:min-height="0.1402in"><text:p text:style-name="Interlin_Base_os">Программæ</text:p><text:p text:style-name="Interlin_Morphemes"><draw:frame text:anchor-type="as-char" draw:style-name="Interlin_Frame_Morpheme" fo:min-width="0.1402in" draw:name="Frame1651" draw:z-index="4565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652" draw:z-index="45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97" draw:z-index="4569"><draw:text-box fo:min-height="0.1402in"><text:p text:style-name="Interlin_Base_os">эфири</text:p><text:p text:style-name="Interlin_Morphemes"><draw:frame text:anchor-type="as-char" draw:style-name="Interlin_Frame_Morpheme" fo:min-width="0.1402in" draw:name="Frame1653" draw:z-index="4570"><draw:text-box fo:min-height="0.1402in"><text:p text:style-name="Interlin_Morph_os">эфир</text:p><text:p text:style-name="Interlin_Morpheme_Gloss_ru">эфир</text:p></draw:text-box></draw:frame><draw:frame text:anchor-type="as-char" draw:style-name="Interlin_Frame_Morpheme" fo:min-width="0.1402in" draw:name="Frame1654" draw:z-index="45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98" draw:z-index="4574"><draw:text-box fo:min-height="0.1402in"><text:p text:style-name="Interlin_Base_os">цæуни</text:p><text:p text:style-name="Interlin_Morphemes"><draw:frame text:anchor-type="as-char" draw:style-name="Interlin_Frame_Morpheme" fo:min-width="0.1402in" draw:name="Frame1655" draw:z-index="4575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1656" draw:z-index="4577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657" draw:z-index="45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99" draw:z-index="4581"><draw:text-box fo:min-height="0.1402in"><text:p text:style-name="Interlin_Base_os">рæстæги</text:p><text:p text:style-name="Interlin_Morphemes"><draw:frame text:anchor-type="as-char" draw:style-name="Interlin_Frame_Morpheme" fo:min-width="0.1402in" draw:name="Frame1658" draw:z-index="4582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1659" draw:z-index="45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00" draw:z-index="4586"><draw:text-box fo:min-height="0.1402in"><text:p text:style-name="Interlin_Base_os">дзурдтонцæ</text:p><text:p text:style-name="Interlin_Morphemes"><draw:frame text:anchor-type="as-char" draw:style-name="Interlin_Frame_Morpheme" fo:min-width="0.1402in" draw:name="Frame1660" draw:z-index="4587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1661" draw:z-index="458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662" draw:z-index="459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301" draw:z-index="4593"><draw:text-box fo:min-height="0.1402in"><text:p text:style-name="Interlin_Base_os">радиоигъосгутæ</text:p><text:p text:style-name="Interlin_Morphemes"><draw:frame text:anchor-type="as-char" draw:style-name="Interlin_Frame_Morpheme" fo:min-width="0.1402in" draw:name="Frame1663" draw:z-index="4594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664" draw:z-index="4596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1665" draw:z-index="4598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666" draw:z-index="460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67" draw:z-index="460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02" draw:z-index="4604"><draw:text-box fo:min-height="0.1402in"><text:p text:style-name="Interlin_Base_os">дæр</text:p><text:p text:style-name="Interlin_Morphemes"><draw:frame text:anchor-type="as-char" draw:style-name="Interlin_Frame_Morpheme" fo:min-width="0.1402in" draw:name="Frame1668" draw:z-index="460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303" draw:z-index="46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2" draw:z-index="4608"><draw:text-box fo:min-height="0.1402in"><text:p text:style-name="Interlin_Phrase_Number">24.2. </text:p></draw:text-box></draw:frame><draw:frame text:anchor-type="as-char" draw:style-name="Interlin_Frame_Word" fo:min-width="0.1402in" draw:name="Frame1304" draw:z-index="4608"><draw:text-box fo:min-height="0.1402in"><text:p text:style-name="Interlin_Base_os">Зæгъæн</text:p><text:p text:style-name="Interlin_Morphemes"><draw:frame text:anchor-type="as-char" draw:style-name="Interlin_Frame_Morpheme" fo:min-width="0.1402in" draw:name="Frame1669" draw:z-index="460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670" draw:z-index="4611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305" draw:z-index="4613"><draw:text-box fo:min-height="0.1402in"><text:p text:style-name="Interlin_Baseline">,</text:p></draw:text-box></draw:frame><draw:frame text:anchor-type="as-char" draw:style-name="Interlin_Frame_Word" fo:min-width="0.1402in" draw:name="Frame1306" draw:z-index="4614"><draw:text-box fo:min-height="0.1402in"><text:p text:style-name="Interlin_Base_os">Ирани</text:p><text:p text:style-name="Interlin_Morphemes"><draw:frame text:anchor-type="as-char" draw:style-name="Interlin_Frame_Morpheme" fo:min-width="0.1402in" draw:name="Frame1671" draw:z-index="4615"><draw:text-box fo:min-height="0.1402in"><text:p text:style-name="Interlin_Morph_os">Иран</text:p><text:p text:style-name="Interlin_Morpheme_Gloss_ru">Иран</text:p></draw:text-box></draw:frame><draw:frame text:anchor-type="as-char" draw:style-name="Interlin_Frame_Morpheme" fo:min-width="0.1402in" draw:name="Frame1672" draw:z-index="461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07" draw:z-index="4619"><draw:text-box fo:min-height="0.1402in"><text:p text:style-name="Interlin_Base_os">гъæуæй</text:p><text:p text:style-name="Interlin_Morphemes"><draw:frame text:anchor-type="as-char" draw:style-name="Interlin_Frame_Morpheme" fo:min-width="0.1402in" draw:name="Frame1673" draw:z-index="4620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1674" draw:z-index="462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08" draw:z-index="4624"><draw:text-box fo:min-height="0.1402in"><text:p text:style-name="Interlin_Base_os">æрбадзурдта</text:p><text:p text:style-name="Interlin_Morphemes"><draw:frame text:anchor-type="as-char" draw:style-name="Interlin_Frame_Morpheme" fo:min-width="0.1402in" draw:name="Frame1675" draw:z-index="4625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676" draw:z-index="4627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1677" draw:z-index="462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678" draw:z-index="463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09" draw:z-index="4633"><draw:text-box fo:min-height="0.1402in"><text:p text:style-name="Interlin_Base_os">Баймæтати</text:p><text:p text:style-name="Interlin_Morphemes"><draw:frame text:anchor-type="as-char" draw:style-name="Interlin_Frame_Morpheme" fo:min-width="0.1402in" draw:name="Frame1679" draw:z-index="4634"><draw:text-box fo:min-height="0.1402in"><text:p text:style-name="Interlin_Morph_os">Баймæта</text:p></draw:text-box></draw:frame><draw:frame text:anchor-type="as-char" draw:style-name="Interlin_Frame_Morpheme" fo:min-width="0.1402in" draw:name="Frame1680" draw:z-index="463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81" draw:z-index="46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10" draw:z-index="4639"><draw:text-box fo:min-height="0.1402in"><text:p text:style-name="Interlin_Base_os">Зоя</text:p></draw:text-box></draw:frame><draw:frame text:anchor-type="as-char" draw:style-name="Interlin_Frame_Word" fo:min-width="0.1402in" draw:name="Frame1311" draw:z-index="464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3" draw:z-index="4641"><draw:text-box fo:min-height="0.1402in"><text:p text:style-name="Interlin_Phrase_Number">24.3. </text:p></draw:text-box></draw:frame><draw:frame text:anchor-type="as-char" draw:style-name="Interlin_Frame_Word" fo:min-width="0.1402in" draw:name="Frame1312" draw:z-index="4641"><draw:text-box fo:min-height="0.1402in"><text:p text:style-name="Interlin_Base_os">Е</text:p><text:p text:style-name="Interlin_Morphemes"><draw:frame text:anchor-type="as-char" draw:style-name="Interlin_Frame_Morpheme" fo:min-width="0.1402in" draw:name="Frame1682" draw:z-index="4642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313" draw:z-index="4644"><draw:text-box fo:min-height="0.1402in"><text:p text:style-name="Interlin_Base_os">райарфæ</text:p><text:p text:style-name="Interlin_Morphemes"><draw:frame text:anchor-type="as-char" draw:style-name="Interlin_Frame_Morpheme" fo:min-width="0.1402in" draw:name="Frame1683" draw:z-index="4645"><draw:text-box fo:min-height="0.1402in"><text:p text:style-name="Interlin_Morph_os">рай-</text:p><text:p text:style-name="Interlin_Morpheme_Gloss_ru">PREF</text:p></draw:text-box></draw:frame><draw:frame text:anchor-type="as-char" draw:style-name="Interlin_Frame_Morpheme" fo:min-width="0.1402in" draw:name="Frame1684" draw:z-index="4647"><draw:text-box fo:min-height="0.1402in"><text:p text:style-name="Interlin_Morph_os">арф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1685" draw:z-index="46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14" draw:z-index="4651"><draw:text-box fo:min-height="0.1402in"><text:p text:style-name="Interlin_Base_os">кодта</text:p><text:p text:style-name="Interlin_Morphemes"><draw:frame text:anchor-type="as-char" draw:style-name="Interlin_Frame_Morpheme" fo:min-width="0.1402in" draw:name="Frame1686" draw:z-index="4652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687" draw:z-index="465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688" draw:z-index="465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15" draw:z-index="4658"><draw:text-box fo:min-height="0.1402in"><text:p text:style-name="Interlin_Base_os">студий</text:p><text:p text:style-name="Interlin_Morphemes"><draw:frame text:anchor-type="as-char" draw:style-name="Interlin_Frame_Morpheme" fo:min-width="0.1402in" draw:name="Frame1689" draw:z-index="4659"><draw:text-box fo:min-height="0.1402in"><text:p text:style-name="Interlin_Morph_os">студи</text:p><text:p text:style-name="Interlin_Morpheme_Gloss_ru">студия</text:p></draw:text-box></draw:frame><draw:frame text:anchor-type="as-char" draw:style-name="Interlin_Frame_Morpheme" fo:min-width="0.1402in" draw:name="Frame1690" draw:z-index="466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316" draw:z-index="4663"><draw:text-box fo:min-height="0.1402in"><text:p text:style-name="Interlin_Base_os">бадгутæн</text:p><text:p text:style-name="Interlin_Morphemes"><draw:frame text:anchor-type="as-char" draw:style-name="Interlin_Frame_Morpheme" fo:min-width="0.1402in" draw:name="Frame1691" draw:z-index="4664"><draw:text-box fo:min-height="0.1402in"><text:p text:style-name="Interlin_Morph_os">бад</text:p><text:p text:style-name="Interlin_Morpheme_Gloss_ru">сидеть</text:p></draw:text-box></draw:frame><draw:frame text:anchor-type="as-char" draw:style-name="Interlin_Frame_Morpheme" fo:min-width="0.1402in" draw:name="Frame1692" draw:z-index="4666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693" draw:z-index="466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94" draw:z-index="4670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317" draw:z-index="4672"><draw:text-box fo:min-height="0.1402in"><text:p text:style-name="Interlin_Base_os">Нæуæг</text:p><text:p text:style-name="Interlin_Morphemes"><draw:frame text:anchor-type="as-char" draw:style-name="Interlin_Frame_Morpheme" fo:min-width="0.1402in" draw:name="Frame1695" draw:z-index="4673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1318" draw:z-index="4675"><draw:text-box fo:min-height="0.1402in"><text:p text:style-name="Interlin_Base_os">анзи</text:p><text:p text:style-name="Interlin_Morphemes"><draw:frame text:anchor-type="as-char" draw:style-name="Interlin_Frame_Morpheme" fo:min-width="0.1402in" draw:name="Frame1696" draw:z-index="4676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697" draw:z-index="467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19" draw:z-index="4680"><draw:text-box fo:min-height="0.1402in"><text:p text:style-name="Interlin_Base_os">фæдбæл</text:p><text:p text:style-name="Interlin_Morphemes"><draw:frame text:anchor-type="as-char" draw:style-name="Interlin_Frame_Morpheme" fo:min-width="0.1402in" draw:name="Frame1698" draw:z-index="4681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1699" draw:z-index="4683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320" draw:z-index="4685"><draw:text-box fo:min-height="0.1402in"><text:p text:style-name="Interlin_Baseline">,</text:p></draw:text-box></draw:frame><draw:frame text:anchor-type="as-char" draw:style-name="Interlin_Frame_Word" fo:min-width="0.1402in" draw:name="Frame1321" draw:z-index="4686"><draw:text-box fo:min-height="0.1402in"><text:p text:style-name="Interlin_Base_os">уæдта</text:p><text:p text:style-name="Interlin_Morphemes"><draw:frame text:anchor-type="as-char" draw:style-name="Interlin_Frame_Morpheme" fo:min-width="0.1402in" draw:name="Frame1700" draw:z-index="4687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1322" draw:z-index="4689"><draw:text-box fo:min-height="0.1402in"><text:p text:style-name="Interlin_Base_os">программи</text:p><text:p text:style-name="Interlin_Morphemes"><draw:frame text:anchor-type="as-char" draw:style-name="Interlin_Frame_Morpheme" fo:min-width="0.1402in" draw:name="Frame1701" draw:z-index="4690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702" draw:z-index="46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23" draw:z-index="4694"><draw:text-box fo:min-height="0.1402in"><text:p text:style-name="Interlin_Base_os">туххæй</text:p><text:p text:style-name="Interlin_Morphemes"><draw:frame text:anchor-type="as-char" draw:style-name="Interlin_Frame_Morpheme" fo:min-width="0.1402in" draw:name="Frame1703" draw:z-index="4695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324" draw:z-index="4697"><draw:text-box fo:min-height="0.1402in"><text:p text:style-name="Interlin_Base_os">дæр</text:p><text:p text:style-name="Interlin_Morphemes"><draw:frame text:anchor-type="as-char" draw:style-name="Interlin_Frame_Morpheme" fo:min-width="0.1402in" draw:name="Frame1704" draw:z-index="469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325" draw:z-index="47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4" draw:z-index="4701"><draw:text-box fo:min-height="0.1402in"><text:p text:style-name="Interlin_Phrase_Number">24.4. </text:p></draw:text-box></draw:frame><draw:frame text:anchor-type="as-char" draw:style-name="Interlin_Frame_Word" fo:min-width="0.1402in" draw:name="Frame1326" draw:z-index="4701"><draw:text-box fo:min-height="0.1402in"><text:p text:style-name="Interlin_Baseline">«</text:p></draw:text-box></draw:frame><draw:frame text:anchor-type="as-char" draw:style-name="Interlin_Frame_Word" fo:min-width="0.1402in" draw:name="Frame1327" draw:z-index="4702"><draw:text-box fo:min-height="0.1402in"><text:p text:style-name="Interlin_Base_os">Æз</text:p><text:p text:style-name="Interlin_Morphemes"><draw:frame text:anchor-type="as-char" draw:style-name="Interlin_Frame_Morpheme" fo:min-width="0.1402in" draw:name="Frame1705" draw:z-index="4703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1328" draw:z-index="4705"><draw:text-box fo:min-height="0.1402in"><text:p text:style-name="Interlin_Base_os">мæхуæдæг</text:p><text:p text:style-name="Interlin_Morphemes"><draw:frame text:anchor-type="as-char" draw:style-name="Interlin_Frame_Morpheme" fo:min-width="0.1402in" draw:name="Frame1706" draw:z-index="4706"><draw:text-box fo:min-height="0.1402in"><text:p text:style-name="Interlin_Morph_os">мæхуæдæг</text:p><text:p text:style-name="Interlin_Morpheme_Gloss_ru">1SG.REFL</text:p></draw:text-box></draw:frame></text:p></draw:text-box></draw:frame><draw:frame text:anchor-type="as-char" draw:style-name="Interlin_Frame_Word" fo:min-width="0.1402in" draw:name="Frame1329" draw:z-index="4708"><draw:text-box fo:min-height="0.1402in"><text:p text:style-name="Interlin_Base_os">ирон</text:p><text:p text:style-name="Interlin_Morphemes"><draw:frame text:anchor-type="as-char" draw:style-name="Interlin_Frame_Morpheme" fo:min-width="0.1402in" draw:name="Frame1707" draw:z-index="4709"><draw:text-box fo:min-height="0.1402in"><text:p text:style-name="Interlin_Morph_os">ирон</text:p><text:p text:style-name="Interlin_Morpheme_Gloss_ru">осетинский,иронский</text:p></draw:text-box></draw:frame></text:p></draw:text-box></draw:frame><draw:frame text:anchor-type="as-char" draw:style-name="Interlin_Frame_Word" fo:min-width="0.1402in" draw:name="Frame1330" draw:z-index="4711"><draw:text-box fo:min-height="0.1402in"><text:p text:style-name="Interlin_Base_os">кизгæ</text:p><text:p text:style-name="Interlin_Morphemes"><draw:frame text:anchor-type="as-char" draw:style-name="Interlin_Frame_Morpheme" fo:min-width="0.1402in" draw:name="Frame1708" draw:z-index="4712"><draw:text-box fo:min-height="0.1402in"><text:p text:style-name="Interlin_Morph_os">кизг</text:p><text:p text:style-name="Interlin_Morpheme_Gloss_ru">девушка</text:p></draw:text-box></draw:frame><draw:frame text:anchor-type="as-char" draw:style-name="Interlin_Frame_Morpheme" fo:min-width="0.1402in" draw:name="Frame1709" draw:z-index="47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31" draw:z-index="4716"><draw:text-box fo:min-height="0.1402in"><text:p text:style-name="Interlin_Base_os">дæн</text:p><text:p text:style-name="Interlin_Morphemes"><draw:frame text:anchor-type="as-char" draw:style-name="Interlin_Frame_Morpheme" fo:min-width="0.1402in" draw:name="Frame1710" draw:z-index="4717"><draw:text-box fo:min-height="0.1402in"><text:p text:style-name="Interlin_Morph_os">дæн</text:p><text:p text:style-name="Interlin_Morpheme_Gloss_ru">быть.PRS.1SG</text:p></draw:text-box></draw:frame></text:p></draw:text-box></draw:frame><draw:frame text:anchor-type="as-char" draw:style-name="Interlin_Frame_Word" fo:min-width="0.1402in" draw:name="Frame1332" draw:z-index="4719"><draw:text-box fo:min-height="0.1402in"><text:p text:style-name="Interlin_Baseline">,</text:p></draw:text-box></draw:frame><draw:frame text:anchor-type="as-char" draw:style-name="Interlin_Frame_Word" fo:min-width="0.1402in" draw:name="Frame1333" draw:z-index="4720"><draw:text-box fo:min-height="0.1402in"><text:p text:style-name="Interlin_Base_os">фал</text:p><text:p text:style-name="Interlin_Morphemes"><draw:frame text:anchor-type="as-char" draw:style-name="Interlin_Frame_Morpheme" fo:min-width="0.1402in" draw:name="Frame1711" draw:z-index="472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334" draw:z-index="4723"><draw:text-box fo:min-height="0.1402in"><text:p text:style-name="Interlin_Base_os">берæ</text:p><text:p text:style-name="Interlin_Morphemes"><draw:frame text:anchor-type="as-char" draw:style-name="Interlin_Frame_Morpheme" fo:min-width="0.1402in" draw:name="Frame1712" draw:z-index="4724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335" draw:z-index="4726"><draw:text-box fo:min-height="0.1402in"><text:p text:style-name="Interlin_Base_os">уарзун</text:p><text:p text:style-name="Interlin_Morphemes"><draw:frame text:anchor-type="as-char" draw:style-name="Interlin_Frame_Morpheme" fo:min-width="0.1402in" draw:name="Frame1713" draw:z-index="4727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1714" draw:z-index="472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336" draw:z-index="4731"><draw:text-box fo:min-height="0.1402in"><text:p text:style-name="Interlin_Base_os">дигорон</text:p><text:p text:style-name="Interlin_Morphemes"><draw:frame text:anchor-type="as-char" draw:style-name="Interlin_Frame_Morpheme" fo:min-width="0.1402in" draw:name="Frame1715" draw:z-index="4732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1337" draw:z-index="4734"><draw:text-box fo:min-height="0.1402in"><text:p text:style-name="Interlin_Base_os">æвзаг</text:p><text:p text:style-name="Interlin_Morphemes"><draw:frame text:anchor-type="as-char" draw:style-name="Interlin_Frame_Morpheme" fo:min-width="0.1402in" draw:name="Frame1716" draw:z-index="4735"><draw:text-box fo:min-height="0.1402in"><text:p text:style-name="Interlin_Morph_os">æ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1338" draw:z-index="4737"><draw:text-box fo:min-height="0.1402in"><text:p text:style-name="Interlin_Baseline">,</text:p></draw:text-box></draw:frame><draw:frame text:anchor-type="as-char" draw:style-name="Interlin_Frame_Word" fo:min-width="0.1402in" draw:name="Frame1339" draw:z-index="4738"><draw:text-box fo:min-height="0.1402in"><text:p text:style-name="Interlin_Base_os">дзоргæ</text:p><text:p text:style-name="Interlin_Morphemes"><draw:frame text:anchor-type="as-char" draw:style-name="Interlin_Frame_Morpheme" fo:min-width="0.1402in" draw:name="Frame1717" draw:z-index="4739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718" draw:z-index="474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340" draw:z-index="4743"><draw:text-box fo:min-height="0.1402in"><text:p text:style-name="Interlin_Base_os">дæр</text:p><text:p text:style-name="Interlin_Morphemes"><draw:frame text:anchor-type="as-char" draw:style-name="Interlin_Frame_Morpheme" fo:min-width="0.1402in" draw:name="Frame1719" draw:z-index="474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341" draw:z-index="4746"><draw:text-box fo:min-height="0.1402in"><text:p text:style-name="Interlin_Base_os">ибæл</text:p><text:p text:style-name="Interlin_Morphemes"><draw:frame text:anchor-type="as-char" draw:style-name="Interlin_Frame_Morpheme" fo:min-width="0.1402in" draw:name="Frame1720" draw:z-index="4747"><draw:text-box fo:min-height="0.1402in"><text:p text:style-name="Interlin_Morph_os">ибæл</text:p><text:p text:style-name="Interlin_Morpheme_Gloss_ru">3SG.ENCL.SUPER</text:p></draw:text-box></draw:frame></text:p></draw:text-box></draw:frame><draw:frame text:anchor-type="as-char" draw:style-name="Interlin_Frame_Word" fo:min-width="0.1402in" draw:name="Frame1342" draw:z-index="4749"><draw:text-box fo:min-height="0.1402in"><text:p text:style-name="Interlin_Base_os">кæнун</text:p><text:p text:style-name="Interlin_Morphemes"><draw:frame text:anchor-type="as-char" draw:style-name="Interlin_Frame_Morpheme" fo:min-width="0.1402in" draw:name="Frame1721" draw:z-index="475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722" draw:z-index="4752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343" draw:z-index="4754"><draw:text-box fo:min-height="0.1402in"><text:p text:style-name="Interlin_Baseline">,</text:p></draw:text-box></draw:frame><draw:frame text:anchor-type="as-char" draw:style-name="Interlin_Frame_Word" fo:min-width="0.1402in" draw:name="Frame1344" draw:z-index="4755"><draw:text-box fo:min-height="0.1402in"><text:p text:style-name="Interlin_Base_os">-</text:p><text:p text:style-name="Interlin_Morphemes"><draw:frame text:anchor-type="as-char" draw:style-name="Interlin_Frame_Morpheme" fo:min-width="0.1402in" draw:name="Frame1723" draw:z-index="475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45" draw:z-index="4757"><draw:text-box fo:min-height="0.1402in"><text:p text:style-name="Interlin_Base_os">загъта</text:p><text:p text:style-name="Interlin_Morphemes"><draw:frame text:anchor-type="as-char" draw:style-name="Interlin_Frame_Morpheme" fo:min-width="0.1402in" draw:name="Frame1724" draw:z-index="4758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725" draw:z-index="476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46" draw:z-index="4762"><draw:text-box fo:min-height="0.1402in"><text:p text:style-name="Interlin_Base_os">Зоя</text:p></draw:text-box></draw:frame><draw:frame text:anchor-type="as-char" draw:style-name="Interlin_Frame_Word" fo:min-width="0.1402in" draw:name="Frame1347" draw:z-index="47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5" draw:z-index="4764"><draw:text-box fo:min-height="0.1402in"><text:p text:style-name="Interlin_Phrase_Number">24.5. </text:p></draw:text-box></draw:frame><draw:frame text:anchor-type="as-char" draw:style-name="Interlin_Frame_Word" fo:min-width="0.1402in" draw:name="Frame1348" draw:z-index="4764"><draw:text-box fo:min-height="0.1402in"><text:p text:style-name="Interlin_Base_os">-</text:p><text:p text:style-name="Interlin_Morphemes"><draw:frame text:anchor-type="as-char" draw:style-name="Interlin_Frame_Morpheme" fo:min-width="0.1402in" draw:name="Frame1726" draw:z-index="476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49" draw:z-index="4766"><draw:text-box fo:min-height="0.1402in"><text:p text:style-name="Interlin_Base_os">Рæстмæ</text:p><text:p text:style-name="Interlin_Morphemes"><draw:frame text:anchor-type="as-char" draw:style-name="Interlin_Frame_Morpheme" fo:min-width="0.1402in" draw:name="Frame1727" draw:z-index="4767"><draw:text-box fo:min-height="0.1402in"><text:p text:style-name="Interlin_Morph_os">Рæст</text:p><text:p text:style-name="Interlin_Morpheme_Gloss_ru">правда/прямой</text:p></draw:text-box></draw:frame><draw:frame text:anchor-type="as-char" draw:style-name="Interlin_Frame_Morpheme" fo:min-width="0.1402in" draw:name="Frame1728" draw:z-index="476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350" draw:z-index="4771"><draw:text-box fo:min-height="0.1402in"><text:p text:style-name="Interlin_Base_os">уæд</text:p><text:p text:style-name="Interlin_Morphemes"><draw:frame text:anchor-type="as-char" draw:style-name="Interlin_Frame_Morpheme" fo:min-width="0.1402in" draw:name="Frame1729" draw:z-index="4772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351" draw:z-index="4774"><draw:text-box fo:min-height="0.1402in"><text:p text:style-name="Interlin_Base_os">уæ</text:p><text:p text:style-name="Interlin_Morphemes"><draw:frame text:anchor-type="as-char" draw:style-name="Interlin_Frame_Morpheme" fo:min-width="0.1402in" draw:name="Frame1730" draw:z-index="4775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1352" draw:z-index="4777"><draw:text-box fo:min-height="0.1402in"><text:p text:style-name="Interlin_Base_os">нæуæг</text:p><text:p text:style-name="Interlin_Morphemes"><draw:frame text:anchor-type="as-char" draw:style-name="Interlin_Frame_Morpheme" fo:min-width="0.1402in" draw:name="Frame1731" draw:z-index="4778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1353" draw:z-index="4780"><draw:text-box fo:min-height="0.1402in"><text:p text:style-name="Interlin_Base_os">гъуддаг</text:p><text:p text:style-name="Interlin_Morphemes"><draw:frame text:anchor-type="as-char" draw:style-name="Interlin_Frame_Morpheme" fo:min-width="0.1402in" draw:name="Frame1732" draw:z-index="4781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1354" draw:z-index="4783"><draw:text-box fo:min-height="0.1402in"><text:p text:style-name="Interlin_Baseline">,</text:p></draw:text-box></draw:frame><draw:frame text:anchor-type="as-char" draw:style-name="Interlin_Frame_Word" fo:min-width="0.1402in" draw:name="Frame1355" draw:z-index="4784"><draw:text-box fo:min-height="0.1402in"><text:p text:style-name="Interlin_Base_os">бантæсæд</text:p><text:p text:style-name="Interlin_Morphemes"><draw:frame text:anchor-type="as-char" draw:style-name="Interlin_Frame_Morpheme" fo:min-width="0.1402in" draw:name="Frame1733" draw:z-index="478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734" draw:z-index="4787"><draw:text-box fo:min-height="0.1402in"><text:p text:style-name="Interlin_Morph_os">нтæс</text:p><text:p text:style-name="Interlin_Morpheme_Gloss_ru">удаваться/появляться/происходить</text:p></draw:text-box></draw:frame><draw:frame text:anchor-type="as-char" draw:style-name="Interlin_Frame_Morpheme" fo:min-width="0.1402in" draw:name="Frame1735" draw:z-index="4789"><draw:text-box fo:min-height="0.1402in"><text:p text:style-name="Interlin_Morph_os">-æд</text:p><text:p text:style-name="Interlin_Morpheme_Gloss_ru">IMP.3SG</text:p></draw:text-box></draw:frame></text:p></draw:text-box></draw:frame><draw:frame text:anchor-type="as-char" draw:style-name="Interlin_Frame_Word" fo:min-width="0.1402in" draw:name="Frame1356" draw:z-index="4791"><draw:text-box fo:min-height="0.1402in"><text:p text:style-name="Interlin_Base_os">ма</text:p><text:p text:style-name="Interlin_Morphemes"><draw:frame text:anchor-type="as-char" draw:style-name="Interlin_Frame_Morpheme" fo:min-width="0.1402in" draw:name="Frame1736" draw:z-index="4792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357" draw:z-index="4794"><draw:text-box fo:min-height="0.1402in"><text:p text:style-name="Interlin_Base_os">уин</text:p><text:p text:style-name="Interlin_Morphemes"><draw:frame text:anchor-type="as-char" draw:style-name="Interlin_Frame_Morpheme" fo:min-width="0.1402in" draw:name="Frame1737" draw:z-index="4795"><draw:text-box fo:min-height="0.1402in"><text:p text:style-name="Interlin_Morph_os">уин</text:p><text:p text:style-name="Interlin_Morpheme_Gloss_ru">2PL.ENCL.DAT</text:p></draw:text-box></draw:frame></text:p></draw:text-box></draw:frame><draw:frame text:anchor-type="as-char" draw:style-name="Interlin_Frame_Word" fo:min-width="0.1402in" draw:name="Frame1358" draw:z-index="4797"><draw:text-box fo:min-height="0.1402in"><text:p text:style-name="Interlin_Baseline">!».</text:p></draw:text-box></draw:frame></text:p><text:p text:style-name="Interlin_Paragraph_Marker">paragraph 25. </text:p><text:p text:style-name="Interlin_Words"><draw:frame text:anchor-type="as-char" draw:style-name="Interlin_Frame_Number" fo:min-width="0.1402in" draw:name="Frame76" draw:z-index="4798"><draw:text-box fo:min-height="0.1402in"><text:p text:style-name="Interlin_Phrase_Number">25.1. </text:p></draw:text-box></draw:frame><draw:frame text:anchor-type="as-char" draw:style-name="Interlin_Frame_Word" fo:min-width="0.1402in" draw:name="Frame1359" draw:z-index="4798"><draw:text-box fo:min-height="0.1402in"><text:p text:style-name="Interlin_Base_os">Дигорай</text:p><text:p text:style-name="Interlin_Morphemes"><draw:frame text:anchor-type="as-char" draw:style-name="Interlin_Frame_Morpheme" fo:min-width="0.1402in" draw:name="Frame1738" draw:z-index="4799"><draw:text-box fo:min-height="0.1402in"><text:p text:style-name="Interlin_Morph_os">Дигора</text:p><text:p text:style-name="Interlin_Morpheme_Gloss_ru">Дигора</text:p></draw:text-box></draw:frame><draw:frame text:anchor-type="as-char" draw:style-name="Interlin_Frame_Morpheme" fo:min-width="0.1402in" draw:name="Frame1739" draw:z-index="480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360" draw:z-index="4803"><draw:text-box fo:min-height="0.1402in"><text:p text:style-name="Interlin_Base_os">горæтæй</text:p><text:p text:style-name="Interlin_Morphemes"><draw:frame text:anchor-type="as-char" draw:style-name="Interlin_Frame_Morpheme" fo:min-width="0.1402in" draw:name="Frame1740" draw:z-index="4804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1741" draw:z-index="480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61" draw:z-index="4808"><draw:text-box fo:min-height="0.1402in"><text:p text:style-name="Interlin_Base_os">ба</text:p><text:p text:style-name="Interlin_Morphemes"><draw:frame text:anchor-type="as-char" draw:style-name="Interlin_Frame_Morpheme" fo:min-width="0.1402in" draw:name="Frame1742" draw:z-index="480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362" draw:z-index="4811"><draw:text-box fo:min-height="0.1402in"><text:p text:style-name="Interlin_Base_os">студимæ</text:p><text:p text:style-name="Interlin_Morphemes"><draw:frame text:anchor-type="as-char" draw:style-name="Interlin_Frame_Morpheme" fo:min-width="0.1402in" draw:name="Frame1743" draw:z-index="4812"><draw:text-box fo:min-height="0.1402in"><text:p text:style-name="Interlin_Morph_os">студи</text:p><text:p text:style-name="Interlin_Morpheme_Gloss_ru">студия</text:p></draw:text-box></draw:frame><draw:frame text:anchor-type="as-char" draw:style-name="Interlin_Frame_Morpheme" fo:min-width="0.1402in" draw:name="Frame1744" draw:z-index="481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363" draw:z-index="4816"><draw:text-box fo:min-height="0.1402in"><text:p text:style-name="Interlin_Base_os">исдзурдта</text:p><text:p text:style-name="Interlin_Morphemes"><draw:frame text:anchor-type="as-char" draw:style-name="Interlin_Frame_Morpheme" fo:min-width="0.1402in" draw:name="Frame1745" draw:z-index="481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746" draw:z-index="4819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1747" draw:z-index="482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748" draw:z-index="482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64" draw:z-index="4825"><draw:text-box fo:min-height="0.1402in"><text:p text:style-name="Interlin_Base_os">Цугкити</text:p><text:p text:style-name="Interlin_Morphemes"><draw:frame text:anchor-type="as-char" draw:style-name="Interlin_Frame_Morpheme" fo:min-width="0.1402in" draw:name="Frame1749" draw:z-index="4826"><draw:text-box fo:min-height="0.1402in"><text:p text:style-name="Interlin_Morph_os">Цугки</text:p></draw:text-box></draw:frame><draw:frame text:anchor-type="as-char" draw:style-name="Interlin_Frame_Morpheme" fo:min-width="0.1402in" draw:name="Frame1750" draw:z-index="48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51" draw:z-index="48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65" draw:z-index="4831"><draw:text-box fo:min-height="0.1402in"><text:p text:style-name="Interlin_Base_os">Крестник</text:p></draw:text-box></draw:frame><draw:frame text:anchor-type="as-char" draw:style-name="Interlin_Frame_Word" fo:min-width="0.1402in" draw:name="Frame1366" draw:z-index="48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7" draw:z-index="4833"><draw:text-box fo:min-height="0.1402in"><text:p text:style-name="Interlin_Phrase_Number">25.2. </text:p></draw:text-box></draw:frame><draw:frame text:anchor-type="as-char" draw:style-name="Interlin_Frame_Word" fo:min-width="0.1402in" draw:name="Frame1367" draw:z-index="4833"><draw:text-box fo:min-height="0.1402in"><text:p text:style-name="Interlin_Baseline">«</text:p></draw:text-box></draw:frame><draw:frame text:anchor-type="as-char" draw:style-name="Interlin_Frame_Word" fo:min-width="0.1402in" draw:name="Frame1368" draw:z-index="4834"><draw:text-box fo:min-height="0.1402in"><text:p text:style-name="Interlin_Base_os">Мæнæ</text:p><text:p text:style-name="Interlin_Morphemes"><draw:frame text:anchor-type="as-char" draw:style-name="Interlin_Frame_Morpheme" fo:min-width="0.1402in" draw:name="Frame1752" draw:z-index="4835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1369" draw:z-index="4837"><draw:text-box fo:min-height="0.1402in"><text:p text:style-name="Interlin_Base_os">аци</text:p><text:p text:style-name="Interlin_Morphemes"><draw:frame text:anchor-type="as-char" draw:style-name="Interlin_Frame_Morpheme" fo:min-width="0.1402in" draw:name="Frame1753" draw:z-index="4838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1370" draw:z-index="4840"><draw:text-box fo:min-height="0.1402in"><text:p text:style-name="Interlin_Base_os">гъуддаг</text:p><text:p text:style-name="Interlin_Morphemes"><draw:frame text:anchor-type="as-char" draw:style-name="Interlin_Frame_Morpheme" fo:min-width="0.1402in" draw:name="Frame1754" draw:z-index="4841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1371" draw:z-index="4843"><draw:text-box fo:min-height="0.1402in"><text:p text:style-name="Interlin_Base_os">ке</text:p><text:p text:style-name="Interlin_Morphemes"><draw:frame text:anchor-type="as-char" draw:style-name="Interlin_Frame_Morpheme" fo:min-width="0.1402in" draw:name="Frame1755" draw:z-index="4844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372" draw:z-index="4846"><draw:text-box fo:min-height="0.1402in"><text:p text:style-name="Interlin_Base_os">зæрди</text:p><text:p text:style-name="Interlin_Morphemes"><draw:frame text:anchor-type="as-char" draw:style-name="Interlin_Frame_Morpheme" fo:min-width="0.1402in" draw:name="Frame1756" draw:z-index="4847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757" draw:z-index="48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73" draw:z-index="4851"><draw:text-box fo:min-height="0.1402in"><text:p text:style-name="Interlin_Base_os">æрæфтудæй</text:p><text:p text:style-name="Interlin_Morphemes"><draw:frame text:anchor-type="as-char" draw:style-name="Interlin_Frame_Morpheme" fo:min-width="0.1402in" draw:name="Frame1758" draw:z-index="485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759" draw:z-index="4854"><draw:text-box fo:min-height="0.1402in"><text:p text:style-name="Interlin_Morph_os">æ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1760" draw:z-index="485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374" draw:z-index="4858"><draw:text-box fo:min-height="0.1402in"><text:p text:style-name="Interlin_Baseline">,</text:p></draw:text-box></draw:frame><draw:frame text:anchor-type="as-char" draw:style-name="Interlin_Frame_Word" fo:min-width="0.1402in" draw:name="Frame1375" draw:z-index="4859"><draw:text-box fo:min-height="0.1402in"><text:p text:style-name="Interlin_Base_os">уой</text:p><text:p text:style-name="Interlin_Morphemes"><draw:frame text:anchor-type="as-char" draw:style-name="Interlin_Frame_Morpheme" fo:min-width="0.1402in" draw:name="Frame1761" draw:z-index="4860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376" draw:z-index="4862"><draw:text-box fo:min-height="0.1402in"><text:p text:style-name="Interlin_Base_os">цæрæнбон</text:p><text:p text:style-name="Interlin_Morphemes"><draw:frame text:anchor-type="as-char" draw:style-name="Interlin_Frame_Morpheme" fo:min-width="0.1402in" draw:name="Frame1762" draw:z-index="4863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1763" draw:z-index="4865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1764" draw:z-index="4867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1377" draw:z-index="4869"><draw:text-box fo:min-height="0.1402in"><text:p text:style-name="Interlin_Base_os">берæ</text:p><text:p text:style-name="Interlin_Morphemes"><draw:frame text:anchor-type="as-char" draw:style-name="Interlin_Frame_Morpheme" fo:min-width="0.1402in" draw:name="Frame1765" draw:z-index="4870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378" draw:z-index="4872"><draw:text-box fo:min-height="0.1402in"><text:p text:style-name="Interlin_Base_os">фæууæд</text:p><text:p text:style-name="Interlin_Morphemes"><draw:frame text:anchor-type="as-char" draw:style-name="Interlin_Frame_Morpheme" fo:min-width="0.1402in" draw:name="Frame1766" draw:z-index="4873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1767" draw:z-index="4875"><draw:text-box fo:min-height="0.1402in"><text:p text:style-name="Interlin_Morph_os">у</text:p><text:p text:style-name="Interlin_Morpheme_Gloss_ru">быть</text:p></draw:text-box></draw:frame><draw:frame text:anchor-type="as-char" draw:style-name="Interlin_Frame_Morpheme" fo:min-width="0.1402in" draw:name="Frame1768" draw:z-index="4877"><draw:text-box fo:min-height="0.1402in"><text:p text:style-name="Interlin_Morph_os">-æд</text:p><text:p text:style-name="Interlin_Morpheme_Gloss_ru">IMP.3SG</text:p></draw:text-box></draw:frame></text:p></draw:text-box></draw:frame><draw:frame text:anchor-type="as-char" draw:style-name="Interlin_Frame_Word" fo:min-width="0.1402in" draw:name="Frame1379" draw:z-index="4879"><draw:text-box fo:min-height="0.1402in"><text:p text:style-name="Interlin_Baseline">,</text:p></draw:text-box></draw:frame><draw:frame text:anchor-type="as-char" draw:style-name="Interlin_Frame_Word" fo:min-width="0.1402in" draw:name="Frame1380" draw:z-index="4880"><draw:text-box fo:min-height="0.1402in"><text:p text:style-name="Interlin_Base_os">-</text:p><text:p text:style-name="Interlin_Morphemes"><draw:frame text:anchor-type="as-char" draw:style-name="Interlin_Frame_Morpheme" fo:min-width="0.1402in" draw:name="Frame1769" draw:z-index="488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81" draw:z-index="4882"><draw:text-box fo:min-height="0.1402in"><text:p text:style-name="Interlin_Base_os">загъта</text:p><text:p text:style-name="Interlin_Morphemes"><draw:frame text:anchor-type="as-char" draw:style-name="Interlin_Frame_Morpheme" fo:min-width="0.1402in" draw:name="Frame1770" draw:z-index="4883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771" draw:z-index="488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82" draw:z-index="4887"><draw:text-box fo:min-height="0.1402in"><text:p text:style-name="Interlin_Base_os">Крестник</text:p></draw:text-box></draw:frame><draw:frame text:anchor-type="as-char" draw:style-name="Interlin_Frame_Word" fo:min-width="0.1402in" draw:name="Frame1383" draw:z-index="48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8" draw:z-index="4889"><draw:text-box fo:min-height="0.1402in"><text:p text:style-name="Interlin_Phrase_Number">25.3. </text:p></draw:text-box></draw:frame><draw:frame text:anchor-type="as-char" draw:style-name="Interlin_Frame_Word" fo:min-width="0.1402in" draw:name="Frame1384" draw:z-index="4889"><draw:text-box fo:min-height="0.1402in"><text:p text:style-name="Interlin_Base_os">-</text:p><text:p text:style-name="Interlin_Morphemes"><draw:frame text:anchor-type="as-char" draw:style-name="Interlin_Frame_Morpheme" fo:min-width="0.1402in" draw:name="Frame1772" draw:z-index="489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85" draw:z-index="4891"><draw:text-box fo:min-height="0.1402in"><text:p text:style-name="Interlin_Base_os">Хъæбæр</text:p><text:p text:style-name="Interlin_Morphemes"><draw:frame text:anchor-type="as-char" draw:style-name="Interlin_Frame_Morpheme" fo:min-width="0.1402in" draw:name="Frame1773" draw:z-index="4892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1386" draw:z-index="4894"><draw:text-box fo:min-height="0.1402in"><text:p text:style-name="Interlin_Base_os">æхцæуæн</text:p><text:p text:style-name="Interlin_Morphemes"><draw:frame text:anchor-type="as-char" draw:style-name="Interlin_Frame_Morpheme" fo:min-width="0.1402in" draw:name="Frame1774" draw:z-index="4895"><draw:text-box fo:min-height="0.1402in"><text:p text:style-name="Interlin_Morph_os">æхцæуæн</text:p><text:p text:style-name="Interlin_Morpheme_Gloss_ru">приятный</text:p></draw:text-box></draw:frame></text:p></draw:text-box></draw:frame><draw:frame text:anchor-type="as-char" draw:style-name="Interlin_Frame_Word" fo:min-width="0.1402in" draw:name="Frame1387" draw:z-index="4897"><draw:text-box fo:min-height="0.1402in"><text:p text:style-name="Interlin_Base_os">мин</text:p><text:p text:style-name="Interlin_Morphemes"><draw:frame text:anchor-type="as-char" draw:style-name="Interlin_Frame_Morpheme" fo:min-width="0.1402in" draw:name="Frame1775" draw:z-index="4898"><draw:text-box fo:min-height="0.1402in"><text:p text:style-name="Interlin_Morph_os">мин</text:p><text:p text:style-name="Interlin_Morpheme_Gloss_ru">1SG.ENCL.DAT</text:p></draw:text-box></draw:frame></text:p></draw:text-box></draw:frame><draw:frame text:anchor-type="as-char" draw:style-name="Interlin_Frame_Word" fo:min-width="0.1402in" draw:name="Frame1388" draw:z-index="4900"><draw:text-box fo:min-height="0.1402in"><text:p text:style-name="Interlin_Base_os">адтæй</text:p><text:p text:style-name="Interlin_Morphemes"><draw:frame text:anchor-type="as-char" draw:style-name="Interlin_Frame_Morpheme" fo:min-width="0.1402in" draw:name="Frame1776" draw:z-index="4901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389" draw:z-index="4903"><draw:text-box fo:min-height="0.1402in"><text:p text:style-name="Interlin_Baseline">,</text:p></draw:text-box></draw:frame><draw:frame text:anchor-type="as-char" draw:style-name="Interlin_Frame_Word" fo:min-width="0.1402in" draw:name="Frame1390" draw:z-index="4904"><draw:text-box fo:min-height="0.1402in"><text:p text:style-name="Interlin_Base_os">раст</text:p><text:p text:style-name="Interlin_Morphemes"><draw:frame text:anchor-type="as-char" draw:style-name="Interlin_Frame_Morpheme" fo:min-width="0.1402in" draw:name="Frame1777" draw:z-index="4905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1391" draw:z-index="4907"><draw:text-box fo:min-height="0.1402in"><text:p text:style-name="Interlin_Base_os">цума</text:p><text:p text:style-name="Interlin_Morphemes"><draw:frame text:anchor-type="as-char" draw:style-name="Interlin_Frame_Morpheme" fo:min-width="0.1402in" draw:name="Frame1778" draw:z-index="4908"><draw:text-box fo:min-height="0.1402in"><text:p text:style-name="Interlin_Morph_os">цума</text:p><text:p text:style-name="Interlin_Morpheme_Gloss_ru">как.будто</text:p></draw:text-box></draw:frame></text:p></draw:text-box></draw:frame><draw:frame text:anchor-type="as-char" draw:style-name="Interlin_Frame_Word" fo:min-width="0.1402in" draw:name="Frame1392" draw:z-index="4910"><draw:text-box fo:min-height="0.1402in"><text:p text:style-name="Interlin_Base_os">нæуæгæй</text:p><text:p text:style-name="Interlin_Morphemes"><draw:frame text:anchor-type="as-char" draw:style-name="Interlin_Frame_Morpheme" fo:min-width="0.1402in" draw:name="Frame1779" draw:z-index="4911"><draw:text-box fo:min-height="0.1402in"><text:p text:style-name="Interlin_Morph_os">нæуæг</text:p><text:p text:style-name="Interlin_Morpheme_Gloss_ru">новый</text:p></draw:text-box></draw:frame><draw:frame text:anchor-type="as-char" draw:style-name="Interlin_Frame_Morpheme" fo:min-width="0.1402in" draw:name="Frame1780" draw:z-index="491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393" draw:z-index="4915"><draw:text-box fo:min-height="0.1402in"><text:p text:style-name="Interlin_Base_os">райгурдтæн</text:p><text:p text:style-name="Interlin_Morphemes"><draw:frame text:anchor-type="as-char" draw:style-name="Interlin_Frame_Morpheme" fo:min-width="0.1402in" draw:name="Frame1781" draw:z-index="491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782" draw:z-index="4918"><draw:text-box fo:min-height="0.1402in"><text:p text:style-name="Interlin_Morph_os">йгурд</text:p><text:p text:style-name="Interlin_Morpheme_Gloss_ru">рождаться</text:p></draw:text-box></draw:frame><draw:frame text:anchor-type="as-char" draw:style-name="Interlin_Frame_Morpheme" fo:min-width="0.1402in" draw:name="Frame1783" draw:z-index="4920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1394" draw:z-index="4922"><draw:text-box fo:min-height="0.1402in"><text:p text:style-name="Interlin_Baseline">,</text:p></draw:text-box></draw:frame><draw:frame text:anchor-type="as-char" draw:style-name="Interlin_Frame_Word" fo:min-width="0.1402in" draw:name="Frame1395" draw:z-index="4923"><draw:text-box fo:min-height="0.1402in"><text:p text:style-name="Interlin_Base_os">уотæ</text:p><text:p text:style-name="Interlin_Morphemes"><draw:frame text:anchor-type="as-char" draw:style-name="Interlin_Frame_Morpheme" fo:min-width="0.1402in" draw:name="Frame1784" draw:z-index="4924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396" draw:z-index="49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9" draw:z-index="4927"><draw:text-box fo:min-height="0.1402in"><text:p text:style-name="Interlin_Phrase_Number">25.4. </text:p></draw:text-box></draw:frame><draw:frame text:anchor-type="as-char" draw:style-name="Interlin_Frame_Word" fo:min-width="0.1402in" draw:name="Frame1397" draw:z-index="4927"><draw:text-box fo:min-height="0.1402in"><text:p text:style-name="Interlin_Base_os">Е</text:p><text:p text:style-name="Interlin_Morphemes"><draw:frame text:anchor-type="as-char" draw:style-name="Interlin_Frame_Morpheme" fo:min-width="0.1402in" draw:name="Frame1785" draw:z-index="4928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398" draw:z-index="4930"><draw:text-box fo:min-height="0.1402in"><text:p text:style-name="Interlin_Baseline">’</text:p></draw:text-box></draw:frame><draw:frame text:anchor-type="as-char" draw:style-name="Interlin_Frame_Word" fo:min-width="0.1402in" draw:name="Frame1399" draw:z-index="4931"><draw:text-box fo:min-height="0.1402in"><text:p text:style-name="Interlin_Base_os">взаг</text:p><text:p text:style-name="Interlin_Morphemes"><draw:frame text:anchor-type="as-char" draw:style-name="Interlin_Frame_Morpheme" fo:min-width="0.1402in" draw:name="Frame1786" draw:z-index="4932"><draw:text-box fo:min-height="0.1402in"><text:p text:style-name="Interlin_Morph_os">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1400" draw:z-index="4934"><draw:text-box fo:min-height="0.1402in"><text:p text:style-name="Interlin_Base_os">ка</text:p><text:p text:style-name="Interlin_Morphemes"><draw:frame text:anchor-type="as-char" draw:style-name="Interlin_Frame_Morpheme" fo:min-width="0.1402in" draw:name="Frame1787" draw:z-index="4935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401" draw:z-index="4937"><draw:text-box fo:min-height="0.1402in"><text:p text:style-name="Interlin_Base_os">нæ</text:p><text:p text:style-name="Interlin_Morphemes"><draw:frame text:anchor-type="as-char" draw:style-name="Interlin_Frame_Morpheme" fo:min-width="0.1402in" draw:name="Frame1788" draw:z-index="493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402" draw:z-index="4940"><draw:text-box fo:min-height="0.1402in"><text:p text:style-name="Interlin_Base_os">уарзуй</text:p><text:p text:style-name="Interlin_Morphemes"><draw:frame text:anchor-type="as-char" draw:style-name="Interlin_Frame_Morpheme" fo:min-width="0.1402in" draw:name="Frame1789" draw:z-index="4941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1790" draw:z-index="494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403" draw:z-index="4945"><draw:text-box fo:min-height="0.1402in"><text:p text:style-name="Interlin_Baseline">,</text:p></draw:text-box></draw:frame><draw:frame text:anchor-type="as-char" draw:style-name="Interlin_Frame_Word" fo:min-width="0.1402in" draw:name="Frame1404" draw:z-index="4946"><draw:text-box fo:min-height="0.1402in"><text:p text:style-name="Interlin_Base_os">е</text:p><text:p text:style-name="Interlin_Morphemes"><draw:frame text:anchor-type="as-char" draw:style-name="Interlin_Frame_Morpheme" fo:min-width="0.1402in" draw:name="Frame1791" draw:z-index="4947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405" draw:z-index="4949"><draw:text-box fo:min-height="0.1402in"><text:p text:style-name="Interlin_Base_os">æхе</text:p><text:p text:style-name="Interlin_Morphemes"><draw:frame text:anchor-type="as-char" draw:style-name="Interlin_Frame_Morpheme" fo:min-width="0.1402in" draw:name="Frame1792" draw:z-index="4950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1406" draw:z-index="4952"><draw:text-box fo:min-height="0.1402in"><text:p text:style-name="Interlin_Base_os">дæр</text:p><text:p text:style-name="Interlin_Morphemes"><draw:frame text:anchor-type="as-char" draw:style-name="Interlin_Frame_Morpheme" fo:min-width="0.1402in" draw:name="Frame1793" draw:z-index="495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07" draw:z-index="4955"><draw:text-box fo:min-height="0.1402in"><text:p text:style-name="Interlin_Base_os">нæ</text:p><text:p text:style-name="Interlin_Morphemes"><draw:frame text:anchor-type="as-char" draw:style-name="Interlin_Frame_Morpheme" fo:min-width="0.1402in" draw:name="Frame1794" draw:z-index="495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408" draw:z-index="4958"><draw:text-box fo:min-height="0.1402in"><text:p text:style-name="Interlin_Base_os">уарзуй</text:p><text:p text:style-name="Interlin_Morphemes"><draw:frame text:anchor-type="as-char" draw:style-name="Interlin_Frame_Morpheme" fo:min-width="0.1402in" draw:name="Frame1795" draw:z-index="4959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1796" draw:z-index="496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409" draw:z-index="4963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80" draw:z-index="4964"><draw:text-box fo:min-height="0.1402in"><text:p text:style-name="Interlin_Phrase_Number">25.5. </text:p></draw:text-box></draw:frame><draw:frame text:anchor-type="as-char" draw:style-name="Interlin_Frame_Word" fo:min-width="0.1402in" draw:name="Frame1410" draw:z-index="4964"><draw:text-box fo:min-height="0.1402in"><text:p text:style-name="Interlin_Base_os">Иннæ</text:p><text:p text:style-name="Interlin_Morphemes"><draw:frame text:anchor-type="as-char" draw:style-name="Interlin_Frame_Morpheme" fo:min-width="0.1402in" draw:name="Frame1797" draw:z-index="4965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798" draw:z-index="49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11" draw:z-index="4969"><draw:text-box fo:min-height="0.1402in"><text:p text:style-name="Interlin_Base_os">радиобакастити</text:p><text:p text:style-name="Interlin_Morphemes"><draw:frame text:anchor-type="as-char" draw:style-name="Interlin_Frame_Morpheme" fo:min-width="0.1402in" draw:name="Frame1799" draw:z-index="4970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800" draw:z-index="497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801" draw:z-index="4974"><draw:text-box fo:min-height="0.1402in"><text:p text:style-name="Interlin_Morph_os">каст</text:p><text:p text:style-name="Interlin_Morpheme_Gloss_ru">смотреть/читать.PART.PST/присмотр/учеба/рассмотренный</text:p></draw:text-box></draw:frame><draw:frame text:anchor-type="as-char" draw:style-name="Interlin_Frame_Morpheme" fo:min-width="0.1402in" draw:name="Frame1802" draw:z-index="497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803" draw:z-index="497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12" draw:z-index="4980"><draw:text-box fo:min-height="0.1402in"><text:p text:style-name="Interlin_Base_os">ба</text:p><text:p text:style-name="Interlin_Morphemes"><draw:frame text:anchor-type="as-char" draw:style-name="Interlin_Frame_Morpheme" fo:min-width="0.1402in" draw:name="Frame1804" draw:z-index="498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413" draw:z-index="4983"><draw:text-box fo:min-height="0.1402in"><text:p text:style-name="Interlin_Base_os">гъæуама</text:p><text:p text:style-name="Interlin_Morphemes"><draw:frame text:anchor-type="as-char" draw:style-name="Interlin_Frame_Morpheme" fo:min-width="0.1402in" draw:name="Frame1805" draw:z-index="4984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1414" draw:z-index="4986"><draw:text-box fo:min-height="0.1402in"><text:p text:style-name="Interlin_Base_os">уæ</text:p><text:p text:style-name="Interlin_Morphemes"><draw:frame text:anchor-type="as-char" draw:style-name="Interlin_Frame_Morpheme" fo:min-width="0.1402in" draw:name="Frame1806" draw:z-index="4987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1415" draw:z-index="4989"><draw:text-box fo:min-height="0.1402in"><text:p text:style-name="Interlin_Base_os">хæццæ</text:p><text:p text:style-name="Interlin_Morphemes"><draw:frame text:anchor-type="as-char" draw:style-name="Interlin_Frame_Morpheme" fo:min-width="0.1402in" draw:name="Frame1807" draw:z-index="4990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1416" draw:z-index="4992"><draw:text-box fo:min-height="0.1402in"><text:p text:style-name="Interlin_Base_os">еске</text:p><text:p text:style-name="Interlin_Morphemes"><draw:frame text:anchor-type="as-char" draw:style-name="Interlin_Frame_Morpheme" fo:min-width="0.1402in" draw:name="Frame1808" draw:z-index="4993"><draw:text-box fo:min-height="0.1402in"><text:p text:style-name="Interlin_Morph_os">еске</text:p><text:p text:style-name="Interlin_Morpheme_Gloss_ru">чей-либо/кто-либо</text:p></draw:text-box></draw:frame></text:p></draw:text-box></draw:frame><draw:frame text:anchor-type="as-char" draw:style-name="Interlin_Frame_Word" fo:min-width="0.1402in" draw:name="Frame1417" draw:z-index="4995"><draw:text-box fo:min-height="0.1402in"><text:p text:style-name="Interlin_Base_os">уа</text:p><text:p text:style-name="Interlin_Morphemes"><draw:frame text:anchor-type="as-char" draw:style-name="Interlin_Frame_Morpheme" fo:min-width="0.1402in" draw:name="Frame1809" draw:z-index="4996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1418" draw:z-index="4998"><draw:text-box fo:min-height="0.1402in"><text:p text:style-name="Interlin_Base_os">Дигори</text:p><text:p text:style-name="Interlin_Morphemes"><draw:frame text:anchor-type="as-char" draw:style-name="Interlin_Frame_Morpheme" fo:min-width="0.1402in" draw:name="Frame1810" draw:z-index="4999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811" draw:z-index="50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19" draw:z-index="5003"><draw:text-box fo:min-height="0.1402in"><text:p text:style-name="Interlin_Base_os">æма</text:p><text:p text:style-name="Interlin_Morphemes"><draw:frame text:anchor-type="as-char" draw:style-name="Interlin_Frame_Morpheme" fo:min-width="0.1402in" draw:name="Frame1812" draw:z-index="500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20" draw:z-index="5006"><draw:text-box fo:min-height="0.1402in"><text:p text:style-name="Interlin_Base_os">Ирæфи</text:p><text:p text:style-name="Interlin_Morphemes"><draw:frame text:anchor-type="as-char" draw:style-name="Interlin_Frame_Morpheme" fo:min-width="0.1402in" draw:name="Frame1813" draw:z-index="5007"><draw:text-box fo:min-height="0.1402in"><text:p text:style-name="Interlin_Morph_os">Ирæф</text:p><text:p text:style-name="Interlin_Morpheme_Gloss_ru">Ираф</text:p></draw:text-box></draw:frame><draw:frame text:anchor-type="as-char" draw:style-name="Interlin_Frame_Morpheme" fo:min-width="0.1402in" draw:name="Frame1814" draw:z-index="500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21" draw:z-index="5011"><draw:text-box fo:min-height="0.1402in"><text:p text:style-name="Interlin_Base_os">районтæй</text:p><text:p text:style-name="Interlin_Morphemes"><draw:frame text:anchor-type="as-char" draw:style-name="Interlin_Frame_Morpheme" fo:min-width="0.1402in" draw:name="Frame1815" draw:z-index="5012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1816" draw:z-index="501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17" draw:z-index="501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22" draw:z-index="5018"><draw:text-box fo:min-height="0.1402in"><text:p text:style-name="Interlin_Base_os">дæр</text:p><text:p text:style-name="Interlin_Morphemes"><draw:frame text:anchor-type="as-char" draw:style-name="Interlin_Frame_Morpheme" fo:min-width="0.1402in" draw:name="Frame1818" draw:z-index="501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23" draw:z-index="5021"><draw:text-box fo:min-height="0.1402in"><text:p text:style-name="Interlin_Baseline">...»</text:p></draw:text-box></draw:frame></text:p><text:p text:style-name="Interlin_Paragraph_Marker">paragraph 26. </text:p><text:p text:style-name="Interlin_Words"><draw:frame text:anchor-type="as-char" draw:style-name="Interlin_Frame_Number" fo:min-width="0.1402in" draw:name="Frame81" draw:z-index="5022"><draw:text-box fo:min-height="0.1402in"><text:p text:style-name="Interlin_Phrase_Number">26.1. </text:p></draw:text-box></draw:frame><draw:frame text:anchor-type="as-char" draw:style-name="Interlin_Frame_Word" fo:min-width="0.1402in" draw:name="Frame1424" draw:z-index="5022"><draw:text-box fo:min-height="0.1402in"><text:p text:style-name="Interlin_Base_os">Сæ</text:p><text:p text:style-name="Interlin_Morphemes"><draw:frame text:anchor-type="as-char" draw:style-name="Interlin_Frame_Morpheme" fo:min-width="0.1402in" draw:name="Frame1819" draw:z-index="502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425" draw:z-index="5025"><draw:text-box fo:min-height="0.1402in"><text:p text:style-name="Interlin_Base_os">арфитæ</text:p><text:p text:style-name="Interlin_Morphemes"><draw:frame text:anchor-type="as-char" draw:style-name="Interlin_Frame_Morpheme" fo:min-width="0.1402in" draw:name="Frame1820" draw:z-index="5026"><draw:text-box fo:min-height="0.1402in"><text:p text:style-name="Interlin_Morph_os">арфи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1821" draw:z-index="502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22" draw:z-index="50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26" draw:z-index="5032"><draw:text-box fo:min-height="0.1402in"><text:p text:style-name="Interlin_Base_os">ма</text:p><text:p text:style-name="Interlin_Morphemes"><draw:frame text:anchor-type="as-char" draw:style-name="Interlin_Frame_Morpheme" fo:min-width="0.1402in" draw:name="Frame1823" draw:z-index="503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427" draw:z-index="5035"><draw:text-box fo:min-height="0.1402in"><text:p text:style-name="Interlin_Base_os">программæ</text:p><text:p text:style-name="Interlin_Morphemes"><draw:frame text:anchor-type="as-char" draw:style-name="Interlin_Frame_Morpheme" fo:min-width="0.1402in" draw:name="Frame1824" draw:z-index="5036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825" draw:z-index="503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28" draw:z-index="5040"><draw:text-box fo:min-height="0.1402in"><text:p text:style-name="Interlin_Baseline">«</text:p></draw:text-box></draw:frame><draw:frame text:anchor-type="as-char" draw:style-name="Interlin_Frame_Word" fo:min-width="0.1402in" draw:name="Frame1429" draw:z-index="5041"><draw:text-box fo:min-height="0.1402in"><text:p text:style-name="Interlin_Base_os">Дигори</text:p><text:p text:style-name="Interlin_Morphemes"><draw:frame text:anchor-type="as-char" draw:style-name="Interlin_Frame_Morpheme" fo:min-width="0.1402in" draw:name="Frame1826" draw:z-index="5042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827" draw:z-index="50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30" draw:z-index="5046"><draw:text-box fo:min-height="0.1402in"><text:p text:style-name="Interlin_Baseline">»</text:p></draw:text-box></draw:frame><draw:frame text:anchor-type="as-char" draw:style-name="Interlin_Frame_Word" fo:min-width="0.1402in" draw:name="Frame1431" draw:z-index="5047"><draw:text-box fo:min-height="0.1402in"><text:p text:style-name="Interlin_Base_os">туххæй</text:p><text:p text:style-name="Interlin_Morphemes"><draw:frame text:anchor-type="as-char" draw:style-name="Interlin_Frame_Morpheme" fo:min-width="0.1402in" draw:name="Frame1828" draw:z-index="5048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432" draw:z-index="5050"><draw:text-box fo:min-height="0.1402in"><text:p text:style-name="Interlin_Base_os">æрбадзурдтонцæ</text:p><text:p text:style-name="Interlin_Morphemes"><draw:frame text:anchor-type="as-char" draw:style-name="Interlin_Frame_Morpheme" fo:min-width="0.1402in" draw:name="Frame1829" draw:z-index="5051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830" draw:z-index="5053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1831" draw:z-index="505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832" draw:z-index="5057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433" draw:z-index="5059"><draw:text-box fo:min-height="0.1402in"><text:p text:style-name="Interlin_Base_os">Тауитти</text:p></draw:text-box></draw:frame><draw:frame text:anchor-type="as-char" draw:style-name="Interlin_Frame_Word" fo:min-width="0.1402in" draw:name="Frame1434" draw:z-index="5060"><draw:text-box fo:min-height="0.1402in"><text:p text:style-name="Interlin_Base_os">Светæ</text:p><text:p text:style-name="Interlin_Morphemes"><draw:frame text:anchor-type="as-char" draw:style-name="Interlin_Frame_Morpheme" fo:min-width="0.1402in" draw:name="Frame1833" draw:z-index="5061"><draw:text-box fo:min-height="0.1402in"><text:p text:style-name="Interlin_Morph_os">Свет</text:p><text:p text:style-name="Interlin_Morpheme_Gloss_ru">Света</text:p></draw:text-box></draw:frame><draw:frame text:anchor-type="as-char" draw:style-name="Interlin_Frame_Morpheme" fo:min-width="0.1402in" draw:name="Frame1834" draw:z-index="50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35" draw:z-index="5065"><draw:text-box fo:min-height="0.1402in"><text:p text:style-name="Interlin_Base_os">æма</text:p><text:p text:style-name="Interlin_Morphemes"><draw:frame text:anchor-type="as-char" draw:style-name="Interlin_Frame_Morpheme" fo:min-width="0.1402in" draw:name="Frame1835" draw:z-index="506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36" draw:z-index="5068"><draw:text-box fo:min-height="0.1402in"><text:p text:style-name="Interlin_Base_os">Розæ</text:p></draw:text-box></draw:frame><draw:frame text:anchor-type="as-char" draw:style-name="Interlin_Frame_Word" fo:min-width="0.1402in" draw:name="Frame1437" draw:z-index="5069"><draw:text-box fo:min-height="0.1402in"><text:p text:style-name="Interlin_Baseline">,</text:p></draw:text-box></draw:frame><draw:frame text:anchor-type="as-char" draw:style-name="Interlin_Frame_Word" fo:min-width="0.1402in" draw:name="Frame1438" draw:z-index="5070"><draw:text-box fo:min-height="0.1402in"><text:p text:style-name="Interlin_Base_os">иннæ</text:p><text:p text:style-name="Interlin_Morphemes"><draw:frame text:anchor-type="as-char" draw:style-name="Interlin_Frame_Morpheme" fo:min-width="0.1402in" draw:name="Frame1836" draw:z-index="5071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837" draw:z-index="507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39" draw:z-index="5075"><draw:text-box fo:min-height="0.1402in"><text:p text:style-name="Interlin_Base_os">радиомæигъосгутæ</text:p><text:p text:style-name="Interlin_Morphemes"><draw:frame text:anchor-type="as-char" draw:style-name="Interlin_Frame_Morpheme" fo:min-width="0.1402in" draw:name="Frame1838" draw:z-index="5076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839" draw:z-index="5078"><draw:text-box fo:min-height="0.1402in"><text:p text:style-name="Interlin_Morph_os">-мæ</text:p><text:p text:style-name="Interlin_Morpheme_Gloss_ru">ALL</text:p></draw:text-box></draw:frame><draw:frame text:anchor-type="as-char" draw:style-name="Interlin_Frame_Morpheme" fo:min-width="0.1402in" draw:name="Frame1840" draw:z-index="5080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1841" draw:z-index="508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842" draw:z-index="50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43" draw:z-index="508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40" draw:z-index="5088"><draw:text-box fo:min-height="0.1402in"><text:p text:style-name="Interlin_Base_os">дæр</text:p><text:p text:style-name="Interlin_Morphemes"><draw:frame text:anchor-type="as-char" draw:style-name="Interlin_Frame_Morpheme" fo:min-width="0.1402in" draw:name="Frame1844" draw:z-index="508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41" draw:z-index="509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2" draw:z-index="5092"><draw:text-box fo:min-height="0.1402in"><text:p text:style-name="Interlin_Phrase_Number">26.2. </text:p></draw:text-box></draw:frame><draw:frame text:anchor-type="as-char" draw:style-name="Interlin_Frame_Word" fo:min-width="0.1402in" draw:name="Frame1442" draw:z-index="5092"><draw:text-box fo:min-height="0.1402in"><text:p text:style-name="Interlin_Base_os">Се</text:p><text:p text:style-name="Interlin_Morphemes"><draw:frame text:anchor-type="as-char" draw:style-name="Interlin_Frame_Morpheme" fo:min-width="0.1402in" draw:name="Frame1845" draw:z-index="5093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1443" draw:z-index="5095"><draw:text-box fo:min-height="0.1402in"><text:p text:style-name="Interlin_Baseline">’</text:p></draw:text-box></draw:frame><draw:frame text:anchor-type="as-char" draw:style-name="Interlin_Frame_Word" fo:min-width="0.1402in" draw:name="Frame1444" draw:z-index="5096"><draw:text-box fo:min-height="0.1402in"><text:p text:style-name="Interlin_Base_os">гасемæн</text:p><text:p text:style-name="Interlin_Morphemes"><draw:frame text:anchor-type="as-char" draw:style-name="Interlin_Frame_Morpheme" fo:min-width="0.1402in" draw:name="Frame1846" draw:z-index="5097"><draw:text-box fo:min-height="0.1402in"><text:p text:style-name="Interlin_Morph_os">гас</text:p><text:p text:style-name="Interlin_Morpheme_Gloss_ru">весь/живой</text:p></draw:text-box></draw:frame><draw:frame text:anchor-type="as-char" draw:style-name="Interlin_Frame_Morpheme" fo:min-width="0.1402in" draw:name="Frame1847" draw:z-index="5099"><draw:text-box fo:min-height="0.1402in"><text:p text:style-name="Interlin_Morph_os">-емæн</text:p><text:p text:style-name="Interlin_Morpheme_Gloss_ru">DAT.PRN</text:p></draw:text-box></draw:frame></text:p></draw:text-box></draw:frame><draw:frame text:anchor-type="as-char" draw:style-name="Interlin_Frame_Word" fo:min-width="0.1402in" draw:name="Frame1445" draw:z-index="5101"><draw:text-box fo:min-height="0.1402in"><text:p text:style-name="Interlin_Base_os">дæр</text:p><text:p text:style-name="Interlin_Morphemes"><draw:frame text:anchor-type="as-char" draw:style-name="Interlin_Frame_Morpheme" fo:min-width="0.1402in" draw:name="Frame1848" draw:z-index="510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46" draw:z-index="5104"><draw:text-box fo:min-height="0.1402in"><text:p text:style-name="Interlin_Base_os">сæ</text:p><text:p text:style-name="Interlin_Morphemes"><draw:frame text:anchor-type="as-char" draw:style-name="Interlin_Frame_Morpheme" fo:min-width="0.1402in" draw:name="Frame1849" draw:z-index="510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447" draw:z-index="5107"><draw:text-box fo:min-height="0.1402in"><text:p text:style-name="Interlin_Base_os">гъуди</text:p><text:p text:style-name="Interlin_Morphemes"><draw:frame text:anchor-type="as-char" draw:style-name="Interlin_Frame_Morpheme" fo:min-width="0.1402in" draw:name="Frame1850" draw:z-index="5108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1448" draw:z-index="5110"><draw:text-box fo:min-height="0.1402in"><text:p text:style-name="Interlin_Base_os">адтæй</text:p><text:p text:style-name="Interlin_Morphemes"><draw:frame text:anchor-type="as-char" draw:style-name="Interlin_Frame_Morpheme" fo:min-width="0.1402in" draw:name="Frame1851" draw:z-index="5111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449" draw:z-index="5113"><draw:text-box fo:min-height="0.1402in"><text:p text:style-name="Interlin_Base_os">еу</text:p><text:p text:style-name="Interlin_Morphemes"><draw:frame text:anchor-type="as-char" draw:style-name="Interlin_Frame_Morpheme" fo:min-width="0.1402in" draw:name="Frame1852" draw:z-index="5114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450" draw:z-index="5116"><draw:text-box fo:min-height="0.1402in"><text:p text:style-name="Interlin_Base_os">-</text:p><text:p text:style-name="Interlin_Morphemes"><draw:frame text:anchor-type="as-char" draw:style-name="Interlin_Frame_Morpheme" fo:min-width="0.1402in" draw:name="Frame1853" draw:z-index="511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451" draw:z-index="5118"><draw:text-box fo:min-height="0.1402in"><text:p text:style-name="Interlin_Base_os">хъæбæр</text:p><text:p text:style-name="Interlin_Morphemes"><draw:frame text:anchor-type="as-char" draw:style-name="Interlin_Frame_Morpheme" fo:min-width="0.1402in" draw:name="Frame1854" draw:z-index="5119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1452" draw:z-index="5121"><draw:text-box fo:min-height="0.1402in"><text:p text:style-name="Interlin_Base_os">пайда</text:p><text:p text:style-name="Interlin_Morphemes"><draw:frame text:anchor-type="as-char" draw:style-name="Interlin_Frame_Morpheme" fo:min-width="0.1402in" draw:name="Frame1855" draw:z-index="5122"><draw:text-box fo:min-height="0.1402in"><text:p text:style-name="Interlin_Morph_os">пайда</text:p><text:p text:style-name="Interlin_Morpheme_Gloss_ru">польза</text:p></draw:text-box></draw:frame></text:p></draw:text-box></draw:frame><draw:frame text:anchor-type="as-char" draw:style-name="Interlin_Frame_Word" fo:min-width="0.1402in" draw:name="Frame1453" draw:z-index="5124"><draw:text-box fo:min-height="0.1402in"><text:p text:style-name="Interlin_Baseline">,</text:p></draw:text-box></draw:frame><draw:frame text:anchor-type="as-char" draw:style-name="Interlin_Frame_Word" fo:min-width="0.1402in" draw:name="Frame1454" draw:z-index="5125"><draw:text-box fo:min-height="0.1402in"><text:p text:style-name="Interlin_Base_os">хъæбæр</text:p><text:p text:style-name="Interlin_Morphemes"><draw:frame text:anchor-type="as-char" draw:style-name="Interlin_Frame_Morpheme" fo:min-width="0.1402in" draw:name="Frame1856" draw:z-index="5126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1455" draw:z-index="5128"><draw:text-box fo:min-height="0.1402in"><text:p text:style-name="Interlin_Base_os">гъæугæ</text:p><text:p text:style-name="Interlin_Morphemes"><draw:frame text:anchor-type="as-char" draw:style-name="Interlin_Frame_Morpheme" fo:min-width="0.1402in" draw:name="Frame1857" draw:z-index="5129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1858" draw:z-index="513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456" draw:z-index="5133"><draw:text-box fo:min-height="0.1402in"><text:p text:style-name="Interlin_Base_os">гъуддаг</text:p><text:p text:style-name="Interlin_Morphemes"><draw:frame text:anchor-type="as-char" draw:style-name="Interlin_Frame_Morpheme" fo:min-width="0.1402in" draw:name="Frame1859" draw:z-index="5134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1457" draw:z-index="5136"><draw:text-box fo:min-height="0.1402in"><text:p text:style-name="Interlin_Base_os">райдæдтайтæ</text:p><text:p text:style-name="Interlin_Morphemes"><draw:frame text:anchor-type="as-char" draw:style-name="Interlin_Frame_Morpheme" fo:min-width="0.1402in" draw:name="Frame1860" draw:z-index="5137"><draw:text-box fo:min-height="0.1402in"><text:p text:style-name="Interlin_Morph_os">рай-</text:p><text:p text:style-name="Interlin_Morpheme_Gloss_ru">PREF</text:p></draw:text-box></draw:frame><draw:frame text:anchor-type="as-char" draw:style-name="Interlin_Frame_Morpheme" fo:min-width="0.1402in" draw:name="Frame1861" draw:z-index="5139"><draw:text-box fo:min-height="0.1402in"><text:p text:style-name="Interlin_Morph_os">дæдт</text:p><text:p text:style-name="Interlin_Morpheme_Gloss_ru">давать</text:p></draw:text-box></draw:frame><draw:frame text:anchor-type="as-char" draw:style-name="Interlin_Frame_Morpheme" fo:min-width="0.1402in" draw:name="Frame1862" draw:z-index="5141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1458" draw:z-index="5143"><draw:text-box fo:min-height="0.1402in"><text:p text:style-name="Interlin_Base_os">æма</text:p><text:p text:style-name="Interlin_Morphemes"><draw:frame text:anchor-type="as-char" draw:style-name="Interlin_Frame_Morpheme" fo:min-width="0.1402in" draw:name="Frame1863" draw:z-index="514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59" draw:z-index="5146"><draw:text-box fo:min-height="0.1402in"><text:p text:style-name="Interlin_Base_os">уин</text:p><text:p text:style-name="Interlin_Morphemes"><draw:frame text:anchor-type="as-char" draw:style-name="Interlin_Frame_Morpheme" fo:min-width="0.1402in" draw:name="Frame1864" draw:z-index="5147"><draw:text-box fo:min-height="0.1402in"><text:p text:style-name="Interlin_Morph_os">уин</text:p><text:p text:style-name="Interlin_Morpheme_Gloss_ru">2PL.ENCL.DAT</text:p></draw:text-box></draw:frame></text:p></draw:text-box></draw:frame><draw:frame text:anchor-type="as-char" draw:style-name="Interlin_Frame_Word" fo:min-width="0.1402in" draw:name="Frame1460" draw:z-index="5149"><draw:text-box fo:min-height="0.1402in"><text:p text:style-name="Interlin_Base_os">фæррæстмæ</text:p><text:p text:style-name="Interlin_Morphemes"><draw:frame text:anchor-type="as-char" draw:style-name="Interlin_Frame_Morpheme" fo:min-width="0.1402in" draw:name="Frame1865" draw:z-index="5150"><draw:text-box fo:min-height="0.1402in"><text:p text:style-name="Interlin_Morph_os">фæр-</text:p><text:p text:style-name="Interlin_Morpheme_Gloss_ru">PREF</text:p></draw:text-box></draw:frame><draw:frame text:anchor-type="as-char" draw:style-name="Interlin_Frame_Morpheme" fo:min-width="0.1402in" draw:name="Frame1866" draw:z-index="5152"><draw:text-box fo:min-height="0.1402in"><text:p text:style-name="Interlin_Morph_os">рæст</text:p><text:p text:style-name="Interlin_Morpheme_Gloss_ru">правда/прямой</text:p></draw:text-box></draw:frame><draw:frame text:anchor-type="as-char" draw:style-name="Interlin_Frame_Morpheme" fo:min-width="0.1402in" draw:name="Frame1867" draw:z-index="515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461" draw:z-index="5156"><draw:text-box fo:min-height="0.1402in"><text:p text:style-name="Interlin_Base_os">уæд</text:p><text:p text:style-name="Interlin_Morphemes"><draw:frame text:anchor-type="as-char" draw:style-name="Interlin_Frame_Morpheme" fo:min-width="0.1402in" draw:name="Frame1868" draw:z-index="5157"><draw:text-box fo:min-height="0.1402in"><text:p text:style-name="Interlin_Morph_os">уæд</text:p><text:p text:style-name="Interlin_Morpheme_Gloss_ru">быть.IMP.3SG</text:p></draw:text-box></draw:frame></text:p></draw:text-box></draw:frame><draw:frame text:anchor-type="as-char" draw:style-name="Interlin_Frame_Word" fo:min-width="0.1402in" draw:name="Frame1462" draw:z-index="5159"><draw:text-box fo:min-height="0.1402in"><text:p text:style-name="Interlin_Baseline">,</text:p></draw:text-box></draw:frame><draw:frame text:anchor-type="as-char" draw:style-name="Interlin_Frame_Word" fo:min-width="0.1402in" draw:name="Frame1463" draw:z-index="5160"><draw:text-box fo:min-height="0.1402in"><text:p text:style-name="Interlin_Base_os">æрдæгнадбæл</text:p><text:p text:style-name="Interlin_Morphemes"><draw:frame text:anchor-type="as-char" draw:style-name="Interlin_Frame_Morpheme" fo:min-width="0.1402in" draw:name="Frame1869" draw:z-index="5161"><draw:text-box fo:min-height="0.1402in"><text:p text:style-name="Interlin_Morph_os">æрдæг</text:p><text:p text:style-name="Interlin_Morpheme_Gloss_ru">половина/сторона(в.компаундах)</text:p></draw:text-box></draw:frame><draw:frame text:anchor-type="as-char" draw:style-name="Interlin_Frame_Morpheme" fo:min-width="0.1402in" draw:name="Frame1870" draw:z-index="5163"><draw:text-box fo:min-height="0.1402in"><text:p text:style-name="Interlin_Morph_os">над</text:p><text:p text:style-name="Interlin_Morpheme_Gloss_ru">дорога</text:p></draw:text-box></draw:frame><draw:frame text:anchor-type="as-char" draw:style-name="Interlin_Frame_Morpheme" fo:min-width="0.1402in" draw:name="Frame1871" draw:z-index="516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464" draw:z-index="5167"><draw:text-box fo:min-height="0.1402in"><text:p text:style-name="Interlin_Base_os">мабал</text:p><text:p text:style-name="Interlin_Morphemes"><draw:frame text:anchor-type="as-char" draw:style-name="Interlin_Frame_Morpheme" fo:min-width="0.1402in" draw:name="Frame1872" draw:z-index="5168"><draw:text-box fo:min-height="0.1402in"><text:p text:style-name="Interlin_Morph_os">ма</text:p><text:p text:style-name="Interlin_Morpheme_Gloss_ru">NEG/ещё/и/но/чтобы/что</text:p></draw:text-box></draw:frame><draw:frame text:anchor-type="as-char" draw:style-name="Interlin_Frame_Morpheme" fo:min-width="0.1402in" draw:name="Frame1873" draw:z-index="5170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1465" draw:z-index="5172"><draw:text-box fo:min-height="0.1402in"><text:p text:style-name="Interlin_Base_os">æрлæууетæ</text:p><text:p text:style-name="Interlin_Morphemes"><draw:frame text:anchor-type="as-char" draw:style-name="Interlin_Frame_Morpheme" fo:min-width="0.1402in" draw:name="Frame1874" draw:z-index="5173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875" draw:z-index="5175"><draw:text-box fo:min-height="0.1402in"><text:p text:style-name="Interlin_Morph_os">лæуу</text:p><text:p text:style-name="Interlin_Morpheme_Gloss_ru">стоять</text:p></draw:text-box></draw:frame><draw:frame text:anchor-type="as-char" draw:style-name="Interlin_Frame_Morpheme" fo:min-width="0.1402in" draw:name="Frame1876" draw:z-index="5177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1466" draw:z-index="5179"><draw:text-box fo:min-height="0.1402in"><text:p text:style-name="Interlin_Baseline">.</text:p></draw:text-box></draw:frame></text:p><text:p text:style-name="Interlin_Paragraph_Marker">paragraph 27. </text:p><text:p text:style-name="Interlin_Words"><draw:frame text:anchor-type="as-char" draw:style-name="Interlin_Frame_Number" fo:min-width="0.1402in" draw:name="Frame83" draw:z-index="5180"><draw:text-box fo:min-height="0.1402in"><text:p text:style-name="Interlin_Phrase_Number">27.1. </text:p></draw:text-box></draw:frame><draw:frame text:anchor-type="as-char" draw:style-name="Interlin_Frame_Word" fo:min-width="0.1402in" draw:name="Frame1467" draw:z-index="5180"><draw:text-box fo:min-height="0.1402in"><text:p text:style-name="Interlin_Base_os">Еци</text:p><text:p text:style-name="Interlin_Morphemes"><draw:frame text:anchor-type="as-char" draw:style-name="Interlin_Frame_Morpheme" fo:min-width="0.1402in" draw:name="Frame1877" draw:z-index="5181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468" draw:z-index="5183"><draw:text-box fo:min-height="0.1402in"><text:p text:style-name="Interlin_Base_os">нифси</text:p><text:p text:style-name="Interlin_Morphemes"><draw:frame text:anchor-type="as-char" draw:style-name="Interlin_Frame_Morpheme" fo:min-width="0.1402in" draw:name="Frame1878" draw:z-index="5184"><draw:text-box fo:min-height="0.1402in"><text:p text:style-name="Interlin_Morph_os">нифс</text:p><text:p text:style-name="Interlin_Morpheme_Gloss_ru">надежда,опора</text:p></draw:text-box></draw:frame><draw:frame text:anchor-type="as-char" draw:style-name="Interlin_Frame_Morpheme" fo:min-width="0.1402in" draw:name="Frame1879" draw:z-index="51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69" draw:z-index="5188"><draw:text-box fo:min-height="0.1402in"><text:p text:style-name="Interlin_Base_os">хæццæ</text:p><text:p text:style-name="Interlin_Morphemes"><draw:frame text:anchor-type="as-char" draw:style-name="Interlin_Frame_Morpheme" fo:min-width="0.1402in" draw:name="Frame1880" draw:z-index="5189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1470" draw:z-index="5191"><draw:text-box fo:min-height="0.1402in"><text:p text:style-name="Interlin_Base_os">цудæнцæ</text:p><text:p text:style-name="Interlin_Morphemes"><draw:frame text:anchor-type="as-char" draw:style-name="Interlin_Frame_Morpheme" fo:min-width="0.1402in" draw:name="Frame1881" draw:z-index="5192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882" draw:z-index="5194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471" draw:z-index="5196"><draw:text-box fo:min-height="0.1402in"><text:p text:style-name="Interlin_Base_os">студийæй</text:p><text:p text:style-name="Interlin_Morphemes"><draw:frame text:anchor-type="as-char" draw:style-name="Interlin_Frame_Morpheme" fo:min-width="0.1402in" draw:name="Frame1883" draw:z-index="5197"><draw:text-box fo:min-height="0.1402in"><text:p text:style-name="Interlin_Morph_os">студи</text:p><text:p text:style-name="Interlin_Morpheme_Gloss_ru">студия</text:p></draw:text-box></draw:frame><draw:frame text:anchor-type="as-char" draw:style-name="Interlin_Frame_Morpheme" fo:min-width="0.1402in" draw:name="Frame1884" draw:z-index="5199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1472" draw:z-index="5201"><draw:text-box fo:min-height="0.1402in"><text:p text:style-name="Interlin_Base_os">фиццаг</text:p><text:p text:style-name="Interlin_Morphemes"><draw:frame text:anchor-type="as-char" draw:style-name="Interlin_Frame_Morpheme" fo:min-width="0.1402in" draw:name="Frame1885" draw:z-index="5202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1473" draw:z-index="5204"><draw:text-box fo:min-height="0.1402in"><text:p text:style-name="Interlin_Base_os">программи</text:p><text:p text:style-name="Interlin_Morphemes"><draw:frame text:anchor-type="as-char" draw:style-name="Interlin_Frame_Morpheme" fo:min-width="0.1402in" draw:name="Frame1886" draw:z-index="5205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887" draw:z-index="52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74" draw:z-index="5209"><draw:text-box fo:min-height="0.1402in"><text:p text:style-name="Interlin_Base_os">архайгутæ</text:p><text:p text:style-name="Interlin_Morphemes"><draw:frame text:anchor-type="as-char" draw:style-name="Interlin_Frame_Morpheme" fo:min-width="0.1402in" draw:name="Frame1888" draw:z-index="5210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889" draw:z-index="521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890" draw:z-index="521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91" draw:z-index="52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75" draw:z-index="5218"><draw:text-box fo:min-height="0.1402in"><text:p text:style-name="Interlin_Base_os">-</text:p><text:p text:style-name="Interlin_Morphemes"><draw:frame text:anchor-type="as-char" draw:style-name="Interlin_Frame_Morpheme" fo:min-width="0.1402in" draw:name="Frame1892" draw:z-index="521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476" draw:z-index="5220"><draw:text-box fo:min-height="0.1402in"><text:p text:style-name="Interlin_Base_os">æ</text:p><text:p text:style-name="Interlin_Morphemes"><draw:frame text:anchor-type="as-char" draw:style-name="Interlin_Frame_Morpheme" fo:min-width="0.1402in" draw:name="Frame1893" draw:z-index="522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477" draw:z-index="5223"><draw:text-box fo:min-height="0.1402in"><text:p text:style-name="Interlin_Base_os">амонæг</text:p><text:p text:style-name="Interlin_Morphemes"><draw:frame text:anchor-type="as-char" draw:style-name="Interlin_Frame_Morpheme" fo:min-width="0.1402in" draw:name="Frame1894" draw:z-index="5224"><draw:text-box fo:min-height="0.1402in"><text:p text:style-name="Interlin_Morph_os">амон</text:p><text:p text:style-name="Interlin_Morpheme_Gloss_ru">указывать,учить,наставлять/означать,предвещать</text:p></draw:text-box></draw:frame><draw:frame text:anchor-type="as-char" draw:style-name="Interlin_Frame_Morpheme" fo:min-width="0.1402in" draw:name="Frame1895" draw:z-index="5226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478" draw:z-index="5228"><draw:text-box fo:min-height="0.1402in"><text:p text:style-name="Interlin_Base_os">Сакъити</text:p><text:p text:style-name="Interlin_Morphemes"><draw:frame text:anchor-type="as-char" draw:style-name="Interlin_Frame_Morpheme" fo:min-width="0.1402in" draw:name="Frame1896" draw:z-index="5229"><draw:text-box fo:min-height="0.1402in"><text:p text:style-name="Interlin_Morph_os">Сакъи</text:p><text:p text:style-name="Interlin_Morpheme_Gloss_ru">Саки</text:p></draw:text-box></draw:frame><draw:frame text:anchor-type="as-char" draw:style-name="Interlin_Frame_Morpheme" fo:min-width="0.1402in" draw:name="Frame1897" draw:z-index="523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98" draw:z-index="523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79" draw:z-index="5235"><draw:text-box fo:min-height="0.1402in"><text:p text:style-name="Interlin_Base_os">Эльбрус</text:p><text:p text:style-name="Interlin_Morphemes"><draw:frame text:anchor-type="as-char" draw:style-name="Interlin_Frame_Morpheme" fo:min-width="0.1402in" draw:name="Frame1899" draw:z-index="5236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1480" draw:z-index="5238"><draw:text-box fo:min-height="0.1402in"><text:p text:style-name="Interlin_Baseline">,</text:p></draw:text-box></draw:frame><draw:frame text:anchor-type="as-char" draw:style-name="Interlin_Frame_Word" fo:min-width="0.1402in" draw:name="Frame1481" draw:z-index="5239"><draw:text-box fo:min-height="0.1402in"><text:p text:style-name="Interlin_Base_os">Хуадонти</text:p><text:p text:style-name="Interlin_Morphemes"><draw:frame text:anchor-type="as-char" draw:style-name="Interlin_Frame_Morpheme" fo:min-width="0.1402in" draw:name="Frame1900" draw:z-index="5240"><draw:text-box fo:min-height="0.1402in"><text:p text:style-name="Interlin_Morph_os">Хуадон</text:p><text:p text:style-name="Interlin_Morpheme_Gloss_ru">Хуадон</text:p></draw:text-box></draw:frame><draw:frame text:anchor-type="as-char" draw:style-name="Interlin_Frame_Morpheme" fo:min-width="0.1402in" draw:name="Frame1901" draw:z-index="524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02" draw:z-index="52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82" draw:z-index="5246"><draw:text-box fo:min-height="0.1402in"><text:p text:style-name="Interlin_Base_os">Зурапп</text:p><text:p text:style-name="Interlin_Morphemes"><draw:frame text:anchor-type="as-char" draw:style-name="Interlin_Frame_Morpheme" fo:min-width="0.1402in" draw:name="Frame1903" draw:z-index="5247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1483" draw:z-index="5249"><draw:text-box fo:min-height="0.1402in"><text:p text:style-name="Interlin_Base_os">æма</text:p><text:p text:style-name="Interlin_Morphemes"><draw:frame text:anchor-type="as-char" draw:style-name="Interlin_Frame_Morpheme" fo:min-width="0.1402in" draw:name="Frame1904" draw:z-index="525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484" draw:z-index="5252"><draw:text-box fo:min-height="0.1402in"><text:p text:style-name="Interlin_Base_os">Хъулчити</text:p><text:p text:style-name="Interlin_Morphemes"><draw:frame text:anchor-type="as-char" draw:style-name="Interlin_Frame_Morpheme" fo:min-width="0.1402in" draw:name="Frame1905" draw:z-index="5253"><draw:text-box fo:min-height="0.1402in"><text:p text:style-name="Interlin_Morph_os">Хъулчи</text:p><text:p text:style-name="Interlin_Morpheme_Gloss_ru">Кулчи</text:p></draw:text-box></draw:frame><draw:frame text:anchor-type="as-char" draw:style-name="Interlin_Frame_Morpheme" fo:min-width="0.1402in" draw:name="Frame1906" draw:z-index="525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07" draw:z-index="52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85" draw:z-index="5259"><draw:text-box fo:min-height="0.1402in"><text:p text:style-name="Interlin_Base_os">Æхсарæ</text:p><text:p text:style-name="Interlin_Morphemes"><draw:frame text:anchor-type="as-char" draw:style-name="Interlin_Frame_Morpheme" fo:min-width="0.1402in" draw:name="Frame1908" draw:z-index="5260"><draw:text-box fo:min-height="0.1402in"><text:p text:style-name="Interlin_Morph_os">Æхсар</text:p><text:p text:style-name="Interlin_Morpheme_Gloss_ru">Ахсар</text:p></draw:text-box></draw:frame><draw:frame text:anchor-type="as-char" draw:style-name="Interlin_Frame_Morpheme" fo:min-width="0.1402in" draw:name="Frame1909" draw:z-index="526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86" draw:z-index="5264"><draw:text-box fo:min-height="0.1402in"><text:p text:style-name="Interlin_Base_os">дæр</text:p><text:p text:style-name="Interlin_Morphemes"><draw:frame text:anchor-type="as-char" draw:style-name="Interlin_Frame_Morpheme" fo:min-width="0.1402in" draw:name="Frame1910" draw:z-index="526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487" draw:z-index="5267"><draw:text-box fo:min-height="0.1402in"><text:p text:style-name="Interlin_Baseline">.</text:p></draw:text-box></draw:frame></text:p><text:p text:style-name="Interlin_Paragraph_Marker">paragraph 28. </text:p><text:p text:style-name="Interlin_Words"><draw:frame text:anchor-type="as-char" draw:style-name="Interlin_Frame_Number" fo:min-width="0.1402in" draw:name="Frame84" draw:z-index="5268"><draw:text-box fo:min-height="0.1402in"><text:p text:style-name="Interlin_Phrase_Number">28.1. </text:p></draw:text-box></draw:frame><draw:frame text:anchor-type="as-char" draw:style-name="Interlin_Frame_Word" fo:min-width="0.1402in" draw:name="Frame1488" draw:z-index="5268"><draw:text-box fo:min-height="0.1402in"><text:p text:style-name="Interlin_Base_os">Иннæ</text:p><text:p text:style-name="Interlin_Morphemes"><draw:frame text:anchor-type="as-char" draw:style-name="Interlin_Frame_Morpheme" fo:min-width="0.1402in" draw:name="Frame1911" draw:z-index="5269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912" draw:z-index="52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89" draw:z-index="5273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1913" draw:z-index="5274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914" draw:z-index="5276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915" draw:z-index="52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90" draw:z-index="5280"><draw:text-box fo:min-height="0.1402in"><text:p text:style-name="Interlin_Baseline">«</text:p></draw:text-box></draw:frame><draw:frame text:anchor-type="as-char" draw:style-name="Interlin_Frame_Word" fo:min-width="0.1402in" draw:name="Frame1491" draw:z-index="5281"><draw:text-box fo:min-height="0.1402in"><text:p text:style-name="Interlin_Base_os">Дигорæ</text:p><text:p text:style-name="Interlin_Morphemes"><draw:frame text:anchor-type="as-char" draw:style-name="Interlin_Frame_Morpheme" fo:min-width="0.1402in" draw:name="Frame1916" draw:z-index="5282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917" draw:z-index="528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92" draw:z-index="5286"><draw:text-box fo:min-height="0.1402in"><text:p text:style-name="Interlin_Baseline">»</text:p></draw:text-box></draw:frame><draw:frame text:anchor-type="as-char" draw:style-name="Interlin_Frame_Word" fo:min-width="0.1402in" draw:name="Frame1493" draw:z-index="5287"><draw:text-box fo:min-height="0.1402in"><text:p text:style-name="Interlin_Base_os">нур</text:p><text:p text:style-name="Interlin_Morphemes"><draw:frame text:anchor-type="as-char" draw:style-name="Interlin_Frame_Morpheme" fo:min-width="0.1402in" draw:name="Frame1918" draw:z-index="5288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1494" draw:z-index="5290"><draw:text-box fo:min-height="0.1402in"><text:p text:style-name="Interlin_Base_os">гъæуама</text:p><text:p text:style-name="Interlin_Morphemes"><draw:frame text:anchor-type="as-char" draw:style-name="Interlin_Frame_Morpheme" fo:min-width="0.1402in" draw:name="Frame1919" draw:z-index="5291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1495" draw:z-index="5293"><draw:text-box fo:min-height="0.1402in"><text:p text:style-name="Interlin_Base_os">рацæуа</text:p><text:p text:style-name="Interlin_Morphemes"><draw:frame text:anchor-type="as-char" draw:style-name="Interlin_Frame_Morpheme" fo:min-width="0.1402in" draw:name="Frame1920" draw:z-index="529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921" draw:z-index="5296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922" draw:z-index="5298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1496" draw:z-index="5300"><draw:text-box fo:min-height="0.1402in"><text:p text:style-name="Interlin_Base_os">феврали</text:p><text:p text:style-name="Interlin_Morphemes"><draw:frame text:anchor-type="as-char" draw:style-name="Interlin_Frame_Morpheme" fo:min-width="0.1402in" draw:name="Frame1923" draw:z-index="5301"><draw:text-box fo:min-height="0.1402in"><text:p text:style-name="Interlin_Morph_os">феврал</text:p><text:p text:style-name="Interlin_Morpheme_Gloss_ru">февраль</text:p></draw:text-box></draw:frame><draw:frame text:anchor-type="as-char" draw:style-name="Interlin_Frame_Morpheme" fo:min-width="0.1402in" draw:name="Frame1924" draw:z-index="53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97" draw:z-index="5305"><draw:text-box fo:min-height="0.1402in"><text:p text:style-name="Interlin_Base_os">мæйи</text:p><text:p text:style-name="Interlin_Morphemes"><draw:frame text:anchor-type="as-char" draw:style-name="Interlin_Frame_Morpheme" fo:min-width="0.1402in" draw:name="Frame1925" draw:z-index="5306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1926" draw:z-index="53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98" draw:z-index="5310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