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Парламент фæннæуæгдæр уодзæнæй</text:p><text:p text:style-name="Interlin_Title">Парламент фæннæуæгдæр уодзæнæй</text:p><text:p text:style-name="Interlin_Source">Дигорæ, №3 2006, с. 1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Цæгат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цæгат</text:p><text:p text:style-name="Interlin_Morpheme_Gloss_ru">север/противоположная.лезвию.сторона.ножа/родственники.жены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Иристони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Иристон</text:p><text:p text:style-name="Interlin_Morpheme_Gloss_ru">Осетия</text:p></draw:text-box></draw:frame><draw:frame text:anchor-type="as-char" draw:style-name="Interlin_Frame_Morpheme" fo:min-width="0.1402in" draw:name="Frame3" draw:z-index="1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Парламентмæ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парламент</text:p><text:p text:style-name="Interlin_Morpheme_Gloss_ru">парламент</text:p></draw:text-box></draw:frame><draw:frame text:anchor-type="as-char" draw:style-name="Interlin_Frame_Morpheme" fo:min-width="0.1402in" draw:name="Frame5" draw:z-index="1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ци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5" draw:z-index="21"><draw:text-box fo:min-height="0.1402in"><text:p text:style-name="Interlin_Base_os">нæуæг</text:p><text:p text:style-name="Interlin_Morphemes"><draw:frame text:anchor-type="as-char" draw:style-name="Interlin_Frame_Morpheme" fo:min-width="0.1402in" draw:name="Frame7" draw:z-index="22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6" draw:z-index="24"><draw:text-box fo:min-height="0.1402in"><text:p text:style-name="Interlin_Base_os">депутаттæ</text:p><text:p text:style-name="Interlin_Morphemes"><draw:frame text:anchor-type="as-char" draw:style-name="Interlin_Frame_Morpheme" fo:min-width="0.1402in" draw:name="Frame8" draw:z-index="25"><draw:text-box fo:min-height="0.1402in"><text:p text:style-name="Interlin_Morph_os">депутат</text:p><text:p text:style-name="Interlin_Morpheme_Gloss_ru">депутат</text:p></draw:text-box></draw:frame><draw:frame text:anchor-type="as-char" draw:style-name="Interlin_Frame_Morpheme" fo:min-width="0.1402in" draw:name="Frame9" draw:z-index="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" draw:z-index="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" draw:z-index="31"><draw:text-box fo:min-height="0.1402in"><text:p text:style-name="Interlin_Base_os">бацæудзæнæй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2" draw:z-index="34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3" draw:z-index="36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8" draw:z-index="38"><draw:text-box fo:min-height="0.1402in"><text:p text:style-name="Interlin_Baseline">12</text:p></draw:text-box></draw:frame><draw:frame text:anchor-type="as-char" draw:style-name="Interlin_Frame_Word" fo:min-width="0.1402in" draw:name="Frame9" draw:z-index="39"><draw:text-box fo:min-height="0.1402in"><text:p text:style-name="Interlin_Base_os">мартъий</text:p><text:p text:style-name="Interlin_Morphemes"><draw:frame text:anchor-type="as-char" draw:style-name="Interlin_Frame_Morpheme" fo:min-width="0.1402in" draw:name="Frame14" draw:z-index="40"><draw:text-box fo:min-height="0.1402in"><text:p text:style-name="Interlin_Morph_os">мартъи</text:p><text:p text:style-name="Interlin_Morpheme_Gloss_ru">март</text:p></draw:text-box></draw:frame><draw:frame text:anchor-type="as-char" draw:style-name="Interlin_Frame_Morpheme" fo:min-width="0.1402in" draw:name="Frame15" draw:z-index="42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0" draw:z-index="44"><draw:text-box fo:min-height="0.1402in"><text:p text:style-name="Interlin_Baseline">,</text:p></draw:text-box></draw:frame><draw:frame text:anchor-type="as-char" draw:style-name="Interlin_Frame_Word" fo:min-width="0.1402in" draw:name="Frame11" draw:z-index="45"><draw:text-box fo:min-height="0.1402in"><text:p text:style-name="Interlin_Base_os">етæ</text:p><text:p text:style-name="Interlin_Morphemes"><draw:frame text:anchor-type="as-char" draw:style-name="Interlin_Frame_Morpheme" fo:min-width="0.1402in" draw:name="Frame16" draw:z-index="46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2" draw:z-index="48"><draw:text-box fo:min-height="0.1402in"><text:p text:style-name="Interlin_Base_os">хæссунцæ</text:p><text:p text:style-name="Interlin_Morphemes"><draw:frame text:anchor-type="as-char" draw:style-name="Interlin_Frame_Morpheme" fo:min-width="0.1402in" draw:name="Frame17" draw:z-index="49"><draw:text-box fo:min-height="0.1402in"><text:p text:style-name="Interlin_Morph_os">хæсс</text:p><text:p text:style-name="Interlin_Morpheme_Gloss_ru">нести,уносить</text:p></draw:text-box></draw:frame><draw:frame text:anchor-type="as-char" draw:style-name="Interlin_Frame_Morpheme" fo:min-width="0.1402in" draw:name="Frame18" draw:z-index="51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3" draw:z-index="53"><draw:text-box fo:min-height="0.1402in"><text:p text:style-name="Interlin_Base_os">сæ</text:p><text:p text:style-name="Interlin_Morphemes"><draw:frame text:anchor-type="as-char" draw:style-name="Interlin_Frame_Morpheme" fo:min-width="0.1402in" draw:name="Frame19" draw:z-index="54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14" draw:z-index="56"><draw:text-box fo:min-height="0.1402in"><text:p text:style-name="Interlin_Base_os">кандидатуритæ</text:p><text:p text:style-name="Interlin_Morphemes"><draw:frame text:anchor-type="as-char" draw:style-name="Interlin_Frame_Morpheme" fo:min-width="0.1402in" draw:name="Frame20" draw:z-index="57"><draw:text-box fo:min-height="0.1402in"><text:p text:style-name="Interlin_Morph_os">кандидатур</text:p><text:p text:style-name="Interlin_Morpheme_Gloss_ru">кандидатура</text:p></draw:text-box></draw:frame><draw:frame text:anchor-type="as-char" draw:style-name="Interlin_Frame_Morpheme" fo:min-width="0.1402in" draw:name="Frame21" draw:z-index="59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22" draw:z-index="6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5" draw:z-index="63"><draw:text-box fo:min-height="0.1402in"><text:p text:style-name="Interlin_Base_os">исгъæлæс</text:p><text:p text:style-name="Interlin_Morphemes"><draw:frame text:anchor-type="as-char" draw:style-name="Interlin_Frame_Morpheme" fo:min-width="0.1402in" draw:name="Frame23" draw:z-index="64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4" draw:z-index="66"><draw:text-box fo:min-height="0.1402in"><text:p text:style-name="Interlin_Morph_os">гъæлæс</text:p><text:p text:style-name="Interlin_Morpheme_Gloss_ru">рот/горло/голос</text:p></draw:text-box></draw:frame></text:p></draw:text-box></draw:frame><draw:frame text:anchor-type="as-char" draw:style-name="Interlin_Frame_Word" fo:min-width="0.1402in" draw:name="Frame16" draw:z-index="68"><draw:text-box fo:min-height="0.1402in"><text:p text:style-name="Interlin_Base_os">кæнуни</text:p><text:p text:style-name="Interlin_Morphemes"><draw:frame text:anchor-type="as-char" draw:style-name="Interlin_Frame_Morpheme" fo:min-width="0.1402in" draw:name="Frame25" draw:z-index="69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6" draw:z-index="71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27" draw:z-index="7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" draw:z-index="75"><draw:text-box fo:min-height="0.1402in"><text:p text:style-name="Interlin_Base_os">размæ</text:p><text:p text:style-name="Interlin_Morphemes"><draw:frame text:anchor-type="as-char" draw:style-name="Interlin_Frame_Morpheme" fo:min-width="0.1402in" draw:name="Frame28" draw:z-index="76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29" draw:z-index="7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8" draw:z-index="80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81"><draw:text-box fo:min-height="0.1402in"><text:p text:style-name="Interlin_Phrase_Number">2.1. </text:p></draw:text-box></draw:frame><draw:frame text:anchor-type="as-char" draw:style-name="Interlin_Frame_Word" fo:min-width="0.1402in" draw:name="Frame19" draw:z-index="81"><draw:text-box fo:min-height="0.1402in"><text:p text:style-name="Interlin_Base_os">Нуртæккæ</text:p><text:p text:style-name="Interlin_Morphemes"><draw:frame text:anchor-type="as-char" draw:style-name="Interlin_Frame_Morpheme" fo:min-width="0.1402in" draw:name="Frame30" draw:z-index="82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31" draw:z-index="84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20" draw:z-index="86"><draw:text-box fo:min-height="0.1402in"><text:p text:style-name="Interlin_Base_os">кандидаттæ</text:p><text:p text:style-name="Interlin_Morphemes"><draw:frame text:anchor-type="as-char" draw:style-name="Interlin_Frame_Morpheme" fo:min-width="0.1402in" draw:name="Frame32" draw:z-index="87"><draw:text-box fo:min-height="0.1402in"><text:p text:style-name="Interlin_Morph_os">кандидат</text:p><text:p text:style-name="Interlin_Morpheme_Gloss_ru">кандидат</text:p></draw:text-box></draw:frame><draw:frame text:anchor-type="as-char" draw:style-name="Interlin_Frame_Morpheme" fo:min-width="0.1402in" draw:name="Frame33" draw:z-index="8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4" draw:z-index="9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1" draw:z-index="93"><draw:text-box fo:min-height="0.1402in"><text:p text:style-name="Interlin_Base_os">сæ</text:p><text:p text:style-name="Interlin_Morphemes"><draw:frame text:anchor-type="as-char" draw:style-name="Interlin_Frame_Morpheme" fo:min-width="0.1402in" draw:name="Frame35" draw:z-index="94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22" draw:z-index="96"><draw:text-box fo:min-height="0.1402in"><text:p text:style-name="Interlin_Base_os">гæгъæдитæ</text:p><text:p text:style-name="Interlin_Morphemes"><draw:frame text:anchor-type="as-char" draw:style-name="Interlin_Frame_Morpheme" fo:min-width="0.1402in" draw:name="Frame36" draw:z-index="97"><draw:text-box fo:min-height="0.1402in"><text:p text:style-name="Interlin_Morph_os">гæгъæди</text:p><text:p text:style-name="Interlin_Morpheme_Gloss_ru">бумага,документ</text:p></draw:text-box></draw:frame><draw:frame text:anchor-type="as-char" draw:style-name="Interlin_Frame_Morpheme" fo:min-width="0.1402in" draw:name="Frame37" draw:z-index="9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8" draw:z-index="10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3" draw:z-index="103"><draw:text-box fo:min-height="0.1402in"><text:p text:style-name="Interlin_Base_os">цæттæ</text:p><text:p text:style-name="Interlin_Morphemes"><draw:frame text:anchor-type="as-char" draw:style-name="Interlin_Frame_Morpheme" fo:min-width="0.1402in" draw:name="Frame39" draw:z-index="104"><draw:text-box fo:min-height="0.1402in"><text:p text:style-name="Interlin_Morph_os">цæттæ</text:p><text:p text:style-name="Interlin_Morpheme_Gloss_ru">готовый</text:p></draw:text-box></draw:frame></text:p></draw:text-box></draw:frame><draw:frame text:anchor-type="as-char" draw:style-name="Interlin_Frame_Word" fo:min-width="0.1402in" draw:name="Frame24" draw:z-index="106"><draw:text-box fo:min-height="0.1402in"><text:p text:style-name="Interlin_Base_os">кæнунцæ</text:p><text:p text:style-name="Interlin_Morphemes"><draw:frame text:anchor-type="as-char" draw:style-name="Interlin_Frame_Morpheme" fo:min-width="0.1402in" draw:name="Frame40" draw:z-index="10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1" draw:z-index="10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5" draw:z-index="111"><draw:text-box fo:min-height="0.1402in"><text:p text:style-name="Interlin_Baseline">,</text:p></draw:text-box></draw:frame><draw:frame text:anchor-type="as-char" draw:style-name="Interlin_Frame_Word" fo:min-width="0.1402in" draw:name="Frame26" draw:z-index="112"><draw:text-box fo:min-height="0.1402in"><text:p text:style-name="Interlin_Base_os">æвзаргути</text:p><text:p text:style-name="Interlin_Morphemes"><draw:frame text:anchor-type="as-char" draw:style-name="Interlin_Frame_Morpheme" fo:min-width="0.1402in" draw:name="Frame42" draw:z-index="113"><draw:text-box fo:min-height="0.1402in"><text:p text:style-name="Interlin_Morph_os">æвзар</text:p><text:p text:style-name="Interlin_Morpheme_Gloss_ru">выбирать/терпеть,претерпевать</text:p></draw:text-box></draw:frame><draw:frame text:anchor-type="as-char" draw:style-name="Interlin_Frame_Morpheme" fo:min-width="0.1402in" draw:name="Frame43" draw:z-index="115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44" draw:z-index="11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5" draw:z-index="11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" draw:z-index="121"><draw:text-box fo:min-height="0.1402in"><text:p text:style-name="Interlin_Base_os">къохфинститæ</text:p><text:p text:style-name="Interlin_Morphemes"><draw:frame text:anchor-type="as-char" draw:style-name="Interlin_Frame_Morpheme" fo:min-width="0.1402in" draw:name="Frame46" draw:z-index="122"><draw:text-box fo:min-height="0.1402in"><text:p text:style-name="Interlin_Morph_os">къох</text:p><text:p text:style-name="Interlin_Morpheme_Gloss_ru">роща/кисть.руки</text:p></draw:text-box></draw:frame><draw:frame text:anchor-type="as-char" draw:style-name="Interlin_Frame_Morpheme" fo:min-width="0.1402in" draw:name="Frame47" draw:z-index="124"><draw:text-box fo:min-height="0.1402in"><text:p text:style-name="Interlin_Morph_os">финст</text:p><text:p text:style-name="Interlin_Morpheme_Gloss_ru">писать.PART.PST/письмо</text:p></draw:text-box></draw:frame><draw:frame text:anchor-type="as-char" draw:style-name="Interlin_Frame_Morpheme" fo:min-width="0.1402in" draw:name="Frame48" draw:z-index="126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49" draw:z-index="12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8" draw:z-index="130"><draw:text-box fo:min-height="0.1402in"><text:p text:style-name="Interlin_Base_os">æмбурд</text:p><text:p text:style-name="Interlin_Morphemes"><draw:frame text:anchor-type="as-char" draw:style-name="Interlin_Frame_Morpheme" fo:min-width="0.1402in" draw:name="Frame50" draw:z-index="131"><draw:text-box fo:min-height="0.1402in"><text:p text:style-name="Interlin_Morph_os">æмбурд</text:p><text:p text:style-name="Interlin_Morpheme_Gloss_ru">cобрание</text:p></draw:text-box></draw:frame></text:p></draw:text-box></draw:frame><draw:frame text:anchor-type="as-char" draw:style-name="Interlin_Frame_Word" fo:min-width="0.1402in" draw:name="Frame29" draw:z-index="133"><draw:text-box fo:min-height="0.1402in"><text:p text:style-name="Interlin_Base_os">кæнгæй</text:p><text:p text:style-name="Interlin_Morphemes"><draw:frame text:anchor-type="as-char" draw:style-name="Interlin_Frame_Morpheme" fo:min-width="0.1402in" draw:name="Frame51" draw:z-index="13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2" draw:z-index="136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53" draw:z-index="13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0" draw:z-index="140"><draw:text-box fo:min-height="0.1402in"><text:p text:style-name="Interlin_Baseline">,</text:p></draw:text-box></draw:frame><draw:frame text:anchor-type="as-char" draw:style-name="Interlin_Frame_Word" fo:min-width="0.1402in" draw:name="Frame31" draw:z-index="141"><draw:text-box fo:min-height="0.1402in"><text:p text:style-name="Interlin_Base_os">цæмæй</text:p><text:p text:style-name="Interlin_Morphemes"><draw:frame text:anchor-type="as-char" draw:style-name="Interlin_Frame_Morpheme" fo:min-width="0.1402in" draw:name="Frame54" draw:z-index="142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32" draw:z-index="144"><draw:text-box fo:min-height="0.1402in"><text:p text:style-name="Interlin_Base_os">регистрацигонд</text:p><text:p text:style-name="Interlin_Morphemes"><draw:frame text:anchor-type="as-char" draw:style-name="Interlin_Frame_Morpheme" fo:min-width="0.1402in" draw:name="Frame55" draw:z-index="145"><draw:text-box fo:min-height="0.1402in"><text:p text:style-name="Interlin_Morph_os">регистраци</text:p><text:p text:style-name="Interlin_Morpheme_Gloss_ru">регистрация</text:p></draw:text-box></draw:frame><draw:frame text:anchor-type="as-char" draw:style-name="Interlin_Frame_Morpheme" fo:min-width="0.1402in" draw:name="Frame56" draw:z-index="147"><draw:text-box fo:min-height="0.1402in"><text:p text:style-name="Interlin_Morph_os">-г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33" draw:z-index="149"><draw:text-box fo:min-height="0.1402in"><text:p text:style-name="Interlin_Base_os">æрцæуонцæ</text:p><text:p text:style-name="Interlin_Morphemes"><draw:frame text:anchor-type="as-char" draw:style-name="Interlin_Frame_Morpheme" fo:min-width="0.1402in" draw:name="Frame57" draw:z-index="150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58" draw:z-index="152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59" draw:z-index="154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34" draw:z-index="156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60" draw:z-index="157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61" draw:z-index="15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" draw:z-index="161"><draw:text-box fo:min-height="0.1402in"><text:p text:style-name="Interlin_Base_os">æвзарæн</text:p><text:p text:style-name="Interlin_Morphemes"><draw:frame text:anchor-type="as-char" draw:style-name="Interlin_Frame_Morpheme" fo:min-width="0.1402in" draw:name="Frame62" draw:z-index="162"><draw:text-box fo:min-height="0.1402in"><text:p text:style-name="Interlin_Morph_os">æвзар</text:p><text:p text:style-name="Interlin_Morpheme_Gloss_ru">выбирать/терпеть,претерпевать</text:p></draw:text-box></draw:frame><draw:frame text:anchor-type="as-char" draw:style-name="Interlin_Frame_Morpheme" fo:min-width="0.1402in" draw:name="Frame63" draw:z-index="164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36" draw:z-index="166"><draw:text-box fo:min-height="0.1402in"><text:p text:style-name="Interlin_Base_os">къамиси</text:p><text:p text:style-name="Interlin_Morphemes"><draw:frame text:anchor-type="as-char" draw:style-name="Interlin_Frame_Morpheme" fo:min-width="0.1402in" draw:name="Frame64" draw:z-index="167"><draw:text-box fo:min-height="0.1402in"><text:p text:style-name="Interlin_Morph_os">къамиси</text:p><text:p text:style-name="Interlin_Morpheme_Gloss_ru">комиссия</text:p></draw:text-box></draw:frame></text:p></draw:text-box></draw:frame><draw:frame text:anchor-type="as-char" draw:style-name="Interlin_Frame_Word" fo:min-width="0.1402in" draw:name="Frame37" draw:z-index="16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70"><draw:text-box fo:min-height="0.1402in"><text:p text:style-name="Interlin_Phrase_Number">2.2. </text:p></draw:text-box></draw:frame><draw:frame text:anchor-type="as-char" draw:style-name="Interlin_Frame_Word" fo:min-width="0.1402in" draw:name="Frame38" draw:z-index="170"><draw:text-box fo:min-height="0.1402in"><text:p text:style-name="Interlin_Base_os">Нæуæг</text:p><text:p text:style-name="Interlin_Morphemes"><draw:frame text:anchor-type="as-char" draw:style-name="Interlin_Frame_Morpheme" fo:min-width="0.1402in" draw:name="Frame65" draw:z-index="171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39" draw:z-index="173"><draw:text-box fo:min-height="0.1402in"><text:p text:style-name="Interlin_Base_os">æвзурститæ</text:p><text:p text:style-name="Interlin_Morphemes"><draw:frame text:anchor-type="as-char" draw:style-name="Interlin_Frame_Morpheme" fo:min-width="0.1402in" draw:name="Frame66" draw:z-index="174"><draw:text-box fo:min-height="0.1402in"><text:p text:style-name="Interlin_Morph_os">æвзурст</text:p><text:p text:style-name="Interlin_Morpheme_Gloss_ru">возникать,прорастать,выделяться.PART.PST/выбор</text:p></draw:text-box></draw:frame><draw:frame text:anchor-type="as-char" draw:style-name="Interlin_Frame_Morpheme" fo:min-width="0.1402in" draw:name="Frame67" draw:z-index="176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68" draw:z-index="17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0" draw:z-index="180"><draw:text-box fo:min-height="0.1402in"><text:p text:style-name="Interlin_Base_os">нисангонд</text:p><text:p text:style-name="Interlin_Morphemes"><draw:frame text:anchor-type="as-char" draw:style-name="Interlin_Frame_Morpheme" fo:min-width="0.1402in" draw:name="Frame69" draw:z-index="181"><draw:text-box fo:min-height="0.1402in"><text:p text:style-name="Interlin_Morph_os">нисан</text:p><text:p text:style-name="Interlin_Morpheme_Gloss_ru">метка,цель/смысл,признак</text:p></draw:text-box></draw:frame><draw:frame text:anchor-type="as-char" draw:style-name="Interlin_Frame_Morpheme" fo:min-width="0.1402in" draw:name="Frame70" draw:z-index="183"><draw:text-box fo:min-height="0.1402in"><text:p text:style-name="Interlin_Morph_os">-г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41" draw:z-index="185"><draw:text-box fo:min-height="0.1402in"><text:p text:style-name="Interlin_Base_os">æрцудæнцæ</text:p><text:p text:style-name="Interlin_Morphemes"><draw:frame text:anchor-type="as-char" draw:style-name="Interlin_Frame_Morpheme" fo:min-width="0.1402in" draw:name="Frame71" draw:z-index="186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72" draw:z-index="188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73" draw:z-index="190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42" draw:z-index="192"><draw:text-box fo:min-height="0.1402in"><text:p text:style-name="Interlin_Baseline">,</text:p></draw:text-box></draw:frame><draw:frame text:anchor-type="as-char" draw:style-name="Interlin_Frame_Word" fo:min-width="0.1402in" draw:name="Frame43" draw:z-index="193"><draw:text-box fo:min-height="0.1402in"><text:p text:style-name="Interlin_Baseline">10</text:p></draw:text-box></draw:frame><draw:frame text:anchor-type="as-char" draw:style-name="Interlin_Frame_Word" fo:min-width="0.1402in" draw:name="Frame44" draw:z-index="194"><draw:text-box fo:min-height="0.1402in"><text:p text:style-name="Interlin_Base_os">депутати</text:p><text:p text:style-name="Interlin_Morphemes"><draw:frame text:anchor-type="as-char" draw:style-name="Interlin_Frame_Morpheme" fo:min-width="0.1402in" draw:name="Frame74" draw:z-index="195"><draw:text-box fo:min-height="0.1402in"><text:p text:style-name="Interlin_Morph_os">депутат</text:p><text:p text:style-name="Interlin_Morpheme_Gloss_ru">депутат</text:p></draw:text-box></draw:frame><draw:frame text:anchor-type="as-char" draw:style-name="Interlin_Frame_Morpheme" fo:min-width="0.1402in" draw:name="Frame75" draw:z-index="19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" draw:z-index="199"><draw:text-box fo:min-height="0.1402in"><text:p text:style-name="Interlin_Base_os">æмгъудæй</text:p><text:p text:style-name="Interlin_Morphemes"><draw:frame text:anchor-type="as-char" draw:style-name="Interlin_Frame_Morpheme" fo:min-width="0.1402in" draw:name="Frame76" draw:z-index="200"><draw:text-box fo:min-height="0.1402in"><text:p text:style-name="Interlin_Morph_os">æмгъуд</text:p><text:p text:style-name="Interlin_Morpheme_Gloss_ru">назначение.срока</text:p></draw:text-box></draw:frame><draw:frame text:anchor-type="as-char" draw:style-name="Interlin_Frame_Morpheme" fo:min-width="0.1402in" draw:name="Frame77" draw:z-index="20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6" draw:z-index="204"><draw:text-box fo:min-height="0.1402in"><text:p text:style-name="Interlin_Base_os">раздæр</text:p><text:p text:style-name="Interlin_Morphemes"><draw:frame text:anchor-type="as-char" draw:style-name="Interlin_Frame_Morpheme" fo:min-width="0.1402in" draw:name="Frame78" draw:z-index="205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79" draw:z-index="20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7" draw:z-index="209"><draw:text-box fo:min-height="0.1402in"><text:p text:style-name="Interlin_Base_os">сæхе</text:p><text:p text:style-name="Interlin_Morphemes"><draw:frame text:anchor-type="as-char" draw:style-name="Interlin_Frame_Morpheme" fo:min-width="0.1402in" draw:name="Frame80" draw:z-index="210"><draw:text-box fo:min-height="0.1402in"><text:p text:style-name="Interlin_Morph_os">сæхе</text:p><text:p text:style-name="Interlin_Morpheme_Gloss_ru">3PL.REFL.GEN/POSS.REFL.3PL</text:p></draw:text-box></draw:frame></text:p></draw:text-box></draw:frame><draw:frame text:anchor-type="as-char" draw:style-name="Interlin_Frame_Word" fo:min-width="0.1402in" draw:name="Frame48" draw:z-index="212"><draw:text-box fo:min-height="0.1402in"><text:p text:style-name="Interlin_Base_os">ку</text:p><text:p text:style-name="Interlin_Morphemes"><draw:frame text:anchor-type="as-char" draw:style-name="Interlin_Frame_Morpheme" fo:min-width="0.1402in" draw:name="Frame81" draw:z-index="213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49" draw:z-index="215"><draw:text-box fo:min-height="0.1402in"><text:p text:style-name="Interlin_Base_os">исуæгъдæ</text:p><text:p text:style-name="Interlin_Morphemes"><draw:frame text:anchor-type="as-char" draw:style-name="Interlin_Frame_Morpheme" fo:min-width="0.1402in" draw:name="Frame82" draw:z-index="21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83" draw:z-index="218"><draw:text-box fo:min-height="0.1402in"><text:p text:style-name="Interlin_Morph_os">уæгъд</text:p><text:p text:style-name="Interlin_Morpheme_Gloss_ru">свободный/несвязанный/слабый</text:p></draw:text-box></draw:frame><draw:frame text:anchor-type="as-char" draw:style-name="Interlin_Frame_Morpheme" fo:min-width="0.1402in" draw:name="Frame84" draw:z-index="22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0" draw:z-index="222"><draw:text-box fo:min-height="0.1402in"><text:p text:style-name="Interlin_Base_os">кодтонцæ</text:p><text:p text:style-name="Interlin_Morphemes"><draw:frame text:anchor-type="as-char" draw:style-name="Interlin_Frame_Morpheme" fo:min-width="0.1402in" draw:name="Frame85" draw:z-index="223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86" draw:z-index="22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7" draw:z-index="227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51" draw:z-index="229"><draw:text-box fo:min-height="0.1402in"><text:p text:style-name="Interlin_Baseline">,</text:p></draw:text-box></draw:frame><draw:frame text:anchor-type="as-char" draw:style-name="Interlin_Frame_Word" fo:min-width="0.1402in" draw:name="Frame52" draw:z-index="230"><draw:text-box fo:min-height="0.1402in"><text:p text:style-name="Interlin_Base_os">æндæр</text:p><text:p text:style-name="Interlin_Morphemes"><draw:frame text:anchor-type="as-char" draw:style-name="Interlin_Frame_Morpheme" fo:min-width="0.1402in" draw:name="Frame88" draw:z-index="231"><draw:text-box fo:min-height="0.1402in"><text:p text:style-name="Interlin_Morph_os">æндæр</text:p><text:p text:style-name="Interlin_Morpheme_Gloss_ru">другой</text:p></draw:text-box></draw:frame></text:p></draw:text-box></draw:frame><draw:frame text:anchor-type="as-char" draw:style-name="Interlin_Frame_Word" fo:min-width="0.1402in" draw:name="Frame53" draw:z-index="233"><draw:text-box fo:min-height="0.1402in"><text:p text:style-name="Interlin_Base_os">кустмæ</text:p><text:p text:style-name="Interlin_Morphemes"><draw:frame text:anchor-type="as-char" draw:style-name="Interlin_Frame_Morpheme" fo:min-width="0.1402in" draw:name="Frame89" draw:z-index="234"><draw:text-box fo:min-height="0.1402in"><text:p text:style-name="Interlin_Morph_os">куст</text:p><text:p text:style-name="Interlin_Morpheme_Gloss_ru">работать.PART.PST/работа</text:p></draw:text-box></draw:frame><draw:frame text:anchor-type="as-char" draw:style-name="Interlin_Frame_Morpheme" fo:min-width="0.1402in" draw:name="Frame90" draw:z-index="23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4" draw:z-index="238"><draw:text-box fo:min-height="0.1402in"><text:p text:style-name="Interlin_Base_os">ке</text:p><text:p text:style-name="Interlin_Morphemes"><draw:frame text:anchor-type="as-char" draw:style-name="Interlin_Frame_Morpheme" fo:min-width="0.1402in" draw:name="Frame91" draw:z-index="239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55" draw:z-index="241"><draw:text-box fo:min-height="0.1402in"><text:p text:style-name="Interlin_Base_os">рацудæнцæ</text:p><text:p text:style-name="Interlin_Morphemes"><draw:frame text:anchor-type="as-char" draw:style-name="Interlin_Frame_Morpheme" fo:min-width="0.1402in" draw:name="Frame92" draw:z-index="24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3" draw:z-index="244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94" draw:z-index="246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56" draw:z-index="248"><draw:text-box fo:min-height="0.1402in"><text:p text:style-name="Interlin_Baseline">,</text:p></draw:text-box></draw:frame><draw:frame text:anchor-type="as-char" draw:style-name="Interlin_Frame_Word" fo:min-width="0.1402in" draw:name="Frame57" draw:z-index="249"><draw:text-box fo:min-height="0.1402in"><text:p text:style-name="Interlin_Base_os">уомæ</text:p><text:p text:style-name="Interlin_Morphemes"><draw:frame text:anchor-type="as-char" draw:style-name="Interlin_Frame_Morpheme" fo:min-width="0.1402in" draw:name="Frame95" draw:z-index="250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58" draw:z-index="252"><draw:text-box fo:min-height="0.1402in"><text:p text:style-name="Interlin_Base_os">гæсгæ</text:p><text:p text:style-name="Interlin_Morphemes"><draw:frame text:anchor-type="as-char" draw:style-name="Interlin_Frame_Morpheme" fo:min-width="0.1402in" draw:name="Frame96" draw:z-index="253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59" draw:z-index="255"><draw:text-box fo:min-height="0.1402in"><text:p text:style-name="Interlin_Baseline">,</text:p></draw:text-box></draw:frame><draw:frame text:anchor-type="as-char" draw:style-name="Interlin_Frame_Word" fo:min-width="0.1402in" draw:name="Frame60" draw:z-index="256"><draw:text-box fo:min-height="0.1402in"><text:p text:style-name="Interlin_Base_os">уæд</text:p><text:p text:style-name="Interlin_Morphemes"><draw:frame text:anchor-type="as-char" draw:style-name="Interlin_Frame_Morpheme" fo:min-width="0.1402in" draw:name="Frame97" draw:z-index="25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61" draw:z-index="2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260"><draw:text-box fo:min-height="0.1402in"><text:p text:style-name="Interlin_Phrase_Number">2.3. </text:p></draw:text-box></draw:frame><draw:frame text:anchor-type="as-char" draw:style-name="Interlin_Frame_Word" fo:min-width="0.1402in" draw:name="Frame62" draw:z-index="260"><draw:text-box fo:min-height="0.1402in"><text:p text:style-name="Interlin_Base_os">Æдеугур</text:p><text:p text:style-name="Interlin_Morphemes"><draw:frame text:anchor-type="as-char" draw:style-name="Interlin_Frame_Morpheme" fo:min-width="0.1402in" draw:name="Frame98" draw:z-index="261"><draw:text-box fo:min-height="0.1402in"><text:p text:style-name="Interlin_Morph_os">æдеугур</text:p><text:p text:style-name="Interlin_Morpheme_Gloss_ru">всего</text:p></draw:text-box></draw:frame></text:p></draw:text-box></draw:frame><draw:frame text:anchor-type="as-char" draw:style-name="Interlin_Frame_Word" fo:min-width="0.1402in" draw:name="Frame63" draw:z-index="263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99" draw:z-index="264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100" draw:z-index="26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4" draw:z-index="268"><draw:text-box fo:min-height="0.1402in"><text:p text:style-name="Interlin_Base_os">парламенти</text:p><text:p text:style-name="Interlin_Morphemes"><draw:frame text:anchor-type="as-char" draw:style-name="Interlin_Frame_Morpheme" fo:min-width="0.1402in" draw:name="Frame101" draw:z-index="269"><draw:text-box fo:min-height="0.1402in"><text:p text:style-name="Interlin_Morph_os">парламент</text:p><text:p text:style-name="Interlin_Morpheme_Gloss_ru">парламент</text:p></draw:text-box></draw:frame><draw:frame text:anchor-type="as-char" draw:style-name="Interlin_Frame_Morpheme" fo:min-width="0.1402in" draw:name="Frame102" draw:z-index="2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" draw:z-index="273"><draw:text-box fo:min-height="0.1402in"><text:p text:style-name="Interlin_Base_os">уа</text:p><text:p text:style-name="Interlin_Morphemes"><draw:frame text:anchor-type="as-char" draw:style-name="Interlin_Frame_Morpheme" fo:min-width="0.1402in" draw:name="Frame103" draw:z-index="274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66" draw:z-index="276"><draw:text-box fo:min-height="0.1402in"><text:p text:style-name="Interlin_Baseline">84</text:p></draw:text-box></draw:frame><draw:frame text:anchor-type="as-char" draw:style-name="Interlin_Frame_Word" fo:min-width="0.1402in" draw:name="Frame67" draw:z-index="277"><draw:text-box fo:min-height="0.1402in"><text:p text:style-name="Interlin_Base_os">депутати</text:p><text:p text:style-name="Interlin_Morphemes"><draw:frame text:anchor-type="as-char" draw:style-name="Interlin_Frame_Morpheme" fo:min-width="0.1402in" draw:name="Frame104" draw:z-index="278"><draw:text-box fo:min-height="0.1402in"><text:p text:style-name="Interlin_Morph_os">депутат</text:p><text:p text:style-name="Interlin_Morpheme_Gloss_ru">депутат</text:p></draw:text-box></draw:frame><draw:frame text:anchor-type="as-char" draw:style-name="Interlin_Frame_Morpheme" fo:min-width="0.1402in" draw:name="Frame105" draw:z-index="28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8" draw:z-index="282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283"><draw:text-box fo:min-height="0.1402in"><text:p text:style-name="Interlin_Phrase_Number">3.1. </text:p></draw:text-box></draw:frame><draw:frame text:anchor-type="as-char" draw:style-name="Interlin_Frame_Word" fo:min-width="0.1402in" draw:name="Frame69" draw:z-index="283"><draw:text-box fo:min-height="0.1402in"><text:p text:style-name="Interlin_Base_os">Æвзурстити</text:p><text:p text:style-name="Interlin_Morphemes"><draw:frame text:anchor-type="as-char" draw:style-name="Interlin_Frame_Morpheme" fo:min-width="0.1402in" draw:name="Frame106" draw:z-index="284"><draw:text-box fo:min-height="0.1402in"><text:p text:style-name="Interlin_Morph_os">æвзурст</text:p><text:p text:style-name="Interlin_Morpheme_Gloss_ru">возникать,прорастать,выделяться.PART.PST/выбор</text:p></draw:text-box></draw:frame><draw:frame text:anchor-type="as-char" draw:style-name="Interlin_Frame_Morpheme" fo:min-width="0.1402in" draw:name="Frame107" draw:z-index="286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08" draw:z-index="28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0" draw:z-index="290"><draw:text-box fo:min-height="0.1402in"><text:p text:style-name="Interlin_Base_os">архайдзæнæнцæ</text:p><text:p text:style-name="Interlin_Morphemes"><draw:frame text:anchor-type="as-char" draw:style-name="Interlin_Frame_Morpheme" fo:min-width="0.1402in" draw:name="Frame109" draw:z-index="291"><draw:text-box fo:min-height="0.1402in"><text:p text:style-name="Interlin_Morph_os">архай</text:p><text:p text:style-name="Interlin_Morpheme_Gloss_ru">действовать,стараться</text:p></draw:text-box></draw:frame><draw:frame text:anchor-type="as-char" draw:style-name="Interlin_Frame_Morpheme" fo:min-width="0.1402in" draw:name="Frame110" draw:z-index="293"><draw:text-box fo:min-height="0.1402in"><text:p text:style-name="Interlin_Morph_os">-дзæнæнцæ</text:p><text:p text:style-name="Interlin_Morpheme_Gloss_ru">FUT.3PL</text:p></draw:text-box></draw:frame></text:p></draw:text-box></draw:frame><draw:frame text:anchor-type="as-char" draw:style-name="Interlin_Frame_Word" fo:min-width="0.1402in" draw:name="Frame71" draw:z-index="295"><draw:text-box fo:min-height="0.1402in"><text:p text:style-name="Interlin_Base_os">æрмæст</text:p><text:p text:style-name="Interlin_Morphemes"><draw:frame text:anchor-type="as-char" draw:style-name="Interlin_Frame_Morpheme" fo:min-width="0.1402in" draw:name="Frame111" draw:z-index="296"><draw:text-box fo:min-height="0.1402in"><text:p text:style-name="Interlin_Morph_os">æрмæст</text:p><text:p text:style-name="Interlin_Morpheme_Gloss_ru">только</text:p></draw:text-box></draw:frame></text:p></draw:text-box></draw:frame><draw:frame text:anchor-type="as-char" draw:style-name="Interlin_Frame_Word" fo:min-width="0.1402in" draw:name="Frame72" draw:z-index="298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12" draw:z-index="299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113" draw:z-index="30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3" draw:z-index="303"><draw:text-box fo:min-height="0.1402in"><text:p text:style-name="Interlin_Base_os">нæ</text:p><text:p text:style-name="Interlin_Morphemes"><draw:frame text:anchor-type="as-char" draw:style-name="Interlin_Frame_Morpheme" fo:min-width="0.1402in" draw:name="Frame114" draw:z-index="30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4" draw:z-index="306"><draw:text-box fo:min-height="0.1402in"><text:p text:style-name="Interlin_Baseline">,</text:p></draw:text-box></draw:frame><draw:frame text:anchor-type="as-char" draw:style-name="Interlin_Frame_Word" fo:min-width="0.1402in" draw:name="Frame75" draw:z-index="307"><draw:text-box fo:min-height="0.1402in"><text:p text:style-name="Interlin_Base_os">фал</text:p><text:p text:style-name="Interlin_Morphemes"><draw:frame text:anchor-type="as-char" draw:style-name="Interlin_Frame_Morpheme" fo:min-width="0.1402in" draw:name="Frame115" draw:z-index="308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76" draw:z-index="310"><draw:text-box fo:min-height="0.1402in"><text:p text:style-name="Interlin_Base_os">Горæтгæрон</text:p><text:p text:style-name="Interlin_Morphemes"><draw:frame text:anchor-type="as-char" draw:style-name="Interlin_Frame_Morpheme" fo:min-width="0.1402in" draw:name="Frame116" draw:z-index="311"><draw:text-box fo:min-height="0.1402in"><text:p text:style-name="Interlin_Morph_os">Горæтгæрон</text:p><text:p text:style-name="Interlin_Morpheme_Gloss_ru">пригородный</text:p></draw:text-box></draw:frame></text:p></draw:text-box></draw:frame><draw:frame text:anchor-type="as-char" draw:style-name="Interlin_Frame_Word" fo:min-width="0.1402in" draw:name="Frame77" draw:z-index="313"><draw:text-box fo:min-height="0.1402in"><text:p text:style-name="Interlin_Base_os">райони</text:p><text:p text:style-name="Interlin_Morphemes"><draw:frame text:anchor-type="as-char" draw:style-name="Interlin_Frame_Morpheme" fo:min-width="0.1402in" draw:name="Frame117" draw:z-index="314"><draw:text-box fo:min-height="0.1402in"><text:p text:style-name="Interlin_Morph_os">район</text:p><text:p text:style-name="Interlin_Morpheme_Gloss_ru">район</text:p></draw:text-box></draw:frame><draw:frame text:anchor-type="as-char" draw:style-name="Interlin_Frame_Morpheme" fo:min-width="0.1402in" draw:name="Frame118" draw:z-index="31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8" draw:z-index="318"><draw:text-box fo:min-height="0.1402in"><text:p text:style-name="Interlin_Base_os">ци</text:p><text:p text:style-name="Interlin_Morphemes"><draw:frame text:anchor-type="as-char" draw:style-name="Interlin_Frame_Morpheme" fo:min-width="0.1402in" draw:name="Frame119" draw:z-index="319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79" draw:z-index="321"><draw:text-box fo:min-height="0.1402in"><text:p text:style-name="Interlin_Base_os">рæстæгмæ</text:p><text:p text:style-name="Interlin_Morphemes"><draw:frame text:anchor-type="as-char" draw:style-name="Interlin_Frame_Morpheme" fo:min-width="0.1402in" draw:name="Frame120" draw:z-index="322"><draw:text-box fo:min-height="0.1402in"><text:p text:style-name="Interlin_Morph_os">рæстæг</text:p><text:p text:style-name="Interlin_Morpheme_Gloss_ru">время</text:p></draw:text-box></draw:frame><draw:frame text:anchor-type="as-char" draw:style-name="Interlin_Frame_Morpheme" fo:min-width="0.1402in" draw:name="Frame121" draw:z-index="32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80" draw:z-index="326"><draw:text-box fo:min-height="0.1402in"><text:p text:style-name="Interlin_Base_os">цæргутæ</text:p><text:p text:style-name="Interlin_Morphemes"><draw:frame text:anchor-type="as-char" draw:style-name="Interlin_Frame_Morpheme" fo:min-width="0.1402in" draw:name="Frame122" draw:z-index="327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123" draw:z-index="329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24" draw:z-index="33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5" draw:z-index="33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1" draw:z-index="335"><draw:text-box fo:min-height="0.1402in"><text:p text:style-name="Interlin_Base_os">ес</text:p><text:p text:style-name="Interlin_Morphemes"><draw:frame text:anchor-type="as-char" draw:style-name="Interlin_Frame_Morpheme" fo:min-width="0.1402in" draw:name="Frame126" draw:z-index="336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82" draw:z-index="338"><draw:text-box fo:min-height="0.1402in"><text:p text:style-name="Interlin_Baseline">,</text:p></draw:text-box></draw:frame><draw:frame text:anchor-type="as-char" draw:style-name="Interlin_Frame_Word" fo:min-width="0.1402in" draw:name="Frame83" draw:z-index="339"><draw:text-box fo:min-height="0.1402in"><text:p text:style-name="Interlin_Base_os">етæ</text:p><text:p text:style-name="Interlin_Morphemes"><draw:frame text:anchor-type="as-char" draw:style-name="Interlin_Frame_Morpheme" fo:min-width="0.1402in" draw:name="Frame127" draw:z-index="340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84" draw:z-index="342"><draw:text-box fo:min-height="0.1402in"><text:p text:style-name="Interlin_Base_os">дæр</text:p><text:p text:style-name="Interlin_Morphemes"><draw:frame text:anchor-type="as-char" draw:style-name="Interlin_Frame_Morpheme" fo:min-width="0.1402in" draw:name="Frame128" draw:z-index="34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85" draw:z-index="34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46"><draw:text-box fo:min-height="0.1402in"><text:p text:style-name="Interlin_Phrase_Number">3.2. </text:p></draw:text-box></draw:frame><draw:frame text:anchor-type="as-char" draw:style-name="Interlin_Frame_Word" fo:min-width="0.1402in" draw:name="Frame86" draw:z-index="346"><draw:text-box fo:min-height="0.1402in"><text:p text:style-name="Interlin_Base_os">Горæт</text:p><text:p text:style-name="Interlin_Morphemes"><draw:frame text:anchor-type="as-char" draw:style-name="Interlin_Frame_Morpheme" fo:min-width="0.1402in" draw:name="Frame129" draw:z-index="347"><draw:text-box fo:min-height="0.1402in"><text:p text:style-name="Interlin_Morph_os">горæт</text:p><text:p text:style-name="Interlin_Morpheme_Gloss_ru">город</text:p></draw:text-box></draw:frame></text:p></draw:text-box></draw:frame><draw:frame text:anchor-type="as-char" draw:style-name="Interlin_Frame_Word" fo:min-width="0.1402in" draw:name="Frame87" draw:z-index="349"><draw:text-box fo:min-height="0.1402in"><text:p text:style-name="Interlin_Base_os">Беслæни</text:p><text:p text:style-name="Interlin_Morphemes"><draw:frame text:anchor-type="as-char" draw:style-name="Interlin_Frame_Morpheme" fo:min-width="0.1402in" draw:name="Frame130" draw:z-index="350"><draw:text-box fo:min-height="0.1402in"><text:p text:style-name="Interlin_Morph_os">Беслæн</text:p><text:p text:style-name="Interlin_Morpheme_Gloss_ru">Беслан</text:p></draw:text-box></draw:frame><draw:frame text:anchor-type="as-char" draw:style-name="Interlin_Frame_Morpheme" fo:min-width="0.1402in" draw:name="Frame131" draw:z-index="35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8" draw:z-index="354"><draw:text-box fo:min-height="0.1402in"><text:p text:style-name="Interlin_Baseline">28</text:p></draw:text-box></draw:frame><draw:frame text:anchor-type="as-char" draw:style-name="Interlin_Frame_Word" fo:min-width="0.1402in" draw:name="Frame89" draw:z-index="355"><draw:text-box fo:min-height="0.1402in"><text:p text:style-name="Interlin_Base_os">-æм</text:p><text:p text:style-name="Interlin_Morphemes"><draw:frame text:anchor-type="as-char" draw:style-name="Interlin_Frame_Morpheme" fo:min-width="0.1402in" draw:name="Frame132" draw:z-index="356"><draw:text-box fo:min-height="0.1402in"><text:p text:style-name="Interlin_Morph_os">-æм</text:p></draw:text-box></draw:frame></text:p></draw:text-box></draw:frame><draw:frame text:anchor-type="as-char" draw:style-name="Interlin_Frame_Word" fo:min-width="0.1402in" draw:name="Frame90" draw:z-index="357"><draw:text-box fo:min-height="0.1402in"><text:p text:style-name="Interlin_Base_os">æвзарæн</text:p><text:p text:style-name="Interlin_Morphemes"><draw:frame text:anchor-type="as-char" draw:style-name="Interlin_Frame_Morpheme" fo:min-width="0.1402in" draw:name="Frame133" draw:z-index="358"><draw:text-box fo:min-height="0.1402in"><text:p text:style-name="Interlin_Morph_os">æвзар</text:p><text:p text:style-name="Interlin_Morpheme_Gloss_ru">выбирать/терпеть,претерпевать</text:p></draw:text-box></draw:frame><draw:frame text:anchor-type="as-char" draw:style-name="Interlin_Frame_Morpheme" fo:min-width="0.1402in" draw:name="Frame134" draw:z-index="360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91" draw:z-index="362"><draw:text-box fo:min-height="0.1402in"><text:p text:style-name="Interlin_Base_os">округи</text:p><text:p text:style-name="Interlin_Morphemes"><draw:frame text:anchor-type="as-char" draw:style-name="Interlin_Frame_Morpheme" fo:min-width="0.1402in" draw:name="Frame135" draw:z-index="363"><draw:text-box fo:min-height="0.1402in"><text:p text:style-name="Interlin_Morph_os">округ</text:p><text:p text:style-name="Interlin_Morpheme_Gloss_ru">округ</text:p></draw:text-box></draw:frame><draw:frame text:anchor-type="as-char" draw:style-name="Interlin_Frame_Morpheme" fo:min-width="0.1402in" draw:name="Frame136" draw:z-index="36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2" draw:z-index="367"><draw:text-box fo:min-height="0.1402in"><text:p text:style-name="Interlin_Base_os">дæр</text:p><text:p text:style-name="Interlin_Morphemes"><draw:frame text:anchor-type="as-char" draw:style-name="Interlin_Frame_Morpheme" fo:min-width="0.1402in" draw:name="Frame137" draw:z-index="36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3" draw:z-index="370"><draw:text-box fo:min-height="0.1402in"><text:p text:style-name="Interlin_Base_os">уодзæнæй</text:p><text:p text:style-name="Interlin_Morphemes"><draw:frame text:anchor-type="as-char" draw:style-name="Interlin_Frame_Morpheme" fo:min-width="0.1402in" draw:name="Frame138" draw:z-index="371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94" draw:z-index="373"><draw:text-box fo:min-height="0.1402in"><text:p text:style-name="Interlin_Base_os">нæуæг</text:p><text:p text:style-name="Interlin_Morphemes"><draw:frame text:anchor-type="as-char" draw:style-name="Interlin_Frame_Morpheme" fo:min-width="0.1402in" draw:name="Frame139" draw:z-index="374"><draw:text-box fo:min-height="0.1402in"><text:p text:style-name="Interlin_Morph_os">нæуæг</text:p><text:p text:style-name="Interlin_Morpheme_Gloss_ru">новый</text:p></draw:text-box></draw:frame></text:p></draw:text-box></draw:frame><draw:frame text:anchor-type="as-char" draw:style-name="Interlin_Frame_Word" fo:min-width="0.1402in" draw:name="Frame95" draw:z-index="376"><draw:text-box fo:min-height="0.1402in"><text:p text:style-name="Interlin_Base_os">æвзурститæ</text:p><text:p text:style-name="Interlin_Morphemes"><draw:frame text:anchor-type="as-char" draw:style-name="Interlin_Frame_Morpheme" fo:min-width="0.1402in" draw:name="Frame140" draw:z-index="377"><draw:text-box fo:min-height="0.1402in"><text:p text:style-name="Interlin_Morph_os">æвзурст</text:p><text:p text:style-name="Interlin_Morpheme_Gloss_ru">возникать,прорастать,выделяться.PART.PST/выбор</text:p></draw:text-box></draw:frame><draw:frame text:anchor-type="as-char" draw:style-name="Interlin_Frame_Morpheme" fo:min-width="0.1402in" draw:name="Frame141" draw:z-index="379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42" draw:z-index="38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6" draw:z-index="383"><draw:text-box fo:min-height="0.1402in"><text:p text:style-name="Interlin_Baseline">,</text:p></draw:text-box></draw:frame><draw:frame text:anchor-type="as-char" draw:style-name="Interlin_Frame_Word" fo:min-width="0.1402in" draw:name="Frame97" draw:z-index="384"><draw:text-box fo:min-height="0.1402in"><text:p text:style-name="Interlin_Base_os">раздæри</text:p><text:p text:style-name="Interlin_Morphemes"><draw:frame text:anchor-type="as-char" draw:style-name="Interlin_Frame_Morpheme" fo:min-width="0.1402in" draw:name="Frame143" draw:z-index="385"><draw:text-box fo:min-height="0.1402in"><text:p text:style-name="Interlin_Morph_os">раздæр</text:p><text:p text:style-name="Interlin_Morpheme_Gloss_ru">раньше</text:p></draw:text-box></draw:frame><draw:frame text:anchor-type="as-char" draw:style-name="Interlin_Frame_Morpheme" fo:min-width="0.1402in" draw:name="Frame144" draw:z-index="3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8" draw:z-index="389"><draw:text-box fo:min-height="0.1402in"><text:p text:style-name="Interlin_Base_os">депутат</text:p><text:p text:style-name="Interlin_Morphemes"><draw:frame text:anchor-type="as-char" draw:style-name="Interlin_Frame_Morpheme" fo:min-width="0.1402in" draw:name="Frame145" draw:z-index="390"><draw:text-box fo:min-height="0.1402in"><text:p text:style-name="Interlin_Morph_os">депутат</text:p><text:p text:style-name="Interlin_Morpheme_Gloss_ru">депутат</text:p></draw:text-box></draw:frame></text:p></draw:text-box></draw:frame><draw:frame text:anchor-type="as-char" draw:style-name="Interlin_Frame_Word" fo:min-width="0.1402in" draw:name="Frame99" draw:z-index="392"><draw:text-box fo:min-height="0.1402in"><text:p text:style-name="Interlin_Base_os">Мамсурати</text:p><text:p text:style-name="Interlin_Morphemes"><draw:frame text:anchor-type="as-char" draw:style-name="Interlin_Frame_Morpheme" fo:min-width="0.1402in" draw:name="Frame146" draw:z-index="393"><draw:text-box fo:min-height="0.1402in"><text:p text:style-name="Interlin_Morph_os">Мамсура</text:p><text:p text:style-name="Interlin_Morpheme_Gloss_ru">Мамсуров</text:p></draw:text-box></draw:frame><draw:frame text:anchor-type="as-char" draw:style-name="Interlin_Frame_Morpheme" fo:min-width="0.1402in" draw:name="Frame147" draw:z-index="39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8" draw:z-index="39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0" draw:z-index="399"><draw:text-box fo:min-height="0.1402in"><text:p text:style-name="Interlin_Base_os">Таймораз</text:p><text:p text:style-name="Interlin_Morphemes"><draw:frame text:anchor-type="as-char" draw:style-name="Interlin_Frame_Morpheme" fo:min-width="0.1402in" draw:name="Frame149" draw:z-index="400"><draw:text-box fo:min-height="0.1402in"><text:p text:style-name="Interlin_Morph_os">Таймораз</text:p><text:p text:style-name="Interlin_Morpheme_Gloss_ru">Таймураз</text:p></draw:text-box></draw:frame></text:p></draw:text-box></draw:frame><draw:frame text:anchor-type="as-char" draw:style-name="Interlin_Frame_Word" fo:min-width="0.1402in" draw:name="Frame101" draw:z-index="402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50" draw:z-index="403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151" draw:z-index="40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2" draw:z-index="407"><draw:text-box fo:min-height="0.1402in"><text:p text:style-name="Interlin_Base_os">Сæргълæууæгæй</text:p><text:p text:style-name="Interlin_Morphemes"><draw:frame text:anchor-type="as-char" draw:style-name="Interlin_Frame_Morpheme" fo:min-width="0.1402in" draw:name="Frame152" draw:z-index="408"><draw:text-box fo:min-height="0.1402in"><text:p text:style-name="Interlin_Morph_os">сæргълæууæг</text:p><text:p text:style-name="Interlin_Morpheme_Gloss_ru">начальник</text:p></draw:text-box></draw:frame><draw:frame text:anchor-type="as-char" draw:style-name="Interlin_Frame_Morpheme" fo:min-width="0.1402in" draw:name="Frame153" draw:z-index="41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3" draw:z-index="412"><draw:text-box fo:min-height="0.1402in"><text:p text:style-name="Interlin_Base_os">æвзурст</text:p><text:p text:style-name="Interlin_Morphemes"><draw:frame text:anchor-type="as-char" draw:style-name="Interlin_Frame_Morpheme" fo:min-width="0.1402in" draw:name="Frame154" draw:z-index="413"><draw:text-box fo:min-height="0.1402in"><text:p text:style-name="Interlin_Morph_os">æвзурст</text:p><text:p text:style-name="Interlin_Morpheme_Gloss_ru">возникать,прорастать,выделяться.PART.PST/выбор</text:p></draw:text-box></draw:frame></text:p></draw:text-box></draw:frame><draw:frame text:anchor-type="as-char" draw:style-name="Interlin_Frame_Word" fo:min-width="0.1402in" draw:name="Frame104" draw:z-index="415"><draw:text-box fo:min-height="0.1402in"><text:p text:style-name="Interlin_Base_os">ке</text:p><text:p text:style-name="Interlin_Morphemes"><draw:frame text:anchor-type="as-char" draw:style-name="Interlin_Frame_Morpheme" fo:min-width="0.1402in" draw:name="Frame155" draw:z-index="416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105" draw:z-index="418"><draw:text-box fo:min-height="0.1402in"><text:p text:style-name="Interlin_Base_os">æрцудæй</text:p><text:p text:style-name="Interlin_Morphemes"><draw:frame text:anchor-type="as-char" draw:style-name="Interlin_Frame_Morpheme" fo:min-width="0.1402in" draw:name="Frame156" draw:z-index="419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57" draw:z-index="421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58" draw:z-index="423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06" draw:z-index="425"><draw:text-box fo:min-height="0.1402in"><text:p text:style-name="Interlin_Baseline">,</text:p></draw:text-box></draw:frame><draw:frame text:anchor-type="as-char" draw:style-name="Interlin_Frame_Word" fo:min-width="0.1402in" draw:name="Frame107" draw:z-index="426"><draw:text-box fo:min-height="0.1402in"><text:p text:style-name="Interlin_Base_os">уомæ</text:p><text:p text:style-name="Interlin_Morphemes"><draw:frame text:anchor-type="as-char" draw:style-name="Interlin_Frame_Morpheme" fo:min-width="0.1402in" draw:name="Frame159" draw:z-index="427"><draw:text-box fo:min-height="0.1402in"><text:p text:style-name="Interlin_Morph_os">уомæ</text:p><text:p text:style-name="Interlin_Morpheme_Gloss_ru">он,она.ALL</text:p></draw:text-box></draw:frame></text:p></draw:text-box></draw:frame><draw:frame text:anchor-type="as-char" draw:style-name="Interlin_Frame_Word" fo:min-width="0.1402in" draw:name="Frame108" draw:z-index="429"><draw:text-box fo:min-height="0.1402in"><text:p text:style-name="Interlin_Base_os">гæсгæ</text:p><text:p text:style-name="Interlin_Morphemes"><draw:frame text:anchor-type="as-char" draw:style-name="Interlin_Frame_Morpheme" fo:min-width="0.1402in" draw:name="Frame160" draw:z-index="430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109" draw:z-index="432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