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Тæккæ адгиндæр</text:p><text:p text:style-name="Interlin_Title">Тæккæ адгиндæр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Дессаг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дессаг</text:p><text:p text:style-name="Interlin_Morpheme_Gloss_ru">чудо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кустбæл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4" draw:z-index="13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ххуæстæй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6" draw:z-index="18"><draw:text-box fo:min-height="0.1402in"><text:p text:style-name="Interlin_Morph_os">хуæст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7" draw:z-index="2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китайаг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китай</text:p><text:p text:style-name="Interlin_Morpheme_Gloss_ru">Китай</text:p></draw:text-box></draw:frame><draw:frame text:anchor-type="as-char" draw:style-name="Interlin_Frame_Morpheme" fo:min-width="0.1402in" draw:name="Frame9" draw:z-index="25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5" draw:z-index="27"><draw:text-box fo:min-height="0.1402in"><text:p text:style-name="Interlin_Base_os">горæт</text:p><text:p text:style-name="Interlin_Morphemes"><draw:frame text:anchor-type="as-char" draw:style-name="Interlin_Frame_Morpheme" fo:min-width="0.1402in" draw:name="Frame10" draw:z-index="28"><draw:text-box fo:min-height="0.1402in"><text:p text:style-name="Interlin_Morph_os">горæт</text:p><text:p text:style-name="Interlin_Morpheme_Gloss_ru">город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Шаогуани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Шаогуан</text:p></draw:text-box></draw:frame><draw:frame text:anchor-type="as-char" draw:style-name="Interlin_Frame_Morpheme" fo:min-width="0.1402in" draw:name="Frame12" draw:z-index="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34"><draw:text-box fo:min-height="0.1402in"><text:p text:style-name="Interlin_Base_os">цæрæг</text:p><text:p text:style-name="Interlin_Morphemes"><draw:frame text:anchor-type="as-char" draw:style-name="Interlin_Frame_Morpheme" fo:min-width="0.1402in" draw:name="Frame13" draw:z-index="35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14" draw:z-index="37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8" draw:z-index="39"><draw:text-box fo:min-height="0.1402in"><text:p text:style-name="Interlin_Baseline">30</text:p></draw:text-box></draw:frame><draw:frame text:anchor-type="as-char" draw:style-name="Interlin_Frame_Word" fo:min-width="0.1402in" draw:name="Frame9" draw:z-index="40"><draw:text-box fo:min-height="0.1402in"><text:p text:style-name="Interlin_Base_os">-анздзуд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-</text:p></draw:text-box></draw:frame><draw:frame text:anchor-type="as-char" draw:style-name="Interlin_Frame_Morpheme" fo:min-width="0.1402in" draw:name="Frame16" draw:z-index="42"><draw:text-box fo:min-height="0.1402in"><text:p text:style-name="Interlin_Morph_os">анздзуд</text:p><text:p text:style-name="Interlin_Morpheme_Gloss_ru">летний,годовалый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_os">Зонг</text:p><text:p text:style-name="Interlin_Morphemes"><draw:frame text:anchor-type="as-char" draw:style-name="Interlin_Frame_Morpheme" fo:min-width="0.1402in" draw:name="Frame17" draw:z-index="45"><draw:text-box fo:min-height="0.1402in"><text:p text:style-name="Interlin_Morph_os">Зонг</text:p></draw:text-box></draw:frame></text:p></draw:text-box></draw:frame><draw:frame text:anchor-type="as-char" draw:style-name="Interlin_Frame_Word" fo:min-width="0.1402in" draw:name="Frame11" draw:z-index="46"><draw:text-box fo:min-height="0.1402in"><text:p text:style-name="Interlin_Base_os">Хишенга</text:p><text:p text:style-name="Interlin_Morphemes"><draw:frame text:anchor-type="as-char" draw:style-name="Interlin_Frame_Morpheme" fo:min-width="0.1402in" draw:name="Frame18" draw:z-index="47"><draw:text-box fo:min-height="0.1402in"><text:p text:style-name="Interlin_Morph_os">Хишенга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49"><draw:text-box fo:min-height="0.1402in"><text:p text:style-name="Interlin_Phrase_Number">2.1. </text:p></draw:text-box></draw:frame><draw:frame text:anchor-type="as-char" draw:style-name="Interlin_Frame_Word" fo:min-width="0.1402in" draw:name="Frame13" draw:z-index="49"><draw:text-box fo:min-height="0.1402in"><text:p text:style-name="Interlin_Base_os">Е</text:p><text:p text:style-name="Interlin_Morphemes"><draw:frame text:anchor-type="as-char" draw:style-name="Interlin_Frame_Morpheme" fo:min-width="0.1402in" draw:name="Frame19" draw:z-index="50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_os">нур</text:p><text:p text:style-name="Interlin_Morphemes"><draw:frame text:anchor-type="as-char" draw:style-name="Interlin_Frame_Morpheme" fo:min-width="0.1402in" draw:name="Frame20" draw:z-index="53"><draw:text-box fo:min-height="0.1402in"><text:p text:style-name="Interlin_Morph_os">нур</text:p><text:p text:style-name="Interlin_Morpheme_Gloss_ru">теперь</text:p></draw:text-box></draw:frame></text:p></draw:text-box></draw:frame><draw:frame text:anchor-type="as-char" draw:style-name="Interlin_Frame_Word" fo:min-width="0.1402in" draw:name="Frame15" draw:z-index="55"><draw:text-box fo:min-height="0.1402in"><text:p text:style-name="Interlin_Base_os">еуæндæс</text:p><text:p text:style-name="Interlin_Morphemes"><draw:frame text:anchor-type="as-char" draw:style-name="Interlin_Frame_Morpheme" fo:min-width="0.1402in" draw:name="Frame21" draw:z-index="56"><draw:text-box fo:min-height="0.1402in"><text:p text:style-name="Interlin_Morph_os">еуæндæс</text:p><text:p text:style-name="Interlin_Morpheme_Gloss_ru">одиннадцать</text:p></draw:text-box></draw:frame></text:p></draw:text-box></draw:frame><draw:frame text:anchor-type="as-char" draw:style-name="Interlin_Frame_Word" fo:min-width="0.1402in" draw:name="Frame16" draw:z-index="58"><draw:text-box fo:min-height="0.1402in"><text:p text:style-name="Interlin_Base_os">анзи</text:p><text:p text:style-name="Interlin_Morphemes"><draw:frame text:anchor-type="as-char" draw:style-name="Interlin_Frame_Morpheme" fo:min-width="0.1402in" draw:name="Frame22" draw:z-index="59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23" draw:z-index="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_os">ахæссуй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ахæсс</text:p><text:p text:style-name="Interlin_Morpheme_Gloss_ru">ловить/захватывать/арестовывать</text:p></draw:text-box></draw:frame><draw:frame text:anchor-type="as-char" draw:style-name="Interlin_Frame_Morpheme" fo:min-width="0.1402in" draw:name="Frame25" draw:z-index="66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галбиндзитæ</text:p><text:p text:style-name="Interlin_Morphemes"><draw:frame text:anchor-type="as-char" draw:style-name="Interlin_Frame_Morpheme" fo:min-width="0.1402in" draw:name="Frame26" draw:z-index="69"><draw:text-box fo:min-height="0.1402in"><text:p text:style-name="Interlin_Morph_os">галбиндз</text:p><text:p text:style-name="Interlin_Morpheme_Gloss_ru">овод</text:p></draw:text-box></draw:frame><draw:frame text:anchor-type="as-char" draw:style-name="Interlin_Frame_Morpheme" fo:min-width="0.1402in" draw:name="Frame27" draw:z-index="71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8" draw:z-index="7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line">,</text:p></draw:text-box></draw:frame><draw:frame text:anchor-type="as-char" draw:style-name="Interlin_Frame_Word" fo:min-width="0.1402in" draw:name="Frame20" draw:z-index="76"><draw:text-box fo:min-height="0.1402in"><text:p text:style-name="Interlin_Base_os">иссæ</text:p><text:p text:style-name="Interlin_Morphemes"><draw:frame text:anchor-type="as-char" draw:style-name="Interlin_Frame_Morpheme" fo:min-width="0.1402in" draw:name="Frame29" draw:z-index="77"><draw:text-box fo:min-height="0.1402in"><text:p text:style-name="Interlin_Morph_os">иссæ</text:p></draw:text-box></draw:frame></text:p></draw:text-box></draw:frame><draw:frame text:anchor-type="as-char" draw:style-name="Interlin_Frame_Word" fo:min-width="0.1402in" draw:name="Frame21" draw:z-index="78"><draw:text-box fo:min-height="0.1402in"><text:p text:style-name="Interlin_Base_os">фицуй</text:p><text:p text:style-name="Interlin_Morphemes"><draw:frame text:anchor-type="as-char" draw:style-name="Interlin_Frame_Morpheme" fo:min-width="0.1402in" draw:name="Frame30" draw:z-index="79"><draw:text-box fo:min-height="0.1402in"><text:p text:style-name="Interlin_Morph_os">фиц</text:p><text:p text:style-name="Interlin_Morpheme_Gloss_ru">варить</text:p></draw:text-box></draw:frame><draw:frame text:anchor-type="as-char" draw:style-name="Interlin_Frame_Morpheme" fo:min-width="0.1402in" draw:name="Frame31" draw:z-index="8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2" draw:z-index="83"><draw:text-box fo:min-height="0.1402in"><text:p text:style-name="Interlin_Base_os">æма</text:p><text:p text:style-name="Interlin_Morphemes"><draw:frame text:anchor-type="as-char" draw:style-name="Interlin_Frame_Morpheme" fo:min-width="0.1402in" draw:name="Frame32" draw:z-index="8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бæгæни</text:p><text:p text:style-name="Interlin_Morphemes"><draw:frame text:anchor-type="as-char" draw:style-name="Interlin_Frame_Morpheme" fo:min-width="0.1402in" draw:name="Frame33" draw:z-index="87"><draw:text-box fo:min-height="0.1402in"><text:p text:style-name="Interlin_Morph_os">бæгæни</text:p><text:p text:style-name="Interlin_Morpheme_Gloss_ru">пиво</text:p></draw:text-box></draw:frame></text:p></draw:text-box></draw:frame><draw:frame text:anchor-type="as-char" draw:style-name="Interlin_Frame_Word" fo:min-width="0.1402in" draw:name="Frame24" draw:z-index="89"><draw:text-box fo:min-height="0.1402in"><text:p text:style-name="Interlin_Baseline">,</text:p></draw:text-box></draw:frame><draw:frame text:anchor-type="as-char" draw:style-name="Interlin_Frame_Word" fo:min-width="0.1402in" draw:name="Frame25" draw:z-index="90"><draw:text-box fo:min-height="0.1402in"><text:p text:style-name="Interlin_Base_os">кенæ</text:p><text:p text:style-name="Interlin_Morphemes"><draw:frame text:anchor-type="as-char" draw:style-name="Interlin_Frame_Morpheme" fo:min-width="0.1402in" draw:name="Frame34" draw:z-index="91"><draw:text-box fo:min-height="0.1402in"><text:p text:style-name="Interlin_Morph_os">кенæ</text:p><text:p text:style-name="Interlin_Morpheme_Gloss_ru">или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_os">ба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7" draw:z-index="96"><draw:text-box fo:min-height="0.1402in"><text:p text:style-name="Interlin_Base_os">карздæр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арз</text:p><text:p text:style-name="Interlin_Morpheme_Gloss_ru">сильный/строгий</text:p></draw:text-box></draw:frame><draw:frame text:anchor-type="as-char" draw:style-name="Interlin_Frame_Morpheme" fo:min-width="0.1402in" draw:name="Frame37" draw:z-index="9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8" draw:z-index="101"><draw:text-box fo:min-height="0.1402in"><text:p text:style-name="Interlin_Base_os">ниуæзти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ниуæзт</text:p><text:p text:style-name="Interlin_Morpheme_Gloss_ru">пить.PART.PST/питье,выпивка</text:p></draw:text-box></draw:frame><draw:frame text:anchor-type="as-char" draw:style-name="Interlin_Frame_Morpheme" fo:min-width="0.1402in" draw:name="Frame39" draw:z-index="10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9" draw:z-index="106"><draw:text-box fo:min-height="0.1402in"><text:p text:style-name="Interlin_Base_os">хæццæ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30" draw:z-index="109"><draw:text-box fo:min-height="0.1402in"><text:p text:style-name="Interlin_Base_os">нимад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31" draw:z-index="112"><draw:text-box fo:min-height="0.1402in"><text:p text:style-name="Interlin_Base_os">фæуунцæ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фæуунцæ</text:p><text:p text:style-name="Interlin_Morpheme_Gloss_ru">заканчивать.PRS.3PL/бывать.PRS.3PL</text:p></draw:text-box></draw:frame></text:p></draw:text-box></draw:frame><draw:frame text:anchor-type="as-char" draw:style-name="Interlin_Frame_Word" fo:min-width="0.1402in" draw:name="Frame32" draw:z-index="115"><draw:text-box fo:min-height="0.1402in"><text:p text:style-name="Interlin_Base_os">тæккæ</text:p><text:p text:style-name="Interlin_Morphemes"><draw:frame text:anchor-type="as-char" draw:style-name="Interlin_Frame_Morpheme" fo:min-width="0.1402in" draw:name="Frame43" draw:z-index="116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33" draw:z-index="118"><draw:text-box fo:min-height="0.1402in"><text:p text:style-name="Interlin_Base_os">адгиндæр</text:p><text:p text:style-name="Interlin_Morphemes"><draw:frame text:anchor-type="as-char" draw:style-name="Interlin_Frame_Morpheme" fo:min-width="0.1402in" draw:name="Frame44" draw:z-index="119"><draw:text-box fo:min-height="0.1402in"><text:p text:style-name="Interlin_Morph_os">ад</text:p><text:p text:style-name="Interlin_Morpheme_Gloss_ru">вкус</text:p></draw:text-box></draw:frame><draw:frame text:anchor-type="as-char" draw:style-name="Interlin_Frame_Morpheme" fo:min-width="0.1402in" draw:name="Frame45" draw:z-index="121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46" draw:z-index="123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34" draw:z-index="125"><draw:text-box fo:min-height="0.1402in"><text:p text:style-name="Interlin_Base_os">хуæруйнагбæл</text:p><text:p text:style-name="Interlin_Morphemes"><draw:frame text:anchor-type="as-char" draw:style-name="Interlin_Frame_Morpheme" fo:min-width="0.1402in" draw:name="Frame47" draw:z-index="126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48" draw:z-index="128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49" draw:z-index="13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5" draw:z-index="1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