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Ресторантæ, казинотæ - берæ, стадионтæ ба - минкъий…</text:p><text:p text:style-name="Interlin_Title">There are many restaurants and casinos, but few stadiums...</text:p><text:p text:style-name="Interlin_Source">Дигорæ 2006 № 2, стр. 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Хорискæсæн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хор</text:p><text:p text:style-name="Interlin_Morpheme_Gloss_en">sun</text:p></draw:text-box></draw:frame><draw:frame text:anchor-type="as-char" draw:style-name="Interlin_Frame_Morpheme" fo:min-width="0.1402in" draw:name="Frame2" draw:z-index="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" draw:z-index="10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4" draw:z-index="12"><draw:text-box fo:min-height="0.1402in"><text:p text:style-name="Interlin_Morph_os">-æн</text:p><text:p text:style-name="Interlin_Morpheme_Gloss_en">DAT</text:p></draw:text-box></draw:frame><draw:frame text:anchor-type="as-char" draw:style-name="Interlin_Frame_Morpheme" fo:min-width="0.1402in" draw:name="Frame5" draw:z-index="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" draw:z-index="16"><draw:text-box fo:min-height="0.1402in"><text:p text:style-name="Interlin_Baseline">’</text:p></draw:text-box></draw:frame><draw:frame text:anchor-type="as-char" draw:style-name="Interlin_Frame_Word" fo:min-width="0.1402in" draw:name="Frame3" draw:z-index="17"><draw:text-box fo:min-height="0.1402in"><text:p text:style-name="Interlin_Base_os">рдигæй</text:p><text:p text:style-name="Interlin_Morphemes"><draw:frame text:anchor-type="as-char" draw:style-name="Interlin_Frame_Morpheme" fo:min-width="0.1402in" draw:name="Frame6" draw:z-index="18"><draw:text-box fo:min-height="0.1402in"><text:p text:style-name="Interlin_Morph_os">рдиг</text:p><text:p text:style-name="Interlin_Morpheme_Gloss_en">half/side(in.compounds)</text:p></draw:text-box></draw:frame><draw:frame text:anchor-type="as-char" draw:style-name="Interlin_Frame_Morpheme" fo:min-width="0.1402in" draw:name="Frame7" draw:z-index="2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" draw:z-index="22"><draw:text-box fo:min-height="0.1402in"><text:p text:style-name="Interlin_Base_os">цæрæг</text:p><text:p text:style-name="Interlin_Morphemes"><draw:frame text:anchor-type="as-char" draw:style-name="Interlin_Frame_Morpheme" fo:min-width="0.1402in" draw:name="Frame8" draw:z-index="23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9" draw:z-index="25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5" draw:z-index="27"><draw:text-box fo:min-height="0.1402in"><text:p text:style-name="Interlin_Base_os">адæмтæмæ</text:p><text:p text:style-name="Interlin_Morphemes"><draw:frame text:anchor-type="as-char" draw:style-name="Interlin_Frame_Morpheme" fo:min-width="0.1402in" draw:name="Frame10" draw:z-index="28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1" draw:z-index="3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" draw:z-index="32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6" draw:z-index="34"><draw:text-box fo:min-height="0.1402in"><text:p text:style-name="Interlin_Base_os">уæхæн</text:p><text:p text:style-name="Interlin_Morphemes"><draw:frame text:anchor-type="as-char" draw:style-name="Interlin_Frame_Morpheme" fo:min-width="0.1402in" draw:name="Frame13" draw:z-index="35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7" draw:z-index="37"><draw:text-box fo:min-height="0.1402in"><text:p text:style-name="Interlin_Base_os">æмбесонд</text:p><text:p text:style-name="Interlin_Morphemes"><draw:frame text:anchor-type="as-char" draw:style-name="Interlin_Frame_Morpheme" fo:min-width="0.1402in" draw:name="Frame14" draw:z-index="38"><draw:text-box fo:min-height="0.1402in"><text:p text:style-name="Interlin_Morph_os">æмбесонд</text:p><text:p text:style-name="Interlin_Morpheme_Gloss_en">proverb/parable/miracle</text:p></draw:text-box></draw:frame></text:p></draw:text-box></draw:frame><draw:frame text:anchor-type="as-char" draw:style-name="Interlin_Frame_Word" fo:min-width="0.1402in" draw:name="Frame8" draw:z-index="40"><draw:text-box fo:min-height="0.1402in"><text:p text:style-name="Interlin_Base_os">хæтуй</text:p><text:p text:style-name="Interlin_Morphemes"><draw:frame text:anchor-type="as-char" draw:style-name="Interlin_Frame_Morpheme" fo:min-width="0.1402in" draw:name="Frame15" draw:z-index="41"><draw:text-box fo:min-height="0.1402in"><text:p text:style-name="Interlin_Morph_os">хæт</text:p><text:p text:style-name="Interlin_Morpheme_Gloss_en">wander/lead.a.nomad's.life/bend,become.dull/turn.round/have.a.spree,carouse</text:p></draw:text-box></draw:frame><draw:frame text:anchor-type="as-char" draw:style-name="Interlin_Frame_Morpheme" fo:min-width="0.1402in" draw:name="Frame16" draw:z-index="4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9" draw:z-index="45"><draw:text-box fo:min-height="0.1402in"><text:p text:style-name="Interlin_Baseline">:</text:p></draw:text-box></draw:frame><draw:frame text:anchor-type="as-char" draw:style-name="Interlin_Frame_Word" fo:min-width="0.1402in" draw:name="Frame10" draw:z-index="46"><draw:text-box fo:min-height="0.1402in"><text:p text:style-name="Interlin_Baseline">«</text:p></draw:text-box></draw:frame><draw:frame text:anchor-type="as-char" draw:style-name="Interlin_Frame_Word" fo:min-width="0.1402in" draw:name="Frame11" draw:z-index="47"><draw:text-box fo:min-height="0.1402in"><text:p text:style-name="Interlin_Base_os">Халва</text:p><text:p text:style-name="Interlin_Morphemes"><draw:frame text:anchor-type="as-char" draw:style-name="Interlin_Frame_Morpheme" fo:min-width="0.1402in" draw:name="Frame17" draw:z-index="48"><draw:text-box fo:min-height="0.1402in"><text:p text:style-name="Interlin_Morph_os">халва</text:p><text:p text:style-name="Interlin_Morpheme_Gloss_en">halva</text:p></draw:text-box></draw:frame></text:p></draw:text-box></draw:frame><draw:frame text:anchor-type="as-char" draw:style-name="Interlin_Frame_Word" fo:min-width="0.1402in" draw:name="Frame12" draw:z-index="50"><draw:text-box fo:min-height="0.1402in"><text:p text:style-name="Interlin_Baseline">,</text:p></draw:text-box></draw:frame><draw:frame text:anchor-type="as-char" draw:style-name="Interlin_Frame_Word" fo:min-width="0.1402in" draw:name="Frame13" draw:z-index="51"><draw:text-box fo:min-height="0.1402in"><text:p text:style-name="Interlin_Base_os">халва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халва</text:p><text:p text:style-name="Interlin_Morpheme_Gloss_en">halva</text:p></draw:text-box></draw:frame></text:p></draw:text-box></draw:frame><draw:frame text:anchor-type="as-char" draw:style-name="Interlin_Frame_Word" fo:min-width="0.1402in" draw:name="Frame14" draw:z-index="54"><draw:text-box fo:min-height="0.1402in"><text:p text:style-name="Interlin_Baseline">,</text:p></draw:text-box></draw:frame><draw:frame text:anchor-type="as-char" draw:style-name="Interlin_Frame_Word" fo:min-width="0.1402in" draw:name="Frame15" draw:z-index="55"><draw:text-box fo:min-height="0.1402in"><text:p text:style-name="Interlin_Base_os">зæгъгæ</text:p><text:p text:style-name="Interlin_Morphemes"><draw:frame text:anchor-type="as-char" draw:style-name="Interlin_Frame_Morpheme" fo:min-width="0.1402in" draw:name="Frame19" draw:z-index="5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0" draw:z-index="5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6" draw:z-index="60"><draw:text-box fo:min-height="0.1402in"><text:p text:style-name="Interlin_Baseline">,</text:p></draw:text-box></draw:frame><draw:frame text:anchor-type="as-char" draw:style-name="Interlin_Frame_Word" fo:min-width="0.1402in" draw:name="Frame17" draw:z-index="61"><draw:text-box fo:min-height="0.1402in"><text:p text:style-name="Interlin_Base_os">цийфæнди</text:p><text:p text:style-name="Interlin_Morphemes"><draw:frame text:anchor-type="as-char" draw:style-name="Interlin_Frame_Morpheme" fo:min-width="0.1402in" draw:name="Frame21" draw:z-index="62"><draw:text-box fo:min-height="0.1402in"><text:p text:style-name="Interlin_Morph_os">цийфæнди</text:p><text:p text:style-name="Interlin_Morpheme_Gloss_en">anyone/indifferent</text:p></draw:text-box></draw:frame></text:p></draw:text-box></draw:frame><draw:frame text:anchor-type="as-char" draw:style-name="Interlin_Frame_Word" fo:min-width="0.1402in" draw:name="Frame18" draw:z-index="64"><draw:text-box fo:min-height="0.1402in"><text:p text:style-name="Interlin_Base_os">берæ</text:p><text:p text:style-name="Interlin_Morphemes"><draw:frame text:anchor-type="as-char" draw:style-name="Interlin_Frame_Morpheme" fo:min-width="0.1402in" draw:name="Frame22" draw:z-index="65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9" draw:z-index="67"><draw:text-box fo:min-height="0.1402in"><text:p text:style-name="Interlin_Base_os">ку</text:p><text:p text:style-name="Interlin_Morphemes"><draw:frame text:anchor-type="as-char" draw:style-name="Interlin_Frame_Morpheme" fo:min-width="0.1402in" draw:name="Frame23" draw:z-index="68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0" draw:z-index="70"><draw:text-box fo:min-height="0.1402in"><text:p text:style-name="Interlin_Base_os">фæдздзорай</text:p><text:p text:style-name="Interlin_Morphemes"><draw:frame text:anchor-type="as-char" draw:style-name="Interlin_Frame_Morpheme" fo:min-width="0.1402in" draw:name="Frame24" draw:z-index="71"><draw:text-box fo:min-height="0.1402in"><text:p text:style-name="Interlin_Morph_os">фæдз-</text:p><text:p text:style-name="Interlin_Morpheme_Gloss_en">PREF</text:p></draw:text-box></draw:frame><draw:frame text:anchor-type="as-char" draw:style-name="Interlin_Frame_Morpheme" fo:min-width="0.1402in" draw:name="Frame25" draw:z-index="73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26" draw:z-index="75"><draw:text-box fo:min-height="0.1402in"><text:p text:style-name="Interlin_Morph_os">-ай</text:p><text:p text:style-name="Interlin_Morpheme_Gloss_en">SUBJ.2SG</text:p></draw:text-box></draw:frame></text:p></draw:text-box></draw:frame><draw:frame text:anchor-type="as-char" draw:style-name="Interlin_Frame_Word" fo:min-width="0.1402in" draw:name="Frame21" draw:z-index="77"><draw:text-box fo:min-height="0.1402in"><text:p text:style-name="Interlin_Baseline">,</text:p></draw:text-box></draw:frame><draw:frame text:anchor-type="as-char" draw:style-name="Interlin_Frame_Word" fo:min-width="0.1402in" draw:name="Frame22" draw:z-index="78"><draw:text-box fo:min-height="0.1402in"><text:p text:style-name="Interlin_Base_os">уæддæр</text:p><text:p text:style-name="Interlin_Morphemes"><draw:frame text:anchor-type="as-char" draw:style-name="Interlin_Frame_Morpheme" fo:min-width="0.1402in" draw:name="Frame27" draw:z-index="79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23" draw:z-index="81"><draw:text-box fo:min-height="0.1402in"><text:p text:style-name="Interlin_Base_os">дæ</text:p><text:p text:style-name="Interlin_Morphemes"><draw:frame text:anchor-type="as-char" draw:style-name="Interlin_Frame_Morpheme" fo:min-width="0.1402in" draw:name="Frame28" draw:z-index="82"><draw:text-box fo:min-height="0.1402in"><text:p text:style-name="Interlin_Morph_os">дæ</text:p><text:p text:style-name="Interlin_Morpheme_Gloss_en">POSS.2SG/2SG.ENCL.GEN</text:p></draw:text-box></draw:frame></text:p></draw:text-box></draw:frame><draw:frame text:anchor-type="as-char" draw:style-name="Interlin_Frame_Word" fo:min-width="0.1402in" draw:name="Frame24" draw:z-index="84"><draw:text-box fo:min-height="0.1402in"><text:p text:style-name="Interlin_Base_os">коми</text:p><text:p text:style-name="Interlin_Morphemes"><draw:frame text:anchor-type="as-char" draw:style-name="Interlin_Frame_Morpheme" fo:min-width="0.1402in" draw:name="Frame29" draw:z-index="85"><draw:text-box fo:min-height="0.1402in"><text:p text:style-name="Interlin_Morph_os">ком</text:p><text:p text:style-name="Interlin_Morpheme_Gloss_en">mouth/canyon/point</text:p></draw:text-box></draw:frame><draw:frame text:anchor-type="as-char" draw:style-name="Interlin_Frame_Morpheme" fo:min-width="0.1402in" draw:name="Frame30" draw:z-index="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" draw:z-index="89"><draw:text-box fo:min-height="0.1402in"><text:p text:style-name="Interlin_Base_os">уæлдай</text:p><text:p text:style-name="Interlin_Morphemes"><draw:frame text:anchor-type="as-char" draw:style-name="Interlin_Frame_Morpheme" fo:min-width="0.1402in" draw:name="Frame31" draw:z-index="90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26" draw:z-index="92"><draw:text-box fo:min-height="0.1402in"><text:p text:style-name="Interlin_Base_os">адгиндæр</text:p><text:p text:style-name="Interlin_Morphemes"><draw:frame text:anchor-type="as-char" draw:style-name="Interlin_Frame_Morpheme" fo:min-width="0.1402in" draw:name="Frame32" draw:z-index="93"><draw:text-box fo:min-height="0.1402in"><text:p text:style-name="Interlin_Morph_os">ад</text:p><text:p text:style-name="Interlin_Morpheme_Gloss_en">taste</text:p></draw:text-box></draw:frame><draw:frame text:anchor-type="as-char" draw:style-name="Interlin_Frame_Morpheme" fo:min-width="0.1402in" draw:name="Frame33" draw:z-index="95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34" draw:z-index="9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7" draw:z-index="99"><draw:text-box fo:min-height="0.1402in"><text:p text:style-name="Interlin_Base_os">нæ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8" draw:z-index="102"><draw:text-box fo:min-height="0.1402in"><text:p text:style-name="Interlin_Base_os">фæууодзæнæй</text:p><text:p text:style-name="Interlin_Morphemes"><draw:frame text:anchor-type="as-char" draw:style-name="Interlin_Frame_Morpheme" fo:min-width="0.1402in" draw:name="Frame36" draw:z-index="103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37" draw:z-index="105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29" draw:z-index="107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2" draw:z-index="108"><draw:text-box fo:min-height="0.1402in"><text:p text:style-name="Interlin_Phrase_Number">1.2. </text:p></draw:text-box></draw:frame><draw:frame text:anchor-type="as-char" draw:style-name="Interlin_Frame_Word" fo:min-width="0.1402in" draw:name="Frame30" draw:z-index="108"><draw:text-box fo:min-height="0.1402in"><text:p text:style-name="Interlin_Base_os">Уæрæсей</text:p><text:p text:style-name="Interlin_Morphemes"><draw:frame text:anchor-type="as-char" draw:style-name="Interlin_Frame_Morpheme" fo:min-width="0.1402in" draw:name="Frame38" draw:z-index="109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39" draw:z-index="11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1" draw:z-index="113"><draw:text-box fo:min-height="0.1402in"><text:p text:style-name="Interlin_Base_os">нæуæг</text:p><text:p text:style-name="Interlin_Morphemes"><draw:frame text:anchor-type="as-char" draw:style-name="Interlin_Frame_Morpheme" fo:min-width="0.1402in" draw:name="Frame40" draw:z-index="114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32" draw:z-index="116"><draw:text-box fo:min-height="0.1402in"><text:p text:style-name="Interlin_Base_os">хецауеуæггæнгутæ</text:p><text:p text:style-name="Interlin_Morphemes"><draw:frame text:anchor-type="as-char" draw:style-name="Interlin_Frame_Morpheme" fo:min-width="0.1402in" draw:name="Frame41" draw:z-index="117"><draw:text-box fo:min-height="0.1402in"><text:p text:style-name="Interlin_Morph_os">хецауеуæг</text:p><text:p text:style-name="Interlin_Morpheme_Gloss_en">power,rule/domination,supremacy</text:p></draw:text-box></draw:frame><draw:frame text:anchor-type="as-char" draw:style-name="Interlin_Frame_Morpheme" fo:min-width="0.1402in" draw:name="Frame42" draw:z-index="11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43" draw:z-index="12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4" draw:z-index="1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5" draw:z-index="12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" draw:z-index="127"><draw:text-box fo:min-height="0.1402in"><text:p text:style-name="Interlin_Base_os">дæр</text:p><text:p text:style-name="Interlin_Morphemes"><draw:frame text:anchor-type="as-char" draw:style-name="Interlin_Frame_Morpheme" fo:min-width="0.1402in" draw:name="Frame46" draw:z-index="12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4" draw:z-index="130"><draw:text-box fo:min-height="0.1402in"><text:p text:style-name="Interlin_Base_os">уоййау</text:p><text:p text:style-name="Interlin_Morphemes"><draw:frame text:anchor-type="as-char" draw:style-name="Interlin_Frame_Morpheme" fo:min-width="0.1402in" draw:name="Frame47" draw:z-index="131"><draw:text-box fo:min-height="0.1402in"><text:p text:style-name="Interlin_Morph_os">уоййау</text:p><text:p text:style-name="Interlin_Morpheme_Gloss_en">he,she.EQU</text:p></draw:text-box></draw:frame></text:p></draw:text-box></draw:frame><draw:frame text:anchor-type="as-char" draw:style-name="Interlin_Frame_Word" fo:min-width="0.1402in" draw:name="Frame35" draw:z-index="133"><draw:text-box fo:min-height="0.1402in"><text:p text:style-name="Interlin_Base_os">алли</text:p><text:p text:style-name="Interlin_Morphemes"><draw:frame text:anchor-type="as-char" draw:style-name="Interlin_Frame_Morpheme" fo:min-width="0.1402in" draw:name="Frame48" draw:z-index="134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36" draw:z-index="136"><draw:text-box fo:min-height="0.1402in"><text:p text:style-name="Interlin_Base_os">бон</text:p><text:p text:style-name="Interlin_Morphemes"><draw:frame text:anchor-type="as-char" draw:style-name="Interlin_Frame_Morpheme" fo:min-width="0.1402in" draw:name="Frame49" draw:z-index="137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37" draw:z-index="139"><draw:text-box fo:min-height="0.1402in"><text:p text:style-name="Interlin_Base_os">дзорунцæ</text:p><text:p text:style-name="Interlin_Morphemes"><draw:frame text:anchor-type="as-char" draw:style-name="Interlin_Frame_Morpheme" fo:min-width="0.1402in" draw:name="Frame50" draw:z-index="140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51" draw:z-index="14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8" draw:z-index="144"><draw:text-box fo:min-height="0.1402in"><text:p text:style-name="Interlin_Baseline">,</text:p></draw:text-box></draw:frame><draw:frame text:anchor-type="as-char" draw:style-name="Interlin_Frame_Word" fo:min-width="0.1402in" draw:name="Frame39" draw:z-index="145"><draw:text-box fo:min-height="0.1402in"><text:p text:style-name="Interlin_Base_os">сагъæссаг</text:p><text:p text:style-name="Interlin_Morphemes"><draw:frame text:anchor-type="as-char" draw:style-name="Interlin_Frame_Morpheme" fo:min-width="0.1402in" draw:name="Frame52" draw:z-index="146"><draw:text-box fo:min-height="0.1402in"><text:p text:style-name="Interlin_Morph_os">сагъæссаг</text:p><text:p text:style-name="Interlin_Morpheme_Gloss_en">thought.provoking.question</text:p></draw:text-box></draw:frame></text:p></draw:text-box></draw:frame><draw:frame text:anchor-type="as-char" draw:style-name="Interlin_Frame_Word" fo:min-width="0.1402in" draw:name="Frame40" draw:z-index="148"><draw:text-box fo:min-height="0.1402in"><text:p text:style-name="Interlin_Base_os">хузæ</text:p><text:p text:style-name="Interlin_Morphemes"><draw:frame text:anchor-type="as-char" draw:style-name="Interlin_Frame_Morpheme" fo:min-width="0.1402in" draw:name="Frame53" draw:z-index="149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54" draw:z-index="15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" draw:z-index="153"><draw:text-box fo:min-height="0.1402in"><text:p text:style-name="Interlin_Base_os">искæнунцæ</text:p><text:p text:style-name="Interlin_Morphemes"><draw:frame text:anchor-type="as-char" draw:style-name="Interlin_Frame_Morpheme" fo:min-width="0.1402in" draw:name="Frame55" draw:z-index="15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56" draw:z-index="15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7" draw:z-index="15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2" draw:z-index="160"><draw:text-box fo:min-height="0.1402in"><text:p text:style-name="Interlin_Baseline">,</text:p></draw:text-box></draw:frame><draw:frame text:anchor-type="as-char" draw:style-name="Interlin_Frame_Word" fo:min-width="0.1402in" draw:name="Frame43" draw:z-index="161"><draw:text-box fo:min-height="0.1402in"><text:p text:style-name="Interlin_Base_os">нæ</text:p><text:p text:style-name="Interlin_Morphemes"><draw:frame text:anchor-type="as-char" draw:style-name="Interlin_Frame_Morpheme" fo:min-width="0.1402in" draw:name="Frame58" draw:z-index="16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4" draw:z-index="164"><draw:text-box fo:min-height="0.1402in"><text:p text:style-name="Interlin_Base_os">фæсевæд</text:p><text:p text:style-name="Interlin_Morphemes"><draw:frame text:anchor-type="as-char" draw:style-name="Interlin_Frame_Morpheme" fo:min-width="0.1402in" draw:name="Frame59" draw:z-index="165"><draw:text-box fo:min-height="0.1402in"><text:p text:style-name="Interlin_Morph_os">фæсевæд</text:p><text:p text:style-name="Interlin_Morpheme_Gloss_en">young.people</text:p></draw:text-box></draw:frame></text:p></draw:text-box></draw:frame><draw:frame text:anchor-type="as-char" draw:style-name="Interlin_Frame_Word" fo:min-width="0.1402in" draw:name="Frame45" draw:z-index="167"><draw:text-box fo:min-height="0.1402in"><text:p text:style-name="Interlin_Baseline">,</text:p></draw:text-box></draw:frame><draw:frame text:anchor-type="as-char" draw:style-name="Interlin_Frame_Word" fo:min-width="0.1402in" draw:name="Frame46" draw:z-index="168"><draw:text-box fo:min-height="0.1402in"><text:p text:style-name="Interlin_Base_os">нæ</text:p><text:p text:style-name="Interlin_Morphemes"><draw:frame text:anchor-type="as-char" draw:style-name="Interlin_Frame_Morpheme" fo:min-width="0.1402in" draw:name="Frame60" draw:z-index="16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7" draw:z-index="171"><draw:text-box fo:min-height="0.1402in"><text:p text:style-name="Interlin_Base_os">ирæзгæ</text:p><text:p text:style-name="Interlin_Morphemes"><draw:frame text:anchor-type="as-char" draw:style-name="Interlin_Frame_Morpheme" fo:min-width="0.1402in" draw:name="Frame61" draw:z-index="172"><draw:text-box fo:min-height="0.1402in"><text:p text:style-name="Interlin_Morph_os">ирæз</text:p><text:p text:style-name="Interlin_Morpheme_Gloss_en">increase</text:p></draw:text-box></draw:frame><draw:frame text:anchor-type="as-char" draw:style-name="Interlin_Frame_Morpheme" fo:min-width="0.1402in" draw:name="Frame62" draw:z-index="174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48" draw:z-index="176"><draw:text-box fo:min-height="0.1402in"><text:p text:style-name="Interlin_Base_os">фæлтæр</text:p><text:p text:style-name="Interlin_Morphemes"><draw:frame text:anchor-type="as-char" draw:style-name="Interlin_Frame_Morpheme" fo:min-width="0.1402in" draw:name="Frame63" draw:z-index="177"><draw:text-box fo:min-height="0.1402in"><text:p text:style-name="Interlin_Morph_os">фæлтæр</text:p><text:p text:style-name="Interlin_Morpheme_Gloss_en">period,generation/layer</text:p></draw:text-box></draw:frame></text:p></draw:text-box></draw:frame><draw:frame text:anchor-type="as-char" draw:style-name="Interlin_Frame_Word" fo:min-width="0.1402in" draw:name="Frame49" draw:z-index="179"><draw:text-box fo:min-height="0.1402in"><text:p text:style-name="Interlin_Base_os">незгун</text:p><text:p text:style-name="Interlin_Morphemes"><draw:frame text:anchor-type="as-char" draw:style-name="Interlin_Frame_Morpheme" fo:min-width="0.1402in" draw:name="Frame64" draw:z-index="180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65" draw:z-index="182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50" draw:z-index="184"><draw:text-box fo:min-height="0.1402in"><text:p text:style-name="Interlin_Baseline">,</text:p></draw:text-box></draw:frame><draw:frame text:anchor-type="as-char" draw:style-name="Interlin_Frame_Word" fo:min-width="0.1402in" draw:name="Frame51" draw:z-index="185"><draw:text-box fo:min-height="0.1402in"><text:p text:style-name="Interlin_Base_os">æнæхъаурæ</text:p><text:p text:style-name="Interlin_Morphemes"><draw:frame text:anchor-type="as-char" draw:style-name="Interlin_Frame_Morpheme" fo:min-width="0.1402in" draw:name="Frame66" draw:z-index="186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67" draw:z-index="188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68" draw:z-index="1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2" draw:z-index="192"><draw:text-box fo:min-height="0.1402in"><text:p text:style-name="Interlin_Base_os">æнцæ</text:p><text:p text:style-name="Interlin_Morphemes"><draw:frame text:anchor-type="as-char" draw:style-name="Interlin_Frame_Morpheme" fo:min-width="0.1402in" draw:name="Frame69" draw:z-index="193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53" draw:z-index="195"><draw:text-box fo:min-height="0.1402in"><text:p text:style-name="Interlin_Baseline">,</text:p></draw:text-box></draw:frame><draw:frame text:anchor-type="as-char" draw:style-name="Interlin_Frame_Word" fo:min-width="0.1402in" draw:name="Frame54" draw:z-index="196"><draw:text-box fo:min-height="0.1402in"><text:p text:style-name="Interlin_Base_os">хъилма</text:p><text:p text:style-name="Interlin_Morphemes"><draw:frame text:anchor-type="as-char" draw:style-name="Interlin_Frame_Morpheme" fo:min-width="0.1402in" draw:name="Frame70" draw:z-index="197"><draw:text-box fo:min-height="0.1402in"><text:p text:style-name="Interlin_Morph_os">хъилма</text:p><text:p text:style-name="Interlin_Morpheme_Gloss_en">hashish,poison,filth</text:p></draw:text-box></draw:frame></text:p></draw:text-box></draw:frame><draw:frame text:anchor-type="as-char" draw:style-name="Interlin_Frame_Word" fo:min-width="0.1402in" draw:name="Frame55" draw:z-index="199"><draw:text-box fo:min-height="0.1402in"><text:p text:style-name="Interlin_Base_os">æма</text:p><text:p text:style-name="Interlin_Morphemes"><draw:frame text:anchor-type="as-char" draw:style-name="Interlin_Frame_Morpheme" fo:min-width="0.1402in" draw:name="Frame71" draw:z-index="20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6" draw:z-index="202"><draw:text-box fo:min-height="0.1402in"><text:p text:style-name="Interlin_Base_os">ниуæзти</text:p><text:p text:style-name="Interlin_Morphemes"><draw:frame text:anchor-type="as-char" draw:style-name="Interlin_Frame_Morpheme" fo:min-width="0.1402in" draw:name="Frame72" draw:z-index="203"><draw:text-box fo:min-height="0.1402in"><text:p text:style-name="Interlin_Morph_os">ниуæзт</text:p><text:p text:style-name="Interlin_Morpheme_Gloss_en">drink.PART.PST/beverage,booze</text:p></draw:text-box></draw:frame><draw:frame text:anchor-type="as-char" draw:style-name="Interlin_Frame_Morpheme" fo:min-width="0.1402in" draw:name="Frame73" draw:z-index="20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" draw:z-index="207"><draw:text-box fo:min-height="0.1402in"><text:p text:style-name="Interlin_Base_os">ахæсти</text:p><text:p text:style-name="Interlin_Morphemes"><draw:frame text:anchor-type="as-char" draw:style-name="Interlin_Frame_Morpheme" fo:min-width="0.1402in" draw:name="Frame74" draw:z-index="208"><draw:text-box fo:min-height="0.1402in"><text:p text:style-name="Interlin_Morph_os">ахæст</text:p><text:p text:style-name="Interlin_Morpheme_Gloss_en">catch/seize/arrest.PART.PST/prisoner</text:p></draw:text-box></draw:frame><draw:frame text:anchor-type="as-char" draw:style-name="Interlin_Frame_Morpheme" fo:min-width="0.1402in" draw:name="Frame75" draw:z-index="2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8" draw:z-index="212"><draw:text-box fo:min-height="0.1402in"><text:p text:style-name="Interlin_Base_os">бахаудтæнцæ</text:p><text:p text:style-name="Interlin_Morphemes"><draw:frame text:anchor-type="as-char" draw:style-name="Interlin_Frame_Morpheme" fo:min-width="0.1402in" draw:name="Frame76" draw:z-index="21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7" draw:z-index="215"><draw:text-box fo:min-height="0.1402in"><text:p text:style-name="Interlin_Morph_os">хаудт</text:p><text:p text:style-name="Interlin_Morpheme_Gloss_en">fall</text:p></draw:text-box></draw:frame><draw:frame text:anchor-type="as-char" draw:style-name="Interlin_Frame_Morpheme" fo:min-width="0.1402in" draw:name="Frame78" draw:z-index="217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59" draw:z-index="219"><draw:text-box fo:min-height="0.1402in"><text:p text:style-name="Interlin_Baseline">,</text:p></draw:text-box></draw:frame><draw:frame text:anchor-type="as-char" draw:style-name="Interlin_Frame_Word" fo:min-width="0.1402in" draw:name="Frame60" draw:z-index="220"><draw:text-box fo:min-height="0.1402in"><text:p text:style-name="Interlin_Base_os">фенхус</text:p><text:p text:style-name="Interlin_Morphemes"><draw:frame text:anchor-type="as-char" draw:style-name="Interlin_Frame_Morpheme" fo:min-width="0.1402in" draw:name="Frame79" draw:z-index="221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80" draw:z-index="223"><draw:text-box fo:min-height="0.1402in"><text:p text:style-name="Interlin_Morph_os">нхус</text:p><text:p text:style-name="Interlin_Morpheme_Gloss_en">help</text:p></draw:text-box></draw:frame></text:p></draw:text-box></draw:frame><draw:frame text:anchor-type="as-char" draw:style-name="Interlin_Frame_Word" fo:min-width="0.1402in" draw:name="Frame61" draw:z-index="225"><draw:text-box fo:min-height="0.1402in"><text:p text:style-name="Interlin_Base_os">син</text:p><text:p text:style-name="Interlin_Morphemes"><draw:frame text:anchor-type="as-char" draw:style-name="Interlin_Frame_Morpheme" fo:min-width="0.1402in" draw:name="Frame81" draw:z-index="226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62" draw:z-index="228"><draw:text-box fo:min-height="0.1402in"><text:p text:style-name="Interlin_Base_os">гъæуй</text:p><text:p text:style-name="Interlin_Morphemes"><draw:frame text:anchor-type="as-char" draw:style-name="Interlin_Frame_Morpheme" fo:min-width="0.1402in" draw:name="Frame82" draw:z-index="229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83" draw:z-index="23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3" draw:z-index="233"><draw:text-box fo:min-height="0.1402in"><text:p text:style-name="Interlin_Base_os">æхцай</text:p><text:p text:style-name="Interlin_Morphemes"><draw:frame text:anchor-type="as-char" draw:style-name="Interlin_Frame_Morpheme" fo:min-width="0.1402in" draw:name="Frame84" draw:z-index="234"><draw:text-box fo:min-height="0.1402in"><text:p text:style-name="Interlin_Morph_os">æхца</text:p><text:p text:style-name="Interlin_Morpheme_Gloss_en">money</text:p></draw:text-box></draw:frame><draw:frame text:anchor-type="as-char" draw:style-name="Interlin_Frame_Morpheme" fo:min-width="0.1402in" draw:name="Frame85" draw:z-index="23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4" draw:z-index="238"><draw:text-box fo:min-height="0.1402in"><text:p text:style-name="Interlin_Base_os">фæрæзнитæй</text:p><text:p text:style-name="Interlin_Morphemes"><draw:frame text:anchor-type="as-char" draw:style-name="Interlin_Frame_Morpheme" fo:min-width="0.1402in" draw:name="Frame86" draw:z-index="239"><draw:text-box fo:min-height="0.1402in"><text:p text:style-name="Interlin_Morph_os">фæрæзн</text:p><text:p text:style-name="Interlin_Morpheme_Gloss_en">means/device,attachment/opportunity/way.out</text:p></draw:text-box></draw:frame><draw:frame text:anchor-type="as-char" draw:style-name="Interlin_Frame_Morpheme" fo:min-width="0.1402in" draw:name="Frame87" draw:z-index="24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88" draw:z-index="24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5" draw:z-index="245"><draw:text-box fo:min-height="0.1402in"><text:p text:style-name="Interlin_Baseline">,</text:p></draw:text-box></draw:frame><draw:frame text:anchor-type="as-char" draw:style-name="Interlin_Frame_Word" fo:min-width="0.1402in" draw:name="Frame66" draw:z-index="246"><draw:text-box fo:min-height="0.1402in"><text:p text:style-name="Interlin_Base_os">аразун</text:p><text:p text:style-name="Interlin_Morphemes"><draw:frame text:anchor-type="as-char" draw:style-name="Interlin_Frame_Morpheme" fo:min-width="0.1402in" draw:name="Frame89" draw:z-index="247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90" draw:z-index="24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7" draw:z-index="251"><draw:text-box fo:min-height="0.1402in"><text:p text:style-name="Interlin_Base_os">равгитæ</text:p><text:p text:style-name="Interlin_Morphemes"><draw:frame text:anchor-type="as-char" draw:style-name="Interlin_Frame_Morpheme" fo:min-width="0.1402in" draw:name="Frame91" draw:z-index="252"><draw:text-box fo:min-height="0.1402in"><text:p text:style-name="Interlin_Morph_os">равг</text:p><text:p text:style-name="Interlin_Morpheme_Gloss_en">mood/occasion</text:p></draw:text-box></draw:frame><draw:frame text:anchor-type="as-char" draw:style-name="Interlin_Frame_Morpheme" fo:min-width="0.1402in" draw:name="Frame92" draw:z-index="254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93" draw:z-index="2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8" draw:z-index="258"><draw:text-box fo:min-height="0.1402in"><text:p text:style-name="Interlin_Base_os">спортæй</text:p><text:p text:style-name="Interlin_Morphemes"><draw:frame text:anchor-type="as-char" draw:style-name="Interlin_Frame_Morpheme" fo:min-width="0.1402in" draw:name="Frame94" draw:z-index="259"><draw:text-box fo:min-height="0.1402in"><text:p text:style-name="Interlin_Morph_os">спорт</text:p><text:p text:style-name="Interlin_Morpheme_Gloss_en">sport</text:p></draw:text-box></draw:frame><draw:frame text:anchor-type="as-char" draw:style-name="Interlin_Frame_Morpheme" fo:min-width="0.1402in" draw:name="Frame95" draw:z-index="26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9" draw:z-index="263"><draw:text-box fo:min-height="0.1402in"><text:p text:style-name="Interlin_Base_os">архайунæн</text:p><text:p text:style-name="Interlin_Morphemes"><draw:frame text:anchor-type="as-char" draw:style-name="Interlin_Frame_Morpheme" fo:min-width="0.1402in" draw:name="Frame96" draw:z-index="264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97" draw:z-index="26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98" draw:z-index="268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0" draw:z-index="270"><draw:text-box fo:min-height="0.1402in"><text:p text:style-name="Interlin_Baseline">,</text:p></draw:text-box></draw:frame><draw:frame text:anchor-type="as-char" draw:style-name="Interlin_Frame_Word" fo:min-width="0.1402in" draw:name="Frame71" draw:z-index="271"><draw:text-box fo:min-height="0.1402in"><text:p text:style-name="Interlin_Base_os">зæгъгæ</text:p><text:p text:style-name="Interlin_Morphemes"><draw:frame text:anchor-type="as-char" draw:style-name="Interlin_Frame_Morpheme" fo:min-width="0.1402in" draw:name="Frame99" draw:z-index="272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00" draw:z-index="274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72" draw:z-index="276"><draw:text-box fo:min-height="0.1402in"><text:p text:style-name="Interlin_Baseline">,</text:p></draw:text-box></draw:frame><draw:frame text:anchor-type="as-char" draw:style-name="Interlin_Frame_Word" fo:min-width="0.1402in" draw:name="Frame73" draw:z-index="277"><draw:text-box fo:min-height="0.1402in"><text:p text:style-name="Interlin_Base_os">æма</text:p><text:p text:style-name="Interlin_Morphemes"><draw:frame text:anchor-type="as-char" draw:style-name="Interlin_Frame_Morpheme" fo:min-width="0.1402in" draw:name="Frame101" draw:z-index="27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4" draw:z-index="280"><draw:text-box fo:min-height="0.1402in"><text:p text:style-name="Interlin_Base_os">уотæ</text:p><text:p text:style-name="Interlin_Morphemes"><draw:frame text:anchor-type="as-char" draw:style-name="Interlin_Frame_Morpheme" fo:min-width="0.1402in" draw:name="Frame102" draw:z-index="281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75" draw:z-index="283"><draw:text-box fo:min-height="0.1402in"><text:p text:style-name="Interlin_Base_os">изолдæр</text:p><text:p text:style-name="Interlin_Morphemes"><draw:frame text:anchor-type="as-char" draw:style-name="Interlin_Frame_Morpheme" fo:min-width="0.1402in" draw:name="Frame103" draw:z-index="284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104" draw:z-index="28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6" draw:z-index="2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289"><draw:text-box fo:min-height="0.1402in"><text:p text:style-name="Interlin_Phrase_Number">1.3. </text:p></draw:text-box></draw:frame><draw:frame text:anchor-type="as-char" draw:style-name="Interlin_Frame_Word" fo:min-width="0.1402in" draw:name="Frame77" draw:z-index="289"><draw:text-box fo:min-height="0.1402in"><text:p text:style-name="Interlin_Base_os">Уавæр</text:p><text:p text:style-name="Interlin_Morphemes"><draw:frame text:anchor-type="as-char" draw:style-name="Interlin_Frame_Morpheme" fo:min-width="0.1402in" draw:name="Frame105" draw:z-index="290"><draw:text-box fo:min-height="0.1402in"><text:p text:style-name="Interlin_Morph_os">уавæр</text:p><text:p text:style-name="Interlin_Morpheme_Gloss_en">SUBJition/position,essence,situation</text:p></draw:text-box></draw:frame></text:p></draw:text-box></draw:frame><draw:frame text:anchor-type="as-char" draw:style-name="Interlin_Frame_Word" fo:min-width="0.1402in" draw:name="Frame78" draw:z-index="292"><draw:text-box fo:min-height="0.1402in"><text:p text:style-name="Interlin_Base_os">ба</text:p><text:p text:style-name="Interlin_Morphemes"><draw:frame text:anchor-type="as-char" draw:style-name="Interlin_Frame_Morpheme" fo:min-width="0.1402in" draw:name="Frame106" draw:z-index="29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9" draw:z-index="295"><draw:text-box fo:min-height="0.1402in"><text:p text:style-name="Interlin_Base_os">фуддæрæй</text:p><text:p text:style-name="Interlin_Morphemes"><draw:frame text:anchor-type="as-char" draw:style-name="Interlin_Frame_Morpheme" fo:min-width="0.1402in" draw:name="Frame107" draw:z-index="296"><draw:text-box fo:min-height="0.1402in"><text:p text:style-name="Interlin_Morph_os">фуд</text:p><text:p text:style-name="Interlin_Morpheme_Gloss_en">evil/defect/guilt,fault</text:p></draw:text-box></draw:frame><draw:frame text:anchor-type="as-char" draw:style-name="Interlin_Frame_Morpheme" fo:min-width="0.1402in" draw:name="Frame108" draw:z-index="298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09" draw:z-index="30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0" draw:z-index="302"><draw:text-box fo:min-height="0.1402in"><text:p text:style-name="Interlin_Base_os">уæлдай</text:p><text:p text:style-name="Interlin_Morphemes"><draw:frame text:anchor-type="as-char" draw:style-name="Interlin_Frame_Morpheme" fo:min-width="0.1402in" draw:name="Frame110" draw:z-index="303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81" draw:z-index="305"><draw:text-box fo:min-height="0.1402in"><text:p text:style-name="Interlin_Base_os">хуæздæр</text:p><text:p text:style-name="Interlin_Morphemes"><draw:frame text:anchor-type="as-char" draw:style-name="Interlin_Frame_Morpheme" fo:min-width="0.1402in" draw:name="Frame111" draw:z-index="306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12" draw:z-index="30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82" draw:z-index="310"><draw:text-box fo:min-height="0.1402in"><text:p text:style-name="Interlin_Base_os">нæ</text:p><text:p text:style-name="Interlin_Morphemes"><draw:frame text:anchor-type="as-char" draw:style-name="Interlin_Frame_Morpheme" fo:min-width="0.1402in" draw:name="Frame113" draw:z-index="31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3" draw:z-index="313"><draw:text-box fo:min-height="0.1402in"><text:p text:style-name="Interlin_Base_os">кæнуй</text:p><text:p text:style-name="Interlin_Morphemes"><draw:frame text:anchor-type="as-char" draw:style-name="Interlin_Frame_Morpheme" fo:min-width="0.1402in" draw:name="Frame114" draw:z-index="31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5" draw:z-index="31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4" draw:z-index="318"><draw:text-box fo:min-height="0.1402in"><text:p text:style-name="Interlin_Baseline">…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4" draw:z-index="319"><draw:text-box fo:min-height="0.1402in"><text:p text:style-name="Interlin_Phrase_Number">2.1. </text:p></draw:text-box></draw:frame><draw:frame text:anchor-type="as-char" draw:style-name="Interlin_Frame_Word" fo:min-width="0.1402in" draw:name="Frame85" draw:z-index="319"><draw:text-box fo:min-height="0.1402in"><text:p text:style-name="Interlin_Base_os">Мæнæ</text:p><text:p text:style-name="Interlin_Morphemes"><draw:frame text:anchor-type="as-char" draw:style-name="Interlin_Frame_Morpheme" fo:min-width="0.1402in" draw:name="Frame116" draw:z-index="320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86" draw:z-index="322"><draw:text-box fo:min-height="0.1402in"><text:p text:style-name="Interlin_Base_os">бабæй</text:p><text:p text:style-name="Interlin_Morphemes"><draw:frame text:anchor-type="as-char" draw:style-name="Interlin_Frame_Morpheme" fo:min-width="0.1402in" draw:name="Frame117" draw:z-index="323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87" draw:z-index="325"><draw:text-box fo:min-height="0.1402in"><text:p text:style-name="Interlin_Base_os">æрæги</text:p><text:p text:style-name="Interlin_Morphemes"><draw:frame text:anchor-type="as-char" draw:style-name="Interlin_Frame_Morpheme" fo:min-width="0.1402in" draw:name="Frame118" draw:z-index="326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88" draw:z-index="328"><draw:text-box fo:min-height="0.1402in"><text:p text:style-name="Interlin_Base_os">дæр</text:p><text:p text:style-name="Interlin_Morphemes"><draw:frame text:anchor-type="as-char" draw:style-name="Interlin_Frame_Morpheme" fo:min-width="0.1402in" draw:name="Frame119" draw:z-index="32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89" draw:z-index="331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120" draw:z-index="332"><draw:text-box fo:min-height="0.1402in"><text:p text:style-name="Interlin_Morph_os">паддзахад</text:p><text:p text:style-name="Interlin_Morpheme_Gloss_en">state</text:p></draw:text-box></draw:frame><draw:frame text:anchor-type="as-char" draw:style-name="Interlin_Frame_Morpheme" fo:min-width="0.1402in" draw:name="Frame121" draw:z-index="33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90" draw:z-index="336"><draw:text-box fo:min-height="0.1402in"><text:p text:style-name="Interlin_Base_os">Думи</text:p><text:p text:style-name="Interlin_Morphemes"><draw:frame text:anchor-type="as-char" draw:style-name="Interlin_Frame_Morpheme" fo:min-width="0.1402in" draw:name="Frame122" draw:z-index="337"><draw:text-box fo:min-height="0.1402in"><text:p text:style-name="Interlin_Morph_os">Дум</text:p><text:p text:style-name="Interlin_Morpheme_Gloss_en">Duma</text:p></draw:text-box></draw:frame><draw:frame text:anchor-type="as-char" draw:style-name="Interlin_Frame_Morpheme" fo:min-width="0.1402in" draw:name="Frame123" draw:z-index="33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1" draw:z-index="341"><draw:text-box fo:min-height="0.1402in"><text:p text:style-name="Interlin_Base_os">нæ</text:p><text:p text:style-name="Interlin_Morphemes"><draw:frame text:anchor-type="as-char" draw:style-name="Interlin_Frame_Morpheme" fo:min-width="0.1402in" draw:name="Frame124" draw:z-index="34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2" draw:z-index="344"><draw:text-box fo:min-height="0.1402in"><text:p text:style-name="Interlin_Base_os">бæсти</text:p><text:p text:style-name="Interlin_Morphemes"><draw:frame text:anchor-type="as-char" draw:style-name="Interlin_Frame_Morpheme" fo:min-width="0.1402in" draw:name="Frame125" draw:z-index="345"><draw:text-box fo:min-height="0.1402in"><text:p text:style-name="Interlin_Morph_os">бæсти</text:p><text:p text:style-name="Interlin_Morpheme_Gloss_en">instead</text:p></draw:text-box></draw:frame></text:p></draw:text-box></draw:frame><draw:frame text:anchor-type="as-char" draw:style-name="Interlin_Frame_Word" fo:min-width="0.1402in" draw:name="Frame93" draw:z-index="347"><draw:text-box fo:min-height="0.1402in"><text:p text:style-name="Interlin_Base_os">физкультурæ</text:p><text:p text:style-name="Interlin_Morphemes"><draw:frame text:anchor-type="as-char" draw:style-name="Interlin_Frame_Morpheme" fo:min-width="0.1402in" draw:name="Frame126" draw:z-index="348"><draw:text-box fo:min-height="0.1402in"><text:p text:style-name="Interlin_Morph_os">физкультур</text:p><text:p text:style-name="Interlin_Morpheme_Gloss_en">physical training</text:p></draw:text-box></draw:frame><draw:frame text:anchor-type="as-char" draw:style-name="Interlin_Frame_Morpheme" fo:min-width="0.1402in" draw:name="Frame127" draw:z-index="35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4" draw:z-index="352"><draw:text-box fo:min-height="0.1402in"><text:p text:style-name="Interlin_Base_os">æма</text:p><text:p text:style-name="Interlin_Morphemes"><draw:frame text:anchor-type="as-char" draw:style-name="Interlin_Frame_Morpheme" fo:min-width="0.1402in" draw:name="Frame128" draw:z-index="35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5" draw:z-index="355"><draw:text-box fo:min-height="0.1402in"><text:p text:style-name="Interlin_Base_os">спорти</text:p><text:p text:style-name="Interlin_Morphemes"><draw:frame text:anchor-type="as-char" draw:style-name="Interlin_Frame_Morpheme" fo:min-width="0.1402in" draw:name="Frame129" draw:z-index="356"><draw:text-box fo:min-height="0.1402in"><text:p text:style-name="Interlin_Morph_os">спорт</text:p><text:p text:style-name="Interlin_Morpheme_Gloss_en">sport</text:p></draw:text-box></draw:frame><draw:frame text:anchor-type="as-char" draw:style-name="Interlin_Frame_Morpheme" fo:min-width="0.1402in" draw:name="Frame130" draw:z-index="3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6" draw:z-index="360"><draw:text-box fo:min-height="0.1402in"><text:p text:style-name="Interlin_Base_os">агентади</text:p><text:p text:style-name="Interlin_Morphemes"><draw:frame text:anchor-type="as-char" draw:style-name="Interlin_Frame_Morpheme" fo:min-width="0.1402in" draw:name="Frame131" draw:z-index="361"><draw:text-box fo:min-height="0.1402in"><text:p text:style-name="Interlin_Morph_os">агент</text:p><text:p text:style-name="Interlin_Morpheme_Gloss_en">agent</text:p></draw:text-box></draw:frame><draw:frame text:anchor-type="as-char" draw:style-name="Interlin_Frame_Morpheme" fo:min-width="0.1402in" draw:name="Frame132" draw:z-index="363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133" draw:z-index="3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7" draw:z-index="367"><draw:text-box fo:min-height="0.1402in"><text:p text:style-name="Interlin_Base_os">разамонæг</text:p><text:p text:style-name="Interlin_Morphemes"><draw:frame text:anchor-type="as-char" draw:style-name="Interlin_Frame_Morpheme" fo:min-width="0.1402in" draw:name="Frame134" draw:z-index="368"><draw:text-box fo:min-height="0.1402in"><text:p text:style-name="Interlin_Morph_os">разамонæг</text:p><text:p text:style-name="Interlin_Morpheme_Gloss_en">administrator</text:p></draw:text-box></draw:frame></text:p></draw:text-box></draw:frame><draw:frame text:anchor-type="as-char" draw:style-name="Interlin_Frame_Word" fo:min-width="0.1402in" draw:name="Frame98" draw:z-index="370"><draw:text-box fo:min-height="0.1402in"><text:p text:style-name="Interlin_Base_os">депутаттæн</text:p><text:p text:style-name="Interlin_Morphemes"><draw:frame text:anchor-type="as-char" draw:style-name="Interlin_Frame_Morpheme" fo:min-width="0.1402in" draw:name="Frame135" draw:z-index="371"><draw:text-box fo:min-height="0.1402in"><text:p text:style-name="Interlin_Morph_os">депутат</text:p><text:p text:style-name="Interlin_Morpheme_Gloss_en">deputy</text:p></draw:text-box></draw:frame><draw:frame text:anchor-type="as-char" draw:style-name="Interlin_Frame_Morpheme" fo:min-width="0.1402in" draw:name="Frame136" draw:z-index="37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7" draw:z-index="375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99" draw:z-index="377"><draw:text-box fo:min-height="0.1402in"><text:p text:style-name="Interlin_Base_os">радзурдта</text:p><text:p text:style-name="Interlin_Morphemes"><draw:frame text:anchor-type="as-char" draw:style-name="Interlin_Frame_Morpheme" fo:min-width="0.1402in" draw:name="Frame138" draw:z-index="37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39" draw:z-index="380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140" draw:z-index="38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41" draw:z-index="38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0" draw:z-index="386"><draw:text-box fo:min-height="0.1402in"><text:p text:style-name="Interlin_Base_os">хъæбæр</text:p><text:p text:style-name="Interlin_Morphemes"><draw:frame text:anchor-type="as-char" draw:style-name="Interlin_Frame_Morpheme" fo:min-width="0.1402in" draw:name="Frame142" draw:z-index="387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101" draw:z-index="389"><draw:text-box fo:min-height="0.1402in"><text:p text:style-name="Interlin_Base_os">æнæзæрдæрохс</text:p><text:p text:style-name="Interlin_Morphemes"><draw:frame text:anchor-type="as-char" draw:style-name="Interlin_Frame_Morpheme" fo:min-width="0.1402in" draw:name="Frame143" draw:z-index="390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144" draw:z-index="392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45" draw:z-index="394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46" draw:z-index="396"><draw:text-box fo:min-height="0.1402in"><text:p text:style-name="Interlin_Morph_os">рохс</text:p><text:p text:style-name="Interlin_Morpheme_Gloss_en">light</text:p></draw:text-box></draw:frame></text:p></draw:text-box></draw:frame><draw:frame text:anchor-type="as-char" draw:style-name="Interlin_Frame_Word" fo:min-width="0.1402in" draw:name="Frame102" draw:z-index="398"><draw:text-box fo:min-height="0.1402in"><text:p text:style-name="Interlin_Base_os">хабæрттæ</text:p><text:p text:style-name="Interlin_Morphemes"><draw:frame text:anchor-type="as-char" draw:style-name="Interlin_Frame_Morpheme" fo:min-width="0.1402in" draw:name="Frame147" draw:z-index="399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148" draw:z-index="401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49" draw:z-index="40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3" draw:z-index="4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406"><draw:text-box fo:min-height="0.1402in"><text:p text:style-name="Interlin_Phrase_Number">2.2. </text:p></draw:text-box></draw:frame><draw:frame text:anchor-type="as-char" draw:style-name="Interlin_Frame_Word" fo:min-width="0.1402in" draw:name="Frame104" draw:z-index="406"><draw:text-box fo:min-height="0.1402in"><text:p text:style-name="Interlin_Base_os">Цæветтонгæ</text:p><text:p text:style-name="Interlin_Morphemes"><draw:frame text:anchor-type="as-char" draw:style-name="Interlin_Frame_Morpheme" fo:min-width="0.1402in" draw:name="Frame150" draw:z-index="407"><draw:text-box fo:min-height="0.1402in"><text:p text:style-name="Interlin_Morph_os">цæветтонгæ</text:p><text:p text:style-name="Interlin_Morpheme_Gloss_en">in.short,briefly/example</text:p></draw:text-box></draw:frame></text:p></draw:text-box></draw:frame><draw:frame text:anchor-type="as-char" draw:style-name="Interlin_Frame_Word" fo:min-width="0.1402in" draw:name="Frame105" draw:z-index="409"><draw:text-box fo:min-height="0.1402in"><text:p text:style-name="Interlin_Baseline">,</text:p></draw:text-box></draw:frame><draw:frame text:anchor-type="as-char" draw:style-name="Interlin_Frame_Word" fo:min-width="0.1402in" draw:name="Frame106" draw:z-index="410"><draw:text-box fo:min-height="0.1402in"><text:p text:style-name="Interlin_Base_os">Уæрæсей</text:p><text:p text:style-name="Interlin_Morphemes"><draw:frame text:anchor-type="as-char" draw:style-name="Interlin_Frame_Morpheme" fo:min-width="0.1402in" draw:name="Frame151" draw:z-index="411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152" draw:z-index="41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07" draw:z-index="415"><draw:text-box fo:min-height="0.1402in"><text:p text:style-name="Interlin_Base_os">сувæллæнттæн</text:p><text:p text:style-name="Interlin_Morphemes"><draw:frame text:anchor-type="as-char" draw:style-name="Interlin_Frame_Morpheme" fo:min-width="0.1402in" draw:name="Frame153" draw:z-index="416"><draw:text-box fo:min-height="0.1402in"><text:p text:style-name="Interlin_Morph_os">сувæллæн</text:p><text:p text:style-name="Interlin_Morpheme_Gloss_en">child</text:p></draw:text-box></draw:frame><draw:frame text:anchor-type="as-char" draw:style-name="Interlin_Frame_Morpheme" fo:min-width="0.1402in" draw:name="Frame154" draw:z-index="41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55" draw:z-index="420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08" draw:z-index="422"><draw:text-box fo:min-height="0.1402in"><text:p text:style-name="Interlin_Base_os">æрмæст</text:p><text:p text:style-name="Interlin_Morphemes"><draw:frame text:anchor-type="as-char" draw:style-name="Interlin_Frame_Morpheme" fo:min-width="0.1402in" draw:name="Frame156" draw:z-index="423"><draw:text-box fo:min-height="0.1402in"><text:p text:style-name="Interlin_Morph_os">æрмæст</text:p><text:p text:style-name="Interlin_Morpheme_Gloss_en">only</text:p></draw:text-box></draw:frame></text:p></draw:text-box></draw:frame><draw:frame text:anchor-type="as-char" draw:style-name="Interlin_Frame_Word" fo:min-width="0.1402in" draw:name="Frame109" draw:z-index="425"><draw:text-box fo:min-height="0.1402in"><text:p text:style-name="Interlin_Base_os">сæ</text:p><text:p text:style-name="Interlin_Morphemes"><draw:frame text:anchor-type="as-char" draw:style-name="Interlin_Frame_Morpheme" fo:min-width="0.1402in" draw:name="Frame157" draw:z-index="426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10" draw:z-index="428"><draw:text-box fo:min-height="0.1402in"><text:p text:style-name="Interlin_Baseline">32</text:p></draw:text-box></draw:frame><draw:frame text:anchor-type="as-char" draw:style-name="Interlin_Frame_Word" fo:min-width="0.1402in" draw:name="Frame111" draw:z-index="429"><draw:text-box fo:min-height="0.1402in"><text:p text:style-name="Interlin_Base_os">процентти</text:p><text:p text:style-name="Interlin_Morphemes"><draw:frame text:anchor-type="as-char" draw:style-name="Interlin_Frame_Morpheme" fo:min-width="0.1402in" draw:name="Frame158" draw:z-index="430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159" draw:z-index="43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0" draw:z-index="4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2" draw:z-index="436"><draw:text-box fo:min-height="0.1402in"><text:p text:style-name="Interlin_Base_os">æнцæ</text:p><text:p text:style-name="Interlin_Morphemes"><draw:frame text:anchor-type="as-char" draw:style-name="Interlin_Frame_Morpheme" fo:min-width="0.1402in" draw:name="Frame161" draw:z-index="437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113" draw:z-index="439"><draw:text-box fo:min-height="0.1402in"><text:p text:style-name="Interlin_Base_os">æнæнез</text:p><text:p text:style-name="Interlin_Morphemes"><draw:frame text:anchor-type="as-char" draw:style-name="Interlin_Frame_Morpheme" fo:min-width="0.1402in" draw:name="Frame162" draw:z-index="440"><draw:text-box fo:min-height="0.1402in"><text:p text:style-name="Interlin_Morph_os">æнæ</text:p><text:p text:style-name="Interlin_Morpheme_Gloss_en">without</text:p></draw:text-box></draw:frame><draw:frame text:anchor-type="as-char" draw:style-name="Interlin_Frame_Morpheme" fo:min-width="0.1402in" draw:name="Frame163" draw:z-index="442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114" draw:z-index="44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445"><draw:text-box fo:min-height="0.1402in"><text:p text:style-name="Interlin_Phrase_Number">2.3. </text:p></draw:text-box></draw:frame><draw:frame text:anchor-type="as-char" draw:style-name="Interlin_Frame_Word" fo:min-width="0.1402in" draw:name="Frame115" draw:z-index="445"><draw:text-box fo:min-height="0.1402in"><text:p text:style-name="Interlin_Base_os">Незгун</text:p><text:p text:style-name="Interlin_Morphemes"><draw:frame text:anchor-type="as-char" draw:style-name="Interlin_Frame_Morpheme" fo:min-width="0.1402in" draw:name="Frame164" draw:z-index="446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165" draw:z-index="448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116" draw:z-index="450"><draw:text-box fo:min-height="0.1402in"><text:p text:style-name="Interlin_Base_os">æма</text:p><text:p text:style-name="Interlin_Morphemes"><draw:frame text:anchor-type="as-char" draw:style-name="Interlin_Frame_Morpheme" fo:min-width="0.1402in" draw:name="Frame166" draw:z-index="45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17" draw:z-index="453"><draw:text-box fo:min-height="0.1402in"><text:p text:style-name="Interlin_Base_os">алли</text:p><text:p text:style-name="Interlin_Morphemes"><draw:frame text:anchor-type="as-char" draw:style-name="Interlin_Frame_Morpheme" fo:min-width="0.1402in" draw:name="Frame167" draw:z-index="454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118" draw:z-index="456"><draw:text-box fo:min-height="0.1402in"><text:p text:style-name="Interlin_Base_os">незтæй</text:p><text:p text:style-name="Interlin_Morphemes"><draw:frame text:anchor-type="as-char" draw:style-name="Interlin_Frame_Morpheme" fo:min-width="0.1402in" draw:name="Frame168" draw:z-index="457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169" draw:z-index="45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0" draw:z-index="46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9" draw:z-index="463"><draw:text-box fo:min-height="0.1402in"><text:p text:style-name="Interlin_Base_os">æнхиц</text:p><text:p text:style-name="Interlin_Morphemes"><draw:frame text:anchor-type="as-char" draw:style-name="Interlin_Frame_Morpheme" fo:min-width="0.1402in" draw:name="Frame171" draw:z-index="464"><draw:text-box fo:min-height="0.1402in"><text:p text:style-name="Interlin_Morph_os">æн-</text:p><text:p text:style-name="Interlin_Morpheme_Gloss_en">same</text:p></draw:text-box></draw:frame><draw:frame text:anchor-type="as-char" draw:style-name="Interlin_Frame_Morpheme" fo:min-width="0.1402in" draw:name="Frame172" draw:z-index="466"><draw:text-box fo:min-height="0.1402in"><text:p text:style-name="Interlin_Morph_os">хиц</text:p><text:p text:style-name="Interlin_Morpheme_Gloss_en">desire,admiring.envy</text:p></draw:text-box></draw:frame></text:p></draw:text-box></draw:frame><draw:frame text:anchor-type="as-char" draw:style-name="Interlin_Frame_Word" fo:min-width="0.1402in" draw:name="Frame120" draw:z-index="468"><draw:text-box fo:min-height="0.1402in"><text:p text:style-name="Interlin_Base_os">ба</text:p><text:p text:style-name="Interlin_Morphemes"><draw:frame text:anchor-type="as-char" draw:style-name="Interlin_Frame_Morpheme" fo:min-width="0.1402in" draw:name="Frame173" draw:z-index="46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1" draw:z-index="471"><draw:text-box fo:min-height="0.1402in"><text:p text:style-name="Interlin_Base_os">-</text:p><text:p text:style-name="Interlin_Morphemes"><draw:frame text:anchor-type="as-char" draw:style-name="Interlin_Frame_Morpheme" fo:min-width="0.1402in" draw:name="Frame174" draw:z-index="47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2" draw:z-index="473"><draw:text-box fo:min-height="0.1402in"><text:p text:style-name="Interlin_Base_os">фондз</text:p><text:p text:style-name="Interlin_Morphemes"><draw:frame text:anchor-type="as-char" draw:style-name="Interlin_Frame_Morpheme" fo:min-width="0.1402in" draw:name="Frame175" draw:z-index="474"><draw:text-box fo:min-height="0.1402in"><text:p text:style-name="Interlin_Morph_os">фондз</text:p><text:p text:style-name="Interlin_Morpheme_Gloss_en">five</text:p></draw:text-box></draw:frame></text:p></draw:text-box></draw:frame><draw:frame text:anchor-type="as-char" draw:style-name="Interlin_Frame_Word" fo:min-width="0.1402in" draw:name="Frame123" draw:z-index="476"><draw:text-box fo:min-height="0.1402in"><text:p text:style-name="Interlin_Base_os">миллионемæй</text:p><text:p text:style-name="Interlin_Morphemes"><draw:frame text:anchor-type="as-char" draw:style-name="Interlin_Frame_Morpheme" fo:min-width="0.1402in" draw:name="Frame176" draw:z-index="477"><draw:text-box fo:min-height="0.1402in"><text:p text:style-name="Interlin_Morph_os">миллион</text:p><text:p text:style-name="Interlin_Morpheme_Gloss_en">million</text:p></draw:text-box></draw:frame><draw:frame text:anchor-type="as-char" draw:style-name="Interlin_Frame_Morpheme" fo:min-width="0.1402in" draw:name="Frame177" draw:z-index="479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124" draw:z-index="481"><draw:text-box fo:min-height="0.1402in"><text:p text:style-name="Interlin_Base_os">фулдæр</text:p><text:p text:style-name="Interlin_Morphemes"><draw:frame text:anchor-type="as-char" draw:style-name="Interlin_Frame_Morpheme" fo:min-width="0.1402in" draw:name="Frame178" draw:z-index="482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25" draw:z-index="484"><draw:text-box fo:min-height="0.1402in"><text:p text:style-name="Interlin_Baseline">,</text:p></draw:text-box></draw:frame><draw:frame text:anchor-type="as-char" draw:style-name="Interlin_Frame_Word" fo:min-width="0.1402in" draw:name="Frame126" draw:z-index="485"><draw:text-box fo:min-height="0.1402in"><text:p text:style-name="Interlin_Base_os">инвалидтæ</text:p><text:p text:style-name="Interlin_Morphemes"><draw:frame text:anchor-type="as-char" draw:style-name="Interlin_Frame_Morpheme" fo:min-width="0.1402in" draw:name="Frame179" draw:z-index="486"><draw:text-box fo:min-height="0.1402in"><text:p text:style-name="Interlin_Morph_os">инвалид</text:p><text:p text:style-name="Interlin_Morpheme_Gloss_en">disabled,invalid</text:p></draw:text-box></draw:frame><draw:frame text:anchor-type="as-char" draw:style-name="Interlin_Frame_Morpheme" fo:min-width="0.1402in" draw:name="Frame180" draw:z-index="48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1" draw:z-index="4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7" draw:z-index="492"><draw:text-box fo:min-height="0.1402in"><text:p text:style-name="Interlin_Baseline">–</text:p></draw:text-box></draw:frame><draw:frame text:anchor-type="as-char" draw:style-name="Interlin_Frame_Word" fo:min-width="0.1402in" draw:name="Frame128" draw:z-index="493"><draw:text-box fo:min-height="0.1402in"><text:p text:style-name="Interlin_Baseline">642</text:p></draw:text-box></draw:frame><draw:frame text:anchor-type="as-char" draw:style-name="Interlin_Frame_Word" fo:min-width="0.1402in" draw:name="Frame129" draw:z-index="494"><draw:text-box fo:min-height="0.1402in"><text:p text:style-name="Interlin_Base_os">мин</text:p><text:p text:style-name="Interlin_Morphemes"><draw:frame text:anchor-type="as-char" draw:style-name="Interlin_Frame_Morpheme" fo:min-width="0.1402in" draw:name="Frame182" draw:z-index="495"><draw:text-box fo:min-height="0.1402in"><text:p text:style-name="Interlin_Morph_os">мин</text:p><text:p text:style-name="Interlin_Morpheme_Gloss_en">thousand</text:p></draw:text-box></draw:frame></text:p></draw:text-box></draw:frame><draw:frame text:anchor-type="as-char" draw:style-name="Interlin_Frame_Word" fo:min-width="0.1402in" draw:name="Frame130" draw:z-index="497"><draw:text-box fo:min-height="0.1402in"><text:p text:style-name="Interlin_Base_os">сабийи</text:p><text:p text:style-name="Interlin_Morphemes"><draw:frame text:anchor-type="as-char" draw:style-name="Interlin_Frame_Morpheme" fo:min-width="0.1402in" draw:name="Frame183" draw:z-index="498"><draw:text-box fo:min-height="0.1402in"><text:p text:style-name="Interlin_Morph_os">сабий</text:p><text:p text:style-name="Interlin_Morpheme_Gloss_en">child</text:p></draw:text-box></draw:frame><draw:frame text:anchor-type="as-char" draw:style-name="Interlin_Frame_Morpheme" fo:min-width="0.1402in" draw:name="Frame184" draw:z-index="5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1" draw:z-index="5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503"><draw:text-box fo:min-height="0.1402in"><text:p text:style-name="Interlin_Phrase_Number">2.4. </text:p></draw:text-box></draw:frame><draw:frame text:anchor-type="as-char" draw:style-name="Interlin_Frame_Word" fo:min-width="0.1402in" draw:name="Frame132" draw:z-index="503"><draw:text-box fo:min-height="0.1402in"><text:p text:style-name="Interlin_Baseline">324</text:p></draw:text-box></draw:frame><draw:frame text:anchor-type="as-char" draw:style-name="Interlin_Frame_Word" fo:min-width="0.1402in" draw:name="Frame133" draw:z-index="504"><draw:text-box fo:min-height="0.1402in"><text:p text:style-name="Interlin_Base_os">мин</text:p><text:p text:style-name="Interlin_Morphemes"><draw:frame text:anchor-type="as-char" draw:style-name="Interlin_Frame_Morpheme" fo:min-width="0.1402in" draw:name="Frame185" draw:z-index="505"><draw:text-box fo:min-height="0.1402in"><text:p text:style-name="Interlin_Morph_os">мин</text:p><text:p text:style-name="Interlin_Morpheme_Gloss_en">thousand</text:p></draw:text-box></draw:frame></text:p></draw:text-box></draw:frame><draw:frame text:anchor-type="as-char" draw:style-name="Interlin_Frame_Word" fo:min-width="0.1402in" draw:name="Frame134" draw:z-index="507"><draw:text-box fo:min-height="0.1402in"><text:p text:style-name="Interlin_Base_os">æригон</text:p><text:p text:style-name="Interlin_Morphemes"><draw:frame text:anchor-type="as-char" draw:style-name="Interlin_Frame_Morpheme" fo:min-width="0.1402in" draw:name="Frame186" draw:z-index="508"><draw:text-box fo:min-height="0.1402in"><text:p text:style-name="Interlin_Morph_os">æригон</text:p><text:p text:style-name="Interlin_Morpheme_Gloss_en">young/recent</text:p></draw:text-box></draw:frame></text:p></draw:text-box></draw:frame><draw:frame text:anchor-type="as-char" draw:style-name="Interlin_Frame_Word" fo:min-width="0.1402in" draw:name="Frame135" draw:z-index="510"><draw:text-box fo:min-height="0.1402in"><text:p text:style-name="Interlin_Base_os">адæймаги</text:p><text:p text:style-name="Interlin_Morphemes"><draw:frame text:anchor-type="as-char" draw:style-name="Interlin_Frame_Morpheme" fo:min-width="0.1402in" draw:name="Frame187" draw:z-index="511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188" draw:z-index="5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6" draw:z-index="515"><draw:text-box fo:min-height="0.1402in"><text:p text:style-name="Interlin_Base_os">æнцæ</text:p><text:p text:style-name="Interlin_Morphemes"><draw:frame text:anchor-type="as-char" draw:style-name="Interlin_Frame_Morpheme" fo:min-width="0.1402in" draw:name="Frame189" draw:z-index="516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137" draw:z-index="518"><draw:text-box fo:min-height="0.1402in"><text:p text:style-name="Interlin_Base_os">наркоманийæй</text:p><text:p text:style-name="Interlin_Morphemes"><draw:frame text:anchor-type="as-char" draw:style-name="Interlin_Frame_Morpheme" fo:min-width="0.1402in" draw:name="Frame190" draw:z-index="519"><draw:text-box fo:min-height="0.1402in"><text:p text:style-name="Interlin_Morph_os">наркомани</text:p><text:p text:style-name="Interlin_Morpheme_Gloss_en">drug.abuse</text:p></draw:text-box></draw:frame><draw:frame text:anchor-type="as-char" draw:style-name="Interlin_Frame_Morpheme" fo:min-width="0.1402in" draw:name="Frame191" draw:z-index="521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138" draw:z-index="523"><draw:text-box fo:min-height="0.1402in"><text:p text:style-name="Interlin_Base_os">сæйгæ</text:p><text:p text:style-name="Interlin_Morphemes"><draw:frame text:anchor-type="as-char" draw:style-name="Interlin_Frame_Morpheme" fo:min-width="0.1402in" draw:name="Frame192" draw:z-index="524"><draw:text-box fo:min-height="0.1402in"><text:p text:style-name="Interlin_Morph_os">сæй</text:p><text:p text:style-name="Interlin_Morpheme_Gloss_en">be.ill</text:p></draw:text-box></draw:frame><draw:frame text:anchor-type="as-char" draw:style-name="Interlin_Frame_Morpheme" fo:min-width="0.1402in" draw:name="Frame193" draw:z-index="52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39" draw:z-index="52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29"><draw:text-box fo:min-height="0.1402in"><text:p text:style-name="Interlin_Phrase_Number">2.5. </text:p></draw:text-box></draw:frame><draw:frame text:anchor-type="as-char" draw:style-name="Interlin_Frame_Word" fo:min-width="0.1402in" draw:name="Frame140" draw:z-index="529"><draw:text-box fo:min-height="0.1402in"><text:p text:style-name="Interlin_Base_os">Е</text:p><text:p text:style-name="Interlin_Morphemes"><draw:frame text:anchor-type="as-char" draw:style-name="Interlin_Frame_Morpheme" fo:min-width="0.1402in" draw:name="Frame194" draw:z-index="530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41" draw:z-index="532"><draw:text-box fo:min-height="0.1402in"><text:p text:style-name="Interlin_Base_os">официалон</text:p><text:p text:style-name="Interlin_Morphemes"><draw:frame text:anchor-type="as-char" draw:style-name="Interlin_Frame_Morpheme" fo:min-width="0.1402in" draw:name="Frame195" draw:z-index="533"><draw:text-box fo:min-height="0.1402in"><text:p text:style-name="Interlin_Morph_os">официал</text:p><text:p text:style-name="Interlin_Morpheme_Gloss_en">official</text:p></draw:text-box></draw:frame><draw:frame text:anchor-type="as-char" draw:style-name="Interlin_Frame_Morpheme" fo:min-width="0.1402in" draw:name="Frame196" draw:z-index="535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42" draw:z-index="537"><draw:text-box fo:min-height="0.1402in"><text:p text:style-name="Interlin_Base_os">нимадæй</text:p><text:p text:style-name="Interlin_Morphemes"><draw:frame text:anchor-type="as-char" draw:style-name="Interlin_Frame_Morpheme" fo:min-width="0.1402in" draw:name="Frame197" draw:z-index="538"><draw:text-box fo:min-height="0.1402in"><text:p text:style-name="Interlin_Morph_os">нимад</text:p><text:p text:style-name="Interlin_Morpheme_Gloss_en">count/respect.PART.PST/account</text:p></draw:text-box></draw:frame><draw:frame text:anchor-type="as-char" draw:style-name="Interlin_Frame_Morpheme" fo:min-width="0.1402in" draw:name="Frame198" draw:z-index="54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43" draw:z-index="5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543"><draw:text-box fo:min-height="0.1402in"><text:p text:style-name="Interlin_Phrase_Number">2.6. </text:p></draw:text-box></draw:frame><draw:frame text:anchor-type="as-char" draw:style-name="Interlin_Frame_Word" fo:min-width="0.1402in" draw:name="Frame144" draw:z-index="543"><draw:text-box fo:min-height="0.1402in"><text:p text:style-name="Interlin_Base_os">Æдеугур</text:p><text:p text:style-name="Interlin_Morphemes"><draw:frame text:anchor-type="as-char" draw:style-name="Interlin_Frame_Morpheme" fo:min-width="0.1402in" draw:name="Frame199" draw:z-index="544"><draw:text-box fo:min-height="0.1402in"><text:p text:style-name="Interlin_Morph_os">æдеугур</text:p><text:p text:style-name="Interlin_Morpheme_Gloss_en">altogether</text:p></draw:text-box></draw:frame></text:p></draw:text-box></draw:frame><draw:frame text:anchor-type="as-char" draw:style-name="Interlin_Frame_Word" fo:min-width="0.1402in" draw:name="Frame145" draw:z-index="546"><draw:text-box fo:min-height="0.1402in"><text:p text:style-name="Interlin_Base_os">ба</text:p><text:p text:style-name="Interlin_Morphemes"><draw:frame text:anchor-type="as-char" draw:style-name="Interlin_Frame_Morpheme" fo:min-width="0.1402in" draw:name="Frame200" draw:z-index="54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46" draw:z-index="549"><draw:text-box fo:min-height="0.1402in"><text:p text:style-name="Interlin_Base_os">нæ</text:p><text:p text:style-name="Interlin_Morphemes"><draw:frame text:anchor-type="as-char" draw:style-name="Interlin_Frame_Morpheme" fo:min-width="0.1402in" draw:name="Frame201" draw:z-index="55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47" draw:z-index="552"><draw:text-box fo:min-height="0.1402in"><text:p text:style-name="Interlin_Base_os">бæсти</text:p><text:p text:style-name="Interlin_Morphemes"><draw:frame text:anchor-type="as-char" draw:style-name="Interlin_Frame_Morpheme" fo:min-width="0.1402in" draw:name="Frame202" draw:z-index="553"><draw:text-box fo:min-height="0.1402in"><text:p text:style-name="Interlin_Morph_os">бæсти</text:p><text:p text:style-name="Interlin_Morpheme_Gloss_en">instead</text:p></draw:text-box></draw:frame></text:p></draw:text-box></draw:frame><draw:frame text:anchor-type="as-char" draw:style-name="Interlin_Frame_Word" fo:min-width="0.1402in" draw:name="Frame148" draw:z-index="555"><draw:text-box fo:min-height="0.1402in"><text:p text:style-name="Interlin_Base_os">ес</text:p><text:p text:style-name="Interlin_Morphemes"><draw:frame text:anchor-type="as-char" draw:style-name="Interlin_Frame_Morpheme" fo:min-width="0.1402in" draw:name="Frame203" draw:z-index="55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49" draw:z-index="558"><draw:text-box fo:min-height="0.1402in"><text:p text:style-name="Interlin_Baseline">4</text:p></draw:text-box></draw:frame><draw:frame text:anchor-type="as-char" draw:style-name="Interlin_Frame_Word" fo:min-width="0.1402in" draw:name="Frame150" draw:z-index="559"><draw:text-box fo:min-height="0.1402in"><text:p text:style-name="Interlin_Base_os">миллионей</text:p><text:p text:style-name="Interlin_Morphemes"><draw:frame text:anchor-type="as-char" draw:style-name="Interlin_Frame_Morpheme" fo:min-width="0.1402in" draw:name="Frame204" draw:z-index="560"><draw:text-box fo:min-height="0.1402in"><text:p text:style-name="Interlin_Morph_os">миллион</text:p><text:p text:style-name="Interlin_Morpheme_Gloss_en">million</text:p></draw:text-box></draw:frame><draw:frame text:anchor-type="as-char" draw:style-name="Interlin_Frame_Morpheme" fo:min-width="0.1402in" draw:name="Frame205" draw:z-index="562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51" draw:z-index="564"><draw:text-box fo:min-height="0.1402in"><text:p text:style-name="Interlin_Base_os">бæрцæ</text:p><text:p text:style-name="Interlin_Morphemes"><draw:frame text:anchor-type="as-char" draw:style-name="Interlin_Frame_Morpheme" fo:min-width="0.1402in" draw:name="Frame206" draw:z-index="565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152" draw:z-index="567"><draw:text-box fo:min-height="0.1402in"><text:p text:style-name="Interlin_Base_os">наркомантæ</text:p><text:p text:style-name="Interlin_Morphemes"><draw:frame text:anchor-type="as-char" draw:style-name="Interlin_Frame_Morpheme" fo:min-width="0.1402in" draw:name="Frame207" draw:z-index="568"><draw:text-box fo:min-height="0.1402in"><text:p text:style-name="Interlin_Morph_os">наркоман</text:p><text:p text:style-name="Interlin_Morpheme_Gloss_en">drug.addict</text:p></draw:text-box></draw:frame><draw:frame text:anchor-type="as-char" draw:style-name="Interlin_Frame_Morpheme" fo:min-width="0.1402in" draw:name="Frame208" draw:z-index="5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9" draw:z-index="57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3" draw:z-index="574"><draw:text-box fo:min-height="0.1402in"><text:p text:style-name="Interlin_Baseline">,</text:p></draw:text-box></draw:frame><draw:frame text:anchor-type="as-char" draw:style-name="Interlin_Frame_Word" fo:min-width="0.1402in" draw:name="Frame154" draw:z-index="575"><draw:text-box fo:min-height="0.1402in"><text:p text:style-name="Interlin_Base_os">се</text:p><text:p text:style-name="Interlin_Morphemes"><draw:frame text:anchor-type="as-char" draw:style-name="Interlin_Frame_Morpheme" fo:min-width="0.1402in" draw:name="Frame210" draw:z-index="576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155" draw:z-index="578"><draw:text-box fo:min-height="0.1402in"><text:p text:style-name="Interlin_Baseline">’</text:p></draw:text-box></draw:frame><draw:frame text:anchor-type="as-char" draw:style-name="Interlin_Frame_Word" fo:min-width="0.1402in" draw:name="Frame156" draw:z-index="579"><draw:text-box fo:min-height="0.1402in"><text:p text:style-name="Interlin_Base_os">мбес</text:p><text:p text:style-name="Interlin_Morphemes"><draw:frame text:anchor-type="as-char" draw:style-name="Interlin_Frame_Morpheme" fo:min-width="0.1402in" draw:name="Frame211" draw:z-index="580"><draw:text-box fo:min-height="0.1402in"><text:p text:style-name="Interlin_Morph_os">мбес</text:p><text:p text:style-name="Interlin_Morpheme_Gloss_en">half/in.half</text:p></draw:text-box></draw:frame></text:p></draw:text-box></draw:frame><draw:frame text:anchor-type="as-char" draw:style-name="Interlin_Frame_Word" fo:min-width="0.1402in" draw:name="Frame157" draw:z-index="582"><draw:text-box fo:min-height="0.1402in"><text:p text:style-name="Interlin_Baseline">20</text:p></draw:text-box></draw:frame><draw:frame text:anchor-type="as-char" draw:style-name="Interlin_Frame_Word" fo:min-width="0.1402in" draw:name="Frame158" draw:z-index="583"><draw:text-box fo:min-height="0.1402in"><text:p text:style-name="Interlin_Base_os">анзи</text:p><text:p text:style-name="Interlin_Morphemes"><draw:frame text:anchor-type="as-char" draw:style-name="Interlin_Frame_Morpheme" fo:min-width="0.1402in" draw:name="Frame212" draw:z-index="584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13" draw:z-index="5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9" draw:z-index="588"><draw:text-box fo:min-height="0.1402in"><text:p text:style-name="Interlin_Base_os">кæбæл</text:p><text:p text:style-name="Interlin_Morphemes"><draw:frame text:anchor-type="as-char" draw:style-name="Interlin_Frame_Morpheme" fo:min-width="0.1402in" draw:name="Frame214" draw:z-index="589"><draw:text-box fo:min-height="0.1402in"><text:p text:style-name="Interlin_Morph_os">кæбæл</text:p><text:p text:style-name="Interlin_Morpheme_Gloss_en">who.SUPER</text:p></draw:text-box></draw:frame></text:p></draw:text-box></draw:frame><draw:frame text:anchor-type="as-char" draw:style-name="Interlin_Frame_Word" fo:min-width="0.1402in" draw:name="Frame160" draw:z-index="591"><draw:text-box fo:min-height="0.1402in"><text:p text:style-name="Interlin_Base_os">цæуй</text:p><text:p text:style-name="Interlin_Morphemes"><draw:frame text:anchor-type="as-char" draw:style-name="Interlin_Frame_Morpheme" fo:min-width="0.1402in" draw:name="Frame215" draw:z-index="59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216" draw:z-index="594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161" draw:z-index="596"><draw:text-box fo:min-height="0.1402in"><text:p text:style-name="Interlin_Baseline">,</text:p></draw:text-box></draw:frame><draw:frame text:anchor-type="as-char" draw:style-name="Interlin_Frame_Word" fo:min-width="0.1402in" draw:name="Frame162" draw:z-index="597"><draw:text-box fo:min-height="0.1402in"><text:p text:style-name="Interlin_Base_os">уæхæн</text:p><text:p text:style-name="Interlin_Morphemes"><draw:frame text:anchor-type="as-char" draw:style-name="Interlin_Frame_Morpheme" fo:min-width="0.1402in" draw:name="Frame217" draw:z-index="598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63" draw:z-index="600"><draw:text-box fo:min-height="0.1402in"><text:p text:style-name="Interlin_Base_os">æригон</text:p><text:p text:style-name="Interlin_Morphemes"><draw:frame text:anchor-type="as-char" draw:style-name="Interlin_Frame_Morpheme" fo:min-width="0.1402in" draw:name="Frame218" draw:z-index="601"><draw:text-box fo:min-height="0.1402in"><text:p text:style-name="Interlin_Morph_os">æригон</text:p><text:p text:style-name="Interlin_Morpheme_Gloss_en">young/recent</text:p></draw:text-box></draw:frame></text:p></draw:text-box></draw:frame><draw:frame text:anchor-type="as-char" draw:style-name="Interlin_Frame_Word" fo:min-width="0.1402in" draw:name="Frame164" draw:z-index="603"><draw:text-box fo:min-height="0.1402in"><text:p text:style-name="Interlin_Base_os">биццеутæ</text:p><text:p text:style-name="Interlin_Morphemes"><draw:frame text:anchor-type="as-char" draw:style-name="Interlin_Frame_Morpheme" fo:min-width="0.1402in" draw:name="Frame219" draw:z-index="604"><draw:text-box fo:min-height="0.1402in"><text:p text:style-name="Interlin_Morph_os">биццеу</text:p><text:p text:style-name="Interlin_Morpheme_Gloss_en">boy</text:p></draw:text-box></draw:frame><draw:frame text:anchor-type="as-char" draw:style-name="Interlin_Frame_Morpheme" fo:min-width="0.1402in" draw:name="Frame220" draw:z-index="60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21" draw:z-index="60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5" draw:z-index="610"><draw:text-box fo:min-height="0.1402in"><text:p text:style-name="Interlin_Base_os">æма</text:p><text:p text:style-name="Interlin_Morphemes"><draw:frame text:anchor-type="as-char" draw:style-name="Interlin_Frame_Morpheme" fo:min-width="0.1402in" draw:name="Frame222" draw:z-index="61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66" draw:z-index="613"><draw:text-box fo:min-height="0.1402in"><text:p text:style-name="Interlin_Base_os">кизгуттæ</text:p><text:p text:style-name="Interlin_Morphemes"><draw:frame text:anchor-type="as-char" draw:style-name="Interlin_Frame_Morpheme" fo:min-width="0.1402in" draw:name="Frame223" draw:z-index="614"><draw:text-box fo:min-height="0.1402in"><text:p text:style-name="Interlin_Morph_os">кизгу</text:p><text:p text:style-name="Interlin_Morpheme_Gloss_en">girl</text:p></draw:text-box></draw:frame><draw:frame text:anchor-type="as-char" draw:style-name="Interlin_Frame_Morpheme" fo:min-width="0.1402in" draw:name="Frame224" draw:z-index="616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25" draw:z-index="6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7" draw:z-index="620"><draw:text-box fo:min-height="0.1402in"><text:p text:style-name="Interlin_Baseline">,</text:p></draw:text-box></draw:frame><draw:frame text:anchor-type="as-char" draw:style-name="Interlin_Frame_Word" fo:min-width="0.1402in" draw:name="Frame168" draw:z-index="621"><draw:text-box fo:min-height="0.1402in"><text:p text:style-name="Interlin_Base_os">уæдта</text:p><text:p text:style-name="Interlin_Morphemes"><draw:frame text:anchor-type="as-char" draw:style-name="Interlin_Frame_Morpheme" fo:min-width="0.1402in" draw:name="Frame226" draw:z-index="622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169" draw:z-index="624"><draw:text-box fo:min-height="0.1402in"><text:p text:style-name="Interlin_Base_os">аци</text:p><text:p text:style-name="Interlin_Morphemes"><draw:frame text:anchor-type="as-char" draw:style-name="Interlin_Frame_Morpheme" fo:min-width="0.1402in" draw:name="Frame227" draw:z-index="625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170" draw:z-index="627"><draw:text-box fo:min-height="0.1402in"><text:p text:style-name="Interlin_Base_os">нимæдзæ</text:p><text:p text:style-name="Interlin_Morphemes"><draw:frame text:anchor-type="as-char" draw:style-name="Interlin_Frame_Morpheme" fo:min-width="0.1402in" draw:name="Frame228" draw:z-index="628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229" draw:z-index="6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1" draw:z-index="632"><draw:text-box fo:min-height="0.1402in"><text:p text:style-name="Interlin_Base_os">дæр</text:p><text:p text:style-name="Interlin_Morphemes"><draw:frame text:anchor-type="as-char" draw:style-name="Interlin_Frame_Morpheme" fo:min-width="0.1402in" draw:name="Frame230" draw:z-index="63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72" draw:z-index="635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231" draw:z-index="636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232" draw:z-index="63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73" draw:z-index="640"><draw:text-box fo:min-height="0.1402in"><text:p text:style-name="Interlin_Base_os">æвдист</text:p><text:p text:style-name="Interlin_Morphemes"><draw:frame text:anchor-type="as-char" draw:style-name="Interlin_Frame_Morpheme" fo:min-width="0.1402in" draw:name="Frame233" draw:z-index="641"><draw:text-box fo:min-height="0.1402in"><text:p text:style-name="Interlin_Morph_os">æвдист</text:p><text:p text:style-name="Interlin_Morpheme_Gloss_en">demonstrate,show.PART.PST/demonstration,declaration</text:p></draw:text-box></draw:frame></text:p></draw:text-box></draw:frame><draw:frame text:anchor-type="as-char" draw:style-name="Interlin_Frame_Word" fo:min-width="0.1402in" draw:name="Frame174" draw:z-index="643"><draw:text-box fo:min-height="0.1402in"><text:p text:style-name="Interlin_Base_os">цæуй</text:p><text:p text:style-name="Interlin_Morphemes"><draw:frame text:anchor-type="as-char" draw:style-name="Interlin_Frame_Morpheme" fo:min-width="0.1402in" draw:name="Frame234" draw:z-index="644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235" draw:z-index="646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175" draw:z-index="648"><draw:text-box fo:min-height="0.1402in"><text:p text:style-name="Interlin_Baseline">,</text:p></draw:text-box></draw:frame><draw:frame text:anchor-type="as-char" draw:style-name="Interlin_Frame_Word" fo:min-width="0.1402in" draw:name="Frame176" draw:z-index="649"><draw:text-box fo:min-height="0.1402in"><text:p text:style-name="Interlin_Base_os">æвæдзи</text:p><text:p text:style-name="Interlin_Morphemes"><draw:frame text:anchor-type="as-char" draw:style-name="Interlin_Frame_Morpheme" fo:min-width="0.1402in" draw:name="Frame236" draw:z-index="650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177" draw:z-index="652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0" draw:z-index="653"><draw:text-box fo:min-height="0.1402in"><text:p text:style-name="Interlin_Phrase_Number">3.1. </text:p></draw:text-box></draw:frame><draw:frame text:anchor-type="as-char" draw:style-name="Interlin_Frame_Word" fo:min-width="0.1402in" draw:name="Frame178" draw:z-index="653"><draw:text-box fo:min-height="0.1402in"><text:p text:style-name="Interlin_Base_os">-</text:p><text:p text:style-name="Interlin_Morphemes"><draw:frame text:anchor-type="as-char" draw:style-name="Interlin_Frame_Morpheme" fo:min-width="0.1402in" draw:name="Frame237" draw:z-index="65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79" draw:z-index="655"><draw:text-box fo:min-height="0.1402in"><text:p text:style-name="Interlin_Base_os">Гъуддаг</text:p><text:p text:style-name="Interlin_Morphemes"><draw:frame text:anchor-type="as-char" draw:style-name="Interlin_Frame_Morpheme" fo:min-width="0.1402in" draw:name="Frame238" draw:z-index="656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180" draw:z-index="658"><draw:text-box fo:min-height="0.1402in"><text:p text:style-name="Interlin_Base_os">уомæ</text:p><text:p text:style-name="Interlin_Morphemes"><draw:frame text:anchor-type="as-char" draw:style-name="Interlin_Frame_Morpheme" fo:min-width="0.1402in" draw:name="Frame239" draw:z-index="659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181" draw:z-index="661"><draw:text-box fo:min-height="0.1402in"><text:p text:style-name="Interlin_Base_os">цæуй</text:p><text:p text:style-name="Interlin_Morphemes"><draw:frame text:anchor-type="as-char" draw:style-name="Interlin_Frame_Morpheme" fo:min-width="0.1402in" draw:name="Frame240" draw:z-index="66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241" draw:z-index="664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182" draw:z-index="666"><draw:text-box fo:min-height="0.1402in"><text:p text:style-name="Interlin_Baseline">,</text:p></draw:text-box></draw:frame><draw:frame text:anchor-type="as-char" draw:style-name="Interlin_Frame_Word" fo:min-width="0.1402in" draw:name="Frame183" draw:z-index="667"><draw:text-box fo:min-height="0.1402in"><text:p text:style-name="Interlin_Base_os">-</text:p><text:p text:style-name="Interlin_Morphemes"><draw:frame text:anchor-type="as-char" draw:style-name="Interlin_Frame_Morpheme" fo:min-width="0.1402in" draw:name="Frame242" draw:z-index="66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84" draw:z-index="669"><draw:text-box fo:min-height="0.1402in"><text:p text:style-name="Interlin_Base_os">загъта</text:p><text:p text:style-name="Interlin_Morphemes"><draw:frame text:anchor-type="as-char" draw:style-name="Interlin_Frame_Morpheme" fo:min-width="0.1402in" draw:name="Frame243" draw:z-index="670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244" draw:z-index="67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85" draw:z-index="674"><draw:text-box fo:min-height="0.1402in"><text:p text:style-name="Interlin_Baseline">Фетисов</text:p></draw:text-box></draw:frame><draw:frame text:anchor-type="as-char" draw:style-name="Interlin_Frame_Word" fo:min-width="0.1402in" draw:name="Frame186" draw:z-index="675"><draw:text-box fo:min-height="0.1402in"><text:p text:style-name="Interlin_Baseline">,</text:p></draw:text-box></draw:frame><draw:frame text:anchor-type="as-char" draw:style-name="Interlin_Frame_Word" fo:min-width="0.1402in" draw:name="Frame187" draw:z-index="676"><draw:text-box fo:min-height="0.1402in"><text:p text:style-name="Interlin_Base_os">-</text:p><text:p text:style-name="Interlin_Morphemes"><draw:frame text:anchor-type="as-char" draw:style-name="Interlin_Frame_Morpheme" fo:min-width="0.1402in" draw:name="Frame245" draw:z-index="67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88" draw:z-index="678"><draw:text-box fo:min-height="0.1402in"><text:p text:style-name="Interlin_Base_os">æма</text:p><text:p text:style-name="Interlin_Morphemes"><draw:frame text:anchor-type="as-char" draw:style-name="Interlin_Frame_Morpheme" fo:min-width="0.1402in" draw:name="Frame246" draw:z-index="67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89" draw:z-index="681"><draw:text-box fo:min-height="0.1402in"><text:p text:style-name="Interlin_Base_os">тагъд</text:p><text:p text:style-name="Interlin_Morphemes"><draw:frame text:anchor-type="as-char" draw:style-name="Interlin_Frame_Morpheme" fo:min-width="0.1402in" draw:name="Frame247" draw:z-index="682"><draw:text-box fo:min-height="0.1402in"><text:p text:style-name="Interlin_Morph_os">тагъд</text:p><text:p text:style-name="Interlin_Morpheme_Gloss_en">fast</text:p></draw:text-box></draw:frame></text:p></draw:text-box></draw:frame><draw:frame text:anchor-type="as-char" draw:style-name="Interlin_Frame_Word" fo:min-width="0.1402in" draw:name="Frame190" draw:z-index="684"><draw:text-box fo:min-height="0.1402in"><text:p text:style-name="Interlin_Base_os">рæстæги</text:p><text:p text:style-name="Interlin_Morphemes"><draw:frame text:anchor-type="as-char" draw:style-name="Interlin_Frame_Morpheme" fo:min-width="0.1402in" draw:name="Frame248" draw:z-index="685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249" draw:z-index="6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1" draw:z-index="689"><draw:text-box fo:min-height="0.1402in"><text:p text:style-name="Interlin_Base_os">абони</text:p><text:p text:style-name="Interlin_Morphemes"><draw:frame text:anchor-type="as-char" draw:style-name="Interlin_Frame_Morpheme" fo:min-width="0.1402in" draw:name="Frame250" draw:z-index="690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92" draw:z-index="692"><draw:text-box fo:min-height="0.1402in"><text:p text:style-name="Interlin_Base_os">олимпаг</text:p><text:p text:style-name="Interlin_Morphemes"><draw:frame text:anchor-type="as-char" draw:style-name="Interlin_Frame_Morpheme" fo:min-width="0.1402in" draw:name="Frame251" draw:z-index="693"><draw:text-box fo:min-height="0.1402in"><text:p text:style-name="Interlin_Morph_os">олимп</text:p><text:p text:style-name="Interlin_Morpheme_Gloss_en">Olympus</text:p></draw:text-box></draw:frame><draw:frame text:anchor-type="as-char" draw:style-name="Interlin_Frame_Morpheme" fo:min-width="0.1402in" draw:name="Frame252" draw:z-index="695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193" draw:z-index="697"><draw:text-box fo:min-height="0.1402in"><text:p text:style-name="Interlin_Base_os">спортсменти</text:p><text:p text:style-name="Interlin_Morphemes"><draw:frame text:anchor-type="as-char" draw:style-name="Interlin_Frame_Morpheme" fo:min-width="0.1402in" draw:name="Frame253" draw:z-index="698"><draw:text-box fo:min-height="0.1402in"><text:p text:style-name="Interlin_Morph_os">спортсмен</text:p><text:p text:style-name="Interlin_Morpheme_Gloss_en">sportsman</text:p></draw:text-box></draw:frame><draw:frame text:anchor-type="as-char" draw:style-name="Interlin_Frame_Morpheme" fo:min-width="0.1402in" draw:name="Frame254" draw:z-index="70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5" draw:z-index="7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4" draw:z-index="704"><draw:text-box fo:min-height="0.1402in"><text:p text:style-name="Interlin_Base_os">ка</text:p><text:p text:style-name="Interlin_Morphemes"><draw:frame text:anchor-type="as-char" draw:style-name="Interlin_Frame_Morpheme" fo:min-width="0.1402in" draw:name="Frame256" draw:z-index="705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95" draw:z-index="707"><draw:text-box fo:min-height="0.1402in"><text:p text:style-name="Interlin_Base_os">раййева</text:p><text:p text:style-name="Interlin_Morphemes"><draw:frame text:anchor-type="as-char" draw:style-name="Interlin_Frame_Morpheme" fo:min-width="0.1402in" draw:name="Frame257" draw:z-index="70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58" draw:z-index="710"><draw:text-box fo:min-height="0.1402in"><text:p text:style-name="Interlin_Morph_os">ййев</text:p><text:p text:style-name="Interlin_Morpheme_Gloss_en">change,stand.for</text:p></draw:text-box></draw:frame><draw:frame text:anchor-type="as-char" draw:style-name="Interlin_Frame_Morpheme" fo:min-width="0.1402in" draw:name="Frame259" draw:z-index="712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196" draw:z-index="714"><draw:text-box fo:min-height="0.1402in"><text:p text:style-name="Interlin_Baseline">,</text:p></draw:text-box></draw:frame><draw:frame text:anchor-type="as-char" draw:style-name="Interlin_Frame_Word" fo:min-width="0.1402in" draw:name="Frame197" draw:z-index="715"><draw:text-box fo:min-height="0.1402in"><text:p text:style-name="Interlin_Base_os">е</text:p><text:p text:style-name="Interlin_Morphemes"><draw:frame text:anchor-type="as-char" draw:style-name="Interlin_Frame_Morpheme" fo:min-width="0.1402in" draw:name="Frame260" draw:z-index="71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98" draw:z-index="718"><draw:text-box fo:min-height="0.1402in"><text:p text:style-name="Interlin_Base_os">нæбал</text:p><text:p text:style-name="Interlin_Morphemes"><draw:frame text:anchor-type="as-char" draw:style-name="Interlin_Frame_Morpheme" fo:min-width="0.1402in" draw:name="Frame261" draw:z-index="719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262" draw:z-index="721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199" draw:z-index="723"><draw:text-box fo:min-height="0.1402in"><text:p text:style-name="Interlin_Base_os">уодзæнæй</text:p><text:p text:style-name="Interlin_Morphemes"><draw:frame text:anchor-type="as-char" draw:style-name="Interlin_Frame_Morpheme" fo:min-width="0.1402in" draw:name="Frame263" draw:z-index="724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200" draw:z-index="7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27"><draw:text-box fo:min-height="0.1402in"><text:p text:style-name="Interlin_Phrase_Number">3.2. </text:p></draw:text-box></draw:frame><draw:frame text:anchor-type="as-char" draw:style-name="Interlin_Frame_Word" fo:min-width="0.1402in" draw:name="Frame201" draw:z-index="727"><draw:text-box fo:min-height="0.1402in"><text:p text:style-name="Interlin_Base_os">Арахъ</text:p><text:p text:style-name="Interlin_Morphemes"><draw:frame text:anchor-type="as-char" draw:style-name="Interlin_Frame_Morpheme" fo:min-width="0.1402in" draw:name="Frame264" draw:z-index="728"><draw:text-box fo:min-height="0.1402in"><text:p text:style-name="Interlin_Morph_os">арахъ</text:p><text:p text:style-name="Interlin_Morpheme_Gloss_en">maize.vodka</text:p></draw:text-box></draw:frame></text:p></draw:text-box></draw:frame><draw:frame text:anchor-type="as-char" draw:style-name="Interlin_Frame_Word" fo:min-width="0.1402in" draw:name="Frame202" draw:z-index="730"><draw:text-box fo:min-height="0.1402in"><text:p text:style-name="Interlin_Baseline">,</text:p></draw:text-box></draw:frame><draw:frame text:anchor-type="as-char" draw:style-name="Interlin_Frame_Word" fo:min-width="0.1402in" draw:name="Frame203" draw:z-index="731"><draw:text-box fo:min-height="0.1402in"><text:p text:style-name="Interlin_Base_os">хъилма</text:p><text:p text:style-name="Interlin_Morphemes"><draw:frame text:anchor-type="as-char" draw:style-name="Interlin_Frame_Morpheme" fo:min-width="0.1402in" draw:name="Frame265" draw:z-index="732"><draw:text-box fo:min-height="0.1402in"><text:p text:style-name="Interlin_Morph_os">хъилма</text:p><text:p text:style-name="Interlin_Morpheme_Gloss_en">hashish,poison,filth</text:p></draw:text-box></draw:frame></text:p></draw:text-box></draw:frame><draw:frame text:anchor-type="as-char" draw:style-name="Interlin_Frame_Word" fo:min-width="0.1402in" draw:name="Frame204" draw:z-index="734"><draw:text-box fo:min-height="0.1402in"><text:p text:style-name="Interlin_Base_os">æма</text:p><text:p text:style-name="Interlin_Morphemes"><draw:frame text:anchor-type="as-char" draw:style-name="Interlin_Frame_Morpheme" fo:min-width="0.1402in" draw:name="Frame266" draw:z-index="73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05" draw:z-index="737"><draw:text-box fo:min-height="0.1402in"><text:p text:style-name="Interlin_Base_os">алли</text:p><text:p text:style-name="Interlin_Morphemes"><draw:frame text:anchor-type="as-char" draw:style-name="Interlin_Frame_Morpheme" fo:min-width="0.1402in" draw:name="Frame267" draw:z-index="738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206" draw:z-index="740"><draw:text-box fo:min-height="0.1402in"><text:p text:style-name="Interlin_Base_os">незти</text:p><text:p text:style-name="Interlin_Morphemes"><draw:frame text:anchor-type="as-char" draw:style-name="Interlin_Frame_Morpheme" fo:min-width="0.1402in" draw:name="Frame268" draw:z-index="741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269" draw:z-index="74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70" draw:z-index="7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7" draw:z-index="747"><draw:text-box fo:min-height="0.1402in"><text:p text:style-name="Interlin_Base_os">буни</text:p><text:p text:style-name="Interlin_Morphemes"><draw:frame text:anchor-type="as-char" draw:style-name="Interlin_Frame_Morpheme" fo:min-width="0.1402in" draw:name="Frame271" draw:z-index="748"><draw:text-box fo:min-height="0.1402in"><text:p text:style-name="Interlin_Morph_os">бун</text:p><text:p text:style-name="Interlin_Morpheme_Gloss_en">bottom,base/heritage/ruin</text:p></draw:text-box></draw:frame><draw:frame text:anchor-type="as-char" draw:style-name="Interlin_Frame_Morpheme" fo:min-width="0.1402in" draw:name="Frame272" draw:z-index="7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8" draw:z-index="752"><draw:text-box fo:min-height="0.1402in"><text:p text:style-name="Interlin_Base_os">фæууодзæнæнцæ</text:p><text:p text:style-name="Interlin_Morphemes"><draw:frame text:anchor-type="as-char" draw:style-name="Interlin_Frame_Morpheme" fo:min-width="0.1402in" draw:name="Frame273" draw:z-index="753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274" draw:z-index="755"><draw:text-box fo:min-height="0.1402in"><text:p text:style-name="Interlin_Morph_os">уодзæнæнцæ</text:p><text:p text:style-name="Interlin_Morpheme_Gloss_en">be.FUT.3PL</text:p></draw:text-box></draw:frame></text:p></draw:text-box></draw:frame><draw:frame text:anchor-type="as-char" draw:style-name="Interlin_Frame_Word" fo:min-width="0.1402in" draw:name="Frame209" draw:z-index="757"><draw:text-box fo:min-height="0.1402in"><text:p text:style-name="Interlin_Base_os">не</text:p><text:p text:style-name="Interlin_Morphemes"><draw:frame text:anchor-type="as-char" draw:style-name="Interlin_Frame_Morpheme" fo:min-width="0.1402in" draw:name="Frame275" draw:z-index="758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210" draw:z-index="760"><draw:text-box fo:min-height="0.1402in"><text:p text:style-name="Interlin_Baseline">’</text:p></draw:text-box></draw:frame><draw:frame text:anchor-type="as-char" draw:style-name="Interlin_Frame_Word" fo:min-width="0.1402in" draw:name="Frame211" draw:z-index="761"><draw:text-box fo:min-height="0.1402in"><text:p text:style-name="Interlin_Base_os">рæзгæ</text:p><text:p text:style-name="Interlin_Morphemes"><draw:frame text:anchor-type="as-char" draw:style-name="Interlin_Frame_Morpheme" fo:min-width="0.1402in" draw:name="Frame276" draw:z-index="762"><draw:text-box fo:min-height="0.1402in"><text:p text:style-name="Interlin_Morph_os">рæзгæ</text:p></draw:text-box></draw:frame></text:p></draw:text-box></draw:frame><draw:frame text:anchor-type="as-char" draw:style-name="Interlin_Frame_Word" fo:min-width="0.1402in" draw:name="Frame212" draw:z-index="763"><draw:text-box fo:min-height="0.1402in"><text:p text:style-name="Interlin_Base_os">фæсевæд</text:p><text:p text:style-name="Interlin_Morphemes"><draw:frame text:anchor-type="as-char" draw:style-name="Interlin_Frame_Morpheme" fo:min-width="0.1402in" draw:name="Frame277" draw:z-index="764"><draw:text-box fo:min-height="0.1402in"><text:p text:style-name="Interlin_Morph_os">фæсевæд</text:p><text:p text:style-name="Interlin_Morpheme_Gloss_en">young.people</text:p></draw:text-box></draw:frame></text:p></draw:text-box></draw:frame><draw:frame text:anchor-type="as-char" draw:style-name="Interlin_Frame_Word" fo:min-width="0.1402in" draw:name="Frame213" draw:z-index="766"><draw:text-box fo:min-height="0.1402in"><text:p text:style-name="Interlin_Baseline">,</text:p></draw:text-box></draw:frame><draw:frame text:anchor-type="as-char" draw:style-name="Interlin_Frame_Word" fo:min-width="0.1402in" draw:name="Frame214" draw:z-index="767"><draw:text-box fo:min-height="0.1402in"><text:p text:style-name="Interlin_Base_os">нæ</text:p><text:p text:style-name="Interlin_Morphemes"><draw:frame text:anchor-type="as-char" draw:style-name="Interlin_Frame_Morpheme" fo:min-width="0.1402in" draw:name="Frame278" draw:z-index="76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15" draw:z-index="770"><draw:text-box fo:min-height="0.1402in"><text:p text:style-name="Interlin_Base_os">исон</text:p><text:p text:style-name="Interlin_Morphemes"><draw:frame text:anchor-type="as-char" draw:style-name="Interlin_Frame_Morpheme" fo:min-width="0.1402in" draw:name="Frame279" draw:z-index="771"><draw:text-box fo:min-height="0.1402in"><text:p text:style-name="Interlin_Morph_os">исон</text:p><text:p text:style-name="Interlin_Morpheme_Gloss_en">tomorrow</text:p></draw:text-box></draw:frame></text:p></draw:text-box></draw:frame><draw:frame text:anchor-type="as-char" draw:style-name="Interlin_Frame_Word" fo:min-width="0.1402in" draw:name="Frame216" draw:z-index="773"><draw:text-box fo:min-height="0.1402in"><text:p text:style-name="Interlin_Baseline">,</text:p></draw:text-box></draw:frame><draw:frame text:anchor-type="as-char" draw:style-name="Interlin_Frame_Word" fo:min-width="0.1402in" draw:name="Frame217" draw:z-index="774"><draw:text-box fo:min-height="0.1402in"><text:p text:style-name="Interlin_Base_os">нæ</text:p><text:p text:style-name="Interlin_Morphemes"><draw:frame text:anchor-type="as-char" draw:style-name="Interlin_Frame_Morpheme" fo:min-width="0.1402in" draw:name="Frame280" draw:z-index="77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18" draw:z-index="777"><draw:text-box fo:min-height="0.1402in"><text:p text:style-name="Interlin_Base_os">федæн</text:p><text:p text:style-name="Interlin_Morphemes"><draw:frame text:anchor-type="as-char" draw:style-name="Interlin_Frame_Morpheme" fo:min-width="0.1402in" draw:name="Frame281" draw:z-index="778"><draw:text-box fo:min-height="0.1402in"><text:p text:style-name="Interlin_Morph_os">федæн</text:p><text:p text:style-name="Interlin_Morpheme_Gloss_en">future/place(time).of.payment</text:p></draw:text-box></draw:frame></text:p></draw:text-box></draw:frame><draw:frame text:anchor-type="as-char" draw:style-name="Interlin_Frame_Word" fo:min-width="0.1402in" draw:name="Frame219" draw:z-index="78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81"><draw:text-box fo:min-height="0.1402in"><text:p text:style-name="Interlin_Phrase_Number">3.3. </text:p></draw:text-box></draw:frame><draw:frame text:anchor-type="as-char" draw:style-name="Interlin_Frame_Word" fo:min-width="0.1402in" draw:name="Frame220" draw:z-index="781"><draw:text-box fo:min-height="0.1402in"><text:p text:style-name="Interlin_Base_os">Уогæ</text:p><text:p text:style-name="Interlin_Morphemes"><draw:frame text:anchor-type="as-char" draw:style-name="Interlin_Frame_Morpheme" fo:min-width="0.1402in" draw:name="Frame282" draw:z-index="782"><draw:text-box fo:min-height="0.1402in"><text:p text:style-name="Interlin_Morph_os">уогæ</text:p><text:p text:style-name="Interlin_Morpheme_Gloss_en">although,in.fact</text:p></draw:text-box></draw:frame></text:p></draw:text-box></draw:frame><draw:frame text:anchor-type="as-char" draw:style-name="Interlin_Frame_Word" fo:min-width="0.1402in" draw:name="Frame221" draw:z-index="784"><draw:text-box fo:min-height="0.1402in"><text:p text:style-name="Interlin_Baseline">,</text:p></draw:text-box></draw:frame><draw:frame text:anchor-type="as-char" draw:style-name="Interlin_Frame_Word" fo:min-width="0.1402in" draw:name="Frame222" draw:z-index="785"><draw:text-box fo:min-height="0.1402in"><text:p text:style-name="Interlin_Base_os">уони</text:p><text:p text:style-name="Interlin_Morphemes"><draw:frame text:anchor-type="as-char" draw:style-name="Interlin_Frame_Morpheme" fo:min-width="0.1402in" draw:name="Frame283" draw:z-index="786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223" draw:z-index="788"><draw:text-box fo:min-height="0.1402in"><text:p text:style-name="Interlin_Base_os">фуд</text:p><text:p text:style-name="Interlin_Morphemes"><draw:frame text:anchor-type="as-char" draw:style-name="Interlin_Frame_Morpheme" fo:min-width="0.1402in" draw:name="Frame284" draw:z-index="789"><draw:text-box fo:min-height="0.1402in"><text:p text:style-name="Interlin_Morph_os">фуд</text:p><text:p text:style-name="Interlin_Morpheme_Gloss_en">evil/defect/guilt,fault</text:p></draw:text-box></draw:frame></text:p></draw:text-box></draw:frame><draw:frame text:anchor-type="as-char" draw:style-name="Interlin_Frame_Word" fo:min-width="0.1402in" draw:name="Frame224" draw:z-index="791"><draw:text-box fo:min-height="0.1402in"><text:p text:style-name="Interlin_Base_os">неци</text:p><text:p text:style-name="Interlin_Morphemes"><draw:frame text:anchor-type="as-char" draw:style-name="Interlin_Frame_Morpheme" fo:min-width="0.1402in" draw:name="Frame285" draw:z-index="792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225" draw:z-index="794"><draw:text-box fo:min-height="0.1402in"><text:p text:style-name="Interlin_Baseline">’</text:p></draw:text-box></draw:frame><draw:frame text:anchor-type="as-char" draw:style-name="Interlin_Frame_Word" fo:min-width="0.1402in" draw:name="Frame226" draw:z-index="795"><draw:text-box fo:min-height="0.1402in"><text:p text:style-name="Interlin_Base_os">й</text:p><text:p text:style-name="Interlin_Morphemes"><draw:frame text:anchor-type="as-char" draw:style-name="Interlin_Frame_Morpheme" fo:min-width="0.1402in" draw:name="Frame286" draw:z-index="796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227" draw:z-index="798"><draw:text-box fo:min-height="0.1402in"><text:p text:style-name="Interlin_Baseline">,</text:p></draw:text-box></draw:frame><draw:frame text:anchor-type="as-char" draw:style-name="Interlin_Frame_Word" fo:min-width="0.1402in" draw:name="Frame228" draw:z-index="799"><draw:text-box fo:min-height="0.1402in"><text:p text:style-name="Interlin_Base_os">уæхæн</text:p><text:p text:style-name="Interlin_Morphemes"><draw:frame text:anchor-type="as-char" draw:style-name="Interlin_Frame_Morpheme" fo:min-width="0.1402in" draw:name="Frame287" draw:z-index="800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29" draw:z-index="802"><draw:text-box fo:min-height="0.1402in"><text:p text:style-name="Interlin_Base_os">хестæртæ</text:p><text:p text:style-name="Interlin_Morphemes"><draw:frame text:anchor-type="as-char" draw:style-name="Interlin_Frame_Morpheme" fo:min-width="0.1402in" draw:name="Frame288" draw:z-index="803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289" draw:z-index="8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90" draw:z-index="8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30" draw:z-index="809"><draw:text-box fo:min-height="0.1402in"><text:p text:style-name="Interlin_Base_os">син</text:p><text:p text:style-name="Interlin_Morphemes"><draw:frame text:anchor-type="as-char" draw:style-name="Interlin_Frame_Morpheme" fo:min-width="0.1402in" draw:name="Frame291" draw:z-index="810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231" draw:z-index="812"><draw:text-box fo:min-height="0.1402in"><text:p text:style-name="Interlin_Base_os">ес</text:p><text:p text:style-name="Interlin_Morphemes"><draw:frame text:anchor-type="as-char" draw:style-name="Interlin_Frame_Morpheme" fo:min-width="0.1402in" draw:name="Frame292" draw:z-index="813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232" draw:z-index="815"><draw:text-box fo:min-height="0.1402in"><text:p text:style-name="Interlin_Baseline">(</text:p></draw:text-box></draw:frame><draw:frame text:anchor-type="as-char" draw:style-name="Interlin_Frame_Word" fo:min-width="0.1402in" draw:name="Frame233" draw:z-index="816"><draw:text-box fo:min-height="0.1402in"><text:p text:style-name="Interlin_Base_os">гъома</text:p><text:p text:style-name="Interlin_Morphemes"><draw:frame text:anchor-type="as-char" draw:style-name="Interlin_Frame_Morpheme" fo:min-width="0.1402in" draw:name="Frame293" draw:z-index="817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234" draw:z-index="819"><draw:text-box fo:min-height="0.1402in"><text:p text:style-name="Interlin_Baseline">,</text:p></draw:text-box></draw:frame><draw:frame text:anchor-type="as-char" draw:style-name="Interlin_Frame_Word" fo:min-width="0.1402in" draw:name="Frame235" draw:z-index="820"><draw:text-box fo:min-height="0.1402in"><text:p text:style-name="Interlin_Base_os">мæнæ</text:p><text:p text:style-name="Interlin_Morphemes"><draw:frame text:anchor-type="as-char" draw:style-name="Interlin_Frame_Morpheme" fo:min-width="0.1402in" draw:name="Frame294" draw:z-index="821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236" draw:z-index="823"><draw:text-box fo:min-height="0.1402in"><text:p text:style-name="Interlin_Base_os">мах</text:p><text:p text:style-name="Interlin_Morphemes"><draw:frame text:anchor-type="as-char" draw:style-name="Interlin_Frame_Morpheme" fo:min-width="0.1402in" draw:name="Frame295" draw:z-index="824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237" draw:z-index="826"><draw:text-box fo:min-height="0.1402in"><text:p text:style-name="Interlin_Baseline">),</text:p></draw:text-box></draw:frame><draw:frame text:anchor-type="as-char" draw:style-name="Interlin_Frame_Word" fo:min-width="0.1402in" draw:name="Frame238" draw:z-index="827"><draw:text-box fo:min-height="0.1402in"><text:p text:style-name="Interlin_Base_os">æма</text:p><text:p text:style-name="Interlin_Morphemes"><draw:frame text:anchor-type="as-char" draw:style-name="Interlin_Frame_Morpheme" fo:min-width="0.1402in" draw:name="Frame296" draw:z-index="82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39" draw:z-index="830"><draw:text-box fo:min-height="0.1402in"><text:p text:style-name="Interlin_Base_os">сæ</text:p><text:p text:style-name="Interlin_Morphemes"><draw:frame text:anchor-type="as-char" draw:style-name="Interlin_Frame_Morpheme" fo:min-width="0.1402in" draw:name="Frame297" draw:z-index="831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40" draw:z-index="833"><draw:text-box fo:min-height="0.1402in"><text:p text:style-name="Interlin_Base_os">сæхе</text:p><text:p text:style-name="Interlin_Morphemes"><draw:frame text:anchor-type="as-char" draw:style-name="Interlin_Frame_Morpheme" fo:min-width="0.1402in" draw:name="Frame298" draw:z-index="834"><draw:text-box fo:min-height="0.1402in"><text:p text:style-name="Interlin_Morph_os">сæхе</text:p><text:p text:style-name="Interlin_Morpheme_Gloss_en">3PL.REFL.GEN/POSS.REFL.3PL</text:p></draw:text-box></draw:frame></text:p></draw:text-box></draw:frame><draw:frame text:anchor-type="as-char" draw:style-name="Interlin_Frame_Word" fo:min-width="0.1402in" draw:name="Frame241" draw:z-index="836"><draw:text-box fo:min-height="0.1402in"><text:p text:style-name="Interlin_Base_os">барæ</text:p><text:p text:style-name="Interlin_Morphemes"><draw:frame text:anchor-type="as-char" draw:style-name="Interlin_Frame_Morpheme" fo:min-width="0.1402in" draw:name="Frame299" draw:z-index="837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300" draw:z-index="8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2" draw:z-index="841"><draw:text-box fo:min-height="0.1402in"><text:p text:style-name="Interlin_Base_os">ниууагътонцæ</text:p><text:p text:style-name="Interlin_Morphemes"><draw:frame text:anchor-type="as-char" draw:style-name="Interlin_Frame_Morpheme" fo:min-width="0.1402in" draw:name="Frame301" draw:z-index="842"><draw:text-box fo:min-height="0.1402in"><text:p text:style-name="Interlin_Morph_os">ниу-</text:p><text:p text:style-name="Interlin_Morpheme_Gloss_en">PREF</text:p></draw:text-box></draw:frame><draw:frame text:anchor-type="as-char" draw:style-name="Interlin_Frame_Morpheme" fo:min-width="0.1402in" draw:name="Frame302" draw:z-index="844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303" draw:z-index="84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43" draw:z-index="848"><draw:text-box fo:min-height="0.1402in"><text:p text:style-name="Interlin_Baseline">,</text:p></draw:text-box></draw:frame><draw:frame text:anchor-type="as-char" draw:style-name="Interlin_Frame_Word" fo:min-width="0.1402in" draw:name="Frame244" draw:z-index="849"><draw:text-box fo:min-height="0.1402in"><text:p text:style-name="Interlin_Base_os">сор</text:p><text:p text:style-name="Interlin_Morphemes"><draw:frame text:anchor-type="as-char" draw:style-name="Interlin_Frame_Morpheme" fo:min-width="0.1402in" draw:name="Frame304" draw:z-index="850"><draw:text-box fo:min-height="0.1402in"><text:p text:style-name="Interlin_Morph_os">сор</text:p><text:p text:style-name="Interlin_Morpheme_Gloss_en">dryness/faint,swoon</text:p></draw:text-box></draw:frame></text:p></draw:text-box></draw:frame><draw:frame text:anchor-type="as-char" draw:style-name="Interlin_Frame_Word" fo:min-width="0.1402in" draw:name="Frame245" draw:z-index="852"><draw:text-box fo:min-height="0.1402in"><text:p text:style-name="Interlin_Base_os">дзубандитæй</text:p><text:p text:style-name="Interlin_Morphemes"><draw:frame text:anchor-type="as-char" draw:style-name="Interlin_Frame_Morpheme" fo:min-width="0.1402in" draw:name="Frame305" draw:z-index="853"><draw:text-box fo:min-height="0.1402in"><text:p text:style-name="Interlin_Morph_os">дзубанди</text:p><text:p text:style-name="Interlin_Morpheme_Gloss_en">speech</text:p></draw:text-box></draw:frame><draw:frame text:anchor-type="as-char" draw:style-name="Interlin_Frame_Morpheme" fo:min-width="0.1402in" draw:name="Frame306" draw:z-index="85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07" draw:z-index="85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46" draw:z-index="859"><draw:text-box fo:min-height="0.1402in"><text:p text:style-name="Interlin_Base_os">сæ</text:p><text:p text:style-name="Interlin_Morphemes"><draw:frame text:anchor-type="as-char" draw:style-name="Interlin_Frame_Morpheme" fo:min-width="0.1402in" draw:name="Frame308" draw:z-index="860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47" draw:z-index="862"><draw:text-box fo:min-height="0.1402in"><text:p text:style-name="Interlin_Base_os">уарзæн</text:p><text:p text:style-name="Interlin_Morphemes"><draw:frame text:anchor-type="as-char" draw:style-name="Interlin_Frame_Morpheme" fo:min-width="0.1402in" draw:name="Frame309" draw:z-index="863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310" draw:z-index="86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48" draw:z-index="867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3" draw:z-index="868"><draw:text-box fo:min-height="0.1402in"><text:p text:style-name="Interlin_Phrase_Number">4.1. </text:p></draw:text-box></draw:frame><draw:frame text:anchor-type="as-char" draw:style-name="Interlin_Frame_Word" fo:min-width="0.1402in" draw:name="Frame249" draw:z-index="868"><draw:text-box fo:min-height="0.1402in"><text:p text:style-name="Interlin_Base_os">Фетисов</text:p><text:p text:style-name="Interlin_Morphemes"><draw:frame text:anchor-type="as-char" draw:style-name="Interlin_Frame_Morpheme" fo:min-width="0.1402in" draw:name="Frame311" draw:z-index="869"><draw:text-box fo:min-height="0.1402in"><text:p text:style-name="Interlin_Morph_os">Фетисов</text:p></draw:text-box></draw:frame></text:p></draw:text-box></draw:frame><draw:frame text:anchor-type="as-char" draw:style-name="Interlin_Frame_Word" fo:min-width="0.1402in" draw:name="Frame250" draw:z-index="870"><draw:text-box fo:min-height="0.1402in"><text:p text:style-name="Interlin_Base_os">куд</text:p><text:p text:style-name="Interlin_Morphemes"><draw:frame text:anchor-type="as-char" draw:style-name="Interlin_Frame_Morpheme" fo:min-width="0.1402in" draw:name="Frame312" draw:z-index="871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251" draw:z-index="873"><draw:text-box fo:min-height="0.1402in"><text:p text:style-name="Interlin_Base_os">баханхæ</text:p><text:p text:style-name="Interlin_Morphemes"><draw:frame text:anchor-type="as-char" draw:style-name="Interlin_Frame_Morpheme" fo:min-width="0.1402in" draw:name="Frame313" draw:z-index="87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14" draw:z-index="876"><draw:text-box fo:min-height="0.1402in"><text:p text:style-name="Interlin_Morph_os">ханх</text:p><text:p text:style-name="Interlin_Morpheme_Gloss_en">line/trait/limit</text:p></draw:text-box></draw:frame><draw:frame text:anchor-type="as-char" draw:style-name="Interlin_Frame_Morpheme" fo:min-width="0.1402in" draw:name="Frame315" draw:z-index="8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2" draw:z-index="880"><draw:text-box fo:min-height="0.1402in"><text:p text:style-name="Interlin_Base_os">кодта</text:p><text:p text:style-name="Interlin_Morphemes"><draw:frame text:anchor-type="as-char" draw:style-name="Interlin_Frame_Morpheme" fo:min-width="0.1402in" draw:name="Frame316" draw:z-index="88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17" draw:z-index="88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18" draw:z-index="88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53" draw:z-index="887"><draw:text-box fo:min-height="0.1402in"><text:p text:style-name="Interlin_Baseline">,</text:p></draw:text-box></draw:frame><draw:frame text:anchor-type="as-char" draw:style-name="Interlin_Frame_Word" fo:min-width="0.1402in" draw:name="Frame254" draw:z-index="888"><draw:text-box fo:min-height="0.1402in"><text:p text:style-name="Interlin_Base_os">уотемæй</text:p><text:p text:style-name="Interlin_Morphemes"><draw:frame text:anchor-type="as-char" draw:style-name="Interlin_Frame_Morpheme" fo:min-width="0.1402in" draw:name="Frame319" draw:z-index="889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255" draw:z-index="891"><draw:text-box fo:min-height="0.1402in"><text:p text:style-name="Interlin_Base_os">нæмæ</text:p><text:p text:style-name="Interlin_Morphemes"><draw:frame text:anchor-type="as-char" draw:style-name="Interlin_Frame_Morpheme" fo:min-width="0.1402in" draw:name="Frame320" draw:z-index="892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256" draw:z-index="894"><draw:text-box fo:min-height="0.1402in"><text:p text:style-name="Interlin_Base_os">хъæбæр</text:p><text:p text:style-name="Interlin_Morphemes"><draw:frame text:anchor-type="as-char" draw:style-name="Interlin_Frame_Morpheme" fo:min-width="0.1402in" draw:name="Frame321" draw:z-index="895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57" draw:z-index="897"><draw:text-box fo:min-height="0.1402in"><text:p text:style-name="Interlin_Base_os">минкъий</text:p><text:p text:style-name="Interlin_Morphemes"><draw:frame text:anchor-type="as-char" draw:style-name="Interlin_Frame_Morpheme" fo:min-width="0.1402in" draw:name="Frame322" draw:z-index="898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258" draw:z-index="900"><draw:text-box fo:min-height="0.1402in"><text:p text:style-name="Interlin_Base_os">æй</text:p><text:p text:style-name="Interlin_Morphemes"><draw:frame text:anchor-type="as-char" draw:style-name="Interlin_Frame_Morpheme" fo:min-width="0.1402in" draw:name="Frame323" draw:z-index="90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59" draw:z-index="903"><draw:text-box fo:min-height="0.1402in"><text:p text:style-name="Interlin_Base_os">стадионтæ</text:p><text:p text:style-name="Interlin_Morphemes"><draw:frame text:anchor-type="as-char" draw:style-name="Interlin_Frame_Morpheme" fo:min-width="0.1402in" draw:name="Frame324" draw:z-index="904"><draw:text-box fo:min-height="0.1402in"><text:p text:style-name="Interlin_Morph_os">стадион</text:p><text:p text:style-name="Interlin_Morpheme_Gloss_en">stadium</text:p></draw:text-box></draw:frame><draw:frame text:anchor-type="as-char" draw:style-name="Interlin_Frame_Morpheme" fo:min-width="0.1402in" draw:name="Frame325" draw:z-index="90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6" draw:z-index="90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0" draw:z-index="910"><draw:text-box fo:min-height="0.1402in"><text:p text:style-name="Interlin_Baseline">,</text:p></draw:text-box></draw:frame><draw:frame text:anchor-type="as-char" draw:style-name="Interlin_Frame_Word" fo:min-width="0.1402in" draw:name="Frame261" draw:z-index="911"><draw:text-box fo:min-height="0.1402in"><text:p text:style-name="Interlin_Base_os">спортивон</text:p><text:p text:style-name="Interlin_Morphemes"><draw:frame text:anchor-type="as-char" draw:style-name="Interlin_Frame_Morpheme" fo:min-width="0.1402in" draw:name="Frame327" draw:z-index="912"><draw:text-box fo:min-height="0.1402in"><text:p text:style-name="Interlin_Morph_os">спортивон</text:p><text:p text:style-name="Interlin_Morpheme_Gloss_en">sports</text:p></draw:text-box></draw:frame></text:p></draw:text-box></draw:frame><draw:frame text:anchor-type="as-char" draw:style-name="Interlin_Frame_Word" fo:min-width="0.1402in" draw:name="Frame262" draw:z-index="914"><draw:text-box fo:min-height="0.1402in"><text:p text:style-name="Interlin_Base_os">фæзуæттæ</text:p><text:p text:style-name="Interlin_Morphemes"><draw:frame text:anchor-type="as-char" draw:style-name="Interlin_Frame_Morpheme" fo:min-width="0.1402in" draw:name="Frame328" draw:z-index="915"><draw:text-box fo:min-height="0.1402in"><text:p text:style-name="Interlin_Morph_os">фæзуат</text:p><text:p text:style-name="Interlin_Morpheme_Gloss_en">square,area</text:p></draw:text-box></draw:frame><draw:frame text:anchor-type="as-char" draw:style-name="Interlin_Frame_Morpheme" fo:min-width="0.1402in" draw:name="Frame329" draw:z-index="91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30" draw:z-index="91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3" draw:z-index="921"><draw:text-box fo:min-height="0.1402in"><text:p text:style-name="Interlin_Baseline">,</text:p></draw:text-box></draw:frame><draw:frame text:anchor-type="as-char" draw:style-name="Interlin_Frame_Word" fo:min-width="0.1402in" draw:name="Frame264" draw:z-index="922"><draw:text-box fo:min-height="0.1402in"><text:p text:style-name="Interlin_Base_os">бассеинти</text:p><text:p text:style-name="Interlin_Morphemes"><draw:frame text:anchor-type="as-char" draw:style-name="Interlin_Frame_Morpheme" fo:min-width="0.1402in" draw:name="Frame331" draw:z-index="923"><draw:text-box fo:min-height="0.1402in"><text:p text:style-name="Interlin_Morph_os">бассеин</text:p><text:p text:style-name="Interlin_Morpheme_Gloss_en">swimming.pool</text:p></draw:text-box></draw:frame><draw:frame text:anchor-type="as-char" draw:style-name="Interlin_Frame_Morpheme" fo:min-width="0.1402in" draw:name="Frame332" draw:z-index="9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33" draw:z-index="92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5" draw:z-index="929"><draw:text-box fo:min-height="0.1402in"><text:p text:style-name="Interlin_Base_os">нимæдзæ</text:p><text:p text:style-name="Interlin_Morphemes"><draw:frame text:anchor-type="as-char" draw:style-name="Interlin_Frame_Morpheme" fo:min-width="0.1402in" draw:name="Frame334" draw:z-index="930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335" draw:z-index="9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6" draw:z-index="9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35"><draw:text-box fo:min-height="0.1402in"><text:p text:style-name="Interlin_Phrase_Number">4.2. </text:p></draw:text-box></draw:frame><draw:frame text:anchor-type="as-char" draw:style-name="Interlin_Frame_Word" fo:min-width="0.1402in" draw:name="Frame267" draw:z-index="935"><draw:text-box fo:min-height="0.1402in"><text:p text:style-name="Interlin_Base_os">Ка</text:p><text:p text:style-name="Interlin_Morphemes"><draw:frame text:anchor-type="as-char" draw:style-name="Interlin_Frame_Morpheme" fo:min-width="0.1402in" draw:name="Frame336" draw:z-index="936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268" draw:z-index="938"><draw:text-box fo:min-height="0.1402in"><text:p text:style-name="Interlin_Base_os">ес</text:p><text:p text:style-name="Interlin_Morphemes"><draw:frame text:anchor-type="as-char" draw:style-name="Interlin_Frame_Morpheme" fo:min-width="0.1402in" draw:name="Frame337" draw:z-index="939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269" draw:z-index="941"><draw:text-box fo:min-height="0.1402in"><text:p text:style-name="Interlin_Baseline">,</text:p></draw:text-box></draw:frame><draw:frame text:anchor-type="as-char" draw:style-name="Interlin_Frame_Word" fo:min-width="0.1402in" draw:name="Frame270" draw:z-index="942"><draw:text-box fo:min-height="0.1402in"><text:p text:style-name="Interlin_Base_os">уордæмæ</text:p><text:p text:style-name="Interlin_Morphemes"><draw:frame text:anchor-type="as-char" draw:style-name="Interlin_Frame_Morpheme" fo:min-width="0.1402in" draw:name="Frame338" draw:z-index="943"><draw:text-box fo:min-height="0.1402in"><text:p text:style-name="Interlin_Morph_os">уордæ</text:p><text:p text:style-name="Interlin_Morpheme_Gloss_en">there</text:p></draw:text-box></draw:frame><draw:frame text:anchor-type="as-char" draw:style-name="Interlin_Frame_Morpheme" fo:min-width="0.1402in" draw:name="Frame339" draw:z-index="94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71" draw:z-index="947"><draw:text-box fo:min-height="0.1402in"><text:p text:style-name="Interlin_Base_os">фулдæр</text:p><text:p text:style-name="Interlin_Morphemes"><draw:frame text:anchor-type="as-char" draw:style-name="Interlin_Frame_Morpheme" fo:min-width="0.1402in" draw:name="Frame340" draw:z-index="948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72" draw:z-index="950"><draw:text-box fo:min-height="0.1402in"><text:p text:style-name="Interlin_Base_os">æхцагун</text:p><text:p text:style-name="Interlin_Morphemes"><draw:frame text:anchor-type="as-char" draw:style-name="Interlin_Frame_Morpheme" fo:min-width="0.1402in" draw:name="Frame341" draw:z-index="951"><draw:text-box fo:min-height="0.1402in"><text:p text:style-name="Interlin_Morph_os">æхца</text:p><text:p text:style-name="Interlin_Morpheme_Gloss_en">money</text:p></draw:text-box></draw:frame><draw:frame text:anchor-type="as-char" draw:style-name="Interlin_Frame_Morpheme" fo:min-width="0.1402in" draw:name="Frame342" draw:z-index="953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273" draw:z-index="955"><draw:text-box fo:min-height="0.1402in"><text:p text:style-name="Interlin_Base_os">адæми</text:p><text:p text:style-name="Interlin_Morphemes"><draw:frame text:anchor-type="as-char" draw:style-name="Interlin_Frame_Morpheme" fo:min-width="0.1402in" draw:name="Frame343" draw:z-index="956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344" draw:z-index="9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4" draw:z-index="960"><draw:text-box fo:min-height="0.1402in"><text:p text:style-name="Interlin_Base_os">цæуæт</text:p><text:p text:style-name="Interlin_Morphemes"><draw:frame text:anchor-type="as-char" draw:style-name="Interlin_Frame_Morpheme" fo:min-width="0.1402in" draw:name="Frame345" draw:z-index="961"><draw:text-box fo:min-height="0.1402in"><text:p text:style-name="Interlin_Morph_os">цæуæт</text:p><text:p text:style-name="Interlin_Morpheme_Gloss_en">descendants</text:p></draw:text-box></draw:frame></text:p></draw:text-box></draw:frame><draw:frame text:anchor-type="as-char" draw:style-name="Interlin_Frame_Word" fo:min-width="0.1402in" draw:name="Frame275" draw:z-index="963"><draw:text-box fo:min-height="0.1402in"><text:p text:style-name="Interlin_Base_os">цæунцæ</text:p><text:p text:style-name="Interlin_Morphemes"><draw:frame text:anchor-type="as-char" draw:style-name="Interlin_Frame_Morpheme" fo:min-width="0.1402in" draw:name="Frame346" draw:z-index="964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347" draw:z-index="96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76" draw:z-index="968"><draw:text-box fo:min-height="0.1402in"><text:p text:style-name="Interlin_Baseline">,</text:p></draw:text-box></draw:frame><draw:frame text:anchor-type="as-char" draw:style-name="Interlin_Frame_Word" fo:min-width="0.1402in" draw:name="Frame277" draw:z-index="969"><draw:text-box fo:min-height="0.1402in"><text:p text:style-name="Interlin_Base_os">мæгуртæн</text:p><text:p text:style-name="Interlin_Morphemes"><draw:frame text:anchor-type="as-char" draw:style-name="Interlin_Frame_Morpheme" fo:min-width="0.1402in" draw:name="Frame348" draw:z-index="970"><draw:text-box fo:min-height="0.1402in"><text:p text:style-name="Interlin_Morph_os">мæгур</text:p><text:p text:style-name="Interlin_Morpheme_Gloss_en">poor</text:p></draw:text-box></draw:frame><draw:frame text:anchor-type="as-char" draw:style-name="Interlin_Frame_Morpheme" fo:min-width="0.1402in" draw:name="Frame349" draw:z-index="97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50" draw:z-index="97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78" draw:z-index="976"><draw:text-box fo:min-height="0.1402in"><text:p text:style-name="Interlin_Base_os">си</text:p><text:p text:style-name="Interlin_Morphemes"><draw:frame text:anchor-type="as-char" draw:style-name="Interlin_Frame_Morpheme" fo:min-width="0.1402in" draw:name="Frame351" draw:z-index="977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279" draw:z-index="979"><draw:text-box fo:min-height="0.1402in"><text:p text:style-name="Interlin_Base_os">неци</text:p><text:p text:style-name="Interlin_Morphemes"><draw:frame text:anchor-type="as-char" draw:style-name="Interlin_Frame_Morpheme" fo:min-width="0.1402in" draw:name="Frame352" draw:z-index="980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280" draw:z-index="982"><draw:text-box fo:min-height="0.1402in"><text:p text:style-name="Interlin_Base_os">кустаг</text:p><text:p text:style-name="Interlin_Morphemes"><draw:frame text:anchor-type="as-char" draw:style-name="Interlin_Frame_Morpheme" fo:min-width="0.1402in" draw:name="Frame353" draw:z-index="983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354" draw:z-index="985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281" draw:z-index="987"><draw:text-box fo:min-height="0.1402in"><text:p text:style-name="Interlin_Base_os">ес</text:p><text:p text:style-name="Interlin_Morphemes"><draw:frame text:anchor-type="as-char" draw:style-name="Interlin_Frame_Morpheme" fo:min-width="0.1402in" draw:name="Frame355" draw:z-index="988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282" draw:z-index="9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991"><draw:text-box fo:min-height="0.1402in"><text:p text:style-name="Interlin_Phrase_Number">4.3. </text:p></draw:text-box></draw:frame><draw:frame text:anchor-type="as-char" draw:style-name="Interlin_Frame_Word" fo:min-width="0.1402in" draw:name="Frame283" draw:z-index="991"><draw:text-box fo:min-height="0.1402in"><text:p text:style-name="Interlin_Base_os">Æма</text:p><text:p text:style-name="Interlin_Morphemes"><draw:frame text:anchor-type="as-char" draw:style-name="Interlin_Frame_Morpheme" fo:min-width="0.1402in" draw:name="Frame356" draw:z-index="99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84" draw:z-index="994"><draw:text-box fo:min-height="0.1402in"><text:p text:style-name="Interlin_Base_os">уæд</text:p><text:p text:style-name="Interlin_Morphemes"><draw:frame text:anchor-type="as-char" draw:style-name="Interlin_Frame_Morpheme" fo:min-width="0.1402in" draw:name="Frame357" draw:z-index="995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285" draw:z-index="997"><draw:text-box fo:min-height="0.1402in"><text:p text:style-name="Interlin_Baseline">,</text:p></draw:text-box></draw:frame><draw:frame text:anchor-type="as-char" draw:style-name="Interlin_Frame_Word" fo:min-width="0.1402in" draw:name="Frame286" draw:z-index="998"><draw:text-box fo:min-height="0.1402in"><text:p text:style-name="Interlin_Base_os">гъай-гъай</text:p><text:p text:style-name="Interlin_Morphemes"><draw:frame text:anchor-type="as-char" draw:style-name="Interlin_Frame_Morpheme" fo:min-width="0.1402in" draw:name="Frame358" draw:z-index="999"><draw:text-box fo:min-height="0.1402in"><text:p text:style-name="Interlin_Morph_os">гъай-гъай</text:p><text:p text:style-name="Interlin_Morpheme_Gloss_en">of.course</text:p></draw:text-box></draw:frame></text:p></draw:text-box></draw:frame><draw:frame text:anchor-type="as-char" draw:style-name="Interlin_Frame_Word" fo:min-width="0.1402in" draw:name="Frame287" draw:z-index="1001"><draw:text-box fo:min-height="0.1402in"><text:p text:style-name="Interlin_Base_os">дæр</text:p><text:p text:style-name="Interlin_Morphemes"><draw:frame text:anchor-type="as-char" draw:style-name="Interlin_Frame_Morpheme" fo:min-width="0.1402in" draw:name="Frame359" draw:z-index="100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88" draw:z-index="1004"><draw:text-box fo:min-height="0.1402in"><text:p text:style-name="Interlin_Baseline">,</text:p></draw:text-box></draw:frame><draw:frame text:anchor-type="as-char" draw:style-name="Interlin_Frame_Word" fo:min-width="0.1402in" draw:name="Frame289" draw:z-index="1005"><draw:text-box fo:min-height="0.1402in"><text:p text:style-name="Interlin_Base_os">спортæй</text:p><text:p text:style-name="Interlin_Morphemes"><draw:frame text:anchor-type="as-char" draw:style-name="Interlin_Frame_Morpheme" fo:min-width="0.1402in" draw:name="Frame360" draw:z-index="1006"><draw:text-box fo:min-height="0.1402in"><text:p text:style-name="Interlin_Morph_os">спорт</text:p><text:p text:style-name="Interlin_Morpheme_Gloss_en">sport</text:p></draw:text-box></draw:frame><draw:frame text:anchor-type="as-char" draw:style-name="Interlin_Frame_Morpheme" fo:min-width="0.1402in" draw:name="Frame361" draw:z-index="100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90" draw:z-index="1010"><draw:text-box fo:min-height="0.1402in"><text:p text:style-name="Interlin_Base_os">архайуни</text:p><text:p text:style-name="Interlin_Morphemes"><draw:frame text:anchor-type="as-char" draw:style-name="Interlin_Frame_Morpheme" fo:min-width="0.1402in" draw:name="Frame362" draw:z-index="1011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363" draw:z-index="1013"><draw:text-box fo:min-height="0.1402in"><text:p text:style-name="Interlin_Morph_os">-ун</text:p><text:p text:style-name="Interlin_Morpheme_Gloss_en">INF/PRS.1SG</text:p></draw:text-box></draw:frame><draw:frame text:anchor-type="as-char" draw:style-name="Interlin_Frame_Morpheme" fo:min-width="0.1402in" draw:name="Frame364" draw:z-index="10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91" draw:z-index="1017"><draw:text-box fo:min-height="0.1402in"><text:p text:style-name="Interlin_Base_os">фадуат</text:p><text:p text:style-name="Interlin_Morphemes"><draw:frame text:anchor-type="as-char" draw:style-name="Interlin_Frame_Morpheme" fo:min-width="0.1402in" draw:name="Frame365" draw:z-index="1018"><draw:text-box fo:min-height="0.1402in"><text:p text:style-name="Interlin_Morph_os">фадуат</text:p><text:p text:style-name="Interlin_Morpheme_Gloss_en">SUBJition</text:p></draw:text-box></draw:frame></text:p></draw:text-box></draw:frame><draw:frame text:anchor-type="as-char" draw:style-name="Interlin_Frame_Word" fo:min-width="0.1402in" draw:name="Frame292" draw:z-index="1020"><draw:text-box fo:min-height="0.1402in"><text:p text:style-name="Interlin_Base_os">кæмæн</text:p><text:p text:style-name="Interlin_Morphemes"><draw:frame text:anchor-type="as-char" draw:style-name="Interlin_Frame_Morpheme" fo:min-width="0.1402in" draw:name="Frame366" draw:z-index="1021"><draw:text-box fo:min-height="0.1402in"><text:p text:style-name="Interlin_Morph_os">кæмæн</text:p><text:p text:style-name="Interlin_Morpheme_Gloss_en">who.DAT</text:p></draw:text-box></draw:frame></text:p></draw:text-box></draw:frame><draw:frame text:anchor-type="as-char" draw:style-name="Interlin_Frame_Word" fo:min-width="0.1402in" draw:name="Frame293" draw:z-index="1023"><draw:text-box fo:min-height="0.1402in"><text:p text:style-name="Interlin_Base_os">нæ</text:p><text:p text:style-name="Interlin_Morphemes"><draw:frame text:anchor-type="as-char" draw:style-name="Interlin_Frame_Morpheme" fo:min-width="0.1402in" draw:name="Frame367" draw:z-index="102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94" draw:z-index="1026"><draw:text-box fo:min-height="0.1402in"><text:p text:style-name="Interlin_Base_os">фæууй</text:p><text:p text:style-name="Interlin_Morphemes"><draw:frame text:anchor-type="as-char" draw:style-name="Interlin_Frame_Morpheme" fo:min-width="0.1402in" draw:name="Frame368" draw:z-index="1027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369" draw:z-index="1029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370" draw:z-index="103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95" draw:z-index="1033"><draw:text-box fo:min-height="0.1402in"><text:p text:style-name="Interlin_Baseline">,</text:p></draw:text-box></draw:frame><draw:frame text:anchor-type="as-char" draw:style-name="Interlin_Frame_Word" fo:min-width="0.1402in" draw:name="Frame296" draw:z-index="1034"><draw:text-box fo:min-height="0.1402in"><text:p text:style-name="Interlin_Base_os">еци</text:p><text:p text:style-name="Interlin_Morphemes"><draw:frame text:anchor-type="as-char" draw:style-name="Interlin_Frame_Morpheme" fo:min-width="0.1402in" draw:name="Frame371" draw:z-index="103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97" draw:z-index="1037"><draw:text-box fo:min-height="0.1402in"><text:p text:style-name="Interlin_Base_os">биццеу</text:p><text:p text:style-name="Interlin_Morphemes"><draw:frame text:anchor-type="as-char" draw:style-name="Interlin_Frame_Morpheme" fo:min-width="0.1402in" draw:name="Frame372" draw:z-index="1038"><draw:text-box fo:min-height="0.1402in"><text:p text:style-name="Interlin_Morph_os">биццеу</text:p><text:p text:style-name="Interlin_Morpheme_Gloss_en">boy</text:p></draw:text-box></draw:frame></text:p></draw:text-box></draw:frame><draw:frame text:anchor-type="as-char" draw:style-name="Interlin_Frame_Word" fo:min-width="0.1402in" draw:name="Frame298" draw:z-index="1040"><draw:text-box fo:min-height="0.1402in"><text:p text:style-name="Interlin_Base_os">кенæ</text:p><text:p text:style-name="Interlin_Morphemes"><draw:frame text:anchor-type="as-char" draw:style-name="Interlin_Frame_Morpheme" fo:min-width="0.1402in" draw:name="Frame373" draw:z-index="1041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299" draw:z-index="1043"><draw:text-box fo:min-height="0.1402in"><text:p text:style-name="Interlin_Base_os">кизгæ</text:p><text:p text:style-name="Interlin_Morphemes"><draw:frame text:anchor-type="as-char" draw:style-name="Interlin_Frame_Morpheme" fo:min-width="0.1402in" draw:name="Frame374" draw:z-index="1044"><draw:text-box fo:min-height="0.1402in"><text:p text:style-name="Interlin_Morph_os">кизг</text:p><text:p text:style-name="Interlin_Morpheme_Gloss_en">girl</text:p></draw:text-box></draw:frame><draw:frame text:anchor-type="as-char" draw:style-name="Interlin_Frame_Morpheme" fo:min-width="0.1402in" draw:name="Frame375" draw:z-index="104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0" draw:z-index="1048"><draw:text-box fo:min-height="0.1402in"><text:p text:style-name="Interlin_Base_os">æ</text:p><text:p text:style-name="Interlin_Morphemes"><draw:frame text:anchor-type="as-char" draw:style-name="Interlin_Frame_Morpheme" fo:min-width="0.1402in" draw:name="Frame376" draw:z-index="104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01" draw:z-index="1051"><draw:text-box fo:min-height="0.1402in"><text:p text:style-name="Interlin_Base_os">хъаурæ</text:p><text:p text:style-name="Interlin_Morphemes"><draw:frame text:anchor-type="as-char" draw:style-name="Interlin_Frame_Morpheme" fo:min-width="0.1402in" draw:name="Frame377" draw:z-index="1052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378" draw:z-index="105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2" draw:z-index="1056"><draw:text-box fo:min-height="0.1402in"><text:p text:style-name="Interlin_Baseline">,</text:p></draw:text-box></draw:frame><draw:frame text:anchor-type="as-char" draw:style-name="Interlin_Frame_Word" fo:min-width="0.1402in" draw:name="Frame303" draw:z-index="1057"><draw:text-box fo:min-height="0.1402in"><text:p text:style-name="Interlin_Base_os">æ</text:p><text:p text:style-name="Interlin_Morphemes"><draw:frame text:anchor-type="as-char" draw:style-name="Interlin_Frame_Morpheme" fo:min-width="0.1402in" draw:name="Frame379" draw:z-index="105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04" draw:z-index="1060"><draw:text-box fo:min-height="0.1402in"><text:p text:style-name="Interlin_Base_os">тухæ</text:p><text:p text:style-name="Interlin_Morphemes"><draw:frame text:anchor-type="as-char" draw:style-name="Interlin_Frame_Morpheme" fo:min-width="0.1402in" draw:name="Frame380" draw:z-index="1061"><draw:text-box fo:min-height="0.1402in"><text:p text:style-name="Interlin_Morph_os">тух</text:p><text:p text:style-name="Interlin_Morpheme_Gloss_en">strength,power/energy,power</text:p></draw:text-box></draw:frame><draw:frame text:anchor-type="as-char" draw:style-name="Interlin_Frame_Morpheme" fo:min-width="0.1402in" draw:name="Frame381" draw:z-index="10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5" draw:z-index="1065"><draw:text-box fo:min-height="0.1402in"><text:p text:style-name="Interlin_Base_os">исаразуй</text:p><text:p text:style-name="Interlin_Morphemes"><draw:frame text:anchor-type="as-char" draw:style-name="Interlin_Frame_Morpheme" fo:min-width="0.1402in" draw:name="Frame382" draw:z-index="106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83" draw:z-index="1068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384" draw:z-index="107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06" draw:z-index="1072"><draw:text-box fo:min-height="0.1402in"><text:p text:style-name="Interlin_Base_os">æндæрæрдæмæ</text:p><text:p text:style-name="Interlin_Morphemes"><draw:frame text:anchor-type="as-char" draw:style-name="Interlin_Frame_Morpheme" fo:min-width="0.1402in" draw:name="Frame385" draw:z-index="1073"><draw:text-box fo:min-height="0.1402in"><text:p text:style-name="Interlin_Morph_os">æндæр</text:p><text:p text:style-name="Interlin_Morpheme_Gloss_en">other</text:p></draw:text-box></draw:frame><draw:frame text:anchor-type="as-char" draw:style-name="Interlin_Frame_Morpheme" fo:min-width="0.1402in" draw:name="Frame386" draw:z-index="1075"><draw:text-box fo:min-height="0.1402in"><text:p text:style-name="Interlin_Morph_os">æрд</text:p><text:p text:style-name="Interlin_Morpheme_Gloss_en">half,side</text:p></draw:text-box></draw:frame><draw:frame text:anchor-type="as-char" draw:style-name="Interlin_Frame_Morpheme" fo:min-width="0.1402in" draw:name="Frame387" draw:z-index="1077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07" draw:z-index="1079"><draw:text-box fo:min-height="0.1402in"><text:p text:style-name="Interlin_Baseline">–</text:p></draw:text-box></draw:frame><draw:frame text:anchor-type="as-char" draw:style-name="Interlin_Frame_Word" fo:min-width="0.1402in" draw:name="Frame308" draw:z-index="1080"><draw:text-box fo:min-height="0.1402in"><text:p text:style-name="Interlin_Base_os">гъæунгæмæ</text:p><text:p text:style-name="Interlin_Morphemes"><draw:frame text:anchor-type="as-char" draw:style-name="Interlin_Frame_Morpheme" fo:min-width="0.1402in" draw:name="Frame388" draw:z-index="1081"><draw:text-box fo:min-height="0.1402in"><text:p text:style-name="Interlin_Morph_os">гъæунг</text:p><text:p text:style-name="Interlin_Morpheme_Gloss_en">street</text:p></draw:text-box></draw:frame><draw:frame text:anchor-type="as-char" draw:style-name="Interlin_Frame_Morpheme" fo:min-width="0.1402in" draw:name="Frame389" draw:z-index="1083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09" draw:z-index="1085"><draw:text-box fo:min-height="0.1402in"><text:p text:style-name="Interlin_Baseline">,</text:p></draw:text-box></draw:frame><draw:frame text:anchor-type="as-char" draw:style-name="Interlin_Frame_Word" fo:min-width="0.1402in" draw:name="Frame310" draw:z-index="1086"><draw:text-box fo:min-height="0.1402in"><text:p text:style-name="Interlin_Base_os">тамакумæ</text:p><text:p text:style-name="Interlin_Morphemes"><draw:frame text:anchor-type="as-char" draw:style-name="Interlin_Frame_Morpheme" fo:min-width="0.1402in" draw:name="Frame390" draw:z-index="1087"><draw:text-box fo:min-height="0.1402in"><text:p text:style-name="Interlin_Morph_os">тамаку</text:p><text:p text:style-name="Interlin_Morpheme_Gloss_en">tobacco,cigarette</text:p></draw:text-box></draw:frame><draw:frame text:anchor-type="as-char" draw:style-name="Interlin_Frame_Morpheme" fo:min-width="0.1402in" draw:name="Frame391" draw:z-index="108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11" draw:z-index="1091"><draw:text-box fo:min-height="0.1402in"><text:p text:style-name="Interlin_Baseline">,</text:p></draw:text-box></draw:frame><draw:frame text:anchor-type="as-char" draw:style-name="Interlin_Frame_Word" fo:min-width="0.1402in" draw:name="Frame312" draw:z-index="1092"><draw:text-box fo:min-height="0.1402in"><text:p text:style-name="Interlin_Base_os">ниуæзтæмæ</text:p><text:p text:style-name="Interlin_Morphemes"><draw:frame text:anchor-type="as-char" draw:style-name="Interlin_Frame_Morpheme" fo:min-width="0.1402in" draw:name="Frame392" draw:z-index="1093"><draw:text-box fo:min-height="0.1402in"><text:p text:style-name="Interlin_Morph_os">ниуæзт</text:p><text:p text:style-name="Interlin_Morpheme_Gloss_en">drink.PART.PST/beverage,booze</text:p></draw:text-box></draw:frame><draw:frame text:anchor-type="as-char" draw:style-name="Interlin_Frame_Morpheme" fo:min-width="0.1402in" draw:name="Frame393" draw:z-index="1095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13" draw:z-index="1097"><draw:text-box fo:min-height="0.1402in"><text:p text:style-name="Interlin_Baseline">,</text:p></draw:text-box></draw:frame><draw:frame text:anchor-type="as-char" draw:style-name="Interlin_Frame_Word" fo:min-width="0.1402in" draw:name="Frame314" draw:z-index="1098"><draw:text-box fo:min-height="0.1402in"><text:p text:style-name="Interlin_Base_os">æгъдау</text:p><text:p text:style-name="Interlin_Morphemes"><draw:frame text:anchor-type="as-char" draw:style-name="Interlin_Frame_Morpheme" fo:min-width="0.1402in" draw:name="Frame394" draw:z-index="1099"><draw:text-box fo:min-height="0.1402in"><text:p text:style-name="Interlin_Morph_os">æ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315" draw:z-index="1101"><draw:text-box fo:min-height="0.1402in"><text:p text:style-name="Interlin_Base_os">ка</text:p><text:p text:style-name="Interlin_Morphemes"><draw:frame text:anchor-type="as-char" draw:style-name="Interlin_Frame_Morpheme" fo:min-width="0.1402in" draw:name="Frame395" draw:z-index="1102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16" draw:z-index="1104"><draw:text-box fo:min-height="0.1402in"><text:p text:style-name="Interlin_Baseline">’</text:p></draw:text-box></draw:frame><draw:frame text:anchor-type="as-char" draw:style-name="Interlin_Frame_Word" fo:min-width="0.1402in" draw:name="Frame317" draw:z-index="1105"><draw:text-box fo:min-height="0.1402in"><text:p text:style-name="Interlin_Base_os">йхалуй</text:p><text:p text:style-name="Interlin_Morphemes"><draw:frame text:anchor-type="as-char" draw:style-name="Interlin_Frame_Morpheme" fo:min-width="0.1402in" draw:name="Frame396" draw:z-index="1106"><draw:text-box fo:min-height="0.1402in"><text:p text:style-name="Interlin_Morph_os">йхал</text:p><text:p text:style-name="Interlin_Morpheme_Gloss_en">untie</text:p></draw:text-box></draw:frame><draw:frame text:anchor-type="as-char" draw:style-name="Interlin_Frame_Morpheme" fo:min-width="0.1402in" draw:name="Frame397" draw:z-index="110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18" draw:z-index="1110"><draw:text-box fo:min-height="0.1402in"><text:p text:style-name="Interlin_Baseline">,</text:p></draw:text-box></draw:frame><draw:frame text:anchor-type="as-char" draw:style-name="Interlin_Frame_Word" fo:min-width="0.1402in" draw:name="Frame319" draw:z-index="1111"><draw:text-box fo:min-height="0.1402in"><text:p text:style-name="Interlin_Base_os">еци</text:p><text:p text:style-name="Interlin_Morphemes"><draw:frame text:anchor-type="as-char" draw:style-name="Interlin_Frame_Morpheme" fo:min-width="0.1402in" draw:name="Frame398" draw:z-index="111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320" draw:z-index="1114"><draw:text-box fo:min-height="0.1402in"><text:p text:style-name="Interlin_Base_os">къуæртти</text:p><text:p text:style-name="Interlin_Morphemes"><draw:frame text:anchor-type="as-char" draw:style-name="Interlin_Frame_Morpheme" fo:min-width="0.1402in" draw:name="Frame399" draw:z-index="1115"><draw:text-box fo:min-height="0.1402in"><text:p text:style-name="Interlin_Morph_os">къуæр</text:p><text:p text:style-name="Interlin_Morpheme_Gloss_en">several/group</text:p></draw:text-box></draw:frame><draw:frame text:anchor-type="as-char" draw:style-name="Interlin_Frame_Morpheme" fo:min-width="0.1402in" draw:name="Frame400" draw:z-index="1117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401" draw:z-index="11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1" draw:z-index="1121"><draw:text-box fo:min-height="0.1402in"><text:p text:style-name="Interlin_Base_os">нимæдзæмæ</text:p><text:p text:style-name="Interlin_Morphemes"><draw:frame text:anchor-type="as-char" draw:style-name="Interlin_Frame_Morpheme" fo:min-width="0.1402in" draw:name="Frame402" draw:z-index="1122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403" draw:z-index="112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22" draw:z-index="11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127"><draw:text-box fo:min-height="0.1402in"><text:p text:style-name="Interlin_Phrase_Number">4.4. </text:p></draw:text-box></draw:frame><draw:frame text:anchor-type="as-char" draw:style-name="Interlin_Frame_Word" fo:min-width="0.1402in" draw:name="Frame323" draw:z-index="1127"><draw:text-box fo:min-height="0.1402in"><text:p text:style-name="Interlin_Base_os">Хуæздæр</text:p><text:p text:style-name="Interlin_Morphemes"><draw:frame text:anchor-type="as-char" draw:style-name="Interlin_Frame_Morpheme" fo:min-width="0.1402in" draw:name="Frame404" draw:z-index="1128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405" draw:z-index="113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24" draw:z-index="1132"><draw:text-box fo:min-height="0.1402in"><text:p text:style-name="Interlin_Base_os">уавæри</text:p><text:p text:style-name="Interlin_Morphemes"><draw:frame text:anchor-type="as-char" draw:style-name="Interlin_Frame_Morpheme" fo:min-width="0.1402in" draw:name="Frame406" draw:z-index="1133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407" draw:z-index="11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5" draw:z-index="1137"><draw:text-box fo:min-height="0.1402in"><text:p text:style-name="Interlin_Base_os">нæй</text:p><text:p text:style-name="Interlin_Morphemes"><draw:frame text:anchor-type="as-char" draw:style-name="Interlin_Frame_Morpheme" fo:min-width="0.1402in" draw:name="Frame408" draw:z-index="1138"><draw:text-box fo:min-height="0.1402in"><text:p text:style-name="Interlin_Morph_os">нæй</text:p><text:p text:style-name="Interlin_Morpheme_Gloss_en">be.PRS.3SG.NEG</text:p></draw:text-box></draw:frame></text:p></draw:text-box></draw:frame><draw:frame text:anchor-type="as-char" draw:style-name="Interlin_Frame_Word" fo:min-width="0.1402in" draw:name="Frame326" draw:z-index="1140"><draw:text-box fo:min-height="0.1402in"><text:p text:style-name="Interlin_Base_os">спортивон</text:p><text:p text:style-name="Interlin_Morphemes"><draw:frame text:anchor-type="as-char" draw:style-name="Interlin_Frame_Morpheme" fo:min-width="0.1402in" draw:name="Frame409" draw:z-index="1141"><draw:text-box fo:min-height="0.1402in"><text:p text:style-name="Interlin_Morph_os">спортивон</text:p><text:p text:style-name="Interlin_Morpheme_Gloss_en">sports</text:p></draw:text-box></draw:frame></text:p></draw:text-box></draw:frame><draw:frame text:anchor-type="as-char" draw:style-name="Interlin_Frame_Word" fo:min-width="0.1402in" draw:name="Frame327" draw:z-index="1143"><draw:text-box fo:min-height="0.1402in"><text:p text:style-name="Interlin_Base_os">тренертæ</text:p><text:p text:style-name="Interlin_Morphemes"><draw:frame text:anchor-type="as-char" draw:style-name="Interlin_Frame_Morpheme" fo:min-width="0.1402in" draw:name="Frame410" draw:z-index="1144"><draw:text-box fo:min-height="0.1402in"><text:p text:style-name="Interlin_Morph_os">тренер</text:p><text:p text:style-name="Interlin_Morpheme_Gloss_en">trainer</text:p></draw:text-box></draw:frame><draw:frame text:anchor-type="as-char" draw:style-name="Interlin_Frame_Morpheme" fo:min-width="0.1402in" draw:name="Frame411" draw:z-index="114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12" draw:z-index="114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28" draw:z-index="1150"><draw:text-box fo:min-height="0.1402in"><text:p text:style-name="Interlin_Base_os">цæттæ</text:p><text:p text:style-name="Interlin_Morphemes"><draw:frame text:anchor-type="as-char" draw:style-name="Interlin_Frame_Morpheme" fo:min-width="0.1402in" draw:name="Frame413" draw:z-index="1151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329" draw:z-index="1153"><draw:text-box fo:min-height="0.1402in"><text:p text:style-name="Interlin_Base_os">кæнуни</text:p><text:p text:style-name="Interlin_Morphemes"><draw:frame text:anchor-type="as-char" draw:style-name="Interlin_Frame_Morpheme" fo:min-width="0.1402in" draw:name="Frame414" draw:z-index="115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15" draw:z-index="115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416" draw:z-index="11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0" draw:z-index="1160"><draw:text-box fo:min-height="0.1402in"><text:p text:style-name="Interlin_Base_os">гъуддаг</text:p><text:p text:style-name="Interlin_Morphemes"><draw:frame text:anchor-type="as-char" draw:style-name="Interlin_Frame_Morpheme" fo:min-width="0.1402in" draw:name="Frame417" draw:z-index="1161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331" draw:z-index="1163"><draw:text-box fo:min-height="0.1402in"><text:p text:style-name="Interlin_Base_os">дæр</text:p><text:p text:style-name="Interlin_Morphemes"><draw:frame text:anchor-type="as-char" draw:style-name="Interlin_Frame_Morpheme" fo:min-width="0.1402in" draw:name="Frame418" draw:z-index="116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32" draw:z-index="116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67"><draw:text-box fo:min-height="0.1402in"><text:p text:style-name="Interlin_Phrase_Number">4.5. </text:p></draw:text-box></draw:frame><draw:frame text:anchor-type="as-char" draw:style-name="Interlin_Frame_Word" fo:min-width="0.1402in" draw:name="Frame333" draw:z-index="1167"><draw:text-box fo:min-height="0.1402in"><text:p text:style-name="Interlin_Base_os">Уæрæсей</text:p><text:p text:style-name="Interlin_Morphemes"><draw:frame text:anchor-type="as-char" draw:style-name="Interlin_Frame_Morpheme" fo:min-width="0.1402in" draw:name="Frame419" draw:z-index="1168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420" draw:z-index="1170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34" draw:z-index="1172"><draw:text-box fo:min-height="0.1402in"><text:p text:style-name="Interlin_Base_os">ес</text:p><text:p text:style-name="Interlin_Morphemes"><draw:frame text:anchor-type="as-char" draw:style-name="Interlin_Frame_Morpheme" fo:min-width="0.1402in" draw:name="Frame421" draw:z-index="1173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335" draw:z-index="1175"><draw:text-box fo:min-height="0.1402in"><text:p text:style-name="Interlin_Baseline">,</text:p></draw:text-box></draw:frame><draw:frame text:anchor-type="as-char" draw:style-name="Interlin_Frame_Word" fo:min-width="0.1402in" draw:name="Frame336" draw:z-index="1176"><draw:text-box fo:min-height="0.1402in"><text:p text:style-name="Interlin_Base_os">сувæллæнтти</text:p><text:p text:style-name="Interlin_Morphemes"><draw:frame text:anchor-type="as-char" draw:style-name="Interlin_Frame_Morpheme" fo:min-width="0.1402in" draw:name="Frame422" draw:z-index="1177"><draw:text-box fo:min-height="0.1402in"><text:p text:style-name="Interlin_Morph_os">сувæллæн</text:p><text:p text:style-name="Interlin_Morpheme_Gloss_en">child</text:p></draw:text-box></draw:frame><draw:frame text:anchor-type="as-char" draw:style-name="Interlin_Frame_Morpheme" fo:min-width="0.1402in" draw:name="Frame423" draw:z-index="1179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424" draw:z-index="11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7" draw:z-index="1183"><draw:text-box fo:min-height="0.1402in"><text:p text:style-name="Interlin_Base_os">тренертæ</text:p><text:p text:style-name="Interlin_Morphemes"><draw:frame text:anchor-type="as-char" draw:style-name="Interlin_Frame_Morpheme" fo:min-width="0.1402in" draw:name="Frame425" draw:z-index="1184"><draw:text-box fo:min-height="0.1402in"><text:p text:style-name="Interlin_Morph_os">тренер</text:p><text:p text:style-name="Interlin_Morpheme_Gloss_en">trainer</text:p></draw:text-box></draw:frame><draw:frame text:anchor-type="as-char" draw:style-name="Interlin_Frame_Morpheme" fo:min-width="0.1402in" draw:name="Frame426" draw:z-index="11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27" draw:z-index="118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8" draw:z-index="1190"><draw:text-box fo:min-height="0.1402in"><text:p text:style-name="Interlin_Baseline">,</text:p></draw:text-box></draw:frame><draw:frame text:anchor-type="as-char" draw:style-name="Interlin_Frame_Word" fo:min-width="0.1402in" draw:name="Frame339" draw:z-index="1191"><draw:text-box fo:min-height="0.1402in"><text:p text:style-name="Interlin_Base_os">физкультури</text:p><text:p text:style-name="Interlin_Morphemes"><draw:frame text:anchor-type="as-char" draw:style-name="Interlin_Frame_Morpheme" fo:min-width="0.1402in" draw:name="Frame428" draw:z-index="1192"><draw:text-box fo:min-height="0.1402in"><text:p text:style-name="Interlin_Morph_os">физкультур</text:p><text:p text:style-name="Interlin_Morpheme_Gloss_en">physical training</text:p></draw:text-box></draw:frame><draw:frame text:anchor-type="as-char" draw:style-name="Interlin_Frame_Morpheme" fo:min-width="0.1402in" draw:name="Frame429" draw:z-index="11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0" draw:z-index="1196"><draw:text-box fo:min-height="0.1402in"><text:p text:style-name="Interlin_Base_os">ахургæнгутæ</text:p><text:p text:style-name="Interlin_Morphemes"><draw:frame text:anchor-type="as-char" draw:style-name="Interlin_Frame_Morpheme" fo:min-width="0.1402in" draw:name="Frame430" draw:z-index="1197"><draw:text-box fo:min-height="0.1402in"><text:p text:style-name="Interlin_Morph_os">ахур</text:p><text:p text:style-name="Interlin_Morpheme_Gloss_en">learning,science,scientist</text:p></draw:text-box></draw:frame><draw:frame text:anchor-type="as-char" draw:style-name="Interlin_Frame_Morpheme" fo:min-width="0.1402in" draw:name="Frame431" draw:z-index="119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432" draw:z-index="120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33" draw:z-index="120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34" draw:z-index="120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41" draw:z-index="1207"><draw:text-box fo:min-height="0.1402in"><text:p text:style-name="Interlin_Base_os">кæми</text:p><text:p text:style-name="Interlin_Morphemes"><draw:frame text:anchor-type="as-char" draw:style-name="Interlin_Frame_Morpheme" fo:min-width="0.1402in" draw:name="Frame435" draw:z-index="1208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342" draw:z-index="1210"><draw:text-box fo:min-height="0.1402in"><text:p text:style-name="Interlin_Base_os">цæттæ</text:p><text:p text:style-name="Interlin_Morphemes"><draw:frame text:anchor-type="as-char" draw:style-name="Interlin_Frame_Morpheme" fo:min-width="0.1402in" draw:name="Frame436" draw:z-index="1211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343" draw:z-index="1213"><draw:text-box fo:min-height="0.1402in"><text:p text:style-name="Interlin_Base_os">кæнунцæ</text:p><text:p text:style-name="Interlin_Morphemes"><draw:frame text:anchor-type="as-char" draw:style-name="Interlin_Frame_Morpheme" fo:min-width="0.1402in" draw:name="Frame437" draw:z-index="121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38" draw:z-index="121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44" draw:z-index="1218"><draw:text-box fo:min-height="0.1402in"><text:p text:style-name="Interlin_Baseline">,</text:p></draw:text-box></draw:frame><draw:frame text:anchor-type="as-char" draw:style-name="Interlin_Frame_Word" fo:min-width="0.1402in" draw:name="Frame345" draw:z-index="1219"><draw:text-box fo:min-height="0.1402in"><text:p text:style-name="Interlin_Base_os">уæхæн</text:p><text:p text:style-name="Interlin_Morphemes"><draw:frame text:anchor-type="as-char" draw:style-name="Interlin_Frame_Morpheme" fo:min-width="0.1402in" draw:name="Frame439" draw:z-index="1220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346" draw:z-index="1222"><draw:text-box fo:min-height="0.1402in"><text:p text:style-name="Interlin_Base_os">уæлдæр</text:p><text:p text:style-name="Interlin_Morphemes"><draw:frame text:anchor-type="as-char" draw:style-name="Interlin_Frame_Morpheme" fo:min-width="0.1402in" draw:name="Frame440" draw:z-index="1223"><draw:text-box fo:min-height="0.1402in"><text:p text:style-name="Interlin_Morph_os">уæл</text:p><text:p text:style-name="Interlin_Morpheme_Gloss_en">above</text:p></draw:text-box></draw:frame><draw:frame text:anchor-type="as-char" draw:style-name="Interlin_Frame_Morpheme" fo:min-width="0.1402in" draw:name="Frame441" draw:z-index="122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47" draw:z-index="1227"><draw:text-box fo:min-height="0.1402in"><text:p text:style-name="Interlin_Base_os">скъолатæ</text:p><text:p text:style-name="Interlin_Morphemes"><draw:frame text:anchor-type="as-char" draw:style-name="Interlin_Frame_Morpheme" fo:min-width="0.1402in" draw:name="Frame442" draw:z-index="1228"><draw:text-box fo:min-height="0.1402in"><text:p text:style-name="Interlin_Morph_os">скъола</text:p><text:p text:style-name="Interlin_Morpheme_Gloss_en">school</text:p></draw:text-box></draw:frame><draw:frame text:anchor-type="as-char" draw:style-name="Interlin_Frame_Morpheme" fo:min-width="0.1402in" draw:name="Frame443" draw:z-index="123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44" draw:z-index="12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48" draw:z-index="1234"><draw:text-box fo:min-height="0.1402in"><text:p text:style-name="Interlin_Base_os">æдеугур</text:p><text:p text:style-name="Interlin_Morphemes"><draw:frame text:anchor-type="as-char" draw:style-name="Interlin_Frame_Morpheme" fo:min-width="0.1402in" draw:name="Frame445" draw:z-index="1235"><draw:text-box fo:min-height="0.1402in"><text:p text:style-name="Interlin_Morph_os">æдеугур</text:p><text:p text:style-name="Interlin_Morpheme_Gloss_en">altogether</text:p></draw:text-box></draw:frame></text:p></draw:text-box></draw:frame><draw:frame text:anchor-type="as-char" draw:style-name="Interlin_Frame_Word" fo:min-width="0.1402in" draw:name="Frame349" draw:z-index="1237"><draw:text-box fo:min-height="0.1402in"><text:p text:style-name="Interlin_Base_os">æртиндæс</text:p><text:p text:style-name="Interlin_Morphemes"><draw:frame text:anchor-type="as-char" draw:style-name="Interlin_Frame_Morpheme" fo:min-width="0.1402in" draw:name="Frame446" draw:z-index="1238"><draw:text-box fo:min-height="0.1402in"><text:p text:style-name="Interlin_Morph_os">æртин</text:p><text:p text:style-name="Interlin_Morpheme_Gloss_en">thirty</text:p></draw:text-box></draw:frame><draw:frame text:anchor-type="as-char" draw:style-name="Interlin_Frame_Morpheme" fo:min-width="0.1402in" draw:name="Frame447" draw:z-index="1240"><draw:text-box fo:min-height="0.1402in"><text:p text:style-name="Interlin_Morph_os">дæс</text:p><text:p text:style-name="Interlin_Morpheme_Gloss_en">ten</text:p></draw:text-box></draw:frame></text:p></draw:text-box></draw:frame><draw:frame text:anchor-type="as-char" draw:style-name="Interlin_Frame_Word" fo:min-width="0.1402in" draw:name="Frame350" draw:z-index="12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243"><draw:text-box fo:min-height="0.1402in"><text:p text:style-name="Interlin_Phrase_Number">4.6. </text:p></draw:text-box></draw:frame><draw:frame text:anchor-type="as-char" draw:style-name="Interlin_Frame_Word" fo:min-width="0.1402in" draw:name="Frame351" draw:z-index="1243"><draw:text-box fo:min-height="0.1402in"><text:p text:style-name="Interlin_Base_os">Фал</text:p><text:p text:style-name="Interlin_Morphemes"><draw:frame text:anchor-type="as-char" draw:style-name="Interlin_Frame_Morpheme" fo:min-width="0.1402in" draw:name="Frame448" draw:z-index="1244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52" draw:z-index="1246"><draw:text-box fo:min-height="0.1402in"><text:p text:style-name="Interlin_Base_os">сæ</text:p><text:p text:style-name="Interlin_Morphemes"><draw:frame text:anchor-type="as-char" draw:style-name="Interlin_Frame_Morpheme" fo:min-width="0.1402in" draw:name="Frame449" draw:z-index="124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53" draw:z-index="1249"><draw:text-box fo:min-height="0.1402in"><text:p text:style-name="Interlin_Base_os">каст</text:p><text:p text:style-name="Interlin_Morphemes"><draw:frame text:anchor-type="as-char" draw:style-name="Interlin_Frame_Morpheme" fo:min-width="0.1402in" draw:name="Frame450" draw:z-index="1250"><draw:text-box fo:min-height="0.1402in"><text:p text:style-name="Interlin_Morph_os">каст</text:p><text:p text:style-name="Interlin_Morpheme_Gloss_en">look/read.PART.PST/care,supervision/studies/examined</text:p></draw:text-box></draw:frame></text:p></draw:text-box></draw:frame><draw:frame text:anchor-type="as-char" draw:style-name="Interlin_Frame_Word" fo:min-width="0.1402in" draw:name="Frame354" draw:z-index="1252"><draw:text-box fo:min-height="0.1402in"><text:p text:style-name="Interlin_Base_os">ка</text:p><text:p text:style-name="Interlin_Morphemes"><draw:frame text:anchor-type="as-char" draw:style-name="Interlin_Frame_Morpheme" fo:min-width="0.1402in" draw:name="Frame451" draw:z-index="125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55" draw:z-index="1255"><draw:text-box fo:min-height="0.1402in"><text:p text:style-name="Interlin_Base_os">фæууй</text:p><text:p text:style-name="Interlin_Morphemes"><draw:frame text:anchor-type="as-char" draw:style-name="Interlin_Frame_Morpheme" fo:min-width="0.1402in" draw:name="Frame452" draw:z-index="1256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453" draw:z-index="1258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454" draw:z-index="126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56" draw:z-index="1262"><draw:text-box fo:min-height="0.1402in"><text:p text:style-name="Interlin_Baseline">,</text:p></draw:text-box></draw:frame><draw:frame text:anchor-type="as-char" draw:style-name="Interlin_Frame_Word" fo:min-width="0.1402in" draw:name="Frame357" draw:z-index="1263"><draw:text-box fo:min-height="0.1402in"><text:p text:style-name="Interlin_Base_os">еци</text:p><text:p text:style-name="Interlin_Morphemes"><draw:frame text:anchor-type="as-char" draw:style-name="Interlin_Frame_Morpheme" fo:min-width="0.1402in" draw:name="Frame455" draw:z-index="126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358" draw:z-index="1266"><draw:text-box fo:min-height="0.1402in"><text:p text:style-name="Interlin_Base_os">æригон</text:p><text:p text:style-name="Interlin_Morphemes"><draw:frame text:anchor-type="as-char" draw:style-name="Interlin_Frame_Morpheme" fo:min-width="0.1402in" draw:name="Frame456" draw:z-index="1267"><draw:text-box fo:min-height="0.1402in"><text:p text:style-name="Interlin_Morph_os">æригон</text:p><text:p text:style-name="Interlin_Morpheme_Gloss_en">young/recent</text:p></draw:text-box></draw:frame></text:p></draw:text-box></draw:frame><draw:frame text:anchor-type="as-char" draw:style-name="Interlin_Frame_Word" fo:min-width="0.1402in" draw:name="Frame359" draw:z-index="1269"><draw:text-box fo:min-height="0.1402in"><text:p text:style-name="Interlin_Base_os">специалисттæн</text:p><text:p text:style-name="Interlin_Morphemes"><draw:frame text:anchor-type="as-char" draw:style-name="Interlin_Frame_Morpheme" fo:min-width="0.1402in" draw:name="Frame457" draw:z-index="1270"><draw:text-box fo:min-height="0.1402in"><text:p text:style-name="Interlin_Morph_os">специалист</text:p><text:p text:style-name="Interlin_Morpheme_Gloss_en">expert</text:p></draw:text-box></draw:frame><draw:frame text:anchor-type="as-char" draw:style-name="Interlin_Frame_Morpheme" fo:min-width="0.1402in" draw:name="Frame458" draw:z-index="127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59" draw:z-index="127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360" draw:z-index="1276"><draw:text-box fo:min-height="0.1402in"><text:p text:style-name="Interlin_Base_os">сæ</text:p><text:p text:style-name="Interlin_Morphemes"><draw:frame text:anchor-type="as-char" draw:style-name="Interlin_Frame_Morpheme" fo:min-width="0.1402in" draw:name="Frame460" draw:z-index="127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61" draw:z-index="1279"><draw:text-box fo:min-height="0.1402in"><text:p text:style-name="Interlin_Baseline">90(!)</text:p></draw:text-box></draw:frame></text:p><text:p text:style-name="Interlin_Words"><draw:frame text:anchor-type="as-char" draw:style-name="Interlin_Frame_Number" fo:min-width="0.1402in" draw:name="Frame19" draw:z-index="1280"><draw:text-box fo:min-height="0.1402in"><text:p text:style-name="Interlin_Phrase_Number">4.7. </text:p></draw:text-box></draw:frame><draw:frame text:anchor-type="as-char" draw:style-name="Interlin_Frame_Word" fo:min-width="0.1402in" draw:name="Frame362" draw:z-index="1280"><draw:text-box fo:min-height="0.1402in"><text:p text:style-name="Interlin_Base_os">процентти</text:p><text:p text:style-name="Interlin_Morphemes"><draw:frame text:anchor-type="as-char" draw:style-name="Interlin_Frame_Morpheme" fo:min-width="0.1402in" draw:name="Frame461" draw:z-index="1281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462" draw:z-index="128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63" draw:z-index="12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3" draw:z-index="1287"><draw:text-box fo:min-height="0.1402in"><text:p text:style-name="Interlin_Base_os">рандæунцæ</text:p><text:p text:style-name="Interlin_Morphemes"><draw:frame text:anchor-type="as-char" draw:style-name="Interlin_Frame_Morpheme" fo:min-width="0.1402in" draw:name="Frame464" draw:z-index="128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65" draw:z-index="1290"><draw:text-box fo:min-height="0.1402in"><text:p text:style-name="Interlin_Morph_os">нд</text:p><text:p text:style-name="Interlin_Morpheme_Gloss_en">outside</text:p></draw:text-box></draw:frame><draw:frame text:anchor-type="as-char" draw:style-name="Interlin_Frame_Morpheme" fo:min-width="0.1402in" draw:name="Frame466" draw:z-index="1292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467" draw:z-index="1294"><draw:text-box fo:min-height="0.1402in"><text:p text:style-name="Interlin_Morph_os">унцæ</text:p><text:p text:style-name="Interlin_Morpheme_Gloss_en">be.PRS.3PL.CP</text:p></draw:text-box></draw:frame></text:p></draw:text-box></draw:frame><draw:frame text:anchor-type="as-char" draw:style-name="Interlin_Frame_Word" fo:min-width="0.1402in" draw:name="Frame364" draw:z-index="1296"><draw:text-box fo:min-height="0.1402in"><text:p text:style-name="Interlin_Base_os">æндæр</text:p><text:p text:style-name="Interlin_Morphemes"><draw:frame text:anchor-type="as-char" draw:style-name="Interlin_Frame_Morpheme" fo:min-width="0.1402in" draw:name="Frame468" draw:z-index="1297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365" draw:z-index="1299"><draw:text-box fo:min-height="0.1402in"><text:p text:style-name="Interlin_Base_os">куститæмæ</text:p><text:p text:style-name="Interlin_Morphemes"><draw:frame text:anchor-type="as-char" draw:style-name="Interlin_Frame_Morpheme" fo:min-width="0.1402in" draw:name="Frame469" draw:z-index="1300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470" draw:z-index="1302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71" draw:z-index="130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66" draw:z-index="1306"><draw:text-box fo:min-height="0.1402in"><text:p text:style-name="Interlin_Baseline">–</text:p></draw:text-box></draw:frame><draw:frame text:anchor-type="as-char" draw:style-name="Interlin_Frame_Word" fo:min-width="0.1402in" draw:name="Frame367" draw:z-index="1307"><draw:text-box fo:min-height="0.1402in"><text:p text:style-name="Interlin_Base_os">сæ</text:p><text:p text:style-name="Interlin_Morphemes"><draw:frame text:anchor-type="as-char" draw:style-name="Interlin_Frame_Morpheme" fo:min-width="0.1402in" draw:name="Frame472" draw:z-index="130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68" draw:z-index="1310"><draw:text-box fo:min-height="0.1402in"><text:p text:style-name="Interlin_Base_os">миздæй</text:p><text:p text:style-name="Interlin_Morphemes"><draw:frame text:anchor-type="as-char" draw:style-name="Interlin_Frame_Morpheme" fo:min-width="0.1402in" draw:name="Frame473" draw:z-index="1311"><draw:text-box fo:min-height="0.1402in"><text:p text:style-name="Interlin_Morph_os">мизд</text:p><text:p text:style-name="Interlin_Morpheme_Gloss_en">salary</text:p></draw:text-box></draw:frame><draw:frame text:anchor-type="as-char" draw:style-name="Interlin_Frame_Morpheme" fo:min-width="0.1402in" draw:name="Frame474" draw:z-index="131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69" draw:z-index="1315"><draw:text-box fo:min-height="0.1402in"><text:p text:style-name="Interlin_Base_os">сæ</text:p><text:p text:style-name="Interlin_Morphemes"><draw:frame text:anchor-type="as-char" draw:style-name="Interlin_Frame_Morpheme" fo:min-width="0.1402in" draw:name="Frame475" draw:z-index="1316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70" draw:z-index="1318"><draw:text-box fo:min-height="0.1402in"><text:p text:style-name="Interlin_Base_os">зæрдæ</text:p><text:p text:style-name="Interlin_Morphemes"><draw:frame text:anchor-type="as-char" draw:style-name="Interlin_Frame_Morpheme" fo:min-width="0.1402in" draw:name="Frame476" draw:z-index="1319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477" draw:z-index="132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71" draw:z-index="1323"><draw:text-box fo:min-height="0.1402in"><text:p text:style-name="Interlin_Base_os">нæ</text:p><text:p text:style-name="Interlin_Morphemes"><draw:frame text:anchor-type="as-char" draw:style-name="Interlin_Frame_Morpheme" fo:min-width="0.1402in" draw:name="Frame478" draw:z-index="132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72" draw:z-index="1326"><draw:text-box fo:min-height="0.1402in"><text:p text:style-name="Interlin_Base_os">ферайуй</text:p><text:p text:style-name="Interlin_Morphemes"><draw:frame text:anchor-type="as-char" draw:style-name="Interlin_Frame_Morpheme" fo:min-width="0.1402in" draw:name="Frame479" draw:z-index="1327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480" draw:z-index="1329"><draw:text-box fo:min-height="0.1402in"><text:p text:style-name="Interlin_Morph_os">рай</text:p><text:p text:style-name="Interlin_Morpheme_Gloss_en">boil</text:p></draw:text-box></draw:frame><draw:frame text:anchor-type="as-char" draw:style-name="Interlin_Frame_Morpheme" fo:min-width="0.1402in" draw:name="Frame481" draw:z-index="133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73" draw:z-index="1333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20" draw:z-index="1334"><draw:text-box fo:min-height="0.1402in"><text:p text:style-name="Interlin_Phrase_Number">5.1. </text:p></draw:text-box></draw:frame><draw:frame text:anchor-type="as-char" draw:style-name="Interlin_Frame_Word" fo:min-width="0.1402in" draw:name="Frame374" draw:z-index="1334"><draw:text-box fo:min-height="0.1402in"><text:p text:style-name="Interlin_Base_os">Изолбæл</text:p><text:p text:style-name="Interlin_Morphemes"><draw:frame text:anchor-type="as-char" draw:style-name="Interlin_Frame_Morpheme" fo:min-width="0.1402in" draw:name="Frame482" draw:z-index="1335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483" draw:z-index="133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75" draw:z-index="1339"><draw:text-box fo:min-height="0.1402in"><text:p text:style-name="Interlin_Base_os">ци</text:p><text:p text:style-name="Interlin_Morphemes"><draw:frame text:anchor-type="as-char" draw:style-name="Interlin_Frame_Morpheme" fo:min-width="0.1402in" draw:name="Frame484" draw:z-index="1340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76" draw:z-index="1342"><draw:text-box fo:min-height="0.1402in"><text:p text:style-name="Interlin_Base_os">дзорæн</text:p><text:p text:style-name="Interlin_Morphemes"><draw:frame text:anchor-type="as-char" draw:style-name="Interlin_Frame_Morpheme" fo:min-width="0.1402in" draw:name="Frame485" draw:z-index="1343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86" draw:z-index="134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77" draw:z-index="1347"><draw:text-box fo:min-height="0.1402in"><text:p text:style-name="Interlin_Baseline">–</text:p></draw:text-box></draw:frame><draw:frame text:anchor-type="as-char" draw:style-name="Interlin_Frame_Word" fo:min-width="0.1402in" draw:name="Frame378" draw:z-index="1348"><draw:text-box fo:min-height="0.1402in"><text:p text:style-name="Interlin_Base_os">нæхе</text:p><text:p text:style-name="Interlin_Morphemes"><draw:frame text:anchor-type="as-char" draw:style-name="Interlin_Frame_Morpheme" fo:min-width="0.1402in" draw:name="Frame487" draw:z-index="1349"><draw:text-box fo:min-height="0.1402in"><text:p text:style-name="Interlin_Morph_os">нæхе</text:p><text:p text:style-name="Interlin_Morpheme_Gloss_en">1PL.REFL.GEN/POSS.REFL.1PL</text:p></draw:text-box></draw:frame></text:p></draw:text-box></draw:frame><draw:frame text:anchor-type="as-char" draw:style-name="Interlin_Frame_Word" fo:min-width="0.1402in" draw:name="Frame379" draw:z-index="1351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488" draw:z-index="1352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489" draw:z-index="13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0" draw:z-index="1356"><draw:text-box fo:min-height="0.1402in"><text:p text:style-name="Interlin_Base_os">дæр</text:p><text:p text:style-name="Interlin_Morphemes"><draw:frame text:anchor-type="as-char" draw:style-name="Interlin_Frame_Morpheme" fo:min-width="0.1402in" draw:name="Frame490" draw:z-index="135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81" draw:z-index="1359"><draw:text-box fo:min-height="0.1402in"><text:p text:style-name="Interlin_Base_os">уавæр</text:p><text:p text:style-name="Interlin_Morphemes"><draw:frame text:anchor-type="as-char" draw:style-name="Interlin_Frame_Morpheme" fo:min-width="0.1402in" draw:name="Frame491" draw:z-index="1360"><draw:text-box fo:min-height="0.1402in"><text:p text:style-name="Interlin_Morph_os">уавæр</text:p><text:p text:style-name="Interlin_Morpheme_Gloss_en">SUBJition/position,essence,situation</text:p></draw:text-box></draw:frame></text:p></draw:text-box></draw:frame><draw:frame text:anchor-type="as-char" draw:style-name="Interlin_Frame_Word" fo:min-width="0.1402in" draw:name="Frame382" draw:z-index="1362"><draw:text-box fo:min-height="0.1402in"><text:p text:style-name="Interlin_Base_os">берæ</text:p><text:p text:style-name="Interlin_Morphemes"><draw:frame text:anchor-type="as-char" draw:style-name="Interlin_Frame_Morpheme" fo:min-width="0.1402in" draw:name="Frame492" draw:z-index="1363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383" draw:z-index="1365"><draw:text-box fo:min-height="0.1402in"><text:p text:style-name="Interlin_Base_os">хиццагдæр</text:p><text:p text:style-name="Interlin_Morphemes"><draw:frame text:anchor-type="as-char" draw:style-name="Interlin_Frame_Morpheme" fo:min-width="0.1402in" draw:name="Frame493" draw:z-index="1366"><draw:text-box fo:min-height="0.1402in"><text:p text:style-name="Interlin_Morph_os">хицц</text:p><text:p text:style-name="Interlin_Morpheme_Gloss_en">desire,admiring.envy</text:p></draw:text-box></draw:frame><draw:frame text:anchor-type="as-char" draw:style-name="Interlin_Frame_Morpheme" fo:min-width="0.1402in" draw:name="Frame494" draw:z-index="1368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495" draw:z-index="137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84" draw:z-index="1372"><draw:text-box fo:min-height="0.1402in"><text:p text:style-name="Interlin_Base_os">нæй</text:p><text:p text:style-name="Interlin_Morphemes"><draw:frame text:anchor-type="as-char" draw:style-name="Interlin_Frame_Morpheme" fo:min-width="0.1402in" draw:name="Frame496" draw:z-index="1373"><draw:text-box fo:min-height="0.1402in"><text:p text:style-name="Interlin_Morph_os">нæй</text:p><text:p text:style-name="Interlin_Morpheme_Gloss_en">be.PRS.3SG.NEG</text:p></draw:text-box></draw:frame></text:p></draw:text-box></draw:frame><draw:frame text:anchor-type="as-char" draw:style-name="Interlin_Frame_Word" fo:min-width="0.1402in" draw:name="Frame385" draw:z-index="13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376"><draw:text-box fo:min-height="0.1402in"><text:p text:style-name="Interlin_Phrase_Number">5.2. </text:p></draw:text-box></draw:frame><draw:frame text:anchor-type="as-char" draw:style-name="Interlin_Frame_Word" fo:min-width="0.1402in" draw:name="Frame386" draw:z-index="1376"><draw:text-box fo:min-height="0.1402in"><text:p text:style-name="Interlin_Base_os">Махмæ</text:p><text:p text:style-name="Interlin_Morphemes"><draw:frame text:anchor-type="as-char" draw:style-name="Interlin_Frame_Morpheme" fo:min-width="0.1402in" draw:name="Frame497" draw:z-index="1377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387" draw:z-index="1379"><draw:text-box fo:min-height="0.1402in"><text:p text:style-name="Interlin_Base_os">футбол</text:p><text:p text:style-name="Interlin_Morphemes"><draw:frame text:anchor-type="as-char" draw:style-name="Interlin_Frame_Morpheme" fo:min-width="0.1402in" draw:name="Frame498" draw:z-index="1380"><draw:text-box fo:min-height="0.1402in"><text:p text:style-name="Interlin_Morph_os">футбол</text:p><text:p text:style-name="Interlin_Morpheme_Gloss_en">football</text:p></draw:text-box></draw:frame></text:p></draw:text-box></draw:frame><draw:frame text:anchor-type="as-char" draw:style-name="Interlin_Frame_Word" fo:min-width="0.1402in" draw:name="Frame388" draw:z-index="1382"><draw:text-box fo:min-height="0.1402in"><text:p text:style-name="Interlin_Base_os">куд</text:p><text:p text:style-name="Interlin_Morphemes"><draw:frame text:anchor-type="as-char" draw:style-name="Interlin_Frame_Morpheme" fo:min-width="0.1402in" draw:name="Frame499" draw:z-index="138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389" draw:z-index="1385"><draw:text-box fo:min-height="0.1402in"><text:p text:style-name="Interlin_Base_os">уарзунцæ</text:p><text:p text:style-name="Interlin_Morphemes"><draw:frame text:anchor-type="as-char" draw:style-name="Interlin_Frame_Morpheme" fo:min-width="0.1402in" draw:name="Frame500" draw:z-index="1386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501" draw:z-index="138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90" draw:z-index="1390"><draw:text-box fo:min-height="0.1402in"><text:p text:style-name="Interlin_Baseline">,</text:p></draw:text-box></draw:frame><draw:frame text:anchor-type="as-char" draw:style-name="Interlin_Frame_Word" fo:min-width="0.1402in" draw:name="Frame391" draw:z-index="1391"><draw:text-box fo:min-height="0.1402in"><text:p text:style-name="Interlin_Base_os">уой</text:p><text:p text:style-name="Interlin_Morphemes"><draw:frame text:anchor-type="as-char" draw:style-name="Interlin_Frame_Morpheme" fo:min-width="0.1402in" draw:name="Frame502" draw:z-index="1392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92" draw:z-index="1394"><draw:text-box fo:min-height="0.1402in"><text:p text:style-name="Interlin_Base_os">ка</text:p><text:p text:style-name="Interlin_Morphemes"><draw:frame text:anchor-type="as-char" draw:style-name="Interlin_Frame_Morpheme" fo:min-width="0.1402in" draw:name="Frame503" draw:z-index="1395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93" draw:z-index="1397"><draw:text-box fo:min-height="0.1402in"><text:p text:style-name="Interlin_Base_os">нæ</text:p><text:p text:style-name="Interlin_Morphemes"><draw:frame text:anchor-type="as-char" draw:style-name="Interlin_Frame_Morpheme" fo:min-width="0.1402in" draw:name="Frame504" draw:z-index="139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94" draw:z-index="1400"><draw:text-box fo:min-height="0.1402in"><text:p text:style-name="Interlin_Base_os">зонуй</text:p><text:p text:style-name="Interlin_Morphemes"><draw:frame text:anchor-type="as-char" draw:style-name="Interlin_Frame_Morpheme" fo:min-width="0.1402in" draw:name="Frame505" draw:z-index="1401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506" draw:z-index="140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95" draw:z-index="1405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2" draw:z-index="1406"><draw:text-box fo:min-height="0.1402in"><text:p text:style-name="Interlin_Phrase_Number">5.3. </text:p></draw:text-box></draw:frame><draw:frame text:anchor-type="as-char" draw:style-name="Interlin_Frame_Word" fo:min-width="0.1402in" draw:name="Frame396" draw:z-index="1406"><draw:text-box fo:min-height="0.1402in"><text:p text:style-name="Interlin_Base_os">Хъæбæр</text:p><text:p text:style-name="Interlin_Morphemes"><draw:frame text:anchor-type="as-char" draw:style-name="Interlin_Frame_Morpheme" fo:min-width="0.1402in" draw:name="Frame507" draw:z-index="1407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397" draw:z-index="1409"><draw:text-box fo:min-height="0.1402in"><text:p text:style-name="Interlin_Base_os">берæ</text:p><text:p text:style-name="Interlin_Morphemes"><draw:frame text:anchor-type="as-char" draw:style-name="Interlin_Frame_Morpheme" fo:min-width="0.1402in" draw:name="Frame508" draw:z-index="1410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398" draw:z-index="1412"><draw:text-box fo:min-height="0.1402in"><text:p text:style-name="Interlin_Base_os">искурдиадгин</text:p><text:p text:style-name="Interlin_Morphemes"><draw:frame text:anchor-type="as-char" draw:style-name="Interlin_Frame_Morpheme" fo:min-width="0.1402in" draw:name="Frame509" draw:z-index="1413"><draw:text-box fo:min-height="0.1402in"><text:p text:style-name="Interlin_Morph_os">искурдиад</text:p><text:p text:style-name="Interlin_Morpheme_Gloss_en">talent</text:p></draw:text-box></draw:frame><draw:frame text:anchor-type="as-char" draw:style-name="Interlin_Frame_Morpheme" fo:min-width="0.1402in" draw:name="Frame510" draw:z-index="1415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399" draw:z-index="1417"><draw:text-box fo:min-height="0.1402in"><text:p text:style-name="Interlin_Base_os">биццеутæ</text:p><text:p text:style-name="Interlin_Morphemes"><draw:frame text:anchor-type="as-char" draw:style-name="Interlin_Frame_Morpheme" fo:min-width="0.1402in" draw:name="Frame511" draw:z-index="1418"><draw:text-box fo:min-height="0.1402in"><text:p text:style-name="Interlin_Morph_os">биццеу</text:p><text:p text:style-name="Interlin_Morpheme_Gloss_en">boy</text:p></draw:text-box></draw:frame><draw:frame text:anchor-type="as-char" draw:style-name="Interlin_Frame_Morpheme" fo:min-width="0.1402in" draw:name="Frame512" draw:z-index="142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13" draw:z-index="142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0" draw:z-index="1424"><draw:text-box fo:min-height="0.1402in"><text:p text:style-name="Interlin_Baseline">,</text:p></draw:text-box></draw:frame><draw:frame text:anchor-type="as-char" draw:style-name="Interlin_Frame_Word" fo:min-width="0.1402in" draw:name="Frame401" draw:z-index="1425"><draw:text-box fo:min-height="0.1402in"><text:p text:style-name="Interlin_Base_os">далæ</text:p><text:p text:style-name="Interlin_Morphemes"><draw:frame text:anchor-type="as-char" draw:style-name="Interlin_Frame_Morpheme" fo:min-width="0.1402in" draw:name="Frame514" draw:z-index="1426"><draw:text-box fo:min-height="0.1402in"><text:p text:style-name="Interlin_Morph_os">далæ</text:p><text:p text:style-name="Interlin_Morpheme_Gloss_en">down.over.there</text:p></draw:text-box></draw:frame></text:p></draw:text-box></draw:frame><draw:frame text:anchor-type="as-char" draw:style-name="Interlin_Frame_Word" fo:min-width="0.1402in" draw:name="Frame402" draw:z-index="1428"><draw:text-box fo:min-height="0.1402in"><text:p text:style-name="Interlin_Base_os">тæвдæ</text:p><text:p text:style-name="Interlin_Morphemes"><draw:frame text:anchor-type="as-char" draw:style-name="Interlin_Frame_Morpheme" fo:min-width="0.1402in" draw:name="Frame515" draw:z-index="1429"><draw:text-box fo:min-height="0.1402in"><text:p text:style-name="Interlin_Morph_os">тæвд</text:p><text:p text:style-name="Interlin_Morpheme_Gloss_en">heat</text:p></draw:text-box></draw:frame><draw:frame text:anchor-type="as-char" draw:style-name="Interlin_Frame_Morpheme" fo:min-width="0.1402in" draw:name="Frame516" draw:z-index="143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3" draw:z-index="1433"><draw:text-box fo:min-height="0.1402in"><text:p text:style-name="Interlin_Base_os">бæстихаййæй</text:p><text:p text:style-name="Interlin_Morphemes"><draw:frame text:anchor-type="as-char" draw:style-name="Interlin_Frame_Morpheme" fo:min-width="0.1402in" draw:name="Frame517" draw:z-index="1434"><draw:text-box fo:min-height="0.1402in"><text:p text:style-name="Interlin_Morph_os">бæст</text:p><text:p text:style-name="Interlin_Morpheme_Gloss_en">country,region/place</text:p></draw:text-box></draw:frame><draw:frame text:anchor-type="as-char" draw:style-name="Interlin_Frame_Morpheme" fo:min-width="0.1402in" draw:name="Frame518" draw:z-index="1436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519" draw:z-index="1438"><draw:text-box fo:min-height="0.1402in"><text:p text:style-name="Interlin_Morph_os">хай</text:p><text:p text:style-name="Interlin_Morpheme_Gloss_en">part/plot</text:p></draw:text-box></draw:frame><draw:frame text:anchor-type="as-char" draw:style-name="Interlin_Frame_Morpheme" fo:min-width="0.1402in" draw:name="Frame520" draw:z-index="1440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404" draw:z-index="1442"><draw:text-box fo:min-height="0.1402in"><text:p text:style-name="Interlin_Base_os">ке</text:p><text:p text:style-name="Interlin_Morphemes"><draw:frame text:anchor-type="as-char" draw:style-name="Interlin_Frame_Morpheme" fo:min-width="0.1402in" draw:name="Frame521" draw:z-index="1443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405" draw:z-index="1445"><draw:text-box fo:min-height="0.1402in"><text:p text:style-name="Interlin_Base_os">æрбахонунцæ</text:p><text:p text:style-name="Interlin_Morphemes"><draw:frame text:anchor-type="as-char" draw:style-name="Interlin_Frame_Morpheme" fo:min-width="0.1402in" draw:name="Frame522" draw:z-index="1446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523" draw:z-index="1448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524" draw:z-index="145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06" draw:z-index="1452"><draw:text-box fo:min-height="0.1402in"><text:p text:style-name="Interlin_Baseline">,</text:p></draw:text-box></draw:frame><draw:frame text:anchor-type="as-char" draw:style-name="Interlin_Frame_Word" fo:min-width="0.1402in" draw:name="Frame407" draw:z-index="1453"><draw:text-box fo:min-height="0.1402in"><text:p text:style-name="Interlin_Base_os">еци</text:p><text:p text:style-name="Interlin_Morphemes"><draw:frame text:anchor-type="as-char" draw:style-name="Interlin_Frame_Morpheme" fo:min-width="0.1402in" draw:name="Frame525" draw:z-index="145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408" draw:z-index="1456"><draw:text-box fo:min-height="0.1402in"><text:p text:style-name="Interlin_Base_os">кудуа-циуа</text:p><text:p text:style-name="Interlin_Morphemes"><draw:frame text:anchor-type="as-char" draw:style-name="Interlin_Frame_Morpheme" fo:min-width="0.1402in" draw:name="Frame526" draw:z-index="1457"><draw:text-box fo:min-height="0.1402in"><text:p text:style-name="Interlin_Morph_os">куд</text:p><text:p text:style-name="Interlin_Morpheme_Gloss_en">how/specifically</text:p></draw:text-box></draw:frame><draw:frame text:anchor-type="as-char" draw:style-name="Interlin_Frame_Morpheme" fo:min-width="0.1402in" draw:name="Frame527" draw:z-index="1459"><draw:text-box fo:min-height="0.1402in"><text:p text:style-name="Interlin_Morph_os">уа</text:p><text:p text:style-name="Interlin_Morpheme_Gloss_en">be.SUBJ.3SG</text:p></draw:text-box></draw:frame><draw:frame text:anchor-type="as-char" draw:style-name="Interlin_Frame_Morpheme" fo:min-width="0.1402in" draw:name="Frame528" draw:z-index="1461"><draw:text-box fo:min-height="0.1402in"><text:p text:style-name="Interlin_Morph_os">-</text:p></draw:text-box></draw:frame><draw:frame text:anchor-type="as-char" draw:style-name="Interlin_Frame_Morpheme" fo:min-width="0.1402in" draw:name="Frame529" draw:z-index="1462"><draw:text-box fo:min-height="0.1402in"><text:p text:style-name="Interlin_Morph_os">ци</text:p><text:p text:style-name="Interlin_Morpheme_Gloss_en">what</text:p></draw:text-box></draw:frame><draw:frame text:anchor-type="as-char" draw:style-name="Interlin_Frame_Morpheme" fo:min-width="0.1402in" draw:name="Frame530" draw:z-index="1464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409" draw:z-index="1466"><draw:text-box fo:min-height="0.1402in"><text:p text:style-name="Interlin_Base_os">футболисттæй</text:p><text:p text:style-name="Interlin_Morphemes"><draw:frame text:anchor-type="as-char" draw:style-name="Interlin_Frame_Morpheme" fo:min-width="0.1402in" draw:name="Frame531" draw:z-index="1467"><draw:text-box fo:min-height="0.1402in"><text:p text:style-name="Interlin_Morph_os">футболист</text:p><text:p text:style-name="Interlin_Morpheme_Gloss_en">football.player</text:p></draw:text-box></draw:frame><draw:frame text:anchor-type="as-char" draw:style-name="Interlin_Frame_Morpheme" fo:min-width="0.1402in" draw:name="Frame532" draw:z-index="14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33" draw:z-index="147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10" draw:z-index="1473"><draw:text-box fo:min-height="0.1402in"><text:p text:style-name="Interlin_Base_os">берæ</text:p><text:p text:style-name="Interlin_Morphemes"><draw:frame text:anchor-type="as-char" draw:style-name="Interlin_Frame_Morpheme" fo:min-width="0.1402in" draw:name="Frame534" draw:z-index="1474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411" draw:z-index="1476"><draw:text-box fo:min-height="0.1402in"><text:p text:style-name="Interlin_Base_os">хуæздæр</text:p><text:p text:style-name="Interlin_Morphemes"><draw:frame text:anchor-type="as-char" draw:style-name="Interlin_Frame_Morpheme" fo:min-width="0.1402in" draw:name="Frame535" draw:z-index="1477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536" draw:z-index="147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12" draw:z-index="1481"><draw:text-box fo:min-height="0.1402in"><text:p text:style-name="Interlin_Base_os">гъазунцæ</text:p><text:p text:style-name="Interlin_Morphemes"><draw:frame text:anchor-type="as-char" draw:style-name="Interlin_Frame_Morpheme" fo:min-width="0.1402in" draw:name="Frame537" draw:z-index="1482"><draw:text-box fo:min-height="0.1402in"><text:p text:style-name="Interlin_Morph_os">гъаз</text:p><text:p text:style-name="Interlin_Morpheme_Gloss_en">play/dance</text:p></draw:text-box></draw:frame><draw:frame text:anchor-type="as-char" draw:style-name="Interlin_Frame_Morpheme" fo:min-width="0.1402in" draw:name="Frame538" draw:z-index="1484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13" draw:z-index="14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487"><draw:text-box fo:min-height="0.1402in"><text:p text:style-name="Interlin_Phrase_Number">5.4. </text:p></draw:text-box></draw:frame><draw:frame text:anchor-type="as-char" draw:style-name="Interlin_Frame_Word" fo:min-width="0.1402in" draw:name="Frame414" draw:z-index="1487"><draw:text-box fo:min-height="0.1402in"><text:p text:style-name="Interlin_Base_os">Фал</text:p><text:p text:style-name="Interlin_Morphemes"><draw:frame text:anchor-type="as-char" draw:style-name="Interlin_Frame_Morpheme" fo:min-width="0.1402in" draw:name="Frame539" draw:z-index="148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415" draw:z-index="1490"><draw:text-box fo:min-height="0.1402in"><text:p text:style-name="Interlin_Base_os">еуемæй</text:p><text:p text:style-name="Interlin_Morphemes"><draw:frame text:anchor-type="as-char" draw:style-name="Interlin_Frame_Morpheme" fo:min-width="0.1402in" draw:name="Frame540" draw:z-index="1491"><draw:text-box fo:min-height="0.1402in"><text:p text:style-name="Interlin_Morph_os">еу</text:p><text:p text:style-name="Interlin_Morpheme_Gloss_en">ITER/one</text:p></draw:text-box></draw:frame><draw:frame text:anchor-type="as-char" draw:style-name="Interlin_Frame_Morpheme" fo:min-width="0.1402in" draw:name="Frame541" draw:z-index="1493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416" draw:z-index="1495"><draw:text-box fo:min-height="0.1402in"><text:p text:style-name="Interlin_Base_os">нæ</text:p><text:p text:style-name="Interlin_Morphemes"><draw:frame text:anchor-type="as-char" draw:style-name="Interlin_Frame_Morpheme" fo:min-width="0.1402in" draw:name="Frame542" draw:z-index="149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17" draw:z-index="1498"><draw:text-box fo:min-height="0.1402in"><text:p text:style-name="Interlin_Base_os">цæсти</text:p><text:p text:style-name="Interlin_Morphemes"><draw:frame text:anchor-type="as-char" draw:style-name="Interlin_Frame_Morpheme" fo:min-width="0.1402in" draw:name="Frame543" draw:z-index="1499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544" draw:z-index="15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8" draw:z-index="1503"><draw:text-box fo:min-height="0.1402in"><text:p text:style-name="Interlin_Base_os">нæ</text:p><text:p text:style-name="Interlin_Morphemes"><draw:frame text:anchor-type="as-char" draw:style-name="Interlin_Frame_Morpheme" fo:min-width="0.1402in" draw:name="Frame545" draw:z-index="150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19" draw:z-index="1506"><draw:text-box fo:min-height="0.1402in"><text:p text:style-name="Interlin_Base_os">ахедунцæ</text:p><text:p text:style-name="Interlin_Morphemes"><draw:frame text:anchor-type="as-char" draw:style-name="Interlin_Frame_Morpheme" fo:min-width="0.1402in" draw:name="Frame546" draw:z-index="1507"><draw:text-box fo:min-height="0.1402in"><text:p text:style-name="Interlin_Morph_os">ахед</text:p><text:p text:style-name="Interlin_Morpheme_Gloss_en">matter/develop</text:p></draw:text-box></draw:frame><draw:frame text:anchor-type="as-char" draw:style-name="Interlin_Frame_Morpheme" fo:min-width="0.1402in" draw:name="Frame547" draw:z-index="150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20" draw:z-index="1511"><draw:text-box fo:min-height="0.1402in"><text:p text:style-name="Interlin_Baseline">,</text:p></draw:text-box></draw:frame><draw:frame text:anchor-type="as-char" draw:style-name="Interlin_Frame_Word" fo:min-width="0.1402in" draw:name="Frame421" draw:z-index="1512"><draw:text-box fo:min-height="0.1402in"><text:p text:style-name="Interlin_Base_os">иннемæй</text:p><text:p text:style-name="Interlin_Morphemes"><draw:frame text:anchor-type="as-char" draw:style-name="Interlin_Frame_Morpheme" fo:min-width="0.1402in" draw:name="Frame548" draw:z-index="1513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549" draw:z-index="1515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422" draw:z-index="1517"><draw:text-box fo:min-height="0.1402in"><text:p text:style-name="Interlin_Base_os">ба</text:p><text:p text:style-name="Interlin_Morphemes"><draw:frame text:anchor-type="as-char" draw:style-name="Interlin_Frame_Morpheme" fo:min-width="0.1402in" draw:name="Frame550" draw:z-index="151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23" draw:z-index="1520"><draw:text-box fo:min-height="0.1402in"><text:p text:style-name="Interlin_Base_os">син</text:p><text:p text:style-name="Interlin_Morphemes"><draw:frame text:anchor-type="as-char" draw:style-name="Interlin_Frame_Morpheme" fo:min-width="0.1402in" draw:name="Frame551" draw:z-index="1521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424" draw:z-index="1523"><draw:text-box fo:min-height="0.1402in"><text:p text:style-name="Interlin_Base_os">ирæзуни</text:p><text:p text:style-name="Interlin_Morphemes"><draw:frame text:anchor-type="as-char" draw:style-name="Interlin_Frame_Morpheme" fo:min-width="0.1402in" draw:name="Frame552" draw:z-index="1524"><draw:text-box fo:min-height="0.1402in"><text:p text:style-name="Interlin_Morph_os">ирæз</text:p><text:p text:style-name="Interlin_Morpheme_Gloss_en">increase</text:p></draw:text-box></draw:frame><draw:frame text:anchor-type="as-char" draw:style-name="Interlin_Frame_Morpheme" fo:min-width="0.1402in" draw:name="Frame553" draw:z-index="152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554" draw:z-index="15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5" draw:z-index="1530"><draw:text-box fo:min-height="0.1402in"><text:p text:style-name="Interlin_Base_os">фадуæттæ</text:p><text:p text:style-name="Interlin_Morphemes"><draw:frame text:anchor-type="as-char" draw:style-name="Interlin_Frame_Morpheme" fo:min-width="0.1402in" draw:name="Frame555" draw:z-index="1531"><draw:text-box fo:min-height="0.1402in"><text:p text:style-name="Interlin_Morph_os">фадуæ</text:p><text:p text:style-name="Interlin_Morpheme_Gloss_en">SUBJition</text:p></draw:text-box></draw:frame><draw:frame text:anchor-type="as-char" draw:style-name="Interlin_Frame_Morpheme" fo:min-width="0.1402in" draw:name="Frame556" draw:z-index="1533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557" draw:z-index="15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6" draw:z-index="1537"><draw:text-box fo:min-height="0.1402in"><text:p text:style-name="Interlin_Base_os">дæр</text:p><text:p text:style-name="Interlin_Morphemes"><draw:frame text:anchor-type="as-char" draw:style-name="Interlin_Frame_Morpheme" fo:min-width="0.1402in" draw:name="Frame558" draw:z-index="153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27" draw:z-index="1540"><draw:text-box fo:min-height="0.1402in"><text:p text:style-name="Interlin_Base_os">нæййес</text:p><text:p text:style-name="Interlin_Morphemes"><draw:frame text:anchor-type="as-char" draw:style-name="Interlin_Frame_Morpheme" fo:min-width="0.1402in" draw:name="Frame559" draw:z-index="1541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560" draw:z-index="1543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428" draw:z-index="154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546"><draw:text-box fo:min-height="0.1402in"><text:p text:style-name="Interlin_Phrase_Number">5.5. </text:p></draw:text-box></draw:frame><draw:frame text:anchor-type="as-char" draw:style-name="Interlin_Frame_Word" fo:min-width="0.1402in" draw:name="Frame429" draw:z-index="1546"><draw:text-box fo:min-height="0.1402in"><text:p text:style-name="Interlin_Base_os">Банимайайтæ</text:p><text:p text:style-name="Interlin_Morphemes"><draw:frame text:anchor-type="as-char" draw:style-name="Interlin_Frame_Morpheme" fo:min-width="0.1402in" draw:name="Frame561" draw:z-index="154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62" draw:z-index="1549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563" draw:z-index="1551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430" draw:z-index="15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554"><draw:text-box fo:min-height="0.1402in"><text:p text:style-name="Interlin_Phrase_Number">5.6. </text:p></draw:text-box></draw:frame><draw:frame text:anchor-type="as-char" draw:style-name="Interlin_Frame_Word" fo:min-width="0.1402in" draw:name="Frame431" draw:z-index="1554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564" draw:z-index="1555"><draw:text-box fo:min-height="0.1402in"><text:p text:style-name="Interlin_Morph_os">Дзæуæгигъæу</text:p><text:p text:style-name="Interlin_Morpheme_Gloss_en">Vladikavkaz</text:p></draw:text-box></draw:frame><draw:frame text:anchor-type="as-char" draw:style-name="Interlin_Frame_Morpheme" fo:min-width="0.1402in" draw:name="Frame565" draw:z-index="15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2" draw:z-index="1559"><draw:text-box fo:min-height="0.1402in"><text:p text:style-name="Interlin_Base_os">цал</text:p><text:p text:style-name="Interlin_Morphemes"><draw:frame text:anchor-type="as-char" draw:style-name="Interlin_Frame_Morpheme" fo:min-width="0.1402in" draw:name="Frame566" draw:z-index="1560"><draw:text-box fo:min-height="0.1402in"><text:p text:style-name="Interlin_Morph_os">цал</text:p><text:p text:style-name="Interlin_Morpheme_Gloss_en">how.much</text:p></draw:text-box></draw:frame></text:p></draw:text-box></draw:frame><draw:frame text:anchor-type="as-char" draw:style-name="Interlin_Frame_Word" fo:min-width="0.1402in" draw:name="Frame433" draw:z-index="1562"><draw:text-box fo:min-height="0.1402in"><text:p text:style-name="Interlin_Base_os">ресторани</text:p><text:p text:style-name="Interlin_Morphemes"><draw:frame text:anchor-type="as-char" draw:style-name="Interlin_Frame_Morpheme" fo:min-width="0.1402in" draw:name="Frame567" draw:z-index="1563"><draw:text-box fo:min-height="0.1402in"><text:p text:style-name="Interlin_Morph_os">ресторан</text:p><text:p text:style-name="Interlin_Morpheme_Gloss_en">restaurant</text:p></draw:text-box></draw:frame><draw:frame text:anchor-type="as-char" draw:style-name="Interlin_Frame_Morpheme" fo:min-width="0.1402in" draw:name="Frame568" draw:z-index="15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4" draw:z-index="1567"><draw:text-box fo:min-height="0.1402in"><text:p text:style-name="Interlin_Baseline">,</text:p></draw:text-box></draw:frame><draw:frame text:anchor-type="as-char" draw:style-name="Interlin_Frame_Word" fo:min-width="0.1402in" draw:name="Frame435" draw:z-index="1568"><draw:text-box fo:min-height="0.1402in"><text:p text:style-name="Interlin_Base_os">казиной</text:p><text:p text:style-name="Interlin_Morphemes"><draw:frame text:anchor-type="as-char" draw:style-name="Interlin_Frame_Morpheme" fo:min-width="0.1402in" draw:name="Frame569" draw:z-index="1569"><draw:text-box fo:min-height="0.1402in"><text:p text:style-name="Interlin_Morph_os">казино</text:p><text:p text:style-name="Interlin_Morpheme_Gloss_en">casino</text:p></draw:text-box></draw:frame><draw:frame text:anchor-type="as-char" draw:style-name="Interlin_Frame_Morpheme" fo:min-width="0.1402in" draw:name="Frame570" draw:z-index="157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36" draw:z-index="1573"><draw:text-box fo:min-height="0.1402in"><text:p text:style-name="Interlin_Base_os">æма</text:p><text:p text:style-name="Interlin_Morphemes"><draw:frame text:anchor-type="as-char" draw:style-name="Interlin_Frame_Morpheme" fo:min-width="0.1402in" draw:name="Frame571" draw:z-index="157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37" draw:z-index="1576"><draw:text-box fo:min-height="0.1402in"><text:p text:style-name="Interlin_Base_os">æндæр</text:p><text:p text:style-name="Interlin_Morphemes"><draw:frame text:anchor-type="as-char" draw:style-name="Interlin_Frame_Morpheme" fo:min-width="0.1402in" draw:name="Frame572" draw:z-index="1577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438" draw:z-index="1579"><draw:text-box fo:min-height="0.1402in"><text:p text:style-name="Interlin_Base_os">игъæлдзæггæнæн</text:p><text:p text:style-name="Interlin_Morphemes"><draw:frame text:anchor-type="as-char" draw:style-name="Interlin_Frame_Morpheme" fo:min-width="0.1402in" draw:name="Frame573" draw:z-index="1580"><draw:text-box fo:min-height="0.1402in"><text:p text:style-name="Interlin_Morph_os">игъæлдзæг</text:p><text:p text:style-name="Interlin_Morpheme_Gloss_en">cheerful</text:p></draw:text-box></draw:frame><draw:frame text:anchor-type="as-char" draw:style-name="Interlin_Frame_Morpheme" fo:min-width="0.1402in" draw:name="Frame574" draw:z-index="1582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575" draw:z-index="1584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439" draw:z-index="1586"><draw:text-box fo:min-height="0.1402in"><text:p text:style-name="Interlin_Baseline">,</text:p></draw:text-box></draw:frame><draw:frame text:anchor-type="as-char" draw:style-name="Interlin_Frame_Word" fo:min-width="0.1402in" draw:name="Frame440" draw:z-index="1587"><draw:text-box fo:min-height="0.1402in"><text:p text:style-name="Interlin_Base_os">хе</text:p><text:p text:style-name="Interlin_Morphemes"><draw:frame text:anchor-type="as-char" draw:style-name="Interlin_Frame_Morpheme" fo:min-width="0.1402in" draw:name="Frame576" draw:z-index="1588"><draw:text-box fo:min-height="0.1402in"><text:p text:style-name="Interlin_Morph_os">хе</text:p><text:p text:style-name="Interlin_Morpheme_Gloss_en">REFL</text:p></draw:text-box></draw:frame></text:p></draw:text-box></draw:frame><draw:frame text:anchor-type="as-char" draw:style-name="Interlin_Frame_Word" fo:min-width="0.1402in" draw:name="Frame441" draw:z-index="1590"><draw:text-box fo:min-height="0.1402in"><text:p text:style-name="Interlin_Baseline">’</text:p></draw:text-box></draw:frame><draw:frame text:anchor-type="as-char" draw:style-name="Interlin_Frame_Word" fo:min-width="0.1402in" draw:name="Frame442" draw:z-index="1591"><draw:text-box fo:min-height="0.1402in"><text:p text:style-name="Interlin_Base_os">ерхæфсæн</text:p><text:p text:style-name="Interlin_Morphemes"><draw:frame text:anchor-type="as-char" draw:style-name="Interlin_Frame_Morpheme" fo:min-width="0.1402in" draw:name="Frame577" draw:z-index="1592"><draw:text-box fo:min-height="0.1402in"><text:p text:style-name="Interlin_Morph_os">ерхæфс</text:p><text:p text:style-name="Interlin_Morpheme_Gloss_en">entertain,have fun/soothe</text:p></draw:text-box></draw:frame><draw:frame text:anchor-type="as-char" draw:style-name="Interlin_Frame_Morpheme" fo:min-width="0.1402in" draw:name="Frame578" draw:z-index="1594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443" draw:z-index="1596"><draw:text-box fo:min-height="0.1402in"><text:p text:style-name="Interlin_Base_os">бунати</text:p><text:p text:style-name="Interlin_Morphemes"><draw:frame text:anchor-type="as-char" draw:style-name="Interlin_Frame_Morpheme" fo:min-width="0.1402in" draw:name="Frame579" draw:z-index="1597"><draw:text-box fo:min-height="0.1402in"><text:p text:style-name="Interlin_Morph_os">бунат</text:p><text:p text:style-name="Interlin_Morpheme_Gloss_en">place</text:p></draw:text-box></draw:frame><draw:frame text:anchor-type="as-char" draw:style-name="Interlin_Frame_Morpheme" fo:min-width="0.1402in" draw:name="Frame580" draw:z-index="15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4" draw:z-index="1601"><draw:text-box fo:min-height="0.1402in"><text:p text:style-name="Interlin_Base_os">ес</text:p><text:p text:style-name="Interlin_Morphemes"><draw:frame text:anchor-type="as-char" draw:style-name="Interlin_Frame_Morpheme" fo:min-width="0.1402in" draw:name="Frame581" draw:z-index="1602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445" draw:z-index="1604"><draw:text-box fo:min-height="0.1402in"><text:p text:style-name="Interlin_Baseline">,</text:p></draw:text-box></draw:frame><draw:frame text:anchor-type="as-char" draw:style-name="Interlin_Frame_Word" fo:min-width="0.1402in" draw:name="Frame446" draw:z-index="1605"><draw:text-box fo:min-height="0.1402in"><text:p text:style-name="Interlin_Base_os">уæдта</text:p><text:p text:style-name="Interlin_Morphemes"><draw:frame text:anchor-type="as-char" draw:style-name="Interlin_Frame_Morpheme" fo:min-width="0.1402in" draw:name="Frame582" draw:z-index="1606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447" draw:z-index="1608"><draw:text-box fo:min-height="0.1402in"><text:p text:style-name="Interlin_Base_os">си</text:p><text:p text:style-name="Interlin_Morphemes"><draw:frame text:anchor-type="as-char" draw:style-name="Interlin_Frame_Morpheme" fo:min-width="0.1402in" draw:name="Frame583" draw:z-index="1609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448" draw:z-index="1611"><draw:text-box fo:min-height="0.1402in"><text:p text:style-name="Interlin_Base_os">хузæнон</text:p><text:p text:style-name="Interlin_Morphemes"><draw:frame text:anchor-type="as-char" draw:style-name="Interlin_Frame_Morpheme" fo:min-width="0.1402in" draw:name="Frame584" draw:z-index="1612"><draw:text-box fo:min-height="0.1402in"><text:p text:style-name="Interlin_Morph_os">хузæн</text:p><text:p text:style-name="Interlin_Morpheme_Gloss_en">alike</text:p></draw:text-box></draw:frame><draw:frame text:anchor-type="as-char" draw:style-name="Interlin_Frame_Morpheme" fo:min-width="0.1402in" draw:name="Frame585" draw:z-index="161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49" draw:z-index="1616"><draw:text-box fo:min-height="0.1402in"><text:p text:style-name="Interlin_Base_os">стадионтæ</text:p><text:p text:style-name="Interlin_Morphemes"><draw:frame text:anchor-type="as-char" draw:style-name="Interlin_Frame_Morpheme" fo:min-width="0.1402in" draw:name="Frame586" draw:z-index="1617"><draw:text-box fo:min-height="0.1402in"><text:p text:style-name="Interlin_Morph_os">стадион</text:p><text:p text:style-name="Interlin_Morpheme_Gloss_en">stadium</text:p></draw:text-box></draw:frame><draw:frame text:anchor-type="as-char" draw:style-name="Interlin_Frame_Morpheme" fo:min-width="0.1402in" draw:name="Frame587" draw:z-index="161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88" draw:z-index="162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0" draw:z-index="1623"><draw:text-box fo:min-height="0.1402in"><text:p text:style-name="Interlin_Base_os">дæр</text:p><text:p text:style-name="Interlin_Morphemes"><draw:frame text:anchor-type="as-char" draw:style-name="Interlin_Frame_Morpheme" fo:min-width="0.1402in" draw:name="Frame589" draw:z-index="162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51" draw:z-index="1626"><draw:text-box fo:min-height="0.1402in"><text:p text:style-name="Interlin_Base_os">цал</text:p><text:p text:style-name="Interlin_Morphemes"><draw:frame text:anchor-type="as-char" draw:style-name="Interlin_Frame_Morpheme" fo:min-width="0.1402in" draw:name="Frame590" draw:z-index="1627"><draw:text-box fo:min-height="0.1402in"><text:p text:style-name="Interlin_Morph_os">цал</text:p><text:p text:style-name="Interlin_Morpheme_Gloss_en">how.much</text:p></draw:text-box></draw:frame></text:p></draw:text-box></draw:frame><draw:frame text:anchor-type="as-char" draw:style-name="Interlin_Frame_Word" fo:min-width="0.1402in" draw:name="Frame452" draw:z-index="1629"><draw:text-box fo:min-height="0.1402in"><text:p text:style-name="Interlin_Base_os">ес</text:p><text:p text:style-name="Interlin_Morphemes"><draw:frame text:anchor-type="as-char" draw:style-name="Interlin_Frame_Morpheme" fo:min-width="0.1402in" draw:name="Frame591" draw:z-index="1630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453" draw:z-index="1632"><draw:text-box fo:min-height="0.1402in"><text:p text:style-name="Interlin_Baseline">,</text:p></draw:text-box></draw:frame><draw:frame text:anchor-type="as-char" draw:style-name="Interlin_Frame_Word" fo:min-width="0.1402in" draw:name="Frame454" draw:z-index="1633"><draw:text-box fo:min-height="0.1402in"><text:p text:style-name="Interlin_Base_os">уой</text:p><text:p text:style-name="Interlin_Morphemes"><draw:frame text:anchor-type="as-char" draw:style-name="Interlin_Frame_Morpheme" fo:min-width="0.1402in" draw:name="Frame592" draw:z-index="1634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455" draw:z-index="1636"><draw:text-box fo:min-height="0.1402in"><text:p text:style-name="Interlin_Baseline">(</text:p></draw:text-box></draw:frame><draw:frame text:anchor-type="as-char" draw:style-name="Interlin_Frame_Word" fo:min-width="0.1402in" draw:name="Frame456" draw:z-index="1637"><draw:text-box fo:min-height="0.1402in"><text:p text:style-name="Interlin_Base_os">стадион</text:p><text:p text:style-name="Interlin_Morphemes"><draw:frame text:anchor-type="as-char" draw:style-name="Interlin_Frame_Morpheme" fo:min-width="0.1402in" draw:name="Frame593" draw:z-index="1638"><draw:text-box fo:min-height="0.1402in"><text:p text:style-name="Interlin_Morph_os">стадион</text:p><text:p text:style-name="Interlin_Morpheme_Gloss_en">stadium</text:p></draw:text-box></draw:frame></text:p></draw:text-box></draw:frame><draw:frame text:anchor-type="as-char" draw:style-name="Interlin_Frame_Word" fo:min-width="0.1402in" draw:name="Frame457" draw:z-index="1640"><draw:text-box fo:min-height="0.1402in"><text:p text:style-name="Interlin_Baseline">«</text:p></draw:text-box></draw:frame><draw:frame text:anchor-type="as-char" draw:style-name="Interlin_Frame_Word" fo:min-width="0.1402in" draw:name="Frame458" draw:z-index="1641"><draw:text-box fo:min-height="0.1402in"><text:p text:style-name="Interlin_Base_os">Спартак</text:p></draw:text-box></draw:frame><draw:frame text:anchor-type="as-char" draw:style-name="Interlin_Frame_Word" fo:min-width="0.1402in" draw:name="Frame459" draw:z-index="1642"><draw:text-box fo:min-height="0.1402in"><text:p text:style-name="Interlin_Baseline">»</text:p></draw:text-box></draw:frame><draw:frame text:anchor-type="as-char" draw:style-name="Interlin_Frame_Word" fo:min-width="0.1402in" draw:name="Frame460" draw:z-index="1643"><draw:text-box fo:min-height="0.1402in"><text:p text:style-name="Interlin_Base_os">нæ</text:p><text:p text:style-name="Interlin_Morphemes"><draw:frame text:anchor-type="as-char" draw:style-name="Interlin_Frame_Morpheme" fo:min-width="0.1402in" draw:name="Frame594" draw:z-index="164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61" draw:z-index="1646"><draw:text-box fo:min-height="0.1402in"><text:p text:style-name="Interlin_Base_os">нимайдзинан</text:p><text:p text:style-name="Interlin_Morphemes"><draw:frame text:anchor-type="as-char" draw:style-name="Interlin_Frame_Morpheme" fo:min-width="0.1402in" draw:name="Frame595" draw:z-index="1647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596" draw:z-index="1649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462" draw:z-index="1651"><draw:text-box fo:min-height="0.1402in"><text:p text:style-name="Interlin_Baseline">)?</text:p></draw:text-box></draw:frame></text:p><text:p text:style-name="Interlin_Words"><draw:frame text:anchor-type="as-char" draw:style-name="Interlin_Frame_Number" fo:min-width="0.1402in" draw:name="Frame26" draw:z-index="1652"><draw:text-box fo:min-height="0.1402in"><text:p text:style-name="Interlin_Phrase_Number">5.7. </text:p></draw:text-box></draw:frame><draw:frame text:anchor-type="as-char" draw:style-name="Interlin_Frame_Word" fo:min-width="0.1402in" draw:name="Frame463" draw:z-index="1652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597" draw:z-index="1653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598" draw:z-index="16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64" draw:z-index="1657"><draw:text-box fo:min-height="0.1402in"><text:p text:style-name="Interlin_Base_os">районти</text:p><text:p text:style-name="Interlin_Morphemes"><draw:frame text:anchor-type="as-char" draw:style-name="Interlin_Frame_Morpheme" fo:min-width="0.1402in" draw:name="Frame599" draw:z-index="1658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600" draw:z-index="166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01" draw:z-index="16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65" draw:z-index="1664"><draw:text-box fo:min-height="0.1402in"><text:p text:style-name="Interlin_Base_os">дæр</text:p><text:p text:style-name="Interlin_Morphemes"><draw:frame text:anchor-type="as-char" draw:style-name="Interlin_Frame_Morpheme" fo:min-width="0.1402in" draw:name="Frame602" draw:z-index="166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66" draw:z-index="1667"><draw:text-box fo:min-height="0.1402in"><text:p text:style-name="Interlin_Baseline">(</text:p></draw:text-box></draw:frame><draw:frame text:anchor-type="as-char" draw:style-name="Interlin_Frame_Word" fo:min-width="0.1402in" draw:name="Frame467" draw:z-index="1668"><draw:text-box fo:min-height="0.1402in"><text:p text:style-name="Interlin_Base_os">еу</text:p><text:p text:style-name="Interlin_Morphemes"><draw:frame text:anchor-type="as-char" draw:style-name="Interlin_Frame_Morpheme" fo:min-width="0.1402in" draw:name="Frame603" draw:z-index="1669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468" draw:z-index="1671"><draw:text-box fo:min-height="0.1402in"><text:p text:style-name="Interlin_Base_os">цалдæремæй</text:p><text:p text:style-name="Interlin_Morphemes"><draw:frame text:anchor-type="as-char" draw:style-name="Interlin_Frame_Morpheme" fo:min-width="0.1402in" draw:name="Frame604" draw:z-index="1672"><draw:text-box fo:min-height="0.1402in"><text:p text:style-name="Interlin_Morph_os">цал</text:p><text:p text:style-name="Interlin_Morpheme_Gloss_en">how.much</text:p></draw:text-box></draw:frame><draw:frame text:anchor-type="as-char" draw:style-name="Interlin_Frame_Morpheme" fo:min-width="0.1402in" draw:name="Frame605" draw:z-index="1674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606" draw:z-index="1676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469" draw:z-index="1678"><draw:text-box fo:min-height="0.1402in"><text:p text:style-name="Interlin_Base_os">уæлдай</text:p><text:p text:style-name="Interlin_Morphemes"><draw:frame text:anchor-type="as-char" draw:style-name="Interlin_Frame_Morpheme" fo:min-width="0.1402in" draw:name="Frame607" draw:z-index="1679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470" draw:z-index="1681"><draw:text-box fo:min-height="0.1402in"><text:p text:style-name="Interlin_Baseline">)</text:p></draw:text-box></draw:frame><draw:frame text:anchor-type="as-char" draw:style-name="Interlin_Frame_Word" fo:min-width="0.1402in" draw:name="Frame471" draw:z-index="1682"><draw:text-box fo:min-height="0.1402in"><text:p text:style-name="Interlin_Base_os">спортивон</text:p><text:p text:style-name="Interlin_Morphemes"><draw:frame text:anchor-type="as-char" draw:style-name="Interlin_Frame_Morpheme" fo:min-width="0.1402in" draw:name="Frame608" draw:z-index="1683"><draw:text-box fo:min-height="0.1402in"><text:p text:style-name="Interlin_Morph_os">спортивон</text:p><text:p text:style-name="Interlin_Morpheme_Gloss_en">sports</text:p></draw:text-box></draw:frame></text:p></draw:text-box></draw:frame><draw:frame text:anchor-type="as-char" draw:style-name="Interlin_Frame_Word" fo:min-width="0.1402in" draw:name="Frame472" draw:z-index="1685"><draw:text-box fo:min-height="0.1402in"><text:p text:style-name="Interlin_Base_os">фæзуæттæ</text:p><text:p text:style-name="Interlin_Morphemes"><draw:frame text:anchor-type="as-char" draw:style-name="Interlin_Frame_Morpheme" fo:min-width="0.1402in" draw:name="Frame609" draw:z-index="1686"><draw:text-box fo:min-height="0.1402in"><text:p text:style-name="Interlin_Morph_os">фæзуат</text:p><text:p text:style-name="Interlin_Morpheme_Gloss_en">square,area</text:p></draw:text-box></draw:frame><draw:frame text:anchor-type="as-char" draw:style-name="Interlin_Frame_Morpheme" fo:min-width="0.1402in" draw:name="Frame610" draw:z-index="168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11" draw:z-index="16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73" draw:z-index="1692"><draw:text-box fo:min-height="0.1402in"><text:p text:style-name="Interlin_Base_os">æппундæр</text:p><text:p text:style-name="Interlin_Morphemes"><draw:frame text:anchor-type="as-char" draw:style-name="Interlin_Frame_Morpheme" fo:min-width="0.1402in" draw:name="Frame612" draw:z-index="1693"><draw:text-box fo:min-height="0.1402in"><text:p text:style-name="Interlin_Morph_os">æппун</text:p><text:p text:style-name="Interlin_Morpheme_Gloss_en">absolutely,totally</text:p></draw:text-box></draw:frame><draw:frame text:anchor-type="as-char" draw:style-name="Interlin_Frame_Morpheme" fo:min-width="0.1402in" draw:name="Frame613" draw:z-index="169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74" draw:z-index="1697"><draw:text-box fo:min-height="0.1402in"><text:p text:style-name="Interlin_Base_os">нæ</text:p><text:p text:style-name="Interlin_Morphemes"><draw:frame text:anchor-type="as-char" draw:style-name="Interlin_Frame_Morpheme" fo:min-width="0.1402in" draw:name="Frame614" draw:z-index="169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75" draw:z-index="1700"><draw:text-box fo:min-height="0.1402in"><text:p text:style-name="Interlin_Base_os">фагæ</text:p><text:p text:style-name="Interlin_Morphemes"><draw:frame text:anchor-type="as-char" draw:style-name="Interlin_Frame_Morpheme" fo:min-width="0.1402in" draw:name="Frame615" draw:z-index="1701"><draw:text-box fo:min-height="0.1402in"><text:p text:style-name="Interlin_Morph_os">фагæ</text:p><text:p text:style-name="Interlin_Morpheme_Gloss_en">enough</text:p></draw:text-box></draw:frame></text:p></draw:text-box></draw:frame><draw:frame text:anchor-type="as-char" draw:style-name="Interlin_Frame_Word" fo:min-width="0.1402in" draw:name="Frame476" draw:z-index="1703"><draw:text-box fo:min-height="0.1402in"><text:p text:style-name="Interlin_Base_os">кæнуй</text:p><text:p text:style-name="Interlin_Morphemes"><draw:frame text:anchor-type="as-char" draw:style-name="Interlin_Frame_Morpheme" fo:min-width="0.1402in" draw:name="Frame616" draw:z-index="170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17" draw:z-index="170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77" draw:z-index="17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1709"><draw:text-box fo:min-height="0.1402in"><text:p text:style-name="Interlin_Phrase_Number">5.8. </text:p></draw:text-box></draw:frame><draw:frame text:anchor-type="as-char" draw:style-name="Interlin_Frame_Word" fo:min-width="0.1402in" draw:name="Frame478" draw:z-index="1709"><draw:text-box fo:min-height="0.1402in"><text:p text:style-name="Interlin_Base_os">Æз</text:p><text:p text:style-name="Interlin_Morphemes"><draw:frame text:anchor-type="as-char" draw:style-name="Interlin_Frame_Morpheme" fo:min-width="0.1402in" draw:name="Frame618" draw:z-index="1710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479" draw:z-index="1712"><draw:text-box fo:min-height="0.1402in"><text:p text:style-name="Interlin_Base_os">мæхуæдæг</text:p><text:p text:style-name="Interlin_Morphemes"><draw:frame text:anchor-type="as-char" draw:style-name="Interlin_Frame_Morpheme" fo:min-width="0.1402in" draw:name="Frame619" draw:z-index="1713"><draw:text-box fo:min-height="0.1402in"><text:p text:style-name="Interlin_Morph_os">мæхуæдæг</text:p><text:p text:style-name="Interlin_Morpheme_Gloss_en">1SG.REFL</text:p></draw:text-box></draw:frame></text:p></draw:text-box></draw:frame><draw:frame text:anchor-type="as-char" draw:style-name="Interlin_Frame_Word" fo:min-width="0.1402in" draw:name="Frame480" draw:z-index="1715"><draw:text-box fo:min-height="0.1402in"><text:p text:style-name="Interlin_Base_os">арæх</text:p><text:p text:style-name="Interlin_Morphemes"><draw:frame text:anchor-type="as-char" draw:style-name="Interlin_Frame_Morpheme" fo:min-width="0.1402in" draw:name="Frame620" draw:z-index="1716"><draw:text-box fo:min-height="0.1402in"><text:p text:style-name="Interlin_Morph_os">арæх</text:p><text:p text:style-name="Interlin_Morpheme_Gloss_en">frequent,frequency/many</text:p></draw:text-box></draw:frame></text:p></draw:text-box></draw:frame><draw:frame text:anchor-type="as-char" draw:style-name="Interlin_Frame_Word" fo:min-width="0.1402in" draw:name="Frame481" draw:z-index="1718"><draw:text-box fo:min-height="0.1402in"><text:p text:style-name="Interlin_Base_os">фæуун</text:p><text:p text:style-name="Interlin_Morphemes"><draw:frame text:anchor-type="as-char" draw:style-name="Interlin_Frame_Morpheme" fo:min-width="0.1402in" draw:name="Frame621" draw:z-index="1719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622" draw:z-index="1721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623" draw:z-index="172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482" draw:z-index="1725"><draw:text-box fo:min-height="0.1402in"><text:p text:style-name="Interlin_Base_os">футболæй</text:p><text:p text:style-name="Interlin_Morphemes"><draw:frame text:anchor-type="as-char" draw:style-name="Interlin_Frame_Morpheme" fo:min-width="0.1402in" draw:name="Frame624" draw:z-index="1726"><draw:text-box fo:min-height="0.1402in"><text:p text:style-name="Interlin_Morph_os">футбол</text:p><text:p text:style-name="Interlin_Morpheme_Gloss_en">football</text:p></draw:text-box></draw:frame><draw:frame text:anchor-type="as-char" draw:style-name="Interlin_Frame_Morpheme" fo:min-width="0.1402in" draw:name="Frame625" draw:z-index="172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83" draw:z-index="1730"><draw:text-box fo:min-height="0.1402in"><text:p text:style-name="Interlin_Base_os">Цæгат</text:p><text:p text:style-name="Interlin_Morphemes"><draw:frame text:anchor-type="as-char" draw:style-name="Interlin_Frame_Morpheme" fo:min-width="0.1402in" draw:name="Frame626" draw:z-index="1731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484" draw:z-index="1733"><draw:text-box fo:min-height="0.1402in"><text:p text:style-name="Interlin_Base_os">Иристони</text:p><text:p text:style-name="Interlin_Morphemes"><draw:frame text:anchor-type="as-char" draw:style-name="Interlin_Frame_Morpheme" fo:min-width="0.1402in" draw:name="Frame627" draw:z-index="1734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628" draw:z-index="173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85" draw:z-index="1738"><draw:text-box fo:min-height="0.1402in"><text:p text:style-name="Interlin_Base_os">чемпионати</text:p><text:p text:style-name="Interlin_Morphemes"><draw:frame text:anchor-type="as-char" draw:style-name="Interlin_Frame_Morpheme" fo:min-width="0.1402in" draw:name="Frame629" draw:z-index="1739"><draw:text-box fo:min-height="0.1402in"><text:p text:style-name="Interlin_Morph_os">чемпионат</text:p><text:p text:style-name="Interlin_Morpheme_Gloss_en">championship</text:p></draw:text-box></draw:frame><draw:frame text:anchor-type="as-char" draw:style-name="Interlin_Frame_Morpheme" fo:min-width="0.1402in" draw:name="Frame630" draw:z-index="17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86" draw:z-index="1743"><draw:text-box fo:min-height="0.1402in"><text:p text:style-name="Interlin_Base_os">гъæзтити</text:p><text:p text:style-name="Interlin_Morphemes"><draw:frame text:anchor-type="as-char" draw:style-name="Interlin_Frame_Morpheme" fo:min-width="0.1402in" draw:name="Frame631" draw:z-index="1744"><draw:text-box fo:min-height="0.1402in"><text:p text:style-name="Interlin_Morph_os">гъæзт</text:p><text:p text:style-name="Interlin_Morpheme_Gloss_en">play/dance.PART.PST/game/dance/wedding</text:p></draw:text-box></draw:frame><draw:frame text:anchor-type="as-char" draw:style-name="Interlin_Frame_Morpheme" fo:min-width="0.1402in" draw:name="Frame632" draw:z-index="174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633" draw:z-index="17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87" draw:z-index="1750"><draw:text-box fo:min-height="0.1402in"><text:p text:style-name="Interlin_Base_os">æма</text:p><text:p text:style-name="Interlin_Morphemes"><draw:frame text:anchor-type="as-char" draw:style-name="Interlin_Frame_Morpheme" fo:min-width="0.1402in" draw:name="Frame634" draw:z-index="175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88" draw:z-index="1753"><draw:text-box fo:min-height="0.1402in"><text:p text:style-name="Interlin_Base_os">деси</text:p><text:p text:style-name="Interlin_Morphemes"><draw:frame text:anchor-type="as-char" draw:style-name="Interlin_Frame_Morpheme" fo:min-width="0.1402in" draw:name="Frame635" draw:z-index="1754"><draw:text-box fo:min-height="0.1402in"><text:p text:style-name="Interlin_Morph_os">дес</text:p><text:p text:style-name="Interlin_Morpheme_Gloss_en">surprise,awe</text:p></draw:text-box></draw:frame><draw:frame text:anchor-type="as-char" draw:style-name="Interlin_Frame_Morpheme" fo:min-width="0.1402in" draw:name="Frame636" draw:z-index="17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89" draw:z-index="1758"><draw:text-box fo:min-height="0.1402in"><text:p text:style-name="Interlin_Base_os">бацæун</text:p><text:p text:style-name="Interlin_Morphemes"><draw:frame text:anchor-type="as-char" draw:style-name="Interlin_Frame_Morpheme" fo:min-width="0.1402in" draw:name="Frame637" draw:z-index="175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38" draw:z-index="1761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639" draw:z-index="176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490" draw:z-index="1765"><draw:text-box fo:min-height="0.1402in"><text:p text:style-name="Interlin_Baseline">,</text:p></draw:text-box></draw:frame><draw:frame text:anchor-type="as-char" draw:style-name="Interlin_Frame_Word" fo:min-width="0.1402in" draw:name="Frame491" draw:z-index="1766"><draw:text-box fo:min-height="0.1402in"><text:p text:style-name="Interlin_Base_os">къамандитæ</text:p><text:p text:style-name="Interlin_Morphemes"><draw:frame text:anchor-type="as-char" draw:style-name="Interlin_Frame_Morpheme" fo:min-width="0.1402in" draw:name="Frame640" draw:z-index="1767"><draw:text-box fo:min-height="0.1402in"><text:p text:style-name="Interlin_Morph_os">къаманди</text:p><text:p text:style-name="Interlin_Morpheme_Gloss_en">team</text:p></draw:text-box></draw:frame><draw:frame text:anchor-type="as-char" draw:style-name="Interlin_Frame_Morpheme" fo:min-width="0.1402in" draw:name="Frame641" draw:z-index="17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2" draw:z-index="17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92" draw:z-index="1773"><draw:text-box fo:min-height="0.1402in"><text:p text:style-name="Interlin_Base_os">ци</text:p><text:p text:style-name="Interlin_Morphemes"><draw:frame text:anchor-type="as-char" draw:style-name="Interlin_Frame_Morpheme" fo:min-width="0.1402in" draw:name="Frame643" draw:z-index="177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493" draw:z-index="1776"><draw:text-box fo:min-height="0.1402in"><text:p text:style-name="Interlin_Base_os">мæгур</text:p><text:p text:style-name="Interlin_Morphemes"><draw:frame text:anchor-type="as-char" draw:style-name="Interlin_Frame_Morpheme" fo:min-width="0.1402in" draw:name="Frame644" draw:z-index="1777"><draw:text-box fo:min-height="0.1402in"><text:p text:style-name="Interlin_Morph_os">мæгур</text:p><text:p text:style-name="Interlin_Morpheme_Gloss_en">poor</text:p></draw:text-box></draw:frame></text:p></draw:text-box></draw:frame><draw:frame text:anchor-type="as-char" draw:style-name="Interlin_Frame_Word" fo:min-width="0.1402in" draw:name="Frame494" draw:z-index="1779"><draw:text-box fo:min-height="0.1402in"><text:p text:style-name="Interlin_Base_os">уавæрти</text:p><text:p text:style-name="Interlin_Morphemes"><draw:frame text:anchor-type="as-char" draw:style-name="Interlin_Frame_Morpheme" fo:min-width="0.1402in" draw:name="Frame645" draw:z-index="1780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646" draw:z-index="178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7" draw:z-index="17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5" draw:z-index="1786"><draw:text-box fo:min-height="0.1402in"><text:p text:style-name="Interlin_Baseline">,</text:p></draw:text-box></draw:frame><draw:frame text:anchor-type="as-char" draw:style-name="Interlin_Frame_Word" fo:min-width="0.1402in" draw:name="Frame496" draw:z-index="1787"><draw:text-box fo:min-height="0.1402in"><text:p text:style-name="Interlin_Base_os">ци</text:p><text:p text:style-name="Interlin_Morphemes"><draw:frame text:anchor-type="as-char" draw:style-name="Interlin_Frame_Morpheme" fo:min-width="0.1402in" draw:name="Frame648" draw:z-index="178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497" draw:z-index="1790"><draw:text-box fo:min-height="0.1402in"><text:p text:style-name="Interlin_Base_os">æгудзæг</text:p><text:p text:style-name="Interlin_Morphemes"><draw:frame text:anchor-type="as-char" draw:style-name="Interlin_Frame_Morpheme" fo:min-width="0.1402in" draw:name="Frame649" draw:z-index="1791"><draw:text-box fo:min-height="0.1402in"><text:p text:style-name="Interlin_Morph_os">æгудзæг</text:p><text:p text:style-name="Interlin_Morpheme_Gloss_en">sloven/anxiety</text:p></draw:text-box></draw:frame></text:p></draw:text-box></draw:frame><draw:frame text:anchor-type="as-char" draw:style-name="Interlin_Frame_Word" fo:min-width="0.1402in" draw:name="Frame498" draw:z-index="1793"><draw:text-box fo:min-height="0.1402in"><text:p text:style-name="Interlin_Base_os">фæзуæтти</text:p><text:p text:style-name="Interlin_Morphemes"><draw:frame text:anchor-type="as-char" draw:style-name="Interlin_Frame_Morpheme" fo:min-width="0.1402in" draw:name="Frame650" draw:z-index="1794"><draw:text-box fo:min-height="0.1402in"><text:p text:style-name="Interlin_Morph_os">фæзуæт</text:p><text:p text:style-name="Interlin_Morpheme_Gloss_en">square,area</text:p></draw:text-box></draw:frame><draw:frame text:anchor-type="as-char" draw:style-name="Interlin_Frame_Morpheme" fo:min-width="0.1402in" draw:name="Frame651" draw:z-index="179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52" draw:z-index="17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9" draw:z-index="1800"><draw:text-box fo:min-height="0.1402in"><text:p text:style-name="Interlin_Base_os">фæгъгъазунцæ</text:p><text:p text:style-name="Interlin_Morphemes"><draw:frame text:anchor-type="as-char" draw:style-name="Interlin_Frame_Morpheme" fo:min-width="0.1402in" draw:name="Frame653" draw:z-index="1801"><draw:text-box fo:min-height="0.1402in"><text:p text:style-name="Interlin_Morph_os">фæгъ-</text:p><text:p text:style-name="Interlin_Morpheme_Gloss_en">PREF</text:p></draw:text-box></draw:frame><draw:frame text:anchor-type="as-char" draw:style-name="Interlin_Frame_Morpheme" fo:min-width="0.1402in" draw:name="Frame654" draw:z-index="1803"><draw:text-box fo:min-height="0.1402in"><text:p text:style-name="Interlin_Morph_os">гъаз</text:p><text:p text:style-name="Interlin_Morpheme_Gloss_en">play/dance</text:p></draw:text-box></draw:frame><draw:frame text:anchor-type="as-char" draw:style-name="Interlin_Frame_Morpheme" fo:min-width="0.1402in" draw:name="Frame655" draw:z-index="180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500" draw:z-index="1807"><draw:text-box fo:min-height="0.1402in"><text:p text:style-name="Interlin_Baseline">,</text:p></draw:text-box></draw:frame><draw:frame text:anchor-type="as-char" draw:style-name="Interlin_Frame_Word" fo:min-width="0.1402in" draw:name="Frame501" draw:z-index="1808"><draw:text-box fo:min-height="0.1402in"><text:p text:style-name="Interlin_Base_os">уобæл</text:p><text:p text:style-name="Interlin_Morphemes"><draw:frame text:anchor-type="as-char" draw:style-name="Interlin_Frame_Morpheme" fo:min-width="0.1402in" draw:name="Frame656" draw:z-index="1809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502" draw:z-index="1811"><draw:text-box fo:min-height="0.1402in"><text:p text:style-name="Interlin_Baseline">–</text:p></draw:text-box></draw:frame><draw:frame text:anchor-type="as-char" draw:style-name="Interlin_Frame_Word" fo:min-width="0.1402in" draw:name="Frame503" draw:z-index="1812"><draw:text-box fo:min-height="0.1402in"><text:p text:style-name="Interlin_Base_os">къæхтитæ</text:p><text:p text:style-name="Interlin_Morphemes"><draw:frame text:anchor-type="as-char" draw:style-name="Interlin_Frame_Morpheme" fo:min-width="0.1402in" draw:name="Frame657" draw:z-index="1813"><draw:text-box fo:min-height="0.1402in"><text:p text:style-name="Interlin_Morph_os">къæхти</text:p><text:p text:style-name="Interlin_Morpheme_Gloss_en">hole</text:p></draw:text-box></draw:frame><draw:frame text:anchor-type="as-char" draw:style-name="Interlin_Frame_Morpheme" fo:min-width="0.1402in" draw:name="Frame658" draw:z-index="181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59" draw:z-index="181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04" draw:z-index="1819"><draw:text-box fo:min-height="0.1402in"><text:p text:style-name="Interlin_Baseline">,</text:p></draw:text-box></draw:frame><draw:frame text:anchor-type="as-char" draw:style-name="Interlin_Frame_Word" fo:min-width="0.1402in" draw:name="Frame505" draw:z-index="1820"><draw:text-box fo:min-height="0.1402in"><text:p text:style-name="Interlin_Base_os">къуппитæ</text:p><text:p text:style-name="Interlin_Morphemes"><draw:frame text:anchor-type="as-char" draw:style-name="Interlin_Frame_Morpheme" fo:min-width="0.1402in" draw:name="Frame660" draw:z-index="1821"><draw:text-box fo:min-height="0.1402in"><text:p text:style-name="Interlin_Morph_os">къуппи</text:p><text:p text:style-name="Interlin_Morpheme_Gloss_en">hill/hump/knock</text:p></draw:text-box></draw:frame><draw:frame text:anchor-type="as-char" draw:style-name="Interlin_Frame_Morpheme" fo:min-width="0.1402in" draw:name="Frame661" draw:z-index="18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62" draw:z-index="182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06" draw:z-index="1827"><draw:text-box fo:min-height="0.1402in"><text:p text:style-name="Interlin_Baseline">,</text:p></draw:text-box></draw:frame><draw:frame text:anchor-type="as-char" draw:style-name="Interlin_Frame_Word" fo:min-width="0.1402in" draw:name="Frame507" draw:z-index="1828"><draw:text-box fo:min-height="0.1402in"><text:p text:style-name="Interlin_Base_os">кæми</text:p><text:p text:style-name="Interlin_Morphemes"><draw:frame text:anchor-type="as-char" draw:style-name="Interlin_Frame_Morpheme" fo:min-width="0.1402in" draw:name="Frame663" draw:z-index="1829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508" draw:z-index="1831"><draw:text-box fo:min-height="0.1402in"><text:p text:style-name="Interlin_Base_os">зменсгун</text:p><text:p text:style-name="Interlin_Morphemes"><draw:frame text:anchor-type="as-char" draw:style-name="Interlin_Frame_Morpheme" fo:min-width="0.1402in" draw:name="Frame664" draw:z-index="1832"><draw:text-box fo:min-height="0.1402in"><text:p text:style-name="Interlin_Morph_os">зменс</text:p><text:p text:style-name="Interlin_Morpheme_Gloss_en">sand</text:p></draw:text-box></draw:frame><draw:frame text:anchor-type="as-char" draw:style-name="Interlin_Frame_Morpheme" fo:min-width="0.1402in" draw:name="Frame665" draw:z-index="1834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509" draw:z-index="1836"><draw:text-box fo:min-height="0.1402in"><text:p text:style-name="Interlin_Baseline">,</text:p></draw:text-box></draw:frame><draw:frame text:anchor-type="as-char" draw:style-name="Interlin_Frame_Word" fo:min-width="0.1402in" draw:name="Frame510" draw:z-index="1837"><draw:text-box fo:min-height="0.1402in"><text:p text:style-name="Interlin_Base_os">кæми</text:p><text:p text:style-name="Interlin_Morphemes"><draw:frame text:anchor-type="as-char" draw:style-name="Interlin_Frame_Morpheme" fo:min-width="0.1402in" draw:name="Frame666" draw:z-index="1838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511" draw:z-index="1840"><draw:text-box fo:min-height="0.1402in"><text:p text:style-name="Interlin_Base_os">доргун</text:p><text:p text:style-name="Interlin_Morphemes"><draw:frame text:anchor-type="as-char" draw:style-name="Interlin_Frame_Morpheme" fo:min-width="0.1402in" draw:name="Frame667" draw:z-index="1841"><draw:text-box fo:min-height="0.1402in"><text:p text:style-name="Interlin_Morph_os">дор</text:p><text:p text:style-name="Interlin_Morpheme_Gloss_en">stone</text:p></draw:text-box></draw:frame><draw:frame text:anchor-type="as-char" draw:style-name="Interlin_Frame_Morpheme" fo:min-width="0.1402in" draw:name="Frame668" draw:z-index="1843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512" draw:z-index="1845"><draw:text-box fo:min-height="0.1402in"><text:p text:style-name="Interlin_Base_os">зæнхæ</text:p><text:p text:style-name="Interlin_Morphemes"><draw:frame text:anchor-type="as-char" draw:style-name="Interlin_Frame_Morpheme" fo:min-width="0.1402in" draw:name="Frame669" draw:z-index="1846"><draw:text-box fo:min-height="0.1402in"><text:p text:style-name="Interlin_Morph_os">зæнх</text:p><text:p text:style-name="Interlin_Morpheme_Gloss_en">earth</text:p></draw:text-box></draw:frame><draw:frame text:anchor-type="as-char" draw:style-name="Interlin_Frame_Morpheme" fo:min-width="0.1402in" draw:name="Frame670" draw:z-index="184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13" draw:z-index="1850"><draw:text-box fo:min-height="0.1402in"><text:p text:style-name="Interlin_Baseline">,</text:p></draw:text-box></draw:frame><draw:frame text:anchor-type="as-char" draw:style-name="Interlin_Frame_Word" fo:min-width="0.1402in" draw:name="Frame514" draw:z-index="1851"><draw:text-box fo:min-height="0.1402in"><text:p text:style-name="Interlin_Base_os">уаруни</text:p><text:p text:style-name="Interlin_Morphemes"><draw:frame text:anchor-type="as-char" draw:style-name="Interlin_Frame_Morpheme" fo:min-width="0.1402in" draw:name="Frame671" draw:z-index="1852"><draw:text-box fo:min-height="0.1402in"><text:p text:style-name="Interlin_Morph_os">уарун</text:p><text:p text:style-name="Interlin_Morpheme_Gloss_en">rain</text:p></draw:text-box></draw:frame><draw:frame text:anchor-type="as-char" draw:style-name="Interlin_Frame_Morpheme" fo:min-width="0.1402in" draw:name="Frame672" draw:z-index="18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5" draw:z-index="1856"><draw:text-box fo:min-height="0.1402in"><text:p text:style-name="Interlin_Base_os">фæсте</text:p><text:p text:style-name="Interlin_Morphemes"><draw:frame text:anchor-type="as-char" draw:style-name="Interlin_Frame_Morpheme" fo:min-width="0.1402in" draw:name="Frame673" draw:z-index="1857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516" draw:z-index="1859"><draw:text-box fo:min-height="0.1402in"><text:p text:style-name="Interlin_Base_os">ба</text:p><text:p text:style-name="Interlin_Morphemes"><draw:frame text:anchor-type="as-char" draw:style-name="Interlin_Frame_Morpheme" fo:min-width="0.1402in" draw:name="Frame674" draw:z-index="186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17" draw:z-index="1862"><draw:text-box fo:min-height="0.1402in"><text:p text:style-name="Interlin_Base_os">си</text:p><text:p text:style-name="Interlin_Morphemes"><draw:frame text:anchor-type="as-char" draw:style-name="Interlin_Frame_Morpheme" fo:min-width="0.1402in" draw:name="Frame675" draw:z-index="1863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518" draw:z-index="1865"><draw:text-box fo:min-height="0.1402in"><text:p text:style-name="Interlin_Base_os">гъазгæ</text:p><text:p text:style-name="Interlin_Morphemes"><draw:frame text:anchor-type="as-char" draw:style-name="Interlin_Frame_Morpheme" fo:min-width="0.1402in" draw:name="Frame676" draw:z-index="1866"><draw:text-box fo:min-height="0.1402in"><text:p text:style-name="Interlin_Morph_os">гъаз</text:p><text:p text:style-name="Interlin_Morpheme_Gloss_en">play/dance</text:p></draw:text-box></draw:frame><draw:frame text:anchor-type="as-char" draw:style-name="Interlin_Frame_Morpheme" fo:min-width="0.1402in" draw:name="Frame677" draw:z-index="186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19" draw:z-index="1870"><draw:text-box fo:min-height="0.1402in"><text:p text:style-name="Interlin_Base_os">нæ</text:p><text:p text:style-name="Interlin_Morphemes"><draw:frame text:anchor-type="as-char" draw:style-name="Interlin_Frame_Morpheme" fo:min-width="0.1402in" draw:name="Frame678" draw:z-index="187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20" draw:z-index="1873"><draw:text-box fo:min-height="0.1402in"><text:p text:style-name="Interlin_Baseline">–</text:p></draw:text-box></draw:frame><draw:frame text:anchor-type="as-char" draw:style-name="Interlin_Frame_Word" fo:min-width="0.1402in" draw:name="Frame521" draw:z-index="1874"><draw:text-box fo:min-height="0.1402in"><text:p text:style-name="Interlin_Base_os">бæлæгъи</text:p><text:p text:style-name="Interlin_Morphemes"><draw:frame text:anchor-type="as-char" draw:style-name="Interlin_Frame_Morpheme" fo:min-width="0.1402in" draw:name="Frame679" draw:z-index="1875"><draw:text-box fo:min-height="0.1402in"><text:p text:style-name="Interlin_Morph_os">бæлæгъ</text:p><text:p text:style-name="Interlin_Morpheme_Gloss_en">trough/boat</text:p></draw:text-box></draw:frame><draw:frame text:anchor-type="as-char" draw:style-name="Interlin_Frame_Morpheme" fo:min-width="0.1402in" draw:name="Frame680" draw:z-index="18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22" draw:z-index="1879"><draw:text-box fo:min-height="0.1402in"><text:p text:style-name="Interlin_Base_os">исбадæ</text:p><text:p text:style-name="Interlin_Morphemes"><draw:frame text:anchor-type="as-char" draw:style-name="Interlin_Frame_Morpheme" fo:min-width="0.1402in" draw:name="Frame681" draw:z-index="188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82" draw:z-index="1882"><draw:text-box fo:min-height="0.1402in"><text:p text:style-name="Interlin_Morph_os">бад</text:p><text:p text:style-name="Interlin_Morpheme_Gloss_en">sit</text:p></draw:text-box></draw:frame><draw:frame text:anchor-type="as-char" draw:style-name="Interlin_Frame_Morpheme" fo:min-width="0.1402in" draw:name="Frame683" draw:z-index="1884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523" draw:z-index="1886"><draw:text-box fo:min-height="0.1402in"><text:p text:style-name="Interlin_Base_os">æма</text:p><text:p text:style-name="Interlin_Morphemes"><draw:frame text:anchor-type="as-char" draw:style-name="Interlin_Frame_Morpheme" fo:min-width="0.1402in" draw:name="Frame684" draw:z-index="188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24" draw:z-index="1889"><draw:text-box fo:min-height="0.1402in"><text:p text:style-name="Interlin_Base_os">накæ</text:p><text:p text:style-name="Interlin_Morphemes"><draw:frame text:anchor-type="as-char" draw:style-name="Interlin_Frame_Morpheme" fo:min-width="0.1402in" draw:name="Frame685" draw:z-index="1890"><draw:text-box fo:min-height="0.1402in"><text:p text:style-name="Interlin_Morph_os">нак</text:p><text:p text:style-name="Interlin_Morpheme_Gloss_en">swimming</text:p></draw:text-box></draw:frame><draw:frame text:anchor-type="as-char" draw:style-name="Interlin_Frame_Morpheme" fo:min-width="0.1402in" draw:name="Frame686" draw:z-index="189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25" draw:z-index="1894"><draw:text-box fo:min-height="0.1402in"><text:p text:style-name="Interlin_Base_os">кæнæ</text:p><text:p text:style-name="Interlin_Morphemes"><draw:frame text:anchor-type="as-char" draw:style-name="Interlin_Frame_Morpheme" fo:min-width="0.1402in" draw:name="Frame687" draw:z-index="189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88" draw:z-index="1897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526" draw:z-index="1899"><draw:text-box fo:min-height="0.1402in"><text:p text:style-name="Interlin_Baseline">!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8" draw:z-index="1900"><draw:text-box fo:min-height="0.1402in"><text:p text:style-name="Interlin_Phrase_Number">6.1. </text:p></draw:text-box></draw:frame><draw:frame text:anchor-type="as-char" draw:style-name="Interlin_Frame_Word" fo:min-width="0.1402in" draw:name="Frame527" draw:z-index="1900"><draw:text-box fo:min-height="0.1402in"><text:p text:style-name="Interlin_Base_os">Æма</text:p><text:p text:style-name="Interlin_Morphemes"><draw:frame text:anchor-type="as-char" draw:style-name="Interlin_Frame_Morpheme" fo:min-width="0.1402in" draw:name="Frame689" draw:z-index="190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28" draw:z-index="1903"><draw:text-box fo:min-height="0.1402in"><text:p text:style-name="Interlin_Baseline">,</text:p></draw:text-box></draw:frame><draw:frame text:anchor-type="as-char" draw:style-name="Interlin_Frame_Word" fo:min-width="0.1402in" draw:name="Frame529" draw:z-index="1904"><draw:text-box fo:min-height="0.1402in"><text:p text:style-name="Interlin_Base_os">дан</text:p><text:p text:style-name="Interlin_Morphemes"><draw:frame text:anchor-type="as-char" draw:style-name="Interlin_Frame_Morpheme" fo:min-width="0.1402in" draw:name="Frame690" draw:z-index="1905"><draw:text-box fo:min-height="0.1402in"><text:p text:style-name="Interlin_Morph_os">дан</text:p><text:p text:style-name="Interlin_Morpheme_Gloss_en">DIR</text:p></draw:text-box></draw:frame></text:p></draw:text-box></draw:frame><draw:frame text:anchor-type="as-char" draw:style-name="Interlin_Frame_Word" fo:min-width="0.1402in" draw:name="Frame530" draw:z-index="1907"><draw:text-box fo:min-height="0.1402in"><text:p text:style-name="Interlin_Baseline">,</text:p></draw:text-box></draw:frame><draw:frame text:anchor-type="as-char" draw:style-name="Interlin_Frame_Word" fo:min-width="0.1402in" draw:name="Frame531" draw:z-index="1908"><draw:text-box fo:min-height="0.1402in"><text:p text:style-name="Interlin_Base_os">уотемæй</text:p><text:p text:style-name="Interlin_Morphemes"><draw:frame text:anchor-type="as-char" draw:style-name="Interlin_Frame_Morpheme" fo:min-width="0.1402in" draw:name="Frame691" draw:z-index="1909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532" draw:z-index="1911"><draw:text-box fo:min-height="0.1402in"><text:p text:style-name="Interlin_Base_os">ба</text:p><text:p text:style-name="Interlin_Morphemes"><draw:frame text:anchor-type="as-char" draw:style-name="Interlin_Frame_Morpheme" fo:min-width="0.1402in" draw:name="Frame692" draw:z-index="191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33" draw:z-index="1914"><draw:text-box fo:min-height="0.1402in"><text:p text:style-name="Interlin_Base_os">фæсевæди</text:p><text:p text:style-name="Interlin_Morphemes"><draw:frame text:anchor-type="as-char" draw:style-name="Interlin_Frame_Morpheme" fo:min-width="0.1402in" draw:name="Frame693" draw:z-index="1915"><draw:text-box fo:min-height="0.1402in"><text:p text:style-name="Interlin_Morph_os">фæсевæд</text:p><text:p text:style-name="Interlin_Morpheme_Gloss_en">young.people</text:p></draw:text-box></draw:frame><draw:frame text:anchor-type="as-char" draw:style-name="Interlin_Frame_Morpheme" fo:min-width="0.1402in" draw:name="Frame694" draw:z-index="191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34" draw:z-index="1919"><draw:text-box fo:min-height="0.1402in"><text:p text:style-name="Interlin_Base_os">хуарз</text:p><text:p text:style-name="Interlin_Morphemes"><draw:frame text:anchor-type="as-char" draw:style-name="Interlin_Frame_Morpheme" fo:min-width="0.1402in" draw:name="Frame695" draw:z-index="1920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535" draw:z-index="1922"><draw:text-box fo:min-height="0.1402in"><text:p text:style-name="Interlin_Base_os">гъазунбæл</text:p><text:p text:style-name="Interlin_Morphemes"><draw:frame text:anchor-type="as-char" draw:style-name="Interlin_Frame_Morpheme" fo:min-width="0.1402in" draw:name="Frame696" draw:z-index="1923"><draw:text-box fo:min-height="0.1402in"><text:p text:style-name="Interlin_Morph_os">гъаз</text:p><text:p text:style-name="Interlin_Morpheme_Gloss_en">play/dance</text:p></draw:text-box></draw:frame><draw:frame text:anchor-type="as-char" draw:style-name="Interlin_Frame_Morpheme" fo:min-width="0.1402in" draw:name="Frame697" draw:z-index="192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698" draw:z-index="192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36" draw:z-index="1929"><draw:text-box fo:min-height="0.1402in"><text:p text:style-name="Interlin_Base_os">ахур</text:p><text:p text:style-name="Interlin_Morphemes"><draw:frame text:anchor-type="as-char" draw:style-name="Interlin_Frame_Morpheme" fo:min-width="0.1402in" draw:name="Frame699" draw:z-index="1930"><draw:text-box fo:min-height="0.1402in"><text:p text:style-name="Interlin_Morph_os">ахур</text:p><text:p text:style-name="Interlin_Morpheme_Gloss_en">learning,science,scientist</text:p></draw:text-box></draw:frame></text:p></draw:text-box></draw:frame><draw:frame text:anchor-type="as-char" draw:style-name="Interlin_Frame_Word" fo:min-width="0.1402in" draw:name="Frame537" draw:z-index="1932"><draw:text-box fo:min-height="0.1402in"><text:p text:style-name="Interlin_Base_os">кæнæ</text:p><text:p text:style-name="Interlin_Morphemes"><draw:frame text:anchor-type="as-char" draw:style-name="Interlin_Frame_Morpheme" fo:min-width="0.1402in" draw:name="Frame700" draw:z-index="193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01" draw:z-index="1935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538" draw:z-index="1937"><draw:text-box fo:min-height="0.1402in"><text:p text:style-name="Interlin_Baseline">,</text:p></draw:text-box></draw:frame><draw:frame text:anchor-type="as-char" draw:style-name="Interlin_Frame_Word" fo:min-width="0.1402in" draw:name="Frame539" draw:z-index="1938"><draw:text-box fo:min-height="0.1402in"><text:p text:style-name="Interlin_Base_os">бæттæ</text:p><text:p text:style-name="Interlin_Morphemes"><draw:frame text:anchor-type="as-char" draw:style-name="Interlin_Frame_Morpheme" fo:min-width="0.1402in" draw:name="Frame702" draw:z-index="1939"><draw:text-box fo:min-height="0.1402in"><text:p text:style-name="Interlin_Morph_os">бæтт</text:p><text:p text:style-name="Interlin_Morpheme_Gloss_en">bind</text:p></draw:text-box></draw:frame><draw:frame text:anchor-type="as-char" draw:style-name="Interlin_Frame_Morpheme" fo:min-width="0.1402in" draw:name="Frame703" draw:z-index="1941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540" draw:z-index="1943"><draw:text-box fo:min-height="0.1402in"><text:p text:style-name="Interlin_Base_os">сæ</text:p><text:p text:style-name="Interlin_Morphemes"><draw:frame text:anchor-type="as-char" draw:style-name="Interlin_Frame_Morpheme" fo:min-width="0.1402in" draw:name="Frame704" draw:z-index="194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541" draw:z-index="1946"><draw:text-box fo:min-height="0.1402in"><text:p text:style-name="Interlin_Base_os">æнæнез</text:p><text:p text:style-name="Interlin_Morphemes"><draw:frame text:anchor-type="as-char" draw:style-name="Interlin_Frame_Morpheme" fo:min-width="0.1402in" draw:name="Frame705" draw:z-index="1947"><draw:text-box fo:min-height="0.1402in"><text:p text:style-name="Interlin_Morph_os">æнæ</text:p><text:p text:style-name="Interlin_Morpheme_Gloss_en">without</text:p></draw:text-box></draw:frame><draw:frame text:anchor-type="as-char" draw:style-name="Interlin_Frame_Morpheme" fo:min-width="0.1402in" draw:name="Frame706" draw:z-index="1949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542" draw:z-index="1951"><draw:text-box fo:min-height="0.1402in"><text:p text:style-name="Interlin_Base_os">царди</text:p><text:p text:style-name="Interlin_Morphemes"><draw:frame text:anchor-type="as-char" draw:style-name="Interlin_Frame_Morpheme" fo:min-width="0.1402in" draw:name="Frame707" draw:z-index="1952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708" draw:z-index="19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3" draw:z-index="1956"><draw:text-box fo:min-height="0.1402in"><text:p text:style-name="Interlin_Base_os">уагæвæрдбæл</text:p><text:p text:style-name="Interlin_Morphemes"><draw:frame text:anchor-type="as-char" draw:style-name="Interlin_Frame_Morpheme" fo:min-width="0.1402in" draw:name="Frame709" draw:z-index="1957"><draw:text-box fo:min-height="0.1402in"><text:p text:style-name="Interlin_Morph_os">уагæвæрд</text:p><text:p text:style-name="Interlin_Morpheme_Gloss_en">situation/rule</text:p></draw:text-box></draw:frame><draw:frame text:anchor-type="as-char" draw:style-name="Interlin_Frame_Morpheme" fo:min-width="0.1402in" draw:name="Frame710" draw:z-index="195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44" draw:z-index="1961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9" draw:z-index="1962"><draw:text-box fo:min-height="0.1402in"><text:p text:style-name="Interlin_Phrase_Number">6.2. </text:p></draw:text-box></draw:frame><draw:frame text:anchor-type="as-char" draw:style-name="Interlin_Frame_Word" fo:min-width="0.1402in" draw:name="Frame545" draw:z-index="1962"><draw:text-box fo:min-height="0.1402in"><text:p text:style-name="Interlin_Base_os">Октябригъæуи</text:p><text:p text:style-name="Interlin_Morphemes"><draw:frame text:anchor-type="as-char" draw:style-name="Interlin_Frame_Morpheme" fo:min-width="0.1402in" draw:name="Frame711" draw:z-index="1963"><draw:text-box fo:min-height="0.1402in"><text:p text:style-name="Interlin_Morph_os">октябр</text:p><text:p text:style-name="Interlin_Morpheme_Gloss_en">October</text:p></draw:text-box></draw:frame><draw:frame text:anchor-type="as-char" draw:style-name="Interlin_Frame_Morpheme" fo:min-width="0.1402in" draw:name="Frame712" draw:z-index="1965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713" draw:z-index="1967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714" draw:z-index="19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6" draw:z-index="1971"><draw:text-box fo:min-height="0.1402in"><text:p text:style-name="Interlin_Baseline">«</text:p></draw:text-box></draw:frame><draw:frame text:anchor-type="as-char" draw:style-name="Interlin_Frame_Word" fo:min-width="0.1402in" draw:name="Frame547" draw:z-index="1972"><draw:text-box fo:min-height="0.1402in"><text:p text:style-name="Interlin_Base_os">Аланий</text:p><text:p text:style-name="Interlin_Morphemes"><draw:frame text:anchor-type="as-char" draw:style-name="Interlin_Frame_Morpheme" fo:min-width="0.1402in" draw:name="Frame715" draw:z-index="1973"><draw:text-box fo:min-height="0.1402in"><text:p text:style-name="Interlin_Morph_os">Алани</text:p><text:p text:style-name="Interlin_Morpheme_Gloss_en">Alania</text:p></draw:text-box></draw:frame><draw:frame text:anchor-type="as-char" draw:style-name="Interlin_Frame_Morpheme" fo:min-width="0.1402in" draw:name="Frame716" draw:z-index="1975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548" draw:z-index="1977"><draw:text-box fo:min-height="0.1402in"><text:p text:style-name="Interlin_Baseline">»</text:p></draw:text-box></draw:frame><draw:frame text:anchor-type="as-char" draw:style-name="Interlin_Frame_Word" fo:min-width="0.1402in" draw:name="Frame549" draw:z-index="1978"><draw:text-box fo:min-height="0.1402in"><text:p text:style-name="Interlin_Base_os">аци</text:p><text:p text:style-name="Interlin_Morphemes"><draw:frame text:anchor-type="as-char" draw:style-name="Interlin_Frame_Morpheme" fo:min-width="0.1402in" draw:name="Frame717" draw:z-index="1979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550" draw:z-index="1981"><draw:text-box fo:min-height="0.1402in"><text:p text:style-name="Interlin_Base_os">анз</text:p><text:p text:style-name="Interlin_Morphemes"><draw:frame text:anchor-type="as-char" draw:style-name="Interlin_Frame_Morpheme" fo:min-width="0.1402in" draw:name="Frame718" draw:z-index="1982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551" draw:z-index="1984"><draw:text-box fo:min-height="0.1402in"><text:p text:style-name="Interlin_Base_os">гъазта</text:p><text:p text:style-name="Interlin_Morphemes"><draw:frame text:anchor-type="as-char" draw:style-name="Interlin_Frame_Morpheme" fo:min-width="0.1402in" draw:name="Frame719" draw:z-index="1985"><draw:text-box fo:min-height="0.1402in"><text:p text:style-name="Interlin_Morph_os">гъазт</text:p><text:p text:style-name="Interlin_Morpheme_Gloss_en">play/dance</text:p></draw:text-box></draw:frame><draw:frame text:anchor-type="as-char" draw:style-name="Interlin_Frame_Morpheme" fo:min-width="0.1402in" draw:name="Frame720" draw:z-index="198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52" draw:z-index="1989"><draw:text-box fo:min-height="0.1402in"><text:p text:style-name="Interlin_Base_os">хъæбæр</text:p><text:p text:style-name="Interlin_Morphemes"><draw:frame text:anchor-type="as-char" draw:style-name="Interlin_Frame_Morpheme" fo:min-width="0.1402in" draw:name="Frame721" draw:z-index="1990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553" draw:z-index="1992"><draw:text-box fo:min-height="0.1402in"><text:p text:style-name="Interlin_Base_os">æвзонг</text:p><text:p text:style-name="Interlin_Morphemes"><draw:frame text:anchor-type="as-char" draw:style-name="Interlin_Frame_Morpheme" fo:min-width="0.1402in" draw:name="Frame722" draw:z-index="1993"><draw:text-box fo:min-height="0.1402in"><text:p text:style-name="Interlin_Morph_os">æвзонг</text:p><text:p text:style-name="Interlin_Morpheme_Gloss_en">young</text:p></draw:text-box></draw:frame></text:p></draw:text-box></draw:frame><draw:frame text:anchor-type="as-char" draw:style-name="Interlin_Frame_Word" fo:min-width="0.1402in" draw:name="Frame554" draw:z-index="1995"><draw:text-box fo:min-height="0.1402in"><text:p text:style-name="Interlin_Base_os">биццеутæ</text:p><text:p text:style-name="Interlin_Morphemes"><draw:frame text:anchor-type="as-char" draw:style-name="Interlin_Frame_Morpheme" fo:min-width="0.1402in" draw:name="Frame723" draw:z-index="1996"><draw:text-box fo:min-height="0.1402in"><text:p text:style-name="Interlin_Morph_os">биццеу</text:p><text:p text:style-name="Interlin_Morpheme_Gloss_en">boy</text:p></draw:text-box></draw:frame><draw:frame text:anchor-type="as-char" draw:style-name="Interlin_Frame_Morpheme" fo:min-width="0.1402in" draw:name="Frame724" draw:z-index="199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25" draw:z-index="200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55" draw:z-index="2002"><draw:text-box fo:min-height="0.1402in"><text:p text:style-name="Interlin_Baseline">,</text:p></draw:text-box></draw:frame><draw:frame text:anchor-type="as-char" draw:style-name="Interlin_Frame_Word" fo:min-width="0.1402in" draw:name="Frame556" draw:z-index="2003"><draw:text-box fo:min-height="0.1402in"><text:p text:style-name="Interlin_Base_os">фиццаг</text:p><text:p text:style-name="Interlin_Morphemes"><draw:frame text:anchor-type="as-char" draw:style-name="Interlin_Frame_Morpheme" fo:min-width="0.1402in" draw:name="Frame726" draw:z-index="2004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557" draw:z-index="2006"><draw:text-box fo:min-height="0.1402in"><text:p text:style-name="Interlin_Base_os">хатт</text:p><text:p text:style-name="Interlin_Morphemes"><draw:frame text:anchor-type="as-char" draw:style-name="Interlin_Frame_Morpheme" fo:min-width="0.1402in" draw:name="Frame727" draw:z-index="2007"><draw:text-box fo:min-height="0.1402in"><text:p text:style-name="Interlin_Morph_os">хатт</text:p><text:p text:style-name="Interlin_Morpheme_Gloss_en">character/time</text:p></draw:text-box></draw:frame></text:p></draw:text-box></draw:frame><draw:frame text:anchor-type="as-char" draw:style-name="Interlin_Frame_Word" fo:min-width="0.1402in" draw:name="Frame558" draw:z-index="2009"><draw:text-box fo:min-height="0.1402in"><text:p text:style-name="Interlin_Base_os">архайдтонцæ</text:p><text:p text:style-name="Interlin_Morphemes"><draw:frame text:anchor-type="as-char" draw:style-name="Interlin_Frame_Morpheme" fo:min-width="0.1402in" draw:name="Frame728" draw:z-index="2010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729" draw:z-index="201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30" draw:z-index="201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59" draw:z-index="2016"><draw:text-box fo:min-height="0.1402in"><text:p text:style-name="Interlin_Base_os">устурти</text:p><text:p text:style-name="Interlin_Morphemes"><draw:frame text:anchor-type="as-char" draw:style-name="Interlin_Frame_Morpheme" fo:min-width="0.1402in" draw:name="Frame731" draw:z-index="2017"><draw:text-box fo:min-height="0.1402in"><text:p text:style-name="Interlin_Morph_os">устур</text:p><text:p text:style-name="Interlin_Morpheme_Gloss_en">big</text:p></draw:text-box></draw:frame><draw:frame text:anchor-type="as-char" draw:style-name="Interlin_Frame_Morpheme" fo:min-width="0.1402in" draw:name="Frame732" draw:z-index="201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33" draw:z-index="202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60" draw:z-index="2023"><draw:text-box fo:min-height="0.1402in"><text:p text:style-name="Interlin_Base_os">чемпионати</text:p><text:p text:style-name="Interlin_Morphemes"><draw:frame text:anchor-type="as-char" draw:style-name="Interlin_Frame_Morpheme" fo:min-width="0.1402in" draw:name="Frame734" draw:z-index="2024"><draw:text-box fo:min-height="0.1402in"><text:p text:style-name="Interlin_Morph_os">чемпионат</text:p><text:p text:style-name="Interlin_Morpheme_Gloss_en">championship</text:p></draw:text-box></draw:frame><draw:frame text:anchor-type="as-char" draw:style-name="Interlin_Frame_Morpheme" fo:min-width="0.1402in" draw:name="Frame735" draw:z-index="202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61" draw:z-index="202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0" draw:z-index="2029"><draw:text-box fo:min-height="0.1402in"><text:p text:style-name="Interlin_Phrase_Number">6.3. </text:p></draw:text-box></draw:frame><draw:frame text:anchor-type="as-char" draw:style-name="Interlin_Frame_Word" fo:min-width="0.1402in" draw:name="Frame562" draw:z-index="2029"><draw:text-box fo:min-height="0.1402in"><text:p text:style-name="Interlin_Base_os">Фиццаг</text:p><text:p text:style-name="Interlin_Morphemes"><draw:frame text:anchor-type="as-char" draw:style-name="Interlin_Frame_Morpheme" fo:min-width="0.1402in" draw:name="Frame736" draw:z-index="2030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563" draw:z-index="2032"><draw:text-box fo:min-height="0.1402in"><text:p text:style-name="Interlin_Base_os">сæ</text:p><text:p text:style-name="Interlin_Morphemes"><draw:frame text:anchor-type="as-char" draw:style-name="Interlin_Frame_Morpheme" fo:min-width="0.1402in" draw:name="Frame737" draw:z-index="203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564" draw:z-index="2035"><draw:text-box fo:min-height="0.1402in"><text:p text:style-name="Interlin_Base_os">гъуддаг</text:p><text:p text:style-name="Interlin_Morphemes"><draw:frame text:anchor-type="as-char" draw:style-name="Interlin_Frame_Morpheme" fo:min-width="0.1402in" draw:name="Frame738" draw:z-index="2036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565" draw:z-index="2038"><draw:text-box fo:min-height="0.1402in"><text:p text:style-name="Interlin_Base_os">нæ</text:p><text:p text:style-name="Interlin_Morphemes"><draw:frame text:anchor-type="as-char" draw:style-name="Interlin_Frame_Morpheme" fo:min-width="0.1402in" draw:name="Frame739" draw:z-index="203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66" draw:z-index="2041"><draw:text-box fo:min-height="0.1402in"><text:p text:style-name="Interlin_Base_os">рæстмæ</text:p><text:p text:style-name="Interlin_Morphemes"><draw:frame text:anchor-type="as-char" draw:style-name="Interlin_Frame_Morpheme" fo:min-width="0.1402in" draw:name="Frame740" draw:z-index="2042"><draw:text-box fo:min-height="0.1402in"><text:p text:style-name="Interlin_Morph_os">рæст</text:p><text:p text:style-name="Interlin_Morpheme_Gloss_en">truth/straight</text:p></draw:text-box></draw:frame><draw:frame text:anchor-type="as-char" draw:style-name="Interlin_Frame_Morpheme" fo:min-width="0.1402in" draw:name="Frame741" draw:z-index="204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67" draw:z-index="2046"><draw:text-box fo:min-height="0.1402in"><text:p text:style-name="Interlin_Base_os">кодта</text:p><text:p text:style-name="Interlin_Morphemes"><draw:frame text:anchor-type="as-char" draw:style-name="Interlin_Frame_Morpheme" fo:min-width="0.1402in" draw:name="Frame742" draw:z-index="204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43" draw:z-index="204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44" draw:z-index="205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68" draw:z-index="2053"><draw:text-box fo:min-height="0.1402in"><text:p text:style-name="Interlin_Baseline">,</text:p></draw:text-box></draw:frame><draw:frame text:anchor-type="as-char" draw:style-name="Interlin_Frame_Word" fo:min-width="0.1402in" draw:name="Frame569" draw:z-index="2054"><draw:text-box fo:min-height="0.1402in"><text:p text:style-name="Interlin_Base_os">фал</text:p><text:p text:style-name="Interlin_Morphemes"><draw:frame text:anchor-type="as-char" draw:style-name="Interlin_Frame_Morpheme" fo:min-width="0.1402in" draw:name="Frame745" draw:z-index="2055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70" draw:z-index="2057"><draw:text-box fo:min-height="0.1402in"><text:p text:style-name="Interlin_Base_os">кудфæстæмæ</text:p><text:p text:style-name="Interlin_Morphemes"><draw:frame text:anchor-type="as-char" draw:style-name="Interlin_Frame_Morpheme" fo:min-width="0.1402in" draw:name="Frame746" draw:z-index="2058"><draw:text-box fo:min-height="0.1402in"><text:p text:style-name="Interlin_Morph_os">куд</text:p><text:p text:style-name="Interlin_Morpheme_Gloss_en">how/specifically</text:p></draw:text-box></draw:frame><draw:frame text:anchor-type="as-char" draw:style-name="Interlin_Frame_Morpheme" fo:min-width="0.1402in" draw:name="Frame747" draw:z-index="2060"><draw:text-box fo:min-height="0.1402in"><text:p text:style-name="Interlin_Morph_os">фæст</text:p><text:p text:style-name="Interlin_Morpheme_Gloss_en">behind,after</text:p></draw:text-box></draw:frame><draw:frame text:anchor-type="as-char" draw:style-name="Interlin_Frame_Morpheme" fo:min-width="0.1402in" draw:name="Frame748" draw:z-index="2062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71" draw:z-index="2064"><draw:text-box fo:min-height="0.1402in"><text:p text:style-name="Interlin_Base_os">сæхебæл</text:p><text:p text:style-name="Interlin_Morphemes"><draw:frame text:anchor-type="as-char" draw:style-name="Interlin_Frame_Morpheme" fo:min-width="0.1402in" draw:name="Frame749" draw:z-index="2065"><draw:text-box fo:min-height="0.1402in"><text:p text:style-name="Interlin_Morph_os">сæхебæл</text:p><text:p text:style-name="Interlin_Morpheme_Gloss_en">3PL.REFL.SUPER</text:p></draw:text-box></draw:frame></text:p></draw:text-box></draw:frame><draw:frame text:anchor-type="as-char" draw:style-name="Interlin_Frame_Word" fo:min-width="0.1402in" draw:name="Frame572" draw:z-index="2067"><draw:text-box fo:min-height="0.1402in"><text:p text:style-name="Interlin_Base_os">фæххуæстæнцæ</text:p><text:p text:style-name="Interlin_Morphemes"><draw:frame text:anchor-type="as-char" draw:style-name="Interlin_Frame_Morpheme" fo:min-width="0.1402in" draw:name="Frame750" draw:z-index="2068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751" draw:z-index="2070"><draw:text-box fo:min-height="0.1402in"><text:p text:style-name="Interlin_Morph_os">хуæст</text:p><text:p text:style-name="Interlin_Morpheme_Gloss_en">hold,grasp/bite,scold,fight</text:p></draw:text-box></draw:frame><draw:frame text:anchor-type="as-char" draw:style-name="Interlin_Frame_Morpheme" fo:min-width="0.1402in" draw:name="Frame752" draw:z-index="2072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573" draw:z-index="2074"><draw:text-box fo:min-height="0.1402in"><text:p text:style-name="Interlin_Baseline">,</text:p></draw:text-box></draw:frame><draw:frame text:anchor-type="as-char" draw:style-name="Interlin_Frame_Word" fo:min-width="0.1402in" draw:name="Frame574" draw:z-index="2075"><draw:text-box fo:min-height="0.1402in"><text:p text:style-name="Interlin_Base_os">байахæстонцæ</text:p><text:p text:style-name="Interlin_Morphemes"><draw:frame text:anchor-type="as-char" draw:style-name="Interlin_Frame_Morpheme" fo:min-width="0.1402in" draw:name="Frame753" draw:z-index="207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54" draw:z-index="2078"><draw:text-box fo:min-height="0.1402in"><text:p text:style-name="Interlin_Morph_os">йахæст</text:p><text:p text:style-name="Interlin_Morpheme_Gloss_en">seize,take</text:p></draw:text-box></draw:frame><draw:frame text:anchor-type="as-char" draw:style-name="Interlin_Frame_Morpheme" fo:min-width="0.1402in" draw:name="Frame755" draw:z-index="208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75" draw:z-index="2082"><draw:text-box fo:min-height="0.1402in"><text:p text:style-name="Interlin_Base_os">дæсæймаг</text:p><text:p text:style-name="Interlin_Morphemes"><draw:frame text:anchor-type="as-char" draw:style-name="Interlin_Frame_Morpheme" fo:min-width="0.1402in" draw:name="Frame756" draw:z-index="2083"><draw:text-box fo:min-height="0.1402in"><text:p text:style-name="Interlin_Morph_os">дæс</text:p><text:p text:style-name="Interlin_Morpheme_Gloss_en">ten</text:p></draw:text-box></draw:frame><draw:frame text:anchor-type="as-char" draw:style-name="Interlin_Frame_Morpheme" fo:min-width="0.1402in" draw:name="Frame757" draw:z-index="2085"><draw:text-box fo:min-height="0.1402in"><text:p text:style-name="Interlin_Morph_os">-æймаг</text:p><text:p text:style-name="Interlin_Morpheme_Gloss_en">ORD</text:p></draw:text-box></draw:frame></text:p></draw:text-box></draw:frame><draw:frame text:anchor-type="as-char" draw:style-name="Interlin_Frame_Word" fo:min-width="0.1402in" draw:name="Frame576" draw:z-index="2087"><draw:text-box fo:min-height="0.1402in"><text:p text:style-name="Interlin_Base_os">бунат</text:p><text:p text:style-name="Interlin_Morphemes"><draw:frame text:anchor-type="as-char" draw:style-name="Interlin_Frame_Morpheme" fo:min-width="0.1402in" draw:name="Frame758" draw:z-index="2088"><draw:text-box fo:min-height="0.1402in"><text:p text:style-name="Interlin_Morph_os">бунат</text:p><text:p text:style-name="Interlin_Morpheme_Gloss_en">place</text:p></draw:text-box></draw:frame></text:p></draw:text-box></draw:frame><draw:frame text:anchor-type="as-char" draw:style-name="Interlin_Frame_Word" fo:min-width="0.1402in" draw:name="Frame577" draw:z-index="20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2091"><draw:text-box fo:min-height="0.1402in"><text:p text:style-name="Interlin_Phrase_Number">6.4. </text:p></draw:text-box></draw:frame><draw:frame text:anchor-type="as-char" draw:style-name="Interlin_Frame_Word" fo:min-width="0.1402in" draw:name="Frame578" draw:z-index="2091"><draw:text-box fo:min-height="0.1402in"><text:p text:style-name="Interlin_Base_os">Фал</text:p><text:p text:style-name="Interlin_Morphemes"><draw:frame text:anchor-type="as-char" draw:style-name="Interlin_Frame_Morpheme" fo:min-width="0.1402in" draw:name="Frame759" draw:z-index="209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79" draw:z-index="2094"><draw:text-box fo:min-height="0.1402in"><text:p text:style-name="Interlin_Base_os">син</text:p><text:p text:style-name="Interlin_Morphemes"><draw:frame text:anchor-type="as-char" draw:style-name="Interlin_Frame_Morpheme" fo:min-width="0.1402in" draw:name="Frame760" draw:z-index="2095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580" draw:z-index="2097"><draw:text-box fo:min-height="0.1402in"><text:p text:style-name="Interlin_Base_os">на</text:p><text:p text:style-name="Interlin_Morphemes"><draw:frame text:anchor-type="as-char" draw:style-name="Interlin_Frame_Morpheme" fo:min-width="0.1402in" draw:name="Frame761" draw:z-index="2098"><draw:text-box fo:min-height="0.1402in"><text:p text:style-name="Interlin_Morph_os">на</text:p><text:p text:style-name="Interlin_Morpheme_Gloss_en">no</text:p></draw:text-box></draw:frame></text:p></draw:text-box></draw:frame><draw:frame text:anchor-type="as-char" draw:style-name="Interlin_Frame_Word" fo:min-width="0.1402in" draw:name="Frame581" draw:z-index="2100"><draw:text-box fo:min-height="0.1402in"><text:p text:style-name="Interlin_Baseline">’</text:p></draw:text-box></draw:frame><draw:frame text:anchor-type="as-char" draw:style-name="Interlin_Frame_Word" fo:min-width="0.1402in" draw:name="Frame582" draw:z-index="2101"><draw:text-box fo:min-height="0.1402in"><text:p text:style-name="Interlin_Base_os">дтæй</text:p><text:p text:style-name="Interlin_Morphemes"><draw:frame text:anchor-type="as-char" draw:style-name="Interlin_Frame_Morpheme" fo:min-width="0.1402in" draw:name="Frame762" draw:z-index="2102"><draw:text-box fo:min-height="0.1402in"><text:p text:style-name="Interlin_Morph_os">дтæй</text:p><text:p text:style-name="Interlin_Morpheme_Gloss_en">be.PST.3SG</text:p></draw:text-box></draw:frame></text:p></draw:text-box></draw:frame><draw:frame text:anchor-type="as-char" draw:style-name="Interlin_Frame_Word" fo:min-width="0.1402in" draw:name="Frame583" draw:z-index="2104"><draw:text-box fo:min-height="0.1402in"><text:p text:style-name="Interlin_Baseline">,</text:p></draw:text-box></draw:frame><draw:frame text:anchor-type="as-char" draw:style-name="Interlin_Frame_Word" fo:min-width="0.1402in" draw:name="Frame584" draw:z-index="2105"><draw:text-box fo:min-height="0.1402in"><text:p text:style-name="Interlin_Base_os">тренировкитæ</text:p><text:p text:style-name="Interlin_Morphemes"><draw:frame text:anchor-type="as-char" draw:style-name="Interlin_Frame_Morpheme" fo:min-width="0.1402in" draw:name="Frame763" draw:z-index="2106"><draw:text-box fo:min-height="0.1402in"><text:p text:style-name="Interlin_Morph_os">тренировк</text:p><text:p text:style-name="Interlin_Morpheme_Gloss_en">training</text:p></draw:text-box></draw:frame><draw:frame text:anchor-type="as-char" draw:style-name="Interlin_Frame_Morpheme" fo:min-width="0.1402in" draw:name="Frame764" draw:z-index="210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765" draw:z-index="21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85" draw:z-index="2112"><draw:text-box fo:min-height="0.1402in"><text:p text:style-name="Interlin_Base_os">кæми</text:p><text:p text:style-name="Interlin_Morphemes"><draw:frame text:anchor-type="as-char" draw:style-name="Interlin_Frame_Morpheme" fo:min-width="0.1402in" draw:name="Frame766" draw:z-index="2113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586" draw:z-index="2115"><draw:text-box fo:min-height="0.1402in"><text:p text:style-name="Interlin_Base_os">кодтайуонцæ</text:p><text:p text:style-name="Interlin_Morphemes"><draw:frame text:anchor-type="as-char" draw:style-name="Interlin_Frame_Morpheme" fo:min-width="0.1402in" draw:name="Frame767" draw:z-index="211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68" draw:z-index="211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69" draw:z-index="2120"><draw:text-box fo:min-height="0.1402in"><text:p text:style-name="Interlin_Morph_os">-айуонцæ</text:p><text:p text:style-name="Interlin_Morpheme_Gloss_en">CNTRF.3PL</text:p></draw:text-box></draw:frame></text:p></draw:text-box></draw:frame><draw:frame text:anchor-type="as-char" draw:style-name="Interlin_Frame_Word" fo:min-width="0.1402in" draw:name="Frame587" draw:z-index="2122"><draw:text-box fo:min-height="0.1402in"><text:p text:style-name="Interlin_Baseline">,</text:p></draw:text-box></draw:frame><draw:frame text:anchor-type="as-char" draw:style-name="Interlin_Frame_Word" fo:min-width="0.1402in" draw:name="Frame588" draw:z-index="2123"><draw:text-box fo:min-height="0.1402in"><text:p text:style-name="Interlin_Base_os">уæхæн</text:p><text:p text:style-name="Interlin_Morphemes"><draw:frame text:anchor-type="as-char" draw:style-name="Interlin_Frame_Morpheme" fo:min-width="0.1402in" draw:name="Frame770" draw:z-index="2124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589" draw:z-index="2126"><draw:text-box fo:min-height="0.1402in"><text:p text:style-name="Interlin_Base_os">будур</text:p><text:p text:style-name="Interlin_Morphemes"><draw:frame text:anchor-type="as-char" draw:style-name="Interlin_Frame_Morpheme" fo:min-width="0.1402in" draw:name="Frame771" draw:z-index="2127"><draw:text-box fo:min-height="0.1402in"><text:p text:style-name="Interlin_Morph_os">будур</text:p><text:p text:style-name="Interlin_Morpheme_Gloss_en">field</text:p></draw:text-box></draw:frame></text:p></draw:text-box></draw:frame><draw:frame text:anchor-type="as-char" draw:style-name="Interlin_Frame_Word" fo:min-width="0.1402in" draw:name="Frame590" draw:z-index="212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2130"><draw:text-box fo:min-height="0.1402in"><text:p text:style-name="Interlin_Phrase_Number">6.5. </text:p></draw:text-box></draw:frame><draw:frame text:anchor-type="as-char" draw:style-name="Interlin_Frame_Word" fo:min-width="0.1402in" draw:name="Frame591" draw:z-index="2130"><draw:text-box fo:min-height="0.1402in"><text:p text:style-name="Interlin_Base_os">Æма</text:p><text:p text:style-name="Interlin_Morphemes"><draw:frame text:anchor-type="as-char" draw:style-name="Interlin_Frame_Morpheme" fo:min-width="0.1402in" draw:name="Frame772" draw:z-index="213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92" draw:z-index="2133"><draw:text-box fo:min-height="0.1402in"><text:p text:style-name="Interlin_Base_os">барæ-æнæбари</text:p><text:p text:style-name="Interlin_Morphemes"><draw:frame text:anchor-type="as-char" draw:style-name="Interlin_Frame_Morpheme" fo:min-width="0.1402in" draw:name="Frame773" draw:z-index="2134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774" draw:z-index="2136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775" draw:z-index="2138"><draw:text-box fo:min-height="0.1402in"><text:p text:style-name="Interlin_Morph_os">-</text:p></draw:text-box></draw:frame><draw:frame text:anchor-type="as-char" draw:style-name="Interlin_Frame_Morpheme" fo:min-width="0.1402in" draw:name="Frame776" draw:z-index="2139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777" draw:z-index="2141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778" draw:z-index="21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3" draw:z-index="2145"><draw:text-box fo:min-height="0.1402in"><text:p text:style-name="Interlin_Base_os">еу</text:p><text:p text:style-name="Interlin_Morphemes"><draw:frame text:anchor-type="as-char" draw:style-name="Interlin_Frame_Morpheme" fo:min-width="0.1402in" draw:name="Frame779" draw:z-index="214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94" draw:z-index="2148"><draw:text-box fo:min-height="0.1402in"><text:p text:style-name="Interlin_Base_os">къуми</text:p><text:p text:style-name="Interlin_Morphemes"><draw:frame text:anchor-type="as-char" draw:style-name="Interlin_Frame_Morpheme" fo:min-width="0.1402in" draw:name="Frame780" draw:z-index="2149"><draw:text-box fo:min-height="0.1402in"><text:p text:style-name="Interlin_Morph_os">къум</text:p><text:p text:style-name="Interlin_Morpheme_Gloss_en">corner/dwelling.place</text:p></draw:text-box></draw:frame><draw:frame text:anchor-type="as-char" draw:style-name="Interlin_Frame_Morpheme" fo:min-width="0.1402in" draw:name="Frame781" draw:z-index="215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5" draw:z-index="2153"><draw:text-box fo:min-height="0.1402in"><text:p text:style-name="Interlin_Base_os">рауай-бауай</text:p><text:p text:style-name="Interlin_Morphemes"><draw:frame text:anchor-type="as-char" draw:style-name="Interlin_Frame_Morpheme" fo:min-width="0.1402in" draw:name="Frame782" draw:z-index="215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83" draw:z-index="2156"><draw:text-box fo:min-height="0.1402in"><text:p text:style-name="Interlin_Morph_os">уай</text:p><text:p text:style-name="Interlin_Morpheme_Gloss_en">run/flow</text:p></draw:text-box></draw:frame><draw:frame text:anchor-type="as-char" draw:style-name="Interlin_Frame_Morpheme" fo:min-width="0.1402in" draw:name="Frame784" draw:z-index="2158"><draw:text-box fo:min-height="0.1402in"><text:p text:style-name="Interlin_Morph_os">-</text:p></draw:text-box></draw:frame><draw:frame text:anchor-type="as-char" draw:style-name="Interlin_Frame_Morpheme" fo:min-width="0.1402in" draw:name="Frame785" draw:z-index="215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86" draw:z-index="2161"><draw:text-box fo:min-height="0.1402in"><text:p text:style-name="Interlin_Morph_os">уай</text:p><text:p text:style-name="Interlin_Morpheme_Gloss_en">run/flow</text:p></draw:text-box></draw:frame></text:p></draw:text-box></draw:frame><draw:frame text:anchor-type="as-char" draw:style-name="Interlin_Frame_Word" fo:min-width="0.1402in" draw:name="Frame596" draw:z-index="2163"><draw:text-box fo:min-height="0.1402in"><text:p text:style-name="Interlin_Base_os">кодтонцæ</text:p><text:p text:style-name="Interlin_Morphemes"><draw:frame text:anchor-type="as-char" draw:style-name="Interlin_Frame_Morpheme" fo:min-width="0.1402in" draw:name="Frame787" draw:z-index="2164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88" draw:z-index="216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89" draw:z-index="2168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97" draw:z-index="2170"><draw:text-box fo:min-height="0.1402in"><text:p text:style-name="Interlin_Base_os">резинæ-битумæй</text:p><text:p text:style-name="Interlin_Morphemes"><draw:frame text:anchor-type="as-char" draw:style-name="Interlin_Frame_Morpheme" fo:min-width="0.1402in" draw:name="Frame790" draw:z-index="2171"><draw:text-box fo:min-height="0.1402in"><text:p text:style-name="Interlin_Morph_os">резин</text:p><text:p text:style-name="Interlin_Morpheme_Gloss_en">rubber</text:p></draw:text-box></draw:frame><draw:frame text:anchor-type="as-char" draw:style-name="Interlin_Frame_Morpheme" fo:min-width="0.1402in" draw:name="Frame791" draw:z-index="2173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792" draw:z-index="2175"><draw:text-box fo:min-height="0.1402in"><text:p text:style-name="Interlin_Morph_os">-</text:p></draw:text-box></draw:frame><draw:frame text:anchor-type="as-char" draw:style-name="Interlin_Frame_Morpheme" fo:min-width="0.1402in" draw:name="Frame793" draw:z-index="2176"><draw:text-box fo:min-height="0.1402in"><text:p text:style-name="Interlin_Morph_os">битум</text:p><text:p text:style-name="Interlin_Morpheme_Gloss_en">bitumen</text:p></draw:text-box></draw:frame><draw:frame text:anchor-type="as-char" draw:style-name="Interlin_Frame_Morpheme" fo:min-width="0.1402in" draw:name="Frame794" draw:z-index="217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98" draw:z-index="2180"><draw:text-box fo:min-height="0.1402in"><text:p text:style-name="Interlin_Base_os">æмбæрзт</text:p><text:p text:style-name="Interlin_Morphemes"><draw:frame text:anchor-type="as-char" draw:style-name="Interlin_Frame_Morpheme" fo:min-width="0.1402in" draw:name="Frame795" draw:z-index="2181"><draw:text-box fo:min-height="0.1402in"><text:p text:style-name="Interlin_Morph_os">æмбæрзт</text:p><text:p text:style-name="Interlin_Morpheme_Gloss_en">close.PART.PST/shed</text:p></draw:text-box></draw:frame></text:p></draw:text-box></draw:frame><draw:frame text:anchor-type="as-char" draw:style-name="Interlin_Frame_Word" fo:min-width="0.1402in" draw:name="Frame599" draw:z-index="2183"><draw:text-box fo:min-height="0.1402in"><text:p text:style-name="Interlin_Base_os">къундæг</text:p><text:p text:style-name="Interlin_Morphemes"><draw:frame text:anchor-type="as-char" draw:style-name="Interlin_Frame_Morpheme" fo:min-width="0.1402in" draw:name="Frame796" draw:z-index="2184"><draw:text-box fo:min-height="0.1402in"><text:p text:style-name="Interlin_Morph_os">къундæг</text:p><text:p text:style-name="Interlin_Morpheme_Gloss_en">scant,narrow</text:p></draw:text-box></draw:frame></text:p></draw:text-box></draw:frame><draw:frame text:anchor-type="as-char" draw:style-name="Interlin_Frame_Word" fo:min-width="0.1402in" draw:name="Frame600" draw:z-index="2186"><draw:text-box fo:min-height="0.1402in"><text:p text:style-name="Interlin_Base_os">фæзуати</text:p><text:p text:style-name="Interlin_Morphemes"><draw:frame text:anchor-type="as-char" draw:style-name="Interlin_Frame_Morpheme" fo:min-width="0.1402in" draw:name="Frame797" draw:z-index="2187"><draw:text-box fo:min-height="0.1402in"><text:p text:style-name="Interlin_Morph_os">фæзуат</text:p><text:p text:style-name="Interlin_Morpheme_Gloss_en">square,area</text:p></draw:text-box></draw:frame><draw:frame text:anchor-type="as-char" draw:style-name="Interlin_Frame_Morpheme" fo:min-width="0.1402in" draw:name="Frame798" draw:z-index="218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01" draw:z-index="219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192"><draw:text-box fo:min-height="0.1402in"><text:p text:style-name="Interlin_Phrase_Number">6.6. </text:p></draw:text-box></draw:frame><draw:frame text:anchor-type="as-char" draw:style-name="Interlin_Frame_Word" fo:min-width="0.1402in" draw:name="Frame602" draw:z-index="2192"><draw:text-box fo:min-height="0.1402in"><text:p text:style-name="Interlin_Base_os">Уомæн</text:p><text:p text:style-name="Interlin_Morphemes"><draw:frame text:anchor-type="as-char" draw:style-name="Interlin_Frame_Morpheme" fo:min-width="0.1402in" draw:name="Frame799" draw:z-index="2193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603" draw:z-index="2195"><draw:text-box fo:min-height="0.1402in"><text:p text:style-name="Interlin_Baseline">,</text:p></draw:text-box></draw:frame><draw:frame text:anchor-type="as-char" draw:style-name="Interlin_Frame_Word" fo:min-width="0.1402in" draw:name="Frame604" draw:z-index="2196"><draw:text-box fo:min-height="0.1402in"><text:p text:style-name="Interlin_Base_os">æма</text:p><text:p text:style-name="Interlin_Morphemes"><draw:frame text:anchor-type="as-char" draw:style-name="Interlin_Frame_Morpheme" fo:min-width="0.1402in" draw:name="Frame800" draw:z-index="219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05" draw:z-index="2199"><draw:text-box fo:min-height="0.1402in"><text:p text:style-name="Interlin_Base_os">си</text:p><text:p text:style-name="Interlin_Morphemes"><draw:frame text:anchor-type="as-char" draw:style-name="Interlin_Frame_Morpheme" fo:min-width="0.1402in" draw:name="Frame801" draw:z-index="2200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606" draw:z-index="2202"><draw:text-box fo:min-height="0.1402in"><text:p text:style-name="Interlin_Baseline">«</text:p></draw:text-box></draw:frame><draw:frame text:anchor-type="as-char" draw:style-name="Interlin_Frame_Word" fo:min-width="0.1402in" draw:name="Frame607" draw:z-index="2203"><draw:text-box fo:min-height="0.1402in"><text:p text:style-name="Interlin_Base_os">Аланхими</text:p></draw:text-box></draw:frame><draw:frame text:anchor-type="as-char" draw:style-name="Interlin_Frame_Word" fo:min-width="0.1402in" draw:name="Frame608" draw:z-index="2204"><draw:text-box fo:min-height="0.1402in"><text:p text:style-name="Interlin_Baseline">»</text:p></draw:text-box></draw:frame><draw:frame text:anchor-type="as-char" draw:style-name="Interlin_Frame_Word" fo:min-width="0.1402in" draw:name="Frame609" draw:z-index="2205"><draw:text-box fo:min-height="0.1402in"><text:p text:style-name="Interlin_Base_os">стадионæй</text:p><text:p text:style-name="Interlin_Morphemes"><draw:frame text:anchor-type="as-char" draw:style-name="Interlin_Frame_Morpheme" fo:min-width="0.1402in" draw:name="Frame802" draw:z-index="2206"><draw:text-box fo:min-height="0.1402in"><text:p text:style-name="Interlin_Morph_os">стадион</text:p><text:p text:style-name="Interlin_Morpheme_Gloss_en">stadium</text:p></draw:text-box></draw:frame><draw:frame text:anchor-type="as-char" draw:style-name="Interlin_Frame_Morpheme" fo:min-width="0.1402in" draw:name="Frame803" draw:z-index="220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10" draw:z-index="2210"><draw:text-box fo:min-height="0.1402in"><text:p text:style-name="Interlin_Base_os">æндæр</text:p><text:p text:style-name="Interlin_Morphemes"><draw:frame text:anchor-type="as-char" draw:style-name="Interlin_Frame_Morpheme" fo:min-width="0.1402in" draw:name="Frame804" draw:z-index="2211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611" draw:z-index="2213"><draw:text-box fo:min-height="0.1402in"><text:p text:style-name="Interlin_Base_os">хузæнон</text:p><text:p text:style-name="Interlin_Morphemes"><draw:frame text:anchor-type="as-char" draw:style-name="Interlin_Frame_Morpheme" fo:min-width="0.1402in" draw:name="Frame805" draw:z-index="2214"><draw:text-box fo:min-height="0.1402in"><text:p text:style-name="Interlin_Morph_os">хузæн</text:p><text:p text:style-name="Interlin_Morpheme_Gloss_en">alike</text:p></draw:text-box></draw:frame><draw:frame text:anchor-type="as-char" draw:style-name="Interlin_Frame_Morpheme" fo:min-width="0.1402in" draw:name="Frame806" draw:z-index="221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612" draw:z-index="2218"><draw:text-box fo:min-height="0.1402in"><text:p text:style-name="Interlin_Base_os">неци</text:p><text:p text:style-name="Interlin_Morphemes"><draw:frame text:anchor-type="as-char" draw:style-name="Interlin_Frame_Morpheme" fo:min-width="0.1402in" draw:name="Frame807" draw:z-index="2219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613" draw:z-index="2221"><draw:text-box fo:min-height="0.1402in"><text:p text:style-name="Interlin_Base_os">ес</text:p><text:p text:style-name="Interlin_Morphemes"><draw:frame text:anchor-type="as-char" draw:style-name="Interlin_Frame_Morpheme" fo:min-width="0.1402in" draw:name="Frame808" draw:z-index="2222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614" draw:z-index="2224"><draw:text-box fo:min-height="0.1402in"><text:p text:style-name="Interlin_Baseline">,</text:p></draw:text-box></draw:frame><draw:frame text:anchor-type="as-char" draw:style-name="Interlin_Frame_Word" fo:min-width="0.1402in" draw:name="Frame615" draw:z-index="2225"><draw:text-box fo:min-height="0.1402in"><text:p text:style-name="Interlin_Base_os">уордæмæ</text:p><text:p text:style-name="Interlin_Morphemes"><draw:frame text:anchor-type="as-char" draw:style-name="Interlin_Frame_Morpheme" fo:min-width="0.1402in" draw:name="Frame809" draw:z-index="2226"><draw:text-box fo:min-height="0.1402in"><text:p text:style-name="Interlin_Morph_os">уордæ</text:p><text:p text:style-name="Interlin_Morpheme_Gloss_en">there</text:p></draw:text-box></draw:frame><draw:frame text:anchor-type="as-char" draw:style-name="Interlin_Frame_Morpheme" fo:min-width="0.1402in" draw:name="Frame810" draw:z-index="222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16" draw:z-index="2230"><draw:text-box fo:min-height="0.1402in"><text:p text:style-name="Interlin_Base_os">ба</text:p><text:p text:style-name="Interlin_Morphemes"><draw:frame text:anchor-type="as-char" draw:style-name="Interlin_Frame_Morpheme" fo:min-width="0.1402in" draw:name="Frame811" draw:z-index="223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617" draw:z-index="2233"><draw:text-box fo:min-height="0.1402in"><text:p text:style-name="Interlin_Base_os">сæ</text:p><text:p text:style-name="Interlin_Morphemes"><draw:frame text:anchor-type="as-char" draw:style-name="Interlin_Frame_Morpheme" fo:min-width="0.1402in" draw:name="Frame812" draw:z-index="223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618" draw:z-index="2236"><draw:text-box fo:min-height="0.1402in"><text:p text:style-name="Interlin_Base_os">ка</text:p><text:p text:style-name="Interlin_Morphemes"><draw:frame text:anchor-type="as-char" draw:style-name="Interlin_Frame_Morpheme" fo:min-width="0.1402in" draw:name="Frame813" draw:z-index="223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19" draw:z-index="2239"><draw:text-box fo:min-height="0.1402in"><text:p text:style-name="Interlin_Base_os">уагътайдæ</text:p><text:p text:style-name="Interlin_Morphemes"><draw:frame text:anchor-type="as-char" draw:style-name="Interlin_Frame_Morpheme" fo:min-width="0.1402in" draw:name="Frame814" draw:z-index="2240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815" draw:z-index="2242"><draw:text-box fo:min-height="0.1402in"><text:p text:style-name="Interlin_Morph_os">-айдæ</text:p><text:p text:style-name="Interlin_Morpheme_Gloss_en">CNTRF.3SG</text:p></draw:text-box></draw:frame></text:p></draw:text-box></draw:frame><draw:frame text:anchor-type="as-char" draw:style-name="Interlin_Frame_Word" fo:min-width="0.1402in" draw:name="Frame620" draw:z-index="2244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34" draw:z-index="2245"><draw:text-box fo:min-height="0.1402in"><text:p text:style-name="Interlin_Phrase_Number">6.7. </text:p></draw:text-box></draw:frame><draw:frame text:anchor-type="as-char" draw:style-name="Interlin_Frame_Word" fo:min-width="0.1402in" draw:name="Frame621" draw:z-index="2245"><draw:text-box fo:min-height="0.1402in"><text:p text:style-name="Interlin_Base_os">Æма</text:p><text:p text:style-name="Interlin_Morphemes"><draw:frame text:anchor-type="as-char" draw:style-name="Interlin_Frame_Morpheme" fo:min-width="0.1402in" draw:name="Frame816" draw:z-index="224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22" draw:z-index="2248"><draw:text-box fo:min-height="0.1402in"><text:p text:style-name="Interlin_Base_os">ма</text:p><text:p text:style-name="Interlin_Morphemes"><draw:frame text:anchor-type="as-char" draw:style-name="Interlin_Frame_Morpheme" fo:min-width="0.1402in" draw:name="Frame817" draw:z-index="2249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623" draw:z-index="2251"><draw:text-box fo:min-height="0.1402in"><text:p text:style-name="Interlin_Base_os">уæхæн</text:p><text:p text:style-name="Interlin_Morphemes"><draw:frame text:anchor-type="as-char" draw:style-name="Interlin_Frame_Morpheme" fo:min-width="0.1402in" draw:name="Frame818" draw:z-index="2252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24" draw:z-index="2254"><draw:text-box fo:min-height="0.1402in"><text:p text:style-name="Interlin_Base_os">дæнцæгтæ</text:p><text:p text:style-name="Interlin_Morphemes"><draw:frame text:anchor-type="as-char" draw:style-name="Interlin_Frame_Morpheme" fo:min-width="0.1402in" draw:name="Frame819" draw:z-index="2255"><draw:text-box fo:min-height="0.1402in"><text:p text:style-name="Interlin_Morph_os">дæнцæг</text:p><text:p text:style-name="Interlin_Morpheme_Gloss_en">example</text:p></draw:text-box></draw:frame><draw:frame text:anchor-type="as-char" draw:style-name="Interlin_Frame_Morpheme" fo:min-width="0.1402in" draw:name="Frame820" draw:z-index="22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21" draw:z-index="225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25" draw:z-index="2261"><draw:text-box fo:min-height="0.1402in"><text:p text:style-name="Interlin_Base_os">дзæвгарæ</text:p><text:p text:style-name="Interlin_Morphemes"><draw:frame text:anchor-type="as-char" draw:style-name="Interlin_Frame_Morpheme" fo:min-width="0.1402in" draw:name="Frame822" draw:z-index="2262"><draw:text-box fo:min-height="0.1402in"><text:p text:style-name="Interlin_Morph_os">дзæвгарæ</text:p><text:p text:style-name="Interlin_Morpheme_Gloss_en">considerable</text:p></draw:text-box></draw:frame></text:p></draw:text-box></draw:frame><draw:frame text:anchor-type="as-char" draw:style-name="Interlin_Frame_Word" fo:min-width="0.1402in" draw:name="Frame626" draw:z-index="2264"><draw:text-box fo:min-height="0.1402in"><text:p text:style-name="Interlin_Base_os">æнгъезуй</text:p><text:p text:style-name="Interlin_Morphemes"><draw:frame text:anchor-type="as-char" draw:style-name="Interlin_Frame_Morpheme" fo:min-width="0.1402in" draw:name="Frame823" draw:z-index="2265"><draw:text-box fo:min-height="0.1402in"><text:p text:style-name="Interlin_Morph_os">æнгъез</text:p><text:p text:style-name="Interlin_Morpheme_Gloss_en">ferment/ought.to,should/may</text:p></draw:text-box></draw:frame><draw:frame text:anchor-type="as-char" draw:style-name="Interlin_Frame_Morpheme" fo:min-width="0.1402in" draw:name="Frame824" draw:z-index="226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27" draw:z-index="2269"><draw:text-box fo:min-height="0.1402in"><text:p text:style-name="Interlin_Base_os">æрхæссун</text:p><text:p text:style-name="Interlin_Morphemes"><draw:frame text:anchor-type="as-char" draw:style-name="Interlin_Frame_Morpheme" fo:min-width="0.1402in" draw:name="Frame825" draw:z-index="2270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826" draw:z-index="2272"><draw:text-box fo:min-height="0.1402in"><text:p text:style-name="Interlin_Morph_os">хæсс</text:p><text:p text:style-name="Interlin_Morpheme_Gloss_en">carry/take.away</text:p></draw:text-box></draw:frame><draw:frame text:anchor-type="as-char" draw:style-name="Interlin_Frame_Morpheme" fo:min-width="0.1402in" draw:name="Frame827" draw:z-index="2274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628" draw:z-index="2276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35" draw:z-index="2277"><draw:text-box fo:min-height="0.1402in"><text:p text:style-name="Interlin_Phrase_Number">7.1. </text:p></draw:text-box></draw:frame><draw:frame text:anchor-type="as-char" draw:style-name="Interlin_Frame_Word" fo:min-width="0.1402in" draw:name="Frame629" draw:z-index="2277"><draw:text-box fo:min-height="0.1402in"><text:p text:style-name="Interlin_Base_os">Ес</text:p><text:p text:style-name="Interlin_Morphemes"><draw:frame text:anchor-type="as-char" draw:style-name="Interlin_Frame_Morpheme" fo:min-width="0.1402in" draw:name="Frame828" draw:z-index="2278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630" draw:z-index="2280"><draw:text-box fo:min-height="0.1402in"><text:p text:style-name="Interlin_Base_os">нæмæ</text:p><text:p text:style-name="Interlin_Morphemes"><draw:frame text:anchor-type="as-char" draw:style-name="Interlin_Frame_Morpheme" fo:min-width="0.1402in" draw:name="Frame829" draw:z-index="2281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631" draw:z-index="2283"><draw:text-box fo:min-height="0.1402in"><text:p text:style-name="Interlin_Baseline">,</text:p></draw:text-box></draw:frame><draw:frame text:anchor-type="as-char" draw:style-name="Interlin_Frame_Word" fo:min-width="0.1402in" draw:name="Frame632" draw:z-index="2284"><draw:text-box fo:min-height="0.1402in"><text:p text:style-name="Interlin_Base_os">уæддæр</text:p><text:p text:style-name="Interlin_Morphemes"><draw:frame text:anchor-type="as-char" draw:style-name="Interlin_Frame_Morpheme" fo:min-width="0.1402in" draw:name="Frame830" draw:z-index="2285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633" draw:z-index="2287"><draw:text-box fo:min-height="0.1402in"><text:p text:style-name="Interlin_Base_os">Хуцауи</text:p><text:p text:style-name="Interlin_Morphemes"><draw:frame text:anchor-type="as-char" draw:style-name="Interlin_Frame_Morpheme" fo:min-width="0.1402in" draw:name="Frame831" draw:z-index="2288"><draw:text-box fo:min-height="0.1402in"><text:p text:style-name="Interlin_Morph_os">Хуцау</text:p><text:p text:style-name="Interlin_Morpheme_Gloss_en">God</text:p></draw:text-box></draw:frame><draw:frame text:anchor-type="as-char" draw:style-name="Interlin_Frame_Morpheme" fo:min-width="0.1402in" draw:name="Frame832" draw:z-index="22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4" draw:z-index="2292"><draw:text-box fo:min-height="0.1402in"><text:p text:style-name="Interlin_Base_os">фæрци</text:p><text:p text:style-name="Interlin_Morphemes"><draw:frame text:anchor-type="as-char" draw:style-name="Interlin_Frame_Morpheme" fo:min-width="0.1402in" draw:name="Frame833" draw:z-index="2293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635" draw:z-index="2295"><draw:text-box fo:min-height="0.1402in"><text:p text:style-name="Interlin_Baseline">,</text:p></draw:text-box></draw:frame><draw:frame text:anchor-type="as-char" draw:style-name="Interlin_Frame_Word" fo:min-width="0.1402in" draw:name="Frame636" draw:z-index="2296"><draw:text-box fo:min-height="0.1402in"><text:p text:style-name="Interlin_Base_os">аци</text:p><text:p text:style-name="Interlin_Morphemes"><draw:frame text:anchor-type="as-char" draw:style-name="Interlin_Frame_Morpheme" fo:min-width="0.1402in" draw:name="Frame834" draw:z-index="2297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637" draw:z-index="2299"><draw:text-box fo:min-height="0.1402in"><text:p text:style-name="Interlin_Base_os">хабæрттæ</text:p><text:p text:style-name="Interlin_Morphemes"><draw:frame text:anchor-type="as-char" draw:style-name="Interlin_Frame_Morpheme" fo:min-width="0.1402in" draw:name="Frame835" draw:z-index="2300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836" draw:z-index="230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837" draw:z-index="230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38" draw:z-index="2306"><draw:text-box fo:min-height="0.1402in"><text:p text:style-name="Interlin_Base_os">ка</text:p><text:p text:style-name="Interlin_Morphemes"><draw:frame text:anchor-type="as-char" draw:style-name="Interlin_Frame_Morpheme" fo:min-width="0.1402in" draw:name="Frame838" draw:z-index="230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39" draw:z-index="2309"><draw:text-box fo:min-height="0.1402in"><text:p text:style-name="Interlin_Base_os">лæдæруй</text:p><text:p text:style-name="Interlin_Morphemes"><draw:frame text:anchor-type="as-char" draw:style-name="Interlin_Frame_Morpheme" fo:min-width="0.1402in" draw:name="Frame839" draw:z-index="2310"><draw:text-box fo:min-height="0.1402in"><text:p text:style-name="Interlin_Morph_os">лæдæр</text:p><text:p text:style-name="Interlin_Morpheme_Gloss_en">understand</text:p></draw:text-box></draw:frame><draw:frame text:anchor-type="as-char" draw:style-name="Interlin_Frame_Morpheme" fo:min-width="0.1402in" draw:name="Frame840" draw:z-index="231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40" draw:z-index="2314"><draw:text-box fo:min-height="0.1402in"><text:p text:style-name="Interlin_Baseline">,</text:p></draw:text-box></draw:frame><draw:frame text:anchor-type="as-char" draw:style-name="Interlin_Frame_Word" fo:min-width="0.1402in" draw:name="Frame641" draw:z-index="2315"><draw:text-box fo:min-height="0.1402in"><text:p text:style-name="Interlin_Base_os">фæсевæди</text:p><text:p text:style-name="Interlin_Morphemes"><draw:frame text:anchor-type="as-char" draw:style-name="Interlin_Frame_Morpheme" fo:min-width="0.1402in" draw:name="Frame841" draw:z-index="2316"><draw:text-box fo:min-height="0.1402in"><text:p text:style-name="Interlin_Morph_os">фæсевæд</text:p><text:p text:style-name="Interlin_Morpheme_Gloss_en">young.people</text:p></draw:text-box></draw:frame><draw:frame text:anchor-type="as-char" draw:style-name="Interlin_Frame_Morpheme" fo:min-width="0.1402in" draw:name="Frame842" draw:z-index="23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2" draw:z-index="2320"><draw:text-box fo:min-height="0.1402in"><text:p text:style-name="Interlin_Base_os">мæтæ</text:p><text:p text:style-name="Interlin_Morphemes"><draw:frame text:anchor-type="as-char" draw:style-name="Interlin_Frame_Morpheme" fo:min-width="0.1402in" draw:name="Frame843" draw:z-index="2321"><draw:text-box fo:min-height="0.1402in"><text:p text:style-name="Interlin_Morph_os">мæт</text:p><text:p text:style-name="Interlin_Morpheme_Gloss_en">concern</text:p></draw:text-box></draw:frame><draw:frame text:anchor-type="as-char" draw:style-name="Interlin_Frame_Morpheme" fo:min-width="0.1402in" draw:name="Frame844" draw:z-index="232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3" draw:z-index="2325"><draw:text-box fo:min-height="0.1402in"><text:p text:style-name="Interlin_Base_os">зæрдæй</text:p><text:p text:style-name="Interlin_Morphemes"><draw:frame text:anchor-type="as-char" draw:style-name="Interlin_Frame_Morpheme" fo:min-width="0.1402in" draw:name="Frame845" draw:z-index="2326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846" draw:z-index="232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44" draw:z-index="2330"><draw:text-box fo:min-height="0.1402in"><text:p text:style-name="Interlin_Base_os">ка</text:p><text:p text:style-name="Interlin_Morphemes"><draw:frame text:anchor-type="as-char" draw:style-name="Interlin_Frame_Morpheme" fo:min-width="0.1402in" draw:name="Frame847" draw:z-index="2331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45" draw:z-index="2333"><draw:text-box fo:min-height="0.1402in"><text:p text:style-name="Interlin_Base_os">кæнуй</text:p><text:p text:style-name="Interlin_Morphemes"><draw:frame text:anchor-type="as-char" draw:style-name="Interlin_Frame_Morpheme" fo:min-width="0.1402in" draw:name="Frame848" draw:z-index="233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49" draw:z-index="233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46" draw:z-index="2338"><draw:text-box fo:min-height="0.1402in"><text:p text:style-name="Interlin_Baseline">,</text:p></draw:text-box></draw:frame><draw:frame text:anchor-type="as-char" draw:style-name="Interlin_Frame_Word" fo:min-width="0.1402in" draw:name="Frame647" draw:z-index="2339"><draw:text-box fo:min-height="0.1402in"><text:p text:style-name="Interlin_Base_os">сæ</text:p><text:p text:style-name="Interlin_Morphemes"><draw:frame text:anchor-type="as-char" draw:style-name="Interlin_Frame_Morpheme" fo:min-width="0.1402in" draw:name="Frame850" draw:z-index="2340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648" draw:z-index="2342"><draw:text-box fo:min-height="0.1402in"><text:p text:style-name="Interlin_Base_os">исонмæ</text:p><text:p text:style-name="Interlin_Morphemes"><draw:frame text:anchor-type="as-char" draw:style-name="Interlin_Frame_Morpheme" fo:min-width="0.1402in" draw:name="Frame851" draw:z-index="2343"><draw:text-box fo:min-height="0.1402in"><text:p text:style-name="Interlin_Morph_os">исон</text:p><text:p text:style-name="Interlin_Morpheme_Gloss_en">tomorrow</text:p></draw:text-box></draw:frame><draw:frame text:anchor-type="as-char" draw:style-name="Interlin_Frame_Morpheme" fo:min-width="0.1402in" draw:name="Frame852" draw:z-index="234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49" draw:z-index="2347"><draw:text-box fo:min-height="0.1402in"><text:p text:style-name="Interlin_Base_os">син</text:p><text:p text:style-name="Interlin_Morphemes"><draw:frame text:anchor-type="as-char" draw:style-name="Interlin_Frame_Morpheme" fo:min-width="0.1402in" draw:name="Frame853" draw:z-index="2348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650" draw:z-index="2350"><draw:text-box fo:min-height="0.1402in"><text:p text:style-name="Interlin_Base_os">кудфæндий</text:p><text:p text:style-name="Interlin_Morphemes"><draw:frame text:anchor-type="as-char" draw:style-name="Interlin_Frame_Morpheme" fo:min-width="0.1402in" draw:name="Frame854" draw:z-index="2351"><draw:text-box fo:min-height="0.1402in"><text:p text:style-name="Interlin_Morph_os">куд</text:p><text:p text:style-name="Interlin_Morpheme_Gloss_en">how/specifically</text:p></draw:text-box></draw:frame><draw:frame text:anchor-type="as-char" draw:style-name="Interlin_Frame_Morpheme" fo:min-width="0.1402in" draw:name="Frame855" draw:z-index="2353"><draw:text-box fo:min-height="0.1402in"><text:p text:style-name="Interlin_Morph_os">фæнди</text:p><text:p text:style-name="Interlin_Morpheme_Gloss_en">any/or</text:p></draw:text-box></draw:frame><draw:frame text:anchor-type="as-char" draw:style-name="Interlin_Frame_Morpheme" fo:min-width="0.1402in" draw:name="Frame856" draw:z-index="2355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51" draw:z-index="2357"><draw:text-box fo:min-height="0.1402in"><text:p text:style-name="Interlin_Base_os">цæстæй</text:p><text:p text:style-name="Interlin_Morphemes"><draw:frame text:anchor-type="as-char" draw:style-name="Interlin_Frame_Morpheme" fo:min-width="0.1402in" draw:name="Frame857" draw:z-index="2358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858" draw:z-index="236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52" draw:z-index="2362"><draw:text-box fo:min-height="0.1402in"><text:p text:style-name="Interlin_Base_os">ка</text:p><text:p text:style-name="Interlin_Morphemes"><draw:frame text:anchor-type="as-char" draw:style-name="Interlin_Frame_Morpheme" fo:min-width="0.1402in" draw:name="Frame859" draw:z-index="236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53" draw:z-index="2365"><draw:text-box fo:min-height="0.1402in"><text:p text:style-name="Interlin_Base_os">нæ</text:p><text:p text:style-name="Interlin_Morphemes"><draw:frame text:anchor-type="as-char" draw:style-name="Interlin_Frame_Morpheme" fo:min-width="0.1402in" draw:name="Frame860" draw:z-index="236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54" draw:z-index="2368"><draw:text-box fo:min-height="0.1402in"><text:p text:style-name="Interlin_Base_os">кæсуй</text:p><text:p text:style-name="Interlin_Morphemes"><draw:frame text:anchor-type="as-char" draw:style-name="Interlin_Frame_Morpheme" fo:min-width="0.1402in" draw:name="Frame861" draw:z-index="2369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862" draw:z-index="237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55" draw:z-index="2373"><draw:text-box fo:min-height="0.1402in"><text:p text:style-name="Interlin_Baseline">,</text:p></draw:text-box></draw:frame><draw:frame text:anchor-type="as-char" draw:style-name="Interlin_Frame_Word" fo:min-width="0.1402in" draw:name="Frame656" draw:z-index="2374"><draw:text-box fo:min-height="0.1402in"><text:p text:style-name="Interlin_Base_os">уæхæн</text:p><text:p text:style-name="Interlin_Morphemes"><draw:frame text:anchor-type="as-char" draw:style-name="Interlin_Frame_Morpheme" fo:min-width="0.1402in" draw:name="Frame863" draw:z-index="2375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57" draw:z-index="2377"><draw:text-box fo:min-height="0.1402in"><text:p text:style-name="Interlin_Base_os">хуарз</text:p><text:p text:style-name="Interlin_Morphemes"><draw:frame text:anchor-type="as-char" draw:style-name="Interlin_Frame_Morpheme" fo:min-width="0.1402in" draw:name="Frame864" draw:z-index="2378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658" draw:z-index="2380"><draw:text-box fo:min-height="0.1402in"><text:p text:style-name="Interlin_Base_os">адæм</text:p><text:p text:style-name="Interlin_Morphemes"><draw:frame text:anchor-type="as-char" draw:style-name="Interlin_Frame_Morpheme" fo:min-width="0.1402in" draw:name="Frame865" draw:z-index="2381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659" draw:z-index="23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6" draw:z-index="2384"><draw:text-box fo:min-height="0.1402in"><text:p text:style-name="Interlin_Phrase_Number">7.2. </text:p></draw:text-box></draw:frame><draw:frame text:anchor-type="as-char" draw:style-name="Interlin_Frame_Word" fo:min-width="0.1402in" draw:name="Frame660" draw:z-index="2384"><draw:text-box fo:min-height="0.1402in"><text:p text:style-name="Interlin_Base_os">Етæ</text:p><text:p text:style-name="Interlin_Morphemes"><draw:frame text:anchor-type="as-char" draw:style-name="Interlin_Frame_Morpheme" fo:min-width="0.1402in" draw:name="Frame866" draw:z-index="2385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661" draw:z-index="2387"><draw:text-box fo:min-height="0.1402in"><text:p text:style-name="Interlin_Base_os">æнцæ</text:p><text:p text:style-name="Interlin_Morphemes"><draw:frame text:anchor-type="as-char" draw:style-name="Interlin_Frame_Morpheme" fo:min-width="0.1402in" draw:name="Frame867" draw:z-index="2388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662" draw:z-index="2390"><draw:text-box fo:min-height="0.1402in"><text:p text:style-name="Interlin_Baseline">:</text:p></draw:text-box></draw:frame><draw:frame text:anchor-type="as-char" draw:style-name="Interlin_Frame_Word" fo:min-width="0.1402in" draw:name="Frame663" draw:z-index="2391"><draw:text-box fo:min-height="0.1402in"><text:p text:style-name="Interlin_Base_os">Фадзайти</text:p><text:p text:style-name="Interlin_Morphemes"><draw:frame text:anchor-type="as-char" draw:style-name="Interlin_Frame_Morpheme" fo:min-width="0.1402in" draw:name="Frame868" draw:z-index="2392"><draw:text-box fo:min-height="0.1402in"><text:p text:style-name="Interlin_Morph_os">Фадзай</text:p></draw:text-box></draw:frame><draw:frame text:anchor-type="as-char" draw:style-name="Interlin_Frame_Morpheme" fo:min-width="0.1402in" draw:name="Frame869" draw:z-index="239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70" draw:z-index="23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64" draw:z-index="2397"><draw:text-box fo:min-height="0.1402in"><text:p text:style-name="Interlin_Base_os">Арсен</text:p></draw:text-box></draw:frame><draw:frame text:anchor-type="as-char" draw:style-name="Interlin_Frame_Word" fo:min-width="0.1402in" draw:name="Frame665" draw:z-index="2398"><draw:text-box fo:min-height="0.1402in"><text:p text:style-name="Interlin_Baseline">,</text:p></draw:text-box></draw:frame><draw:frame text:anchor-type="as-char" draw:style-name="Interlin_Frame_Word" fo:min-width="0.1402in" draw:name="Frame666" draw:z-index="2399"><draw:text-box fo:min-height="0.1402in"><text:p text:style-name="Interlin_Base_os">Джиккайти</text:p><text:p text:style-name="Interlin_Morphemes"><draw:frame text:anchor-type="as-char" draw:style-name="Interlin_Frame_Morpheme" fo:min-width="0.1402in" draw:name="Frame871" draw:z-index="2400"><draw:text-box fo:min-height="0.1402in"><text:p text:style-name="Interlin_Morph_os">Джиккай</text:p></draw:text-box></draw:frame><draw:frame text:anchor-type="as-char" draw:style-name="Interlin_Frame_Morpheme" fo:min-width="0.1402in" draw:name="Frame872" draw:z-index="240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73" draw:z-index="24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67" draw:z-index="2405"><draw:text-box fo:min-height="0.1402in"><text:p text:style-name="Interlin_Base_os">Хасан</text:p><text:p text:style-name="Interlin_Morphemes"><draw:frame text:anchor-type="as-char" draw:style-name="Interlin_Frame_Morpheme" fo:min-width="0.1402in" draw:name="Frame874" draw:z-index="2406"><draw:text-box fo:min-height="0.1402in"><text:p text:style-name="Interlin_Morph_os">Хасан</text:p><text:p text:style-name="Interlin_Morpheme_Gloss_en">Khasan</text:p></draw:text-box></draw:frame></text:p></draw:text-box></draw:frame><draw:frame text:anchor-type="as-char" draw:style-name="Interlin_Frame_Word" fo:min-width="0.1402in" draw:name="Frame668" draw:z-index="2408"><draw:text-box fo:min-height="0.1402in"><text:p text:style-name="Interlin_Baseline">,</text:p></draw:text-box></draw:frame><draw:frame text:anchor-type="as-char" draw:style-name="Interlin_Frame_Word" fo:min-width="0.1402in" draw:name="Frame669" draw:z-index="2409"><draw:text-box fo:min-height="0.1402in"><text:p text:style-name="Interlin_Base_os">Тахойти</text:p><text:p text:style-name="Interlin_Morphemes"><draw:frame text:anchor-type="as-char" draw:style-name="Interlin_Frame_Morpheme" fo:min-width="0.1402in" draw:name="Frame875" draw:z-index="2410"><draw:text-box fo:min-height="0.1402in"><text:p text:style-name="Interlin_Morph_os">Тахой</text:p></draw:text-box></draw:frame><draw:frame text:anchor-type="as-char" draw:style-name="Interlin_Frame_Morpheme" fo:min-width="0.1402in" draw:name="Frame876" draw:z-index="241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77" draw:z-index="24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70" draw:z-index="2415"><draw:text-box fo:min-height="0.1402in"><text:p text:style-name="Interlin_Base_os">Игорь</text:p></draw:text-box></draw:frame><draw:frame text:anchor-type="as-char" draw:style-name="Interlin_Frame_Word" fo:min-width="0.1402in" draw:name="Frame671" draw:z-index="2416"><draw:text-box fo:min-height="0.1402in"><text:p text:style-name="Interlin_Baseline">…</text:p></draw:text-box></draw:frame><draw:frame text:anchor-type="as-char" draw:style-name="Interlin_Frame_Word" fo:min-width="0.1402in" draw:name="Frame672" draw:z-index="24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418"><draw:text-box fo:min-height="0.1402in"><text:p text:style-name="Interlin_Phrase_Number">7.3. </text:p></draw:text-box></draw:frame><draw:frame text:anchor-type="as-char" draw:style-name="Interlin_Frame_Word" fo:min-width="0.1402in" draw:name="Frame673" draw:z-index="2418"><draw:text-box fo:min-height="0.1402in"><text:p text:style-name="Interlin_Base_os">Фал</text:p><text:p text:style-name="Interlin_Morphemes"><draw:frame text:anchor-type="as-char" draw:style-name="Interlin_Frame_Morpheme" fo:min-width="0.1402in" draw:name="Frame878" draw:z-index="2419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674" draw:z-index="2421"><draw:text-box fo:min-height="0.1402in"><text:p text:style-name="Interlin_Base_os">сæ</text:p><text:p text:style-name="Interlin_Morphemes"><draw:frame text:anchor-type="as-char" draw:style-name="Interlin_Frame_Morpheme" fo:min-width="0.1402in" draw:name="Frame879" draw:z-index="2422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675" draw:z-index="2424"><draw:text-box fo:min-height="0.1402in"><text:p text:style-name="Interlin_Base_os">бафæнзунмæ</text:p><text:p text:style-name="Interlin_Morphemes"><draw:frame text:anchor-type="as-char" draw:style-name="Interlin_Frame_Morpheme" fo:min-width="0.1402in" draw:name="Frame880" draw:z-index="242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81" draw:z-index="2427"><draw:text-box fo:min-height="0.1402in"><text:p text:style-name="Interlin_Morph_os">фæнз</text:p><text:p text:style-name="Interlin_Morpheme_Gloss_en">tease/imitate</text:p></draw:text-box></draw:frame><draw:frame text:anchor-type="as-char" draw:style-name="Interlin_Frame_Morpheme" fo:min-width="0.1402in" draw:name="Frame882" draw:z-index="2429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883" draw:z-index="243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76" draw:z-index="2433"><draw:text-box fo:min-height="0.1402in"><text:p text:style-name="Interlin_Base_os">ба</text:p><text:p text:style-name="Interlin_Morphemes"><draw:frame text:anchor-type="as-char" draw:style-name="Interlin_Frame_Morpheme" fo:min-width="0.1402in" draw:name="Frame884" draw:z-index="243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677" draw:z-index="2436"><draw:text-box fo:min-height="0.1402in"><text:p text:style-name="Interlin_Base_os">неке</text:p><text:p text:style-name="Interlin_Morphemes"><draw:frame text:anchor-type="as-char" draw:style-name="Interlin_Frame_Morpheme" fo:min-width="0.1402in" draw:name="Frame885" draw:z-index="2437"><draw:text-box fo:min-height="0.1402in"><text:p text:style-name="Interlin_Morph_os">неке</text:p><text:p text:style-name="Interlin_Morpheme_Gloss_en">no.one.NOM/no.one.GEN</text:p></draw:text-box></draw:frame></text:p></draw:text-box></draw:frame><draw:frame text:anchor-type="as-char" draw:style-name="Interlin_Frame_Word" fo:min-width="0.1402in" draw:name="Frame678" draw:z-index="2439"><draw:text-box fo:min-height="0.1402in"><text:p text:style-name="Interlin_Base_os">тагъд</text:p><text:p text:style-name="Interlin_Morphemes"><draw:frame text:anchor-type="as-char" draw:style-name="Interlin_Frame_Morpheme" fo:min-width="0.1402in" draw:name="Frame886" draw:z-index="2440"><draw:text-box fo:min-height="0.1402in"><text:p text:style-name="Interlin_Morph_os">тагъд</text:p><text:p text:style-name="Interlin_Morpheme_Gloss_en">fast</text:p></draw:text-box></draw:frame></text:p></draw:text-box></draw:frame><draw:frame text:anchor-type="as-char" draw:style-name="Interlin_Frame_Word" fo:min-width="0.1402in" draw:name="Frame679" draw:z-index="2442"><draw:text-box fo:min-height="0.1402in"><text:p text:style-name="Interlin_Base_os">кæнуй</text:p><text:p text:style-name="Interlin_Morphemes"><draw:frame text:anchor-type="as-char" draw:style-name="Interlin_Frame_Morpheme" fo:min-width="0.1402in" draw:name="Frame887" draw:z-index="244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88" draw:z-index="244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80" draw:z-index="2447"><draw:text-box fo:min-height="0.1402in"><text:p text:style-name="Interlin_Baseline">,</text:p></draw:text-box></draw:frame><draw:frame text:anchor-type="as-char" draw:style-name="Interlin_Frame_Word" fo:min-width="0.1402in" draw:name="Frame681" draw:z-index="2448"><draw:text-box fo:min-height="0.1402in"><text:p text:style-name="Interlin_Base_os">алке</text:p><text:p text:style-name="Interlin_Morphemes"><draw:frame text:anchor-type="as-char" draw:style-name="Interlin_Frame_Morpheme" fo:min-width="0.1402in" draw:name="Frame889" draw:z-index="2449"><draw:text-box fo:min-height="0.1402in"><text:p text:style-name="Interlin_Morph_os">алке</text:p><text:p text:style-name="Interlin_Morpheme_Gloss_en">any</text:p></draw:text-box></draw:frame></text:p></draw:text-box></draw:frame><draw:frame text:anchor-type="as-char" draw:style-name="Interlin_Frame_Word" fo:min-width="0.1402in" draw:name="Frame682" draw:z-index="2451"><draw:text-box fo:min-height="0.1402in"><text:p text:style-name="Interlin_Base_os">дæр</text:p><text:p text:style-name="Interlin_Morphemes"><draw:frame text:anchor-type="as-char" draw:style-name="Interlin_Frame_Morpheme" fo:min-width="0.1402in" draw:name="Frame890" draw:z-index="245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83" draw:z-index="2454"><draw:text-box fo:min-height="0.1402in"><text:p text:style-name="Interlin_Base_os">æхе</text:p><text:p text:style-name="Interlin_Morphemes"><draw:frame text:anchor-type="as-char" draw:style-name="Interlin_Frame_Morpheme" fo:min-width="0.1402in" draw:name="Frame891" draw:z-index="2455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684" draw:z-index="2457"><draw:text-box fo:min-height="0.1402in"><text:p text:style-name="Interlin_Base_os">гоми</text:p><text:p text:style-name="Interlin_Morphemes"><draw:frame text:anchor-type="as-char" draw:style-name="Interlin_Frame_Morpheme" fo:min-width="0.1402in" draw:name="Frame892" draw:z-index="2458"><draw:text-box fo:min-height="0.1402in"><text:p text:style-name="Interlin_Morph_os">гом</text:p><text:p text:style-name="Interlin_Morpheme_Gloss_en">storehouse</text:p></draw:text-box></draw:frame><draw:frame text:anchor-type="as-char" draw:style-name="Interlin_Frame_Morpheme" fo:min-width="0.1402in" draw:name="Frame893" draw:z-index="246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85" draw:z-index="2462"><draw:text-box fo:min-height="0.1402in"><text:p text:style-name="Interlin_Base_os">фæрстæ</text:p><text:p text:style-name="Interlin_Morphemes"><draw:frame text:anchor-type="as-char" draw:style-name="Interlin_Frame_Morpheme" fo:min-width="0.1402in" draw:name="Frame894" draw:z-index="2463"><draw:text-box fo:min-height="0.1402in"><text:p text:style-name="Interlin_Morph_os">фæрстæ</text:p></draw:text-box></draw:frame></text:p></draw:text-box></draw:frame><draw:frame text:anchor-type="as-char" draw:style-name="Interlin_Frame_Word" fo:min-width="0.1402in" draw:name="Frame686" draw:z-index="2464"><draw:text-box fo:min-height="0.1402in"><text:p text:style-name="Interlin_Base_os">хуайуй</text:p><text:p text:style-name="Interlin_Morphemes"><draw:frame text:anchor-type="as-char" draw:style-name="Interlin_Frame_Morpheme" fo:min-width="0.1402in" draw:name="Frame895" draw:z-index="2465"><draw:text-box fo:min-height="0.1402in"><text:p text:style-name="Interlin_Morph_os">хуай</text:p><text:p text:style-name="Interlin_Morpheme_Gloss_en">knock</text:p></draw:text-box></draw:frame><draw:frame text:anchor-type="as-char" draw:style-name="Interlin_Frame_Morpheme" fo:min-width="0.1402in" draw:name="Frame896" draw:z-index="246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87" draw:z-index="24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2470"><draw:text-box fo:min-height="0.1402in"><text:p text:style-name="Interlin_Phrase_Number">7.4. </text:p></draw:text-box></draw:frame><draw:frame text:anchor-type="as-char" draw:style-name="Interlin_Frame_Word" fo:min-width="0.1402in" draw:name="Frame688" draw:z-index="2470"><draw:text-box fo:min-height="0.1402in"><text:p text:style-name="Interlin_Base_os">Æма</text:p><text:p text:style-name="Interlin_Morphemes"><draw:frame text:anchor-type="as-char" draw:style-name="Interlin_Frame_Morpheme" fo:min-width="0.1402in" draw:name="Frame897" draw:z-index="247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89" draw:z-index="2473"><draw:text-box fo:min-height="0.1402in"><text:p text:style-name="Interlin_Base_os">е</text:p><text:p text:style-name="Interlin_Morphemes"><draw:frame text:anchor-type="as-char" draw:style-name="Interlin_Frame_Morpheme" fo:min-width="0.1402in" draw:name="Frame898" draw:z-index="247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690" draw:z-index="2476"><draw:text-box fo:min-height="0.1402in"><text:p text:style-name="Interlin_Base_os">æй</text:p><text:p text:style-name="Interlin_Morphemes"><draw:frame text:anchor-type="as-char" draw:style-name="Interlin_Frame_Morpheme" fo:min-width="0.1402in" draw:name="Frame899" draw:z-index="247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691" draw:z-index="2479"><draw:text-box fo:min-height="0.1402in"><text:p text:style-name="Interlin_Base_os">уæлдай</text:p><text:p text:style-name="Interlin_Morphemes"><draw:frame text:anchor-type="as-char" draw:style-name="Interlin_Frame_Morpheme" fo:min-width="0.1402in" draw:name="Frame900" draw:z-index="2480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692" draw:z-index="2482"><draw:text-box fo:min-height="0.1402in"><text:p text:style-name="Interlin_Base_os">гъулæг</text:p><text:p text:style-name="Interlin_Morphemes"><draw:frame text:anchor-type="as-char" draw:style-name="Interlin_Frame_Morpheme" fo:min-width="0.1402in" draw:name="Frame901" draw:z-index="2483"><draw:text-box fo:min-height="0.1402in"><text:p text:style-name="Interlin_Morph_os">гъулæг</text:p><text:p text:style-name="Interlin_Morpheme_Gloss_en">unpleasant</text:p></draw:text-box></draw:frame></text:p></draw:text-box></draw:frame><draw:frame text:anchor-type="as-char" draw:style-name="Interlin_Frame_Word" fo:min-width="0.1402in" draw:name="Frame693" draw:z-index="2485"><draw:text-box fo:min-height="0.1402in"><text:p text:style-name="Interlin_Base_os">адæймагæн</text:p><text:p text:style-name="Interlin_Morphemes"><draw:frame text:anchor-type="as-char" draw:style-name="Interlin_Frame_Morpheme" fo:min-width="0.1402in" draw:name="Frame902" draw:z-index="2486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903" draw:z-index="2488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694" draw:z-index="2490"><draw:text-box fo:min-height="0.1402in"><text:p text:style-name="Interlin_Baseline">…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