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«Райгурдæй æма цардæй бæрзонд аййевадæн...»</text:p><text:p text:style-name="Interlin_Title">«Райгурдæй æма цардæй бæрзонд аййевадæн...»</text:p><text:p text:style-name="Interlin_Source">Дигорæ 2006 № 2, стр.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Дзиллит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дзилл</text:p><text:p text:style-name="Interlin_Morpheme_Gloss_ru">человечество,народ,масса</text:p></draw:text-box></draw:frame><draw:frame text:anchor-type="as-char" draw:style-name="Interlin_Frame_Morpheme" fo:min-width="0.1402in" draw:name="Frame2" draw:z-index="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3" draw:z-index="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" draw:z-index="12"><draw:text-box fo:min-height="0.1402in"><text:p text:style-name="Interlin_Base_os">ке</text:p><text:p text:style-name="Interlin_Morphemes"><draw:frame text:anchor-type="as-char" draw:style-name="Interlin_Frame_Morpheme" fo:min-width="0.1402in" draw:name="Frame4" draw:z-index="1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фæууарзунцæ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6" draw:z-index="18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7" draw:z-index="2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line">,</text:p></draw:text-box></draw:frame><draw:frame text:anchor-type="as-char" draw:style-name="Interlin_Frame_Word" fo:min-width="0.1402in" draw:name="Frame5" draw:z-index="23"><draw:text-box fo:min-height="0.1402in"><text:p text:style-name="Interlin_Base_os">уони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рандæунæй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" draw:z-index="29"><draw:text-box fo:min-height="0.1402in"><text:p text:style-name="Interlin_Morph_os">нд</text:p><text:p text:style-name="Interlin_Morpheme_Gloss_ru">вне,снаружи</text:p></draw:text-box></draw:frame><draw:frame text:anchor-type="as-char" draw:style-name="Interlin_Frame_Morpheme" fo:min-width="0.1402in" draw:name="Frame11" draw:z-index="31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2" draw:z-index="33"><draw:text-box fo:min-height="0.1402in"><text:p text:style-name="Interlin_Morph_os">ун</text:p><text:p text:style-name="Interlin_Morpheme_Gloss_ru">быть.INF</text:p></draw:text-box></draw:frame><draw:frame text:anchor-type="as-char" draw:style-name="Interlin_Frame_Morpheme" fo:min-width="0.1402in" draw:name="Frame13" draw:z-index="3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" draw:z-index="37"><draw:text-box fo:min-height="0.1402in"><text:p text:style-name="Interlin_Base_os">сæ</text:p><text:p text:style-name="Interlin_Morphemes"><draw:frame text:anchor-type="as-char" draw:style-name="Interlin_Frame_Morpheme" fo:min-width="0.1402in" draw:name="Frame14" draw:z-index="3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8" draw:z-index="40"><draw:text-box fo:min-height="0.1402in"><text:p text:style-name="Interlin_Base_os">фарнæ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фарн</text:p><text:p text:style-name="Interlin_Morpheme_Gloss_ru">солнце/счастье,мир</text:p></draw:text-box></draw:frame><draw:frame text:anchor-type="as-char" draw:style-name="Interlin_Frame_Morpheme" fo:min-width="0.1402in" draw:name="Frame16" draw:z-index="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" draw:z-index="45"><draw:text-box fo:min-height="0.1402in"><text:p text:style-name="Interlin_Base_os">æгудзæгæй</text:p><text:p text:style-name="Interlin_Morphemes"><draw:frame text:anchor-type="as-char" draw:style-name="Interlin_Frame_Morpheme" fo:min-width="0.1402in" draw:name="Frame17" draw:z-index="46"><draw:text-box fo:min-height="0.1402in"><text:p text:style-name="Interlin_Morph_os">æгудзæг</text:p><text:p text:style-name="Interlin_Morpheme_Gloss_ru">неряха/беспокойство</text:p></draw:text-box></draw:frame><draw:frame text:anchor-type="as-char" draw:style-name="Interlin_Frame_Morpheme" fo:min-width="0.1402in" draw:name="Frame18" draw:z-index="4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" draw:z-index="50"><draw:text-box fo:min-height="0.1402in"><text:p text:style-name="Interlin_Base_os">райзайуй</text:p><text:p text:style-name="Interlin_Morphemes"><draw:frame text:anchor-type="as-char" draw:style-name="Interlin_Frame_Morpheme" fo:min-width="0.1402in" draw:name="Frame19" draw:z-index="51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20" draw:z-index="53"><draw:text-box fo:min-height="0.1402in"><text:p text:style-name="Interlin_Morph_os">зай</text:p><text:p text:style-name="Interlin_Morpheme_Gloss_ru">расти</text:p></draw:text-box></draw:frame><draw:frame text:anchor-type="as-char" draw:style-name="Interlin_Frame_Morpheme" fo:min-width="0.1402in" draw:name="Frame21" draw:z-index="5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1" draw:z-index="57"><draw:text-box fo:min-height="0.1402in"><text:p text:style-name="Interlin_Baseline">,</text:p></draw:text-box></draw:frame><draw:frame text:anchor-type="as-char" draw:style-name="Interlin_Frame_Word" fo:min-width="0.1402in" draw:name="Frame12" draw:z-index="58"><draw:text-box fo:min-height="0.1402in"><text:p text:style-name="Interlin_Base_os">сæ</text:p><text:p text:style-name="Interlin_Morphemes"><draw:frame text:anchor-type="as-char" draw:style-name="Interlin_Frame_Morpheme" fo:min-width="0.1402in" draw:name="Frame22" draw:z-index="59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3" draw:z-index="61"><draw:text-box fo:min-height="0.1402in"><text:p text:style-name="Interlin_Base_os">бунат</text:p><text:p text:style-name="Interlin_Morphemes"><draw:frame text:anchor-type="as-char" draw:style-name="Interlin_Frame_Morpheme" fo:min-width="0.1402in" draw:name="Frame23" draw:z-index="62"><draw:text-box fo:min-height="0.1402in"><text:p text:style-name="Interlin_Morph_os">бунат</text:p><text:p text:style-name="Interlin_Morpheme_Gloss_ru">место</text:p></draw:text-box></draw:frame></text:p></draw:text-box></draw:frame><draw:frame text:anchor-type="as-char" draw:style-name="Interlin_Frame_Word" fo:min-width="0.1402in" draw:name="Frame14" draw:z-index="64"><draw:text-box fo:min-height="0.1402in"><text:p text:style-name="Interlin_Base_os">исревæд</text:p><text:p text:style-name="Interlin_Morphemes"><draw:frame text:anchor-type="as-char" draw:style-name="Interlin_Frame_Morpheme" fo:min-width="0.1402in" draw:name="Frame24" draw:z-index="6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5" draw:z-index="67"><draw:text-box fo:min-height="0.1402in"><text:p text:style-name="Interlin_Morph_os">ревæд</text:p><text:p text:style-name="Interlin_Morpheme_Gloss_ru">опорожнение,освобождение</text:p></draw:text-box></draw:frame></text:p></draw:text-box></draw:frame><draw:frame text:anchor-type="as-char" draw:style-name="Interlin_Frame_Word" fo:min-width="0.1402in" draw:name="Frame15" draw:z-index="69"><draw:text-box fo:min-height="0.1402in"><text:p text:style-name="Interlin_Base_os">уй</text:p><text:p text:style-name="Interlin_Morphemes"><draw:frame text:anchor-type="as-char" draw:style-name="Interlin_Frame_Morpheme" fo:min-width="0.1402in" draw:name="Frame26" draw:z-index="70"><draw:text-box fo:min-height="0.1402in"><text:p text:style-name="Interlin_Morph_os">уй</text:p><text:p text:style-name="Interlin_Morpheme_Gloss_ru">быть.PRS.3SG</text:p></draw:text-box></draw:frame></text:p></draw:text-box></draw:frame><draw:frame text:anchor-type="as-char" draw:style-name="Interlin_Frame_Word" fo:min-width="0.1402in" draw:name="Frame16" draw:z-index="72"><draw:text-box fo:min-height="0.1402in"><text:p text:style-name="Interlin_Baseline">,</text:p></draw:text-box></draw:frame><draw:frame text:anchor-type="as-char" draw:style-name="Interlin_Frame_Word" fo:min-width="0.1402in" draw:name="Frame17" draw:z-index="73"><draw:text-box fo:min-height="0.1402in"><text:p text:style-name="Interlin_Base_os">æма</text:p><text:p text:style-name="Interlin_Morphemes"><draw:frame text:anchor-type="as-char" draw:style-name="Interlin_Frame_Morpheme" fo:min-width="0.1402in" draw:name="Frame27" draw:z-index="7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8" draw:z-index="76"><draw:text-box fo:min-height="0.1402in"><text:p text:style-name="Interlin_Base_os">кæд</text:p><text:p text:style-name="Interlin_Morphemes"><draw:frame text:anchor-type="as-char" draw:style-name="Interlin_Frame_Morpheme" fo:min-width="0.1402in" draw:name="Frame28" draw:z-index="77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19" draw:z-index="79"><draw:text-box fo:min-height="0.1402in"><text:p text:style-name="Interlin_Base_os">зæрди</text:p><text:p text:style-name="Interlin_Morphemes"><draw:frame text:anchor-type="as-char" draw:style-name="Interlin_Frame_Morpheme" fo:min-width="0.1402in" draw:name="Frame29" draw:z-index="80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30" draw:z-index="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" draw:z-index="84"><draw:text-box fo:min-height="0.1402in"><text:p text:style-name="Interlin_Base_os">рист</text:p><text:p text:style-name="Interlin_Morphemes"><draw:frame text:anchor-type="as-char" draw:style-name="Interlin_Frame_Morpheme" fo:min-width="0.1402in" draw:name="Frame31" draw:z-index="85"><draw:text-box fo:min-height="0.1402in"><text:p text:style-name="Interlin_Morph_os">рист</text:p><text:p text:style-name="Interlin_Morpheme_Gloss_ru">боль</text:p></draw:text-box></draw:frame></text:p></draw:text-box></draw:frame><draw:frame text:anchor-type="as-char" draw:style-name="Interlin_Frame_Word" fo:min-width="0.1402in" draw:name="Frame21" draw:z-index="87"><draw:text-box fo:min-height="0.1402in"><text:p text:style-name="Interlin_Base_os">фæмминкъийдæр</text:p><text:p text:style-name="Interlin_Morphemes"><draw:frame text:anchor-type="as-char" draw:style-name="Interlin_Frame_Morpheme" fo:min-width="0.1402in" draw:name="Frame32" draw:z-index="88"><draw:text-box fo:min-height="0.1402in"><text:p text:style-name="Interlin_Morph_os">фæм-</text:p><text:p text:style-name="Interlin_Morpheme_Gloss_ru">PREF</text:p></draw:text-box></draw:frame><draw:frame text:anchor-type="as-char" draw:style-name="Interlin_Frame_Morpheme" fo:min-width="0.1402in" draw:name="Frame33" draw:z-index="90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34" draw:z-index="9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2" draw:z-index="94"><draw:text-box fo:min-height="0.1402in"><text:p text:style-name="Interlin_Base_os">уй</text:p><text:p text:style-name="Interlin_Morphemes"><draw:frame text:anchor-type="as-char" draw:style-name="Interlin_Frame_Morpheme" fo:min-width="0.1402in" draw:name="Frame35" draw:z-index="95"><draw:text-box fo:min-height="0.1402in"><text:p text:style-name="Interlin_Morph_os">уй</text:p><text:p text:style-name="Interlin_Morpheme_Gloss_ru">быть.PRS.3SG</text:p></draw:text-box></draw:frame></text:p></draw:text-box></draw:frame><draw:frame text:anchor-type="as-char" draw:style-name="Interlin_Frame_Word" fo:min-width="0.1402in" draw:name="Frame23" draw:z-index="97"><draw:text-box fo:min-height="0.1402in"><text:p text:style-name="Interlin_Baseline">,</text:p></draw:text-box></draw:frame><draw:frame text:anchor-type="as-char" draw:style-name="Interlin_Frame_Word" fo:min-width="0.1402in" draw:name="Frame24" draw:z-index="98"><draw:text-box fo:min-height="0.1402in"><text:p text:style-name="Interlin_Base_os">уæд</text:p><text:p text:style-name="Interlin_Morphemes"><draw:frame text:anchor-type="as-char" draw:style-name="Interlin_Frame_Morpheme" fo:min-width="0.1402in" draw:name="Frame36" draw:z-index="99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5" draw:z-index="101"><draw:text-box fo:min-height="0.1402in"><text:p text:style-name="Interlin_Base_os">æрмæстдæр</text:p><text:p text:style-name="Interlin_Morphemes"><draw:frame text:anchor-type="as-char" draw:style-name="Interlin_Frame_Morpheme" fo:min-width="0.1402in" draw:name="Frame37" draw:z-index="102"><draw:text-box fo:min-height="0.1402in"><text:p text:style-name="Interlin_Morph_os">æрмæст</text:p><text:p text:style-name="Interlin_Morpheme_Gloss_ru">только</text:p></draw:text-box></draw:frame><draw:frame text:anchor-type="as-char" draw:style-name="Interlin_Frame_Morpheme" fo:min-width="0.1402in" draw:name="Frame38" draw:z-index="10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6" draw:z-index="106"><draw:text-box fo:min-height="0.1402in"><text:p text:style-name="Interlin_Base_os">сæ</text:p><text:p text:style-name="Interlin_Morphemes"><draw:frame text:anchor-type="as-char" draw:style-name="Interlin_Frame_Morpheme" fo:min-width="0.1402in" draw:name="Frame39" draw:z-index="10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7" draw:z-index="109"><draw:text-box fo:min-height="0.1402in"><text:p text:style-name="Interlin_Base_os">берæ</text:p><text:p text:style-name="Interlin_Morphemes"><draw:frame text:anchor-type="as-char" draw:style-name="Interlin_Frame_Morpheme" fo:min-width="0.1402in" draw:name="Frame40" draw:z-index="110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28" draw:z-index="112"><draw:text-box fo:min-height="0.1402in"><text:p text:style-name="Interlin_Base_os">хуарз</text:p><text:p text:style-name="Interlin_Morphemes"><draw:frame text:anchor-type="as-char" draw:style-name="Interlin_Frame_Morpheme" fo:min-width="0.1402in" draw:name="Frame41" draw:z-index="113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29" draw:z-index="115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42" draw:z-index="116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43" draw:z-index="1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4" draw:z-index="1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" draw:z-index="122"><draw:text-box fo:min-height="0.1402in"><text:p text:style-name="Interlin_Base_os">имисгæй</text:p><text:p text:style-name="Interlin_Morphemes"><draw:frame text:anchor-type="as-char" draw:style-name="Interlin_Frame_Morpheme" fo:min-width="0.1402in" draw:name="Frame45" draw:z-index="123"><draw:text-box fo:min-height="0.1402in"><text:p text:style-name="Interlin_Morph_os">имис</text:p><text:p text:style-name="Interlin_Morpheme_Gloss_ru">бродить(жидкость)/придумывать,изобретать/тосковать/вспоминать</text:p></draw:text-box></draw:frame><draw:frame text:anchor-type="as-char" draw:style-name="Interlin_Frame_Morpheme" fo:min-width="0.1402in" draw:name="Frame46" draw:z-index="12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7" draw:z-index="1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1" draw:z-index="129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30"><draw:text-box fo:min-height="0.1402in"><text:p text:style-name="Interlin_Phrase_Number">2.1. </text:p></draw:text-box></draw:frame><draw:frame text:anchor-type="as-char" draw:style-name="Interlin_Frame_Word" fo:min-width="0.1402in" draw:name="Frame32" draw:z-index="130"><draw:text-box fo:min-height="0.1402in"><text:p text:style-name="Interlin_Base_os">Аййевади</text:p><text:p text:style-name="Interlin_Morphemes"><draw:frame text:anchor-type="as-char" draw:style-name="Interlin_Frame_Morpheme" fo:min-width="0.1402in" draw:name="Frame48" draw:z-index="131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49" draw:z-index="133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50" draw:z-index="1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" draw:z-index="137"><draw:text-box fo:min-height="0.1402in"><text:p text:style-name="Interlin_Base_os">бæрзæндтæмæ</text:p><text:p text:style-name="Interlin_Morphemes"><draw:frame text:anchor-type="as-char" draw:style-name="Interlin_Frame_Morpheme" fo:min-width="0.1402in" draw:name="Frame51" draw:z-index="138"><draw:text-box fo:min-height="0.1402in"><text:p text:style-name="Interlin_Morph_os">бæрзæнд</text:p><text:p text:style-name="Interlin_Morpheme_Gloss_ru">высота</text:p></draw:text-box></draw:frame><draw:frame text:anchor-type="as-char" draw:style-name="Interlin_Frame_Morpheme" fo:min-width="0.1402in" draw:name="Frame52" draw:z-index="14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3" draw:z-index="14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4" draw:z-index="144"><draw:text-box fo:min-height="0.1402in"><text:p text:style-name="Interlin_Base_os">хезгæй</text:p><text:p text:style-name="Interlin_Morphemes"><draw:frame text:anchor-type="as-char" draw:style-name="Interlin_Frame_Morpheme" fo:min-width="0.1402in" draw:name="Frame54" draw:z-index="145"><draw:text-box fo:min-height="0.1402in"><text:p text:style-name="Interlin_Morph_os">хез</text:p><text:p text:style-name="Interlin_Morpheme_Gloss_ru">взбираться</text:p></draw:text-box></draw:frame><draw:frame text:anchor-type="as-char" draw:style-name="Interlin_Frame_Morpheme" fo:min-width="0.1402in" draw:name="Frame55" draw:z-index="147"><draw:text-box fo:min-height="0.1402in"><text:p text:style-name="Interlin_Morph_os">-гæ</text:p><text:p text:style-name="Interlin_Morpheme_Gloss_ru">CONV</text:p></draw:text-box></draw:frame><draw:frame text:anchor-type="as-char" draw:style-name="Interlin_Frame_Morpheme" fo:min-width="0.1402in" draw:name="Frame56" draw:z-index="14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5" draw:z-index="151"><draw:text-box fo:min-height="0.1402in"><text:p text:style-name="Interlin_Baseline">,</text:p></draw:text-box></draw:frame><draw:frame text:anchor-type="as-char" draw:style-name="Interlin_Frame_Word" fo:min-width="0.1402in" draw:name="Frame36" draw:z-index="152"><draw:text-box fo:min-height="0.1402in"><text:p text:style-name="Interlin_Base_os">Иристони</text:p><text:p text:style-name="Interlin_Morphemes"><draw:frame text:anchor-type="as-char" draw:style-name="Interlin_Frame_Morpheme" fo:min-width="0.1402in" draw:name="Frame57" draw:z-index="153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58" draw:z-index="1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57"><draw:text-box fo:min-height="0.1402in"><text:p text:style-name="Interlin_Base_os">фарнæбæл</text:p><text:p text:style-name="Interlin_Morphemes"><draw:frame text:anchor-type="as-char" draw:style-name="Interlin_Frame_Morpheme" fo:min-width="0.1402in" draw:name="Frame59" draw:z-index="158"><draw:text-box fo:min-height="0.1402in"><text:p text:style-name="Interlin_Morph_os">фарн</text:p><text:p text:style-name="Interlin_Morpheme_Gloss_ru">солнце/счастье,мир</text:p></draw:text-box></draw:frame><draw:frame text:anchor-type="as-char" draw:style-name="Interlin_Frame_Morpheme" fo:min-width="0.1402in" draw:name="Frame60" draw:z-index="160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8" draw:z-index="162"><draw:text-box fo:min-height="0.1402in"><text:p text:style-name="Interlin_Base_os">фарнæ</text:p><text:p text:style-name="Interlin_Morphemes"><draw:frame text:anchor-type="as-char" draw:style-name="Interlin_Frame_Morpheme" fo:min-width="0.1402in" draw:name="Frame61" draw:z-index="163"><draw:text-box fo:min-height="0.1402in"><text:p text:style-name="Interlin_Morph_os">фарн</text:p><text:p text:style-name="Interlin_Morpheme_Gloss_ru">солнце/счастье,мир</text:p></draw:text-box></draw:frame><draw:frame text:anchor-type="as-char" draw:style-name="Interlin_Frame_Morpheme" fo:min-width="0.1402in" draw:name="Frame62" draw:z-index="16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" draw:z-index="167"><draw:text-box fo:min-height="0.1402in"><text:p text:style-name="Interlin_Base_os">ка</text:p><text:p text:style-name="Interlin_Morphemes"><draw:frame text:anchor-type="as-char" draw:style-name="Interlin_Frame_Morpheme" fo:min-width="0.1402in" draw:name="Frame63" draw:z-index="168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0" draw:z-index="170"><draw:text-box fo:min-height="0.1402in"><text:p text:style-name="Interlin_Baseline">’</text:p></draw:text-box></draw:frame><draw:frame text:anchor-type="as-char" draw:style-name="Interlin_Frame_Word" fo:min-width="0.1402in" draw:name="Frame41" draw:z-index="171"><draw:text-box fo:min-height="0.1402in"><text:p text:style-name="Interlin_Base_os">фтудта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65" draw:z-index="17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6" draw:z-index="17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2" draw:z-index="178"><draw:text-box fo:min-height="0.1402in"><text:p text:style-name="Interlin_Baseline">,</text:p></draw:text-box></draw:frame><draw:frame text:anchor-type="as-char" draw:style-name="Interlin_Frame_Word" fo:min-width="0.1402in" draw:name="Frame43" draw:z-index="179"><draw:text-box fo:min-height="0.1402in"><text:p text:style-name="Interlin_Base_os">кæстæртæн</text:p><text:p text:style-name="Interlin_Morphemes"><draw:frame text:anchor-type="as-char" draw:style-name="Interlin_Frame_Morpheme" fo:min-width="0.1402in" draw:name="Frame67" draw:z-index="180"><draw:text-box fo:min-height="0.1402in"><text:p text:style-name="Interlin_Morph_os">кæстæр</text:p><text:p text:style-name="Interlin_Morpheme_Gloss_ru">младший</text:p></draw:text-box></draw:frame><draw:frame text:anchor-type="as-char" draw:style-name="Interlin_Frame_Morpheme" fo:min-width="0.1402in" draw:name="Frame68" draw:z-index="1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9" draw:z-index="18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4" draw:z-index="186"><draw:text-box fo:min-height="0.1402in"><text:p text:style-name="Interlin_Base_os">æ</text:p><text:p text:style-name="Interlin_Morphemes"><draw:frame text:anchor-type="as-char" draw:style-name="Interlin_Frame_Morpheme" fo:min-width="0.1402in" draw:name="Frame70" draw:z-index="18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5" draw:z-index="189"><draw:text-box fo:min-height="0.1402in"><text:p text:style-name="Interlin_Base_os">фæлтæрддзийнадæй</text:p><text:p text:style-name="Interlin_Morphemes"><draw:frame text:anchor-type="as-char" draw:style-name="Interlin_Frame_Morpheme" fo:min-width="0.1402in" draw:name="Frame71" draw:z-index="190"><draw:text-box fo:min-height="0.1402in"><text:p text:style-name="Interlin_Morph_os">фæлтæрд</text:p><text:p text:style-name="Interlin_Morpheme_Gloss_ru">испытывать.PART.PST/навык,опыт/устойчивый(о.погоде)</text:p></draw:text-box></draw:frame><draw:frame text:anchor-type="as-char" draw:style-name="Interlin_Frame_Morpheme" fo:min-width="0.1402in" draw:name="Frame72" draw:z-index="192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73" draw:z-index="19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6" draw:z-index="196"><draw:text-box fo:min-height="0.1402in"><text:p text:style-name="Interlin_Base_os">цæстуарзон</text:p><text:p text:style-name="Interlin_Morphemes"><draw:frame text:anchor-type="as-char" draw:style-name="Interlin_Frame_Morpheme" fo:min-width="0.1402in" draw:name="Frame74" draw:z-index="197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75" draw:z-index="199"><draw:text-box fo:min-height="0.1402in"><text:p text:style-name="Interlin_Morph_os">уарзон</text:p><text:p text:style-name="Interlin_Morpheme_Gloss_ru">любимый</text:p></draw:text-box></draw:frame></text:p></draw:text-box></draw:frame><draw:frame text:anchor-type="as-char" draw:style-name="Interlin_Frame_Word" fo:min-width="0.1402in" draw:name="Frame47" draw:z-index="201"><draw:text-box fo:min-height="0.1402in"><text:p text:style-name="Interlin_Base_os">хай</text:p><text:p text:style-name="Interlin_Morphemes"><draw:frame text:anchor-type="as-char" draw:style-name="Interlin_Frame_Morpheme" fo:min-width="0.1402in" draw:name="Frame76" draw:z-index="202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48" draw:z-index="204"><draw:text-box fo:min-height="0.1402in"><text:p text:style-name="Interlin_Base_os">кæнгæй</text:p><text:p text:style-name="Interlin_Morphemes"><draw:frame text:anchor-type="as-char" draw:style-name="Interlin_Frame_Morpheme" fo:min-width="0.1402in" draw:name="Frame77" draw:z-index="20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8" draw:z-index="207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79" draw:z-index="20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9" draw:z-index="211"><draw:text-box fo:min-height="0.1402in"><text:p text:style-name="Interlin_Baseline">,</text:p></draw:text-box></draw:frame><draw:frame text:anchor-type="as-char" draw:style-name="Interlin_Frame_Word" fo:min-width="0.1402in" draw:name="Frame50" draw:z-index="212"><draw:text-box fo:min-height="0.1402in"><text:p text:style-name="Interlin_Base_os">еци</text:p><text:p text:style-name="Interlin_Morphemes"><draw:frame text:anchor-type="as-char" draw:style-name="Interlin_Frame_Morpheme" fo:min-width="0.1402in" draw:name="Frame80" draw:z-index="21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51" draw:z-index="215"><draw:text-box fo:min-height="0.1402in"><text:p text:style-name="Interlin_Base_os">лæгтæй</text:p><text:p text:style-name="Interlin_Morphemes"><draw:frame text:anchor-type="as-char" draw:style-name="Interlin_Frame_Morpheme" fo:min-width="0.1402in" draw:name="Frame81" draw:z-index="216"><draw:text-box fo:min-height="0.1402in"><text:p text:style-name="Interlin_Morph_os">лæг</text:p><text:p text:style-name="Interlin_Morpheme_Gloss_ru">мужчина,человек/муж</text:p></draw:text-box></draw:frame><draw:frame text:anchor-type="as-char" draw:style-name="Interlin_Frame_Morpheme" fo:min-width="0.1402in" draw:name="Frame82" draw:z-index="21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3" draw:z-index="22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2" draw:z-index="222"><draw:text-box fo:min-height="0.1402in"><text:p text:style-name="Interlin_Base_os">сæ</text:p><text:p text:style-name="Interlin_Morphemes"><draw:frame text:anchor-type="as-char" draw:style-name="Interlin_Frame_Morpheme" fo:min-width="0.1402in" draw:name="Frame84" draw:z-index="22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3" draw:z-index="225"><draw:text-box fo:min-height="0.1402in"><text:p text:style-name="Interlin_Base_os">еу</text:p><text:p text:style-name="Interlin_Morphemes"><draw:frame text:anchor-type="as-char" draw:style-name="Interlin_Frame_Morpheme" fo:min-width="0.1402in" draw:name="Frame85" draw:z-index="22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4" draw:z-index="228"><draw:text-box fo:min-height="0.1402in"><text:p text:style-name="Interlin_Base_os">адтæй</text:p><text:p text:style-name="Interlin_Morphemes"><draw:frame text:anchor-type="as-char" draw:style-name="Interlin_Frame_Morpheme" fo:min-width="0.1402in" draw:name="Frame86" draw:z-index="22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55" draw:z-index="231"><draw:text-box fo:min-height="0.1402in"><text:p text:style-name="Interlin_Base_os">Уæрæсей</text:p><text:p text:style-name="Interlin_Morphemes"><draw:frame text:anchor-type="as-char" draw:style-name="Interlin_Frame_Morpheme" fo:min-width="0.1402in" draw:name="Frame87" draw:z-index="232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88" draw:z-index="23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6" draw:z-index="236"><draw:text-box fo:min-height="0.1402in"><text:p text:style-name="Interlin_Base_os">адæмон</text:p><text:p text:style-name="Interlin_Morphemes"><draw:frame text:anchor-type="as-char" draw:style-name="Interlin_Frame_Morpheme" fo:min-width="0.1402in" draw:name="Frame89" draw:z-index="23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90" draw:z-index="23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7" draw:z-index="241"><draw:text-box fo:min-height="0.1402in"><text:p text:style-name="Interlin_Base_os">хузæгæнæг</text:p><text:p text:style-name="Interlin_Morphemes"><draw:frame text:anchor-type="as-char" draw:style-name="Interlin_Frame_Morpheme" fo:min-width="0.1402in" draw:name="Frame91" draw:z-index="242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92" draw:z-index="244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93" draw:z-index="246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94" draw:z-index="248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58" draw:z-index="250"><draw:text-box fo:min-height="0.1402in"><text:p text:style-name="Interlin_Baseline">,</text:p></draw:text-box></draw:frame><draw:frame text:anchor-type="as-char" draw:style-name="Interlin_Frame_Word" fo:min-width="0.1402in" draw:name="Frame59" draw:z-index="251"><draw:text-box fo:min-height="0.1402in"><text:p text:style-name="Interlin_Base_os">РЦИ-Аланти</text:p><text:p text:style-name="Interlin_Morphemes"><draw:frame text:anchor-type="as-char" draw:style-name="Interlin_Frame_Morpheme" fo:min-width="0.1402in" draw:name="Frame95" draw:z-index="252"><draw:text-box fo:min-height="0.1402in"><text:p text:style-name="Interlin_Morph_os">РЦИ</text:p><text:p text:style-name="Interlin_Morpheme_Gloss_ru">РСО(Республика Северная Осетия)</text:p></draw:text-box></draw:frame><draw:frame text:anchor-type="as-char" draw:style-name="Interlin_Frame_Morpheme" fo:min-width="0.1402in" draw:name="Frame96" draw:z-index="254"><draw:text-box fo:min-height="0.1402in"><text:p text:style-name="Interlin_Morph_os">-</text:p></draw:text-box></draw:frame><draw:frame text:anchor-type="as-char" draw:style-name="Interlin_Frame_Morpheme" fo:min-width="0.1402in" draw:name="Frame97" draw:z-index="255"><draw:text-box fo:min-height="0.1402in"><text:p text:style-name="Interlin_Morph_os">Алан</text:p><text:p text:style-name="Interlin_Morpheme_Gloss_ru">алан</text:p></draw:text-box></draw:frame><draw:frame text:anchor-type="as-char" draw:style-name="Interlin_Frame_Morpheme" fo:min-width="0.1402in" draw:name="Frame98" draw:z-index="2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9" draw:z-index="2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" draw:z-index="261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100" draw:z-index="262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01" draw:z-index="264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02" draw:z-index="266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03" draw:z-index="268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04" draw:z-index="2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5" draw:z-index="2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" draw:z-index="274"><draw:text-box fo:min-height="0.1402in"><text:p text:style-name="Interlin_Base_os">Цæдеси</text:p><text:p text:style-name="Interlin_Morphemes"><draw:frame text:anchor-type="as-char" draw:style-name="Interlin_Frame_Morpheme" fo:min-width="0.1402in" draw:name="Frame106" draw:z-index="275"><draw:text-box fo:min-height="0.1402in"><text:p text:style-name="Interlin_Morph_os">Цæдес</text:p><text:p text:style-name="Interlin_Morpheme_Gloss_ru">союз</text:p></draw:text-box></draw:frame><draw:frame text:anchor-type="as-char" draw:style-name="Interlin_Frame_Morpheme" fo:min-width="0.1402in" draw:name="Frame107" draw:z-index="2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" draw:z-index="279"><draw:text-box fo:min-height="0.1402in"><text:p text:style-name="Interlin_Base_os">сæрдар</text:p><text:p text:style-name="Interlin_Morphemes"><draw:frame text:anchor-type="as-char" draw:style-name="Interlin_Frame_Morpheme" fo:min-width="0.1402in" draw:name="Frame108" draw:z-index="280"><draw:text-box fo:min-height="0.1402in"><text:p text:style-name="Interlin_Morph_os">сæрдар</text:p><text:p text:style-name="Interlin_Morpheme_Gloss_ru">председатель,начальник</text:p></draw:text-box></draw:frame></text:p></draw:text-box></draw:frame><draw:frame text:anchor-type="as-char" draw:style-name="Interlin_Frame_Word" fo:min-width="0.1402in" draw:name="Frame63" draw:z-index="282"><draw:text-box fo:min-height="0.1402in"><text:p text:style-name="Interlin_Base_os">Дзантиати</text:p><text:p text:style-name="Interlin_Morphemes"><draw:frame text:anchor-type="as-char" draw:style-name="Interlin_Frame_Morpheme" fo:min-width="0.1402in" draw:name="Frame109" draw:z-index="283"><draw:text-box fo:min-height="0.1402in"><text:p text:style-name="Interlin_Morph_os">Дзантиа</text:p></draw:text-box></draw:frame><draw:frame text:anchor-type="as-char" draw:style-name="Interlin_Frame_Morpheme" fo:min-width="0.1402in" draw:name="Frame110" draw:z-index="28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1" draw:z-index="2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" draw:z-index="288"><draw:text-box fo:min-height="0.1402in"><text:p text:style-name="Interlin_Base_os">Юрий</text:p><text:p text:style-name="Interlin_Morphemes"><draw:frame text:anchor-type="as-char" draw:style-name="Interlin_Frame_Morpheme" fo:min-width="0.1402in" draw:name="Frame112" draw:z-index="289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65" draw:z-index="29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292"><draw:text-box fo:min-height="0.1402in"><text:p text:style-name="Interlin_Phrase_Number">3.1. </text:p></draw:text-box></draw:frame><draw:frame text:anchor-type="as-char" draw:style-name="Interlin_Frame_Word" fo:min-width="0.1402in" draw:name="Frame66" draw:z-index="292"><draw:text-box fo:min-height="0.1402in"><text:p text:style-name="Interlin_Base_os">Æ</text:p><text:p text:style-name="Interlin_Morphemes"><draw:frame text:anchor-type="as-char" draw:style-name="Interlin_Frame_Morpheme" fo:min-width="0.1402in" draw:name="Frame113" draw:z-index="29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7" draw:z-index="295"><draw:text-box fo:min-height="0.1402in"><text:p text:style-name="Interlin_Base_os">цардæй</text:p><text:p text:style-name="Interlin_Morphemes"><draw:frame text:anchor-type="as-char" draw:style-name="Interlin_Frame_Morpheme" fo:min-width="0.1402in" draw:name="Frame114" draw:z-index="296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15" draw:z-index="29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8" draw:z-index="300"><draw:text-box fo:min-height="0.1402in"><text:p text:style-name="Interlin_Base_os">рахецæн</text:p><text:p text:style-name="Interlin_Morphemes"><draw:frame text:anchor-type="as-char" draw:style-name="Interlin_Frame_Morpheme" fo:min-width="0.1402in" draw:name="Frame116" draw:z-index="30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7" draw:z-index="303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69" draw:z-index="305"><draw:text-box fo:min-height="0.1402in"><text:p text:style-name="Interlin_Base_os">æй</text:p><text:p text:style-name="Interlin_Morphemes"><draw:frame text:anchor-type="as-char" draw:style-name="Interlin_Frame_Morpheme" fo:min-width="0.1402in" draw:name="Frame118" draw:z-index="30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0" draw:z-index="308"><draw:text-box fo:min-height="0.1402in"><text:p text:style-name="Interlin_Base_os">фондз</text:p><text:p text:style-name="Interlin_Morphemes"><draw:frame text:anchor-type="as-char" draw:style-name="Interlin_Frame_Morpheme" fo:min-width="0.1402in" draw:name="Frame119" draw:z-index="309"><draw:text-box fo:min-height="0.1402in"><text:p text:style-name="Interlin_Morph_os">фондз</text:p><text:p text:style-name="Interlin_Morpheme_Gloss_ru">пять</text:p></draw:text-box></draw:frame></text:p></draw:text-box></draw:frame><draw:frame text:anchor-type="as-char" draw:style-name="Interlin_Frame_Word" fo:min-width="0.1402in" draw:name="Frame71" draw:z-index="311"><draw:text-box fo:min-height="0.1402in"><text:p text:style-name="Interlin_Base_os">анзей</text:p><text:p text:style-name="Interlin_Morphemes"><draw:frame text:anchor-type="as-char" draw:style-name="Interlin_Frame_Morpheme" fo:min-width="0.1402in" draw:name="Frame120" draw:z-index="312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21" draw:z-index="314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72" draw:z-index="316"><draw:text-box fo:min-height="0.1402in"><text:p text:style-name="Interlin_Base_os">размæ</text:p><text:p text:style-name="Interlin_Morphemes"><draw:frame text:anchor-type="as-char" draw:style-name="Interlin_Frame_Morpheme" fo:min-width="0.1402in" draw:name="Frame122" draw:z-index="317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23" draw:z-index="31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3" draw:z-index="321"><draw:text-box fo:min-height="0.1402in"><text:p text:style-name="Interlin_Baseline">,</text:p></draw:text-box></draw:frame><draw:frame text:anchor-type="as-char" draw:style-name="Interlin_Frame_Word" fo:min-width="0.1402in" draw:name="Frame74" draw:z-index="322"><draw:text-box fo:min-height="0.1402in"><text:p text:style-name="Interlin_Base_os">фал</text:p><text:p text:style-name="Interlin_Morphemes"><draw:frame text:anchor-type="as-char" draw:style-name="Interlin_Frame_Morpheme" fo:min-width="0.1402in" draw:name="Frame124" draw:z-index="32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75" draw:z-index="325"><draw:text-box fo:min-height="0.1402in"><text:p text:style-name="Interlin_Base_os">цардæгас</text:p><text:p text:style-name="Interlin_Morphemes"><draw:frame text:anchor-type="as-char" draw:style-name="Interlin_Frame_Morpheme" fo:min-width="0.1402in" draw:name="Frame125" draw:z-index="326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26" draw:z-index="328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76" draw:z-index="330"><draw:text-box fo:min-height="0.1402in"><text:p text:style-name="Interlin_Base_os">æй</text:p><text:p text:style-name="Interlin_Morphemes"><draw:frame text:anchor-type="as-char" draw:style-name="Interlin_Frame_Morpheme" fo:min-width="0.1402in" draw:name="Frame127" draw:z-index="33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7" draw:z-index="333"><draw:text-box fo:min-height="0.1402in"><text:p text:style-name="Interlin_Baseline">,</text:p></draw:text-box></draw:frame><draw:frame text:anchor-type="as-char" draw:style-name="Interlin_Frame_Word" fo:min-width="0.1402in" draw:name="Frame78" draw:z-index="334"><draw:text-box fo:min-height="0.1402in"><text:p text:style-name="Interlin_Base_os">е</text:p><text:p text:style-name="Interlin_Morphemes"><draw:frame text:anchor-type="as-char" draw:style-name="Interlin_Frame_Morpheme" fo:min-width="0.1402in" draw:name="Frame128" draw:z-index="335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79" draw:z-index="337"><draw:text-box fo:min-height="0.1402in"><text:p text:style-name="Interlin_Baseline">’</text:p></draw:text-box></draw:frame><draw:frame text:anchor-type="as-char" draw:style-name="Interlin_Frame_Word" fo:min-width="0.1402in" draw:name="Frame80" draw:z-index="338"><draw:text-box fo:min-height="0.1402in"><text:p text:style-name="Interlin_Base_os">мкосæг</text:p><text:p text:style-name="Interlin_Morphemes"><draw:frame text:anchor-type="as-char" draw:style-name="Interlin_Frame_Morpheme" fo:min-width="0.1402in" draw:name="Frame129" draw:z-index="339"><draw:text-box fo:min-height="0.1402in"><text:p text:style-name="Interlin_Morph_os">м-</text:p><text:p text:style-name="Interlin_Morpheme_Gloss_ru">COM</text:p></draw:text-box></draw:frame><draw:frame text:anchor-type="as-char" draw:style-name="Interlin_Frame_Morpheme" fo:min-width="0.1402in" draw:name="Frame130" draw:z-index="341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31" draw:z-index="34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81" draw:z-index="345"><draw:text-box fo:min-height="0.1402in"><text:p text:style-name="Interlin_Base_os">хузæгæнгутæ</text:p><text:p text:style-name="Interlin_Morphemes"><draw:frame text:anchor-type="as-char" draw:style-name="Interlin_Frame_Morpheme" fo:min-width="0.1402in" draw:name="Frame132" draw:z-index="346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33" draw:z-index="348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34" draw:z-index="350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35" draw:z-index="35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36" draw:z-index="35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" draw:z-index="3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2" draw:z-index="358"><draw:text-box fo:min-height="0.1402in"><text:p text:style-name="Interlin_Baseline">,</text:p></draw:text-box></draw:frame><draw:frame text:anchor-type="as-char" draw:style-name="Interlin_Frame_Word" fo:min-width="0.1402in" draw:name="Frame83" draw:z-index="359"><draw:text-box fo:min-height="0.1402in"><text:p text:style-name="Interlin_Base_os">уарзон</text:p><text:p text:style-name="Interlin_Morphemes"><draw:frame text:anchor-type="as-char" draw:style-name="Interlin_Frame_Morpheme" fo:min-width="0.1402in" draw:name="Frame138" draw:z-index="360"><draw:text-box fo:min-height="0.1402in"><text:p text:style-name="Interlin_Morph_os">уарзон</text:p><text:p text:style-name="Interlin_Morpheme_Gloss_ru">любимый</text:p></draw:text-box></draw:frame></text:p></draw:text-box></draw:frame><draw:frame text:anchor-type="as-char" draw:style-name="Interlin_Frame_Word" fo:min-width="0.1402in" draw:name="Frame84" draw:z-index="362"><draw:text-box fo:min-height="0.1402in"><text:p text:style-name="Interlin_Base_os">æнгæрттæ</text:p><text:p text:style-name="Interlin_Morphemes"><draw:frame text:anchor-type="as-char" draw:style-name="Interlin_Frame_Morpheme" fo:min-width="0.1402in" draw:name="Frame139" draw:z-index="363"><draw:text-box fo:min-height="0.1402in"><text:p text:style-name="Interlin_Morph_os">æнгæр</text:p><text:p text:style-name="Interlin_Morpheme_Gloss_ru">сверстник,друг</text:p></draw:text-box></draw:frame><draw:frame text:anchor-type="as-char" draw:style-name="Interlin_Frame_Morpheme" fo:min-width="0.1402in" draw:name="Frame140" draw:z-index="365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41" draw:z-index="3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5" draw:z-index="369"><draw:text-box fo:min-height="0.1402in"><text:p text:style-name="Interlin_Baseline">,</text:p></draw:text-box></draw:frame><draw:frame text:anchor-type="as-char" draw:style-name="Interlin_Frame_Word" fo:min-width="0.1402in" draw:name="Frame86" draw:z-index="370"><draw:text-box fo:min-height="0.1402in"><text:p text:style-name="Interlin_Base_os">æма</text:p><text:p text:style-name="Interlin_Morphemes"><draw:frame text:anchor-type="as-char" draw:style-name="Interlin_Frame_Morpheme" fo:min-width="0.1402in" draw:name="Frame142" draw:z-index="37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7" draw:z-index="373"><draw:text-box fo:min-height="0.1402in"><text:p text:style-name="Interlin_Base_os">бозæй</text:p><text:p text:style-name="Interlin_Morphemes"><draw:frame text:anchor-type="as-char" draw:style-name="Interlin_Frame_Morpheme" fo:min-width="0.1402in" draw:name="Frame143" draw:z-index="374"><draw:text-box fo:min-height="0.1402in"><text:p text:style-name="Interlin_Morph_os">боз</text:p><text:p text:style-name="Interlin_Morpheme_Gloss_ru">благодарность</text:p></draw:text-box></draw:frame><draw:frame text:anchor-type="as-char" draw:style-name="Interlin_Frame_Morpheme" fo:min-width="0.1402in" draw:name="Frame144" draw:z-index="37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8" draw:z-index="378"><draw:text-box fo:min-height="0.1402in"><text:p text:style-name="Interlin_Base_os">си</text:p><text:p text:style-name="Interlin_Morphemes"><draw:frame text:anchor-type="as-char" draw:style-name="Interlin_Frame_Morpheme" fo:min-width="0.1402in" draw:name="Frame145" draw:z-index="379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89" draw:z-index="381"><draw:text-box fo:min-height="0.1402in"><text:p text:style-name="Interlin_Base_os">кæстæр</text:p><text:p text:style-name="Interlin_Morphemes"><draw:frame text:anchor-type="as-char" draw:style-name="Interlin_Frame_Morpheme" fo:min-width="0.1402in" draw:name="Frame146" draw:z-index="382"><draw:text-box fo:min-height="0.1402in"><text:p text:style-name="Interlin_Morph_os">кæстæр</text:p><text:p text:style-name="Interlin_Morpheme_Gloss_ru">младший</text:p></draw:text-box></draw:frame></text:p></draw:text-box></draw:frame><draw:frame text:anchor-type="as-char" draw:style-name="Interlin_Frame_Word" fo:min-width="0.1402in" draw:name="Frame90" draw:z-index="384"><draw:text-box fo:min-height="0.1402in"><text:p text:style-name="Interlin_Base_os">фæлтæр</text:p><text:p text:style-name="Interlin_Morphemes"><draw:frame text:anchor-type="as-char" draw:style-name="Interlin_Frame_Morpheme" fo:min-width="0.1402in" draw:name="Frame147" draw:z-index="385"><draw:text-box fo:min-height="0.1402in"><text:p text:style-name="Interlin_Morph_os">фæлтæр</text:p><text:p text:style-name="Interlin_Morpheme_Gloss_ru">период,смена,поколение/слой</text:p></draw:text-box></draw:frame></text:p></draw:text-box></draw:frame><draw:frame text:anchor-type="as-char" draw:style-name="Interlin_Frame_Word" fo:min-width="0.1402in" draw:name="Frame91" draw:z-index="387"><draw:text-box fo:min-height="0.1402in"><text:p text:style-name="Interlin_Base_os">байзадæй</text:p><text:p text:style-name="Interlin_Morphemes"><draw:frame text:anchor-type="as-char" draw:style-name="Interlin_Frame_Morpheme" fo:min-width="0.1402in" draw:name="Frame148" draw:z-index="38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49" draw:z-index="390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150" draw:z-index="39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2" draw:z-index="394"><draw:text-box fo:min-height="0.1402in"><text:p text:style-name="Interlin_Baseline">,</text:p></draw:text-box></draw:frame><draw:frame text:anchor-type="as-char" draw:style-name="Interlin_Frame_Word" fo:min-width="0.1402in" draw:name="Frame93" draw:z-index="395"><draw:text-box fo:min-height="0.1402in"><text:p text:style-name="Interlin_Base_os">уони</text:p><text:p text:style-name="Interlin_Morphemes"><draw:frame text:anchor-type="as-char" draw:style-name="Interlin_Frame_Morpheme" fo:min-width="0.1402in" draw:name="Frame151" draw:z-index="396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94" draw:z-index="398"><draw:text-box fo:min-height="0.1402in"><text:p text:style-name="Interlin_Base_os">зæрдити</text:p><text:p text:style-name="Interlin_Morphemes"><draw:frame text:anchor-type="as-char" draw:style-name="Interlin_Frame_Morpheme" fo:min-width="0.1402in" draw:name="Frame152" draw:z-index="399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53" draw:z-index="40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54" draw:z-index="4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" draw:z-index="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406"><draw:text-box fo:min-height="0.1402in"><text:p text:style-name="Interlin_Phrase_Number">3.2. </text:p></draw:text-box></draw:frame><draw:frame text:anchor-type="as-char" draw:style-name="Interlin_Frame_Word" fo:min-width="0.1402in" draw:name="Frame96" draw:z-index="406"><draw:text-box fo:min-height="0.1402in"><text:p text:style-name="Interlin_Base_os">Гъе</text:p><text:p text:style-name="Interlin_Morphemes"><draw:frame text:anchor-type="as-char" draw:style-name="Interlin_Frame_Morpheme" fo:min-width="0.1402in" draw:name="Frame155" draw:z-index="407"><draw:text-box fo:min-height="0.1402in"><text:p text:style-name="Interlin_Morph_os">гъе</text:p><text:p text:style-name="Interlin_Morpheme_Gloss_ru">вот</text:p></draw:text-box></draw:frame></text:p></draw:text-box></draw:frame><draw:frame text:anchor-type="as-char" draw:style-name="Interlin_Frame_Word" fo:min-width="0.1402in" draw:name="Frame97" draw:z-index="409"><draw:text-box fo:min-height="0.1402in"><text:p text:style-name="Interlin_Baseline">,</text:p></draw:text-box></draw:frame><draw:frame text:anchor-type="as-char" draw:style-name="Interlin_Frame_Word" fo:min-width="0.1402in" draw:name="Frame98" draw:z-index="410"><draw:text-box fo:min-height="0.1402in"><text:p text:style-name="Interlin_Base_os">уотæ</text:p><text:p text:style-name="Interlin_Morphemes"><draw:frame text:anchor-type="as-char" draw:style-name="Interlin_Frame_Morpheme" fo:min-width="0.1402in" draw:name="Frame156" draw:z-index="41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99" draw:z-index="413"><draw:text-box fo:min-height="0.1402in"><text:p text:style-name="Interlin_Base_os">берæ</text:p><text:p text:style-name="Interlin_Morphemes"><draw:frame text:anchor-type="as-char" draw:style-name="Interlin_Frame_Morpheme" fo:min-width="0.1402in" draw:name="Frame157" draw:z-index="414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00" draw:z-index="416"><draw:text-box fo:min-height="0.1402in"><text:p text:style-name="Interlin_Base_os">адтæй</text:p><text:p text:style-name="Interlin_Morphemes"><draw:frame text:anchor-type="as-char" draw:style-name="Interlin_Frame_Morpheme" fo:min-width="0.1402in" draw:name="Frame158" draw:z-index="417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01" draw:z-index="419"><draw:text-box fo:min-height="0.1402in"><text:p text:style-name="Interlin_Base_os">æ</text:p><text:p text:style-name="Interlin_Morphemes"><draw:frame text:anchor-type="as-char" draw:style-name="Interlin_Frame_Morpheme" fo:min-width="0.1402in" draw:name="Frame159" draw:z-index="42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02" draw:z-index="422"><draw:text-box fo:min-height="0.1402in"><text:p text:style-name="Interlin_Base_os">фарнæ</text:p><text:p text:style-name="Interlin_Morphemes"><draw:frame text:anchor-type="as-char" draw:style-name="Interlin_Frame_Morpheme" fo:min-width="0.1402in" draw:name="Frame160" draw:z-index="423"><draw:text-box fo:min-height="0.1402in"><text:p text:style-name="Interlin_Morph_os">фарн</text:p><text:p text:style-name="Interlin_Morpheme_Gloss_ru">солнце/счастье,мир</text:p></draw:text-box></draw:frame><draw:frame text:anchor-type="as-char" draw:style-name="Interlin_Frame_Morpheme" fo:min-width="0.1402in" draw:name="Frame161" draw:z-index="42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3" draw:z-index="427"><draw:text-box fo:min-height="0.1402in"><text:p text:style-name="Interlin_Base_os">Юрийæн</text:p><text:p text:style-name="Interlin_Morphemes"><draw:frame text:anchor-type="as-char" draw:style-name="Interlin_Frame_Morpheme" fo:min-width="0.1402in" draw:name="Frame162" draw:z-index="428"><draw:text-box fo:min-height="0.1402in"><text:p text:style-name="Interlin_Morph_os">Юрий</text:p><text:p text:style-name="Interlin_Morpheme_Gloss_ru">Юрий</text:p></draw:text-box></draw:frame><draw:frame text:anchor-type="as-char" draw:style-name="Interlin_Frame_Morpheme" fo:min-width="0.1402in" draw:name="Frame163" draw:z-index="43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04" draw:z-index="432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5" draw:z-index="433"><draw:text-box fo:min-height="0.1402in"><text:p text:style-name="Interlin_Phrase_Number">4.1. </text:p></draw:text-box></draw:frame><draw:frame text:anchor-type="as-char" draw:style-name="Interlin_Frame_Word" fo:min-width="0.1402in" draw:name="Frame105" draw:z-index="433"><draw:text-box fo:min-height="0.1402in"><text:p text:style-name="Interlin_Base_os">Хузæгæнæги</text:p><text:p text:style-name="Interlin_Morphemes"><draw:frame text:anchor-type="as-char" draw:style-name="Interlin_Frame_Morpheme" fo:min-width="0.1402in" draw:name="Frame164" draw:z-index="434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165" draw:z-index="436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66" draw:z-index="438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67" draw:z-index="440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168" draw:z-index="4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6" draw:z-index="444"><draw:text-box fo:min-height="0.1402in"><text:p text:style-name="Interlin_Base_os">кадгинæй</text:p><text:p text:style-name="Interlin_Morphemes"><draw:frame text:anchor-type="as-char" draw:style-name="Interlin_Frame_Morpheme" fo:min-width="0.1402in" draw:name="Frame169" draw:z-index="445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170" draw:z-index="447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171" draw:z-index="44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7" draw:z-index="451"><draw:text-box fo:min-height="0.1402in"><text:p text:style-name="Interlin_Base_os">æримисунмæ</text:p><text:p text:style-name="Interlin_Morphemes"><draw:frame text:anchor-type="as-char" draw:style-name="Interlin_Frame_Morpheme" fo:min-width="0.1402in" draw:name="Frame172" draw:z-index="45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73" draw:z-index="454"><draw:text-box fo:min-height="0.1402in"><text:p text:style-name="Interlin_Morph_os">имис</text:p><text:p text:style-name="Interlin_Morpheme_Gloss_ru">бродить(жидкость)/придумывать,изобретать/тосковать/вспоминать</text:p></draw:text-box></draw:frame><draw:frame text:anchor-type="as-char" draw:style-name="Interlin_Frame_Morpheme" fo:min-width="0.1402in" draw:name="Frame174" draw:z-index="45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75" draw:z-index="45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8" draw:z-index="460"><draw:text-box fo:min-height="0.1402in"><text:p text:style-name="Interlin_Base_os">фæцæй</text:p><text:p text:style-name="Interlin_Morphemes"><draw:frame text:anchor-type="as-char" draw:style-name="Interlin_Frame_Morpheme" fo:min-width="0.1402in" draw:name="Frame176" draw:z-index="461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177" draw:z-index="46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09" draw:z-index="465"><draw:text-box fo:min-height="0.1402in"><text:p text:style-name="Interlin_Base_os">агъаззаг</text:p><text:p text:style-name="Interlin_Morphemes"><draw:frame text:anchor-type="as-char" draw:style-name="Interlin_Frame_Morpheme" fo:min-width="0.1402in" draw:name="Frame178" draw:z-index="466"><draw:text-box fo:min-height="0.1402in"><text:p text:style-name="Interlin_Morph_os">агъаз</text:p><text:p text:style-name="Interlin_Morpheme_Gloss_ru">помощь,польза</text:p></draw:text-box></draw:frame><draw:frame text:anchor-type="as-char" draw:style-name="Interlin_Frame_Morpheme" fo:min-width="0.1402in" draw:name="Frame179" draw:z-index="468"><draw:text-box fo:min-height="0.1402in"><text:p text:style-name="Interlin_Morph_os">-заг</text:p><text:p text:style-name="Interlin_Morpheme_Gloss_ru">SUF</text:p></draw:text-box></draw:frame></text:p></draw:text-box></draw:frame><draw:frame text:anchor-type="as-char" draw:style-name="Interlin_Frame_Word" fo:min-width="0.1402in" draw:name="Frame110" draw:z-index="470"><draw:text-box fo:min-height="0.1402in"><text:p text:style-name="Interlin_Base_os">рæуонæ</text:p><text:p text:style-name="Interlin_Morphemes"><draw:frame text:anchor-type="as-char" draw:style-name="Interlin_Frame_Morpheme" fo:min-width="0.1402in" draw:name="Frame180" draw:z-index="471"><draw:text-box fo:min-height="0.1402in"><text:p text:style-name="Interlin_Morph_os">рæуон</text:p><text:p text:style-name="Interlin_Morpheme_Gloss_ru">отговорка,причина</text:p></draw:text-box></draw:frame><draw:frame text:anchor-type="as-char" draw:style-name="Interlin_Frame_Morpheme" fo:min-width="0.1402in" draw:name="Frame181" draw:z-index="4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1" draw:z-index="4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76"><draw:text-box fo:min-height="0.1402in"><text:p text:style-name="Interlin_Phrase_Number">4.2. </text:p></draw:text-box></draw:frame><draw:frame text:anchor-type="as-char" draw:style-name="Interlin_Frame_Word" fo:min-width="0.1402in" draw:name="Frame112" draw:z-index="476"><draw:text-box fo:min-height="0.1402in"><text:p text:style-name="Interlin_Base_os">Æрæги</text:p><text:p text:style-name="Interlin_Morphemes"><draw:frame text:anchor-type="as-char" draw:style-name="Interlin_Frame_Morpheme" fo:min-width="0.1402in" draw:name="Frame182" draw:z-index="477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113" draw:z-index="479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183" draw:z-index="480"><draw:text-box fo:min-height="0.1402in"><text:p text:style-name="Interlin_Morph_os">Дзæуæгигъæу</text:p><text:p text:style-name="Interlin_Morpheme_Gloss_ru">Владикавказ</text:p></draw:text-box></draw:frame><draw:frame text:anchor-type="as-char" draw:style-name="Interlin_Frame_Morpheme" fo:min-width="0.1402in" draw:name="Frame184" draw:z-index="4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4" draw:z-index="484"><draw:text-box fo:min-height="0.1402in"><text:p text:style-name="Interlin_Base_os">аййевæдти</text:p><text:p text:style-name="Interlin_Morphemes"><draw:frame text:anchor-type="as-char" draw:style-name="Interlin_Frame_Morpheme" fo:min-width="0.1402in" draw:name="Frame185" draw:z-index="485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186" draw:z-index="487"><draw:text-box fo:min-height="0.1402in"><text:p text:style-name="Interlin_Morph_os">-æд</text:p><text:p text:style-name="Interlin_Morpheme_Gloss_ru">SUF</text:p></draw:text-box></draw:frame><draw:frame text:anchor-type="as-char" draw:style-name="Interlin_Frame_Morpheme" fo:min-width="0.1402in" draw:name="Frame187" draw:z-index="48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8" draw:z-index="4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5" draw:z-index="493"><draw:text-box fo:min-height="0.1402in"><text:p text:style-name="Interlin_Base_os">Хæдзари</text:p><text:p text:style-name="Interlin_Morphemes"><draw:frame text:anchor-type="as-char" draw:style-name="Interlin_Frame_Morpheme" fo:min-width="0.1402in" draw:name="Frame189" draw:z-index="494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90" draw:z-index="4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6" draw:z-index="498"><draw:text-box fo:min-height="0.1402in"><text:p text:style-name="Interlin_Base_os">адтæй</text:p><text:p text:style-name="Interlin_Morphemes"><draw:frame text:anchor-type="as-char" draw:style-name="Interlin_Frame_Morpheme" fo:min-width="0.1402in" draw:name="Frame191" draw:z-index="49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17" draw:z-index="501"><draw:text-box fo:min-height="0.1402in"><text:p text:style-name="Interlin_Base_os">Дзантиати</text:p><text:p text:style-name="Interlin_Morphemes"><draw:frame text:anchor-type="as-char" draw:style-name="Interlin_Frame_Morpheme" fo:min-width="0.1402in" draw:name="Frame192" draw:z-index="502"><draw:text-box fo:min-height="0.1402in"><text:p text:style-name="Interlin_Morph_os">Дзантиа</text:p></draw:text-box></draw:frame><draw:frame text:anchor-type="as-char" draw:style-name="Interlin_Frame_Morpheme" fo:min-width="0.1402in" draw:name="Frame193" draw:z-index="50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4" draw:z-index="50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8" draw:z-index="507"><draw:text-box fo:min-height="0.1402in"><text:p text:style-name="Interlin_Base_os">Юрийи</text:p><text:p text:style-name="Interlin_Morphemes"><draw:frame text:anchor-type="as-char" draw:style-name="Interlin_Frame_Morpheme" fo:min-width="0.1402in" draw:name="Frame195" draw:z-index="508"><draw:text-box fo:min-height="0.1402in"><text:p text:style-name="Interlin_Morph_os">Юрий</text:p><text:p text:style-name="Interlin_Morpheme_Gloss_ru">Юрий</text:p></draw:text-box></draw:frame><draw:frame text:anchor-type="as-char" draw:style-name="Interlin_Frame_Morpheme" fo:min-width="0.1402in" draw:name="Frame196" draw:z-index="5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9" draw:z-index="512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197" draw:z-index="513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98" draw:z-index="515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199" draw:z-index="517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200" draw:z-index="51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20" draw:z-index="521"><draw:text-box fo:min-height="0.1402in"><text:p text:style-name="Interlin_Base_os">презентаци</text:p><text:p text:style-name="Interlin_Morphemes"><draw:frame text:anchor-type="as-char" draw:style-name="Interlin_Frame_Morpheme" fo:min-width="0.1402in" draw:name="Frame201" draw:z-index="522"><draw:text-box fo:min-height="0.1402in"><text:p text:style-name="Interlin_Morph_os">презентаци</text:p><text:p text:style-name="Interlin_Morpheme_Gloss_ru">презентация</text:p></draw:text-box></draw:frame></text:p></draw:text-box></draw:frame><draw:frame text:anchor-type="as-char" draw:style-name="Interlin_Frame_Word" fo:min-width="0.1402in" draw:name="Frame121" draw:z-index="5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525"><draw:text-box fo:min-height="0.1402in"><text:p text:style-name="Interlin_Phrase_Number">4.3. </text:p></draw:text-box></draw:frame><draw:frame text:anchor-type="as-char" draw:style-name="Interlin_Frame_Word" fo:min-width="0.1402in" draw:name="Frame122" draw:z-index="525"><draw:text-box fo:min-height="0.1402in"><text:p text:style-name="Interlin_Base_os">Дессаги</text:p><text:p text:style-name="Interlin_Morphemes"><draw:frame text:anchor-type="as-char" draw:style-name="Interlin_Frame_Morpheme" fo:min-width="0.1402in" draw:name="Frame202" draw:z-index="526"><draw:text-box fo:min-height="0.1402in"><text:p text:style-name="Interlin_Morph_os">дессаг</text:p><text:p text:style-name="Interlin_Morpheme_Gloss_ru">чудо</text:p></draw:text-box></draw:frame><draw:frame text:anchor-type="as-char" draw:style-name="Interlin_Frame_Morpheme" fo:min-width="0.1402in" draw:name="Frame203" draw:z-index="5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3" draw:z-index="530"><draw:text-box fo:min-height="0.1402in"><text:p text:style-name="Interlin_Base_os">рæсугъд</text:p><text:p text:style-name="Interlin_Morphemes"><draw:frame text:anchor-type="as-char" draw:style-name="Interlin_Frame_Morpheme" fo:min-width="0.1402in" draw:name="Frame204" draw:z-index="531"><draw:text-box fo:min-height="0.1402in"><text:p text:style-name="Interlin_Morph_os">рæсугъд</text:p><text:p text:style-name="Interlin_Morpheme_Gloss_ru">красивый</text:p></draw:text-box></draw:frame></text:p></draw:text-box></draw:frame><draw:frame text:anchor-type="as-char" draw:style-name="Interlin_Frame_Word" fo:min-width="0.1402in" draw:name="Frame124" draw:z-index="533"><draw:text-box fo:min-height="0.1402in"><text:p text:style-name="Interlin_Base_os">альбом</text:p><text:p text:style-name="Interlin_Morphemes"><draw:frame text:anchor-type="as-char" draw:style-name="Interlin_Frame_Morpheme" fo:min-width="0.1402in" draw:name="Frame205" draw:z-index="534"><draw:text-box fo:min-height="0.1402in"><text:p text:style-name="Interlin_Morph_os">альбом</text:p><text:p text:style-name="Interlin_Morpheme_Gloss_ru">альбом</text:p></draw:text-box></draw:frame></text:p></draw:text-box></draw:frame><draw:frame text:anchor-type="as-char" draw:style-name="Interlin_Frame_Word" fo:min-width="0.1402in" draw:name="Frame125" draw:z-index="536"><draw:text-box fo:min-height="0.1402in"><text:p text:style-name="Interlin_Base_os">бацæттæ</text:p><text:p text:style-name="Interlin_Morphemes"><draw:frame text:anchor-type="as-char" draw:style-name="Interlin_Frame_Morpheme" fo:min-width="0.1402in" draw:name="Frame206" draw:z-index="53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07" draw:z-index="539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126" draw:z-index="541"><draw:text-box fo:min-height="0.1402in"><text:p text:style-name="Interlin_Base_os">кодта</text:p><text:p text:style-name="Interlin_Morphemes"><draw:frame text:anchor-type="as-char" draw:style-name="Interlin_Frame_Morpheme" fo:min-width="0.1402in" draw:name="Frame208" draw:z-index="54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09" draw:z-index="54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10" draw:z-index="54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27" draw:z-index="548"><draw:text-box fo:min-height="0.1402in"><text:p text:style-name="Interlin_Base_os">æма</text:p><text:p text:style-name="Interlin_Morphemes"><draw:frame text:anchor-type="as-char" draw:style-name="Interlin_Frame_Morpheme" fo:min-width="0.1402in" draw:name="Frame211" draw:z-index="54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28" draw:z-index="551"><draw:text-box fo:min-height="0.1402in"><text:p text:style-name="Interlin_Baseline">’</text:p></draw:text-box></draw:frame><draw:frame text:anchor-type="as-char" draw:style-name="Interlin_Frame_Word" fo:min-width="0.1402in" draw:name="Frame129" draw:z-index="552"><draw:text-box fo:min-height="0.1402in"><text:p text:style-name="Interlin_Base_os">й</text:p><text:p text:style-name="Interlin_Morphemes"><draw:frame text:anchor-type="as-char" draw:style-name="Interlin_Frame_Morpheme" fo:min-width="0.1402in" draw:name="Frame212" draw:z-index="55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30" draw:z-index="555"><draw:text-box fo:min-height="0.1402in"><text:p text:style-name="Interlin_Base_os">Мæскуй</text:p><text:p text:style-name="Interlin_Morphemes"><draw:frame text:anchor-type="as-char" draw:style-name="Interlin_Frame_Morpheme" fo:min-width="0.1402in" draw:name="Frame213" draw:z-index="556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214" draw:z-index="55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31" draw:z-index="560"><draw:text-box fo:min-height="0.1402in"><text:p text:style-name="Interlin_Base_os">рауадзун</text:p><text:p text:style-name="Interlin_Morphemes"><draw:frame text:anchor-type="as-char" draw:style-name="Interlin_Frame_Morpheme" fo:min-width="0.1402in" draw:name="Frame215" draw:z-index="56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16" draw:z-index="563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217" draw:z-index="565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32" draw:z-index="567"><draw:text-box fo:min-height="0.1402in"><text:p text:style-name="Interlin_Base_os">кодта</text:p><text:p text:style-name="Interlin_Morphemes"><draw:frame text:anchor-type="as-char" draw:style-name="Interlin_Frame_Morpheme" fo:min-width="0.1402in" draw:name="Frame218" draw:z-index="56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19" draw:z-index="57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20" draw:z-index="57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3" draw:z-index="574"><draw:text-box fo:min-height="0.1402in"><text:p text:style-name="Interlin_Base_os">Юрийи</text:p><text:p text:style-name="Interlin_Morphemes"><draw:frame text:anchor-type="as-char" draw:style-name="Interlin_Frame_Morpheme" fo:min-width="0.1402in" draw:name="Frame221" draw:z-index="575"><draw:text-box fo:min-height="0.1402in"><text:p text:style-name="Interlin_Morph_os">Юрий</text:p><text:p text:style-name="Interlin_Morpheme_Gloss_ru">Юрий</text:p></draw:text-box></draw:frame><draw:frame text:anchor-type="as-char" draw:style-name="Interlin_Frame_Morpheme" fo:min-width="0.1402in" draw:name="Frame222" draw:z-index="5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4" draw:z-index="579"><draw:text-box fo:min-height="0.1402in"><text:p text:style-name="Interlin_Base_os">кæстæр</text:p><text:p text:style-name="Interlin_Morphemes"><draw:frame text:anchor-type="as-char" draw:style-name="Interlin_Frame_Morpheme" fo:min-width="0.1402in" draw:name="Frame223" draw:z-index="580"><draw:text-box fo:min-height="0.1402in"><text:p text:style-name="Interlin_Morph_os">кæстæр</text:p><text:p text:style-name="Interlin_Morpheme_Gloss_ru">младший</text:p></draw:text-box></draw:frame></text:p></draw:text-box></draw:frame><draw:frame text:anchor-type="as-char" draw:style-name="Interlin_Frame_Word" fo:min-width="0.1402in" draw:name="Frame135" draw:z-index="582"><draw:text-box fo:min-height="0.1402in"><text:p text:style-name="Interlin_Base_os">æнсувæр</text:p><text:p text:style-name="Interlin_Morphemes"><draw:frame text:anchor-type="as-char" draw:style-name="Interlin_Frame_Morpheme" fo:min-width="0.1402in" draw:name="Frame224" draw:z-index="583"><draw:text-box fo:min-height="0.1402in"><text:p text:style-name="Interlin_Morph_os">æнсувæр</text:p><text:p text:style-name="Interlin_Morpheme_Gloss_ru">родной.брат</text:p></draw:text-box></draw:frame></text:p></draw:text-box></draw:frame><draw:frame text:anchor-type="as-char" draw:style-name="Interlin_Frame_Word" fo:min-width="0.1402in" draw:name="Frame136" draw:z-index="585"><draw:text-box fo:min-height="0.1402in"><text:p text:style-name="Interlin_Baseline">,</text:p></draw:text-box></draw:frame><draw:frame text:anchor-type="as-char" draw:style-name="Interlin_Frame_Word" fo:min-width="0.1402in" draw:name="Frame137" draw:z-index="586"><draw:text-box fo:min-height="0.1402in"><text:p text:style-name="Interlin_Base_os">аййевадæ</text:p><text:p text:style-name="Interlin_Morphemes"><draw:frame text:anchor-type="as-char" draw:style-name="Interlin_Frame_Morpheme" fo:min-width="0.1402in" draw:name="Frame225" draw:z-index="587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226" draw:z-index="589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227" draw:z-index="59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8" draw:z-index="593"><draw:text-box fo:min-height="0.1402in"><text:p text:style-name="Interlin_Base_os">æртасæг</text:p><text:p text:style-name="Interlin_Morphemes"><draw:frame text:anchor-type="as-char" draw:style-name="Interlin_Frame_Morpheme" fo:min-width="0.1402in" draw:name="Frame228" draw:z-index="594"><draw:text-box fo:min-height="0.1402in"><text:p text:style-name="Interlin_Morph_os">æртас</text:p><text:p text:style-name="Interlin_Morpheme_Gloss_ru">исследовать</text:p></draw:text-box></draw:frame><draw:frame text:anchor-type="as-char" draw:style-name="Interlin_Frame_Morpheme" fo:min-width="0.1402in" draw:name="Frame229" draw:z-index="59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39" draw:z-index="598"><draw:text-box fo:min-height="0.1402in"><text:p text:style-name="Interlin_Base_os">Дзантиати</text:p><text:p text:style-name="Interlin_Morphemes"><draw:frame text:anchor-type="as-char" draw:style-name="Interlin_Frame_Morpheme" fo:min-width="0.1402in" draw:name="Frame230" draw:z-index="599"><draw:text-box fo:min-height="0.1402in"><text:p text:style-name="Interlin_Morph_os">Дзантиа</text:p></draw:text-box></draw:frame><draw:frame text:anchor-type="as-char" draw:style-name="Interlin_Frame_Morpheme" fo:min-width="0.1402in" draw:name="Frame231" draw:z-index="60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2" draw:z-index="6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0" draw:z-index="604"><draw:text-box fo:min-height="0.1402in"><text:p text:style-name="Interlin_Base_os">Анатолий</text:p><text:p text:style-name="Interlin_Morphemes"><draw:frame text:anchor-type="as-char" draw:style-name="Interlin_Frame_Morpheme" fo:min-width="0.1402in" draw:name="Frame233" draw:z-index="605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141" draw:z-index="60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607"><draw:text-box fo:min-height="0.1402in"><text:p text:style-name="Interlin_Phrase_Number">4.4. </text:p></draw:text-box></draw:frame><draw:frame text:anchor-type="as-char" draw:style-name="Interlin_Frame_Word" fo:min-width="0.1402in" draw:name="Frame142" draw:z-index="607"><draw:text-box fo:min-height="0.1402in"><text:p text:style-name="Interlin_Base_os">Еци</text:p><text:p text:style-name="Interlin_Morphemes"><draw:frame text:anchor-type="as-char" draw:style-name="Interlin_Frame_Morpheme" fo:min-width="0.1402in" draw:name="Frame234" draw:z-index="60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43" draw:z-index="610"><draw:text-box fo:min-height="0.1402in"><text:p text:style-name="Interlin_Base_os">арфиаг</text:p><text:p text:style-name="Interlin_Morphemes"><draw:frame text:anchor-type="as-char" draw:style-name="Interlin_Frame_Morpheme" fo:min-width="0.1402in" draw:name="Frame235" draw:z-index="611"><draw:text-box fo:min-height="0.1402in"><text:p text:style-name="Interlin_Morph_os">арфиаг</text:p><text:p text:style-name="Interlin_Morpheme_Gloss_ru">заслуживающий благодарности/поздравляемый</text:p></draw:text-box></draw:frame></text:p></draw:text-box></draw:frame><draw:frame text:anchor-type="as-char" draw:style-name="Interlin_Frame_Word" fo:min-width="0.1402in" draw:name="Frame144" draw:z-index="613"><draw:text-box fo:min-height="0.1402in"><text:p text:style-name="Interlin_Base_os">куст</text:p><text:p text:style-name="Interlin_Morphemes"><draw:frame text:anchor-type="as-char" draw:style-name="Interlin_Frame_Morpheme" fo:min-width="0.1402in" draw:name="Frame236" draw:z-index="614"><draw:text-box fo:min-height="0.1402in"><text:p text:style-name="Interlin_Morph_os">куст</text:p><text:p text:style-name="Interlin_Morpheme_Gloss_ru">работать.PART.PST/работа</text:p></draw:text-box></draw:frame></text:p></draw:text-box></draw:frame><draw:frame text:anchor-type="as-char" draw:style-name="Interlin_Frame_Word" fo:min-width="0.1402in" draw:name="Frame145" draw:z-index="616"><draw:text-box fo:min-height="0.1402in"><text:p text:style-name="Interlin_Base_os">устур</text:p><text:p text:style-name="Interlin_Morphemes"><draw:frame text:anchor-type="as-char" draw:style-name="Interlin_Frame_Morpheme" fo:min-width="0.1402in" draw:name="Frame237" draw:z-index="617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146" draw:z-index="619"><draw:text-box fo:min-height="0.1402in"><text:p text:style-name="Interlin_Base_os">лæвар</text:p><text:p text:style-name="Interlin_Morphemes"><draw:frame text:anchor-type="as-char" draw:style-name="Interlin_Frame_Morpheme" fo:min-width="0.1402in" draw:name="Frame238" draw:z-index="620"><draw:text-box fo:min-height="0.1402in"><text:p text:style-name="Interlin_Morph_os">лæвар</text:p><text:p text:style-name="Interlin_Morpheme_Gloss_ru">подарок/бесплатный</text:p></draw:text-box></draw:frame></text:p></draw:text-box></draw:frame><draw:frame text:anchor-type="as-char" draw:style-name="Interlin_Frame_Word" fo:min-width="0.1402in" draw:name="Frame147" draw:z-index="622"><draw:text-box fo:min-height="0.1402in"><text:p text:style-name="Interlin_Base_os">æй</text:p><text:p text:style-name="Interlin_Morphemes"><draw:frame text:anchor-type="as-char" draw:style-name="Interlin_Frame_Morpheme" fo:min-width="0.1402in" draw:name="Frame239" draw:z-index="62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48" draw:z-index="625"><draw:text-box fo:min-height="0.1402in"><text:p text:style-name="Interlin_Base_os">аййевадæ</text:p><text:p text:style-name="Interlin_Morphemes"><draw:frame text:anchor-type="as-char" draw:style-name="Interlin_Frame_Morpheme" fo:min-width="0.1402in" draw:name="Frame240" draw:z-index="626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241" draw:z-index="628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242" draw:z-index="6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9" draw:z-index="632"><draw:text-box fo:min-height="0.1402in"><text:p text:style-name="Interlin_Base_os">уарзгутæн</text:p><text:p text:style-name="Interlin_Morphemes"><draw:frame text:anchor-type="as-char" draw:style-name="Interlin_Frame_Morpheme" fo:min-width="0.1402in" draw:name="Frame243" draw:z-index="633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244" draw:z-index="63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45" draw:z-index="63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6" draw:z-index="63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50" draw:z-index="641"><draw:text-box fo:min-height="0.1402in"><text:p text:style-name="Interlin_Baseline">,</text:p></draw:text-box></draw:frame><draw:frame text:anchor-type="as-char" draw:style-name="Interlin_Frame_Word" fo:min-width="0.1402in" draw:name="Frame151" draw:z-index="642"><draw:text-box fo:min-height="0.1402in"><text:p text:style-name="Interlin_Base_os">Иристони</text:p><text:p text:style-name="Interlin_Morphemes"><draw:frame text:anchor-type="as-char" draw:style-name="Interlin_Frame_Morpheme" fo:min-width="0.1402in" draw:name="Frame247" draw:z-index="643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248" draw:z-index="6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2" draw:z-index="647"><draw:text-box fo:min-height="0.1402in"><text:p text:style-name="Interlin_Base_os">культури</text:p><text:p text:style-name="Interlin_Morphemes"><draw:frame text:anchor-type="as-char" draw:style-name="Interlin_Frame_Morpheme" fo:min-width="0.1402in" draw:name="Frame249" draw:z-index="648"><draw:text-box fo:min-height="0.1402in"><text:p text:style-name="Interlin_Morph_os">культур</text:p><text:p text:style-name="Interlin_Morpheme_Gloss_ru">культура</text:p></draw:text-box></draw:frame><draw:frame text:anchor-type="as-char" draw:style-name="Interlin_Frame_Morpheme" fo:min-width="0.1402in" draw:name="Frame250" draw:z-index="6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3" draw:z-index="652"><draw:text-box fo:min-height="0.1402in"><text:p text:style-name="Interlin_Base_os">историмæ</text:p><text:p text:style-name="Interlin_Morphemes"><draw:frame text:anchor-type="as-char" draw:style-name="Interlin_Frame_Morpheme" fo:min-width="0.1402in" draw:name="Frame251" draw:z-index="653"><draw:text-box fo:min-height="0.1402in"><text:p text:style-name="Interlin_Morph_os">истори</text:p><text:p text:style-name="Interlin_Morpheme_Gloss_ru">история</text:p></draw:text-box></draw:frame><draw:frame text:anchor-type="as-char" draw:style-name="Interlin_Frame_Morpheme" fo:min-width="0.1402in" draw:name="Frame252" draw:z-index="65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54" draw:z-index="657"><draw:text-box fo:min-height="0.1402in"><text:p text:style-name="Interlin_Base_os">ба</text:p><text:p text:style-name="Interlin_Morphemes"><draw:frame text:anchor-type="as-char" draw:style-name="Interlin_Frame_Morpheme" fo:min-width="0.1402in" draw:name="Frame253" draw:z-index="65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55" draw:z-index="660"><draw:text-box fo:min-height="0.1402in"><text:p text:style-name="Interlin_Base_os">-</text:p><text:p text:style-name="Interlin_Morphemes"><draw:frame text:anchor-type="as-char" draw:style-name="Interlin_Frame_Morpheme" fo:min-width="0.1402in" draw:name="Frame254" draw:z-index="66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6" draw:z-index="662"><draw:text-box fo:min-height="0.1402in"><text:p text:style-name="Interlin_Base_os">агкаг</text:p><text:p text:style-name="Interlin_Morphemes"><draw:frame text:anchor-type="as-char" draw:style-name="Interlin_Frame_Morpheme" fo:min-width="0.1402in" draw:name="Frame255" draw:z-index="663"><draw:text-box fo:min-height="0.1402in"><text:p text:style-name="Interlin_Morph_os">агкаг</text:p><text:p text:style-name="Interlin_Morpheme_Gloss_ru">достойный/подходящий/надлежащий/приличный/заслуженный/соответственный</text:p></draw:text-box></draw:frame></text:p></draw:text-box></draw:frame><draw:frame text:anchor-type="as-char" draw:style-name="Interlin_Frame_Word" fo:min-width="0.1402in" draw:name="Frame157" draw:z-index="665"><draw:text-box fo:min-height="0.1402in"><text:p text:style-name="Interlin_Base_os">байвæрæн</text:p><text:p text:style-name="Interlin_Morphemes"><draw:frame text:anchor-type="as-char" draw:style-name="Interlin_Frame_Morpheme" fo:min-width="0.1402in" draw:name="Frame256" draw:z-index="666"><draw:text-box fo:min-height="0.1402in"><text:p text:style-name="Interlin_Morph_os">бай-</text:p><text:p text:style-name="Interlin_Morpheme_Gloss_ru">PREF</text:p></draw:text-box></draw:frame><draw:frame text:anchor-type="as-char" draw:style-name="Interlin_Frame_Morpheme" fo:min-width="0.1402in" draw:name="Frame257" draw:z-index="668"><draw:text-box fo:min-height="0.1402in"><text:p text:style-name="Interlin_Morph_os">вæр</text:p><text:p text:style-name="Interlin_Morpheme_Gloss_ru">класть,ставить</text:p></draw:text-box></draw:frame><draw:frame text:anchor-type="as-char" draw:style-name="Interlin_Frame_Morpheme" fo:min-width="0.1402in" draw:name="Frame258" draw:z-index="67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58" draw:z-index="67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673"><draw:text-box fo:min-height="0.1402in"><text:p text:style-name="Interlin_Phrase_Number">4.5. </text:p></draw:text-box></draw:frame><draw:frame text:anchor-type="as-char" draw:style-name="Interlin_Frame_Word" fo:min-width="0.1402in" draw:name="Frame159" draw:z-index="673"><draw:text-box fo:min-height="0.1402in"><text:p text:style-name="Interlin_Base_os">Альбомæн</text:p><text:p text:style-name="Interlin_Morphemes"><draw:frame text:anchor-type="as-char" draw:style-name="Interlin_Frame_Morpheme" fo:min-width="0.1402in" draw:name="Frame259" draw:z-index="674"><draw:text-box fo:min-height="0.1402in"><text:p text:style-name="Interlin_Morph_os">альбом</text:p><text:p text:style-name="Interlin_Morpheme_Gloss_ru">альбом</text:p></draw:text-box></draw:frame><draw:frame text:anchor-type="as-char" draw:style-name="Interlin_Frame_Morpheme" fo:min-width="0.1402in" draw:name="Frame260" draw:z-index="67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60" draw:z-index="678"><draw:text-box fo:min-height="0.1402in"><text:p text:style-name="Interlin_Base_os">раздзурдтæ</text:p><text:p text:style-name="Interlin_Morphemes"><draw:frame text:anchor-type="as-char" draw:style-name="Interlin_Frame_Morpheme" fo:min-width="0.1402in" draw:name="Frame261" draw:z-index="679"><draw:text-box fo:min-height="0.1402in"><text:p text:style-name="Interlin_Morph_os">раздзурд</text:p><text:p text:style-name="Interlin_Morpheme_Gloss_ru">предисловие/предлог</text:p></draw:text-box></draw:frame><draw:frame text:anchor-type="as-char" draw:style-name="Interlin_Frame_Morpheme" fo:min-width="0.1402in" draw:name="Frame262" draw:z-index="6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3" draw:z-index="6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1" draw:z-index="685"><draw:text-box fo:min-height="0.1402in"><text:p text:style-name="Interlin_Base_os">ниффинстонцæ</text:p><text:p text:style-name="Interlin_Morphemes"><draw:frame text:anchor-type="as-char" draw:style-name="Interlin_Frame_Morpheme" fo:min-width="0.1402in" draw:name="Frame264" draw:z-index="686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265" draw:z-index="688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266" draw:z-index="69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62" draw:z-index="692"><draw:text-box fo:min-height="0.1402in"><text:p text:style-name="Interlin_Baseline">:</text:p></draw:text-box></draw:frame><draw:frame text:anchor-type="as-char" draw:style-name="Interlin_Frame_Word" fo:min-width="0.1402in" draw:name="Frame163" draw:z-index="693"><draw:text-box fo:min-height="0.1402in"><text:p text:style-name="Interlin_Base_os">аййевадæ</text:p><text:p text:style-name="Interlin_Morphemes"><draw:frame text:anchor-type="as-char" draw:style-name="Interlin_Frame_Morpheme" fo:min-width="0.1402in" draw:name="Frame267" draw:z-index="694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268" draw:z-index="696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269" draw:z-index="69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4" draw:z-index="700"><draw:text-box fo:min-height="0.1402in"><text:p text:style-name="Interlin_Base_os">æртасунади</text:p><text:p text:style-name="Interlin_Morphemes"><draw:frame text:anchor-type="as-char" draw:style-name="Interlin_Frame_Morpheme" fo:min-width="0.1402in" draw:name="Frame270" draw:z-index="701"><draw:text-box fo:min-height="0.1402in"><text:p text:style-name="Interlin_Morph_os">æртас</text:p><text:p text:style-name="Interlin_Morpheme_Gloss_ru">исследовать</text:p></draw:text-box></draw:frame><draw:frame text:anchor-type="as-char" draw:style-name="Interlin_Frame_Morpheme" fo:min-width="0.1402in" draw:name="Frame271" draw:z-index="703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72" draw:z-index="705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273" draw:z-index="7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5" draw:z-index="709"><draw:text-box fo:min-height="0.1402in"><text:p text:style-name="Interlin_Base_os">доктор</text:p><text:p text:style-name="Interlin_Morphemes"><draw:frame text:anchor-type="as-char" draw:style-name="Interlin_Frame_Morpheme" fo:min-width="0.1402in" draw:name="Frame274" draw:z-index="710"><draw:text-box fo:min-height="0.1402in"><text:p text:style-name="Interlin_Morph_os">доктор</text:p><text:p text:style-name="Interlin_Morpheme_Gloss_ru">доктор</text:p></draw:text-box></draw:frame></text:p></draw:text-box></draw:frame><draw:frame text:anchor-type="as-char" draw:style-name="Interlin_Frame_Word" fo:min-width="0.1402in" draw:name="Frame166" draw:z-index="712"><draw:text-box fo:min-height="0.1402in"><text:p text:style-name="Interlin_Baseline">Светлана</text:p></draw:text-box></draw:frame><draw:frame text:anchor-type="as-char" draw:style-name="Interlin_Frame_Word" fo:min-width="0.1402in" draw:name="Frame167" draw:z-index="713"><draw:text-box fo:min-height="0.1402in"><text:p text:style-name="Interlin_Baseline">Червонная</text:p></draw:text-box></draw:frame><draw:frame text:anchor-type="as-char" draw:style-name="Interlin_Frame_Word" fo:min-width="0.1402in" draw:name="Frame168" draw:z-index="714"><draw:text-box fo:min-height="0.1402in"><text:p text:style-name="Interlin_Baseline">(</text:p></draw:text-box></draw:frame><draw:frame text:anchor-type="as-char" draw:style-name="Interlin_Frame_Word" fo:min-width="0.1402in" draw:name="Frame169" draw:z-index="715"><draw:text-box fo:min-height="0.1402in"><text:p text:style-name="Interlin_Base_os">Мæскуй</text:p><text:p text:style-name="Interlin_Morphemes"><draw:frame text:anchor-type="as-char" draw:style-name="Interlin_Frame_Morpheme" fo:min-width="0.1402in" draw:name="Frame275" draw:z-index="716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276" draw:z-index="71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70" draw:z-index="720"><draw:text-box fo:min-height="0.1402in"><text:p text:style-name="Interlin_Baseline">),</text:p></draw:text-box></draw:frame><draw:frame text:anchor-type="as-char" draw:style-name="Interlin_Frame_Word" fo:min-width="0.1402in" draw:name="Frame171" draw:z-index="721"><draw:text-box fo:min-height="0.1402in"><text:p text:style-name="Interlin_Base_os">РЦИ-Аланти</text:p><text:p text:style-name="Interlin_Morphemes"><draw:frame text:anchor-type="as-char" draw:style-name="Interlin_Frame_Morpheme" fo:min-width="0.1402in" draw:name="Frame277" draw:z-index="722"><draw:text-box fo:min-height="0.1402in"><text:p text:style-name="Interlin_Morph_os">РЦИ</text:p><text:p text:style-name="Interlin_Morpheme_Gloss_ru">РСО(Республика Северная Осетия)</text:p></draw:text-box></draw:frame><draw:frame text:anchor-type="as-char" draw:style-name="Interlin_Frame_Morpheme" fo:min-width="0.1402in" draw:name="Frame278" draw:z-index="724"><draw:text-box fo:min-height="0.1402in"><text:p text:style-name="Interlin_Morph_os">-</text:p></draw:text-box></draw:frame><draw:frame text:anchor-type="as-char" draw:style-name="Interlin_Frame_Morpheme" fo:min-width="0.1402in" draw:name="Frame279" draw:z-index="725"><draw:text-box fo:min-height="0.1402in"><text:p text:style-name="Interlin_Morph_os">Алан</text:p><text:p text:style-name="Interlin_Morpheme_Gloss_ru">алан</text:p></draw:text-box></draw:frame><draw:frame text:anchor-type="as-char" draw:style-name="Interlin_Frame_Morpheme" fo:min-width="0.1402in" draw:name="Frame280" draw:z-index="7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1" draw:z-index="7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2" draw:z-index="731"><draw:text-box fo:min-height="0.1402in"><text:p text:style-name="Interlin_Base_os">æскъуæлхт</text:p><text:p text:style-name="Interlin_Morphemes"><draw:frame text:anchor-type="as-char" draw:style-name="Interlin_Frame_Morpheme" fo:min-width="0.1402in" draw:name="Frame282" draw:z-index="732"><draw:text-box fo:min-height="0.1402in"><text:p text:style-name="Interlin_Morph_os">æскъуæлхт</text:p><text:p text:style-name="Interlin_Morpheme_Gloss_ru">отличаться,отличиться/ползать.вверх,медленно.двигаться.PART.PST</text:p></draw:text-box></draw:frame></text:p></draw:text-box></draw:frame><draw:frame text:anchor-type="as-char" draw:style-name="Interlin_Frame_Word" fo:min-width="0.1402in" draw:name="Frame173" draw:z-index="734"><draw:text-box fo:min-height="0.1402in"><text:p text:style-name="Interlin_Base_os">хузæгæнæг</text:p><text:p text:style-name="Interlin_Morphemes"><draw:frame text:anchor-type="as-char" draw:style-name="Interlin_Frame_Morpheme" fo:min-width="0.1402in" draw:name="Frame283" draw:z-index="735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284" draw:z-index="737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285" draw:z-index="73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286" draw:z-index="74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74" draw:z-index="743"><draw:text-box fo:min-height="0.1402in"><text:p text:style-name="Interlin_Base_os">Саккати</text:p><text:p text:style-name="Interlin_Morphemes"><draw:frame text:anchor-type="as-char" draw:style-name="Interlin_Frame_Morpheme" fo:min-width="0.1402in" draw:name="Frame287" draw:z-index="744"><draw:text-box fo:min-height="0.1402in"><text:p text:style-name="Interlin_Morph_os">сакка</text:p></draw:text-box></draw:frame><draw:frame text:anchor-type="as-char" draw:style-name="Interlin_Frame_Morpheme" fo:min-width="0.1402in" draw:name="Frame288" draw:z-index="7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9" draw:z-index="7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5" draw:z-index="749"><draw:text-box fo:min-height="0.1402in"><text:p text:style-name="Interlin_Base_os">Эльбрус</text:p><text:p text:style-name="Interlin_Morphemes"><draw:frame text:anchor-type="as-char" draw:style-name="Interlin_Frame_Morpheme" fo:min-width="0.1402in" draw:name="Frame290" draw:z-index="750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76" draw:z-index="752"><draw:text-box fo:min-height="0.1402in"><text:p text:style-name="Interlin_Base_os">æма</text:p><text:p text:style-name="Interlin_Morphemes"><draw:frame text:anchor-type="as-char" draw:style-name="Interlin_Frame_Morpheme" fo:min-width="0.1402in" draw:name="Frame291" draw:z-index="7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77" draw:z-index="755"><draw:text-box fo:min-height="0.1402in"><text:p text:style-name="Interlin_Base_os">Дзантиати</text:p><text:p text:style-name="Interlin_Morphemes"><draw:frame text:anchor-type="as-char" draw:style-name="Interlin_Frame_Morpheme" fo:min-width="0.1402in" draw:name="Frame292" draw:z-index="756"><draw:text-box fo:min-height="0.1402in"><text:p text:style-name="Interlin_Morph_os">Дзантиа</text:p></draw:text-box></draw:frame><draw:frame text:anchor-type="as-char" draw:style-name="Interlin_Frame_Morpheme" fo:min-width="0.1402in" draw:name="Frame293" draw:z-index="7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4" draw:z-index="7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8" draw:z-index="761"><draw:text-box fo:min-height="0.1402in"><text:p text:style-name="Interlin_Base_os">Анатолий</text:p><text:p text:style-name="Interlin_Morphemes"><draw:frame text:anchor-type="as-char" draw:style-name="Interlin_Frame_Morpheme" fo:min-width="0.1402in" draw:name="Frame295" draw:z-index="762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179" draw:z-index="7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764"><draw:text-box fo:min-height="0.1402in"><text:p text:style-name="Interlin_Phrase_Number">4.6. </text:p></draw:text-box></draw:frame><draw:frame text:anchor-type="as-char" draw:style-name="Interlin_Frame_Word" fo:min-width="0.1402in" draw:name="Frame180" draw:z-index="764"><draw:text-box fo:min-height="0.1402in"><text:p text:style-name="Interlin_Base_os">Альбоммæ</text:p><text:p text:style-name="Interlin_Morphemes"><draw:frame text:anchor-type="as-char" draw:style-name="Interlin_Frame_Morpheme" fo:min-width="0.1402in" draw:name="Frame296" draw:z-index="765"><draw:text-box fo:min-height="0.1402in"><text:p text:style-name="Interlin_Morph_os">альбом</text:p><text:p text:style-name="Interlin_Morpheme_Gloss_ru">альбом</text:p></draw:text-box></draw:frame><draw:frame text:anchor-type="as-char" draw:style-name="Interlin_Frame_Morpheme" fo:min-width="0.1402in" draw:name="Frame297" draw:z-index="76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81" draw:z-index="769"><draw:text-box fo:min-height="0.1402in"><text:p text:style-name="Interlin_Base_os">хаст</text:p><text:p text:style-name="Interlin_Morphemes"><draw:frame text:anchor-type="as-char" draw:style-name="Interlin_Frame_Morpheme" fo:min-width="0.1402in" draw:name="Frame298" draw:z-index="770"><draw:text-box fo:min-height="0.1402in"><text:p text:style-name="Interlin_Morph_os">хаст</text:p><text:p text:style-name="Interlin_Morpheme_Gloss_ru">нести,уносить.PART.PST/переноска/пленник/ссыльный,высланный</text:p></draw:text-box></draw:frame></text:p></draw:text-box></draw:frame><draw:frame text:anchor-type="as-char" draw:style-name="Interlin_Frame_Word" fo:min-width="0.1402in" draw:name="Frame182" draw:z-index="772"><draw:text-box fo:min-height="0.1402in"><text:p text:style-name="Interlin_Base_os">æрцудæнцæ</text:p><text:p text:style-name="Interlin_Morphemes"><draw:frame text:anchor-type="as-char" draw:style-name="Interlin_Frame_Morpheme" fo:min-width="0.1402in" draw:name="Frame299" draw:z-index="77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300" draw:z-index="775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301" draw:z-index="777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83" draw:z-index="779"><draw:text-box fo:min-height="0.1402in"><text:p text:style-name="Interlin_Base_os">Юрийæн</text:p><text:p text:style-name="Interlin_Morphemes"><draw:frame text:anchor-type="as-char" draw:style-name="Interlin_Frame_Morpheme" fo:min-width="0.1402in" draw:name="Frame302" draw:z-index="780"><draw:text-box fo:min-height="0.1402in"><text:p text:style-name="Interlin_Morph_os">Юрий</text:p><text:p text:style-name="Interlin_Morpheme_Gloss_ru">Юрий</text:p></draw:text-box></draw:frame><draw:frame text:anchor-type="as-char" draw:style-name="Interlin_Frame_Morpheme" fo:min-width="0.1402in" draw:name="Frame303" draw:z-index="782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84" draw:z-index="784"><draw:text-box fo:min-height="0.1402in"><text:p text:style-name="Interlin_Base_os">æхе</text:p><text:p text:style-name="Interlin_Morphemes"><draw:frame text:anchor-type="as-char" draw:style-name="Interlin_Frame_Morpheme" fo:min-width="0.1402in" draw:name="Frame304" draw:z-index="785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85" draw:z-index="787"><draw:text-box fo:min-height="0.1402in"><text:p text:style-name="Interlin_Base_os">финститæ</text:p><text:p text:style-name="Interlin_Morphemes"><draw:frame text:anchor-type="as-char" draw:style-name="Interlin_Frame_Morpheme" fo:min-width="0.1402in" draw:name="Frame305" draw:z-index="788"><draw:text-box fo:min-height="0.1402in"><text:p text:style-name="Interlin_Morph_os">финст</text:p><text:p text:style-name="Interlin_Morpheme_Gloss_ru">писать.PART.PST/письмо</text:p></draw:text-box></draw:frame><draw:frame text:anchor-type="as-char" draw:style-name="Interlin_Frame_Morpheme" fo:min-width="0.1402in" draw:name="Frame306" draw:z-index="79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307" draw:z-index="7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6" draw:z-index="794"><draw:text-box fo:min-height="0.1402in"><text:p text:style-name="Interlin_Base_os">дæр</text:p><text:p text:style-name="Interlin_Morphemes"><draw:frame text:anchor-type="as-char" draw:style-name="Interlin_Frame_Morpheme" fo:min-width="0.1402in" draw:name="Frame308" draw:z-index="79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87" draw:z-index="797"><draw:text-box fo:min-height="0.1402in"><text:p text:style-name="Interlin_Baseline">,</text:p></draw:text-box></draw:frame><draw:frame text:anchor-type="as-char" draw:style-name="Interlin_Frame_Word" fo:min-width="0.1402in" draw:name="Frame188" draw:z-index="798"><draw:text-box fo:min-height="0.1402in"><text:p text:style-name="Interlin_Base_os">уони</text:p><text:p text:style-name="Interlin_Morphemes"><draw:frame text:anchor-type="as-char" draw:style-name="Interlin_Frame_Morpheme" fo:min-width="0.1402in" draw:name="Frame309" draw:z-index="799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189" draw:z-index="801"><draw:text-box fo:min-height="0.1402in"><text:p text:style-name="Interlin_Base_os">фæрци</text:p><text:p text:style-name="Interlin_Morphemes"><draw:frame text:anchor-type="as-char" draw:style-name="Interlin_Frame_Morpheme" fo:min-width="0.1402in" draw:name="Frame310" draw:z-index="802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190" draw:z-index="804"><draw:text-box fo:min-height="0.1402in"><text:p text:style-name="Interlin_Base_os">зундгонд</text:p><text:p text:style-name="Interlin_Morphemes"><draw:frame text:anchor-type="as-char" draw:style-name="Interlin_Frame_Morpheme" fo:min-width="0.1402in" draw:name="Frame311" draw:z-index="805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191" draw:z-index="807"><draw:text-box fo:min-height="0.1402in"><text:p text:style-name="Interlin_Base_os">хузæгæнæгæн</text:p><text:p text:style-name="Interlin_Morphemes"><draw:frame text:anchor-type="as-char" draw:style-name="Interlin_Frame_Morpheme" fo:min-width="0.1402in" draw:name="Frame312" draw:z-index="808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313" draw:z-index="810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314" draw:z-index="812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315" draw:z-index="814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316" draw:z-index="81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92" draw:z-index="818"><draw:text-box fo:min-height="0.1402in"><text:p text:style-name="Interlin_Baseline">,</text:p></draw:text-box></draw:frame><draw:frame text:anchor-type="as-char" draw:style-name="Interlin_Frame_Word" fo:min-width="0.1402in" draw:name="Frame193" draw:z-index="819"><draw:text-box fo:min-height="0.1402in"><text:p text:style-name="Interlin_Base_os">игъосæн</text:p><text:p text:style-name="Interlin_Morphemes"><draw:frame text:anchor-type="as-char" draw:style-name="Interlin_Frame_Morpheme" fo:min-width="0.1402in" draw:name="Frame317" draw:z-index="820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318" draw:z-index="822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94" draw:z-index="824"><draw:text-box fo:min-height="0.1402in"><text:p text:style-name="Interlin_Base_os">æ</text:p><text:p text:style-name="Interlin_Morphemes"><draw:frame text:anchor-type="as-char" draw:style-name="Interlin_Frame_Morpheme" fo:min-width="0.1402in" draw:name="Frame319" draw:z-index="82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95" draw:z-index="827"><draw:text-box fo:min-height="0.1402in"><text:p text:style-name="Interlin_Base_os">уодæгас</text:p><text:p text:style-name="Interlin_Morphemes"><draw:frame text:anchor-type="as-char" draw:style-name="Interlin_Frame_Morpheme" fo:min-width="0.1402in" draw:name="Frame320" draw:z-index="828"><draw:text-box fo:min-height="0.1402in"><text:p text:style-name="Interlin_Morph_os">уод</text:p><text:p text:style-name="Interlin_Morpheme_Gloss_ru">дух,душа</text:p></draw:text-box></draw:frame><draw:frame text:anchor-type="as-char" draw:style-name="Interlin_Frame_Morpheme" fo:min-width="0.1402in" draw:name="Frame321" draw:z-index="830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196" draw:z-index="832"><draw:text-box fo:min-height="0.1402in"><text:p text:style-name="Interlin_Base_os">гъæлæс</text:p><text:p text:style-name="Interlin_Morphemes"><draw:frame text:anchor-type="as-char" draw:style-name="Interlin_Frame_Morpheme" fo:min-width="0.1402in" draw:name="Frame322" draw:z-index="833"><draw:text-box fo:min-height="0.1402in"><text:p text:style-name="Interlin_Morph_os">гъæлæс</text:p><text:p text:style-name="Interlin_Morpheme_Gloss_ru">рот/горло/голос</text:p></draw:text-box></draw:frame></text:p></draw:text-box></draw:frame><draw:frame text:anchor-type="as-char" draw:style-name="Interlin_Frame_Word" fo:min-width="0.1402in" draw:name="Frame197" draw:z-index="835"><draw:text-box fo:min-height="0.1402in"><text:p text:style-name="Interlin_Baseline">,</text:p></draw:text-box></draw:frame><draw:frame text:anchor-type="as-char" draw:style-name="Interlin_Frame_Word" fo:min-width="0.1402in" draw:name="Frame198" draw:z-index="836"><draw:text-box fo:min-height="0.1402in"><text:p text:style-name="Interlin_Base_os">е</text:p><text:p text:style-name="Interlin_Morphemes"><draw:frame text:anchor-type="as-char" draw:style-name="Interlin_Frame_Morpheme" fo:min-width="0.1402in" draw:name="Frame323" draw:z-index="837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99" draw:z-index="839"><draw:text-box fo:min-height="0.1402in"><text:p text:style-name="Interlin_Baseline">’</text:p></draw:text-box></draw:frame><draw:frame text:anchor-type="as-char" draw:style-name="Interlin_Frame_Word" fo:min-width="0.1402in" draw:name="Frame200" draw:z-index="840"><draw:text-box fo:min-height="0.1402in"><text:p text:style-name="Interlin_Base_os">нсувæрæн</text:p><text:p text:style-name="Interlin_Morphemes"><draw:frame text:anchor-type="as-char" draw:style-name="Interlin_Frame_Morpheme" fo:min-width="0.1402in" draw:name="Frame324" draw:z-index="841"><draw:text-box fo:min-height="0.1402in"><text:p text:style-name="Interlin_Morph_os">нсувæр</text:p><text:p text:style-name="Interlin_Morpheme_Gloss_ru">родной.брат</text:p></draw:text-box></draw:frame><draw:frame text:anchor-type="as-char" draw:style-name="Interlin_Frame_Morpheme" fo:min-width="0.1402in" draw:name="Frame325" draw:z-index="84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01" draw:z-index="845"><draw:text-box fo:min-height="0.1402in"><text:p text:style-name="Interlin_Base_os">унаффи</text:p><text:p text:style-name="Interlin_Morphemes"><draw:frame text:anchor-type="as-char" draw:style-name="Interlin_Frame_Morpheme" fo:min-width="0.1402in" draw:name="Frame326" draw:z-index="846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327" draw:z-index="8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2" draw:z-index="850"><draw:text-box fo:min-height="0.1402in"><text:p text:style-name="Interlin_Base_os">хузи</text:p><text:p text:style-name="Interlin_Morphemes"><draw:frame text:anchor-type="as-char" draw:style-name="Interlin_Frame_Morpheme" fo:min-width="0.1402in" draw:name="Frame328" draw:z-index="851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329" draw:z-index="8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3" draw:z-index="855"><draw:text-box fo:min-height="0.1402in"><text:p text:style-name="Interlin_Base_os">ке</text:p><text:p text:style-name="Interlin_Morphemes"><draw:frame text:anchor-type="as-char" draw:style-name="Interlin_Frame_Morpheme" fo:min-width="0.1402in" draw:name="Frame330" draw:z-index="856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04" draw:z-index="858"><draw:text-box fo:min-height="0.1402in"><text:p text:style-name="Interlin_Base_os">зæгъуй</text:p><text:p text:style-name="Interlin_Morphemes"><draw:frame text:anchor-type="as-char" draw:style-name="Interlin_Frame_Morpheme" fo:min-width="0.1402in" draw:name="Frame331" draw:z-index="85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32" draw:z-index="86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05" draw:z-index="863"><draw:text-box fo:min-height="0.1402in"><text:p text:style-name="Interlin_Baseline">,</text:p></draw:text-box></draw:frame><draw:frame text:anchor-type="as-char" draw:style-name="Interlin_Frame_Word" fo:min-width="0.1402in" draw:name="Frame206" draw:z-index="864"><draw:text-box fo:min-height="0.1402in"><text:p text:style-name="Interlin_Base_os">еци</text:p><text:p text:style-name="Interlin_Morphemes"><draw:frame text:anchor-type="as-char" draw:style-name="Interlin_Frame_Morpheme" fo:min-width="0.1402in" draw:name="Frame333" draw:z-index="86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07" draw:z-index="867"><draw:text-box fo:min-height="0.1402in"><text:p text:style-name="Interlin_Base_os">дзубандитæ</text:p><text:p text:style-name="Interlin_Morphemes"><draw:frame text:anchor-type="as-char" draw:style-name="Interlin_Frame_Morpheme" fo:min-width="0.1402in" draw:name="Frame334" draw:z-index="868"><draw:text-box fo:min-height="0.1402in"><text:p text:style-name="Interlin_Morph_os">дзубанди</text:p><text:p text:style-name="Interlin_Morpheme_Gloss_ru">речь</text:p></draw:text-box></draw:frame><draw:frame text:anchor-type="as-char" draw:style-name="Interlin_Frame_Morpheme" fo:min-width="0.1402in" draw:name="Frame335" draw:z-index="8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6" draw:z-index="8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08" draw:z-index="874"><draw:text-box fo:min-height="0.1402in"><text:p text:style-name="Interlin_Base_os">æнцæ</text:p><text:p text:style-name="Interlin_Morphemes"><draw:frame text:anchor-type="as-char" draw:style-name="Interlin_Frame_Morpheme" fo:min-width="0.1402in" draw:name="Frame337" draw:z-index="875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209" draw:z-index="877"><draw:text-box fo:min-height="0.1402in"><text:p text:style-name="Interlin_Baseline">,</text:p></draw:text-box></draw:frame><draw:frame text:anchor-type="as-char" draw:style-name="Interlin_Frame_Word" fo:min-width="0.1402in" draw:name="Frame210" draw:z-index="878"><draw:text-box fo:min-height="0.1402in"><text:p text:style-name="Interlin_Base_os">Юрий</text:p><text:p text:style-name="Interlin_Morphemes"><draw:frame text:anchor-type="as-char" draw:style-name="Interlin_Frame_Morpheme" fo:min-width="0.1402in" draw:name="Frame338" draw:z-index="879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211" draw:z-index="881"><draw:text-box fo:min-height="0.1402in"><text:p text:style-name="Interlin_Base_os">аййевадæмæ</text:p><text:p text:style-name="Interlin_Morphemes"><draw:frame text:anchor-type="as-char" draw:style-name="Interlin_Frame_Morpheme" fo:min-width="0.1402in" draw:name="Frame339" draw:z-index="882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340" draw:z-index="884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341" draw:z-index="88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212" draw:z-index="888"><draw:text-box fo:min-height="0.1402in"><text:p text:style-name="Interlin_Base_os">ци</text:p><text:p text:style-name="Interlin_Morphemes"><draw:frame text:anchor-type="as-char" draw:style-name="Interlin_Frame_Morpheme" fo:min-width="0.1402in" draw:name="Frame342" draw:z-index="88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13" draw:z-index="891"><draw:text-box fo:min-height="0.1402in"><text:p text:style-name="Interlin_Base_os">бæрнон</text:p><text:p text:style-name="Interlin_Morphemes"><draw:frame text:anchor-type="as-char" draw:style-name="Interlin_Frame_Morpheme" fo:min-width="0.1402in" draw:name="Frame343" draw:z-index="892"><draw:text-box fo:min-height="0.1402in"><text:p text:style-name="Interlin_Morph_os">бæрн</text:p><text:p text:style-name="Interlin_Morpheme_Gloss_ru">ответственность</text:p></draw:text-box></draw:frame><draw:frame text:anchor-type="as-char" draw:style-name="Interlin_Frame_Morpheme" fo:min-width="0.1402in" draw:name="Frame344" draw:z-index="89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14" draw:z-index="896"><draw:text-box fo:min-height="0.1402in"><text:p text:style-name="Interlin_Base_os">цæстингас</text:p><text:p text:style-name="Interlin_Morphemes"><draw:frame text:anchor-type="as-char" draw:style-name="Interlin_Frame_Morpheme" fo:min-width="0.1402in" draw:name="Frame345" draw:z-index="897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346" draw:z-index="899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347" draw:z-index="901"><draw:text-box fo:min-height="0.1402in"><text:p text:style-name="Interlin_Morph_os">нгас</text:p><text:p text:style-name="Interlin_Morpheme_Gloss_ru">взгляд,зрение,вид</text:p></draw:text-box></draw:frame></text:p></draw:text-box></draw:frame><draw:frame text:anchor-type="as-char" draw:style-name="Interlin_Frame_Word" fo:min-width="0.1402in" draw:name="Frame215" draw:z-index="903"><draw:text-box fo:min-height="0.1402in"><text:p text:style-name="Interlin_Base_os">дардта</text:p><text:p text:style-name="Interlin_Morphemes"><draw:frame text:anchor-type="as-char" draw:style-name="Interlin_Frame_Morpheme" fo:min-width="0.1402in" draw:name="Frame348" draw:z-index="904"><draw:text-box fo:min-height="0.1402in"><text:p text:style-name="Interlin_Morph_os">дард</text:p><text:p text:style-name="Interlin_Morpheme_Gloss_ru">содержать/быть.обязанным/считаться</text:p></draw:text-box></draw:frame><draw:frame text:anchor-type="as-char" draw:style-name="Interlin_Frame_Morpheme" fo:min-width="0.1402in" draw:name="Frame349" draw:z-index="90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50" draw:z-index="90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16" draw:z-index="910"><draw:text-box fo:min-height="0.1402in"><text:p text:style-name="Interlin_Baseline">,</text:p></draw:text-box></draw:frame><draw:frame text:anchor-type="as-char" draw:style-name="Interlin_Frame_Word" fo:min-width="0.1402in" draw:name="Frame217" draw:z-index="911"><draw:text-box fo:min-height="0.1402in"><text:p text:style-name="Interlin_Base_os">уой</text:p><text:p text:style-name="Interlin_Morphemes"><draw:frame text:anchor-type="as-char" draw:style-name="Interlin_Frame_Morpheme" fo:min-width="0.1402in" draw:name="Frame351" draw:z-index="912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18" draw:z-index="914"><draw:text-box fo:min-height="0.1402in"><text:p text:style-name="Interlin_Base_os">æвдесæндар</text:p><text:p text:style-name="Interlin_Morphemes"><draw:frame text:anchor-type="as-char" draw:style-name="Interlin_Frame_Morpheme" fo:min-width="0.1402in" draw:name="Frame352" draw:z-index="915"><draw:text-box fo:min-height="0.1402in"><text:p text:style-name="Interlin_Morph_os">æвдесæн</text:p><text:p text:style-name="Interlin_Morpheme_Gloss_ru">свидетель</text:p></draw:text-box></draw:frame><draw:frame text:anchor-type="as-char" draw:style-name="Interlin_Frame_Morpheme" fo:min-width="0.1402in" draw:name="Frame353" draw:z-index="917"><draw:text-box fo:min-height="0.1402in"><text:p text:style-name="Interlin_Morph_os">дар</text:p><text:p text:style-name="Interlin_Morpheme_Gloss_ru">(со)держать/быть.обязанным/считаться</text:p></draw:text-box></draw:frame></text:p></draw:text-box></draw:frame><draw:frame text:anchor-type="as-char" draw:style-name="Interlin_Frame_Word" fo:min-width="0.1402in" draw:name="Frame219" draw:z-index="91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920"><draw:text-box fo:min-height="0.1402in"><text:p text:style-name="Interlin_Phrase_Number">4.7. </text:p></draw:text-box></draw:frame><draw:frame text:anchor-type="as-char" draw:style-name="Interlin_Frame_Word" fo:min-width="0.1402in" draw:name="Frame220" draw:z-index="920"><draw:text-box fo:min-height="0.1402in"><text:p text:style-name="Interlin_Baseline">«</text:p></draw:text-box></draw:frame><draw:frame text:anchor-type="as-char" draw:style-name="Interlin_Frame_Word" fo:min-width="0.1402in" draw:name="Frame221" draw:z-index="921"><draw:text-box fo:min-height="0.1402in"><text:p text:style-name="Interlin_Base_os">Исфæлдистади</text:p><text:p text:style-name="Interlin_Morphemes"><draw:frame text:anchor-type="as-char" draw:style-name="Interlin_Frame_Morpheme" fo:min-width="0.1402in" draw:name="Frame354" draw:z-index="922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55" draw:z-index="924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356" draw:z-index="926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357" draw:z-index="9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22" draw:z-index="930"><draw:text-box fo:min-height="0.1402in"><text:p text:style-name="Interlin_Base_os">гъæуй</text:p><text:p text:style-name="Interlin_Morphemes"><draw:frame text:anchor-type="as-char" draw:style-name="Interlin_Frame_Morpheme" fo:min-width="0.1402in" draw:name="Frame358" draw:z-index="931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359" draw:z-index="93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23" draw:z-index="935"><draw:text-box fo:min-height="0.1402in"><text:p text:style-name="Interlin_Base_os">басодзун</text:p><text:p text:style-name="Interlin_Morphemes"><draw:frame text:anchor-type="as-char" draw:style-name="Interlin_Frame_Morpheme" fo:min-width="0.1402in" draw:name="Frame360" draw:z-index="93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61" draw:z-index="938"><draw:text-box fo:min-height="0.1402in"><text:p text:style-name="Interlin_Morph_os">содз</text:p><text:p text:style-name="Interlin_Morpheme_Gloss_ru">гореть,жечь</text:p></draw:text-box></draw:frame><draw:frame text:anchor-type="as-char" draw:style-name="Interlin_Frame_Morpheme" fo:min-width="0.1402in" draw:name="Frame362" draw:z-index="940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224" draw:z-index="942"><draw:text-box fo:min-height="0.1402in"><text:p text:style-name="Interlin_Base_os">æма</text:p><text:p text:style-name="Interlin_Morphemes"><draw:frame text:anchor-type="as-char" draw:style-name="Interlin_Frame_Morpheme" fo:min-width="0.1402in" draw:name="Frame363" draw:z-index="94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25" draw:z-index="945"><draw:text-box fo:min-height="0.1402in"><text:p text:style-name="Interlin_Base_os">рамæлун</text:p><text:p text:style-name="Interlin_Morphemes"><draw:frame text:anchor-type="as-char" draw:style-name="Interlin_Frame_Morpheme" fo:min-width="0.1402in" draw:name="Frame364" draw:z-index="94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65" draw:z-index="948"><draw:text-box fo:min-height="0.1402in"><text:p text:style-name="Interlin_Morph_os">мæл</text:p><text:p text:style-name="Interlin_Morpheme_Gloss_ru">умирать</text:p></draw:text-box></draw:frame><draw:frame text:anchor-type="as-char" draw:style-name="Interlin_Frame_Morpheme" fo:min-width="0.1402in" draw:name="Frame366" draw:z-index="950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226" draw:z-index="952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12" draw:z-index="953"><draw:text-box fo:min-height="0.1402in"><text:p text:style-name="Interlin_Phrase_Number">4.8. </text:p></draw:text-box></draw:frame><draw:frame text:anchor-type="as-char" draw:style-name="Interlin_Frame_Word" fo:min-width="0.1402in" draw:name="Frame227" draw:z-index="953"><draw:text-box fo:min-height="0.1402in"><text:p text:style-name="Interlin_Base_os">Гъе</text:p><text:p text:style-name="Interlin_Morphemes"><draw:frame text:anchor-type="as-char" draw:style-name="Interlin_Frame_Morpheme" fo:min-width="0.1402in" draw:name="Frame367" draw:z-index="954"><draw:text-box fo:min-height="0.1402in"><text:p text:style-name="Interlin_Morph_os">гъе</text:p><text:p text:style-name="Interlin_Morpheme_Gloss_ru">вот</text:p></draw:text-box></draw:frame></text:p></draw:text-box></draw:frame><draw:frame text:anchor-type="as-char" draw:style-name="Interlin_Frame_Word" fo:min-width="0.1402in" draw:name="Frame228" draw:z-index="956"><draw:text-box fo:min-height="0.1402in"><text:p text:style-name="Interlin_Base_os">уæхæн</text:p><text:p text:style-name="Interlin_Morphemes"><draw:frame text:anchor-type="as-char" draw:style-name="Interlin_Frame_Morpheme" fo:min-width="0.1402in" draw:name="Frame368" draw:z-index="957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29" draw:z-index="959"><draw:text-box fo:min-height="0.1402in"><text:p text:style-name="Interlin_Base_os">гъуди</text:p><text:p text:style-name="Interlin_Morphemes"><draw:frame text:anchor-type="as-char" draw:style-name="Interlin_Frame_Morpheme" fo:min-width="0.1402in" draw:name="Frame369" draw:z-index="960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230" draw:z-index="962"><draw:text-box fo:min-height="0.1402in"><text:p text:style-name="Interlin_Base_os">æхецæн</text:p><text:p text:style-name="Interlin_Morphemes"><draw:frame text:anchor-type="as-char" draw:style-name="Interlin_Frame_Morpheme" fo:min-width="0.1402in" draw:name="Frame370" draw:z-index="963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371" draw:z-index="965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231" draw:z-index="967"><draw:text-box fo:min-height="0.1402in"><text:p text:style-name="Interlin_Base_os">райста</text:p><text:p text:style-name="Interlin_Morphemes"><draw:frame text:anchor-type="as-char" draw:style-name="Interlin_Frame_Morpheme" fo:min-width="0.1402in" draw:name="Frame372" draw:z-index="96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73" draw:z-index="970"><draw:text-box fo:min-height="0.1402in"><text:p text:style-name="Interlin_Morph_os">йст</text:p><text:p text:style-name="Interlin_Morpheme_Gloss_ru">брать/доставать/получать</text:p></draw:text-box></draw:frame><draw:frame text:anchor-type="as-char" draw:style-name="Interlin_Frame_Morpheme" fo:min-width="0.1402in" draw:name="Frame374" draw:z-index="97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32" draw:z-index="974"><draw:text-box fo:min-height="0.1402in"><text:p text:style-name="Interlin_Base_os">ихæсæн</text:p><text:p text:style-name="Interlin_Morphemes"><draw:frame text:anchor-type="as-char" draw:style-name="Interlin_Frame_Morpheme" fo:min-width="0.1402in" draw:name="Frame375" draw:z-index="975"><draw:text-box fo:min-height="0.1402in"><text:p text:style-name="Interlin_Morph_os">ихæс</text:p><text:p text:style-name="Interlin_Morpheme_Gloss_ru">обязанность,задача,долг</text:p></draw:text-box></draw:frame><draw:frame text:anchor-type="as-char" draw:style-name="Interlin_Frame_Morpheme" fo:min-width="0.1402in" draw:name="Frame376" draw:z-index="97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33" draw:z-index="979"><draw:text-box fo:min-height="0.1402in"><text:p text:style-name="Interlin_Base_os">Дзантиати</text:p><text:p text:style-name="Interlin_Morphemes"><draw:frame text:anchor-type="as-char" draw:style-name="Interlin_Frame_Morpheme" fo:min-width="0.1402in" draw:name="Frame377" draw:z-index="980"><draw:text-box fo:min-height="0.1402in"><text:p text:style-name="Interlin_Morph_os">Дзантиа</text:p></draw:text-box></draw:frame><draw:frame text:anchor-type="as-char" draw:style-name="Interlin_Frame_Morpheme" fo:min-width="0.1402in" draw:name="Frame378" draw:z-index="9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9" draw:z-index="98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4" draw:z-index="985"><draw:text-box fo:min-height="0.1402in"><text:p text:style-name="Interlin_Base_os">Юрий</text:p><text:p text:style-name="Interlin_Morphemes"><draw:frame text:anchor-type="as-char" draw:style-name="Interlin_Frame_Morpheme" fo:min-width="0.1402in" draw:name="Frame380" draw:z-index="986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235" draw:z-index="988"><draw:text-box fo:min-height="0.1402in"><text:p text:style-name="Interlin_Base_os">æма</text:p><text:p text:style-name="Interlin_Morphemes"><draw:frame text:anchor-type="as-char" draw:style-name="Interlin_Frame_Morpheme" fo:min-width="0.1402in" draw:name="Frame381" draw:z-index="98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36" draw:z-index="991"><draw:text-box fo:min-height="0.1402in"><text:p text:style-name="Interlin_Baseline">’</text:p></draw:text-box></draw:frame><draw:frame text:anchor-type="as-char" draw:style-name="Interlin_Frame_Word" fo:min-width="0.1402in" draw:name="Frame237" draw:z-index="992"><draw:text-box fo:min-height="0.1402in"><text:p text:style-name="Interlin_Base_os">й</text:p><text:p text:style-name="Interlin_Morphemes"><draw:frame text:anchor-type="as-char" draw:style-name="Interlin_Frame_Morpheme" fo:min-width="0.1402in" draw:name="Frame382" draw:z-index="99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38" draw:z-index="995"><draw:text-box fo:min-height="0.1402in"><text:p text:style-name="Interlin_Base_os">æнхæст</text:p><text:p text:style-name="Interlin_Morphemes"><draw:frame text:anchor-type="as-char" draw:style-name="Interlin_Frame_Morpheme" fo:min-width="0.1402in" draw:name="Frame383" draw:z-index="996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239" draw:z-index="998"><draw:text-box fo:min-height="0.1402in"><text:p text:style-name="Interlin_Base_os">дæр</text:p><text:p text:style-name="Interlin_Morphemes"><draw:frame text:anchor-type="as-char" draw:style-name="Interlin_Frame_Morpheme" fo:min-width="0.1402in" draw:name="Frame384" draw:z-index="99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40" draw:z-index="1001"><draw:text-box fo:min-height="0.1402in"><text:p text:style-name="Interlin_Base_os">кодта</text:p><text:p text:style-name="Interlin_Morphemes"><draw:frame text:anchor-type="as-char" draw:style-name="Interlin_Frame_Morpheme" fo:min-width="0.1402in" draw:name="Frame385" draw:z-index="100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86" draw:z-index="100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87" draw:z-index="100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41" draw:z-index="10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1009"><draw:text-box fo:min-height="0.1402in"><text:p text:style-name="Interlin_Phrase_Number">4.9. </text:p></draw:text-box></draw:frame><draw:frame text:anchor-type="as-char" draw:style-name="Interlin_Frame_Word" fo:min-width="0.1402in" draw:name="Frame242" draw:z-index="1009"><draw:text-box fo:min-height="0.1402in"><text:p text:style-name="Interlin_Base_os">Æ</text:p><text:p text:style-name="Interlin_Morphemes"><draw:frame text:anchor-type="as-char" draw:style-name="Interlin_Frame_Morpheme" fo:min-width="0.1402in" draw:name="Frame388" draw:z-index="101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43" draw:z-index="1012"><draw:text-box fo:min-height="0.1402in"><text:p text:style-name="Interlin_Base_os">еци</text:p><text:p text:style-name="Interlin_Morphemes"><draw:frame text:anchor-type="as-char" draw:style-name="Interlin_Frame_Morpheme" fo:min-width="0.1402in" draw:name="Frame389" draw:z-index="101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44" draw:z-index="1015"><draw:text-box fo:min-height="0.1402in"><text:p text:style-name="Interlin_Base_os">зæрди</text:p><text:p text:style-name="Interlin_Morphemes"><draw:frame text:anchor-type="as-char" draw:style-name="Interlin_Frame_Morpheme" fo:min-width="0.1402in" draw:name="Frame390" draw:z-index="101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391" draw:z-index="10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5" draw:z-index="1020"><draw:text-box fo:min-height="0.1402in"><text:p text:style-name="Interlin_Base_os">рахаст</text:p><text:p text:style-name="Interlin_Morphemes"><draw:frame text:anchor-type="as-char" draw:style-name="Interlin_Frame_Morpheme" fo:min-width="0.1402in" draw:name="Frame392" draw:z-index="1021"><draw:text-box fo:min-height="0.1402in"><text:p text:style-name="Interlin_Morph_os">рахаст</text:p><text:p text:style-name="Interlin_Morpheme_Gloss_ru">поведение,положение,отношение</text:p></draw:text-box></draw:frame></text:p></draw:text-box></draw:frame><draw:frame text:anchor-type="as-char" draw:style-name="Interlin_Frame_Word" fo:min-width="0.1402in" draw:name="Frame246" draw:z-index="1023"><draw:text-box fo:min-height="0.1402in"><text:p text:style-name="Interlin_Base_os">бæрæг</text:p><text:p text:style-name="Interlin_Morphemes"><draw:frame text:anchor-type="as-char" draw:style-name="Interlin_Frame_Morpheme" fo:min-width="0.1402in" draw:name="Frame393" draw:z-index="1024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247" draw:z-index="1026"><draw:text-box fo:min-height="0.1402in"><text:p text:style-name="Interlin_Base_os">æй</text:p><text:p text:style-name="Interlin_Morphemes"><draw:frame text:anchor-type="as-char" draw:style-name="Interlin_Frame_Morpheme" fo:min-width="0.1402in" draw:name="Frame394" draw:z-index="102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48" draw:z-index="1029"><draw:text-box fo:min-height="0.1402in"><text:p text:style-name="Interlin_Baseline">,</text:p></draw:text-box></draw:frame><draw:frame text:anchor-type="as-char" draw:style-name="Interlin_Frame_Word" fo:min-width="0.1402in" draw:name="Frame249" draw:z-index="1030"><draw:text-box fo:min-height="0.1402in"><text:p text:style-name="Interlin_Base_os">æ</text:p><text:p text:style-name="Interlin_Morphemes"><draw:frame text:anchor-type="as-char" draw:style-name="Interlin_Frame_Morpheme" fo:min-width="0.1402in" draw:name="Frame395" draw:z-index="103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50" draw:z-index="1033"><draw:text-box fo:min-height="0.1402in"><text:p text:style-name="Interlin_Base_os">исфæлдистадæмæ</text:p><text:p text:style-name="Interlin_Morphemes"><draw:frame text:anchor-type="as-char" draw:style-name="Interlin_Frame_Morpheme" fo:min-width="0.1402in" draw:name="Frame396" draw:z-index="103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97" draw:z-index="1036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398" draw:z-index="1038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399" draw:z-index="104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251" draw:z-index="1042"><draw:text-box fo:min-height="0.1402in"><text:p text:style-name="Interlin_Base_os">кæсгæй</text:p><text:p text:style-name="Interlin_Morphemes"><draw:frame text:anchor-type="as-char" draw:style-name="Interlin_Frame_Morpheme" fo:min-width="0.1402in" draw:name="Frame400" draw:z-index="1043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01" draw:z-index="104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02" draw:z-index="10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52" draw:z-index="1049"><draw:text-box fo:min-height="0.1402in"><text:p text:style-name="Interlin_Base_os">дæр</text:p><text:p text:style-name="Interlin_Morphemes"><draw:frame text:anchor-type="as-char" draw:style-name="Interlin_Frame_Morpheme" fo:min-width="0.1402in" draw:name="Frame403" draw:z-index="105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53" draw:z-index="10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1053"><draw:text-box fo:min-height="0.1402in"><text:p text:style-name="Interlin_Phrase_Number">4.10. </text:p></draw:text-box></draw:frame><draw:frame text:anchor-type="as-char" draw:style-name="Interlin_Frame_Word" fo:min-width="0.1402in" draw:name="Frame254" draw:z-index="1053"><draw:text-box fo:min-height="0.1402in"><text:p text:style-name="Interlin_Base_os">Юрий</text:p><text:p text:style-name="Interlin_Morphemes"><draw:frame text:anchor-type="as-char" draw:style-name="Interlin_Frame_Morpheme" fo:min-width="0.1402in" draw:name="Frame404" draw:z-index="1054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255" draw:z-index="1056"><draw:text-box fo:min-height="0.1402in"><text:p text:style-name="Interlin_Baseline">,</text:p></draw:text-box></draw:frame><draw:frame text:anchor-type="as-char" draw:style-name="Interlin_Frame_Word" fo:min-width="0.1402in" draw:name="Frame256" draw:z-index="1057"><draw:text-box fo:min-height="0.1402in"><text:p text:style-name="Interlin_Base_os">фæллад</text:p><text:p text:style-name="Interlin_Morphemes"><draw:frame text:anchor-type="as-char" draw:style-name="Interlin_Frame_Morpheme" fo:min-width="0.1402in" draw:name="Frame405" draw:z-index="1058"><draw:text-box fo:min-height="0.1402in"><text:p text:style-name="Interlin_Morph_os">фæллад</text:p><text:p text:style-name="Interlin_Morpheme_Gloss_ru">уставать.PART.PST/усталость</text:p></draw:text-box></draw:frame></text:p></draw:text-box></draw:frame><draw:frame text:anchor-type="as-char" draw:style-name="Interlin_Frame_Word" fo:min-width="0.1402in" draw:name="Frame257" draw:z-index="1060"><draw:text-box fo:min-height="0.1402in"><text:p text:style-name="Interlin_Base_os">нæ</text:p><text:p text:style-name="Interlin_Morphemes"><draw:frame text:anchor-type="as-char" draw:style-name="Interlin_Frame_Morpheme" fo:min-width="0.1402in" draw:name="Frame406" draw:z-index="106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58" draw:z-index="1063"><draw:text-box fo:min-height="0.1402in"><text:p text:style-name="Interlin_Base_os">зонгæй</text:p><text:p text:style-name="Interlin_Morphemes"><draw:frame text:anchor-type="as-char" draw:style-name="Interlin_Frame_Morpheme" fo:min-width="0.1402in" draw:name="Frame407" draw:z-index="1064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08" draw:z-index="1066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409" draw:z-index="106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59" draw:z-index="1070"><draw:text-box fo:min-height="0.1402in"><text:p text:style-name="Interlin_Baseline">,</text:p></draw:text-box></draw:frame><draw:frame text:anchor-type="as-char" draw:style-name="Interlin_Frame_Word" fo:min-width="0.1402in" draw:name="Frame260" draw:z-index="1071"><draw:text-box fo:min-height="0.1402in"><text:p text:style-name="Interlin_Base_os">æ</text:p><text:p text:style-name="Interlin_Morphemes"><draw:frame text:anchor-type="as-char" draw:style-name="Interlin_Frame_Morpheme" fo:min-width="0.1402in" draw:name="Frame410" draw:z-index="107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61" draw:z-index="1074"><draw:text-box fo:min-height="0.1402in"><text:p text:style-name="Interlin_Base_os">уоди</text:p><text:p text:style-name="Interlin_Morphemes"><draw:frame text:anchor-type="as-char" draw:style-name="Interlin_Frame_Morpheme" fo:min-width="0.1402in" draw:name="Frame411" draw:z-index="1075"><draw:text-box fo:min-height="0.1402in"><text:p text:style-name="Interlin_Morph_os">уод</text:p><text:p text:style-name="Interlin_Morpheme_Gloss_ru">дух,душа</text:p></draw:text-box></draw:frame><draw:frame text:anchor-type="as-char" draw:style-name="Interlin_Frame_Morpheme" fo:min-width="0.1402in" draw:name="Frame412" draw:z-index="10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2" draw:z-index="1079"><draw:text-box fo:min-height="0.1402in"><text:p text:style-name="Interlin_Base_os">еугур</text:p><text:p text:style-name="Interlin_Morphemes"><draw:frame text:anchor-type="as-char" draw:style-name="Interlin_Frame_Morpheme" fo:min-width="0.1402in" draw:name="Frame413" draw:z-index="1080"><draw:text-box fo:min-height="0.1402in"><text:p text:style-name="Interlin_Morph_os">еугур</text:p><text:p text:style-name="Interlin_Morpheme_Gloss_ru">весь</text:p></draw:text-box></draw:frame></text:p></draw:text-box></draw:frame><draw:frame text:anchor-type="as-char" draw:style-name="Interlin_Frame_Word" fo:min-width="0.1402in" draw:name="Frame263" draw:z-index="1082"><draw:text-box fo:min-height="0.1402in"><text:p text:style-name="Interlin_Base_os">хъаурæ</text:p><text:p text:style-name="Interlin_Morphemes"><draw:frame text:anchor-type="as-char" draw:style-name="Interlin_Frame_Morpheme" fo:min-width="0.1402in" draw:name="Frame414" draw:z-index="1083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415" draw:z-index="108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4" draw:z-index="1087"><draw:text-box fo:min-height="0.1402in"><text:p text:style-name="Interlin_Base_os">дæр</text:p><text:p text:style-name="Interlin_Morphemes"><draw:frame text:anchor-type="as-char" draw:style-name="Interlin_Frame_Morpheme" fo:min-width="0.1402in" draw:name="Frame416" draw:z-index="108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65" draw:z-index="1090"><draw:text-box fo:min-height="0.1402in"><text:p text:style-name="Interlin_Base_os">лæвардта</text:p><text:p text:style-name="Interlin_Morphemes"><draw:frame text:anchor-type="as-char" draw:style-name="Interlin_Frame_Morpheme" fo:min-width="0.1402in" draw:name="Frame417" draw:z-index="1091"><draw:text-box fo:min-height="0.1402in"><text:p text:style-name="Interlin_Morph_os">лæвард</text:p><text:p text:style-name="Interlin_Morpheme_Gloss_ru">давать</text:p></draw:text-box></draw:frame><draw:frame text:anchor-type="as-char" draw:style-name="Interlin_Frame_Morpheme" fo:min-width="0.1402in" draw:name="Frame418" draw:z-index="109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19" draw:z-index="109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66" draw:z-index="1097"><draw:text-box fo:min-height="0.1402in"><text:p text:style-name="Interlin_Base_os">æ</text:p><text:p text:style-name="Interlin_Morphemes"><draw:frame text:anchor-type="as-char" draw:style-name="Interlin_Frame_Morpheme" fo:min-width="0.1402in" draw:name="Frame420" draw:z-index="109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67" draw:z-index="1100"><draw:text-box fo:min-height="0.1402in"><text:p text:style-name="Interlin_Base_os">уарзон</text:p><text:p text:style-name="Interlin_Morphemes"><draw:frame text:anchor-type="as-char" draw:style-name="Interlin_Frame_Morpheme" fo:min-width="0.1402in" draw:name="Frame421" draw:z-index="1101"><draw:text-box fo:min-height="0.1402in"><text:p text:style-name="Interlin_Morph_os">уарзон</text:p><text:p text:style-name="Interlin_Morpheme_Gloss_ru">любимый</text:p></draw:text-box></draw:frame></text:p></draw:text-box></draw:frame><draw:frame text:anchor-type="as-char" draw:style-name="Interlin_Frame_Word" fo:min-width="0.1402in" draw:name="Frame268" draw:z-index="1103"><draw:text-box fo:min-height="0.1402in"><text:p text:style-name="Interlin_Base_os">кустæн</text:p><text:p text:style-name="Interlin_Morphemes"><draw:frame text:anchor-type="as-char" draw:style-name="Interlin_Frame_Morpheme" fo:min-width="0.1402in" draw:name="Frame422" draw:z-index="1104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423" draw:z-index="110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69" draw:z-index="1108"><draw:text-box fo:min-height="0.1402in"><text:p text:style-name="Interlin_Baseline">,</text:p></draw:text-box></draw:frame><draw:frame text:anchor-type="as-char" draw:style-name="Interlin_Frame_Word" fo:min-width="0.1402in" draw:name="Frame270" draw:z-index="1109"><draw:text-box fo:min-height="0.1402in"><text:p text:style-name="Interlin_Base_os">æма</text:p><text:p text:style-name="Interlin_Morphemes"><draw:frame text:anchor-type="as-char" draw:style-name="Interlin_Frame_Morpheme" fo:min-width="0.1402in" draw:name="Frame424" draw:z-index="111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71" draw:z-index="1112"><draw:text-box fo:min-height="0.1402in"><text:p text:style-name="Interlin_Baseline">’</text:p></draw:text-box></draw:frame><draw:frame text:anchor-type="as-char" draw:style-name="Interlin_Frame_Word" fo:min-width="0.1402in" draw:name="Frame272" draw:z-index="1113"><draw:text-box fo:min-height="0.1402in"><text:p text:style-name="Interlin_Base_os">й</text:p><text:p text:style-name="Interlin_Morphemes"><draw:frame text:anchor-type="as-char" draw:style-name="Interlin_Frame_Morpheme" fo:min-width="0.1402in" draw:name="Frame425" draw:z-index="1114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73" draw:z-index="1116"><draw:text-box fo:min-height="0.1402in"><text:p text:style-name="Interlin_Base_os">ка-</text:p><text:p text:style-name="Interlin_Morphemes"><draw:frame text:anchor-type="as-char" draw:style-name="Interlin_Frame_Morpheme" fo:min-width="0.1402in" draw:name="Frame426" draw:z-index="1117"><draw:text-box fo:min-height="0.1402in"><text:p text:style-name="Interlin_Morph_os">ка</text:p><text:p text:style-name="Interlin_Morpheme_Gloss_ru">кто</text:p></draw:text-box></draw:frame><draw:frame text:anchor-type="as-char" draw:style-name="Interlin_Frame_Morpheme" fo:min-width="0.1402in" draw:name="Frame427" draw:z-index="111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74" draw:z-index="1120"><draw:text-box fo:min-height="0.1402in"><text:p text:style-name="Interlin_Base_os">еу</text:p><text:p text:style-name="Interlin_Morphemes"><draw:frame text:anchor-type="as-char" draw:style-name="Interlin_Frame_Morpheme" fo:min-width="0.1402in" draw:name="Frame428" draw:z-index="112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75" draw:z-index="1123"><draw:text-box fo:min-height="0.1402in"><text:p text:style-name="Interlin_Base_os">фæууидта</text:p><text:p text:style-name="Interlin_Morphemes"><draw:frame text:anchor-type="as-char" draw:style-name="Interlin_Frame_Morpheme" fo:min-width="0.1402in" draw:name="Frame429" draw:z-index="1124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430" draw:z-index="1126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431" draw:z-index="112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32" draw:z-index="113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76" draw:z-index="1132"><draw:text-box fo:min-height="0.1402in"><text:p text:style-name="Interlin_Baseline">,</text:p></draw:text-box></draw:frame><draw:frame text:anchor-type="as-char" draw:style-name="Interlin_Frame_Word" fo:min-width="0.1402in" draw:name="Frame277" draw:z-index="1133"><draw:text-box fo:min-height="0.1402in"><text:p text:style-name="Interlin_Base_os">е</text:p><text:p text:style-name="Interlin_Morphemes"><draw:frame text:anchor-type="as-char" draw:style-name="Interlin_Frame_Morpheme" fo:min-width="0.1402in" draw:name="Frame433" draw:z-index="113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278" draw:z-index="1136"><draw:text-box fo:min-height="0.1402in"><text:p text:style-name="Interlin_Base_os">æнæ</text:p><text:p text:style-name="Interlin_Morphemes"><draw:frame text:anchor-type="as-char" draw:style-name="Interlin_Frame_Morpheme" fo:min-width="0.1402in" draw:name="Frame434" draw:z-index="1137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279" draw:z-index="1139"><draw:text-box fo:min-height="0.1402in"><text:p text:style-name="Interlin_Base_os">зæгъгæ</text:p><text:p text:style-name="Interlin_Morphemes"><draw:frame text:anchor-type="as-char" draw:style-name="Interlin_Frame_Morpheme" fo:min-width="0.1402in" draw:name="Frame435" draw:z-index="1140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436" draw:z-index="1142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80" draw:z-index="1144"><draw:text-box fo:min-height="0.1402in"><text:p text:style-name="Interlin_Base_os">нæ</text:p><text:p text:style-name="Interlin_Morphemes"><draw:frame text:anchor-type="as-char" draw:style-name="Interlin_Frame_Morpheme" fo:min-width="0.1402in" draw:name="Frame437" draw:z-index="114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81" draw:z-index="1147"><draw:text-box fo:min-height="0.1402in"><text:p text:style-name="Interlin_Base_os">фæцайдæ</text:p><text:p text:style-name="Interlin_Morphemes"><draw:frame text:anchor-type="as-char" draw:style-name="Interlin_Frame_Morpheme" fo:min-width="0.1402in" draw:name="Frame438" draw:z-index="1148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439" draw:z-index="1150"><draw:text-box fo:min-height="0.1402in"><text:p text:style-name="Interlin_Morph_os">-айдæ</text:p><text:p text:style-name="Interlin_Morpheme_Gloss_ru">CNTRF.3SG</text:p></draw:text-box></draw:frame></text:p></draw:text-box></draw:frame><draw:frame text:anchor-type="as-char" draw:style-name="Interlin_Frame_Word" fo:min-width="0.1402in" draw:name="Frame282" draw:z-index="1152"><draw:text-box fo:min-height="0.1402in"><text:p text:style-name="Interlin_Baseline">:</text:p></draw:text-box></draw:frame><draw:frame text:anchor-type="as-char" draw:style-name="Interlin_Frame_Word" fo:min-width="0.1402in" draw:name="Frame283" draw:z-index="1153"><draw:text-box fo:min-height="0.1402in"><text:p text:style-name="Interlin_Baseline">«</text:p></draw:text-box></draw:frame><draw:frame text:anchor-type="as-char" draw:style-name="Interlin_Frame_Word" fo:min-width="0.1402in" draw:name="Frame284" draw:z-index="1154"><draw:text-box fo:min-height="0.1402in"><text:p text:style-name="Interlin_Base_os">хузæгæнæг</text:p><text:p text:style-name="Interlin_Morphemes"><draw:frame text:anchor-type="as-char" draw:style-name="Interlin_Frame_Morpheme" fo:min-width="0.1402in" draw:name="Frame440" draw:z-index="1155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441" draw:z-index="1157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442" draw:z-index="115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443" draw:z-index="1161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285" draw:z-index="1163"><draw:text-box fo:min-height="0.1402in"><text:p text:style-name="Interlin_Baseline">,</text:p></draw:text-box></draw:frame><draw:frame text:anchor-type="as-char" draw:style-name="Interlin_Frame_Word" fo:min-width="0.1402in" draw:name="Frame286" draw:z-index="1164"><draw:text-box fo:min-height="0.1402in"><text:p text:style-name="Interlin_Base_os">хуæздæр</text:p><text:p text:style-name="Interlin_Morphemes"><draw:frame text:anchor-type="as-char" draw:style-name="Interlin_Frame_Morpheme" fo:min-width="0.1402in" draw:name="Frame444" draw:z-index="1165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445" draw:z-index="116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87" draw:z-index="1169"><draw:text-box fo:min-height="0.1402in"><text:p text:style-name="Interlin_Base_os">дæсниадæ</text:p><text:p text:style-name="Interlin_Morphemes"><draw:frame text:anchor-type="as-char" draw:style-name="Interlin_Frame_Morpheme" fo:min-width="0.1402in" draw:name="Frame446" draw:z-index="1170"><draw:text-box fo:min-height="0.1402in"><text:p text:style-name="Interlin_Morph_os">дæсни</text:p><text:p text:style-name="Interlin_Morpheme_Gloss_ru">умный,ловкий,искусный/мастер,знаток/знахарь</text:p></draw:text-box></draw:frame><draw:frame text:anchor-type="as-char" draw:style-name="Interlin_Frame_Morpheme" fo:min-width="0.1402in" draw:name="Frame447" draw:z-index="1172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448" draw:z-index="117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8" draw:z-index="1176"><draw:text-box fo:min-height="0.1402in"><text:p text:style-name="Interlin_Base_os">нæййес</text:p><text:p text:style-name="Interlin_Morphemes"><draw:frame text:anchor-type="as-char" draw:style-name="Interlin_Frame_Morpheme" fo:min-width="0.1402in" draw:name="Frame449" draw:z-index="117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50" draw:z-index="1179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289" draw:z-index="1181"><draw:text-box fo:min-height="0.1402in"><text:p text:style-name="Interlin_Baseline">!».</text:p></draw:text-box></draw:frame></text:p><text:p text:style-name="Interlin_Words"><draw:frame text:anchor-type="as-char" draw:style-name="Interlin_Frame_Number" fo:min-width="0.1402in" draw:name="Frame15" draw:z-index="1182"><draw:text-box fo:min-height="0.1402in"><text:p text:style-name="Interlin_Phrase_Number">4.11. </text:p></draw:text-box></draw:frame><draw:frame text:anchor-type="as-char" draw:style-name="Interlin_Frame_Word" fo:min-width="0.1402in" draw:name="Frame290" draw:z-index="1182"><draw:text-box fo:min-height="0.1402in"><text:p text:style-name="Interlin_Base_os">Аййевадæмæ</text:p><text:p text:style-name="Interlin_Morphemes"><draw:frame text:anchor-type="as-char" draw:style-name="Interlin_Frame_Morpheme" fo:min-width="0.1402in" draw:name="Frame451" draw:z-index="1183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452" draw:z-index="1185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453" draw:z-index="118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291" draw:z-index="1189"><draw:text-box fo:min-height="0.1402in"><text:p text:style-name="Interlin_Base_os">уæхæн</text:p><text:p text:style-name="Interlin_Morphemes"><draw:frame text:anchor-type="as-char" draw:style-name="Interlin_Frame_Morpheme" fo:min-width="0.1402in" draw:name="Frame454" draw:z-index="119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92" draw:z-index="1192"><draw:text-box fo:min-height="0.1402in"><text:p text:style-name="Interlin_Base_os">зæрдæ</text:p><text:p text:style-name="Interlin_Morphemes"><draw:frame text:anchor-type="as-char" draw:style-name="Interlin_Frame_Morpheme" fo:min-width="0.1402in" draw:name="Frame455" draw:z-index="1193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456" draw:z-index="119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93" draw:z-index="1197"><draw:text-box fo:min-height="0.1402in"><text:p text:style-name="Interlin_Base_os">ке</text:p><text:p text:style-name="Interlin_Morphemes"><draw:frame text:anchor-type="as-char" draw:style-name="Interlin_Frame_Morpheme" fo:min-width="0.1402in" draw:name="Frame457" draw:z-index="1198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94" draw:z-index="1200"><draw:text-box fo:min-height="0.1402in"><text:p text:style-name="Interlin_Base_os">дардта</text:p><text:p text:style-name="Interlin_Morphemes"><draw:frame text:anchor-type="as-char" draw:style-name="Interlin_Frame_Morpheme" fo:min-width="0.1402in" draw:name="Frame458" draw:z-index="1201"><draw:text-box fo:min-height="0.1402in"><text:p text:style-name="Interlin_Morph_os">дард</text:p><text:p text:style-name="Interlin_Morpheme_Gloss_ru">содержать/быть.обязанным/считаться</text:p></draw:text-box></draw:frame><draw:frame text:anchor-type="as-char" draw:style-name="Interlin_Frame_Morpheme" fo:min-width="0.1402in" draw:name="Frame459" draw:z-index="120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60" draw:z-index="120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95" draw:z-index="1207"><draw:text-box fo:min-height="0.1402in"><text:p text:style-name="Interlin_Baseline">,</text:p></draw:text-box></draw:frame><draw:frame text:anchor-type="as-char" draw:style-name="Interlin_Frame_Word" fo:min-width="0.1402in" draw:name="Frame296" draw:z-index="1208"><draw:text-box fo:min-height="0.1402in"><text:p text:style-name="Interlin_Base_os">е</text:p><text:p text:style-name="Interlin_Morphemes"><draw:frame text:anchor-type="as-char" draw:style-name="Interlin_Frame_Morpheme" fo:min-width="0.1402in" draw:name="Frame461" draw:z-index="1209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297" draw:z-index="1211"><draw:text-box fo:min-height="0.1402in"><text:p text:style-name="Interlin_Base_os">æй</text:p><text:p text:style-name="Interlin_Morphemes"><draw:frame text:anchor-type="as-char" draw:style-name="Interlin_Frame_Morpheme" fo:min-width="0.1402in" draw:name="Frame462" draw:z-index="1212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98" draw:z-index="1214"><draw:text-box fo:min-height="0.1402in"><text:p text:style-name="Interlin_Base_os">æвæруй</text:p><text:p text:style-name="Interlin_Morphemes"><draw:frame text:anchor-type="as-char" draw:style-name="Interlin_Frame_Morpheme" fo:min-width="0.1402in" draw:name="Frame463" draw:z-index="1215"><draw:text-box fo:min-height="0.1402in"><text:p text:style-name="Interlin_Morph_os">æвæр</text:p><text:p text:style-name="Interlin_Morpheme_Gloss_ru">класть,ставить</text:p></draw:text-box></draw:frame><draw:frame text:anchor-type="as-char" draw:style-name="Interlin_Frame_Morpheme" fo:min-width="0.1402in" draw:name="Frame464" draw:z-index="121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99" draw:z-index="1219"><draw:text-box fo:min-height="0.1402in"><text:p text:style-name="Interlin_Base_os">раззагдæр</text:p><text:p text:style-name="Interlin_Morphemes"><draw:frame text:anchor-type="as-char" draw:style-name="Interlin_Frame_Morpheme" fo:min-width="0.1402in" draw:name="Frame465" draw:z-index="1220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466" draw:z-index="1222"><draw:text-box fo:min-height="0.1402in"><text:p text:style-name="Interlin_Morph_os">-заг</text:p><text:p text:style-name="Interlin_Morpheme_Gloss_ru">SUF</text:p></draw:text-box></draw:frame><draw:frame text:anchor-type="as-char" draw:style-name="Interlin_Frame_Morpheme" fo:min-width="0.1402in" draw:name="Frame467" draw:z-index="122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00" draw:z-index="1226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468" draw:z-index="1227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469" draw:z-index="1229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470" draw:z-index="1231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471" draw:z-index="1233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72" draw:z-index="123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73" draw:z-index="12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1" draw:z-index="1239"><draw:text-box fo:min-height="0.1402in"><text:p text:style-name="Interlin_Base_os">æмрæнгъæ</text:p><text:p text:style-name="Interlin_Morphemes"><draw:frame text:anchor-type="as-char" draw:style-name="Interlin_Frame_Morpheme" fo:min-width="0.1402in" draw:name="Frame474" draw:z-index="1240"><draw:text-box fo:min-height="0.1402in"><text:p text:style-name="Interlin_Morph_os">æм-</text:p><text:p text:style-name="Interlin_Morpheme_Gloss_ru">COM</text:p></draw:text-box></draw:frame><draw:frame text:anchor-type="as-char" draw:style-name="Interlin_Frame_Morpheme" fo:min-width="0.1402in" draw:name="Frame475" draw:z-index="1242"><draw:text-box fo:min-height="0.1402in"><text:p text:style-name="Interlin_Morph_os">рæнгъ</text:p><text:p text:style-name="Interlin_Morpheme_Gloss_ru">ряд</text:p></draw:text-box></draw:frame></text:p></draw:text-box></draw:frame><draw:frame text:anchor-type="as-char" draw:style-name="Interlin_Frame_Word" fo:min-width="0.1402in" draw:name="Frame302" draw:z-index="1244"><draw:text-box fo:min-height="0.1402in"><text:p text:style-name="Interlin_Base_os">æма</text:p><text:p text:style-name="Interlin_Morphemes"><draw:frame text:anchor-type="as-char" draw:style-name="Interlin_Frame_Morpheme" fo:min-width="0.1402in" draw:name="Frame476" draw:z-index="124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03" draw:z-index="1247"><draw:text-box fo:min-height="0.1402in"><text:p text:style-name="Interlin_Base_os">бафæнзуйнаг</text:p><text:p text:style-name="Interlin_Morphemes"><draw:frame text:anchor-type="as-char" draw:style-name="Interlin_Frame_Morpheme" fo:min-width="0.1402in" draw:name="Frame477" draw:z-index="124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78" draw:z-index="1250"><draw:text-box fo:min-height="0.1402in"><text:p text:style-name="Interlin_Morph_os">фæнз</text:p><text:p text:style-name="Interlin_Morpheme_Gloss_ru">дразнить/следовать.примеру</text:p></draw:text-box></draw:frame><draw:frame text:anchor-type="as-char" draw:style-name="Interlin_Frame_Morpheme" fo:min-width="0.1402in" draw:name="Frame479" draw:z-index="1252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304" draw:z-index="1254"><draw:text-box fo:min-height="0.1402in"><text:p text:style-name="Interlin_Base_os">дæр</text:p><text:p text:style-name="Interlin_Morphemes"><draw:frame text:anchor-type="as-char" draw:style-name="Interlin_Frame_Morpheme" fo:min-width="0.1402in" draw:name="Frame480" draw:z-index="125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05" draw:z-index="1257"><draw:text-box fo:min-height="0.1402in"><text:p text:style-name="Interlin_Base_os">уомæн</text:p><text:p text:style-name="Interlin_Morphemes"><draw:frame text:anchor-type="as-char" draw:style-name="Interlin_Frame_Morpheme" fo:min-width="0.1402in" draw:name="Frame481" draw:z-index="1258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306" draw:z-index="1260"><draw:text-box fo:min-height="0.1402in"><text:p text:style-name="Interlin_Base_os">æй</text:p><text:p text:style-name="Interlin_Morphemes"><draw:frame text:anchor-type="as-char" draw:style-name="Interlin_Frame_Morpheme" fo:min-width="0.1402in" draw:name="Frame482" draw:z-index="126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07" draw:z-index="1263"><draw:text-box fo:min-height="0.1402in"><text:p text:style-name="Interlin_Base_os">кæстæр</text:p><text:p text:style-name="Interlin_Morphemes"><draw:frame text:anchor-type="as-char" draw:style-name="Interlin_Frame_Morpheme" fo:min-width="0.1402in" draw:name="Frame483" draw:z-index="1264"><draw:text-box fo:min-height="0.1402in"><text:p text:style-name="Interlin_Morph_os">кæстæр</text:p><text:p text:style-name="Interlin_Morpheme_Gloss_ru">младший</text:p></draw:text-box></draw:frame></text:p></draw:text-box></draw:frame><draw:frame text:anchor-type="as-char" draw:style-name="Interlin_Frame_Word" fo:min-width="0.1402in" draw:name="Frame308" draw:z-index="1266"><draw:text-box fo:min-height="0.1402in"><text:p text:style-name="Interlin_Base_os">фæлтæри</text:p><text:p text:style-name="Interlin_Morphemes"><draw:frame text:anchor-type="as-char" draw:style-name="Interlin_Frame_Morpheme" fo:min-width="0.1402in" draw:name="Frame484" draw:z-index="1267"><draw:text-box fo:min-height="0.1402in"><text:p text:style-name="Interlin_Morph_os">фæлтæр</text:p><text:p text:style-name="Interlin_Morpheme_Gloss_ru">период,смена,поколение/слой</text:p></draw:text-box></draw:frame><draw:frame text:anchor-type="as-char" draw:style-name="Interlin_Frame_Morpheme" fo:min-width="0.1402in" draw:name="Frame485" draw:z-index="12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9" draw:z-index="1271"><draw:text-box fo:min-height="0.1402in"><text:p text:style-name="Interlin_Base_os">хузæгæнгутæн</text:p><text:p text:style-name="Interlin_Morphemes"><draw:frame text:anchor-type="as-char" draw:style-name="Interlin_Frame_Morpheme" fo:min-width="0.1402in" draw:name="Frame486" draw:z-index="1272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487" draw:z-index="1274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488" draw:z-index="1276"><draw:text-box fo:min-height="0.1402in"><text:p text:style-name="Interlin_Morph_os">-æн</text:p><text:p text:style-name="Interlin_Morpheme_Gloss_ru">DAT</text:p></draw:text-box></draw:frame><draw:frame text:anchor-type="as-char" draw:style-name="Interlin_Frame_Morpheme" fo:min-width="0.1402in" draw:name="Frame489" draw:z-index="1278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90" draw:z-index="128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1" draw:z-index="1282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10" draw:z-index="1284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6" draw:z-index="1285"><draw:text-box fo:min-height="0.1402in"><text:p text:style-name="Interlin_Phrase_Number">5.1. </text:p></draw:text-box></draw:frame><draw:frame text:anchor-type="as-char" draw:style-name="Interlin_Frame_Word" fo:min-width="0.1402in" draw:name="Frame311" draw:z-index="1285"><draw:text-box fo:min-height="0.1402in"><text:p text:style-name="Interlin_Base_os">Хъæбæр</text:p><text:p text:style-name="Interlin_Morphemes"><draw:frame text:anchor-type="as-char" draw:style-name="Interlin_Frame_Morpheme" fo:min-width="0.1402in" draw:name="Frame492" draw:z-index="128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312" draw:z-index="1288"><draw:text-box fo:min-height="0.1402in"><text:p text:style-name="Interlin_Base_os">хуарз</text:p><text:p text:style-name="Interlin_Morphemes"><draw:frame text:anchor-type="as-char" draw:style-name="Interlin_Frame_Morpheme" fo:min-width="0.1402in" draw:name="Frame493" draw:z-index="1289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313" draw:z-index="1291"><draw:text-box fo:min-height="0.1402in"><text:p text:style-name="Interlin_Base_os">бæрæггæнæнти</text:p><text:p text:style-name="Interlin_Morphemes"><draw:frame text:anchor-type="as-char" draw:style-name="Interlin_Frame_Morpheme" fo:min-width="0.1402in" draw:name="Frame494" draw:z-index="1292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495" draw:z-index="1294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496" draw:z-index="1296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497" draw:z-index="129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8" draw:z-index="13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4" draw:z-index="1302"><draw:text-box fo:min-height="0.1402in"><text:p text:style-name="Interlin_Base_os">хæццæ</text:p><text:p text:style-name="Interlin_Morphemes"><draw:frame text:anchor-type="as-char" draw:style-name="Interlin_Frame_Morpheme" fo:min-width="0.1402in" draw:name="Frame499" draw:z-index="1303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315" draw:z-index="1305"><draw:text-box fo:min-height="0.1402in"><text:p text:style-name="Interlin_Base_os">академион</text:p><text:p text:style-name="Interlin_Morphemes"><draw:frame text:anchor-type="as-char" draw:style-name="Interlin_Frame_Morpheme" fo:min-width="0.1402in" draw:name="Frame500" draw:z-index="1306"><draw:text-box fo:min-height="0.1402in"><text:p text:style-name="Interlin_Morph_os">академи</text:p><text:p text:style-name="Interlin_Morpheme_Gloss_ru">академия</text:p></draw:text-box></draw:frame><draw:frame text:anchor-type="as-char" draw:style-name="Interlin_Frame_Morpheme" fo:min-width="0.1402in" draw:name="Frame501" draw:z-index="130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16" draw:z-index="1310"><draw:text-box fo:min-height="0.1402in"><text:p text:style-name="Interlin_Base_os">ахурадæ</text:p><text:p text:style-name="Interlin_Morphemes"><draw:frame text:anchor-type="as-char" draw:style-name="Interlin_Frame_Morpheme" fo:min-width="0.1402in" draw:name="Frame502" draw:z-index="1311"><draw:text-box fo:min-height="0.1402in"><text:p text:style-name="Interlin_Morph_os">ахурад</text:p><text:p text:style-name="Interlin_Morpheme_Gloss_ru">образование</text:p></draw:text-box></draw:frame><draw:frame text:anchor-type="as-char" draw:style-name="Interlin_Frame_Morpheme" fo:min-width="0.1402in" draw:name="Frame503" draw:z-index="131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7" draw:z-index="1315"><draw:text-box fo:min-height="0.1402in"><text:p text:style-name="Interlin_Base_os">райсгæй</text:p><text:p text:style-name="Interlin_Morphemes"><draw:frame text:anchor-type="as-char" draw:style-name="Interlin_Frame_Morpheme" fo:min-width="0.1402in" draw:name="Frame504" draw:z-index="131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05" draw:z-index="1318"><draw:text-box fo:min-height="0.1402in"><text:p text:style-name="Interlin_Morph_os">йс</text:p><text:p text:style-name="Interlin_Morpheme_Gloss_ru">брать/доставать/получать</text:p></draw:text-box></draw:frame><draw:frame text:anchor-type="as-char" draw:style-name="Interlin_Frame_Morpheme" fo:min-width="0.1402in" draw:name="Frame506" draw:z-index="1320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07" draw:z-index="132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18" draw:z-index="1324"><draw:text-box fo:min-height="0.1402in"><text:p text:style-name="Interlin_Baseline">,</text:p></draw:text-box></draw:frame><draw:frame text:anchor-type="as-char" draw:style-name="Interlin_Frame_Word" fo:min-width="0.1402in" draw:name="Frame319" draw:z-index="1325"><draw:text-box fo:min-height="0.1402in"><text:p text:style-name="Interlin_Base_os">дуйней</text:p><text:p text:style-name="Interlin_Morphemes"><draw:frame text:anchor-type="as-char" draw:style-name="Interlin_Frame_Morpheme" fo:min-width="0.1402in" draw:name="Frame508" draw:z-index="1326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509" draw:z-index="132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20" draw:z-index="1330"><draw:text-box fo:min-height="0.1402in"><text:p text:style-name="Interlin_Base_os">хуæздæр</text:p><text:p text:style-name="Interlin_Morphemes"><draw:frame text:anchor-type="as-char" draw:style-name="Interlin_Frame_Morpheme" fo:min-width="0.1402in" draw:name="Frame510" draw:z-index="1331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511" draw:z-index="133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21" draw:z-index="1335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512" draw:z-index="1336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513" draw:z-index="1338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514" draw:z-index="1340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515" draw:z-index="134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516" draw:z-index="13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17" draw:z-index="13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2" draw:z-index="1348"><draw:text-box fo:min-height="0.1402in"><text:p text:style-name="Interlin_Base_os">исфæлдистадæ</text:p><text:p text:style-name="Interlin_Morphemes"><draw:frame text:anchor-type="as-char" draw:style-name="Interlin_Frame_Morpheme" fo:min-width="0.1402in" draw:name="Frame518" draw:z-index="134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519" draw:z-index="1351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520" draw:z-index="1353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521" draw:z-index="13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23" draw:z-index="1357"><draw:text-box fo:min-height="0.1402in"><text:p text:style-name="Interlin_Base_os">фæууингæй</text:p><text:p text:style-name="Interlin_Morphemes"><draw:frame text:anchor-type="as-char" draw:style-name="Interlin_Frame_Morpheme" fo:min-width="0.1402in" draw:name="Frame522" draw:z-index="1358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523" draw:z-index="1360"><draw:text-box fo:min-height="0.1402in"><text:p text:style-name="Interlin_Morph_os">уин</text:p><text:p text:style-name="Interlin_Morpheme_Gloss_ru">видеть</text:p></draw:text-box></draw:frame><draw:frame text:anchor-type="as-char" draw:style-name="Interlin_Frame_Morpheme" fo:min-width="0.1402in" draw:name="Frame524" draw:z-index="1362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25" draw:z-index="136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24" draw:z-index="1366"><draw:text-box fo:min-height="0.1402in"><text:p text:style-name="Interlin_Baseline">,</text:p></draw:text-box></draw:frame><draw:frame text:anchor-type="as-char" draw:style-name="Interlin_Frame_Word" fo:min-width="0.1402in" draw:name="Frame325" draw:z-index="1367"><draw:text-box fo:min-height="0.1402in"><text:p text:style-name="Interlin_Base_os">Юрий</text:p><text:p text:style-name="Interlin_Morphemes"><draw:frame text:anchor-type="as-char" draw:style-name="Interlin_Frame_Morpheme" fo:min-width="0.1402in" draw:name="Frame526" draw:z-index="1368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326" draw:z-index="1370"><draw:text-box fo:min-height="0.1402in"><text:p text:style-name="Interlin_Base_os">байзадæй</text:p><text:p text:style-name="Interlin_Morphemes"><draw:frame text:anchor-type="as-char" draw:style-name="Interlin_Frame_Morpheme" fo:min-width="0.1402in" draw:name="Frame527" draw:z-index="137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28" draw:z-index="1373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529" draw:z-index="137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27" draw:z-index="1377"><draw:text-box fo:min-height="0.1402in"><text:p text:style-name="Interlin_Base_os">ирон</text:p><text:p text:style-name="Interlin_Morphemes"><draw:frame text:anchor-type="as-char" draw:style-name="Interlin_Frame_Morpheme" fo:min-width="0.1402in" draw:name="Frame530" draw:z-index="1378"><draw:text-box fo:min-height="0.1402in"><text:p text:style-name="Interlin_Morph_os">ирон</text:p><text:p text:style-name="Interlin_Morpheme_Gloss_ru">осетинский,иронский</text:p></draw:text-box></draw:frame></text:p></draw:text-box></draw:frame><draw:frame text:anchor-type="as-char" draw:style-name="Interlin_Frame_Word" fo:min-width="0.1402in" draw:name="Frame328" draw:z-index="1380"><draw:text-box fo:min-height="0.1402in"><text:p text:style-name="Interlin_Base_os">национ</text:p><text:p text:style-name="Interlin_Morphemes"><draw:frame text:anchor-type="as-char" draw:style-name="Interlin_Frame_Morpheme" fo:min-width="0.1402in" draw:name="Frame531" draw:z-index="1381"><draw:text-box fo:min-height="0.1402in"><text:p text:style-name="Interlin_Morph_os">наци</text:p><text:p text:style-name="Interlin_Morpheme_Gloss_ru">нация</text:p></draw:text-box></draw:frame><draw:frame text:anchor-type="as-char" draw:style-name="Interlin_Frame_Morpheme" fo:min-width="0.1402in" draw:name="Frame532" draw:z-index="138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29" draw:z-index="1385"><draw:text-box fo:min-height="0.1402in"><text:p text:style-name="Interlin_Base_os">хузæгæнæгæй</text:p><text:p text:style-name="Interlin_Morphemes"><draw:frame text:anchor-type="as-char" draw:style-name="Interlin_Frame_Morpheme" fo:min-width="0.1402in" draw:name="Frame533" draw:z-index="1386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534" draw:z-index="1388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535" draw:z-index="1390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536" draw:z-index="1392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537" draw:z-index="139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30" draw:z-index="13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397"><draw:text-box fo:min-height="0.1402in"><text:p text:style-name="Interlin_Phrase_Number">5.2. </text:p></draw:text-box></draw:frame><draw:frame text:anchor-type="as-char" draw:style-name="Interlin_Frame_Word" fo:min-width="0.1402in" draw:name="Frame331" draw:z-index="1397"><draw:text-box fo:min-height="0.1402in"><text:p text:style-name="Interlin_Base_os">Æгас</text:p><text:p text:style-name="Interlin_Morphemes"><draw:frame text:anchor-type="as-char" draw:style-name="Interlin_Frame_Morpheme" fo:min-width="0.1402in" draw:name="Frame538" draw:z-index="1398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332" draw:z-index="1400"><draw:text-box fo:min-height="0.1402in"><text:p text:style-name="Interlin_Base_os">дуйнебæл</text:p><text:p text:style-name="Interlin_Morphemes"><draw:frame text:anchor-type="as-char" draw:style-name="Interlin_Frame_Morpheme" fo:min-width="0.1402in" draw:name="Frame539" draw:z-index="1401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540" draw:z-index="140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33" draw:z-index="1405"><draw:text-box fo:min-height="0.1402in"><text:p text:style-name="Interlin_Base_os">еумæйаг</text:p><text:p text:style-name="Interlin_Morphemes"><draw:frame text:anchor-type="as-char" draw:style-name="Interlin_Frame_Morpheme" fo:min-width="0.1402in" draw:name="Frame541" draw:z-index="1406"><draw:text-box fo:min-height="0.1402in"><text:p text:style-name="Interlin_Morph_os">еумæйаг</text:p><text:p text:style-name="Interlin_Morpheme_Gloss_ru">общий</text:p></draw:text-box></draw:frame></text:p></draw:text-box></draw:frame><draw:frame text:anchor-type="as-char" draw:style-name="Interlin_Frame_Word" fo:min-width="0.1402in" draw:name="Frame334" draw:z-index="1408"><draw:text-box fo:min-height="0.1402in"><text:p text:style-name="Interlin_Base_os">ци</text:p><text:p text:style-name="Interlin_Morphemes"><draw:frame text:anchor-type="as-char" draw:style-name="Interlin_Frame_Morpheme" fo:min-width="0.1402in" draw:name="Frame542" draw:z-index="140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35" draw:z-index="1411"><draw:text-box fo:min-height="0.1402in"><text:p text:style-name="Interlin_Base_os">темитæ</text:p><text:p text:style-name="Interlin_Morphemes"><draw:frame text:anchor-type="as-char" draw:style-name="Interlin_Frame_Morpheme" fo:min-width="0.1402in" draw:name="Frame543" draw:z-index="1412"><draw:text-box fo:min-height="0.1402in"><text:p text:style-name="Interlin_Morph_os">тем</text:p><text:p text:style-name="Interlin_Morpheme_Gloss_ru">тема</text:p></draw:text-box></draw:frame><draw:frame text:anchor-type="as-char" draw:style-name="Interlin_Frame_Morpheme" fo:min-width="0.1402in" draw:name="Frame544" draw:z-index="1414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545" draw:z-index="14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6" draw:z-index="1418"><draw:text-box fo:min-height="0.1402in"><text:p text:style-name="Interlin_Base_os">ес</text:p><text:p text:style-name="Interlin_Morphemes"><draw:frame text:anchor-type="as-char" draw:style-name="Interlin_Frame_Morpheme" fo:min-width="0.1402in" draw:name="Frame546" draw:z-index="141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337" draw:z-index="1421"><draw:text-box fo:min-height="0.1402in"><text:p text:style-name="Interlin_Baseline">,</text:p></draw:text-box></draw:frame><draw:frame text:anchor-type="as-char" draw:style-name="Interlin_Frame_Word" fo:min-width="0.1402in" draw:name="Frame338" draw:z-index="1422"><draw:text-box fo:min-height="0.1402in"><text:p text:style-name="Interlin_Base_os">уони</text:p><text:p text:style-name="Interlin_Morphemes"><draw:frame text:anchor-type="as-char" draw:style-name="Interlin_Frame_Morpheme" fo:min-width="0.1402in" draw:name="Frame547" draw:z-index="1423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339" draw:z-index="1425"><draw:text-box fo:min-height="0.1402in"><text:p text:style-name="Interlin_Base_os">æсгаргæй</text:p><text:p text:style-name="Interlin_Morphemes"><draw:frame text:anchor-type="as-char" draw:style-name="Interlin_Frame_Morpheme" fo:min-width="0.1402in" draw:name="Frame548" draw:z-index="1426"><draw:text-box fo:min-height="0.1402in"><text:p text:style-name="Interlin_Morph_os">æсгар</text:p><text:p text:style-name="Interlin_Morpheme_Gloss_ru">искать,разведывать/исследовать/ощупывать</text:p></draw:text-box></draw:frame><draw:frame text:anchor-type="as-char" draw:style-name="Interlin_Frame_Morpheme" fo:min-width="0.1402in" draw:name="Frame549" draw:z-index="1428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50" draw:z-index="143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40" draw:z-index="1432"><draw:text-box fo:min-height="0.1402in"><text:p text:style-name="Interlin_Baseline">,</text:p></draw:text-box></draw:frame><draw:frame text:anchor-type="as-char" draw:style-name="Interlin_Frame_Word" fo:min-width="0.1402in" draw:name="Frame341" draw:z-index="1433"><draw:text-box fo:min-height="0.1402in"><text:p text:style-name="Interlin_Base_os">не</text:p><text:p text:style-name="Interlin_Morphemes"><draw:frame text:anchor-type="as-char" draw:style-name="Interlin_Frame_Morpheme" fo:min-width="0.1402in" draw:name="Frame551" draw:z-index="1434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342" draw:z-index="1436"><draw:text-box fo:min-height="0.1402in"><text:p text:style-name="Interlin_Baseline">’</text:p></draw:text-box></draw:frame><draw:frame text:anchor-type="as-char" draw:style-name="Interlin_Frame_Word" fo:min-width="0.1402in" draw:name="Frame343" draw:z-index="1437"><draw:text-box fo:min-height="0.1402in"><text:p text:style-name="Interlin_Base_os">сфæлхæттæй</text:p><text:p text:style-name="Interlin_Morphemes"><draw:frame text:anchor-type="as-char" draw:style-name="Interlin_Frame_Morpheme" fo:min-width="0.1402in" draw:name="Frame552" draw:z-index="1438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553" draw:z-index="1440"><draw:text-box fo:min-height="0.1402in"><text:p text:style-name="Interlin_Morph_os">фæлхæтт</text:p><text:p text:style-name="Interlin_Morpheme_Gloss_ru">меняться,изменяться/повторяться/переворачиваться</text:p></draw:text-box></draw:frame><draw:frame text:anchor-type="as-char" draw:style-name="Interlin_Frame_Morpheme" fo:min-width="0.1402in" draw:name="Frame554" draw:z-index="144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44" draw:z-index="1444"><draw:text-box fo:min-height="0.1402in"><text:p text:style-name="Interlin_Baseline">’</text:p></draw:text-box></draw:frame><draw:frame text:anchor-type="as-char" draw:style-name="Interlin_Frame_Word" fo:min-width="0.1402in" draw:name="Frame345" draw:z-index="1445"><draw:text-box fo:min-height="0.1402in"><text:p text:style-name="Interlin_Base_os">хе</text:p><text:p text:style-name="Interlin_Morphemes"><draw:frame text:anchor-type="as-char" draw:style-name="Interlin_Frame_Morpheme" fo:min-width="0.1402in" draw:name="Frame555" draw:z-index="1446"><draw:text-box fo:min-height="0.1402in"><text:p text:style-name="Interlin_Morph_os">хе</text:p><text:p text:style-name="Interlin_Morpheme_Gloss_ru">REFL</text:p></draw:text-box></draw:frame></text:p></draw:text-box></draw:frame><draw:frame text:anchor-type="as-char" draw:style-name="Interlin_Frame_Word" fo:min-width="0.1402in" draw:name="Frame346" draw:z-index="1448"><draw:text-box fo:min-height="0.1402in"><text:p text:style-name="Interlin_Base_os">адæмон</text:p><text:p text:style-name="Interlin_Morphemes"><draw:frame text:anchor-type="as-char" draw:style-name="Interlin_Frame_Morpheme" fo:min-width="0.1402in" draw:name="Frame556" draw:z-index="1449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557" draw:z-index="145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47" draw:z-index="1453"><draw:text-box fo:min-height="0.1402in"><text:p text:style-name="Interlin_Base_os">традицитæбæл</text:p><text:p text:style-name="Interlin_Morphemes"><draw:frame text:anchor-type="as-char" draw:style-name="Interlin_Frame_Morpheme" fo:min-width="0.1402in" draw:name="Frame558" draw:z-index="1454"><draw:text-box fo:min-height="0.1402in"><text:p text:style-name="Interlin_Morph_os">традици</text:p><text:p text:style-name="Interlin_Morpheme_Gloss_ru">традиция</text:p></draw:text-box></draw:frame><draw:frame text:anchor-type="as-char" draw:style-name="Interlin_Frame_Morpheme" fo:min-width="0.1402in" draw:name="Frame559" draw:z-index="14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60" draw:z-index="145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48" draw:z-index="14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461"><draw:text-box fo:min-height="0.1402in"><text:p text:style-name="Interlin_Phrase_Number">5.3. </text:p></draw:text-box></draw:frame><draw:frame text:anchor-type="as-char" draw:style-name="Interlin_Frame_Word" fo:min-width="0.1402in" draw:name="Frame349" draw:z-index="1461"><draw:text-box fo:min-height="0.1402in"><text:p text:style-name="Interlin_Base_os">Юрий</text:p><text:p text:style-name="Interlin_Morphemes"><draw:frame text:anchor-type="as-char" draw:style-name="Interlin_Frame_Morpheme" fo:min-width="0.1402in" draw:name="Frame561" draw:z-index="1462"><draw:text-box fo:min-height="0.1402in"><text:p text:style-name="Interlin_Morph_os">Юрий</text:p><text:p text:style-name="Interlin_Morpheme_Gloss_ru">Юрий</text:p></draw:text-box></draw:frame></text:p></draw:text-box></draw:frame><draw:frame text:anchor-type="as-char" draw:style-name="Interlin_Frame_Word" fo:min-width="0.1402in" draw:name="Frame350" draw:z-index="1464"><draw:text-box fo:min-height="0.1402in"><text:p text:style-name="Interlin_Baseline">,</text:p></draw:text-box></draw:frame><draw:frame text:anchor-type="as-char" draw:style-name="Interlin_Frame_Word" fo:min-width="0.1402in" draw:name="Frame351" draw:z-index="1465"><draw:text-box fo:min-height="0.1402in"><text:p text:style-name="Interlin_Base_os">куд</text:p><text:p text:style-name="Interlin_Morphemes"><draw:frame text:anchor-type="as-char" draw:style-name="Interlin_Frame_Morpheme" fo:min-width="0.1402in" draw:name="Frame562" draw:z-index="146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52" draw:z-index="1468"><draw:text-box fo:min-height="0.1402in"><text:p text:style-name="Interlin_Base_os">хузæгæнæг</text:p><text:p text:style-name="Interlin_Morphemes"><draw:frame text:anchor-type="as-char" draw:style-name="Interlin_Frame_Morpheme" fo:min-width="0.1402in" draw:name="Frame563" draw:z-index="1469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564" draw:z-index="1471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565" draw:z-index="1473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566" draw:z-index="1475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353" draw:z-index="1477"><draw:text-box fo:min-height="0.1402in"><text:p text:style-name="Interlin_Baseline">,</text:p></draw:text-box></draw:frame><draw:frame text:anchor-type="as-char" draw:style-name="Interlin_Frame_Word" fo:min-width="0.1402in" draw:name="Frame354" draw:z-index="1478"><draw:text-box fo:min-height="0.1402in"><text:p text:style-name="Interlin_Base_os">уотæ</text:p><text:p text:style-name="Interlin_Morphemes"><draw:frame text:anchor-type="as-char" draw:style-name="Interlin_Frame_Morpheme" fo:min-width="0.1402in" draw:name="Frame567" draw:z-index="147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55" draw:z-index="1481"><draw:text-box fo:min-height="0.1402in"><text:p text:style-name="Interlin_Base_os">аййевади</text:p><text:p text:style-name="Interlin_Morphemes"><draw:frame text:anchor-type="as-char" draw:style-name="Interlin_Frame_Morpheme" fo:min-width="0.1402in" draw:name="Frame568" draw:z-index="1482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569" draw:z-index="1484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570" draw:z-index="14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6" draw:z-index="1488"><draw:text-box fo:min-height="0.1402in"><text:p text:style-name="Interlin_Base_os">æ</text:p><text:p text:style-name="Interlin_Morphemes"><draw:frame text:anchor-type="as-char" draw:style-name="Interlin_Frame_Morpheme" fo:min-width="0.1402in" draw:name="Frame571" draw:z-index="148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57" draw:z-index="1491"><draw:text-box fo:min-height="0.1402in"><text:p text:style-name="Interlin_Base_os">хъаурæ</text:p><text:p text:style-name="Interlin_Morphemes"><draw:frame text:anchor-type="as-char" draw:style-name="Interlin_Frame_Morpheme" fo:min-width="0.1402in" draw:name="Frame572" draw:z-index="1492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573" draw:z-index="14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8" draw:z-index="1496"><draw:text-box fo:min-height="0.1402in"><text:p text:style-name="Interlin_Base_os">бавзурста</text:p><text:p text:style-name="Interlin_Morphemes"><draw:frame text:anchor-type="as-char" draw:style-name="Interlin_Frame_Morpheme" fo:min-width="0.1402in" draw:name="Frame574" draw:z-index="149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75" draw:z-index="1499"><draw:text-box fo:min-height="0.1402in"><text:p text:style-name="Interlin_Morph_os">взурст</text:p><text:p text:style-name="Interlin_Morpheme_Gloss_ru">возникать,прорастать,выделяться</text:p></draw:text-box></draw:frame><draw:frame text:anchor-type="as-char" draw:style-name="Interlin_Frame_Morpheme" fo:min-width="0.1402in" draw:name="Frame576" draw:z-index="150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59" draw:z-index="1503"><draw:text-box fo:min-height="0.1402in"><text:p text:style-name="Interlin_Base_os">классицизми</text:p><text:p text:style-name="Interlin_Morphemes"><draw:frame text:anchor-type="as-char" draw:style-name="Interlin_Frame_Morpheme" fo:min-width="0.1402in" draw:name="Frame577" draw:z-index="1504"><draw:text-box fo:min-height="0.1402in"><text:p text:style-name="Interlin_Morph_os">классицизм</text:p><text:p text:style-name="Interlin_Morpheme_Gloss_ru">классицизм</text:p></draw:text-box></draw:frame><draw:frame text:anchor-type="as-char" draw:style-name="Interlin_Frame_Morpheme" fo:min-width="0.1402in" draw:name="Frame578" draw:z-index="15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0" draw:z-index="1508"><draw:text-box fo:min-height="0.1402in"><text:p text:style-name="Interlin_Baseline">,</text:p></draw:text-box></draw:frame><draw:frame text:anchor-type="as-char" draw:style-name="Interlin_Frame_Word" fo:min-width="0.1402in" draw:name="Frame361" draw:z-index="1509"><draw:text-box fo:min-height="0.1402in"><text:p text:style-name="Interlin_Base_os">импрессионизми</text:p><text:p text:style-name="Interlin_Morphemes"><draw:frame text:anchor-type="as-char" draw:style-name="Interlin_Frame_Morpheme" fo:min-width="0.1402in" draw:name="Frame579" draw:z-index="1510"><draw:text-box fo:min-height="0.1402in"><text:p text:style-name="Interlin_Morph_os">импрессионизм</text:p><text:p text:style-name="Interlin_Morpheme_Gloss_ru">импрессионизм</text:p></draw:text-box></draw:frame><draw:frame text:anchor-type="as-char" draw:style-name="Interlin_Frame_Morpheme" fo:min-width="0.1402in" draw:name="Frame580" draw:z-index="151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2" draw:z-index="1514"><draw:text-box fo:min-height="0.1402in"><text:p text:style-name="Interlin_Baseline">,</text:p></draw:text-box></draw:frame><draw:frame text:anchor-type="as-char" draw:style-name="Interlin_Frame_Word" fo:min-width="0.1402in" draw:name="Frame363" draw:z-index="1515"><draw:text-box fo:min-height="0.1402in"><text:p text:style-name="Interlin_Base_os">кубизми</text:p><text:p text:style-name="Interlin_Morphemes"><draw:frame text:anchor-type="as-char" draw:style-name="Interlin_Frame_Morpheme" fo:min-width="0.1402in" draw:name="Frame581" draw:z-index="1516"><draw:text-box fo:min-height="0.1402in"><text:p text:style-name="Interlin_Morph_os">кубизм</text:p><text:p text:style-name="Interlin_Morpheme_Gloss_ru">кубизм</text:p></draw:text-box></draw:frame><draw:frame text:anchor-type="as-char" draw:style-name="Interlin_Frame_Morpheme" fo:min-width="0.1402in" draw:name="Frame582" draw:z-index="15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4" draw:z-index="1520"><draw:text-box fo:min-height="0.1402in"><text:p text:style-name="Interlin_Base_os">æма</text:p><text:p text:style-name="Interlin_Morphemes"><draw:frame text:anchor-type="as-char" draw:style-name="Interlin_Frame_Morpheme" fo:min-width="0.1402in" draw:name="Frame583" draw:z-index="152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65" draw:z-index="1523"><draw:text-box fo:min-height="0.1402in"><text:p text:style-name="Interlin_Base_os">си</text:p><text:p text:style-name="Interlin_Morphemes"><draw:frame text:anchor-type="as-char" draw:style-name="Interlin_Frame_Morpheme" fo:min-width="0.1402in" draw:name="Frame584" draw:z-index="1524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366" draw:z-index="1526"><draw:text-box fo:min-height="0.1402in"><text:p text:style-name="Interlin_Base_os">алкæмæ</text:p><text:p text:style-name="Interlin_Morphemes"><draw:frame text:anchor-type="as-char" draw:style-name="Interlin_Frame_Morpheme" fo:min-width="0.1402in" draw:name="Frame585" draw:z-index="1527"><draw:text-box fo:min-height="0.1402in"><text:p text:style-name="Interlin_Morph_os">алкæм</text:p><text:p text:style-name="Interlin_Morpheme_Gloss_ru">всюду</text:p></draw:text-box></draw:frame><draw:frame text:anchor-type="as-char" draw:style-name="Interlin_Frame_Morpheme" fo:min-width="0.1402in" draw:name="Frame586" draw:z-index="15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67" draw:z-index="1531"><draw:text-box fo:min-height="0.1402in"><text:p text:style-name="Interlin_Base_os">дæр</text:p><text:p text:style-name="Interlin_Morphemes"><draw:frame text:anchor-type="as-char" draw:style-name="Interlin_Frame_Morpheme" fo:min-width="0.1402in" draw:name="Frame587" draw:z-index="153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68" draw:z-index="1534"><draw:text-box fo:min-height="0.1402in"><text:p text:style-name="Interlin_Base_os">исарæхстæй</text:p><text:p text:style-name="Interlin_Morphemes"><draw:frame text:anchor-type="as-char" draw:style-name="Interlin_Frame_Morpheme" fo:min-width="0.1402in" draw:name="Frame588" draw:z-index="153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589" draw:z-index="1537"><draw:text-box fo:min-height="0.1402in"><text:p text:style-name="Interlin_Morph_os">арæхст</text:p><text:p text:style-name="Interlin_Morpheme_Gloss_ru">справляться/уметь/соотвествовать</text:p></draw:text-box></draw:frame><draw:frame text:anchor-type="as-char" draw:style-name="Interlin_Frame_Morpheme" fo:min-width="0.1402in" draw:name="Frame590" draw:z-index="153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69" draw:z-index="15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542"><draw:text-box fo:min-height="0.1402in"><text:p text:style-name="Interlin_Phrase_Number">5.4. </text:p></draw:text-box></draw:frame><draw:frame text:anchor-type="as-char" draw:style-name="Interlin_Frame_Word" fo:min-width="0.1402in" draw:name="Frame370" draw:z-index="1542"><draw:text-box fo:min-height="0.1402in"><text:p text:style-name="Interlin_Base_os">Фал</text:p><text:p text:style-name="Interlin_Morphemes"><draw:frame text:anchor-type="as-char" draw:style-name="Interlin_Frame_Morpheme" fo:min-width="0.1402in" draw:name="Frame591" draw:z-index="154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71" draw:z-index="1545"><draw:text-box fo:min-height="0.1402in"><text:p text:style-name="Interlin_Base_os">æ</text:p><text:p text:style-name="Interlin_Morphemes"><draw:frame text:anchor-type="as-char" draw:style-name="Interlin_Frame_Morpheme" fo:min-width="0.1402in" draw:name="Frame592" draw:z-index="154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72" draw:z-index="1548"><draw:text-box fo:min-height="0.1402in"><text:p text:style-name="Interlin_Base_os">зæрдæ</text:p><text:p text:style-name="Interlin_Morphemes"><draw:frame text:anchor-type="as-char" draw:style-name="Interlin_Frame_Morpheme" fo:min-width="0.1402in" draw:name="Frame593" draw:z-index="1549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594" draw:z-index="15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73" draw:z-index="1553"><draw:text-box fo:min-height="0.1402in"><text:p text:style-name="Interlin_Base_os">æхсайдта</text:p><text:p text:style-name="Interlin_Morphemes"><draw:frame text:anchor-type="as-char" draw:style-name="Interlin_Frame_Morpheme" fo:min-width="0.1402in" draw:name="Frame595" draw:z-index="1554"><draw:text-box fo:min-height="0.1402in"><text:p text:style-name="Interlin_Morph_os">æхсайд</text:p><text:p text:style-name="Interlin_Morpheme_Gloss_ru">стремиться/беспокоиться</text:p></draw:text-box></draw:frame><draw:frame text:anchor-type="as-char" draw:style-name="Interlin_Frame_Morpheme" fo:min-width="0.1402in" draw:name="Frame596" draw:z-index="155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97" draw:z-index="155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74" draw:z-index="1560"><draw:text-box fo:min-height="0.1402in"><text:p text:style-name="Interlin_Base_os">тематикон</text:p><text:p text:style-name="Interlin_Morphemes"><draw:frame text:anchor-type="as-char" draw:style-name="Interlin_Frame_Morpheme" fo:min-width="0.1402in" draw:name="Frame598" draw:z-index="1561"><draw:text-box fo:min-height="0.1402in"><text:p text:style-name="Interlin_Morph_os">тематик</text:p><text:p text:style-name="Interlin_Morpheme_Gloss_ru">тематика</text:p></draw:text-box></draw:frame><draw:frame text:anchor-type="as-char" draw:style-name="Interlin_Frame_Morpheme" fo:min-width="0.1402in" draw:name="Frame599" draw:z-index="156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75" draw:z-index="1565"><draw:text-box fo:min-height="0.1402in"><text:p text:style-name="Interlin_Base_os">хузтæмæ</text:p><text:p text:style-name="Interlin_Morphemes"><draw:frame text:anchor-type="as-char" draw:style-name="Interlin_Frame_Morpheme" fo:min-width="0.1402in" draw:name="Frame600" draw:z-index="1566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601" draw:z-index="156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02" draw:z-index="157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76" draw:z-index="1572"><draw:text-box fo:min-height="0.1402in"><text:p text:style-name="Interlin_Baseline">,</text:p></draw:text-box></draw:frame><draw:frame text:anchor-type="as-char" draw:style-name="Interlin_Frame_Word" fo:min-width="0.1402in" draw:name="Frame377" draw:z-index="1573"><draw:text-box fo:min-height="0.1402in"><text:p text:style-name="Interlin_Base_os">Нарти</text:p><text:p text:style-name="Interlin_Morphemes"><draw:frame text:anchor-type="as-char" draw:style-name="Interlin_Frame_Morpheme" fo:min-width="0.1402in" draw:name="Frame603" draw:z-index="1574"><draw:text-box fo:min-height="0.1402in"><text:p text:style-name="Interlin_Morph_os">Нарт</text:p><text:p text:style-name="Interlin_Morpheme_Gloss_ru">нарт,богатырь</text:p></draw:text-box></draw:frame><draw:frame text:anchor-type="as-char" draw:style-name="Interlin_Frame_Morpheme" fo:min-width="0.1402in" draw:name="Frame604" draw:z-index="157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8" draw:z-index="1578"><draw:text-box fo:min-height="0.1402in"><text:p text:style-name="Interlin_Base_os">кадæнгитæмæ</text:p><text:p text:style-name="Interlin_Morphemes"><draw:frame text:anchor-type="as-char" draw:style-name="Interlin_Frame_Morpheme" fo:min-width="0.1402in" draw:name="Frame605" draw:z-index="1579"><draw:text-box fo:min-height="0.1402in"><text:p text:style-name="Interlin_Morph_os">кадæнг</text:p><text:p text:style-name="Interlin_Morpheme_Gloss_ru">эпическая.поэма,песня</text:p></draw:text-box></draw:frame><draw:frame text:anchor-type="as-char" draw:style-name="Interlin_Frame_Morpheme" fo:min-width="0.1402in" draw:name="Frame606" draw:z-index="158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607" draw:z-index="158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79" draw:z-index="15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586"><draw:text-box fo:min-height="0.1402in"><text:p text:style-name="Interlin_Phrase_Number">5.5. </text:p></draw:text-box></draw:frame><draw:frame text:anchor-type="as-char" draw:style-name="Interlin_Frame_Word" fo:min-width="0.1402in" draw:name="Frame380" draw:z-index="1586"><draw:text-box fo:min-height="0.1402in"><text:p text:style-name="Interlin_Base_os">Уоми</text:p><text:p text:style-name="Interlin_Morphemes"><draw:frame text:anchor-type="as-char" draw:style-name="Interlin_Frame_Morpheme" fo:min-width="0.1402in" draw:name="Frame608" draw:z-index="1587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381" draw:z-index="1589"><draw:text-box fo:min-height="0.1402in"><text:p text:style-name="Interlin_Base_os">æ</text:p><text:p text:style-name="Interlin_Morphemes"><draw:frame text:anchor-type="as-char" draw:style-name="Interlin_Frame_Morpheme" fo:min-width="0.1402in" draw:name="Frame609" draw:z-index="159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82" draw:z-index="1592"><draw:text-box fo:min-height="0.1402in"><text:p text:style-name="Interlin_Base_os">фантазийæн</text:p><text:p text:style-name="Interlin_Morphemes"><draw:frame text:anchor-type="as-char" draw:style-name="Interlin_Frame_Morpheme" fo:min-width="0.1402in" draw:name="Frame610" draw:z-index="1593"><draw:text-box fo:min-height="0.1402in"><text:p text:style-name="Interlin_Morph_os">фантази</text:p><text:p text:style-name="Interlin_Morpheme_Gloss_ru">фантазия</text:p></draw:text-box></draw:frame><draw:frame text:anchor-type="as-char" draw:style-name="Interlin_Frame_Morpheme" fo:min-width="0.1402in" draw:name="Frame611" draw:z-index="1595"><draw:text-box fo:min-height="0.1402in"><text:p text:style-name="Interlin_Morph_os">-йæн</text:p><text:p text:style-name="Interlin_Morpheme_Gloss_ru">DAT</text:p></draw:text-box></draw:frame></text:p></draw:text-box></draw:frame><draw:frame text:anchor-type="as-char" draw:style-name="Interlin_Frame_Word" fo:min-width="0.1402in" draw:name="Frame383" draw:z-index="1597"><draw:text-box fo:min-height="0.1402in"><text:p text:style-name="Interlin_Base_os">кæрæнттæ</text:p><text:p text:style-name="Interlin_Morphemes"><draw:frame text:anchor-type="as-char" draw:style-name="Interlin_Frame_Morpheme" fo:min-width="0.1402in" draw:name="Frame612" draw:z-index="1598"><draw:text-box fo:min-height="0.1402in"><text:p text:style-name="Interlin_Morph_os">кæрæн</text:p><text:p text:style-name="Interlin_Morpheme_Gloss_ru">край,граница/окончание/окраина/флексия</text:p></draw:text-box></draw:frame><draw:frame text:anchor-type="as-char" draw:style-name="Interlin_Frame_Morpheme" fo:min-width="0.1402in" draw:name="Frame613" draw:z-index="160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14" draw:z-index="160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84" draw:z-index="1604"><draw:text-box fo:min-height="0.1402in"><text:p text:style-name="Interlin_Base_os">на</text:p><text:p text:style-name="Interlin_Morphemes"><draw:frame text:anchor-type="as-char" draw:style-name="Interlin_Frame_Morpheme" fo:min-width="0.1402in" draw:name="Frame615" draw:z-index="1605"><draw:text-box fo:min-height="0.1402in"><text:p text:style-name="Interlin_Morph_os">на</text:p><text:p text:style-name="Interlin_Morpheme_Gloss_ru">нет</text:p></draw:text-box></draw:frame></text:p></draw:text-box></draw:frame><draw:frame text:anchor-type="as-char" draw:style-name="Interlin_Frame_Word" fo:min-width="0.1402in" draw:name="Frame385" draw:z-index="1607"><draw:text-box fo:min-height="0.1402in"><text:p text:style-name="Interlin_Baseline">’</text:p></draw:text-box></draw:frame><draw:frame text:anchor-type="as-char" draw:style-name="Interlin_Frame_Word" fo:min-width="0.1402in" draw:name="Frame386" draw:z-index="1608"><draw:text-box fo:min-height="0.1402in"><text:p text:style-name="Interlin_Base_os">дтæй</text:p><text:p text:style-name="Interlin_Morphemes"><draw:frame text:anchor-type="as-char" draw:style-name="Interlin_Frame_Morpheme" fo:min-width="0.1402in" draw:name="Frame616" draw:z-index="1609"><draw:text-box fo:min-height="0.1402in"><text:p text:style-name="Interlin_Morph_os">дтæй</text:p><text:p text:style-name="Interlin_Morpheme_Gloss_ru">быть.PST.3SG</text:p></draw:text-box></draw:frame></text:p></draw:text-box></draw:frame><draw:frame text:anchor-type="as-char" draw:style-name="Interlin_Frame_Word" fo:min-width="0.1402in" draw:name="Frame387" draw:z-index="16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612"><draw:text-box fo:min-height="0.1402in"><text:p text:style-name="Interlin_Phrase_Number">5.6. </text:p></draw:text-box></draw:frame><draw:frame text:anchor-type="as-char" draw:style-name="Interlin_Frame_Word" fo:min-width="0.1402in" draw:name="Frame388" draw:z-index="1612"><draw:text-box fo:min-height="0.1402in"><text:p text:style-name="Interlin_Base_os">Æ</text:p><text:p text:style-name="Interlin_Morphemes"><draw:frame text:anchor-type="as-char" draw:style-name="Interlin_Frame_Morpheme" fo:min-width="0.1402in" draw:name="Frame617" draw:z-index="161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89" draw:z-index="1615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618" draw:z-index="161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19" draw:z-index="1618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620" draw:z-index="1620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621" draw:z-index="1622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90" draw:z-index="1624"><draw:text-box fo:min-height="0.1402in"><text:p text:style-name="Interlin_Base_os">хуарæнтæ</text:p><text:p text:style-name="Interlin_Morphemes"><draw:frame text:anchor-type="as-char" draw:style-name="Interlin_Frame_Morpheme" fo:min-width="0.1402in" draw:name="Frame622" draw:z-index="1625"><draw:text-box fo:min-height="0.1402in"><text:p text:style-name="Interlin_Morph_os">хуар</text:p><text:p text:style-name="Interlin_Morpheme_Gloss_ru">красить</text:p></draw:text-box></draw:frame><draw:frame text:anchor-type="as-char" draw:style-name="Interlin_Frame_Morpheme" fo:min-width="0.1402in" draw:name="Frame623" draw:z-index="1627"><draw:text-box fo:min-height="0.1402in"><text:p text:style-name="Interlin_Morph_os">-æн</text:p><text:p text:style-name="Interlin_Morpheme_Gloss_ru">DAT</text:p></draw:text-box></draw:frame><draw:frame text:anchor-type="as-char" draw:style-name="Interlin_Frame_Morpheme" fo:min-width="0.1402in" draw:name="Frame624" draw:z-index="16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25" draw:z-index="163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1" draw:z-index="1633"><draw:text-box fo:min-height="0.1402in"><text:p text:style-name="Interlin_Base_os">адтæнцæ</text:p><text:p text:style-name="Interlin_Morphemes"><draw:frame text:anchor-type="as-char" draw:style-name="Interlin_Frame_Morpheme" fo:min-width="0.1402in" draw:name="Frame626" draw:z-index="1634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392" draw:z-index="1636"><draw:text-box fo:min-height="0.1402in"><text:p text:style-name="Interlin_Base_os">æнæкæрон</text:p><text:p text:style-name="Interlin_Morphemes"><draw:frame text:anchor-type="as-char" draw:style-name="Interlin_Frame_Morpheme" fo:min-width="0.1402in" draw:name="Frame627" draw:z-index="1637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628" draw:z-index="1639"><draw:text-box fo:min-height="0.1402in"><text:p text:style-name="Interlin_Morph_os">кæрон</text:p><text:p text:style-name="Interlin_Morpheme_Gloss_ru">край,граница/окончание/окраина/флексия</text:p></draw:text-box></draw:frame></text:p></draw:text-box></draw:frame><draw:frame text:anchor-type="as-char" draw:style-name="Interlin_Frame_Word" fo:min-width="0.1402in" draw:name="Frame393" draw:z-index="1641"><draw:text-box fo:min-height="0.1402in"><text:p text:style-name="Interlin_Baseline">,</text:p></draw:text-box></draw:frame><draw:frame text:anchor-type="as-char" draw:style-name="Interlin_Frame_Word" fo:min-width="0.1402in" draw:name="Frame394" draw:z-index="1642"><draw:text-box fo:min-height="0.1402in"><text:p text:style-name="Interlin_Base_os">коммæгæс</text:p><text:p text:style-name="Interlin_Morphemes"><draw:frame text:anchor-type="as-char" draw:style-name="Interlin_Frame_Morpheme" fo:min-width="0.1402in" draw:name="Frame629" draw:z-index="1643"><draw:text-box fo:min-height="0.1402in"><text:p text:style-name="Interlin_Morph_os">коммæгæс</text:p><text:p text:style-name="Interlin_Morpheme_Gloss_ru">послушный</text:p></draw:text-box></draw:frame></text:p></draw:text-box></draw:frame><draw:frame text:anchor-type="as-char" draw:style-name="Interlin_Frame_Word" fo:min-width="0.1402in" draw:name="Frame395" draw:z-index="1645"><draw:text-box fo:min-height="0.1402in"><text:p text:style-name="Interlin_Baseline">,</text:p></draw:text-box></draw:frame><draw:frame text:anchor-type="as-char" draw:style-name="Interlin_Frame_Word" fo:min-width="0.1402in" draw:name="Frame396" draw:z-index="1646"><draw:text-box fo:min-height="0.1402in"><text:p text:style-name="Interlin_Base_os">хори</text:p><text:p text:style-name="Interlin_Morphemes"><draw:frame text:anchor-type="as-char" draw:style-name="Interlin_Frame_Morpheme" fo:min-width="0.1402in" draw:name="Frame630" draw:z-index="1647"><draw:text-box fo:min-height="0.1402in"><text:p text:style-name="Interlin_Morph_os">хор</text:p><text:p text:style-name="Interlin_Morpheme_Gloss_ru">солнце</text:p></draw:text-box></draw:frame><draw:frame text:anchor-type="as-char" draw:style-name="Interlin_Frame_Morpheme" fo:min-width="0.1402in" draw:name="Frame631" draw:z-index="16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7" draw:z-index="1651"><draw:text-box fo:min-height="0.1402in"><text:p text:style-name="Interlin_Base_os">тунтау</text:p><text:p text:style-name="Interlin_Morphemes"><draw:frame text:anchor-type="as-char" draw:style-name="Interlin_Frame_Morpheme" fo:min-width="0.1402in" draw:name="Frame632" draw:z-index="1652"><draw:text-box fo:min-height="0.1402in"><text:p text:style-name="Interlin_Morph_os">тун</text:p><text:p text:style-name="Interlin_Morpheme_Gloss_ru">луч/паутина/тюк.ткани/шерстяная.ткань</text:p></draw:text-box></draw:frame><draw:frame text:anchor-type="as-char" draw:style-name="Interlin_Frame_Morpheme" fo:min-width="0.1402in" draw:name="Frame633" draw:z-index="165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34" draw:z-index="1656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398" draw:z-index="1658"><draw:text-box fo:min-height="0.1402in"><text:p text:style-name="Interlin_Baseline">,</text:p></draw:text-box></draw:frame><draw:frame text:anchor-type="as-char" draw:style-name="Interlin_Frame_Word" fo:min-width="0.1402in" draw:name="Frame399" draw:z-index="1659"><draw:text-box fo:min-height="0.1402in"><text:p text:style-name="Interlin_Base_os">дирижерæн</text:p><text:p text:style-name="Interlin_Morphemes"><draw:frame text:anchor-type="as-char" draw:style-name="Interlin_Frame_Morpheme" fo:min-width="0.1402in" draw:name="Frame635" draw:z-index="1660"><draw:text-box fo:min-height="0.1402in"><text:p text:style-name="Interlin_Morph_os">дирижер</text:p><text:p text:style-name="Interlin_Morpheme_Gloss_ru">дирижер</text:p></draw:text-box></draw:frame><draw:frame text:anchor-type="as-char" draw:style-name="Interlin_Frame_Morpheme" fo:min-width="0.1402in" draw:name="Frame636" draw:z-index="1662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400" draw:z-index="1664"><draw:text-box fo:min-height="0.1402in"><text:p text:style-name="Interlin_Base_os">оркестри</text:p><text:p text:style-name="Interlin_Morphemes"><draw:frame text:anchor-type="as-char" draw:style-name="Interlin_Frame_Morpheme" fo:min-width="0.1402in" draw:name="Frame637" draw:z-index="1665"><draw:text-box fo:min-height="0.1402in"><text:p text:style-name="Interlin_Morph_os">оркестр</text:p><text:p text:style-name="Interlin_Morpheme_Gloss_ru">оркестр</text:p></draw:text-box></draw:frame><draw:frame text:anchor-type="as-char" draw:style-name="Interlin_Frame_Morpheme" fo:min-width="0.1402in" draw:name="Frame638" draw:z-index="16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1" draw:z-index="1669"><draw:text-box fo:min-height="0.1402in"><text:p text:style-name="Interlin_Base_os">музыканттæ</text:p><text:p text:style-name="Interlin_Morphemes"><draw:frame text:anchor-type="as-char" draw:style-name="Interlin_Frame_Morpheme" fo:min-width="0.1402in" draw:name="Frame639" draw:z-index="1670"><draw:text-box fo:min-height="0.1402in"><text:p text:style-name="Interlin_Morph_os">музыкант</text:p><text:p text:style-name="Interlin_Morpheme_Gloss_ru">музыкант</text:p></draw:text-box></draw:frame><draw:frame text:anchor-type="as-char" draw:style-name="Interlin_Frame_Morpheme" fo:min-width="0.1402in" draw:name="Frame640" draw:z-index="167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1" draw:z-index="167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2" draw:z-index="1676"><draw:text-box fo:min-height="0.1402in"><text:p text:style-name="Interlin_Base_os">куд</text:p><text:p text:style-name="Interlin_Morphemes"><draw:frame text:anchor-type="as-char" draw:style-name="Interlin_Frame_Morpheme" fo:min-width="0.1402in" draw:name="Frame642" draw:z-index="167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03" draw:z-index="1679"><draw:text-box fo:min-height="0.1402in"><text:p text:style-name="Interlin_Base_os">коммæгæс</text:p><text:p text:style-name="Interlin_Morphemes"><draw:frame text:anchor-type="as-char" draw:style-name="Interlin_Frame_Morpheme" fo:min-width="0.1402in" draw:name="Frame643" draw:z-index="1680"><draw:text-box fo:min-height="0.1402in"><text:p text:style-name="Interlin_Morph_os">коммæгæс</text:p><text:p text:style-name="Interlin_Morpheme_Gloss_ru">послушный</text:p></draw:text-box></draw:frame></text:p></draw:text-box></draw:frame><draw:frame text:anchor-type="as-char" draw:style-name="Interlin_Frame_Word" fo:min-width="0.1402in" draw:name="Frame404" draw:z-index="1682"><draw:text-box fo:min-height="0.1402in"><text:p text:style-name="Interlin_Base_os">фæуунцæ</text:p><text:p text:style-name="Interlin_Morphemes"><draw:frame text:anchor-type="as-char" draw:style-name="Interlin_Frame_Morpheme" fo:min-width="0.1402in" draw:name="Frame644" draw:z-index="1683"><draw:text-box fo:min-height="0.1402in"><text:p text:style-name="Interlin_Morph_os">фæуунцæ</text:p><text:p text:style-name="Interlin_Morpheme_Gloss_ru">заканчивать.PRS.3PL/бывать.PRS.3PL</text:p></draw:text-box></draw:frame></text:p></draw:text-box></draw:frame><draw:frame text:anchor-type="as-char" draw:style-name="Interlin_Frame_Word" fo:min-width="0.1402in" draw:name="Frame405" draw:z-index="1685"><draw:text-box fo:min-height="0.1402in"><text:p text:style-name="Interlin_Baseline">,</text:p></draw:text-box></draw:frame><draw:frame text:anchor-type="as-char" draw:style-name="Interlin_Frame_Word" fo:min-width="0.1402in" draw:name="Frame406" draw:z-index="1686"><draw:text-box fo:min-height="0.1402in"><text:p text:style-name="Interlin_Base_os">уотæ</text:p><text:p text:style-name="Interlin_Morphemes"><draw:frame text:anchor-type="as-char" draw:style-name="Interlin_Frame_Morpheme" fo:min-width="0.1402in" draw:name="Frame645" draw:z-index="168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07" draw:z-index="16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690"><draw:text-box fo:min-height="0.1402in"><text:p text:style-name="Interlin_Phrase_Number">5.7. </text:p></draw:text-box></draw:frame><draw:frame text:anchor-type="as-char" draw:style-name="Interlin_Frame_Word" fo:min-width="0.1402in" draw:name="Frame408" draw:z-index="1690"><draw:text-box fo:min-height="0.1402in"><text:p text:style-name="Interlin_Base_os">Нæ</text:p><text:p text:style-name="Interlin_Morphemes"><draw:frame text:anchor-type="as-char" draw:style-name="Interlin_Frame_Morpheme" fo:min-width="0.1402in" draw:name="Frame646" draw:z-index="169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09" draw:z-index="1693"><draw:text-box fo:min-height="0.1402in"><text:p text:style-name="Interlin_Base_os">зундгонд</text:p><text:p text:style-name="Interlin_Morphemes"><draw:frame text:anchor-type="as-char" draw:style-name="Interlin_Frame_Morpheme" fo:min-width="0.1402in" draw:name="Frame647" draw:z-index="1694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410" draw:z-index="1696"><draw:text-box fo:min-height="0.1402in"><text:p text:style-name="Interlin_Base_os">хузæгæнæг</text:p><text:p text:style-name="Interlin_Morphemes"><draw:frame text:anchor-type="as-char" draw:style-name="Interlin_Frame_Morpheme" fo:min-width="0.1402in" draw:name="Frame648" draw:z-index="1697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649" draw:z-index="1699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650" draw:z-index="1701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651" draw:z-index="1703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411" draw:z-index="1705"><draw:text-box fo:min-height="0.1402in"><text:p text:style-name="Interlin_Baseline">,</text:p></draw:text-box></draw:frame><draw:frame text:anchor-type="as-char" draw:style-name="Interlin_Frame_Word" fo:min-width="0.1402in" draw:name="Frame412" draw:z-index="1706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652" draw:z-index="170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53" draw:z-index="1709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654" draw:z-index="1711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655" draw:z-index="171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13" draw:z-index="1715"><draw:text-box fo:min-height="0.1402in"><text:p text:style-name="Interlin_Base_os">цæхæрæй</text:p><text:p text:style-name="Interlin_Morphemes"><draw:frame text:anchor-type="as-char" draw:style-name="Interlin_Frame_Morpheme" fo:min-width="0.1402in" draw:name="Frame656" draw:z-index="1716"><draw:text-box fo:min-height="0.1402in"><text:p text:style-name="Interlin_Morph_os">цæхæр</text:p><text:p text:style-name="Interlin_Morpheme_Gloss_ru">горящие угли,огонь,искра</text:p></draw:text-box></draw:frame><draw:frame text:anchor-type="as-char" draw:style-name="Interlin_Frame_Morpheme" fo:min-width="0.1402in" draw:name="Frame657" draw:z-index="171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14" draw:z-index="1720"><draw:text-box fo:min-height="0.1402in"><text:p text:style-name="Interlin_Base_os">хайгин</text:p><text:p text:style-name="Interlin_Morphemes"><draw:frame text:anchor-type="as-char" draw:style-name="Interlin_Frame_Morpheme" fo:min-width="0.1402in" draw:name="Frame658" draw:z-index="1721"><draw:text-box fo:min-height="0.1402in"><text:p text:style-name="Interlin_Morph_os">хай</text:p><text:p text:style-name="Interlin_Morpheme_Gloss_ru">часть/участок </text:p></draw:text-box></draw:frame><draw:frame text:anchor-type="as-char" draw:style-name="Interlin_Frame_Morpheme" fo:min-width="0.1402in" draw:name="Frame659" draw:z-index="1723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415" draw:z-index="1725"><draw:text-box fo:min-height="0.1402in"><text:p text:style-name="Interlin_Base_os">адтæй</text:p><text:p text:style-name="Interlin_Morphemes"><draw:frame text:anchor-type="as-char" draw:style-name="Interlin_Frame_Morpheme" fo:min-width="0.1402in" draw:name="Frame660" draw:z-index="172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416" draw:z-index="1728"><draw:text-box fo:min-height="0.1402in"><text:p text:style-name="Interlin_Base_os">æхуæдæг</text:p><text:p text:style-name="Interlin_Morphemes"><draw:frame text:anchor-type="as-char" draw:style-name="Interlin_Frame_Morpheme" fo:min-width="0.1402in" draw:name="Frame661" draw:z-index="1729"><draw:text-box fo:min-height="0.1402in"><text:p text:style-name="Interlin_Morph_os">æхуæдæг</text:p><text:p text:style-name="Interlin_Morpheme_Gloss_ru">3SG.REFL</text:p></draw:text-box></draw:frame></text:p></draw:text-box></draw:frame><draw:frame text:anchor-type="as-char" draw:style-name="Interlin_Frame_Word" fo:min-width="0.1402in" draw:name="Frame417" draw:z-index="1731"><draw:text-box fo:min-height="0.1402in"><text:p text:style-name="Interlin_Baseline">,</text:p></draw:text-box></draw:frame><draw:frame text:anchor-type="as-char" draw:style-name="Interlin_Frame_Word" fo:min-width="0.1402in" draw:name="Frame418" draw:z-index="1732"><draw:text-box fo:min-height="0.1402in"><text:p text:style-name="Interlin_Base_os">æнтæсгæ</text:p><text:p text:style-name="Interlin_Morphemes"><draw:frame text:anchor-type="as-char" draw:style-name="Interlin_Frame_Morpheme" fo:min-width="0.1402in" draw:name="Frame662" draw:z-index="1733"><draw:text-box fo:min-height="0.1402in"><text:p text:style-name="Interlin_Morph_os">æнтæс</text:p><text:p text:style-name="Interlin_Morpheme_Gloss_ru">удаваться/появляться/происходить</text:p></draw:text-box></draw:frame><draw:frame text:anchor-type="as-char" draw:style-name="Interlin_Frame_Morpheme" fo:min-width="0.1402in" draw:name="Frame663" draw:z-index="173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19" draw:z-index="1737"><draw:text-box fo:min-height="0.1402in"><text:p text:style-name="Interlin_Base_os">дæр</text:p><text:p text:style-name="Interlin_Morphemes"><draw:frame text:anchor-type="as-char" draw:style-name="Interlin_Frame_Morpheme" fo:min-width="0.1402in" draw:name="Frame664" draw:z-index="173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20" draw:z-index="1740"><draw:text-box fo:min-height="0.1402in"><text:p text:style-name="Interlin_Base_os">ин</text:p><text:p text:style-name="Interlin_Morphemes"><draw:frame text:anchor-type="as-char" draw:style-name="Interlin_Frame_Morpheme" fo:min-width="0.1402in" draw:name="Frame665" draw:z-index="1741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421" draw:z-index="1743"><draw:text-box fo:min-height="0.1402in"><text:p text:style-name="Interlin_Base_os">уомæн</text:p><text:p text:style-name="Interlin_Morphemes"><draw:frame text:anchor-type="as-char" draw:style-name="Interlin_Frame_Morpheme" fo:min-width="0.1402in" draw:name="Frame666" draw:z-index="1744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422" draw:z-index="1746"><draw:text-box fo:min-height="0.1402in"><text:p text:style-name="Interlin_Base_os">берæ</text:p><text:p text:style-name="Interlin_Morphemes"><draw:frame text:anchor-type="as-char" draw:style-name="Interlin_Frame_Morpheme" fo:min-width="0.1402in" draw:name="Frame667" draw:z-index="1747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423" draw:z-index="1749"><draw:text-box fo:min-height="0.1402in"><text:p text:style-name="Interlin_Base_os">бакодта</text:p><text:p text:style-name="Interlin_Morphemes"><draw:frame text:anchor-type="as-char" draw:style-name="Interlin_Frame_Morpheme" fo:min-width="0.1402in" draw:name="Frame668" draw:z-index="175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69" draw:z-index="175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670" draw:z-index="175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71" draw:z-index="175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24" draw:z-index="17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759"><draw:text-box fo:min-height="0.1402in"><text:p text:style-name="Interlin_Phrase_Number">5.8. </text:p></draw:text-box></draw:frame><draw:frame text:anchor-type="as-char" draw:style-name="Interlin_Frame_Word" fo:min-width="0.1402in" draw:name="Frame425" draw:z-index="1759"><draw:text-box fo:min-height="0.1402in"><text:p text:style-name="Interlin_Base_os">Альбоми</text:p><text:p text:style-name="Interlin_Morphemes"><draw:frame text:anchor-type="as-char" draw:style-name="Interlin_Frame_Morpheme" fo:min-width="0.1402in" draw:name="Frame672" draw:z-index="1760"><draw:text-box fo:min-height="0.1402in"><text:p text:style-name="Interlin_Morph_os">альбом</text:p><text:p text:style-name="Interlin_Morpheme_Gloss_ru">альбом</text:p></draw:text-box></draw:frame><draw:frame text:anchor-type="as-char" draw:style-name="Interlin_Frame_Morpheme" fo:min-width="0.1402in" draw:name="Frame673" draw:z-index="17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6" draw:z-index="1764"><draw:text-box fo:min-height="0.1402in"><text:p text:style-name="Interlin_Base_os">куд</text:p><text:p text:style-name="Interlin_Morphemes"><draw:frame text:anchor-type="as-char" draw:style-name="Interlin_Frame_Morpheme" fo:min-width="0.1402in" draw:name="Frame674" draw:z-index="176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27" draw:z-index="1767"><draw:text-box fo:min-height="0.1402in"><text:p text:style-name="Interlin_Base_os">загъдæуй</text:p><text:p text:style-name="Interlin_Morphemes"><draw:frame text:anchor-type="as-char" draw:style-name="Interlin_Frame_Morpheme" fo:min-width="0.1402in" draw:name="Frame675" draw:z-index="1768"><draw:text-box fo:min-height="0.1402in"><text:p text:style-name="Interlin_Morph_os">загъд</text:p><text:p text:style-name="Interlin_Morpheme_Gloss_ru">сказать</text:p></draw:text-box></draw:frame><draw:frame text:anchor-type="as-char" draw:style-name="Interlin_Frame_Morpheme" fo:min-width="0.1402in" draw:name="Frame676" draw:z-index="1770"><draw:text-box fo:min-height="0.1402in"><text:p text:style-name="Interlin_Morph_os">-æ</text:p><text:p text:style-name="Interlin_Morpheme_Gloss_ru">IMPERS</text:p></draw:text-box></draw:frame><draw:frame text:anchor-type="as-char" draw:style-name="Interlin_Frame_Morpheme" fo:min-width="0.1402in" draw:name="Frame677" draw:z-index="177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28" draw:z-index="1774"><draw:text-box fo:min-height="0.1402in"><text:p text:style-name="Interlin_Baseline">,</text:p></draw:text-box></draw:frame><draw:frame text:anchor-type="as-char" draw:style-name="Interlin_Frame_Word" fo:min-width="0.1402in" draw:name="Frame429" draw:z-index="1775"><draw:text-box fo:min-height="0.1402in"><text:p text:style-name="Interlin_Base_os">уотемæй</text:p><text:p text:style-name="Interlin_Morphemes"><draw:frame text:anchor-type="as-char" draw:style-name="Interlin_Frame_Morpheme" fo:min-width="0.1402in" draw:name="Frame678" draw:z-index="1776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430" draw:z-index="1778"><draw:text-box fo:min-height="0.1402in"><text:p text:style-name="Interlin_Base_os">Юрийи</text:p><text:p text:style-name="Interlin_Morphemes"><draw:frame text:anchor-type="as-char" draw:style-name="Interlin_Frame_Morpheme" fo:min-width="0.1402in" draw:name="Frame679" draw:z-index="1779"><draw:text-box fo:min-height="0.1402in"><text:p text:style-name="Interlin_Morph_os">Юрий</text:p><text:p text:style-name="Interlin_Morpheme_Gloss_ru">Юрий</text:p></draw:text-box></draw:frame><draw:frame text:anchor-type="as-char" draw:style-name="Interlin_Frame_Morpheme" fo:min-width="0.1402in" draw:name="Frame680" draw:z-index="17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1" draw:z-index="1783"><draw:text-box fo:min-height="0.1402in"><text:p text:style-name="Interlin_Base_os">хузæгæндтити</text:p><text:p text:style-name="Interlin_Morphemes"><draw:frame text:anchor-type="as-char" draw:style-name="Interlin_Frame_Morpheme" fo:min-width="0.1402in" draw:name="Frame681" draw:z-index="1784"><draw:text-box fo:min-height="0.1402in"><text:p text:style-name="Interlin_Morph_os">хузæгæндтити</text:p></draw:text-box></draw:frame></text:p></draw:text-box></draw:frame><draw:frame text:anchor-type="as-char" draw:style-name="Interlin_Frame_Word" fo:min-width="0.1402in" draw:name="Frame432" draw:z-index="1785"><draw:text-box fo:min-height="0.1402in"><text:p text:style-name="Interlin_Base_os">нимæдзæ</text:p><text:p text:style-name="Interlin_Morphemes"><draw:frame text:anchor-type="as-char" draw:style-name="Interlin_Frame_Morpheme" fo:min-width="0.1402in" draw:name="Frame682" draw:z-index="1786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683" draw:z-index="178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3" draw:z-index="1790"><draw:text-box fo:min-height="0.1402in"><text:p text:style-name="Interlin_Base_os">хъæртуй</text:p><text:p text:style-name="Interlin_Morphemes"><draw:frame text:anchor-type="as-char" draw:style-name="Interlin_Frame_Morpheme" fo:min-width="0.1402in" draw:name="Frame684" draw:z-index="1791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685" draw:z-index="179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34" draw:z-index="1795"><draw:text-box fo:min-height="0.1402in"><text:p text:style-name="Interlin_Base_os">цуппар</text:p><text:p text:style-name="Interlin_Morphemes"><draw:frame text:anchor-type="as-char" draw:style-name="Interlin_Frame_Morpheme" fo:min-width="0.1402in" draw:name="Frame686" draw:z-index="1796"><draw:text-box fo:min-height="0.1402in"><text:p text:style-name="Interlin_Morph_os">цуппар</text:p><text:p text:style-name="Interlin_Morpheme_Gloss_ru">четыре</text:p></draw:text-box></draw:frame></text:p></draw:text-box></draw:frame><draw:frame text:anchor-type="as-char" draw:style-name="Interlin_Frame_Word" fo:min-width="0.1402in" draw:name="Frame435" draw:z-index="1798"><draw:text-box fo:min-height="0.1402in"><text:p text:style-name="Interlin_Base_os">сæдемæ</text:p><text:p text:style-name="Interlin_Morphemes"><draw:frame text:anchor-type="as-char" draw:style-name="Interlin_Frame_Morpheme" fo:min-width="0.1402in" draw:name="Frame687" draw:z-index="1799"><draw:text-box fo:min-height="0.1402in"><text:p text:style-name="Interlin_Morph_os">сæд</text:p><text:p text:style-name="Interlin_Morpheme_Gloss_ru">сто</text:p></draw:text-box></draw:frame><draw:frame text:anchor-type="as-char" draw:style-name="Interlin_Frame_Morpheme" fo:min-width="0.1402in" draw:name="Frame688" draw:z-index="1801"><draw:text-box fo:min-height="0.1402in"><text:p text:style-name="Interlin_Morph_os">-емæ</text:p><text:p text:style-name="Interlin_Morpheme_Gloss_ru">ALL.PRN</text:p></draw:text-box></draw:frame></text:p></draw:text-box></draw:frame><draw:frame text:anchor-type="as-char" draw:style-name="Interlin_Frame_Word" fo:min-width="0.1402in" draw:name="Frame436" draw:z-index="1803"><draw:text-box fo:min-height="0.1402in"><text:p text:style-name="Interlin_Baseline">!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4" draw:z-index="1804"><draw:text-box fo:min-height="0.1402in"><text:p text:style-name="Interlin_Phrase_Number">6.1. </text:p></draw:text-box></draw:frame><draw:frame text:anchor-type="as-char" draw:style-name="Interlin_Frame_Word" fo:min-width="0.1402in" draw:name="Frame437" draw:z-index="1804"><draw:text-box fo:min-height="0.1402in"><text:p text:style-name="Interlin_Base_os">Альбоми</text:p><text:p text:style-name="Interlin_Morphemes"><draw:frame text:anchor-type="as-char" draw:style-name="Interlin_Frame_Morpheme" fo:min-width="0.1402in" draw:name="Frame689" draw:z-index="1805"><draw:text-box fo:min-height="0.1402in"><text:p text:style-name="Interlin_Morph_os">альбом</text:p><text:p text:style-name="Interlin_Morpheme_Gloss_ru">альбом</text:p></draw:text-box></draw:frame><draw:frame text:anchor-type="as-char" draw:style-name="Interlin_Frame_Morpheme" fo:min-width="0.1402in" draw:name="Frame690" draw:z-index="18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8" draw:z-index="1809"><draw:text-box fo:min-height="0.1402in"><text:p text:style-name="Interlin_Base_os">презентаций</text:p><text:p text:style-name="Interlin_Morphemes"><draw:frame text:anchor-type="as-char" draw:style-name="Interlin_Frame_Morpheme" fo:min-width="0.1402in" draw:name="Frame691" draw:z-index="1810"><draw:text-box fo:min-height="0.1402in"><text:p text:style-name="Interlin_Morph_os">презентаци</text:p><text:p text:style-name="Interlin_Morpheme_Gloss_ru">презентация</text:p></draw:text-box></draw:frame><draw:frame text:anchor-type="as-char" draw:style-name="Interlin_Frame_Morpheme" fo:min-width="0.1402in" draw:name="Frame692" draw:z-index="181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39" draw:z-index="1814"><draw:text-box fo:min-height="0.1402in"><text:p text:style-name="Interlin_Base_os">фулдæретæ</text:p><text:p text:style-name="Interlin_Morphemes"><draw:frame text:anchor-type="as-char" draw:style-name="Interlin_Frame_Morpheme" fo:min-width="0.1402in" draw:name="Frame693" draw:z-index="1815"><draw:text-box fo:min-height="0.1402in"><text:p text:style-name="Interlin_Morph_os">фулдæр</text:p><text:p text:style-name="Interlin_Morpheme_Gloss_ru">больше</text:p></draw:text-box></draw:frame><draw:frame text:anchor-type="as-char" draw:style-name="Interlin_Frame_Morpheme" fo:min-width="0.1402in" draw:name="Frame694" draw:z-index="1817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695" draw:z-index="181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0" draw:z-index="1821"><draw:text-box fo:min-height="0.1402in"><text:p text:style-name="Interlin_Base_os">дзурдтонцæ</text:p><text:p text:style-name="Interlin_Morphemes"><draw:frame text:anchor-type="as-char" draw:style-name="Interlin_Frame_Morpheme" fo:min-width="0.1402in" draw:name="Frame696" draw:z-index="1822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697" draw:z-index="182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98" draw:z-index="182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41" draw:z-index="1828"><draw:text-box fo:min-height="0.1402in"><text:p text:style-name="Interlin_Base_os">Юрийи</text:p><text:p text:style-name="Interlin_Morphemes"><draw:frame text:anchor-type="as-char" draw:style-name="Interlin_Frame_Morpheme" fo:min-width="0.1402in" draw:name="Frame699" draw:z-index="1829"><draw:text-box fo:min-height="0.1402in"><text:p text:style-name="Interlin_Morph_os">Юрий</text:p><text:p text:style-name="Interlin_Morpheme_Gloss_ru">Юрий</text:p></draw:text-box></draw:frame><draw:frame text:anchor-type="as-char" draw:style-name="Interlin_Frame_Morpheme" fo:min-width="0.1402in" draw:name="Frame700" draw:z-index="18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2" draw:z-index="1833"><draw:text-box fo:min-height="0.1402in"><text:p text:style-name="Interlin_Base_os">адæймагон</text:p><text:p text:style-name="Interlin_Morphemes"><draw:frame text:anchor-type="as-char" draw:style-name="Interlin_Frame_Morpheme" fo:min-width="0.1402in" draw:name="Frame701" draw:z-index="1834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702" draw:z-index="183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43" draw:z-index="1838"><draw:text-box fo:min-height="0.1402in"><text:p text:style-name="Interlin_Base_os">менеугути</text:p><text:p text:style-name="Interlin_Morphemes"><draw:frame text:anchor-type="as-char" draw:style-name="Interlin_Frame_Morpheme" fo:min-width="0.1402in" draw:name="Frame703" draw:z-index="1839"><draw:text-box fo:min-height="0.1402in"><text:p text:style-name="Interlin_Morph_os">менеугу</text:p><text:p text:style-name="Interlin_Morpheme_Gloss_ru">свойство,признак</text:p></draw:text-box></draw:frame><draw:frame text:anchor-type="as-char" draw:style-name="Interlin_Frame_Morpheme" fo:min-width="0.1402in" draw:name="Frame704" draw:z-index="18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05" draw:z-index="18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4" draw:z-index="1845"><draw:text-box fo:min-height="0.1402in"><text:p text:style-name="Interlin_Base_os">туххæй</text:p><text:p text:style-name="Interlin_Morphemes"><draw:frame text:anchor-type="as-char" draw:style-name="Interlin_Frame_Morpheme" fo:min-width="0.1402in" draw:name="Frame706" draw:z-index="1846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445" draw:z-index="18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849"><draw:text-box fo:min-height="0.1402in"><text:p text:style-name="Interlin_Phrase_Number">6.2. </text:p></draw:text-box></draw:frame><draw:frame text:anchor-type="as-char" draw:style-name="Interlin_Frame_Word" fo:min-width="0.1402in" draw:name="Frame446" draw:z-index="1849"><draw:text-box fo:min-height="0.1402in"><text:p text:style-name="Interlin_Base_os">Æрчъегкати</text:p><text:p text:style-name="Interlin_Morphemes"><draw:frame text:anchor-type="as-char" draw:style-name="Interlin_Frame_Morpheme" fo:min-width="0.1402in" draw:name="Frame707" draw:z-index="1850"><draw:text-box fo:min-height="0.1402in"><text:p text:style-name="Interlin_Morph_os">æрчъегка</text:p></draw:text-box></draw:frame><draw:frame text:anchor-type="as-char" draw:style-name="Interlin_Frame_Morpheme" fo:min-width="0.1402in" draw:name="Frame708" draw:z-index="18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09" draw:z-index="18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7" draw:z-index="1855"><draw:text-box fo:min-height="0.1402in"><text:p text:style-name="Interlin_Base_os">Аслан</text:p><text:p text:style-name="Interlin_Morphemes"><draw:frame text:anchor-type="as-char" draw:style-name="Interlin_Frame_Morpheme" fo:min-width="0.1402in" draw:name="Frame710" draw:z-index="1856"><draw:text-box fo:min-height="0.1402in"><text:p text:style-name="Interlin_Morph_os">Аслан</text:p><text:p text:style-name="Interlin_Morpheme_Gloss_ru">Аслан</text:p></draw:text-box></draw:frame></text:p></draw:text-box></draw:frame><draw:frame text:anchor-type="as-char" draw:style-name="Interlin_Frame_Word" fo:min-width="0.1402in" draw:name="Frame448" draw:z-index="1858"><draw:text-box fo:min-height="0.1402in"><text:p text:style-name="Interlin_Baseline">,</text:p></draw:text-box></draw:frame><draw:frame text:anchor-type="as-char" draw:style-name="Interlin_Frame_Word" fo:min-width="0.1402in" draw:name="Frame449" draw:z-index="1859"><draw:text-box fo:min-height="0.1402in"><text:p text:style-name="Interlin_Base_os">Гæздæнти</text:p><text:p text:style-name="Interlin_Morphemes"><draw:frame text:anchor-type="as-char" draw:style-name="Interlin_Frame_Morpheme" fo:min-width="0.1402in" draw:name="Frame711" draw:z-index="1860"><draw:text-box fo:min-height="0.1402in"><text:p text:style-name="Interlin_Morph_os">Гæздæн</text:p></draw:text-box></draw:frame><draw:frame text:anchor-type="as-char" draw:style-name="Interlin_Frame_Morpheme" fo:min-width="0.1402in" draw:name="Frame712" draw:z-index="18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13" draw:z-index="18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0" draw:z-index="1865"><draw:text-box fo:min-height="0.1402in"><text:p text:style-name="Interlin_Base_os">Зарæ</text:p><text:p text:style-name="Interlin_Morphemes"><draw:frame text:anchor-type="as-char" draw:style-name="Interlin_Frame_Morpheme" fo:min-width="0.1402in" draw:name="Frame714" draw:z-index="1866"><draw:text-box fo:min-height="0.1402in"><text:p text:style-name="Interlin_Morph_os">Зарæ</text:p></draw:text-box></draw:frame></text:p></draw:text-box></draw:frame><draw:frame text:anchor-type="as-char" draw:style-name="Interlin_Frame_Word" fo:min-width="0.1402in" draw:name="Frame451" draw:z-index="1867"><draw:text-box fo:min-height="0.1402in"><text:p text:style-name="Interlin_Baseline">,</text:p></draw:text-box></draw:frame><draw:frame text:anchor-type="as-char" draw:style-name="Interlin_Frame_Word" fo:min-width="0.1402in" draw:name="Frame452" draw:z-index="1868"><draw:text-box fo:min-height="0.1402in"><text:p text:style-name="Interlin_Base_os">Бедойти</text:p><text:p text:style-name="Interlin_Morphemes"><draw:frame text:anchor-type="as-char" draw:style-name="Interlin_Frame_Morpheme" fo:min-width="0.1402in" draw:name="Frame715" draw:z-index="1869"><draw:text-box fo:min-height="0.1402in"><text:p text:style-name="Interlin_Morph_os">Бедой</text:p></draw:text-box></draw:frame><draw:frame text:anchor-type="as-char" draw:style-name="Interlin_Frame_Morpheme" fo:min-width="0.1402in" draw:name="Frame716" draw:z-index="18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17" draw:z-index="18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3" draw:z-index="1874"><draw:text-box fo:min-height="0.1402in"><text:p text:style-name="Interlin_Base_os">Шалва</text:p></draw:text-box></draw:frame><draw:frame text:anchor-type="as-char" draw:style-name="Interlin_Frame_Word" fo:min-width="0.1402in" draw:name="Frame454" draw:z-index="1875"><draw:text-box fo:min-height="0.1402in"><text:p text:style-name="Interlin_Baseline">,</text:p></draw:text-box></draw:frame><draw:frame text:anchor-type="as-char" draw:style-name="Interlin_Frame_Word" fo:min-width="0.1402in" draw:name="Frame455" draw:z-index="1876"><draw:text-box fo:min-height="0.1402in"><text:p text:style-name="Interlin_Base_os">Атайти</text:p><text:p text:style-name="Interlin_Morphemes"><draw:frame text:anchor-type="as-char" draw:style-name="Interlin_Frame_Morpheme" fo:min-width="0.1402in" draw:name="Frame718" draw:z-index="1877"><draw:text-box fo:min-height="0.1402in"><text:p text:style-name="Interlin_Morph_os">Атай</text:p></draw:text-box></draw:frame><draw:frame text:anchor-type="as-char" draw:style-name="Interlin_Frame_Morpheme" fo:min-width="0.1402in" draw:name="Frame719" draw:z-index="187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20" draw:z-index="18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6" draw:z-index="1882"><draw:text-box fo:min-height="0.1402in"><text:p text:style-name="Interlin_Base_os">Мæдинæ</text:p></draw:text-box></draw:frame><draw:frame text:anchor-type="as-char" draw:style-name="Interlin_Frame_Word" fo:min-width="0.1402in" draw:name="Frame457" draw:z-index="1883"><draw:text-box fo:min-height="0.1402in"><text:p text:style-name="Interlin_Base_os">загътонцæ</text:p><text:p text:style-name="Interlin_Morphemes"><draw:frame text:anchor-type="as-char" draw:style-name="Interlin_Frame_Morpheme" fo:min-width="0.1402in" draw:name="Frame721" draw:z-index="1884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722" draw:z-index="188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58" draw:z-index="1888"><draw:text-box fo:min-height="0.1402in"><text:p text:style-name="Interlin_Baseline">,</text:p></draw:text-box></draw:frame><draw:frame text:anchor-type="as-char" draw:style-name="Interlin_Frame_Word" fo:min-width="0.1402in" draw:name="Frame459" draw:z-index="1889"><draw:text-box fo:min-height="0.1402in"><text:p text:style-name="Interlin_Base_os">æргомзæрдæ</text:p><text:p text:style-name="Interlin_Morphemes"><draw:frame text:anchor-type="as-char" draw:style-name="Interlin_Frame_Morpheme" fo:min-width="0.1402in" draw:name="Frame723" draw:z-index="1890"><draw:text-box fo:min-height="0.1402in"><text:p text:style-name="Interlin_Morph_os">æргом</text:p><text:p text:style-name="Interlin_Morpheme_Gloss_ru">лицо/передняя часть/явный</text:p></draw:text-box></draw:frame><draw:frame text:anchor-type="as-char" draw:style-name="Interlin_Frame_Morpheme" fo:min-width="0.1402in" draw:name="Frame724" draw:z-index="1892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725" draw:z-index="18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0" draw:z-index="1896"><draw:text-box fo:min-height="0.1402in"><text:p text:style-name="Interlin_Base_os">æма</text:p><text:p text:style-name="Interlin_Morphemes"><draw:frame text:anchor-type="as-char" draw:style-name="Interlin_Frame_Morpheme" fo:min-width="0.1402in" draw:name="Frame726" draw:z-index="189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61" draw:z-index="1899"><draw:text-box fo:min-height="0.1402in"><text:p text:style-name="Interlin_Base_os">зæрдхæлар</text:p><text:p text:style-name="Interlin_Morphemes"><draw:frame text:anchor-type="as-char" draw:style-name="Interlin_Frame_Morpheme" fo:min-width="0.1402in" draw:name="Frame727" draw:z-index="1900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728" draw:z-index="1902"><draw:text-box fo:min-height="0.1402in"><text:p text:style-name="Interlin_Morph_os">хæлар</text:p><text:p text:style-name="Interlin_Morpheme_Gloss_ru">друг/преданный/приятный</text:p></draw:text-box></draw:frame></text:p></draw:text-box></draw:frame><draw:frame text:anchor-type="as-char" draw:style-name="Interlin_Frame_Word" fo:min-width="0.1402in" draw:name="Frame462" draw:z-index="1904"><draw:text-box fo:min-height="0.1402in"><text:p text:style-name="Interlin_Base_os">адæймаг</text:p><text:p text:style-name="Interlin_Morphemes"><draw:frame text:anchor-type="as-char" draw:style-name="Interlin_Frame_Morpheme" fo:min-width="0.1402in" draw:name="Frame729" draw:z-index="1905"><draw:text-box fo:min-height="0.1402in"><text:p text:style-name="Interlin_Morph_os">адæймаг</text:p><text:p text:style-name="Interlin_Morpheme_Gloss_ru">человек</text:p></draw:text-box></draw:frame></text:p></draw:text-box></draw:frame><draw:frame text:anchor-type="as-char" draw:style-name="Interlin_Frame_Word" fo:min-width="0.1402in" draw:name="Frame463" draw:z-index="1907"><draw:text-box fo:min-height="0.1402in"><text:p text:style-name="Interlin_Base_os">ке</text:p><text:p text:style-name="Interlin_Morphemes"><draw:frame text:anchor-type="as-char" draw:style-name="Interlin_Frame_Morpheme" fo:min-width="0.1402in" draw:name="Frame730" draw:z-index="1908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464" draw:z-index="1910"><draw:text-box fo:min-height="0.1402in"><text:p text:style-name="Interlin_Base_os">адтæй</text:p><text:p text:style-name="Interlin_Morphemes"><draw:frame text:anchor-type="as-char" draw:style-name="Interlin_Frame_Morpheme" fo:min-width="0.1402in" draw:name="Frame731" draw:z-index="191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465" draw:z-index="1913"><draw:text-box fo:min-height="0.1402in"><text:p text:style-name="Interlin_Baseline">,</text:p></draw:text-box></draw:frame><draw:frame text:anchor-type="as-char" draw:style-name="Interlin_Frame_Word" fo:min-width="0.1402in" draw:name="Frame466" draw:z-index="1914"><draw:text-box fo:min-height="0.1402in"><text:p text:style-name="Interlin_Base_os">е</text:p><text:p text:style-name="Interlin_Morphemes"><draw:frame text:anchor-type="as-char" draw:style-name="Interlin_Frame_Morpheme" fo:min-width="0.1402in" draw:name="Frame732" draw:z-index="1915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467" draw:z-index="1917"><draw:text-box fo:min-height="0.1402in"><text:p text:style-name="Interlin_Base_os">сфæлдистади</text:p><text:p text:style-name="Interlin_Morphemes"><draw:frame text:anchor-type="as-char" draw:style-name="Interlin_Frame_Morpheme" fo:min-width="0.1402in" draw:name="Frame733" draw:z-index="1918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734" draw:z-index="1920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735" draw:z-index="1922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736" draw:z-index="19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8" draw:z-index="1926"><draw:text-box fo:min-height="0.1402in"><text:p text:style-name="Interlin_Base_os">фæрци</text:p><text:p text:style-name="Interlin_Morphemes"><draw:frame text:anchor-type="as-char" draw:style-name="Interlin_Frame_Morpheme" fo:min-width="0.1402in" draw:name="Frame737" draw:z-index="1927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469" draw:z-index="1929"><draw:text-box fo:min-height="0.1402in"><text:p text:style-name="Interlin_Base_os">иннæ</text:p><text:p text:style-name="Interlin_Morphemes"><draw:frame text:anchor-type="as-char" draw:style-name="Interlin_Frame_Morpheme" fo:min-width="0.1402in" draw:name="Frame738" draw:z-index="1930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739" draw:z-index="19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0" draw:z-index="1934"><draw:text-box fo:min-height="0.1402in"><text:p text:style-name="Interlin_Base_os">хузæгæнгути</text:p><text:p text:style-name="Interlin_Morphemes"><draw:frame text:anchor-type="as-char" draw:style-name="Interlin_Frame_Morpheme" fo:min-width="0.1402in" draw:name="Frame740" draw:z-index="1935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741" draw:z-index="1937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742" draw:z-index="193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743" draw:z-index="194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744" draw:z-index="194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5" draw:z-index="19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71" draw:z-index="1947"><draw:text-box fo:min-height="0.1402in"><text:p text:style-name="Interlin_Baseline">,</text:p></draw:text-box></draw:frame><draw:frame text:anchor-type="as-char" draw:style-name="Interlin_Frame_Word" fo:min-width="0.1402in" draw:name="Frame472" draw:z-index="1948"><draw:text-box fo:min-height="0.1402in"><text:p text:style-name="Interlin_Base_os">куд</text:p><text:p text:style-name="Interlin_Morphemes"><draw:frame text:anchor-type="as-char" draw:style-name="Interlin_Frame_Morpheme" fo:min-width="0.1402in" draw:name="Frame746" draw:z-index="1949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73" draw:z-index="1951"><draw:text-box fo:min-height="0.1402in"><text:p text:style-name="Interlin_Base_os">разæнгард</text:p><text:p text:style-name="Interlin_Morphemes"><draw:frame text:anchor-type="as-char" draw:style-name="Interlin_Frame_Morpheme" fo:min-width="0.1402in" draw:name="Frame747" draw:z-index="1952"><draw:text-box fo:min-height="0.1402in"><text:p text:style-name="Interlin_Morph_os">разæнгард</text:p><text:p text:style-name="Interlin_Morpheme_Gloss_ru">воодушевлённый</text:p></draw:text-box></draw:frame></text:p></draw:text-box></draw:frame><draw:frame text:anchor-type="as-char" draw:style-name="Interlin_Frame_Word" fo:min-width="0.1402in" draw:name="Frame474" draw:z-index="1954"><draw:text-box fo:min-height="0.1402in"><text:p text:style-name="Interlin_Base_os">кодта</text:p><text:p text:style-name="Interlin_Morphemes"><draw:frame text:anchor-type="as-char" draw:style-name="Interlin_Frame_Morpheme" fo:min-width="0.1402in" draw:name="Frame748" draw:z-index="1955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49" draw:z-index="195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50" draw:z-index="195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75" draw:z-index="1961"><draw:text-box fo:min-height="0.1402in"><text:p text:style-name="Interlin_Baseline">,</text:p></draw:text-box></draw:frame><draw:frame text:anchor-type="as-char" draw:style-name="Interlin_Frame_Word" fo:min-width="0.1402in" draw:name="Frame476" draw:z-index="1962"><draw:text-box fo:min-height="0.1402in"><text:p text:style-name="Interlin_Base_os">æ</text:p><text:p text:style-name="Interlin_Morphemes"><draw:frame text:anchor-type="as-char" draw:style-name="Interlin_Frame_Morpheme" fo:min-width="0.1402in" draw:name="Frame751" draw:z-index="196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77" draw:z-index="1965"><draw:text-box fo:min-height="0.1402in"><text:p text:style-name="Interlin_Base_os">берæ</text:p><text:p text:style-name="Interlin_Morphemes"><draw:frame text:anchor-type="as-char" draw:style-name="Interlin_Frame_Morpheme" fo:min-width="0.1402in" draw:name="Frame752" draw:z-index="1966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478" draw:z-index="1968"><draw:text-box fo:min-height="0.1402in"><text:p text:style-name="Interlin_Base_os">зонундзийнæдтæ</text:p><text:p text:style-name="Interlin_Morphemes"><draw:frame text:anchor-type="as-char" draw:style-name="Interlin_Frame_Morpheme" fo:min-width="0.1402in" draw:name="Frame753" draw:z-index="1969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754" draw:z-index="1971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755" draw:z-index="1973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756" draw:z-index="197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57" draw:z-index="19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9" draw:z-index="1979"><draw:text-box fo:min-height="0.1402in"><text:p text:style-name="Interlin_Baseline">,</text:p></draw:text-box></draw:frame><draw:frame text:anchor-type="as-char" draw:style-name="Interlin_Frame_Word" fo:min-width="0.1402in" draw:name="Frame480" draw:z-index="1980"><draw:text-box fo:min-height="0.1402in"><text:p text:style-name="Interlin_Base_os">æ</text:p><text:p text:style-name="Interlin_Morphemes"><draw:frame text:anchor-type="as-char" draw:style-name="Interlin_Frame_Morpheme" fo:min-width="0.1402in" draw:name="Frame758" draw:z-index="198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81" draw:z-index="1983"><draw:text-box fo:min-height="0.1402in"><text:p text:style-name="Interlin_Base_os">цæстуарзон</text:p><text:p text:style-name="Interlin_Morphemes"><draw:frame text:anchor-type="as-char" draw:style-name="Interlin_Frame_Morpheme" fo:min-width="0.1402in" draw:name="Frame759" draw:z-index="1984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760" draw:z-index="1986"><draw:text-box fo:min-height="0.1402in"><text:p text:style-name="Interlin_Morph_os">уарзон</text:p><text:p text:style-name="Interlin_Morpheme_Gloss_ru">любимый</text:p></draw:text-box></draw:frame></text:p></draw:text-box></draw:frame><draw:frame text:anchor-type="as-char" draw:style-name="Interlin_Frame_Word" fo:min-width="0.1402in" draw:name="Frame482" draw:z-index="1988"><draw:text-box fo:min-height="0.1402in"><text:p text:style-name="Interlin_Base_os">унаффæй</text:p><text:p text:style-name="Interlin_Morphemes"><draw:frame text:anchor-type="as-char" draw:style-name="Interlin_Frame_Morpheme" fo:min-width="0.1402in" draw:name="Frame761" draw:z-index="1989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762" draw:z-index="199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83" draw:z-index="1993"><draw:text-box fo:min-height="0.1402in"><text:p text:style-name="Interlin_Base_os">син</text:p><text:p text:style-name="Interlin_Morphemes"><draw:frame text:anchor-type="as-char" draw:style-name="Interlin_Frame_Morpheme" fo:min-width="0.1402in" draw:name="Frame763" draw:z-index="1994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484" draw:z-index="1996"><draw:text-box fo:min-height="0.1402in"><text:p text:style-name="Interlin_Base_os">куд</text:p><text:p text:style-name="Interlin_Morphemes"><draw:frame text:anchor-type="as-char" draw:style-name="Interlin_Frame_Morpheme" fo:min-width="0.1402in" draw:name="Frame764" draw:z-index="199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485" draw:z-index="1999"><draw:text-box fo:min-height="0.1402in"><text:p text:style-name="Interlin_Base_os">агъаз</text:p><text:p text:style-name="Interlin_Morphemes"><draw:frame text:anchor-type="as-char" draw:style-name="Interlin_Frame_Morpheme" fo:min-width="0.1402in" draw:name="Frame765" draw:z-index="2000"><draw:text-box fo:min-height="0.1402in"><text:p text:style-name="Interlin_Morph_os">агъаз</text:p><text:p text:style-name="Interlin_Morpheme_Gloss_ru">помощь,польза</text:p></draw:text-box></draw:frame></text:p></draw:text-box></draw:frame><draw:frame text:anchor-type="as-char" draw:style-name="Interlin_Frame_Word" fo:min-width="0.1402in" draw:name="Frame486" draw:z-index="2002"><draw:text-box fo:min-height="0.1402in"><text:p text:style-name="Interlin_Base_os">кодта</text:p><text:p text:style-name="Interlin_Morphemes"><draw:frame text:anchor-type="as-char" draw:style-name="Interlin_Frame_Morpheme" fo:min-width="0.1402in" draw:name="Frame766" draw:z-index="200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67" draw:z-index="200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68" draw:z-index="200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87" draw:z-index="2009"><draw:text-box fo:min-height="0.1402in"><text:p text:style-name="Interlin_Baseline">,</text:p></draw:text-box></draw:frame><draw:frame text:anchor-type="as-char" draw:style-name="Interlin_Frame_Word" fo:min-width="0.1402in" draw:name="Frame488" draw:z-index="2010"><draw:text-box fo:min-height="0.1402in"><text:p text:style-name="Interlin_Base_os">уой</text:p><text:p text:style-name="Interlin_Morphemes"><draw:frame text:anchor-type="as-char" draw:style-name="Interlin_Frame_Morpheme" fo:min-width="0.1402in" draw:name="Frame769" draw:z-index="201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489" draw:z-index="2013"><draw:text-box fo:min-height="0.1402in"><text:p text:style-name="Interlin_Base_os">туххæй</text:p><text:p text:style-name="Interlin_Morphemes"><draw:frame text:anchor-type="as-char" draw:style-name="Interlin_Frame_Morpheme" fo:min-width="0.1402in" draw:name="Frame770" draw:z-index="2014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490" draw:z-index="2016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6" draw:z-index="2017"><draw:text-box fo:min-height="0.1402in"><text:p text:style-name="Interlin_Phrase_Number">7.1. </text:p></draw:text-box></draw:frame><draw:frame text:anchor-type="as-char" draw:style-name="Interlin_Frame_Word" fo:min-width="0.1402in" draw:name="Frame491" draw:z-index="2017"><draw:text-box fo:min-height="0.1402in"><text:p text:style-name="Interlin_Base_os">Арфи</text:p><text:p text:style-name="Interlin_Morphemes"><draw:frame text:anchor-type="as-char" draw:style-name="Interlin_Frame_Morpheme" fo:min-width="0.1402in" draw:name="Frame771" draw:z-index="2018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772" draw:z-index="20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2" draw:z-index="2022"><draw:text-box fo:min-height="0.1402in"><text:p text:style-name="Interlin_Base_os">зæгъдтитæ</text:p><text:p text:style-name="Interlin_Morphemes"><draw:frame text:anchor-type="as-char" draw:style-name="Interlin_Frame_Morpheme" fo:min-width="0.1402in" draw:name="Frame773" draw:z-index="2023"><draw:text-box fo:min-height="0.1402in"><text:p text:style-name="Interlin_Morph_os">зæгъдт</text:p><text:p text:style-name="Interlin_Morpheme_Gloss_ru">сказать.PART.PST/спор,ссора</text:p></draw:text-box></draw:frame><draw:frame text:anchor-type="as-char" draw:style-name="Interlin_Frame_Morpheme" fo:min-width="0.1402in" draw:name="Frame774" draw:z-index="202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775" draw:z-index="20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93" draw:z-index="2029"><draw:text-box fo:min-height="0.1402in"><text:p text:style-name="Interlin_Base_os">исæмбалдæй</text:p><text:p text:style-name="Interlin_Morphemes"><draw:frame text:anchor-type="as-char" draw:style-name="Interlin_Frame_Morpheme" fo:min-width="0.1402in" draw:name="Frame776" draw:z-index="203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77" draw:z-index="2032"><draw:text-box fo:min-height="0.1402in"><text:p text:style-name="Interlin_Morph_os">æмбалд</text:p><text:p text:style-name="Interlin_Morpheme_Gloss_ru">встречаться/случаться</text:p></draw:text-box></draw:frame><draw:frame text:anchor-type="as-char" draw:style-name="Interlin_Frame_Morpheme" fo:min-width="0.1402in" draw:name="Frame778" draw:z-index="203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94" draw:z-index="2036"><draw:text-box fo:min-height="0.1402in"><text:p text:style-name="Interlin_Base_os">Дзантиати</text:p><text:p text:style-name="Interlin_Morphemes"><draw:frame text:anchor-type="as-char" draw:style-name="Interlin_Frame_Morpheme" fo:min-width="0.1402in" draw:name="Frame779" draw:z-index="2037"><draw:text-box fo:min-height="0.1402in"><text:p text:style-name="Interlin_Morph_os">Дзантиа</text:p></draw:text-box></draw:frame><draw:frame text:anchor-type="as-char" draw:style-name="Interlin_Frame_Morpheme" fo:min-width="0.1402in" draw:name="Frame780" draw:z-index="20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81" draw:z-index="204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5" draw:z-index="2042"><draw:text-box fo:min-height="0.1402in"><text:p text:style-name="Interlin_Base_os">Анатолийбæл</text:p><text:p text:style-name="Interlin_Morphemes"><draw:frame text:anchor-type="as-char" draw:style-name="Interlin_Frame_Morpheme" fo:min-width="0.1402in" draw:name="Frame782" draw:z-index="2043"><draw:text-box fo:min-height="0.1402in"><text:p text:style-name="Interlin_Morph_os">Анатолий</text:p><text:p text:style-name="Interlin_Morpheme_Gloss_ru">Анатолий</text:p></draw:text-box></draw:frame><draw:frame text:anchor-type="as-char" draw:style-name="Interlin_Frame_Morpheme" fo:min-width="0.1402in" draw:name="Frame783" draw:z-index="204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496" draw:z-index="2047"><draw:text-box fo:min-height="0.1402in"><text:p text:style-name="Interlin_Base_os">дæр</text:p><text:p text:style-name="Interlin_Morphemes"><draw:frame text:anchor-type="as-char" draw:style-name="Interlin_Frame_Morpheme" fo:min-width="0.1402in" draw:name="Frame784" draw:z-index="204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97" draw:z-index="2050"><draw:text-box fo:min-height="0.1402in"><text:p text:style-name="Interlin_Baseline">,</text:p></draw:text-box></draw:frame><draw:frame text:anchor-type="as-char" draw:style-name="Interlin_Frame_Word" fo:min-width="0.1402in" draw:name="Frame498" draw:z-index="2051"><draw:text-box fo:min-height="0.1402in"><text:p text:style-name="Interlin_Base_os">е</text:p><text:p text:style-name="Interlin_Morphemes"><draw:frame text:anchor-type="as-char" draw:style-name="Interlin_Frame_Morpheme" fo:min-width="0.1402in" draw:name="Frame785" draw:z-index="2052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499" draw:z-index="2054"><draw:text-box fo:min-height="0.1402in"><text:p text:style-name="Interlin_Baseline">’</text:p></draw:text-box></draw:frame><draw:frame text:anchor-type="as-char" draw:style-name="Interlin_Frame_Word" fo:min-width="0.1402in" draw:name="Frame500" draw:z-index="2055"><draw:text-box fo:min-height="0.1402in"><text:p text:style-name="Interlin_Base_os">нсувæр</text:p><text:p text:style-name="Interlin_Morphemes"><draw:frame text:anchor-type="as-char" draw:style-name="Interlin_Frame_Morpheme" fo:min-width="0.1402in" draw:name="Frame786" draw:z-index="2056"><draw:text-box fo:min-height="0.1402in"><text:p text:style-name="Interlin_Morph_os">нсувæр</text:p><text:p text:style-name="Interlin_Morpheme_Gloss_ru">родной.брат</text:p></draw:text-box></draw:frame></text:p></draw:text-box></draw:frame><draw:frame text:anchor-type="as-char" draw:style-name="Interlin_Frame_Word" fo:min-width="0.1402in" draw:name="Frame501" draw:z-index="2058"><draw:text-box fo:min-height="0.1402in"><text:p text:style-name="Interlin_Base_os">зæрдиуагон</text:p><text:p text:style-name="Interlin_Morphemes"><draw:frame text:anchor-type="as-char" draw:style-name="Interlin_Frame_Morpheme" fo:min-width="0.1402in" draw:name="Frame787" draw:z-index="2059"><draw:text-box fo:min-height="0.1402in"><text:p text:style-name="Interlin_Morph_os">зæрдиуагон</text:p><text:p text:style-name="Interlin_Morpheme_Gloss_ru">сердечный</text:p></draw:text-box></draw:frame></text:p></draw:text-box></draw:frame><draw:frame text:anchor-type="as-char" draw:style-name="Interlin_Frame_Word" fo:min-width="0.1402in" draw:name="Frame502" draw:z-index="2061"><draw:text-box fo:min-height="0.1402in"><text:p text:style-name="Interlin_Base_os">лæггадæ</text:p><text:p text:style-name="Interlin_Morphemes"><draw:frame text:anchor-type="as-char" draw:style-name="Interlin_Frame_Morpheme" fo:min-width="0.1402in" draw:name="Frame788" draw:z-index="2062"><draw:text-box fo:min-height="0.1402in"><text:p text:style-name="Interlin_Morph_os">лæггад</text:p><text:p text:style-name="Interlin_Morpheme_Gloss_ru">услуга</text:p></draw:text-box></draw:frame><draw:frame text:anchor-type="as-char" draw:style-name="Interlin_Frame_Morpheme" fo:min-width="0.1402in" draw:name="Frame789" draw:z-index="206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3" draw:z-index="2066"><draw:text-box fo:min-height="0.1402in"><text:p text:style-name="Interlin_Base_os">ке</text:p><text:p text:style-name="Interlin_Morphemes"><draw:frame text:anchor-type="as-char" draw:style-name="Interlin_Frame_Morpheme" fo:min-width="0.1402in" draw:name="Frame790" draw:z-index="2067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504" draw:z-index="2069"><draw:text-box fo:min-height="0.1402in"><text:p text:style-name="Interlin_Base_os">кæнуй</text:p><text:p text:style-name="Interlin_Morphemes"><draw:frame text:anchor-type="as-char" draw:style-name="Interlin_Frame_Morpheme" fo:min-width="0.1402in" draw:name="Frame791" draw:z-index="207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92" draw:z-index="207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05" draw:z-index="2074"><draw:text-box fo:min-height="0.1402in"><text:p text:style-name="Interlin_Baseline">,</text:p></draw:text-box></draw:frame><draw:frame text:anchor-type="as-char" draw:style-name="Interlin_Frame_Word" fo:min-width="0.1402in" draw:name="Frame506" draw:z-index="2075"><draw:text-box fo:min-height="0.1402in"><text:p text:style-name="Interlin_Base_os">уой</text:p><text:p text:style-name="Interlin_Morphemes"><draw:frame text:anchor-type="as-char" draw:style-name="Interlin_Frame_Morpheme" fo:min-width="0.1402in" draw:name="Frame793" draw:z-index="207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507" draw:z-index="2078"><draw:text-box fo:min-height="0.1402in"><text:p text:style-name="Interlin_Base_os">фæдбæл</text:p><text:p text:style-name="Interlin_Morphemes"><draw:frame text:anchor-type="as-char" draw:style-name="Interlin_Frame_Morpheme" fo:min-width="0.1402in" draw:name="Frame794" draw:z-index="2079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795" draw:z-index="2081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08" draw:z-index="20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2084"><draw:text-box fo:min-height="0.1402in"><text:p text:style-name="Interlin_Phrase_Number">7.2. </text:p></draw:text-box></draw:frame><draw:frame text:anchor-type="as-char" draw:style-name="Interlin_Frame_Word" fo:min-width="0.1402in" draw:name="Frame509" draw:z-index="2084"><draw:text-box fo:min-height="0.1402in"><text:p text:style-name="Interlin_Base_os">Æгасæй</text:p><text:p text:style-name="Interlin_Morphemes"><draw:frame text:anchor-type="as-char" draw:style-name="Interlin_Frame_Morpheme" fo:min-width="0.1402in" draw:name="Frame796" draw:z-index="2085"><draw:text-box fo:min-height="0.1402in"><text:p text:style-name="Interlin_Morph_os">æгас</text:p><text:p text:style-name="Interlin_Morpheme_Gloss_ru">весь/живой</text:p></draw:text-box></draw:frame><draw:frame text:anchor-type="as-char" draw:style-name="Interlin_Frame_Morpheme" fo:min-width="0.1402in" draw:name="Frame797" draw:z-index="208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10" draw:z-index="2089"><draw:text-box fo:min-height="0.1402in"><text:p text:style-name="Interlin_Base_os">дæр</text:p><text:p text:style-name="Interlin_Morphemes"><draw:frame text:anchor-type="as-char" draw:style-name="Interlin_Frame_Morpheme" fo:min-width="0.1402in" draw:name="Frame798" draw:z-index="209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11" draw:z-index="2092"><draw:text-box fo:min-height="0.1402in"><text:p text:style-name="Interlin_Base_os">хъæбæр</text:p><text:p text:style-name="Interlin_Morphemes"><draw:frame text:anchor-type="as-char" draw:style-name="Interlin_Frame_Morpheme" fo:min-width="0.1402in" draw:name="Frame799" draw:z-index="2093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512" draw:z-index="2095"><draw:text-box fo:min-height="0.1402in"><text:p text:style-name="Interlin_Base_os">æхсицгон</text:p><text:p text:style-name="Interlin_Morphemes"><draw:frame text:anchor-type="as-char" draw:style-name="Interlin_Frame_Morpheme" fo:min-width="0.1402in" draw:name="Frame800" draw:z-index="2096"><draw:text-box fo:min-height="0.1402in"><text:p text:style-name="Interlin_Morph_os">æхсицгон</text:p><text:p text:style-name="Interlin_Morpheme_Gloss_ru">потребность/приятный/радушный/срочный</text:p></draw:text-box></draw:frame></text:p></draw:text-box></draw:frame><draw:frame text:anchor-type="as-char" draw:style-name="Interlin_Frame_Word" fo:min-width="0.1402in" draw:name="Frame513" draw:z-index="2098"><draw:text-box fo:min-height="0.1402in"><text:p text:style-name="Interlin_Base_os">цаубæл</text:p><text:p text:style-name="Interlin_Morphemes"><draw:frame text:anchor-type="as-char" draw:style-name="Interlin_Frame_Morpheme" fo:min-width="0.1402in" draw:name="Frame801" draw:z-index="2099"><draw:text-box fo:min-height="0.1402in"><text:p text:style-name="Interlin_Morph_os">цау</text:p><text:p text:style-name="Interlin_Morpheme_Gloss_ru">случай/событие</text:p></draw:text-box></draw:frame><draw:frame text:anchor-type="as-char" draw:style-name="Interlin_Frame_Morpheme" fo:min-width="0.1402in" draw:name="Frame802" draw:z-index="2101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14" draw:z-index="2103"><draw:text-box fo:min-height="0.1402in"><text:p text:style-name="Interlin_Base_os">банимадтонцæ</text:p><text:p text:style-name="Interlin_Morphemes"><draw:frame text:anchor-type="as-char" draw:style-name="Interlin_Frame_Morpheme" fo:min-width="0.1402in" draw:name="Frame803" draw:z-index="210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04" draw:z-index="2106"><draw:text-box fo:min-height="0.1402in"><text:p text:style-name="Interlin_Morph_os">нимад</text:p><text:p text:style-name="Interlin_Morpheme_Gloss_ru">считать/уважать</text:p></draw:text-box></draw:frame><draw:frame text:anchor-type="as-char" draw:style-name="Interlin_Frame_Morpheme" fo:min-width="0.1402in" draw:name="Frame805" draw:z-index="210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06" draw:z-index="211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15" draw:z-index="2112"><draw:text-box fo:min-height="0.1402in"><text:p text:style-name="Interlin_Base_os">альбоми</text:p><text:p text:style-name="Interlin_Morphemes"><draw:frame text:anchor-type="as-char" draw:style-name="Interlin_Frame_Morpheme" fo:min-width="0.1402in" draw:name="Frame807" draw:z-index="2113"><draw:text-box fo:min-height="0.1402in"><text:p text:style-name="Interlin_Morph_os">альбом</text:p><text:p text:style-name="Interlin_Morpheme_Gloss_ru">альбом</text:p></draw:text-box></draw:frame><draw:frame text:anchor-type="as-char" draw:style-name="Interlin_Frame_Morpheme" fo:min-width="0.1402in" draw:name="Frame808" draw:z-index="21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6" draw:z-index="2117"><draw:text-box fo:min-height="0.1402in"><text:p text:style-name="Interlin_Base_os">рауагъд</text:p><text:p text:style-name="Interlin_Morphemes"><draw:frame text:anchor-type="as-char" draw:style-name="Interlin_Frame_Morpheme" fo:min-width="0.1402in" draw:name="Frame809" draw:z-index="211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10" draw:z-index="2120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517" draw:z-index="21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2123"><draw:text-box fo:min-height="0.1402in"><text:p text:style-name="Interlin_Phrase_Number">7.3. </text:p></draw:text-box></draw:frame><draw:frame text:anchor-type="as-char" draw:style-name="Interlin_Frame_Word" fo:min-width="0.1402in" draw:name="Frame518" draw:z-index="2123"><draw:text-box fo:min-height="0.1402in"><text:p text:style-name="Interlin_Base_os">Е</text:p><text:p text:style-name="Interlin_Morphemes"><draw:frame text:anchor-type="as-char" draw:style-name="Interlin_Frame_Morpheme" fo:min-width="0.1402in" draw:name="Frame811" draw:z-index="212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519" draw:z-index="2126"><draw:text-box fo:min-height="0.1402in"><text:p text:style-name="Interlin_Baseline">,</text:p></draw:text-box></draw:frame><draw:frame text:anchor-type="as-char" draw:style-name="Interlin_Frame_Word" fo:min-width="0.1402in" draw:name="Frame520" draw:z-index="2127"><draw:text-box fo:min-height="0.1402in"><text:p text:style-name="Interlin_Base_os">хуарз</text:p><text:p text:style-name="Interlin_Morphemes"><draw:frame text:anchor-type="as-char" draw:style-name="Interlin_Frame_Morpheme" fo:min-width="0.1402in" draw:name="Frame812" draw:z-index="2128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521" draw:z-index="2130"><draw:text-box fo:min-height="0.1402in"><text:p text:style-name="Interlin_Base_os">музеййау</text:p><text:p text:style-name="Interlin_Morphemes"><draw:frame text:anchor-type="as-char" draw:style-name="Interlin_Frame_Morpheme" fo:min-width="0.1402in" draw:name="Frame813" draw:z-index="2131"><draw:text-box fo:min-height="0.1402in"><text:p text:style-name="Interlin_Morph_os">музей</text:p><text:p text:style-name="Interlin_Morpheme_Gloss_ru">музей</text:p></draw:text-box></draw:frame><draw:frame text:anchor-type="as-char" draw:style-name="Interlin_Frame_Morpheme" fo:min-width="0.1402in" draw:name="Frame814" draw:z-index="2133"><draw:text-box fo:min-height="0.1402in"><text:p text:style-name="Interlin_Morph_os">-йау</text:p><text:p text:style-name="Interlin_Morpheme_Gloss_ru">EQU</text:p></draw:text-box></draw:frame></text:p></draw:text-box></draw:frame><draw:frame text:anchor-type="as-char" draw:style-name="Interlin_Frame_Word" fo:min-width="0.1402in" draw:name="Frame522" draw:z-index="2135"><draw:text-box fo:min-height="0.1402in"><text:p text:style-name="Interlin_Baseline">,</text:p></draw:text-box></draw:frame><draw:frame text:anchor-type="as-char" draw:style-name="Interlin_Frame_Word" fo:min-width="0.1402in" draw:name="Frame523" draw:z-index="2136"><draw:text-box fo:min-height="0.1402in"><text:p text:style-name="Interlin_Base_os">уодзæнæй</text:p><text:p text:style-name="Interlin_Morphemes"><draw:frame text:anchor-type="as-char" draw:style-name="Interlin_Frame_Morpheme" fo:min-width="0.1402in" draw:name="Frame815" draw:z-index="2137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524" draw:z-index="2139"><draw:text-box fo:min-height="0.1402in"><text:p text:style-name="Interlin_Base_os">агъаз</text:p><text:p text:style-name="Interlin_Morphemes"><draw:frame text:anchor-type="as-char" draw:style-name="Interlin_Frame_Morpheme" fo:min-width="0.1402in" draw:name="Frame816" draw:z-index="2140"><draw:text-box fo:min-height="0.1402in"><text:p text:style-name="Interlin_Morph_os">агъаз</text:p><text:p text:style-name="Interlin_Morpheme_Gloss_ru">помощь,польза</text:p></draw:text-box></draw:frame></text:p></draw:text-box></draw:frame><draw:frame text:anchor-type="as-char" draw:style-name="Interlin_Frame_Word" fo:min-width="0.1402in" draw:name="Frame525" draw:z-index="2142"><draw:text-box fo:min-height="0.1402in"><text:p text:style-name="Interlin_Baseline">,</text:p></draw:text-box></draw:frame><draw:frame text:anchor-type="as-char" draw:style-name="Interlin_Frame_Word" fo:min-width="0.1402in" draw:name="Frame526" draw:z-index="2143"><draw:text-box fo:min-height="0.1402in"><text:p text:style-name="Interlin_Base_os">куд</text:p><text:p text:style-name="Interlin_Morphemes"><draw:frame text:anchor-type="as-char" draw:style-name="Interlin_Frame_Morpheme" fo:min-width="0.1402in" draw:name="Frame817" draw:z-index="2144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527" draw:z-index="2146"><draw:text-box fo:min-height="0.1402in"><text:p text:style-name="Interlin_Base_os">æригон</text:p><text:p text:style-name="Interlin_Morphemes"><draw:frame text:anchor-type="as-char" draw:style-name="Interlin_Frame_Morpheme" fo:min-width="0.1402in" draw:name="Frame818" draw:z-index="2147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528" draw:z-index="2149"><draw:text-box fo:min-height="0.1402in"><text:p text:style-name="Interlin_Base_os">хузæгæнгутæн</text:p><text:p text:style-name="Interlin_Morphemes"><draw:frame text:anchor-type="as-char" draw:style-name="Interlin_Frame_Morpheme" fo:min-width="0.1402in" draw:name="Frame819" draw:z-index="2150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820" draw:z-index="2152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821" draw:z-index="2154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822" draw:z-index="2156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823" draw:z-index="215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24" draw:z-index="216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29" draw:z-index="2162"><draw:text-box fo:min-height="0.1402in"><text:p text:style-name="Interlin_Baseline">,</text:p></draw:text-box></draw:frame><draw:frame text:anchor-type="as-char" draw:style-name="Interlin_Frame_Word" fo:min-width="0.1402in" draw:name="Frame530" draw:z-index="2163"><draw:text-box fo:min-height="0.1402in"><text:p text:style-name="Interlin_Base_os">уотæ</text:p><text:p text:style-name="Interlin_Morphemes"><draw:frame text:anchor-type="as-char" draw:style-name="Interlin_Frame_Morpheme" fo:min-width="0.1402in" draw:name="Frame825" draw:z-index="2164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531" draw:z-index="2166"><draw:text-box fo:min-height="0.1402in"><text:p text:style-name="Interlin_Base_os">фæлтæрдгинтæн</text:p><text:p text:style-name="Interlin_Morphemes"><draw:frame text:anchor-type="as-char" draw:style-name="Interlin_Frame_Morpheme" fo:min-width="0.1402in" draw:name="Frame826" draw:z-index="2167"><draw:text-box fo:min-height="0.1402in"><text:p text:style-name="Interlin_Morph_os">фæлтæрд</text:p><text:p text:style-name="Interlin_Morpheme_Gloss_ru">испытывать.PART.PST/навык,опыт/устойчивый(о.погоде)</text:p></draw:text-box></draw:frame><draw:frame text:anchor-type="as-char" draw:style-name="Interlin_Frame_Morpheme" fo:min-width="0.1402in" draw:name="Frame827" draw:z-index="2169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828" draw:z-index="217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29" draw:z-index="217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32" draw:z-index="2175"><draw:text-box fo:min-height="0.1402in"><text:p text:style-name="Interlin_Base_os">дæр</text:p><text:p text:style-name="Interlin_Morphemes"><draw:frame text:anchor-type="as-char" draw:style-name="Interlin_Frame_Morpheme" fo:min-width="0.1402in" draw:name="Frame830" draw:z-index="217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33" draw:z-index="21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2179"><draw:text-box fo:min-height="0.1402in"><text:p text:style-name="Interlin_Phrase_Number">7.4. </text:p></draw:text-box></draw:frame><draw:frame text:anchor-type="as-char" draw:style-name="Interlin_Frame_Word" fo:min-width="0.1402in" draw:name="Frame534" draw:z-index="2179"><draw:text-box fo:min-height="0.1402in"><text:p text:style-name="Interlin_Base_os">Æрбацæуæг</text:p><text:p text:style-name="Interlin_Morphemes"><draw:frame text:anchor-type="as-char" draw:style-name="Interlin_Frame_Morpheme" fo:min-width="0.1402in" draw:name="Frame831" draw:z-index="2180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832" draw:z-index="218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833" draw:z-index="2184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535" draw:z-index="2186"><draw:text-box fo:min-height="0.1402in"><text:p text:style-name="Interlin_Base_os">адæмæн</text:p><text:p text:style-name="Interlin_Morphemes"><draw:frame text:anchor-type="as-char" draw:style-name="Interlin_Frame_Morpheme" fo:min-width="0.1402in" draw:name="Frame834" draw:z-index="2187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835" draw:z-index="2189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36" draw:z-index="2191"><draw:text-box fo:min-height="0.1402in"><text:p text:style-name="Interlin_Base_os">зæрдæй</text:p><text:p text:style-name="Interlin_Morphemes"><draw:frame text:anchor-type="as-char" draw:style-name="Interlin_Frame_Morpheme" fo:min-width="0.1402in" draw:name="Frame836" draw:z-index="2192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837" draw:z-index="219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37" draw:z-index="2196"><draw:text-box fo:min-height="0.1402in"><text:p text:style-name="Interlin_Base_os">райарфæ</text:p><text:p text:style-name="Interlin_Morphemes"><draw:frame text:anchor-type="as-char" draw:style-name="Interlin_Frame_Morpheme" fo:min-width="0.1402in" draw:name="Frame838" draw:z-index="2197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839" draw:z-index="2199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840" draw:z-index="22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38" draw:z-index="2203"><draw:text-box fo:min-height="0.1402in"><text:p text:style-name="Interlin_Base_os">кæнгæй</text:p><text:p text:style-name="Interlin_Morphemes"><draw:frame text:anchor-type="as-char" draw:style-name="Interlin_Frame_Morpheme" fo:min-width="0.1402in" draw:name="Frame841" draw:z-index="220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42" draw:z-index="2206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843" draw:z-index="220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39" draw:z-index="2210"><draw:text-box fo:min-height="0.1402in"><text:p text:style-name="Interlin_Baseline">,</text:p></draw:text-box></draw:frame><draw:frame text:anchor-type="as-char" draw:style-name="Interlin_Frame_Word" fo:min-width="0.1402in" draw:name="Frame540" draw:z-index="2211"><draw:text-box fo:min-height="0.1402in"><text:p text:style-name="Interlin_Base_os">Анатолий</text:p><text:p text:style-name="Interlin_Morphemes"><draw:frame text:anchor-type="as-char" draw:style-name="Interlin_Frame_Morpheme" fo:min-width="0.1402in" draw:name="Frame844" draw:z-index="2212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541" draw:z-index="2213"><draw:text-box fo:min-height="0.1402in"><text:p text:style-name="Interlin_Base_os">загъта</text:p><text:p text:style-name="Interlin_Morphemes"><draw:frame text:anchor-type="as-char" draw:style-name="Interlin_Frame_Morpheme" fo:min-width="0.1402in" draw:name="Frame845" draw:z-index="2214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846" draw:z-index="221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42" draw:z-index="2218"><draw:text-box fo:min-height="0.1402in"><text:p text:style-name="Interlin_Baseline">,</text:p></draw:text-box></draw:frame><draw:frame text:anchor-type="as-char" draw:style-name="Interlin_Frame_Word" fo:min-width="0.1402in" draw:name="Frame543" draw:z-index="2219"><draw:text-box fo:min-height="0.1402in"><text:p text:style-name="Interlin_Base_os">альбом</text:p><text:p text:style-name="Interlin_Morphemes"><draw:frame text:anchor-type="as-char" draw:style-name="Interlin_Frame_Morpheme" fo:min-width="0.1402in" draw:name="Frame847" draw:z-index="2220"><draw:text-box fo:min-height="0.1402in"><text:p text:style-name="Interlin_Morph_os">альбом</text:p><text:p text:style-name="Interlin_Morpheme_Gloss_ru">альбом</text:p></draw:text-box></draw:frame></text:p></draw:text-box></draw:frame><draw:frame text:anchor-type="as-char" draw:style-name="Interlin_Frame_Word" fo:min-width="0.1402in" draw:name="Frame544" draw:z-index="2222"><draw:text-box fo:min-height="0.1402in"><text:p text:style-name="Interlin_Base_os">лæваргонд</text:p><text:p text:style-name="Interlin_Morphemes"><draw:frame text:anchor-type="as-char" draw:style-name="Interlin_Frame_Morpheme" fo:min-width="0.1402in" draw:name="Frame848" draw:z-index="2223"><draw:text-box fo:min-height="0.1402in"><text:p text:style-name="Interlin_Morph_os">лæвар</text:p><text:p text:style-name="Interlin_Morpheme_Gloss_ru">подарок/бесплатный</text:p></draw:text-box></draw:frame><draw:frame text:anchor-type="as-char" draw:style-name="Interlin_Frame_Morpheme" fo:min-width="0.1402in" draw:name="Frame849" draw:z-index="2225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545" draw:z-index="2227"><draw:text-box fo:min-height="0.1402in"><text:p text:style-name="Interlin_Base_os">ке</text:p><text:p text:style-name="Interlin_Morphemes"><draw:frame text:anchor-type="as-char" draw:style-name="Interlin_Frame_Morpheme" fo:min-width="0.1402in" draw:name="Frame850" draw:z-index="2228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546" draw:z-index="2230"><draw:text-box fo:min-height="0.1402in"><text:p text:style-name="Interlin_Base_os">уодзæнæй</text:p><text:p text:style-name="Interlin_Morphemes"><draw:frame text:anchor-type="as-char" draw:style-name="Interlin_Frame_Morpheme" fo:min-width="0.1402in" draw:name="Frame851" draw:z-index="2231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547" draw:z-index="223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852" draw:z-index="2234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853" draw:z-index="22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8" draw:z-index="2238"><draw:text-box fo:min-height="0.1402in"><text:p text:style-name="Interlin_Base_os">библиотекитæн</text:p><text:p text:style-name="Interlin_Morphemes"><draw:frame text:anchor-type="as-char" draw:style-name="Interlin_Frame_Morpheme" fo:min-width="0.1402in" draw:name="Frame854" draw:z-index="2239"><draw:text-box fo:min-height="0.1402in"><text:p text:style-name="Interlin_Morph_os">библиотек</text:p><text:p text:style-name="Interlin_Morpheme_Gloss_ru">библиотека</text:p></draw:text-box></draw:frame><draw:frame text:anchor-type="as-char" draw:style-name="Interlin_Frame_Morpheme" fo:min-width="0.1402in" draw:name="Frame855" draw:z-index="224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56" draw:z-index="224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49" draw:z-index="2245"><draw:text-box fo:min-height="0.1402in"><text:p text:style-name="Interlin_Baseline">,</text:p></draw:text-box></draw:frame><draw:frame text:anchor-type="as-char" draw:style-name="Interlin_Frame_Word" fo:min-width="0.1402in" draw:name="Frame550" draw:z-index="2246"><draw:text-box fo:min-height="0.1402in"><text:p text:style-name="Interlin_Base_os">аййевадон</text:p><text:p text:style-name="Interlin_Morphemes"><draw:frame text:anchor-type="as-char" draw:style-name="Interlin_Frame_Morpheme" fo:min-width="0.1402in" draw:name="Frame857" draw:z-index="2247"><draw:text-box fo:min-height="0.1402in"><text:p text:style-name="Interlin_Morph_os">аййев</text:p><text:p text:style-name="Interlin_Morpheme_Gloss_ru">красивый</text:p></draw:text-box></draw:frame><draw:frame text:anchor-type="as-char" draw:style-name="Interlin_Frame_Morpheme" fo:min-width="0.1402in" draw:name="Frame858" draw:z-index="2249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859" draw:z-index="225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551" draw:z-index="2253"><draw:text-box fo:min-height="0.1402in"><text:p text:style-name="Interlin_Base_os">скъолатæн</text:p><text:p text:style-name="Interlin_Morphemes"><draw:frame text:anchor-type="as-char" draw:style-name="Interlin_Frame_Morpheme" fo:min-width="0.1402in" draw:name="Frame860" draw:z-index="2254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861" draw:z-index="22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2" draw:z-index="225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52" draw:z-index="2260"><draw:text-box fo:min-height="0.1402in"><text:p text:style-name="Interlin_Baseline">,</text:p></draw:text-box></draw:frame><draw:frame text:anchor-type="as-char" draw:style-name="Interlin_Frame_Word" fo:min-width="0.1402in" draw:name="Frame553" draw:z-index="2261"><draw:text-box fo:min-height="0.1402in"><text:p text:style-name="Interlin_Base_os">музейтæн</text:p><text:p text:style-name="Interlin_Morphemes"><draw:frame text:anchor-type="as-char" draw:style-name="Interlin_Frame_Morpheme" fo:min-width="0.1402in" draw:name="Frame863" draw:z-index="2262"><draw:text-box fo:min-height="0.1402in"><text:p text:style-name="Interlin_Morph_os">музей</text:p><text:p text:style-name="Interlin_Morpheme_Gloss_ru">музей</text:p></draw:text-box></draw:frame><draw:frame text:anchor-type="as-char" draw:style-name="Interlin_Frame_Morpheme" fo:min-width="0.1402in" draw:name="Frame864" draw:z-index="226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65" draw:z-index="226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554" draw:z-index="2268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