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Палатæ æ куст райдæдта</text:p><text:p text:style-name="Interlin_Title">The chamber has started working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Рагæй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рагæй</text:p><text:p text:style-name="Interlin_Morpheme_Gloss_en">long.since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ци</text:p><text:p text:style-name="Interlin_Morphemes"><draw:frame text:anchor-type="as-char" draw:style-name="Interlin_Frame_Morpheme" fo:min-width="0.1402in" draw:name="Frame2" draw:z-index="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Æхсæнадон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Æхсæнадон</text:p><text:p text:style-name="Interlin_Morpheme_Gloss_en">social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палати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палат</text:p><text:p text:style-name="Interlin_Morpheme_Gloss_en">chamber</text:p></draw:text-box></draw:frame><draw:frame text:anchor-type="as-char" draw:style-name="Interlin_Frame_Morpheme" fo:min-width="0.1402in" draw:name="Frame5" draw:z-index="1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" draw:z-index="19"><draw:text-box fo:min-height="0.1402in"><text:p text:style-name="Interlin_Base_os">кой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кой</text:p><text:p text:style-name="Interlin_Morpheme_Gloss_en">rumour/care/hint</text:p></draw:text-box></draw:frame></text:p></draw:text-box></draw:frame><draw:frame text:anchor-type="as-char" draw:style-name="Interlin_Frame_Word" fo:min-width="0.1402in" draw:name="Frame6" draw:z-index="22"><draw:text-box fo:min-height="0.1402in"><text:p text:style-name="Interlin_Base_os">кæнунцæ</text:p><text:p text:style-name="Interlin_Morphemes"><draw:frame text:anchor-type="as-char" draw:style-name="Interlin_Frame_Morpheme" fo:min-width="0.1402in" draw:name="Frame7" draw:z-index="2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" draw:z-index="25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7" draw:z-index="27"><draw:text-box fo:min-height="0.1402in"><text:p text:style-name="Interlin_Baseline">,</text:p></draw:text-box></draw:frame><draw:frame text:anchor-type="as-char" draw:style-name="Interlin_Frame_Word" fo:min-width="0.1402in" draw:name="Frame8" draw:z-index="28"><draw:text-box fo:min-height="0.1402in"><text:p text:style-name="Interlin_Base_os">е</text:p><text:p text:style-name="Interlin_Morphemes"><draw:frame text:anchor-type="as-char" draw:style-name="Interlin_Frame_Morpheme" fo:min-width="0.1402in" draw:name="Frame9" draw:z-index="29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кæдæй-уæдæй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кæд</text:p><text:p text:style-name="Interlin_Morpheme_Gloss_en">when/if</text:p></draw:text-box></draw:frame><draw:frame text:anchor-type="as-char" draw:style-name="Interlin_Frame_Morpheme" fo:min-width="0.1402in" draw:name="Frame11" draw:z-index="34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12" draw:z-index="36"><draw:text-box fo:min-height="0.1402in"><text:p text:style-name="Interlin_Morph_os">уæд</text:p><text:p text:style-name="Interlin_Morpheme_Gloss_en">then/be.IMP.3SG</text:p></draw:text-box></draw:frame><draw:frame text:anchor-type="as-char" draw:style-name="Interlin_Frame_Morpheme" fo:min-width="0.1402in" draw:name="Frame13" draw:z-index="3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" draw:z-index="40"><draw:text-box fo:min-height="0.1402in"><text:p text:style-name="Interlin_Base_os">арæзт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_os">æрцудæй</text:p><text:p text:style-name="Interlin_Morphemes"><draw:frame text:anchor-type="as-char" draw:style-name="Interlin_Frame_Morpheme" fo:min-width="0.1402in" draw:name="Frame15" draw:z-index="44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6" draw:z-index="46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7" draw:z-index="48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2" draw:z-index="5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51"><draw:text-box fo:min-height="0.1402in"><text:p text:style-name="Interlin_Phrase_Number">1.2. </text:p></draw:text-box></draw:frame><draw:frame text:anchor-type="as-char" draw:style-name="Interlin_Frame_Word" fo:min-width="0.1402in" draw:name="Frame13" draw:z-index="51"><draw:text-box fo:min-height="0.1402in"><text:p text:style-name="Interlin_Base_os">Цæгат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цæгат</text:p><text:p text:style-name="Interlin_Morpheme_Gloss_en">north/obverse.side.of.the.knife/wife's.relatives</text:p></draw:text-box></draw:frame></text:p></draw:text-box></draw:frame><draw:frame text:anchor-type="as-char" draw:style-name="Interlin_Frame_Word" fo:min-width="0.1402in" draw:name="Frame14" draw:z-index="54"><draw:text-box fo:min-height="0.1402in"><text:p text:style-name="Interlin_Base_os">Кавказæй</text:p><text:p text:style-name="Interlin_Morphemes"><draw:frame text:anchor-type="as-char" draw:style-name="Interlin_Frame_Morpheme" fo:min-width="0.1402in" draw:name="Frame19" draw:z-index="55"><draw:text-box fo:min-height="0.1402in"><text:p text:style-name="Interlin_Morph_os">Кавказ</text:p><text:p text:style-name="Interlin_Morpheme_Gloss_en">Caucasus</text:p></draw:text-box></draw:frame><draw:frame text:anchor-type="as-char" draw:style-name="Interlin_Frame_Morpheme" fo:min-width="0.1402in" draw:name="Frame20" draw:z-index="5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5" draw:z-index="59"><draw:text-box fo:min-height="0.1402in"><text:p text:style-name="Interlin_Base_os">дæр</text:p><text:p text:style-name="Interlin_Morphemes"><draw:frame text:anchor-type="as-char" draw:style-name="Interlin_Frame_Morpheme" fo:min-width="0.1402in" draw:name="Frame21" draw:z-index="6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6" draw:z-index="62"><draw:text-box fo:min-height="0.1402in"><text:p text:style-name="Interlin_Base_os">си</text:p><text:p text:style-name="Interlin_Morphemes"><draw:frame text:anchor-type="as-char" draw:style-name="Interlin_Frame_Morpheme" fo:min-width="0.1402in" draw:name="Frame22" draw:z-index="63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7" draw:z-index="65"><draw:text-box fo:min-height="0.1402in"><text:p text:style-name="Interlin_Base_os">ес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_os">минæвæрттæ</text:p><text:p text:style-name="Interlin_Morphemes"><draw:frame text:anchor-type="as-char" draw:style-name="Interlin_Frame_Morpheme" fo:min-width="0.1402in" draw:name="Frame24" draw:z-index="69"><draw:text-box fo:min-height="0.1402in"><text:p text:style-name="Interlin_Morph_os">минæвæр</text:p><text:p text:style-name="Interlin_Morpheme_Gloss_en">representative</text:p></draw:text-box></draw:frame><draw:frame text:anchor-type="as-char" draw:style-name="Interlin_Frame_Morpheme" fo:min-width="0.1402in" draw:name="Frame25" draw:z-index="71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26" draw:z-index="7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" draw:z-index="75"><draw:text-box fo:min-height="0.1402in"><text:p text:style-name="Interlin_Baseline">:</text:p></draw:text-box></draw:frame><draw:frame text:anchor-type="as-char" draw:style-name="Interlin_Frame_Word" fo:min-width="0.1402in" draw:name="Frame20" draw:z-index="76"><draw:text-box fo:min-height="0.1402in"><text:p text:style-name="Interlin_Base_os">зундгонд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21" draw:z-index="79"><draw:text-box fo:min-height="0.1402in"><text:p text:style-name="Interlin_Base_os">дагестайнаг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дагестайн</text:p><text:p text:style-name="Interlin_Morpheme_Gloss_en">Daghestan</text:p></draw:text-box></draw:frame><draw:frame text:anchor-type="as-char" draw:style-name="Interlin_Frame_Morpheme" fo:min-width="0.1402in" draw:name="Frame29" draw:z-index="82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22" draw:z-index="84"><draw:text-box fo:min-height="0.1402in"><text:p text:style-name="Interlin_Base_os">финсæг</text:p><text:p text:style-name="Interlin_Morphemes"><draw:frame text:anchor-type="as-char" draw:style-name="Interlin_Frame_Morpheme" fo:min-width="0.1402in" draw:name="Frame30" draw:z-index="85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31" draw:z-index="87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23" draw:z-index="89"><draw:text-box fo:min-height="0.1402in"><text:p text:style-name="Interlin_Baseline">,</text:p></draw:text-box></draw:frame><draw:frame text:anchor-type="as-char" draw:style-name="Interlin_Frame_Word" fo:min-width="0.1402in" draw:name="Frame24" draw:z-index="90"><draw:text-box fo:min-height="0.1402in"><text:p text:style-name="Interlin_Base_os">журнал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журнал</text:p><text:p text:style-name="Interlin_Morpheme_Gloss_en">journal</text:p></draw:text-box></draw:frame></text:p></draw:text-box></draw:frame><draw:frame text:anchor-type="as-char" draw:style-name="Interlin_Frame_Word" fo:min-width="0.1402in" draw:name="Frame25" draw:z-index="93"><draw:text-box fo:min-height="0.1402in"><text:p text:style-name="Interlin_Baseline">«</text:p></draw:text-box></draw:frame><draw:frame text:anchor-type="as-char" draw:style-name="Interlin_Frame_Word" fo:min-width="0.1402in" draw:name="Frame26" draw:z-index="94"><draw:text-box fo:min-height="0.1402in"><text:p text:style-name="Interlin_Base_os">Уæрæсей</text:p><text:p text:style-name="Interlin_Morphemes"><draw:frame text:anchor-type="as-char" draw:style-name="Interlin_Frame_Morpheme" fo:min-width="0.1402in" draw:name="Frame33" draw:z-index="95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34" draw:z-index="9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7" draw:z-index="99"><draw:text-box fo:min-height="0.1402in"><text:p text:style-name="Interlin_Base_os">силгоймæгти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силгоймæг</text:p><text:p text:style-name="Interlin_Morpheme_Gloss_en">woman</text:p></draw:text-box></draw:frame><draw:frame text:anchor-type="as-char" draw:style-name="Interlin_Frame_Morpheme" fo:min-width="0.1402in" draw:name="Frame36" draw:z-index="10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7" draw:z-index="1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" draw:z-index="106"><draw:text-box fo:min-height="0.1402in"><text:p text:style-name="Interlin_Baseline">»</text:p></draw:text-box></draw:frame><draw:frame text:anchor-type="as-char" draw:style-name="Interlin_Frame_Word" fo:min-width="0.1402in" draw:name="Frame29" draw:z-index="107"><draw:text-box fo:min-height="0.1402in"><text:p text:style-name="Interlin_Base_os">сæйраг</text:p><text:p text:style-name="Interlin_Morphemes"><draw:frame text:anchor-type="as-char" draw:style-name="Interlin_Frame_Morpheme" fo:min-width="0.1402in" draw:name="Frame38" draw:z-index="108"><draw:text-box fo:min-height="0.1402in"><text:p text:style-name="Interlin_Morph_os">сæйраг</text:p><text:p text:style-name="Interlin_Morpheme_Gloss_en">main</text:p></draw:text-box></draw:frame></text:p></draw:text-box></draw:frame><draw:frame text:anchor-type="as-char" draw:style-name="Interlin_Frame_Word" fo:min-width="0.1402in" draw:name="Frame30" draw:z-index="110"><draw:text-box fo:min-height="0.1402in"><text:p text:style-name="Interlin_Base_os">редактор</text:p><text:p text:style-name="Interlin_Morphemes"><draw:frame text:anchor-type="as-char" draw:style-name="Interlin_Frame_Morpheme" fo:min-width="0.1402in" draw:name="Frame39" draw:z-index="111"><draw:text-box fo:min-height="0.1402in"><text:p text:style-name="Interlin_Morph_os">редактор</text:p><text:p text:style-name="Interlin_Morpheme_Gloss_en">editor</text:p></draw:text-box></draw:frame></text:p></draw:text-box></draw:frame><draw:frame text:anchor-type="as-char" draw:style-name="Interlin_Frame_Word" fo:min-width="0.1402in" draw:name="Frame31" draw:z-index="113"><draw:text-box fo:min-height="0.1402in"><text:p text:style-name="Interlin_Base_os">Фазу</text:p></draw:text-box></draw:frame><draw:frame text:anchor-type="as-char" draw:style-name="Interlin_Frame_Word" fo:min-width="0.1402in" draw:name="Frame32" draw:z-index="114"><draw:text-box fo:min-height="0.1402in"><text:p text:style-name="Interlin_Base_os">Алиева</text:p></draw:text-box></draw:frame><draw:frame text:anchor-type="as-char" draw:style-name="Interlin_Frame_Word" fo:min-width="0.1402in" draw:name="Frame33" draw:z-index="115"><draw:text-box fo:min-height="0.1402in"><text:p text:style-name="Interlin_Baseline">,</text:p></draw:text-box></draw:frame><draw:frame text:anchor-type="as-char" draw:style-name="Interlin_Frame_Word" fo:min-width="0.1402in" draw:name="Frame34" draw:z-index="116"><draw:text-box fo:min-height="0.1402in"><text:p text:style-name="Interlin_Base_os">Адыгейи</text:p><text:p text:style-name="Interlin_Morphemes"><draw:frame text:anchor-type="as-char" draw:style-name="Interlin_Frame_Morpheme" fo:min-width="0.1402in" draw:name="Frame40" draw:z-index="117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41" draw:z-index="119"><draw:text-box fo:min-height="0.1402in"><text:p text:style-name="Interlin_Morph_os">-йи</text:p><text:p text:style-name="Interlin_Morpheme_Gloss_en">GEN/INESS</text:p></draw:text-box></draw:frame></text:p></draw:text-box></draw:frame><draw:frame text:anchor-type="as-char" draw:style-name="Interlin_Frame_Word" fo:min-width="0.1402in" draw:name="Frame35" draw:z-index="121"><draw:text-box fo:min-height="0.1402in"><text:p text:style-name="Interlin_Base_os">финсгути</text:p><text:p text:style-name="Interlin_Morphemes"><draw:frame text:anchor-type="as-char" draw:style-name="Interlin_Frame_Morpheme" fo:min-width="0.1402in" draw:name="Frame42" draw:z-index="122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43" draw:z-index="124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44" draw:z-index="12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5" draw:z-index="1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" draw:z-index="130"><draw:text-box fo:min-height="0.1402in"><text:p text:style-name="Interlin_Base_os">Цæдеси</text:p><text:p text:style-name="Interlin_Morphemes"><draw:frame text:anchor-type="as-char" draw:style-name="Interlin_Frame_Morpheme" fo:min-width="0.1402in" draw:name="Frame46" draw:z-index="131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47" draw:z-index="13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" draw:z-index="135"><draw:text-box fo:min-height="0.1402in"><text:p text:style-name="Interlin_Base_os">сæрдар</text:p><text:p text:style-name="Interlin_Morphemes"><draw:frame text:anchor-type="as-char" draw:style-name="Interlin_Frame_Morpheme" fo:min-width="0.1402in" draw:name="Frame48" draw:z-index="136"><draw:text-box fo:min-height="0.1402in"><text:p text:style-name="Interlin_Morph_os">сæрдар</text:p><text:p text:style-name="Interlin_Morpheme_Gloss_en">chairman,boss</text:p></draw:text-box></draw:frame></text:p></draw:text-box></draw:frame><draw:frame text:anchor-type="as-char" draw:style-name="Interlin_Frame_Word" fo:min-width="0.1402in" draw:name="Frame38" draw:z-index="138"><draw:text-box fo:min-height="0.1402in"><text:p text:style-name="Interlin_Base_os">Исхак</text:p><text:p text:style-name="Interlin_Morphemes"><draw:frame text:anchor-type="as-char" draw:style-name="Interlin_Frame_Morpheme" fo:min-width="0.1402in" draw:name="Frame49" draw:z-index="139"><draw:text-box fo:min-height="0.1402in"><text:p text:style-name="Interlin_Morph_os">Исхак</text:p><text:p text:style-name="Interlin_Morpheme_Gloss_en">Isaac</text:p></draw:text-box></draw:frame></text:p></draw:text-box></draw:frame><draw:frame text:anchor-type="as-char" draw:style-name="Interlin_Frame_Word" fo:min-width="0.1402in" draw:name="Frame39" draw:z-index="141"><draw:text-box fo:min-height="0.1402in"><text:p text:style-name="Interlin_Base_os">Машбаш</text:p></draw:text-box></draw:frame><draw:frame text:anchor-type="as-char" draw:style-name="Interlin_Frame_Word" fo:min-width="0.1402in" draw:name="Frame40" draw:z-index="1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43"><draw:text-box fo:min-height="0.1402in"><text:p text:style-name="Interlin_Phrase_Number">1.3. </text:p></draw:text-box></draw:frame><draw:frame text:anchor-type="as-char" draw:style-name="Interlin_Frame_Word" fo:min-width="0.1402in" draw:name="Frame41" draw:z-index="143"><draw:text-box fo:min-height="0.1402in"><text:p text:style-name="Interlin_Base_os">Æрæги</text:p><text:p text:style-name="Interlin_Morphemes"><draw:frame text:anchor-type="as-char" draw:style-name="Interlin_Frame_Morpheme" fo:min-width="0.1402in" draw:name="Frame50" draw:z-index="144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42" draw:z-index="146"><draw:text-box fo:min-height="0.1402in"><text:p text:style-name="Interlin_Base_os">адтæй</text:p><text:p text:style-name="Interlin_Morphemes"><draw:frame text:anchor-type="as-char" draw:style-name="Interlin_Frame_Morpheme" fo:min-width="0.1402in" draw:name="Frame51" draw:z-index="147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43" draw:z-index="149"><draw:text-box fo:min-height="0.1402in"><text:p text:style-name="Interlin_Base_os">палати</text:p><text:p text:style-name="Interlin_Morphemes"><draw:frame text:anchor-type="as-char" draw:style-name="Interlin_Frame_Morpheme" fo:min-width="0.1402in" draw:name="Frame52" draw:z-index="150"><draw:text-box fo:min-height="0.1402in"><text:p text:style-name="Interlin_Morph_os">палат</text:p><text:p text:style-name="Interlin_Morpheme_Gloss_en">chamber</text:p></draw:text-box></draw:frame><draw:frame text:anchor-type="as-char" draw:style-name="Interlin_Frame_Morpheme" fo:min-width="0.1402in" draw:name="Frame53" draw:z-index="15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" draw:z-index="154"><draw:text-box fo:min-height="0.1402in"><text:p text:style-name="Interlin_Base_os">фиццаг</text:p><text:p text:style-name="Interlin_Morphemes"><draw:frame text:anchor-type="as-char" draw:style-name="Interlin_Frame_Morpheme" fo:min-width="0.1402in" draw:name="Frame54" draw:z-index="155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45" draw:z-index="157"><draw:text-box fo:min-height="0.1402in"><text:p text:style-name="Interlin_Base_os">æмбурд</text:p><text:p text:style-name="Interlin_Morphemes"><draw:frame text:anchor-type="as-char" draw:style-name="Interlin_Frame_Morpheme" fo:min-width="0.1402in" draw:name="Frame55" draw:z-index="158"><draw:text-box fo:min-height="0.1402in"><text:p text:style-name="Interlin_Morph_os">æмбурд</text:p><text:p text:style-name="Interlin_Morpheme_Gloss_en">meeting</text:p></draw:text-box></draw:frame></text:p></draw:text-box></draw:frame><draw:frame text:anchor-type="as-char" draw:style-name="Interlin_Frame_Word" fo:min-width="0.1402in" draw:name="Frame46" draw:z-index="160"><draw:text-box fo:min-height="0.1402in"><text:p text:style-name="Interlin_Baseline">,</text:p></draw:text-box></draw:frame><draw:frame text:anchor-type="as-char" draw:style-name="Interlin_Frame_Word" fo:min-width="0.1402in" draw:name="Frame47" draw:z-index="161"><draw:text-box fo:min-height="0.1402in"><text:p text:style-name="Interlin_Base_os">архайдта</text:p><text:p text:style-name="Interlin_Morphemes"><draw:frame text:anchor-type="as-char" draw:style-name="Interlin_Frame_Morpheme" fo:min-width="0.1402in" draw:name="Frame56" draw:z-index="162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57" draw:z-index="164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58" draw:z-index="166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8" draw:z-index="168"><draw:text-box fo:min-height="0.1402in"><text:p text:style-name="Interlin_Base_os">си</text:p><text:p text:style-name="Interlin_Morphemes"><draw:frame text:anchor-type="as-char" draw:style-name="Interlin_Frame_Morpheme" fo:min-width="0.1402in" draw:name="Frame59" draw:z-index="169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49" draw:z-index="171"><draw:text-box fo:min-height="0.1402in"><text:p text:style-name="Interlin_Base_os">Уæрæсей</text:p><text:p text:style-name="Interlin_Morphemes"><draw:frame text:anchor-type="as-char" draw:style-name="Interlin_Frame_Morpheme" fo:min-width="0.1402in" draw:name="Frame60" draw:z-index="172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61" draw:z-index="174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50" draw:z-index="176"><draw:text-box fo:min-height="0.1402in"><text:p text:style-name="Interlin_Base_os">Президент</text:p><text:p text:style-name="Interlin_Morphemes"><draw:frame text:anchor-type="as-char" draw:style-name="Interlin_Frame_Morpheme" fo:min-width="0.1402in" draw:name="Frame62" draw:z-index="177"><draw:text-box fo:min-height="0.1402in"><text:p text:style-name="Interlin_Morph_os">президент</text:p><text:p text:style-name="Interlin_Morpheme_Gloss_en">president</text:p></draw:text-box></draw:frame></text:p></draw:text-box></draw:frame><draw:frame text:anchor-type="as-char" draw:style-name="Interlin_Frame_Word" fo:min-width="0.1402in" draw:name="Frame51" draw:z-index="179"><draw:text-box fo:min-height="0.1402in"><text:p text:style-name="Interlin_Base_os">Владимир</text:p><text:p text:style-name="Interlin_Morphemes"><draw:frame text:anchor-type="as-char" draw:style-name="Interlin_Frame_Morpheme" fo:min-width="0.1402in" draw:name="Frame63" draw:z-index="180"><draw:text-box fo:min-height="0.1402in"><text:p text:style-name="Interlin_Morph_os">Владимир</text:p><text:p text:style-name="Interlin_Morpheme_Gloss_en">Vladimir</text:p></draw:text-box></draw:frame></text:p></draw:text-box></draw:frame><draw:frame text:anchor-type="as-char" draw:style-name="Interlin_Frame_Word" fo:min-width="0.1402in" draw:name="Frame52" draw:z-index="182"><draw:text-box fo:min-height="0.1402in"><text:p text:style-name="Interlin_Base_os">Путин</text:p></draw:text-box></draw:frame><draw:frame text:anchor-type="as-char" draw:style-name="Interlin_Frame_Word" fo:min-width="0.1402in" draw:name="Frame53" draw:z-index="1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84"><draw:text-box fo:min-height="0.1402in"><text:p text:style-name="Interlin_Phrase_Number">1.4. </text:p></draw:text-box></draw:frame><draw:frame text:anchor-type="as-char" draw:style-name="Interlin_Frame_Word" fo:min-width="0.1402in" draw:name="Frame54" draw:z-index="184"><draw:text-box fo:min-height="0.1402in"><text:p text:style-name="Interlin_Base_os">Уой</text:p><text:p text:style-name="Interlin_Morphemes"><draw:frame text:anchor-type="as-char" draw:style-name="Interlin_Frame_Morpheme" fo:min-width="0.1402in" draw:name="Frame64" draw:z-index="185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55" draw:z-index="187"><draw:text-box fo:min-height="0.1402in"><text:p text:style-name="Interlin_Base_os">фæдбæл</text:p><text:p text:style-name="Interlin_Morphemes"><draw:frame text:anchor-type="as-char" draw:style-name="Interlin_Frame_Morpheme" fo:min-width="0.1402in" draw:name="Frame65" draw:z-index="188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66" draw:z-index="19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56" draw:z-index="192"><draw:text-box fo:min-height="0.1402in"><text:p text:style-name="Interlin_Base_os">фæстæдæр</text:p><text:p text:style-name="Interlin_Morphemes"><draw:frame text:anchor-type="as-char" draw:style-name="Interlin_Frame_Morpheme" fo:min-width="0.1402in" draw:name="Frame67" draw:z-index="193"><draw:text-box fo:min-height="0.1402in"><text:p text:style-name="Interlin_Morph_os">фæстæдæр</text:p><text:p text:style-name="Interlin_Morpheme_Gloss_en">in.the.back.COMPAR</text:p></draw:text-box></draw:frame></text:p></draw:text-box></draw:frame><draw:frame text:anchor-type="as-char" draw:style-name="Interlin_Frame_Word" fo:min-width="0.1402in" draw:name="Frame57" draw:z-index="195"><draw:text-box fo:min-height="0.1402in"><text:p text:style-name="Interlin_Base_os">бацæттæ</text:p><text:p text:style-name="Interlin_Morphemes"><draw:frame text:anchor-type="as-char" draw:style-name="Interlin_Frame_Morpheme" fo:min-width="0.1402in" draw:name="Frame68" draw:z-index="19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9" draw:z-index="198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58" draw:z-index="200"><draw:text-box fo:min-height="0.1402in"><text:p text:style-name="Interlin_Base_os">кæндзинан</text:p><text:p text:style-name="Interlin_Morphemes"><draw:frame text:anchor-type="as-char" draw:style-name="Interlin_Frame_Morpheme" fo:min-width="0.1402in" draw:name="Frame70" draw:z-index="20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1" draw:z-index="203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59" draw:z-index="205"><draw:text-box fo:min-height="0.1402in"><text:p text:style-name="Interlin_Base_os">хецæн</text:p><text:p text:style-name="Interlin_Morphemes"><draw:frame text:anchor-type="as-char" draw:style-name="Interlin_Frame_Morpheme" fo:min-width="0.1402in" draw:name="Frame72" draw:z-index="206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60" draw:z-index="208"><draw:text-box fo:min-height="0.1402in"><text:p text:style-name="Interlin_Base_os">æрмæг</text:p><text:p text:style-name="Interlin_Morphemes"><draw:frame text:anchor-type="as-char" draw:style-name="Interlin_Frame_Morpheme" fo:min-width="0.1402in" draw:name="Frame73" draw:z-index="209"><draw:text-box fo:min-height="0.1402in"><text:p text:style-name="Interlin_Morph_os">æрмæг</text:p><text:p text:style-name="Interlin_Morpheme_Gloss_en">material</text:p></draw:text-box></draw:frame></text:p></draw:text-box></draw:frame><draw:frame text:anchor-type="as-char" draw:style-name="Interlin_Frame_Word" fo:min-width="0.1402in" draw:name="Frame61" draw:z-index="211"><draw:text-box fo:min-height="0.1402in"><text:p text:style-name="Interlin_Baseline">,</text:p></draw:text-box></draw:frame><draw:frame text:anchor-type="as-char" draw:style-name="Interlin_Frame_Word" fo:min-width="0.1402in" draw:name="Frame62" draw:z-index="212"><draw:text-box fo:min-height="0.1402in"><text:p text:style-name="Interlin_Base_os">абони</text:p><text:p text:style-name="Interlin_Morphemes"><draw:frame text:anchor-type="as-char" draw:style-name="Interlin_Frame_Morpheme" fo:min-width="0.1402in" draw:name="Frame74" draw:z-index="213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63" draw:z-index="215"><draw:text-box fo:min-height="0.1402in"><text:p text:style-name="Interlin_Base_os">номери</text:p><text:p text:style-name="Interlin_Morphemes"><draw:frame text:anchor-type="as-char" draw:style-name="Interlin_Frame_Morpheme" fo:min-width="0.1402in" draw:name="Frame75" draw:z-index="216"><draw:text-box fo:min-height="0.1402in"><text:p text:style-name="Interlin_Morph_os">номер</text:p><text:p text:style-name="Interlin_Morpheme_Gloss_en">number|issue</text:p></draw:text-box></draw:frame><draw:frame text:anchor-type="as-char" draw:style-name="Interlin_Frame_Morpheme" fo:min-width="0.1402in" draw:name="Frame76" draw:z-index="2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" draw:z-index="220"><draw:text-box fo:min-height="0.1402in"><text:p text:style-name="Interlin_Base_os">ба</text:p><text:p text:style-name="Interlin_Morphemes"><draw:frame text:anchor-type="as-char" draw:style-name="Interlin_Frame_Morpheme" fo:min-width="0.1402in" draw:name="Frame77" draw:z-index="22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65" draw:z-index="223"><draw:text-box fo:min-height="0.1402in"><text:p text:style-name="Interlin_Base_os">нæ</text:p><text:p text:style-name="Interlin_Morphemes"><draw:frame text:anchor-type="as-char" draw:style-name="Interlin_Frame_Morpheme" fo:min-width="0.1402in" draw:name="Frame78" draw:z-index="22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6" draw:z-index="226"><draw:text-box fo:min-height="0.1402in"><text:p text:style-name="Interlin_Base_os">иуазæг</text:p><text:p text:style-name="Interlin_Morphemes"><draw:frame text:anchor-type="as-char" draw:style-name="Interlin_Frame_Morpheme" fo:min-width="0.1402in" draw:name="Frame79" draw:z-index="227"><draw:text-box fo:min-height="0.1402in"><text:p text:style-name="Interlin_Morph_os">иуазæг</text:p><text:p text:style-name="Interlin_Morpheme_Gloss_en">guest/sty</text:p></draw:text-box></draw:frame></text:p></draw:text-box></draw:frame><draw:frame text:anchor-type="as-char" draw:style-name="Interlin_Frame_Word" fo:min-width="0.1402in" draw:name="Frame67" draw:z-index="229"><draw:text-box fo:min-height="0.1402in"><text:p text:style-name="Interlin_Base_os">æй</text:p><text:p text:style-name="Interlin_Morphemes"><draw:frame text:anchor-type="as-char" draw:style-name="Interlin_Frame_Morpheme" fo:min-width="0.1402in" draw:name="Frame80" draw:z-index="23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68" draw:z-index="232"><draw:text-box fo:min-height="0.1402in"><text:p text:style-name="Interlin_Base_os">Исхак</text:p><text:p text:style-name="Interlin_Morphemes"><draw:frame text:anchor-type="as-char" draw:style-name="Interlin_Frame_Morpheme" fo:min-width="0.1402in" draw:name="Frame81" draw:z-index="233"><draw:text-box fo:min-height="0.1402in"><text:p text:style-name="Interlin_Morph_os">Исхак</text:p><text:p text:style-name="Interlin_Morpheme_Gloss_en">Isaac</text:p></draw:text-box></draw:frame></text:p></draw:text-box></draw:frame><draw:frame text:anchor-type="as-char" draw:style-name="Interlin_Frame_Word" fo:min-width="0.1402in" draw:name="Frame69" draw:z-index="235"><draw:text-box fo:min-height="0.1402in"><text:p text:style-name="Interlin_Base_os">Машбаш</text:p></draw:text-box></draw:frame><draw:frame text:anchor-type="as-char" draw:style-name="Interlin_Frame_Word" fo:min-width="0.1402in" draw:name="Frame70" draw:z-index="236"><draw:text-box fo:min-height="0.1402in"><text:p text:style-name="Interlin_Baseline">(</text:p></draw:text-box></draw:frame><draw:frame text:anchor-type="as-char" draw:style-name="Interlin_Frame_Word" fo:min-width="0.1402in" draw:name="Frame71" draw:z-index="237"><draw:text-box fo:min-height="0.1402in"><text:p text:style-name="Interlin_Base_os">кæсетæ</text:p><text:p text:style-name="Interlin_Morphemes"><draw:frame text:anchor-type="as-char" draw:style-name="Interlin_Frame_Morpheme" fo:min-width="0.1402in" draw:name="Frame82" draw:z-index="238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83" draw:z-index="240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72" draw:z-index="242"><draw:text-box fo:min-height="0.1402in"><text:p text:style-name="Interlin_Baseline">3</text:p></draw:text-box></draw:frame><draw:frame text:anchor-type="as-char" draw:style-name="Interlin_Frame_Word" fo:min-width="0.1402in" draw:name="Frame73" draw:z-index="243"><draw:text-box fo:min-height="0.1402in"><text:p text:style-name="Interlin_Base_os">-аг</text:p><text:p text:style-name="Interlin_Morphemes"><draw:frame text:anchor-type="as-char" draw:style-name="Interlin_Frame_Morpheme" fo:min-width="0.1402in" draw:name="Frame84" draw:z-index="244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74" draw:z-index="246"><draw:text-box fo:min-height="0.1402in"><text:p text:style-name="Interlin_Base_os">фарсбæл</text:p><text:p text:style-name="Interlin_Morphemes"><draw:frame text:anchor-type="as-char" draw:style-name="Interlin_Frame_Morpheme" fo:min-width="0.1402in" draw:name="Frame85" draw:z-index="247"><draw:text-box fo:min-height="0.1402in"><text:p text:style-name="Interlin_Morph_os">фарс</text:p><text:p text:style-name="Interlin_Morpheme_Gloss_en">side/page/wall/shore,coast</text:p></draw:text-box></draw:frame><draw:frame text:anchor-type="as-char" draw:style-name="Interlin_Frame_Morpheme" fo:min-width="0.1402in" draw:name="Frame86" draw:z-index="249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75" draw:z-index="251"><draw:text-box fo:min-height="0.1402in"><text:p text:style-name="Interlin_Base_os">æрмæг</text:p><text:p text:style-name="Interlin_Morphemes"><draw:frame text:anchor-type="as-char" draw:style-name="Interlin_Frame_Morpheme" fo:min-width="0.1402in" draw:name="Frame87" draw:z-index="252"><draw:text-box fo:min-height="0.1402in"><text:p text:style-name="Interlin_Morph_os">æрмæг</text:p><text:p text:style-name="Interlin_Morpheme_Gloss_en">material</text:p></draw:text-box></draw:frame></text:p></draw:text-box></draw:frame><draw:frame text:anchor-type="as-char" draw:style-name="Interlin_Frame_Word" fo:min-width="0.1402in" draw:name="Frame76" draw:z-index="254"><draw:text-box fo:min-height="0.1402in"><text:p text:style-name="Interlin_Baseline">«</text:p></draw:text-box></draw:frame><draw:frame text:anchor-type="as-char" draw:style-name="Interlin_Frame_Word" fo:min-width="0.1402in" draw:name="Frame77" draw:z-index="255"><draw:text-box fo:min-height="0.1402in"><text:p text:style-name="Interlin_Base_os">Адæмтæй</text:p><text:p text:style-name="Interlin_Morphemes"><draw:frame text:anchor-type="as-char" draw:style-name="Interlin_Frame_Morpheme" fo:min-width="0.1402in" draw:name="Frame88" draw:z-index="256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89" draw:z-index="25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0" draw:z-index="26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8" draw:z-index="262"><draw:text-box fo:min-height="0.1402in"><text:p text:style-name="Interlin_Base_os">минкъий</text:p><text:p text:style-name="Interlin_Morphemes"><draw:frame text:anchor-type="as-char" draw:style-name="Interlin_Frame_Morpheme" fo:min-width="0.1402in" draw:name="Frame91" draw:z-index="263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79" draw:z-index="265"><draw:text-box fo:min-height="0.1402in"><text:p text:style-name="Interlin_Base_os">нæййес</text:p><text:p text:style-name="Interlin_Morphemes"><draw:frame text:anchor-type="as-char" draw:style-name="Interlin_Frame_Morpheme" fo:min-width="0.1402in" draw:name="Frame92" draw:z-index="266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93" draw:z-index="268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80" draw:z-index="270"><draw:text-box fo:min-height="0.1402in"><text:p text:style-name="Interlin_Baseline">»)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