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Фæмбæлд "Дигори" редакций</text:p><text:p text:style-name="Interlin_Title">Фæмбæлд "Дигори" редакций</text:p><text:p text:style-name="Interlin_Source">Дигорæ 2006 № 2, стр. 5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Цалдæр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цалдæр</text:p><text:p text:style-name="Interlin_Morpheme_Gloss_ru">несколько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боней</text:p><text:p text:style-name="Interlin_Morphemes"><draw:frame text:anchor-type="as-char" draw:style-name="Interlin_Frame_Morpheme" fo:min-width="0.1402in" draw:name="Frame2" draw:z-index="9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3" draw:z-index="11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3" draw:z-index="13"><draw:text-box fo:min-height="0.1402in"><text:p text:style-name="Interlin_Base_os">размæ</text:p><text:p text:style-name="Interlin_Morphemes"><draw:frame text:anchor-type="as-char" draw:style-name="Interlin_Frame_Morpheme" fo:min-width="0.1402in" draw:name="Frame4" draw:z-index="14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5" draw:z-index="1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" draw:z-index="18"><draw:text-box fo:min-height="0.1402in"><text:p text:style-name="Interlin_Base_os">газзет</text:p><text:p text:style-name="Interlin_Morphemes"><draw:frame text:anchor-type="as-char" draw:style-name="Interlin_Frame_Morpheme" fo:min-width="0.1402in" draw:name="Frame6" draw:z-index="19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5" draw:z-index="21"><draw:text-box fo:min-height="0.1402in"><text:p text:style-name="Interlin_Baseline">«</text:p></draw:text-box></draw:frame><draw:frame text:anchor-type="as-char" draw:style-name="Interlin_Frame_Word" fo:min-width="0.1402in" draw:name="Frame6" draw:z-index="22"><draw:text-box fo:min-height="0.1402in"><text:p text:style-name="Interlin_Base_os">Дигори</text:p><text:p text:style-name="Interlin_Morphemes"><draw:frame text:anchor-type="as-char" draw:style-name="Interlin_Frame_Morpheme" fo:min-width="0.1402in" draw:name="Frame7" draw:z-index="23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8" draw:z-index="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" draw:z-index="27"><draw:text-box fo:min-height="0.1402in"><text:p text:style-name="Interlin_Baseline">»</text:p></draw:text-box></draw:frame><draw:frame text:anchor-type="as-char" draw:style-name="Interlin_Frame_Word" fo:min-width="0.1402in" draw:name="Frame8" draw:z-index="28"><draw:text-box fo:min-height="0.1402in"><text:p text:style-name="Interlin_Base_os">редакций</text:p><text:p text:style-name="Interlin_Morphemes"><draw:frame text:anchor-type="as-char" draw:style-name="Interlin_Frame_Morpheme" fo:min-width="0.1402in" draw:name="Frame9" draw:z-index="29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10" draw:z-index="3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9" draw:z-index="33"><draw:text-box fo:min-height="0.1402in"><text:p text:style-name="Interlin_Base_os">иуазгутæ</text:p><text:p text:style-name="Interlin_Morphemes"><draw:frame text:anchor-type="as-char" draw:style-name="Interlin_Frame_Morpheme" fo:min-width="0.1402in" draw:name="Frame11" draw:z-index="34"><draw:text-box fo:min-height="0.1402in"><text:p text:style-name="Interlin_Morph_os">иуазгу</text:p><text:p text:style-name="Interlin_Morpheme_Gloss_ru">гость/ячмень(на.глазу)</text:p></draw:text-box></draw:frame><draw:frame text:anchor-type="as-char" draw:style-name="Interlin_Frame_Morpheme" fo:min-width="0.1402in" draw:name="Frame12" draw:z-index="3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" draw:z-index="3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" draw:z-index="40"><draw:text-box fo:min-height="0.1402in"><text:p text:style-name="Interlin_Base_os">адтæнцæ</text:p><text:p text:style-name="Interlin_Morphemes"><draw:frame text:anchor-type="as-char" draw:style-name="Interlin_Frame_Morpheme" fo:min-width="0.1402in" draw:name="Frame14" draw:z-index="41"><draw:text-box fo:min-height="0.1402in"><text:p text:style-name="Interlin_Morph_os">адтæнцæ</text:p><text:p text:style-name="Interlin_Morpheme_Gloss_ru">быть.PST.3PL</text:p></draw:text-box></draw:frame></text:p></draw:text-box></draw:frame><draw:frame text:anchor-type="as-char" draw:style-name="Interlin_Frame_Word" fo:min-width="0.1402in" draw:name="Frame11" draw:z-index="43"><draw:text-box fo:min-height="0.1402in"><text:p text:style-name="Interlin_Base_os">нæ</text:p><text:p text:style-name="Interlin_Morphemes"><draw:frame text:anchor-type="as-char" draw:style-name="Interlin_Frame_Morpheme" fo:min-width="0.1402in" draw:name="Frame15" draw:z-index="4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2" draw:z-index="46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16" draw:z-index="47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17" draw:z-index="4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" draw:z-index="51"><draw:text-box fo:min-height="0.1402in"><text:p text:style-name="Interlin_Base_os">зундгонд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14" draw:z-index="54"><draw:text-box fo:min-height="0.1402in"><text:p text:style-name="Interlin_Base_os">æма</text:p><text:p text:style-name="Interlin_Morphemes"><draw:frame text:anchor-type="as-char" draw:style-name="Interlin_Frame_Morpheme" fo:min-width="0.1402in" draw:name="Frame19" draw:z-index="5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5" draw:z-index="57"><draw:text-box fo:min-height="0.1402in"><text:p text:style-name="Interlin_Base_os">кадгин</text:p><text:p text:style-name="Interlin_Morphemes"><draw:frame text:anchor-type="as-char" draw:style-name="Interlin_Frame_Morpheme" fo:min-width="0.1402in" draw:name="Frame20" draw:z-index="58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21" draw:z-index="60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16" draw:z-index="62"><draw:text-box fo:min-height="0.1402in"><text:p text:style-name="Interlin_Base_os">адæймæгутæ</text:p><text:p text:style-name="Interlin_Morphemes"><draw:frame text:anchor-type="as-char" draw:style-name="Interlin_Frame_Morpheme" fo:min-width="0.1402in" draw:name="Frame22" draw:z-index="63"><draw:text-box fo:min-height="0.1402in"><text:p text:style-name="Interlin_Morph_os">адæймæгу</text:p><text:p text:style-name="Interlin_Morpheme_Gloss_ru">человек</text:p></draw:text-box></draw:frame><draw:frame text:anchor-type="as-char" draw:style-name="Interlin_Frame_Morpheme" fo:min-width="0.1402in" draw:name="Frame23" draw:z-index="6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4" draw:z-index="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" draw:z-index="69"><draw:text-box fo:min-height="0.1402in"><text:p text:style-name="Interlin_Base_os">-</text:p><text:p text:style-name="Interlin_Morphemes"><draw:frame text:anchor-type="as-char" draw:style-name="Interlin_Frame_Morpheme" fo:min-width="0.1402in" draw:name="Frame25" draw:z-index="7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8" draw:z-index="71"><draw:text-box fo:min-height="0.1402in"><text:p text:style-name="Interlin_Base_os">профессортæ</text:p><text:p text:style-name="Interlin_Morphemes"><draw:frame text:anchor-type="as-char" draw:style-name="Interlin_Frame_Morpheme" fo:min-width="0.1402in" draw:name="Frame26" draw:z-index="72"><draw:text-box fo:min-height="0.1402in"><text:p text:style-name="Interlin_Morph_os">профессор</text:p><text:p text:style-name="Interlin_Morpheme_Gloss_ru">профессор</text:p></draw:text-box></draw:frame><draw:frame text:anchor-type="as-char" draw:style-name="Interlin_Frame_Morpheme" fo:min-width="0.1402in" draw:name="Frame27" draw:z-index="7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8" draw:z-index="7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" draw:z-index="78"><draw:text-box fo:min-height="0.1402in"><text:p text:style-name="Interlin_Base_os">Хуадонти</text:p><text:p text:style-name="Interlin_Morphemes"><draw:frame text:anchor-type="as-char" draw:style-name="Interlin_Frame_Morpheme" fo:min-width="0.1402in" draw:name="Frame29" draw:z-index="79"><draw:text-box fo:min-height="0.1402in"><text:p text:style-name="Interlin_Morph_os">Хуадон</text:p><text:p text:style-name="Interlin_Morpheme_Gloss_ru">Хуадон</text:p></draw:text-box></draw:frame><draw:frame text:anchor-type="as-char" draw:style-name="Interlin_Frame_Morpheme" fo:min-width="0.1402in" draw:name="Frame30" draw:z-index="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1" draw:z-index="8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0" draw:z-index="85"><draw:text-box fo:min-height="0.1402in"><text:p text:style-name="Interlin_Base_os">Зурапп</text:p><text:p text:style-name="Interlin_Morphemes"><draw:frame text:anchor-type="as-char" draw:style-name="Interlin_Frame_Morpheme" fo:min-width="0.1402in" draw:name="Frame32" draw:z-index="86"><draw:text-box fo:min-height="0.1402in"><text:p text:style-name="Interlin_Morph_os">Зурапп</text:p><text:p text:style-name="Interlin_Morpheme_Gloss_ru">Зураб</text:p></draw:text-box></draw:frame></text:p></draw:text-box></draw:frame><draw:frame text:anchor-type="as-char" draw:style-name="Interlin_Frame_Word" fo:min-width="0.1402in" draw:name="Frame21" draw:z-index="88"><draw:text-box fo:min-height="0.1402in"><text:p text:style-name="Interlin_Baseline">,</text:p></draw:text-box></draw:frame><draw:frame text:anchor-type="as-char" draw:style-name="Interlin_Frame_Word" fo:min-width="0.1402in" draw:name="Frame22" draw:z-index="89"><draw:text-box fo:min-height="0.1402in"><text:p text:style-name="Interlin_Base_os">Хъулчити</text:p><text:p text:style-name="Interlin_Morphemes"><draw:frame text:anchor-type="as-char" draw:style-name="Interlin_Frame_Morpheme" fo:min-width="0.1402in" draw:name="Frame33" draw:z-index="90"><draw:text-box fo:min-height="0.1402in"><text:p text:style-name="Interlin_Morph_os">Хъулчи</text:p><text:p text:style-name="Interlin_Morpheme_Gloss_ru">Кулчи</text:p></draw:text-box></draw:frame><draw:frame text:anchor-type="as-char" draw:style-name="Interlin_Frame_Morpheme" fo:min-width="0.1402in" draw:name="Frame34" draw:z-index="9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5" draw:z-index="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3" draw:z-index="96"><draw:text-box fo:min-height="0.1402in"><text:p text:style-name="Interlin_Base_os">Æхсарæ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Æхсар</text:p><text:p text:style-name="Interlin_Morpheme_Gloss_ru">Ахсар</text:p></draw:text-box></draw:frame><draw:frame text:anchor-type="as-char" draw:style-name="Interlin_Frame_Morpheme" fo:min-width="0.1402in" draw:name="Frame37" draw:z-index="9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" draw:z-index="101"><draw:text-box fo:min-height="0.1402in"><text:p text:style-name="Interlin_Base_os">æма</text:p><text:p text:style-name="Interlin_Morphemes"><draw:frame text:anchor-type="as-char" draw:style-name="Interlin_Frame_Morpheme" fo:min-width="0.1402in" draw:name="Frame38" draw:z-index="10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5" draw:z-index="104"><draw:text-box fo:min-height="0.1402in"><text:p text:style-name="Interlin_Base_os">Дзидзойти</text:p><text:p text:style-name="Interlin_Morphemes"><draw:frame text:anchor-type="as-char" draw:style-name="Interlin_Frame_Morpheme" fo:min-width="0.1402in" draw:name="Frame39" draw:z-index="105"><draw:text-box fo:min-height="0.1402in"><text:p text:style-name="Interlin_Morph_os">Дзидзой</text:p></draw:text-box></draw:frame><draw:frame text:anchor-type="as-char" draw:style-name="Interlin_Frame_Morpheme" fo:min-width="0.1402in" draw:name="Frame40" draw:z-index="10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1" draw:z-index="10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" draw:z-index="110"><draw:text-box fo:min-height="0.1402in"><text:p text:style-name="Interlin_Base_os">Валери</text:p><text:p text:style-name="Interlin_Morphemes"><draw:frame text:anchor-type="as-char" draw:style-name="Interlin_Frame_Morpheme" fo:min-width="0.1402in" draw:name="Frame42" draw:z-index="111"><draw:text-box fo:min-height="0.1402in"><text:p text:style-name="Interlin_Morph_os">Валери</text:p></draw:text-box></draw:frame></text:p></draw:text-box></draw:frame><draw:frame text:anchor-type="as-char" draw:style-name="Interlin_Frame_Word" fo:min-width="0.1402in" draw:name="Frame27" draw:z-index="112"><draw:text-box fo:min-height="0.1402in"><text:p text:style-name="Interlin_Baseline">,</text:p></draw:text-box></draw:frame><draw:frame text:anchor-type="as-char" draw:style-name="Interlin_Frame_Word" fo:min-width="0.1402in" draw:name="Frame28" draw:z-index="113"><draw:text-box fo:min-height="0.1402in"><text:p text:style-name="Interlin_Base_os">Уæрæсей</text:p><text:p text:style-name="Interlin_Morphemes"><draw:frame text:anchor-type="as-char" draw:style-name="Interlin_Frame_Morpheme" fo:min-width="0.1402in" draw:name="Frame43" draw:z-index="114"><draw:text-box fo:min-height="0.1402in"><text:p text:style-name="Interlin_Morph_os">Уæрæсе</text:p><text:p text:style-name="Interlin_Morpheme_Gloss_ru">Россия</text:p></draw:text-box></draw:frame><draw:frame text:anchor-type="as-char" draw:style-name="Interlin_Frame_Morpheme" fo:min-width="0.1402in" draw:name="Frame44" draw:z-index="11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29" draw:z-index="118"><draw:text-box fo:min-height="0.1402in"><text:p text:style-name="Interlin_Base_os">пости</text:p><text:p text:style-name="Interlin_Morphemes"><draw:frame text:anchor-type="as-char" draw:style-name="Interlin_Frame_Morpheme" fo:min-width="0.1402in" draw:name="Frame45" draw:z-index="119"><draw:text-box fo:min-height="0.1402in"><text:p text:style-name="Interlin_Morph_os">пост</text:p><text:p text:style-name="Interlin_Morpheme_Gloss_ru">почта</text:p></draw:text-box></draw:frame><draw:frame text:anchor-type="as-char" draw:style-name="Interlin_Frame_Morpheme" fo:min-width="0.1402in" draw:name="Frame46" draw:z-index="12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" draw:z-index="123"><draw:text-box fo:min-height="0.1402in"><text:p text:style-name="Interlin_Base_os">бастдзийнади</text:p><text:p text:style-name="Interlin_Morphemes"><draw:frame text:anchor-type="as-char" draw:style-name="Interlin_Frame_Morpheme" fo:min-width="0.1402in" draw:name="Frame47" draw:z-index="124"><draw:text-box fo:min-height="0.1402in"><text:p text:style-name="Interlin_Morph_os">бастдзийнад</text:p><text:p text:style-name="Interlin_Morpheme_Gloss_ru">связь</text:p></draw:text-box></draw:frame><draw:frame text:anchor-type="as-char" draw:style-name="Interlin_Frame_Morpheme" fo:min-width="0.1402in" draw:name="Frame48" draw:z-index="12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" draw:z-index="128"><draw:text-box fo:min-height="0.1402in"><text:p text:style-name="Interlin_Base_os">федералон</text:p><text:p text:style-name="Interlin_Morphemes"><draw:frame text:anchor-type="as-char" draw:style-name="Interlin_Frame_Morpheme" fo:min-width="0.1402in" draw:name="Frame49" draw:z-index="129"><draw:text-box fo:min-height="0.1402in"><text:p text:style-name="Interlin_Morph_os">федералон</text:p><text:p text:style-name="Interlin_Morpheme_Gloss_ru">федеральный</text:p></draw:text-box></draw:frame></text:p></draw:text-box></draw:frame><draw:frame text:anchor-type="as-char" draw:style-name="Interlin_Frame_Word" fo:min-width="0.1402in" draw:name="Frame32" draw:z-index="131"><draw:text-box fo:min-height="0.1402in"><text:p text:style-name="Interlin_Base_os">служби</text:p><text:p text:style-name="Interlin_Morphemes"><draw:frame text:anchor-type="as-char" draw:style-name="Interlin_Frame_Morpheme" fo:min-width="0.1402in" draw:name="Frame50" draw:z-index="132"><draw:text-box fo:min-height="0.1402in"><text:p text:style-name="Interlin_Morph_os">служб</text:p><text:p text:style-name="Interlin_Morpheme_Gloss_ru">служба</text:p></draw:text-box></draw:frame><draw:frame text:anchor-type="as-char" draw:style-name="Interlin_Frame_Morpheme" fo:min-width="0.1402in" draw:name="Frame51" draw:z-index="1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3" draw:z-index="136"><draw:text-box fo:min-height="0.1402in"><text:p text:style-name="Interlin_Base_os">Цæгат</text:p><text:p text:style-name="Interlin_Morphemes"><draw:frame text:anchor-type="as-char" draw:style-name="Interlin_Frame_Morpheme" fo:min-width="0.1402in" draw:name="Frame52" draw:z-index="137"><draw:text-box fo:min-height="0.1402in"><text:p text:style-name="Interlin_Morph_os">цæгат</text:p><text:p text:style-name="Interlin_Morpheme_Gloss_ru">север/противоположная.лезвию.сторона.ножа/родственники.жены</text:p></draw:text-box></draw:frame></text:p></draw:text-box></draw:frame><draw:frame text:anchor-type="as-char" draw:style-name="Interlin_Frame_Word" fo:min-width="0.1402in" draw:name="Frame34" draw:z-index="139"><draw:text-box fo:min-height="0.1402in"><text:p text:style-name="Interlin_Base_os">Иристони</text:p><text:p text:style-name="Interlin_Morphemes"><draw:frame text:anchor-type="as-char" draw:style-name="Interlin_Frame_Morpheme" fo:min-width="0.1402in" draw:name="Frame53" draw:z-index="140"><draw:text-box fo:min-height="0.1402in"><text:p text:style-name="Interlin_Morph_os">Иристон</text:p><text:p text:style-name="Interlin_Morpheme_Gloss_ru">Осетия</text:p></draw:text-box></draw:frame><draw:frame text:anchor-type="as-char" draw:style-name="Interlin_Frame_Morpheme" fo:min-width="0.1402in" draw:name="Frame54" draw:z-index="14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5" draw:z-index="144"><draw:text-box fo:min-height="0.1402in"><text:p text:style-name="Interlin_Base_os">хайади</text:p><text:p text:style-name="Interlin_Morphemes"><draw:frame text:anchor-type="as-char" draw:style-name="Interlin_Frame_Morpheme" fo:min-width="0.1402in" draw:name="Frame55" draw:z-index="145"><draw:text-box fo:min-height="0.1402in"><text:p text:style-name="Interlin_Morph_os">хайад</text:p><text:p text:style-name="Interlin_Morpheme_Gloss_ru">отделение,филиал</text:p></draw:text-box></draw:frame><draw:frame text:anchor-type="as-char" draw:style-name="Interlin_Frame_Morpheme" fo:min-width="0.1402in" draw:name="Frame56" draw:z-index="1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6" draw:z-index="149"><draw:text-box fo:min-height="0.1402in"><text:p text:style-name="Interlin_Base_os">сæргълæууæг</text:p><text:p text:style-name="Interlin_Morphemes"><draw:frame text:anchor-type="as-char" draw:style-name="Interlin_Frame_Morpheme" fo:min-width="0.1402in" draw:name="Frame57" draw:z-index="150"><draw:text-box fo:min-height="0.1402in"><text:p text:style-name="Interlin_Morph_os">сæргълæууæг</text:p><text:p text:style-name="Interlin_Morpheme_Gloss_ru">начальник</text:p></draw:text-box></draw:frame></text:p></draw:text-box></draw:frame><draw:frame text:anchor-type="as-char" draw:style-name="Interlin_Frame_Word" fo:min-width="0.1402in" draw:name="Frame37" draw:z-index="152"><draw:text-box fo:min-height="0.1402in"><text:p text:style-name="Interlin_Base_os">Дзайнухъти</text:p><text:p text:style-name="Interlin_Morphemes"><draw:frame text:anchor-type="as-char" draw:style-name="Interlin_Frame_Morpheme" fo:min-width="0.1402in" draw:name="Frame58" draw:z-index="153"><draw:text-box fo:min-height="0.1402in"><text:p text:style-name="Interlin_Morph_os">Дзайнухъ</text:p></draw:text-box></draw:frame><draw:frame text:anchor-type="as-char" draw:style-name="Interlin_Frame_Morpheme" fo:min-width="0.1402in" draw:name="Frame59" draw:z-index="15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0" draw:z-index="15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8" draw:z-index="158"><draw:text-box fo:min-height="0.1402in"><text:p text:style-name="Interlin_Base_os">Казбек</text:p><text:p text:style-name="Interlin_Morphemes"><draw:frame text:anchor-type="as-char" draw:style-name="Interlin_Frame_Morpheme" fo:min-width="0.1402in" draw:name="Frame61" draw:z-index="159"><draw:text-box fo:min-height="0.1402in"><text:p text:style-name="Interlin_Morph_os">Казбек</text:p></draw:text-box></draw:frame></text:p></draw:text-box></draw:frame><draw:frame text:anchor-type="as-char" draw:style-name="Interlin_Frame_Word" fo:min-width="0.1402in" draw:name="Frame39" draw:z-index="160"><draw:text-box fo:min-height="0.1402in"><text:p text:style-name="Interlin_Baseline">,</text:p></draw:text-box></draw:frame><draw:frame text:anchor-type="as-char" draw:style-name="Interlin_Frame_Word" fo:min-width="0.1402in" draw:name="Frame40" draw:z-index="161"><draw:text-box fo:min-height="0.1402in"><text:p text:style-name="Interlin_Base_os">Ирæфи</text:p><text:p text:style-name="Interlin_Morphemes"><draw:frame text:anchor-type="as-char" draw:style-name="Interlin_Frame_Morpheme" fo:min-width="0.1402in" draw:name="Frame62" draw:z-index="162"><draw:text-box fo:min-height="0.1402in"><text:p text:style-name="Interlin_Morph_os">Ирæф</text:p><text:p text:style-name="Interlin_Morpheme_Gloss_ru">Ираф</text:p></draw:text-box></draw:frame><draw:frame text:anchor-type="as-char" draw:style-name="Interlin_Frame_Morpheme" fo:min-width="0.1402in" draw:name="Frame63" draw:z-index="16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1" draw:z-index="166"><draw:text-box fo:min-height="0.1402in"><text:p text:style-name="Interlin_Base_os">райони</text:p><text:p text:style-name="Interlin_Morphemes"><draw:frame text:anchor-type="as-char" draw:style-name="Interlin_Frame_Morpheme" fo:min-width="0.1402in" draw:name="Frame64" draw:z-index="167"><draw:text-box fo:min-height="0.1402in"><text:p text:style-name="Interlin_Morph_os">район</text:p><text:p text:style-name="Interlin_Morpheme_Gloss_ru">район</text:p></draw:text-box></draw:frame><draw:frame text:anchor-type="as-char" draw:style-name="Interlin_Frame_Morpheme" fo:min-width="0.1402in" draw:name="Frame65" draw:z-index="1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" draw:z-index="171"><draw:text-box fo:min-height="0.1402in"><text:p text:style-name="Interlin_Base_os">администраций</text:p><text:p text:style-name="Interlin_Morphemes"><draw:frame text:anchor-type="as-char" draw:style-name="Interlin_Frame_Morpheme" fo:min-width="0.1402in" draw:name="Frame66" draw:z-index="172"><draw:text-box fo:min-height="0.1402in"><text:p text:style-name="Interlin_Morph_os">администраци</text:p><text:p text:style-name="Interlin_Morpheme_Gloss_ru">администрация</text:p></draw:text-box></draw:frame><draw:frame text:anchor-type="as-char" draw:style-name="Interlin_Frame_Morpheme" fo:min-width="0.1402in" draw:name="Frame67" draw:z-index="174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43" draw:z-index="176"><draw:text-box fo:min-height="0.1402in"><text:p text:style-name="Interlin_Base_os">сæргълæууæги</text:p><text:p text:style-name="Interlin_Morphemes"><draw:frame text:anchor-type="as-char" draw:style-name="Interlin_Frame_Morpheme" fo:min-width="0.1402in" draw:name="Frame68" draw:z-index="177"><draw:text-box fo:min-height="0.1402in"><text:p text:style-name="Interlin_Morph_os">сæргълæууæг</text:p><text:p text:style-name="Interlin_Morpheme_Gloss_ru">начальник</text:p></draw:text-box></draw:frame><draw:frame text:anchor-type="as-char" draw:style-name="Interlin_Frame_Morpheme" fo:min-width="0.1402in" draw:name="Frame69" draw:z-index="1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4" draw:z-index="181"><draw:text-box fo:min-height="0.1402in"><text:p text:style-name="Interlin_Base_os">хуæдæййевæг</text:p><text:p text:style-name="Interlin_Morphemes"><draw:frame text:anchor-type="as-char" draw:style-name="Interlin_Frame_Morpheme" fo:min-width="0.1402in" draw:name="Frame70" draw:z-index="182"><draw:text-box fo:min-height="0.1402in"><text:p text:style-name="Interlin_Morph_os">хуæд-</text:p><text:p text:style-name="Interlin_Morpheme_Gloss_ru">REFL</text:p></draw:text-box></draw:frame><draw:frame text:anchor-type="as-char" draw:style-name="Interlin_Frame_Morpheme" fo:min-width="0.1402in" draw:name="Frame71" draw:z-index="184"><draw:text-box fo:min-height="0.1402in"><text:p text:style-name="Interlin_Morph_os">æййев</text:p><text:p text:style-name="Interlin_Morpheme_Gloss_ru">менять(ся),заменять</text:p></draw:text-box></draw:frame><draw:frame text:anchor-type="as-char" draw:style-name="Interlin_Frame_Morpheme" fo:min-width="0.1402in" draw:name="Frame72" draw:z-index="186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45" draw:z-index="188"><draw:text-box fo:min-height="0.1402in"><text:p text:style-name="Interlin_Baseline">,</text:p></draw:text-box></draw:frame><draw:frame text:anchor-type="as-char" draw:style-name="Interlin_Frame_Word" fo:min-width="0.1402in" draw:name="Frame46" draw:z-index="189"><draw:text-box fo:min-height="0.1402in"><text:p text:style-name="Interlin_Base_os">не</text:p><text:p text:style-name="Interlin_Morphemes"><draw:frame text:anchor-type="as-char" draw:style-name="Interlin_Frame_Morpheme" fo:min-width="0.1402in" draw:name="Frame73" draw:z-index="190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47" draw:z-index="192"><draw:text-box fo:min-height="0.1402in"><text:p text:style-name="Interlin_Baseline">’</text:p></draw:text-box></draw:frame><draw:frame text:anchor-type="as-char" draw:style-name="Interlin_Frame_Word" fo:min-width="0.1402in" draw:name="Frame48" draw:z-index="193"><draw:text-box fo:min-height="0.1402in"><text:p text:style-name="Interlin_Base_os">скурдиадгиндæр</text:p><text:p text:style-name="Interlin_Morphemes"><draw:frame text:anchor-type="as-char" draw:style-name="Interlin_Frame_Morpheme" fo:min-width="0.1402in" draw:name="Frame74" draw:z-index="194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75" draw:z-index="196"><draw:text-box fo:min-height="0.1402in"><text:p text:style-name="Interlin_Morph_os">курдиад</text:p><text:p text:style-name="Interlin_Morpheme_Gloss_ru">просьба</text:p></draw:text-box></draw:frame><draw:frame text:anchor-type="as-char" draw:style-name="Interlin_Frame_Morpheme" fo:min-width="0.1402in" draw:name="Frame76" draw:z-index="198"><draw:text-box fo:min-height="0.1402in"><text:p text:style-name="Interlin_Morph_os">-гин</text:p><text:p text:style-name="Interlin_Morpheme_Gloss_ru">ADJ</text:p></draw:text-box></draw:frame><draw:frame text:anchor-type="as-char" draw:style-name="Interlin_Frame_Morpheme" fo:min-width="0.1402in" draw:name="Frame77" draw:z-index="200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49" draw:z-index="202"><draw:text-box fo:min-height="0.1402in"><text:p text:style-name="Interlin_Base_os">поэттæй</text:p><text:p text:style-name="Interlin_Morphemes"><draw:frame text:anchor-type="as-char" draw:style-name="Interlin_Frame_Morpheme" fo:min-width="0.1402in" draw:name="Frame78" draw:z-index="203"><draw:text-box fo:min-height="0.1402in"><text:p text:style-name="Interlin_Morph_os">поэт</text:p><text:p text:style-name="Interlin_Morpheme_Gloss_ru">поэт</text:p></draw:text-box></draw:frame><draw:frame text:anchor-type="as-char" draw:style-name="Interlin_Frame_Morpheme" fo:min-width="0.1402in" draw:name="Frame79" draw:z-index="2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0" draw:z-index="20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0" draw:z-index="209"><draw:text-box fo:min-height="0.1402in"><text:p text:style-name="Interlin_Base_os">еу</text:p><text:p text:style-name="Interlin_Morphemes"><draw:frame text:anchor-type="as-char" draw:style-name="Interlin_Frame_Morpheme" fo:min-width="0.1402in" draw:name="Frame81" draw:z-index="21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1" draw:z-index="212"><draw:text-box fo:min-height="0.1402in"><text:p text:style-name="Interlin_Base_os">-</text:p><text:p text:style-name="Interlin_Morphemes"><draw:frame text:anchor-type="as-char" draw:style-name="Interlin_Frame_Morpheme" fo:min-width="0.1402in" draw:name="Frame82" draw:z-index="21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2" draw:z-index="214"><draw:text-box fo:min-height="0.1402in"><text:p text:style-name="Interlin_Base_os">Бабочити</text:p><text:p text:style-name="Interlin_Morphemes"><draw:frame text:anchor-type="as-char" draw:style-name="Interlin_Frame_Morpheme" fo:min-width="0.1402in" draw:name="Frame83" draw:z-index="215"><draw:text-box fo:min-height="0.1402in"><text:p text:style-name="Interlin_Morph_os">Бабочи</text:p></draw:text-box></draw:frame><draw:frame text:anchor-type="as-char" draw:style-name="Interlin_Frame_Morpheme" fo:min-width="0.1402in" draw:name="Frame84" draw:z-index="21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5" draw:z-index="2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3" draw:z-index="220"><draw:text-box fo:min-height="0.1402in"><text:p text:style-name="Interlin_Base_os">Руслан</text:p><text:p text:style-name="Interlin_Morphemes"><draw:frame text:anchor-type="as-char" draw:style-name="Interlin_Frame_Morpheme" fo:min-width="0.1402in" draw:name="Frame86" draw:z-index="221"><draw:text-box fo:min-height="0.1402in"><text:p text:style-name="Interlin_Morph_os">Руслан</text:p><text:p text:style-name="Interlin_Morpheme_Gloss_ru">Руслан</text:p></draw:text-box></draw:frame></text:p></draw:text-box></draw:frame><draw:frame text:anchor-type="as-char" draw:style-name="Interlin_Frame_Word" fo:min-width="0.1402in" draw:name="Frame54" draw:z-index="223"><draw:text-box fo:min-height="0.1402in"><text:p text:style-name="Interlin_Baseline">,</text:p></draw:text-box></draw:frame><draw:frame text:anchor-type="as-char" draw:style-name="Interlin_Frame_Word" fo:min-width="0.1402in" draw:name="Frame55" draw:z-index="224"><draw:text-box fo:min-height="0.1402in"><text:p text:style-name="Interlin_Base_os">горæтти</text:p><text:p text:style-name="Interlin_Morphemes"><draw:frame text:anchor-type="as-char" draw:style-name="Interlin_Frame_Morpheme" fo:min-width="0.1402in" draw:name="Frame87" draw:z-index="225"><draw:text-box fo:min-height="0.1402in"><text:p text:style-name="Interlin_Morph_os">горæт</text:p><text:p text:style-name="Interlin_Morpheme_Gloss_ru">город</text:p></draw:text-box></draw:frame><draw:frame text:anchor-type="as-char" draw:style-name="Interlin_Frame_Morpheme" fo:min-width="0.1402in" draw:name="Frame88" draw:z-index="2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89" draw:z-index="2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6" draw:z-index="231"><draw:text-box fo:min-height="0.1402in"><text:p text:style-name="Interlin_Base_os">æхсæн</text:p><text:p text:style-name="Interlin_Morphemes"><draw:frame text:anchor-type="as-char" draw:style-name="Interlin_Frame_Morpheme" fo:min-width="0.1402in" draw:name="Frame90" draw:z-index="232"><draw:text-box fo:min-height="0.1402in"><text:p text:style-name="Interlin_Morph_os">æхсæн</text:p><text:p text:style-name="Interlin_Morpheme_Gloss_ru">середина/между/общий/полигон</text:p></draw:text-box></draw:frame></text:p></draw:text-box></draw:frame><draw:frame text:anchor-type="as-char" draw:style-name="Interlin_Frame_Word" fo:min-width="0.1402in" draw:name="Frame57" draw:z-index="234"><draw:text-box fo:min-height="0.1402in"><text:p text:style-name="Interlin_Base_os">телефонæй</text:p><text:p text:style-name="Interlin_Morphemes"><draw:frame text:anchor-type="as-char" draw:style-name="Interlin_Frame_Morpheme" fo:min-width="0.1402in" draw:name="Frame91" draw:z-index="235"><draw:text-box fo:min-height="0.1402in"><text:p text:style-name="Interlin_Morph_os">телефон</text:p><text:p text:style-name="Interlin_Morpheme_Gloss_ru">телефон</text:p></draw:text-box></draw:frame><draw:frame text:anchor-type="as-char" draw:style-name="Interlin_Frame_Morpheme" fo:min-width="0.1402in" draw:name="Frame92" draw:z-index="23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8" draw:z-index="239"><draw:text-box fo:min-height="0.1402in"><text:p text:style-name="Interlin_Base_os">æма</text:p><text:p text:style-name="Interlin_Morphemes"><draw:frame text:anchor-type="as-char" draw:style-name="Interlin_Frame_Morpheme" fo:min-width="0.1402in" draw:name="Frame93" draw:z-index="24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9" draw:z-index="242"><draw:text-box fo:min-height="0.1402in"><text:p text:style-name="Interlin_Base_os">телеграфæй</text:p><text:p text:style-name="Interlin_Morphemes"><draw:frame text:anchor-type="as-char" draw:style-name="Interlin_Frame_Morpheme" fo:min-width="0.1402in" draw:name="Frame94" draw:z-index="243"><draw:text-box fo:min-height="0.1402in"><text:p text:style-name="Interlin_Morph_os">телеграф</text:p><text:p text:style-name="Interlin_Morpheme_Gloss_ru">телеграф</text:p></draw:text-box></draw:frame><draw:frame text:anchor-type="as-char" draw:style-name="Interlin_Frame_Morpheme" fo:min-width="0.1402in" draw:name="Frame95" draw:z-index="24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0" draw:z-index="247"><draw:text-box fo:min-height="0.1402in"><text:p text:style-name="Interlin_Base_os">бастдзийнади</text:p><text:p text:style-name="Interlin_Morphemes"><draw:frame text:anchor-type="as-char" draw:style-name="Interlin_Frame_Morpheme" fo:min-width="0.1402in" draw:name="Frame96" draw:z-index="248"><draw:text-box fo:min-height="0.1402in"><text:p text:style-name="Interlin_Morph_os">бастдзийнад</text:p><text:p text:style-name="Interlin_Morpheme_Gloss_ru">связь</text:p></draw:text-box></draw:frame><draw:frame text:anchor-type="as-char" draw:style-name="Interlin_Frame_Morpheme" fo:min-width="0.1402in" draw:name="Frame97" draw:z-index="2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1" draw:z-index="252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98" draw:z-index="253"><draw:text-box fo:min-height="0.1402in"><text:p text:style-name="Interlin_Morph_os">Дзæуæгигъæу</text:p><text:p text:style-name="Interlin_Morpheme_Gloss_ru">Владикавказ</text:p></draw:text-box></draw:frame><draw:frame text:anchor-type="as-char" draw:style-name="Interlin_Frame_Morpheme" fo:min-width="0.1402in" draw:name="Frame99" draw:z-index="2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2" draw:z-index="257"><draw:text-box fo:min-height="0.1402in"><text:p text:style-name="Interlin_Base_os">узели</text:p><text:p text:style-name="Interlin_Morphemes"><draw:frame text:anchor-type="as-char" draw:style-name="Interlin_Frame_Morpheme" fo:min-width="0.1402in" draw:name="Frame100" draw:z-index="258"><draw:text-box fo:min-height="0.1402in"><text:p text:style-name="Interlin_Morph_os">узел</text:p><text:p text:style-name="Interlin_Morpheme_Gloss_ru">узел</text:p></draw:text-box></draw:frame><draw:frame text:anchor-type="as-char" draw:style-name="Interlin_Frame_Morpheme" fo:min-width="0.1402in" draw:name="Frame101" draw:z-index="26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" draw:z-index="262"><draw:text-box fo:min-height="0.1402in"><text:p text:style-name="Interlin_Base_os">хецау</text:p><text:p text:style-name="Interlin_Morphemes"><draw:frame text:anchor-type="as-char" draw:style-name="Interlin_Frame_Morpheme" fo:min-width="0.1402in" draw:name="Frame102" draw:z-index="263"><draw:text-box fo:min-height="0.1402in"><text:p text:style-name="Interlin_Morph_os">хецау</text:p><text:p text:style-name="Interlin_Morpheme_Gloss_ru">хозяин/свекр/начальник</text:p></draw:text-box></draw:frame></text:p></draw:text-box></draw:frame><draw:frame text:anchor-type="as-char" draw:style-name="Interlin_Frame_Word" fo:min-width="0.1402in" draw:name="Frame64" draw:z-index="265"><draw:text-box fo:min-height="0.1402in"><text:p text:style-name="Interlin_Base_os">Цæрикъати</text:p><text:p text:style-name="Interlin_Morphemes"><draw:frame text:anchor-type="as-char" draw:style-name="Interlin_Frame_Morpheme" fo:min-width="0.1402in" draw:name="Frame103" draw:z-index="266"><draw:text-box fo:min-height="0.1402in"><text:p text:style-name="Interlin_Morph_os">Цæрикъа</text:p></draw:text-box></draw:frame><draw:frame text:anchor-type="as-char" draw:style-name="Interlin_Frame_Morpheme" fo:min-width="0.1402in" draw:name="Frame104" draw:z-index="26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5" draw:z-index="26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5" draw:z-index="271"><draw:text-box fo:min-height="0.1402in"><text:p text:style-name="Interlin_Base_os">Алибек</text:p></draw:text-box></draw:frame><draw:frame text:anchor-type="as-char" draw:style-name="Interlin_Frame_Word" fo:min-width="0.1402in" draw:name="Frame66" draw:z-index="272"><draw:text-box fo:min-height="0.1402in"><text:p text:style-name="Interlin_Baseline">,</text:p></draw:text-box></draw:frame><draw:frame text:anchor-type="as-char" draw:style-name="Interlin_Frame_Word" fo:min-width="0.1402in" draw:name="Frame67" draw:z-index="273"><draw:text-box fo:min-height="0.1402in"><text:p text:style-name="Interlin_Base_os">газзет</text:p><text:p text:style-name="Interlin_Morphemes"><draw:frame text:anchor-type="as-char" draw:style-name="Interlin_Frame_Morpheme" fo:min-width="0.1402in" draw:name="Frame106" draw:z-index="274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68" draw:z-index="276"><draw:text-box fo:min-height="0.1402in"><text:p text:style-name="Interlin_Baseline">«</text:p></draw:text-box></draw:frame><draw:frame text:anchor-type="as-char" draw:style-name="Interlin_Frame_Word" fo:min-width="0.1402in" draw:name="Frame69" draw:z-index="277"><draw:text-box fo:min-height="0.1402in"><text:p text:style-name="Interlin_Baseline">Северная</text:p></draw:text-box></draw:frame><draw:frame text:anchor-type="as-char" draw:style-name="Interlin_Frame_Word" fo:min-width="0.1402in" draw:name="Frame70" draw:z-index="278"><draw:text-box fo:min-height="0.1402in"><text:p text:style-name="Interlin_Baseline">Осетия</text:p></draw:text-box></draw:frame><draw:frame text:anchor-type="as-char" draw:style-name="Interlin_Frame_Word" fo:min-width="0.1402in" draw:name="Frame71" draw:z-index="279"><draw:text-box fo:min-height="0.1402in"><text:p text:style-name="Interlin_Baseline">»</text:p></draw:text-box></draw:frame><draw:frame text:anchor-type="as-char" draw:style-name="Interlin_Frame_Word" fo:min-width="0.1402in" draw:name="Frame72" draw:z-index="280"><draw:text-box fo:min-height="0.1402in"><text:p text:style-name="Interlin_Base_os">-й</text:p><text:p text:style-name="Interlin_Morphemes"><draw:frame text:anchor-type="as-char" draw:style-name="Interlin_Frame_Morpheme" fo:min-width="0.1402in" draw:name="Frame107" draw:z-index="281"><draw:text-box fo:min-height="0.1402in"><text:p text:style-name="Interlin_Morph_os">-</text:p></draw:text-box></draw:frame><draw:frame text:anchor-type="as-char" draw:style-name="Interlin_Frame_Morpheme" fo:min-width="0.1402in" draw:name="Frame108" draw:z-index="28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73" draw:z-index="284"><draw:text-box fo:min-height="0.1402in"><text:p text:style-name="Interlin_Base_os">хузесæг</text:p><text:p text:style-name="Interlin_Morphemes"><draw:frame text:anchor-type="as-char" draw:style-name="Interlin_Frame_Morpheme" fo:min-width="0.1402in" draw:name="Frame109" draw:z-index="285"><draw:text-box fo:min-height="0.1402in"><text:p text:style-name="Interlin_Morph_os">хузесæг</text:p><text:p text:style-name="Interlin_Morpheme_Gloss_ru">фотограф/колдун</text:p></draw:text-box></draw:frame></text:p></draw:text-box></draw:frame><draw:frame text:anchor-type="as-char" draw:style-name="Interlin_Frame_Word" fo:min-width="0.1402in" draw:name="Frame74" draw:z-index="287"><draw:text-box fo:min-height="0.1402in"><text:p text:style-name="Interlin_Base_os">Лагкути</text:p><text:p text:style-name="Interlin_Morphemes"><draw:frame text:anchor-type="as-char" draw:style-name="Interlin_Frame_Morpheme" fo:min-width="0.1402in" draw:name="Frame110" draw:z-index="288"><draw:text-box fo:min-height="0.1402in"><text:p text:style-name="Interlin_Morph_os">Лагку</text:p></draw:text-box></draw:frame><draw:frame text:anchor-type="as-char" draw:style-name="Interlin_Frame_Morpheme" fo:min-width="0.1402in" draw:name="Frame111" draw:z-index="28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2" draw:z-index="29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5" draw:z-index="293"><draw:text-box fo:min-height="0.1402in"><text:p text:style-name="Interlin_Base_os">Рамазан</text:p></draw:text-box></draw:frame><draw:frame text:anchor-type="as-char" draw:style-name="Interlin_Frame_Word" fo:min-width="0.1402in" draw:name="Frame76" draw:z-index="294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295"><draw:text-box fo:min-height="0.1402in"><text:p text:style-name="Interlin_Phrase_Number">2.1. </text:p></draw:text-box></draw:frame><draw:frame text:anchor-type="as-char" draw:style-name="Interlin_Frame_Word" fo:min-width="0.1402in" draw:name="Frame77" draw:z-index="295"><draw:text-box fo:min-height="0.1402in"><text:p text:style-name="Interlin_Base_os">Еци</text:p><text:p text:style-name="Interlin_Morphemes"><draw:frame text:anchor-type="as-char" draw:style-name="Interlin_Frame_Morpheme" fo:min-width="0.1402in" draw:name="Frame113" draw:z-index="296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8" draw:z-index="298"><draw:text-box fo:min-height="0.1402in"><text:p text:style-name="Interlin_Base_os">адæм</text:p><text:p text:style-name="Interlin_Morphemes"><draw:frame text:anchor-type="as-char" draw:style-name="Interlin_Frame_Morpheme" fo:min-width="0.1402in" draw:name="Frame114" draw:z-index="299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79" draw:z-index="301"><draw:text-box fo:min-height="0.1402in"><text:p text:style-name="Interlin_Base_os">бамбурд</text:p><text:p text:style-name="Interlin_Morphemes"><draw:frame text:anchor-type="as-char" draw:style-name="Interlin_Frame_Morpheme" fo:min-width="0.1402in" draw:name="Frame115" draw:z-index="30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16" draw:z-index="304"><draw:text-box fo:min-height="0.1402in"><text:p text:style-name="Interlin_Morph_os">мбурд</text:p><text:p text:style-name="Interlin_Morpheme_Gloss_ru">cобрание</text:p></draw:text-box></draw:frame></text:p></draw:text-box></draw:frame><draw:frame text:anchor-type="as-char" draw:style-name="Interlin_Frame_Word" fo:min-width="0.1402in" draw:name="Frame80" draw:z-index="306"><draw:text-box fo:min-height="0.1402in"><text:p text:style-name="Interlin_Base_os">æнцæ</text:p><text:p text:style-name="Interlin_Morphemes"><draw:frame text:anchor-type="as-char" draw:style-name="Interlin_Frame_Morpheme" fo:min-width="0.1402in" draw:name="Frame117" draw:z-index="307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81" draw:z-index="309"><draw:text-box fo:min-height="0.1402in"><text:p text:style-name="Interlin_Baseline">,</text:p></draw:text-box></draw:frame><draw:frame text:anchor-type="as-char" draw:style-name="Interlin_Frame_Word" fo:min-width="0.1402in" draw:name="Frame82" draw:z-index="310"><draw:text-box fo:min-height="0.1402in"><text:p text:style-name="Interlin_Base_os">цæмæй</text:p><text:p text:style-name="Interlin_Morphemes"><draw:frame text:anchor-type="as-char" draw:style-name="Interlin_Frame_Morpheme" fo:min-width="0.1402in" draw:name="Frame118" draw:z-index="311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83" draw:z-index="313"><draw:text-box fo:min-height="0.1402in"><text:p text:style-name="Interlin_Base_os">редакций</text:p><text:p text:style-name="Interlin_Morphemes"><draw:frame text:anchor-type="as-char" draw:style-name="Interlin_Frame_Morpheme" fo:min-width="0.1402in" draw:name="Frame119" draw:z-index="314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120" draw:z-index="31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4" draw:z-index="318"><draw:text-box fo:min-height="0.1402in"><text:p text:style-name="Interlin_Base_os">косгути</text:p><text:p text:style-name="Interlin_Morphemes"><draw:frame text:anchor-type="as-char" draw:style-name="Interlin_Frame_Morpheme" fo:min-width="0.1402in" draw:name="Frame121" draw:z-index="319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122" draw:z-index="32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23" draw:z-index="32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24" draw:z-index="32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5" draw:z-index="327"><draw:text-box fo:min-height="0.1402in"><text:p text:style-name="Interlin_Base_os">хæццæ</text:p><text:p text:style-name="Interlin_Morphemes"><draw:frame text:anchor-type="as-char" draw:style-name="Interlin_Frame_Morpheme" fo:min-width="0.1402in" draw:name="Frame125" draw:z-index="328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86" draw:z-index="330"><draw:text-box fo:min-height="0.1402in"><text:p text:style-name="Interlin_Base_os">еумæйагæй</text:p><text:p text:style-name="Interlin_Morphemes"><draw:frame text:anchor-type="as-char" draw:style-name="Interlin_Frame_Morpheme" fo:min-width="0.1402in" draw:name="Frame126" draw:z-index="331"><draw:text-box fo:min-height="0.1402in"><text:p text:style-name="Interlin_Morph_os">еумæйаг</text:p><text:p text:style-name="Interlin_Morpheme_Gloss_ru">общий</text:p></draw:text-box></draw:frame><draw:frame text:anchor-type="as-char" draw:style-name="Interlin_Frame_Morpheme" fo:min-width="0.1402in" draw:name="Frame127" draw:z-index="33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7" draw:z-index="335"><draw:text-box fo:min-height="0.1402in"><text:p text:style-name="Interlin_Base_os">исбæрæг</text:p><text:p text:style-name="Interlin_Morphemes"><draw:frame text:anchor-type="as-char" draw:style-name="Interlin_Frame_Morpheme" fo:min-width="0.1402in" draw:name="Frame128" draw:z-index="33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29" draw:z-index="338"><draw:text-box fo:min-height="0.1402in"><text:p text:style-name="Interlin_Morph_os">бæрæг</text:p><text:p text:style-name="Interlin_Morpheme_Gloss_ru">известный/определенный</text:p></draw:text-box></draw:frame></text:p></draw:text-box></draw:frame><draw:frame text:anchor-type="as-char" draw:style-name="Interlin_Frame_Word" fo:min-width="0.1402in" draw:name="Frame88" draw:z-index="340"><draw:text-box fo:min-height="0.1402in"><text:p text:style-name="Interlin_Base_os">кæнонцæ</text:p><text:p text:style-name="Interlin_Morphemes"><draw:frame text:anchor-type="as-char" draw:style-name="Interlin_Frame_Morpheme" fo:min-width="0.1402in" draw:name="Frame130" draw:z-index="34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31" draw:z-index="343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89" draw:z-index="345"><draw:text-box fo:min-height="0.1402in"><text:p text:style-name="Interlin_Base_os">газзети</text:p><text:p text:style-name="Interlin_Morphemes"><draw:frame text:anchor-type="as-char" draw:style-name="Interlin_Frame_Morpheme" fo:min-width="0.1402in" draw:name="Frame132" draw:z-index="346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33" draw:z-index="3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0" draw:z-index="350"><draw:text-box fo:min-height="0.1402in"><text:p text:style-name="Interlin_Base_os">идарддæри</text:p><text:p text:style-name="Interlin_Morphemes"><draw:frame text:anchor-type="as-char" draw:style-name="Interlin_Frame_Morpheme" fo:min-width="0.1402in" draw:name="Frame134" draw:z-index="351"><draw:text-box fo:min-height="0.1402in"><text:p text:style-name="Interlin_Morph_os">идард</text:p><text:p text:style-name="Interlin_Morpheme_Gloss_ru">далекий</text:p></draw:text-box></draw:frame><draw:frame text:anchor-type="as-char" draw:style-name="Interlin_Frame_Morpheme" fo:min-width="0.1402in" draw:name="Frame135" draw:z-index="353"><draw:text-box fo:min-height="0.1402in"><text:p text:style-name="Interlin_Morph_os">-дæр</text:p><text:p text:style-name="Interlin_Morpheme_Gloss_ru">COMPAR/FOC</text:p></draw:text-box></draw:frame><draw:frame text:anchor-type="as-char" draw:style-name="Interlin_Frame_Morpheme" fo:min-width="0.1402in" draw:name="Frame136" draw:z-index="35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1" draw:z-index="357"><draw:text-box fo:min-height="0.1402in"><text:p text:style-name="Interlin_Base_os">нисантæ</text:p><text:p text:style-name="Interlin_Morphemes"><draw:frame text:anchor-type="as-char" draw:style-name="Interlin_Frame_Morpheme" fo:min-width="0.1402in" draw:name="Frame137" draw:z-index="358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138" draw:z-index="36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9" draw:z-index="36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2" draw:z-index="364"><draw:text-box fo:min-height="0.1402in"><text:p text:style-name="Interlin_Baseline">,</text:p></draw:text-box></draw:frame><draw:frame text:anchor-type="as-char" draw:style-name="Interlin_Frame_Word" fo:min-width="0.1402in" draw:name="Frame93" draw:z-index="365"><draw:text-box fo:min-height="0.1402in"><text:p text:style-name="Interlin_Base_os">равзаронцæ</text:p><text:p text:style-name="Interlin_Morphemes"><draw:frame text:anchor-type="as-char" draw:style-name="Interlin_Frame_Morpheme" fo:min-width="0.1402in" draw:name="Frame140" draw:z-index="36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41" draw:z-index="368"><draw:text-box fo:min-height="0.1402in"><text:p text:style-name="Interlin_Morph_os">взар</text:p><text:p text:style-name="Interlin_Morpheme_Gloss_ru">выбирать/терпеть,претерпевать</text:p></draw:text-box></draw:frame><draw:frame text:anchor-type="as-char" draw:style-name="Interlin_Frame_Morpheme" fo:min-width="0.1402in" draw:name="Frame142" draw:z-index="370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94" draw:z-index="372"><draw:text-box fo:min-height="0.1402in"><text:p text:style-name="Interlin_Base_os">хъортæ</text:p><text:p text:style-name="Interlin_Morphemes"><draw:frame text:anchor-type="as-char" draw:style-name="Interlin_Frame_Morpheme" fo:min-width="0.1402in" draw:name="Frame143" draw:z-index="373"><draw:text-box fo:min-height="0.1402in"><text:p text:style-name="Interlin_Morph_os">хъор</text:p><text:p text:style-name="Interlin_Morpheme_Gloss_ru">помеха</text:p></draw:text-box></draw:frame><draw:frame text:anchor-type="as-char" draw:style-name="Interlin_Frame_Morpheme" fo:min-width="0.1402in" draw:name="Frame144" draw:z-index="37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5" draw:z-index="3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5" draw:z-index="379"><draw:text-box fo:min-height="0.1402in"><text:p text:style-name="Interlin_Base_os">æма</text:p><text:p text:style-name="Interlin_Morphemes"><draw:frame text:anchor-type="as-char" draw:style-name="Interlin_Frame_Morpheme" fo:min-width="0.1402in" draw:name="Frame146" draw:z-index="38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6" draw:z-index="382"><draw:text-box fo:min-height="0.1402in"><text:p text:style-name="Interlin_Base_os">къулумпитæ</text:p><text:p text:style-name="Interlin_Morphemes"><draw:frame text:anchor-type="as-char" draw:style-name="Interlin_Frame_Morpheme" fo:min-width="0.1402in" draw:name="Frame147" draw:z-index="383"><draw:text-box fo:min-height="0.1402in"><text:p text:style-name="Interlin_Morph_os">къулумпи</text:p><text:p text:style-name="Interlin_Morpheme_Gloss_ru">препятствие,помеха</text:p></draw:text-box></draw:frame><draw:frame text:anchor-type="as-char" draw:style-name="Interlin_Frame_Morpheme" fo:min-width="0.1402in" draw:name="Frame148" draw:z-index="38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9" draw:z-index="38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7" draw:z-index="389"><draw:text-box fo:min-height="0.1402in"><text:p text:style-name="Interlin_Baseline">,</text:p></draw:text-box></draw:frame><draw:frame text:anchor-type="as-char" draw:style-name="Interlin_Frame_Word" fo:min-width="0.1402in" draw:name="Frame98" draw:z-index="390"><draw:text-box fo:min-height="0.1402in"><text:p text:style-name="Interlin_Base_os">æрдзоронцæ</text:p><text:p text:style-name="Interlin_Morphemes"><draw:frame text:anchor-type="as-char" draw:style-name="Interlin_Frame_Morpheme" fo:min-width="0.1402in" draw:name="Frame150" draw:z-index="391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51" draw:z-index="393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52" draw:z-index="395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99" draw:z-index="397"><draw:text-box fo:min-height="0.1402in"><text:p text:style-name="Interlin_Baseline">,</text:p></draw:text-box></draw:frame><draw:frame text:anchor-type="as-char" draw:style-name="Interlin_Frame_Word" fo:min-width="0.1402in" draw:name="Frame100" draw:z-index="398"><draw:text-box fo:min-height="0.1402in"><text:p text:style-name="Interlin_Base_os">нæ</text:p><text:p text:style-name="Interlin_Morphemes"><draw:frame text:anchor-type="as-char" draw:style-name="Interlin_Frame_Morpheme" fo:min-width="0.1402in" draw:name="Frame153" draw:z-index="399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1" draw:z-index="401"><draw:text-box fo:min-height="0.1402in"><text:p text:style-name="Interlin_Base_os">абони</text:p><text:p text:style-name="Interlin_Morphemes"><draw:frame text:anchor-type="as-char" draw:style-name="Interlin_Frame_Morpheme" fo:min-width="0.1402in" draw:name="Frame154" draw:z-index="402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02" draw:z-index="404"><draw:text-box fo:min-height="0.1402in"><text:p text:style-name="Interlin_Base_os">царди</text:p><text:p text:style-name="Interlin_Morphemes"><draw:frame text:anchor-type="as-char" draw:style-name="Interlin_Frame_Morpheme" fo:min-width="0.1402in" draw:name="Frame155" draw:z-index="405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156" draw:z-index="4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3" draw:z-index="409"><draw:text-box fo:min-height="0.1402in"><text:p text:style-name="Interlin_Baseline">«</text:p></draw:text-box></draw:frame><draw:frame text:anchor-type="as-char" draw:style-name="Interlin_Frame_Word" fo:min-width="0.1402in" draw:name="Frame104" draw:z-index="410"><draw:text-box fo:min-height="0.1402in"><text:p text:style-name="Interlin_Base_os">Дигори</text:p><text:p text:style-name="Interlin_Morphemes"><draw:frame text:anchor-type="as-char" draw:style-name="Interlin_Frame_Morpheme" fo:min-width="0.1402in" draw:name="Frame157" draw:z-index="411"><draw:text-box fo:min-height="0.1402in"><text:p text:style-name="Interlin_Morph_os">Дигор</text:p><text:p text:style-name="Interlin_Morpheme_Gloss_ru">Дигора</text:p></draw:text-box></draw:frame><draw:frame text:anchor-type="as-char" draw:style-name="Interlin_Frame_Morpheme" fo:min-width="0.1402in" draw:name="Frame158" draw:z-index="4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5" draw:z-index="415"><draw:text-box fo:min-height="0.1402in"><text:p text:style-name="Interlin_Baseline">»</text:p></draw:text-box></draw:frame><draw:frame text:anchor-type="as-char" draw:style-name="Interlin_Frame_Word" fo:min-width="0.1402in" draw:name="Frame106" draw:z-index="416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159" draw:z-index="417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60" draw:z-index="419"><draw:text-box fo:min-height="0.1402in"><text:p text:style-name="Interlin_Morph_os">фæлдист</text:p><text:p text:style-name="Interlin_Morpheme_Gloss_ru">посвящать,творить.PART.PST</text:p></draw:text-box></draw:frame><draw:frame text:anchor-type="as-char" draw:style-name="Interlin_Frame_Morpheme" fo:min-width="0.1402in" draw:name="Frame161" draw:z-index="421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162" draw:z-index="423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07" draw:z-index="425"><draw:text-box fo:min-height="0.1402in"><text:p text:style-name="Interlin_Base_os">коллективи</text:p><text:p text:style-name="Interlin_Morphemes"><draw:frame text:anchor-type="as-char" draw:style-name="Interlin_Frame_Morpheme" fo:min-width="0.1402in" draw:name="Frame163" draw:z-index="426"><draw:text-box fo:min-height="0.1402in"><text:p text:style-name="Interlin_Morph_os">коллектив</text:p><text:p text:style-name="Interlin_Morpheme_Gloss_ru">коллектив</text:p></draw:text-box></draw:frame><draw:frame text:anchor-type="as-char" draw:style-name="Interlin_Frame_Morpheme" fo:min-width="0.1402in" draw:name="Frame164" draw:z-index="42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8" draw:z-index="430"><draw:text-box fo:min-height="0.1402in"><text:p text:style-name="Interlin_Base_os">размæ</text:p><text:p text:style-name="Interlin_Morphemes"><draw:frame text:anchor-type="as-char" draw:style-name="Interlin_Frame_Morpheme" fo:min-width="0.1402in" draw:name="Frame165" draw:z-index="431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166" draw:z-index="43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09" draw:z-index="435"><draw:text-box fo:min-height="0.1402in"><text:p text:style-name="Interlin_Base_os">ци</text:p><text:p text:style-name="Interlin_Morphemes"><draw:frame text:anchor-type="as-char" draw:style-name="Interlin_Frame_Morpheme" fo:min-width="0.1402in" draw:name="Frame167" draw:z-index="43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10" draw:z-index="438"><draw:text-box fo:min-height="0.1402in"><text:p text:style-name="Interlin_Base_os">бæрзонд</text:p><text:p text:style-name="Interlin_Morphemes"><draw:frame text:anchor-type="as-char" draw:style-name="Interlin_Frame_Morpheme" fo:min-width="0.1402in" draw:name="Frame168" draw:z-index="439"><draw:text-box fo:min-height="0.1402in"><text:p text:style-name="Interlin_Morph_os">бæрзонд</text:p><text:p text:style-name="Interlin_Morpheme_Gloss_ru">высота</text:p></draw:text-box></draw:frame></text:p></draw:text-box></draw:frame><draw:frame text:anchor-type="as-char" draw:style-name="Interlin_Frame_Word" fo:min-width="0.1402in" draw:name="Frame111" draw:z-index="441"><draw:text-box fo:min-height="0.1402in"><text:p text:style-name="Interlin_Base_os">ихæстæ</text:p><text:p text:style-name="Interlin_Morphemes"><draw:frame text:anchor-type="as-char" draw:style-name="Interlin_Frame_Morpheme" fo:min-width="0.1402in" draw:name="Frame169" draw:z-index="442"><draw:text-box fo:min-height="0.1402in"><text:p text:style-name="Interlin_Morph_os">ихæс</text:p><text:p text:style-name="Interlin_Morpheme_Gloss_ru">обязанность,задача,долг</text:p></draw:text-box></draw:frame><draw:frame text:anchor-type="as-char" draw:style-name="Interlin_Frame_Morpheme" fo:min-width="0.1402in" draw:name="Frame170" draw:z-index="44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1" draw:z-index="44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12" draw:z-index="448"><draw:text-box fo:min-height="0.1402in"><text:p text:style-name="Interlin_Base_os">лæууй</text:p><text:p text:style-name="Interlin_Morphemes"><draw:frame text:anchor-type="as-char" draw:style-name="Interlin_Frame_Morpheme" fo:min-width="0.1402in" draw:name="Frame172" draw:z-index="449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173" draw:z-index="45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13" draw:z-index="453"><draw:text-box fo:min-height="0.1402in"><text:p text:style-name="Interlin_Baseline">,</text:p></draw:text-box></draw:frame><draw:frame text:anchor-type="as-char" draw:style-name="Interlin_Frame_Word" fo:min-width="0.1402in" draw:name="Frame114" draw:z-index="454"><draw:text-box fo:min-height="0.1402in"><text:p text:style-name="Interlin_Base_os">уонæбæл</text:p><text:p text:style-name="Interlin_Morphemes"><draw:frame text:anchor-type="as-char" draw:style-name="Interlin_Frame_Morpheme" fo:min-width="0.1402in" draw:name="Frame174" draw:z-index="455"><draw:text-box fo:min-height="0.1402in"><text:p text:style-name="Interlin_Morph_os">уонæбæл</text:p><text:p text:style-name="Interlin_Morpheme_Gloss_ru">они.SUPER</text:p></draw:text-box></draw:frame></text:p></draw:text-box></draw:frame><draw:frame text:anchor-type="as-char" draw:style-name="Interlin_Frame_Word" fo:min-width="0.1402in" draw:name="Frame115" draw:z-index="457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3" draw:z-index="458"><draw:text-box fo:min-height="0.1402in"><text:p text:style-name="Interlin_Phrase_Number">3.1. </text:p></draw:text-box></draw:frame><draw:frame text:anchor-type="as-char" draw:style-name="Interlin_Frame_Word" fo:min-width="0.1402in" draw:name="Frame116" draw:z-index="458"><draw:text-box fo:min-height="0.1402in"><text:p text:style-name="Interlin_Base_os">Зундгонд</text:p><text:p text:style-name="Interlin_Morphemes"><draw:frame text:anchor-type="as-char" draw:style-name="Interlin_Frame_Morpheme" fo:min-width="0.1402in" draw:name="Frame175" draw:z-index="459"><draw:text-box fo:min-height="0.1402in"><text:p text:style-name="Interlin_Morph_os">зундгонд</text:p><text:p text:style-name="Interlin_Morpheme_Gloss_ru">знаменитый</text:p></draw:text-box></draw:frame></text:p></draw:text-box></draw:frame><draw:frame text:anchor-type="as-char" draw:style-name="Interlin_Frame_Word" fo:min-width="0.1402in" draw:name="Frame117" draw:z-index="461"><draw:text-box fo:min-height="0.1402in"><text:p text:style-name="Interlin_Base_os">куд</text:p><text:p text:style-name="Interlin_Morphemes"><draw:frame text:anchor-type="as-char" draw:style-name="Interlin_Frame_Morpheme" fo:min-width="0.1402in" draw:name="Frame176" draw:z-index="462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18" draw:z-index="464"><draw:text-box fo:min-height="0.1402in"><text:p text:style-name="Interlin_Base_os">æй</text:p><text:p text:style-name="Interlin_Morphemes"><draw:frame text:anchor-type="as-char" draw:style-name="Interlin_Frame_Morpheme" fo:min-width="0.1402in" draw:name="Frame177" draw:z-index="46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19" draw:z-index="467"><draw:text-box fo:min-height="0.1402in"><text:p text:style-name="Interlin_Baseline">,</text:p></draw:text-box></draw:frame><draw:frame text:anchor-type="as-char" draw:style-name="Interlin_Frame_Word" fo:min-width="0.1402in" draw:name="Frame120" draw:z-index="468"><draw:text-box fo:min-height="0.1402in"><text:p text:style-name="Interlin_Base_os">уотемæй</text:p><text:p text:style-name="Interlin_Morphemes"><draw:frame text:anchor-type="as-char" draw:style-name="Interlin_Frame_Morpheme" fo:min-width="0.1402in" draw:name="Frame178" draw:z-index="469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121" draw:z-index="471"><draw:text-box fo:min-height="0.1402in"><text:p text:style-name="Interlin_Base_os">а</text:p><text:p text:style-name="Interlin_Morphemes"><draw:frame text:anchor-type="as-char" draw:style-name="Interlin_Frame_Morpheme" fo:min-width="0.1402in" draw:name="Frame179" draw:z-index="472"><draw:text-box fo:min-height="0.1402in"><text:p text:style-name="Interlin_Morph_os">а</text:p><text:p text:style-name="Interlin_Morpheme_Gloss_ru">этот</text:p></draw:text-box></draw:frame></text:p></draw:text-box></draw:frame><draw:frame text:anchor-type="as-char" draw:style-name="Interlin_Frame_Word" fo:min-width="0.1402in" draw:name="Frame122" draw:z-index="474"><draw:text-box fo:min-height="0.1402in"><text:p text:style-name="Interlin_Base_os">фæстаг</text:p><text:p text:style-name="Interlin_Morphemes"><draw:frame text:anchor-type="as-char" draw:style-name="Interlin_Frame_Morpheme" fo:min-width="0.1402in" draw:name="Frame180" draw:z-index="475"><draw:text-box fo:min-height="0.1402in"><text:p text:style-name="Interlin_Morph_os">фæстаг</text:p><text:p text:style-name="Interlin_Morpheme_Gloss_ru">последний/задний</text:p></draw:text-box></draw:frame></text:p></draw:text-box></draw:frame><draw:frame text:anchor-type="as-char" draw:style-name="Interlin_Frame_Word" fo:min-width="0.1402in" draw:name="Frame123" draw:z-index="477"><draw:text-box fo:min-height="0.1402in"><text:p text:style-name="Interlin_Base_os">рæстæг</text:p><text:p text:style-name="Interlin_Morphemes"><draw:frame text:anchor-type="as-char" draw:style-name="Interlin_Frame_Morpheme" fo:min-width="0.1402in" draw:name="Frame181" draw:z-index="478"><draw:text-box fo:min-height="0.1402in"><text:p text:style-name="Interlin_Morph_os">рæстæг</text:p><text:p text:style-name="Interlin_Morpheme_Gloss_ru">время</text:p></draw:text-box></draw:frame></text:p></draw:text-box></draw:frame><draw:frame text:anchor-type="as-char" draw:style-name="Interlin_Frame_Word" fo:min-width="0.1402in" draw:name="Frame124" draw:z-index="480"><draw:text-box fo:min-height="0.1402in"><text:p text:style-name="Interlin_Base_os">нæ</text:p><text:p text:style-name="Interlin_Morphemes"><draw:frame text:anchor-type="as-char" draw:style-name="Interlin_Frame_Morpheme" fo:min-width="0.1402in" draw:name="Frame182" draw:z-index="48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25" draw:z-index="483"><draw:text-box fo:min-height="0.1402in"><text:p text:style-name="Interlin_Base_os">газзетмæ</text:p><text:p text:style-name="Interlin_Morphemes"><draw:frame text:anchor-type="as-char" draw:style-name="Interlin_Frame_Morpheme" fo:min-width="0.1402in" draw:name="Frame183" draw:z-index="484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184" draw:z-index="48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26" draw:z-index="488"><draw:text-box fo:min-height="0.1402in"><text:p text:style-name="Interlin_Base_os">цæстингас</text:p><text:p text:style-name="Interlin_Morphemes"><draw:frame text:anchor-type="as-char" draw:style-name="Interlin_Frame_Morpheme" fo:min-width="0.1402in" draw:name="Frame185" draw:z-index="489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186" draw:z-index="491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87" draw:z-index="493"><draw:text-box fo:min-height="0.1402in"><text:p text:style-name="Interlin_Morph_os">нгас</text:p><text:p text:style-name="Interlin_Morpheme_Gloss_ru">взгляд,зрение,вид</text:p></draw:text-box></draw:frame></text:p></draw:text-box></draw:frame><draw:frame text:anchor-type="as-char" draw:style-name="Interlin_Frame_Word" fo:min-width="0.1402in" draw:name="Frame127" draw:z-index="495"><draw:text-box fo:min-height="0.1402in"><text:p text:style-name="Interlin_Base_os">не</text:p><text:p text:style-name="Interlin_Morphemes"><draw:frame text:anchor-type="as-char" draw:style-name="Interlin_Frame_Morpheme" fo:min-width="0.1402in" draw:name="Frame188" draw:z-index="496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128" draw:z-index="498"><draw:text-box fo:min-height="0.1402in"><text:p text:style-name="Interlin_Baseline">’</text:p></draw:text-box></draw:frame><draw:frame text:anchor-type="as-char" draw:style-name="Interlin_Frame_Word" fo:min-width="0.1402in" draw:name="Frame129" draw:z-index="499"><draw:text-box fo:min-height="0.1402in"><text:p text:style-name="Interlin_Base_os">хсæнади</text:p><text:p text:style-name="Interlin_Morphemes"><draw:frame text:anchor-type="as-char" draw:style-name="Interlin_Frame_Morpheme" fo:min-width="0.1402in" draw:name="Frame189" draw:z-index="500"><draw:text-box fo:min-height="0.1402in"><text:p text:style-name="Interlin_Morph_os">хсæнад</text:p><text:p text:style-name="Interlin_Morpheme_Gloss_ru">общество,среда</text:p></draw:text-box></draw:frame><draw:frame text:anchor-type="as-char" draw:style-name="Interlin_Frame_Morpheme" fo:min-width="0.1402in" draw:name="Frame190" draw:z-index="50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0" draw:z-index="504"><draw:text-box fo:min-height="0.1402in"><text:p text:style-name="Interlin_Base_os">фендæрхузон</text:p><text:p text:style-name="Interlin_Morphemes"><draw:frame text:anchor-type="as-char" draw:style-name="Interlin_Frame_Morpheme" fo:min-width="0.1402in" draw:name="Frame191" draw:z-index="505"><draw:text-box fo:min-height="0.1402in"><text:p text:style-name="Interlin_Morph_os">фендæрхузон</text:p><text:p text:style-name="Interlin_Morpheme_Gloss_ru">изменение</text:p></draw:text-box></draw:frame></text:p></draw:text-box></draw:frame><draw:frame text:anchor-type="as-char" draw:style-name="Interlin_Frame_Word" fo:min-width="0.1402in" draw:name="Frame131" draw:z-index="507"><draw:text-box fo:min-height="0.1402in"><text:p text:style-name="Interlin_Base_os">æй</text:p><text:p text:style-name="Interlin_Morphemes"><draw:frame text:anchor-type="as-char" draw:style-name="Interlin_Frame_Morpheme" fo:min-width="0.1402in" draw:name="Frame192" draw:z-index="508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32" draw:z-index="510"><draw:text-box fo:min-height="0.1402in"><text:p text:style-name="Interlin_Baseline">,</text:p></draw:text-box></draw:frame><draw:frame text:anchor-type="as-char" draw:style-name="Interlin_Frame_Word" fo:min-width="0.1402in" draw:name="Frame133" draw:z-index="511"><draw:text-box fo:min-height="0.1402in"><text:p text:style-name="Interlin_Base_os">дзæвгарæ</text:p><text:p text:style-name="Interlin_Morphemes"><draw:frame text:anchor-type="as-char" draw:style-name="Interlin_Frame_Morpheme" fo:min-width="0.1402in" draw:name="Frame193" draw:z-index="512"><draw:text-box fo:min-height="0.1402in"><text:p text:style-name="Interlin_Morph_os">дзæвгарæ</text:p><text:p text:style-name="Interlin_Morpheme_Gloss_ru">значительный,большой</text:p></draw:text-box></draw:frame></text:p></draw:text-box></draw:frame><draw:frame text:anchor-type="as-char" draw:style-name="Interlin_Frame_Word" fo:min-width="0.1402in" draw:name="Frame134" draw:z-index="514"><draw:text-box fo:min-height="0.1402in"><text:p text:style-name="Interlin_Base_os">бафтудæй</text:p><text:p text:style-name="Interlin_Morphemes"><draw:frame text:anchor-type="as-char" draw:style-name="Interlin_Frame_Morpheme" fo:min-width="0.1402in" draw:name="Frame194" draw:z-index="51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95" draw:z-index="517"><draw:text-box fo:min-height="0.1402in"><text:p text:style-name="Interlin_Morph_os">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196" draw:z-index="51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35" draw:z-index="521"><draw:text-box fo:min-height="0.1402in"><text:p text:style-name="Interlin_Base_os">æ</text:p><text:p text:style-name="Interlin_Morphemes"><draw:frame text:anchor-type="as-char" draw:style-name="Interlin_Frame_Morpheme" fo:min-width="0.1402in" draw:name="Frame197" draw:z-index="522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36" draw:z-index="524"><draw:text-box fo:min-height="0.1402in"><text:p text:style-name="Interlin_Base_os">кæсгути</text:p><text:p text:style-name="Interlin_Morphemes"><draw:frame text:anchor-type="as-char" draw:style-name="Interlin_Frame_Morpheme" fo:min-width="0.1402in" draw:name="Frame198" draw:z-index="525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199" draw:z-index="527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00" draw:z-index="52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1" draw:z-index="53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7" draw:z-index="533"><draw:text-box fo:min-height="0.1402in"><text:p text:style-name="Interlin_Base_os">нимæдзæбæл</text:p><text:p text:style-name="Interlin_Morphemes"><draw:frame text:anchor-type="as-char" draw:style-name="Interlin_Frame_Morpheme" fo:min-width="0.1402in" draw:name="Frame202" draw:z-index="534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203" draw:z-index="536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38" draw:z-index="538"><draw:text-box fo:min-height="0.1402in"><text:p text:style-name="Interlin_Baseline">,</text:p></draw:text-box></draw:frame><draw:frame text:anchor-type="as-char" draw:style-name="Interlin_Frame_Word" fo:min-width="0.1402in" draw:name="Frame139" draw:z-index="539"><draw:text-box fo:min-height="0.1402in"><text:p text:style-name="Interlin_Base_os">хъæбæрдæр</text:p><text:p text:style-name="Interlin_Morphemes"><draw:frame text:anchor-type="as-char" draw:style-name="Interlin_Frame_Morpheme" fo:min-width="0.1402in" draw:name="Frame204" draw:z-index="540"><draw:text-box fo:min-height="0.1402in"><text:p text:style-name="Interlin_Morph_os">хъæбæр</text:p><text:p text:style-name="Interlin_Morpheme_Gloss_ru">очень/сильный,крепкий</text:p></draw:text-box></draw:frame><draw:frame text:anchor-type="as-char" draw:style-name="Interlin_Frame_Morpheme" fo:min-width="0.1402in" draw:name="Frame205" draw:z-index="54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40" draw:z-index="544"><draw:text-box fo:min-height="0.1402in"><text:p text:style-name="Interlin_Base_os">цæун</text:p><text:p text:style-name="Interlin_Morphemes"><draw:frame text:anchor-type="as-char" draw:style-name="Interlin_Frame_Morpheme" fo:min-width="0.1402in" draw:name="Frame206" draw:z-index="545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207" draw:z-index="547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41" draw:z-index="549"><draw:text-box fo:min-height="0.1402in"><text:p text:style-name="Interlin_Base_os">райдæдта</text:p><text:p text:style-name="Interlin_Morphemes"><draw:frame text:anchor-type="as-char" draw:style-name="Interlin_Frame_Morpheme" fo:min-width="0.1402in" draw:name="Frame208" draw:z-index="550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09" draw:z-index="552"><draw:text-box fo:min-height="0.1402in"><text:p text:style-name="Interlin_Morph_os">йдæд</text:p><text:p text:style-name="Interlin_Morpheme_Gloss_ru">начинать</text:p></draw:text-box></draw:frame><draw:frame text:anchor-type="as-char" draw:style-name="Interlin_Frame_Morpheme" fo:min-width="0.1402in" draw:name="Frame210" draw:z-index="55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11" draw:z-index="55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42" draw:z-index="558"><draw:text-box fo:min-height="0.1402in"><text:p text:style-name="Interlin_Base_os">адæми</text:p><text:p text:style-name="Interlin_Morphemes"><draw:frame text:anchor-type="as-char" draw:style-name="Interlin_Frame_Morpheme" fo:min-width="0.1402in" draw:name="Frame212" draw:z-index="559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213" draw:z-index="5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3" draw:z-index="563"><draw:text-box fo:min-height="0.1402in"><text:p text:style-name="Interlin_Base_os">зæрдæмæ</text:p><text:p text:style-name="Interlin_Morphemes"><draw:frame text:anchor-type="as-char" draw:style-name="Interlin_Frame_Morpheme" fo:min-width="0.1402in" draw:name="Frame214" draw:z-index="564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215" draw:z-index="566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44" draw:z-index="568"><draw:text-box fo:min-height="0.1402in"><text:p text:style-name="Interlin_Baseline">,</text:p></draw:text-box></draw:frame><draw:frame text:anchor-type="as-char" draw:style-name="Interlin_Frame_Word" fo:min-width="0.1402in" draw:name="Frame145" draw:z-index="569"><draw:text-box fo:min-height="0.1402in"><text:p text:style-name="Interlin_Base_os">ци</text:p><text:p text:style-name="Interlin_Morphemes"><draw:frame text:anchor-type="as-char" draw:style-name="Interlin_Frame_Morpheme" fo:min-width="0.1402in" draw:name="Frame216" draw:z-index="570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46" draw:z-index="572"><draw:text-box fo:min-height="0.1402in"><text:p text:style-name="Interlin_Base_os">æрмæгутæ</text:p><text:p text:style-name="Interlin_Morphemes"><draw:frame text:anchor-type="as-char" draw:style-name="Interlin_Frame_Morpheme" fo:min-width="0.1402in" draw:name="Frame217" draw:z-index="573"><draw:text-box fo:min-height="0.1402in"><text:p text:style-name="Interlin_Morph_os">æрмæгу</text:p><text:p text:style-name="Interlin_Morpheme_Gloss_ru">материал</text:p></draw:text-box></draw:frame><draw:frame text:anchor-type="as-char" draw:style-name="Interlin_Frame_Morpheme" fo:min-width="0.1402in" draw:name="Frame218" draw:z-index="57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19" draw:z-index="5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47" draw:z-index="579"><draw:text-box fo:min-height="0.1402in"><text:p text:style-name="Interlin_Base_os">си</text:p><text:p text:style-name="Interlin_Morphemes"><draw:frame text:anchor-type="as-char" draw:style-name="Interlin_Frame_Morpheme" fo:min-width="0.1402in" draw:name="Frame220" draw:z-index="580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48" draw:z-index="582"><draw:text-box fo:min-height="0.1402in"><text:p text:style-name="Interlin_Base_os">мухургонд</text:p><text:p text:style-name="Interlin_Morphemes"><draw:frame text:anchor-type="as-char" draw:style-name="Interlin_Frame_Morpheme" fo:min-width="0.1402in" draw:name="Frame221" draw:z-index="583"><draw:text-box fo:min-height="0.1402in"><text:p text:style-name="Interlin_Morph_os">мухур</text:p><text:p text:style-name="Interlin_Morpheme_Gloss_ru">печать</text:p></draw:text-box></draw:frame><draw:frame text:anchor-type="as-char" draw:style-name="Interlin_Frame_Morpheme" fo:min-width="0.1402in" draw:name="Frame222" draw:z-index="585"><draw:text-box fo:min-height="0.1402in"><text:p text:style-name="Interlin_Morph_os">-гонд</text:p><text:p text:style-name="Interlin_Morpheme_Gloss_ru">делать.PART.PST</text:p></draw:text-box></draw:frame></text:p></draw:text-box></draw:frame><draw:frame text:anchor-type="as-char" draw:style-name="Interlin_Frame_Word" fo:min-width="0.1402in" draw:name="Frame149" draw:z-index="587"><draw:text-box fo:min-height="0.1402in"><text:p text:style-name="Interlin_Base_os">цæунцæ</text:p><text:p text:style-name="Interlin_Morphemes"><draw:frame text:anchor-type="as-char" draw:style-name="Interlin_Frame_Morpheme" fo:min-width="0.1402in" draw:name="Frame223" draw:z-index="588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224" draw:z-index="59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50" draw:z-index="592"><draw:text-box fo:min-height="0.1402in"><text:p text:style-name="Interlin_Baseline">,</text:p></draw:text-box></draw:frame><draw:frame text:anchor-type="as-char" draw:style-name="Interlin_Frame_Word" fo:min-width="0.1402in" draw:name="Frame151" draw:z-index="593"><draw:text-box fo:min-height="0.1402in"><text:p text:style-name="Interlin_Base_os">етæ</text:p><text:p text:style-name="Interlin_Morphemes"><draw:frame text:anchor-type="as-char" draw:style-name="Interlin_Frame_Morpheme" fo:min-width="0.1402in" draw:name="Frame225" draw:z-index="594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152" draw:z-index="596"><draw:text-box fo:min-height="0.1402in"><text:p text:style-name="Interlin_Base_os">дзорунцæ</text:p><text:p text:style-name="Interlin_Morphemes"><draw:frame text:anchor-type="as-char" draw:style-name="Interlin_Frame_Morpheme" fo:min-width="0.1402in" draw:name="Frame226" draw:z-index="597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227" draw:z-index="599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53" draw:z-index="601"><draw:text-box fo:min-height="0.1402in"><text:p text:style-name="Interlin_Base_os">нæ</text:p><text:p text:style-name="Interlin_Morphemes"><draw:frame text:anchor-type="as-char" draw:style-name="Interlin_Frame_Morpheme" fo:min-width="0.1402in" draw:name="Frame228" draw:z-index="60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54" draw:z-index="604"><draw:text-box fo:min-height="0.1402in"><text:p text:style-name="Interlin_Base_os">абони</text:p><text:p text:style-name="Interlin_Morphemes"><draw:frame text:anchor-type="as-char" draw:style-name="Interlin_Frame_Morpheme" fo:min-width="0.1402in" draw:name="Frame229" draw:z-index="605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55" draw:z-index="607"><draw:text-box fo:min-height="0.1402in"><text:p text:style-name="Interlin_Base_os">царди</text:p><text:p text:style-name="Interlin_Morphemes"><draw:frame text:anchor-type="as-char" draw:style-name="Interlin_Frame_Morpheme" fo:min-width="0.1402in" draw:name="Frame230" draw:z-index="608"><draw:text-box fo:min-height="0.1402in"><text:p text:style-name="Interlin_Morph_os">цард</text:p><text:p text:style-name="Interlin_Morpheme_Gloss_ru">жить.PART.PST/жизнь</text:p></draw:text-box></draw:frame><draw:frame text:anchor-type="as-char" draw:style-name="Interlin_Frame_Morpheme" fo:min-width="0.1402in" draw:name="Frame231" draw:z-index="61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6" draw:z-index="612"><draw:text-box fo:min-height="0.1402in"><text:p text:style-name="Interlin_Base_os">сагъæссагдæр</text:p><text:p text:style-name="Interlin_Morphemes"><draw:frame text:anchor-type="as-char" draw:style-name="Interlin_Frame_Morpheme" fo:min-width="0.1402in" draw:name="Frame232" draw:z-index="613"><draw:text-box fo:min-height="0.1402in"><text:p text:style-name="Interlin_Morph_os">сагъæссаг</text:p><text:p text:style-name="Interlin_Morpheme_Gloss_ru">важный.вопрос</text:p></draw:text-box></draw:frame><draw:frame text:anchor-type="as-char" draw:style-name="Interlin_Frame_Morpheme" fo:min-width="0.1402in" draw:name="Frame233" draw:z-index="61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57" draw:z-index="617"><draw:text-box fo:min-height="0.1402in"><text:p text:style-name="Interlin_Base_os">фарстатæбæл</text:p><text:p text:style-name="Interlin_Morphemes"><draw:frame text:anchor-type="as-char" draw:style-name="Interlin_Frame_Morpheme" fo:min-width="0.1402in" draw:name="Frame234" draw:z-index="618"><draw:text-box fo:min-height="0.1402in"><text:p text:style-name="Interlin_Morph_os">фарста</text:p><text:p text:style-name="Interlin_Morpheme_Gloss_ru">вопрос</text:p></draw:text-box></draw:frame><draw:frame text:anchor-type="as-char" draw:style-name="Interlin_Frame_Morpheme" fo:min-width="0.1402in" draw:name="Frame235" draw:z-index="62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36" draw:z-index="622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58" draw:z-index="624"><draw:text-box fo:min-height="0.1402in"><text:p text:style-name="Interlin_Baseline">,</text:p></draw:text-box></draw:frame><draw:frame text:anchor-type="as-char" draw:style-name="Interlin_Frame_Word" fo:min-width="0.1402in" draw:name="Frame159" draw:z-index="625"><draw:text-box fo:min-height="0.1402in"><text:p text:style-name="Interlin_Base_os">агорунцæ</text:p><text:p text:style-name="Interlin_Morphemes"><draw:frame text:anchor-type="as-char" draw:style-name="Interlin_Frame_Morpheme" fo:min-width="0.1402in" draw:name="Frame237" draw:z-index="626"><draw:text-box fo:min-height="0.1402in"><text:p text:style-name="Interlin_Morph_os">агор</text:p><text:p text:style-name="Interlin_Morpheme_Gloss_ru">искать/добиваться/требовать,просить</text:p></draw:text-box></draw:frame><draw:frame text:anchor-type="as-char" draw:style-name="Interlin_Frame_Morpheme" fo:min-width="0.1402in" draw:name="Frame238" draw:z-index="628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60" draw:z-index="630"><draw:text-box fo:min-height="0.1402in"><text:p text:style-name="Interlin_Base_os">си</text:p><text:p text:style-name="Interlin_Morphemes"><draw:frame text:anchor-type="as-char" draw:style-name="Interlin_Frame_Morpheme" fo:min-width="0.1402in" draw:name="Frame239" draw:z-index="631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161" draw:z-index="633"><draw:text-box fo:min-height="0.1402in"><text:p text:style-name="Interlin_Base_os">ахедгæ</text:p><text:p text:style-name="Interlin_Morphemes"><draw:frame text:anchor-type="as-char" draw:style-name="Interlin_Frame_Morpheme" fo:min-width="0.1402in" draw:name="Frame240" draw:z-index="634"><draw:text-box fo:min-height="0.1402in"><text:p text:style-name="Interlin_Morph_os">ахед</text:p><text:p text:style-name="Interlin_Morpheme_Gloss_ru">иметь.значение/размножаться/развиваться</text:p></draw:text-box></draw:frame><draw:frame text:anchor-type="as-char" draw:style-name="Interlin_Frame_Morpheme" fo:min-width="0.1402in" draw:name="Frame241" draw:z-index="63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162" draw:z-index="638"><draw:text-box fo:min-height="0.1402in"><text:p text:style-name="Interlin_Base_os">æма</text:p><text:p text:style-name="Interlin_Morphemes"><draw:frame text:anchor-type="as-char" draw:style-name="Interlin_Frame_Morpheme" fo:min-width="0.1402in" draw:name="Frame242" draw:z-index="63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63" draw:z-index="641"><draw:text-box fo:min-height="0.1402in"><text:p text:style-name="Interlin_Base_os">бæлвурд</text:p><text:p text:style-name="Interlin_Morphemes"><draw:frame text:anchor-type="as-char" draw:style-name="Interlin_Frame_Morpheme" fo:min-width="0.1402in" draw:name="Frame243" draw:z-index="642"><draw:text-box fo:min-height="0.1402in"><text:p text:style-name="Interlin_Morph_os">бæлвурд</text:p><text:p text:style-name="Interlin_Morpheme_Gloss_ru">точный</text:p></draw:text-box></draw:frame></text:p></draw:text-box></draw:frame><draw:frame text:anchor-type="as-char" draw:style-name="Interlin_Frame_Word" fo:min-width="0.1402in" draw:name="Frame164" draw:z-index="644"><draw:text-box fo:min-height="0.1402in"><text:p text:style-name="Interlin_Base_os">дзуаппитæ</text:p><text:p text:style-name="Interlin_Morphemes"><draw:frame text:anchor-type="as-char" draw:style-name="Interlin_Frame_Morpheme" fo:min-width="0.1402in" draw:name="Frame244" draw:z-index="645"><draw:text-box fo:min-height="0.1402in"><text:p text:style-name="Interlin_Morph_os">дзуапп</text:p><text:p text:style-name="Interlin_Morpheme_Gloss_ru">ответ</text:p></draw:text-box></draw:frame><draw:frame text:anchor-type="as-char" draw:style-name="Interlin_Frame_Morpheme" fo:min-width="0.1402in" draw:name="Frame245" draw:z-index="647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246" draw:z-index="64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5" draw:z-index="651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4" draw:z-index="652"><draw:text-box fo:min-height="0.1402in"><text:p text:style-name="Interlin_Phrase_Number">4.1. </text:p></draw:text-box></draw:frame><draw:frame text:anchor-type="as-char" draw:style-name="Interlin_Frame_Word" fo:min-width="0.1402in" draw:name="Frame166" draw:z-index="652"><draw:text-box fo:min-height="0.1402in"><text:p text:style-name="Interlin_Base_os">Фембæлд</text:p><text:p text:style-name="Interlin_Morphemes"><draw:frame text:anchor-type="as-char" draw:style-name="Interlin_Frame_Morpheme" fo:min-width="0.1402in" draw:name="Frame247" draw:z-index="653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248" draw:z-index="655"><draw:text-box fo:min-height="0.1402in"><text:p text:style-name="Interlin_Morph_os">мбæлд</text:p><text:p text:style-name="Interlin_Morpheme_Gloss_ru">встречаться/случаться.PART.PST/встреча</text:p></draw:text-box></draw:frame></text:p></draw:text-box></draw:frame><draw:frame text:anchor-type="as-char" draw:style-name="Interlin_Frame_Word" fo:min-width="0.1402in" draw:name="Frame167" draw:z-index="657"><draw:text-box fo:min-height="0.1402in"><text:p text:style-name="Interlin_Base_os">байгом</text:p><text:p text:style-name="Interlin_Morphemes"><draw:frame text:anchor-type="as-char" draw:style-name="Interlin_Frame_Morpheme" fo:min-width="0.1402in" draw:name="Frame249" draw:z-index="65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50" draw:z-index="660"><draw:text-box fo:min-height="0.1402in"><text:p text:style-name="Interlin_Morph_os">йгом</text:p><text:p text:style-name="Interlin_Morpheme_Gloss_ru">открытый</text:p></draw:text-box></draw:frame></text:p></draw:text-box></draw:frame><draw:frame text:anchor-type="as-char" draw:style-name="Interlin_Frame_Word" fo:min-width="0.1402in" draw:name="Frame168" draw:z-index="662"><draw:text-box fo:min-height="0.1402in"><text:p text:style-name="Interlin_Base_os">кодта</text:p><text:p text:style-name="Interlin_Morphemes"><draw:frame text:anchor-type="as-char" draw:style-name="Interlin_Frame_Morpheme" fo:min-width="0.1402in" draw:name="Frame251" draw:z-index="66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252" draw:z-index="66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53" draw:z-index="66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69" draw:z-index="669"><draw:text-box fo:min-height="0.1402in"><text:p text:style-name="Interlin_Base_os">газзети</text:p><text:p text:style-name="Interlin_Morphemes"><draw:frame text:anchor-type="as-char" draw:style-name="Interlin_Frame_Morpheme" fo:min-width="0.1402in" draw:name="Frame254" draw:z-index="670"><draw:text-box fo:min-height="0.1402in"><text:p text:style-name="Interlin_Morph_os">газзет</text:p><text:p text:style-name="Interlin_Morpheme_Gloss_ru">газета</text:p></draw:text-box></draw:frame><draw:frame text:anchor-type="as-char" draw:style-name="Interlin_Frame_Morpheme" fo:min-width="0.1402in" draw:name="Frame255" draw:z-index="67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0" draw:z-index="674"><draw:text-box fo:min-height="0.1402in"><text:p text:style-name="Interlin_Base_os">сæйраг</text:p><text:p text:style-name="Interlin_Morphemes"><draw:frame text:anchor-type="as-char" draw:style-name="Interlin_Frame_Morpheme" fo:min-width="0.1402in" draw:name="Frame256" draw:z-index="675"><draw:text-box fo:min-height="0.1402in"><text:p text:style-name="Interlin_Morph_os">сæйраг</text:p><text:p text:style-name="Interlin_Morpheme_Gloss_ru">главный</text:p></draw:text-box></draw:frame></text:p></draw:text-box></draw:frame><draw:frame text:anchor-type="as-char" draw:style-name="Interlin_Frame_Word" fo:min-width="0.1402in" draw:name="Frame171" draw:z-index="677"><draw:text-box fo:min-height="0.1402in"><text:p text:style-name="Interlin_Base_os">редактор</text:p><text:p text:style-name="Interlin_Morphemes"><draw:frame text:anchor-type="as-char" draw:style-name="Interlin_Frame_Morpheme" fo:min-width="0.1402in" draw:name="Frame257" draw:z-index="678"><draw:text-box fo:min-height="0.1402in"><text:p text:style-name="Interlin_Morph_os">редактор</text:p><text:p text:style-name="Interlin_Morpheme_Gloss_ru">редактор</text:p></draw:text-box></draw:frame></text:p></draw:text-box></draw:frame><draw:frame text:anchor-type="as-char" draw:style-name="Interlin_Frame_Word" fo:min-width="0.1402in" draw:name="Frame172" draw:z-index="680"><draw:text-box fo:min-height="0.1402in"><text:p text:style-name="Interlin_Base_os">Сакъити</text:p><text:p text:style-name="Interlin_Morphemes"><draw:frame text:anchor-type="as-char" draw:style-name="Interlin_Frame_Morpheme" fo:min-width="0.1402in" draw:name="Frame258" draw:z-index="681"><draw:text-box fo:min-height="0.1402in"><text:p text:style-name="Interlin_Morph_os">Сакъи</text:p><text:p text:style-name="Interlin_Morpheme_Gloss_ru">Саки</text:p></draw:text-box></draw:frame><draw:frame text:anchor-type="as-char" draw:style-name="Interlin_Frame_Morpheme" fo:min-width="0.1402in" draw:name="Frame259" draw:z-index="68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60" draw:z-index="6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3" draw:z-index="687"><draw:text-box fo:min-height="0.1402in"><text:p text:style-name="Interlin_Base_os">Эльбрус</text:p><text:p text:style-name="Interlin_Morphemes"><draw:frame text:anchor-type="as-char" draw:style-name="Interlin_Frame_Morpheme" fo:min-width="0.1402in" draw:name="Frame261" draw:z-index="688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174" draw:z-index="6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691"><draw:text-box fo:min-height="0.1402in"><text:p text:style-name="Interlin_Phrase_Number">4.2. </text:p></draw:text-box></draw:frame><draw:frame text:anchor-type="as-char" draw:style-name="Interlin_Frame_Word" fo:min-width="0.1402in" draw:name="Frame175" draw:z-index="691"><draw:text-box fo:min-height="0.1402in"><text:p text:style-name="Interlin_Base_os">Е</text:p><text:p text:style-name="Interlin_Morphemes"><draw:frame text:anchor-type="as-char" draw:style-name="Interlin_Frame_Morpheme" fo:min-width="0.1402in" draw:name="Frame262" draw:z-index="692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76" draw:z-index="694"><draw:text-box fo:min-height="0.1402in"><text:p text:style-name="Interlin_Base_os">куд</text:p><text:p text:style-name="Interlin_Morphemes"><draw:frame text:anchor-type="as-char" draw:style-name="Interlin_Frame_Morpheme" fo:min-width="0.1402in" draw:name="Frame263" draw:z-index="695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77" draw:z-index="697"><draw:text-box fo:min-height="0.1402in"><text:p text:style-name="Interlin_Base_os">загъта</text:p><text:p text:style-name="Interlin_Morphemes"><draw:frame text:anchor-type="as-char" draw:style-name="Interlin_Frame_Morpheme" fo:min-width="0.1402in" draw:name="Frame264" draw:z-index="698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265" draw:z-index="70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78" draw:z-index="702"><draw:text-box fo:min-height="0.1402in"><text:p text:style-name="Interlin_Baseline">,</text:p></draw:text-box></draw:frame><draw:frame text:anchor-type="as-char" draw:style-name="Interlin_Frame_Word" fo:min-width="0.1402in" draw:name="Frame179" draw:z-index="703"><draw:text-box fo:min-height="0.1402in"><text:p text:style-name="Interlin_Base_os">уотемæй</text:p><text:p text:style-name="Interlin_Morphemes"><draw:frame text:anchor-type="as-char" draw:style-name="Interlin_Frame_Morpheme" fo:min-width="0.1402in" draw:name="Frame266" draw:z-index="704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180" draw:z-index="706"><draw:text-box fo:min-height="0.1402in"><text:p text:style-name="Interlin_Base_os">редакций</text:p><text:p text:style-name="Interlin_Morphemes"><draw:frame text:anchor-type="as-char" draw:style-name="Interlin_Frame_Morpheme" fo:min-width="0.1402in" draw:name="Frame267" draw:z-index="707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268" draw:z-index="70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81" draw:z-index="711"><draw:text-box fo:min-height="0.1402in"><text:p text:style-name="Interlin_Base_os">косгути</text:p><text:p text:style-name="Interlin_Morphemes"><draw:frame text:anchor-type="as-char" draw:style-name="Interlin_Frame_Morpheme" fo:min-width="0.1402in" draw:name="Frame269" draw:z-index="712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270" draw:z-index="714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271" draw:z-index="71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72" draw:z-index="7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2" draw:z-index="720"><draw:text-box fo:min-height="0.1402in"><text:p text:style-name="Interlin_Base_os">зæрди</text:p><text:p text:style-name="Interlin_Morphemes"><draw:frame text:anchor-type="as-char" draw:style-name="Interlin_Frame_Morpheme" fo:min-width="0.1402in" draw:name="Frame273" draw:z-index="721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274" draw:z-index="72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3" draw:z-index="725"><draw:text-box fo:min-height="0.1402in"><text:p text:style-name="Interlin_Base_os">берæ</text:p><text:p text:style-name="Interlin_Morphemes"><draw:frame text:anchor-type="as-char" draw:style-name="Interlin_Frame_Morpheme" fo:min-width="0.1402in" draw:name="Frame275" draw:z-index="726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84" draw:z-index="728"><draw:text-box fo:min-height="0.1402in"><text:p text:style-name="Interlin_Base_os">хуарз</text:p><text:p text:style-name="Interlin_Morphemes"><draw:frame text:anchor-type="as-char" draw:style-name="Interlin_Frame_Morpheme" fo:min-width="0.1402in" draw:name="Frame276" draw:z-index="729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185" draw:z-index="731"><draw:text-box fo:min-height="0.1402in"><text:p text:style-name="Interlin_Base_os">гъудитæ</text:p><text:p text:style-name="Interlin_Morphemes"><draw:frame text:anchor-type="as-char" draw:style-name="Interlin_Frame_Morpheme" fo:min-width="0.1402in" draw:name="Frame277" draw:z-index="732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278" draw:z-index="73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79" draw:z-index="73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86" draw:z-index="738"><draw:text-box fo:min-height="0.1402in"><text:p text:style-name="Interlin_Base_os">æма</text:p><text:p text:style-name="Interlin_Morphemes"><draw:frame text:anchor-type="as-char" draw:style-name="Interlin_Frame_Morpheme" fo:min-width="0.1402in" draw:name="Frame280" draw:z-index="73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87" draw:z-index="741"><draw:text-box fo:min-height="0.1402in"><text:p text:style-name="Interlin_Base_os">нисантæ</text:p><text:p text:style-name="Interlin_Morphemes"><draw:frame text:anchor-type="as-char" draw:style-name="Interlin_Frame_Morpheme" fo:min-width="0.1402in" draw:name="Frame281" draw:z-index="742"><draw:text-box fo:min-height="0.1402in"><text:p text:style-name="Interlin_Morph_os">нисан</text:p><text:p text:style-name="Interlin_Morpheme_Gloss_ru">метка,цель/смысл,признак</text:p></draw:text-box></draw:frame><draw:frame text:anchor-type="as-char" draw:style-name="Interlin_Frame_Morpheme" fo:min-width="0.1402in" draw:name="Frame282" draw:z-index="74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83" draw:z-index="74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88" draw:z-index="748"><draw:text-box fo:min-height="0.1402in"><text:p text:style-name="Interlin_Base_os">ес</text:p><text:p text:style-name="Interlin_Morphemes"><draw:frame text:anchor-type="as-char" draw:style-name="Interlin_Frame_Morpheme" fo:min-width="0.1402in" draw:name="Frame284" draw:z-index="749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189" draw:z-index="751"><draw:text-box fo:min-height="0.1402in"><text:p text:style-name="Interlin_Baseline">,</text:p></draw:text-box></draw:frame><draw:frame text:anchor-type="as-char" draw:style-name="Interlin_Frame_Word" fo:min-width="0.1402in" draw:name="Frame190" draw:z-index="752"><draw:text-box fo:min-height="0.1402in"><text:p text:style-name="Interlin_Base_os">бæллунцæ</text:p><text:p text:style-name="Interlin_Morphemes"><draw:frame text:anchor-type="as-char" draw:style-name="Interlin_Frame_Morpheme" fo:min-width="0.1402in" draw:name="Frame285" draw:z-index="753"><draw:text-box fo:min-height="0.1402in"><text:p text:style-name="Interlin_Morph_os">бæлл</text:p><text:p text:style-name="Interlin_Morpheme_Gloss_ru">стремиться,мечтать</text:p></draw:text-box></draw:frame><draw:frame text:anchor-type="as-char" draw:style-name="Interlin_Frame_Morpheme" fo:min-width="0.1402in" draw:name="Frame286" draw:z-index="755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191" draw:z-index="757"><draw:text-box fo:min-height="0.1402in"><text:p text:style-name="Interlin_Baseline">,</text:p></draw:text-box></draw:frame><draw:frame text:anchor-type="as-char" draw:style-name="Interlin_Frame_Word" fo:min-width="0.1402in" draw:name="Frame192" draw:z-index="758"><draw:text-box fo:min-height="0.1402in"><text:p text:style-name="Interlin_Base_os">цæмæй</text:p><text:p text:style-name="Interlin_Morphemes"><draw:frame text:anchor-type="as-char" draw:style-name="Interlin_Frame_Morpheme" fo:min-width="0.1402in" draw:name="Frame287" draw:z-index="759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93" draw:z-index="761"><draw:text-box fo:min-height="0.1402in"><text:p text:style-name="Interlin_Base_os">газзет</text:p><text:p text:style-name="Interlin_Morphemes"><draw:frame text:anchor-type="as-char" draw:style-name="Interlin_Frame_Morpheme" fo:min-width="0.1402in" draw:name="Frame288" draw:z-index="762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194" draw:z-index="764"><draw:text-box fo:min-height="0.1402in"><text:p text:style-name="Interlin_Base_os">исуа</text:p><text:p text:style-name="Interlin_Morphemes"><draw:frame text:anchor-type="as-char" draw:style-name="Interlin_Frame_Morpheme" fo:min-width="0.1402in" draw:name="Frame289" draw:z-index="76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90" draw:z-index="767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195" draw:z-index="769"><draw:text-box fo:min-height="0.1402in"><text:p text:style-name="Interlin_Base_os">никки</text:p><text:p text:style-name="Interlin_Morphemes"><draw:frame text:anchor-type="as-char" draw:style-name="Interlin_Frame_Morpheme" fo:min-width="0.1402in" draw:name="Frame291" draw:z-index="770"><draw:text-box fo:min-height="0.1402in"><text:p text:style-name="Interlin_Morph_os">никки</text:p><text:p text:style-name="Interlin_Morpheme_Gloss_ru">еще</text:p></draw:text-box></draw:frame></text:p></draw:text-box></draw:frame><draw:frame text:anchor-type="as-char" draw:style-name="Interlin_Frame_Word" fo:min-width="0.1402in" draw:name="Frame196" draw:z-index="772"><draw:text-box fo:min-height="0.1402in"><text:p text:style-name="Interlin_Base_os">цæмæдессагдæр</text:p><text:p text:style-name="Interlin_Morphemes"><draw:frame text:anchor-type="as-char" draw:style-name="Interlin_Frame_Morpheme" fo:min-width="0.1402in" draw:name="Frame292" draw:z-index="773"><draw:text-box fo:min-height="0.1402in"><text:p text:style-name="Interlin_Morph_os">цæмæдессаг</text:p><text:p text:style-name="Interlin_Morpheme_Gloss_ru">интересный</text:p></draw:text-box></draw:frame><draw:frame text:anchor-type="as-char" draw:style-name="Interlin_Frame_Morpheme" fo:min-width="0.1402in" draw:name="Frame293" draw:z-index="775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197" draw:z-index="777"><draw:text-box fo:min-height="0.1402in"><text:p text:style-name="Interlin_Baseline">,</text:p></draw:text-box></draw:frame><draw:frame text:anchor-type="as-char" draw:style-name="Interlin_Frame_Word" fo:min-width="0.1402in" draw:name="Frame198" draw:z-index="778"><draw:text-box fo:min-height="0.1402in"><text:p text:style-name="Interlin_Base_os">никки</text:p><text:p text:style-name="Interlin_Morphemes"><draw:frame text:anchor-type="as-char" draw:style-name="Interlin_Frame_Morpheme" fo:min-width="0.1402in" draw:name="Frame294" draw:z-index="779"><draw:text-box fo:min-height="0.1402in"><text:p text:style-name="Interlin_Morph_os">никки</text:p><text:p text:style-name="Interlin_Morpheme_Gloss_ru">еще</text:p></draw:text-box></draw:frame></text:p></draw:text-box></draw:frame><draw:frame text:anchor-type="as-char" draw:style-name="Interlin_Frame_Word" fo:min-width="0.1402in" draw:name="Frame199" draw:z-index="781"><draw:text-box fo:min-height="0.1402in"><text:p text:style-name="Interlin_Base_os">медесгундæр</text:p><text:p text:style-name="Interlin_Morphemes"><draw:frame text:anchor-type="as-char" draw:style-name="Interlin_Frame_Morpheme" fo:min-width="0.1402in" draw:name="Frame295" draw:z-index="782"><draw:text-box fo:min-height="0.1402in"><text:p text:style-name="Interlin_Morph_os">медес</text:p><text:p text:style-name="Interlin_Morpheme_Gloss_ru">содержание</text:p></draw:text-box></draw:frame><draw:frame text:anchor-type="as-char" draw:style-name="Interlin_Frame_Morpheme" fo:min-width="0.1402in" draw:name="Frame296" draw:z-index="784"><draw:text-box fo:min-height="0.1402in"><text:p text:style-name="Interlin_Morph_os">-гун</text:p><text:p text:style-name="Interlin_Morpheme_Gloss_ru">ADJ</text:p></draw:text-box></draw:frame><draw:frame text:anchor-type="as-char" draw:style-name="Interlin_Frame_Morpheme" fo:min-width="0.1402in" draw:name="Frame297" draw:z-index="78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00" draw:z-index="788"><draw:text-box fo:min-height="0.1402in"><text:p text:style-name="Interlin_Baseline">,</text:p></draw:text-box></draw:frame><draw:frame text:anchor-type="as-char" draw:style-name="Interlin_Frame_Word" fo:min-width="0.1402in" draw:name="Frame201" draw:z-index="789"><draw:text-box fo:min-height="0.1402in"><text:p text:style-name="Interlin_Base_os">адæм</text:p><text:p text:style-name="Interlin_Morphemes"><draw:frame text:anchor-type="as-char" draw:style-name="Interlin_Frame_Morpheme" fo:min-width="0.1402in" draw:name="Frame298" draw:z-index="790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202" draw:z-index="792"><draw:text-box fo:min-height="0.1402in"><text:p text:style-name="Interlin_Base_os">æй</text:p><text:p text:style-name="Interlin_Morphemes"><draw:frame text:anchor-type="as-char" draw:style-name="Interlin_Frame_Morpheme" fo:min-width="0.1402in" draw:name="Frame299" draw:z-index="793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203" draw:z-index="795"><draw:text-box fo:min-height="0.1402in"><text:p text:style-name="Interlin_Base_os">агоронцæ</text:p><text:p text:style-name="Interlin_Morphemes"><draw:frame text:anchor-type="as-char" draw:style-name="Interlin_Frame_Morpheme" fo:min-width="0.1402in" draw:name="Frame300" draw:z-index="796"><draw:text-box fo:min-height="0.1402in"><text:p text:style-name="Interlin_Morph_os">агор</text:p><text:p text:style-name="Interlin_Morpheme_Gloss_ru">искать/добиваться/требовать,просить</text:p></draw:text-box></draw:frame><draw:frame text:anchor-type="as-char" draw:style-name="Interlin_Frame_Morpheme" fo:min-width="0.1402in" draw:name="Frame301" draw:z-index="798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204" draw:z-index="800"><draw:text-box fo:min-height="0.1402in"><text:p text:style-name="Interlin_Baseline">,</text:p></draw:text-box></draw:frame><draw:frame text:anchor-type="as-char" draw:style-name="Interlin_Frame_Word" fo:min-width="0.1402in" draw:name="Frame205" draw:z-index="801"><draw:text-box fo:min-height="0.1402in"><text:p text:style-name="Interlin_Base_os">финсонцæ</text:p><text:p text:style-name="Interlin_Morphemes"><draw:frame text:anchor-type="as-char" draw:style-name="Interlin_Frame_Morpheme" fo:min-width="0.1402in" draw:name="Frame302" draw:z-index="802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303" draw:z-index="804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206" draw:z-index="806"><draw:text-box fo:min-height="0.1402in"><text:p text:style-name="Interlin_Base_os">æдзæстхезæй</text:p><text:p text:style-name="Interlin_Morphemes"><draw:frame text:anchor-type="as-char" draw:style-name="Interlin_Frame_Morpheme" fo:min-width="0.1402in" draw:name="Frame304" draw:z-index="807"><draw:text-box fo:min-height="0.1402in"><text:p text:style-name="Interlin_Morph_os">æдзæстхез</text:p><text:p text:style-name="Interlin_Morpheme_Gloss_ru">смелый,безбоязненный</text:p></draw:text-box></draw:frame><draw:frame text:anchor-type="as-char" draw:style-name="Interlin_Frame_Morpheme" fo:min-width="0.1402in" draw:name="Frame305" draw:z-index="80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07" draw:z-index="81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812"><draw:text-box fo:min-height="0.1402in"><text:p text:style-name="Interlin_Phrase_Number">4.3. </text:p></draw:text-box></draw:frame><draw:frame text:anchor-type="as-char" draw:style-name="Interlin_Frame_Word" fo:min-width="0.1402in" draw:name="Frame208" draw:z-index="812"><draw:text-box fo:min-height="0.1402in"><text:p text:style-name="Interlin_Baseline">«</text:p></draw:text-box></draw:frame><draw:frame text:anchor-type="as-char" draw:style-name="Interlin_Frame_Word" fo:min-width="0.1402in" draw:name="Frame209" draw:z-index="813"><draw:text-box fo:min-height="0.1402in"><text:p text:style-name="Interlin_Base_os">Фал</text:p><text:p text:style-name="Interlin_Morphemes"><draw:frame text:anchor-type="as-char" draw:style-name="Interlin_Frame_Morpheme" fo:min-width="0.1402in" draw:name="Frame306" draw:z-index="814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10" draw:z-index="816"><draw:text-box fo:min-height="0.1402in"><text:p text:style-name="Interlin_Base_os">ма</text:p><text:p text:style-name="Interlin_Morphemes"><draw:frame text:anchor-type="as-char" draw:style-name="Interlin_Frame_Morpheme" fo:min-width="0.1402in" draw:name="Frame307" draw:z-index="817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211" draw:z-index="819"><draw:text-box fo:min-height="0.1402in"><text:p text:style-name="Interlin_Base_os">нæ</text:p><text:p text:style-name="Interlin_Morphemes"><draw:frame text:anchor-type="as-char" draw:style-name="Interlin_Frame_Morpheme" fo:min-width="0.1402in" draw:name="Frame308" draw:z-index="82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12" draw:z-index="822"><draw:text-box fo:min-height="0.1402in"><text:p text:style-name="Interlin_Base_os">равгитæ</text:p><text:p text:style-name="Interlin_Morphemes"><draw:frame text:anchor-type="as-char" draw:style-name="Interlin_Frame_Morpheme" fo:min-width="0.1402in" draw:name="Frame309" draw:z-index="823"><draw:text-box fo:min-height="0.1402in"><text:p text:style-name="Interlin_Morph_os">равг</text:p><text:p text:style-name="Interlin_Morpheme_Gloss_ru">настроение/возможность</text:p></draw:text-box></draw:frame><draw:frame text:anchor-type="as-char" draw:style-name="Interlin_Frame_Morpheme" fo:min-width="0.1402in" draw:name="Frame310" draw:z-index="825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311" draw:z-index="8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3" draw:z-index="829"><draw:text-box fo:min-height="0.1402in"><text:p text:style-name="Interlin_Base_os">æма</text:p><text:p text:style-name="Interlin_Morphemes"><draw:frame text:anchor-type="as-char" draw:style-name="Interlin_Frame_Morpheme" fo:min-width="0.1402in" draw:name="Frame312" draw:z-index="83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14" draw:z-index="832"><draw:text-box fo:min-height="0.1402in"><text:p text:style-name="Interlin_Base_os">гæнæнтæ</text:p><text:p text:style-name="Interlin_Morphemes"><draw:frame text:anchor-type="as-char" draw:style-name="Interlin_Frame_Morpheme" fo:min-width="0.1402in" draw:name="Frame313" draw:z-index="833"><draw:text-box fo:min-height="0.1402in"><text:p text:style-name="Interlin_Morph_os">гæнæн</text:p><text:p text:style-name="Interlin_Morpheme_Gloss_ru">возможность,средство</text:p></draw:text-box></draw:frame><draw:frame text:anchor-type="as-char" draw:style-name="Interlin_Frame_Morpheme" fo:min-width="0.1402in" draw:name="Frame314" draw:z-index="83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15" draw:z-index="8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5" draw:z-index="839"><draw:text-box fo:min-height="0.1402in"><text:p text:style-name="Interlin_Base_os">хъæбæр</text:p><text:p text:style-name="Interlin_Morphemes"><draw:frame text:anchor-type="as-char" draw:style-name="Interlin_Frame_Morpheme" fo:min-width="0.1402in" draw:name="Frame316" draw:z-index="840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16" draw:z-index="842"><draw:text-box fo:min-height="0.1402in"><text:p text:style-name="Interlin_Base_os">къундæг</text:p><text:p text:style-name="Interlin_Morphemes"><draw:frame text:anchor-type="as-char" draw:style-name="Interlin_Frame_Morpheme" fo:min-width="0.1402in" draw:name="Frame317" draw:z-index="843"><draw:text-box fo:min-height="0.1402in"><text:p text:style-name="Interlin_Morph_os">къундæг</text:p><text:p text:style-name="Interlin_Morpheme_Gloss_ru">скудный,тесный</text:p></draw:text-box></draw:frame></text:p></draw:text-box></draw:frame><draw:frame text:anchor-type="as-char" draw:style-name="Interlin_Frame_Word" fo:min-width="0.1402in" draw:name="Frame217" draw:z-index="845"><draw:text-box fo:min-height="0.1402in"><text:p text:style-name="Interlin_Baseline">,</text:p></draw:text-box></draw:frame><draw:frame text:anchor-type="as-char" draw:style-name="Interlin_Frame_Word" fo:min-width="0.1402in" draw:name="Frame218" draw:z-index="846"><draw:text-box fo:min-height="0.1402in"><text:p text:style-name="Interlin_Base_os">хъæбæр</text:p><text:p text:style-name="Interlin_Morphemes"><draw:frame text:anchor-type="as-char" draw:style-name="Interlin_Frame_Morpheme" fo:min-width="0.1402in" draw:name="Frame318" draw:z-index="847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19" draw:z-index="849"><draw:text-box fo:min-height="0.1402in"><text:p text:style-name="Interlin_Base_os">цубур</text:p><text:p text:style-name="Interlin_Morphemes"><draw:frame text:anchor-type="as-char" draw:style-name="Interlin_Frame_Morpheme" fo:min-width="0.1402in" draw:name="Frame319" draw:z-index="850"><draw:text-box fo:min-height="0.1402in"><text:p text:style-name="Interlin_Morph_os">цубур</text:p><text:p text:style-name="Interlin_Morpheme_Gloss_ru">короткий</text:p></draw:text-box></draw:frame></text:p></draw:text-box></draw:frame><draw:frame text:anchor-type="as-char" draw:style-name="Interlin_Frame_Word" fo:min-width="0.1402in" draw:name="Frame220" draw:z-index="852"><draw:text-box fo:min-height="0.1402in"><text:p text:style-name="Interlin_Base_os">æнцæ</text:p><text:p text:style-name="Interlin_Morphemes"><draw:frame text:anchor-type="as-char" draw:style-name="Interlin_Frame_Morpheme" fo:min-width="0.1402in" draw:name="Frame320" draw:z-index="853"><draw:text-box fo:min-height="0.1402in"><text:p text:style-name="Interlin_Morph_os">æнцæ</text:p><text:p text:style-name="Interlin_Morpheme_Gloss_ru">быть.PRS.3PL</text:p></draw:text-box></draw:frame></text:p></draw:text-box></draw:frame><draw:frame text:anchor-type="as-char" draw:style-name="Interlin_Frame_Word" fo:min-width="0.1402in" draw:name="Frame221" draw:z-index="855"><draw:text-box fo:min-height="0.1402in"><text:p text:style-name="Interlin_Baseline">,</text:p></draw:text-box></draw:frame><draw:frame text:anchor-type="as-char" draw:style-name="Interlin_Frame_Word" fo:min-width="0.1402in" draw:name="Frame222" draw:z-index="856"><draw:text-box fo:min-height="0.1402in"><text:p text:style-name="Interlin_Base_os">-</text:p><text:p text:style-name="Interlin_Morphemes"><draw:frame text:anchor-type="as-char" draw:style-name="Interlin_Frame_Morpheme" fo:min-width="0.1402in" draw:name="Frame321" draw:z-index="85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23" draw:z-index="858"><draw:text-box fo:min-height="0.1402in"><text:p text:style-name="Interlin_Base_os">загъта</text:p><text:p text:style-name="Interlin_Morphemes"><draw:frame text:anchor-type="as-char" draw:style-name="Interlin_Frame_Morpheme" fo:min-width="0.1402in" draw:name="Frame322" draw:z-index="859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323" draw:z-index="86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24" draw:z-index="863"><draw:text-box fo:min-height="0.1402in"><text:p text:style-name="Interlin_Base_os">изолдæр</text:p><text:p text:style-name="Interlin_Morphemes"><draw:frame text:anchor-type="as-char" draw:style-name="Interlin_Frame_Morpheme" fo:min-width="0.1402in" draw:name="Frame324" draw:z-index="864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325" draw:z-index="866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25" draw:z-index="868"><draw:text-box fo:min-height="0.1402in"><text:p text:style-name="Interlin_Base_os">Эльбрус</text:p><text:p text:style-name="Interlin_Morphemes"><draw:frame text:anchor-type="as-char" draw:style-name="Interlin_Frame_Morpheme" fo:min-width="0.1402in" draw:name="Frame326" draw:z-index="869"><draw:text-box fo:min-height="0.1402in"><text:p text:style-name="Interlin_Morph_os">Эльбрус</text:p><text:p text:style-name="Interlin_Morpheme_Gloss_ru">Эльбрус</text:p></draw:text-box></draw:frame></text:p></draw:text-box></draw:frame><draw:frame text:anchor-type="as-char" draw:style-name="Interlin_Frame_Word" fo:min-width="0.1402in" draw:name="Frame226" draw:z-index="8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872"><draw:text-box fo:min-height="0.1402in"><text:p text:style-name="Interlin_Phrase_Number">4.4. </text:p></draw:text-box></draw:frame><draw:frame text:anchor-type="as-char" draw:style-name="Interlin_Frame_Word" fo:min-width="0.1402in" draw:name="Frame227" draw:z-index="872"><draw:text-box fo:min-height="0.1402in"><text:p text:style-name="Interlin_Base_os">-</text:p><text:p text:style-name="Interlin_Morphemes"><draw:frame text:anchor-type="as-char" draw:style-name="Interlin_Frame_Morpheme" fo:min-width="0.1402in" draw:name="Frame327" draw:z-index="87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28" draw:z-index="874"><draw:text-box fo:min-height="0.1402in"><text:p text:style-name="Interlin_Base_os">Нæ</text:p><text:p text:style-name="Interlin_Morphemes"><draw:frame text:anchor-type="as-char" draw:style-name="Interlin_Frame_Morpheme" fo:min-width="0.1402in" draw:name="Frame328" draw:z-index="87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29" draw:z-index="877"><draw:text-box fo:min-height="0.1402in"><text:p text:style-name="Interlin_Base_os">хъæртæн</text:p><text:p text:style-name="Interlin_Morphemes"><draw:frame text:anchor-type="as-char" draw:style-name="Interlin_Frame_Morpheme" fo:min-width="0.1402in" draw:name="Frame329" draw:z-index="878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330" draw:z-index="880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30" draw:z-index="882"><draw:text-box fo:min-height="0.1402in"><text:p text:style-name="Interlin_Base_os">сæрмагонд</text:p><text:p text:style-name="Interlin_Morphemes"><draw:frame text:anchor-type="as-char" draw:style-name="Interlin_Frame_Morpheme" fo:min-width="0.1402in" draw:name="Frame331" draw:z-index="883"><draw:text-box fo:min-height="0.1402in"><text:p text:style-name="Interlin_Morph_os">сæрмагонд</text:p><text:p text:style-name="Interlin_Morpheme_Gloss_ru">собственный/собственность</text:p></draw:text-box></draw:frame></text:p></draw:text-box></draw:frame><draw:frame text:anchor-type="as-char" draw:style-name="Interlin_Frame_Word" fo:min-width="0.1402in" draw:name="Frame231" draw:z-index="885"><draw:text-box fo:min-height="0.1402in"><text:p text:style-name="Interlin_Base_os">техникæй</text:p><text:p text:style-name="Interlin_Morphemes"><draw:frame text:anchor-type="as-char" draw:style-name="Interlin_Frame_Morpheme" fo:min-width="0.1402in" draw:name="Frame332" draw:z-index="886"><draw:text-box fo:min-height="0.1402in"><text:p text:style-name="Interlin_Morph_os">техник</text:p><text:p text:style-name="Interlin_Morpheme_Gloss_ru">техника</text:p></draw:text-box></draw:frame><draw:frame text:anchor-type="as-char" draw:style-name="Interlin_Frame_Morpheme" fo:min-width="0.1402in" draw:name="Frame333" draw:z-index="88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32" draw:z-index="890"><draw:text-box fo:min-height="0.1402in"><text:p text:style-name="Interlin_Baseline">,</text:p></draw:text-box></draw:frame><draw:frame text:anchor-type="as-char" draw:style-name="Interlin_Frame_Word" fo:min-width="0.1402in" draw:name="Frame233" draw:z-index="891"><draw:text-box fo:min-height="0.1402in"><text:p text:style-name="Interlin_Base_os">нæййес</text:p><text:p text:style-name="Interlin_Morphemes"><draw:frame text:anchor-type="as-char" draw:style-name="Interlin_Frame_Morpheme" fo:min-width="0.1402in" draw:name="Frame334" draw:z-index="892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335" draw:z-index="894"><draw:text-box fo:min-height="0.1402in"><text:p text:style-name="Interlin_Morph_os">ййес</text:p><text:p text:style-name="Interlin_Morpheme_Gloss_ru">EXT</text:p></draw:text-box></draw:frame></text:p></draw:text-box></draw:frame><draw:frame text:anchor-type="as-char" draw:style-name="Interlin_Frame_Word" fo:min-width="0.1402in" draw:name="Frame234" draw:z-index="896"><draw:text-box fo:min-height="0.1402in"><text:p text:style-name="Interlin_Base_os">транспорт</text:p><text:p text:style-name="Interlin_Morphemes"><draw:frame text:anchor-type="as-char" draw:style-name="Interlin_Frame_Morpheme" fo:min-width="0.1402in" draw:name="Frame336" draw:z-index="897"><draw:text-box fo:min-height="0.1402in"><text:p text:style-name="Interlin_Morph_os">транспорт</text:p><text:p text:style-name="Interlin_Morpheme_Gloss_ru">транспорт</text:p></draw:text-box></draw:frame></text:p></draw:text-box></draw:frame><draw:frame text:anchor-type="as-char" draw:style-name="Interlin_Frame_Word" fo:min-width="0.1402in" draw:name="Frame235" draw:z-index="899"><draw:text-box fo:min-height="0.1402in"><text:p text:style-name="Interlin_Baseline">,</text:p></draw:text-box></draw:frame><draw:frame text:anchor-type="as-char" draw:style-name="Interlin_Frame_Word" fo:min-width="0.1402in" draw:name="Frame236" draw:z-index="900"><draw:text-box fo:min-height="0.1402in"><text:p text:style-name="Interlin_Base_os">нæ</text:p><text:p text:style-name="Interlin_Morphemes"><draw:frame text:anchor-type="as-char" draw:style-name="Interlin_Frame_Morpheme" fo:min-width="0.1402in" draw:name="Frame337" draw:z-index="901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37" draw:z-index="903"><draw:text-box fo:min-height="0.1402in"><text:p text:style-name="Interlin_Base_os">фагæ</text:p><text:p text:style-name="Interlin_Morphemes"><draw:frame text:anchor-type="as-char" draw:style-name="Interlin_Frame_Morpheme" fo:min-width="0.1402in" draw:name="Frame338" draw:z-index="904"><draw:text-box fo:min-height="0.1402in"><text:p text:style-name="Interlin_Morph_os">фагæ</text:p><text:p text:style-name="Interlin_Morpheme_Gloss_ru">достаточно</text:p></draw:text-box></draw:frame></text:p></draw:text-box></draw:frame><draw:frame text:anchor-type="as-char" draw:style-name="Interlin_Frame_Word" fo:min-width="0.1402in" draw:name="Frame238" draw:z-index="906"><draw:text-box fo:min-height="0.1402in"><text:p text:style-name="Interlin_Base_os">кæнæн</text:p><text:p text:style-name="Interlin_Morphemes"><draw:frame text:anchor-type="as-char" draw:style-name="Interlin_Frame_Morpheme" fo:min-width="0.1402in" draw:name="Frame339" draw:z-index="90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40" draw:z-index="909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239" draw:z-index="911"><draw:text-box fo:min-height="0.1402in"><text:p text:style-name="Interlin_Base_os">косæгæй</text:p><text:p text:style-name="Interlin_Morphemes"><draw:frame text:anchor-type="as-char" draw:style-name="Interlin_Frame_Morpheme" fo:min-width="0.1402in" draw:name="Frame341" draw:z-index="912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342" draw:z-index="914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343" draw:z-index="91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40" draw:z-index="918"><draw:text-box fo:min-height="0.1402in"><text:p text:style-name="Interlin_Baseline">,</text:p></draw:text-box></draw:frame><draw:frame text:anchor-type="as-char" draw:style-name="Interlin_Frame_Word" fo:min-width="0.1402in" draw:name="Frame241" draw:z-index="919"><draw:text-box fo:min-height="0.1402in"><text:p text:style-name="Interlin_Base_os">дæсни</text:p><text:p text:style-name="Interlin_Morphemes"><draw:frame text:anchor-type="as-char" draw:style-name="Interlin_Frame_Morpheme" fo:min-width="0.1402in" draw:name="Frame344" draw:z-index="920"><draw:text-box fo:min-height="0.1402in"><text:p text:style-name="Interlin_Morph_os">дæсни</text:p><text:p text:style-name="Interlin_Morpheme_Gloss_ru">умный,ловкий,искусный/мастер,знаток/знахарь</text:p></draw:text-box></draw:frame></text:p></draw:text-box></draw:frame><draw:frame text:anchor-type="as-char" draw:style-name="Interlin_Frame_Word" fo:min-width="0.1402in" draw:name="Frame242" draw:z-index="922"><draw:text-box fo:min-height="0.1402in"><text:p text:style-name="Interlin_Base_os">журналисттæ</text:p><text:p text:style-name="Interlin_Morphemes"><draw:frame text:anchor-type="as-char" draw:style-name="Interlin_Frame_Morpheme" fo:min-width="0.1402in" draw:name="Frame345" draw:z-index="923"><draw:text-box fo:min-height="0.1402in"><text:p text:style-name="Interlin_Morph_os">журналист</text:p><text:p text:style-name="Interlin_Morpheme_Gloss_ru">журналист</text:p></draw:text-box></draw:frame><draw:frame text:anchor-type="as-char" draw:style-name="Interlin_Frame_Morpheme" fo:min-width="0.1402in" draw:name="Frame346" draw:z-index="9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47" draw:z-index="9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43" draw:z-index="929"><draw:text-box fo:min-height="0.1402in"><text:p text:style-name="Interlin_Base_os">æма</text:p><text:p text:style-name="Interlin_Morphemes"><draw:frame text:anchor-type="as-char" draw:style-name="Interlin_Frame_Morpheme" fo:min-width="0.1402in" draw:name="Frame348" draw:z-index="93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44" draw:z-index="932"><draw:text-box fo:min-height="0.1402in"><text:p text:style-name="Interlin_Base_os">специалисттæй</text:p><text:p text:style-name="Interlin_Morphemes"><draw:frame text:anchor-type="as-char" draw:style-name="Interlin_Frame_Morpheme" fo:min-width="0.1402in" draw:name="Frame349" draw:z-index="933"><draw:text-box fo:min-height="0.1402in"><text:p text:style-name="Interlin_Morph_os">специалист</text:p><text:p text:style-name="Interlin_Morpheme_Gloss_ru">специалист</text:p></draw:text-box></draw:frame><draw:frame text:anchor-type="as-char" draw:style-name="Interlin_Frame_Morpheme" fo:min-width="0.1402in" draw:name="Frame350" draw:z-index="93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51" draw:z-index="93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45" draw:z-index="939"><draw:text-box fo:min-height="0.1402in"><text:p text:style-name="Interlin_Base_os">-</text:p><text:p text:style-name="Interlin_Morphemes"><draw:frame text:anchor-type="as-char" draw:style-name="Interlin_Frame_Morpheme" fo:min-width="0.1402in" draw:name="Frame352" draw:z-index="94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46" draw:z-index="941"><draw:text-box fo:min-height="0.1402in"><text:p text:style-name="Interlin_Base_os">штатный</text:p></draw:text-box></draw:frame><draw:frame text:anchor-type="as-char" draw:style-name="Interlin_Frame_Word" fo:min-width="0.1402in" draw:name="Frame247" draw:z-index="942"><draw:text-box fo:min-height="0.1402in"><text:p text:style-name="Interlin_Base_os">расписани</text:p><text:p text:style-name="Interlin_Morphemes"><draw:frame text:anchor-type="as-char" draw:style-name="Interlin_Frame_Morpheme" fo:min-width="0.1402in" draw:name="Frame353" draw:z-index="943"><draw:text-box fo:min-height="0.1402in"><text:p text:style-name="Interlin_Morph_os">расписани</text:p><text:p text:style-name="Interlin_Morpheme_Gloss_ru">раписание</text:p></draw:text-box></draw:frame></text:p></draw:text-box></draw:frame><draw:frame text:anchor-type="as-char" draw:style-name="Interlin_Frame_Word" fo:min-width="0.1402in" draw:name="Frame248" draw:z-index="945"><draw:text-box fo:min-height="0.1402in"><text:p text:style-name="Interlin_Base_os">ке</text:p><text:p text:style-name="Interlin_Morphemes"><draw:frame text:anchor-type="as-char" draw:style-name="Interlin_Frame_Morpheme" fo:min-width="0.1402in" draw:name="Frame354" draw:z-index="946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249" draw:z-index="948"><draw:text-box fo:min-height="0.1402in"><text:p text:style-name="Interlin_Base_os">хонунцæ</text:p><text:p text:style-name="Interlin_Morphemes"><draw:frame text:anchor-type="as-char" draw:style-name="Interlin_Frame_Morpheme" fo:min-width="0.1402in" draw:name="Frame355" draw:z-index="949"><draw:text-box fo:min-height="0.1402in"><text:p text:style-name="Interlin_Morph_os">хон</text:p><text:p text:style-name="Interlin_Morpheme_Gloss_ru">называть/приглашать</text:p></draw:text-box></draw:frame><draw:frame text:anchor-type="as-char" draw:style-name="Interlin_Frame_Morpheme" fo:min-width="0.1402in" draw:name="Frame356" draw:z-index="95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50" draw:z-index="953"><draw:text-box fo:min-height="0.1402in"><text:p text:style-name="Interlin_Baseline">,</text:p></draw:text-box></draw:frame><draw:frame text:anchor-type="as-char" draw:style-name="Interlin_Frame_Word" fo:min-width="0.1402in" draw:name="Frame251" draw:z-index="954"><draw:text-box fo:min-height="0.1402in"><text:p text:style-name="Interlin_Base_os">е</text:p><text:p text:style-name="Interlin_Morphemes"><draw:frame text:anchor-type="as-char" draw:style-name="Interlin_Frame_Morpheme" fo:min-width="0.1402in" draw:name="Frame357" draw:z-index="955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252" draw:z-index="957"><draw:text-box fo:min-height="0.1402in"><text:p text:style-name="Interlin_Base_os">нин</text:p><text:p text:style-name="Interlin_Morphemes"><draw:frame text:anchor-type="as-char" draw:style-name="Interlin_Frame_Morpheme" fo:min-width="0.1402in" draw:name="Frame358" draw:z-index="958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253" draw:z-index="960"><draw:text-box fo:min-height="0.1402in"><text:p text:style-name="Interlin_Base_os">барæ</text:p><text:p text:style-name="Interlin_Morphemes"><draw:frame text:anchor-type="as-char" draw:style-name="Interlin_Frame_Morpheme" fo:min-width="0.1402in" draw:name="Frame359" draw:z-index="961"><draw:text-box fo:min-height="0.1402in"><text:p text:style-name="Interlin_Morph_os">бар</text:p><text:p text:style-name="Interlin_Morpheme_Gloss_ru">право,воля</text:p></draw:text-box></draw:frame><draw:frame text:anchor-type="as-char" draw:style-name="Interlin_Frame_Morpheme" fo:min-width="0.1402in" draw:name="Frame360" draw:z-index="96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4" draw:z-index="965"><draw:text-box fo:min-height="0.1402in"><text:p text:style-name="Interlin_Base_os">нæма</text:p><text:p text:style-name="Interlin_Morphemes"><draw:frame text:anchor-type="as-char" draw:style-name="Interlin_Frame_Morpheme" fo:min-width="0.1402in" draw:name="Frame361" draw:z-index="966"><draw:text-box fo:min-height="0.1402in"><text:p text:style-name="Interlin_Morph_os">нæма</text:p><text:p text:style-name="Interlin_Morpheme_Gloss_ru">еще.не</text:p></draw:text-box></draw:frame></text:p></draw:text-box></draw:frame><draw:frame text:anchor-type="as-char" draw:style-name="Interlin_Frame_Word" fo:min-width="0.1402in" draw:name="Frame255" draw:z-index="968"><draw:text-box fo:min-height="0.1402in"><text:p text:style-name="Interlin_Base_os">дæдтуй</text:p><text:p text:style-name="Interlin_Morphemes"><draw:frame text:anchor-type="as-char" draw:style-name="Interlin_Frame_Morpheme" fo:min-width="0.1402in" draw:name="Frame362" draw:z-index="969"><draw:text-box fo:min-height="0.1402in"><text:p text:style-name="Interlin_Morph_os">дæдт</text:p><text:p text:style-name="Interlin_Morpheme_Gloss_ru">давать</text:p></draw:text-box></draw:frame><draw:frame text:anchor-type="as-char" draw:style-name="Interlin_Frame_Morpheme" fo:min-width="0.1402in" draw:name="Frame363" draw:z-index="97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56" draw:z-index="973"><draw:text-box fo:min-height="0.1402in"><text:p text:style-name="Interlin_Base_os">гъæугæ</text:p><text:p text:style-name="Interlin_Morphemes"><draw:frame text:anchor-type="as-char" draw:style-name="Interlin_Frame_Morpheme" fo:min-width="0.1402in" draw:name="Frame364" draw:z-index="974"><draw:text-box fo:min-height="0.1402in"><text:p text:style-name="Interlin_Morph_os">гъæу</text:p><text:p text:style-name="Interlin_Morpheme_Gloss_ru">нуждаться/быть.нужным</text:p></draw:text-box></draw:frame><draw:frame text:anchor-type="as-char" draw:style-name="Interlin_Frame_Morpheme" fo:min-width="0.1402in" draw:name="Frame365" draw:z-index="976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57" draw:z-index="978"><draw:text-box fo:min-height="0.1402in"><text:p text:style-name="Interlin_Base_os">косгути</text:p><text:p text:style-name="Interlin_Morphemes"><draw:frame text:anchor-type="as-char" draw:style-name="Interlin_Frame_Morpheme" fo:min-width="0.1402in" draw:name="Frame366" draw:z-index="979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367" draw:z-index="981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368" draw:z-index="98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69" draw:z-index="98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58" draw:z-index="987"><draw:text-box fo:min-height="0.1402in"><text:p text:style-name="Interlin_Base_os">нимæдзæ</text:p><text:p text:style-name="Interlin_Morphemes"><draw:frame text:anchor-type="as-char" draw:style-name="Interlin_Frame_Morpheme" fo:min-width="0.1402in" draw:name="Frame370" draw:z-index="988"><draw:text-box fo:min-height="0.1402in"><text:p text:style-name="Interlin_Morph_os">нимæдз</text:p><text:p text:style-name="Interlin_Morpheme_Gloss_ru">число,численность</text:p></draw:text-box></draw:frame><draw:frame text:anchor-type="as-char" draw:style-name="Interlin_Frame_Morpheme" fo:min-width="0.1402in" draw:name="Frame371" draw:z-index="9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59" draw:z-index="992"><draw:text-box fo:min-height="0.1402in"><text:p text:style-name="Interlin_Base_os">фæффулдæр</text:p><text:p text:style-name="Interlin_Morphemes"><draw:frame text:anchor-type="as-char" draw:style-name="Interlin_Frame_Morpheme" fo:min-width="0.1402in" draw:name="Frame372" draw:z-index="993"><draw:text-box fo:min-height="0.1402in"><text:p text:style-name="Interlin_Morph_os">фæф-</text:p><text:p text:style-name="Interlin_Morpheme_Gloss_ru">PREF</text:p></draw:text-box></draw:frame><draw:frame text:anchor-type="as-char" draw:style-name="Interlin_Frame_Morpheme" fo:min-width="0.1402in" draw:name="Frame373" draw:z-index="995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60" draw:z-index="997"><draw:text-box fo:min-height="0.1402in"><text:p text:style-name="Interlin_Base_os">кæнунæн</text:p><text:p text:style-name="Interlin_Morphemes"><draw:frame text:anchor-type="as-char" draw:style-name="Interlin_Frame_Morpheme" fo:min-width="0.1402in" draw:name="Frame374" draw:z-index="99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75" draw:z-index="1000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376" draw:z-index="1002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261" draw:z-index="10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1005"><draw:text-box fo:min-height="0.1402in"><text:p text:style-name="Interlin_Phrase_Number">4.5. </text:p></draw:text-box></draw:frame><draw:frame text:anchor-type="as-char" draw:style-name="Interlin_Frame_Word" fo:min-width="0.1402in" draw:name="Frame262" draw:z-index="1005"><draw:text-box fo:min-height="0.1402in"><text:p text:style-name="Interlin_Base_os">Еу</text:p><text:p text:style-name="Interlin_Morphemes"><draw:frame text:anchor-type="as-char" draw:style-name="Interlin_Frame_Morpheme" fo:min-width="0.1402in" draw:name="Frame377" draw:z-index="100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63" draw:z-index="1008"><draw:text-box fo:min-height="0.1402in"><text:p text:style-name="Interlin_Base_os">загъдæй</text:p><text:p text:style-name="Interlin_Morphemes"><draw:frame text:anchor-type="as-char" draw:style-name="Interlin_Frame_Morpheme" fo:min-width="0.1402in" draw:name="Frame378" draw:z-index="1009"><draw:text-box fo:min-height="0.1402in"><text:p text:style-name="Interlin_Morph_os">загъд</text:p><text:p text:style-name="Interlin_Morpheme_Gloss_ru">сказать.PART.PST/спор,ссора</text:p></draw:text-box></draw:frame><draw:frame text:anchor-type="as-char" draw:style-name="Interlin_Frame_Morpheme" fo:min-width="0.1402in" draw:name="Frame379" draw:z-index="101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64" draw:z-index="1013"><draw:text-box fo:min-height="0.1402in"><text:p text:style-name="Interlin_Baseline">,</text:p></draw:text-box></draw:frame><draw:frame text:anchor-type="as-char" draw:style-name="Interlin_Frame_Word" fo:min-width="0.1402in" draw:name="Frame265" draw:z-index="1014"><draw:text-box fo:min-height="0.1402in"><text:p text:style-name="Interlin_Base_os">нæхъæртон</text:p><text:p text:style-name="Interlin_Morphemes"><draw:frame text:anchor-type="as-char" draw:style-name="Interlin_Frame_Morpheme" fo:min-width="0.1402in" draw:name="Frame380" draw:z-index="1015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381" draw:z-index="1017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382" draw:z-index="1019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266" draw:z-index="1021"><draw:text-box fo:min-height="0.1402in"><text:p text:style-name="Interlin_Base_os">гъуддæгутæ</text:p><text:p text:style-name="Interlin_Morphemes"><draw:frame text:anchor-type="as-char" draw:style-name="Interlin_Frame_Morpheme" fo:min-width="0.1402in" draw:name="Frame383" draw:z-index="1022"><draw:text-box fo:min-height="0.1402in"><text:p text:style-name="Interlin_Morph_os">гъуддæгу</text:p><text:p text:style-name="Interlin_Morpheme_Gloss_ru">дело,событие</text:p></draw:text-box></draw:frame><draw:frame text:anchor-type="as-char" draw:style-name="Interlin_Frame_Morpheme" fo:min-width="0.1402in" draw:name="Frame384" draw:z-index="102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5" draw:z-index="102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7" draw:z-index="1028"><draw:text-box fo:min-height="0.1402in"><text:p text:style-name="Interlin_Baseline">,</text:p></draw:text-box></draw:frame><draw:frame text:anchor-type="as-char" draw:style-name="Interlin_Frame_Word" fo:min-width="0.1402in" draw:name="Frame268" draw:z-index="1029"><draw:text-box fo:min-height="0.1402in"><text:p text:style-name="Interlin_Base_os">цигъæуæгтæ</text:p><text:p text:style-name="Interlin_Morphemes"><draw:frame text:anchor-type="as-char" draw:style-name="Interlin_Frame_Morpheme" fo:min-width="0.1402in" draw:name="Frame386" draw:z-index="1030"><draw:text-box fo:min-height="0.1402in"><text:p text:style-name="Interlin_Morph_os">цигъæуæг</text:p><text:p text:style-name="Interlin_Morpheme_Gloss_ru">потребность,нужда</text:p></draw:text-box></draw:frame><draw:frame text:anchor-type="as-char" draw:style-name="Interlin_Frame_Morpheme" fo:min-width="0.1402in" draw:name="Frame387" draw:z-index="103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88" draw:z-index="103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69" draw:z-index="1036"><draw:text-box fo:min-height="0.1402in"><text:p text:style-name="Interlin_Base_os">берæ</text:p><text:p text:style-name="Interlin_Morphemes"><draw:frame text:anchor-type="as-char" draw:style-name="Interlin_Frame_Morpheme" fo:min-width="0.1402in" draw:name="Frame389" draw:z-index="1037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270" draw:z-index="1039"><draw:text-box fo:min-height="0.1402in"><text:p text:style-name="Interlin_Base_os">æма</text:p><text:p text:style-name="Interlin_Morphemes"><draw:frame text:anchor-type="as-char" draw:style-name="Interlin_Frame_Morpheme" fo:min-width="0.1402in" draw:name="Frame390" draw:z-index="104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71" draw:z-index="1042"><draw:text-box fo:min-height="0.1402in"><text:p text:style-name="Interlin_Base_os">нæ</text:p><text:p text:style-name="Interlin_Morphemes"><draw:frame text:anchor-type="as-char" draw:style-name="Interlin_Frame_Morpheme" fo:min-width="0.1402in" draw:name="Frame391" draw:z-index="104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72" draw:z-index="1045"><draw:text-box fo:min-height="0.1402in"><text:p text:style-name="Interlin_Base_os">хъæбæр</text:p><text:p text:style-name="Interlin_Morphemes"><draw:frame text:anchor-type="as-char" draw:style-name="Interlin_Frame_Morpheme" fo:min-width="0.1402in" draw:name="Frame392" draw:z-index="1046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273" draw:z-index="1048"><draw:text-box fo:min-height="0.1402in"><text:p text:style-name="Interlin_Base_os">фæндуй</text:p><text:p text:style-name="Interlin_Morphemes"><draw:frame text:anchor-type="as-char" draw:style-name="Interlin_Frame_Morpheme" fo:min-width="0.1402in" draw:name="Frame393" draw:z-index="1049"><draw:text-box fo:min-height="0.1402in"><text:p text:style-name="Interlin_Morph_os">фæнд</text:p><text:p text:style-name="Interlin_Morpheme_Gloss_ru">хотеть</text:p></draw:text-box></draw:frame><draw:frame text:anchor-type="as-char" draw:style-name="Interlin_Frame_Morpheme" fo:min-width="0.1402in" draw:name="Frame394" draw:z-index="105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74" draw:z-index="1053"><draw:text-box fo:min-height="0.1402in"><text:p text:style-name="Interlin_Baseline">,</text:p></draw:text-box></draw:frame><draw:frame text:anchor-type="as-char" draw:style-name="Interlin_Frame_Word" fo:min-width="0.1402in" draw:name="Frame275" draw:z-index="1054"><draw:text-box fo:min-height="0.1402in"><text:p text:style-name="Interlin_Base_os">цæмæй</text:p><text:p text:style-name="Interlin_Morphemes"><draw:frame text:anchor-type="as-char" draw:style-name="Interlin_Frame_Morpheme" fo:min-width="0.1402in" draw:name="Frame395" draw:z-index="1055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276" draw:z-index="1057"><draw:text-box fo:min-height="0.1402in"><text:p text:style-name="Interlin_Base_os">нæмæ</text:p><text:p text:style-name="Interlin_Morphemes"><draw:frame text:anchor-type="as-char" draw:style-name="Interlin_Frame_Morpheme" fo:min-width="0.1402in" draw:name="Frame396" draw:z-index="1058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277" draw:z-index="1060"><draw:text-box fo:min-height="0.1402in"><text:p text:style-name="Interlin_Base_os">республики</text:p><text:p text:style-name="Interlin_Morphemes"><draw:frame text:anchor-type="as-char" draw:style-name="Interlin_Frame_Morpheme" fo:min-width="0.1402in" draw:name="Frame397" draw:z-index="1061"><draw:text-box fo:min-height="0.1402in"><text:p text:style-name="Interlin_Morph_os">республик</text:p><text:p text:style-name="Interlin_Morpheme_Gloss_ru">республика</text:p></draw:text-box></draw:frame><draw:frame text:anchor-type="as-char" draw:style-name="Interlin_Frame_Morpheme" fo:min-width="0.1402in" draw:name="Frame398" draw:z-index="106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78" draw:z-index="1065"><draw:text-box fo:min-height="0.1402in"><text:p text:style-name="Interlin_Base_os">разамунд</text:p><text:p text:style-name="Interlin_Morphemes"><draw:frame text:anchor-type="as-char" draw:style-name="Interlin_Frame_Morpheme" fo:min-width="0.1402in" draw:name="Frame399" draw:z-index="1066"><draw:text-box fo:min-height="0.1402in"><text:p text:style-name="Interlin_Morph_os">разамунд</text:p><text:p text:style-name="Interlin_Morpheme_Gloss_ru">руководство</text:p></draw:text-box></draw:frame></text:p></draw:text-box></draw:frame><draw:frame text:anchor-type="as-char" draw:style-name="Interlin_Frame_Word" fo:min-width="0.1402in" draw:name="Frame279" draw:z-index="1068"><draw:text-box fo:min-height="0.1402in"><text:p text:style-name="Interlin_Baseline">,</text:p></draw:text-box></draw:frame><draw:frame text:anchor-type="as-char" draw:style-name="Interlin_Frame_Word" fo:min-width="0.1402in" draw:name="Frame280" draw:z-index="1069"><draw:text-box fo:min-height="0.1402in"><text:p text:style-name="Interlin_Base_os">уæдта</text:p><text:p text:style-name="Interlin_Morphemes"><draw:frame text:anchor-type="as-char" draw:style-name="Interlin_Frame_Morpheme" fo:min-width="0.1402in" draw:name="Frame400" draw:z-index="1070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281" draw:z-index="1072"><draw:text-box fo:min-height="0.1402in"><text:p text:style-name="Interlin_Base_os">маддæлон</text:p><text:p text:style-name="Interlin_Morphemes"><draw:frame text:anchor-type="as-char" draw:style-name="Interlin_Frame_Morpheme" fo:min-width="0.1402in" draw:name="Frame401" draw:z-index="1073"><draw:text-box fo:min-height="0.1402in"><text:p text:style-name="Interlin_Morph_os">маддæл</text:p><text:p text:style-name="Interlin_Morpheme_Gloss_ru">мать</text:p></draw:text-box></draw:frame><draw:frame text:anchor-type="as-char" draw:style-name="Interlin_Frame_Morpheme" fo:min-width="0.1402in" draw:name="Frame402" draw:z-index="1075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282" draw:z-index="1077"><draw:text-box fo:min-height="0.1402in"><text:p text:style-name="Interlin_Base_os">æвзаг</text:p><text:p text:style-name="Interlin_Morphemes"><draw:frame text:anchor-type="as-char" draw:style-name="Interlin_Frame_Morpheme" fo:min-width="0.1402in" draw:name="Frame403" draw:z-index="1078"><draw:text-box fo:min-height="0.1402in"><text:p text:style-name="Interlin_Morph_os">æвзаг</text:p><text:p text:style-name="Interlin_Morpheme_Gloss_ru">язык/наконечник</text:p></draw:text-box></draw:frame></text:p></draw:text-box></draw:frame><draw:frame text:anchor-type="as-char" draw:style-name="Interlin_Frame_Word" fo:min-width="0.1402in" draw:name="Frame283" draw:z-index="1080"><draw:text-box fo:min-height="0.1402in"><text:p text:style-name="Interlin_Base_os">хъазар</text:p><text:p text:style-name="Interlin_Morphemes"><draw:frame text:anchor-type="as-char" draw:style-name="Interlin_Frame_Morpheme" fo:min-width="0.1402in" draw:name="Frame404" draw:z-index="1081"><draw:text-box fo:min-height="0.1402in"><text:p text:style-name="Interlin_Morph_os">хъазар</text:p><text:p text:style-name="Interlin_Morpheme_Gloss_ru">дорогой</text:p></draw:text-box></draw:frame></text:p></draw:text-box></draw:frame><draw:frame text:anchor-type="as-char" draw:style-name="Interlin_Frame_Word" fo:min-width="0.1402in" draw:name="Frame284" draw:z-index="1083"><draw:text-box fo:min-height="0.1402in"><text:p text:style-name="Interlin_Base_os">кæмæн</text:p><text:p text:style-name="Interlin_Morphemes"><draw:frame text:anchor-type="as-char" draw:style-name="Interlin_Frame_Morpheme" fo:min-width="0.1402in" draw:name="Frame405" draw:z-index="1084"><draw:text-box fo:min-height="0.1402in"><text:p text:style-name="Interlin_Morph_os">кæмæн</text:p><text:p text:style-name="Interlin_Morpheme_Gloss_ru">кто.DAT</text:p></draw:text-box></draw:frame></text:p></draw:text-box></draw:frame><draw:frame text:anchor-type="as-char" draw:style-name="Interlin_Frame_Word" fo:min-width="0.1402in" draw:name="Frame285" draw:z-index="1086"><draw:text-box fo:min-height="0.1402in"><text:p text:style-name="Interlin_Base_os">æй</text:p><text:p text:style-name="Interlin_Morphemes"><draw:frame text:anchor-type="as-char" draw:style-name="Interlin_Frame_Morpheme" fo:min-width="0.1402in" draw:name="Frame406" draw:z-index="108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86" draw:z-index="1089"><draw:text-box fo:min-height="0.1402in"><text:p text:style-name="Interlin_Baseline">,</text:p></draw:text-box></draw:frame><draw:frame text:anchor-type="as-char" draw:style-name="Interlin_Frame_Word" fo:min-width="0.1402in" draw:name="Frame287" draw:z-index="1090"><draw:text-box fo:min-height="0.1402in"><text:p text:style-name="Interlin_Base_os">æ</text:p><text:p text:style-name="Interlin_Morphemes"><draw:frame text:anchor-type="as-char" draw:style-name="Interlin_Frame_Morpheme" fo:min-width="0.1402in" draw:name="Frame407" draw:z-index="109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88" draw:z-index="1093"><draw:text-box fo:min-height="0.1402in"><text:p text:style-name="Interlin_Base_os">исони</text:p><text:p text:style-name="Interlin_Morphemes"><draw:frame text:anchor-type="as-char" draw:style-name="Interlin_Frame_Morpheme" fo:min-width="0.1402in" draw:name="Frame408" draw:z-index="1094"><draw:text-box fo:min-height="0.1402in"><text:p text:style-name="Interlin_Morph_os">исон</text:p><text:p text:style-name="Interlin_Morpheme_Gloss_ru">завтра</text:p></draw:text-box></draw:frame><draw:frame text:anchor-type="as-char" draw:style-name="Interlin_Frame_Morpheme" fo:min-width="0.1402in" draw:name="Frame409" draw:z-index="109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9" draw:z-index="1098"><draw:text-box fo:min-height="0.1402in"><text:p text:style-name="Interlin_Base_os">мæтæ</text:p><text:p text:style-name="Interlin_Morphemes"><draw:frame text:anchor-type="as-char" draw:style-name="Interlin_Frame_Morpheme" fo:min-width="0.1402in" draw:name="Frame410" draw:z-index="1099"><draw:text-box fo:min-height="0.1402in"><text:p text:style-name="Interlin_Morph_os">мæт</text:p><text:p text:style-name="Interlin_Morpheme_Gloss_ru">забота</text:p></draw:text-box></draw:frame><draw:frame text:anchor-type="as-char" draw:style-name="Interlin_Frame_Morpheme" fo:min-width="0.1402in" draw:name="Frame411" draw:z-index="110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90" draw:z-index="1103"><draw:text-box fo:min-height="0.1402in"><text:p text:style-name="Interlin_Base_os">ин</text:p><text:p text:style-name="Interlin_Morphemes"><draw:frame text:anchor-type="as-char" draw:style-name="Interlin_Frame_Morpheme" fo:min-width="0.1402in" draw:name="Frame412" draw:z-index="110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291" draw:z-index="1106"><draw:text-box fo:min-height="0.1402in"><text:p text:style-name="Interlin_Base_os">ка</text:p><text:p text:style-name="Interlin_Morphemes"><draw:frame text:anchor-type="as-char" draw:style-name="Interlin_Frame_Morpheme" fo:min-width="0.1402in" draw:name="Frame413" draw:z-index="1107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292" draw:z-index="1109"><draw:text-box fo:min-height="0.1402in"><text:p text:style-name="Interlin_Base_os">кæнуй</text:p><text:p text:style-name="Interlin_Morphemes"><draw:frame text:anchor-type="as-char" draw:style-name="Interlin_Frame_Morpheme" fo:min-width="0.1402in" draw:name="Frame414" draw:z-index="111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15" draw:z-index="111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93" draw:z-index="1114"><draw:text-box fo:min-height="0.1402in"><text:p text:style-name="Interlin_Baseline">,</text:p></draw:text-box></draw:frame><draw:frame text:anchor-type="as-char" draw:style-name="Interlin_Frame_Word" fo:min-width="0.1402in" draw:name="Frame294" draw:z-index="1115"><draw:text-box fo:min-height="0.1402in"><text:p text:style-name="Interlin_Base_os">етæ</text:p><text:p text:style-name="Interlin_Morphemes"><draw:frame text:anchor-type="as-char" draw:style-name="Interlin_Frame_Morpheme" fo:min-width="0.1402in" draw:name="Frame416" draw:z-index="1116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295" draw:z-index="1118"><draw:text-box fo:min-height="0.1402in"><text:p text:style-name="Interlin_Base_os">дæр</text:p><text:p text:style-name="Interlin_Morphemes"><draw:frame text:anchor-type="as-char" draw:style-name="Interlin_Frame_Morpheme" fo:min-width="0.1402in" draw:name="Frame417" draw:z-index="111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296" draw:z-index="1121"><draw:text-box fo:min-height="0.1402in"><text:p text:style-name="Interlin_Base_os">фæккæсонцæ</text:p><text:p text:style-name="Interlin_Morphemes"><draw:frame text:anchor-type="as-char" draw:style-name="Interlin_Frame_Morpheme" fo:min-width="0.1402in" draw:name="Frame418" draw:z-index="1122"><draw:text-box fo:min-height="0.1402in"><text:p text:style-name="Interlin_Morph_os">фæк-</text:p><text:p text:style-name="Interlin_Morpheme_Gloss_ru">PREF</text:p></draw:text-box></draw:frame><draw:frame text:anchor-type="as-char" draw:style-name="Interlin_Frame_Morpheme" fo:min-width="0.1402in" draw:name="Frame419" draw:z-index="1124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420" draw:z-index="1126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297" draw:z-index="1128"><draw:text-box fo:min-height="0.1402in"><text:p text:style-name="Interlin_Baseline">,</text:p></draw:text-box></draw:frame><draw:frame text:anchor-type="as-char" draw:style-name="Interlin_Frame_Word" fo:min-width="0.1402in" draw:name="Frame298" draw:z-index="1129"><draw:text-box fo:min-height="0.1402in"><text:p text:style-name="Interlin_Base_os">сæ</text:p><text:p text:style-name="Interlin_Morphemes"><draw:frame text:anchor-type="as-char" draw:style-name="Interlin_Frame_Morpheme" fo:min-width="0.1402in" draw:name="Frame421" draw:z-index="1130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299" draw:z-index="1132"><draw:text-box fo:min-height="0.1402in"><text:p text:style-name="Interlin_Base_os">усхъæ</text:p><text:p text:style-name="Interlin_Morphemes"><draw:frame text:anchor-type="as-char" draw:style-name="Interlin_Frame_Morpheme" fo:min-width="0.1402in" draw:name="Frame422" draw:z-index="1133"><draw:text-box fo:min-height="0.1402in"><text:p text:style-name="Interlin_Morph_os">усхъ</text:p><text:p text:style-name="Interlin_Morpheme_Gloss_ru">плечо</text:p></draw:text-box></draw:frame><draw:frame text:anchor-type="as-char" draw:style-name="Interlin_Frame_Morpheme" fo:min-width="0.1402in" draw:name="Frame423" draw:z-index="11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00" draw:z-index="1137"><draw:text-box fo:min-height="0.1402in"><text:p text:style-name="Interlin_Base_os">бадаронцæ</text:p><text:p text:style-name="Interlin_Morphemes"><draw:frame text:anchor-type="as-char" draw:style-name="Interlin_Frame_Morpheme" fo:min-width="0.1402in" draw:name="Frame424" draw:z-index="113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25" draw:z-index="1140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426" draw:z-index="1142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301" draw:z-index="1144"><draw:text-box fo:min-height="0.1402in"><text:p text:style-name="Interlin_Baseline">,</text:p></draw:text-box></draw:frame><draw:frame text:anchor-type="as-char" draw:style-name="Interlin_Frame_Word" fo:min-width="0.1402in" draw:name="Frame302" draw:z-index="1145"><draw:text-box fo:min-height="0.1402in"><text:p text:style-name="Interlin_Base_os">нæ</text:p><text:p text:style-name="Interlin_Morphemes"><draw:frame text:anchor-type="as-char" draw:style-name="Interlin_Frame_Morpheme" fo:min-width="0.1402in" draw:name="Frame427" draw:z-index="114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03" draw:z-index="1148"><draw:text-box fo:min-height="0.1402in"><text:p text:style-name="Interlin_Base_os">къæхтæбæл</text:p><text:p text:style-name="Interlin_Morphemes"><draw:frame text:anchor-type="as-char" draw:style-name="Interlin_Frame_Morpheme" fo:min-width="0.1402in" draw:name="Frame428" draw:z-index="1149"><draw:text-box fo:min-height="0.1402in"><text:p text:style-name="Interlin_Morph_os">къæх</text:p><text:p text:style-name="Interlin_Morpheme_Gloss_ru">нога/лапа/ножка(мебели)</text:p></draw:text-box></draw:frame><draw:frame text:anchor-type="as-char" draw:style-name="Interlin_Frame_Morpheme" fo:min-width="0.1402in" draw:name="Frame429" draw:z-index="115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30" draw:z-index="1153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04" draw:z-index="1155"><draw:text-box fo:min-height="0.1402in"><text:p text:style-name="Interlin_Base_os">ислæуунæн</text:p><text:p text:style-name="Interlin_Morphemes"><draw:frame text:anchor-type="as-char" draw:style-name="Interlin_Frame_Morpheme" fo:min-width="0.1402in" draw:name="Frame431" draw:z-index="115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32" draw:z-index="1158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433" draw:z-index="1160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434" draw:z-index="1162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305" draw:z-index="1164"><draw:text-box fo:min-height="0.1402in"><text:p text:style-name="Interlin_Base_os">нин</text:p><text:p text:style-name="Interlin_Morphemes"><draw:frame text:anchor-type="as-char" draw:style-name="Interlin_Frame_Morpheme" fo:min-width="0.1402in" draw:name="Frame435" draw:z-index="1165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306" draw:z-index="1167"><draw:text-box fo:min-height="0.1402in"><text:p text:style-name="Interlin_Base_os">фенхус</text:p><text:p text:style-name="Interlin_Morphemes"><draw:frame text:anchor-type="as-char" draw:style-name="Interlin_Frame_Morpheme" fo:min-width="0.1402in" draw:name="Frame436" draw:z-index="1168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437" draw:z-index="1170"><draw:text-box fo:min-height="0.1402in"><text:p text:style-name="Interlin_Morph_os">нхус</text:p><text:p text:style-name="Interlin_Morpheme_Gloss_ru">помощь</text:p></draw:text-box></draw:frame></text:p></draw:text-box></draw:frame><draw:frame text:anchor-type="as-char" draw:style-name="Interlin_Frame_Word" fo:min-width="0.1402in" draw:name="Frame307" draw:z-index="1172"><draw:text-box fo:min-height="0.1402in"><text:p text:style-name="Interlin_Base_os">кæнонцæ</text:p><text:p text:style-name="Interlin_Morphemes"><draw:frame text:anchor-type="as-char" draw:style-name="Interlin_Frame_Morpheme" fo:min-width="0.1402in" draw:name="Frame438" draw:z-index="117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39" draw:z-index="1175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308" draw:z-index="1177"><draw:text-box fo:min-height="0.1402in"><text:p text:style-name="Interlin_Baseline">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9" draw:z-index="1178"><draw:text-box fo:min-height="0.1402in"><text:p text:style-name="Interlin_Phrase_Number">5.1. </text:p></draw:text-box></draw:frame><draw:frame text:anchor-type="as-char" draw:style-name="Interlin_Frame_Word" fo:min-width="0.1402in" draw:name="Frame309" draw:z-index="1178"><draw:text-box fo:min-height="0.1402in"><text:p text:style-name="Interlin_Base_os">Редакций</text:p><text:p text:style-name="Interlin_Morphemes"><draw:frame text:anchor-type="as-char" draw:style-name="Interlin_Frame_Morpheme" fo:min-width="0.1402in" draw:name="Frame440" draw:z-index="1179"><draw:text-box fo:min-height="0.1402in"><text:p text:style-name="Interlin_Morph_os">редакци</text:p><text:p text:style-name="Interlin_Morpheme_Gloss_ru">редакция</text:p></draw:text-box></draw:frame><draw:frame text:anchor-type="as-char" draw:style-name="Interlin_Frame_Morpheme" fo:min-width="0.1402in" draw:name="Frame441" draw:z-index="1181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10" draw:z-index="1183"><draw:text-box fo:min-height="0.1402in"><text:p text:style-name="Interlin_Base_os">коллектив</text:p><text:p text:style-name="Interlin_Morphemes"><draw:frame text:anchor-type="as-char" draw:style-name="Interlin_Frame_Morpheme" fo:min-width="0.1402in" draw:name="Frame442" draw:z-index="1184"><draw:text-box fo:min-height="0.1402in"><text:p text:style-name="Interlin_Morph_os">коллектив</text:p><text:p text:style-name="Interlin_Morpheme_Gloss_ru">коллектив</text:p></draw:text-box></draw:frame></text:p></draw:text-box></draw:frame><draw:frame text:anchor-type="as-char" draw:style-name="Interlin_Frame_Word" fo:min-width="0.1402in" draw:name="Frame311" draw:z-index="1186"><draw:text-box fo:min-height="0.1402in"><text:p text:style-name="Interlin_Base_os">ба</text:p><text:p text:style-name="Interlin_Morphemes"><draw:frame text:anchor-type="as-char" draw:style-name="Interlin_Frame_Morpheme" fo:min-width="0.1402in" draw:name="Frame443" draw:z-index="118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12" draw:z-index="1189"><draw:text-box fo:min-height="0.1402in"><text:p text:style-name="Interlin_Base_os">æ</text:p><text:p text:style-name="Interlin_Morphemes"><draw:frame text:anchor-type="as-char" draw:style-name="Interlin_Frame_Morpheme" fo:min-width="0.1402in" draw:name="Frame444" draw:z-index="119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13" draw:z-index="1192"><draw:text-box fo:min-height="0.1402in"><text:p text:style-name="Interlin_Base_os">хъауритæбæл</text:p><text:p text:style-name="Interlin_Morphemes"><draw:frame text:anchor-type="as-char" draw:style-name="Interlin_Frame_Morpheme" fo:min-width="0.1402in" draw:name="Frame445" draw:z-index="1193"><draw:text-box fo:min-height="0.1402in"><text:p text:style-name="Interlin_Morph_os">хъаур</text:p><text:p text:style-name="Interlin_Morpheme_Gloss_ru">сила,энергия/доблесть/способность</text:p></draw:text-box></draw:frame><draw:frame text:anchor-type="as-char" draw:style-name="Interlin_Frame_Morpheme" fo:min-width="0.1402in" draw:name="Frame446" draw:z-index="1195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447" draw:z-index="1197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14" draw:z-index="1199"><draw:text-box fo:min-height="0.1402in"><text:p text:style-name="Interlin_Baseline">,</text:p></draw:text-box></draw:frame><draw:frame text:anchor-type="as-char" draw:style-name="Interlin_Frame_Word" fo:min-width="0.1402in" draw:name="Frame315" draw:z-index="1200"><draw:text-box fo:min-height="0.1402in"><text:p text:style-name="Interlin_Base_os">æ</text:p><text:p text:style-name="Interlin_Morphemes"><draw:frame text:anchor-type="as-char" draw:style-name="Interlin_Frame_Morpheme" fo:min-width="0.1402in" draw:name="Frame448" draw:z-index="120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16" draw:z-index="1203"><draw:text-box fo:min-height="0.1402in"><text:p text:style-name="Interlin_Base_os">зонундзийнæдтæбæл</text:p><text:p text:style-name="Interlin_Morphemes"><draw:frame text:anchor-type="as-char" draw:style-name="Interlin_Frame_Morpheme" fo:min-width="0.1402in" draw:name="Frame449" draw:z-index="1204"><draw:text-box fo:min-height="0.1402in"><text:p text:style-name="Interlin_Morph_os">зон</text:p><text:p text:style-name="Interlin_Morpheme_Gloss_ru">знать,уметь</text:p></draw:text-box></draw:frame><draw:frame text:anchor-type="as-char" draw:style-name="Interlin_Frame_Morpheme" fo:min-width="0.1402in" draw:name="Frame450" draw:z-index="1206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451" draw:z-index="1208"><draw:text-box fo:min-height="0.1402in"><text:p text:style-name="Interlin_Morph_os">-дзийнæд</text:p><text:p text:style-name="Interlin_Morpheme_Gloss_ru">NMLZ</text:p></draw:text-box></draw:frame><draw:frame text:anchor-type="as-char" draw:style-name="Interlin_Frame_Morpheme" fo:min-width="0.1402in" draw:name="Frame452" draw:z-index="121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53" draw:z-index="1212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17" draw:z-index="1214"><draw:text-box fo:min-height="0.1402in"><text:p text:style-name="Interlin_Base_os">ке</text:p><text:p text:style-name="Interlin_Morphemes"><draw:frame text:anchor-type="as-char" draw:style-name="Interlin_Frame_Morpheme" fo:min-width="0.1402in" draw:name="Frame454" draw:z-index="1215"><draw:text-box fo:min-height="0.1402in"><text:p text:style-name="Interlin_Morph_os">ке</text:p><text:p text:style-name="Interlin_Morpheme_Gloss_ru">кто,что.GEN/что</text:p></draw:text-box></draw:frame></text:p></draw:text-box></draw:frame><draw:frame text:anchor-type="as-char" draw:style-name="Interlin_Frame_Word" fo:min-width="0.1402in" draw:name="Frame318" draw:z-index="1217"><draw:text-box fo:min-height="0.1402in"><text:p text:style-name="Interlin_Base_os">нæ</text:p><text:p text:style-name="Interlin_Morphemes"><draw:frame text:anchor-type="as-char" draw:style-name="Interlin_Frame_Morpheme" fo:min-width="0.1402in" draw:name="Frame455" draw:z-index="121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19" draw:z-index="1220"><draw:text-box fo:min-height="0.1402in"><text:p text:style-name="Interlin_Base_os">байауæрддзæнæй</text:p><text:p text:style-name="Interlin_Morphemes"><draw:frame text:anchor-type="as-char" draw:style-name="Interlin_Frame_Morpheme" fo:min-width="0.1402in" draw:name="Frame456" draw:z-index="1221"><draw:text-box fo:min-height="0.1402in"><text:p text:style-name="Interlin_Morph_os">бай-</text:p><text:p text:style-name="Interlin_Morpheme_Gloss_ru">PREF</text:p></draw:text-box></draw:frame><draw:frame text:anchor-type="as-char" draw:style-name="Interlin_Frame_Morpheme" fo:min-width="0.1402in" draw:name="Frame457" draw:z-index="1223"><draw:text-box fo:min-height="0.1402in"><text:p text:style-name="Interlin_Morph_os">ауæрд</text:p><text:p text:style-name="Interlin_Morpheme_Gloss_ru">щадить,жалеть/экономить</text:p></draw:text-box></draw:frame><draw:frame text:anchor-type="as-char" draw:style-name="Interlin_Frame_Morpheme" fo:min-width="0.1402in" draw:name="Frame458" draw:z-index="1225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320" draw:z-index="1227"><draw:text-box fo:min-height="0.1402in"><text:p text:style-name="Interlin_Base_os">газзет</text:p><text:p text:style-name="Interlin_Morphemes"><draw:frame text:anchor-type="as-char" draw:style-name="Interlin_Frame_Morpheme" fo:min-width="0.1402in" draw:name="Frame459" draw:z-index="1228"><draw:text-box fo:min-height="0.1402in"><text:p text:style-name="Interlin_Morph_os">газзет</text:p><text:p text:style-name="Interlin_Morpheme_Gloss_ru">газета</text:p></draw:text-box></draw:frame></text:p></draw:text-box></draw:frame><draw:frame text:anchor-type="as-char" draw:style-name="Interlin_Frame_Word" fo:min-width="0.1402in" draw:name="Frame321" draw:z-index="1230"><draw:text-box fo:min-height="0.1402in"><text:p text:style-name="Interlin_Base_os">адæмæн</text:p><text:p text:style-name="Interlin_Morphemes"><draw:frame text:anchor-type="as-char" draw:style-name="Interlin_Frame_Morpheme" fo:min-width="0.1402in" draw:name="Frame460" draw:z-index="1231"><draw:text-box fo:min-height="0.1402in"><text:p text:style-name="Interlin_Morph_os">адæм</text:p><text:p text:style-name="Interlin_Morpheme_Gloss_ru">народ</text:p></draw:text-box></draw:frame><draw:frame text:anchor-type="as-char" draw:style-name="Interlin_Frame_Morpheme" fo:min-width="0.1402in" draw:name="Frame461" draw:z-index="1233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322" draw:z-index="1235"><draw:text-box fo:min-height="0.1402in"><text:p text:style-name="Interlin_Base_os">бауарзун</text:p><text:p text:style-name="Interlin_Morphemes"><draw:frame text:anchor-type="as-char" draw:style-name="Interlin_Frame_Morpheme" fo:min-width="0.1402in" draw:name="Frame462" draw:z-index="123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63" draw:z-index="1238"><draw:text-box fo:min-height="0.1402in"><text:p text:style-name="Interlin_Morph_os">уарз</text:p><text:p text:style-name="Interlin_Morpheme_Gloss_ru">любить</text:p></draw:text-box></draw:frame><draw:frame text:anchor-type="as-char" draw:style-name="Interlin_Frame_Morpheme" fo:min-width="0.1402in" draw:name="Frame464" draw:z-index="1240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323" draw:z-index="1242"><draw:text-box fo:min-height="0.1402in"><text:p text:style-name="Interlin_Base_os">кæнуни</text:p><text:p text:style-name="Interlin_Morphemes"><draw:frame text:anchor-type="as-char" draw:style-name="Interlin_Frame_Morpheme" fo:min-width="0.1402in" draw:name="Frame465" draw:z-index="124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466" draw:z-index="1245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467" draw:z-index="124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4" draw:z-index="1249"><draw:text-box fo:min-height="0.1402in"><text:p text:style-name="Interlin_Base_os">туххæй</text:p><text:p text:style-name="Interlin_Morphemes"><draw:frame text:anchor-type="as-char" draw:style-name="Interlin_Frame_Morpheme" fo:min-width="0.1402in" draw:name="Frame468" draw:z-index="1250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325" draw:z-index="1252"><draw:text-box fo:min-height="0.1402in"><text:p text:style-name="Interlin_Base_os">-</text:p><text:p text:style-name="Interlin_Morphemes"><draw:frame text:anchor-type="as-char" draw:style-name="Interlin_Frame_Morpheme" fo:min-width="0.1402in" draw:name="Frame469" draw:z-index="125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26" draw:z-index="1254"><draw:text-box fo:min-height="0.1402in"><text:p text:style-name="Interlin_Base_os">дузæрдуггаг</text:p><text:p text:style-name="Interlin_Morphemes"><draw:frame text:anchor-type="as-char" draw:style-name="Interlin_Frame_Morpheme" fo:min-width="0.1402in" draw:name="Frame470" draw:z-index="1255"><draw:text-box fo:min-height="0.1402in"><text:p text:style-name="Interlin_Morph_os">дузæрдугг</text:p><text:p text:style-name="Interlin_Morpheme_Gloss_ru">сомнение/сомневающийся</text:p></draw:text-box></draw:frame><draw:frame text:anchor-type="as-char" draw:style-name="Interlin_Frame_Morpheme" fo:min-width="0.1402in" draw:name="Frame471" draw:z-index="1257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327" draw:z-index="1259"><draw:text-box fo:min-height="0.1402in"><text:p text:style-name="Interlin_Base_os">нæй</text:p><text:p text:style-name="Interlin_Morphemes"><draw:frame text:anchor-type="as-char" draw:style-name="Interlin_Frame_Morpheme" fo:min-width="0.1402in" draw:name="Frame472" draw:z-index="1260"><draw:text-box fo:min-height="0.1402in"><text:p text:style-name="Interlin_Morph_os">нæй</text:p><text:p text:style-name="Interlin_Morpheme_Gloss_ru">быть.PRS.3SG.NEG</text:p></draw:text-box></draw:frame></text:p></draw:text-box></draw:frame><draw:frame text:anchor-type="as-char" draw:style-name="Interlin_Frame_Word" fo:min-width="0.1402in" draw:name="Frame328" draw:z-index="1262"><draw:text-box fo:min-height="0.1402in"><text:p text:style-name="Interlin_Baseline">...»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0" draw:z-index="1263"><draw:text-box fo:min-height="0.1402in"><text:p text:style-name="Interlin_Phrase_Number">6.1. </text:p></draw:text-box></draw:frame><draw:frame text:anchor-type="as-char" draw:style-name="Interlin_Frame_Word" fo:min-width="0.1402in" draw:name="Frame329" draw:z-index="1263"><draw:text-box fo:min-height="0.1402in"><text:p text:style-name="Interlin_Base_os">Уой</text:p><text:p text:style-name="Interlin_Morphemes"><draw:frame text:anchor-type="as-char" draw:style-name="Interlin_Frame_Morpheme" fo:min-width="0.1402in" draw:name="Frame473" draw:z-index="1264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30" draw:z-index="1266"><draw:text-box fo:min-height="0.1402in"><text:p text:style-name="Interlin_Base_os">фæсте</text:p><text:p text:style-name="Interlin_Morphemes"><draw:frame text:anchor-type="as-char" draw:style-name="Interlin_Frame_Morpheme" fo:min-width="0.1402in" draw:name="Frame474" draw:z-index="1267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331" draw:z-index="1269"><draw:text-box fo:min-height="0.1402in"><text:p text:style-name="Interlin_Base_os">ба</text:p><text:p text:style-name="Interlin_Morphemes"><draw:frame text:anchor-type="as-char" draw:style-name="Interlin_Frame_Morpheme" fo:min-width="0.1402in" draw:name="Frame475" draw:z-index="1270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32" draw:z-index="1272"><draw:text-box fo:min-height="0.1402in"><text:p text:style-name="Interlin_Base_os">сæ</text:p><text:p text:style-name="Interlin_Morphemes"><draw:frame text:anchor-type="as-char" draw:style-name="Interlin_Frame_Morpheme" fo:min-width="0.1402in" draw:name="Frame476" draw:z-index="1273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333" draw:z-index="1275"><draw:text-box fo:min-height="0.1402in"><text:p text:style-name="Interlin_Base_os">гъудитæ</text:p><text:p text:style-name="Interlin_Morphemes"><draw:frame text:anchor-type="as-char" draw:style-name="Interlin_Frame_Morpheme" fo:min-width="0.1402in" draw:name="Frame477" draw:z-index="1276"><draw:text-box fo:min-height="0.1402in"><text:p text:style-name="Interlin_Morph_os">гъуди</text:p><text:p text:style-name="Interlin_Morpheme_Gloss_ru">мысль</text:p></draw:text-box></draw:frame><draw:frame text:anchor-type="as-char" draw:style-name="Interlin_Frame_Morpheme" fo:min-width="0.1402in" draw:name="Frame478" draw:z-index="127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79" draw:z-index="12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4" draw:z-index="1282"><draw:text-box fo:min-height="0.1402in"><text:p text:style-name="Interlin_Base_os">загътонцæ</text:p><text:p text:style-name="Interlin_Morphemes"><draw:frame text:anchor-type="as-char" draw:style-name="Interlin_Frame_Morpheme" fo:min-width="0.1402in" draw:name="Frame480" draw:z-index="1283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481" draw:z-index="1285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35" draw:z-index="1287"><draw:text-box fo:min-height="0.1402in"><text:p text:style-name="Interlin_Base_os">иуазгутæ</text:p><text:p text:style-name="Interlin_Morphemes"><draw:frame text:anchor-type="as-char" draw:style-name="Interlin_Frame_Morpheme" fo:min-width="0.1402in" draw:name="Frame482" draw:z-index="1288"><draw:text-box fo:min-height="0.1402in"><text:p text:style-name="Interlin_Morph_os">иуазгу</text:p><text:p text:style-name="Interlin_Morpheme_Gloss_ru">гость/ячмень(на.глазу)</text:p></draw:text-box></draw:frame><draw:frame text:anchor-type="as-char" draw:style-name="Interlin_Frame_Morpheme" fo:min-width="0.1402in" draw:name="Frame483" draw:z-index="129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4" draw:z-index="129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36" draw:z-index="1294"><draw:text-box fo:min-height="0.1402in"><text:p text:style-name="Interlin_Base_os">дæр</text:p><text:p text:style-name="Interlin_Morphemes"><draw:frame text:anchor-type="as-char" draw:style-name="Interlin_Frame_Morpheme" fo:min-width="0.1402in" draw:name="Frame485" draw:z-index="1295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37" draw:z-index="1297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