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Цæмæй æхе дара...</text:p><text:p text:style-name="Interlin_Title">Цæмæй æхе дара...</text:p><text:p text:style-name="Interlin_Source">Дигорæ, №2 2006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line">42</text:p></draw:text-box></draw:frame><draw:frame text:anchor-type="as-char" draw:style-name="Interlin_Frame_Word" fo:min-width="0.1402in" draw:name="Frame2" draw:z-index="6"><draw:text-box fo:min-height="0.1402in"><text:p text:style-name="Interlin_Base_os">-анздзуд</text:p><text:p text:style-name="Interlin_Morphemes"><draw:frame text:anchor-type="as-char" draw:style-name="Interlin_Frame_Morpheme" fo:min-width="0.1402in" draw:name="Frame1" draw:z-index="7"><draw:text-box fo:min-height="0.1402in"><text:p text:style-name="Interlin_Morph_os">-</text:p></draw:text-box></draw:frame><draw:frame text:anchor-type="as-char" draw:style-name="Interlin_Frame_Morpheme" fo:min-width="0.1402in" draw:name="Frame2" draw:z-index="8"><draw:text-box fo:min-height="0.1402in"><text:p text:style-name="Interlin_Morph_os">анздзуд</text:p><text:p text:style-name="Interlin_Morpheme_Gloss_ru">летний,годовалый</text:p></draw:text-box></draw:frame></text:p></draw:text-box></draw:frame><draw:frame text:anchor-type="as-char" draw:style-name="Interlin_Frame_Word" fo:min-width="0.1402in" draw:name="Frame3" draw:z-index="10"><draw:text-box fo:min-height="0.1402in"><text:p text:style-name="Interlin_Base_os">Гильберто</text:p><text:p text:style-name="Interlin_Morphemes"><draw:frame text:anchor-type="as-char" draw:style-name="Interlin_Frame_Morpheme" fo:min-width="0.1402in" draw:name="Frame3" draw:z-index="11"><draw:text-box fo:min-height="0.1402in"><text:p text:style-name="Interlin_Morph_os">Гильберто</text:p></draw:text-box></draw:frame></text:p></draw:text-box></draw:frame><draw:frame text:anchor-type="as-char" draw:style-name="Interlin_Frame_Word" fo:min-width="0.1402in" draw:name="Frame4" draw:z-index="12"><draw:text-box fo:min-height="0.1402in"><text:p text:style-name="Interlin_Base_os">Круз</text:p><text:p text:style-name="Interlin_Morphemes"><draw:frame text:anchor-type="as-char" draw:style-name="Interlin_Frame_Morpheme" fo:min-width="0.1402in" draw:name="Frame4" draw:z-index="13"><draw:text-box fo:min-height="0.1402in"><text:p text:style-name="Interlin_Morph_os">Круз</text:p></draw:text-box></draw:frame></text:p></draw:text-box></draw:frame><draw:frame text:anchor-type="as-char" draw:style-name="Interlin_Frame_Word" fo:min-width="0.1402in" draw:name="Frame5" draw:z-index="14"><draw:text-box fo:min-height="0.1402in"><text:p text:style-name="Interlin_Base_os">бразилийаг</text:p><text:p text:style-name="Interlin_Morphemes"><draw:frame text:anchor-type="as-char" draw:style-name="Interlin_Frame_Morpheme" fo:min-width="0.1402in" draw:name="Frame5" draw:z-index="15"><draw:text-box fo:min-height="0.1402in"><text:p text:style-name="Interlin_Morph_os">бразили</text:p><text:p text:style-name="Interlin_Morpheme_Gloss_ru">Бразилия</text:p></draw:text-box></draw:frame><draw:frame text:anchor-type="as-char" draw:style-name="Interlin_Frame_Morpheme" fo:min-width="0.1402in" draw:name="Frame6" draw:z-index="17"><draw:text-box fo:min-height="0.1402in"><text:p text:style-name="Interlin_Morph_os">-йаг</text:p><text:p text:style-name="Interlin_Morpheme_Gloss_ru">SUF</text:p></draw:text-box></draw:frame></text:p></draw:text-box></draw:frame><draw:frame text:anchor-type="as-char" draw:style-name="Interlin_Frame_Word" fo:min-width="0.1402in" draw:name="Frame6" draw:z-index="19"><draw:text-box fo:min-height="0.1402in"><text:p text:style-name="Interlin_Base_os">горæт</text:p><text:p text:style-name="Interlin_Morphemes"><draw:frame text:anchor-type="as-char" draw:style-name="Interlin_Frame_Morpheme" fo:min-width="0.1402in" draw:name="Frame7" draw:z-index="20"><draw:text-box fo:min-height="0.1402in"><text:p text:style-name="Interlin_Morph_os">горæт</text:p><text:p text:style-name="Interlin_Morpheme_Gloss_ru">город</text:p></draw:text-box></draw:frame></text:p></draw:text-box></draw:frame><draw:frame text:anchor-type="as-char" draw:style-name="Interlin_Frame_Word" fo:min-width="0.1402in" draw:name="Frame7" draw:z-index="22"><draw:text-box fo:min-height="0.1402in"><text:p text:style-name="Interlin_Base_os">Рибейрао</text:p><text:p text:style-name="Interlin_Morphemes"><draw:frame text:anchor-type="as-char" draw:style-name="Interlin_Frame_Morpheme" fo:min-width="0.1402in" draw:name="Frame8" draw:z-index="23"><draw:text-box fo:min-height="0.1402in"><text:p text:style-name="Interlin_Morph_os">Рибейрао</text:p></draw:text-box></draw:frame></text:p></draw:text-box></draw:frame><draw:frame text:anchor-type="as-char" draw:style-name="Interlin_Frame_Word" fo:min-width="0.1402in" draw:name="Frame8" draw:z-index="24"><draw:text-box fo:min-height="0.1402in"><text:p text:style-name="Interlin_Base_os">Прэтой</text:p><text:p text:style-name="Interlin_Morphemes"><draw:frame text:anchor-type="as-char" draw:style-name="Interlin_Frame_Morpheme" fo:min-width="0.1402in" draw:name="Frame9" draw:z-index="25"><draw:text-box fo:min-height="0.1402in"><text:p text:style-name="Interlin_Morph_os">Прэто</text:p></draw:text-box></draw:frame><draw:frame text:anchor-type="as-char" draw:style-name="Interlin_Frame_Morpheme" fo:min-width="0.1402in" draw:name="Frame10" draw:z-index="26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9" draw:z-index="28"><draw:text-box fo:min-height="0.1402in"><text:p text:style-name="Interlin_Base_os">æхе</text:p><text:p text:style-name="Interlin_Morphemes"><draw:frame text:anchor-type="as-char" draw:style-name="Interlin_Frame_Morpheme" fo:min-width="0.1402in" draw:name="Frame11" draw:z-index="29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0" draw:z-index="31"><draw:text-box fo:min-height="0.1402in"><text:p text:style-name="Interlin_Base_os">багæлста</text:p><text:p text:style-name="Interlin_Morphemes"><draw:frame text:anchor-type="as-char" draw:style-name="Interlin_Frame_Morpheme" fo:min-width="0.1402in" draw:name="Frame12" draw:z-index="3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" draw:z-index="34"><draw:text-box fo:min-height="0.1402in"><text:p text:style-name="Interlin_Morph_os">гæлст</text:p><text:p text:style-name="Interlin_Morpheme_Gloss_ru">бросать,кидать</text:p></draw:text-box></draw:frame><draw:frame text:anchor-type="as-char" draw:style-name="Interlin_Frame_Morpheme" fo:min-width="0.1402in" draw:name="Frame14" draw:z-index="3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1" draw:z-index="38"><draw:text-box fo:min-height="0.1402in"><text:p text:style-name="Interlin_Base_os">ехи</text:p><text:p text:style-name="Interlin_Morphemes"><draw:frame text:anchor-type="as-char" draw:style-name="Interlin_Frame_Morpheme" fo:min-width="0.1402in" draw:name="Frame15" draw:z-index="39"><draw:text-box fo:min-height="0.1402in"><text:p text:style-name="Interlin_Morph_os">ех</text:p><text:p text:style-name="Interlin_Morpheme_Gloss_ru">лед</text:p></draw:text-box></draw:frame><draw:frame text:anchor-type="as-char" draw:style-name="Interlin_Frame_Morpheme" fo:min-width="0.1402in" draw:name="Frame16" draw:z-index="4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" draw:z-index="43"><draw:text-box fo:min-height="0.1402in"><text:p text:style-name="Interlin_Base_os">уацари</text:p><text:p text:style-name="Interlin_Morphemes"><draw:frame text:anchor-type="as-char" draw:style-name="Interlin_Frame_Morpheme" fo:min-width="0.1402in" draw:name="Frame17" draw:z-index="44"><draw:text-box fo:min-height="0.1402in"><text:p text:style-name="Interlin_Morph_os">уацар</text:p><text:p text:style-name="Interlin_Morpheme_Gloss_ru">плен</text:p></draw:text-box></draw:frame><draw:frame text:anchor-type="as-char" draw:style-name="Interlin_Frame_Morpheme" fo:min-width="0.1402in" draw:name="Frame18" draw:z-index="4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" draw:z-index="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49"><draw:text-box fo:min-height="0.1402in"><text:p text:style-name="Interlin_Phrase_Number">1.2. </text:p></draw:text-box></draw:frame><draw:frame text:anchor-type="as-char" draw:style-name="Interlin_Frame_Word" fo:min-width="0.1402in" draw:name="Frame14" draw:z-index="49"><draw:text-box fo:min-height="0.1402in"><text:p text:style-name="Interlin_Base_os">Базарадон</text:p><text:p text:style-name="Interlin_Morphemes"><draw:frame text:anchor-type="as-char" draw:style-name="Interlin_Frame_Morpheme" fo:min-width="0.1402in" draw:name="Frame19" draw:z-index="50"><draw:text-box fo:min-height="0.1402in"><text:p text:style-name="Interlin_Morph_os">базарад</text:p><text:p text:style-name="Interlin_Morpheme_Gloss_ru">торговля</text:p></draw:text-box></draw:frame><draw:frame text:anchor-type="as-char" draw:style-name="Interlin_Frame_Morpheme" fo:min-width="0.1402in" draw:name="Frame20" draw:z-index="52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5" draw:z-index="54"><draw:text-box fo:min-height="0.1402in"><text:p text:style-name="Interlin_Base_os">центри</text:p><text:p text:style-name="Interlin_Morphemes"><draw:frame text:anchor-type="as-char" draw:style-name="Interlin_Frame_Morpheme" fo:min-width="0.1402in" draw:name="Frame21" draw:z-index="55"><draw:text-box fo:min-height="0.1402in"><text:p text:style-name="Interlin_Morph_os">центр</text:p><text:p text:style-name="Interlin_Morpheme_Gloss_ru">центр</text:p></draw:text-box></draw:frame><draw:frame text:anchor-type="as-char" draw:style-name="Interlin_Frame_Morpheme" fo:min-width="0.1402in" draw:name="Frame22" draw:z-index="5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6" draw:z-index="59"><draw:text-box fo:min-height="0.1402in"><text:p text:style-name="Interlin_Baseline">,</text:p></draw:text-box></draw:frame><draw:frame text:anchor-type="as-char" draw:style-name="Interlin_Frame_Word" fo:min-width="0.1402in" draw:name="Frame17" draw:z-index="60"><draw:text-box fo:min-height="0.1402in"><text:p text:style-name="Interlin_Base_os">берæ</text:p><text:p text:style-name="Interlin_Morphemes"><draw:frame text:anchor-type="as-char" draw:style-name="Interlin_Frame_Morpheme" fo:min-width="0.1402in" draw:name="Frame23" draw:z-index="61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18" draw:z-index="63"><draw:text-box fo:min-height="0.1402in"><text:p text:style-name="Interlin_Base_os">адæм</text:p><text:p text:style-name="Interlin_Morphemes"><draw:frame text:anchor-type="as-char" draw:style-name="Interlin_Frame_Morpheme" fo:min-width="0.1402in" draw:name="Frame24" draw:z-index="64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19" draw:z-index="66"><draw:text-box fo:min-height="0.1402in"><text:p text:style-name="Interlin_Base_os">æй</text:p><text:p text:style-name="Interlin_Morphemes"><draw:frame text:anchor-type="as-char" draw:style-name="Interlin_Frame_Morpheme" fo:min-width="0.1402in" draw:name="Frame25" draw:z-index="6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0" draw:z-index="69"><draw:text-box fo:min-height="0.1402in"><text:p text:style-name="Interlin_Base_os">уидтонцæ</text:p><text:p text:style-name="Interlin_Morphemes"><draw:frame text:anchor-type="as-char" draw:style-name="Interlin_Frame_Morpheme" fo:min-width="0.1402in" draw:name="Frame26" draw:z-index="70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27" draw:z-index="7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8" draw:z-index="7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21" draw:z-index="76"><draw:text-box fo:min-height="0.1402in"><text:p text:style-name="Interlin_Baseline">,</text:p></draw:text-box></draw:frame><draw:frame text:anchor-type="as-char" draw:style-name="Interlin_Frame_Word" fo:min-width="0.1402in" draw:name="Frame22" draw:z-index="77"><draw:text-box fo:min-height="0.1402in"><text:p text:style-name="Interlin_Base_os">уотемæй</text:p><text:p text:style-name="Interlin_Morphemes"><draw:frame text:anchor-type="as-char" draw:style-name="Interlin_Frame_Morpheme" fo:min-width="0.1402in" draw:name="Frame29" draw:z-index="78"><draw:text-box fo:min-height="0.1402in"><text:p text:style-name="Interlin_Morph_os">уотемæй</text:p><text:p text:style-name="Interlin_Morpheme_Gloss_ru">таким.образом</text:p></draw:text-box></draw:frame></text:p></draw:text-box></draw:frame><draw:frame text:anchor-type="as-char" draw:style-name="Interlin_Frame_Word" fo:min-width="0.1402in" draw:name="Frame23" draw:z-index="80"><draw:text-box fo:min-height="0.1402in"><text:p text:style-name="Interlin_Base_os">мадиард</text:p><text:p text:style-name="Interlin_Morphemes"><draw:frame text:anchor-type="as-char" draw:style-name="Interlin_Frame_Morpheme" fo:min-width="0.1402in" draw:name="Frame30" draw:z-index="81"><draw:text-box fo:min-height="0.1402in"><text:p text:style-name="Interlin_Morph_os">мадиард</text:p><text:p text:style-name="Interlin_Morpheme_Gloss_ru">голый</text:p></draw:text-box></draw:frame></text:p></draw:text-box></draw:frame><draw:frame text:anchor-type="as-char" draw:style-name="Interlin_Frame_Word" fo:min-width="0.1402in" draw:name="Frame24" draw:z-index="83"><draw:text-box fo:min-height="0.1402in"><text:p text:style-name="Interlin_Base_os">бæгънæгæй</text:p><text:p text:style-name="Interlin_Morphemes"><draw:frame text:anchor-type="as-char" draw:style-name="Interlin_Frame_Morpheme" fo:min-width="0.1402in" draw:name="Frame31" draw:z-index="84"><draw:text-box fo:min-height="0.1402in"><text:p text:style-name="Interlin_Morph_os">бæгънæг</text:p><text:p text:style-name="Interlin_Morpheme_Gloss_ru">голый</text:p></draw:text-box></draw:frame><draw:frame text:anchor-type="as-char" draw:style-name="Interlin_Frame_Morpheme" fo:min-width="0.1402in" draw:name="Frame32" draw:z-index="8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5" draw:z-index="88"><draw:text-box fo:min-height="0.1402in"><text:p text:style-name="Interlin_Base_os">ехæй</text:p><text:p text:style-name="Interlin_Morphemes"><draw:frame text:anchor-type="as-char" draw:style-name="Interlin_Frame_Morpheme" fo:min-width="0.1402in" draw:name="Frame33" draw:z-index="89"><draw:text-box fo:min-height="0.1402in"><text:p text:style-name="Interlin_Morph_os">ех</text:p><text:p text:style-name="Interlin_Morpheme_Gloss_ru">лед</text:p></draw:text-box></draw:frame><draw:frame text:anchor-type="as-char" draw:style-name="Interlin_Frame_Morpheme" fo:min-width="0.1402in" draw:name="Frame34" draw:z-index="9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6" draw:z-index="93"><draw:text-box fo:min-height="0.1402in"><text:p text:style-name="Interlin_Base_os">идзаг</text:p><text:p text:style-name="Interlin_Morphemes"><draw:frame text:anchor-type="as-char" draw:style-name="Interlin_Frame_Morpheme" fo:min-width="0.1402in" draw:name="Frame35" draw:z-index="94"><draw:text-box fo:min-height="0.1402in"><text:p text:style-name="Interlin_Morph_os">идзаг</text:p><text:p text:style-name="Interlin_Morpheme_Gloss_ru">полный</text:p></draw:text-box></draw:frame></text:p></draw:text-box></draw:frame><draw:frame text:anchor-type="as-char" draw:style-name="Interlin_Frame_Word" fo:min-width="0.1402in" draw:name="Frame27" draw:z-index="96"><draw:text-box fo:min-height="0.1402in"><text:p text:style-name="Interlin_Base_os">къаробки</text:p><text:p text:style-name="Interlin_Morphemes"><draw:frame text:anchor-type="as-char" draw:style-name="Interlin_Frame_Morpheme" fo:min-width="0.1402in" draw:name="Frame36" draw:z-index="97"><draw:text-box fo:min-height="0.1402in"><text:p text:style-name="Interlin_Morph_os">къаробк</text:p><text:p text:style-name="Interlin_Morpheme_Gloss_ru">коробка</text:p></draw:text-box></draw:frame><draw:frame text:anchor-type="as-char" draw:style-name="Interlin_Frame_Morpheme" fo:min-width="0.1402in" draw:name="Frame37" draw:z-index="9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8" draw:z-index="101"><draw:text-box fo:min-height="0.1402in"><text:p text:style-name="Interlin_Base_os">бабурдæй</text:p><text:p text:style-name="Interlin_Morphemes"><draw:frame text:anchor-type="as-char" draw:style-name="Interlin_Frame_Morpheme" fo:min-width="0.1402in" draw:name="Frame38" draw:z-index="10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9" draw:z-index="104"><draw:text-box fo:min-height="0.1402in"><text:p text:style-name="Interlin_Morph_os">бурд</text:p><text:p text:style-name="Interlin_Morpheme_Gloss_ru">ползать/плестись</text:p></draw:text-box></draw:frame><draw:frame text:anchor-type="as-char" draw:style-name="Interlin_Frame_Morpheme" fo:min-width="0.1402in" draw:name="Frame40" draw:z-index="10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9" draw:z-index="108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3" draw:z-index="109"><draw:text-box fo:min-height="0.1402in"><text:p text:style-name="Interlin_Phrase_Number">2.1. </text:p></draw:text-box></draw:frame><draw:frame text:anchor-type="as-char" draw:style-name="Interlin_Frame_Word" fo:min-width="0.1402in" draw:name="Frame30" draw:z-index="109"><draw:text-box fo:min-height="0.1402in"><text:p text:style-name="Interlin_Base_os">Ка</text:p><text:p text:style-name="Interlin_Morphemes"><draw:frame text:anchor-type="as-char" draw:style-name="Interlin_Frame_Morpheme" fo:min-width="0.1402in" draw:name="Frame41" draw:z-index="110"><draw:text-box fo:min-height="0.1402in"><text:p text:style-name="Interlin_Morph_os">ка</text:p><text:p text:style-name="Interlin_Morpheme_Gloss_ru">кто</text:p></draw:text-box></draw:frame></text:p></draw:text-box></draw:frame><draw:frame text:anchor-type="as-char" draw:style-name="Interlin_Frame_Word" fo:min-width="0.1402in" draw:name="Frame31" draw:z-index="112"><draw:text-box fo:min-height="0.1402in"><text:p text:style-name="Interlin_Baseline">’</text:p></draw:text-box></draw:frame><draw:frame text:anchor-type="as-char" draw:style-name="Interlin_Frame_Word" fo:min-width="0.1402in" draw:name="Frame32" draw:z-index="113"><draw:text-box fo:min-height="0.1402in"><text:p text:style-name="Interlin_Base_os">ймæ</text:p><text:p text:style-name="Interlin_Morphemes"><draw:frame text:anchor-type="as-char" draw:style-name="Interlin_Frame_Morpheme" fo:min-width="0.1402in" draw:name="Frame42" draw:z-index="114"><draw:text-box fo:min-height="0.1402in"><text:p text:style-name="Interlin_Morph_os">ймæ</text:p><text:p text:style-name="Interlin_Morpheme_Gloss_ru">3SG.ENCL.ALL</text:p></draw:text-box></draw:frame></text:p></draw:text-box></draw:frame><draw:frame text:anchor-type="as-char" draw:style-name="Interlin_Frame_Word" fo:min-width="0.1402in" draw:name="Frame33" draw:z-index="116"><draw:text-box fo:min-height="0.1402in"><text:p text:style-name="Interlin_Base_os">кастæй</text:p><text:p text:style-name="Interlin_Morphemes"><draw:frame text:anchor-type="as-char" draw:style-name="Interlin_Frame_Morpheme" fo:min-width="0.1402in" draw:name="Frame43" draw:z-index="117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44" draw:z-index="11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4" draw:z-index="121"><draw:text-box fo:min-height="0.1402in"><text:p text:style-name="Interlin_Baseline">,</text:p></draw:text-box></draw:frame><draw:frame text:anchor-type="as-char" draw:style-name="Interlin_Frame_Word" fo:min-width="0.1402in" draw:name="Frame35" draw:z-index="122"><draw:text-box fo:min-height="0.1402in"><text:p text:style-name="Interlin_Base_os">етæ</text:p><text:p text:style-name="Interlin_Morphemes"><draw:frame text:anchor-type="as-char" draw:style-name="Interlin_Frame_Morpheme" fo:min-width="0.1402in" draw:name="Frame45" draw:z-index="123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36" draw:z-index="125"><draw:text-box fo:min-height="0.1402in"><text:p text:style-name="Interlin_Base_os">ма</text:p><text:p text:style-name="Interlin_Morphemes"><draw:frame text:anchor-type="as-char" draw:style-name="Interlin_Frame_Morpheme" fo:min-width="0.1402in" draw:name="Frame46" draw:z-index="126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7" draw:z-index="128"><draw:text-box fo:min-height="0.1402in"><text:p text:style-name="Interlin_Base_os">ин</text:p><text:p text:style-name="Interlin_Morphemes"><draw:frame text:anchor-type="as-char" draw:style-name="Interlin_Frame_Morpheme" fo:min-width="0.1402in" draw:name="Frame47" draw:z-index="129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38" draw:z-index="131"><draw:text-box fo:min-height="0.1402in"><text:p text:style-name="Interlin_Base_os">уидтонцæ</text:p><text:p text:style-name="Interlin_Morphemes"><draw:frame text:anchor-type="as-char" draw:style-name="Interlin_Frame_Morpheme" fo:min-width="0.1402in" draw:name="Frame48" draw:z-index="132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49" draw:z-index="13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0" draw:z-index="13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9" draw:z-index="138"><draw:text-box fo:min-height="0.1402in"><text:p text:style-name="Interlin_Base_os">æ</text:p><text:p text:style-name="Interlin_Morphemes"><draw:frame text:anchor-type="as-char" draw:style-name="Interlin_Frame_Morpheme" fo:min-width="0.1402in" draw:name="Frame51" draw:z-index="13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0" draw:z-index="141"><draw:text-box fo:min-height="0.1402in"><text:p text:style-name="Interlin_Base_os">сæр</text:p><text:p text:style-name="Interlin_Morphemes"><draw:frame text:anchor-type="as-char" draw:style-name="Interlin_Frame_Morpheme" fo:min-width="0.1402in" draw:name="Frame52" draw:z-index="142"><draw:text-box fo:min-height="0.1402in"><text:p text:style-name="Interlin_Morph_os">сæр</text:p><text:p text:style-name="Interlin_Morpheme_Gloss_ru">голова</text:p></draw:text-box></draw:frame></text:p></draw:text-box></draw:frame><draw:frame text:anchor-type="as-char" draw:style-name="Interlin_Frame_Word" fo:min-width="0.1402in" draw:name="Frame41" draw:z-index="144"><draw:text-box fo:min-height="0.1402in"><text:p text:style-name="Interlin_Base_os">æма</text:p><text:p text:style-name="Interlin_Morphemes"><draw:frame text:anchor-type="as-char" draw:style-name="Interlin_Frame_Morpheme" fo:min-width="0.1402in" draw:name="Frame53" draw:z-index="145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2" draw:z-index="147"><draw:text-box fo:min-height="0.1402in"><text:p text:style-name="Interlin_Base_os">усхъитæ</text:p><text:p text:style-name="Interlin_Morphemes"><draw:frame text:anchor-type="as-char" draw:style-name="Interlin_Frame_Morpheme" fo:min-width="0.1402in" draw:name="Frame54" draw:z-index="148"><draw:text-box fo:min-height="0.1402in"><text:p text:style-name="Interlin_Morph_os">усхъ</text:p><text:p text:style-name="Interlin_Morpheme_Gloss_ru">плечо</text:p></draw:text-box></draw:frame><draw:frame text:anchor-type="as-char" draw:style-name="Interlin_Frame_Morpheme" fo:min-width="0.1402in" draw:name="Frame55" draw:z-index="15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56" draw:z-index="15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" draw:z-index="1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155"><draw:text-box fo:min-height="0.1402in"><text:p text:style-name="Interlin_Phrase_Number">2.2. </text:p></draw:text-box></draw:frame><draw:frame text:anchor-type="as-char" draw:style-name="Interlin_Frame_Word" fo:min-width="0.1402in" draw:name="Frame44" draw:z-index="155"><draw:text-box fo:min-height="0.1402in"><text:p text:style-name="Interlin_Base_os">Еу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5" draw:z-index="158"><draw:text-box fo:min-height="0.1402in"><text:p text:style-name="Interlin_Base_os">сахат</text:p><text:p text:style-name="Interlin_Morphemes"><draw:frame text:anchor-type="as-char" draw:style-name="Interlin_Frame_Morpheme" fo:min-width="0.1402in" draw:name="Frame58" draw:z-index="159"><draw:text-box fo:min-height="0.1402in"><text:p text:style-name="Interlin_Morph_os">сахат</text:p><text:p text:style-name="Interlin_Morpheme_Gloss_ru">час</text:p></draw:text-box></draw:frame></text:p></draw:text-box></draw:frame><draw:frame text:anchor-type="as-char" draw:style-name="Interlin_Frame_Word" fo:min-width="0.1402in" draw:name="Frame46" draw:z-index="161"><draw:text-box fo:min-height="0.1402in"><text:p text:style-name="Interlin_Baseline">,</text:p></draw:text-box></draw:frame><draw:frame text:anchor-type="as-char" draw:style-name="Interlin_Frame_Word" fo:min-width="0.1402in" draw:name="Frame47" draw:z-index="162"><draw:text-box fo:min-height="0.1402in"><text:p text:style-name="Interlin_Baseline">6</text:p></draw:text-box></draw:frame><draw:frame text:anchor-type="as-char" draw:style-name="Interlin_Frame_Word" fo:min-width="0.1402in" draw:name="Frame48" draw:z-index="163"><draw:text-box fo:min-height="0.1402in"><text:p text:style-name="Interlin_Base_os">минутти</text:p><text:p text:style-name="Interlin_Morphemes"><draw:frame text:anchor-type="as-char" draw:style-name="Interlin_Frame_Morpheme" fo:min-width="0.1402in" draw:name="Frame59" draw:z-index="164"><draw:text-box fo:min-height="0.1402in"><text:p text:style-name="Interlin_Morph_os">минут</text:p><text:p text:style-name="Interlin_Morpheme_Gloss_ru">минута</text:p></draw:text-box></draw:frame><draw:frame text:anchor-type="as-char" draw:style-name="Interlin_Frame_Morpheme" fo:min-width="0.1402in" draw:name="Frame60" draw:z-index="1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1" draw:z-index="1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" draw:z-index="170"><draw:text-box fo:min-height="0.1402in"><text:p text:style-name="Interlin_Base_os">æма</text:p><text:p text:style-name="Interlin_Morphemes"><draw:frame text:anchor-type="as-char" draw:style-name="Interlin_Frame_Morpheme" fo:min-width="0.1402in" draw:name="Frame62" draw:z-index="17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0" draw:z-index="173"><draw:text-box fo:min-height="0.1402in"><text:p text:style-name="Interlin_Baseline">’</text:p></draw:text-box></draw:frame><draw:frame text:anchor-type="as-char" draw:style-name="Interlin_Frame_Word" fo:min-width="0.1402in" draw:name="Frame51" draw:z-index="174"><draw:text-box fo:min-height="0.1402in"><text:p text:style-name="Interlin_Base_os">йбæл</text:p><text:p text:style-name="Interlin_Morphemes"><draw:frame text:anchor-type="as-char" draw:style-name="Interlin_Frame_Morpheme" fo:min-width="0.1402in" draw:name="Frame63" draw:z-index="175"><draw:text-box fo:min-height="0.1402in"><text:p text:style-name="Interlin_Morph_os">йбæл</text:p><text:p text:style-name="Interlin_Morpheme_Gloss_ru">3SG.ENCL.SUPER</text:p></draw:text-box></draw:frame></text:p></draw:text-box></draw:frame><draw:frame text:anchor-type="as-char" draw:style-name="Interlin_Frame_Word" fo:min-width="0.1402in" draw:name="Frame52" draw:z-index="177"><draw:text-box fo:min-height="0.1402in"><text:p text:style-name="Interlin_Baseline">24</text:p></draw:text-box></draw:frame><draw:frame text:anchor-type="as-char" draw:style-name="Interlin_Frame_Word" fo:min-width="0.1402in" draw:name="Frame53" draw:z-index="178"><draw:text-box fo:min-height="0.1402in"><text:p text:style-name="Interlin_Base_os">секъуди</text:p><text:p text:style-name="Interlin_Morphemes"><draw:frame text:anchor-type="as-char" draw:style-name="Interlin_Frame_Morpheme" fo:min-width="0.1402in" draw:name="Frame64" draw:z-index="179"><draw:text-box fo:min-height="0.1402in"><text:p text:style-name="Interlin_Morph_os">секъуд</text:p><text:p text:style-name="Interlin_Morpheme_Gloss_ru">секунда</text:p></draw:text-box></draw:frame><draw:frame text:anchor-type="as-char" draw:style-name="Interlin_Frame_Morpheme" fo:min-width="0.1402in" draw:name="Frame65" draw:z-index="18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4" draw:z-index="183"><draw:text-box fo:min-height="0.1402in"><text:p text:style-name="Interlin_Base_os">ку</text:p><text:p text:style-name="Interlin_Morphemes"><draw:frame text:anchor-type="as-char" draw:style-name="Interlin_Frame_Morpheme" fo:min-width="0.1402in" draw:name="Frame66" draw:z-index="184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5" draw:z-index="186"><draw:text-box fo:min-height="0.1402in"><text:p text:style-name="Interlin_Base_os">рацудæй</text:p><text:p text:style-name="Interlin_Morphemes"><draw:frame text:anchor-type="as-char" draw:style-name="Interlin_Frame_Morpheme" fo:min-width="0.1402in" draw:name="Frame67" draw:z-index="187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68" draw:z-index="189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69" draw:z-index="191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6" draw:z-index="193"><draw:text-box fo:min-height="0.1402in"><text:p text:style-name="Interlin_Baseline">,</text:p></draw:text-box></draw:frame><draw:frame text:anchor-type="as-char" draw:style-name="Interlin_Frame_Word" fo:min-width="0.1402in" draw:name="Frame57" draw:z-index="194"><draw:text-box fo:min-height="0.1402in"><text:p text:style-name="Interlin_Base_os">уæд</text:p><text:p text:style-name="Interlin_Morphemes"><draw:frame text:anchor-type="as-char" draw:style-name="Interlin_Frame_Morpheme" fo:min-width="0.1402in" draw:name="Frame70" draw:z-index="19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58" draw:z-index="197"><draw:text-box fo:min-height="0.1402in"><text:p text:style-name="Interlin_Base_os">æ</text:p><text:p text:style-name="Interlin_Morphemes"><draw:frame text:anchor-type="as-char" draw:style-name="Interlin_Frame_Morpheme" fo:min-width="0.1402in" draw:name="Frame71" draw:z-index="19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9" draw:z-index="200"><draw:text-box fo:min-height="0.1402in"><text:p text:style-name="Interlin_Base_os">бунат</text:p><text:p text:style-name="Interlin_Morphemes"><draw:frame text:anchor-type="as-char" draw:style-name="Interlin_Frame_Morpheme" fo:min-width="0.1402in" draw:name="Frame72" draw:z-index="201"><draw:text-box fo:min-height="0.1402in"><text:p text:style-name="Interlin_Morph_os">бунат</text:p><text:p text:style-name="Interlin_Morpheme_Gloss_ru">место</text:p></draw:text-box></draw:frame></text:p></draw:text-box></draw:frame><draw:frame text:anchor-type="as-char" draw:style-name="Interlin_Frame_Word" fo:min-width="0.1402in" draw:name="Frame60" draw:z-index="203"><draw:text-box fo:min-height="0.1402in"><text:p text:style-name="Interlin_Base_os">ниууагъта</text:p><text:p text:style-name="Interlin_Morphemes"><draw:frame text:anchor-type="as-char" draw:style-name="Interlin_Frame_Morpheme" fo:min-width="0.1402in" draw:name="Frame73" draw:z-index="204"><draw:text-box fo:min-height="0.1402in"><text:p text:style-name="Interlin_Morph_os">ниу-</text:p><text:p text:style-name="Interlin_Morpheme_Gloss_ru">PREF</text:p></draw:text-box></draw:frame><draw:frame text:anchor-type="as-char" draw:style-name="Interlin_Frame_Morpheme" fo:min-width="0.1402in" draw:name="Frame74" draw:z-index="206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75" draw:z-index="20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1" draw:z-index="210"><draw:text-box fo:min-height="0.1402in"><text:p text:style-name="Interlin_Base_os">æма</text:p><text:p text:style-name="Interlin_Morphemes"><draw:frame text:anchor-type="as-char" draw:style-name="Interlin_Frame_Morpheme" fo:min-width="0.1402in" draw:name="Frame76" draw:z-index="21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62" draw:z-index="213"><draw:text-box fo:min-height="0.1402in"><text:p text:style-name="Interlin_Base_os">ин</text:p><text:p text:style-name="Interlin_Morphemes"><draw:frame text:anchor-type="as-char" draw:style-name="Interlin_Frame_Morpheme" fo:min-width="0.1402in" draw:name="Frame77" draw:z-index="21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63" draw:z-index="216"><draw:text-box fo:min-height="0.1402in"><text:p text:style-name="Interlin_Base_os">адæм</text:p><text:p text:style-name="Interlin_Morphemes"><draw:frame text:anchor-type="as-char" draw:style-name="Interlin_Frame_Morpheme" fo:min-width="0.1402in" draw:name="Frame78" draw:z-index="217"><draw:text-box fo:min-height="0.1402in"><text:p text:style-name="Interlin_Morph_os">адæм</text:p><text:p text:style-name="Interlin_Morpheme_Gloss_ru">народ</text:p></draw:text-box></draw:frame></text:p></draw:text-box></draw:frame><draw:frame text:anchor-type="as-char" draw:style-name="Interlin_Frame_Word" fo:min-width="0.1402in" draw:name="Frame64" draw:z-index="219"><draw:text-box fo:min-height="0.1402in"><text:p text:style-name="Interlin_Base_os">исаразтонцæ</text:p><text:p text:style-name="Interlin_Morphemes"><draw:frame text:anchor-type="as-char" draw:style-name="Interlin_Frame_Morpheme" fo:min-width="0.1402in" draw:name="Frame79" draw:z-index="22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0" draw:z-index="222"><draw:text-box fo:min-height="0.1402in"><text:p text:style-name="Interlin_Morph_os">аразт</text:p><text:p text:style-name="Interlin_Morpheme_Gloss_ru">изготовлять</text:p></draw:text-box></draw:frame><draw:frame text:anchor-type="as-char" draw:style-name="Interlin_Frame_Morpheme" fo:min-width="0.1402in" draw:name="Frame81" draw:z-index="224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5" draw:z-index="226"><draw:text-box fo:min-height="0.1402in"><text:p text:style-name="Interlin_Base_os">тухгин</text:p><text:p text:style-name="Interlin_Morphemes"><draw:frame text:anchor-type="as-char" draw:style-name="Interlin_Frame_Morpheme" fo:min-width="0.1402in" draw:name="Frame82" draw:z-index="227"><draw:text-box fo:min-height="0.1402in"><text:p text:style-name="Interlin_Morph_os">тух</text:p><text:p text:style-name="Interlin_Morpheme_Gloss_ru">сила,мощь/энергия</text:p></draw:text-box></draw:frame><draw:frame text:anchor-type="as-char" draw:style-name="Interlin_Frame_Morpheme" fo:min-width="0.1402in" draw:name="Frame83" draw:z-index="229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66" draw:z-index="231"><draw:text-box fo:min-height="0.1402in"><text:p text:style-name="Interlin_Base_os">къохæмдзæгъд</text:p><text:p text:style-name="Interlin_Morphemes"><draw:frame text:anchor-type="as-char" draw:style-name="Interlin_Frame_Morpheme" fo:min-width="0.1402in" draw:name="Frame84" draw:z-index="232"><draw:text-box fo:min-height="0.1402in"><text:p text:style-name="Interlin_Morph_os">къох</text:p><text:p text:style-name="Interlin_Morpheme_Gloss_ru">роща/кисть.руки</text:p></draw:text-box></draw:frame><draw:frame text:anchor-type="as-char" draw:style-name="Interlin_Frame_Morpheme" fo:min-width="0.1402in" draw:name="Frame85" draw:z-index="234"><draw:text-box fo:min-height="0.1402in"><text:p text:style-name="Interlin_Morph_os">æмдзæгъд</text:p></draw:text-box></draw:frame></text:p></draw:text-box></draw:frame><draw:frame text:anchor-type="as-char" draw:style-name="Interlin_Frame_Word" fo:min-width="0.1402in" draw:name="Frame67" draw:z-index="235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5" draw:z-index="236"><draw:text-box fo:min-height="0.1402in"><text:p text:style-name="Interlin_Phrase_Number">3.1. </text:p></draw:text-box></draw:frame><draw:frame text:anchor-type="as-char" draw:style-name="Interlin_Frame_Word" fo:min-width="0.1402in" draw:name="Frame68" draw:z-index="236"><draw:text-box fo:min-height="0.1402in"><text:p text:style-name="Interlin_Base_os">Круз</text:p><text:p text:style-name="Interlin_Morphemes"><draw:frame text:anchor-type="as-char" draw:style-name="Interlin_Frame_Morpheme" fo:min-width="0.1402in" draw:name="Frame86" draw:z-index="237"><draw:text-box fo:min-height="0.1402in"><text:p text:style-name="Interlin_Morph_os">Круз</text:p></draw:text-box></draw:frame></text:p></draw:text-box></draw:frame><draw:frame text:anchor-type="as-char" draw:style-name="Interlin_Frame_Word" fo:min-width="0.1402in" draw:name="Frame69" draw:z-index="238"><draw:text-box fo:min-height="0.1402in"><text:p text:style-name="Interlin_Base_os">фиццаг</text:p><text:p text:style-name="Interlin_Morphemes"><draw:frame text:anchor-type="as-char" draw:style-name="Interlin_Frame_Morpheme" fo:min-width="0.1402in" draw:name="Frame87" draw:z-index="239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70" draw:z-index="241"><draw:text-box fo:min-height="0.1402in"><text:p text:style-name="Interlin_Base_os">хатт</text:p><text:p text:style-name="Interlin_Morphemes"><draw:frame text:anchor-type="as-char" draw:style-name="Interlin_Frame_Morpheme" fo:min-width="0.1402in" draw:name="Frame88" draw:z-index="242"><draw:text-box fo:min-height="0.1402in"><text:p text:style-name="Interlin_Morph_os">хатт</text:p><text:p text:style-name="Interlin_Morpheme_Gloss_ru">характер/раз</text:p></draw:text-box></draw:frame></text:p></draw:text-box></draw:frame><draw:frame text:anchor-type="as-char" draw:style-name="Interlin_Frame_Word" fo:min-width="0.1402in" draw:name="Frame71" draw:z-index="244"><draw:text-box fo:min-height="0.1402in"><text:p text:style-name="Interlin_Base_os">нæ</text:p><text:p text:style-name="Interlin_Morphemes"><draw:frame text:anchor-type="as-char" draw:style-name="Interlin_Frame_Morpheme" fo:min-width="0.1402in" draw:name="Frame89" draw:z-index="24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2" draw:z-index="247"><draw:text-box fo:min-height="0.1402in"><text:p text:style-name="Interlin_Base_os">исивардта</text:p><text:p text:style-name="Interlin_Morphemes"><draw:frame text:anchor-type="as-char" draw:style-name="Interlin_Frame_Morpheme" fo:min-width="0.1402in" draw:name="Frame90" draw:z-index="24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91" draw:z-index="250"><draw:text-box fo:min-height="0.1402in"><text:p text:style-name="Interlin_Morph_os">ивард</text:p><text:p text:style-name="Interlin_Morpheme_Gloss_ru">класть,ставить</text:p></draw:text-box></draw:frame><draw:frame text:anchor-type="as-char" draw:style-name="Interlin_Frame_Morpheme" fo:min-width="0.1402in" draw:name="Frame92" draw:z-index="25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3" draw:z-index="25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3" draw:z-index="256"><draw:text-box fo:min-height="0.1402in"><text:p text:style-name="Interlin_Base_os">дуйнеуон</text:p><text:p text:style-name="Interlin_Morphemes"><draw:frame text:anchor-type="as-char" draw:style-name="Interlin_Frame_Morpheme" fo:min-width="0.1402in" draw:name="Frame94" draw:z-index="257"><draw:text-box fo:min-height="0.1402in"><text:p text:style-name="Interlin_Morph_os">дуйне</text:p><text:p text:style-name="Interlin_Morpheme_Gloss_ru">мир</text:p></draw:text-box></draw:frame><draw:frame text:anchor-type="as-char" draw:style-name="Interlin_Frame_Morpheme" fo:min-width="0.1402in" draw:name="Frame95" draw:z-index="259"><draw:text-box fo:min-height="0.1402in"><text:p text:style-name="Interlin_Morph_os">-уон</text:p><text:p text:style-name="Interlin_Morpheme_Gloss_ru">ADJ</text:p></draw:text-box></draw:frame></text:p></draw:text-box></draw:frame><draw:frame text:anchor-type="as-char" draw:style-name="Interlin_Frame_Word" fo:min-width="0.1402in" draw:name="Frame74" draw:z-index="261"><draw:text-box fo:min-height="0.1402in"><text:p text:style-name="Interlin_Base_os">рекорд</text:p><text:p text:style-name="Interlin_Morphemes"><draw:frame text:anchor-type="as-char" draw:style-name="Interlin_Frame_Morpheme" fo:min-width="0.1402in" draw:name="Frame96" draw:z-index="262"><draw:text-box fo:min-height="0.1402in"><text:p text:style-name="Interlin_Morph_os">рекорд</text:p><text:p text:style-name="Interlin_Morpheme_Gloss_ru">рекорд</text:p></draw:text-box></draw:frame></text:p></draw:text-box></draw:frame><draw:frame text:anchor-type="as-char" draw:style-name="Interlin_Frame_Word" fo:min-width="0.1402in" draw:name="Frame75" draw:z-index="2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65"><draw:text-box fo:min-height="0.1402in"><text:p text:style-name="Interlin_Phrase_Number">3.2. </text:p></draw:text-box></draw:frame><draw:frame text:anchor-type="as-char" draw:style-name="Interlin_Frame_Word" fo:min-width="0.1402in" draw:name="Frame76" draw:z-index="265"><draw:text-box fo:min-height="0.1402in"><text:p text:style-name="Interlin_Base_os">Уой</text:p><text:p text:style-name="Interlin_Morphemes"><draw:frame text:anchor-type="as-char" draw:style-name="Interlin_Frame_Morpheme" fo:min-width="0.1402in" draw:name="Frame97" draw:z-index="26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7" draw:z-index="268"><draw:text-box fo:min-height="0.1402in"><text:p text:style-name="Interlin_Base_os">размæ</text:p><text:p text:style-name="Interlin_Morphemes"><draw:frame text:anchor-type="as-char" draw:style-name="Interlin_Frame_Morpheme" fo:min-width="0.1402in" draw:name="Frame98" draw:z-index="269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99" draw:z-index="271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8" draw:z-index="273"><draw:text-box fo:min-height="0.1402in"><text:p text:style-name="Interlin_Base_os">æ</text:p><text:p text:style-name="Interlin_Morphemes"><draw:frame text:anchor-type="as-char" draw:style-name="Interlin_Frame_Morpheme" fo:min-width="0.1402in" draw:name="Frame100" draw:z-index="274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9" draw:z-index="276"><draw:text-box fo:min-height="0.1402in"><text:p text:style-name="Interlin_Base_os">къохи</text:p><text:p text:style-name="Interlin_Morphemes"><draw:frame text:anchor-type="as-char" draw:style-name="Interlin_Frame_Morpheme" fo:min-width="0.1402in" draw:name="Frame101" draw:z-index="277"><draw:text-box fo:min-height="0.1402in"><text:p text:style-name="Interlin_Morph_os">къох</text:p><text:p text:style-name="Interlin_Morpheme_Gloss_ru">роща/кисть.руки</text:p></draw:text-box></draw:frame><draw:frame text:anchor-type="as-char" draw:style-name="Interlin_Frame_Morpheme" fo:min-width="0.1402in" draw:name="Frame102" draw:z-index="2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0" draw:z-index="281"><draw:text-box fo:min-height="0.1402in"><text:p text:style-name="Interlin_Base_os">бафтудæй</text:p><text:p text:style-name="Interlin_Morphemes"><draw:frame text:anchor-type="as-char" draw:style-name="Interlin_Frame_Morpheme" fo:min-width="0.1402in" draw:name="Frame103" draw:z-index="28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4" draw:z-index="284"><draw:text-box fo:min-height="0.1402in"><text:p text:style-name="Interlin_Morph_os">фтуд</text:p><text:p text:style-name="Interlin_Morpheme_Gloss_ru">прибавляться/отделяться/достигать</text:p></draw:text-box></draw:frame><draw:frame text:anchor-type="as-char" draw:style-name="Interlin_Frame_Morpheme" fo:min-width="0.1402in" draw:name="Frame105" draw:z-index="28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1" draw:z-index="288"><draw:text-box fo:min-height="0.1402in"><text:p text:style-name="Interlin_Baseline">100</text:p></draw:text-box></draw:frame><draw:frame text:anchor-type="as-char" draw:style-name="Interlin_Frame_Word" fo:min-width="0.1402in" draw:name="Frame82" draw:z-index="289"><draw:text-box fo:min-height="0.1402in"><text:p text:style-name="Interlin_Base_os">сахатти</text:p><text:p text:style-name="Interlin_Morphemes"><draw:frame text:anchor-type="as-char" draw:style-name="Interlin_Frame_Morpheme" fo:min-width="0.1402in" draw:name="Frame106" draw:z-index="290"><draw:text-box fo:min-height="0.1402in"><text:p text:style-name="Interlin_Morph_os">сахат</text:p><text:p text:style-name="Interlin_Morpheme_Gloss_ru">час</text:p></draw:text-box></draw:frame><draw:frame text:anchor-type="as-char" draw:style-name="Interlin_Frame_Morpheme" fo:min-width="0.1402in" draw:name="Frame107" draw:z-index="2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8" draw:z-index="2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3" draw:z-index="296"><draw:text-box fo:min-height="0.1402in"><text:p text:style-name="Interlin_Base_os">æнæ</text:p><text:p text:style-name="Interlin_Morphemes"><draw:frame text:anchor-type="as-char" draw:style-name="Interlin_Frame_Morpheme" fo:min-width="0.1402in" draw:name="Frame109" draw:z-index="297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84" draw:z-index="299"><draw:text-box fo:min-height="0.1402in"><text:p text:style-name="Interlin_Base_os">ниххусгæй</text:p><text:p text:style-name="Interlin_Morphemes"><draw:frame text:anchor-type="as-char" draw:style-name="Interlin_Frame_Morpheme" fo:min-width="0.1402in" draw:name="Frame110" draw:z-index="300"><draw:text-box fo:min-height="0.1402in"><text:p text:style-name="Interlin_Morph_os">них-</text:p><text:p text:style-name="Interlin_Morpheme_Gloss_ru">PREF</text:p></draw:text-box></draw:frame><draw:frame text:anchor-type="as-char" draw:style-name="Interlin_Frame_Morpheme" fo:min-width="0.1402in" draw:name="Frame111" draw:z-index="302"><draw:text-box fo:min-height="0.1402in"><text:p text:style-name="Interlin_Morph_os">хус</text:p><text:p text:style-name="Interlin_Morpheme_Gloss_ru">спать,лежать/гаснуть</text:p></draw:text-box></draw:frame><draw:frame text:anchor-type="as-char" draw:style-name="Interlin_Frame_Morpheme" fo:min-width="0.1402in" draw:name="Frame112" draw:z-index="304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13" draw:z-index="306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5" draw:z-index="308"><draw:text-box fo:min-height="0.1402in"><text:p text:style-name="Interlin_Base_os">рарветун</text:p><text:p text:style-name="Interlin_Morphemes"><draw:frame text:anchor-type="as-char" draw:style-name="Interlin_Frame_Morpheme" fo:min-width="0.1402in" draw:name="Frame114" draw:z-index="30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5" draw:z-index="311"><draw:text-box fo:min-height="0.1402in"><text:p text:style-name="Interlin_Morph_os">рвет</text:p><text:p text:style-name="Interlin_Morpheme_Gloss_ru">посылать</text:p></draw:text-box></draw:frame><draw:frame text:anchor-type="as-char" draw:style-name="Interlin_Frame_Morpheme" fo:min-width="0.1402in" draw:name="Frame116" draw:z-index="31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86" draw:z-index="31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16"><draw:text-box fo:min-height="0.1402in"><text:p text:style-name="Interlin_Phrase_Number">3.3. </text:p></draw:text-box></draw:frame><draw:frame text:anchor-type="as-char" draw:style-name="Interlin_Frame_Word" fo:min-width="0.1402in" draw:name="Frame87" draw:z-index="316"><draw:text-box fo:min-height="0.1402in"><text:p text:style-name="Interlin_Base_os">Еу</text:p><text:p text:style-name="Interlin_Morphemes"><draw:frame text:anchor-type="as-char" draw:style-name="Interlin_Frame_Morpheme" fo:min-width="0.1402in" draw:name="Frame117" draw:z-index="317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88" draw:z-index="319"><draw:text-box fo:min-height="0.1402in"><text:p text:style-name="Interlin_Base_os">сахати</text:p><text:p text:style-name="Interlin_Morphemes"><draw:frame text:anchor-type="as-char" draw:style-name="Interlin_Frame_Morpheme" fo:min-width="0.1402in" draw:name="Frame118" draw:z-index="320"><draw:text-box fo:min-height="0.1402in"><text:p text:style-name="Interlin_Morph_os">сахат</text:p><text:p text:style-name="Interlin_Morpheme_Gloss_ru">час</text:p></draw:text-box></draw:frame><draw:frame text:anchor-type="as-char" draw:style-name="Interlin_Frame_Morpheme" fo:min-width="0.1402in" draw:name="Frame119" draw:z-index="3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9" draw:z-index="324"><draw:text-box fo:min-height="0.1402in"><text:p text:style-name="Interlin_Base_os">уæнгæ</text:p><text:p text:style-name="Interlin_Morphemes"><draw:frame text:anchor-type="as-char" draw:style-name="Interlin_Frame_Morpheme" fo:min-width="0.1402in" draw:name="Frame120" draw:z-index="325"><draw:text-box fo:min-height="0.1402in"><text:p text:style-name="Interlin_Morph_os">уæнгæ</text:p><text:p text:style-name="Interlin_Morpheme_Gloss_ru">до</text:p></draw:text-box></draw:frame></text:p></draw:text-box></draw:frame><draw:frame text:anchor-type="as-char" draw:style-name="Interlin_Frame_Word" fo:min-width="0.1402in" draw:name="Frame90" draw:z-index="327"><draw:text-box fo:min-height="0.1402in"><text:p text:style-name="Interlin_Base_os">æ</text:p><text:p text:style-name="Interlin_Morphemes"><draw:frame text:anchor-type="as-char" draw:style-name="Interlin_Frame_Morpheme" fo:min-width="0.1402in" draw:name="Frame121" draw:z-index="32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91" draw:z-index="330"><draw:text-box fo:min-height="0.1402in"><text:p text:style-name="Interlin_Base_os">цæститæ</text:p><text:p text:style-name="Interlin_Morphemes"><draw:frame text:anchor-type="as-char" draw:style-name="Interlin_Frame_Morpheme" fo:min-width="0.1402in" draw:name="Frame122" draw:z-index="331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23" draw:z-index="333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24" draw:z-index="3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2" draw:z-index="337"><draw:text-box fo:min-height="0.1402in"><text:p text:style-name="Interlin_Base_os">нæ</text:p><text:p text:style-name="Interlin_Morphemes"><draw:frame text:anchor-type="as-char" draw:style-name="Interlin_Frame_Morpheme" fo:min-width="0.1402in" draw:name="Frame125" draw:z-index="338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3" draw:z-index="340"><draw:text-box fo:min-height="0.1402in"><text:p text:style-name="Interlin_Base_os">фæникъулдта</text:p><text:p text:style-name="Interlin_Morphemes"><draw:frame text:anchor-type="as-char" draw:style-name="Interlin_Frame_Morpheme" fo:min-width="0.1402in" draw:name="Frame126" draw:z-index="341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127" draw:z-index="343"><draw:text-box fo:min-height="0.1402in"><text:p text:style-name="Interlin_Morph_os">никъулд</text:p><text:p text:style-name="Interlin_Morpheme_Gloss_ru">моргать/мерцать,мигать</text:p></draw:text-box></draw:frame><draw:frame text:anchor-type="as-char" draw:style-name="Interlin_Frame_Morpheme" fo:min-width="0.1402in" draw:name="Frame128" draw:z-index="34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9" draw:z-index="34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4" draw:z-index="349"><draw:text-box fo:min-height="0.1402in"><text:p text:style-name="Interlin_Baseline">,</text:p></draw:text-box></draw:frame><draw:frame text:anchor-type="as-char" draw:style-name="Interlin_Frame_Word" fo:min-width="0.1402in" draw:name="Frame95" draw:z-index="350"><draw:text-box fo:min-height="0.1402in"><text:p text:style-name="Interlin_Baseline">42</text:p></draw:text-box></draw:frame><draw:frame text:anchor-type="as-char" draw:style-name="Interlin_Frame_Word" fo:min-width="0.1402in" draw:name="Frame96" draw:z-index="351"><draw:text-box fo:min-height="0.1402in"><text:p text:style-name="Interlin_Base_os">сахати</text:p><text:p text:style-name="Interlin_Morphemes"><draw:frame text:anchor-type="as-char" draw:style-name="Interlin_Frame_Morpheme" fo:min-width="0.1402in" draw:name="Frame130" draw:z-index="352"><draw:text-box fo:min-height="0.1402in"><text:p text:style-name="Interlin_Morph_os">сахат</text:p><text:p text:style-name="Interlin_Morpheme_Gloss_ru">час</text:p></draw:text-box></draw:frame><draw:frame text:anchor-type="as-char" draw:style-name="Interlin_Frame_Morpheme" fo:min-width="0.1402in" draw:name="Frame131" draw:z-index="3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7" draw:z-index="356"><draw:text-box fo:min-height="0.1402in"><text:p text:style-name="Interlin_Base_os">ба</text:p><text:p text:style-name="Interlin_Morphemes"><draw:frame text:anchor-type="as-char" draw:style-name="Interlin_Frame_Morpheme" fo:min-width="0.1402in" draw:name="Frame132" draw:z-index="35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8" draw:z-index="359"><draw:text-box fo:min-height="0.1402in"><text:p text:style-name="Interlin_Base_os">хъæппæлтæбæл</text:p><text:p text:style-name="Interlin_Morphemes"><draw:frame text:anchor-type="as-char" draw:style-name="Interlin_Frame_Morpheme" fo:min-width="0.1402in" draw:name="Frame133" draw:z-index="360"><draw:text-box fo:min-height="0.1402in"><text:p text:style-name="Interlin_Morph_os">хъæппæл</text:p><text:p text:style-name="Interlin_Morpheme_Gloss_ru">одежда</text:p></draw:text-box></draw:frame><draw:frame text:anchor-type="as-char" draw:style-name="Interlin_Frame_Morpheme" fo:min-width="0.1402in" draw:name="Frame134" draw:z-index="36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5" draw:z-index="364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99" draw:z-index="366"><draw:text-box fo:min-height="0.1402in"><text:p text:style-name="Interlin_Base_os">туй</text:p><text:p text:style-name="Interlin_Morphemes"><draw:frame text:anchor-type="as-char" draw:style-name="Interlin_Frame_Morpheme" fo:min-width="0.1402in" draw:name="Frame136" draw:z-index="367"><draw:text-box fo:min-height="0.1402in"><text:p text:style-name="Interlin_Morph_os">туй</text:p><text:p text:style-name="Interlin_Morpheme_Gloss_ru">утюг</text:p></draw:text-box></draw:frame></text:p></draw:text-box></draw:frame><draw:frame text:anchor-type="as-char" draw:style-name="Interlin_Frame_Word" fo:min-width="0.1402in" draw:name="Frame100" draw:z-index="369"><draw:text-box fo:min-height="0.1402in"><text:p text:style-name="Interlin_Base_os">февардта</text:p><text:p text:style-name="Interlin_Morphemes"><draw:frame text:anchor-type="as-char" draw:style-name="Interlin_Frame_Morpheme" fo:min-width="0.1402in" draw:name="Frame137" draw:z-index="370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38" draw:z-index="372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139" draw:z-index="37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40" draw:z-index="37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1" draw:z-index="37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79"><draw:text-box fo:min-height="0.1402in"><text:p text:style-name="Interlin_Phrase_Number">3.4. </text:p></draw:text-box></draw:frame><draw:frame text:anchor-type="as-char" draw:style-name="Interlin_Frame_Word" fo:min-width="0.1402in" draw:name="Frame102" draw:z-index="379"><draw:text-box fo:min-height="0.1402in"><text:p text:style-name="Interlin_Base_os">Æгас</text:p><text:p text:style-name="Interlin_Morphemes"><draw:frame text:anchor-type="as-char" draw:style-name="Interlin_Frame_Morpheme" fo:min-width="0.1402in" draw:name="Frame141" draw:z-index="380"><draw:text-box fo:min-height="0.1402in"><text:p text:style-name="Interlin_Morph_os">æгас</text:p><text:p text:style-name="Interlin_Morpheme_Gloss_ru">весь/живой</text:p></draw:text-box></draw:frame></text:p></draw:text-box></draw:frame><draw:frame text:anchor-type="as-char" draw:style-name="Interlin_Frame_Word" fo:min-width="0.1402in" draw:name="Frame103" draw:z-index="382"><draw:text-box fo:min-height="0.1402in"><text:p text:style-name="Interlin_Base_os">еци</text:p><text:p text:style-name="Interlin_Morphemes"><draw:frame text:anchor-type="as-char" draw:style-name="Interlin_Frame_Morpheme" fo:min-width="0.1402in" draw:name="Frame142" draw:z-index="383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04" draw:z-index="385"><draw:text-box fo:min-height="0.1402in"><text:p text:style-name="Interlin_Base_os">гъуддæгутæ</text:p><text:p text:style-name="Interlin_Morphemes"><draw:frame text:anchor-type="as-char" draw:style-name="Interlin_Frame_Morpheme" fo:min-width="0.1402in" draw:name="Frame143" draw:z-index="386"><draw:text-box fo:min-height="0.1402in"><text:p text:style-name="Interlin_Morph_os">гъуддæгу</text:p><text:p text:style-name="Interlin_Morpheme_Gloss_ru">дело,событие</text:p></draw:text-box></draw:frame><draw:frame text:anchor-type="as-char" draw:style-name="Interlin_Frame_Morpheme" fo:min-width="0.1402in" draw:name="Frame144" draw:z-index="38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45" draw:z-index="3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5" draw:z-index="392"><draw:text-box fo:min-height="0.1402in"><text:p text:style-name="Interlin_Base_os">кæнуй</text:p><text:p text:style-name="Interlin_Morphemes"><draw:frame text:anchor-type="as-char" draw:style-name="Interlin_Frame_Morpheme" fo:min-width="0.1402in" draw:name="Frame146" draw:z-index="393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7" draw:z-index="39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06" draw:z-index="397"><draw:text-box fo:min-height="0.1402in"><text:p text:style-name="Interlin_Baseline">,</text:p></draw:text-box></draw:frame><draw:frame text:anchor-type="as-char" draw:style-name="Interlin_Frame_Word" fo:min-width="0.1402in" draw:name="Frame107" draw:z-index="398"><draw:text-box fo:min-height="0.1402in"><text:p text:style-name="Interlin_Base_os">цæмæй</text:p><text:p text:style-name="Interlin_Morphemes"><draw:frame text:anchor-type="as-char" draw:style-name="Interlin_Frame_Morpheme" fo:min-width="0.1402in" draw:name="Frame148" draw:z-index="399"><draw:text-box fo:min-height="0.1402in"><text:p text:style-name="Interlin_Morph_os">цæмæй</text:p><text:p text:style-name="Interlin_Morpheme_Gloss_ru">чтобы/что.ABL</text:p></draw:text-box></draw:frame></text:p></draw:text-box></draw:frame><draw:frame text:anchor-type="as-char" draw:style-name="Interlin_Frame_Word" fo:min-width="0.1402in" draw:name="Frame108" draw:z-index="401"><draw:text-box fo:min-height="0.1402in"><text:p text:style-name="Interlin_Base_os">æхе</text:p><text:p text:style-name="Interlin_Morphemes"><draw:frame text:anchor-type="as-char" draw:style-name="Interlin_Frame_Morpheme" fo:min-width="0.1402in" draw:name="Frame149" draw:z-index="402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109" draw:z-index="404"><draw:text-box fo:min-height="0.1402in"><text:p text:style-name="Interlin_Base_os">фæддара</text:p><text:p text:style-name="Interlin_Morphemes"><draw:frame text:anchor-type="as-char" draw:style-name="Interlin_Frame_Morpheme" fo:min-width="0.1402in" draw:name="Frame150" draw:z-index="405"><draw:text-box fo:min-height="0.1402in"><text:p text:style-name="Interlin_Morph_os">фæд-</text:p><text:p text:style-name="Interlin_Morpheme_Gloss_ru">PREF</text:p></draw:text-box></draw:frame><draw:frame text:anchor-type="as-char" draw:style-name="Interlin_Frame_Morpheme" fo:min-width="0.1402in" draw:name="Frame151" draw:z-index="407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52" draw:z-index="409"><draw:text-box fo:min-height="0.1402in"><text:p text:style-name="Interlin_Morph_os">-а</text:p><text:p text:style-name="Interlin_Morpheme_Gloss_ru">SUBJ.3SG</text:p></draw:text-box></draw:frame></text:p></draw:text-box></draw:frame><draw:frame text:anchor-type="as-char" draw:style-name="Interlin_Frame_Word" fo:min-width="0.1402in" draw:name="Frame110" draw:z-index="411"><draw:text-box fo:min-height="0.1402in"><text:p text:style-name="Interlin_Base_os">æма</text:p><text:p text:style-name="Interlin_Morphemes"><draw:frame text:anchor-type="as-char" draw:style-name="Interlin_Frame_Morpheme" fo:min-width="0.1402in" draw:name="Frame153" draw:z-index="41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11" draw:z-index="414"><draw:text-box fo:min-height="0.1402in"><text:p text:style-name="Interlin_Base_os">ин</text:p><text:p text:style-name="Interlin_Morphemes"><draw:frame text:anchor-type="as-char" draw:style-name="Interlin_Frame_Morpheme" fo:min-width="0.1402in" draw:name="Frame154" draw:z-index="415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12" draw:z-index="417"><draw:text-box fo:min-height="0.1402in"><text:p text:style-name="Interlin_Base_os">хуæруйнаг</text:p><text:p text:style-name="Interlin_Morphemes"><draw:frame text:anchor-type="as-char" draw:style-name="Interlin_Frame_Morpheme" fo:min-width="0.1402in" draw:name="Frame155" draw:z-index="418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156" draw:z-index="420"><draw:text-box fo:min-height="0.1402in"><text:p text:style-name="Interlin_Morph_os">-уйнаг</text:p><text:p text:style-name="Interlin_Morpheme_Gloss_ru">PART.FUT</text:p></draw:text-box></draw:frame></text:p></draw:text-box></draw:frame><draw:frame text:anchor-type="as-char" draw:style-name="Interlin_Frame_Word" fo:min-width="0.1402in" draw:name="Frame113" draw:z-index="422"><draw:text-box fo:min-height="0.1402in"><text:p text:style-name="Interlin_Base_os">уа</text:p><text:p text:style-name="Interlin_Morphemes"><draw:frame text:anchor-type="as-char" draw:style-name="Interlin_Frame_Morpheme" fo:min-width="0.1402in" draw:name="Frame157" draw:z-index="423"><draw:text-box fo:min-height="0.1402in"><text:p text:style-name="Interlin_Morph_os">уа</text:p><text:p text:style-name="Interlin_Morpheme_Gloss_ru">быть.SUBJ.3SG</text:p></draw:text-box></draw:frame></text:p></draw:text-box></draw:frame><draw:frame text:anchor-type="as-char" draw:style-name="Interlin_Frame_Word" fo:min-width="0.1402in" draw:name="Frame114" draw:z-index="425"><draw:text-box fo:min-height="0.1402in"><text:p text:style-name="Interlin_Baseline">,</text:p></draw:text-box></draw:frame><draw:frame text:anchor-type="as-char" draw:style-name="Interlin_Frame_Word" fo:min-width="0.1402in" draw:name="Frame115" draw:z-index="426"><draw:text-box fo:min-height="0.1402in"><text:p text:style-name="Interlin_Base_os">уой</text:p><text:p text:style-name="Interlin_Morphemes"><draw:frame text:anchor-type="as-char" draw:style-name="Interlin_Frame_Morpheme" fo:min-width="0.1402in" draw:name="Frame158" draw:z-index="42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16" draw:z-index="429"><draw:text-box fo:min-height="0.1402in"><text:p text:style-name="Interlin_Base_os">туххæй</text:p><text:p text:style-name="Interlin_Morphemes"><draw:frame text:anchor-type="as-char" draw:style-name="Interlin_Frame_Morpheme" fo:min-width="0.1402in" draw:name="Frame159" draw:z-index="430"><draw:text-box fo:min-height="0.1402in"><text:p text:style-name="Interlin_Morph_os">туххæй</text:p><text:p text:style-name="Interlin_Morpheme_Gloss_ru">ради,из-за/о</text:p></draw:text-box></draw:frame></text:p></draw:text-box></draw:frame><draw:frame text:anchor-type="as-char" draw:style-name="Interlin_Frame_Word" fo:min-width="0.1402in" draw:name="Frame117" draw:z-index="43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