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" manifest:full-path="Thumbnails/"/>
</manifest:manifest>
</file>

<file path=content.xml><?xml version="1.0" encoding="utf-8"?>
<office:document-content xmlns:office="urn:oasis:names:tc:opendocument:xmlns:office:1.0" xmlns:xsi="http://www.w3.org/2001/XMLSchema-instance" xmlns:xsd="http://www.w3.org/2001/XMLSchema" xmlns:xforms="http://www.w3.org/2002/xforms" xmlns:dom="http://www.w3.org/2001/xml-events" xmlns:oooc="http://openoffice.org/2004/calc" xmlns:ooow="http://openoffice.org/2004/writer" xmlns:ooo="http://openoffice.org/2004/office" xmlns:script="urn:oasis:names:tc:opendocument:xmlns:script:1.0" xmlns:form="urn:oasis:names:tc:opendocument:xmlns:form:1.0" xmlns:math="http://www.w3.org/1998/Math/MathML" xmlns:dr3d="urn:oasis:names:tc:opendocument:xmlns:dr3d:1.0" xmlns:chart="urn:oasis:names:tc:opendocument:xmlns:chart:1.0" xmlns:svg="urn:oasis:names:tc:opendocument:xmlns:svg-compatible:1.0" xmlns:number="urn:oasis:names:tc:opendocument:xmlns:datastyle:1.0" xmlns:meta="urn:oasis:names:tc:opendocument:xmlns:meta:1.0" xmlns:dc="http://purl.org/dc/elements/1.1/" xmlns:xlink="http://www.w3.org/1999/xlink" xmlns:fo="urn:oasis:names:tc:opendocument:xmlns:xsl-fo-compatible:1.0" xmlns:draw="urn:oasis:names:tc:opendocument:xmlns:drawing:1.0" xmlns:table="urn:oasis:names:tc:opendocument:xmlns:table:1.0" xmlns:text="urn:oasis:names:tc:opendocument:xmlns:text:1.0" xmlns:style="urn:oasis:names:tc:opendocument:xmlns:style:1.0" office:version="1.0">
		- <office:automatic-styles>
			- <style:style style:name="fr1" style:family="graphic" style:parent-style-name="Frame"><style:graphic-properties fo:margin-left="0in" fo:margin-right="0.05in" style:vertical-pos="top" style:vertical-rel="baseline" fo:padding="0in" fo:border="none" style:shadow="none"/></style:style></office:automatic-styles><office:body><office:text><text:p text:style-name="Interlin_Title">Бæргæ, хуарзи ни ку цæуидæ алке дæр</text:p><text:p text:style-name="Interlin_Title">Бæргæ, хуарзи ни ку цæуидæ алке дæр</text:p><text:p text:style-name="Interlin_Source">Дигорæ 2006 № 2, стр. 2</text:p><text:p text:style-name="Default"/><text:p text:style-name="Interlin_Paragraph_Marker">paragraph 1. </text:p><text:p text:style-name="Interlin_Words"><draw:frame text:anchor-type="as-char" draw:style-name="Interlin_Frame_Number" fo:min-width="0.1402in" draw:name="Frame1" draw:z-index="5"><draw:text-box fo:min-height="0.1402in"><text:p text:style-name="Interlin_Phrase_Number">1.1. </text:p></draw:text-box></draw:frame><draw:frame text:anchor-type="as-char" draw:style-name="Interlin_Frame_Word" fo:min-width="0.1402in" draw:name="Frame1" draw:z-index="5"><draw:text-box fo:min-height="0.1402in"><text:p text:style-name="Interlin_Baseline">«</text:p></draw:text-box></draw:frame><draw:frame text:anchor-type="as-char" draw:style-name="Interlin_Frame_Word" fo:min-width="0.1402in" draw:name="Frame2" draw:z-index="6"><draw:text-box fo:min-height="0.1402in"><text:p text:style-name="Interlin_Base_os">ЛÆГ</text:p><text:p text:style-name="Interlin_Morphemes"><draw:frame text:anchor-type="as-char" draw:style-name="Interlin_Frame_Morpheme" fo:min-width="0.1402in" draw:name="Frame1" draw:z-index="7"><draw:text-box fo:min-height="0.1402in"><text:p text:style-name="Interlin_Morph_os">лæг</text:p><text:p text:style-name="Interlin_Morpheme_Gloss_en">man/husband</text:p></draw:text-box></draw:frame></text:p></draw:text-box></draw:frame><draw:frame text:anchor-type="as-char" draw:style-name="Interlin_Frame_Word" fo:min-width="0.1402in" draw:name="Frame3" draw:z-index="9"><draw:text-box fo:min-height="0.1402in"><text:p text:style-name="Interlin_Base_os">ДÆ</text:p><text:p text:style-name="Interlin_Morphemes"><draw:frame text:anchor-type="as-char" draw:style-name="Interlin_Frame_Morpheme" fo:min-width="0.1402in" draw:name="Frame2" draw:z-index="10"><draw:text-box fo:min-height="0.1402in"><text:p text:style-name="Interlin_Morph_os">ДÆ</text:p><text:p text:style-name="Interlin_Morpheme_Gloss_en">be.PRS.2SG</text:p></draw:text-box></draw:frame></text:p></draw:text-box></draw:frame><draw:frame text:anchor-type="as-char" draw:style-name="Interlin_Frame_Word" fo:min-width="0.1402in" draw:name="Frame4" draw:z-index="12"><draw:text-box fo:min-height="0.1402in"><text:p text:style-name="Interlin_Base_os">ÆВИ</text:p><text:p text:style-name="Interlin_Morphemes"><draw:frame text:anchor-type="as-char" draw:style-name="Interlin_Frame_Morpheme" fo:min-width="0.1402in" draw:name="Frame3" draw:z-index="13"><draw:text-box fo:min-height="0.1402in"><text:p text:style-name="Interlin_Morph_os">ÆВИ</text:p><text:p text:style-name="Interlin_Morpheme_Gloss_en">or,is.really</text:p></draw:text-box></draw:frame></text:p></draw:text-box></draw:frame><draw:frame text:anchor-type="as-char" draw:style-name="Interlin_Frame_Word" fo:min-width="0.1402in" draw:name="Frame5" draw:z-index="15"><draw:text-box fo:min-height="0.1402in"><text:p text:style-name="Interlin_Base_os">НÆ</text:p><text:p text:style-name="Interlin_Morphemes"><draw:frame text:anchor-type="as-char" draw:style-name="Interlin_Frame_Morpheme" fo:min-width="0.1402in" draw:name="Frame4" draw:z-index="16"><draw:text-box fo:min-height="0.1402in"><text:p text:style-name="Interlin_Morph_os">НÆ</text:p><text:p text:style-name="Interlin_Morpheme_Gloss_en">NEG/1PL.ENCL.GEN/POSS.1PL</text:p></draw:text-box></draw:frame></text:p></draw:text-box></draw:frame><draw:frame text:anchor-type="as-char" draw:style-name="Interlin_Frame_Word" fo:min-width="0.1402in" draw:name="Frame6" draw:z-index="18"><draw:text-box fo:min-height="0.1402in"><text:p text:style-name="Interlin_Baseline">?..»</text:p></draw:text-box></draw:frame></text:p><text:p text:style-name="Interlin_Paragraph_Marker">paragraph 2. </text:p><text:p text:style-name="Interlin_Words"><draw:frame text:anchor-type="as-char" draw:style-name="Interlin_Frame_Number" fo:min-width="0.1402in" draw:name="Frame2" draw:z-index="19"><draw:text-box fo:min-height="0.1402in"><text:p text:style-name="Interlin_Phrase_Number">2.1. </text:p></draw:text-box></draw:frame><draw:frame text:anchor-type="as-char" draw:style-name="Interlin_Frame_Word" fo:min-width="0.1402in" draw:name="Frame7" draw:z-index="19"><draw:text-box fo:min-height="0.1402in"><text:p text:style-name="Interlin_Base_os">Дзæуæгигъæуи</text:p><text:p text:style-name="Interlin_Morphemes"><draw:frame text:anchor-type="as-char" draw:style-name="Interlin_Frame_Morpheme" fo:min-width="0.1402in" draw:name="Frame5" draw:z-index="20"><draw:text-box fo:min-height="0.1402in"><text:p text:style-name="Interlin_Morph_os">Дзæуæгигъæу</text:p><text:p text:style-name="Interlin_Morpheme_Gloss_en">Vladikavkaz</text:p></draw:text-box></draw:frame><draw:frame text:anchor-type="as-char" draw:style-name="Interlin_Frame_Morpheme" fo:min-width="0.1402in" draw:name="Frame6" draw:z-index="22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8" draw:z-index="24"><draw:text-box fo:min-height="0.1402in"><text:p text:style-name="Interlin_Base_os">госпитæлтæй</text:p><text:p text:style-name="Interlin_Morphemes"><draw:frame text:anchor-type="as-char" draw:style-name="Interlin_Frame_Morpheme" fo:min-width="0.1402in" draw:name="Frame7" draw:z-index="25"><draw:text-box fo:min-height="0.1402in"><text:p text:style-name="Interlin_Morph_os">госпитæл</text:p><text:p text:style-name="Interlin_Morpheme_Gloss_en">hospital</text:p></draw:text-box></draw:frame><draw:frame text:anchor-type="as-char" draw:style-name="Interlin_Frame_Morpheme" fo:min-width="0.1402in" draw:name="Frame8" draw:z-index="27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9" draw:z-index="29"><draw:text-box fo:min-height="0.1402in"><text:p text:style-name="Interlin_Morph_os">-æй</text:p><text:p text:style-name="Interlin_Morpheme_Gloss_en">ABL</text:p></draw:text-box></draw:frame></text:p></draw:text-box></draw:frame><draw:frame text:anchor-type="as-char" draw:style-name="Interlin_Frame_Word" fo:min-width="0.1402in" draw:name="Frame9" draw:z-index="31"><draw:text-box fo:min-height="0.1402in"><text:p text:style-name="Interlin_Base_os">еуемæ</text:p><text:p text:style-name="Interlin_Morphemes"><draw:frame text:anchor-type="as-char" draw:style-name="Interlin_Frame_Morpheme" fo:min-width="0.1402in" draw:name="Frame10" draw:z-index="32"><draw:text-box fo:min-height="0.1402in"><text:p text:style-name="Interlin_Morph_os">еу</text:p><text:p text:style-name="Interlin_Morpheme_Gloss_en">one</text:p></draw:text-box></draw:frame><draw:frame text:anchor-type="as-char" draw:style-name="Interlin_Frame_Morpheme" fo:min-width="0.1402in" draw:name="Frame11" draw:z-index="34"><draw:text-box fo:min-height="0.1402in"><text:p text:style-name="Interlin_Morph_os">-емæ</text:p><text:p text:style-name="Interlin_Morpheme_Gloss_en">ALL.PRN</text:p></draw:text-box></draw:frame></text:p></draw:text-box></draw:frame><draw:frame text:anchor-type="as-char" draw:style-name="Interlin_Frame_Word" fo:min-width="0.1402in" draw:name="Frame10" draw:z-index="36"><draw:text-box fo:min-height="0.1402in"><text:p text:style-name="Interlin_Base_os">Цæцæнæй</text:p><text:p text:style-name="Interlin_Morphemes"><draw:frame text:anchor-type="as-char" draw:style-name="Interlin_Frame_Morpheme" fo:min-width="0.1402in" draw:name="Frame12" draw:z-index="37"><draw:text-box fo:min-height="0.1402in"><text:p text:style-name="Interlin_Morph_os">Цæцæн</text:p><text:p text:style-name="Interlin_Morpheme_Gloss_en">Chechen</text:p></draw:text-box></draw:frame><draw:frame text:anchor-type="as-char" draw:style-name="Interlin_Frame_Morpheme" fo:min-width="0.1402in" draw:name="Frame13" draw:z-index="39"><draw:text-box fo:min-height="0.1402in"><text:p text:style-name="Interlin_Morph_os">-æй</text:p><text:p text:style-name="Interlin_Morpheme_Gloss_en">ABL</text:p></draw:text-box></draw:frame></text:p></draw:text-box></draw:frame><draw:frame text:anchor-type="as-char" draw:style-name="Interlin_Frame_Word" fo:min-width="0.1402in" draw:name="Frame11" draw:z-index="41"><draw:text-box fo:min-height="0.1402in"><text:p text:style-name="Interlin_Base_os">æрбаластонцæ</text:p><text:p text:style-name="Interlin_Morphemes"><draw:frame text:anchor-type="as-char" draw:style-name="Interlin_Frame_Morpheme" fo:min-width="0.1402in" draw:name="Frame14" draw:z-index="42"><draw:text-box fo:min-height="0.1402in"><text:p text:style-name="Interlin_Morph_os">æрба-</text:p><text:p text:style-name="Interlin_Morpheme_Gloss_en">PREF</text:p></draw:text-box></draw:frame><draw:frame text:anchor-type="as-char" draw:style-name="Interlin_Frame_Morpheme" fo:min-width="0.1402in" draw:name="Frame15" draw:z-index="44"><draw:text-box fo:min-height="0.1402in"><text:p text:style-name="Interlin_Morph_os">ласт</text:p><text:p text:style-name="Interlin_Morpheme_Gloss_en">carry,drag/remove</text:p></draw:text-box></draw:frame><draw:frame text:anchor-type="as-char" draw:style-name="Interlin_Frame_Morpheme" fo:min-width="0.1402in" draw:name="Frame16" draw:z-index="46"><draw:text-box fo:min-height="0.1402in"><text:p text:style-name="Interlin_Morph_os">-онцæ</text:p><text:p text:style-name="Interlin_Morpheme_Gloss_en">PST.TR.3PL</text:p></draw:text-box></draw:frame></text:p></draw:text-box></draw:frame><draw:frame text:anchor-type="as-char" draw:style-name="Interlin_Frame_Word" fo:min-width="0.1402in" draw:name="Frame12" draw:z-index="48"><draw:text-box fo:min-height="0.1402in"><text:p text:style-name="Interlin_Base_os">цæф</text:p><text:p text:style-name="Interlin_Morphemes"><draw:frame text:anchor-type="as-char" draw:style-name="Interlin_Frame_Morpheme" fo:min-width="0.1402in" draw:name="Frame17" draw:z-index="49"><draw:text-box fo:min-height="0.1402in"><text:p text:style-name="Interlin_Morph_os">цæф</text:p><text:p text:style-name="Interlin_Morpheme_Gloss_en">wound/blow</text:p></draw:text-box></draw:frame></text:p></draw:text-box></draw:frame><draw:frame text:anchor-type="as-char" draw:style-name="Interlin_Frame_Word" fo:min-width="0.1402in" draw:name="Frame13" draw:z-index="51"><draw:text-box fo:min-height="0.1402in"><text:p text:style-name="Interlin_Base_os">æригон</text:p><text:p text:style-name="Interlin_Morphemes"><draw:frame text:anchor-type="as-char" draw:style-name="Interlin_Frame_Morpheme" fo:min-width="0.1402in" draw:name="Frame18" draw:z-index="52"><draw:text-box fo:min-height="0.1402in"><text:p text:style-name="Interlin_Morph_os">æригон</text:p><text:p text:style-name="Interlin_Morpheme_Gloss_en">young/recent</text:p></draw:text-box></draw:frame></text:p></draw:text-box></draw:frame><draw:frame text:anchor-type="as-char" draw:style-name="Interlin_Frame_Word" fo:min-width="0.1402in" draw:name="Frame14" draw:z-index="54"><draw:text-box fo:min-height="0.1402in"><text:p text:style-name="Interlin_Base_os">уруссаг</text:p><text:p text:style-name="Interlin_Morphemes"><draw:frame text:anchor-type="as-char" draw:style-name="Interlin_Frame_Morpheme" fo:min-width="0.1402in" draw:name="Frame19" draw:z-index="55"><draw:text-box fo:min-height="0.1402in"><text:p text:style-name="Interlin_Morph_os">урус</text:p><text:p text:style-name="Interlin_Morpheme_Gloss_en">russian</text:p></draw:text-box></draw:frame><draw:frame text:anchor-type="as-char" draw:style-name="Interlin_Frame_Morpheme" fo:min-width="0.1402in" draw:name="Frame20" draw:z-index="57"><draw:text-box fo:min-height="0.1402in"><text:p text:style-name="Interlin_Morph_os">-аг</text:p><text:p text:style-name="Interlin_Morpheme_Gloss_en">SUF</text:p></draw:text-box></draw:frame></text:p></draw:text-box></draw:frame><draw:frame text:anchor-type="as-char" draw:style-name="Interlin_Frame_Word" fo:min-width="0.1402in" draw:name="Frame15" draw:z-index="59"><draw:text-box fo:min-height="0.1402in"><text:p text:style-name="Interlin_Base_os">лæппой</text:p><text:p text:style-name="Interlin_Morphemes"><draw:frame text:anchor-type="as-char" draw:style-name="Interlin_Frame_Morpheme" fo:min-width="0.1402in" draw:name="Frame21" draw:z-index="60"><draw:text-box fo:min-height="0.1402in"><text:p text:style-name="Interlin_Morph_os">лæппо</text:p><text:p text:style-name="Interlin_Morpheme_Gloss_en">boy</text:p></draw:text-box></draw:frame><draw:frame text:anchor-type="as-char" draw:style-name="Interlin_Frame_Morpheme" fo:min-width="0.1402in" draw:name="Frame22" draw:z-index="62"><draw:text-box fo:min-height="0.1402in"><text:p text:style-name="Interlin_Morph_os">-й</text:p><text:p text:style-name="Interlin_Morpheme_Gloss_en">GEN/INESS</text:p></draw:text-box></draw:frame></text:p></draw:text-box></draw:frame><draw:frame text:anchor-type="as-char" draw:style-name="Interlin_Frame_Word" fo:min-width="0.1402in" draw:name="Frame16" draw:z-index="64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3" draw:z-index="65"><draw:text-box fo:min-height="0.1402in"><text:p text:style-name="Interlin_Phrase_Number">2.2. </text:p></draw:text-box></draw:frame><draw:frame text:anchor-type="as-char" draw:style-name="Interlin_Frame_Word" fo:min-width="0.1402in" draw:name="Frame17" draw:z-index="65"><draw:text-box fo:min-height="0.1402in"><text:p text:style-name="Interlin_Base_os">Еу</text:p><text:p text:style-name="Interlin_Morphemes"><draw:frame text:anchor-type="as-char" draw:style-name="Interlin_Frame_Morpheme" fo:min-width="0.1402in" draw:name="Frame23" draw:z-index="66"><draw:text-box fo:min-height="0.1402in"><text:p text:style-name="Interlin_Morph_os">еу</text:p><text:p text:style-name="Interlin_Morpheme_Gloss_en">ITER/one</text:p></draw:text-box></draw:frame></text:p></draw:text-box></draw:frame><draw:frame text:anchor-type="as-char" draw:style-name="Interlin_Frame_Word" fo:min-width="0.1402in" draw:name="Frame18" draw:z-index="68"><draw:text-box fo:min-height="0.1402in"><text:p text:style-name="Interlin_Base_os">къах</text:p><text:p text:style-name="Interlin_Morphemes"><draw:frame text:anchor-type="as-char" draw:style-name="Interlin_Frame_Morpheme" fo:min-width="0.1402in" draw:name="Frame24" draw:z-index="69"><draw:text-box fo:min-height="0.1402in"><text:p text:style-name="Interlin_Morph_os">къах</text:p><text:p text:style-name="Interlin_Morpheme_Gloss_en">foot/paw/leg(furniture)</text:p></draw:text-box></draw:frame></text:p></draw:text-box></draw:frame><draw:frame text:anchor-type="as-char" draw:style-name="Interlin_Frame_Word" fo:min-width="0.1402in" draw:name="Frame19" draw:z-index="71"><draw:text-box fo:min-height="0.1402in"><text:p text:style-name="Interlin_Base_os">ибæл</text:p><text:p text:style-name="Interlin_Morphemes"><draw:frame text:anchor-type="as-char" draw:style-name="Interlin_Frame_Morpheme" fo:min-width="0.1402in" draw:name="Frame25" draw:z-index="72"><draw:text-box fo:min-height="0.1402in"><text:p text:style-name="Interlin_Morph_os">ибæл</text:p><text:p text:style-name="Interlin_Morpheme_Gloss_en">3SG.ENCL.SUPER</text:p></draw:text-box></draw:frame></text:p></draw:text-box></draw:frame><draw:frame text:anchor-type="as-char" draw:style-name="Interlin_Frame_Word" fo:min-width="0.1402in" draw:name="Frame20" draw:z-index="74"><draw:text-box fo:min-height="0.1402in"><text:p text:style-name="Interlin_Base_os">нæбал</text:p><text:p text:style-name="Interlin_Morphemes"><draw:frame text:anchor-type="as-char" draw:style-name="Interlin_Frame_Morpheme" fo:min-width="0.1402in" draw:name="Frame26" draw:z-index="75"><draw:text-box fo:min-height="0.1402in"><text:p text:style-name="Interlin_Morph_os">нæ-</text:p><text:p text:style-name="Interlin_Morpheme_Gloss_en">NEG</text:p></draw:text-box></draw:frame><draw:frame text:anchor-type="as-char" draw:style-name="Interlin_Frame_Morpheme" fo:min-width="0.1402in" draw:name="Frame27" draw:z-index="77"><draw:text-box fo:min-height="0.1402in"><text:p text:style-name="Interlin_Morph_os">=бал</text:p><text:p text:style-name="Interlin_Morpheme_Gloss_en">=for.a.while/any.more</text:p></draw:text-box></draw:frame></text:p></draw:text-box></draw:frame><draw:frame text:anchor-type="as-char" draw:style-name="Interlin_Frame_Word" fo:min-width="0.1402in" draw:name="Frame21" draw:z-index="79"><draw:text-box fo:min-height="0.1402in"><text:p text:style-name="Interlin_Base_os">адтæй</text:p><text:p text:style-name="Interlin_Morphemes"><draw:frame text:anchor-type="as-char" draw:style-name="Interlin_Frame_Morpheme" fo:min-width="0.1402in" draw:name="Frame28" draw:z-index="80"><draw:text-box fo:min-height="0.1402in"><text:p text:style-name="Interlin_Morph_os">адтæй</text:p><text:p text:style-name="Interlin_Morpheme_Gloss_en">be.PST.3SG</text:p></draw:text-box></draw:frame></text:p></draw:text-box></draw:frame><draw:frame text:anchor-type="as-char" draw:style-name="Interlin_Frame_Word" fo:min-width="0.1402in" draw:name="Frame22" draw:z-index="82"><draw:text-box fo:min-height="0.1402in"><text:p text:style-name="Interlin_Base_os">-</text:p><text:p text:style-name="Interlin_Morphemes"><draw:frame text:anchor-type="as-char" draw:style-name="Interlin_Frame_Morpheme" fo:min-width="0.1402in" draw:name="Frame29" draw:z-index="83"><draw:text-box fo:min-height="0.1402in"><text:p text:style-name="Interlin_Morph_os">-</text:p></draw:text-box></draw:frame></text:p></draw:text-box></draw:frame><draw:frame text:anchor-type="as-char" draw:style-name="Interlin_Frame_Word" fo:min-width="0.1402in" draw:name="Frame23" draw:z-index="84"><draw:text-box fo:min-height="0.1402in"><text:p text:style-name="Interlin_Base_os">тугъд</text:p><text:p text:style-name="Interlin_Morphemes"><draw:frame text:anchor-type="as-char" draw:style-name="Interlin_Frame_Morpheme" fo:min-width="0.1402in" draw:name="Frame30" draw:z-index="85"><draw:text-box fo:min-height="0.1402in"><text:p text:style-name="Interlin_Morph_os">тугъд</text:p><text:p text:style-name="Interlin_Morpheme_Gloss_en">war</text:p></draw:text-box></draw:frame></text:p></draw:text-box></draw:frame><draw:frame text:anchor-type="as-char" draw:style-name="Interlin_Frame_Word" fo:min-width="0.1402in" draw:name="Frame24" draw:z-index="87"><draw:text-box fo:min-height="0.1402in"><text:p text:style-name="Interlin_Base_os">тугъд</text:p><text:p text:style-name="Interlin_Morphemes"><draw:frame text:anchor-type="as-char" draw:style-name="Interlin_Frame_Morpheme" fo:min-width="0.1402in" draw:name="Frame31" draw:z-index="88"><draw:text-box fo:min-height="0.1402in"><text:p text:style-name="Interlin_Morph_os">тугъд</text:p><text:p text:style-name="Interlin_Morpheme_Gloss_en">war</text:p></draw:text-box></draw:frame></text:p></draw:text-box></draw:frame><draw:frame text:anchor-type="as-char" draw:style-name="Interlin_Frame_Word" fo:min-width="0.1402in" draw:name="Frame25" draw:z-index="90"><draw:text-box fo:min-height="0.1402in"><text:p text:style-name="Interlin_Base_os">æй</text:p><text:p text:style-name="Interlin_Morphemes"><draw:frame text:anchor-type="as-char" draw:style-name="Interlin_Frame_Morpheme" fo:min-width="0.1402in" draw:name="Frame32" draw:z-index="91"><draw:text-box fo:min-height="0.1402in"><text:p text:style-name="Interlin_Morph_os">æй</text:p><text:p text:style-name="Interlin_Morpheme_Gloss_en">be.PRS.3SG</text:p></draw:text-box></draw:frame></text:p></draw:text-box></draw:frame><draw:frame text:anchor-type="as-char" draw:style-name="Interlin_Frame_Word" fo:min-width="0.1402in" draw:name="Frame26" draw:z-index="93"><draw:text-box fo:min-height="0.1402in"><text:p text:style-name="Interlin_Baseline">,</text:p></draw:text-box></draw:frame><draw:frame text:anchor-type="as-char" draw:style-name="Interlin_Frame_Word" fo:min-width="0.1402in" draw:name="Frame27" draw:z-index="94"><draw:text-box fo:min-height="0.1402in"><text:p text:style-name="Interlin_Base_os">фидбилизæй</text:p><text:p text:style-name="Interlin_Morphemes"><draw:frame text:anchor-type="as-char" draw:style-name="Interlin_Frame_Morpheme" fo:min-width="0.1402in" draw:name="Frame33" draw:z-index="95"><draw:text-box fo:min-height="0.1402in"><text:p text:style-name="Interlin_Morph_os">фидбилиз</text:p><text:p text:style-name="Interlin_Morpheme_Gloss_en">misfortune/evil</text:p></draw:text-box></draw:frame><draw:frame text:anchor-type="as-char" draw:style-name="Interlin_Frame_Morpheme" fo:min-width="0.1402in" draw:name="Frame34" draw:z-index="97"><draw:text-box fo:min-height="0.1402in"><text:p text:style-name="Interlin_Morph_os">-æй</text:p><text:p text:style-name="Interlin_Morpheme_Gloss_en">ABL</text:p></draw:text-box></draw:frame></text:p></draw:text-box></draw:frame><draw:frame text:anchor-type="as-char" draw:style-name="Interlin_Frame_Word" fo:min-width="0.1402in" draw:name="Frame28" draw:z-index="99"><draw:text-box fo:min-height="0.1402in"><text:p text:style-name="Interlin_Base_os">фулдæр</text:p><text:p text:style-name="Interlin_Morphemes"><draw:frame text:anchor-type="as-char" draw:style-name="Interlin_Frame_Morpheme" fo:min-width="0.1402in" draw:name="Frame35" draw:z-index="100"><draw:text-box fo:min-height="0.1402in"><text:p text:style-name="Interlin_Morph_os">фулдæр</text:p><text:p text:style-name="Interlin_Morpheme_Gloss_en">more</text:p></draw:text-box></draw:frame></text:p></draw:text-box></draw:frame><draw:frame text:anchor-type="as-char" draw:style-name="Interlin_Frame_Word" fo:min-width="0.1402in" draw:name="Frame29" draw:z-index="102"><draw:text-box fo:min-height="0.1402in"><text:p text:style-name="Interlin_Base_os">си</text:p><text:p text:style-name="Interlin_Morphemes"><draw:frame text:anchor-type="as-char" draw:style-name="Interlin_Frame_Morpheme" fo:min-width="0.1402in" draw:name="Frame36" draw:z-index="103"><draw:text-box fo:min-height="0.1402in"><text:p text:style-name="Interlin_Morph_os">си</text:p><text:p text:style-name="Interlin_Morpheme_Gloss_en">3SG.ENCL.INESS/3PL.ENCL.INESS/3SG.ENCL.ABL/3PL.ENCL.ABL</text:p></draw:text-box></draw:frame></text:p></draw:text-box></draw:frame><draw:frame text:anchor-type="as-char" draw:style-name="Interlin_Frame_Word" fo:min-width="0.1402in" draw:name="Frame30" draw:z-index="105"><draw:text-box fo:min-height="0.1402in"><text:p text:style-name="Interlin_Base_os">ци</text:p><text:p text:style-name="Interlin_Morphemes"><draw:frame text:anchor-type="as-char" draw:style-name="Interlin_Frame_Morpheme" fo:min-width="0.1402in" draw:name="Frame37" draw:z-index="106"><draw:text-box fo:min-height="0.1402in"><text:p text:style-name="Interlin_Morph_os">ци</text:p><text:p text:style-name="Interlin_Morpheme_Gloss_en">what</text:p></draw:text-box></draw:frame></text:p></draw:text-box></draw:frame><draw:frame text:anchor-type="as-char" draw:style-name="Interlin_Frame_Word" fo:min-width="0.1402in" draw:name="Frame31" draw:z-index="108"><draw:text-box fo:min-height="0.1402in"><text:p text:style-name="Interlin_Base_os">ес</text:p><text:p text:style-name="Interlin_Morphemes"><draw:frame text:anchor-type="as-char" draw:style-name="Interlin_Frame_Morpheme" fo:min-width="0.1402in" draw:name="Frame38" draw:z-index="109"><draw:text-box fo:min-height="0.1402in"><text:p text:style-name="Interlin_Morph_os">ес</text:p><text:p text:style-name="Interlin_Morpheme_Gloss_en">EXT</text:p></draw:text-box></draw:frame></text:p></draw:text-box></draw:frame><draw:frame text:anchor-type="as-char" draw:style-name="Interlin_Frame_Word" fo:min-width="0.1402in" draw:name="Frame32" draw:z-index="111"><draw:text-box fo:min-height="0.1402in"><text:p text:style-name="Interlin_Baseline">?</text:p></draw:text-box></draw:frame></text:p><text:p text:style-name="Interlin_Words"><draw:frame text:anchor-type="as-char" draw:style-name="Interlin_Frame_Number" fo:min-width="0.1402in" draw:name="Frame4" draw:z-index="112"><draw:text-box fo:min-height="0.1402in"><text:p text:style-name="Interlin_Phrase_Number">2.3. </text:p></draw:text-box></draw:frame><draw:frame text:anchor-type="as-char" draw:style-name="Interlin_Frame_Word" fo:min-width="0.1402in" draw:name="Frame33" draw:z-index="112"><draw:text-box fo:min-height="0.1402in"><text:p text:style-name="Interlin_Base_os">Нæбал</text:p><text:p text:style-name="Interlin_Morphemes"><draw:frame text:anchor-type="as-char" draw:style-name="Interlin_Frame_Morpheme" fo:min-width="0.1402in" draw:name="Frame39" draw:z-index="113"><draw:text-box fo:min-height="0.1402in"><text:p text:style-name="Interlin_Morph_os">нæ-</text:p><text:p text:style-name="Interlin_Morpheme_Gloss_en">NEG</text:p></draw:text-box></draw:frame><draw:frame text:anchor-type="as-char" draw:style-name="Interlin_Frame_Morpheme" fo:min-width="0.1402in" draw:name="Frame40" draw:z-index="115"><draw:text-box fo:min-height="0.1402in"><text:p text:style-name="Interlin_Morph_os">=бал</text:p><text:p text:style-name="Interlin_Morpheme_Gloss_en">=for.a.while/any.more</text:p></draw:text-box></draw:frame></text:p></draw:text-box></draw:frame><draw:frame text:anchor-type="as-char" draw:style-name="Interlin_Frame_Word" fo:min-width="0.1402in" draw:name="Frame34" draw:z-index="117"><draw:text-box fo:min-height="0.1402in"><text:p text:style-name="Interlin_Base_os">кумдта</text:p><text:p text:style-name="Interlin_Morphemes"><draw:frame text:anchor-type="as-char" draw:style-name="Interlin_Frame_Morpheme" fo:min-width="0.1402in" draw:name="Frame41" draw:z-index="118"><draw:text-box fo:min-height="0.1402in"><text:p text:style-name="Interlin_Morph_os">кумд</text:p><text:p text:style-name="Interlin_Morpheme_Gloss_en">obey,agree,yield</text:p></draw:text-box></draw:frame><draw:frame text:anchor-type="as-char" draw:style-name="Interlin_Frame_Morpheme" fo:min-width="0.1402in" draw:name="Frame42" draw:z-index="120"><draw:text-box fo:min-height="0.1402in"><text:p text:style-name="Interlin_Morph_os">-т</text:p><text:p text:style-name="Interlin_Morpheme_Gloss_en">TR</text:p></draw:text-box></draw:frame><draw:frame text:anchor-type="as-char" draw:style-name="Interlin_Frame_Morpheme" fo:min-width="0.1402in" draw:name="Frame43" draw:z-index="122"><draw:text-box fo:min-height="0.1402in"><text:p text:style-name="Interlin_Morph_os">-а</text:p><text:p text:style-name="Interlin_Morpheme_Gloss_en">PST.TR.3SG</text:p></draw:text-box></draw:frame></text:p></draw:text-box></draw:frame><draw:frame text:anchor-type="as-char" draw:style-name="Interlin_Frame_Word" fo:min-width="0.1402in" draw:name="Frame35" draw:z-index="124"><draw:text-box fo:min-height="0.1402in"><text:p text:style-name="Interlin_Base_os">биццеу</text:p><text:p text:style-name="Interlin_Morphemes"><draw:frame text:anchor-type="as-char" draw:style-name="Interlin_Frame_Morpheme" fo:min-width="0.1402in" draw:name="Frame44" draw:z-index="125"><draw:text-box fo:min-height="0.1402in"><text:p text:style-name="Interlin_Morph_os">биццеу</text:p><text:p text:style-name="Interlin_Morpheme_Gloss_en">boy</text:p></draw:text-box></draw:frame></text:p></draw:text-box></draw:frame><draw:frame text:anchor-type="as-char" draw:style-name="Interlin_Frame_Word" fo:min-width="0.1402in" draw:name="Frame36" draw:z-index="127"><draw:text-box fo:min-height="0.1402in"><text:p text:style-name="Interlin_Base_os">нæдæр</text:p><text:p text:style-name="Interlin_Morphemes"><draw:frame text:anchor-type="as-char" draw:style-name="Interlin_Frame_Morpheme" fo:min-width="0.1402in" draw:name="Frame45" draw:z-index="128"><draw:text-box fo:min-height="0.1402in"><text:p text:style-name="Interlin_Morph_os">нæ-</text:p><text:p text:style-name="Interlin_Morpheme_Gloss_en">NEG</text:p></draw:text-box></draw:frame><draw:frame text:anchor-type="as-char" draw:style-name="Interlin_Frame_Morpheme" fo:min-width="0.1402in" draw:name="Frame46" draw:z-index="130"><draw:text-box fo:min-height="0.1402in"><text:p text:style-name="Interlin_Morph_os">дæр</text:p><text:p text:style-name="Interlin_Morpheme_Gloss_en">FOC</text:p></draw:text-box></draw:frame></text:p></draw:text-box></draw:frame><draw:frame text:anchor-type="as-char" draw:style-name="Interlin_Frame_Word" fo:min-width="0.1402in" draw:name="Frame37" draw:z-index="132"><draw:text-box fo:min-height="0.1402in"><text:p text:style-name="Interlin_Base_os">хуæрун</text:p><text:p text:style-name="Interlin_Morphemes"><draw:frame text:anchor-type="as-char" draw:style-name="Interlin_Frame_Morpheme" fo:min-width="0.1402in" draw:name="Frame47" draw:z-index="133"><draw:text-box fo:min-height="0.1402in"><text:p text:style-name="Interlin_Morph_os">хуæр</text:p><text:p text:style-name="Interlin_Morpheme_Gloss_en">eat/eat.away,erode/wash.away/scratch.oneself</text:p></draw:text-box></draw:frame><draw:frame text:anchor-type="as-char" draw:style-name="Interlin_Frame_Morpheme" fo:min-width="0.1402in" draw:name="Frame48" draw:z-index="135"><draw:text-box fo:min-height="0.1402in"><text:p text:style-name="Interlin_Morph_os">-ун</text:p><text:p text:style-name="Interlin_Morpheme_Gloss_en">INF/PRS.1SG</text:p></draw:text-box></draw:frame></text:p></draw:text-box></draw:frame><draw:frame text:anchor-type="as-char" draw:style-name="Interlin_Frame_Word" fo:min-width="0.1402in" draw:name="Frame38" draw:z-index="137"><draw:text-box fo:min-height="0.1402in"><text:p text:style-name="Interlin_Baseline">,</text:p></draw:text-box></draw:frame><draw:frame text:anchor-type="as-char" draw:style-name="Interlin_Frame_Word" fo:min-width="0.1402in" draw:name="Frame39" draw:z-index="138"><draw:text-box fo:min-height="0.1402in"><text:p text:style-name="Interlin_Base_os">нæдæр</text:p><text:p text:style-name="Interlin_Morphemes"><draw:frame text:anchor-type="as-char" draw:style-name="Interlin_Frame_Morpheme" fo:min-width="0.1402in" draw:name="Frame49" draw:z-index="139"><draw:text-box fo:min-height="0.1402in"><text:p text:style-name="Interlin_Morph_os">нæ-</text:p><text:p text:style-name="Interlin_Morpheme_Gloss_en">NEG</text:p></draw:text-box></draw:frame><draw:frame text:anchor-type="as-char" draw:style-name="Interlin_Frame_Morpheme" fo:min-width="0.1402in" draw:name="Frame50" draw:z-index="141"><draw:text-box fo:min-height="0.1402in"><text:p text:style-name="Interlin_Morph_os">дæр</text:p><text:p text:style-name="Interlin_Morpheme_Gloss_en">FOC</text:p></draw:text-box></draw:frame></text:p></draw:text-box></draw:frame><draw:frame text:anchor-type="as-char" draw:style-name="Interlin_Frame_Word" fo:min-width="0.1402in" draw:name="Frame40" draw:z-index="143"><draw:text-box fo:min-height="0.1402in"><text:p text:style-name="Interlin_Base_os">ниуазун</text:p><text:p text:style-name="Interlin_Morphemes"><draw:frame text:anchor-type="as-char" draw:style-name="Interlin_Frame_Morpheme" fo:min-width="0.1402in" draw:name="Frame51" draw:z-index="144"><draw:text-box fo:min-height="0.1402in"><text:p text:style-name="Interlin_Morph_os">ниуаз</text:p><text:p text:style-name="Interlin_Morpheme_Gloss_en">drink</text:p></draw:text-box></draw:frame><draw:frame text:anchor-type="as-char" draw:style-name="Interlin_Frame_Morpheme" fo:min-width="0.1402in" draw:name="Frame52" draw:z-index="146"><draw:text-box fo:min-height="0.1402in"><text:p text:style-name="Interlin_Morph_os">-ун</text:p><text:p text:style-name="Interlin_Morpheme_Gloss_en">INF/PRS.1SG</text:p></draw:text-box></draw:frame></text:p></draw:text-box></draw:frame><draw:frame text:anchor-type="as-char" draw:style-name="Interlin_Frame_Word" fo:min-width="0.1402in" draw:name="Frame41" draw:z-index="148"><draw:text-box fo:min-height="0.1402in"><text:p text:style-name="Interlin_Baseline">,</text:p></draw:text-box></draw:frame><draw:frame text:anchor-type="as-char" draw:style-name="Interlin_Frame_Word" fo:min-width="0.1402in" draw:name="Frame42" draw:z-index="149"><draw:text-box fo:min-height="0.1402in"><text:p text:style-name="Interlin_Base_os">еудадзуг</text:p><text:p text:style-name="Interlin_Morphemes"><draw:frame text:anchor-type="as-char" draw:style-name="Interlin_Frame_Morpheme" fo:min-width="0.1402in" draw:name="Frame53" draw:z-index="150"><draw:text-box fo:min-height="0.1402in"><text:p text:style-name="Interlin_Morph_os">еудадзуг</text:p><text:p text:style-name="Interlin_Morpheme_Gloss_en">constant</text:p></draw:text-box></draw:frame></text:p></draw:text-box></draw:frame><draw:frame text:anchor-type="as-char" draw:style-name="Interlin_Frame_Word" fo:min-width="0.1402in" draw:name="Frame43" draw:z-index="152"><draw:text-box fo:min-height="0.1402in"><text:p text:style-name="Interlin_Base_os">игъуста</text:p><text:p text:style-name="Interlin_Morphemes"><draw:frame text:anchor-type="as-char" draw:style-name="Interlin_Frame_Morpheme" fo:min-width="0.1402in" draw:name="Frame54" draw:z-index="153"><draw:text-box fo:min-height="0.1402in"><text:p text:style-name="Interlin_Morph_os">игъуст</text:p><text:p text:style-name="Interlin_Morpheme_Gloss_en">hear/be.heard</text:p></draw:text-box></draw:frame><draw:frame text:anchor-type="as-char" draw:style-name="Interlin_Frame_Morpheme" fo:min-width="0.1402in" draw:name="Frame55" draw:z-index="155"><draw:text-box fo:min-height="0.1402in"><text:p text:style-name="Interlin_Morph_os">-а</text:p><text:p text:style-name="Interlin_Morpheme_Gloss_en">PST.TR.3SG</text:p></draw:text-box></draw:frame></text:p></draw:text-box></draw:frame><draw:frame text:anchor-type="as-char" draw:style-name="Interlin_Frame_Word" fo:min-width="0.1402in" draw:name="Frame44" draw:z-index="157"><draw:text-box fo:min-height="0.1402in"><text:p text:style-name="Interlin_Base_os">æ</text:p><text:p text:style-name="Interlin_Morphemes"><draw:frame text:anchor-type="as-char" draw:style-name="Interlin_Frame_Morpheme" fo:min-width="0.1402in" draw:name="Frame56" draw:z-index="158"><draw:text-box fo:min-height="0.1402in"><text:p text:style-name="Interlin_Morph_os">æ</text:p><text:p text:style-name="Interlin_Morpheme_Gloss_en">POSS.3SG/3SG.ENCL.GEN</text:p></draw:text-box></draw:frame></text:p></draw:text-box></draw:frame><draw:frame text:anchor-type="as-char" draw:style-name="Interlin_Frame_Word" fo:min-width="0.1402in" draw:name="Frame45" draw:z-index="160"><draw:text-box fo:min-height="0.1402in"><text:p text:style-name="Interlin_Base_os">хурфæмæ</text:p><text:p text:style-name="Interlin_Morphemes"><draw:frame text:anchor-type="as-char" draw:style-name="Interlin_Frame_Morpheme" fo:min-width="0.1402in" draw:name="Frame57" draw:z-index="161"><draw:text-box fo:min-height="0.1402in"><text:p text:style-name="Interlin_Morph_os">хурф</text:p><text:p text:style-name="Interlin_Morpheme_Gloss_en">interior/womb/subsoil</text:p></draw:text-box></draw:frame><draw:frame text:anchor-type="as-char" draw:style-name="Interlin_Frame_Morpheme" fo:min-width="0.1402in" draw:name="Frame58" draw:z-index="163"><draw:text-box fo:min-height="0.1402in"><text:p text:style-name="Interlin_Morph_os">-æмæ</text:p><text:p text:style-name="Interlin_Morpheme_Gloss_en">ALL</text:p></draw:text-box></draw:frame></text:p></draw:text-box></draw:frame><draw:frame text:anchor-type="as-char" draw:style-name="Interlin_Frame_Word" fo:min-width="0.1402in" draw:name="Frame46" draw:z-index="165"><draw:text-box fo:min-height="0.1402in"><text:p text:style-name="Interlin_Baseline">,</text:p></draw:text-box></draw:frame><draw:frame text:anchor-type="as-char" draw:style-name="Interlin_Frame_Word" fo:min-width="0.1402in" draw:name="Frame47" draw:z-index="166"><draw:text-box fo:min-height="0.1402in"><text:p text:style-name="Interlin_Base_os">бонæй-бонмæ</text:p><text:p text:style-name="Interlin_Morphemes"><draw:frame text:anchor-type="as-char" draw:style-name="Interlin_Frame_Morpheme" fo:min-width="0.1402in" draw:name="Frame59" draw:z-index="167"><draw:text-box fo:min-height="0.1402in"><text:p text:style-name="Interlin_Morph_os">бон</text:p><text:p text:style-name="Interlin_Morpheme_Gloss_en">day/possibility</text:p></draw:text-box></draw:frame><draw:frame text:anchor-type="as-char" draw:style-name="Interlin_Frame_Morpheme" fo:min-width="0.1402in" draw:name="Frame60" draw:z-index="169"><draw:text-box fo:min-height="0.1402in"><text:p text:style-name="Interlin_Morph_os">-æй</text:p><text:p text:style-name="Interlin_Morpheme_Gloss_en">ABL</text:p></draw:text-box></draw:frame><draw:frame text:anchor-type="as-char" draw:style-name="Interlin_Frame_Morpheme" fo:min-width="0.1402in" draw:name="Frame61" draw:z-index="171"><draw:text-box fo:min-height="0.1402in"><text:p text:style-name="Interlin_Morph_os">-</text:p></draw:text-box></draw:frame><draw:frame text:anchor-type="as-char" draw:style-name="Interlin_Frame_Morpheme" fo:min-width="0.1402in" draw:name="Frame62" draw:z-index="172"><draw:text-box fo:min-height="0.1402in"><text:p text:style-name="Interlin_Morph_os">бон</text:p><text:p text:style-name="Interlin_Morpheme_Gloss_en">day/possibility</text:p></draw:text-box></draw:frame><draw:frame text:anchor-type="as-char" draw:style-name="Interlin_Frame_Morpheme" fo:min-width="0.1402in" draw:name="Frame63" draw:z-index="174"><draw:text-box fo:min-height="0.1402in"><text:p text:style-name="Interlin_Morph_os">-мæ</text:p><text:p text:style-name="Interlin_Morpheme_Gloss_en">ALL</text:p></draw:text-box></draw:frame></text:p></draw:text-box></draw:frame><draw:frame text:anchor-type="as-char" draw:style-name="Interlin_Frame_Word" fo:min-width="0.1402in" draw:name="Frame48" draw:z-index="176"><draw:text-box fo:min-height="0.1402in"><text:p text:style-name="Interlin_Base_os">тайгæ</text:p><text:p text:style-name="Interlin_Morphemes"><draw:frame text:anchor-type="as-char" draw:style-name="Interlin_Frame_Morpheme" fo:min-width="0.1402in" draw:name="Frame64" draw:z-index="177"><draw:text-box fo:min-height="0.1402in"><text:p text:style-name="Interlin_Morph_os">тай</text:p><text:p text:style-name="Interlin_Morpheme_Gloss_en">melt,fuse/dissolve/be.digested</text:p></draw:text-box></draw:frame><draw:frame text:anchor-type="as-char" draw:style-name="Interlin_Frame_Morpheme" fo:min-width="0.1402in" draw:name="Frame65" draw:z-index="179"><draw:text-box fo:min-height="0.1402in"><text:p text:style-name="Interlin_Morph_os">-гæ</text:p><text:p text:style-name="Interlin_Morpheme_Gloss_en">CONV</text:p></draw:text-box></draw:frame></text:p></draw:text-box></draw:frame><draw:frame text:anchor-type="as-char" draw:style-name="Interlin_Frame_Word" fo:min-width="0.1402in" draw:name="Frame49" draw:z-index="181"><draw:text-box fo:min-height="0.1402in"><text:p text:style-name="Interlin_Base_os">цудæй</text:p><text:p text:style-name="Interlin_Morphemes"><draw:frame text:anchor-type="as-char" draw:style-name="Interlin_Frame_Morpheme" fo:min-width="0.1402in" draw:name="Frame66" draw:z-index="182"><draw:text-box fo:min-height="0.1402in"><text:p text:style-name="Interlin_Morph_os">цуд</text:p><text:p text:style-name="Interlin_Morpheme_Gloss_en">go</text:p></draw:text-box></draw:frame><draw:frame text:anchor-type="as-char" draw:style-name="Interlin_Frame_Morpheme" fo:min-width="0.1402in" draw:name="Frame67" draw:z-index="184"><draw:text-box fo:min-height="0.1402in"><text:p text:style-name="Interlin_Morph_os">-æй</text:p><text:p text:style-name="Interlin_Morpheme_Gloss_en">PST.INTR.3SG</text:p></draw:text-box></draw:frame></text:p></draw:text-box></draw:frame><draw:frame text:anchor-type="as-char" draw:style-name="Interlin_Frame_Word" fo:min-width="0.1402in" draw:name="Frame50" draw:z-index="186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5" draw:z-index="187"><draw:text-box fo:min-height="0.1402in"><text:p text:style-name="Interlin_Phrase_Number">2.4. </text:p></draw:text-box></draw:frame><draw:frame text:anchor-type="as-char" draw:style-name="Interlin_Frame_Word" fo:min-width="0.1402in" draw:name="Frame51" draw:z-index="187"><draw:text-box fo:min-height="0.1402in"><text:p text:style-name="Interlin_Base_os">Уæхемæ</text:p><text:p text:style-name="Interlin_Morphemes"><draw:frame text:anchor-type="as-char" draw:style-name="Interlin_Frame_Morpheme" fo:min-width="0.1402in" draw:name="Frame68" draw:z-index="188"><draw:text-box fo:min-height="0.1402in"><text:p text:style-name="Interlin_Morph_os">уæхемæ</text:p><text:p text:style-name="Interlin_Morpheme_Gloss_en">2PL.REFL.ALL</text:p></draw:text-box></draw:frame></text:p></draw:text-box></draw:frame><draw:frame text:anchor-type="as-char" draw:style-name="Interlin_Frame_Word" fo:min-width="0.1402in" draw:name="Frame52" draw:z-index="190"><draw:text-box fo:min-height="0.1402in"><text:p text:style-name="Interlin_Baseline">,</text:p></draw:text-box></draw:frame><draw:frame text:anchor-type="as-char" draw:style-name="Interlin_Frame_Word" fo:min-width="0.1402in" draw:name="Frame53" draw:z-index="191"><draw:text-box fo:min-height="0.1402in"><text:p text:style-name="Interlin_Base_os">дæ</text:p><text:p text:style-name="Interlin_Morphemes"><draw:frame text:anchor-type="as-char" draw:style-name="Interlin_Frame_Morpheme" fo:min-width="0.1402in" draw:name="Frame69" draw:z-index="192"><draw:text-box fo:min-height="0.1402in"><text:p text:style-name="Interlin_Morph_os">дæ</text:p><text:p text:style-name="Interlin_Morpheme_Gloss_en">POSS.2SG/2SG.ENCL.GEN</text:p></draw:text-box></draw:frame></text:p></draw:text-box></draw:frame><draw:frame text:anchor-type="as-char" draw:style-name="Interlin_Frame_Word" fo:min-width="0.1402in" draw:name="Frame54" draw:z-index="194"><draw:text-box fo:min-height="0.1402in"><text:p text:style-name="Interlin_Base_os">ниййергутæмæ</text:p><text:p text:style-name="Interlin_Morphemes"><draw:frame text:anchor-type="as-char" draw:style-name="Interlin_Frame_Morpheme" fo:min-width="0.1402in" draw:name="Frame70" draw:z-index="195"><draw:text-box fo:min-height="0.1402in"><text:p text:style-name="Interlin_Morph_os">ниййергу</text:p><text:p text:style-name="Interlin_Morpheme_Gloss_en">parent</text:p></draw:text-box></draw:frame><draw:frame text:anchor-type="as-char" draw:style-name="Interlin_Frame_Morpheme" fo:min-width="0.1402in" draw:name="Frame71" draw:z-index="197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72" draw:z-index="199"><draw:text-box fo:min-height="0.1402in"><text:p text:style-name="Interlin_Morph_os">-æмæ</text:p><text:p text:style-name="Interlin_Morpheme_Gloss_en">ALL</text:p></draw:text-box></draw:frame></text:p></draw:text-box></draw:frame><draw:frame text:anchor-type="as-char" draw:style-name="Interlin_Frame_Word" fo:min-width="0.1402in" draw:name="Frame55" draw:z-index="201"><draw:text-box fo:min-height="0.1402in"><text:p text:style-name="Interlin_Base_os">уæддæр</text:p><text:p text:style-name="Interlin_Morphemes"><draw:frame text:anchor-type="as-char" draw:style-name="Interlin_Frame_Morpheme" fo:min-width="0.1402in" draw:name="Frame73" draw:z-index="202"><draw:text-box fo:min-height="0.1402in"><text:p text:style-name="Interlin_Morph_os">уæддæр</text:p><text:p text:style-name="Interlin_Morpheme_Gloss_en">nevertheless</text:p></draw:text-box></draw:frame></text:p></draw:text-box></draw:frame><draw:frame text:anchor-type="as-char" draw:style-name="Interlin_Frame_Word" fo:min-width="0.1402in" draw:name="Frame56" draw:z-index="204"><draw:text-box fo:min-height="0.1402in"><text:p text:style-name="Interlin_Base_os">еу</text:p><text:p text:style-name="Interlin_Morphemes"><draw:frame text:anchor-type="as-char" draw:style-name="Interlin_Frame_Morpheme" fo:min-width="0.1402in" draw:name="Frame74" draw:z-index="205"><draw:text-box fo:min-height="0.1402in"><text:p text:style-name="Interlin_Morph_os">еу</text:p><text:p text:style-name="Interlin_Morpheme_Gloss_en">ITER/one</text:p></draw:text-box></draw:frame></text:p></draw:text-box></draw:frame><draw:frame text:anchor-type="as-char" draw:style-name="Interlin_Frame_Word" fo:min-width="0.1402in" draw:name="Frame57" draw:z-index="207"><draw:text-box fo:min-height="0.1402in"><text:p text:style-name="Interlin_Base_os">цалдæр</text:p><text:p text:style-name="Interlin_Morphemes"><draw:frame text:anchor-type="as-char" draw:style-name="Interlin_Frame_Morpheme" fo:min-width="0.1402in" draw:name="Frame75" draw:z-index="208"><draw:text-box fo:min-height="0.1402in"><text:p text:style-name="Interlin_Morph_os">цалдæр</text:p><text:p text:style-name="Interlin_Morpheme_Gloss_en">several</text:p></draw:text-box></draw:frame></text:p></draw:text-box></draw:frame><draw:frame text:anchor-type="as-char" draw:style-name="Interlin_Frame_Word" fo:min-width="0.1402in" draw:name="Frame58" draw:z-index="210"><draw:text-box fo:min-height="0.1402in"><text:p text:style-name="Interlin_Base_os">дзурди</text:p><text:p text:style-name="Interlin_Morphemes"><draw:frame text:anchor-type="as-char" draw:style-name="Interlin_Frame_Morpheme" fo:min-width="0.1402in" draw:name="Frame76" draw:z-index="211"><draw:text-box fo:min-height="0.1402in"><text:p text:style-name="Interlin_Morph_os">дзурд</text:p><text:p text:style-name="Interlin_Morpheme_Gloss_en">speak</text:p></draw:text-box></draw:frame><draw:frame text:anchor-type="as-char" draw:style-name="Interlin_Frame_Morpheme" fo:min-width="0.1402in" draw:name="Frame77" draw:z-index="213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59" draw:z-index="215"><draw:text-box fo:min-height="0.1402in"><text:p text:style-name="Interlin_Base_os">ниффинсæ</text:p><text:p text:style-name="Interlin_Morphemes"><draw:frame text:anchor-type="as-char" draw:style-name="Interlin_Frame_Morpheme" fo:min-width="0.1402in" draw:name="Frame78" draw:z-index="216"><draw:text-box fo:min-height="0.1402in"><text:p text:style-name="Interlin_Morph_os">ниф-</text:p><text:p text:style-name="Interlin_Morpheme_Gloss_en">PREF</text:p></draw:text-box></draw:frame><draw:frame text:anchor-type="as-char" draw:style-name="Interlin_Frame_Morpheme" fo:min-width="0.1402in" draw:name="Frame79" draw:z-index="218"><draw:text-box fo:min-height="0.1402in"><text:p text:style-name="Interlin_Morph_os">финс</text:p><text:p text:style-name="Interlin_Morpheme_Gloss_en">write</text:p></draw:text-box></draw:frame><draw:frame text:anchor-type="as-char" draw:style-name="Interlin_Frame_Morpheme" fo:min-width="0.1402in" draw:name="Frame80" draw:z-index="220"><draw:text-box fo:min-height="0.1402in"><text:p text:style-name="Interlin_Morph_os">-æ</text:p><text:p text:style-name="Interlin_Morpheme_Gloss_en">IMP.2SG</text:p></draw:text-box></draw:frame></text:p></draw:text-box></draw:frame><draw:frame text:anchor-type="as-char" draw:style-name="Interlin_Frame_Word" fo:min-width="0.1402in" draw:name="Frame60" draw:z-index="222"><draw:text-box fo:min-height="0.1402in"><text:p text:style-name="Interlin_Baseline">,</text:p></draw:text-box></draw:frame><draw:frame text:anchor-type="as-char" draw:style-name="Interlin_Frame_Word" fo:min-width="0.1402in" draw:name="Frame61" draw:z-index="223"><draw:text-box fo:min-height="0.1402in"><text:p text:style-name="Interlin_Base_os">сæ</text:p><text:p text:style-name="Interlin_Morphemes"><draw:frame text:anchor-type="as-char" draw:style-name="Interlin_Frame_Morpheme" fo:min-width="0.1402in" draw:name="Frame81" draw:z-index="224"><draw:text-box fo:min-height="0.1402in"><text:p text:style-name="Interlin_Morph_os">сæ</text:p><text:p text:style-name="Interlin_Morpheme_Gloss_en">POSS.3PL/3PL.ENCL.GEN</text:p></draw:text-box></draw:frame></text:p></draw:text-box></draw:frame><draw:frame text:anchor-type="as-char" draw:style-name="Interlin_Frame_Word" fo:min-width="0.1402in" draw:name="Frame62" draw:z-index="226"><draw:text-box fo:min-height="0.1402in"><text:p text:style-name="Interlin_Base_os">зæрдæ</text:p><text:p text:style-name="Interlin_Morphemes"><draw:frame text:anchor-type="as-char" draw:style-name="Interlin_Frame_Morpheme" fo:min-width="0.1402in" draw:name="Frame82" draw:z-index="227"><draw:text-box fo:min-height="0.1402in"><text:p text:style-name="Interlin_Morph_os">зæрд</text:p><text:p text:style-name="Interlin_Morpheme_Gloss_en">heart</text:p></draw:text-box></draw:frame><draw:frame text:anchor-type="as-char" draw:style-name="Interlin_Frame_Morpheme" fo:min-width="0.1402in" draw:name="Frame83" draw:z-index="229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63" draw:z-index="231"><draw:text-box fo:min-height="0.1402in"><text:p text:style-name="Interlin_Base_os">дзордзæнæй</text:p><text:p text:style-name="Interlin_Morphemes"><draw:frame text:anchor-type="as-char" draw:style-name="Interlin_Frame_Morpheme" fo:min-width="0.1402in" draw:name="Frame84" draw:z-index="232"><draw:text-box fo:min-height="0.1402in"><text:p text:style-name="Interlin_Morph_os">дзор</text:p><text:p text:style-name="Interlin_Morpheme_Gloss_en">speak</text:p></draw:text-box></draw:frame><draw:frame text:anchor-type="as-char" draw:style-name="Interlin_Frame_Morpheme" fo:min-width="0.1402in" draw:name="Frame85" draw:z-index="234"><draw:text-box fo:min-height="0.1402in"><text:p text:style-name="Interlin_Morph_os">-дзæнæй</text:p><text:p text:style-name="Interlin_Morpheme_Gloss_en">FUT.3SG</text:p></draw:text-box></draw:frame></text:p></draw:text-box></draw:frame><draw:frame text:anchor-type="as-char" draw:style-name="Interlin_Frame_Word" fo:min-width="0.1402in" draw:name="Frame64" draw:z-index="236"><draw:text-box fo:min-height="0.1402in"><text:p text:style-name="Interlin_Baseline">,</text:p></draw:text-box></draw:frame><draw:frame text:anchor-type="as-char" draw:style-name="Interlin_Frame_Word" fo:min-width="0.1402in" draw:name="Frame65" draw:z-index="237"><draw:text-box fo:min-height="0.1402in"><text:p text:style-name="Interlin_Base_os">зæгъгæ</text:p><text:p text:style-name="Interlin_Morphemes"><draw:frame text:anchor-type="as-char" draw:style-name="Interlin_Frame_Morpheme" fo:min-width="0.1402in" draw:name="Frame86" draw:z-index="238"><draw:text-box fo:min-height="0.1402in"><text:p text:style-name="Interlin_Morph_os">зæгъ</text:p><text:p text:style-name="Interlin_Morpheme_Gloss_en">say</text:p></draw:text-box></draw:frame><draw:frame text:anchor-type="as-char" draw:style-name="Interlin_Frame_Morpheme" fo:min-width="0.1402in" draw:name="Frame87" draw:z-index="240"><draw:text-box fo:min-height="0.1402in"><text:p text:style-name="Interlin_Morph_os">-гæ</text:p><text:p text:style-name="Interlin_Morpheme_Gloss_en">CONV</text:p></draw:text-box></draw:frame></text:p></draw:text-box></draw:frame><draw:frame text:anchor-type="as-char" draw:style-name="Interlin_Frame_Word" fo:min-width="0.1402in" draw:name="Frame66" draw:z-index="242"><draw:text-box fo:min-height="0.1402in"><text:p text:style-name="Interlin_Baseline">,</text:p></draw:text-box></draw:frame><draw:frame text:anchor-type="as-char" draw:style-name="Interlin_Frame_Word" fo:min-width="0.1402in" draw:name="Frame67" draw:z-index="243"><draw:text-box fo:min-height="0.1402in"><text:p text:style-name="Interlin_Base_os">ин</text:p><text:p text:style-name="Interlin_Morphemes"><draw:frame text:anchor-type="as-char" draw:style-name="Interlin_Frame_Morpheme" fo:min-width="0.1402in" draw:name="Frame88" draw:z-index="244"><draw:text-box fo:min-height="0.1402in"><text:p text:style-name="Interlin_Morph_os">ин</text:p><text:p text:style-name="Interlin_Morpheme_Gloss_en">3SG.ENCL.DAT</text:p></draw:text-box></draw:frame></text:p></draw:text-box></draw:frame><draw:frame text:anchor-type="as-char" draw:style-name="Interlin_Frame_Word" fo:min-width="0.1402in" draw:name="Frame68" draw:z-index="246"><draw:text-box fo:min-height="0.1402in"><text:p text:style-name="Interlin_Base_os">ку</text:p><text:p text:style-name="Interlin_Morphemes"><draw:frame text:anchor-type="as-char" draw:style-name="Interlin_Frame_Morpheme" fo:min-width="0.1402in" draw:name="Frame89" draw:z-index="247"><draw:text-box fo:min-height="0.1402in"><text:p text:style-name="Interlin_Morph_os">ку</text:p><text:p text:style-name="Interlin_Morpheme_Gloss_en">when/if</text:p></draw:text-box></draw:frame></text:p></draw:text-box></draw:frame><draw:frame text:anchor-type="as-char" draw:style-name="Interlin_Frame_Word" fo:min-width="0.1402in" draw:name="Frame69" draw:z-index="249"><draw:text-box fo:min-height="0.1402in"><text:p text:style-name="Interlin_Base_os">зæгъиуонцæ</text:p><text:p text:style-name="Interlin_Morphemes"><draw:frame text:anchor-type="as-char" draw:style-name="Interlin_Frame_Morpheme" fo:min-width="0.1402in" draw:name="Frame90" draw:z-index="250"><draw:text-box fo:min-height="0.1402in"><text:p text:style-name="Interlin_Morph_os">зæгъ</text:p><text:p text:style-name="Interlin_Morpheme_Gloss_en">say</text:p></draw:text-box></draw:frame><draw:frame text:anchor-type="as-char" draw:style-name="Interlin_Frame_Morpheme" fo:min-width="0.1402in" draw:name="Frame91" draw:z-index="252"><draw:text-box fo:min-height="0.1402in"><text:p text:style-name="Interlin_Morph_os">-иуонцæ</text:p><text:p text:style-name="Interlin_Morpheme_Gloss_en">OPT.3PL</text:p></draw:text-box></draw:frame></text:p></draw:text-box></draw:frame><draw:frame text:anchor-type="as-char" draw:style-name="Interlin_Frame_Word" fo:min-width="0.1402in" draw:name="Frame70" draw:z-index="254"><draw:text-box fo:min-height="0.1402in"><text:p text:style-name="Interlin_Baseline">,</text:p></draw:text-box></draw:frame><draw:frame text:anchor-type="as-char" draw:style-name="Interlin_Frame_Word" fo:min-width="0.1402in" draw:name="Frame71" draw:z-index="255"><draw:text-box fo:min-height="0.1402in"><text:p text:style-name="Interlin_Base_os">уæд</text:p><text:p text:style-name="Interlin_Morphemes"><draw:frame text:anchor-type="as-char" draw:style-name="Interlin_Frame_Morpheme" fo:min-width="0.1402in" draw:name="Frame92" draw:z-index="256"><draw:text-box fo:min-height="0.1402in"><text:p text:style-name="Interlin_Morph_os">уæд</text:p><text:p text:style-name="Interlin_Morpheme_Gloss_en">then/be.IMP.3SG</text:p></draw:text-box></draw:frame></text:p></draw:text-box></draw:frame><draw:frame text:anchor-type="as-char" draw:style-name="Interlin_Frame_Word" fo:min-width="0.1402in" draw:name="Frame72" draw:z-index="258"><draw:text-box fo:min-height="0.1402in"><text:p text:style-name="Interlin_Base_os">æхе</text:p><text:p text:style-name="Interlin_Morphemes"><draw:frame text:anchor-type="as-char" draw:style-name="Interlin_Frame_Morpheme" fo:min-width="0.1402in" draw:name="Frame93" draw:z-index="259"><draw:text-box fo:min-height="0.1402in"><text:p text:style-name="Interlin_Morph_os">æхе</text:p><text:p text:style-name="Interlin_Morpheme_Gloss_en">3SG.REFL.GEN/POSS.REFL.3SG</text:p></draw:text-box></draw:frame></text:p></draw:text-box></draw:frame><draw:frame text:anchor-type="as-char" draw:style-name="Interlin_Frame_Word" fo:min-width="0.1402in" draw:name="Frame73" draw:z-index="261"><draw:text-box fo:min-height="0.1402in"><text:p text:style-name="Interlin_Base_os">фарсæрдæмæ</text:p><text:p text:style-name="Interlin_Morphemes"><draw:frame text:anchor-type="as-char" draw:style-name="Interlin_Frame_Morpheme" fo:min-width="0.1402in" draw:name="Frame94" draw:z-index="262"><draw:text-box fo:min-height="0.1402in"><text:p text:style-name="Interlin_Morph_os">фарс</text:p><text:p text:style-name="Interlin_Morpheme_Gloss_en">side/page/wall/shore,coast</text:p></draw:text-box></draw:frame><draw:frame text:anchor-type="as-char" draw:style-name="Interlin_Frame_Morpheme" fo:min-width="0.1402in" draw:name="Frame95" draw:z-index="264"><draw:text-box fo:min-height="0.1402in"><text:p text:style-name="Interlin_Morph_os">æрд</text:p><text:p text:style-name="Interlin_Morpheme_Gloss_en">half,side</text:p></draw:text-box></draw:frame><draw:frame text:anchor-type="as-char" draw:style-name="Interlin_Frame_Morpheme" fo:min-width="0.1402in" draw:name="Frame96" draw:z-index="266"><draw:text-box fo:min-height="0.1402in"><text:p text:style-name="Interlin_Morph_os">-æмæ</text:p><text:p text:style-name="Interlin_Morpheme_Gloss_en">ALL</text:p></draw:text-box></draw:frame></text:p></draw:text-box></draw:frame><draw:frame text:anchor-type="as-char" draw:style-name="Interlin_Frame_Word" fo:min-width="0.1402in" draw:name="Frame74" draw:z-index="268"><draw:text-box fo:min-height="0.1402in"><text:p text:style-name="Interlin_Base_os">бахатидæ</text:p><text:p text:style-name="Interlin_Morphemes"><draw:frame text:anchor-type="as-char" draw:style-name="Interlin_Frame_Morpheme" fo:min-width="0.1402in" draw:name="Frame97" draw:z-index="269"><draw:text-box fo:min-height="0.1402in"><text:p text:style-name="Interlin_Morph_os">ба-</text:p><text:p text:style-name="Interlin_Morpheme_Gloss_en">PREF</text:p></draw:text-box></draw:frame><draw:frame text:anchor-type="as-char" draw:style-name="Interlin_Frame_Morpheme" fo:min-width="0.1402in" draw:name="Frame98" draw:z-index="271"><draw:text-box fo:min-height="0.1402in"><text:p text:style-name="Interlin_Morph_os">хат</text:p><text:p text:style-name="Interlin_Morpheme_Gloss_en">multiply/turn,turn.over/appeal/persuade/know/revenge</text:p></draw:text-box></draw:frame><draw:frame text:anchor-type="as-char" draw:style-name="Interlin_Frame_Morpheme" fo:min-width="0.1402in" draw:name="Frame99" draw:z-index="273"><draw:text-box fo:min-height="0.1402in"><text:p text:style-name="Interlin_Morph_os">-идæ</text:p><text:p text:style-name="Interlin_Morpheme_Gloss_en">OPT.3SG</text:p></draw:text-box></draw:frame></text:p></draw:text-box></draw:frame><draw:frame text:anchor-type="as-char" draw:style-name="Interlin_Frame_Word" fo:min-width="0.1402in" draw:name="Frame75" draw:z-index="275"><draw:text-box fo:min-height="0.1402in"><text:p text:style-name="Interlin_Base_os">æ</text:p><text:p text:style-name="Interlin_Morphemes"><draw:frame text:anchor-type="as-char" draw:style-name="Interlin_Frame_Morpheme" fo:min-width="0.1402in" draw:name="Frame100" draw:z-index="276"><draw:text-box fo:min-height="0.1402in"><text:p text:style-name="Interlin_Morph_os">æ</text:p><text:p text:style-name="Interlin_Morpheme_Gloss_en">POSS.3SG/3SG.ENCL.GEN</text:p></draw:text-box></draw:frame></text:p></draw:text-box></draw:frame><draw:frame text:anchor-type="as-char" draw:style-name="Interlin_Frame_Word" fo:min-width="0.1402in" draw:name="Frame76" draw:z-index="278"><draw:text-box fo:min-height="0.1402in"><text:p text:style-name="Interlin_Base_os">хуссæни</text:p><text:p text:style-name="Interlin_Morphemes"><draw:frame text:anchor-type="as-char" draw:style-name="Interlin_Frame_Morpheme" fo:min-width="0.1402in" draw:name="Frame101" draw:z-index="279"><draw:text-box fo:min-height="0.1402in"><text:p text:style-name="Interlin_Morph_os">хусс</text:p><text:p text:style-name="Interlin_Morpheme_Gloss_en">sleep,lie/???</text:p></draw:text-box></draw:frame><draw:frame text:anchor-type="as-char" draw:style-name="Interlin_Frame_Morpheme" fo:min-width="0.1402in" draw:name="Frame102" draw:z-index="281"><draw:text-box fo:min-height="0.1402in"><text:p text:style-name="Interlin_Morph_os">-æн</text:p><text:p text:style-name="Interlin_Morpheme_Gloss_en">NMLZ</text:p></draw:text-box></draw:frame><draw:frame text:anchor-type="as-char" draw:style-name="Interlin_Frame_Morpheme" fo:min-width="0.1402in" draw:name="Frame103" draw:z-index="283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77" draw:z-index="285"><draw:text-box fo:min-height="0.1402in"><text:p text:style-name="Interlin_Base_os">æма</text:p><text:p text:style-name="Interlin_Morphemes"><draw:frame text:anchor-type="as-char" draw:style-name="Interlin_Frame_Morpheme" fo:min-width="0.1402in" draw:name="Frame104" draw:z-index="286"><draw:text-box fo:min-height="0.1402in"><text:p text:style-name="Interlin_Morph_os">æма</text:p><text:p text:style-name="Interlin_Morpheme_Gloss_en">and/but/for/that</text:p></draw:text-box></draw:frame></text:p></draw:text-box></draw:frame><draw:frame text:anchor-type="as-char" draw:style-name="Interlin_Frame_Word" fo:min-width="0.1402in" draw:name="Frame78" draw:z-index="288"><draw:text-box fo:min-height="0.1402in"><text:p text:style-name="Interlin_Base_os">нигъгъос</text:p><text:p text:style-name="Interlin_Morphemes"><draw:frame text:anchor-type="as-char" draw:style-name="Interlin_Frame_Morpheme" fo:min-width="0.1402in" draw:name="Frame105" draw:z-index="289"><draw:text-box fo:min-height="0.1402in"><text:p text:style-name="Interlin_Morph_os">нигъ-</text:p><text:p text:style-name="Interlin_Morpheme_Gloss_en">PREF</text:p></draw:text-box></draw:frame><draw:frame text:anchor-type="as-char" draw:style-name="Interlin_Frame_Morpheme" fo:min-width="0.1402in" draw:name="Frame106" draw:z-index="291"><draw:text-box fo:min-height="0.1402in"><text:p text:style-name="Interlin_Morph_os">гъос</text:p><text:p text:style-name="Interlin_Morpheme_Gloss_en">ear/???/quiet/honeycomb</text:p></draw:text-box></draw:frame></text:p></draw:text-box></draw:frame><draw:frame text:anchor-type="as-char" draw:style-name="Interlin_Frame_Word" fo:min-width="0.1402in" draw:name="Frame79" draw:z-index="293"><draw:text-box fo:min-height="0.1402in"><text:p text:style-name="Interlin_Base_os">уидæ</text:p><text:p text:style-name="Interlin_Morphemes"><draw:frame text:anchor-type="as-char" draw:style-name="Interlin_Frame_Morpheme" fo:min-width="0.1402in" draw:name="Frame107" draw:z-index="294"><draw:text-box fo:min-height="0.1402in"><text:p text:style-name="Interlin_Morph_os">уидæ</text:p><text:p text:style-name="Interlin_Morpheme_Gloss_en">be.OPT.3SG</text:p></draw:text-box></draw:frame></text:p></draw:text-box></draw:frame><draw:frame text:anchor-type="as-char" draw:style-name="Interlin_Frame_Word" fo:min-width="0.1402in" draw:name="Frame80" draw:z-index="296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6" draw:z-index="297"><draw:text-box fo:min-height="0.1402in"><text:p text:style-name="Interlin_Phrase_Number">2.5. </text:p></draw:text-box></draw:frame><draw:frame text:anchor-type="as-char" draw:style-name="Interlin_Frame_Word" fo:min-width="0.1402in" draw:name="Frame81" draw:z-index="297"><draw:text-box fo:min-height="0.1402in"><text:p text:style-name="Interlin_Base_os">Сæумæй</text:p><text:p text:style-name="Interlin_Morphemes"><draw:frame text:anchor-type="as-char" draw:style-name="Interlin_Frame_Morpheme" fo:min-width="0.1402in" draw:name="Frame108" draw:z-index="298"><draw:text-box fo:min-height="0.1402in"><text:p text:style-name="Interlin_Morph_os">сæумæ</text:p><text:p text:style-name="Interlin_Morpheme_Gloss_en">morning</text:p></draw:text-box></draw:frame><draw:frame text:anchor-type="as-char" draw:style-name="Interlin_Frame_Morpheme" fo:min-width="0.1402in" draw:name="Frame109" draw:z-index="300"><draw:text-box fo:min-height="0.1402in"><text:p text:style-name="Interlin_Morph_os">-й</text:p><text:p text:style-name="Interlin_Morpheme_Gloss_en">GEN/INESS</text:p></draw:text-box></draw:frame></text:p></draw:text-box></draw:frame><draw:frame text:anchor-type="as-char" draw:style-name="Interlin_Frame_Word" fo:min-width="0.1402in" draw:name="Frame82" draw:z-index="302"><draw:text-box fo:min-height="0.1402in"><text:p text:style-name="Interlin_Base_os">изæрмæ</text:p><text:p text:style-name="Interlin_Morphemes"><draw:frame text:anchor-type="as-char" draw:style-name="Interlin_Frame_Morpheme" fo:min-width="0.1402in" draw:name="Frame110" draw:z-index="303"><draw:text-box fo:min-height="0.1402in"><text:p text:style-name="Interlin_Morph_os">изæр</text:p><text:p text:style-name="Interlin_Morpheme_Gloss_en">evening</text:p></draw:text-box></draw:frame><draw:frame text:anchor-type="as-char" draw:style-name="Interlin_Frame_Morpheme" fo:min-width="0.1402in" draw:name="Frame111" draw:z-index="305"><draw:text-box fo:min-height="0.1402in"><text:p text:style-name="Interlin_Morph_os">-мæ</text:p><text:p text:style-name="Interlin_Morpheme_Gloss_en">ALL</text:p></draw:text-box></draw:frame></text:p></draw:text-box></draw:frame><draw:frame text:anchor-type="as-char" draw:style-name="Interlin_Frame_Word" fo:min-width="0.1402in" draw:name="Frame83" draw:z-index="307"><draw:text-box fo:min-height="0.1402in"><text:p text:style-name="Interlin_Base_os">си</text:p><text:p text:style-name="Interlin_Morphemes"><draw:frame text:anchor-type="as-char" draw:style-name="Interlin_Frame_Morpheme" fo:min-width="0.1402in" draw:name="Frame112" draw:z-index="308"><draw:text-box fo:min-height="0.1402in"><text:p text:style-name="Interlin_Morph_os">си</text:p><text:p text:style-name="Interlin_Morpheme_Gloss_en">3SG.ENCL.INESS/3PL.ENCL.INESS/3SG.ENCL.ABL/3PL.ENCL.ABL</text:p></draw:text-box></draw:frame></text:p></draw:text-box></draw:frame><draw:frame text:anchor-type="as-char" draw:style-name="Interlin_Frame_Word" fo:min-width="0.1402in" draw:name="Frame84" draw:z-index="310"><draw:text-box fo:min-height="0.1402in"><text:p text:style-name="Interlin_Base_os">хъип-сун</text:p><text:p text:style-name="Interlin_Morphemes"><draw:frame text:anchor-type="as-char" draw:style-name="Interlin_Frame_Morpheme" fo:min-width="0.1402in" draw:name="Frame113" draw:z-index="311"><draw:text-box fo:min-height="0.1402in"><text:p text:style-name="Interlin_Morph_os">хъип</text:p><text:p text:style-name="Interlin_Morpheme_Gloss_en">sound,whisper</text:p></draw:text-box></draw:frame><draw:frame text:anchor-type="as-char" draw:style-name="Interlin_Frame_Morpheme" fo:min-width="0.1402in" draw:name="Frame114" draw:z-index="313"><draw:text-box fo:min-height="0.1402in"><text:p text:style-name="Interlin_Morph_os">-</text:p></draw:text-box></draw:frame><draw:frame text:anchor-type="as-char" draw:style-name="Interlin_Frame_Morpheme" fo:min-width="0.1402in" draw:name="Frame115" draw:z-index="314"><draw:text-box fo:min-height="0.1402in"><text:p text:style-name="Interlin_Morph_os">сун</text:p><text:p text:style-name="Interlin_Morpheme_Gloss_en">sound</text:p></draw:text-box></draw:frame></text:p></draw:text-box></draw:frame><draw:frame text:anchor-type="as-char" draw:style-name="Interlin_Frame_Word" fo:min-width="0.1402in" draw:name="Frame85" draw:z-index="316"><draw:text-box fo:min-height="0.1402in"><text:p text:style-name="Interlin_Base_os">нæ</text:p><text:p text:style-name="Interlin_Morphemes"><draw:frame text:anchor-type="as-char" draw:style-name="Interlin_Frame_Morpheme" fo:min-width="0.1402in" draw:name="Frame116" draw:z-index="317"><draw:text-box fo:min-height="0.1402in"><text:p text:style-name="Interlin_Morph_os">нæ</text:p><text:p text:style-name="Interlin_Morpheme_Gloss_en">NEG/1PL.ENCL.GEN/POSS.1PL</text:p></draw:text-box></draw:frame></text:p></draw:text-box></draw:frame><draw:frame text:anchor-type="as-char" draw:style-name="Interlin_Frame_Word" fo:min-width="0.1402in" draw:name="Frame86" draw:z-index="319"><draw:text-box fo:min-height="0.1402in"><text:p text:style-name="Interlin_Base_os">фегъустайсæ</text:p><text:p text:style-name="Interlin_Morphemes"><draw:frame text:anchor-type="as-char" draw:style-name="Interlin_Frame_Morpheme" fo:min-width="0.1402in" draw:name="Frame117" draw:z-index="320"><draw:text-box fo:min-height="0.1402in"><text:p text:style-name="Interlin_Morph_os">фе-</text:p><text:p text:style-name="Interlin_Morpheme_Gloss_en">PREF</text:p></draw:text-box></draw:frame><draw:frame text:anchor-type="as-char" draw:style-name="Interlin_Frame_Morpheme" fo:min-width="0.1402in" draw:name="Frame118" draw:z-index="322"><draw:text-box fo:min-height="0.1402in"><text:p text:style-name="Interlin_Morph_os">гъуст</text:p><text:p text:style-name="Interlin_Morpheme_Gloss_en">hear/be.heard</text:p></draw:text-box></draw:frame><draw:frame text:anchor-type="as-char" draw:style-name="Interlin_Frame_Morpheme" fo:min-width="0.1402in" draw:name="Frame119" draw:z-index="324"><draw:text-box fo:min-height="0.1402in"><text:p text:style-name="Interlin_Morph_os">-айсæ</text:p><text:p text:style-name="Interlin_Morpheme_Gloss_en">CNTRF.2SG</text:p></draw:text-box></draw:frame></text:p></draw:text-box></draw:frame><draw:frame text:anchor-type="as-char" draw:style-name="Interlin_Frame_Word" fo:min-width="0.1402in" draw:name="Frame87" draw:z-index="326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7" draw:z-index="327"><draw:text-box fo:min-height="0.1402in"><text:p text:style-name="Interlin_Phrase_Number">2.6. </text:p></draw:text-box></draw:frame><draw:frame text:anchor-type="as-char" draw:style-name="Interlin_Frame_Word" fo:min-width="0.1402in" draw:name="Frame88" draw:z-index="327"><draw:text-box fo:min-height="0.1402in"><text:p text:style-name="Interlin_Base_os">Еу</text:p><text:p text:style-name="Interlin_Morphemes"><draw:frame text:anchor-type="as-char" draw:style-name="Interlin_Frame_Morpheme" fo:min-width="0.1402in" draw:name="Frame120" draw:z-index="328"><draw:text-box fo:min-height="0.1402in"><text:p text:style-name="Interlin_Morph_os">еу</text:p><text:p text:style-name="Interlin_Morpheme_Gloss_en">ITER/one</text:p></draw:text-box></draw:frame></text:p></draw:text-box></draw:frame><draw:frame text:anchor-type="as-char" draw:style-name="Interlin_Frame_Word" fo:min-width="0.1402in" draw:name="Frame89" draw:z-index="330"><draw:text-box fo:min-height="0.1402in"><text:p text:style-name="Interlin_Base_os">загъдæй</text:p><text:p text:style-name="Interlin_Morphemes"><draw:frame text:anchor-type="as-char" draw:style-name="Interlin_Frame_Morpheme" fo:min-width="0.1402in" draw:name="Frame121" draw:z-index="331"><draw:text-box fo:min-height="0.1402in"><text:p text:style-name="Interlin_Morph_os">загъд</text:p><text:p text:style-name="Interlin_Morpheme_Gloss_en">say.PART.PST/dispute,quarrel</text:p></draw:text-box></draw:frame><draw:frame text:anchor-type="as-char" draw:style-name="Interlin_Frame_Morpheme" fo:min-width="0.1402in" draw:name="Frame122" draw:z-index="333"><draw:text-box fo:min-height="0.1402in"><text:p text:style-name="Interlin_Morph_os">-æй</text:p><text:p text:style-name="Interlin_Morpheme_Gloss_en">ABL</text:p></draw:text-box></draw:frame></text:p></draw:text-box></draw:frame><draw:frame text:anchor-type="as-char" draw:style-name="Interlin_Frame_Word" fo:min-width="0.1402in" draw:name="Frame90" draw:z-index="335"><draw:text-box fo:min-height="0.1402in"><text:p text:style-name="Interlin_Baseline">,</text:p></draw:text-box></draw:frame><draw:frame text:anchor-type="as-char" draw:style-name="Interlin_Frame_Word" fo:min-width="0.1402in" draw:name="Frame91" draw:z-index="336"><draw:text-box fo:min-height="0.1402in"><text:p text:style-name="Interlin_Base_os">лæппой</text:p><text:p text:style-name="Interlin_Morphemes"><draw:frame text:anchor-type="as-char" draw:style-name="Interlin_Frame_Morpheme" fo:min-width="0.1402in" draw:name="Frame123" draw:z-index="337"><draw:text-box fo:min-height="0.1402in"><text:p text:style-name="Interlin_Morph_os">лæппо</text:p><text:p text:style-name="Interlin_Morpheme_Gloss_en">boy</text:p></draw:text-box></draw:frame><draw:frame text:anchor-type="as-char" draw:style-name="Interlin_Frame_Morpheme" fo:min-width="0.1402in" draw:name="Frame124" draw:z-index="339"><draw:text-box fo:min-height="0.1402in"><text:p text:style-name="Interlin_Morph_os">-й</text:p><text:p text:style-name="Interlin_Morpheme_Gloss_en">GEN/INESS</text:p></draw:text-box></draw:frame></text:p></draw:text-box></draw:frame><draw:frame text:anchor-type="as-char" draw:style-name="Interlin_Frame_Word" fo:min-width="0.1402in" draw:name="Frame92" draw:z-index="341"><draw:text-box fo:min-height="0.1402in"><text:p text:style-name="Interlin_Base_os">уод</text:p><text:p text:style-name="Interlin_Morphemes"><draw:frame text:anchor-type="as-char" draw:style-name="Interlin_Frame_Morpheme" fo:min-width="0.1402in" draw:name="Frame125" draw:z-index="342"><draw:text-box fo:min-height="0.1402in"><text:p text:style-name="Interlin_Morph_os">уод</text:p><text:p text:style-name="Interlin_Morpheme_Gloss_en">soul,spirit</text:p></draw:text-box></draw:frame></text:p></draw:text-box></draw:frame><draw:frame text:anchor-type="as-char" draw:style-name="Interlin_Frame_Word" fo:min-width="0.1402in" draw:name="Frame93" draw:z-index="344"><draw:text-box fo:min-height="0.1402in"><text:p text:style-name="Interlin_Base_os">æрдойæй</text:p><text:p text:style-name="Interlin_Morphemes"><draw:frame text:anchor-type="as-char" draw:style-name="Interlin_Frame_Morpheme" fo:min-width="0.1402in" draw:name="Frame126" draw:z-index="345"><draw:text-box fo:min-height="0.1402in"><text:p text:style-name="Interlin_Morph_os">æрдой</text:p><text:p text:style-name="Interlin_Morpheme_Gloss_en">hair</text:p></draw:text-box></draw:frame><draw:frame text:anchor-type="as-char" draw:style-name="Interlin_Frame_Morpheme" fo:min-width="0.1402in" draw:name="Frame127" draw:z-index="347"><draw:text-box fo:min-height="0.1402in"><text:p text:style-name="Interlin_Morph_os">-æй</text:p><text:p text:style-name="Interlin_Morpheme_Gloss_en">ABL</text:p></draw:text-box></draw:frame></text:p></draw:text-box></draw:frame><draw:frame text:anchor-type="as-char" draw:style-name="Interlin_Frame_Word" fo:min-width="0.1402in" draw:name="Frame94" draw:z-index="349"><draw:text-box fo:min-height="0.1402in"><text:p text:style-name="Interlin_Base_os">нарæгдæр</text:p><text:p text:style-name="Interlin_Morphemes"><draw:frame text:anchor-type="as-char" draw:style-name="Interlin_Frame_Morpheme" fo:min-width="0.1402in" draw:name="Frame128" draw:z-index="350"><draw:text-box fo:min-height="0.1402in"><text:p text:style-name="Interlin_Morph_os">нарæг</text:p><text:p text:style-name="Interlin_Morpheme_Gloss_en">naroow,thin</text:p></draw:text-box></draw:frame><draw:frame text:anchor-type="as-char" draw:style-name="Interlin_Frame_Morpheme" fo:min-width="0.1402in" draw:name="Frame129" draw:z-index="352"><draw:text-box fo:min-height="0.1402in"><text:p text:style-name="Interlin_Morph_os">-дæр</text:p><text:p text:style-name="Interlin_Morpheme_Gloss_en">COMPAR/FOC</text:p></draw:text-box></draw:frame></text:p></draw:text-box></draw:frame><draw:frame text:anchor-type="as-char" draw:style-name="Interlin_Frame_Word" fo:min-width="0.1402in" draw:name="Frame95" draw:z-index="354"><draw:text-box fo:min-height="0.1402in"><text:p text:style-name="Interlin_Base_os">иссæй</text:p><text:p text:style-name="Interlin_Morphemes"><draw:frame text:anchor-type="as-char" draw:style-name="Interlin_Frame_Morpheme" fo:min-width="0.1402in" draw:name="Frame130" draw:z-index="355"><draw:text-box fo:min-height="0.1402in"><text:p text:style-name="Interlin_Morph_os">ис-</text:p><text:p text:style-name="Interlin_Morpheme_Gloss_en">PREF</text:p></draw:text-box></draw:frame><draw:frame text:anchor-type="as-char" draw:style-name="Interlin_Frame_Morpheme" fo:min-width="0.1402in" draw:name="Frame131" draw:z-index="357"><draw:text-box fo:min-height="0.1402in"><text:p text:style-name="Interlin_Morph_os">сæй</text:p><text:p text:style-name="Interlin_Morpheme_Gloss_en">be.PRS.3SG</text:p></draw:text-box></draw:frame></text:p></draw:text-box></draw:frame><draw:frame text:anchor-type="as-char" draw:style-name="Interlin_Frame_Word" fo:min-width="0.1402in" draw:name="Frame96" draw:z-index="359"><draw:text-box fo:min-height="0.1402in"><text:p text:style-name="Interlin_Baseline">,</text:p></draw:text-box></draw:frame><draw:frame text:anchor-type="as-char" draw:style-name="Interlin_Frame_Word" fo:min-width="0.1402in" draw:name="Frame97" draw:z-index="360"><draw:text-box fo:min-height="0.1402in"><text:p text:style-name="Interlin_Base_os">дохтуртæ</text:p><text:p text:style-name="Interlin_Morphemes"><draw:frame text:anchor-type="as-char" draw:style-name="Interlin_Frame_Morpheme" fo:min-width="0.1402in" draw:name="Frame132" draw:z-index="361"><draw:text-box fo:min-height="0.1402in"><text:p text:style-name="Interlin_Morph_os">дохтур</text:p><text:p text:style-name="Interlin_Morpheme_Gloss_en">doctor</text:p></draw:text-box></draw:frame><draw:frame text:anchor-type="as-char" draw:style-name="Interlin_Frame_Morpheme" fo:min-width="0.1402in" draw:name="Frame133" draw:z-index="363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134" draw:z-index="365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98" draw:z-index="367"><draw:text-box fo:min-height="0.1402in"><text:p text:style-name="Interlin_Base_os">катаййи</text:p><text:p text:style-name="Interlin_Morphemes"><draw:frame text:anchor-type="as-char" draw:style-name="Interlin_Frame_Morpheme" fo:min-width="0.1402in" draw:name="Frame135" draw:z-index="368"><draw:text-box fo:min-height="0.1402in"><text:p text:style-name="Interlin_Morph_os">катай</text:p><text:p text:style-name="Interlin_Morpheme_Gloss_en">concern/dispair</text:p></draw:text-box></draw:frame><draw:frame text:anchor-type="as-char" draw:style-name="Interlin_Frame_Morpheme" fo:min-width="0.1402in" draw:name="Frame136" draw:z-index="370"><draw:text-box fo:min-height="0.1402in"><text:p text:style-name="Interlin_Morph_os">-йи</text:p><text:p text:style-name="Interlin_Morpheme_Gloss_en">GEN/INESS</text:p></draw:text-box></draw:frame></text:p></draw:text-box></draw:frame><draw:frame text:anchor-type="as-char" draw:style-name="Interlin_Frame_Word" fo:min-width="0.1402in" draw:name="Frame99" draw:z-index="372"><draw:text-box fo:min-height="0.1402in"><text:p text:style-name="Interlin_Base_os">бацудæнцæ</text:p><text:p text:style-name="Interlin_Morphemes"><draw:frame text:anchor-type="as-char" draw:style-name="Interlin_Frame_Morpheme" fo:min-width="0.1402in" draw:name="Frame137" draw:z-index="373"><draw:text-box fo:min-height="0.1402in"><text:p text:style-name="Interlin_Morph_os">ба-</text:p><text:p text:style-name="Interlin_Morpheme_Gloss_en">PREF</text:p></draw:text-box></draw:frame><draw:frame text:anchor-type="as-char" draw:style-name="Interlin_Frame_Morpheme" fo:min-width="0.1402in" draw:name="Frame138" draw:z-index="375"><draw:text-box fo:min-height="0.1402in"><text:p text:style-name="Interlin_Morph_os">цуд</text:p><text:p text:style-name="Interlin_Morpheme_Gloss_en">go</text:p></draw:text-box></draw:frame><draw:frame text:anchor-type="as-char" draw:style-name="Interlin_Frame_Morpheme" fo:min-width="0.1402in" draw:name="Frame139" draw:z-index="377"><draw:text-box fo:min-height="0.1402in"><text:p text:style-name="Interlin_Morph_os">-æнцæ</text:p><text:p text:style-name="Interlin_Morpheme_Gloss_en">PST.INTR.3PL</text:p></draw:text-box></draw:frame></text:p></draw:text-box></draw:frame><draw:frame text:anchor-type="as-char" draw:style-name="Interlin_Frame_Word" fo:min-width="0.1402in" draw:name="Frame100" draw:z-index="379"><draw:text-box fo:min-height="0.1402in"><text:p text:style-name="Interlin_Baseline">,</text:p></draw:text-box></draw:frame><draw:frame text:anchor-type="as-char" draw:style-name="Interlin_Frame_Word" fo:min-width="0.1402in" draw:name="Frame101" draw:z-index="380"><draw:text-box fo:min-height="0.1402in"><text:p text:style-name="Interlin_Base_os">нæбал</text:p><text:p text:style-name="Interlin_Morphemes"><draw:frame text:anchor-type="as-char" draw:style-name="Interlin_Frame_Morpheme" fo:min-width="0.1402in" draw:name="Frame140" draw:z-index="381"><draw:text-box fo:min-height="0.1402in"><text:p text:style-name="Interlin_Morph_os">нæ-</text:p><text:p text:style-name="Interlin_Morpheme_Gloss_en">NEG</text:p></draw:text-box></draw:frame><draw:frame text:anchor-type="as-char" draw:style-name="Interlin_Frame_Morpheme" fo:min-width="0.1402in" draw:name="Frame141" draw:z-index="383"><draw:text-box fo:min-height="0.1402in"><text:p text:style-name="Interlin_Morph_os">=бал</text:p><text:p text:style-name="Interlin_Morpheme_Gloss_en">=for.a.while/any.more</text:p></draw:text-box></draw:frame></text:p></draw:text-box></draw:frame><draw:frame text:anchor-type="as-char" draw:style-name="Interlin_Frame_Word" fo:min-width="0.1402in" draw:name="Frame102" draw:z-index="385"><draw:text-box fo:min-height="0.1402in"><text:p text:style-name="Interlin_Base_os">зудтонцæ</text:p><text:p text:style-name="Interlin_Morphemes"><draw:frame text:anchor-type="as-char" draw:style-name="Interlin_Frame_Morpheme" fo:min-width="0.1402in" draw:name="Frame142" draw:z-index="386"><draw:text-box fo:min-height="0.1402in"><text:p text:style-name="Interlin_Morph_os">зуд</text:p><text:p text:style-name="Interlin_Morpheme_Gloss_en">know,can</text:p></draw:text-box></draw:frame><draw:frame text:anchor-type="as-char" draw:style-name="Interlin_Frame_Morpheme" fo:min-width="0.1402in" draw:name="Frame143" draw:z-index="388"><draw:text-box fo:min-height="0.1402in"><text:p text:style-name="Interlin_Morph_os">-т</text:p><text:p text:style-name="Interlin_Morpheme_Gloss_en">TR</text:p></draw:text-box></draw:frame><draw:frame text:anchor-type="as-char" draw:style-name="Interlin_Frame_Morpheme" fo:min-width="0.1402in" draw:name="Frame144" draw:z-index="390"><draw:text-box fo:min-height="0.1402in"><text:p text:style-name="Interlin_Morph_os">-онцæ</text:p><text:p text:style-name="Interlin_Morpheme_Gloss_en">PST.TR.3PL</text:p></draw:text-box></draw:frame></text:p></draw:text-box></draw:frame><draw:frame text:anchor-type="as-char" draw:style-name="Interlin_Frame_Word" fo:min-width="0.1402in" draw:name="Frame103" draw:z-index="392"><draw:text-box fo:min-height="0.1402in"><text:p text:style-name="Interlin_Baseline">,</text:p></draw:text-box></draw:frame><draw:frame text:anchor-type="as-char" draw:style-name="Interlin_Frame_Word" fo:min-width="0.1402in" draw:name="Frame104" draw:z-index="393"><draw:text-box fo:min-height="0.1402in"><text:p text:style-name="Interlin_Base_os">ци</text:p><text:p text:style-name="Interlin_Morphemes"><draw:frame text:anchor-type="as-char" draw:style-name="Interlin_Frame_Morpheme" fo:min-width="0.1402in" draw:name="Frame145" draw:z-index="394"><draw:text-box fo:min-height="0.1402in"><text:p text:style-name="Interlin_Morph_os">ци</text:p><text:p text:style-name="Interlin_Morpheme_Gloss_en">what</text:p></draw:text-box></draw:frame></text:p></draw:text-box></draw:frame><draw:frame text:anchor-type="as-char" draw:style-name="Interlin_Frame_Word" fo:min-width="0.1402in" draw:name="Frame105" draw:z-index="396"><draw:text-box fo:min-height="0.1402in"><text:p text:style-name="Interlin_Base_os">ма</text:p><text:p text:style-name="Interlin_Morphemes"><draw:frame text:anchor-type="as-char" draw:style-name="Interlin_Frame_Morpheme" fo:min-width="0.1402in" draw:name="Frame146" draw:z-index="397"><draw:text-box fo:min-height="0.1402in"><text:p text:style-name="Interlin_Morph_os">ма</text:p><text:p text:style-name="Interlin_Morpheme_Gloss_en">NEG/also/and/but/for/that</text:p></draw:text-box></draw:frame></text:p></draw:text-box></draw:frame><draw:frame text:anchor-type="as-char" draw:style-name="Interlin_Frame_Word" fo:min-width="0.1402in" draw:name="Frame106" draw:z-index="399"><draw:text-box fo:min-height="0.1402in"><text:p text:style-name="Interlin_Base_os">кæнонцæ</text:p><text:p text:style-name="Interlin_Morphemes"><draw:frame text:anchor-type="as-char" draw:style-name="Interlin_Frame_Morpheme" fo:min-width="0.1402in" draw:name="Frame147" draw:z-index="400"><draw:text-box fo:min-height="0.1402in"><text:p text:style-name="Interlin_Morph_os">кæн</text:p><text:p text:style-name="Interlin_Morpheme_Gloss_en">do</text:p></draw:text-box></draw:frame><draw:frame text:anchor-type="as-char" draw:style-name="Interlin_Frame_Morpheme" fo:min-width="0.1402in" draw:name="Frame148" draw:z-index="402"><draw:text-box fo:min-height="0.1402in"><text:p text:style-name="Interlin_Morph_os">-онцæ</text:p><text:p text:style-name="Interlin_Morpheme_Gloss_en">SUBJ.3PL</text:p></draw:text-box></draw:frame></text:p></draw:text-box></draw:frame><draw:frame text:anchor-type="as-char" draw:style-name="Interlin_Frame_Word" fo:min-width="0.1402in" draw:name="Frame107" draw:z-index="404"><draw:text-box fo:min-height="0.1402in"><text:p text:style-name="Interlin_Baseline">,</text:p></draw:text-box></draw:frame><draw:frame text:anchor-type="as-char" draw:style-name="Interlin_Frame_Word" fo:min-width="0.1402in" draw:name="Frame108" draw:z-index="405"><draw:text-box fo:min-height="0.1402in"><text:p text:style-name="Interlin_Base_os">уой</text:p><text:p text:style-name="Interlin_Morphemes"><draw:frame text:anchor-type="as-char" draw:style-name="Interlin_Frame_Morpheme" fo:min-width="0.1402in" draw:name="Frame149" draw:z-index="406"><draw:text-box fo:min-height="0.1402in"><text:p text:style-name="Interlin_Morph_os">уой</text:p><text:p text:style-name="Interlin_Morpheme_Gloss_en">be.SUBJ.3PL/he,she.GEN</text:p></draw:text-box></draw:frame></text:p></draw:text-box></draw:frame><draw:frame text:anchor-type="as-char" draw:style-name="Interlin_Frame_Word" fo:min-width="0.1402in" draw:name="Frame109" draw:z-index="408"><draw:text-box fo:min-height="0.1402in"><text:p text:style-name="Interlin_Baseline">.</text:p></draw:text-box></draw:frame></text:p><text:p text:style-name="Interlin_Paragraph_Marker">paragraph 3. </text:p><text:p text:style-name="Interlin_Words"><draw:frame text:anchor-type="as-char" draw:style-name="Interlin_Frame_Number" fo:min-width="0.1402in" draw:name="Frame8" draw:z-index="409"><draw:text-box fo:min-height="0.1402in"><text:p text:style-name="Interlin_Phrase_Number">3.1. </text:p></draw:text-box></draw:frame><draw:frame text:anchor-type="as-char" draw:style-name="Interlin_Frame_Word" fo:min-width="0.1402in" draw:name="Frame110" draw:z-index="409"><draw:text-box fo:min-height="0.1402in"><text:p text:style-name="Interlin_Base_os">Еу</text:p><text:p text:style-name="Interlin_Morphemes"><draw:frame text:anchor-type="as-char" draw:style-name="Interlin_Frame_Morpheme" fo:min-width="0.1402in" draw:name="Frame150" draw:z-index="410"><draw:text-box fo:min-height="0.1402in"><text:p text:style-name="Interlin_Morph_os">еу</text:p><text:p text:style-name="Interlin_Morpheme_Gloss_en">ITER/one</text:p></draw:text-box></draw:frame></text:p></draw:text-box></draw:frame><draw:frame text:anchor-type="as-char" draw:style-name="Interlin_Frame_Word" fo:min-width="0.1402in" draw:name="Frame111" draw:z-index="412"><draw:text-box fo:min-height="0.1402in"><text:p text:style-name="Interlin_Base_os">усми</text:p><text:p text:style-name="Interlin_Morphemes"><draw:frame text:anchor-type="as-char" draw:style-name="Interlin_Frame_Morpheme" fo:min-width="0.1402in" draw:name="Frame151" draw:z-index="413"><draw:text-box fo:min-height="0.1402in"><text:p text:style-name="Interlin_Morph_os">усм</text:p><text:p text:style-name="Interlin_Morpheme_Gloss_en">period,moment</text:p></draw:text-box></draw:frame><draw:frame text:anchor-type="as-char" draw:style-name="Interlin_Frame_Morpheme" fo:min-width="0.1402in" draw:name="Frame152" draw:z-index="415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112" draw:z-index="417"><draw:text-box fo:min-height="0.1402in"><text:p text:style-name="Interlin_Base_os">госпитæльмæ</text:p><text:p text:style-name="Interlin_Morphemes"><draw:frame text:anchor-type="as-char" draw:style-name="Interlin_Frame_Morpheme" fo:min-width="0.1402in" draw:name="Frame153" draw:z-index="418"><draw:text-box fo:min-height="0.1402in"><text:p text:style-name="Interlin_Morph_os">госпитæль</text:p><text:p text:style-name="Interlin_Morpheme_Gloss_en">hospital</text:p></draw:text-box></draw:frame><draw:frame text:anchor-type="as-char" draw:style-name="Interlin_Frame_Morpheme" fo:min-width="0.1402in" draw:name="Frame154" draw:z-index="420"><draw:text-box fo:min-height="0.1402in"><text:p text:style-name="Interlin_Morph_os">-мæ</text:p><text:p text:style-name="Interlin_Morpheme_Gloss_en">ALL</text:p></draw:text-box></draw:frame></text:p></draw:text-box></draw:frame><draw:frame text:anchor-type="as-char" draw:style-name="Interlin_Frame_Word" fo:min-width="0.1402in" draw:name="Frame113" draw:z-index="422"><draw:text-box fo:min-height="0.1402in"><text:p text:style-name="Interlin_Base_os">сæйгити</text:p><text:p text:style-name="Interlin_Morphemes"><draw:frame text:anchor-type="as-char" draw:style-name="Interlin_Frame_Morpheme" fo:min-width="0.1402in" draw:name="Frame155" draw:z-index="423"><draw:text-box fo:min-height="0.1402in"><text:p text:style-name="Interlin_Morph_os">сæй</text:p><text:p text:style-name="Interlin_Morpheme_Gloss_en">be.ill</text:p></draw:text-box></draw:frame><draw:frame text:anchor-type="as-char" draw:style-name="Interlin_Frame_Morpheme" fo:min-width="0.1402in" draw:name="Frame156" draw:z-index="425"><draw:text-box fo:min-height="0.1402in"><text:p text:style-name="Interlin_Morph_os">-г</text:p><text:p text:style-name="Interlin_Morpheme_Gloss_en">CONV</text:p></draw:text-box></draw:frame><draw:frame text:anchor-type="as-char" draw:style-name="Interlin_Frame_Morpheme" fo:min-width="0.1402in" draw:name="Frame157" draw:z-index="427"><draw:text-box fo:min-height="0.1402in"><text:p text:style-name="Interlin_Morph_os">-ит</text:p><text:p text:style-name="Interlin_Morpheme_Gloss_en">PL</text:p></draw:text-box></draw:frame><draw:frame text:anchor-type="as-char" draw:style-name="Interlin_Frame_Morpheme" fo:min-width="0.1402in" draw:name="Frame158" draw:z-index="429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114" draw:z-index="431"><draw:text-box fo:min-height="0.1402in"><text:p text:style-name="Interlin_Base_os">бæрæггæнæг</text:p><text:p text:style-name="Interlin_Morphemes"><draw:frame text:anchor-type="as-char" draw:style-name="Interlin_Frame_Morpheme" fo:min-width="0.1402in" draw:name="Frame159" draw:z-index="432"><draw:text-box fo:min-height="0.1402in"><text:p text:style-name="Interlin_Morph_os">бæрæг</text:p><text:p text:style-name="Interlin_Morpheme_Gloss_en">known/defined</text:p></draw:text-box></draw:frame><draw:frame text:anchor-type="as-char" draw:style-name="Interlin_Frame_Morpheme" fo:min-width="0.1402in" draw:name="Frame160" draw:z-index="434"><draw:text-box fo:min-height="0.1402in"><text:p text:style-name="Interlin_Morph_os">-гæн</text:p><text:p text:style-name="Interlin_Morpheme_Gloss_en">do.PRS</text:p></draw:text-box></draw:frame><draw:frame text:anchor-type="as-char" draw:style-name="Interlin_Frame_Morpheme" fo:min-width="0.1402in" draw:name="Frame161" draw:z-index="436"><draw:text-box fo:min-height="0.1402in"><text:p text:style-name="Interlin_Morph_os">-æг</text:p><text:p text:style-name="Interlin_Morpheme_Gloss_en">PART.PRS</text:p></draw:text-box></draw:frame></text:p></draw:text-box></draw:frame><draw:frame text:anchor-type="as-char" draw:style-name="Interlin_Frame_Word" fo:min-width="0.1402in" draw:name="Frame115" draw:z-index="438"><draw:text-box fo:min-height="0.1402in"><text:p text:style-name="Interlin_Base_os">бацудæй</text:p><text:p text:style-name="Interlin_Morphemes"><draw:frame text:anchor-type="as-char" draw:style-name="Interlin_Frame_Morpheme" fo:min-width="0.1402in" draw:name="Frame162" draw:z-index="439"><draw:text-box fo:min-height="0.1402in"><text:p text:style-name="Interlin_Morph_os">ба-</text:p><text:p text:style-name="Interlin_Morpheme_Gloss_en">PREF</text:p></draw:text-box></draw:frame><draw:frame text:anchor-type="as-char" draw:style-name="Interlin_Frame_Morpheme" fo:min-width="0.1402in" draw:name="Frame163" draw:z-index="441"><draw:text-box fo:min-height="0.1402in"><text:p text:style-name="Interlin_Morph_os">цуд</text:p><text:p text:style-name="Interlin_Morpheme_Gloss_en">go</text:p></draw:text-box></draw:frame><draw:frame text:anchor-type="as-char" draw:style-name="Interlin_Frame_Morpheme" fo:min-width="0.1402in" draw:name="Frame164" draw:z-index="443"><draw:text-box fo:min-height="0.1402in"><text:p text:style-name="Interlin_Morph_os">-æй</text:p><text:p text:style-name="Interlin_Morpheme_Gloss_en">PST.INTR.3SG</text:p></draw:text-box></draw:frame></text:p></draw:text-box></draw:frame><draw:frame text:anchor-type="as-char" draw:style-name="Interlin_Frame_Word" fo:min-width="0.1402in" draw:name="Frame116" draw:z-index="445"><draw:text-box fo:min-height="0.1402in"><text:p text:style-name="Interlin_Base_os">паддзахадон</text:p><text:p text:style-name="Interlin_Morphemes"><draw:frame text:anchor-type="as-char" draw:style-name="Interlin_Frame_Morpheme" fo:min-width="0.1402in" draw:name="Frame165" draw:z-index="446"><draw:text-box fo:min-height="0.1402in"><text:p text:style-name="Interlin_Morph_os">паддзахад</text:p><text:p text:style-name="Interlin_Morpheme_Gloss_en">state</text:p></draw:text-box></draw:frame><draw:frame text:anchor-type="as-char" draw:style-name="Interlin_Frame_Morpheme" fo:min-width="0.1402in" draw:name="Frame166" draw:z-index="448"><draw:text-box fo:min-height="0.1402in"><text:p text:style-name="Interlin_Morph_os">-он</text:p><text:p text:style-name="Interlin_Morpheme_Gloss_en">ADJ</text:p></draw:text-box></draw:frame></text:p></draw:text-box></draw:frame><draw:frame text:anchor-type="as-char" draw:style-name="Interlin_Frame_Word" fo:min-width="0.1402in" draw:name="Frame117" draw:z-index="450"><draw:text-box fo:min-height="0.1402in"><text:p text:style-name="Interlin_Base_os">кустуат</text:p><text:p text:style-name="Interlin_Morphemes"><draw:frame text:anchor-type="as-char" draw:style-name="Interlin_Frame_Morpheme" fo:min-width="0.1402in" draw:name="Frame167" draw:z-index="451"><draw:text-box fo:min-height="0.1402in"><text:p text:style-name="Interlin_Morph_os">кустуат</text:p><text:p text:style-name="Interlin_Morpheme_Gloss_en">enterprise</text:p></draw:text-box></draw:frame></text:p></draw:text-box></draw:frame><draw:frame text:anchor-type="as-char" draw:style-name="Interlin_Frame_Word" fo:min-width="0.1402in" draw:name="Frame118" draw:z-index="453"><draw:text-box fo:min-height="0.1402in"><text:p text:style-name="Interlin_Baseline">«</text:p></draw:text-box></draw:frame><draw:frame text:anchor-type="as-char" draw:style-name="Interlin_Frame_Word" fo:min-width="0.1402in" draw:name="Frame119" draw:z-index="454"><draw:text-box fo:min-height="0.1402in"><text:p text:style-name="Interlin_Base_os">Березки</text:p></draw:text-box></draw:frame><draw:frame text:anchor-type="as-char" draw:style-name="Interlin_Frame_Word" fo:min-width="0.1402in" draw:name="Frame120" draw:z-index="455"><draw:text-box fo:min-height="0.1402in"><text:p text:style-name="Interlin_Baseline">»</text:p></draw:text-box></draw:frame><draw:frame text:anchor-type="as-char" draw:style-name="Interlin_Frame_Word" fo:min-width="0.1402in" draw:name="Frame121" draw:z-index="456"><draw:text-box fo:min-height="0.1402in"><text:p text:style-name="Interlin_Base_os">уæди</text:p><text:p text:style-name="Interlin_Morphemes"><draw:frame text:anchor-type="as-char" draw:style-name="Interlin_Frame_Morpheme" fo:min-width="0.1402in" draw:name="Frame168" draw:z-index="457"><draw:text-box fo:min-height="0.1402in"><text:p text:style-name="Interlin_Morph_os">уæд</text:p><text:p text:style-name="Interlin_Morpheme_Gloss_en">then/be.IMP.3SG</text:p></draw:text-box></draw:frame><draw:frame text:anchor-type="as-char" draw:style-name="Interlin_Frame_Morpheme" fo:min-width="0.1402in" draw:name="Frame169" draw:z-index="459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122" draw:z-index="461"><draw:text-box fo:min-height="0.1402in"><text:p text:style-name="Interlin_Base_os">разамонæг</text:p><text:p text:style-name="Interlin_Morphemes"><draw:frame text:anchor-type="as-char" draw:style-name="Interlin_Frame_Morpheme" fo:min-width="0.1402in" draw:name="Frame170" draw:z-index="462"><draw:text-box fo:min-height="0.1402in"><text:p text:style-name="Interlin_Morph_os">разамонæг</text:p><text:p text:style-name="Interlin_Morpheme_Gloss_en">administrator</text:p></draw:text-box></draw:frame></text:p></draw:text-box></draw:frame><draw:frame text:anchor-type="as-char" draw:style-name="Interlin_Frame_Word" fo:min-width="0.1402in" draw:name="Frame123" draw:z-index="464"><draw:text-box fo:min-height="0.1402in"><text:p text:style-name="Interlin_Base_os">Лалити</text:p><text:p text:style-name="Interlin_Morphemes"><draw:frame text:anchor-type="as-char" draw:style-name="Interlin_Frame_Morpheme" fo:min-width="0.1402in" draw:name="Frame171" draw:z-index="465"><draw:text-box fo:min-height="0.1402in"><text:p text:style-name="Interlin_Morph_os">Лали</text:p></draw:text-box></draw:frame><draw:frame text:anchor-type="as-char" draw:style-name="Interlin_Frame_Morpheme" fo:min-width="0.1402in" draw:name="Frame172" draw:z-index="466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173" draw:z-index="468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124" draw:z-index="470"><draw:text-box fo:min-height="0.1402in"><text:p text:style-name="Interlin_Base_os">Левæ</text:p></draw:text-box></draw:frame><draw:frame text:anchor-type="as-char" draw:style-name="Interlin_Frame_Word" fo:min-width="0.1402in" draw:name="Frame125" draw:z-index="471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9" draw:z-index="472"><draw:text-box fo:min-height="0.1402in"><text:p text:style-name="Interlin_Phrase_Number">3.2. </text:p></draw:text-box></draw:frame><draw:frame text:anchor-type="as-char" draw:style-name="Interlin_Frame_Word" fo:min-width="0.1402in" draw:name="Frame126" draw:z-index="472"><draw:text-box fo:min-height="0.1402in"><text:p text:style-name="Interlin_Baseline">1994</text:p></draw:text-box></draw:frame><draw:frame text:anchor-type="as-char" draw:style-name="Interlin_Frame_Word" fo:min-width="0.1402in" draw:name="Frame127" draw:z-index="473"><draw:text-box fo:min-height="0.1402in"><text:p text:style-name="Interlin_Base_os">анзи</text:p><text:p text:style-name="Interlin_Morphemes"><draw:frame text:anchor-type="as-char" draw:style-name="Interlin_Frame_Morpheme" fo:min-width="0.1402in" draw:name="Frame174" draw:z-index="474"><draw:text-box fo:min-height="0.1402in"><text:p text:style-name="Interlin_Morph_os">анз</text:p><text:p text:style-name="Interlin_Morpheme_Gloss_en">year</text:p></draw:text-box></draw:frame><draw:frame text:anchor-type="as-char" draw:style-name="Interlin_Frame_Morpheme" fo:min-width="0.1402in" draw:name="Frame175" draw:z-index="476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128" draw:z-index="478"><draw:text-box fo:min-height="0.1402in"><text:p text:style-name="Interlin_Base_os">Левæ</text:p></draw:text-box></draw:frame><draw:frame text:anchor-type="as-char" draw:style-name="Interlin_Frame_Word" fo:min-width="0.1402in" draw:name="Frame129" draw:z-index="479"><draw:text-box fo:min-height="0.1402in"><text:p text:style-name="Interlin_Base_os">бахаудтæй</text:p><text:p text:style-name="Interlin_Morphemes"><draw:frame text:anchor-type="as-char" draw:style-name="Interlin_Frame_Morpheme" fo:min-width="0.1402in" draw:name="Frame176" draw:z-index="480"><draw:text-box fo:min-height="0.1402in"><text:p text:style-name="Interlin_Morph_os">ба-</text:p><text:p text:style-name="Interlin_Morpheme_Gloss_en">PREF</text:p></draw:text-box></draw:frame><draw:frame text:anchor-type="as-char" draw:style-name="Interlin_Frame_Morpheme" fo:min-width="0.1402in" draw:name="Frame177" draw:z-index="482"><draw:text-box fo:min-height="0.1402in"><text:p text:style-name="Interlin_Morph_os">хаудт</text:p><text:p text:style-name="Interlin_Morpheme_Gloss_en">fall</text:p></draw:text-box></draw:frame><draw:frame text:anchor-type="as-char" draw:style-name="Interlin_Frame_Morpheme" fo:min-width="0.1402in" draw:name="Frame178" draw:z-index="484"><draw:text-box fo:min-height="0.1402in"><text:p text:style-name="Interlin_Morph_os">-æй</text:p><text:p text:style-name="Interlin_Morpheme_Gloss_en">PST.INTR.3SG</text:p></draw:text-box></draw:frame></text:p></draw:text-box></draw:frame><draw:frame text:anchor-type="as-char" draw:style-name="Interlin_Frame_Word" fo:min-width="0.1402in" draw:name="Frame130" draw:z-index="486"><draw:text-box fo:min-height="0.1402in"><text:p text:style-name="Interlin_Base_os">поезди</text:p><text:p text:style-name="Interlin_Morphemes"><draw:frame text:anchor-type="as-char" draw:style-name="Interlin_Frame_Morpheme" fo:min-width="0.1402in" draw:name="Frame179" draw:z-index="487"><draw:text-box fo:min-height="0.1402in"><text:p text:style-name="Interlin_Morph_os">поезд</text:p><text:p text:style-name="Interlin_Morpheme_Gloss_en">train</text:p></draw:text-box></draw:frame><draw:frame text:anchor-type="as-char" draw:style-name="Interlin_Frame_Morpheme" fo:min-width="0.1402in" draw:name="Frame180" draw:z-index="489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131" draw:z-index="491"><draw:text-box fo:min-height="0.1402in"><text:p text:style-name="Interlin_Base_os">бунмæ</text:p><text:p text:style-name="Interlin_Morphemes"><draw:frame text:anchor-type="as-char" draw:style-name="Interlin_Frame_Morpheme" fo:min-width="0.1402in" draw:name="Frame181" draw:z-index="492"><draw:text-box fo:min-height="0.1402in"><text:p text:style-name="Interlin_Morph_os">бун</text:p><text:p text:style-name="Interlin_Morpheme_Gloss_en">bottom,base/heritage/ruin</text:p></draw:text-box></draw:frame><draw:frame text:anchor-type="as-char" draw:style-name="Interlin_Frame_Morpheme" fo:min-width="0.1402in" draw:name="Frame182" draw:z-index="494"><draw:text-box fo:min-height="0.1402in"><text:p text:style-name="Interlin_Morph_os">-мæ</text:p><text:p text:style-name="Interlin_Morpheme_Gloss_en">ALL</text:p></draw:text-box></draw:frame></text:p></draw:text-box></draw:frame><draw:frame text:anchor-type="as-char" draw:style-name="Interlin_Frame_Word" fo:min-width="0.1402in" draw:name="Frame132" draw:z-index="496"><draw:text-box fo:min-height="0.1402in"><text:p text:style-name="Interlin_Baseline">,</text:p></draw:text-box></draw:frame><draw:frame text:anchor-type="as-char" draw:style-name="Interlin_Frame_Word" fo:min-width="0.1402in" draw:name="Frame133" draw:z-index="497"><draw:text-box fo:min-height="0.1402in"><text:p text:style-name="Interlin_Base_os">ниви</text:p><text:p text:style-name="Interlin_Morphemes"><draw:frame text:anchor-type="as-char" draw:style-name="Interlin_Frame_Morpheme" fo:min-width="0.1402in" draw:name="Frame183" draw:z-index="498"><draw:text-box fo:min-height="0.1402in"><text:p text:style-name="Interlin_Morph_os">нив</text:p><text:p text:style-name="Interlin_Morpheme_Gloss_en">fortune,fate/picture,image</text:p></draw:text-box></draw:frame><draw:frame text:anchor-type="as-char" draw:style-name="Interlin_Frame_Morpheme" fo:min-width="0.1402in" draw:name="Frame184" draw:z-index="500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134" draw:z-index="502"><draw:text-box fo:min-height="0.1402in"><text:p text:style-name="Interlin_Base_os">ервæзт</text:p><text:p text:style-name="Interlin_Morphemes"><draw:frame text:anchor-type="as-char" draw:style-name="Interlin_Frame_Morpheme" fo:min-width="0.1402in" draw:name="Frame185" draw:z-index="503"><draw:text-box fo:min-height="0.1402in"><text:p text:style-name="Interlin_Morph_os">ервæзт</text:p><text:p text:style-name="Interlin_Morpheme_Gloss_en">save.oneself/free.oneself.PART.PST/rescue,escape/liberation,release</text:p></draw:text-box></draw:frame></text:p></draw:text-box></draw:frame><draw:frame text:anchor-type="as-char" draw:style-name="Interlin_Frame_Word" fo:min-width="0.1402in" draw:name="Frame135" draw:z-index="505"><draw:text-box fo:min-height="0.1402in"><text:p text:style-name="Interlin_Base_os">фæккодта</text:p><text:p text:style-name="Interlin_Morphemes"><draw:frame text:anchor-type="as-char" draw:style-name="Interlin_Frame_Morpheme" fo:min-width="0.1402in" draw:name="Frame186" draw:z-index="506"><draw:text-box fo:min-height="0.1402in"><text:p text:style-name="Interlin_Morph_os">фæк-</text:p><text:p text:style-name="Interlin_Morpheme_Gloss_en">PREF</text:p></draw:text-box></draw:frame><draw:frame text:anchor-type="as-char" draw:style-name="Interlin_Frame_Morpheme" fo:min-width="0.1402in" draw:name="Frame187" draw:z-index="508"><draw:text-box fo:min-height="0.1402in"><text:p text:style-name="Interlin_Morph_os">код</text:p><text:p text:style-name="Interlin_Morpheme_Gloss_en">do</text:p></draw:text-box></draw:frame><draw:frame text:anchor-type="as-char" draw:style-name="Interlin_Frame_Morpheme" fo:min-width="0.1402in" draw:name="Frame188" draw:z-index="510"><draw:text-box fo:min-height="0.1402in"><text:p text:style-name="Interlin_Morph_os">-т</text:p><text:p text:style-name="Interlin_Morpheme_Gloss_en">TR</text:p></draw:text-box></draw:frame><draw:frame text:anchor-type="as-char" draw:style-name="Interlin_Frame_Morpheme" fo:min-width="0.1402in" draw:name="Frame189" draw:z-index="512"><draw:text-box fo:min-height="0.1402in"><text:p text:style-name="Interlin_Morph_os">-а</text:p><text:p text:style-name="Interlin_Morpheme_Gloss_en">PST.TR.3SG</text:p></draw:text-box></draw:frame></text:p></draw:text-box></draw:frame><draw:frame text:anchor-type="as-char" draw:style-name="Interlin_Frame_Word" fo:min-width="0.1402in" draw:name="Frame136" draw:z-index="514"><draw:text-box fo:min-height="0.1402in"><text:p text:style-name="Interlin_Baseline">,</text:p></draw:text-box></draw:frame><draw:frame text:anchor-type="as-char" draw:style-name="Interlin_Frame_Word" fo:min-width="0.1402in" draw:name="Frame137" draw:z-index="515"><draw:text-box fo:min-height="0.1402in"><text:p text:style-name="Interlin_Base_os">фал</text:p><text:p text:style-name="Interlin_Morphemes"><draw:frame text:anchor-type="as-char" draw:style-name="Interlin_Frame_Morpheme" fo:min-width="0.1402in" draw:name="Frame190" draw:z-index="516"><draw:text-box fo:min-height="0.1402in"><text:p text:style-name="Interlin_Morph_os">фал</text:p><text:p text:style-name="Interlin_Morpheme_Gloss_en">however</text:p></draw:text-box></draw:frame></text:p></draw:text-box></draw:frame><draw:frame text:anchor-type="as-char" draw:style-name="Interlin_Frame_Word" fo:min-width="0.1402in" draw:name="Frame138" draw:z-index="518"><draw:text-box fo:min-height="0.1402in"><text:p text:style-name="Interlin_Baseline">...</text:p></draw:text-box></draw:frame><draw:frame text:anchor-type="as-char" draw:style-name="Interlin_Frame_Word" fo:min-width="0.1402in" draw:name="Frame139" draw:z-index="519"><draw:text-box fo:min-height="0.1402in"><text:p text:style-name="Interlin_Base_os">байзадæй</text:p><text:p text:style-name="Interlin_Morphemes"><draw:frame text:anchor-type="as-char" draw:style-name="Interlin_Frame_Morpheme" fo:min-width="0.1402in" draw:name="Frame191" draw:z-index="520"><draw:text-box fo:min-height="0.1402in"><text:p text:style-name="Interlin_Morph_os">ба-</text:p><text:p text:style-name="Interlin_Morpheme_Gloss_en">PREF</text:p></draw:text-box></draw:frame><draw:frame text:anchor-type="as-char" draw:style-name="Interlin_Frame_Morpheme" fo:min-width="0.1402in" draw:name="Frame192" draw:z-index="522"><draw:text-box fo:min-height="0.1402in"><text:p text:style-name="Interlin_Morph_os">йзад</text:p><text:p text:style-name="Interlin_Morpheme_Gloss_en">stay</text:p></draw:text-box></draw:frame><draw:frame text:anchor-type="as-char" draw:style-name="Interlin_Frame_Morpheme" fo:min-width="0.1402in" draw:name="Frame193" draw:z-index="524"><draw:text-box fo:min-height="0.1402in"><text:p text:style-name="Interlin_Morph_os">-æй</text:p><text:p text:style-name="Interlin_Morpheme_Gloss_en">PST.INTR.3SG</text:p></draw:text-box></draw:frame></text:p></draw:text-box></draw:frame><draw:frame text:anchor-type="as-char" draw:style-name="Interlin_Frame_Word" fo:min-width="0.1402in" draw:name="Frame140" draw:z-index="526"><draw:text-box fo:min-height="0.1402in"><text:p text:style-name="Interlin_Base_os">æнæ</text:p><text:p text:style-name="Interlin_Morphemes"><draw:frame text:anchor-type="as-char" draw:style-name="Interlin_Frame_Morpheme" fo:min-width="0.1402in" draw:name="Frame194" draw:z-index="527"><draw:text-box fo:min-height="0.1402in"><text:p text:style-name="Interlin_Morph_os">æнæ</text:p><text:p text:style-name="Interlin_Morpheme_Gloss_en">without</text:p></draw:text-box></draw:frame></text:p></draw:text-box></draw:frame><draw:frame text:anchor-type="as-char" draw:style-name="Interlin_Frame_Word" fo:min-width="0.1402in" draw:name="Frame141" draw:z-index="529"><draw:text-box fo:min-height="0.1402in"><text:p text:style-name="Interlin_Base_os">къæхтæй</text:p><text:p text:style-name="Interlin_Morphemes"><draw:frame text:anchor-type="as-char" draw:style-name="Interlin_Frame_Morpheme" fo:min-width="0.1402in" draw:name="Frame195" draw:z-index="530"><draw:text-box fo:min-height="0.1402in"><text:p text:style-name="Interlin_Morph_os">къæх</text:p><text:p text:style-name="Interlin_Morpheme_Gloss_en">foot/paw/leg(furniture)</text:p></draw:text-box></draw:frame><draw:frame text:anchor-type="as-char" draw:style-name="Interlin_Frame_Morpheme" fo:min-width="0.1402in" draw:name="Frame196" draw:z-index="532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197" draw:z-index="534"><draw:text-box fo:min-height="0.1402in"><text:p text:style-name="Interlin_Morph_os">-æй</text:p><text:p text:style-name="Interlin_Morpheme_Gloss_en">ABL</text:p></draw:text-box></draw:frame></text:p></draw:text-box></draw:frame><draw:frame text:anchor-type="as-char" draw:style-name="Interlin_Frame_Word" fo:min-width="0.1402in" draw:name="Frame142" draw:z-index="536"><draw:text-box fo:min-height="0.1402in"><text:p text:style-name="Interlin_Baseline">,</text:p></draw:text-box></draw:frame><draw:frame text:anchor-type="as-char" draw:style-name="Interlin_Frame_Word" fo:min-width="0.1402in" draw:name="Frame143" draw:z-index="537"><draw:text-box fo:min-height="0.1402in"><text:p text:style-name="Interlin_Base_os">уæраги</text:p><text:p text:style-name="Interlin_Morphemes"><draw:frame text:anchor-type="as-char" draw:style-name="Interlin_Frame_Morpheme" fo:min-width="0.1402in" draw:name="Frame198" draw:z-index="538"><draw:text-box fo:min-height="0.1402in"><text:p text:style-name="Interlin_Morph_os">уæраг</text:p><text:p text:style-name="Interlin_Morpheme_Gloss_en">knee</text:p></draw:text-box></draw:frame><draw:frame text:anchor-type="as-char" draw:style-name="Interlin_Frame_Morpheme" fo:min-width="0.1402in" draw:name="Frame199" draw:z-index="540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144" draw:z-index="542"><draw:text-box fo:min-height="0.1402in"><text:p text:style-name="Interlin_Base_os">сæртæй</text:p><text:p text:style-name="Interlin_Morphemes"><draw:frame text:anchor-type="as-char" draw:style-name="Interlin_Frame_Morpheme" fo:min-width="0.1402in" draw:name="Frame200" draw:z-index="543"><draw:text-box fo:min-height="0.1402in"><text:p text:style-name="Interlin_Morph_os">сæр</text:p><text:p text:style-name="Interlin_Morpheme_Gloss_en">head</text:p></draw:text-box></draw:frame><draw:frame text:anchor-type="as-char" draw:style-name="Interlin_Frame_Morpheme" fo:min-width="0.1402in" draw:name="Frame201" draw:z-index="545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202" draw:z-index="547"><draw:text-box fo:min-height="0.1402in"><text:p text:style-name="Interlin_Morph_os">-æй</text:p><text:p text:style-name="Interlin_Morpheme_Gloss_en">ABL</text:p></draw:text-box></draw:frame></text:p></draw:text-box></draw:frame><draw:frame text:anchor-type="as-char" draw:style-name="Interlin_Frame_Word" fo:min-width="0.1402in" draw:name="Frame145" draw:z-index="549"><draw:text-box fo:min-height="0.1402in"><text:p text:style-name="Interlin_Base_os">дæлæмæ</text:p><text:p text:style-name="Interlin_Morphemes"><draw:frame text:anchor-type="as-char" draw:style-name="Interlin_Frame_Morpheme" fo:min-width="0.1402in" draw:name="Frame203" draw:z-index="550"><draw:text-box fo:min-height="0.1402in"><text:p text:style-name="Interlin_Morph_os">дæлæмæ</text:p><text:p text:style-name="Interlin_Morpheme_Gloss_en">downwards</text:p></draw:text-box></draw:frame></text:p></draw:text-box></draw:frame><draw:frame text:anchor-type="as-char" draw:style-name="Interlin_Frame_Word" fo:min-width="0.1402in" draw:name="Frame146" draw:z-index="552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10" draw:z-index="553"><draw:text-box fo:min-height="0.1402in"><text:p text:style-name="Interlin_Phrase_Number">3.3. </text:p></draw:text-box></draw:frame><draw:frame text:anchor-type="as-char" draw:style-name="Interlin_Frame_Word" fo:min-width="0.1402in" draw:name="Frame147" draw:z-index="553"><draw:text-box fo:min-height="0.1402in"><text:p text:style-name="Interlin_Base_os">Уæддæр</text:p><text:p text:style-name="Interlin_Morphemes"><draw:frame text:anchor-type="as-char" draw:style-name="Interlin_Frame_Morpheme" fo:min-width="0.1402in" draw:name="Frame204" draw:z-index="554"><draw:text-box fo:min-height="0.1402in"><text:p text:style-name="Interlin_Morph_os">уæддæр</text:p><text:p text:style-name="Interlin_Morpheme_Gloss_en">nevertheless</text:p></draw:text-box></draw:frame></text:p></draw:text-box></draw:frame><draw:frame text:anchor-type="as-char" draw:style-name="Interlin_Frame_Word" fo:min-width="0.1402in" draw:name="Frame148" draw:z-index="556"><draw:text-box fo:min-height="0.1402in"><text:p text:style-name="Interlin_Base_os">Левæ</text:p></draw:text-box></draw:frame><draw:frame text:anchor-type="as-char" draw:style-name="Interlin_Frame_Word" fo:min-width="0.1402in" draw:name="Frame149" draw:z-index="557"><draw:text-box fo:min-height="0.1402in"><text:p text:style-name="Interlin_Base_os">хъæбæр</text:p><text:p text:style-name="Interlin_Morphemes"><draw:frame text:anchor-type="as-char" draw:style-name="Interlin_Frame_Morpheme" fo:min-width="0.1402in" draw:name="Frame205" draw:z-index="558"><draw:text-box fo:min-height="0.1402in"><text:p text:style-name="Interlin_Morph_os">хъæбæр</text:p><text:p text:style-name="Interlin_Morpheme_Gloss_en">very/strong,sturdy</text:p></draw:text-box></draw:frame></text:p></draw:text-box></draw:frame><draw:frame text:anchor-type="as-char" draw:style-name="Interlin_Frame_Word" fo:min-width="0.1402in" draw:name="Frame150" draw:z-index="560"><draw:text-box fo:min-height="0.1402in"><text:p text:style-name="Interlin_Base_os">федар</text:p><text:p text:style-name="Interlin_Morphemes"><draw:frame text:anchor-type="as-char" draw:style-name="Interlin_Frame_Morpheme" fo:min-width="0.1402in" draw:name="Frame206" draw:z-index="561"><draw:text-box fo:min-height="0.1402in"><text:p text:style-name="Interlin_Morph_os">федар</text:p><text:p text:style-name="Interlin_Morpheme_Gloss_en">solidity,endurance</text:p></draw:text-box></draw:frame></text:p></draw:text-box></draw:frame><draw:frame text:anchor-type="as-char" draw:style-name="Interlin_Frame_Word" fo:min-width="0.1402in" draw:name="Frame151" draw:z-index="563"><draw:text-box fo:min-height="0.1402in"><text:p text:style-name="Interlin_Base_os">уоди</text:p><text:p text:style-name="Interlin_Morphemes"><draw:frame text:anchor-type="as-char" draw:style-name="Interlin_Frame_Morpheme" fo:min-width="0.1402in" draw:name="Frame207" draw:z-index="564"><draw:text-box fo:min-height="0.1402in"><text:p text:style-name="Interlin_Morph_os">уод</text:p><text:p text:style-name="Interlin_Morpheme_Gloss_en">soul,spirit</text:p></draw:text-box></draw:frame><draw:frame text:anchor-type="as-char" draw:style-name="Interlin_Frame_Morpheme" fo:min-width="0.1402in" draw:name="Frame208" draw:z-index="566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152" draw:z-index="568"><draw:text-box fo:min-height="0.1402in"><text:p text:style-name="Interlin_Base_os">хецау</text:p><text:p text:style-name="Interlin_Morphemes"><draw:frame text:anchor-type="as-char" draw:style-name="Interlin_Frame_Morpheme" fo:min-width="0.1402in" draw:name="Frame209" draw:z-index="569"><draw:text-box fo:min-height="0.1402in"><text:p text:style-name="Interlin_Morph_os">хецау</text:p><text:p text:style-name="Interlin_Morpheme_Gloss_en">master/father-in-law/head,chief</text:p></draw:text-box></draw:frame></text:p></draw:text-box></draw:frame><draw:frame text:anchor-type="as-char" draw:style-name="Interlin_Frame_Word" fo:min-width="0.1402in" draw:name="Frame153" draw:z-index="571"><draw:text-box fo:min-height="0.1402in"><text:p text:style-name="Interlin_Base_os">разиндтæй</text:p><text:p text:style-name="Interlin_Morphemes"><draw:frame text:anchor-type="as-char" draw:style-name="Interlin_Frame_Morpheme" fo:min-width="0.1402in" draw:name="Frame210" draw:z-index="572"><draw:text-box fo:min-height="0.1402in"><text:p text:style-name="Interlin_Morph_os">ра-</text:p><text:p text:style-name="Interlin_Morpheme_Gloss_en">PREF</text:p></draw:text-box></draw:frame><draw:frame text:anchor-type="as-char" draw:style-name="Interlin_Frame_Morpheme" fo:min-width="0.1402in" draw:name="Frame211" draw:z-index="574"><draw:text-box fo:min-height="0.1402in"><text:p text:style-name="Interlin_Morph_os">зиндт</text:p><text:p text:style-name="Interlin_Morpheme_Gloss_en">appear</text:p></draw:text-box></draw:frame><draw:frame text:anchor-type="as-char" draw:style-name="Interlin_Frame_Morpheme" fo:min-width="0.1402in" draw:name="Frame212" draw:z-index="576"><draw:text-box fo:min-height="0.1402in"><text:p text:style-name="Interlin_Morph_os">-æй</text:p><text:p text:style-name="Interlin_Morpheme_Gloss_en">PST.INTR.3SG</text:p></draw:text-box></draw:frame></text:p></draw:text-box></draw:frame><draw:frame text:anchor-type="as-char" draw:style-name="Interlin_Frame_Word" fo:min-width="0.1402in" draw:name="Frame154" draw:z-index="578"><draw:text-box fo:min-height="0.1402in"><text:p text:style-name="Interlin_Baseline">,</text:p></draw:text-box></draw:frame><draw:frame text:anchor-type="as-char" draw:style-name="Interlin_Frame_Word" fo:min-width="0.1402in" draw:name="Frame155" draw:z-index="579"><draw:text-box fo:min-height="0.1402in"><text:p text:style-name="Interlin_Base_os">нæ</text:p><text:p text:style-name="Interlin_Morphemes"><draw:frame text:anchor-type="as-char" draw:style-name="Interlin_Frame_Morpheme" fo:min-width="0.1402in" draw:name="Frame213" draw:z-index="580"><draw:text-box fo:min-height="0.1402in"><text:p text:style-name="Interlin_Morph_os">нæ</text:p><text:p text:style-name="Interlin_Morpheme_Gloss_en">NEG/1PL.ENCL.GEN/POSS.1PL</text:p></draw:text-box></draw:frame></text:p></draw:text-box></draw:frame><draw:frame text:anchor-type="as-char" draw:style-name="Interlin_Frame_Word" fo:min-width="0.1402in" draw:name="Frame156" draw:z-index="582"><draw:text-box fo:min-height="0.1402in"><text:p text:style-name="Interlin_Base_os">бакумдта</text:p><text:p text:style-name="Interlin_Morphemes"><draw:frame text:anchor-type="as-char" draw:style-name="Interlin_Frame_Morpheme" fo:min-width="0.1402in" draw:name="Frame214" draw:z-index="583"><draw:text-box fo:min-height="0.1402in"><text:p text:style-name="Interlin_Morph_os">ба-</text:p><text:p text:style-name="Interlin_Morpheme_Gloss_en">PREF</text:p></draw:text-box></draw:frame><draw:frame text:anchor-type="as-char" draw:style-name="Interlin_Frame_Morpheme" fo:min-width="0.1402in" draw:name="Frame215" draw:z-index="585"><draw:text-box fo:min-height="0.1402in"><text:p text:style-name="Interlin_Morph_os">кумд</text:p><text:p text:style-name="Interlin_Morpheme_Gloss_en">obey,agree,yield</text:p></draw:text-box></draw:frame><draw:frame text:anchor-type="as-char" draw:style-name="Interlin_Frame_Morpheme" fo:min-width="0.1402in" draw:name="Frame216" draw:z-index="587"><draw:text-box fo:min-height="0.1402in"><text:p text:style-name="Interlin_Morph_os">-т</text:p><text:p text:style-name="Interlin_Morpheme_Gloss_en">TR</text:p></draw:text-box></draw:frame><draw:frame text:anchor-type="as-char" draw:style-name="Interlin_Frame_Morpheme" fo:min-width="0.1402in" draw:name="Frame217" draw:z-index="589"><draw:text-box fo:min-height="0.1402in"><text:p text:style-name="Interlin_Morph_os">-а</text:p><text:p text:style-name="Interlin_Morpheme_Gloss_en">PST.TR.3SG</text:p></draw:text-box></draw:frame></text:p></draw:text-box></draw:frame><draw:frame text:anchor-type="as-char" draw:style-name="Interlin_Frame_Word" fo:min-width="0.1402in" draw:name="Frame157" draw:z-index="591"><draw:text-box fo:min-height="0.1402in"><text:p text:style-name="Interlin_Base_os">хъисмæтæн</text:p><text:p text:style-name="Interlin_Morphemes"><draw:frame text:anchor-type="as-char" draw:style-name="Interlin_Frame_Morpheme" fo:min-width="0.1402in" draw:name="Frame218" draw:z-index="592"><draw:text-box fo:min-height="0.1402in"><text:p text:style-name="Interlin_Morph_os">хъисмæт</text:p><text:p text:style-name="Interlin_Morpheme_Gloss_en">fate</text:p></draw:text-box></draw:frame><draw:frame text:anchor-type="as-char" draw:style-name="Interlin_Frame_Morpheme" fo:min-width="0.1402in" draw:name="Frame219" draw:z-index="594"><draw:text-box fo:min-height="0.1402in"><text:p text:style-name="Interlin_Morph_os">-æн</text:p><text:p text:style-name="Interlin_Morpheme_Gloss_en">DAT</text:p></draw:text-box></draw:frame></text:p></draw:text-box></draw:frame><draw:frame text:anchor-type="as-char" draw:style-name="Interlin_Frame_Word" fo:min-width="0.1402in" draw:name="Frame158" draw:z-index="596"><draw:text-box fo:min-height="0.1402in"><text:p text:style-name="Interlin_Base_os">сæттун</text:p><text:p text:style-name="Interlin_Morphemes"><draw:frame text:anchor-type="as-char" draw:style-name="Interlin_Frame_Morpheme" fo:min-width="0.1402in" draw:name="Frame220" draw:z-index="597"><draw:text-box fo:min-height="0.1402in"><text:p text:style-name="Interlin_Morph_os">сæтт</text:p><text:p text:style-name="Interlin_Morpheme_Gloss_en">break</text:p></draw:text-box></draw:frame><draw:frame text:anchor-type="as-char" draw:style-name="Interlin_Frame_Morpheme" fo:min-width="0.1402in" draw:name="Frame221" draw:z-index="599"><draw:text-box fo:min-height="0.1402in"><text:p text:style-name="Interlin_Morph_os">-ун</text:p><text:p text:style-name="Interlin_Morpheme_Gloss_en">INF</text:p></draw:text-box></draw:frame></text:p></draw:text-box></draw:frame><draw:frame text:anchor-type="as-char" draw:style-name="Interlin_Frame_Word" fo:min-width="0.1402in" draw:name="Frame159" draw:z-index="601"><draw:text-box fo:min-height="0.1402in"><text:p text:style-name="Interlin_Baseline">,</text:p></draw:text-box></draw:frame><draw:frame text:anchor-type="as-char" draw:style-name="Interlin_Frame_Word" fo:min-width="0.1402in" draw:name="Frame160" draw:z-index="602"><draw:text-box fo:min-height="0.1402in"><text:p text:style-name="Interlin_Base_os">протезтæбæл</text:p><text:p text:style-name="Interlin_Morphemes"><draw:frame text:anchor-type="as-char" draw:style-name="Interlin_Frame_Morpheme" fo:min-width="0.1402in" draw:name="Frame222" draw:z-index="603"><draw:text-box fo:min-height="0.1402in"><text:p text:style-name="Interlin_Morph_os">протез</text:p><text:p text:style-name="Interlin_Morpheme_Gloss_en">prosthesis</text:p></draw:text-box></draw:frame><draw:frame text:anchor-type="as-char" draw:style-name="Interlin_Frame_Morpheme" fo:min-width="0.1402in" draw:name="Frame223" draw:z-index="605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224" draw:z-index="607"><draw:text-box fo:min-height="0.1402in"><text:p text:style-name="Interlin_Morph_os">-æбæл</text:p><text:p text:style-name="Interlin_Morpheme_Gloss_en">SUPER</text:p></draw:text-box></draw:frame></text:p></draw:text-box></draw:frame><draw:frame text:anchor-type="as-char" draw:style-name="Interlin_Frame_Word" fo:min-width="0.1402in" draw:name="Frame161" draw:z-index="609"><draw:text-box fo:min-height="0.1402in"><text:p text:style-name="Interlin_Base_os">исахурæй</text:p><text:p text:style-name="Interlin_Morphemes"><draw:frame text:anchor-type="as-char" draw:style-name="Interlin_Frame_Morpheme" fo:min-width="0.1402in" draw:name="Frame225" draw:z-index="610"><draw:text-box fo:min-height="0.1402in"><text:p text:style-name="Interlin_Morph_os">ис-</text:p><text:p text:style-name="Interlin_Morpheme_Gloss_en">PREF</text:p></draw:text-box></draw:frame><draw:frame text:anchor-type="as-char" draw:style-name="Interlin_Frame_Morpheme" fo:min-width="0.1402in" draw:name="Frame226" draw:z-index="612"><draw:text-box fo:min-height="0.1402in"><text:p text:style-name="Interlin_Morph_os">ахур</text:p><text:p text:style-name="Interlin_Morpheme_Gloss_en">learning,science,scientist</text:p></draw:text-box></draw:frame><draw:frame text:anchor-type="as-char" draw:style-name="Interlin_Frame_Morpheme" fo:min-width="0.1402in" draw:name="Frame227" draw:z-index="614"><draw:text-box fo:min-height="0.1402in"><text:p text:style-name="Interlin_Morph_os">æй</text:p><text:p text:style-name="Interlin_Morpheme_Gloss_en">be.PRS.3SG</text:p></draw:text-box></draw:frame></text:p></draw:text-box></draw:frame><draw:frame text:anchor-type="as-char" draw:style-name="Interlin_Frame_Word" fo:min-width="0.1402in" draw:name="Frame162" draw:z-index="616"><draw:text-box fo:min-height="0.1402in"><text:p text:style-name="Interlin_Base_os">цæун</text:p><text:p text:style-name="Interlin_Morphemes"><draw:frame text:anchor-type="as-char" draw:style-name="Interlin_Frame_Morpheme" fo:min-width="0.1402in" draw:name="Frame228" draw:z-index="617"><draw:text-box fo:min-height="0.1402in"><text:p text:style-name="Interlin_Morph_os">цæ</text:p><text:p text:style-name="Interlin_Morpheme_Gloss_en">go</text:p></draw:text-box></draw:frame><draw:frame text:anchor-type="as-char" draw:style-name="Interlin_Frame_Morpheme" fo:min-width="0.1402in" draw:name="Frame229" draw:z-index="619"><draw:text-box fo:min-height="0.1402in"><text:p text:style-name="Interlin_Morph_os">-ун</text:p><text:p text:style-name="Interlin_Morpheme_Gloss_en">INF</text:p></draw:text-box></draw:frame></text:p></draw:text-box></draw:frame><draw:frame text:anchor-type="as-char" draw:style-name="Interlin_Frame_Word" fo:min-width="0.1402in" draw:name="Frame163" draw:z-index="621"><draw:text-box fo:min-height="0.1402in"><text:p text:style-name="Interlin_Base_os">æма</text:p><text:p text:style-name="Interlin_Morphemes"><draw:frame text:anchor-type="as-char" draw:style-name="Interlin_Frame_Morpheme" fo:min-width="0.1402in" draw:name="Frame230" draw:z-index="622"><draw:text-box fo:min-height="0.1402in"><text:p text:style-name="Interlin_Morph_os">æма</text:p><text:p text:style-name="Interlin_Morpheme_Gloss_en">and/but/for/that</text:p></draw:text-box></draw:frame></text:p></draw:text-box></draw:frame><draw:frame text:anchor-type="as-char" draw:style-name="Interlin_Frame_Word" fo:min-width="0.1402in" draw:name="Frame164" draw:z-index="624"><draw:text-box fo:min-height="0.1402in"><text:p text:style-name="Interlin_Base_os">абони</text:p><text:p text:style-name="Interlin_Morphemes"><draw:frame text:anchor-type="as-char" draw:style-name="Interlin_Frame_Morpheme" fo:min-width="0.1402in" draw:name="Frame231" draw:z-index="625"><draw:text-box fo:min-height="0.1402in"><text:p text:style-name="Interlin_Morph_os">абони</text:p><text:p text:style-name="Interlin_Morpheme_Gloss_en">today</text:p></draw:text-box></draw:frame></text:p></draw:text-box></draw:frame><draw:frame text:anchor-type="as-char" draw:style-name="Interlin_Frame_Word" fo:min-width="0.1402in" draw:name="Frame165" draw:z-index="627"><draw:text-box fo:min-height="0.1402in"><text:p text:style-name="Interlin_Base_os">дæр</text:p><text:p text:style-name="Interlin_Morphemes"><draw:frame text:anchor-type="as-char" draw:style-name="Interlin_Frame_Morpheme" fo:min-width="0.1402in" draw:name="Frame232" draw:z-index="628"><draw:text-box fo:min-height="0.1402in"><text:p text:style-name="Interlin_Morph_os">дæр</text:p><text:p text:style-name="Interlin_Morpheme_Gloss_en">FOC</text:p></draw:text-box></draw:frame></text:p></draw:text-box></draw:frame><draw:frame text:anchor-type="as-char" draw:style-name="Interlin_Frame_Word" fo:min-width="0.1402in" draw:name="Frame166" draw:z-index="630"><draw:text-box fo:min-height="0.1402in"><text:p text:style-name="Interlin_Base_os">æ</text:p><text:p text:style-name="Interlin_Morphemes"><draw:frame text:anchor-type="as-char" draw:style-name="Interlin_Frame_Morpheme" fo:min-width="0.1402in" draw:name="Frame233" draw:z-index="631"><draw:text-box fo:min-height="0.1402in"><text:p text:style-name="Interlin_Morph_os">æ</text:p><text:p text:style-name="Interlin_Morpheme_Gloss_en">POSS.3SG/3SG.ENCL.GEN</text:p></draw:text-box></draw:frame></text:p></draw:text-box></draw:frame><draw:frame text:anchor-type="as-char" draw:style-name="Interlin_Frame_Word" fo:min-width="0.1402in" draw:name="Frame167" draw:z-index="633"><draw:text-box fo:min-height="0.1402in"><text:p text:style-name="Interlin_Base_os">хабæрттæ</text:p><text:p text:style-name="Interlin_Morphemes"><draw:frame text:anchor-type="as-char" draw:style-name="Interlin_Frame_Morpheme" fo:min-width="0.1402in" draw:name="Frame234" draw:z-index="634"><draw:text-box fo:min-height="0.1402in"><text:p text:style-name="Interlin_Morph_os">хабæр</text:p><text:p text:style-name="Interlin_Morpheme_Gloss_en">event,affair</text:p></draw:text-box></draw:frame><draw:frame text:anchor-type="as-char" draw:style-name="Interlin_Frame_Morpheme" fo:min-width="0.1402in" draw:name="Frame235" draw:z-index="636"><draw:text-box fo:min-height="0.1402in"><text:p text:style-name="Interlin_Morph_os">-тт</text:p><text:p text:style-name="Interlin_Morpheme_Gloss_en">PL</text:p></draw:text-box></draw:frame><draw:frame text:anchor-type="as-char" draw:style-name="Interlin_Frame_Morpheme" fo:min-width="0.1402in" draw:name="Frame236" draw:z-index="638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168" draw:z-index="640"><draw:text-box fo:min-height="0.1402in"><text:p text:style-name="Interlin_Base_os">кæнуй</text:p><text:p text:style-name="Interlin_Morphemes"><draw:frame text:anchor-type="as-char" draw:style-name="Interlin_Frame_Morpheme" fo:min-width="0.1402in" draw:name="Frame237" draw:z-index="641"><draw:text-box fo:min-height="0.1402in"><text:p text:style-name="Interlin_Morph_os">кæн</text:p><text:p text:style-name="Interlin_Morpheme_Gloss_en">do</text:p></draw:text-box></draw:frame><draw:frame text:anchor-type="as-char" draw:style-name="Interlin_Frame_Morpheme" fo:min-width="0.1402in" draw:name="Frame238" draw:z-index="643"><draw:text-box fo:min-height="0.1402in"><text:p text:style-name="Interlin_Morph_os">-уй</text:p><text:p text:style-name="Interlin_Morpheme_Gloss_en">PRS.3SG</text:p></draw:text-box></draw:frame></text:p></draw:text-box></draw:frame><draw:frame text:anchor-type="as-char" draw:style-name="Interlin_Frame_Word" fo:min-width="0.1402in" draw:name="Frame169" draw:z-index="645"><draw:text-box fo:min-height="0.1402in"><text:p text:style-name="Interlin_Baseline">,</text:p></draw:text-box></draw:frame><draw:frame text:anchor-type="as-char" draw:style-name="Interlin_Frame_Word" fo:min-width="0.1402in" draw:name="Frame170" draw:z-index="646"><draw:text-box fo:min-height="0.1402in"><text:p text:style-name="Interlin_Base_os">цæруй</text:p><text:p text:style-name="Interlin_Morphemes"><draw:frame text:anchor-type="as-char" draw:style-name="Interlin_Frame_Morpheme" fo:min-width="0.1402in" draw:name="Frame239" draw:z-index="647"><draw:text-box fo:min-height="0.1402in"><text:p text:style-name="Interlin_Morph_os">цæр</text:p><text:p text:style-name="Interlin_Morpheme_Gloss_en">live</text:p></draw:text-box></draw:frame><draw:frame text:anchor-type="as-char" draw:style-name="Interlin_Frame_Morpheme" fo:min-width="0.1402in" draw:name="Frame240" draw:z-index="649"><draw:text-box fo:min-height="0.1402in"><text:p text:style-name="Interlin_Morph_os">-уй</text:p><text:p text:style-name="Interlin_Morpheme_Gloss_en">PRS.3SG</text:p></draw:text-box></draw:frame></text:p></draw:text-box></draw:frame><draw:frame text:anchor-type="as-char" draw:style-name="Interlin_Frame_Word" fo:min-width="0.1402in" draw:name="Frame171" draw:z-index="651"><draw:text-box fo:min-height="0.1402in"><text:p text:style-name="Interlin_Baseline">,</text:p></draw:text-box></draw:frame><draw:frame text:anchor-type="as-char" draw:style-name="Interlin_Frame_Word" fo:min-width="0.1402in" draw:name="Frame172" draw:z-index="652"><draw:text-box fo:min-height="0.1402in"><text:p text:style-name="Interlin_Base_os">косуй</text:p><text:p text:style-name="Interlin_Morphemes"><draw:frame text:anchor-type="as-char" draw:style-name="Interlin_Frame_Morpheme" fo:min-width="0.1402in" draw:name="Frame241" draw:z-index="653"><draw:text-box fo:min-height="0.1402in"><text:p text:style-name="Interlin_Morph_os">кос</text:p><text:p text:style-name="Interlin_Morpheme_Gloss_en">work</text:p></draw:text-box></draw:frame><draw:frame text:anchor-type="as-char" draw:style-name="Interlin_Frame_Morpheme" fo:min-width="0.1402in" draw:name="Frame242" draw:z-index="655"><draw:text-box fo:min-height="0.1402in"><text:p text:style-name="Interlin_Morph_os">-уй</text:p><text:p text:style-name="Interlin_Morpheme_Gloss_en">PRS.3SG</text:p></draw:text-box></draw:frame></text:p></draw:text-box></draw:frame><draw:frame text:anchor-type="as-char" draw:style-name="Interlin_Frame_Word" fo:min-width="0.1402in" draw:name="Frame173" draw:z-index="657"><draw:text-box fo:min-height="0.1402in"><text:p text:style-name="Interlin_Baseline">,</text:p></draw:text-box></draw:frame><draw:frame text:anchor-type="as-char" draw:style-name="Interlin_Frame_Word" fo:min-width="0.1402in" draw:name="Frame174" draw:z-index="658"><draw:text-box fo:min-height="0.1402in"><text:p text:style-name="Interlin_Base_os">даруй</text:p><text:p text:style-name="Interlin_Morphemes"><draw:frame text:anchor-type="as-char" draw:style-name="Interlin_Frame_Morpheme" fo:min-width="0.1402in" draw:name="Frame243" draw:z-index="659"><draw:text-box fo:min-height="0.1402in"><text:p text:style-name="Interlin_Morph_os">дар</text:p><text:p text:style-name="Interlin_Morpheme_Gloss_en">have,keep/be.obliged/be.considered</text:p></draw:text-box></draw:frame><draw:frame text:anchor-type="as-char" draw:style-name="Interlin_Frame_Morpheme" fo:min-width="0.1402in" draw:name="Frame244" draw:z-index="661"><draw:text-box fo:min-height="0.1402in"><text:p text:style-name="Interlin_Morph_os">-уй</text:p><text:p text:style-name="Interlin_Morpheme_Gloss_en">PRS.3SG</text:p></draw:text-box></draw:frame></text:p></draw:text-box></draw:frame><draw:frame text:anchor-type="as-char" draw:style-name="Interlin_Frame_Word" fo:min-width="0.1402in" draw:name="Frame175" draw:z-index="663"><draw:text-box fo:min-height="0.1402in"><text:p text:style-name="Interlin_Base_os">бийнонтæ</text:p><text:p text:style-name="Interlin_Morphemes"><draw:frame text:anchor-type="as-char" draw:style-name="Interlin_Frame_Morpheme" fo:min-width="0.1402in" draw:name="Frame245" draw:z-index="664"><draw:text-box fo:min-height="0.1402in"><text:p text:style-name="Interlin_Morph_os">бийнонт</text:p><text:p text:style-name="Interlin_Morpheme_Gloss_en">family</text:p></draw:text-box></draw:frame><draw:frame text:anchor-type="as-char" draw:style-name="Interlin_Frame_Morpheme" fo:min-width="0.1402in" draw:name="Frame246" draw:z-index="666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176" draw:z-index="668"><draw:text-box fo:min-height="0.1402in"><text:p text:style-name="Interlin_Baseline">...</text:p></draw:text-box></draw:frame></text:p><text:p text:style-name="Interlin_Paragraph_Marker">paragraph 4. </text:p><text:p text:style-name="Interlin_Words"><draw:frame text:anchor-type="as-char" draw:style-name="Interlin_Frame_Number" fo:min-width="0.1402in" draw:name="Frame11" draw:z-index="669"><draw:text-box fo:min-height="0.1402in"><text:p text:style-name="Interlin_Phrase_Number">4.1. </text:p></draw:text-box></draw:frame><draw:frame text:anchor-type="as-char" draw:style-name="Interlin_Frame_Word" fo:min-width="0.1402in" draw:name="Frame177" draw:z-index="669"><draw:text-box fo:min-height="0.1402in"><text:p text:style-name="Interlin_Base_os">Левæн</text:p><text:p text:style-name="Interlin_Morphemes"><draw:frame text:anchor-type="as-char" draw:style-name="Interlin_Frame_Morpheme" fo:min-width="0.1402in" draw:name="Frame247" draw:z-index="670"><draw:text-box fo:min-height="0.1402in"><text:p text:style-name="Interlin_Morph_os">лев</text:p></draw:text-box></draw:frame><draw:frame text:anchor-type="as-char" draw:style-name="Interlin_Frame_Morpheme" fo:min-width="0.1402in" draw:name="Frame248" draw:z-index="671"><draw:text-box fo:min-height="0.1402in"><text:p text:style-name="Interlin_Morph_os">-æн</text:p><text:p text:style-name="Interlin_Morpheme_Gloss_en">DAT</text:p></draw:text-box></draw:frame></text:p></draw:text-box></draw:frame><draw:frame text:anchor-type="as-char" draw:style-name="Interlin_Frame_Word" fo:min-width="0.1402in" draw:name="Frame178" draw:z-index="673"><draw:text-box fo:min-height="0.1402in"><text:p text:style-name="Interlin_Base_os">госпитæли</text:p><text:p text:style-name="Interlin_Morphemes"><draw:frame text:anchor-type="as-char" draw:style-name="Interlin_Frame_Morpheme" fo:min-width="0.1402in" draw:name="Frame249" draw:z-index="674"><draw:text-box fo:min-height="0.1402in"><text:p text:style-name="Interlin_Morph_os">госпитæл</text:p><text:p text:style-name="Interlin_Morpheme_Gloss_en">hospital</text:p></draw:text-box></draw:frame><draw:frame text:anchor-type="as-char" draw:style-name="Interlin_Frame_Morpheme" fo:min-width="0.1402in" draw:name="Frame250" draw:z-index="676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179" draw:z-index="678"><draw:text-box fo:min-height="0.1402in"><text:p text:style-name="Interlin_Base_os">дохтуртæ</text:p><text:p text:style-name="Interlin_Morphemes"><draw:frame text:anchor-type="as-char" draw:style-name="Interlin_Frame_Morpheme" fo:min-width="0.1402in" draw:name="Frame251" draw:z-index="679"><draw:text-box fo:min-height="0.1402in"><text:p text:style-name="Interlin_Morph_os">дохтур</text:p><text:p text:style-name="Interlin_Morpheme_Gloss_en">doctor</text:p></draw:text-box></draw:frame><draw:frame text:anchor-type="as-char" draw:style-name="Interlin_Frame_Morpheme" fo:min-width="0.1402in" draw:name="Frame252" draw:z-index="681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253" draw:z-index="683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180" draw:z-index="685"><draw:text-box fo:min-height="0.1402in"><text:p text:style-name="Interlin_Base_os">ракодтонцæ</text:p><text:p text:style-name="Interlin_Morphemes"><draw:frame text:anchor-type="as-char" draw:style-name="Interlin_Frame_Morpheme" fo:min-width="0.1402in" draw:name="Frame254" draw:z-index="686"><draw:text-box fo:min-height="0.1402in"><text:p text:style-name="Interlin_Morph_os">ра-</text:p><text:p text:style-name="Interlin_Morpheme_Gloss_en">PREF</text:p></draw:text-box></draw:frame><draw:frame text:anchor-type="as-char" draw:style-name="Interlin_Frame_Morpheme" fo:min-width="0.1402in" draw:name="Frame255" draw:z-index="688"><draw:text-box fo:min-height="0.1402in"><text:p text:style-name="Interlin_Morph_os">код</text:p><text:p text:style-name="Interlin_Morpheme_Gloss_en">do</text:p></draw:text-box></draw:frame><draw:frame text:anchor-type="as-char" draw:style-name="Interlin_Frame_Morpheme" fo:min-width="0.1402in" draw:name="Frame256" draw:z-index="690"><draw:text-box fo:min-height="0.1402in"><text:p text:style-name="Interlin_Morph_os">-т</text:p><text:p text:style-name="Interlin_Morpheme_Gloss_en">TR</text:p></draw:text-box></draw:frame><draw:frame text:anchor-type="as-char" draw:style-name="Interlin_Frame_Morpheme" fo:min-width="0.1402in" draw:name="Frame257" draw:z-index="692"><draw:text-box fo:min-height="0.1402in"><text:p text:style-name="Interlin_Morph_os">-онцæ</text:p><text:p text:style-name="Interlin_Morpheme_Gloss_en">PST.TR.3PL</text:p></draw:text-box></draw:frame></text:p></draw:text-box></draw:frame><draw:frame text:anchor-type="as-char" draw:style-name="Interlin_Frame_Word" fo:min-width="0.1402in" draw:name="Frame181" draw:z-index="694"><draw:text-box fo:min-height="0.1402in"><text:p text:style-name="Interlin_Base_os">еци</text:p><text:p text:style-name="Interlin_Morphemes"><draw:frame text:anchor-type="as-char" draw:style-name="Interlin_Frame_Morpheme" fo:min-width="0.1402in" draw:name="Frame258" draw:z-index="695"><draw:text-box fo:min-height="0.1402in"><text:p text:style-name="Interlin_Morph_os">еци</text:p><text:p text:style-name="Interlin_Morpheme_Gloss_en">that</text:p></draw:text-box></draw:frame></text:p></draw:text-box></draw:frame><draw:frame text:anchor-type="as-char" draw:style-name="Interlin_Frame_Word" fo:min-width="0.1402in" draw:name="Frame182" draw:z-index="697"><draw:text-box fo:min-height="0.1402in"><text:p text:style-name="Interlin_Base_os">биццеуи</text:p><text:p text:style-name="Interlin_Morphemes"><draw:frame text:anchor-type="as-char" draw:style-name="Interlin_Frame_Morpheme" fo:min-width="0.1402in" draw:name="Frame259" draw:z-index="698"><draw:text-box fo:min-height="0.1402in"><text:p text:style-name="Interlin_Morph_os">биццеу</text:p><text:p text:style-name="Interlin_Morpheme_Gloss_en">boy</text:p></draw:text-box></draw:frame><draw:frame text:anchor-type="as-char" draw:style-name="Interlin_Frame_Morpheme" fo:min-width="0.1402in" draw:name="Frame260" draw:z-index="700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183" draw:z-index="702"><draw:text-box fo:min-height="0.1402in"><text:p text:style-name="Interlin_Base_os">хабар</text:p><text:p text:style-name="Interlin_Morphemes"><draw:frame text:anchor-type="as-char" draw:style-name="Interlin_Frame_Morpheme" fo:min-width="0.1402in" draw:name="Frame261" draw:z-index="703"><draw:text-box fo:min-height="0.1402in"><text:p text:style-name="Interlin_Morph_os">хабар</text:p><text:p text:style-name="Interlin_Morpheme_Gloss_en">event,affair</text:p></draw:text-box></draw:frame></text:p></draw:text-box></draw:frame><draw:frame text:anchor-type="as-char" draw:style-name="Interlin_Frame_Word" fo:min-width="0.1402in" draw:name="Frame184" draw:z-index="705"><draw:text-box fo:min-height="0.1402in"><text:p text:style-name="Interlin_Base_os">дæр</text:p><text:p text:style-name="Interlin_Morphemes"><draw:frame text:anchor-type="as-char" draw:style-name="Interlin_Frame_Morpheme" fo:min-width="0.1402in" draw:name="Frame262" draw:z-index="706"><draw:text-box fo:min-height="0.1402in"><text:p text:style-name="Interlin_Morph_os">дæр</text:p><text:p text:style-name="Interlin_Morpheme_Gloss_en">FOC</text:p></draw:text-box></draw:frame></text:p></draw:text-box></draw:frame><draw:frame text:anchor-type="as-char" draw:style-name="Interlin_Frame_Word" fo:min-width="0.1402in" draw:name="Frame185" draw:z-index="708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12" draw:z-index="709"><draw:text-box fo:min-height="0.1402in"><text:p text:style-name="Interlin_Phrase_Number">4.2. </text:p></draw:text-box></draw:frame><draw:frame text:anchor-type="as-char" draw:style-name="Interlin_Frame_Word" fo:min-width="0.1402in" draw:name="Frame186" draw:z-index="709"><draw:text-box fo:min-height="0.1402in"><text:p text:style-name="Interlin_Base_os">Бацудæй</text:p><text:p text:style-name="Interlin_Morphemes"><draw:frame text:anchor-type="as-char" draw:style-name="Interlin_Frame_Morpheme" fo:min-width="0.1402in" draw:name="Frame263" draw:z-index="710"><draw:text-box fo:min-height="0.1402in"><text:p text:style-name="Interlin_Morph_os">ба-</text:p><text:p text:style-name="Interlin_Morpheme_Gloss_en">PREF</text:p></draw:text-box></draw:frame><draw:frame text:anchor-type="as-char" draw:style-name="Interlin_Frame_Morpheme" fo:min-width="0.1402in" draw:name="Frame264" draw:z-index="712"><draw:text-box fo:min-height="0.1402in"><text:p text:style-name="Interlin_Morph_os">цуд</text:p><text:p text:style-name="Interlin_Morpheme_Gloss_en">go</text:p></draw:text-box></draw:frame><draw:frame text:anchor-type="as-char" draw:style-name="Interlin_Frame_Morpheme" fo:min-width="0.1402in" draw:name="Frame265" draw:z-index="714"><draw:text-box fo:min-height="0.1402in"><text:p text:style-name="Interlin_Morph_os">-æй</text:p><text:p text:style-name="Interlin_Morpheme_Gloss_en">PST.INTR.3SG</text:p></draw:text-box></draw:frame></text:p></draw:text-box></draw:frame><draw:frame text:anchor-type="as-char" draw:style-name="Interlin_Frame_Word" fo:min-width="0.1402in" draw:name="Frame187" draw:z-index="716"><draw:text-box fo:min-height="0.1402in"><text:p text:style-name="Interlin_Base_os">имæ</text:p><text:p text:style-name="Interlin_Morphemes"><draw:frame text:anchor-type="as-char" draw:style-name="Interlin_Frame_Morpheme" fo:min-width="0.1402in" draw:name="Frame266" draw:z-index="717"><draw:text-box fo:min-height="0.1402in"><text:p text:style-name="Interlin_Morph_os">имæ</text:p><text:p text:style-name="Interlin_Morpheme_Gloss_en">3SG.ENCL.ALL</text:p></draw:text-box></draw:frame></text:p></draw:text-box></draw:frame><draw:frame text:anchor-type="as-char" draw:style-name="Interlin_Frame_Word" fo:min-width="0.1402in" draw:name="Frame188" draw:z-index="719"><draw:text-box fo:min-height="0.1402in"><text:p text:style-name="Interlin_Base_os">Левæ</text:p></draw:text-box></draw:frame><draw:frame text:anchor-type="as-char" draw:style-name="Interlin_Frame_Word" fo:min-width="0.1402in" draw:name="Frame189" draw:z-index="720"><draw:text-box fo:min-height="0.1402in"><text:p text:style-name="Interlin_Baseline">,</text:p></draw:text-box></draw:frame><draw:frame text:anchor-type="as-char" draw:style-name="Interlin_Frame_Word" fo:min-width="0.1402in" draw:name="Frame190" draw:z-index="721"><draw:text-box fo:min-height="0.1402in"><text:p text:style-name="Interlin_Base_os">бахаста</text:p><text:p text:style-name="Interlin_Morphemes"><draw:frame text:anchor-type="as-char" draw:style-name="Interlin_Frame_Morpheme" fo:min-width="0.1402in" draw:name="Frame267" draw:z-index="722"><draw:text-box fo:min-height="0.1402in"><text:p text:style-name="Interlin_Morph_os">ба-</text:p><text:p text:style-name="Interlin_Morpheme_Gloss_en">PREF</text:p></draw:text-box></draw:frame><draw:frame text:anchor-type="as-char" draw:style-name="Interlin_Frame_Morpheme" fo:min-width="0.1402in" draw:name="Frame268" draw:z-index="724"><draw:text-box fo:min-height="0.1402in"><text:p text:style-name="Interlin_Morph_os">хаст</text:p><text:p text:style-name="Interlin_Morpheme_Gloss_en">carry</text:p></draw:text-box></draw:frame><draw:frame text:anchor-type="as-char" draw:style-name="Interlin_Frame_Morpheme" fo:min-width="0.1402in" draw:name="Frame269" draw:z-index="726"><draw:text-box fo:min-height="0.1402in"><text:p text:style-name="Interlin_Morph_os">-а</text:p><text:p text:style-name="Interlin_Morpheme_Gloss_en">PST.TR.3SG</text:p></draw:text-box></draw:frame></text:p></draw:text-box></draw:frame><draw:frame text:anchor-type="as-char" draw:style-name="Interlin_Frame_Word" fo:min-width="0.1402in" draw:name="Frame191" draw:z-index="728"><draw:text-box fo:min-height="0.1402in"><text:p text:style-name="Interlin_Base_os">ин</text:p><text:p text:style-name="Interlin_Morphemes"><draw:frame text:anchor-type="as-char" draw:style-name="Interlin_Frame_Morpheme" fo:min-width="0.1402in" draw:name="Frame270" draw:z-index="729"><draw:text-box fo:min-height="0.1402in"><text:p text:style-name="Interlin_Morph_os">ин</text:p><text:p text:style-name="Interlin_Morpheme_Gloss_en">3SG.ENCL.DAT</text:p></draw:text-box></draw:frame></text:p></draw:text-box></draw:frame><draw:frame text:anchor-type="as-char" draw:style-name="Interlin_Frame_Word" fo:min-width="0.1402in" draw:name="Frame192" draw:z-index="731"><draw:text-box fo:min-height="0.1402in"><text:p text:style-name="Interlin_Base_os">рæзæ</text:p><text:p text:style-name="Interlin_Morphemes"><draw:frame text:anchor-type="as-char" draw:style-name="Interlin_Frame_Morpheme" fo:min-width="0.1402in" draw:name="Frame271" draw:z-index="732"><draw:text-box fo:min-height="0.1402in"><text:p text:style-name="Interlin_Morph_os">рæз</text:p><text:p text:style-name="Interlin_Morpheme_Gloss_en">fruits</text:p></draw:text-box></draw:frame><draw:frame text:anchor-type="as-char" draw:style-name="Interlin_Frame_Morpheme" fo:min-width="0.1402in" draw:name="Frame272" draw:z-index="734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193" draw:z-index="736"><draw:text-box fo:min-height="0.1402in"><text:p text:style-name="Interlin_Baseline">,</text:p></draw:text-box></draw:frame><draw:frame text:anchor-type="as-char" draw:style-name="Interlin_Frame_Word" fo:min-width="0.1402in" draw:name="Frame194" draw:z-index="737"><draw:text-box fo:min-height="0.1402in"><text:p text:style-name="Interlin_Base_os">лæвæрттæ</text:p><text:p text:style-name="Interlin_Morphemes"><draw:frame text:anchor-type="as-char" draw:style-name="Interlin_Frame_Morpheme" fo:min-width="0.1402in" draw:name="Frame273" draw:z-index="738"><draw:text-box fo:min-height="0.1402in"><text:p text:style-name="Interlin_Morph_os">лæвæр</text:p><text:p text:style-name="Interlin_Morpheme_Gloss_en">present/free.of.charge</text:p></draw:text-box></draw:frame><draw:frame text:anchor-type="as-char" draw:style-name="Interlin_Frame_Morpheme" fo:min-width="0.1402in" draw:name="Frame274" draw:z-index="740"><draw:text-box fo:min-height="0.1402in"><text:p text:style-name="Interlin_Morph_os">-тт</text:p><text:p text:style-name="Interlin_Morpheme_Gloss_en">PL</text:p></draw:text-box></draw:frame><draw:frame text:anchor-type="as-char" draw:style-name="Interlin_Frame_Morpheme" fo:min-width="0.1402in" draw:name="Frame275" draw:z-index="742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195" draw:z-index="744"><draw:text-box fo:min-height="0.1402in"><text:p text:style-name="Interlin_Baseline">,</text:p></draw:text-box></draw:frame><draw:frame text:anchor-type="as-char" draw:style-name="Interlin_Frame_Word" fo:min-width="0.1402in" draw:name="Frame196" draw:z-index="745"><draw:text-box fo:min-height="0.1402in"><text:p text:style-name="Interlin_Base_os">куд</text:p><text:p text:style-name="Interlin_Morphemes"><draw:frame text:anchor-type="as-char" draw:style-name="Interlin_Frame_Morpheme" fo:min-width="0.1402in" draw:name="Frame276" draw:z-index="746"><draw:text-box fo:min-height="0.1402in"><text:p text:style-name="Interlin_Morph_os">куд</text:p><text:p text:style-name="Interlin_Morpheme_Gloss_en">how/specifically</text:p></draw:text-box></draw:frame></text:p></draw:text-box></draw:frame><draw:frame text:anchor-type="as-char" draw:style-name="Interlin_Frame_Word" fo:min-width="0.1402in" draw:name="Frame197" draw:z-index="748"><draw:text-box fo:min-height="0.1402in"><text:p text:style-name="Interlin_Base_os">фæууй</text:p><text:p text:style-name="Interlin_Morphemes"><draw:frame text:anchor-type="as-char" draw:style-name="Interlin_Frame_Morpheme" fo:min-width="0.1402in" draw:name="Frame277" draw:z-index="749"><draw:text-box fo:min-height="0.1402in"><text:p text:style-name="Interlin_Morph_os">фæ-</text:p><text:p text:style-name="Interlin_Morpheme_Gloss_en">PREF</text:p></draw:text-box></draw:frame><draw:frame text:anchor-type="as-char" draw:style-name="Interlin_Frame_Morpheme" fo:min-width="0.1402in" draw:name="Frame278" draw:z-index="751"><draw:text-box fo:min-height="0.1402in"><text:p text:style-name="Interlin_Morph_os">у</text:p><text:p text:style-name="Interlin_Morpheme_Gloss_en">be</text:p></draw:text-box></draw:frame><draw:frame text:anchor-type="as-char" draw:style-name="Interlin_Frame_Morpheme" fo:min-width="0.1402in" draw:name="Frame279" draw:z-index="753"><draw:text-box fo:min-height="0.1402in"><text:p text:style-name="Interlin_Morph_os">-уй</text:p><text:p text:style-name="Interlin_Morpheme_Gloss_en">PRS.3SG</text:p></draw:text-box></draw:frame></text:p></draw:text-box></draw:frame><draw:frame text:anchor-type="as-char" draw:style-name="Interlin_Frame_Word" fo:min-width="0.1402in" draw:name="Frame198" draw:z-index="755"><draw:text-box fo:min-height="0.1402in"><text:p text:style-name="Interlin_Baseline">,</text:p></draw:text-box></draw:frame><draw:frame text:anchor-type="as-char" draw:style-name="Interlin_Frame_Word" fo:min-width="0.1402in" draw:name="Frame199" draw:z-index="756"><draw:text-box fo:min-height="0.1402in"><text:p text:style-name="Interlin_Base_os">уотæ</text:p><text:p text:style-name="Interlin_Morphemes"><draw:frame text:anchor-type="as-char" draw:style-name="Interlin_Frame_Morpheme" fo:min-width="0.1402in" draw:name="Frame280" draw:z-index="757"><draw:text-box fo:min-height="0.1402in"><text:p text:style-name="Interlin_Morph_os">уотæ</text:p><text:p text:style-name="Interlin_Morpheme_Gloss_en">so</text:p></draw:text-box></draw:frame></text:p></draw:text-box></draw:frame><draw:frame text:anchor-type="as-char" draw:style-name="Interlin_Frame_Word" fo:min-width="0.1402in" draw:name="Frame200" draw:z-index="759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13" draw:z-index="760"><draw:text-box fo:min-height="0.1402in"><text:p text:style-name="Interlin_Phrase_Number">4.3. </text:p></draw:text-box></draw:frame><draw:frame text:anchor-type="as-char" draw:style-name="Interlin_Frame_Word" fo:min-width="0.1402in" draw:name="Frame201" draw:z-index="760"><draw:text-box fo:min-height="0.1402in"><text:p text:style-name="Interlin_Base_os">Дзоруй</text:p><text:p text:style-name="Interlin_Morphemes"><draw:frame text:anchor-type="as-char" draw:style-name="Interlin_Frame_Morpheme" fo:min-width="0.1402in" draw:name="Frame281" draw:z-index="761"><draw:text-box fo:min-height="0.1402in"><text:p text:style-name="Interlin_Morph_os">дзор</text:p><text:p text:style-name="Interlin_Morpheme_Gloss_en">speak</text:p></draw:text-box></draw:frame><draw:frame text:anchor-type="as-char" draw:style-name="Interlin_Frame_Morpheme" fo:min-width="0.1402in" draw:name="Frame282" draw:z-index="763"><draw:text-box fo:min-height="0.1402in"><text:p text:style-name="Interlin_Morph_os">-уй</text:p><text:p text:style-name="Interlin_Morpheme_Gloss_en">PRS.3SG</text:p></draw:text-box></draw:frame></text:p></draw:text-box></draw:frame><draw:frame text:anchor-type="as-char" draw:style-name="Interlin_Frame_Word" fo:min-width="0.1402in" draw:name="Frame202" draw:z-index="765"><draw:text-box fo:min-height="0.1402in"><text:p text:style-name="Interlin_Base_os">ин</text:p><text:p text:style-name="Interlin_Morphemes"><draw:frame text:anchor-type="as-char" draw:style-name="Interlin_Frame_Morpheme" fo:min-width="0.1402in" draw:name="Frame283" draw:z-index="766"><draw:text-box fo:min-height="0.1402in"><text:p text:style-name="Interlin_Morph_os">ин</text:p><text:p text:style-name="Interlin_Morpheme_Gloss_en">3SG.ENCL.DAT</text:p></draw:text-box></draw:frame></text:p></draw:text-box></draw:frame><draw:frame text:anchor-type="as-char" draw:style-name="Interlin_Frame_Word" fo:min-width="0.1402in" draw:name="Frame203" draw:z-index="768"><draw:text-box fo:min-height="0.1402in"><text:p text:style-name="Interlin_Baseline">,</text:p></draw:text-box></draw:frame><draw:frame text:anchor-type="as-char" draw:style-name="Interlin_Frame_Word" fo:min-width="0.1402in" draw:name="Frame204" draw:z-index="769"><draw:text-box fo:min-height="0.1402in"><text:p text:style-name="Interlin_Base_os">раст</text:p><text:p text:style-name="Interlin_Morphemes"><draw:frame text:anchor-type="as-char" draw:style-name="Interlin_Frame_Morpheme" fo:min-width="0.1402in" draw:name="Frame284" draw:z-index="770"><draw:text-box fo:min-height="0.1402in"><text:p text:style-name="Interlin_Morph_os">раст</text:p><text:p text:style-name="Interlin_Morpheme_Gloss_en">truth/straight</text:p></draw:text-box></draw:frame></text:p></draw:text-box></draw:frame><draw:frame text:anchor-type="as-char" draw:style-name="Interlin_Frame_Word" fo:min-width="0.1402in" draw:name="Frame205" draw:z-index="772"><draw:text-box fo:min-height="0.1402in"><text:p text:style-name="Interlin_Base_os">нæ</text:p><text:p text:style-name="Interlin_Morphemes"><draw:frame text:anchor-type="as-char" draw:style-name="Interlin_Frame_Morpheme" fo:min-width="0.1402in" draw:name="Frame285" draw:z-index="773"><draw:text-box fo:min-height="0.1402in"><text:p text:style-name="Interlin_Morph_os">нæ</text:p><text:p text:style-name="Interlin_Morpheme_Gloss_en">NEG/1PL.ENCL.GEN/POSS.1PL</text:p></draw:text-box></draw:frame></text:p></draw:text-box></draw:frame><draw:frame text:anchor-type="as-char" draw:style-name="Interlin_Frame_Word" fo:min-width="0.1402in" draw:name="Frame206" draw:z-index="775"><draw:text-box fo:min-height="0.1402in"><text:p text:style-name="Interlin_Base_os">кæнис</text:p><text:p text:style-name="Interlin_Morphemes"><draw:frame text:anchor-type="as-char" draw:style-name="Interlin_Frame_Morpheme" fo:min-width="0.1402in" draw:name="Frame286" draw:z-index="776"><draw:text-box fo:min-height="0.1402in"><text:p text:style-name="Interlin_Morph_os">кæн</text:p><text:p text:style-name="Interlin_Morpheme_Gloss_en">do</text:p></draw:text-box></draw:frame><draw:frame text:anchor-type="as-char" draw:style-name="Interlin_Frame_Morpheme" fo:min-width="0.1402in" draw:name="Frame287" draw:z-index="778"><draw:text-box fo:min-height="0.1402in"><text:p text:style-name="Interlin_Morph_os">-ис</text:p><text:p text:style-name="Interlin_Morpheme_Gloss_en">PRS.2SG</text:p></draw:text-box></draw:frame></text:p></draw:text-box></draw:frame><draw:frame text:anchor-type="as-char" draw:style-name="Interlin_Frame_Word" fo:min-width="0.1402in" draw:name="Frame207" draw:z-index="780"><draw:text-box fo:min-height="0.1402in"><text:p text:style-name="Interlin_Baseline">,</text:p></draw:text-box></draw:frame><draw:frame text:anchor-type="as-char" draw:style-name="Interlin_Frame_Word" fo:min-width="0.1402in" draw:name="Frame208" draw:z-index="781"><draw:text-box fo:min-height="0.1402in"><text:p text:style-name="Interlin_Base_os">уæхæн</text:p><text:p text:style-name="Interlin_Morphemes"><draw:frame text:anchor-type="as-char" draw:style-name="Interlin_Frame_Morpheme" fo:min-width="0.1402in" draw:name="Frame288" draw:z-index="782"><draw:text-box fo:min-height="0.1402in"><text:p text:style-name="Interlin_Morph_os">уæхæн</text:p><text:p text:style-name="Interlin_Morpheme_Gloss_en">such</text:p></draw:text-box></draw:frame></text:p></draw:text-box></draw:frame><draw:frame text:anchor-type="as-char" draw:style-name="Interlin_Frame_Word" fo:min-width="0.1402in" draw:name="Frame209" draw:z-index="784"><draw:text-box fo:min-height="0.1402in"><text:p text:style-name="Interlin_Base_os">фидбилизи</text:p><text:p text:style-name="Interlin_Morphemes"><draw:frame text:anchor-type="as-char" draw:style-name="Interlin_Frame_Morpheme" fo:min-width="0.1402in" draw:name="Frame289" draw:z-index="785"><draw:text-box fo:min-height="0.1402in"><text:p text:style-name="Interlin_Morph_os">фидбилиз</text:p><text:p text:style-name="Interlin_Morpheme_Gloss_en">misfortune/evil</text:p></draw:text-box></draw:frame><draw:frame text:anchor-type="as-char" draw:style-name="Interlin_Frame_Morpheme" fo:min-width="0.1402in" draw:name="Frame290" draw:z-index="787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210" draw:z-index="789"><draw:text-box fo:min-height="0.1402in"><text:p text:style-name="Interlin_Base_os">беретæ</text:p><text:p text:style-name="Interlin_Morphemes"><draw:frame text:anchor-type="as-char" draw:style-name="Interlin_Frame_Morpheme" fo:min-width="0.1402in" draw:name="Frame291" draw:z-index="790"><draw:text-box fo:min-height="0.1402in"><text:p text:style-name="Interlin_Morph_os">бер</text:p><text:p text:style-name="Interlin_Morpheme_Gloss_en">many</text:p></draw:text-box></draw:frame><draw:frame text:anchor-type="as-char" draw:style-name="Interlin_Frame_Morpheme" fo:min-width="0.1402in" draw:name="Frame292" draw:z-index="792"><draw:text-box fo:min-height="0.1402in"><text:p text:style-name="Interlin_Morph_os">-ет</text:p><text:p text:style-name="Interlin_Morpheme_Gloss_en">PL.PRN</text:p></draw:text-box></draw:frame><draw:frame text:anchor-type="as-char" draw:style-name="Interlin_Frame_Morpheme" fo:min-width="0.1402in" draw:name="Frame293" draw:z-index="794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211" draw:z-index="796"><draw:text-box fo:min-height="0.1402in"><text:p text:style-name="Interlin_Base_os">бахаунцæ</text:p><text:p text:style-name="Interlin_Morphemes"><draw:frame text:anchor-type="as-char" draw:style-name="Interlin_Frame_Morpheme" fo:min-width="0.1402in" draw:name="Frame294" draw:z-index="797"><draw:text-box fo:min-height="0.1402in"><text:p text:style-name="Interlin_Morph_os">ба-</text:p><text:p text:style-name="Interlin_Morpheme_Gloss_en">PREF</text:p></draw:text-box></draw:frame><draw:frame text:anchor-type="as-char" draw:style-name="Interlin_Frame_Morpheme" fo:min-width="0.1402in" draw:name="Frame295" draw:z-index="799"><draw:text-box fo:min-height="0.1402in"><text:p text:style-name="Interlin_Morph_os">ха</text:p><text:p text:style-name="Interlin_Morpheme_Gloss_en">fall</text:p></draw:text-box></draw:frame><draw:frame text:anchor-type="as-char" draw:style-name="Interlin_Frame_Morpheme" fo:min-width="0.1402in" draw:name="Frame296" draw:z-index="801"><draw:text-box fo:min-height="0.1402in"><text:p text:style-name="Interlin_Morph_os">-унцæ</text:p><text:p text:style-name="Interlin_Morpheme_Gloss_en">PRS.3PL</text:p></draw:text-box></draw:frame></text:p></draw:text-box></draw:frame><draw:frame text:anchor-type="as-char" draw:style-name="Interlin_Frame_Word" fo:min-width="0.1402in" draw:name="Frame212" draw:z-index="803"><draw:text-box fo:min-height="0.1402in"><text:p text:style-name="Interlin_Baseline">,</text:p></draw:text-box></draw:frame><draw:frame text:anchor-type="as-char" draw:style-name="Interlin_Frame_Word" fo:min-width="0.1402in" draw:name="Frame213" draw:z-index="804"><draw:text-box fo:min-height="0.1402in"><text:p text:style-name="Interlin_Base_os">фал</text:p><text:p text:style-name="Interlin_Morphemes"><draw:frame text:anchor-type="as-char" draw:style-name="Interlin_Frame_Morpheme" fo:min-width="0.1402in" draw:name="Frame297" draw:z-index="805"><draw:text-box fo:min-height="0.1402in"><text:p text:style-name="Interlin_Morph_os">фал</text:p><text:p text:style-name="Interlin_Morpheme_Gloss_en">however</text:p></draw:text-box></draw:frame></text:p></draw:text-box></draw:frame><draw:frame text:anchor-type="as-char" draw:style-name="Interlin_Frame_Word" fo:min-width="0.1402in" draw:name="Frame214" draw:z-index="807"><draw:text-box fo:min-height="0.1402in"><text:p text:style-name="Interlin_Base_os">не</text:p><text:p text:style-name="Interlin_Morphemes"><draw:frame text:anchor-type="as-char" draw:style-name="Interlin_Frame_Morpheme" fo:min-width="0.1402in" draw:name="Frame298" draw:z-index="808"><draw:text-box fo:min-height="0.1402in"><text:p text:style-name="Interlin_Morph_os">не</text:p><text:p text:style-name="Interlin_Morpheme_Gloss_en">NEG/POSS.1PL</text:p></draw:text-box></draw:frame></text:p></draw:text-box></draw:frame><draw:frame text:anchor-type="as-char" draw:style-name="Interlin_Frame_Word" fo:min-width="0.1402in" draw:name="Frame215" draw:z-index="810"><draw:text-box fo:min-height="0.1402in"><text:p text:style-name="Interlin_Baseline">’</text:p></draw:text-box></draw:frame><draw:frame text:anchor-type="as-char" draw:style-name="Interlin_Frame_Word" fo:min-width="0.1402in" draw:name="Frame216" draw:z-index="811"><draw:text-box fo:min-height="0.1402in"><text:p text:style-name="Interlin_Base_os">ртасунцæ</text:p><text:p text:style-name="Interlin_Morphemes"><draw:frame text:anchor-type="as-char" draw:style-name="Interlin_Frame_Morpheme" fo:min-width="0.1402in" draw:name="Frame299" draw:z-index="812"><draw:text-box fo:min-height="0.1402in"><text:p text:style-name="Interlin_Morph_os">р-</text:p><text:p text:style-name="Interlin_Morpheme_Gloss_en">PREF</text:p></draw:text-box></draw:frame><draw:frame text:anchor-type="as-char" draw:style-name="Interlin_Frame_Morpheme" fo:min-width="0.1402in" draw:name="Frame300" draw:z-index="814"><draw:text-box fo:min-height="0.1402in"><text:p text:style-name="Interlin_Morph_os">тас</text:p><text:p text:style-name="Interlin_Morpheme_Gloss_en">bend</text:p></draw:text-box></draw:frame><draw:frame text:anchor-type="as-char" draw:style-name="Interlin_Frame_Morpheme" fo:min-width="0.1402in" draw:name="Frame301" draw:z-index="816"><draw:text-box fo:min-height="0.1402in"><text:p text:style-name="Interlin_Morph_os">-унцæ</text:p><text:p text:style-name="Interlin_Morpheme_Gloss_en">PRS.3PL</text:p></draw:text-box></draw:frame></text:p></draw:text-box></draw:frame><draw:frame text:anchor-type="as-char" draw:style-name="Interlin_Frame_Word" fo:min-width="0.1402in" draw:name="Frame217" draw:z-index="818"><draw:text-box fo:min-height="0.1402in"><text:p text:style-name="Interlin_Baseline">,</text:p></draw:text-box></draw:frame><draw:frame text:anchor-type="as-char" draw:style-name="Interlin_Frame_Word" fo:min-width="0.1402in" draw:name="Frame218" draw:z-index="819"><draw:text-box fo:min-height="0.1402in"><text:p text:style-name="Interlin_Base_os">цæрунцæ</text:p><text:p text:style-name="Interlin_Morphemes"><draw:frame text:anchor-type="as-char" draw:style-name="Interlin_Frame_Morpheme" fo:min-width="0.1402in" draw:name="Frame302" draw:z-index="820"><draw:text-box fo:min-height="0.1402in"><text:p text:style-name="Interlin_Morph_os">цæр</text:p><text:p text:style-name="Interlin_Morpheme_Gloss_en">live</text:p></draw:text-box></draw:frame><draw:frame text:anchor-type="as-char" draw:style-name="Interlin_Frame_Morpheme" fo:min-width="0.1402in" draw:name="Frame303" draw:z-index="822"><draw:text-box fo:min-height="0.1402in"><text:p text:style-name="Interlin_Morph_os">-унцæ</text:p><text:p text:style-name="Interlin_Morpheme_Gloss_en">PRS.3PL</text:p></draw:text-box></draw:frame></text:p></draw:text-box></draw:frame><draw:frame text:anchor-type="as-char" draw:style-name="Interlin_Frame_Word" fo:min-width="0.1402in" draw:name="Frame219" draw:z-index="824"><draw:text-box fo:min-height="0.1402in"><text:p text:style-name="Interlin_Base_os">изолдæр</text:p><text:p text:style-name="Interlin_Morphemes"><draw:frame text:anchor-type="as-char" draw:style-name="Interlin_Frame_Morpheme" fo:min-width="0.1402in" draw:name="Frame304" draw:z-index="825"><draw:text-box fo:min-height="0.1402in"><text:p text:style-name="Interlin_Morph_os">изол</text:p><text:p text:style-name="Interlin_Morpheme_Gloss_en">distant</text:p></draw:text-box></draw:frame><draw:frame text:anchor-type="as-char" draw:style-name="Interlin_Frame_Morpheme" fo:min-width="0.1402in" draw:name="Frame305" draw:z-index="827"><draw:text-box fo:min-height="0.1402in"><text:p text:style-name="Interlin_Morph_os">-дæр</text:p><text:p text:style-name="Interlin_Morpheme_Gloss_en">COMPAR/FOC</text:p></draw:text-box></draw:frame></text:p></draw:text-box></draw:frame><draw:frame text:anchor-type="as-char" draw:style-name="Interlin_Frame_Word" fo:min-width="0.1402in" draw:name="Frame220" draw:z-index="829"><draw:text-box fo:min-height="0.1402in"><text:p text:style-name="Interlin_Baseline">,</text:p></draw:text-box></draw:frame><draw:frame text:anchor-type="as-char" draw:style-name="Interlin_Frame_Word" fo:min-width="0.1402in" draw:name="Frame221" draw:z-index="830"><draw:text-box fo:min-height="0.1402in"><text:p text:style-name="Interlin_Base_os">тох</text:p><text:p text:style-name="Interlin_Morphemes"><draw:frame text:anchor-type="as-char" draw:style-name="Interlin_Frame_Morpheme" fo:min-width="0.1402in" draw:name="Frame306" draw:z-index="831"><draw:text-box fo:min-height="0.1402in"><text:p text:style-name="Interlin_Morph_os">тох</text:p><text:p text:style-name="Interlin_Morpheme_Gloss_en">struggle</text:p></draw:text-box></draw:frame></text:p></draw:text-box></draw:frame><draw:frame text:anchor-type="as-char" draw:style-name="Interlin_Frame_Word" fo:min-width="0.1402in" draw:name="Frame222" draw:z-index="833"><draw:text-box fo:min-height="0.1402in"><text:p text:style-name="Interlin_Base_os">кæнунцæ</text:p><text:p text:style-name="Interlin_Morphemes"><draw:frame text:anchor-type="as-char" draw:style-name="Interlin_Frame_Morpheme" fo:min-width="0.1402in" draw:name="Frame307" draw:z-index="834"><draw:text-box fo:min-height="0.1402in"><text:p text:style-name="Interlin_Morph_os">кæн</text:p><text:p text:style-name="Interlin_Morpheme_Gloss_en">do</text:p></draw:text-box></draw:frame><draw:frame text:anchor-type="as-char" draw:style-name="Interlin_Frame_Morpheme" fo:min-width="0.1402in" draw:name="Frame308" draw:z-index="836"><draw:text-box fo:min-height="0.1402in"><text:p text:style-name="Interlin_Morph_os">-унцæ</text:p><text:p text:style-name="Interlin_Morpheme_Gloss_en">PRS.3PL</text:p></draw:text-box></draw:frame></text:p></draw:text-box></draw:frame><draw:frame text:anchor-type="as-char" draw:style-name="Interlin_Frame_Word" fo:min-width="0.1402in" draw:name="Frame223" draw:z-index="838"><draw:text-box fo:min-height="0.1402in"><text:p text:style-name="Interlin_Baseline">,</text:p></draw:text-box></draw:frame><draw:frame text:anchor-type="as-char" draw:style-name="Interlin_Frame_Word" fo:min-width="0.1402in" draw:name="Frame224" draw:z-index="839"><draw:text-box fo:min-height="0.1402in"><text:p text:style-name="Interlin_Base_os">сæттун</text:p><text:p text:style-name="Interlin_Morphemes"><draw:frame text:anchor-type="as-char" draw:style-name="Interlin_Frame_Morpheme" fo:min-width="0.1402in" draw:name="Frame309" draw:z-index="840"><draw:text-box fo:min-height="0.1402in"><text:p text:style-name="Interlin_Morph_os">сæтт</text:p><text:p text:style-name="Interlin_Morpheme_Gloss_en">break</text:p></draw:text-box></draw:frame><draw:frame text:anchor-type="as-char" draw:style-name="Interlin_Frame_Morpheme" fo:min-width="0.1402in" draw:name="Frame310" draw:z-index="842"><draw:text-box fo:min-height="0.1402in"><text:p text:style-name="Interlin_Morph_os">-ун</text:p><text:p text:style-name="Interlin_Morpheme_Gloss_en">INF</text:p></draw:text-box></draw:frame></text:p></draw:text-box></draw:frame><draw:frame text:anchor-type="as-char" draw:style-name="Interlin_Frame_Word" fo:min-width="0.1402in" draw:name="Frame225" draw:z-index="844"><draw:text-box fo:min-height="0.1402in"><text:p text:style-name="Interlin_Base_os">нæ</text:p><text:p text:style-name="Interlin_Morphemes"><draw:frame text:anchor-type="as-char" draw:style-name="Interlin_Frame_Morpheme" fo:min-width="0.1402in" draw:name="Frame311" draw:z-index="845"><draw:text-box fo:min-height="0.1402in"><text:p text:style-name="Interlin_Morph_os">нæ</text:p><text:p text:style-name="Interlin_Morpheme_Gloss_en">NEG/1PL.ENCL.GEN/POSS.1PL</text:p></draw:text-box></draw:frame></text:p></draw:text-box></draw:frame><draw:frame text:anchor-type="as-char" draw:style-name="Interlin_Frame_Word" fo:min-width="0.1402in" draw:name="Frame226" draw:z-index="847"><draw:text-box fo:min-height="0.1402in"><text:p text:style-name="Interlin_Base_os">комунцæ</text:p><text:p text:style-name="Interlin_Morphemes"><draw:frame text:anchor-type="as-char" draw:style-name="Interlin_Frame_Morpheme" fo:min-width="0.1402in" draw:name="Frame312" draw:z-index="848"><draw:text-box fo:min-height="0.1402in"><text:p text:style-name="Interlin_Morph_os">ком</text:p><text:p text:style-name="Interlin_Morpheme_Gloss_en">obey,yield</text:p></draw:text-box></draw:frame><draw:frame text:anchor-type="as-char" draw:style-name="Interlin_Frame_Morpheme" fo:min-width="0.1402in" draw:name="Frame313" draw:z-index="850"><draw:text-box fo:min-height="0.1402in"><text:p text:style-name="Interlin_Morph_os">-унцæ</text:p><text:p text:style-name="Interlin_Morpheme_Gloss_en">PRS.3PL</text:p></draw:text-box></draw:frame></text:p></draw:text-box></draw:frame><draw:frame text:anchor-type="as-char" draw:style-name="Interlin_Frame_Word" fo:min-width="0.1402in" draw:name="Frame227" draw:z-index="852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14" draw:z-index="853"><draw:text-box fo:min-height="0.1402in"><text:p text:style-name="Interlin_Phrase_Number">4.4. </text:p></draw:text-box></draw:frame><draw:frame text:anchor-type="as-char" draw:style-name="Interlin_Frame_Word" fo:min-width="0.1402in" draw:name="Frame228" draw:z-index="853"><draw:text-box fo:min-height="0.1402in"><text:p text:style-name="Interlin_Base_os">Ду</text:p><text:p text:style-name="Interlin_Morphemes"><draw:frame text:anchor-type="as-char" draw:style-name="Interlin_Frame_Morpheme" fo:min-width="0.1402in" draw:name="Frame314" draw:z-index="854"><draw:text-box fo:min-height="0.1402in"><text:p text:style-name="Interlin_Morph_os">ду</text:p><text:p text:style-name="Interlin_Morpheme_Gloss_en">you.SG</text:p></draw:text-box></draw:frame></text:p></draw:text-box></draw:frame><draw:frame text:anchor-type="as-char" draw:style-name="Interlin_Frame_Word" fo:min-width="0.1402in" draw:name="Frame229" draw:z-index="856"><draw:text-box fo:min-height="0.1402in"><text:p text:style-name="Interlin_Base_os">ба</text:p><text:p text:style-name="Interlin_Morphemes"><draw:frame text:anchor-type="as-char" draw:style-name="Interlin_Frame_Morpheme" fo:min-width="0.1402in" draw:name="Frame315" draw:z-index="857"><draw:text-box fo:min-height="0.1402in"><text:p text:style-name="Interlin_Morph_os">ба</text:p><text:p text:style-name="Interlin_Morpheme_Gloss_en">CONTR</text:p></draw:text-box></draw:frame></text:p></draw:text-box></draw:frame><draw:frame text:anchor-type="as-char" draw:style-name="Interlin_Frame_Word" fo:min-width="0.1402in" draw:name="Frame230" draw:z-index="859"><draw:text-box fo:min-height="0.1402in"><text:p text:style-name="Interlin_Base_os">ма</text:p><text:p text:style-name="Interlin_Morphemes"><draw:frame text:anchor-type="as-char" draw:style-name="Interlin_Frame_Morpheme" fo:min-width="0.1402in" draw:name="Frame316" draw:z-index="860"><draw:text-box fo:min-height="0.1402in"><text:p text:style-name="Interlin_Morph_os">ма</text:p><text:p text:style-name="Interlin_Morpheme_Gloss_en">NEG/also/and/but/for/that</text:p></draw:text-box></draw:frame></text:p></draw:text-box></draw:frame><draw:frame text:anchor-type="as-char" draw:style-name="Interlin_Frame_Word" fo:min-width="0.1402in" draw:name="Frame231" draw:z-index="862"><draw:text-box fo:min-height="0.1402in"><text:p text:style-name="Interlin_Base_os">бустæги</text:p><text:p text:style-name="Interlin_Morphemes"><draw:frame text:anchor-type="as-char" draw:style-name="Interlin_Frame_Morpheme" fo:min-width="0.1402in" draw:name="Frame317" draw:z-index="863"><draw:text-box fo:min-height="0.1402in"><text:p text:style-name="Interlin_Morph_os">бустæги</text:p><text:p text:style-name="Interlin_Morpheme_Gloss_en">entirely</text:p></draw:text-box></draw:frame></text:p></draw:text-box></draw:frame><draw:frame text:anchor-type="as-char" draw:style-name="Interlin_Frame_Word" fo:min-width="0.1402in" draw:name="Frame232" draw:z-index="865"><draw:text-box fo:min-height="0.1402in"><text:p text:style-name="Interlin_Base_os">æригон</text:p><text:p text:style-name="Interlin_Morphemes"><draw:frame text:anchor-type="as-char" draw:style-name="Interlin_Frame_Morpheme" fo:min-width="0.1402in" draw:name="Frame318" draw:z-index="866"><draw:text-box fo:min-height="0.1402in"><text:p text:style-name="Interlin_Morph_os">æригон</text:p><text:p text:style-name="Interlin_Morpheme_Gloss_en">young/recent</text:p></draw:text-box></draw:frame></text:p></draw:text-box></draw:frame><draw:frame text:anchor-type="as-char" draw:style-name="Interlin_Frame_Word" fo:min-width="0.1402in" draw:name="Frame233" draw:z-index="868"><draw:text-box fo:min-height="0.1402in"><text:p text:style-name="Interlin_Base_os">ку</text:p><text:p text:style-name="Interlin_Morphemes"><draw:frame text:anchor-type="as-char" draw:style-name="Interlin_Frame_Morpheme" fo:min-width="0.1402in" draw:name="Frame319" draw:z-index="869"><draw:text-box fo:min-height="0.1402in"><text:p text:style-name="Interlin_Morph_os">ку</text:p><text:p text:style-name="Interlin_Morpheme_Gloss_en">when/if</text:p></draw:text-box></draw:frame></text:p></draw:text-box></draw:frame><draw:frame text:anchor-type="as-char" draw:style-name="Interlin_Frame_Word" fo:min-width="0.1402in" draw:name="Frame234" draw:z-index="871"><draw:text-box fo:min-height="0.1402in"><text:p text:style-name="Interlin_Base_os">дæ</text:p><text:p text:style-name="Interlin_Morphemes"><draw:frame text:anchor-type="as-char" draw:style-name="Interlin_Frame_Morpheme" fo:min-width="0.1402in" draw:name="Frame320" draw:z-index="872"><draw:text-box fo:min-height="0.1402in"><text:p text:style-name="Interlin_Morph_os">дæ</text:p><text:p text:style-name="Interlin_Morpheme_Gloss_en">be.PRS.2SG</text:p></draw:text-box></draw:frame></text:p></draw:text-box></draw:frame><draw:frame text:anchor-type="as-char" draw:style-name="Interlin_Frame_Word" fo:min-width="0.1402in" draw:name="Frame235" draw:z-index="874"><draw:text-box fo:min-height="0.1402in"><text:p text:style-name="Interlin_Baseline">,</text:p></draw:text-box></draw:frame><draw:frame text:anchor-type="as-char" draw:style-name="Interlin_Frame_Word" fo:min-width="0.1402in" draw:name="Frame236" draw:z-index="875"><draw:text-box fo:min-height="0.1402in"><text:p text:style-name="Interlin_Base_os">гæнæнтæ</text:p><text:p text:style-name="Interlin_Morphemes"><draw:frame text:anchor-type="as-char" draw:style-name="Interlin_Frame_Morpheme" fo:min-width="0.1402in" draw:name="Frame321" draw:z-index="876"><draw:text-box fo:min-height="0.1402in"><text:p text:style-name="Interlin_Morph_os">гæнæн</text:p><text:p text:style-name="Interlin_Morpheme_Gloss_en">possibility,means</text:p></draw:text-box></draw:frame><draw:frame text:anchor-type="as-char" draw:style-name="Interlin_Frame_Morpheme" fo:min-width="0.1402in" draw:name="Frame322" draw:z-index="878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323" draw:z-index="880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237" draw:z-index="882"><draw:text-box fo:min-height="0.1402in"><text:p text:style-name="Interlin_Base_os">ма</text:p><text:p text:style-name="Interlin_Morphemes"><draw:frame text:anchor-type="as-char" draw:style-name="Interlin_Frame_Morpheme" fo:min-width="0.1402in" draw:name="Frame324" draw:z-index="883"><draw:text-box fo:min-height="0.1402in"><text:p text:style-name="Interlin_Morph_os">ма</text:p><text:p text:style-name="Interlin_Morpheme_Gloss_en">NEG/also/and/but/for/that</text:p></draw:text-box></draw:frame></text:p></draw:text-box></draw:frame><draw:frame text:anchor-type="as-char" draw:style-name="Interlin_Frame_Word" fo:min-width="0.1402in" draw:name="Frame238" draw:z-index="885"><draw:text-box fo:min-height="0.1402in"><text:p text:style-name="Interlin_Base_os">дин</text:p><text:p text:style-name="Interlin_Morphemes"><draw:frame text:anchor-type="as-char" draw:style-name="Interlin_Frame_Morpheme" fo:min-width="0.1402in" draw:name="Frame325" draw:z-index="886"><draw:text-box fo:min-height="0.1402in"><text:p text:style-name="Interlin_Morph_os">дин</text:p><text:p text:style-name="Interlin_Morpheme_Gloss_en">2SG.ENCL.DAT</text:p></draw:text-box></draw:frame></text:p></draw:text-box></draw:frame><draw:frame text:anchor-type="as-char" draw:style-name="Interlin_Frame_Word" fo:min-width="0.1402in" draw:name="Frame239" draw:z-index="888"><draw:text-box fo:min-height="0.1402in"><text:p text:style-name="Interlin_Base_os">берæ</text:p><text:p text:style-name="Interlin_Morphemes"><draw:frame text:anchor-type="as-char" draw:style-name="Interlin_Frame_Morpheme" fo:min-width="0.1402in" draw:name="Frame326" draw:z-index="889"><draw:text-box fo:min-height="0.1402in"><text:p text:style-name="Interlin_Morph_os">берæ</text:p><text:p text:style-name="Interlin_Morpheme_Gloss_en">many</text:p></draw:text-box></draw:frame></text:p></draw:text-box></draw:frame><draw:frame text:anchor-type="as-char" draw:style-name="Interlin_Frame_Word" fo:min-width="0.1402in" draw:name="Frame240" draw:z-index="891"><draw:text-box fo:min-height="0.1402in"><text:p text:style-name="Interlin_Base_os">ку</text:p><text:p text:style-name="Interlin_Morphemes"><draw:frame text:anchor-type="as-char" draw:style-name="Interlin_Frame_Morpheme" fo:min-width="0.1402in" draw:name="Frame327" draw:z-index="892"><draw:text-box fo:min-height="0.1402in"><text:p text:style-name="Interlin_Morph_os">ку</text:p><text:p text:style-name="Interlin_Morpheme_Gloss_en">when/if</text:p></draw:text-box></draw:frame></text:p></draw:text-box></draw:frame><draw:frame text:anchor-type="as-char" draw:style-name="Interlin_Frame_Word" fo:min-width="0.1402in" draw:name="Frame241" draw:z-index="894"><draw:text-box fo:min-height="0.1402in"><text:p text:style-name="Interlin_Base_os">уодзæнæй</text:p><text:p text:style-name="Interlin_Morphemes"><draw:frame text:anchor-type="as-char" draw:style-name="Interlin_Frame_Morpheme" fo:min-width="0.1402in" draw:name="Frame328" draw:z-index="895"><draw:text-box fo:min-height="0.1402in"><text:p text:style-name="Interlin_Morph_os">уодзæнæй</text:p><text:p text:style-name="Interlin_Morpheme_Gloss_en">be.FUT.3SG</text:p></draw:text-box></draw:frame></text:p></draw:text-box></draw:frame><draw:frame text:anchor-type="as-char" draw:style-name="Interlin_Frame_Word" fo:min-width="0.1402in" draw:name="Frame242" draw:z-index="897"><draw:text-box fo:min-height="0.1402in"><text:p text:style-name="Interlin_Baseline">,</text:p></draw:text-box></draw:frame><draw:frame text:anchor-type="as-char" draw:style-name="Interlin_Frame_Word" fo:min-width="0.1402in" draw:name="Frame243" draw:z-index="898"><draw:text-box fo:min-height="0.1402in"><text:p text:style-name="Interlin_Base_os">зæгъгæ</text:p><text:p text:style-name="Interlin_Morphemes"><draw:frame text:anchor-type="as-char" draw:style-name="Interlin_Frame_Morpheme" fo:min-width="0.1402in" draw:name="Frame329" draw:z-index="899"><draw:text-box fo:min-height="0.1402in"><text:p text:style-name="Interlin_Morph_os">зæгъ</text:p><text:p text:style-name="Interlin_Morpheme_Gloss_en">say</text:p></draw:text-box></draw:frame><draw:frame text:anchor-type="as-char" draw:style-name="Interlin_Frame_Morpheme" fo:min-width="0.1402in" draw:name="Frame330" draw:z-index="901"><draw:text-box fo:min-height="0.1402in"><text:p text:style-name="Interlin_Morph_os">-гæ</text:p><text:p text:style-name="Interlin_Morpheme_Gloss_en">CONV</text:p></draw:text-box></draw:frame></text:p></draw:text-box></draw:frame><draw:frame text:anchor-type="as-char" draw:style-name="Interlin_Frame_Word" fo:min-width="0.1402in" draw:name="Frame244" draw:z-index="903"><draw:text-box fo:min-height="0.1402in"><text:p text:style-name="Interlin_Baseline">...</text:p></draw:text-box></draw:frame></text:p><text:p text:style-name="Interlin_Paragraph_Marker">paragraph 5. </text:p><text:p text:style-name="Interlin_Words"><draw:frame text:anchor-type="as-char" draw:style-name="Interlin_Frame_Number" fo:min-width="0.1402in" draw:name="Frame15" draw:z-index="904"><draw:text-box fo:min-height="0.1402in"><text:p text:style-name="Interlin_Phrase_Number">5.1. </text:p></draw:text-box></draw:frame><draw:frame text:anchor-type="as-char" draw:style-name="Interlin_Frame_Word" fo:min-width="0.1402in" draw:name="Frame245" draw:z-index="904"><draw:text-box fo:min-height="0.1402in"><text:p text:style-name="Interlin_Base_os">Лæппо</text:p><text:p text:style-name="Interlin_Morphemes"><draw:frame text:anchor-type="as-char" draw:style-name="Interlin_Frame_Morpheme" fo:min-width="0.1402in" draw:name="Frame331" draw:z-index="905"><draw:text-box fo:min-height="0.1402in"><text:p text:style-name="Interlin_Morph_os">лæппо</text:p><text:p text:style-name="Interlin_Morpheme_Gloss_en">boy</text:p></draw:text-box></draw:frame></text:p></draw:text-box></draw:frame><draw:frame text:anchor-type="as-char" draw:style-name="Interlin_Frame_Word" fo:min-width="0.1402in" draw:name="Frame246" draw:z-index="907"><draw:text-box fo:min-height="0.1402in"><text:p text:style-name="Interlin_Base_os">имæ</text:p><text:p text:style-name="Interlin_Morphemes"><draw:frame text:anchor-type="as-char" draw:style-name="Interlin_Frame_Morpheme" fo:min-width="0.1402in" draw:name="Frame332" draw:z-index="908"><draw:text-box fo:min-height="0.1402in"><text:p text:style-name="Interlin_Morph_os">имæ</text:p><text:p text:style-name="Interlin_Morpheme_Gloss_en">3SG.ENCL.ALL</text:p></draw:text-box></draw:frame></text:p></draw:text-box></draw:frame><draw:frame text:anchor-type="as-char" draw:style-name="Interlin_Frame_Word" fo:min-width="0.1402in" draw:name="Frame247" draw:z-index="910"><draw:text-box fo:min-height="0.1402in"><text:p text:style-name="Interlin_Base_os">игъуста</text:p><text:p text:style-name="Interlin_Morphemes"><draw:frame text:anchor-type="as-char" draw:style-name="Interlin_Frame_Morpheme" fo:min-width="0.1402in" draw:name="Frame333" draw:z-index="911"><draw:text-box fo:min-height="0.1402in"><text:p text:style-name="Interlin_Morph_os">игъуст</text:p><text:p text:style-name="Interlin_Morpheme_Gloss_en">hear/be.heard</text:p></draw:text-box></draw:frame><draw:frame text:anchor-type="as-char" draw:style-name="Interlin_Frame_Morpheme" fo:min-width="0.1402in" draw:name="Frame334" draw:z-index="913"><draw:text-box fo:min-height="0.1402in"><text:p text:style-name="Interlin_Morph_os">-а</text:p><text:p text:style-name="Interlin_Morpheme_Gloss_en">PST.TR.3SG</text:p></draw:text-box></draw:frame></text:p></draw:text-box></draw:frame><draw:frame text:anchor-type="as-char" draw:style-name="Interlin_Frame_Word" fo:min-width="0.1402in" draw:name="Frame248" draw:z-index="915"><draw:text-box fo:min-height="0.1402in"><text:p text:style-name="Interlin_Base_os">-</text:p><text:p text:style-name="Interlin_Morphemes"><draw:frame text:anchor-type="as-char" draw:style-name="Interlin_Frame_Morpheme" fo:min-width="0.1402in" draw:name="Frame335" draw:z-index="916"><draw:text-box fo:min-height="0.1402in"><text:p text:style-name="Interlin_Morph_os">-</text:p></draw:text-box></draw:frame></text:p></draw:text-box></draw:frame><draw:frame text:anchor-type="as-char" draw:style-name="Interlin_Frame_Word" fo:min-width="0.1402in" draw:name="Frame249" draw:z-index="917"><draw:text-box fo:min-height="0.1402in"><text:p text:style-name="Interlin_Base_os">игъуста</text:p><text:p text:style-name="Interlin_Morphemes"><draw:frame text:anchor-type="as-char" draw:style-name="Interlin_Frame_Morpheme" fo:min-width="0.1402in" draw:name="Frame336" draw:z-index="918"><draw:text-box fo:min-height="0.1402in"><text:p text:style-name="Interlin_Morph_os">игъуст</text:p><text:p text:style-name="Interlin_Morpheme_Gloss_en">hear/be.heard</text:p></draw:text-box></draw:frame><draw:frame text:anchor-type="as-char" draw:style-name="Interlin_Frame_Morpheme" fo:min-width="0.1402in" draw:name="Frame337" draw:z-index="920"><draw:text-box fo:min-height="0.1402in"><text:p text:style-name="Interlin_Morph_os">-а</text:p><text:p text:style-name="Interlin_Morpheme_Gloss_en">PST.TR.3SG</text:p></draw:text-box></draw:frame></text:p></draw:text-box></draw:frame><draw:frame text:anchor-type="as-char" draw:style-name="Interlin_Frame_Word" fo:min-width="0.1402in" draw:name="Frame250" draw:z-index="922"><draw:text-box fo:min-height="0.1402in"><text:p text:style-name="Interlin_Baseline">,</text:p></draw:text-box></draw:frame><draw:frame text:anchor-type="as-char" draw:style-name="Interlin_Frame_Word" fo:min-width="0.1402in" draw:name="Frame251" draw:z-index="923"><draw:text-box fo:min-height="0.1402in"><text:p text:style-name="Interlin_Base_os">уæдта</text:p><text:p text:style-name="Interlin_Morphemes"><draw:frame text:anchor-type="as-char" draw:style-name="Interlin_Frame_Morpheme" fo:min-width="0.1402in" draw:name="Frame338" draw:z-index="924"><draw:text-box fo:min-height="0.1402in"><text:p text:style-name="Interlin_Morph_os">уæдта</text:p><text:p text:style-name="Interlin_Morpheme_Gloss_en">after/besides</text:p></draw:text-box></draw:frame></text:p></draw:text-box></draw:frame><draw:frame text:anchor-type="as-char" draw:style-name="Interlin_Frame_Word" fo:min-width="0.1402in" draw:name="Frame252" draw:z-index="926"><draw:text-box fo:min-height="0.1402in"><text:p text:style-name="Interlin_Base_os">дин</text:p><text:p text:style-name="Interlin_Morphemes"><draw:frame text:anchor-type="as-char" draw:style-name="Interlin_Frame_Morpheme" fo:min-width="0.1402in" draw:name="Frame339" draw:z-index="927"><draw:text-box fo:min-height="0.1402in"><text:p text:style-name="Interlin_Morph_os">дин</text:p><text:p text:style-name="Interlin_Morpheme_Gloss_en">2SG.ENCL.DAT</text:p></draw:text-box></draw:frame></text:p></draw:text-box></draw:frame><draw:frame text:anchor-type="as-char" draw:style-name="Interlin_Frame_Word" fo:min-width="0.1402in" draw:name="Frame253" draw:z-index="929"><draw:text-box fo:min-height="0.1402in"><text:p text:style-name="Interlin_Base_os">уотæ</text:p><text:p text:style-name="Interlin_Morphemes"><draw:frame text:anchor-type="as-char" draw:style-name="Interlin_Frame_Morpheme" fo:min-width="0.1402in" draw:name="Frame340" draw:z-index="930"><draw:text-box fo:min-height="0.1402in"><text:p text:style-name="Interlin_Morph_os">уотæ</text:p><text:p text:style-name="Interlin_Morpheme_Gloss_en">so</text:p></draw:text-box></draw:frame></text:p></draw:text-box></draw:frame><draw:frame text:anchor-type="as-char" draw:style-name="Interlin_Frame_Word" fo:min-width="0.1402in" draw:name="Frame254" draw:z-index="932"><draw:text-box fo:min-height="0.1402in"><text:p text:style-name="Interlin_Baseline">:</text:p></draw:text-box></draw:frame><draw:frame text:anchor-type="as-char" draw:style-name="Interlin_Frame_Word" fo:min-width="0.1402in" draw:name="Frame255" draw:z-index="933"><draw:text-box fo:min-height="0.1402in"><text:p text:style-name="Interlin_Baseline">«</text:p></draw:text-box></draw:frame><draw:frame text:anchor-type="as-char" draw:style-name="Interlin_Frame_Word" fo:min-width="0.1402in" draw:name="Frame256" draw:z-index="934"><draw:text-box fo:min-height="0.1402in"><text:p text:style-name="Interlin_Base_os">Гъай-гъай</text:p><text:p text:style-name="Interlin_Morphemes"><draw:frame text:anchor-type="as-char" draw:style-name="Interlin_Frame_Morpheme" fo:min-width="0.1402in" draw:name="Frame341" draw:z-index="935"><draw:text-box fo:min-height="0.1402in"><text:p text:style-name="Interlin_Morph_os">гъай-гъай</text:p><text:p text:style-name="Interlin_Morpheme_Gloss_en">of.course</text:p></draw:text-box></draw:frame></text:p></draw:text-box></draw:frame><draw:frame text:anchor-type="as-char" draw:style-name="Interlin_Frame_Word" fo:min-width="0.1402in" draw:name="Frame257" draw:z-index="937"><draw:text-box fo:min-height="0.1402in"><text:p text:style-name="Interlin_Baseline">,</text:p></draw:text-box></draw:frame><draw:frame text:anchor-type="as-char" draw:style-name="Interlin_Frame_Word" fo:min-width="0.1402in" draw:name="Frame258" draw:z-index="938"><draw:text-box fo:min-height="0.1402in"><text:p text:style-name="Interlin_Base_os">дæуæн</text:p><text:p text:style-name="Interlin_Morphemes"><draw:frame text:anchor-type="as-char" draw:style-name="Interlin_Frame_Morpheme" fo:min-width="0.1402in" draw:name="Frame342" draw:z-index="939"><draw:text-box fo:min-height="0.1402in"><text:p text:style-name="Interlin_Morph_os">дæуæн</text:p><text:p text:style-name="Interlin_Morpheme_Gloss_en">you.SG.DAT</text:p></draw:text-box></draw:frame></text:p></draw:text-box></draw:frame><draw:frame text:anchor-type="as-char" draw:style-name="Interlin_Frame_Word" fo:min-width="0.1402in" draw:name="Frame259" draw:z-index="941"><draw:text-box fo:min-height="0.1402in"><text:p text:style-name="Interlin_Base_os">æнцон</text:p><text:p text:style-name="Interlin_Morphemes"><draw:frame text:anchor-type="as-char" draw:style-name="Interlin_Frame_Morpheme" fo:min-width="0.1402in" draw:name="Frame343" draw:z-index="942"><draw:text-box fo:min-height="0.1402in"><text:p text:style-name="Interlin_Morph_os">æнцон</text:p><text:p text:style-name="Interlin_Morpheme_Gloss_en">easy</text:p></draw:text-box></draw:frame></text:p></draw:text-box></draw:frame><draw:frame text:anchor-type="as-char" draw:style-name="Interlin_Frame_Word" fo:min-width="0.1402in" draw:name="Frame260" draw:z-index="944"><draw:text-box fo:min-height="0.1402in"><text:p text:style-name="Interlin_Base_os">дзорæн</text:p><text:p text:style-name="Interlin_Morphemes"><draw:frame text:anchor-type="as-char" draw:style-name="Interlin_Frame_Morpheme" fo:min-width="0.1402in" draw:name="Frame344" draw:z-index="945"><draw:text-box fo:min-height="0.1402in"><text:p text:style-name="Interlin_Morph_os">дзор</text:p><text:p text:style-name="Interlin_Morpheme_Gloss_en">speak</text:p></draw:text-box></draw:frame><draw:frame text:anchor-type="as-char" draw:style-name="Interlin_Frame_Morpheme" fo:min-width="0.1402in" draw:name="Frame345" draw:z-index="947"><draw:text-box fo:min-height="0.1402in"><text:p text:style-name="Interlin_Morph_os">-æн</text:p><text:p text:style-name="Interlin_Morpheme_Gloss_en">NMLZ</text:p></draw:text-box></draw:frame></text:p></draw:text-box></draw:frame><draw:frame text:anchor-type="as-char" draw:style-name="Interlin_Frame_Word" fo:min-width="0.1402in" draw:name="Frame261" draw:z-index="949"><draw:text-box fo:min-height="0.1402in"><text:p text:style-name="Interlin_Base_os">æй</text:p><text:p text:style-name="Interlin_Morphemes"><draw:frame text:anchor-type="as-char" draw:style-name="Interlin_Frame_Morpheme" fo:min-width="0.1402in" draw:name="Frame346" draw:z-index="950"><draw:text-box fo:min-height="0.1402in"><text:p text:style-name="Interlin_Morph_os">æй</text:p><text:p text:style-name="Interlin_Morpheme_Gloss_en">be.PRS.3SG</text:p></draw:text-box></draw:frame></text:p></draw:text-box></draw:frame><draw:frame text:anchor-type="as-char" draw:style-name="Interlin_Frame_Word" fo:min-width="0.1402in" draw:name="Frame262" draw:z-index="952"><draw:text-box fo:min-height="0.1402in"><text:p text:style-name="Interlin_Baseline">,</text:p></draw:text-box></draw:frame><draw:frame text:anchor-type="as-char" draw:style-name="Interlin_Frame_Word" fo:min-width="0.1402in" draw:name="Frame263" draw:z-index="953"><draw:text-box fo:min-height="0.1402in"><text:p text:style-name="Interlin_Base_os">саг</text:p><text:p text:style-name="Interlin_Morphemes"><draw:frame text:anchor-type="as-char" draw:style-name="Interlin_Frame_Morpheme" fo:min-width="0.1402in" draw:name="Frame347" draw:z-index="954"><draw:text-box fo:min-height="0.1402in"><text:p text:style-name="Interlin_Morph_os">саг</text:p><text:p text:style-name="Interlin_Morpheme_Gloss_en">deer</text:p></draw:text-box></draw:frame></text:p></draw:text-box></draw:frame><draw:frame text:anchor-type="as-char" draw:style-name="Interlin_Frame_Word" fo:min-width="0.1402in" draw:name="Frame264" draw:z-index="956"><draw:text-box fo:min-height="0.1402in"><text:p text:style-name="Interlin_Base_os">-</text:p><text:p text:style-name="Interlin_Morphemes"><draw:frame text:anchor-type="as-char" draw:style-name="Interlin_Frame_Morpheme" fo:min-width="0.1402in" draw:name="Frame348" draw:z-index="957"><draw:text-box fo:min-height="0.1402in"><text:p text:style-name="Interlin_Morph_os">-</text:p></draw:text-box></draw:frame></text:p></draw:text-box></draw:frame><draw:frame text:anchor-type="as-char" draw:style-name="Interlin_Frame_Word" fo:min-width="0.1402in" draw:name="Frame265" draw:z-index="958"><draw:text-box fo:min-height="0.1402in"><text:p text:style-name="Interlin_Base_os">сирди</text:p><text:p text:style-name="Interlin_Morphemes"><draw:frame text:anchor-type="as-char" draw:style-name="Interlin_Frame_Morpheme" fo:min-width="0.1402in" draw:name="Frame349" draw:z-index="959"><draw:text-box fo:min-height="0.1402in"><text:p text:style-name="Interlin_Morph_os">сирд</text:p><text:p text:style-name="Interlin_Morpheme_Gloss_en">wild.animal,game</text:p></draw:text-box></draw:frame><draw:frame text:anchor-type="as-char" draw:style-name="Interlin_Frame_Morpheme" fo:min-width="0.1402in" draw:name="Frame350" draw:z-index="961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266" draw:z-index="963"><draw:text-box fo:min-height="0.1402in"><text:p text:style-name="Interlin_Base_os">хузæн</text:p><text:p text:style-name="Interlin_Morphemes"><draw:frame text:anchor-type="as-char" draw:style-name="Interlin_Frame_Morpheme" fo:min-width="0.1402in" draw:name="Frame351" draw:z-index="964"><draw:text-box fo:min-height="0.1402in"><text:p text:style-name="Interlin_Morph_os">хузæн</text:p><text:p text:style-name="Interlin_Morpheme_Gloss_en">alike</text:p></draw:text-box></draw:frame></text:p></draw:text-box></draw:frame><draw:frame text:anchor-type="as-char" draw:style-name="Interlin_Frame_Word" fo:min-width="0.1402in" draw:name="Frame267" draw:z-index="966"><draw:text-box fo:min-height="0.1402in"><text:p text:style-name="Interlin_Base_os">æнæнез</text:p><text:p text:style-name="Interlin_Morphemes"><draw:frame text:anchor-type="as-char" draw:style-name="Interlin_Frame_Morpheme" fo:min-width="0.1402in" draw:name="Frame352" draw:z-index="967"><draw:text-box fo:min-height="0.1402in"><text:p text:style-name="Interlin_Morph_os">æнæ</text:p><text:p text:style-name="Interlin_Morpheme_Gloss_en">without</text:p></draw:text-box></draw:frame><draw:frame text:anchor-type="as-char" draw:style-name="Interlin_Frame_Morpheme" fo:min-width="0.1402in" draw:name="Frame353" draw:z-index="969"><draw:text-box fo:min-height="0.1402in"><text:p text:style-name="Interlin_Morph_os">нез</text:p><text:p text:style-name="Interlin_Morpheme_Gloss_en">disease</text:p></draw:text-box></draw:frame></text:p></draw:text-box></draw:frame><draw:frame text:anchor-type="as-char" draw:style-name="Interlin_Frame_Word" fo:min-width="0.1402in" draw:name="Frame268" draw:z-index="971"><draw:text-box fo:min-height="0.1402in"><text:p text:style-name="Interlin_Baseline">,</text:p></draw:text-box></draw:frame><draw:frame text:anchor-type="as-char" draw:style-name="Interlin_Frame_Word" fo:min-width="0.1402in" draw:name="Frame269" draw:z-index="972"><draw:text-box fo:min-height="0.1402in"><text:p text:style-name="Interlin_Base_os">дзæбæх</text:p><text:p text:style-name="Interlin_Morphemes"><draw:frame text:anchor-type="as-char" draw:style-name="Interlin_Frame_Morpheme" fo:min-width="0.1402in" draw:name="Frame354" draw:z-index="973"><draw:text-box fo:min-height="0.1402in"><text:p text:style-name="Interlin_Morph_os">дзæбæх</text:p><text:p text:style-name="Interlin_Morpheme_Gloss_en">good/healthy/successful</text:p></draw:text-box></draw:frame></text:p></draw:text-box></draw:frame><draw:frame text:anchor-type="as-char" draw:style-name="Interlin_Frame_Word" fo:min-width="0.1402in" draw:name="Frame270" draw:z-index="975"><draw:text-box fo:min-height="0.1402in"><text:p text:style-name="Interlin_Base_os">куст</text:p><text:p text:style-name="Interlin_Morphemes"><draw:frame text:anchor-type="as-char" draw:style-name="Interlin_Frame_Morpheme" fo:min-width="0.1402in" draw:name="Frame355" draw:z-index="976"><draw:text-box fo:min-height="0.1402in"><text:p text:style-name="Interlin_Morph_os">куст</text:p><text:p text:style-name="Interlin_Morpheme_Gloss_en">work.PART.PST/work,job</text:p></draw:text-box></draw:frame></text:p></draw:text-box></draw:frame><draw:frame text:anchor-type="as-char" draw:style-name="Interlin_Frame_Word" fo:min-width="0.1402in" draw:name="Frame271" draw:z-index="978"><draw:text-box fo:min-height="0.1402in"><text:p text:style-name="Interlin_Base_os">дин</text:p><text:p text:style-name="Interlin_Morphemes"><draw:frame text:anchor-type="as-char" draw:style-name="Interlin_Frame_Morpheme" fo:min-width="0.1402in" draw:name="Frame356" draw:z-index="979"><draw:text-box fo:min-height="0.1402in"><text:p text:style-name="Interlin_Morph_os">дин</text:p><text:p text:style-name="Interlin_Morpheme_Gloss_en">2SG.ENCL.DAT</text:p></draw:text-box></draw:frame></text:p></draw:text-box></draw:frame><draw:frame text:anchor-type="as-char" draw:style-name="Interlin_Frame_Word" fo:min-width="0.1402in" draw:name="Frame272" draw:z-index="981"><draw:text-box fo:min-height="0.1402in"><text:p text:style-name="Interlin_Baseline">,</text:p></draw:text-box></draw:frame><draw:frame text:anchor-type="as-char" draw:style-name="Interlin_Frame_Word" fo:min-width="0.1402in" draw:name="Frame273" draw:z-index="982"><draw:text-box fo:min-height="0.1402in"><text:p text:style-name="Interlin_Base_os">хуарз</text:p><text:p text:style-name="Interlin_Morphemes"><draw:frame text:anchor-type="as-char" draw:style-name="Interlin_Frame_Morpheme" fo:min-width="0.1402in" draw:name="Frame357" draw:z-index="983"><draw:text-box fo:min-height="0.1402in"><text:p text:style-name="Interlin_Morph_os">хуарз</text:p><text:p text:style-name="Interlin_Morpheme_Gloss_en">good</text:p></draw:text-box></draw:frame></text:p></draw:text-box></draw:frame><draw:frame text:anchor-type="as-char" draw:style-name="Interlin_Frame_Word" fo:min-width="0.1402in" draw:name="Frame274" draw:z-index="985"><draw:text-box fo:min-height="0.1402in"><text:p text:style-name="Interlin_Base_os">машинæ</text:p><text:p text:style-name="Interlin_Morphemes"><draw:frame text:anchor-type="as-char" draw:style-name="Interlin_Frame_Morpheme" fo:min-width="0.1402in" draw:name="Frame358" draw:z-index="986"><draw:text-box fo:min-height="0.1402in"><text:p text:style-name="Interlin_Morph_os">машин</text:p><text:p text:style-name="Interlin_Morpheme_Gloss_en">car/truck</text:p></draw:text-box></draw:frame><draw:frame text:anchor-type="as-char" draw:style-name="Interlin_Frame_Morpheme" fo:min-width="0.1402in" draw:name="Frame359" draw:z-index="988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275" draw:z-index="990"><draw:text-box fo:min-height="0.1402in"><text:p text:style-name="Interlin_Baseline">,</text:p></draw:text-box></draw:frame><draw:frame text:anchor-type="as-char" draw:style-name="Interlin_Frame_Word" fo:min-width="0.1402in" draw:name="Frame276" draw:z-index="991"><draw:text-box fo:min-height="0.1402in"><text:p text:style-name="Interlin_Base_os">ду</text:p><text:p text:style-name="Interlin_Morphemes"><draw:frame text:anchor-type="as-char" draw:style-name="Interlin_Frame_Morpheme" fo:min-width="0.1402in" draw:name="Frame360" draw:z-index="992"><draw:text-box fo:min-height="0.1402in"><text:p text:style-name="Interlin_Morph_os">ду</text:p><text:p text:style-name="Interlin_Morpheme_Gloss_en">you.SG</text:p></draw:text-box></draw:frame></text:p></draw:text-box></draw:frame><draw:frame text:anchor-type="as-char" draw:style-name="Interlin_Frame_Word" fo:min-width="0.1402in" draw:name="Frame277" draw:z-index="994"><draw:text-box fo:min-height="0.1402in"><text:p text:style-name="Interlin_Base_os">хъалтæй</text:p><text:p text:style-name="Interlin_Morphemes"><draw:frame text:anchor-type="as-char" draw:style-name="Interlin_Frame_Morpheme" fo:min-width="0.1402in" draw:name="Frame361" draw:z-index="995"><draw:text-box fo:min-height="0.1402in"><text:p text:style-name="Interlin_Morph_os">хъал</text:p><text:p text:style-name="Interlin_Morpheme_Gloss_en">rich.person/pride</text:p></draw:text-box></draw:frame><draw:frame text:anchor-type="as-char" draw:style-name="Interlin_Frame_Morpheme" fo:min-width="0.1402in" draw:name="Frame362" draw:z-index="997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363" draw:z-index="999"><draw:text-box fo:min-height="0.1402in"><text:p text:style-name="Interlin_Morph_os">-æй</text:p><text:p text:style-name="Interlin_Morpheme_Gloss_en">ABL</text:p></draw:text-box></draw:frame></text:p></draw:text-box></draw:frame><draw:frame text:anchor-type="as-char" draw:style-name="Interlin_Frame_Word" fo:min-width="0.1402in" draw:name="Frame278" draw:z-index="1001"><draw:text-box fo:min-height="0.1402in"><text:p text:style-name="Interlin_Base_os">дæ</text:p><text:p text:style-name="Interlin_Morphemes"><draw:frame text:anchor-type="as-char" draw:style-name="Interlin_Frame_Morpheme" fo:min-width="0.1402in" draw:name="Frame364" draw:z-index="1002"><draw:text-box fo:min-height="0.1402in"><text:p text:style-name="Interlin_Morph_os">дæ</text:p><text:p text:style-name="Interlin_Morpheme_Gloss_en">be.PRS.2SG</text:p></draw:text-box></draw:frame></text:p></draw:text-box></draw:frame><draw:frame text:anchor-type="as-char" draw:style-name="Interlin_Frame_Word" fo:min-width="0.1402in" draw:name="Frame279" draw:z-index="1004"><draw:text-box fo:min-height="0.1402in"><text:p text:style-name="Interlin_Baseline">»</text:p></draw:text-box></draw:frame><draw:frame text:anchor-type="as-char" draw:style-name="Interlin_Frame_Word" fo:min-width="0.1402in" draw:name="Frame280" draw:z-index="1005"><draw:text-box fo:min-height="0.1402in"><text:p text:style-name="Interlin_Base_os">æма</text:p><text:p text:style-name="Interlin_Morphemes"><draw:frame text:anchor-type="as-char" draw:style-name="Interlin_Frame_Morpheme" fo:min-width="0.1402in" draw:name="Frame365" draw:z-index="1006"><draw:text-box fo:min-height="0.1402in"><text:p text:style-name="Interlin_Morph_os">æма</text:p><text:p text:style-name="Interlin_Morpheme_Gloss_en">and/but/for/that</text:p></draw:text-box></draw:frame></text:p></draw:text-box></draw:frame><draw:frame text:anchor-type="as-char" draw:style-name="Interlin_Frame_Word" fo:min-width="0.1402in" draw:name="Frame281" draw:z-index="1008"><draw:text-box fo:min-height="0.1402in"><text:p text:style-name="Interlin_Base_os">уотæ</text:p><text:p text:style-name="Interlin_Morphemes"><draw:frame text:anchor-type="as-char" draw:style-name="Interlin_Frame_Morpheme" fo:min-width="0.1402in" draw:name="Frame366" draw:z-index="1009"><draw:text-box fo:min-height="0.1402in"><text:p text:style-name="Interlin_Morph_os">уотæ</text:p><text:p text:style-name="Interlin_Morpheme_Gloss_en">so</text:p></draw:text-box></draw:frame></text:p></draw:text-box></draw:frame><draw:frame text:anchor-type="as-char" draw:style-name="Interlin_Frame_Word" fo:min-width="0.1402in" draw:name="Frame282" draw:z-index="1011"><draw:text-box fo:min-height="0.1402in"><text:p text:style-name="Interlin_Base_os">изолдæр</text:p><text:p text:style-name="Interlin_Morphemes"><draw:frame text:anchor-type="as-char" draw:style-name="Interlin_Frame_Morpheme" fo:min-width="0.1402in" draw:name="Frame367" draw:z-index="1012"><draw:text-box fo:min-height="0.1402in"><text:p text:style-name="Interlin_Morph_os">изол</text:p><text:p text:style-name="Interlin_Morpheme_Gloss_en">distant</text:p></draw:text-box></draw:frame><draw:frame text:anchor-type="as-char" draw:style-name="Interlin_Frame_Morpheme" fo:min-width="0.1402in" draw:name="Frame368" draw:z-index="1014"><draw:text-box fo:min-height="0.1402in"><text:p text:style-name="Interlin_Morph_os">-дæр</text:p><text:p text:style-name="Interlin_Morpheme_Gloss_en">COMPAR/FOC</text:p></draw:text-box></draw:frame></text:p></draw:text-box></draw:frame><draw:frame text:anchor-type="as-char" draw:style-name="Interlin_Frame_Word" fo:min-width="0.1402in" draw:name="Frame283" draw:z-index="1016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16" draw:z-index="1017"><draw:text-box fo:min-height="0.1402in"><text:p text:style-name="Interlin_Phrase_Number">5.2. </text:p></draw:text-box></draw:frame><draw:frame text:anchor-type="as-char" draw:style-name="Interlin_Frame_Word" fo:min-width="0.1402in" draw:name="Frame284" draw:z-index="1017"><draw:text-box fo:min-height="0.1402in"><text:p text:style-name="Interlin_Base_os">Левæ</text:p></draw:text-box></draw:frame><draw:frame text:anchor-type="as-char" draw:style-name="Interlin_Frame_Word" fo:min-width="0.1402in" draw:name="Frame285" draw:z-index="1018"><draw:text-box fo:min-height="0.1402in"><text:p text:style-name="Interlin_Base_os">неци</text:p><text:p text:style-name="Interlin_Morphemes"><draw:frame text:anchor-type="as-char" draw:style-name="Interlin_Frame_Morpheme" fo:min-width="0.1402in" draw:name="Frame369" draw:z-index="1019"><draw:text-box fo:min-height="0.1402in"><text:p text:style-name="Interlin_Morph_os">неци</text:p><text:p text:style-name="Interlin_Morpheme_Gloss_en">nothing</text:p></draw:text-box></draw:frame></text:p></draw:text-box></draw:frame><draw:frame text:anchor-type="as-char" draw:style-name="Interlin_Frame_Word" fo:min-width="0.1402in" draw:name="Frame286" draw:z-index="1021"><draw:text-box fo:min-height="0.1402in"><text:p text:style-name="Interlin_Base_os">дзурдта</text:p><text:p text:style-name="Interlin_Morphemes"><draw:frame text:anchor-type="as-char" draw:style-name="Interlin_Frame_Morpheme" fo:min-width="0.1402in" draw:name="Frame370" draw:z-index="1022"><draw:text-box fo:min-height="0.1402in"><text:p text:style-name="Interlin_Morph_os">дзурд</text:p><text:p text:style-name="Interlin_Morpheme_Gloss_en">speak</text:p></draw:text-box></draw:frame><draw:frame text:anchor-type="as-char" draw:style-name="Interlin_Frame_Morpheme" fo:min-width="0.1402in" draw:name="Frame371" draw:z-index="1024"><draw:text-box fo:min-height="0.1402in"><text:p text:style-name="Interlin_Morph_os">-т</text:p><text:p text:style-name="Interlin_Morpheme_Gloss_en">TR</text:p></draw:text-box></draw:frame><draw:frame text:anchor-type="as-char" draw:style-name="Interlin_Frame_Morpheme" fo:min-width="0.1402in" draw:name="Frame372" draw:z-index="1026"><draw:text-box fo:min-height="0.1402in"><text:p text:style-name="Interlin_Morph_os">-а</text:p><text:p text:style-name="Interlin_Morpheme_Gloss_en">PST.TR.3SG</text:p></draw:text-box></draw:frame></text:p></draw:text-box></draw:frame><draw:frame text:anchor-type="as-char" draw:style-name="Interlin_Frame_Word" fo:min-width="0.1402in" draw:name="Frame287" draw:z-index="1028"><draw:text-box fo:min-height="0.1402in"><text:p text:style-name="Interlin_Baseline">,</text:p></draw:text-box></draw:frame><draw:frame text:anchor-type="as-char" draw:style-name="Interlin_Frame_Word" fo:min-width="0.1402in" draw:name="Frame288" draw:z-index="1029"><draw:text-box fo:min-height="0.1402in"><text:p text:style-name="Interlin_Base_os">кæронмæ</text:p><text:p text:style-name="Interlin_Morphemes"><draw:frame text:anchor-type="as-char" draw:style-name="Interlin_Frame_Morpheme" fo:min-width="0.1402in" draw:name="Frame373" draw:z-index="1030"><draw:text-box fo:min-height="0.1402in"><text:p text:style-name="Interlin_Morph_os">кæрон</text:p><text:p text:style-name="Interlin_Morpheme_Gloss_en">border/termination/outskirts/inflexion</text:p></draw:text-box></draw:frame><draw:frame text:anchor-type="as-char" draw:style-name="Interlin_Frame_Morpheme" fo:min-width="0.1402in" draw:name="Frame374" draw:z-index="1032"><draw:text-box fo:min-height="0.1402in"><text:p text:style-name="Interlin_Morph_os">-мæ</text:p><text:p text:style-name="Interlin_Morpheme_Gloss_en">ALL</text:p></draw:text-box></draw:frame></text:p></draw:text-box></draw:frame><draw:frame text:anchor-type="as-char" draw:style-name="Interlin_Frame_Word" fo:min-width="0.1402in" draw:name="Frame289" draw:z-index="1034"><draw:text-box fo:min-height="0.1402in"><text:p text:style-name="Interlin_Base_os">имæ</text:p><text:p text:style-name="Interlin_Morphemes"><draw:frame text:anchor-type="as-char" draw:style-name="Interlin_Frame_Morpheme" fo:min-width="0.1402in" draw:name="Frame375" draw:z-index="1035"><draw:text-box fo:min-height="0.1402in"><text:p text:style-name="Interlin_Morph_os">имæ</text:p><text:p text:style-name="Interlin_Morpheme_Gloss_en">3SG.ENCL.ALL</text:p></draw:text-box></draw:frame></text:p></draw:text-box></draw:frame><draw:frame text:anchor-type="as-char" draw:style-name="Interlin_Frame_Word" fo:min-width="0.1402in" draw:name="Frame290" draw:z-index="1037"><draw:text-box fo:min-height="0.1402in"><text:p text:style-name="Interlin_Base_os">байгъуста</text:p><text:p text:style-name="Interlin_Morphemes"><draw:frame text:anchor-type="as-char" draw:style-name="Interlin_Frame_Morpheme" fo:min-width="0.1402in" draw:name="Frame376" draw:z-index="1038"><draw:text-box fo:min-height="0.1402in"><text:p text:style-name="Interlin_Morph_os">ба-</text:p><text:p text:style-name="Interlin_Morpheme_Gloss_en">PREF</text:p></draw:text-box></draw:frame><draw:frame text:anchor-type="as-char" draw:style-name="Interlin_Frame_Morpheme" fo:min-width="0.1402in" draw:name="Frame377" draw:z-index="1040"><draw:text-box fo:min-height="0.1402in"><text:p text:style-name="Interlin_Morph_os">йгъуст</text:p><text:p text:style-name="Interlin_Morpheme_Gloss_en">hear/be.heard</text:p></draw:text-box></draw:frame><draw:frame text:anchor-type="as-char" draw:style-name="Interlin_Frame_Morpheme" fo:min-width="0.1402in" draw:name="Frame378" draw:z-index="1042"><draw:text-box fo:min-height="0.1402in"><text:p text:style-name="Interlin_Morph_os">-а</text:p><text:p text:style-name="Interlin_Morpheme_Gloss_en">PST.TR.3SG</text:p></draw:text-box></draw:frame></text:p></draw:text-box></draw:frame><draw:frame text:anchor-type="as-char" draw:style-name="Interlin_Frame_Word" fo:min-width="0.1402in" draw:name="Frame291" draw:z-index="1044"><draw:text-box fo:min-height="0.1402in"><text:p text:style-name="Interlin_Baseline">,</text:p></draw:text-box></draw:frame><draw:frame text:anchor-type="as-char" draw:style-name="Interlin_Frame_Word" fo:min-width="0.1402in" draw:name="Frame292" draw:z-index="1045"><draw:text-box fo:min-height="0.1402in"><text:p text:style-name="Interlin_Base_os">уæдта</text:p><text:p text:style-name="Interlin_Morphemes"><draw:frame text:anchor-type="as-char" draw:style-name="Interlin_Frame_Morpheme" fo:min-width="0.1402in" draw:name="Frame379" draw:z-index="1046"><draw:text-box fo:min-height="0.1402in"><text:p text:style-name="Interlin_Morph_os">уæдта</text:p><text:p text:style-name="Interlin_Morpheme_Gloss_en">after/besides</text:p></draw:text-box></draw:frame></text:p></draw:text-box></draw:frame><draw:frame text:anchor-type="as-char" draw:style-name="Interlin_Frame_Word" fo:min-width="0.1402in" draw:name="Frame293" draw:z-index="1048"><draw:text-box fo:min-height="0.1402in"><text:p text:style-name="Interlin_Base_os">фиццаг</text:p><text:p text:style-name="Interlin_Morphemes"><draw:frame text:anchor-type="as-char" draw:style-name="Interlin_Frame_Morpheme" fo:min-width="0.1402in" draw:name="Frame380" draw:z-index="1049"><draw:text-box fo:min-height="0.1402in"><text:p text:style-name="Interlin_Morph_os">фиццаг</text:p><text:p text:style-name="Interlin_Morpheme_Gloss_en">first</text:p></draw:text-box></draw:frame></text:p></draw:text-box></draw:frame><draw:frame text:anchor-type="as-char" draw:style-name="Interlin_Frame_Word" fo:min-width="0.1402in" draw:name="Frame294" draw:z-index="1051"><draw:text-box fo:min-height="0.1402in"><text:p text:style-name="Interlin_Base_os">æ</text:p><text:p text:style-name="Interlin_Morphemes"><draw:frame text:anchor-type="as-char" draw:style-name="Interlin_Frame_Morpheme" fo:min-width="0.1402in" draw:name="Frame381" draw:z-index="1052"><draw:text-box fo:min-height="0.1402in"><text:p text:style-name="Interlin_Morph_os">æ</text:p><text:p text:style-name="Interlin_Morpheme_Gloss_en">POSS.3SG/3SG.ENCL.GEN</text:p></draw:text-box></draw:frame></text:p></draw:text-box></draw:frame><draw:frame text:anchor-type="as-char" draw:style-name="Interlin_Frame_Word" fo:min-width="0.1402in" draw:name="Frame295" draw:z-index="1054"><draw:text-box fo:min-height="0.1402in"><text:p text:style-name="Interlin_Base_os">еу</text:p><text:p text:style-name="Interlin_Morphemes"><draw:frame text:anchor-type="as-char" draw:style-name="Interlin_Frame_Morpheme" fo:min-width="0.1402in" draw:name="Frame382" draw:z-index="1055"><draw:text-box fo:min-height="0.1402in"><text:p text:style-name="Interlin_Morph_os">еу</text:p><text:p text:style-name="Interlin_Morpheme_Gloss_en">ITER/one</text:p></draw:text-box></draw:frame></text:p></draw:text-box></draw:frame><draw:frame text:anchor-type="as-char" draw:style-name="Interlin_Frame_Word" fo:min-width="0.1402in" draw:name="Frame296" draw:z-index="1057"><draw:text-box fo:min-height="0.1402in"><text:p text:style-name="Interlin_Base_os">фадугбæл</text:p><text:p text:style-name="Interlin_Morphemes"><draw:frame text:anchor-type="as-char" draw:style-name="Interlin_Frame_Morpheme" fo:min-width="0.1402in" draw:name="Frame383" draw:z-index="1058"><draw:text-box fo:min-height="0.1402in"><text:p text:style-name="Interlin_Morph_os">фадуг</text:p><text:p text:style-name="Interlin_Morpheme_Gloss_en">trouser.leg/strip</text:p></draw:text-box></draw:frame><draw:frame text:anchor-type="as-char" draw:style-name="Interlin_Frame_Morpheme" fo:min-width="0.1402in" draw:name="Frame384" draw:z-index="1060"><draw:text-box fo:min-height="0.1402in"><text:p text:style-name="Interlin_Morph_os">-бæл</text:p><text:p text:style-name="Interlin_Morpheme_Gloss_en">SUPER</text:p></draw:text-box></draw:frame></text:p></draw:text-box></draw:frame><draw:frame text:anchor-type="as-char" draw:style-name="Interlin_Frame_Word" fo:min-width="0.1402in" draw:name="Frame297" draw:z-index="1062"><draw:text-box fo:min-height="0.1402in"><text:p text:style-name="Interlin_Base_os">уæлæмæ</text:p><text:p text:style-name="Interlin_Morphemes"><draw:frame text:anchor-type="as-char" draw:style-name="Interlin_Frame_Morpheme" fo:min-width="0.1402in" draw:name="Frame385" draw:z-index="1063"><draw:text-box fo:min-height="0.1402in"><text:p text:style-name="Interlin_Morph_os">уæлæ</text:p><text:p text:style-name="Interlin_Morpheme_Gloss_en">up,above,up over there</text:p></draw:text-box></draw:frame><draw:frame text:anchor-type="as-char" draw:style-name="Interlin_Frame_Morpheme" fo:min-width="0.1402in" draw:name="Frame386" draw:z-index="1065"><draw:text-box fo:min-height="0.1402in"><text:p text:style-name="Interlin_Morph_os">-мæ</text:p><text:p text:style-name="Interlin_Morpheme_Gloss_en">ALL</text:p></draw:text-box></draw:frame></text:p></draw:text-box></draw:frame><draw:frame text:anchor-type="as-char" draw:style-name="Interlin_Frame_Word" fo:min-width="0.1402in" draw:name="Frame298" draw:z-index="1067"><draw:text-box fo:min-height="0.1402in"><text:p text:style-name="Interlin_Base_os">исхуæстæй</text:p><text:p text:style-name="Interlin_Morphemes"><draw:frame text:anchor-type="as-char" draw:style-name="Interlin_Frame_Morpheme" fo:min-width="0.1402in" draw:name="Frame387" draw:z-index="1068"><draw:text-box fo:min-height="0.1402in"><text:p text:style-name="Interlin_Morph_os">ис-</text:p><text:p text:style-name="Interlin_Morpheme_Gloss_en">PREF</text:p></draw:text-box></draw:frame><draw:frame text:anchor-type="as-char" draw:style-name="Interlin_Frame_Morpheme" fo:min-width="0.1402in" draw:name="Frame388" draw:z-index="1070"><draw:text-box fo:min-height="0.1402in"><text:p text:style-name="Interlin_Morph_os">хуæст</text:p><text:p text:style-name="Interlin_Morpheme_Gloss_en">hold,grasp/bite,scold,fight</text:p></draw:text-box></draw:frame><draw:frame text:anchor-type="as-char" draw:style-name="Interlin_Frame_Morpheme" fo:min-width="0.1402in" draw:name="Frame389" draw:z-index="1072"><draw:text-box fo:min-height="0.1402in"><text:p text:style-name="Interlin_Morph_os">-æй</text:p><text:p text:style-name="Interlin_Morpheme_Gloss_en">PST.INTR.3SG</text:p></draw:text-box></draw:frame></text:p></draw:text-box></draw:frame><draw:frame text:anchor-type="as-char" draw:style-name="Interlin_Frame_Word" fo:min-width="0.1402in" draw:name="Frame299" draw:z-index="1074"><draw:text-box fo:min-height="0.1402in"><text:p text:style-name="Interlin_Baseline">,</text:p></draw:text-box></draw:frame><draw:frame text:anchor-type="as-char" draw:style-name="Interlin_Frame_Word" fo:min-width="0.1402in" draw:name="Frame300" draw:z-index="1075"><draw:text-box fo:min-height="0.1402in"><text:p text:style-name="Interlin_Base_os">уæдта</text:p><text:p text:style-name="Interlin_Morphemes"><draw:frame text:anchor-type="as-char" draw:style-name="Interlin_Frame_Morpheme" fo:min-width="0.1402in" draw:name="Frame390" draw:z-index="1076"><draw:text-box fo:min-height="0.1402in"><text:p text:style-name="Interlin_Morph_os">уæдта</text:p><text:p text:style-name="Interlin_Morpheme_Gloss_en">after/besides</text:p></draw:text-box></draw:frame></text:p></draw:text-box></draw:frame><draw:frame text:anchor-type="as-char" draw:style-name="Interlin_Frame_Word" fo:min-width="0.1402in" draw:name="Frame301" draw:z-index="1078"><draw:text-box fo:min-height="0.1402in"><text:p text:style-name="Interlin_Base_os">иннебæл</text:p><text:p text:style-name="Interlin_Morphemes"><draw:frame text:anchor-type="as-char" draw:style-name="Interlin_Frame_Morpheme" fo:min-width="0.1402in" draw:name="Frame391" draw:z-index="1079"><draw:text-box fo:min-height="0.1402in"><text:p text:style-name="Interlin_Morph_os">инне</text:p><text:p text:style-name="Interlin_Morpheme_Gloss_en">other</text:p></draw:text-box></draw:frame><draw:frame text:anchor-type="as-char" draw:style-name="Interlin_Frame_Morpheme" fo:min-width="0.1402in" draw:name="Frame392" draw:z-index="1081"><draw:text-box fo:min-height="0.1402in"><text:p text:style-name="Interlin_Morph_os">-бæл</text:p><text:p text:style-name="Interlin_Morpheme_Gloss_en">SUPER</text:p></draw:text-box></draw:frame></text:p></draw:text-box></draw:frame><draw:frame text:anchor-type="as-char" draw:style-name="Interlin_Frame_Word" fo:min-width="0.1402in" draw:name="Frame302" draw:z-index="1083"><draw:text-box fo:min-height="0.1402in"><text:p text:style-name="Interlin_Baseline">...</text:p></draw:text-box></draw:frame><draw:frame text:anchor-type="as-char" draw:style-name="Interlin_Frame_Word" fo:min-width="0.1402in" draw:name="Frame303" draw:z-index="1084"><draw:text-box fo:min-height="0.1402in"><text:p text:style-name="Interlin_Base_os">Электрон</text:p><text:p text:style-name="Interlin_Morphemes"><draw:frame text:anchor-type="as-char" draw:style-name="Interlin_Frame_Morpheme" fo:min-width="0.1402in" draw:name="Frame393" draw:z-index="1085"><draw:text-box fo:min-height="0.1402in"><text:p text:style-name="Interlin_Morph_os">электрон</text:p><text:p text:style-name="Interlin_Morpheme_Gloss_en">electron,electronic, electric</text:p></draw:text-box></draw:frame></text:p></draw:text-box></draw:frame><draw:frame text:anchor-type="as-char" draw:style-name="Interlin_Frame_Word" fo:min-width="0.1402in" draw:name="Frame304" draw:z-index="1087"><draw:text-box fo:min-height="0.1402in"><text:p text:style-name="Interlin_Base_os">цирагъи</text:p><text:p text:style-name="Interlin_Morphemes"><draw:frame text:anchor-type="as-char" draw:style-name="Interlin_Frame_Morpheme" fo:min-width="0.1402in" draw:name="Frame394" draw:z-index="1088"><draw:text-box fo:min-height="0.1402in"><text:p text:style-name="Interlin_Morph_os">цирагъ</text:p><text:p text:style-name="Interlin_Morpheme_Gloss_en">candle</text:p></draw:text-box></draw:frame><draw:frame text:anchor-type="as-char" draw:style-name="Interlin_Frame_Morpheme" fo:min-width="0.1402in" draw:name="Frame395" draw:z-index="1090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305" draw:z-index="1092"><draw:text-box fo:min-height="0.1402in"><text:p text:style-name="Interlin_Base_os">рохсмæ</text:p><text:p text:style-name="Interlin_Morphemes"><draw:frame text:anchor-type="as-char" draw:style-name="Interlin_Frame_Morpheme" fo:min-width="0.1402in" draw:name="Frame396" draw:z-index="1093"><draw:text-box fo:min-height="0.1402in"><text:p text:style-name="Interlin_Morph_os">рохс</text:p><text:p text:style-name="Interlin_Morpheme_Gloss_en">light</text:p></draw:text-box></draw:frame><draw:frame text:anchor-type="as-char" draw:style-name="Interlin_Frame_Morpheme" fo:min-width="0.1402in" draw:name="Frame397" draw:z-index="1095"><draw:text-box fo:min-height="0.1402in"><text:p text:style-name="Interlin_Morph_os">-мæ</text:p><text:p text:style-name="Interlin_Morpheme_Gloss_en">ALL</text:p></draw:text-box></draw:frame></text:p></draw:text-box></draw:frame><draw:frame text:anchor-type="as-char" draw:style-name="Interlin_Frame_Word" fo:min-width="0.1402in" draw:name="Frame306" draw:z-index="1097"><draw:text-box fo:min-height="0.1402in"><text:p text:style-name="Interlin_Base_os">гæзæмæ</text:p><text:p text:style-name="Interlin_Morphemes"><draw:frame text:anchor-type="as-char" draw:style-name="Interlin_Frame_Morpheme" fo:min-width="0.1402in" draw:name="Frame398" draw:z-index="1098"><draw:text-box fo:min-height="0.1402in"><text:p text:style-name="Interlin_Morph_os">гæзæмæ</text:p><text:p text:style-name="Interlin_Morpheme_Gloss_en">sparse,few</text:p></draw:text-box></draw:frame></text:p></draw:text-box></draw:frame><draw:frame text:anchor-type="as-char" draw:style-name="Interlin_Frame_Word" fo:min-width="0.1402in" draw:name="Frame307" draw:z-index="1100"><draw:text-box fo:min-height="0.1402in"><text:p text:style-name="Interlin_Base_os">ферттивта</text:p><text:p text:style-name="Interlin_Morphemes"><draw:frame text:anchor-type="as-char" draw:style-name="Interlin_Frame_Morpheme" fo:min-width="0.1402in" draw:name="Frame399" draw:z-index="1101"><draw:text-box fo:min-height="0.1402in"><text:p text:style-name="Interlin_Morph_os">фе-</text:p><text:p text:style-name="Interlin_Morpheme_Gloss_en">PREF</text:p></draw:text-box></draw:frame><draw:frame text:anchor-type="as-char" draw:style-name="Interlin_Frame_Morpheme" fo:min-width="0.1402in" draw:name="Frame400" draw:z-index="1103"><draw:text-box fo:min-height="0.1402in"><text:p text:style-name="Interlin_Morph_os">рттивт</text:p><text:p text:style-name="Interlin_Morpheme_Gloss_en">shine,glitter</text:p></draw:text-box></draw:frame><draw:frame text:anchor-type="as-char" draw:style-name="Interlin_Frame_Morpheme" fo:min-width="0.1402in" draw:name="Frame401" draw:z-index="1105"><draw:text-box fo:min-height="0.1402in"><text:p text:style-name="Interlin_Morph_os">-а</text:p><text:p text:style-name="Interlin_Morpheme_Gloss_en">PST.TR.3SG</text:p></draw:text-box></draw:frame></text:p></draw:text-box></draw:frame><draw:frame text:anchor-type="as-char" draw:style-name="Interlin_Frame_Word" fo:min-width="0.1402in" draw:name="Frame308" draw:z-index="1107"><draw:text-box fo:min-height="0.1402in"><text:p text:style-name="Interlin_Base_os">протезти</text:p><text:p text:style-name="Interlin_Morphemes"><draw:frame text:anchor-type="as-char" draw:style-name="Interlin_Frame_Morpheme" fo:min-width="0.1402in" draw:name="Frame402" draw:z-index="1108"><draw:text-box fo:min-height="0.1402in"><text:p text:style-name="Interlin_Morph_os">протез</text:p><text:p text:style-name="Interlin_Morpheme_Gloss_en">prosthesis</text:p></draw:text-box></draw:frame><draw:frame text:anchor-type="as-char" draw:style-name="Interlin_Frame_Morpheme" fo:min-width="0.1402in" draw:name="Frame403" draw:z-index="1110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404" draw:z-index="1112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309" draw:z-index="1114"><draw:text-box fo:min-height="0.1402in"><text:p text:style-name="Interlin_Base_os">ирд</text:p><text:p text:style-name="Interlin_Morphemes"><draw:frame text:anchor-type="as-char" draw:style-name="Interlin_Frame_Morpheme" fo:min-width="0.1402in" draw:name="Frame405" draw:z-index="1115"><draw:text-box fo:min-height="0.1402in"><text:p text:style-name="Interlin_Morph_os">ирд</text:p><text:p text:style-name="Interlin_Morpheme_Gloss_en">find.PART.PST/bright</text:p></draw:text-box></draw:frame></text:p></draw:text-box></draw:frame><draw:frame text:anchor-type="as-char" draw:style-name="Interlin_Frame_Word" fo:min-width="0.1402in" draw:name="Frame310" draw:z-index="1117"><draw:text-box fo:min-height="0.1402in"><text:p text:style-name="Interlin_Base_os">уæлцъарæ</text:p><text:p text:style-name="Interlin_Morphemes"><draw:frame text:anchor-type="as-char" draw:style-name="Interlin_Frame_Morpheme" fo:min-width="0.1402in" draw:name="Frame406" draw:z-index="1118"><draw:text-box fo:min-height="0.1402in"><text:p text:style-name="Interlin_Morph_os">уæл-</text:p><text:p text:style-name="Interlin_Morpheme_Gloss_en">above</text:p></draw:text-box></draw:frame><draw:frame text:anchor-type="as-char" draw:style-name="Interlin_Frame_Morpheme" fo:min-width="0.1402in" draw:name="Frame407" draw:z-index="1120"><draw:text-box fo:min-height="0.1402in"><text:p text:style-name="Interlin_Morph_os">цъар</text:p><text:p text:style-name="Interlin_Morpheme_Gloss_en">skin,shell</text:p></draw:text-box></draw:frame><draw:frame text:anchor-type="as-char" draw:style-name="Interlin_Frame_Morpheme" fo:min-width="0.1402in" draw:name="Frame408" draw:z-index="1122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311" draw:z-index="1124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17" draw:z-index="1125"><draw:text-box fo:min-height="0.1402in"><text:p text:style-name="Interlin_Phrase_Number">5.3. </text:p></draw:text-box></draw:frame><draw:frame text:anchor-type="as-char" draw:style-name="Interlin_Frame_Word" fo:min-width="0.1402in" draw:name="Frame312" draw:z-index="1125"><draw:text-box fo:min-height="0.1402in"><text:p text:style-name="Interlin_Base_os">Дууæ</text:p><text:p text:style-name="Interlin_Morphemes"><draw:frame text:anchor-type="as-char" draw:style-name="Interlin_Frame_Morpheme" fo:min-width="0.1402in" draw:name="Frame409" draw:z-index="1126"><draw:text-box fo:min-height="0.1402in"><text:p text:style-name="Interlin_Morph_os">дуу</text:p><text:p text:style-name="Interlin_Morpheme_Gloss_en">two</text:p></draw:text-box></draw:frame><draw:frame text:anchor-type="as-char" draw:style-name="Interlin_Frame_Morpheme" fo:min-width="0.1402in" draw:name="Frame410" draw:z-index="1128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313" draw:z-index="1130"><draw:text-box fo:min-height="0.1402in"><text:p text:style-name="Interlin_Base_os">къахей</text:p><text:p text:style-name="Interlin_Morphemes"><draw:frame text:anchor-type="as-char" draw:style-name="Interlin_Frame_Morpheme" fo:min-width="0.1402in" draw:name="Frame411" draw:z-index="1131"><draw:text-box fo:min-height="0.1402in"><text:p text:style-name="Interlin_Morph_os">къах</text:p><text:p text:style-name="Interlin_Morpheme_Gloss_en">foot/paw/leg(furniture)</text:p></draw:text-box></draw:frame><draw:frame text:anchor-type="as-char" draw:style-name="Interlin_Frame_Morpheme" fo:min-width="0.1402in" draw:name="Frame412" draw:z-index="1133"><draw:text-box fo:min-height="0.1402in"><text:p text:style-name="Interlin_Morph_os">-ей</text:p><text:p text:style-name="Interlin_Morpheme_Gloss_en">GEN.PRN</text:p></draw:text-box></draw:frame></text:p></draw:text-box></draw:frame><draw:frame text:anchor-type="as-char" draw:style-name="Interlin_Frame_Word" fo:min-width="0.1402in" draw:name="Frame314" draw:z-index="1135"><draw:text-box fo:min-height="0.1402in"><text:p text:style-name="Interlin_Base_os">бæсти</text:p><text:p text:style-name="Interlin_Morphemes"><draw:frame text:anchor-type="as-char" draw:style-name="Interlin_Frame_Morpheme" fo:min-width="0.1402in" draw:name="Frame413" draw:z-index="1136"><draw:text-box fo:min-height="0.1402in"><text:p text:style-name="Interlin_Morph_os">бæсти</text:p><text:p text:style-name="Interlin_Morpheme_Gloss_en">instead</text:p></draw:text-box></draw:frame></text:p></draw:text-box></draw:frame><draw:frame text:anchor-type="as-char" draw:style-name="Interlin_Frame_Word" fo:min-width="0.1402in" draw:name="Frame315" draw:z-index="1138"><draw:text-box fo:min-height="0.1402in"><text:p text:style-name="Interlin_Base_os">-</text:p><text:p text:style-name="Interlin_Morphemes"><draw:frame text:anchor-type="as-char" draw:style-name="Interlin_Frame_Morpheme" fo:min-width="0.1402in" draw:name="Frame414" draw:z-index="1139"><draw:text-box fo:min-height="0.1402in"><text:p text:style-name="Interlin_Morph_os">-</text:p></draw:text-box></draw:frame></text:p></draw:text-box></draw:frame><draw:frame text:anchor-type="as-char" draw:style-name="Interlin_Frame_Word" fo:min-width="0.1402in" draw:name="Frame316" draw:z-index="1140"><draw:text-box fo:min-height="0.1402in"><text:p text:style-name="Interlin_Base_os">дууæ</text:p><text:p text:style-name="Interlin_Morphemes"><draw:frame text:anchor-type="as-char" draw:style-name="Interlin_Frame_Morpheme" fo:min-width="0.1402in" draw:name="Frame415" draw:z-index="1141"><draw:text-box fo:min-height="0.1402in"><text:p text:style-name="Interlin_Morph_os">дуу</text:p><text:p text:style-name="Interlin_Morpheme_Gloss_en">two</text:p></draw:text-box></draw:frame><draw:frame text:anchor-type="as-char" draw:style-name="Interlin_Frame_Morpheme" fo:min-width="0.1402in" draw:name="Frame416" draw:z-index="1143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317" draw:z-index="1145"><draw:text-box fo:min-height="0.1402in"><text:p text:style-name="Interlin_Base_os">протези</text:p><text:p text:style-name="Interlin_Morphemes"><draw:frame text:anchor-type="as-char" draw:style-name="Interlin_Frame_Morpheme" fo:min-width="0.1402in" draw:name="Frame417" draw:z-index="1146"><draw:text-box fo:min-height="0.1402in"><text:p text:style-name="Interlin_Morph_os">протез</text:p><text:p text:style-name="Interlin_Morpheme_Gloss_en">prosthesis</text:p></draw:text-box></draw:frame><draw:frame text:anchor-type="as-char" draw:style-name="Interlin_Frame_Morpheme" fo:min-width="0.1402in" draw:name="Frame418" draw:z-index="1148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318" draw:z-index="1150"><draw:text-box fo:min-height="0.1402in"><text:p text:style-name="Interlin_Baseline">...</text:p></draw:text-box></draw:frame></text:p><text:p text:style-name="Interlin_Paragraph_Marker">paragraph 6. </text:p><text:p text:style-name="Interlin_Words"><draw:frame text:anchor-type="as-char" draw:style-name="Interlin_Frame_Number" fo:min-width="0.1402in" draw:name="Frame18" draw:z-index="1151"><draw:text-box fo:min-height="0.1402in"><text:p text:style-name="Interlin_Phrase_Number">6.1. </text:p></draw:text-box></draw:frame><draw:frame text:anchor-type="as-char" draw:style-name="Interlin_Frame_Word" fo:min-width="0.1402in" draw:name="Frame319" draw:z-index="1151"><draw:text-box fo:min-height="0.1402in"><text:p text:style-name="Interlin_Base_os">Биццеуи</text:p><text:p text:style-name="Interlin_Morphemes"><draw:frame text:anchor-type="as-char" draw:style-name="Interlin_Frame_Morpheme" fo:min-width="0.1402in" draw:name="Frame419" draw:z-index="1152"><draw:text-box fo:min-height="0.1402in"><text:p text:style-name="Interlin_Morph_os">биццеу</text:p><text:p text:style-name="Interlin_Morpheme_Gloss_en">boy</text:p></draw:text-box></draw:frame><draw:frame text:anchor-type="as-char" draw:style-name="Interlin_Frame_Morpheme" fo:min-width="0.1402in" draw:name="Frame420" draw:z-index="1154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320" draw:z-index="1156"><draw:text-box fo:min-height="0.1402in"><text:p text:style-name="Interlin_Base_os">бон</text:p><text:p text:style-name="Interlin_Morphemes"><draw:frame text:anchor-type="as-char" draw:style-name="Interlin_Frame_Morpheme" fo:min-width="0.1402in" draw:name="Frame421" draw:z-index="1157"><draw:text-box fo:min-height="0.1402in"><text:p text:style-name="Interlin_Morph_os">бон</text:p><text:p text:style-name="Interlin_Morpheme_Gloss_en">day/possibility</text:p></draw:text-box></draw:frame></text:p></draw:text-box></draw:frame><draw:frame text:anchor-type="as-char" draw:style-name="Interlin_Frame_Word" fo:min-width="0.1402in" draw:name="Frame321" draw:z-index="1159"><draw:text-box fo:min-height="0.1402in"><text:p text:style-name="Interlin_Base_os">еу</text:p><text:p text:style-name="Interlin_Morphemes"><draw:frame text:anchor-type="as-char" draw:style-name="Interlin_Frame_Morpheme" fo:min-width="0.1402in" draw:name="Frame422" draw:z-index="1160"><draw:text-box fo:min-height="0.1402in"><text:p text:style-name="Interlin_Morph_os">еу</text:p><text:p text:style-name="Interlin_Morpheme_Gloss_en">ITER/one</text:p></draw:text-box></draw:frame></text:p></draw:text-box></draw:frame><draw:frame text:anchor-type="as-char" draw:style-name="Interlin_Frame_Word" fo:min-width="0.1402in" draw:name="Frame322" draw:z-index="1162"><draw:text-box fo:min-height="0.1402in"><text:p text:style-name="Interlin_Base_os">усмæ</text:p><text:p text:style-name="Interlin_Morphemes"><draw:frame text:anchor-type="as-char" draw:style-name="Interlin_Frame_Morpheme" fo:min-width="0.1402in" draw:name="Frame423" draw:z-index="1163"><draw:text-box fo:min-height="0.1402in"><text:p text:style-name="Interlin_Morph_os">усм</text:p><text:p text:style-name="Interlin_Morpheme_Gloss_en">period,moment</text:p></draw:text-box></draw:frame><draw:frame text:anchor-type="as-char" draw:style-name="Interlin_Frame_Morpheme" fo:min-width="0.1402in" draw:name="Frame424" draw:z-index="1165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323" draw:z-index="1167"><draw:text-box fo:min-height="0.1402in"><text:p text:style-name="Interlin_Base_os">исдзорун</text:p><text:p text:style-name="Interlin_Morphemes"><draw:frame text:anchor-type="as-char" draw:style-name="Interlin_Frame_Morpheme" fo:min-width="0.1402in" draw:name="Frame425" draw:z-index="1168"><draw:text-box fo:min-height="0.1402in"><text:p text:style-name="Interlin_Morph_os">ис-</text:p><text:p text:style-name="Interlin_Morpheme_Gloss_en">PREF</text:p></draw:text-box></draw:frame><draw:frame text:anchor-type="as-char" draw:style-name="Interlin_Frame_Morpheme" fo:min-width="0.1402in" draw:name="Frame426" draw:z-index="1170"><draw:text-box fo:min-height="0.1402in"><text:p text:style-name="Interlin_Morph_os">дзор</text:p><text:p text:style-name="Interlin_Morpheme_Gloss_en">speak</text:p></draw:text-box></draw:frame><draw:frame text:anchor-type="as-char" draw:style-name="Interlin_Frame_Morpheme" fo:min-width="0.1402in" draw:name="Frame427" draw:z-index="1172"><draw:text-box fo:min-height="0.1402in"><text:p text:style-name="Interlin_Morph_os">-ун</text:p><text:p text:style-name="Interlin_Morpheme_Gloss_en">INF/PRS.1SG</text:p></draw:text-box></draw:frame></text:p></draw:text-box></draw:frame><draw:frame text:anchor-type="as-char" draw:style-name="Interlin_Frame_Word" fo:min-width="0.1402in" draw:name="Frame324" draw:z-index="1174"><draw:text-box fo:min-height="0.1402in"><text:p text:style-name="Interlin_Base_os">нецибал</text:p><text:p text:style-name="Interlin_Morphemes"><draw:frame text:anchor-type="as-char" draw:style-name="Interlin_Frame_Morpheme" fo:min-width="0.1402in" draw:name="Frame428" draw:z-index="1175"><draw:text-box fo:min-height="0.1402in"><text:p text:style-name="Interlin_Morph_os">неци</text:p><text:p text:style-name="Interlin_Morpheme_Gloss_en">nothing</text:p></draw:text-box></draw:frame><draw:frame text:anchor-type="as-char" draw:style-name="Interlin_Frame_Morpheme" fo:min-width="0.1402in" draw:name="Frame429" draw:z-index="1177"><draw:text-box fo:min-height="0.1402in"><text:p text:style-name="Interlin_Morph_os">=бал</text:p><text:p text:style-name="Interlin_Morpheme_Gloss_en">=for.a.while/any.more</text:p></draw:text-box></draw:frame></text:p></draw:text-box></draw:frame><draw:frame text:anchor-type="as-char" draw:style-name="Interlin_Frame_Word" fo:min-width="0.1402in" draw:name="Frame325" draw:z-index="1179"><draw:text-box fo:min-height="0.1402in"><text:p text:style-name="Interlin_Base_os">бацæй</text:p><text:p text:style-name="Interlin_Morphemes"><draw:frame text:anchor-type="as-char" draw:style-name="Interlin_Frame_Morpheme" fo:min-width="0.1402in" draw:name="Frame430" draw:z-index="1180"><draw:text-box fo:min-height="0.1402in"><text:p text:style-name="Interlin_Morph_os">ба-</text:p><text:p text:style-name="Interlin_Morpheme_Gloss_en">PREF</text:p></draw:text-box></draw:frame><draw:frame text:anchor-type="as-char" draw:style-name="Interlin_Frame_Morpheme" fo:min-width="0.1402in" draw:name="Frame431" draw:z-index="1182"><draw:text-box fo:min-height="0.1402in"><text:p text:style-name="Interlin_Morph_os">цæй</text:p><text:p text:style-name="Interlin_Morpheme_Gloss_en">be.PRS.3SG</text:p></draw:text-box></draw:frame></text:p></draw:text-box></draw:frame><draw:frame text:anchor-type="as-char" draw:style-name="Interlin_Frame_Word" fo:min-width="0.1402in" draw:name="Frame326" draw:z-index="1184"><draw:text-box fo:min-height="0.1402in"><text:p text:style-name="Interlin_Baseline">,</text:p></draw:text-box></draw:frame><draw:frame text:anchor-type="as-char" draw:style-name="Interlin_Frame_Word" fo:min-width="0.1402in" draw:name="Frame327" draw:z-index="1185"><draw:text-box fo:min-height="0.1402in"><text:p text:style-name="Interlin_Base_os">къехæй</text:p><text:p text:style-name="Interlin_Morphemes"><draw:frame text:anchor-type="as-char" draw:style-name="Interlin_Frame_Morpheme" fo:min-width="0.1402in" draw:name="Frame432" draw:z-index="1186"><draw:text-box fo:min-height="0.1402in"><text:p text:style-name="Interlin_Morph_os">къех</text:p><text:p text:style-name="Interlin_Morpheme_Gloss_en">stupor/confusion/absent-minded</text:p></draw:text-box></draw:frame><draw:frame text:anchor-type="as-char" draw:style-name="Interlin_Frame_Morpheme" fo:min-width="0.1402in" draw:name="Frame433" draw:z-index="1188"><draw:text-box fo:min-height="0.1402in"><text:p text:style-name="Interlin_Morph_os">-æй</text:p><text:p text:style-name="Interlin_Morpheme_Gloss_en">ABL</text:p></draw:text-box></draw:frame></text:p></draw:text-box></draw:frame><draw:frame text:anchor-type="as-char" draw:style-name="Interlin_Frame_Word" fo:min-width="0.1402in" draw:name="Frame328" draw:z-index="1190"><draw:text-box fo:min-height="0.1402in"><text:p text:style-name="Interlin_Base_os">байзадæй</text:p><text:p text:style-name="Interlin_Morphemes"><draw:frame text:anchor-type="as-char" draw:style-name="Interlin_Frame_Morpheme" fo:min-width="0.1402in" draw:name="Frame434" draw:z-index="1191"><draw:text-box fo:min-height="0.1402in"><text:p text:style-name="Interlin_Morph_os">ба-</text:p><text:p text:style-name="Interlin_Morpheme_Gloss_en">PREF</text:p></draw:text-box></draw:frame><draw:frame text:anchor-type="as-char" draw:style-name="Interlin_Frame_Morpheme" fo:min-width="0.1402in" draw:name="Frame435" draw:z-index="1193"><draw:text-box fo:min-height="0.1402in"><text:p text:style-name="Interlin_Morph_os">йзад</text:p><text:p text:style-name="Interlin_Morpheme_Gloss_en">stay</text:p></draw:text-box></draw:frame><draw:frame text:anchor-type="as-char" draw:style-name="Interlin_Frame_Morpheme" fo:min-width="0.1402in" draw:name="Frame436" draw:z-index="1195"><draw:text-box fo:min-height="0.1402in"><text:p text:style-name="Interlin_Morph_os">-æй</text:p><text:p text:style-name="Interlin_Morpheme_Gloss_en">PST.INTR.3SG</text:p></draw:text-box></draw:frame></text:p></draw:text-box></draw:frame><draw:frame text:anchor-type="as-char" draw:style-name="Interlin_Frame_Word" fo:min-width="0.1402in" draw:name="Frame329" draw:z-index="1197"><draw:text-box fo:min-height="0.1402in"><text:p text:style-name="Interlin_Baseline">...</text:p></draw:text-box></draw:frame><draw:frame text:anchor-type="as-char" draw:style-name="Interlin_Frame_Word" fo:min-width="0.1402in" draw:name="Frame330" draw:z-index="1198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19" draw:z-index="1199"><draw:text-box fo:min-height="0.1402in"><text:p text:style-name="Interlin_Phrase_Number">6.2. </text:p></draw:text-box></draw:frame><draw:frame text:anchor-type="as-char" draw:style-name="Interlin_Frame_Word" fo:min-width="0.1402in" draw:name="Frame331" draw:z-index="1199"><draw:text-box fo:min-height="0.1402in"><text:p text:style-name="Interlin_Base_os">Левæ</text:p></draw:text-box></draw:frame><draw:frame text:anchor-type="as-char" draw:style-name="Interlin_Frame_Word" fo:min-width="0.1402in" draw:name="Frame332" draw:z-index="1200"><draw:text-box fo:min-height="0.1402in"><text:p text:style-name="Interlin_Base_os">ба</text:p><text:p text:style-name="Interlin_Morphemes"><draw:frame text:anchor-type="as-char" draw:style-name="Interlin_Frame_Morpheme" fo:min-width="0.1402in" draw:name="Frame437" draw:z-index="1201"><draw:text-box fo:min-height="0.1402in"><text:p text:style-name="Interlin_Morph_os">ба</text:p><text:p text:style-name="Interlin_Morpheme_Gloss_en">CONTR</text:p></draw:text-box></draw:frame></text:p></draw:text-box></draw:frame><draw:frame text:anchor-type="as-char" draw:style-name="Interlin_Frame_Word" fo:min-width="0.1402in" draw:name="Frame333" draw:z-index="1203"><draw:text-box fo:min-height="0.1402in"><text:p text:style-name="Interlin_Base_os">ин</text:p><text:p text:style-name="Interlin_Morphemes"><draw:frame text:anchor-type="as-char" draw:style-name="Interlin_Frame_Morpheme" fo:min-width="0.1402in" draw:name="Frame438" draw:z-index="1204"><draw:text-box fo:min-height="0.1402in"><text:p text:style-name="Interlin_Morph_os">ин</text:p><text:p text:style-name="Interlin_Morpheme_Gloss_en">3SG.ENCL.DAT</text:p></draw:text-box></draw:frame></text:p></draw:text-box></draw:frame><draw:frame text:anchor-type="as-char" draw:style-name="Interlin_Frame_Word" fo:min-width="0.1402in" draw:name="Frame334" draw:z-index="1206"><draw:text-box fo:min-height="0.1402in"><text:p text:style-name="Interlin_Base_os">æ</text:p><text:p text:style-name="Interlin_Morphemes"><draw:frame text:anchor-type="as-char" draw:style-name="Interlin_Frame_Morpheme" fo:min-width="0.1402in" draw:name="Frame439" draw:z-index="1207"><draw:text-box fo:min-height="0.1402in"><text:p text:style-name="Interlin_Morph_os">æ</text:p><text:p text:style-name="Interlin_Morpheme_Gloss_en">POSS.3SG/3SG.ENCL.GEN</text:p></draw:text-box></draw:frame></text:p></draw:text-box></draw:frame><draw:frame text:anchor-type="as-char" draw:style-name="Interlin_Frame_Word" fo:min-width="0.1402in" draw:name="Frame335" draw:z-index="1209"><draw:text-box fo:min-height="0.1402in"><text:p text:style-name="Interlin_Base_os">къох</text:p><text:p text:style-name="Interlin_Morphemes"><draw:frame text:anchor-type="as-char" draw:style-name="Interlin_Frame_Morpheme" fo:min-width="0.1402in" draw:name="Frame440" draw:z-index="1210"><draw:text-box fo:min-height="0.1402in"><text:p text:style-name="Interlin_Morph_os">къох</text:p><text:p text:style-name="Interlin_Morpheme_Gloss_en">grove/hand</text:p></draw:text-box></draw:frame></text:p></draw:text-box></draw:frame><draw:frame text:anchor-type="as-char" draw:style-name="Interlin_Frame_Word" fo:min-width="0.1402in" draw:name="Frame336" draw:z-index="1212"><draw:text-box fo:min-height="0.1402in"><text:p text:style-name="Interlin_Base_os">æ</text:p><text:p text:style-name="Interlin_Morphemes"><draw:frame text:anchor-type="as-char" draw:style-name="Interlin_Frame_Morpheme" fo:min-width="0.1402in" draw:name="Frame441" draw:z-index="1213"><draw:text-box fo:min-height="0.1402in"><text:p text:style-name="Interlin_Morph_os">æ</text:p><text:p text:style-name="Interlin_Morpheme_Gloss_en">POSS.3SG/3SG.ENCL.GEN</text:p></draw:text-box></draw:frame></text:p></draw:text-box></draw:frame><draw:frame text:anchor-type="as-char" draw:style-name="Interlin_Frame_Word" fo:min-width="0.1402in" draw:name="Frame337" draw:z-index="1215"><draw:text-box fo:min-height="0.1402in"><text:p text:style-name="Interlin_Base_os">усхъæбæл</text:p><text:p text:style-name="Interlin_Morphemes"><draw:frame text:anchor-type="as-char" draw:style-name="Interlin_Frame_Morpheme" fo:min-width="0.1402in" draw:name="Frame442" draw:z-index="1216"><draw:text-box fo:min-height="0.1402in"><text:p text:style-name="Interlin_Morph_os">усхъ</text:p><text:p text:style-name="Interlin_Morpheme_Gloss_en">shoulder</text:p></draw:text-box></draw:frame><draw:frame text:anchor-type="as-char" draw:style-name="Interlin_Frame_Morpheme" fo:min-width="0.1402in" draw:name="Frame443" draw:z-index="1218"><draw:text-box fo:min-height="0.1402in"><text:p text:style-name="Interlin_Morph_os">-æбæл</text:p><text:p text:style-name="Interlin_Morpheme_Gloss_en">SUPER</text:p></draw:text-box></draw:frame></text:p></draw:text-box></draw:frame><draw:frame text:anchor-type="as-char" draw:style-name="Interlin_Frame_Word" fo:min-width="0.1402in" draw:name="Frame338" draw:z-index="1220"><draw:text-box fo:min-height="0.1402in"><text:p text:style-name="Interlin_Base_os">æрæвардта</text:p><text:p text:style-name="Interlin_Morphemes"><draw:frame text:anchor-type="as-char" draw:style-name="Interlin_Frame_Morpheme" fo:min-width="0.1402in" draw:name="Frame444" draw:z-index="1221"><draw:text-box fo:min-height="0.1402in"><text:p text:style-name="Interlin_Morph_os">æр-</text:p><text:p text:style-name="Interlin_Morpheme_Gloss_en">PREF</text:p></draw:text-box></draw:frame><draw:frame text:anchor-type="as-char" draw:style-name="Interlin_Frame_Morpheme" fo:min-width="0.1402in" draw:name="Frame445" draw:z-index="1223"><draw:text-box fo:min-height="0.1402in"><text:p text:style-name="Interlin_Morph_os">æвард</text:p><text:p text:style-name="Interlin_Morpheme_Gloss_en">put,place</text:p></draw:text-box></draw:frame><draw:frame text:anchor-type="as-char" draw:style-name="Interlin_Frame_Morpheme" fo:min-width="0.1402in" draw:name="Frame446" draw:z-index="1225"><draw:text-box fo:min-height="0.1402in"><text:p text:style-name="Interlin_Morph_os">-т</text:p><text:p text:style-name="Interlin_Morpheme_Gloss_en">TR</text:p></draw:text-box></draw:frame><draw:frame text:anchor-type="as-char" draw:style-name="Interlin_Frame_Morpheme" fo:min-width="0.1402in" draw:name="Frame447" draw:z-index="1227"><draw:text-box fo:min-height="0.1402in"><text:p text:style-name="Interlin_Morph_os">-а</text:p><text:p text:style-name="Interlin_Morpheme_Gloss_en">PST.TR.3SG</text:p></draw:text-box></draw:frame></text:p></draw:text-box></draw:frame><draw:frame text:anchor-type="as-char" draw:style-name="Interlin_Frame_Word" fo:min-width="0.1402in" draw:name="Frame339" draw:z-index="1229"><draw:text-box fo:min-height="0.1402in"><text:p text:style-name="Interlin_Base_os">ма</text:p><text:p text:style-name="Interlin_Morphemes"><draw:frame text:anchor-type="as-char" draw:style-name="Interlin_Frame_Morpheme" fo:min-width="0.1402in" draw:name="Frame448" draw:z-index="1230"><draw:text-box fo:min-height="0.1402in"><text:p text:style-name="Interlin_Morph_os">ма</text:p><text:p text:style-name="Interlin_Morpheme_Gloss_en">NEG/also/and/but/for/that</text:p></draw:text-box></draw:frame></text:p></draw:text-box></draw:frame><draw:frame text:anchor-type="as-char" draw:style-name="Interlin_Frame_Word" fo:min-width="0.1402in" draw:name="Frame340" draw:z-index="1232"><draw:text-box fo:min-height="0.1402in"><text:p text:style-name="Interlin_Base_os">ин</text:p><text:p text:style-name="Interlin_Morphemes"><draw:frame text:anchor-type="as-char" draw:style-name="Interlin_Frame_Morpheme" fo:min-width="0.1402in" draw:name="Frame449" draw:z-index="1233"><draw:text-box fo:min-height="0.1402in"><text:p text:style-name="Interlin_Morph_os">ин</text:p><text:p text:style-name="Interlin_Morpheme_Gloss_en">3SG.ENCL.DAT</text:p></draw:text-box></draw:frame></text:p></draw:text-box></draw:frame><draw:frame text:anchor-type="as-char" draw:style-name="Interlin_Frame_Word" fo:min-width="0.1402in" draw:name="Frame341" draw:z-index="1235"><draw:text-box fo:min-height="0.1402in"><text:p text:style-name="Interlin_Base_os">сабургай</text:p><text:p text:style-name="Interlin_Morphemes"><draw:frame text:anchor-type="as-char" draw:style-name="Interlin_Frame_Morpheme" fo:min-width="0.1402in" draw:name="Frame450" draw:z-index="1236"><draw:text-box fo:min-height="0.1402in"><text:p text:style-name="Interlin_Morph_os">сабур</text:p><text:p text:style-name="Interlin_Morpheme_Gloss_en">quiet,silent/calm,windless/peaceful/slow</text:p></draw:text-box></draw:frame><draw:frame text:anchor-type="as-char" draw:style-name="Interlin_Frame_Morpheme" fo:min-width="0.1402in" draw:name="Frame451" draw:z-index="1238"><draw:text-box fo:min-height="0.1402in"><text:p text:style-name="Interlin_Morph_os">-гай</text:p><text:p text:style-name="Interlin_Morpheme_Gloss_en">DISTR</text:p></draw:text-box></draw:frame></text:p></draw:text-box></draw:frame><draw:frame text:anchor-type="as-char" draw:style-name="Interlin_Frame_Word" fo:min-width="0.1402in" draw:name="Frame342" draw:z-index="1240"><draw:text-box fo:min-height="0.1402in"><text:p text:style-name="Interlin_Baseline">,</text:p></draw:text-box></draw:frame><draw:frame text:anchor-type="as-char" draw:style-name="Interlin_Frame_Word" fo:min-width="0.1402in" draw:name="Frame343" draw:z-index="1241"><draw:text-box fo:min-height="0.1402in"><text:p text:style-name="Interlin_Base_os">фæлмæн</text:p><text:p text:style-name="Interlin_Morphemes"><draw:frame text:anchor-type="as-char" draw:style-name="Interlin_Frame_Morpheme" fo:min-width="0.1402in" draw:name="Frame452" draw:z-index="1242"><draw:text-box fo:min-height="0.1402in"><text:p text:style-name="Interlin_Morph_os">фæлмæн</text:p><text:p text:style-name="Interlin_Morpheme_Gloss_en">crumb,soft</text:p></draw:text-box></draw:frame></text:p></draw:text-box></draw:frame><draw:frame text:anchor-type="as-char" draw:style-name="Interlin_Frame_Word" fo:min-width="0.1402in" draw:name="Frame344" draw:z-index="1244"><draw:text-box fo:min-height="0.1402in"><text:p text:style-name="Interlin_Base_os">гъæлæсæй</text:p><text:p text:style-name="Interlin_Morphemes"><draw:frame text:anchor-type="as-char" draw:style-name="Interlin_Frame_Morpheme" fo:min-width="0.1402in" draw:name="Frame453" draw:z-index="1245"><draw:text-box fo:min-height="0.1402in"><text:p text:style-name="Interlin_Morph_os">гъæлæс</text:p><text:p text:style-name="Interlin_Morpheme_Gloss_en">mouth/throat/voice</text:p></draw:text-box></draw:frame><draw:frame text:anchor-type="as-char" draw:style-name="Interlin_Frame_Morpheme" fo:min-width="0.1402in" draw:name="Frame454" draw:z-index="1247"><draw:text-box fo:min-height="0.1402in"><text:p text:style-name="Interlin_Morph_os">-æй</text:p><text:p text:style-name="Interlin_Morpheme_Gloss_en">ABL</text:p></draw:text-box></draw:frame></text:p></draw:text-box></draw:frame><draw:frame text:anchor-type="as-char" draw:style-name="Interlin_Frame_Word" fo:min-width="0.1402in" draw:name="Frame345" draw:z-index="1249"><draw:text-box fo:min-height="0.1402in"><text:p text:style-name="Interlin_Base_os">уотæ</text:p><text:p text:style-name="Interlin_Morphemes"><draw:frame text:anchor-type="as-char" draw:style-name="Interlin_Frame_Morpheme" fo:min-width="0.1402in" draw:name="Frame455" draw:z-index="1250"><draw:text-box fo:min-height="0.1402in"><text:p text:style-name="Interlin_Morph_os">уотæ</text:p><text:p text:style-name="Interlin_Morpheme_Gloss_en">so</text:p></draw:text-box></draw:frame></text:p></draw:text-box></draw:frame><draw:frame text:anchor-type="as-char" draw:style-name="Interlin_Frame_Word" fo:min-width="0.1402in" draw:name="Frame346" draw:z-index="1252"><draw:text-box fo:min-height="0.1402in"><text:p text:style-name="Interlin_Baseline">:</text:p></draw:text-box></draw:frame><draw:frame text:anchor-type="as-char" draw:style-name="Interlin_Frame_Word" fo:min-width="0.1402in" draw:name="Frame347" draw:z-index="1253"><draw:text-box fo:min-height="0.1402in"><text:p text:style-name="Interlin_Baseline">«</text:p></draw:text-box></draw:frame><draw:frame text:anchor-type="as-char" draw:style-name="Interlin_Frame_Word" fo:min-width="0.1402in" draw:name="Frame348" draw:z-index="1254"><draw:text-box fo:min-height="0.1402in"><text:p text:style-name="Interlin_Base_os">Лæг</text:p><text:p text:style-name="Interlin_Morphemes"><draw:frame text:anchor-type="as-char" draw:style-name="Interlin_Frame_Morpheme" fo:min-width="0.1402in" draw:name="Frame456" draw:z-index="1255"><draw:text-box fo:min-height="0.1402in"><text:p text:style-name="Interlin_Morph_os">Лæг</text:p><text:p text:style-name="Interlin_Morpheme_Gloss_en">man/husband</text:p></draw:text-box></draw:frame></text:p></draw:text-box></draw:frame><draw:frame text:anchor-type="as-char" draw:style-name="Interlin_Frame_Word" fo:min-width="0.1402in" draw:name="Frame349" draw:z-index="1257"><draw:text-box fo:min-height="0.1402in"><text:p text:style-name="Interlin_Base_os">дæ</text:p><text:p text:style-name="Interlin_Morphemes"><draw:frame text:anchor-type="as-char" draw:style-name="Interlin_Frame_Morpheme" fo:min-width="0.1402in" draw:name="Frame457" draw:z-index="1258"><draw:text-box fo:min-height="0.1402in"><text:p text:style-name="Interlin_Morph_os">дæ</text:p><text:p text:style-name="Interlin_Morpheme_Gloss_en">be.PRS.2SG</text:p></draw:text-box></draw:frame></text:p></draw:text-box></draw:frame><draw:frame text:anchor-type="as-char" draw:style-name="Interlin_Frame_Word" fo:min-width="0.1402in" draw:name="Frame350" draw:z-index="1260"><draw:text-box fo:min-height="0.1402in"><text:p text:style-name="Interlin_Base_os">æви</text:p><text:p text:style-name="Interlin_Morphemes"><draw:frame text:anchor-type="as-char" draw:style-name="Interlin_Frame_Morpheme" fo:min-width="0.1402in" draw:name="Frame458" draw:z-index="1261"><draw:text-box fo:min-height="0.1402in"><text:p text:style-name="Interlin_Morph_os">æви</text:p><text:p text:style-name="Interlin_Morpheme_Gloss_en">or,is.really</text:p></draw:text-box></draw:frame></text:p></draw:text-box></draw:frame><draw:frame text:anchor-type="as-char" draw:style-name="Interlin_Frame_Word" fo:min-width="0.1402in" draw:name="Frame351" draw:z-index="1263"><draw:text-box fo:min-height="0.1402in"><text:p text:style-name="Interlin_Base_os">нæ</text:p><text:p text:style-name="Interlin_Morphemes"><draw:frame text:anchor-type="as-char" draw:style-name="Interlin_Frame_Morpheme" fo:min-width="0.1402in" draw:name="Frame459" draw:z-index="1264"><draw:text-box fo:min-height="0.1402in"><text:p text:style-name="Interlin_Morph_os">нæ</text:p><text:p text:style-name="Interlin_Morpheme_Gloss_en">NEG/1PL.ENCL.GEN/POSS.1PL</text:p></draw:text-box></draw:frame></text:p></draw:text-box></draw:frame><draw:frame text:anchor-type="as-char" draw:style-name="Interlin_Frame_Word" fo:min-width="0.1402in" draw:name="Frame352" draw:z-index="1266"><draw:text-box fo:min-height="0.1402in"><text:p text:style-name="Interlin_Baseline">?</text:p></draw:text-box></draw:frame></text:p><text:p text:style-name="Interlin_Words"><draw:frame text:anchor-type="as-char" draw:style-name="Interlin_Frame_Number" fo:min-width="0.1402in" draw:name="Frame20" draw:z-index="1267"><draw:text-box fo:min-height="0.1402in"><text:p text:style-name="Interlin_Phrase_Number">6.3. </text:p></draw:text-box></draw:frame><draw:frame text:anchor-type="as-char" draw:style-name="Interlin_Frame_Word" fo:min-width="0.1402in" draw:name="Frame353" draw:z-index="1267"><draw:text-box fo:min-height="0.1402in"><text:p text:style-name="Interlin_Base_os">Дæ</text:p><text:p text:style-name="Interlin_Morphemes"><draw:frame text:anchor-type="as-char" draw:style-name="Interlin_Frame_Morpheme" fo:min-width="0.1402in" draw:name="Frame460" draw:z-index="1268"><draw:text-box fo:min-height="0.1402in"><text:p text:style-name="Interlin_Morph_os">дæ</text:p><text:p text:style-name="Interlin_Morpheme_Gloss_en">POSS.2SG/2SG.ENCL.GEN</text:p></draw:text-box></draw:frame></text:p></draw:text-box></draw:frame><draw:frame text:anchor-type="as-char" draw:style-name="Interlin_Frame_Word" fo:min-width="0.1402in" draw:name="Frame354" draw:z-index="1270"><draw:text-box fo:min-height="0.1402in"><text:p text:style-name="Interlin_Base_os">къохтæ</text:p><text:p text:style-name="Interlin_Morphemes"><draw:frame text:anchor-type="as-char" draw:style-name="Interlin_Frame_Morpheme" fo:min-width="0.1402in" draw:name="Frame461" draw:z-index="1271"><draw:text-box fo:min-height="0.1402in"><text:p text:style-name="Interlin_Morph_os">къох</text:p><text:p text:style-name="Interlin_Morpheme_Gloss_en">grove/hand</text:p></draw:text-box></draw:frame><draw:frame text:anchor-type="as-char" draw:style-name="Interlin_Frame_Morpheme" fo:min-width="0.1402in" draw:name="Frame462" draw:z-index="1273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463" draw:z-index="1275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355" draw:z-index="1277"><draw:text-box fo:min-height="0.1402in"><text:p text:style-name="Interlin_Base_os">исдардтай</text:p><text:p text:style-name="Interlin_Morphemes"><draw:frame text:anchor-type="as-char" draw:style-name="Interlin_Frame_Morpheme" fo:min-width="0.1402in" draw:name="Frame464" draw:z-index="1278"><draw:text-box fo:min-height="0.1402in"><text:p text:style-name="Interlin_Morph_os">ис-</text:p><text:p text:style-name="Interlin_Morpheme_Gloss_en">PREF</text:p></draw:text-box></draw:frame><draw:frame text:anchor-type="as-char" draw:style-name="Interlin_Frame_Morpheme" fo:min-width="0.1402in" draw:name="Frame465" draw:z-index="1280"><draw:text-box fo:min-height="0.1402in"><text:p text:style-name="Interlin_Morph_os">дард</text:p><text:p text:style-name="Interlin_Morpheme_Gloss_en">have,keep/be.obliged/be.considered</text:p></draw:text-box></draw:frame><draw:frame text:anchor-type="as-char" draw:style-name="Interlin_Frame_Morpheme" fo:min-width="0.1402in" draw:name="Frame466" draw:z-index="1282"><draw:text-box fo:min-height="0.1402in"><text:p text:style-name="Interlin_Morph_os">-т</text:p><text:p text:style-name="Interlin_Morpheme_Gloss_en">TR</text:p></draw:text-box></draw:frame><draw:frame text:anchor-type="as-char" draw:style-name="Interlin_Frame_Morpheme" fo:min-width="0.1402in" draw:name="Frame467" draw:z-index="1284"><draw:text-box fo:min-height="0.1402in"><text:p text:style-name="Interlin_Morph_os">-ай</text:p><text:p text:style-name="Interlin_Morpheme_Gloss_en">PST.TR.2SG</text:p></draw:text-box></draw:frame></text:p></draw:text-box></draw:frame><draw:frame text:anchor-type="as-char" draw:style-name="Interlin_Frame_Word" fo:min-width="0.1402in" draw:name="Frame356" draw:z-index="1286"><draw:text-box fo:min-height="0.1402in"><text:p text:style-name="Interlin_Baseline">?»</text:p></draw:text-box></draw:frame></text:p><text:p text:style-name="Interlin_Paragraph_Marker">paragraph 7. </text:p><text:p text:style-name="Interlin_Words"><draw:frame text:anchor-type="as-char" draw:style-name="Interlin_Frame_Number" fo:min-width="0.1402in" draw:name="Frame21" draw:z-index="1287"><draw:text-box fo:min-height="0.1402in"><text:p text:style-name="Interlin_Phrase_Number">7.1. </text:p></draw:text-box></draw:frame><draw:frame text:anchor-type="as-char" draw:style-name="Interlin_Frame_Word" fo:min-width="0.1402in" draw:name="Frame357" draw:z-index="1287"><draw:text-box fo:min-height="0.1402in"><text:p text:style-name="Interlin_Base_os">Уой</text:p><text:p text:style-name="Interlin_Morphemes"><draw:frame text:anchor-type="as-char" draw:style-name="Interlin_Frame_Morpheme" fo:min-width="0.1402in" draw:name="Frame468" draw:z-index="1288"><draw:text-box fo:min-height="0.1402in"><text:p text:style-name="Interlin_Morph_os">уой</text:p><text:p text:style-name="Interlin_Morpheme_Gloss_en">be.SUBJ.3PL/he,she.GEN</text:p></draw:text-box></draw:frame></text:p></draw:text-box></draw:frame><draw:frame text:anchor-type="as-char" draw:style-name="Interlin_Frame_Word" fo:min-width="0.1402in" draw:name="Frame358" draw:z-index="1290"><draw:text-box fo:min-height="0.1402in"><text:p text:style-name="Interlin_Base_os">фæсте</text:p><text:p text:style-name="Interlin_Morphemes"><draw:frame text:anchor-type="as-char" draw:style-name="Interlin_Frame_Morpheme" fo:min-width="0.1402in" draw:name="Frame469" draw:z-index="1291"><draw:text-box fo:min-height="0.1402in"><text:p text:style-name="Interlin_Morph_os">фæсте</text:p><text:p text:style-name="Interlin_Morpheme_Gloss_en">behind</text:p></draw:text-box></draw:frame></text:p></draw:text-box></draw:frame><draw:frame text:anchor-type="as-char" draw:style-name="Interlin_Frame_Word" fo:min-width="0.1402in" draw:name="Frame359" draw:z-index="1293"><draw:text-box fo:min-height="0.1402in"><text:p text:style-name="Interlin_Base_os">лæппо</text:p><text:p text:style-name="Interlin_Morphemes"><draw:frame text:anchor-type="as-char" draw:style-name="Interlin_Frame_Morpheme" fo:min-width="0.1402in" draw:name="Frame470" draw:z-index="1294"><draw:text-box fo:min-height="0.1402in"><text:p text:style-name="Interlin_Morph_os">лæппо</text:p><text:p text:style-name="Interlin_Morpheme_Gloss_en">boy</text:p></draw:text-box></draw:frame></text:p></draw:text-box></draw:frame><draw:frame text:anchor-type="as-char" draw:style-name="Interlin_Frame_Word" fo:min-width="0.1402in" draw:name="Frame360" draw:z-index="1296"><draw:text-box fo:min-height="0.1402in"><text:p text:style-name="Interlin_Base_os">хуæрун</text:p><text:p text:style-name="Interlin_Morphemes"><draw:frame text:anchor-type="as-char" draw:style-name="Interlin_Frame_Morpheme" fo:min-width="0.1402in" draw:name="Frame471" draw:z-index="1297"><draw:text-box fo:min-height="0.1402in"><text:p text:style-name="Interlin_Morph_os">хуæр</text:p><text:p text:style-name="Interlin_Morpheme_Gloss_en">eat/eat.away,erode/wash.away/scratch.oneself</text:p></draw:text-box></draw:frame><draw:frame text:anchor-type="as-char" draw:style-name="Interlin_Frame_Morpheme" fo:min-width="0.1402in" draw:name="Frame472" draw:z-index="1299"><draw:text-box fo:min-height="0.1402in"><text:p text:style-name="Interlin_Morph_os">-ун</text:p><text:p text:style-name="Interlin_Morpheme_Gloss_en">INF</text:p></draw:text-box></draw:frame></text:p></draw:text-box></draw:frame><draw:frame text:anchor-type="as-char" draw:style-name="Interlin_Frame_Word" fo:min-width="0.1402in" draw:name="Frame361" draw:z-index="1301"><draw:text-box fo:min-height="0.1402in"><text:p text:style-name="Interlin_Base_os">дæр</text:p><text:p text:style-name="Interlin_Morphemes"><draw:frame text:anchor-type="as-char" draw:style-name="Interlin_Frame_Morpheme" fo:min-width="0.1402in" draw:name="Frame473" draw:z-index="1302"><draw:text-box fo:min-height="0.1402in"><text:p text:style-name="Interlin_Morph_os">дæр</text:p><text:p text:style-name="Interlin_Morpheme_Gloss_en">FOC</text:p></draw:text-box></draw:frame></text:p></draw:text-box></draw:frame><draw:frame text:anchor-type="as-char" draw:style-name="Interlin_Frame_Word" fo:min-width="0.1402in" draw:name="Frame362" draw:z-index="1304"><draw:text-box fo:min-height="0.1402in"><text:p text:style-name="Interlin_Base_os">райдæдта</text:p><text:p text:style-name="Interlin_Morphemes"><draw:frame text:anchor-type="as-char" draw:style-name="Interlin_Frame_Morpheme" fo:min-width="0.1402in" draw:name="Frame474" draw:z-index="1305"><draw:text-box fo:min-height="0.1402in"><text:p text:style-name="Interlin_Morph_os">ра-</text:p><text:p text:style-name="Interlin_Morpheme_Gloss_en">PREF</text:p></draw:text-box></draw:frame><draw:frame text:anchor-type="as-char" draw:style-name="Interlin_Frame_Morpheme" fo:min-width="0.1402in" draw:name="Frame475" draw:z-index="1307"><draw:text-box fo:min-height="0.1402in"><text:p text:style-name="Interlin_Morph_os">йдæд</text:p><text:p text:style-name="Interlin_Morpheme_Gloss_en">begin</text:p></draw:text-box></draw:frame><draw:frame text:anchor-type="as-char" draw:style-name="Interlin_Frame_Morpheme" fo:min-width="0.1402in" draw:name="Frame476" draw:z-index="1309"><draw:text-box fo:min-height="0.1402in"><text:p text:style-name="Interlin_Morph_os">-т</text:p><text:p text:style-name="Interlin_Morpheme_Gloss_en">TR</text:p></draw:text-box></draw:frame><draw:frame text:anchor-type="as-char" draw:style-name="Interlin_Frame_Morpheme" fo:min-width="0.1402in" draw:name="Frame477" draw:z-index="1311"><draw:text-box fo:min-height="0.1402in"><text:p text:style-name="Interlin_Morph_os">-а</text:p><text:p text:style-name="Interlin_Morpheme_Gloss_en">PST.TR.3SG</text:p></draw:text-box></draw:frame></text:p></draw:text-box></draw:frame><draw:frame text:anchor-type="as-char" draw:style-name="Interlin_Frame_Word" fo:min-width="0.1402in" draw:name="Frame363" draw:z-index="1313"><draw:text-box fo:min-height="0.1402in"><text:p text:style-name="Interlin_Baseline">,</text:p></draw:text-box></draw:frame><draw:frame text:anchor-type="as-char" draw:style-name="Interlin_Frame_Word" fo:min-width="0.1402in" draw:name="Frame364" draw:z-index="1314"><draw:text-box fo:min-height="0.1402in"><text:p text:style-name="Interlin_Base_os">фæццæрдхуз</text:p><text:p text:style-name="Interlin_Morphemes"><draw:frame text:anchor-type="as-char" draw:style-name="Interlin_Frame_Morpheme" fo:min-width="0.1402in" draw:name="Frame478" draw:z-index="1315"><draw:text-box fo:min-height="0.1402in"><text:p text:style-name="Interlin_Morph_os">фæц-</text:p><text:p text:style-name="Interlin_Morpheme_Gloss_en">PREF</text:p></draw:text-box></draw:frame><draw:frame text:anchor-type="as-char" draw:style-name="Interlin_Frame_Morpheme" fo:min-width="0.1402in" draw:name="Frame479" draw:z-index="1317"><draw:text-box fo:min-height="0.1402in"><text:p text:style-name="Interlin_Morph_os">цæрдхуз</text:p><text:p text:style-name="Interlin_Morpheme_Gloss_en">cheerful</text:p></draw:text-box></draw:frame></text:p></draw:text-box></draw:frame><draw:frame text:anchor-type="as-char" draw:style-name="Interlin_Frame_Word" fo:min-width="0.1402in" draw:name="Frame365" draw:z-index="1319"><draw:text-box fo:min-height="0.1402in"><text:p text:style-name="Interlin_Base_os">æй</text:p><text:p text:style-name="Interlin_Morphemes"><draw:frame text:anchor-type="as-char" draw:style-name="Interlin_Frame_Morpheme" fo:min-width="0.1402in" draw:name="Frame480" draw:z-index="1320"><draw:text-box fo:min-height="0.1402in"><text:p text:style-name="Interlin_Morph_os">æй</text:p><text:p text:style-name="Interlin_Morpheme_Gloss_en">be.PRS.3SG</text:p></draw:text-box></draw:frame></text:p></draw:text-box></draw:frame><draw:frame text:anchor-type="as-char" draw:style-name="Interlin_Frame_Word" fo:min-width="0.1402in" draw:name="Frame366" draw:z-index="1322"><draw:text-box fo:min-height="0.1402in"><text:p text:style-name="Interlin_Baseline">,</text:p></draw:text-box></draw:frame><draw:frame text:anchor-type="as-char" draw:style-name="Interlin_Frame_Word" fo:min-width="0.1402in" draw:name="Frame367" draw:z-index="1323"><draw:text-box fo:min-height="0.1402in"><text:p text:style-name="Interlin_Base_os">фæссæрæн</text:p><text:p text:style-name="Interlin_Morphemes"><draw:frame text:anchor-type="as-char" draw:style-name="Interlin_Frame_Morpheme" fo:min-width="0.1402in" draw:name="Frame481" draw:z-index="1324"><draw:text-box fo:min-height="0.1402in"><text:p text:style-name="Interlin_Morph_os">фæс-</text:p><text:p text:style-name="Interlin_Morpheme_Gloss_en">PREF</text:p></draw:text-box></draw:frame><draw:frame text:anchor-type="as-char" draw:style-name="Interlin_Frame_Morpheme" fo:min-width="0.1402in" draw:name="Frame482" draw:z-index="1326"><draw:text-box fo:min-height="0.1402in"><text:p text:style-name="Interlin_Morph_os">сæрæн</text:p><text:p text:style-name="Interlin_Morpheme_Gloss_en">clever/ingenious</text:p></draw:text-box></draw:frame></text:p></draw:text-box></draw:frame><draw:frame text:anchor-type="as-char" draw:style-name="Interlin_Frame_Word" fo:min-width="0.1402in" draw:name="Frame368" draw:z-index="1328"><draw:text-box fo:min-height="0.1402in"><text:p text:style-name="Interlin_Base_os">æй</text:p><text:p text:style-name="Interlin_Morphemes"><draw:frame text:anchor-type="as-char" draw:style-name="Interlin_Frame_Morpheme" fo:min-width="0.1402in" draw:name="Frame483" draw:z-index="1329"><draw:text-box fo:min-height="0.1402in"><text:p text:style-name="Interlin_Morph_os">æй</text:p><text:p text:style-name="Interlin_Morpheme_Gloss_en">be.PRS.3SG</text:p></draw:text-box></draw:frame></text:p></draw:text-box></draw:frame><draw:frame text:anchor-type="as-char" draw:style-name="Interlin_Frame_Word" fo:min-width="0.1402in" draw:name="Frame369" draw:z-index="1331"><draw:text-box fo:min-height="0.1402in"><text:p text:style-name="Interlin_Baseline">,</text:p></draw:text-box></draw:frame><draw:frame text:anchor-type="as-char" draw:style-name="Interlin_Frame_Word" fo:min-width="0.1402in" draw:name="Frame370" draw:z-index="1332"><draw:text-box fo:min-height="0.1402in"><text:p text:style-name="Interlin_Base_os">æ</text:p><text:p text:style-name="Interlin_Morphemes"><draw:frame text:anchor-type="as-char" draw:style-name="Interlin_Frame_Morpheme" fo:min-width="0.1402in" draw:name="Frame484" draw:z-index="1333"><draw:text-box fo:min-height="0.1402in"><text:p text:style-name="Interlin_Morph_os">æ</text:p><text:p text:style-name="Interlin_Morpheme_Gloss_en">POSS.3SG/3SG.ENCL.GEN</text:p></draw:text-box></draw:frame></text:p></draw:text-box></draw:frame><draw:frame text:anchor-type="as-char" draw:style-name="Interlin_Frame_Word" fo:min-width="0.1402in" draw:name="Frame371" draw:z-index="1335"><draw:text-box fo:min-height="0.1402in"><text:p text:style-name="Interlin_Base_os">ниййергутæмæ</text:p><text:p text:style-name="Interlin_Morphemes"><draw:frame text:anchor-type="as-char" draw:style-name="Interlin_Frame_Morpheme" fo:min-width="0.1402in" draw:name="Frame485" draw:z-index="1336"><draw:text-box fo:min-height="0.1402in"><text:p text:style-name="Interlin_Morph_os">ниййергу</text:p><text:p text:style-name="Interlin_Morpheme_Gloss_en">parent</text:p></draw:text-box></draw:frame><draw:frame text:anchor-type="as-char" draw:style-name="Interlin_Frame_Morpheme" fo:min-width="0.1402in" draw:name="Frame486" draw:z-index="1338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487" draw:z-index="1340"><draw:text-box fo:min-height="0.1402in"><text:p text:style-name="Interlin_Morph_os">-æмæ</text:p><text:p text:style-name="Interlin_Morpheme_Gloss_en">ALL</text:p></draw:text-box></draw:frame></text:p></draw:text-box></draw:frame><draw:frame text:anchor-type="as-char" draw:style-name="Interlin_Frame_Word" fo:min-width="0.1402in" draw:name="Frame372" draw:z-index="1342"><draw:text-box fo:min-height="0.1402in"><text:p text:style-name="Interlin_Base_os">дæр</text:p><text:p text:style-name="Interlin_Morphemes"><draw:frame text:anchor-type="as-char" draw:style-name="Interlin_Frame_Morpheme" fo:min-width="0.1402in" draw:name="Frame488" draw:z-index="1343"><draw:text-box fo:min-height="0.1402in"><text:p text:style-name="Interlin_Morph_os">дæр</text:p><text:p text:style-name="Interlin_Morpheme_Gloss_en">FOC</text:p></draw:text-box></draw:frame></text:p></draw:text-box></draw:frame><draw:frame text:anchor-type="as-char" draw:style-name="Interlin_Frame_Word" fo:min-width="0.1402in" draw:name="Frame373" draw:z-index="1345"><draw:text-box fo:min-height="0.1402in"><text:p text:style-name="Interlin_Base_os">пъисмо</text:p><text:p text:style-name="Interlin_Morphemes"><draw:frame text:anchor-type="as-char" draw:style-name="Interlin_Frame_Morpheme" fo:min-width="0.1402in" draw:name="Frame489" draw:z-index="1346"><draw:text-box fo:min-height="0.1402in"><text:p text:style-name="Interlin_Morph_os">пъисмо</text:p><text:p text:style-name="Interlin_Morpheme_Gloss_en">letter</text:p></draw:text-box></draw:frame></text:p></draw:text-box></draw:frame><draw:frame text:anchor-type="as-char" draw:style-name="Interlin_Frame_Word" fo:min-width="0.1402in" draw:name="Frame374" draw:z-index="1348"><draw:text-box fo:min-height="0.1402in"><text:p text:style-name="Interlin_Base_os">ниффинсидæ</text:p><text:p text:style-name="Interlin_Morphemes"><draw:frame text:anchor-type="as-char" draw:style-name="Interlin_Frame_Morpheme" fo:min-width="0.1402in" draw:name="Frame490" draw:z-index="1349"><draw:text-box fo:min-height="0.1402in"><text:p text:style-name="Interlin_Morph_os">ниф-</text:p><text:p text:style-name="Interlin_Morpheme_Gloss_en">PREF</text:p></draw:text-box></draw:frame><draw:frame text:anchor-type="as-char" draw:style-name="Interlin_Frame_Morpheme" fo:min-width="0.1402in" draw:name="Frame491" draw:z-index="1351"><draw:text-box fo:min-height="0.1402in"><text:p text:style-name="Interlin_Morph_os">финс</text:p><text:p text:style-name="Interlin_Morpheme_Gloss_en">write</text:p></draw:text-box></draw:frame><draw:frame text:anchor-type="as-char" draw:style-name="Interlin_Frame_Morpheme" fo:min-width="0.1402in" draw:name="Frame492" draw:z-index="1353"><draw:text-box fo:min-height="0.1402in"><text:p text:style-name="Interlin_Morph_os">-идæ</text:p><text:p text:style-name="Interlin_Morpheme_Gloss_en">OPT.3SG</text:p></draw:text-box></draw:frame></text:p></draw:text-box></draw:frame><draw:frame text:anchor-type="as-char" draw:style-name="Interlin_Frame_Word" fo:min-width="0.1402in" draw:name="Frame375" draw:z-index="1355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22" draw:z-index="1356"><draw:text-box fo:min-height="0.1402in"><text:p text:style-name="Interlin_Phrase_Number">7.2. </text:p></draw:text-box></draw:frame><draw:frame text:anchor-type="as-char" draw:style-name="Interlin_Frame_Word" fo:min-width="0.1402in" draw:name="Frame376" draw:z-index="1356"><draw:text-box fo:min-height="0.1402in"><text:p text:style-name="Interlin_Base_os">Æхебæл</text:p><text:p text:style-name="Interlin_Morphemes"><draw:frame text:anchor-type="as-char" draw:style-name="Interlin_Frame_Morpheme" fo:min-width="0.1402in" draw:name="Frame493" draw:z-index="1357"><draw:text-box fo:min-height="0.1402in"><text:p text:style-name="Interlin_Morph_os">æхебæл</text:p><text:p text:style-name="Interlin_Morpheme_Gloss_en">3SG.REFL.SUPER</text:p></draw:text-box></draw:frame></text:p></draw:text-box></draw:frame><draw:frame text:anchor-type="as-char" draw:style-name="Interlin_Frame_Word" fo:min-width="0.1402in" draw:name="Frame377" draw:z-index="1359"><draw:text-box fo:min-height="0.1402in"><text:p text:style-name="Interlin_Base_os">ку</text:p><text:p text:style-name="Interlin_Morphemes"><draw:frame text:anchor-type="as-char" draw:style-name="Interlin_Frame_Morpheme" fo:min-width="0.1402in" draw:name="Frame494" draw:z-index="1360"><draw:text-box fo:min-height="0.1402in"><text:p text:style-name="Interlin_Morph_os">ку</text:p><text:p text:style-name="Interlin_Morpheme_Gloss_en">when/if</text:p></draw:text-box></draw:frame></text:p></draw:text-box></draw:frame><draw:frame text:anchor-type="as-char" draw:style-name="Interlin_Frame_Word" fo:min-width="0.1402in" draw:name="Frame378" draw:z-index="1362"><draw:text-box fo:min-height="0.1402in"><text:p text:style-name="Interlin_Base_os">фæххуæстæй</text:p><text:p text:style-name="Interlin_Morphemes"><draw:frame text:anchor-type="as-char" draw:style-name="Interlin_Frame_Morpheme" fo:min-width="0.1402in" draw:name="Frame495" draw:z-index="1363"><draw:text-box fo:min-height="0.1402in"><text:p text:style-name="Interlin_Morph_os">фæх-</text:p><text:p text:style-name="Interlin_Morpheme_Gloss_en">PREF</text:p></draw:text-box></draw:frame><draw:frame text:anchor-type="as-char" draw:style-name="Interlin_Frame_Morpheme" fo:min-width="0.1402in" draw:name="Frame496" draw:z-index="1365"><draw:text-box fo:min-height="0.1402in"><text:p text:style-name="Interlin_Morph_os">хуæст</text:p><text:p text:style-name="Interlin_Morpheme_Gloss_en">hold,grasp/bite,scold,fight</text:p></draw:text-box></draw:frame><draw:frame text:anchor-type="as-char" draw:style-name="Interlin_Frame_Morpheme" fo:min-width="0.1402in" draw:name="Frame497" draw:z-index="1367"><draw:text-box fo:min-height="0.1402in"><text:p text:style-name="Interlin_Morph_os">-æй</text:p><text:p text:style-name="Interlin_Morpheme_Gloss_en">PST.INTR.3SG</text:p></draw:text-box></draw:frame></text:p></draw:text-box></draw:frame><draw:frame text:anchor-type="as-char" draw:style-name="Interlin_Frame_Word" fo:min-width="0.1402in" draw:name="Frame379" draw:z-index="1369"><draw:text-box fo:min-height="0.1402in"><text:p text:style-name="Interlin_Baseline">,</text:p></draw:text-box></draw:frame><draw:frame text:anchor-type="as-char" draw:style-name="Interlin_Frame_Word" fo:min-width="0.1402in" draw:name="Frame380" draw:z-index="1370"><draw:text-box fo:min-height="0.1402in"><text:p text:style-name="Interlin_Base_os">уæдтай</text:p><text:p text:style-name="Interlin_Morphemes"><draw:frame text:anchor-type="as-char" draw:style-name="Interlin_Frame_Morpheme" fo:min-width="0.1402in" draw:name="Frame498" draw:z-index="1371"><draw:text-box fo:min-height="0.1402in"><text:p text:style-name="Interlin_Morph_os">уæдта</text:p><text:p text:style-name="Interlin_Morpheme_Gloss_en">after/besides</text:p></draw:text-box></draw:frame><draw:frame text:anchor-type="as-char" draw:style-name="Interlin_Frame_Morpheme" fo:min-width="0.1402in" draw:name="Frame499" draw:z-index="1373"><draw:text-box fo:min-height="0.1402in"><text:p text:style-name="Interlin_Morph_os">-й</text:p><text:p text:style-name="Interlin_Morpheme_Gloss_en">GEN/INESS</text:p></draw:text-box></draw:frame></text:p></draw:text-box></draw:frame><draw:frame text:anchor-type="as-char" draw:style-name="Interlin_Frame_Word" fo:min-width="0.1402in" draw:name="Frame381" draw:z-index="1375"><draw:text-box fo:min-height="0.1402in"><text:p text:style-name="Interlin_Base_os">рафинстонцæ</text:p><text:p text:style-name="Interlin_Morphemes"><draw:frame text:anchor-type="as-char" draw:style-name="Interlin_Frame_Morpheme" fo:min-width="0.1402in" draw:name="Frame500" draw:z-index="1376"><draw:text-box fo:min-height="0.1402in"><text:p text:style-name="Interlin_Morph_os">ра-</text:p><text:p text:style-name="Interlin_Morpheme_Gloss_en">PREF</text:p></draw:text-box></draw:frame><draw:frame text:anchor-type="as-char" draw:style-name="Interlin_Frame_Morpheme" fo:min-width="0.1402in" draw:name="Frame501" draw:z-index="1378"><draw:text-box fo:min-height="0.1402in"><text:p text:style-name="Interlin_Morph_os">финст</text:p><text:p text:style-name="Interlin_Morpheme_Gloss_en">write</text:p></draw:text-box></draw:frame><draw:frame text:anchor-type="as-char" draw:style-name="Interlin_Frame_Morpheme" fo:min-width="0.1402in" draw:name="Frame502" draw:z-index="1380"><draw:text-box fo:min-height="0.1402in"><text:p text:style-name="Interlin_Morph_os">-онцæ</text:p><text:p text:style-name="Interlin_Morpheme_Gloss_en">PST.TR.3PL</text:p></draw:text-box></draw:frame></text:p></draw:text-box></draw:frame><draw:frame text:anchor-type="as-char" draw:style-name="Interlin_Frame_Word" fo:min-width="0.1402in" draw:name="Frame382" draw:z-index="1382"><draw:text-box fo:min-height="0.1402in"><text:p text:style-name="Interlin_Base_os">æма</text:p><text:p text:style-name="Interlin_Morphemes"><draw:frame text:anchor-type="as-char" draw:style-name="Interlin_Frame_Morpheme" fo:min-width="0.1402in" draw:name="Frame503" draw:z-index="1383"><draw:text-box fo:min-height="0.1402in"><text:p text:style-name="Interlin_Morph_os">æма</text:p><text:p text:style-name="Interlin_Morpheme_Gloss_en">and/but/for/that</text:p></draw:text-box></draw:frame></text:p></draw:text-box></draw:frame><draw:frame text:anchor-type="as-char" draw:style-name="Interlin_Frame_Word" fo:min-width="0.1402in" draw:name="Frame383" draw:z-index="1385"><draw:text-box fo:min-height="0.1402in"><text:p text:style-name="Interlin_Base_os">рандæй</text:p><text:p text:style-name="Interlin_Morphemes"><draw:frame text:anchor-type="as-char" draw:style-name="Interlin_Frame_Morpheme" fo:min-width="0.1402in" draw:name="Frame504" draw:z-index="1386"><draw:text-box fo:min-height="0.1402in"><text:p text:style-name="Interlin_Morph_os">ра-</text:p><text:p text:style-name="Interlin_Morpheme_Gloss_en">PREF</text:p></draw:text-box></draw:frame><draw:frame text:anchor-type="as-char" draw:style-name="Interlin_Frame_Morpheme" fo:min-width="0.1402in" draw:name="Frame505" draw:z-index="1388"><draw:text-box fo:min-height="0.1402in"><text:p text:style-name="Interlin_Morph_os">нд</text:p><text:p text:style-name="Interlin_Morpheme_Gloss_en">outside</text:p></draw:text-box></draw:frame><draw:frame text:anchor-type="as-char" draw:style-name="Interlin_Frame_Morpheme" fo:min-width="0.1402in" draw:name="Frame506" draw:z-index="1390"><draw:text-box fo:min-height="0.1402in"><text:p text:style-name="Interlin_Morph_os">æй</text:p><text:p text:style-name="Interlin_Morpheme_Gloss_en">be.PRS.3SG</text:p></draw:text-box></draw:frame></text:p></draw:text-box></draw:frame><draw:frame text:anchor-type="as-char" draw:style-name="Interlin_Frame_Word" fo:min-width="0.1402in" draw:name="Frame384" draw:z-index="1392"><draw:text-box fo:min-height="0.1402in"><text:p text:style-name="Interlin_Base_os">сæхемæ</text:p><text:p text:style-name="Interlin_Morphemes"><draw:frame text:anchor-type="as-char" draw:style-name="Interlin_Frame_Morpheme" fo:min-width="0.1402in" draw:name="Frame507" draw:z-index="1393"><draw:text-box fo:min-height="0.1402in"><text:p text:style-name="Interlin_Morph_os">сæхемæ</text:p><text:p text:style-name="Interlin_Morpheme_Gloss_en">3PL.REFL.ALL</text:p></draw:text-box></draw:frame></text:p></draw:text-box></draw:frame><draw:frame text:anchor-type="as-char" draw:style-name="Interlin_Frame_Word" fo:min-width="0.1402in" draw:name="Frame385" draw:z-index="1395"><draw:text-box fo:min-height="0.1402in"><text:p text:style-name="Interlin_Baseline">.</text:p></draw:text-box></draw:frame></text:p><text:p text:style-name="Interlin_Paragraph_Marker">paragraph 8. </text:p><text:p text:style-name="Interlin_Words"><draw:frame text:anchor-type="as-char" draw:style-name="Interlin_Frame_Number" fo:min-width="0.1402in" draw:name="Frame23" draw:z-index="1396"><draw:text-box fo:min-height="0.1402in"><text:p text:style-name="Interlin_Phrase_Number">8.1. </text:p></draw:text-box></draw:frame><draw:frame text:anchor-type="as-char" draw:style-name="Interlin_Frame_Word" fo:min-width="0.1402in" draw:name="Frame386" draw:z-index="1396"><draw:text-box fo:min-height="0.1402in"><text:p text:style-name="Interlin_Base_os">Æз</text:p><text:p text:style-name="Interlin_Morphemes"><draw:frame text:anchor-type="as-char" draw:style-name="Interlin_Frame_Morpheme" fo:min-width="0.1402in" draw:name="Frame508" draw:z-index="1397"><draw:text-box fo:min-height="0.1402in"><text:p text:style-name="Interlin_Morph_os">æз</text:p><text:p text:style-name="Interlin_Morpheme_Gloss_en">I</text:p></draw:text-box></draw:frame></text:p></draw:text-box></draw:frame><draw:frame text:anchor-type="as-char" draw:style-name="Interlin_Frame_Word" fo:min-width="0.1402in" draw:name="Frame387" draw:z-index="1399"><draw:text-box fo:min-height="0.1402in"><text:p text:style-name="Interlin_Base_os">уæд</text:p><text:p text:style-name="Interlin_Morphemes"><draw:frame text:anchor-type="as-char" draw:style-name="Interlin_Frame_Morpheme" fo:min-width="0.1402in" draw:name="Frame509" draw:z-index="1400"><draw:text-box fo:min-height="0.1402in"><text:p text:style-name="Interlin_Morph_os">уæд</text:p><text:p text:style-name="Interlin_Morpheme_Gloss_en">then/be.IMP.3SG</text:p></draw:text-box></draw:frame></text:p></draw:text-box></draw:frame><draw:frame text:anchor-type="as-char" draw:style-name="Interlin_Frame_Word" fo:min-width="0.1402in" draw:name="Frame388" draw:z-index="1402"><draw:text-box fo:min-height="0.1402in"><text:p text:style-name="Interlin_Base_os">цудтæн</text:p><text:p text:style-name="Interlin_Morphemes"><draw:frame text:anchor-type="as-char" draw:style-name="Interlin_Frame_Morpheme" fo:min-width="0.1402in" draw:name="Frame510" draw:z-index="1403"><draw:text-box fo:min-height="0.1402in"><text:p text:style-name="Interlin_Morph_os">цуд</text:p><text:p text:style-name="Interlin_Morpheme_Gloss_en">go</text:p></draw:text-box></draw:frame><draw:frame text:anchor-type="as-char" draw:style-name="Interlin_Frame_Morpheme" fo:min-width="0.1402in" draw:name="Frame511" draw:z-index="1405"><draw:text-box fo:min-height="0.1402in"><text:p text:style-name="Interlin_Morph_os">-тæн</text:p><text:p text:style-name="Interlin_Morpheme_Gloss_en">PST.INTR.1SG</text:p></draw:text-box></draw:frame></text:p></draw:text-box></draw:frame><draw:frame text:anchor-type="as-char" draw:style-name="Interlin_Frame_Word" fo:min-width="0.1402in" draw:name="Frame389" draw:z-index="1407"><draw:text-box fo:min-height="0.1402in"><text:p text:style-name="Interlin_Base_os">æвдæймаг</text:p><text:p text:style-name="Interlin_Morphemes"><draw:frame text:anchor-type="as-char" draw:style-name="Interlin_Frame_Morpheme" fo:min-width="0.1402in" draw:name="Frame512" draw:z-index="1408"><draw:text-box fo:min-height="0.1402in"><text:p text:style-name="Interlin_Morph_os">æвд</text:p><text:p text:style-name="Interlin_Morpheme_Gloss_en">seven</text:p></draw:text-box></draw:frame><draw:frame text:anchor-type="as-char" draw:style-name="Interlin_Frame_Morpheme" fo:min-width="0.1402in" draw:name="Frame513" draw:z-index="1410"><draw:text-box fo:min-height="0.1402in"><text:p text:style-name="Interlin_Morph_os">-æймаг</text:p><text:p text:style-name="Interlin_Morpheme_Gloss_en">ORD</text:p></draw:text-box></draw:frame></text:p></draw:text-box></draw:frame><draw:frame text:anchor-type="as-char" draw:style-name="Interlin_Frame_Word" fo:min-width="0.1402in" draw:name="Frame390" draw:z-index="1412"><draw:text-box fo:min-height="0.1402in"><text:p text:style-name="Interlin_Base_os">къласмæ</text:p><text:p text:style-name="Interlin_Morphemes"><draw:frame text:anchor-type="as-char" draw:style-name="Interlin_Frame_Morpheme" fo:min-width="0.1402in" draw:name="Frame514" draw:z-index="1413"><draw:text-box fo:min-height="0.1402in"><text:p text:style-name="Interlin_Morph_os">кълас</text:p><text:p text:style-name="Interlin_Morpheme_Gloss_en">year,grade,form</text:p></draw:text-box></draw:frame><draw:frame text:anchor-type="as-char" draw:style-name="Interlin_Frame_Morpheme" fo:min-width="0.1402in" draw:name="Frame515" draw:z-index="1415"><draw:text-box fo:min-height="0.1402in"><text:p text:style-name="Interlin_Morph_os">-мæ</text:p><text:p text:style-name="Interlin_Morpheme_Gloss_en">ALL</text:p></draw:text-box></draw:frame></text:p></draw:text-box></draw:frame><draw:frame text:anchor-type="as-char" draw:style-name="Interlin_Frame_Word" fo:min-width="0.1402in" draw:name="Frame391" draw:z-index="1417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24" draw:z-index="1418"><draw:text-box fo:min-height="0.1402in"><text:p text:style-name="Interlin_Phrase_Number">8.2. </text:p></draw:text-box></draw:frame><draw:frame text:anchor-type="as-char" draw:style-name="Interlin_Frame_Word" fo:min-width="0.1402in" draw:name="Frame392" draw:z-index="1418"><draw:text-box fo:min-height="0.1402in"><text:p text:style-name="Interlin_Base_os">Адтæй</text:p><text:p text:style-name="Interlin_Morphemes"><draw:frame text:anchor-type="as-char" draw:style-name="Interlin_Frame_Morpheme" fo:min-width="0.1402in" draw:name="Frame516" draw:z-index="1419"><draw:text-box fo:min-height="0.1402in"><text:p text:style-name="Interlin_Morph_os">адтæй</text:p><text:p text:style-name="Interlin_Morpheme_Gloss_en">be.PST.3SG</text:p></draw:text-box></draw:frame></text:p></draw:text-box></draw:frame><draw:frame text:anchor-type="as-char" draw:style-name="Interlin_Frame_Word" fo:min-width="0.1402in" draw:name="Frame393" draw:z-index="1421"><draw:text-box fo:min-height="0.1402in"><text:p text:style-name="Interlin_Base_os">сентябри</text:p><text:p text:style-name="Interlin_Morphemes"><draw:frame text:anchor-type="as-char" draw:style-name="Interlin_Frame_Morpheme" fo:min-width="0.1402in" draw:name="Frame517" draw:z-index="1422"><draw:text-box fo:min-height="0.1402in"><text:p text:style-name="Interlin_Morph_os">сентябр</text:p><text:p text:style-name="Interlin_Morpheme_Gloss_en">September</text:p></draw:text-box></draw:frame><draw:frame text:anchor-type="as-char" draw:style-name="Interlin_Frame_Morpheme" fo:min-width="0.1402in" draw:name="Frame518" draw:z-index="1424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394" draw:z-index="1426"><draw:text-box fo:min-height="0.1402in"><text:p text:style-name="Interlin_Base_os">мæйæ</text:p><text:p text:style-name="Interlin_Morphemes"><draw:frame text:anchor-type="as-char" draw:style-name="Interlin_Frame_Morpheme" fo:min-width="0.1402in" draw:name="Frame519" draw:z-index="1427"><draw:text-box fo:min-height="0.1402in"><text:p text:style-name="Interlin_Morph_os">мæй</text:p><text:p text:style-name="Interlin_Morpheme_Gloss_en">month/moon</text:p></draw:text-box></draw:frame><draw:frame text:anchor-type="as-char" draw:style-name="Interlin_Frame_Morpheme" fo:min-width="0.1402in" draw:name="Frame520" draw:z-index="1429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395" draw:z-index="1431"><draw:text-box fo:min-height="0.1402in"><text:p text:style-name="Interlin_Baseline">,</text:p></draw:text-box></draw:frame><draw:frame text:anchor-type="as-char" draw:style-name="Interlin_Frame_Word" fo:min-width="0.1402in" draw:name="Frame396" draw:z-index="1432"><draw:text-box fo:min-height="0.1402in"><text:p text:style-name="Interlin_Base_os">тæккæ</text:p><text:p text:style-name="Interlin_Morphemes"><draw:frame text:anchor-type="as-char" draw:style-name="Interlin_Frame_Morpheme" fo:min-width="0.1402in" draw:name="Frame521" draw:z-index="1433"><draw:text-box fo:min-height="0.1402in"><text:p text:style-name="Interlin_Morph_os">тæккæ</text:p><text:p text:style-name="Interlin_Morpheme_Gloss_en">exactly</text:p></draw:text-box></draw:frame></text:p></draw:text-box></draw:frame><draw:frame text:anchor-type="as-char" draw:style-name="Interlin_Frame_Word" fo:min-width="0.1402in" draw:name="Frame397" draw:z-index="1435"><draw:text-box fo:min-height="0.1402in"><text:p text:style-name="Interlin_Base_os">тиллæг</text:p><text:p text:style-name="Interlin_Morphemes"><draw:frame text:anchor-type="as-char" draw:style-name="Interlin_Frame_Morpheme" fo:min-width="0.1402in" draw:name="Frame522" draw:z-index="1436"><draw:text-box fo:min-height="0.1402in"><text:p text:style-name="Interlin_Morph_os">тиллæг</text:p><text:p text:style-name="Interlin_Morpheme_Gloss_en">harvest/crops</text:p></draw:text-box></draw:frame></text:p></draw:text-box></draw:frame><draw:frame text:anchor-type="as-char" draw:style-name="Interlin_Frame_Word" fo:min-width="0.1402in" draw:name="Frame398" draw:z-index="1438"><draw:text-box fo:min-height="0.1402in"><text:p text:style-name="Interlin_Base_os">æма</text:p><text:p text:style-name="Interlin_Morphemes"><draw:frame text:anchor-type="as-char" draw:style-name="Interlin_Frame_Morpheme" fo:min-width="0.1402in" draw:name="Frame523" draw:z-index="1439"><draw:text-box fo:min-height="0.1402in"><text:p text:style-name="Interlin_Morph_os">æма</text:p><text:p text:style-name="Interlin_Morpheme_Gloss_en">and/but/for/that</text:p></draw:text-box></draw:frame></text:p></draw:text-box></draw:frame><draw:frame text:anchor-type="as-char" draw:style-name="Interlin_Frame_Word" fo:min-width="0.1402in" draw:name="Frame399" draw:z-index="1441"><draw:text-box fo:min-height="0.1402in"><text:p text:style-name="Interlin_Base_os">рæзæ</text:p><text:p text:style-name="Interlin_Morphemes"><draw:frame text:anchor-type="as-char" draw:style-name="Interlin_Frame_Morpheme" fo:min-width="0.1402in" draw:name="Frame524" draw:z-index="1442"><draw:text-box fo:min-height="0.1402in"><text:p text:style-name="Interlin_Morph_os">рæз</text:p><text:p text:style-name="Interlin_Morpheme_Gloss_en">fruits</text:p></draw:text-box></draw:frame><draw:frame text:anchor-type="as-char" draw:style-name="Interlin_Frame_Morpheme" fo:min-width="0.1402in" draw:name="Frame525" draw:z-index="1444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400" draw:z-index="1446"><draw:text-box fo:min-height="0.1402in"><text:p text:style-name="Interlin_Baseline">’</text:p></draw:text-box></draw:frame><draw:frame text:anchor-type="as-char" draw:style-name="Interlin_Frame_Word" fo:min-width="0.1402in" draw:name="Frame401" draw:z-index="1447"><draw:text-box fo:min-height="0.1402in"><text:p text:style-name="Interlin_Base_os">фснайæн</text:p><text:p text:style-name="Interlin_Morphemes"><draw:frame text:anchor-type="as-char" draw:style-name="Interlin_Frame_Morpheme" fo:min-width="0.1402in" draw:name="Frame526" draw:z-index="1448"><draw:text-box fo:min-height="0.1402in"><text:p text:style-name="Interlin_Morph_os">фснай</text:p><text:p text:style-name="Interlin_Morpheme_Gloss_en">tidy/stock.up/store/hide</text:p></draw:text-box></draw:frame><draw:frame text:anchor-type="as-char" draw:style-name="Interlin_Frame_Morpheme" fo:min-width="0.1402in" draw:name="Frame527" draw:z-index="1450"><draw:text-box fo:min-height="0.1402in"><text:p text:style-name="Interlin_Morph_os">-æн</text:p><text:p text:style-name="Interlin_Morpheme_Gloss_en">NMLZ</text:p></draw:text-box></draw:frame></text:p></draw:text-box></draw:frame><draw:frame text:anchor-type="as-char" draw:style-name="Interlin_Frame_Word" fo:min-width="0.1402in" draw:name="Frame402" draw:z-index="1452"><draw:text-box fo:min-height="0.1402in"><text:p text:style-name="Interlin_Base_os">рæстæг</text:p><text:p text:style-name="Interlin_Morphemes"><draw:frame text:anchor-type="as-char" draw:style-name="Interlin_Frame_Morpheme" fo:min-width="0.1402in" draw:name="Frame528" draw:z-index="1453"><draw:text-box fo:min-height="0.1402in"><text:p text:style-name="Interlin_Morph_os">рæстæг</text:p><text:p text:style-name="Interlin_Morpheme_Gloss_en">time</text:p></draw:text-box></draw:frame></text:p></draw:text-box></draw:frame><draw:frame text:anchor-type="as-char" draw:style-name="Interlin_Frame_Word" fo:min-width="0.1402in" draw:name="Frame403" draw:z-index="1455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25" draw:z-index="1456"><draw:text-box fo:min-height="0.1402in"><text:p text:style-name="Interlin_Phrase_Number">8.3. </text:p></draw:text-box></draw:frame><draw:frame text:anchor-type="as-char" draw:style-name="Interlin_Frame_Word" fo:min-width="0.1402in" draw:name="Frame404" draw:z-index="1456"><draw:text-box fo:min-height="0.1402in"><text:p text:style-name="Interlin_Base_os">Нæ</text:p><text:p text:style-name="Interlin_Morphemes"><draw:frame text:anchor-type="as-char" draw:style-name="Interlin_Frame_Morpheme" fo:min-width="0.1402in" draw:name="Frame529" draw:z-index="1457"><draw:text-box fo:min-height="0.1402in"><text:p text:style-name="Interlin_Morph_os">нæ</text:p><text:p text:style-name="Interlin_Morpheme_Gloss_en">NEG/1PL.ENCL.GEN/POSS.1PL</text:p></draw:text-box></draw:frame></text:p></draw:text-box></draw:frame><draw:frame text:anchor-type="as-char" draw:style-name="Interlin_Frame_Word" fo:min-width="0.1402in" draw:name="Frame405" draw:z-index="1459"><draw:text-box fo:min-height="0.1402in"><text:p text:style-name="Interlin_Base_os">гъæуи</text:p><text:p text:style-name="Interlin_Morphemes"><draw:frame text:anchor-type="as-char" draw:style-name="Interlin_Frame_Morpheme" fo:min-width="0.1402in" draw:name="Frame530" draw:z-index="1460"><draw:text-box fo:min-height="0.1402in"><text:p text:style-name="Interlin_Morph_os">гъæу</text:p><text:p text:style-name="Interlin_Morpheme_Gloss_en">village</text:p></draw:text-box></draw:frame><draw:frame text:anchor-type="as-char" draw:style-name="Interlin_Frame_Morpheme" fo:min-width="0.1402in" draw:name="Frame531" draw:z-index="1462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406" draw:z-index="1464"><draw:text-box fo:min-height="0.1402in"><text:p text:style-name="Interlin_Base_os">байгон</text:p><text:p text:style-name="Interlin_Morphemes"><draw:frame text:anchor-type="as-char" draw:style-name="Interlin_Frame_Morpheme" fo:min-width="0.1402in" draw:name="Frame532" draw:z-index="1465"><draw:text-box fo:min-height="0.1402in"><text:p text:style-name="Interlin_Morph_os">ба-</text:p><text:p text:style-name="Interlin_Morpheme_Gloss_en">PREF</text:p></draw:text-box></draw:frame><draw:frame text:anchor-type="as-char" draw:style-name="Interlin_Frame_Morpheme" fo:min-width="0.1402in" draw:name="Frame533" draw:z-index="1467"><draw:text-box fo:min-height="0.1402in"><text:p text:style-name="Interlin_Morph_os">йгон</text:p><text:p text:style-name="Interlin_Morpheme_Gloss_en">open</text:p></draw:text-box></draw:frame></text:p></draw:text-box></draw:frame><draw:frame text:anchor-type="as-char" draw:style-name="Interlin_Frame_Word" fo:min-width="0.1402in" draw:name="Frame407" draw:z-index="1469"><draw:text-box fo:min-height="0.1402in"><text:p text:style-name="Interlin_Base_os">æй</text:p><text:p text:style-name="Interlin_Morphemes"><draw:frame text:anchor-type="as-char" draw:style-name="Interlin_Frame_Morpheme" fo:min-width="0.1402in" draw:name="Frame534" draw:z-index="1470"><draw:text-box fo:min-height="0.1402in"><text:p text:style-name="Interlin_Morph_os">æй</text:p><text:p text:style-name="Interlin_Morpheme_Gloss_en">be.PRS.3SG</text:p></draw:text-box></draw:frame></text:p></draw:text-box></draw:frame><draw:frame text:anchor-type="as-char" draw:style-name="Interlin_Frame_Word" fo:min-width="0.1402in" draw:name="Frame408" draw:z-index="1472"><draw:text-box fo:min-height="0.1402in"><text:p text:style-name="Interlin_Base_os">рæзæ</text:p><text:p text:style-name="Interlin_Morphemes"><draw:frame text:anchor-type="as-char" draw:style-name="Interlin_Frame_Morpheme" fo:min-width="0.1402in" draw:name="Frame535" draw:z-index="1473"><draw:text-box fo:min-height="0.1402in"><text:p text:style-name="Interlin_Morph_os">рæз</text:p><text:p text:style-name="Interlin_Morpheme_Gloss_en">fruits</text:p></draw:text-box></draw:frame><draw:frame text:anchor-type="as-char" draw:style-name="Interlin_Frame_Morpheme" fo:min-width="0.1402in" draw:name="Frame536" draw:z-index="1475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409" draw:z-index="1477"><draw:text-box fo:min-height="0.1402in"><text:p text:style-name="Interlin_Base_os">есæн</text:p><text:p text:style-name="Interlin_Morphemes"><draw:frame text:anchor-type="as-char" draw:style-name="Interlin_Frame_Morpheme" fo:min-width="0.1402in" draw:name="Frame537" draw:z-index="1478"><draw:text-box fo:min-height="0.1402in"><text:p text:style-name="Interlin_Morph_os">ес</text:p><text:p text:style-name="Interlin_Morpheme_Gloss_en">take/get</text:p></draw:text-box></draw:frame><draw:frame text:anchor-type="as-char" draw:style-name="Interlin_Frame_Morpheme" fo:min-width="0.1402in" draw:name="Frame538" draw:z-index="1480"><draw:text-box fo:min-height="0.1402in"><text:p text:style-name="Interlin_Morph_os">-æн</text:p><text:p text:style-name="Interlin_Morpheme_Gloss_en">NMLZ</text:p></draw:text-box></draw:frame></text:p></draw:text-box></draw:frame><draw:frame text:anchor-type="as-char" draw:style-name="Interlin_Frame_Word" fo:min-width="0.1402in" draw:name="Frame410" draw:z-index="1482"><draw:text-box fo:min-height="0.1402in"><text:p text:style-name="Interlin_Base_os">пункттæ</text:p><text:p text:style-name="Interlin_Morphemes"><draw:frame text:anchor-type="as-char" draw:style-name="Interlin_Frame_Morpheme" fo:min-width="0.1402in" draw:name="Frame539" draw:z-index="1483"><draw:text-box fo:min-height="0.1402in"><text:p text:style-name="Interlin_Morph_os">пункт</text:p><text:p text:style-name="Interlin_Morpheme_Gloss_en">point,station</text:p></draw:text-box></draw:frame><draw:frame text:anchor-type="as-char" draw:style-name="Interlin_Frame_Morpheme" fo:min-width="0.1402in" draw:name="Frame540" draw:z-index="1485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541" draw:z-index="1487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411" draw:z-index="1489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26" draw:z-index="1490"><draw:text-box fo:min-height="0.1402in"><text:p text:style-name="Interlin_Phrase_Number">8.4. </text:p></draw:text-box></draw:frame><draw:frame text:anchor-type="as-char" draw:style-name="Interlin_Frame_Word" fo:min-width="0.1402in" draw:name="Frame412" draw:z-index="1490"><draw:text-box fo:min-height="0.1402in"><text:p text:style-name="Interlin_Base_os">Скъолайæй</text:p><text:p text:style-name="Interlin_Morphemes"><draw:frame text:anchor-type="as-char" draw:style-name="Interlin_Frame_Morpheme" fo:min-width="0.1402in" draw:name="Frame542" draw:z-index="1491"><draw:text-box fo:min-height="0.1402in"><text:p text:style-name="Interlin_Morph_os">скъола</text:p><text:p text:style-name="Interlin_Morpheme_Gloss_en">school</text:p></draw:text-box></draw:frame><draw:frame text:anchor-type="as-char" draw:style-name="Interlin_Frame_Morpheme" fo:min-width="0.1402in" draw:name="Frame543" draw:z-index="1493"><draw:text-box fo:min-height="0.1402in"><text:p text:style-name="Interlin_Morph_os">-йæй</text:p><text:p text:style-name="Interlin_Morpheme_Gloss_en">ABL</text:p></draw:text-box></draw:frame></text:p></draw:text-box></draw:frame><draw:frame text:anchor-type="as-char" draw:style-name="Interlin_Frame_Word" fo:min-width="0.1402in" draw:name="Frame413" draw:z-index="1495"><draw:text-box fo:min-height="0.1402in"><text:p text:style-name="Interlin_Base_os">куддæр</text:p><text:p text:style-name="Interlin_Morphemes"><draw:frame text:anchor-type="as-char" draw:style-name="Interlin_Frame_Morpheme" fo:min-width="0.1402in" draw:name="Frame544" draw:z-index="1496"><draw:text-box fo:min-height="0.1402in"><text:p text:style-name="Interlin_Morph_os">куддæр</text:p><text:p text:style-name="Interlin_Morpheme_Gloss_en">once</text:p></draw:text-box></draw:frame></text:p></draw:text-box></draw:frame><draw:frame text:anchor-type="as-char" draw:style-name="Interlin_Frame_Word" fo:min-width="0.1402in" draw:name="Frame414" draw:z-index="1498"><draw:text-box fo:min-height="0.1402in"><text:p text:style-name="Interlin_Base_os">иссæуианæ</text:p><text:p text:style-name="Interlin_Morphemes"><draw:frame text:anchor-type="as-char" draw:style-name="Interlin_Frame_Morpheme" fo:min-width="0.1402in" draw:name="Frame545" draw:z-index="1499"><draw:text-box fo:min-height="0.1402in"><text:p text:style-name="Interlin_Morph_os">ис-</text:p><text:p text:style-name="Interlin_Morpheme_Gloss_en">PREF</text:p></draw:text-box></draw:frame><draw:frame text:anchor-type="as-char" draw:style-name="Interlin_Frame_Morpheme" fo:min-width="0.1402in" draw:name="Frame546" draw:z-index="1501"><draw:text-box fo:min-height="0.1402in"><text:p text:style-name="Interlin_Morph_os">сæу</text:p><text:p text:style-name="Interlin_Morpheme_Gloss_en">go</text:p></draw:text-box></draw:frame><draw:frame text:anchor-type="as-char" draw:style-name="Interlin_Frame_Morpheme" fo:min-width="0.1402in" draw:name="Frame547" draw:z-index="1503"><draw:text-box fo:min-height="0.1402in"><text:p text:style-name="Interlin_Morph_os">-ианæ</text:p><text:p text:style-name="Interlin_Morpheme_Gloss_en">OPT.1PL</text:p></draw:text-box></draw:frame></text:p></draw:text-box></draw:frame><draw:frame text:anchor-type="as-char" draw:style-name="Interlin_Frame_Word" fo:min-width="0.1402in" draw:name="Frame415" draw:z-index="1505"><draw:text-box fo:min-height="0.1402in"><text:p text:style-name="Interlin_Baseline">,</text:p></draw:text-box></draw:frame><draw:frame text:anchor-type="as-char" draw:style-name="Interlin_Frame_Word" fo:min-width="0.1402in" draw:name="Frame416" draw:z-index="1506"><draw:text-box fo:min-height="0.1402in"><text:p text:style-name="Interlin_Base_os">уотæ</text:p><text:p text:style-name="Interlin_Morphemes"><draw:frame text:anchor-type="as-char" draw:style-name="Interlin_Frame_Morpheme" fo:min-width="0.1402in" draw:name="Frame548" draw:z-index="1507"><draw:text-box fo:min-height="0.1402in"><text:p text:style-name="Interlin_Morph_os">уотæ</text:p><text:p text:style-name="Interlin_Morpheme_Gloss_en">so</text:p></draw:text-box></draw:frame></text:p></draw:text-box></draw:frame><draw:frame text:anchor-type="as-char" draw:style-name="Interlin_Frame_Word" fo:min-width="0.1402in" draw:name="Frame417" draw:z-index="1509"><draw:text-box fo:min-height="0.1402in"><text:p text:style-name="Interlin_Base_os">нин</text:p><text:p text:style-name="Interlin_Morphemes"><draw:frame text:anchor-type="as-char" draw:style-name="Interlin_Frame_Morpheme" fo:min-width="0.1402in" draw:name="Frame549" draw:z-index="1510"><draw:text-box fo:min-height="0.1402in"><text:p text:style-name="Interlin_Morph_os">нин</text:p><text:p text:style-name="Interlin_Morpheme_Gloss_en">1PL.ENCL.DAT</text:p></draw:text-box></draw:frame></text:p></draw:text-box></draw:frame><draw:frame text:anchor-type="as-char" draw:style-name="Interlin_Frame_Word" fo:min-width="0.1402in" draw:name="Frame418" draw:z-index="1512"><draw:text-box fo:min-height="0.1402in"><text:p text:style-name="Interlin_Base_os">нæ</text:p><text:p text:style-name="Interlin_Morphemes"><draw:frame text:anchor-type="as-char" draw:style-name="Interlin_Frame_Morpheme" fo:min-width="0.1402in" draw:name="Frame550" draw:z-index="1513"><draw:text-box fo:min-height="0.1402in"><text:p text:style-name="Interlin_Morph_os">нæ</text:p><text:p text:style-name="Interlin_Morpheme_Gloss_en">NEG/1PL.ENCL.GEN/POSS.1PL</text:p></draw:text-box></draw:frame></text:p></draw:text-box></draw:frame><draw:frame text:anchor-type="as-char" draw:style-name="Interlin_Frame_Word" fo:min-width="0.1402in" draw:name="Frame419" draw:z-index="1515"><draw:text-box fo:min-height="0.1402in"><text:p text:style-name="Interlin_Base_os">фидæ</text:p><text:p text:style-name="Interlin_Morphemes"><draw:frame text:anchor-type="as-char" draw:style-name="Interlin_Frame_Morpheme" fo:min-width="0.1402in" draw:name="Frame551" draw:z-index="1516"><draw:text-box fo:min-height="0.1402in"><text:p text:style-name="Interlin_Morph_os">фид</text:p><text:p text:style-name="Interlin_Morpheme_Gloss_en">father/meat</text:p></draw:text-box></draw:frame><draw:frame text:anchor-type="as-char" draw:style-name="Interlin_Frame_Morpheme" fo:min-width="0.1402in" draw:name="Frame552" draw:z-index="1518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420" draw:z-index="1520"><draw:text-box fo:min-height="0.1402in"><text:p text:style-name="Interlin_Base_os">радтидæ</text:p><text:p text:style-name="Interlin_Morphemes"><draw:frame text:anchor-type="as-char" draw:style-name="Interlin_Frame_Morpheme" fo:min-width="0.1402in" draw:name="Frame553" draw:z-index="1521"><draw:text-box fo:min-height="0.1402in"><text:p text:style-name="Interlin_Morph_os">радт</text:p><text:p text:style-name="Interlin_Morpheme_Gloss_en">give</text:p></draw:text-box></draw:frame><draw:frame text:anchor-type="as-char" draw:style-name="Interlin_Frame_Morpheme" fo:min-width="0.1402in" draw:name="Frame554" draw:z-index="1523"><draw:text-box fo:min-height="0.1402in"><text:p text:style-name="Interlin_Morph_os">-идæ</text:p><text:p text:style-name="Interlin_Morpheme_Gloss_en">OPT.3SG</text:p></draw:text-box></draw:frame></text:p></draw:text-box></draw:frame><draw:frame text:anchor-type="as-char" draw:style-name="Interlin_Frame_Word" fo:min-width="0.1402in" draw:name="Frame421" draw:z-index="1525"><draw:text-box fo:min-height="0.1402in"><text:p text:style-name="Interlin_Base_os">куст</text:p><text:p text:style-name="Interlin_Morphemes"><draw:frame text:anchor-type="as-char" draw:style-name="Interlin_Frame_Morpheme" fo:min-width="0.1402in" draw:name="Frame555" draw:z-index="1526"><draw:text-box fo:min-height="0.1402in"><text:p text:style-name="Interlin_Morph_os">куст</text:p><text:p text:style-name="Interlin_Morpheme_Gloss_en">work.PART.PST/work,job</text:p></draw:text-box></draw:frame></text:p></draw:text-box></draw:frame><draw:frame text:anchor-type="as-char" draw:style-name="Interlin_Frame_Word" fo:min-width="0.1402in" draw:name="Frame422" draw:z-index="1528"><draw:text-box fo:min-height="0.1402in"><text:p text:style-name="Interlin_Base_os">-</text:p><text:p text:style-name="Interlin_Morphemes"><draw:frame text:anchor-type="as-char" draw:style-name="Interlin_Frame_Morpheme" fo:min-width="0.1402in" draw:name="Frame556" draw:z-index="1529"><draw:text-box fo:min-height="0.1402in"><text:p text:style-name="Interlin_Morph_os">-</text:p></draw:text-box></draw:frame></text:p></draw:text-box></draw:frame><draw:frame text:anchor-type="as-char" draw:style-name="Interlin_Frame_Word" fo:min-width="0.1402in" draw:name="Frame423" draw:z-index="1530"><draw:text-box fo:min-height="0.1402in"><text:p text:style-name="Interlin_Base_os">чилауитæ</text:p><text:p text:style-name="Interlin_Morphemes"><draw:frame text:anchor-type="as-char" draw:style-name="Interlin_Frame_Morpheme" fo:min-width="0.1402in" draw:name="Frame557" draw:z-index="1531"><draw:text-box fo:min-height="0.1402in"><text:p text:style-name="Interlin_Morph_os">чилауи</text:p><text:p text:style-name="Interlin_Morpheme_Gloss_en">plum</text:p></draw:text-box></draw:frame><draw:frame text:anchor-type="as-char" draw:style-name="Interlin_Frame_Morpheme" fo:min-width="0.1402in" draw:name="Frame558" draw:z-index="1533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559" draw:z-index="1535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424" draw:z-index="1537"><draw:text-box fo:min-height="0.1402in"><text:p text:style-name="Interlin_Base_os">æмбурд</text:p><text:p text:style-name="Interlin_Morphemes"><draw:frame text:anchor-type="as-char" draw:style-name="Interlin_Frame_Morpheme" fo:min-width="0.1402in" draw:name="Frame560" draw:z-index="1538"><draw:text-box fo:min-height="0.1402in"><text:p text:style-name="Interlin_Morph_os">æмбурд</text:p><text:p text:style-name="Interlin_Morpheme_Gloss_en">meeting</text:p></draw:text-box></draw:frame></text:p></draw:text-box></draw:frame><draw:frame text:anchor-type="as-char" draw:style-name="Interlin_Frame_Word" fo:min-width="0.1402in" draw:name="Frame425" draw:z-index="1540"><draw:text-box fo:min-height="0.1402in"><text:p text:style-name="Interlin_Base_os">кæнун</text:p><text:p text:style-name="Interlin_Morphemes"><draw:frame text:anchor-type="as-char" draw:style-name="Interlin_Frame_Morpheme" fo:min-width="0.1402in" draw:name="Frame561" draw:z-index="1541"><draw:text-box fo:min-height="0.1402in"><text:p text:style-name="Interlin_Morph_os">кæн</text:p><text:p text:style-name="Interlin_Morpheme_Gloss_en">do</text:p></draw:text-box></draw:frame><draw:frame text:anchor-type="as-char" draw:style-name="Interlin_Frame_Morpheme" fo:min-width="0.1402in" draw:name="Frame562" draw:z-index="1543"><draw:text-box fo:min-height="0.1402in"><text:p text:style-name="Interlin_Morph_os">-ун</text:p><text:p text:style-name="Interlin_Morpheme_Gloss_en">INF</text:p></draw:text-box></draw:frame></text:p></draw:text-box></draw:frame><draw:frame text:anchor-type="as-char" draw:style-name="Interlin_Frame_Word" fo:min-width="0.1402in" draw:name="Frame426" draw:z-index="1545"><draw:text-box fo:min-height="0.1402in"><text:p text:style-name="Interlin_Base_os">ящикти</text:p><text:p text:style-name="Interlin_Morphemes"><draw:frame text:anchor-type="as-char" draw:style-name="Interlin_Frame_Morpheme" fo:min-width="0.1402in" draw:name="Frame563" draw:z-index="1546"><draw:text-box fo:min-height="0.1402in"><text:p text:style-name="Interlin_Morph_os">ящик</text:p><text:p text:style-name="Interlin_Morpheme_Gloss_en">box</text:p></draw:text-box></draw:frame><draw:frame text:anchor-type="as-char" draw:style-name="Interlin_Frame_Morpheme" fo:min-width="0.1402in" draw:name="Frame564" draw:z-index="1548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565" draw:z-index="1550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427" draw:z-index="1552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27" draw:z-index="1553"><draw:text-box fo:min-height="0.1402in"><text:p text:style-name="Interlin_Phrase_Number">8.5. </text:p></draw:text-box></draw:frame><draw:frame text:anchor-type="as-char" draw:style-name="Interlin_Frame_Word" fo:min-width="0.1402in" draw:name="Frame428" draw:z-index="1553"><draw:text-box fo:min-height="0.1402in"><text:p text:style-name="Interlin_Base_os">Уæдта</text:p><text:p text:style-name="Interlin_Morphemes"><draw:frame text:anchor-type="as-char" draw:style-name="Interlin_Frame_Morpheme" fo:min-width="0.1402in" draw:name="Frame566" draw:z-index="1554"><draw:text-box fo:min-height="0.1402in"><text:p text:style-name="Interlin_Morph_os">уæдта</text:p><text:p text:style-name="Interlin_Morpheme_Gloss_en">after/besides</text:p></draw:text-box></draw:frame></text:p></draw:text-box></draw:frame><draw:frame text:anchor-type="as-char" draw:style-name="Interlin_Frame_Word" fo:min-width="0.1402in" draw:name="Frame429" draw:z-index="1556"><draw:text-box fo:min-height="0.1402in"><text:p text:style-name="Interlin_Base_os">сæ</text:p><text:p text:style-name="Interlin_Morphemes"><draw:frame text:anchor-type="as-char" draw:style-name="Interlin_Frame_Morpheme" fo:min-width="0.1402in" draw:name="Frame567" draw:z-index="1557"><draw:text-box fo:min-height="0.1402in"><text:p text:style-name="Interlin_Morph_os">сæ</text:p><text:p text:style-name="Interlin_Morpheme_Gloss_en">POSS.3PL/3PL.ENCL.GEN</text:p></draw:text-box></draw:frame></text:p></draw:text-box></draw:frame><draw:frame text:anchor-type="as-char" draw:style-name="Interlin_Frame_Word" fo:min-width="0.1402in" draw:name="Frame430" draw:z-index="1559"><draw:text-box fo:min-height="0.1402in"><text:p text:style-name="Interlin_Base_os">уæрдуни</text:p><text:p text:style-name="Interlin_Morphemes"><draw:frame text:anchor-type="as-char" draw:style-name="Interlin_Frame_Morpheme" fo:min-width="0.1402in" draw:name="Frame568" draw:z-index="1560"><draw:text-box fo:min-height="0.1402in"><text:p text:style-name="Interlin_Morph_os">уæрдун</text:p><text:p text:style-name="Interlin_Morpheme_Gloss_en">cart</text:p></draw:text-box></draw:frame><draw:frame text:anchor-type="as-char" draw:style-name="Interlin_Frame_Morpheme" fo:min-width="0.1402in" draw:name="Frame569" draw:z-index="1562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431" draw:z-index="1564"><draw:text-box fo:min-height="0.1402in"><text:p text:style-name="Interlin_Base_os">цурхгæ</text:p><text:p text:style-name="Interlin_Morphemes"><draw:frame text:anchor-type="as-char" draw:style-name="Interlin_Frame_Morpheme" fo:min-width="0.1402in" draw:name="Frame570" draw:z-index="1565"><draw:text-box fo:min-height="0.1402in"><text:p text:style-name="Interlin_Morph_os">цурх</text:p><text:p text:style-name="Interlin_Morpheme_Gloss_en">put,lay,pile</text:p></draw:text-box></draw:frame><draw:frame text:anchor-type="as-char" draw:style-name="Interlin_Frame_Morpheme" fo:min-width="0.1402in" draw:name="Frame571" draw:z-index="1567"><draw:text-box fo:min-height="0.1402in"><text:p text:style-name="Interlin_Morph_os">-гæ</text:p><text:p text:style-name="Interlin_Morpheme_Gloss_en">CONV</text:p></draw:text-box></draw:frame></text:p></draw:text-box></draw:frame><draw:frame text:anchor-type="as-char" draw:style-name="Interlin_Frame_Word" fo:min-width="0.1402in" draw:name="Frame432" draw:z-index="1569"><draw:text-box fo:min-height="0.1402in"><text:p text:style-name="Interlin_Base_os">æма</text:p><text:p text:style-name="Interlin_Morphemes"><draw:frame text:anchor-type="as-char" draw:style-name="Interlin_Frame_Morpheme" fo:min-width="0.1402in" draw:name="Frame572" draw:z-index="1570"><draw:text-box fo:min-height="0.1402in"><text:p text:style-name="Interlin_Morph_os">æма</text:p><text:p text:style-name="Interlin_Morpheme_Gloss_en">and/but/for/that</text:p></draw:text-box></draw:frame></text:p></draw:text-box></draw:frame><draw:frame text:anchor-type="as-char" draw:style-name="Interlin_Frame_Word" fo:min-width="0.1402in" draw:name="Frame433" draw:z-index="1572"><draw:text-box fo:min-height="0.1402in"><text:p text:style-name="Interlin_Base_os">ласгæ</text:p><text:p text:style-name="Interlin_Morphemes"><draw:frame text:anchor-type="as-char" draw:style-name="Interlin_Frame_Morpheme" fo:min-width="0.1402in" draw:name="Frame573" draw:z-index="1573"><draw:text-box fo:min-height="0.1402in"><text:p text:style-name="Interlin_Morph_os">лас</text:p><text:p text:style-name="Interlin_Morpheme_Gloss_en">carry,drag/remove</text:p></draw:text-box></draw:frame><draw:frame text:anchor-type="as-char" draw:style-name="Interlin_Frame_Morpheme" fo:min-width="0.1402in" draw:name="Frame574" draw:z-index="1575"><draw:text-box fo:min-height="0.1402in"><text:p text:style-name="Interlin_Morph_os">-г</text:p><text:p text:style-name="Interlin_Morpheme_Gloss_en">CONV</text:p></draw:text-box></draw:frame><draw:frame text:anchor-type="as-char" draw:style-name="Interlin_Frame_Morpheme" fo:min-width="0.1402in" draw:name="Frame575" draw:z-index="1577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434" draw:z-index="1579"><draw:text-box fo:min-height="0.1402in"><text:p text:style-name="Interlin_Base_os">æлхæнæгмæ</text:p><text:p text:style-name="Interlin_Morphemes"><draw:frame text:anchor-type="as-char" draw:style-name="Interlin_Frame_Morpheme" fo:min-width="0.1402in" draw:name="Frame576" draw:z-index="1580"><draw:text-box fo:min-height="0.1402in"><text:p text:style-name="Interlin_Morph_os">æлхæн</text:p><text:p text:style-name="Interlin_Morpheme_Gloss_en">buy.PRS</text:p></draw:text-box></draw:frame><draw:frame text:anchor-type="as-char" draw:style-name="Interlin_Frame_Morpheme" fo:min-width="0.1402in" draw:name="Frame577" draw:z-index="1582"><draw:text-box fo:min-height="0.1402in"><text:p text:style-name="Interlin_Morph_os">-æг</text:p><text:p text:style-name="Interlin_Morpheme_Gloss_en">PART.PRS</text:p></draw:text-box></draw:frame><draw:frame text:anchor-type="as-char" draw:style-name="Interlin_Frame_Morpheme" fo:min-width="0.1402in" draw:name="Frame578" draw:z-index="1584"><draw:text-box fo:min-height="0.1402in"><text:p text:style-name="Interlin_Morph_os">-мæ</text:p><text:p text:style-name="Interlin_Morpheme_Gloss_en">ALL</text:p></draw:text-box></draw:frame></text:p></draw:text-box></draw:frame><draw:frame text:anchor-type="as-char" draw:style-name="Interlin_Frame_Word" fo:min-width="0.1402in" draw:name="Frame435" draw:z-index="1586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28" draw:z-index="1587"><draw:text-box fo:min-height="0.1402in"><text:p text:style-name="Interlin_Phrase_Number">8.6. </text:p></draw:text-box></draw:frame><draw:frame text:anchor-type="as-char" draw:style-name="Interlin_Frame_Word" fo:min-width="0.1402in" draw:name="Frame436" draw:z-index="1587"><draw:text-box fo:min-height="0.1402in"><text:p text:style-name="Interlin_Base_os">Уæди</text:p><text:p text:style-name="Interlin_Morphemes"><draw:frame text:anchor-type="as-char" draw:style-name="Interlin_Frame_Morpheme" fo:min-width="0.1402in" draw:name="Frame579" draw:z-index="1588"><draw:text-box fo:min-height="0.1402in"><text:p text:style-name="Interlin_Morph_os">уæди</text:p></draw:text-box></draw:frame></text:p></draw:text-box></draw:frame><draw:frame text:anchor-type="as-char" draw:style-name="Interlin_Frame_Word" fo:min-width="0.1402in" draw:name="Frame437" draw:z-index="1589"><draw:text-box fo:min-height="0.1402in"><text:p text:style-name="Interlin_Base_os">доги</text:p><text:p text:style-name="Interlin_Morphemes"><draw:frame text:anchor-type="as-char" draw:style-name="Interlin_Frame_Morpheme" fo:min-width="0.1402in" draw:name="Frame580" draw:z-index="1590"><draw:text-box fo:min-height="0.1402in"><text:p text:style-name="Interlin_Morph_os">дог</text:p><text:p text:style-name="Interlin_Morpheme_Gloss_en">age</text:p></draw:text-box></draw:frame><draw:frame text:anchor-type="as-char" draw:style-name="Interlin_Frame_Morpheme" fo:min-width="0.1402in" draw:name="Frame581" draw:z-index="1592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438" draw:z-index="1594"><draw:text-box fo:min-height="0.1402in"><text:p text:style-name="Interlin_Base_os">æхцатæмæ</text:p><text:p text:style-name="Interlin_Morphemes"><draw:frame text:anchor-type="as-char" draw:style-name="Interlin_Frame_Morpheme" fo:min-width="0.1402in" draw:name="Frame582" draw:z-index="1595"><draw:text-box fo:min-height="0.1402in"><text:p text:style-name="Interlin_Morph_os">æхца</text:p><text:p text:style-name="Interlin_Morpheme_Gloss_en">money</text:p></draw:text-box></draw:frame><draw:frame text:anchor-type="as-char" draw:style-name="Interlin_Frame_Morpheme" fo:min-width="0.1402in" draw:name="Frame583" draw:z-index="1597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584" draw:z-index="1599"><draw:text-box fo:min-height="0.1402in"><text:p text:style-name="Interlin_Morph_os">-æмæ</text:p><text:p text:style-name="Interlin_Morpheme_Gloss_en">ALL</text:p></draw:text-box></draw:frame></text:p></draw:text-box></draw:frame><draw:frame text:anchor-type="as-char" draw:style-name="Interlin_Frame_Word" fo:min-width="0.1402in" draw:name="Frame439" draw:z-index="1601"><draw:text-box fo:min-height="0.1402in"><text:p text:style-name="Interlin_Base_os">гæсгæ</text:p><text:p text:style-name="Interlin_Morphemes"><draw:frame text:anchor-type="as-char" draw:style-name="Interlin_Frame_Morpheme" fo:min-width="0.1402in" draw:name="Frame585" draw:z-index="1602"><draw:text-box fo:min-height="0.1402in"><text:p text:style-name="Interlin_Morph_os">гæсгæ</text:p><text:p text:style-name="Interlin_Morpheme_Gloss_en">according.to</text:p></draw:text-box></draw:frame></text:p></draw:text-box></draw:frame><draw:frame text:anchor-type="as-char" draw:style-name="Interlin_Frame_Word" fo:min-width="0.1402in" draw:name="Frame440" draw:z-index="1604"><draw:text-box fo:min-height="0.1402in"><text:p text:style-name="Interlin_Base_os">сæбæл</text:p><text:p text:style-name="Interlin_Morphemes"><draw:frame text:anchor-type="as-char" draw:style-name="Interlin_Frame_Morpheme" fo:min-width="0.1402in" draw:name="Frame586" draw:z-index="1605"><draw:text-box fo:min-height="0.1402in"><text:p text:style-name="Interlin_Morph_os">сæбæл</text:p><text:p text:style-name="Interlin_Morpheme_Gloss_en">3PL.ENCL.SUPER</text:p></draw:text-box></draw:frame></text:p></draw:text-box></draw:frame><draw:frame text:anchor-type="as-char" draw:style-name="Interlin_Frame_Word" fo:min-width="0.1402in" draw:name="Frame441" draw:z-index="1607"><draw:text-box fo:min-height="0.1402in"><text:p text:style-name="Interlin_Base_os">къапеккитæ</text:p><text:p text:style-name="Interlin_Morphemes"><draw:frame text:anchor-type="as-char" draw:style-name="Interlin_Frame_Morpheme" fo:min-width="0.1402in" draw:name="Frame587" draw:z-index="1608"><draw:text-box fo:min-height="0.1402in"><text:p text:style-name="Interlin_Morph_os">къапекк</text:p><text:p text:style-name="Interlin_Morpheme_Gloss_en">kopeck</text:p></draw:text-box></draw:frame><draw:frame text:anchor-type="as-char" draw:style-name="Interlin_Frame_Morpheme" fo:min-width="0.1402in" draw:name="Frame588" draw:z-index="1610"><draw:text-box fo:min-height="0.1402in"><text:p text:style-name="Interlin_Morph_os">-ит</text:p><text:p text:style-name="Interlin_Morpheme_Gloss_en">PL</text:p></draw:text-box></draw:frame><draw:frame text:anchor-type="as-char" draw:style-name="Interlin_Frame_Morpheme" fo:min-width="0.1402in" draw:name="Frame589" draw:z-index="1612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442" draw:z-index="1614"><draw:text-box fo:min-height="0.1402in"><text:p text:style-name="Interlin_Base_os">лæвардтонцæ</text:p><text:p text:style-name="Interlin_Morphemes"><draw:frame text:anchor-type="as-char" draw:style-name="Interlin_Frame_Morpheme" fo:min-width="0.1402in" draw:name="Frame590" draw:z-index="1615"><draw:text-box fo:min-height="0.1402in"><text:p text:style-name="Interlin_Morph_os">лæвард</text:p><text:p text:style-name="Interlin_Morpheme_Gloss_en">give</text:p></draw:text-box></draw:frame><draw:frame text:anchor-type="as-char" draw:style-name="Interlin_Frame_Morpheme" fo:min-width="0.1402in" draw:name="Frame591" draw:z-index="1617"><draw:text-box fo:min-height="0.1402in"><text:p text:style-name="Interlin_Morph_os">-т</text:p><text:p text:style-name="Interlin_Morpheme_Gloss_en">TR</text:p></draw:text-box></draw:frame><draw:frame text:anchor-type="as-char" draw:style-name="Interlin_Frame_Morpheme" fo:min-width="0.1402in" draw:name="Frame592" draw:z-index="1619"><draw:text-box fo:min-height="0.1402in"><text:p text:style-name="Interlin_Morph_os">-онцæ</text:p><text:p text:style-name="Interlin_Morpheme_Gloss_en">PST.TR.3PL</text:p></draw:text-box></draw:frame></text:p></draw:text-box></draw:frame><draw:frame text:anchor-type="as-char" draw:style-name="Interlin_Frame_Word" fo:min-width="0.1402in" draw:name="Frame443" draw:z-index="1621"><draw:text-box fo:min-height="0.1402in"><text:p text:style-name="Interlin_Baseline">,</text:p></draw:text-box></draw:frame><draw:frame text:anchor-type="as-char" draw:style-name="Interlin_Frame_Word" fo:min-width="0.1402in" draw:name="Frame444" draw:z-index="1622"><draw:text-box fo:min-height="0.1402in"><text:p text:style-name="Interlin_Base_os">фал</text:p><text:p text:style-name="Interlin_Morphemes"><draw:frame text:anchor-type="as-char" draw:style-name="Interlin_Frame_Morpheme" fo:min-width="0.1402in" draw:name="Frame593" draw:z-index="1623"><draw:text-box fo:min-height="0.1402in"><text:p text:style-name="Interlin_Morph_os">фал</text:p><text:p text:style-name="Interlin_Morpheme_Gloss_en">however</text:p></draw:text-box></draw:frame></text:p></draw:text-box></draw:frame><draw:frame text:anchor-type="as-char" draw:style-name="Interlin_Frame_Word" fo:min-width="0.1402in" draw:name="Frame445" draw:z-index="1625"><draw:text-box fo:min-height="0.1402in"><text:p text:style-name="Interlin_Base_os">уонæй</text:p><text:p text:style-name="Interlin_Morphemes"><draw:frame text:anchor-type="as-char" draw:style-name="Interlin_Frame_Morpheme" fo:min-width="0.1402in" draw:name="Frame594" draw:z-index="1626"><draw:text-box fo:min-height="0.1402in"><text:p text:style-name="Interlin_Morph_os">уонæй</text:p><text:p text:style-name="Interlin_Morpheme_Gloss_en">they.ABL</text:p></draw:text-box></draw:frame></text:p></draw:text-box></draw:frame><draw:frame text:anchor-type="as-char" draw:style-name="Interlin_Frame_Word" fo:min-width="0.1402in" draw:name="Frame446" draw:z-index="1628"><draw:text-box fo:min-height="0.1402in"><text:p text:style-name="Interlin_Base_os">дæр</text:p><text:p text:style-name="Interlin_Morphemes"><draw:frame text:anchor-type="as-char" draw:style-name="Interlin_Frame_Morpheme" fo:min-width="0.1402in" draw:name="Frame595" draw:z-index="1629"><draw:text-box fo:min-height="0.1402in"><text:p text:style-name="Interlin_Morph_os">дæр</text:p><text:p text:style-name="Interlin_Morpheme_Gloss_en">FOC</text:p></draw:text-box></draw:frame></text:p></draw:text-box></draw:frame><draw:frame text:anchor-type="as-char" draw:style-name="Interlin_Frame_Word" fo:min-width="0.1402in" draw:name="Frame447" draw:z-index="1631"><draw:text-box fo:min-height="0.1402in"><text:p text:style-name="Interlin_Base_os">нæ</text:p><text:p text:style-name="Interlin_Morphemes"><draw:frame text:anchor-type="as-char" draw:style-name="Interlin_Frame_Morpheme" fo:min-width="0.1402in" draw:name="Frame596" draw:z-index="1632"><draw:text-box fo:min-height="0.1402in"><text:p text:style-name="Interlin_Morph_os">нæ</text:p><text:p text:style-name="Interlin_Morpheme_Gloss_en">NEG/1PL.ENCL.GEN/POSS.1PL</text:p></draw:text-box></draw:frame></text:p></draw:text-box></draw:frame><draw:frame text:anchor-type="as-char" draw:style-name="Interlin_Frame_Word" fo:min-width="0.1402in" draw:name="Frame448" draw:z-index="1634"><draw:text-box fo:min-height="0.1402in"><text:p text:style-name="Interlin_Base_os">мадæ</text:p><text:p text:style-name="Interlin_Morphemes"><draw:frame text:anchor-type="as-char" draw:style-name="Interlin_Frame_Morpheme" fo:min-width="0.1402in" draw:name="Frame597" draw:z-index="1635"><draw:text-box fo:min-height="0.1402in"><text:p text:style-name="Interlin_Morph_os">мад</text:p><text:p text:style-name="Interlin_Morpheme_Gloss_en">mother</text:p></draw:text-box></draw:frame><draw:frame text:anchor-type="as-char" draw:style-name="Interlin_Frame_Morpheme" fo:min-width="0.1402in" draw:name="Frame598" draw:z-index="1637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449" draw:z-index="1639"><draw:text-box fo:min-height="0.1402in"><text:p text:style-name="Interlin_Base_os">ма</text:p><text:p text:style-name="Interlin_Morphemes"><draw:frame text:anchor-type="as-char" draw:style-name="Interlin_Frame_Morpheme" fo:min-width="0.1402in" draw:name="Frame599" draw:z-index="1640"><draw:text-box fo:min-height="0.1402in"><text:p text:style-name="Interlin_Morph_os">ма</text:p><text:p text:style-name="Interlin_Morpheme_Gloss_en">NEG/also/and/but/for/that</text:p></draw:text-box></draw:frame></text:p></draw:text-box></draw:frame><draw:frame text:anchor-type="as-char" draw:style-name="Interlin_Frame_Word" fo:min-width="0.1402in" draw:name="Frame450" draw:z-index="1642"><draw:text-box fo:min-height="0.1402in"><text:p text:style-name="Interlin_Base_os">фидæ</text:p><text:p text:style-name="Interlin_Morphemes"><draw:frame text:anchor-type="as-char" draw:style-name="Interlin_Frame_Morpheme" fo:min-width="0.1402in" draw:name="Frame600" draw:z-index="1643"><draw:text-box fo:min-height="0.1402in"><text:p text:style-name="Interlin_Morph_os">фид</text:p><text:p text:style-name="Interlin_Morpheme_Gloss_en">father/meat</text:p></draw:text-box></draw:frame><draw:frame text:anchor-type="as-char" draw:style-name="Interlin_Frame_Morpheme" fo:min-width="0.1402in" draw:name="Frame601" draw:z-index="1645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451" draw:z-index="1647"><draw:text-box fo:min-height="0.1402in"><text:p text:style-name="Interlin_Base_os">цидæр</text:p><text:p text:style-name="Interlin_Morphemes"><draw:frame text:anchor-type="as-char" draw:style-name="Interlin_Frame_Morpheme" fo:min-width="0.1402in" draw:name="Frame602" draw:z-index="1648"><draw:text-box fo:min-height="0.1402in"><text:p text:style-name="Interlin_Morph_os">цидæр</text:p><text:p text:style-name="Interlin_Morpheme_Gloss_en">something</text:p></draw:text-box></draw:frame></text:p></draw:text-box></draw:frame><draw:frame text:anchor-type="as-char" draw:style-name="Interlin_Frame_Word" fo:min-width="0.1402in" draw:name="Frame452" draw:z-index="1650"><draw:text-box fo:min-height="0.1402in"><text:p text:style-name="Interlin_Base_os">цъæсгитæ</text:p><text:p text:style-name="Interlin_Morphemes"><draw:frame text:anchor-type="as-char" draw:style-name="Interlin_Frame_Morpheme" fo:min-width="0.1402in" draw:name="Frame603" draw:z-index="1651"><draw:text-box fo:min-height="0.1402in"><text:p text:style-name="Interlin_Morph_os">цъæсги</text:p><text:p text:style-name="Interlin_Morpheme_Gloss_en">trap,snare</text:p></draw:text-box></draw:frame><draw:frame text:anchor-type="as-char" draw:style-name="Interlin_Frame_Morpheme" fo:min-width="0.1402in" draw:name="Frame604" draw:z-index="1653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605" draw:z-index="1655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453" draw:z-index="1657"><draw:text-box fo:min-height="0.1402in"><text:p text:style-name="Interlin_Base_os">нихгæниуонцæ</text:p><text:p text:style-name="Interlin_Morphemes"><draw:frame text:anchor-type="as-char" draw:style-name="Interlin_Frame_Morpheme" fo:min-width="0.1402in" draw:name="Frame606" draw:z-index="1658"><draw:text-box fo:min-height="0.1402in"><text:p text:style-name="Interlin_Morph_os">ни-</text:p><text:p text:style-name="Interlin_Morpheme_Gloss_en">PREF</text:p></draw:text-box></draw:frame><draw:frame text:anchor-type="as-char" draw:style-name="Interlin_Frame_Morpheme" fo:min-width="0.1402in" draw:name="Frame607" draw:z-index="1660"><draw:text-box fo:min-height="0.1402in"><text:p text:style-name="Interlin_Morph_os">хгæн</text:p><text:p text:style-name="Interlin_Morpheme_Gloss_en">close</text:p></draw:text-box></draw:frame><draw:frame text:anchor-type="as-char" draw:style-name="Interlin_Frame_Morpheme" fo:min-width="0.1402in" draw:name="Frame608" draw:z-index="1662"><draw:text-box fo:min-height="0.1402in"><text:p text:style-name="Interlin_Morph_os">-иуонцæ</text:p><text:p text:style-name="Interlin_Morpheme_Gloss_en">OPT.3PL</text:p></draw:text-box></draw:frame></text:p></draw:text-box></draw:frame><draw:frame text:anchor-type="as-char" draw:style-name="Interlin_Frame_Word" fo:min-width="0.1402in" draw:name="Frame454" draw:z-index="1664"><draw:text-box fo:min-height="0.1402in"><text:p text:style-name="Interlin_Baseline">,</text:p></draw:text-box></draw:frame><draw:frame text:anchor-type="as-char" draw:style-name="Interlin_Frame_Word" fo:min-width="0.1402in" draw:name="Frame455" draw:z-index="1665"><draw:text-box fo:min-height="0.1402in"><text:p text:style-name="Interlin_Base_os">берæ</text:p><text:p text:style-name="Interlin_Morphemes"><draw:frame text:anchor-type="as-char" draw:style-name="Interlin_Frame_Morpheme" fo:min-width="0.1402in" draw:name="Frame609" draw:z-index="1666"><draw:text-box fo:min-height="0.1402in"><text:p text:style-name="Interlin_Morph_os">берæ</text:p><text:p text:style-name="Interlin_Morpheme_Gloss_en">many</text:p></draw:text-box></draw:frame></text:p></draw:text-box></draw:frame><draw:frame text:anchor-type="as-char" draw:style-name="Interlin_Frame_Word" fo:min-width="0.1402in" draw:name="Frame456" draw:z-index="1668"><draw:text-box fo:min-height="0.1402in"><text:p text:style-name="Interlin_Base_os">сувæллæнтти</text:p><text:p text:style-name="Interlin_Morphemes"><draw:frame text:anchor-type="as-char" draw:style-name="Interlin_Frame_Morpheme" fo:min-width="0.1402in" draw:name="Frame610" draw:z-index="1669"><draw:text-box fo:min-height="0.1402in"><text:p text:style-name="Interlin_Morph_os">сувæллæн</text:p><text:p text:style-name="Interlin_Morpheme_Gloss_en">child</text:p></draw:text-box></draw:frame><draw:frame text:anchor-type="as-char" draw:style-name="Interlin_Frame_Morpheme" fo:min-width="0.1402in" draw:name="Frame611" draw:z-index="1671"><draw:text-box fo:min-height="0.1402in"><text:p text:style-name="Interlin_Morph_os">-тт</text:p><text:p text:style-name="Interlin_Morpheme_Gloss_en">PL</text:p></draw:text-box></draw:frame><draw:frame text:anchor-type="as-char" draw:style-name="Interlin_Frame_Morpheme" fo:min-width="0.1402in" draw:name="Frame612" draw:z-index="1673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457" draw:z-index="1675"><draw:text-box fo:min-height="0.1402in"><text:p text:style-name="Interlin_Base_os">берæ</text:p><text:p text:style-name="Interlin_Morphemes"><draw:frame text:anchor-type="as-char" draw:style-name="Interlin_Frame_Morpheme" fo:min-width="0.1402in" draw:name="Frame613" draw:z-index="1676"><draw:text-box fo:min-height="0.1402in"><text:p text:style-name="Interlin_Morph_os">берæ</text:p><text:p text:style-name="Interlin_Morpheme_Gloss_en">many</text:p></draw:text-box></draw:frame></text:p></draw:text-box></draw:frame><draw:frame text:anchor-type="as-char" draw:style-name="Interlin_Frame_Word" fo:min-width="0.1402in" draw:name="Frame458" draw:z-index="1678"><draw:text-box fo:min-height="0.1402in"><text:p text:style-name="Interlin_Base_os">харз</text:p><text:p text:style-name="Interlin_Morphemes"><draw:frame text:anchor-type="as-char" draw:style-name="Interlin_Frame_Morpheme" fo:min-width="0.1402in" draw:name="Frame614" draw:z-index="1679"><draw:text-box fo:min-height="0.1402in"><text:p text:style-name="Interlin_Morph_os">харз</text:p><text:p text:style-name="Interlin_Morpheme_Gloss_en">expense</text:p></draw:text-box></draw:frame></text:p></draw:text-box></draw:frame><draw:frame text:anchor-type="as-char" draw:style-name="Interlin_Frame_Word" fo:min-width="0.1402in" draw:name="Frame459" draw:z-index="1681"><draw:text-box fo:min-height="0.1402in"><text:p text:style-name="Interlin_Base_os">гъæуй</text:p><text:p text:style-name="Interlin_Morphemes"><draw:frame text:anchor-type="as-char" draw:style-name="Interlin_Frame_Morpheme" fo:min-width="0.1402in" draw:name="Frame615" draw:z-index="1682"><draw:text-box fo:min-height="0.1402in"><text:p text:style-name="Interlin_Morph_os">гъæ</text:p><text:p text:style-name="Interlin_Morpheme_Gloss_en">need/be.necessary</text:p></draw:text-box></draw:frame><draw:frame text:anchor-type="as-char" draw:style-name="Interlin_Frame_Morpheme" fo:min-width="0.1402in" draw:name="Frame616" draw:z-index="1684"><draw:text-box fo:min-height="0.1402in"><text:p text:style-name="Interlin_Morph_os">-уй</text:p><text:p text:style-name="Interlin_Morpheme_Gloss_en">PRS.3SG</text:p></draw:text-box></draw:frame></text:p></draw:text-box></draw:frame><draw:frame text:anchor-type="as-char" draw:style-name="Interlin_Frame_Word" fo:min-width="0.1402in" draw:name="Frame460" draw:z-index="1686"><draw:text-box fo:min-height="0.1402in"><text:p text:style-name="Interlin_Base_os">-</text:p><text:p text:style-name="Interlin_Morphemes"><draw:frame text:anchor-type="as-char" draw:style-name="Interlin_Frame_Morpheme" fo:min-width="0.1402in" draw:name="Frame617" draw:z-index="1687"><draw:text-box fo:min-height="0.1402in"><text:p text:style-name="Interlin_Morph_os">-</text:p></draw:text-box></draw:frame></text:p></draw:text-box></draw:frame><draw:frame text:anchor-type="as-char" draw:style-name="Interlin_Frame_Word" fo:min-width="0.1402in" draw:name="Frame461" draw:z-index="1688"><draw:text-box fo:min-height="0.1402in"><text:p text:style-name="Interlin_Base_os">хуæруйнагæй</text:p><text:p text:style-name="Interlin_Morphemes"><draw:frame text:anchor-type="as-char" draw:style-name="Interlin_Frame_Morpheme" fo:min-width="0.1402in" draw:name="Frame618" draw:z-index="1689"><draw:text-box fo:min-height="0.1402in"><text:p text:style-name="Interlin_Morph_os">хуæр</text:p><text:p text:style-name="Interlin_Morpheme_Gloss_en">eat/eat.away,erode/wash.away/scratch.oneself</text:p></draw:text-box></draw:frame><draw:frame text:anchor-type="as-char" draw:style-name="Interlin_Frame_Morpheme" fo:min-width="0.1402in" draw:name="Frame619" draw:z-index="1691"><draw:text-box fo:min-height="0.1402in"><text:p text:style-name="Interlin_Morph_os">-уйнаг</text:p><text:p text:style-name="Interlin_Morpheme_Gloss_en">PART.FUT</text:p></draw:text-box></draw:frame><draw:frame text:anchor-type="as-char" draw:style-name="Interlin_Frame_Morpheme" fo:min-width="0.1402in" draw:name="Frame620" draw:z-index="1693"><draw:text-box fo:min-height="0.1402in"><text:p text:style-name="Interlin_Morph_os">-æй</text:p><text:p text:style-name="Interlin_Morpheme_Gloss_en">ABL</text:p></draw:text-box></draw:frame></text:p></draw:text-box></draw:frame><draw:frame text:anchor-type="as-char" draw:style-name="Interlin_Frame_Word" fo:min-width="0.1402in" draw:name="Frame462" draw:z-index="1695"><draw:text-box fo:min-height="0.1402in"><text:p text:style-name="Interlin_Baseline">,</text:p></draw:text-box></draw:frame><draw:frame text:anchor-type="as-char" draw:style-name="Interlin_Frame_Word" fo:min-width="0.1402in" draw:name="Frame463" draw:z-index="1696"><draw:text-box fo:min-height="0.1402in"><text:p text:style-name="Interlin_Base_os">хъæппæлæй</text:p><text:p text:style-name="Interlin_Morphemes"><draw:frame text:anchor-type="as-char" draw:style-name="Interlin_Frame_Morpheme" fo:min-width="0.1402in" draw:name="Frame621" draw:z-index="1697"><draw:text-box fo:min-height="0.1402in"><text:p text:style-name="Interlin_Morph_os">хъæппæл</text:p><text:p text:style-name="Interlin_Morpheme_Gloss_en">clothes</text:p></draw:text-box></draw:frame><draw:frame text:anchor-type="as-char" draw:style-name="Interlin_Frame_Morpheme" fo:min-width="0.1402in" draw:name="Frame622" draw:z-index="1699"><draw:text-box fo:min-height="0.1402in"><text:p text:style-name="Interlin_Morph_os">-æй</text:p><text:p text:style-name="Interlin_Morpheme_Gloss_en">ABL</text:p></draw:text-box></draw:frame></text:p></draw:text-box></draw:frame><draw:frame text:anchor-type="as-char" draw:style-name="Interlin_Frame_Word" fo:min-width="0.1402in" draw:name="Frame464" draw:z-index="1701"><draw:text-box fo:min-height="0.1402in"><text:p text:style-name="Interlin_Baseline">,</text:p></draw:text-box></draw:frame><draw:frame text:anchor-type="as-char" draw:style-name="Interlin_Frame_Word" fo:min-width="0.1402in" draw:name="Frame465" draw:z-index="1702"><draw:text-box fo:min-height="0.1402in"><text:p text:style-name="Interlin_Base_os">киунугæй</text:p><text:p text:style-name="Interlin_Morphemes"><draw:frame text:anchor-type="as-char" draw:style-name="Interlin_Frame_Morpheme" fo:min-width="0.1402in" draw:name="Frame623" draw:z-index="1703"><draw:text-box fo:min-height="0.1402in"><text:p text:style-name="Interlin_Morph_os">киунуг</text:p><text:p text:style-name="Interlin_Morpheme_Gloss_en">book</text:p></draw:text-box></draw:frame><draw:frame text:anchor-type="as-char" draw:style-name="Interlin_Frame_Morpheme" fo:min-width="0.1402in" draw:name="Frame624" draw:z-index="1705"><draw:text-box fo:min-height="0.1402in"><text:p text:style-name="Interlin_Morph_os">-æй</text:p><text:p text:style-name="Interlin_Morpheme_Gloss_en">ABL</text:p></draw:text-box></draw:frame></text:p></draw:text-box></draw:frame><draw:frame text:anchor-type="as-char" draw:style-name="Interlin_Frame_Word" fo:min-width="0.1402in" draw:name="Frame466" draw:z-index="1707"><draw:text-box fo:min-height="0.1402in"><text:p text:style-name="Interlin_Baseline">...</text:p></draw:text-box></draw:frame></text:p><text:p text:style-name="Interlin_Paragraph_Marker">paragraph 9. </text:p><text:p text:style-name="Interlin_Words"><draw:frame text:anchor-type="as-char" draw:style-name="Interlin_Frame_Number" fo:min-width="0.1402in" draw:name="Frame29" draw:z-index="1708"><draw:text-box fo:min-height="0.1402in"><text:p text:style-name="Interlin_Phrase_Number">9.1. </text:p></draw:text-box></draw:frame><draw:frame text:anchor-type="as-char" draw:style-name="Interlin_Frame_Word" fo:min-width="0.1402in" draw:name="Frame467" draw:z-index="1708"><draw:text-box fo:min-height="0.1402in"><text:p text:style-name="Interlin_Base_os">Чилауи</text:p><text:p text:style-name="Interlin_Morphemes"><draw:frame text:anchor-type="as-char" draw:style-name="Interlin_Frame_Morpheme" fo:min-width="0.1402in" draw:name="Frame625" draw:z-index="1709"><draw:text-box fo:min-height="0.1402in"><text:p text:style-name="Interlin_Morph_os">чилауи</text:p><text:p text:style-name="Interlin_Morpheme_Gloss_en">plum</text:p></draw:text-box></draw:frame></text:p></draw:text-box></draw:frame><draw:frame text:anchor-type="as-char" draw:style-name="Interlin_Frame_Word" fo:min-width="0.1402in" draw:name="Frame468" draw:z-index="1711"><draw:text-box fo:min-height="0.1402in"><text:p text:style-name="Interlin_Base_os">бæлæстæ</text:p><text:p text:style-name="Interlin_Morphemes"><draw:frame text:anchor-type="as-char" draw:style-name="Interlin_Frame_Morpheme" fo:min-width="0.1402in" draw:name="Frame626" draw:z-index="1712"><draw:text-box fo:min-height="0.1402in"><text:p text:style-name="Interlin_Morph_os">бæлæс</text:p><text:p text:style-name="Interlin_Morpheme_Gloss_en">tree</text:p></draw:text-box></draw:frame><draw:frame text:anchor-type="as-char" draw:style-name="Interlin_Frame_Morpheme" fo:min-width="0.1402in" draw:name="Frame627" draw:z-index="1714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628" draw:z-index="1716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469" draw:z-index="1718"><draw:text-box fo:min-height="0.1402in"><text:p text:style-name="Interlin_Base_os">нæмæ</text:p><text:p text:style-name="Interlin_Morphemes"><draw:frame text:anchor-type="as-char" draw:style-name="Interlin_Frame_Morpheme" fo:min-width="0.1402in" draw:name="Frame629" draw:z-index="1719"><draw:text-box fo:min-height="0.1402in"><text:p text:style-name="Interlin_Morph_os">нæмæ</text:p><text:p text:style-name="Interlin_Morpheme_Gloss_en">1PL.ENCL.ALL</text:p></draw:text-box></draw:frame></text:p></draw:text-box></draw:frame><draw:frame text:anchor-type="as-char" draw:style-name="Interlin_Frame_Word" fo:min-width="0.1402in" draw:name="Frame470" draw:z-index="1721"><draw:text-box fo:min-height="0.1402in"><text:p text:style-name="Interlin_Base_os">еу</text:p><text:p text:style-name="Interlin_Morphemes"><draw:frame text:anchor-type="as-char" draw:style-name="Interlin_Frame_Morpheme" fo:min-width="0.1402in" draw:name="Frame630" draw:z-index="1722"><draw:text-box fo:min-height="0.1402in"><text:p text:style-name="Interlin_Morph_os">еу</text:p><text:p text:style-name="Interlin_Morpheme_Gloss_en">ITER/one</text:p></draw:text-box></draw:frame></text:p></draw:text-box></draw:frame><draw:frame text:anchor-type="as-char" draw:style-name="Interlin_Frame_Word" fo:min-width="0.1402in" draw:name="Frame471" draw:z-index="1724"><draw:text-box fo:min-height="0.1402in"><text:p text:style-name="Interlin_Base_os">дууинсæй</text:p><text:p text:style-name="Interlin_Morphemes"><draw:frame text:anchor-type="as-char" draw:style-name="Interlin_Frame_Morpheme" fo:min-width="0.1402in" draw:name="Frame631" draw:z-index="1725"><draw:text-box fo:min-height="0.1402in"><text:p text:style-name="Interlin_Morph_os">дууинсæй</text:p><text:p text:style-name="Interlin_Morpheme_Gloss_en">forty</text:p></draw:text-box></draw:frame></text:p></draw:text-box></draw:frame><draw:frame text:anchor-type="as-char" draw:style-name="Interlin_Frame_Word" fo:min-width="0.1402in" draw:name="Frame472" draw:z-index="1727"><draw:text-box fo:min-height="0.1402in"><text:p text:style-name="Interlin_Base_os">адтæй</text:p><text:p text:style-name="Interlin_Morphemes"><draw:frame text:anchor-type="as-char" draw:style-name="Interlin_Frame_Morpheme" fo:min-width="0.1402in" draw:name="Frame632" draw:z-index="1728"><draw:text-box fo:min-height="0.1402in"><text:p text:style-name="Interlin_Morph_os">адтæй</text:p><text:p text:style-name="Interlin_Morpheme_Gloss_en">be.PST.3SG</text:p></draw:text-box></draw:frame></text:p></draw:text-box></draw:frame><draw:frame text:anchor-type="as-char" draw:style-name="Interlin_Frame_Word" fo:min-width="0.1402in" draw:name="Frame473" draw:z-index="1730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30" draw:z-index="1731"><draw:text-box fo:min-height="0.1402in"><text:p text:style-name="Interlin_Phrase_Number">9.2. </text:p></draw:text-box></draw:frame><draw:frame text:anchor-type="as-char" draw:style-name="Interlin_Frame_Word" fo:min-width="0.1402in" draw:name="Frame474" draw:z-index="1731"><draw:text-box fo:min-height="0.1402in"><text:p text:style-name="Interlin_Base_os">Æз</text:p><text:p text:style-name="Interlin_Morphemes"><draw:frame text:anchor-type="as-char" draw:style-name="Interlin_Frame_Morpheme" fo:min-width="0.1402in" draw:name="Frame633" draw:z-index="1732"><draw:text-box fo:min-height="0.1402in"><text:p text:style-name="Interlin_Morph_os">æз</text:p><text:p text:style-name="Interlin_Morpheme_Gloss_en">I</text:p></draw:text-box></draw:frame></text:p></draw:text-box></draw:frame><draw:frame text:anchor-type="as-char" draw:style-name="Interlin_Frame_Word" fo:min-width="0.1402in" draw:name="Frame475" draw:z-index="1734"><draw:text-box fo:min-height="0.1402in"><text:p text:style-name="Interlin_Base_os">исхезинæ</text:p><text:p text:style-name="Interlin_Morphemes"><draw:frame text:anchor-type="as-char" draw:style-name="Interlin_Frame_Morpheme" fo:min-width="0.1402in" draw:name="Frame634" draw:z-index="1735"><draw:text-box fo:min-height="0.1402in"><text:p text:style-name="Interlin_Morph_os">ис-</text:p><text:p text:style-name="Interlin_Morpheme_Gloss_en">PREF</text:p></draw:text-box></draw:frame><draw:frame text:anchor-type="as-char" draw:style-name="Interlin_Frame_Morpheme" fo:min-width="0.1402in" draw:name="Frame635" draw:z-index="1737"><draw:text-box fo:min-height="0.1402in"><text:p text:style-name="Interlin_Morph_os">хез</text:p><text:p text:style-name="Interlin_Morpheme_Gloss_en">climb</text:p></draw:text-box></draw:frame><draw:frame text:anchor-type="as-char" draw:style-name="Interlin_Frame_Morpheme" fo:min-width="0.1402in" draw:name="Frame636" draw:z-index="1739"><draw:text-box fo:min-height="0.1402in"><text:p text:style-name="Interlin_Morph_os">-инæ</text:p><text:p text:style-name="Interlin_Morpheme_Gloss_en">OPT.1SG</text:p></draw:text-box></draw:frame></text:p></draw:text-box></draw:frame><draw:frame text:anchor-type="as-char" draw:style-name="Interlin_Frame_Word" fo:min-width="0.1402in" draw:name="Frame476" draw:z-index="1741"><draw:text-box fo:min-height="0.1402in"><text:p text:style-name="Interlin_Base_os">бæласæмæ</text:p><text:p text:style-name="Interlin_Morphemes"><draw:frame text:anchor-type="as-char" draw:style-name="Interlin_Frame_Morpheme" fo:min-width="0.1402in" draw:name="Frame637" draw:z-index="1742"><draw:text-box fo:min-height="0.1402in"><text:p text:style-name="Interlin_Morph_os">бæлас</text:p><text:p text:style-name="Interlin_Morpheme_Gloss_en">tree</text:p></draw:text-box></draw:frame><draw:frame text:anchor-type="as-char" draw:style-name="Interlin_Frame_Morpheme" fo:min-width="0.1402in" draw:name="Frame638" draw:z-index="1744"><draw:text-box fo:min-height="0.1402in"><text:p text:style-name="Interlin_Morph_os">-æмæ</text:p><text:p text:style-name="Interlin_Morpheme_Gloss_en">ALL</text:p></draw:text-box></draw:frame></text:p></draw:text-box></draw:frame><draw:frame text:anchor-type="as-char" draw:style-name="Interlin_Frame_Word" fo:min-width="0.1402in" draw:name="Frame477" draw:z-index="1746"><draw:text-box fo:min-height="0.1402in"><text:p text:style-name="Interlin_Baseline">,</text:p></draw:text-box></draw:frame><draw:frame text:anchor-type="as-char" draw:style-name="Interlin_Frame_Word" fo:min-width="0.1402in" draw:name="Frame478" draw:z-index="1747"><draw:text-box fo:min-height="0.1402in"><text:p text:style-name="Interlin_Base_os">дзæбæх</text:p><text:p text:style-name="Interlin_Morphemes"><draw:frame text:anchor-type="as-char" draw:style-name="Interlin_Frame_Morpheme" fo:min-width="0.1402in" draw:name="Frame639" draw:z-index="1748"><draw:text-box fo:min-height="0.1402in"><text:p text:style-name="Interlin_Morph_os">дзæбæх</text:p><text:p text:style-name="Interlin_Morpheme_Gloss_en">good/healthy/successful</text:p></draw:text-box></draw:frame></text:p></draw:text-box></draw:frame><draw:frame text:anchor-type="as-char" draw:style-name="Interlin_Frame_Word" fo:min-width="0.1402in" draw:name="Frame479" draw:z-index="1750"><draw:text-box fo:min-height="0.1402in"><text:p text:style-name="Interlin_Base_os">æй</text:p><text:p text:style-name="Interlin_Morphemes"><draw:frame text:anchor-type="as-char" draw:style-name="Interlin_Frame_Morpheme" fo:min-width="0.1402in" draw:name="Frame640" draw:z-index="1751"><draw:text-box fo:min-height="0.1402in"><text:p text:style-name="Interlin_Morph_os">æй</text:p><text:p text:style-name="Interlin_Morpheme_Gloss_en">be.PRS.3SG</text:p></draw:text-box></draw:frame></text:p></draw:text-box></draw:frame><draw:frame text:anchor-type="as-char" draw:style-name="Interlin_Frame_Word" fo:min-width="0.1402in" draw:name="Frame480" draw:z-index="1753"><draw:text-box fo:min-height="0.1402in"><text:p text:style-name="Interlin_Base_os">ниттелинæ</text:p><text:p text:style-name="Interlin_Morphemes"><draw:frame text:anchor-type="as-char" draw:style-name="Interlin_Frame_Morpheme" fo:min-width="0.1402in" draw:name="Frame641" draw:z-index="1754"><draw:text-box fo:min-height="0.1402in"><text:p text:style-name="Interlin_Morph_os">нит-</text:p><text:p text:style-name="Interlin_Morpheme_Gloss_en">PREF</text:p></draw:text-box></draw:frame><draw:frame text:anchor-type="as-char" draw:style-name="Interlin_Frame_Morpheme" fo:min-width="0.1402in" draw:name="Frame642" draw:z-index="1756"><draw:text-box fo:min-height="0.1402in"><text:p text:style-name="Interlin_Morph_os">тел</text:p><text:p text:style-name="Interlin_Morpheme_Gloss_en">nod/wave/shake</text:p></draw:text-box></draw:frame><draw:frame text:anchor-type="as-char" draw:style-name="Interlin_Frame_Morpheme" fo:min-width="0.1402in" draw:name="Frame643" draw:z-index="1758"><draw:text-box fo:min-height="0.1402in"><text:p text:style-name="Interlin_Morph_os">-инæ</text:p><text:p text:style-name="Interlin_Morpheme_Gloss_en">OPT.1SG</text:p></draw:text-box></draw:frame></text:p></draw:text-box></draw:frame><draw:frame text:anchor-type="as-char" draw:style-name="Interlin_Frame_Word" fo:min-width="0.1402in" draw:name="Frame481" draw:z-index="1760"><draw:text-box fo:min-height="0.1402in"><text:p text:style-name="Interlin_Baseline">,</text:p></draw:text-box></draw:frame><draw:frame text:anchor-type="as-char" draw:style-name="Interlin_Frame_Word" fo:min-width="0.1402in" draw:name="Frame482" draw:z-index="1761"><draw:text-box fo:min-height="0.1402in"><text:p text:style-name="Interlin_Base_os">мæ</text:p><text:p text:style-name="Interlin_Morphemes"><draw:frame text:anchor-type="as-char" draw:style-name="Interlin_Frame_Morpheme" fo:min-width="0.1402in" draw:name="Frame644" draw:z-index="1762"><draw:text-box fo:min-height="0.1402in"><text:p text:style-name="Interlin_Morph_os">мæ</text:p><text:p text:style-name="Interlin_Morpheme_Gloss_en">1SG.ENCL.GEN/POSS.1SG</text:p></draw:text-box></draw:frame></text:p></draw:text-box></draw:frame><draw:frame text:anchor-type="as-char" draw:style-name="Interlin_Frame_Word" fo:min-width="0.1402in" draw:name="Frame483" draw:z-index="1764"><draw:text-box fo:min-height="0.1402in"><text:p text:style-name="Interlin_Base_os">мадæ</text:p><text:p text:style-name="Interlin_Morphemes"><draw:frame text:anchor-type="as-char" draw:style-name="Interlin_Frame_Morpheme" fo:min-width="0.1402in" draw:name="Frame645" draw:z-index="1765"><draw:text-box fo:min-height="0.1402in"><text:p text:style-name="Interlin_Morph_os">мад</text:p><text:p text:style-name="Interlin_Morpheme_Gloss_en">mother</text:p></draw:text-box></draw:frame><draw:frame text:anchor-type="as-char" draw:style-name="Interlin_Frame_Morpheme" fo:min-width="0.1402in" draw:name="Frame646" draw:z-index="1767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484" draw:z-index="1769"><draw:text-box fo:min-height="0.1402in"><text:p text:style-name="Interlin_Baseline">,</text:p></draw:text-box></draw:frame><draw:frame text:anchor-type="as-char" draw:style-name="Interlin_Frame_Word" fo:min-width="0.1402in" draw:name="Frame485" draw:z-index="1770"><draw:text-box fo:min-height="0.1402in"><text:p text:style-name="Interlin_Base_os">мæ</text:p><text:p text:style-name="Interlin_Morphemes"><draw:frame text:anchor-type="as-char" draw:style-name="Interlin_Frame_Morpheme" fo:min-width="0.1402in" draw:name="Frame647" draw:z-index="1771"><draw:text-box fo:min-height="0.1402in"><text:p text:style-name="Interlin_Morph_os">мæ</text:p><text:p text:style-name="Interlin_Morpheme_Gloss_en">1SG.ENCL.GEN/POSS.1SG</text:p></draw:text-box></draw:frame></text:p></draw:text-box></draw:frame><draw:frame text:anchor-type="as-char" draw:style-name="Interlin_Frame_Word" fo:min-width="0.1402in" draw:name="Frame486" draw:z-index="1773"><draw:text-box fo:min-height="0.1402in"><text:p text:style-name="Interlin_Base_os">хуæртæ</text:p><text:p text:style-name="Interlin_Morphemes"><draw:frame text:anchor-type="as-char" draw:style-name="Interlin_Frame_Morpheme" fo:min-width="0.1402in" draw:name="Frame648" draw:z-index="1774"><draw:text-box fo:min-height="0.1402in"><text:p text:style-name="Interlin_Morph_os">хуæр</text:p><text:p text:style-name="Interlin_Morpheme_Gloss_en">sister</text:p></draw:text-box></draw:frame><draw:frame text:anchor-type="as-char" draw:style-name="Interlin_Frame_Morpheme" fo:min-width="0.1402in" draw:name="Frame649" draw:z-index="1776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650" draw:z-index="1778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487" draw:z-index="1780"><draw:text-box fo:min-height="0.1402in"><text:p text:style-name="Interlin_Base_os">æма</text:p><text:p text:style-name="Interlin_Morphemes"><draw:frame text:anchor-type="as-char" draw:style-name="Interlin_Frame_Morpheme" fo:min-width="0.1402in" draw:name="Frame651" draw:z-index="1781"><draw:text-box fo:min-height="0.1402in"><text:p text:style-name="Interlin_Morph_os">æма</text:p><text:p text:style-name="Interlin_Morpheme_Gloss_en">and/but/for/that</text:p></draw:text-box></draw:frame></text:p></draw:text-box></draw:frame><draw:frame text:anchor-type="as-char" draw:style-name="Interlin_Frame_Word" fo:min-width="0.1402in" draw:name="Frame488" draw:z-index="1783"><draw:text-box fo:min-height="0.1402in"><text:p text:style-name="Interlin_Base_os">æнсувæртæ</text:p><text:p text:style-name="Interlin_Morphemes"><draw:frame text:anchor-type="as-char" draw:style-name="Interlin_Frame_Morpheme" fo:min-width="0.1402in" draw:name="Frame652" draw:z-index="1784"><draw:text-box fo:min-height="0.1402in"><text:p text:style-name="Interlin_Morph_os">æнсувæр</text:p><text:p text:style-name="Interlin_Morpheme_Gloss_en">own.brother</text:p></draw:text-box></draw:frame><draw:frame text:anchor-type="as-char" draw:style-name="Interlin_Frame_Morpheme" fo:min-width="0.1402in" draw:name="Frame653" draw:z-index="1786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654" draw:z-index="1788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489" draw:z-index="1790"><draw:text-box fo:min-height="0.1402in"><text:p text:style-name="Interlin_Base_os">ба</text:p><text:p text:style-name="Interlin_Morphemes"><draw:frame text:anchor-type="as-char" draw:style-name="Interlin_Frame_Morpheme" fo:min-width="0.1402in" draw:name="Frame655" draw:z-index="1791"><draw:text-box fo:min-height="0.1402in"><text:p text:style-name="Interlin_Morph_os">ба</text:p><text:p text:style-name="Interlin_Morpheme_Gloss_en">CONTR</text:p></draw:text-box></draw:frame></text:p></draw:text-box></draw:frame><draw:frame text:anchor-type="as-char" draw:style-name="Interlin_Frame_Word" fo:min-width="0.1402in" draw:name="Frame490" draw:z-index="1793"><draw:text-box fo:min-height="0.1402in"><text:p text:style-name="Interlin_Base_os">бунæй</text:p><text:p text:style-name="Interlin_Morphemes"><draw:frame text:anchor-type="as-char" draw:style-name="Interlin_Frame_Morpheme" fo:min-width="0.1402in" draw:name="Frame656" draw:z-index="1794"><draw:text-box fo:min-height="0.1402in"><text:p text:style-name="Interlin_Morph_os">бунæй</text:p><text:p text:style-name="Interlin_Morpheme_Gloss_en">under</text:p></draw:text-box></draw:frame></text:p></draw:text-box></draw:frame><draw:frame text:anchor-type="as-char" draw:style-name="Interlin_Frame_Word" fo:min-width="0.1402in" draw:name="Frame491" draw:z-index="1796"><draw:text-box fo:min-height="0.1402in"><text:p text:style-name="Interlin_Base_os">игътонцæ</text:p><text:p text:style-name="Interlin_Morphemes"><draw:frame text:anchor-type="as-char" draw:style-name="Interlin_Frame_Morpheme" fo:min-width="0.1402in" draw:name="Frame657" draw:z-index="1797"><draw:text-box fo:min-height="0.1402in"><text:p text:style-name="Interlin_Morph_os">игът</text:p></draw:text-box></draw:frame><draw:frame text:anchor-type="as-char" draw:style-name="Interlin_Frame_Morpheme" fo:min-width="0.1402in" draw:name="Frame658" draw:z-index="1798"><draw:text-box fo:min-height="0.1402in"><text:p text:style-name="Interlin_Morph_os">-онцæ</text:p><text:p text:style-name="Interlin_Morpheme_Gloss_en">PST.TR.3PL</text:p></draw:text-box></draw:frame></text:p></draw:text-box></draw:frame><draw:frame text:anchor-type="as-char" draw:style-name="Interlin_Frame_Word" fo:min-width="0.1402in" draw:name="Frame492" draw:z-index="1800"><draw:text-box fo:min-height="0.1402in"><text:p text:style-name="Interlin_Baseline">.</text:p></draw:text-box></draw:frame></text:p><text:p text:style-name="Interlin_Paragraph_Marker">paragraph 10. </text:p><text:p text:style-name="Interlin_Words"><draw:frame text:anchor-type="as-char" draw:style-name="Interlin_Frame_Number" fo:min-width="0.1402in" draw:name="Frame31" draw:z-index="1801"><draw:text-box fo:min-height="0.1402in"><text:p text:style-name="Interlin_Phrase_Number">10.1. </text:p></draw:text-box></draw:frame><draw:frame text:anchor-type="as-char" draw:style-name="Interlin_Frame_Word" fo:min-width="0.1402in" draw:name="Frame493" draw:z-index="1801"><draw:text-box fo:min-height="0.1402in"><text:p text:style-name="Interlin_Base_os">Еу</text:p><text:p text:style-name="Interlin_Morphemes"><draw:frame text:anchor-type="as-char" draw:style-name="Interlin_Frame_Morpheme" fo:min-width="0.1402in" draw:name="Frame659" draw:z-index="1802"><draw:text-box fo:min-height="0.1402in"><text:p text:style-name="Interlin_Morph_os">еу</text:p><text:p text:style-name="Interlin_Morpheme_Gloss_en">ITER/one</text:p></draw:text-box></draw:frame></text:p></draw:text-box></draw:frame><draw:frame text:anchor-type="as-char" draw:style-name="Interlin_Frame_Word" fo:min-width="0.1402in" draw:name="Frame494" draw:z-index="1804"><draw:text-box fo:min-height="0.1402in"><text:p text:style-name="Interlin_Base_os">уæхæни</text:p><text:p text:style-name="Interlin_Morphemes"><draw:frame text:anchor-type="as-char" draw:style-name="Interlin_Frame_Morpheme" fo:min-width="0.1402in" draw:name="Frame660" draw:z-index="1805"><draw:text-box fo:min-height="0.1402in"><text:p text:style-name="Interlin_Morph_os">уæхæн</text:p><text:p text:style-name="Interlin_Morpheme_Gloss_en">such</text:p></draw:text-box></draw:frame><draw:frame text:anchor-type="as-char" draw:style-name="Interlin_Frame_Morpheme" fo:min-width="0.1402in" draw:name="Frame661" draw:z-index="1807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495" draw:z-index="1809"><draw:text-box fo:min-height="0.1402in"><text:p text:style-name="Interlin_Base_os">бæласæ</text:p><text:p text:style-name="Interlin_Morphemes"><draw:frame text:anchor-type="as-char" draw:style-name="Interlin_Frame_Morpheme" fo:min-width="0.1402in" draw:name="Frame662" draw:z-index="1810"><draw:text-box fo:min-height="0.1402in"><text:p text:style-name="Interlin_Morph_os">бæлас</text:p><text:p text:style-name="Interlin_Morpheme_Gloss_en">tree</text:p></draw:text-box></draw:frame><draw:frame text:anchor-type="as-char" draw:style-name="Interlin_Frame_Morpheme" fo:min-width="0.1402in" draw:name="Frame663" draw:z-index="1812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496" draw:z-index="1814"><draw:text-box fo:min-height="0.1402in"><text:p text:style-name="Interlin_Base_os">тилд</text:p></draw:text-box></draw:frame><draw:frame text:anchor-type="as-char" draw:style-name="Interlin_Frame_Word" fo:min-width="0.1402in" draw:name="Frame497" draw:z-index="1815"><draw:text-box fo:min-height="0.1402in"><text:p text:style-name="Interlin_Base_os">фæддæн</text:p><text:p text:style-name="Interlin_Morphemes"><draw:frame text:anchor-type="as-char" draw:style-name="Interlin_Frame_Morpheme" fo:min-width="0.1402in" draw:name="Frame664" draw:z-index="1816"><draw:text-box fo:min-height="0.1402in"><text:p text:style-name="Interlin_Morph_os">фæд-</text:p><text:p text:style-name="Interlin_Morpheme_Gloss_en">PREF</text:p></draw:text-box></draw:frame><draw:frame text:anchor-type="as-char" draw:style-name="Interlin_Frame_Morpheme" fo:min-width="0.1402in" draw:name="Frame665" draw:z-index="1818"><draw:text-box fo:min-height="0.1402in"><text:p text:style-name="Interlin_Morph_os">дæн</text:p><text:p text:style-name="Interlin_Morpheme_Gloss_en">be.PRS.1SG</text:p></draw:text-box></draw:frame></text:p></draw:text-box></draw:frame><draw:frame text:anchor-type="as-char" draw:style-name="Interlin_Frame_Word" fo:min-width="0.1402in" draw:name="Frame498" draw:z-index="1820"><draw:text-box fo:min-height="0.1402in"><text:p text:style-name="Interlin_Baseline">,</text:p></draw:text-box></draw:frame><draw:frame text:anchor-type="as-char" draw:style-name="Interlin_Frame_Word" fo:min-width="0.1402in" draw:name="Frame499" draw:z-index="1821"><draw:text-box fo:min-height="0.1402in"><text:p text:style-name="Interlin_Base_os">зæнхæмæ</text:p><text:p text:style-name="Interlin_Morphemes"><draw:frame text:anchor-type="as-char" draw:style-name="Interlin_Frame_Morpheme" fo:min-width="0.1402in" draw:name="Frame666" draw:z-index="1822"><draw:text-box fo:min-height="0.1402in"><text:p text:style-name="Interlin_Morph_os">зæнх</text:p><text:p text:style-name="Interlin_Morpheme_Gloss_en">earth</text:p></draw:text-box></draw:frame><draw:frame text:anchor-type="as-char" draw:style-name="Interlin_Frame_Morpheme" fo:min-width="0.1402in" draw:name="Frame667" draw:z-index="1824"><draw:text-box fo:min-height="0.1402in"><text:p text:style-name="Interlin_Morph_os">-æмæ</text:p><text:p text:style-name="Interlin_Morpheme_Gloss_en">ALL</text:p></draw:text-box></draw:frame></text:p></draw:text-box></draw:frame><draw:frame text:anchor-type="as-char" draw:style-name="Interlin_Frame_Word" fo:min-width="0.1402in" draw:name="Frame500" draw:z-index="1826"><draw:text-box fo:min-height="0.1402in"><text:p text:style-name="Interlin_Base_os">хæстæгдæр</text:p><text:p text:style-name="Interlin_Morphemes"><draw:frame text:anchor-type="as-char" draw:style-name="Interlin_Frame_Morpheme" fo:min-width="0.1402in" draw:name="Frame668" draw:z-index="1827"><draw:text-box fo:min-height="0.1402in"><text:p text:style-name="Interlin_Morph_os">хæстæг</text:p><text:p text:style-name="Interlin_Morpheme_Gloss_en">relative/close</text:p></draw:text-box></draw:frame><draw:frame text:anchor-type="as-char" draw:style-name="Interlin_Frame_Morpheme" fo:min-width="0.1402in" draw:name="Frame669" draw:z-index="1829"><draw:text-box fo:min-height="0.1402in"><text:p text:style-name="Interlin_Morph_os">-дæр</text:p><text:p text:style-name="Interlin_Morpheme_Gloss_en">COMPAR/FOC</text:p></draw:text-box></draw:frame></text:p></draw:text-box></draw:frame><draw:frame text:anchor-type="as-char" draw:style-name="Interlin_Frame_Word" fo:min-width="0.1402in" draw:name="Frame501" draw:z-index="1831"><draw:text-box fo:min-height="0.1402in"><text:p text:style-name="Interlin_Base_os">к</text:p><text:p text:style-name="Interlin_Morphemes"><draw:frame text:anchor-type="as-char" draw:style-name="Interlin_Frame_Morpheme" fo:min-width="0.1402in" draw:name="Frame670" draw:z-index="1832"><draw:text-box fo:min-height="0.1402in"><text:p text:style-name="Interlin_Morph_os">к</text:p><text:p text:style-name="Interlin_Morpheme_Gloss_en">when/if</text:p></draw:text-box></draw:frame></text:p></draw:text-box></draw:frame><draw:frame text:anchor-type="as-char" draw:style-name="Interlin_Frame_Word" fo:min-width="0.1402in" draw:name="Frame502" draw:z-index="1834"><draw:text-box fo:min-height="0.1402in"><text:p text:style-name="Interlin_Baseline">’</text:p></draw:text-box></draw:frame><draw:frame text:anchor-type="as-char" draw:style-name="Interlin_Frame_Word" fo:min-width="0.1402in" draw:name="Frame503" draw:z-index="1835"><draw:text-box fo:min-height="0.1402in"><text:p text:style-name="Interlin_Base_os">адтæй</text:p><text:p text:style-name="Interlin_Morphemes"><draw:frame text:anchor-type="as-char" draw:style-name="Interlin_Frame_Morpheme" fo:min-width="0.1402in" draw:name="Frame671" draw:z-index="1836"><draw:text-box fo:min-height="0.1402in"><text:p text:style-name="Interlin_Morph_os">адтæй</text:p><text:p text:style-name="Interlin_Morpheme_Gloss_en">be.PST.3SG</text:p></draw:text-box></draw:frame></text:p></draw:text-box></draw:frame><draw:frame text:anchor-type="as-char" draw:style-name="Interlin_Frame_Word" fo:min-width="0.1402in" draw:name="Frame504" draw:z-index="1838"><draw:text-box fo:min-height="0.1402in"><text:p text:style-name="Interlin_Baseline">,</text:p></draw:text-box></draw:frame><draw:frame text:anchor-type="as-char" draw:style-name="Interlin_Frame_Word" fo:min-width="0.1402in" draw:name="Frame505" draw:z-index="1839"><draw:text-box fo:min-height="0.1402in"><text:p text:style-name="Interlin_Base_os">еци</text:p><text:p text:style-name="Interlin_Morphemes"><draw:frame text:anchor-type="as-char" draw:style-name="Interlin_Frame_Morpheme" fo:min-width="0.1402in" draw:name="Frame672" draw:z-index="1840"><draw:text-box fo:min-height="0.1402in"><text:p text:style-name="Interlin_Morph_os">еци</text:p><text:p text:style-name="Interlin_Morpheme_Gloss_en">that</text:p></draw:text-box></draw:frame></text:p></draw:text-box></draw:frame><draw:frame text:anchor-type="as-char" draw:style-name="Interlin_Frame_Word" fo:min-width="0.1402in" draw:name="Frame506" draw:z-index="1842"><draw:text-box fo:min-height="0.1402in"><text:p text:style-name="Interlin_Base_os">къалеумæ</text:p><text:p text:style-name="Interlin_Morphemes"><draw:frame text:anchor-type="as-char" draw:style-name="Interlin_Frame_Morpheme" fo:min-width="0.1402in" draw:name="Frame673" draw:z-index="1843"><draw:text-box fo:min-height="0.1402in"><text:p text:style-name="Interlin_Morph_os">къалеу</text:p><text:p text:style-name="Interlin_Morpheme_Gloss_en">branch/thigh</text:p></draw:text-box></draw:frame><draw:frame text:anchor-type="as-char" draw:style-name="Interlin_Frame_Morpheme" fo:min-width="0.1402in" draw:name="Frame674" draw:z-index="1845"><draw:text-box fo:min-height="0.1402in"><text:p text:style-name="Interlin_Morph_os">-мæ</text:p><text:p text:style-name="Interlin_Morpheme_Gloss_en">ALL</text:p></draw:text-box></draw:frame></text:p></draw:text-box></draw:frame><draw:frame text:anchor-type="as-char" draw:style-name="Interlin_Frame_Word" fo:min-width="0.1402in" draw:name="Frame507" draw:z-index="1847"><draw:text-box fo:min-height="0.1402in"><text:p text:style-name="Interlin_Base_os">æрхизтæн</text:p><text:p text:style-name="Interlin_Morphemes"><draw:frame text:anchor-type="as-char" draw:style-name="Interlin_Frame_Morpheme" fo:min-width="0.1402in" draw:name="Frame675" draw:z-index="1848"><draw:text-box fo:min-height="0.1402in"><text:p text:style-name="Interlin_Morph_os">æр-</text:p><text:p text:style-name="Interlin_Morpheme_Gloss_en">PREF</text:p></draw:text-box></draw:frame><draw:frame text:anchor-type="as-char" draw:style-name="Interlin_Frame_Morpheme" fo:min-width="0.1402in" draw:name="Frame676" draw:z-index="1850"><draw:text-box fo:min-height="0.1402in"><text:p text:style-name="Interlin_Morph_os">хизт</text:p><text:p text:style-name="Interlin_Morpheme_Gloss_en">climb</text:p></draw:text-box></draw:frame><draw:frame text:anchor-type="as-char" draw:style-name="Interlin_Frame_Morpheme" fo:min-width="0.1402in" draw:name="Frame677" draw:z-index="1852"><draw:text-box fo:min-height="0.1402in"><text:p text:style-name="Interlin_Morph_os">-æн</text:p><text:p text:style-name="Interlin_Morpheme_Gloss_en">PST.INTR.1SG</text:p></draw:text-box></draw:frame></text:p></draw:text-box></draw:frame><draw:frame text:anchor-type="as-char" draw:style-name="Interlin_Frame_Word" fo:min-width="0.1402in" draw:name="Frame508" draw:z-index="1854"><draw:text-box fo:min-height="0.1402in"><text:p text:style-name="Interlin_Baseline">,</text:p></draw:text-box></draw:frame><draw:frame text:anchor-type="as-char" draw:style-name="Interlin_Frame_Word" fo:min-width="0.1402in" draw:name="Frame509" draw:z-index="1855"><draw:text-box fo:min-height="0.1402in"><text:p text:style-name="Interlin_Base_os">уордигæй</text:p><text:p text:style-name="Interlin_Morphemes"><draw:frame text:anchor-type="as-char" draw:style-name="Interlin_Frame_Morpheme" fo:min-width="0.1402in" draw:name="Frame678" draw:z-index="1856"><draw:text-box fo:min-height="0.1402in"><text:p text:style-name="Interlin_Morph_os">уордиг</text:p><text:p text:style-name="Interlin_Morpheme_Gloss_en">there</text:p></draw:text-box></draw:frame><draw:frame text:anchor-type="as-char" draw:style-name="Interlin_Frame_Morpheme" fo:min-width="0.1402in" draw:name="Frame679" draw:z-index="1858"><draw:text-box fo:min-height="0.1402in"><text:p text:style-name="Interlin_Morph_os">-æй</text:p><text:p text:style-name="Interlin_Morpheme_Gloss_en">ABL</text:p></draw:text-box></draw:frame></text:p></draw:text-box></draw:frame><draw:frame text:anchor-type="as-char" draw:style-name="Interlin_Frame_Word" fo:min-width="0.1402in" draw:name="Frame510" draw:z-index="1860"><draw:text-box fo:min-height="0.1402in"><text:p text:style-name="Interlin_Base_os">ба</text:p><text:p text:style-name="Interlin_Morphemes"><draw:frame text:anchor-type="as-char" draw:style-name="Interlin_Frame_Morpheme" fo:min-width="0.1402in" draw:name="Frame680" draw:z-index="1861"><draw:text-box fo:min-height="0.1402in"><text:p text:style-name="Interlin_Morph_os">ба</text:p><text:p text:style-name="Interlin_Morpheme_Gloss_en">CONTR</text:p></draw:text-box></draw:frame></text:p></draw:text-box></draw:frame><draw:frame text:anchor-type="as-char" draw:style-name="Interlin_Frame_Word" fo:min-width="0.1402in" draw:name="Frame511" draw:z-index="1863"><draw:text-box fo:min-height="0.1402in"><text:p text:style-name="Interlin_Base_os">гъæуама</text:p><text:p text:style-name="Interlin_Morphemes"><draw:frame text:anchor-type="as-char" draw:style-name="Interlin_Frame_Morpheme" fo:min-width="0.1402in" draw:name="Frame681" draw:z-index="1864"><draw:text-box fo:min-height="0.1402in"><text:p text:style-name="Interlin_Morph_os">гъæуама</text:p><text:p text:style-name="Interlin_Morpheme_Gloss_en">should.be</text:p></draw:text-box></draw:frame></text:p></draw:text-box></draw:frame><draw:frame text:anchor-type="as-char" draw:style-name="Interlin_Frame_Word" fo:min-width="0.1402in" draw:name="Frame512" draw:z-index="1866"><draw:text-box fo:min-height="0.1402in"><text:p text:style-name="Interlin_Base_os">сабургай</text:p><text:p text:style-name="Interlin_Morphemes"><draw:frame text:anchor-type="as-char" draw:style-name="Interlin_Frame_Morpheme" fo:min-width="0.1402in" draw:name="Frame682" draw:z-index="1867"><draw:text-box fo:min-height="0.1402in"><text:p text:style-name="Interlin_Morph_os">сабур</text:p><text:p text:style-name="Interlin_Morpheme_Gloss_en">quiet,silent/calm,windless/peaceful/slow</text:p></draw:text-box></draw:frame><draw:frame text:anchor-type="as-char" draw:style-name="Interlin_Frame_Morpheme" fo:min-width="0.1402in" draw:name="Frame683" draw:z-index="1869"><draw:text-box fo:min-height="0.1402in"><text:p text:style-name="Interlin_Morph_os">-гай</text:p><text:p text:style-name="Interlin_Morpheme_Gloss_en">DISTR</text:p></draw:text-box></draw:frame></text:p></draw:text-box></draw:frame><draw:frame text:anchor-type="as-char" draw:style-name="Interlin_Frame_Word" fo:min-width="0.1402in" draw:name="Frame513" draw:z-index="1871"><draw:text-box fo:min-height="0.1402in"><text:p text:style-name="Interlin_Base_os">мæхе</text:p><text:p text:style-name="Interlin_Morphemes"><draw:frame text:anchor-type="as-char" draw:style-name="Interlin_Frame_Morpheme" fo:min-width="0.1402in" draw:name="Frame684" draw:z-index="1872"><draw:text-box fo:min-height="0.1402in"><text:p text:style-name="Interlin_Morph_os">мæхе</text:p><text:p text:style-name="Interlin_Morpheme_Gloss_en">1SG.REFL.GEN/POSS.REFL.1SG</text:p></draw:text-box></draw:frame></text:p></draw:text-box></draw:frame><draw:frame text:anchor-type="as-char" draw:style-name="Interlin_Frame_Word" fo:min-width="0.1402in" draw:name="Frame514" draw:z-index="1874"><draw:text-box fo:min-height="0.1402in"><text:p text:style-name="Interlin_Base_os">æруагътайнæ</text:p><text:p text:style-name="Interlin_Morphemes"><draw:frame text:anchor-type="as-char" draw:style-name="Interlin_Frame_Morpheme" fo:min-width="0.1402in" draw:name="Frame685" draw:z-index="1875"><draw:text-box fo:min-height="0.1402in"><text:p text:style-name="Interlin_Morph_os">æр-</text:p><text:p text:style-name="Interlin_Morpheme_Gloss_en">PREF</text:p></draw:text-box></draw:frame><draw:frame text:anchor-type="as-char" draw:style-name="Interlin_Frame_Morpheme" fo:min-width="0.1402in" draw:name="Frame686" draw:z-index="1877"><draw:text-box fo:min-height="0.1402in"><text:p text:style-name="Interlin_Morph_os">уагът</text:p><text:p text:style-name="Interlin_Morpheme_Gloss_en">permit,let.go,keep</text:p></draw:text-box></draw:frame><draw:frame text:anchor-type="as-char" draw:style-name="Interlin_Frame_Morpheme" fo:min-width="0.1402in" draw:name="Frame687" draw:z-index="1879"><draw:text-box fo:min-height="0.1402in"><text:p text:style-name="Interlin_Morph_os">-айнæ</text:p><text:p text:style-name="Interlin_Morpheme_Gloss_en">CNTRF.1SG</text:p></draw:text-box></draw:frame></text:p></draw:text-box></draw:frame><draw:frame text:anchor-type="as-char" draw:style-name="Interlin_Frame_Word" fo:min-width="0.1402in" draw:name="Frame515" draw:z-index="1881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32" draw:z-index="1882"><draw:text-box fo:min-height="0.1402in"><text:p text:style-name="Interlin_Phrase_Number">10.2. </text:p></draw:text-box></draw:frame><draw:frame text:anchor-type="as-char" draw:style-name="Interlin_Frame_Word" fo:min-width="0.1402in" draw:name="Frame516" draw:z-index="1882"><draw:text-box fo:min-height="0.1402in"><text:p text:style-name="Interlin_Base_os">Фал</text:p><text:p text:style-name="Interlin_Morphemes"><draw:frame text:anchor-type="as-char" draw:style-name="Interlin_Frame_Morpheme" fo:min-width="0.1402in" draw:name="Frame688" draw:z-index="1883"><draw:text-box fo:min-height="0.1402in"><text:p text:style-name="Interlin_Morph_os">фал</text:p><text:p text:style-name="Interlin_Morpheme_Gloss_en">however</text:p></draw:text-box></draw:frame></text:p></draw:text-box></draw:frame><draw:frame text:anchor-type="as-char" draw:style-name="Interlin_Frame_Word" fo:min-width="0.1402in" draw:name="Frame517" draw:z-index="1885"><draw:text-box fo:min-height="0.1402in"><text:p text:style-name="Interlin_Base_os">æваст</text:p><text:p text:style-name="Interlin_Morphemes"><draw:frame text:anchor-type="as-char" draw:style-name="Interlin_Frame_Morpheme" fo:min-width="0.1402in" draw:name="Frame689" draw:z-index="1886"><draw:text-box fo:min-height="0.1402in"><text:p text:style-name="Interlin_Morph_os">æваст</text:p><text:p text:style-name="Interlin_Morpheme_Gloss_en">suddenly/by.accident/unauthorized</text:p></draw:text-box></draw:frame></text:p></draw:text-box></draw:frame><draw:frame text:anchor-type="as-char" draw:style-name="Interlin_Frame_Word" fo:min-width="0.1402in" draw:name="Frame518" draw:z-index="1888"><draw:text-box fo:min-height="0.1402in"><text:p text:style-name="Interlin_Base_os">мæ</text:p><text:p text:style-name="Interlin_Morphemes"><draw:frame text:anchor-type="as-char" draw:style-name="Interlin_Frame_Morpheme" fo:min-width="0.1402in" draw:name="Frame690" draw:z-index="1889"><draw:text-box fo:min-height="0.1402in"><text:p text:style-name="Interlin_Morph_os">мæ</text:p><text:p text:style-name="Interlin_Morpheme_Gloss_en">1SG.ENCL.GEN/POSS.1SG</text:p></draw:text-box></draw:frame></text:p></draw:text-box></draw:frame><draw:frame text:anchor-type="as-char" draw:style-name="Interlin_Frame_Word" fo:min-width="0.1402in" draw:name="Frame519" draw:z-index="1891"><draw:text-box fo:min-height="0.1402in"><text:p text:style-name="Interlin_Base_os">сæри</text:p><text:p text:style-name="Interlin_Morphemes"><draw:frame text:anchor-type="as-char" draw:style-name="Interlin_Frame_Morpheme" fo:min-width="0.1402in" draw:name="Frame691" draw:z-index="1892"><draw:text-box fo:min-height="0.1402in"><text:p text:style-name="Interlin_Morph_os">сæр</text:p><text:p text:style-name="Interlin_Morpheme_Gloss_en">head</text:p></draw:text-box></draw:frame><draw:frame text:anchor-type="as-char" draw:style-name="Interlin_Frame_Morpheme" fo:min-width="0.1402in" draw:name="Frame692" draw:z-index="1894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520" draw:z-index="1896"><draw:text-box fo:min-height="0.1402in"><text:p text:style-name="Interlin_Base_os">ци</text:p><text:p text:style-name="Interlin_Morphemes"><draw:frame text:anchor-type="as-char" draw:style-name="Interlin_Frame_Morpheme" fo:min-width="0.1402in" draw:name="Frame693" draw:z-index="1897"><draw:text-box fo:min-height="0.1402in"><text:p text:style-name="Interlin_Morph_os">ци</text:p><text:p text:style-name="Interlin_Morpheme_Gloss_en">what</text:p></draw:text-box></draw:frame></text:p></draw:text-box></draw:frame><draw:frame text:anchor-type="as-char" draw:style-name="Interlin_Frame_Word" fo:min-width="0.1402in" draw:name="Frame521" draw:z-index="1899"><draw:text-box fo:min-height="0.1402in"><text:p text:style-name="Interlin_Base_os">фæммедæг</text:p><text:p text:style-name="Interlin_Morphemes"><draw:frame text:anchor-type="as-char" draw:style-name="Interlin_Frame_Morpheme" fo:min-width="0.1402in" draw:name="Frame694" draw:z-index="1900"><draw:text-box fo:min-height="0.1402in"><text:p text:style-name="Interlin_Morph_os">фæм-</text:p><text:p text:style-name="Interlin_Morpheme_Gloss_en">PREF</text:p></draw:text-box></draw:frame><draw:frame text:anchor-type="as-char" draw:style-name="Interlin_Frame_Morpheme" fo:min-width="0.1402in" draw:name="Frame695" draw:z-index="1902"><draw:text-box fo:min-height="0.1402in"><text:p text:style-name="Interlin_Morph_os">медæг</text:p><text:p text:style-name="Interlin_Morpheme_Gloss_en">in,inside</text:p></draw:text-box></draw:frame></text:p></draw:text-box></draw:frame><draw:frame text:anchor-type="as-char" draw:style-name="Interlin_Frame_Word" fo:min-width="0.1402in" draw:name="Frame522" draw:z-index="1904"><draw:text-box fo:min-height="0.1402in"><text:p text:style-name="Interlin_Base_os">æй</text:p><text:p text:style-name="Interlin_Morphemes"><draw:frame text:anchor-type="as-char" draw:style-name="Interlin_Frame_Morpheme" fo:min-width="0.1402in" draw:name="Frame696" draw:z-index="1905"><draw:text-box fo:min-height="0.1402in"><text:p text:style-name="Interlin_Morph_os">æй</text:p><text:p text:style-name="Interlin_Morpheme_Gloss_en">be.PRS.3SG</text:p></draw:text-box></draw:frame></text:p></draw:text-box></draw:frame><draw:frame text:anchor-type="as-char" draw:style-name="Interlin_Frame_Word" fo:min-width="0.1402in" draw:name="Frame523" draw:z-index="1907"><draw:text-box fo:min-height="0.1402in"><text:p text:style-name="Interlin_Baseline">,</text:p></draw:text-box></draw:frame><draw:frame text:anchor-type="as-char" draw:style-name="Interlin_Frame_Word" fo:min-width="0.1402in" draw:name="Frame524" draw:z-index="1908"><draw:text-box fo:min-height="0.1402in"><text:p text:style-name="Interlin_Base_os">æвæдзи</text:p><text:p text:style-name="Interlin_Morphemes"><draw:frame text:anchor-type="as-char" draw:style-name="Interlin_Frame_Morpheme" fo:min-width="0.1402in" draw:name="Frame697" draw:z-index="1909"><draw:text-box fo:min-height="0.1402in"><text:p text:style-name="Interlin_Morph_os">æвæдзи</text:p><text:p text:style-name="Interlin_Morpheme_Gloss_en">obvious</text:p></draw:text-box></draw:frame></text:p></draw:text-box></draw:frame><draw:frame text:anchor-type="as-char" draw:style-name="Interlin_Frame_Word" fo:min-width="0.1402in" draw:name="Frame525" draw:z-index="1911"><draw:text-box fo:min-height="0.1402in"><text:p text:style-name="Interlin_Baseline">,</text:p></draw:text-box></draw:frame><draw:frame text:anchor-type="as-char" draw:style-name="Interlin_Frame_Word" fo:min-width="0.1402in" draw:name="Frame526" draw:z-index="1912"><draw:text-box fo:min-height="0.1402in"><text:p text:style-name="Interlin_Base_os">мæмæ</text:p><text:p text:style-name="Interlin_Morphemes"><draw:frame text:anchor-type="as-char" draw:style-name="Interlin_Frame_Morpheme" fo:min-width="0.1402in" draw:name="Frame698" draw:z-index="1913"><draw:text-box fo:min-height="0.1402in"><text:p text:style-name="Interlin_Morph_os">мæмæ</text:p><text:p text:style-name="Interlin_Morpheme_Gloss_en">1SG.ENCL.ALL</text:p></draw:text-box></draw:frame></text:p></draw:text-box></draw:frame><draw:frame text:anchor-type="as-char" draw:style-name="Interlin_Frame_Word" fo:min-width="0.1402in" draw:name="Frame527" draw:z-index="1915"><draw:text-box fo:min-height="0.1402in"><text:p text:style-name="Interlin_Base_os">хъæбæр</text:p><text:p text:style-name="Interlin_Morphemes"><draw:frame text:anchor-type="as-char" draw:style-name="Interlin_Frame_Morpheme" fo:min-width="0.1402in" draw:name="Frame699" draw:z-index="1916"><draw:text-box fo:min-height="0.1402in"><text:p text:style-name="Interlin_Morph_os">хъæбæр</text:p><text:p text:style-name="Interlin_Morpheme_Gloss_en">very/strong,sturdy</text:p></draw:text-box></draw:frame></text:p></draw:text-box></draw:frame><draw:frame text:anchor-type="as-char" draw:style-name="Interlin_Frame_Word" fo:min-width="0.1402in" draw:name="Frame528" draw:z-index="1918"><draw:text-box fo:min-height="0.1402in"><text:p text:style-name="Interlin_Base_os">бæрзонд</text:p><text:p text:style-name="Interlin_Morphemes"><draw:frame text:anchor-type="as-char" draw:style-name="Interlin_Frame_Morpheme" fo:min-width="0.1402in" draw:name="Frame700" draw:z-index="1919"><draw:text-box fo:min-height="0.1402in"><text:p text:style-name="Interlin_Morph_os">бæрзонд</text:p><text:p text:style-name="Interlin_Morpheme_Gloss_en">height</text:p></draw:text-box></draw:frame></text:p></draw:text-box></draw:frame><draw:frame text:anchor-type="as-char" draw:style-name="Interlin_Frame_Word" fo:min-width="0.1402in" draw:name="Frame529" draw:z-index="1921"><draw:text-box fo:min-height="0.1402in"><text:p text:style-name="Interlin_Base_os">нæ</text:p><text:p text:style-name="Interlin_Morphemes"><draw:frame text:anchor-type="as-char" draw:style-name="Interlin_Frame_Morpheme" fo:min-width="0.1402in" draw:name="Frame701" draw:z-index="1922"><draw:text-box fo:min-height="0.1402in"><text:p text:style-name="Interlin_Morph_os">нæ</text:p><text:p text:style-name="Interlin_Morpheme_Gloss_en">NEG/1PL.ENCL.GEN/POSS.1PL</text:p></draw:text-box></draw:frame></text:p></draw:text-box></draw:frame><draw:frame text:anchor-type="as-char" draw:style-name="Interlin_Frame_Word" fo:min-width="0.1402in" draw:name="Frame530" draw:z-index="1924"><draw:text-box fo:min-height="0.1402in"><text:p text:style-name="Interlin_Base_os">фæккастæй</text:p><text:p text:style-name="Interlin_Morphemes"><draw:frame text:anchor-type="as-char" draw:style-name="Interlin_Frame_Morpheme" fo:min-width="0.1402in" draw:name="Frame702" draw:z-index="1925"><draw:text-box fo:min-height="0.1402in"><text:p text:style-name="Interlin_Morph_os">фæк-</text:p><text:p text:style-name="Interlin_Morpheme_Gloss_en">PREF</text:p></draw:text-box></draw:frame><draw:frame text:anchor-type="as-char" draw:style-name="Interlin_Frame_Morpheme" fo:min-width="0.1402in" draw:name="Frame703" draw:z-index="1927"><draw:text-box fo:min-height="0.1402in"><text:p text:style-name="Interlin_Morph_os">каст</text:p><text:p text:style-name="Interlin_Morpheme_Gloss_en">look/read/seem</text:p></draw:text-box></draw:frame><draw:frame text:anchor-type="as-char" draw:style-name="Interlin_Frame_Morpheme" fo:min-width="0.1402in" draw:name="Frame704" draw:z-index="1929"><draw:text-box fo:min-height="0.1402in"><text:p text:style-name="Interlin_Morph_os">-æй</text:p><text:p text:style-name="Interlin_Morpheme_Gloss_en">PST.INTR.3SG</text:p></draw:text-box></draw:frame></text:p></draw:text-box></draw:frame><draw:frame text:anchor-type="as-char" draw:style-name="Interlin_Frame_Word" fo:min-width="0.1402in" draw:name="Frame531" draw:z-index="1931"><draw:text-box fo:min-height="0.1402in"><text:p text:style-name="Interlin_Baseline">,</text:p></draw:text-box></draw:frame><draw:frame text:anchor-type="as-char" draw:style-name="Interlin_Frame_Word" fo:min-width="0.1402in" draw:name="Frame532" draw:z-index="1932"><draw:text-box fo:min-height="0.1402in"><text:p text:style-name="Interlin_Base_os">магъа</text:p><text:p text:style-name="Interlin_Morphemes"><draw:frame text:anchor-type="as-char" draw:style-name="Interlin_Frame_Morpheme" fo:min-width="0.1402in" draw:name="Frame705" draw:z-index="1933"><draw:text-box fo:min-height="0.1402in"><text:p text:style-name="Interlin_Morph_os">ма</text:p><text:p text:style-name="Interlin_Morpheme_Gloss_en">NEG/also/and/but/for/that</text:p></draw:text-box></draw:frame><draw:frame text:anchor-type="as-char" draw:style-name="Interlin_Frame_Morpheme" fo:min-width="0.1402in" draw:name="Frame706" draw:z-index="1935"><draw:text-box fo:min-height="0.1402in"><text:p text:style-name="Interlin_Morph_os">гъа</text:p><text:p text:style-name="Interlin_Morpheme_Gloss_en">PRTCL</text:p></draw:text-box></draw:frame></text:p></draw:text-box></draw:frame><draw:frame text:anchor-type="as-char" draw:style-name="Interlin_Frame_Word" fo:min-width="0.1402in" draw:name="Frame533" draw:z-index="1937"><draw:text-box fo:min-height="0.1402in"><text:p text:style-name="Interlin_Baseline">,</text:p></draw:text-box></draw:frame><draw:frame text:anchor-type="as-char" draw:style-name="Interlin_Frame_Word" fo:min-width="0.1402in" draw:name="Frame534" draw:z-index="1938"><draw:text-box fo:min-height="0.1402in"><text:p text:style-name="Interlin_Base_os">æма</text:p><text:p text:style-name="Interlin_Morphemes"><draw:frame text:anchor-type="as-char" draw:style-name="Interlin_Frame_Morpheme" fo:min-width="0.1402in" draw:name="Frame707" draw:z-index="1939"><draw:text-box fo:min-height="0.1402in"><text:p text:style-name="Interlin_Morph_os">æма</text:p><text:p text:style-name="Interlin_Morpheme_Gloss_en">and/but/for/that</text:p></draw:text-box></draw:frame></text:p></draw:text-box></draw:frame><draw:frame text:anchor-type="as-char" draw:style-name="Interlin_Frame_Word" fo:min-width="0.1402in" draw:name="Frame535" draw:z-index="1941"><draw:text-box fo:min-height="0.1402in"><text:p text:style-name="Interlin_Base_os">дин</text:p><text:p text:style-name="Interlin_Morphemes"><draw:frame text:anchor-type="as-char" draw:style-name="Interlin_Frame_Morpheme" fo:min-width="0.1402in" draw:name="Frame708" draw:z-index="1942"><draw:text-box fo:min-height="0.1402in"><text:p text:style-name="Interlin_Morph_os">дин</text:p><text:p text:style-name="Interlin_Morpheme_Gloss_en">2SG.ENCL.DAT</text:p></draw:text-box></draw:frame></text:p></draw:text-box></draw:frame><draw:frame text:anchor-type="as-char" draw:style-name="Interlin_Frame_Word" fo:min-width="0.1402in" draw:name="Frame536" draw:z-index="1944"><draw:text-box fo:min-height="0.1402in"><text:p text:style-name="Interlin_Base_os">уордигæй</text:p><text:p text:style-name="Interlin_Morphemes"><draw:frame text:anchor-type="as-char" draw:style-name="Interlin_Frame_Morpheme" fo:min-width="0.1402in" draw:name="Frame709" draw:z-index="1945"><draw:text-box fo:min-height="0.1402in"><text:p text:style-name="Interlin_Morph_os">уордиг</text:p><text:p text:style-name="Interlin_Morpheme_Gloss_en">there</text:p></draw:text-box></draw:frame><draw:frame text:anchor-type="as-char" draw:style-name="Interlin_Frame_Morpheme" fo:min-width="0.1402in" draw:name="Frame710" draw:z-index="1947"><draw:text-box fo:min-height="0.1402in"><text:p text:style-name="Interlin_Morph_os">-æй</text:p><text:p text:style-name="Interlin_Morpheme_Gloss_en">ABL</text:p></draw:text-box></draw:frame></text:p></draw:text-box></draw:frame><draw:frame text:anchor-type="as-char" draw:style-name="Interlin_Frame_Word" fo:min-width="0.1402in" draw:name="Frame537" draw:z-index="1949"><draw:text-box fo:min-height="0.1402in"><text:p text:style-name="Interlin_Base_os">ку</text:p><text:p text:style-name="Interlin_Morphemes"><draw:frame text:anchor-type="as-char" draw:style-name="Interlin_Frame_Morpheme" fo:min-width="0.1402in" draw:name="Frame711" draw:z-index="1950"><draw:text-box fo:min-height="0.1402in"><text:p text:style-name="Interlin_Morph_os">ку</text:p><text:p text:style-name="Interlin_Morpheme_Gloss_en">when/if</text:p></draw:text-box></draw:frame></text:p></draw:text-box></draw:frame><draw:frame text:anchor-type="as-char" draw:style-name="Interlin_Frame_Word" fo:min-width="0.1402in" draw:name="Frame538" draw:z-index="1952"><draw:text-box fo:min-height="0.1402in"><text:p text:style-name="Interlin_Base_os">ратæррæст</text:p><text:p text:style-name="Interlin_Morphemes"><draw:frame text:anchor-type="as-char" draw:style-name="Interlin_Frame_Morpheme" fo:min-width="0.1402in" draw:name="Frame712" draw:z-index="1953"><draw:text-box fo:min-height="0.1402in"><text:p text:style-name="Interlin_Morph_os">ра-</text:p><text:p text:style-name="Interlin_Morpheme_Gloss_en">PREF</text:p></draw:text-box></draw:frame><draw:frame text:anchor-type="as-char" draw:style-name="Interlin_Frame_Morpheme" fo:min-width="0.1402in" draw:name="Frame713" draw:z-index="1955"><draw:text-box fo:min-height="0.1402in"><text:p text:style-name="Interlin_Morph_os">тæррæст</text:p><text:p text:style-name="Interlin_Morpheme_Gloss_en">hop</text:p></draw:text-box></draw:frame></text:p></draw:text-box></draw:frame><draw:frame text:anchor-type="as-char" draw:style-name="Interlin_Frame_Word" fo:min-width="0.1402in" draw:name="Frame539" draw:z-index="1957"><draw:text-box fo:min-height="0.1402in"><text:p text:style-name="Interlin_Base_os">кæнинæ</text:p><text:p text:style-name="Interlin_Morphemes"><draw:frame text:anchor-type="as-char" draw:style-name="Interlin_Frame_Morpheme" fo:min-width="0.1402in" draw:name="Frame714" draw:z-index="1958"><draw:text-box fo:min-height="0.1402in"><text:p text:style-name="Interlin_Morph_os">кæн</text:p><text:p text:style-name="Interlin_Morpheme_Gloss_en">do</text:p></draw:text-box></draw:frame><draw:frame text:anchor-type="as-char" draw:style-name="Interlin_Frame_Morpheme" fo:min-width="0.1402in" draw:name="Frame715" draw:z-index="1960"><draw:text-box fo:min-height="0.1402in"><text:p text:style-name="Interlin_Morph_os">-инæ</text:p><text:p text:style-name="Interlin_Morpheme_Gloss_en">OPT.1SG</text:p></draw:text-box></draw:frame></text:p></draw:text-box></draw:frame><draw:frame text:anchor-type="as-char" draw:style-name="Interlin_Frame_Word" fo:min-width="0.1402in" draw:name="Frame540" draw:z-index="1962"><draw:text-box fo:min-height="0.1402in"><text:p text:style-name="Interlin_Base_os">бунмæ</text:p><text:p text:style-name="Interlin_Morphemes"><draw:frame text:anchor-type="as-char" draw:style-name="Interlin_Frame_Morpheme" fo:min-width="0.1402in" draw:name="Frame716" draw:z-index="1963"><draw:text-box fo:min-height="0.1402in"><text:p text:style-name="Interlin_Morph_os">бун</text:p><text:p text:style-name="Interlin_Morpheme_Gloss_en">bottom,base/heritage/ruin</text:p></draw:text-box></draw:frame><draw:frame text:anchor-type="as-char" draw:style-name="Interlin_Frame_Morpheme" fo:min-width="0.1402in" draw:name="Frame717" draw:z-index="1965"><draw:text-box fo:min-height="0.1402in"><text:p text:style-name="Interlin_Morph_os">-мæ</text:p><text:p text:style-name="Interlin_Morpheme_Gloss_en">ALL</text:p></draw:text-box></draw:frame></text:p></draw:text-box></draw:frame><draw:frame text:anchor-type="as-char" draw:style-name="Interlin_Frame_Word" fo:min-width="0.1402in" draw:name="Frame541" draw:z-index="1967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33" draw:z-index="1968"><draw:text-box fo:min-height="0.1402in"><text:p text:style-name="Interlin_Phrase_Number">10.3. </text:p></draw:text-box></draw:frame><draw:frame text:anchor-type="as-char" draw:style-name="Interlin_Frame_Word" fo:min-width="0.1402in" draw:name="Frame542" draw:z-index="1968"><draw:text-box fo:min-height="0.1402in"><text:p text:style-name="Interlin_Base_os">Цæвгæ</text:p><text:p text:style-name="Interlin_Morphemes"><draw:frame text:anchor-type="as-char" draw:style-name="Interlin_Frame_Morpheme" fo:min-width="0.1402in" draw:name="Frame718" draw:z-index="1969"><draw:text-box fo:min-height="0.1402in"><text:p text:style-name="Interlin_Morph_os">цæв</text:p><text:p text:style-name="Interlin_Morpheme_Gloss_en">hit/break</text:p></draw:text-box></draw:frame><draw:frame text:anchor-type="as-char" draw:style-name="Interlin_Frame_Morpheme" fo:min-width="0.1402in" draw:name="Frame719" draw:z-index="1971"><draw:text-box fo:min-height="0.1402in"><text:p text:style-name="Interlin_Morph_os">-гæ</text:p><text:p text:style-name="Interlin_Morpheme_Gloss_en">CONV</text:p></draw:text-box></draw:frame></text:p></draw:text-box></draw:frame><draw:frame text:anchor-type="as-char" draw:style-name="Interlin_Frame_Word" fo:min-width="0.1402in" draw:name="Frame543" draw:z-index="1973"><draw:text-box fo:min-height="0.1402in"><text:p text:style-name="Interlin_Base_os">неци</text:p><text:p text:style-name="Interlin_Morphemes"><draw:frame text:anchor-type="as-char" draw:style-name="Interlin_Frame_Morpheme" fo:min-width="0.1402in" draw:name="Frame720" draw:z-index="1974"><draw:text-box fo:min-height="0.1402in"><text:p text:style-name="Interlin_Morph_os">неци</text:p><text:p text:style-name="Interlin_Morpheme_Gloss_en">nothing</text:p></draw:text-box></draw:frame></text:p></draw:text-box></draw:frame><draw:frame text:anchor-type="as-char" draw:style-name="Interlin_Frame_Word" fo:min-width="0.1402in" draw:name="Frame544" draw:z-index="1976"><draw:text-box fo:min-height="0.1402in"><text:p text:style-name="Interlin_Base_os">никкодтон</text:p><text:p text:style-name="Interlin_Morphemes"><draw:frame text:anchor-type="as-char" draw:style-name="Interlin_Frame_Morpheme" fo:min-width="0.1402in" draw:name="Frame721" draw:z-index="1977"><draw:text-box fo:min-height="0.1402in"><text:p text:style-name="Interlin_Morph_os">ник-</text:p><text:p text:style-name="Interlin_Morpheme_Gloss_en">PREF</text:p></draw:text-box></draw:frame><draw:frame text:anchor-type="as-char" draw:style-name="Interlin_Frame_Morpheme" fo:min-width="0.1402in" draw:name="Frame722" draw:z-index="1979"><draw:text-box fo:min-height="0.1402in"><text:p text:style-name="Interlin_Morph_os">код</text:p><text:p text:style-name="Interlin_Morpheme_Gloss_en">do</text:p></draw:text-box></draw:frame><draw:frame text:anchor-type="as-char" draw:style-name="Interlin_Frame_Morpheme" fo:min-width="0.1402in" draw:name="Frame723" draw:z-index="1981"><draw:text-box fo:min-height="0.1402in"><text:p text:style-name="Interlin_Morph_os">-т</text:p><text:p text:style-name="Interlin_Morpheme_Gloss_en">TR</text:p></draw:text-box></draw:frame><draw:frame text:anchor-type="as-char" draw:style-name="Interlin_Frame_Morpheme" fo:min-width="0.1402in" draw:name="Frame724" draw:z-index="1983"><draw:text-box fo:min-height="0.1402in"><text:p text:style-name="Interlin_Morph_os">-он</text:p><text:p text:style-name="Interlin_Morpheme_Gloss_en">PST.TR.1SG</text:p></draw:text-box></draw:frame></text:p></draw:text-box></draw:frame><draw:frame text:anchor-type="as-char" draw:style-name="Interlin_Frame_Word" fo:min-width="0.1402in" draw:name="Frame545" draw:z-index="1985"><draw:text-box fo:min-height="0.1402in"><text:p text:style-name="Interlin_Baseline">,</text:p></draw:text-box></draw:frame><draw:frame text:anchor-type="as-char" draw:style-name="Interlin_Frame_Word" fo:min-width="0.1402in" draw:name="Frame546" draw:z-index="1986"><draw:text-box fo:min-height="0.1402in"><text:p text:style-name="Interlin_Base_os">нæ</text:p><text:p text:style-name="Interlin_Morphemes"><draw:frame text:anchor-type="as-char" draw:style-name="Interlin_Frame_Morpheme" fo:min-width="0.1402in" draw:name="Frame725" draw:z-index="1987"><draw:text-box fo:min-height="0.1402in"><text:p text:style-name="Interlin_Morph_os">нæ</text:p><text:p text:style-name="Interlin_Morpheme_Gloss_en">NEG/1PL.ENCL.GEN/POSS.1PL</text:p></draw:text-box></draw:frame></text:p></draw:text-box></draw:frame><draw:frame text:anchor-type="as-char" draw:style-name="Interlin_Frame_Word" fo:min-width="0.1402in" draw:name="Frame547" draw:z-index="1989"><draw:text-box fo:min-height="0.1402in"><text:p text:style-name="Interlin_Base_os">фæрристæн</text:p><text:p text:style-name="Interlin_Morphemes"><draw:frame text:anchor-type="as-char" draw:style-name="Interlin_Frame_Morpheme" fo:min-width="0.1402in" draw:name="Frame726" draw:z-index="1990"><draw:text-box fo:min-height="0.1402in"><text:p text:style-name="Interlin_Morph_os">фæр-</text:p><text:p text:style-name="Interlin_Morpheme_Gloss_en">PREF</text:p></draw:text-box></draw:frame><draw:frame text:anchor-type="as-char" draw:style-name="Interlin_Frame_Morpheme" fo:min-width="0.1402in" draw:name="Frame727" draw:z-index="1992"><draw:text-box fo:min-height="0.1402in"><text:p text:style-name="Interlin_Morph_os">рист</text:p><text:p text:style-name="Interlin_Morpheme_Gloss_en">ache,hurt</text:p></draw:text-box></draw:frame><draw:frame text:anchor-type="as-char" draw:style-name="Interlin_Frame_Morpheme" fo:min-width="0.1402in" draw:name="Frame728" draw:z-index="1994"><draw:text-box fo:min-height="0.1402in"><text:p text:style-name="Interlin_Morph_os">-æн</text:p><text:p text:style-name="Interlin_Morpheme_Gloss_en">PST.INTR.1SG</text:p></draw:text-box></draw:frame></text:p></draw:text-box></draw:frame><draw:frame text:anchor-type="as-char" draw:style-name="Interlin_Frame_Word" fo:min-width="0.1402in" draw:name="Frame548" draw:z-index="1996"><draw:text-box fo:min-height="0.1402in"><text:p text:style-name="Interlin_Base_os">уоййасæ</text:p><text:p text:style-name="Interlin_Morphemes"><draw:frame text:anchor-type="as-char" draw:style-name="Interlin_Frame_Morpheme" fo:min-width="0.1402in" draw:name="Frame729" draw:z-index="1997"><draw:text-box fo:min-height="0.1402in"><text:p text:style-name="Interlin_Morph_os">уоййасæ</text:p><text:p text:style-name="Interlin_Morpheme_Gloss_en">such,so</text:p></draw:text-box></draw:frame></text:p></draw:text-box></draw:frame><draw:frame text:anchor-type="as-char" draw:style-name="Interlin_Frame_Word" fo:min-width="0.1402in" draw:name="Frame549" draw:z-index="1999"><draw:text-box fo:min-height="0.1402in"><text:p text:style-name="Interlin_Baseline">,</text:p></draw:text-box></draw:frame><draw:frame text:anchor-type="as-char" draw:style-name="Interlin_Frame_Word" fo:min-width="0.1402in" draw:name="Frame550" draw:z-index="2000"><draw:text-box fo:min-height="0.1402in"><text:p text:style-name="Interlin_Base_os">фæггæпп</text:p><text:p text:style-name="Interlin_Morphemes"><draw:frame text:anchor-type="as-char" draw:style-name="Interlin_Frame_Morpheme" fo:min-width="0.1402in" draw:name="Frame730" draw:z-index="2001"><draw:text-box fo:min-height="0.1402in"><text:p text:style-name="Interlin_Morph_os">фæг-</text:p><text:p text:style-name="Interlin_Morpheme_Gloss_en">PREF</text:p></draw:text-box></draw:frame><draw:frame text:anchor-type="as-char" draw:style-name="Interlin_Frame_Morpheme" fo:min-width="0.1402in" draw:name="Frame731" draw:z-index="2003"><draw:text-box fo:min-height="0.1402in"><text:p text:style-name="Interlin_Morph_os">гæпп</text:p><text:p text:style-name="Interlin_Morpheme_Gloss_en">jump</text:p></draw:text-box></draw:frame></text:p></draw:text-box></draw:frame><draw:frame text:anchor-type="as-char" draw:style-name="Interlin_Frame_Word" fo:min-width="0.1402in" draw:name="Frame551" draw:z-index="2005"><draw:text-box fo:min-height="0.1402in"><text:p text:style-name="Interlin_Base_os">кодтон</text:p><text:p text:style-name="Interlin_Morphemes"><draw:frame text:anchor-type="as-char" draw:style-name="Interlin_Frame_Morpheme" fo:min-width="0.1402in" draw:name="Frame732" draw:z-index="2006"><draw:text-box fo:min-height="0.1402in"><text:p text:style-name="Interlin_Morph_os">код</text:p><text:p text:style-name="Interlin_Morpheme_Gloss_en">do</text:p></draw:text-box></draw:frame><draw:frame text:anchor-type="as-char" draw:style-name="Interlin_Frame_Morpheme" fo:min-width="0.1402in" draw:name="Frame733" draw:z-index="2008"><draw:text-box fo:min-height="0.1402in"><text:p text:style-name="Interlin_Morph_os">-т</text:p><text:p text:style-name="Interlin_Morpheme_Gloss_en">TR</text:p></draw:text-box></draw:frame><draw:frame text:anchor-type="as-char" draw:style-name="Interlin_Frame_Morpheme" fo:min-width="0.1402in" draw:name="Frame734" draw:z-index="2010"><draw:text-box fo:min-height="0.1402in"><text:p text:style-name="Interlin_Morph_os">-он</text:p><text:p text:style-name="Interlin_Morpheme_Gloss_en">PST.TR.1SG</text:p></draw:text-box></draw:frame></text:p></draw:text-box></draw:frame><draw:frame text:anchor-type="as-char" draw:style-name="Interlin_Frame_Word" fo:min-width="0.1402in" draw:name="Frame552" draw:z-index="2012"><draw:text-box fo:min-height="0.1402in"><text:p text:style-name="Interlin_Base_os">æма</text:p><text:p text:style-name="Interlin_Morphemes"><draw:frame text:anchor-type="as-char" draw:style-name="Interlin_Frame_Morpheme" fo:min-width="0.1402in" draw:name="Frame735" draw:z-index="2013"><draw:text-box fo:min-height="0.1402in"><text:p text:style-name="Interlin_Morph_os">æма</text:p><text:p text:style-name="Interlin_Morpheme_Gloss_en">and/but/for/that</text:p></draw:text-box></draw:frame></text:p></draw:text-box></draw:frame><draw:frame text:anchor-type="as-char" draw:style-name="Interlin_Frame_Word" fo:min-width="0.1402in" draw:name="Frame553" draw:z-index="2015"><draw:text-box fo:min-height="0.1402in"><text:p text:style-name="Interlin_Base_os">æз</text:p><text:p text:style-name="Interlin_Morphemes"><draw:frame text:anchor-type="as-char" draw:style-name="Interlin_Frame_Morpheme" fo:min-width="0.1402in" draw:name="Frame736" draw:z-index="2016"><draw:text-box fo:min-height="0.1402in"><text:p text:style-name="Interlin_Morph_os">æз</text:p><text:p text:style-name="Interlin_Morpheme_Gloss_en">I</text:p></draw:text-box></draw:frame></text:p></draw:text-box></draw:frame><draw:frame text:anchor-type="as-char" draw:style-name="Interlin_Frame_Word" fo:min-width="0.1402in" draw:name="Frame554" draw:z-index="2018"><draw:text-box fo:min-height="0.1402in"><text:p text:style-name="Interlin_Base_os">дæр</text:p><text:p text:style-name="Interlin_Morphemes"><draw:frame text:anchor-type="as-char" draw:style-name="Interlin_Frame_Morpheme" fo:min-width="0.1402in" draw:name="Frame737" draw:z-index="2019"><draw:text-box fo:min-height="0.1402in"><text:p text:style-name="Interlin_Morph_os">дæр</text:p><text:p text:style-name="Interlin_Morpheme_Gloss_en">FOC</text:p></draw:text-box></draw:frame></text:p></draw:text-box></draw:frame><draw:frame text:anchor-type="as-char" draw:style-name="Interlin_Frame_Word" fo:min-width="0.1402in" draw:name="Frame555" draw:z-index="2021"><draw:text-box fo:min-height="0.1402in"><text:p text:style-name="Interlin_Base_os">иннети</text:p><text:p text:style-name="Interlin_Morphemes"><draw:frame text:anchor-type="as-char" draw:style-name="Interlin_Frame_Morpheme" fo:min-width="0.1402in" draw:name="Frame738" draw:z-index="2022"><draw:text-box fo:min-height="0.1402in"><text:p text:style-name="Interlin_Morph_os">инн</text:p><text:p text:style-name="Interlin_Morpheme_Gloss_en">other</text:p></draw:text-box></draw:frame><draw:frame text:anchor-type="as-char" draw:style-name="Interlin_Frame_Morpheme" fo:min-width="0.1402in" draw:name="Frame739" draw:z-index="2024"><draw:text-box fo:min-height="0.1402in"><text:p text:style-name="Interlin_Morph_os">-ет</text:p><text:p text:style-name="Interlin_Morpheme_Gloss_en">PL.PRN</text:p></draw:text-box></draw:frame><draw:frame text:anchor-type="as-char" draw:style-name="Interlin_Frame_Morpheme" fo:min-width="0.1402in" draw:name="Frame740" draw:z-index="2026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556" draw:z-index="2028"><draw:text-box fo:min-height="0.1402in"><text:p text:style-name="Interlin_Base_os">хæццæ</text:p><text:p text:style-name="Interlin_Morphemes"><draw:frame text:anchor-type="as-char" draw:style-name="Interlin_Frame_Morpheme" fo:min-width="0.1402in" draw:name="Frame741" draw:z-index="2029"><draw:text-box fo:min-height="0.1402in"><text:p text:style-name="Interlin_Morph_os">хæццæ</text:p><text:p text:style-name="Interlin_Morpheme_Gloss_en">together</text:p></draw:text-box></draw:frame></text:p></draw:text-box></draw:frame><draw:frame text:anchor-type="as-char" draw:style-name="Interlin_Frame_Word" fo:min-width="0.1402in" draw:name="Frame557" draw:z-index="2031"><draw:text-box fo:min-height="0.1402in"><text:p text:style-name="Interlin_Base_os">февналдтон</text:p><text:p text:style-name="Interlin_Morphemes"><draw:frame text:anchor-type="as-char" draw:style-name="Interlin_Frame_Morpheme" fo:min-width="0.1402in" draw:name="Frame742" draw:z-index="2032"><draw:text-box fo:min-height="0.1402in"><text:p text:style-name="Interlin_Morph_os">фе-</text:p><text:p text:style-name="Interlin_Morpheme_Gloss_en">PREF</text:p></draw:text-box></draw:frame><draw:frame text:anchor-type="as-char" draw:style-name="Interlin_Frame_Morpheme" fo:min-width="0.1402in" draw:name="Frame743" draw:z-index="2034"><draw:text-box fo:min-height="0.1402in"><text:p text:style-name="Interlin_Morph_os">вналд</text:p><text:p text:style-name="Interlin_Morpheme_Gloss_en">touch/begin</text:p></draw:text-box></draw:frame><draw:frame text:anchor-type="as-char" draw:style-name="Interlin_Frame_Morpheme" fo:min-width="0.1402in" draw:name="Frame744" draw:z-index="2036"><draw:text-box fo:min-height="0.1402in"><text:p text:style-name="Interlin_Morph_os">-т</text:p><text:p text:style-name="Interlin_Morpheme_Gloss_en">TR</text:p></draw:text-box></draw:frame><draw:frame text:anchor-type="as-char" draw:style-name="Interlin_Frame_Morpheme" fo:min-width="0.1402in" draw:name="Frame745" draw:z-index="2038"><draw:text-box fo:min-height="0.1402in"><text:p text:style-name="Interlin_Morph_os">-он</text:p><text:p text:style-name="Interlin_Morpheme_Gloss_en">PST.TR.1SG</text:p></draw:text-box></draw:frame></text:p></draw:text-box></draw:frame><draw:frame text:anchor-type="as-char" draw:style-name="Interlin_Frame_Word" fo:min-width="0.1402in" draw:name="Frame558" draw:z-index="2040"><draw:text-box fo:min-height="0.1402in"><text:p text:style-name="Interlin_Base_os">чилауитæ</text:p><text:p text:style-name="Interlin_Morphemes"><draw:frame text:anchor-type="as-char" draw:style-name="Interlin_Frame_Morpheme" fo:min-width="0.1402in" draw:name="Frame746" draw:z-index="2041"><draw:text-box fo:min-height="0.1402in"><text:p text:style-name="Interlin_Morph_os">чилауи</text:p><text:p text:style-name="Interlin_Morpheme_Gloss_en">plum</text:p></draw:text-box></draw:frame><draw:frame text:anchor-type="as-char" draw:style-name="Interlin_Frame_Morpheme" fo:min-width="0.1402in" draw:name="Frame747" draw:z-index="2043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748" draw:z-index="2045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559" draw:z-index="2047"><draw:text-box fo:min-height="0.1402in"><text:p text:style-name="Interlin_Base_os">едзунмæ</text:p><text:p text:style-name="Interlin_Morphemes"><draw:frame text:anchor-type="as-char" draw:style-name="Interlin_Frame_Morpheme" fo:min-width="0.1402in" draw:name="Frame749" draw:z-index="2048"><draw:text-box fo:min-height="0.1402in"><text:p text:style-name="Interlin_Morph_os">едз</text:p><text:p text:style-name="Interlin_Morpheme_Gloss_en">pick.up,glean,peck</text:p></draw:text-box></draw:frame><draw:frame text:anchor-type="as-char" draw:style-name="Interlin_Frame_Morpheme" fo:min-width="0.1402in" draw:name="Frame750" draw:z-index="2050"><draw:text-box fo:min-height="0.1402in"><text:p text:style-name="Interlin_Morph_os">-ун</text:p><text:p text:style-name="Interlin_Morpheme_Gloss_en">INF</text:p></draw:text-box></draw:frame><draw:frame text:anchor-type="as-char" draw:style-name="Interlin_Frame_Morpheme" fo:min-width="0.1402in" draw:name="Frame751" draw:z-index="2052"><draw:text-box fo:min-height="0.1402in"><text:p text:style-name="Interlin_Morph_os">-мæ</text:p><text:p text:style-name="Interlin_Morpheme_Gloss_en">ALL</text:p></draw:text-box></draw:frame></text:p></draw:text-box></draw:frame><draw:frame text:anchor-type="as-char" draw:style-name="Interlin_Frame_Word" fo:min-width="0.1402in" draw:name="Frame560" draw:z-index="2054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34" draw:z-index="2055"><draw:text-box fo:min-height="0.1402in"><text:p text:style-name="Interlin_Phrase_Number">10.4. </text:p></draw:text-box></draw:frame><draw:frame text:anchor-type="as-char" draw:style-name="Interlin_Frame_Word" fo:min-width="0.1402in" draw:name="Frame561" draw:z-index="2055"><draw:text-box fo:min-height="0.1402in"><text:p text:style-name="Interlin_Base_os">Фал</text:p><text:p text:style-name="Interlin_Morphemes"><draw:frame text:anchor-type="as-char" draw:style-name="Interlin_Frame_Morpheme" fo:min-width="0.1402in" draw:name="Frame752" draw:z-index="2056"><draw:text-box fo:min-height="0.1402in"><text:p text:style-name="Interlin_Morph_os">фал</text:p><text:p text:style-name="Interlin_Morpheme_Gloss_en">however</text:p></draw:text-box></draw:frame></text:p></draw:text-box></draw:frame><draw:frame text:anchor-type="as-char" draw:style-name="Interlin_Frame_Word" fo:min-width="0.1402in" draw:name="Frame562" draw:z-index="2058"><draw:text-box fo:min-height="0.1402in"><text:p text:style-name="Interlin_Base_os">дессаг</text:p><text:p text:style-name="Interlin_Morphemes"><draw:frame text:anchor-type="as-char" draw:style-name="Interlin_Frame_Morpheme" fo:min-width="0.1402in" draw:name="Frame753" draw:z-index="2059"><draw:text-box fo:min-height="0.1402in"><text:p text:style-name="Interlin_Morph_os">дессаг</text:p><text:p text:style-name="Interlin_Morpheme_Gloss_en">wonder</text:p></draw:text-box></draw:frame></text:p></draw:text-box></draw:frame><draw:frame text:anchor-type="as-char" draw:style-name="Interlin_Frame_Word" fo:min-width="0.1402in" draw:name="Frame563" draw:z-index="2061"><draw:text-box fo:min-height="0.1402in"><text:p text:style-name="Interlin_Base_os">-</text:p><text:p text:style-name="Interlin_Morphemes"><draw:frame text:anchor-type="as-char" draw:style-name="Interlin_Frame_Morpheme" fo:min-width="0.1402in" draw:name="Frame754" draw:z-index="2062"><draw:text-box fo:min-height="0.1402in"><text:p text:style-name="Interlin_Morph_os">-</text:p></draw:text-box></draw:frame></text:p></draw:text-box></draw:frame><draw:frame text:anchor-type="as-char" draw:style-name="Interlin_Frame_Word" fo:min-width="0.1402in" draw:name="Frame564" draw:z-index="2063"><draw:text-box fo:min-height="0.1402in"><text:p text:style-name="Interlin_Base_os">мæ</text:p><text:p text:style-name="Interlin_Morphemes"><draw:frame text:anchor-type="as-char" draw:style-name="Interlin_Frame_Morpheme" fo:min-width="0.1402in" draw:name="Frame755" draw:z-index="2064"><draw:text-box fo:min-height="0.1402in"><text:p text:style-name="Interlin_Morph_os">мæ</text:p><text:p text:style-name="Interlin_Morpheme_Gloss_en">1SG.ENCL.GEN/POSS.1SG</text:p></draw:text-box></draw:frame></text:p></draw:text-box></draw:frame><draw:frame text:anchor-type="as-char" draw:style-name="Interlin_Frame_Word" fo:min-width="0.1402in" draw:name="Frame565" draw:z-index="2066"><draw:text-box fo:min-height="0.1402in"><text:p text:style-name="Interlin_Base_os">галеу</text:p><text:p text:style-name="Interlin_Morphemes"><draw:frame text:anchor-type="as-char" draw:style-name="Interlin_Frame_Morpheme" fo:min-width="0.1402in" draw:name="Frame756" draw:z-index="2067"><draw:text-box fo:min-height="0.1402in"><text:p text:style-name="Interlin_Morph_os">галеу</text:p><text:p text:style-name="Interlin_Morpheme_Gloss_en">left/untrue/left-handed</text:p></draw:text-box></draw:frame></text:p></draw:text-box></draw:frame><draw:frame text:anchor-type="as-char" draw:style-name="Interlin_Frame_Word" fo:min-width="0.1402in" draw:name="Frame566" draw:z-index="2069"><draw:text-box fo:min-height="0.1402in"><text:p text:style-name="Interlin_Base_os">цонг</text:p><text:p text:style-name="Interlin_Morphemes"><draw:frame text:anchor-type="as-char" draw:style-name="Interlin_Frame_Morpheme" fo:min-width="0.1402in" draw:name="Frame757" draw:z-index="2070"><draw:text-box fo:min-height="0.1402in"><text:p text:style-name="Interlin_Morph_os">цонг</text:p><text:p text:style-name="Interlin_Morpheme_Gloss_en">hand</text:p></draw:text-box></draw:frame></text:p></draw:text-box></draw:frame><draw:frame text:anchor-type="as-char" draw:style-name="Interlin_Frame_Word" fo:min-width="0.1402in" draw:name="Frame567" draw:z-index="2072"><draw:text-box fo:min-height="0.1402in"><text:p text:style-name="Interlin_Base_os">раст</text:p><text:p text:style-name="Interlin_Morphemes"><draw:frame text:anchor-type="as-char" draw:style-name="Interlin_Frame_Morpheme" fo:min-width="0.1402in" draw:name="Frame758" draw:z-index="2073"><draw:text-box fo:min-height="0.1402in"><text:p text:style-name="Interlin_Morph_os">раст</text:p><text:p text:style-name="Interlin_Morpheme_Gloss_en">truth/straight</text:p></draw:text-box></draw:frame></text:p></draw:text-box></draw:frame><draw:frame text:anchor-type="as-char" draw:style-name="Interlin_Frame_Word" fo:min-width="0.1402in" draw:name="Frame568" draw:z-index="2075"><draw:text-box fo:min-height="0.1402in"><text:p text:style-name="Interlin_Base_os">кæнун</text:p><text:p text:style-name="Interlin_Morphemes"><draw:frame text:anchor-type="as-char" draw:style-name="Interlin_Frame_Morpheme" fo:min-width="0.1402in" draw:name="Frame759" draw:z-index="2076"><draw:text-box fo:min-height="0.1402in"><text:p text:style-name="Interlin_Morph_os">кæн</text:p><text:p text:style-name="Interlin_Morpheme_Gloss_en">do</text:p></draw:text-box></draw:frame><draw:frame text:anchor-type="as-char" draw:style-name="Interlin_Frame_Morpheme" fo:min-width="0.1402in" draw:name="Frame760" draw:z-index="2078"><draw:text-box fo:min-height="0.1402in"><text:p text:style-name="Interlin_Morph_os">-ун</text:p><text:p text:style-name="Interlin_Morpheme_Gloss_en">INF</text:p></draw:text-box></draw:frame></text:p></draw:text-box></draw:frame><draw:frame text:anchor-type="as-char" draw:style-name="Interlin_Frame_Word" fo:min-width="0.1402in" draw:name="Frame569" draw:z-index="2080"><draw:text-box fo:min-height="0.1402in"><text:p text:style-name="Interlin_Base_os">нæбал</text:p><text:p text:style-name="Interlin_Morphemes"><draw:frame text:anchor-type="as-char" draw:style-name="Interlin_Frame_Morpheme" fo:min-width="0.1402in" draw:name="Frame761" draw:z-index="2081"><draw:text-box fo:min-height="0.1402in"><text:p text:style-name="Interlin_Morph_os">нæ-</text:p><text:p text:style-name="Interlin_Morpheme_Gloss_en">NEG</text:p></draw:text-box></draw:frame><draw:frame text:anchor-type="as-char" draw:style-name="Interlin_Frame_Morpheme" fo:min-width="0.1402in" draw:name="Frame762" draw:z-index="2083"><draw:text-box fo:min-height="0.1402in"><text:p text:style-name="Interlin_Morph_os">=бал</text:p><text:p text:style-name="Interlin_Morpheme_Gloss_en">=for.a.while/any.more</text:p></draw:text-box></draw:frame></text:p></draw:text-box></draw:frame><draw:frame text:anchor-type="as-char" draw:style-name="Interlin_Frame_Word" fo:min-width="0.1402in" draw:name="Frame570" draw:z-index="2085"><draw:text-box fo:min-height="0.1402in"><text:p text:style-name="Interlin_Base_os">комуй</text:p><text:p text:style-name="Interlin_Morphemes"><draw:frame text:anchor-type="as-char" draw:style-name="Interlin_Frame_Morpheme" fo:min-width="0.1402in" draw:name="Frame763" draw:z-index="2086"><draw:text-box fo:min-height="0.1402in"><text:p text:style-name="Interlin_Morph_os">ком</text:p><text:p text:style-name="Interlin_Morpheme_Gloss_en">obey,yield</text:p></draw:text-box></draw:frame><draw:frame text:anchor-type="as-char" draw:style-name="Interlin_Frame_Morpheme" fo:min-width="0.1402in" draw:name="Frame764" draw:z-index="2088"><draw:text-box fo:min-height="0.1402in"><text:p text:style-name="Interlin_Morph_os">-уй</text:p><text:p text:style-name="Interlin_Morpheme_Gloss_en">PRS.3SG</text:p></draw:text-box></draw:frame></text:p></draw:text-box></draw:frame><draw:frame text:anchor-type="as-char" draw:style-name="Interlin_Frame_Word" fo:min-width="0.1402in" draw:name="Frame571" draw:z-index="2090"><draw:text-box fo:min-height="0.1402in"><text:p text:style-name="Interlin_Baseline">,</text:p></draw:text-box></draw:frame><draw:frame text:anchor-type="as-char" draw:style-name="Interlin_Frame_Word" fo:min-width="0.1402in" draw:name="Frame572" draw:z-index="2091"><draw:text-box fo:min-height="0.1402in"><text:p text:style-name="Interlin_Base_os">еци</text:p><text:p text:style-name="Interlin_Morphemes"><draw:frame text:anchor-type="as-char" draw:style-name="Interlin_Frame_Morpheme" fo:min-width="0.1402in" draw:name="Frame765" draw:z-index="2092"><draw:text-box fo:min-height="0.1402in"><text:p text:style-name="Interlin_Morph_os">еци</text:p><text:p text:style-name="Interlin_Morpheme_Gloss_en">that</text:p></draw:text-box></draw:frame></text:p></draw:text-box></draw:frame><draw:frame text:anchor-type="as-char" draw:style-name="Interlin_Frame_Word" fo:min-width="0.1402in" draw:name="Frame573" draw:z-index="2094"><draw:text-box fo:min-height="0.1402in"><text:p text:style-name="Interlin_Base_os">къæдзæй</text:p><text:p text:style-name="Interlin_Morphemes"><draw:frame text:anchor-type="as-char" draw:style-name="Interlin_Frame_Morpheme" fo:min-width="0.1402in" draw:name="Frame766" draw:z-index="2095"><draw:text-box fo:min-height="0.1402in"><text:p text:style-name="Interlin_Morph_os">къæдз</text:p><text:p text:style-name="Interlin_Morpheme_Gloss_en">bend,humpbacked</text:p></draw:text-box></draw:frame><draw:frame text:anchor-type="as-char" draw:style-name="Interlin_Frame_Morpheme" fo:min-width="0.1402in" draw:name="Frame767" draw:z-index="2097"><draw:text-box fo:min-height="0.1402in"><text:p text:style-name="Interlin_Morph_os">-æй</text:p><text:p text:style-name="Interlin_Morpheme_Gloss_en">ABL</text:p></draw:text-box></draw:frame></text:p></draw:text-box></draw:frame><draw:frame text:anchor-type="as-char" draw:style-name="Interlin_Frame_Word" fo:min-width="0.1402in" draw:name="Frame574" draw:z-index="2099"><draw:text-box fo:min-height="0.1402in"><text:p text:style-name="Interlin_Base_os">лæууй</text:p><text:p text:style-name="Interlin_Morphemes"><draw:frame text:anchor-type="as-char" draw:style-name="Interlin_Frame_Morpheme" fo:min-width="0.1402in" draw:name="Frame768" draw:z-index="2100"><draw:text-box fo:min-height="0.1402in"><text:p text:style-name="Interlin_Morph_os">лæу</text:p><text:p text:style-name="Interlin_Morpheme_Gloss_en">stand</text:p></draw:text-box></draw:frame><draw:frame text:anchor-type="as-char" draw:style-name="Interlin_Frame_Morpheme" fo:min-width="0.1402in" draw:name="Frame769" draw:z-index="2102"><draw:text-box fo:min-height="0.1402in"><text:p text:style-name="Interlin_Morph_os">-уй</text:p><text:p text:style-name="Interlin_Morpheme_Gloss_en">PRS.3SG</text:p></draw:text-box></draw:frame></text:p></draw:text-box></draw:frame><draw:frame text:anchor-type="as-char" draw:style-name="Interlin_Frame_Word" fo:min-width="0.1402in" draw:name="Frame575" draw:z-index="2104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35" draw:z-index="2105"><draw:text-box fo:min-height="0.1402in"><text:p text:style-name="Interlin_Phrase_Number">10.5. </text:p></draw:text-box></draw:frame><draw:frame text:anchor-type="as-char" draw:style-name="Interlin_Frame_Word" fo:min-width="0.1402in" draw:name="Frame576" draw:z-index="2105"><draw:text-box fo:min-height="0.1402in"><text:p text:style-name="Interlin_Base_os">Ра</text:p><text:p text:style-name="Interlin_Morphemes"><draw:frame text:anchor-type="as-char" draw:style-name="Interlin_Frame_Morpheme" fo:min-width="0.1402in" draw:name="Frame770" draw:z-index="2106"><draw:text-box fo:min-height="0.1402in"><text:p text:style-name="Interlin_Morph_os">ра-</text:p><text:p text:style-name="Interlin_Morpheme_Gloss_en">PREF</text:p></draw:text-box></draw:frame></text:p></draw:text-box></draw:frame><draw:frame text:anchor-type="as-char" draw:style-name="Interlin_Frame_Word" fo:min-width="0.1402in" draw:name="Frame577" draw:z-index="2108"><draw:text-box fo:min-height="0.1402in"><text:p text:style-name="Interlin_Baseline">’</text:p></draw:text-box></draw:frame><draw:frame text:anchor-type="as-char" draw:style-name="Interlin_Frame_Word" fo:min-width="0.1402in" draw:name="Frame578" draw:z-index="2109"><draw:text-box fo:min-height="0.1402in"><text:p text:style-name="Interlin_Base_os">йбæл</text:p><text:p text:style-name="Interlin_Morphemes"><draw:frame text:anchor-type="as-char" draw:style-name="Interlin_Frame_Morpheme" fo:min-width="0.1402in" draw:name="Frame771" draw:z-index="2110"><draw:text-box fo:min-height="0.1402in"><text:p text:style-name="Interlin_Morph_os">йбæл</text:p><text:p text:style-name="Interlin_Morpheme_Gloss_en">3SG.ENCL.SUPER</text:p></draw:text-box></draw:frame></text:p></draw:text-box></draw:frame><draw:frame text:anchor-type="as-char" draw:style-name="Interlin_Frame_Word" fo:min-width="0.1402in" draw:name="Frame579" draw:z-index="2112"><draw:text-box fo:min-height="0.1402in"><text:p text:style-name="Interlin_Base_os">хуæцун</text:p><text:p text:style-name="Interlin_Morphemes"><draw:frame text:anchor-type="as-char" draw:style-name="Interlin_Frame_Morpheme" fo:min-width="0.1402in" draw:name="Frame772" draw:z-index="2113"><draw:text-box fo:min-height="0.1402in"><text:p text:style-name="Interlin_Morph_os">хуæц</text:p><text:p text:style-name="Interlin_Morpheme_Gloss_en">hold,grasp/bite,scold,fight</text:p></draw:text-box></draw:frame><draw:frame text:anchor-type="as-char" draw:style-name="Interlin_Frame_Morpheme" fo:min-width="0.1402in" draw:name="Frame773" draw:z-index="2115"><draw:text-box fo:min-height="0.1402in"><text:p text:style-name="Interlin_Morph_os">-ун</text:p><text:p text:style-name="Interlin_Morpheme_Gloss_en">INF/PRS.1SG</text:p></draw:text-box></draw:frame></text:p></draw:text-box></draw:frame><draw:frame text:anchor-type="as-char" draw:style-name="Interlin_Frame_Word" fo:min-width="0.1402in" draw:name="Frame580" draw:z-index="2117"><draw:text-box fo:min-height="0.1402in"><text:p text:style-name="Interlin_Base_os">бæргæ</text:p><text:p text:style-name="Interlin_Morphemes"><draw:frame text:anchor-type="as-char" draw:style-name="Interlin_Frame_Morpheme" fo:min-width="0.1402in" draw:name="Frame774" draw:z-index="2118"><draw:text-box fo:min-height="0.1402in"><text:p text:style-name="Interlin_Morph_os">бæргæ</text:p><text:p text:style-name="Interlin_Morpheme_Gloss_en">if.only/may.be</text:p></draw:text-box></draw:frame></text:p></draw:text-box></draw:frame><draw:frame text:anchor-type="as-char" draw:style-name="Interlin_Frame_Word" fo:min-width="0.1402in" draw:name="Frame581" draw:z-index="2120"><draw:text-box fo:min-height="0.1402in"><text:p text:style-name="Interlin_Base_os">-</text:p><text:p text:style-name="Interlin_Morphemes"><draw:frame text:anchor-type="as-char" draw:style-name="Interlin_Frame_Morpheme" fo:min-width="0.1402in" draw:name="Frame775" draw:z-index="2121"><draw:text-box fo:min-height="0.1402in"><text:p text:style-name="Interlin_Morph_os">-</text:p></draw:text-box></draw:frame></text:p></draw:text-box></draw:frame><draw:frame text:anchor-type="as-char" draw:style-name="Interlin_Frame_Word" fo:min-width="0.1402in" draw:name="Frame582" draw:z-index="2122"><draw:text-box fo:min-height="0.1402in"><text:p text:style-name="Interlin_Base_os">нæ</text:p><text:p text:style-name="Interlin_Morphemes"><draw:frame text:anchor-type="as-char" draw:style-name="Interlin_Frame_Morpheme" fo:min-width="0.1402in" draw:name="Frame776" draw:z-index="2123"><draw:text-box fo:min-height="0.1402in"><text:p text:style-name="Interlin_Morph_os">нæ</text:p><text:p text:style-name="Interlin_Morpheme_Gloss_en">NEG/1PL.ENCL.GEN/POSS.1PL</text:p></draw:text-box></draw:frame></text:p></draw:text-box></draw:frame><draw:frame text:anchor-type="as-char" draw:style-name="Interlin_Frame_Word" fo:min-width="0.1402in" draw:name="Frame583" draw:z-index="2125"><draw:text-box fo:min-height="0.1402in"><text:p text:style-name="Interlin_Base_os">рæстмæ</text:p><text:p text:style-name="Interlin_Morphemes"><draw:frame text:anchor-type="as-char" draw:style-name="Interlin_Frame_Morpheme" fo:min-width="0.1402in" draw:name="Frame777" draw:z-index="2126"><draw:text-box fo:min-height="0.1402in"><text:p text:style-name="Interlin_Morph_os">рæст</text:p><text:p text:style-name="Interlin_Morpheme_Gloss_en">truth/straight</text:p></draw:text-box></draw:frame><draw:frame text:anchor-type="as-char" draw:style-name="Interlin_Frame_Morpheme" fo:min-width="0.1402in" draw:name="Frame778" draw:z-index="2128"><draw:text-box fo:min-height="0.1402in"><text:p text:style-name="Interlin_Morph_os">-мæ</text:p><text:p text:style-name="Interlin_Morpheme_Gloss_en">ALL</text:p></draw:text-box></draw:frame></text:p></draw:text-box></draw:frame><draw:frame text:anchor-type="as-char" draw:style-name="Interlin_Frame_Word" fo:min-width="0.1402in" draw:name="Frame584" draw:z-index="2130"><draw:text-box fo:min-height="0.1402in"><text:p text:style-name="Interlin_Base_os">кæнуй</text:p><text:p text:style-name="Interlin_Morphemes"><draw:frame text:anchor-type="as-char" draw:style-name="Interlin_Frame_Morpheme" fo:min-width="0.1402in" draw:name="Frame779" draw:z-index="2131"><draw:text-box fo:min-height="0.1402in"><text:p text:style-name="Interlin_Morph_os">кæн</text:p><text:p text:style-name="Interlin_Morpheme_Gloss_en">do</text:p></draw:text-box></draw:frame><draw:frame text:anchor-type="as-char" draw:style-name="Interlin_Frame_Morpheme" fo:min-width="0.1402in" draw:name="Frame780" draw:z-index="2133"><draw:text-box fo:min-height="0.1402in"><text:p text:style-name="Interlin_Morph_os">-уй</text:p><text:p text:style-name="Interlin_Morpheme_Gloss_en">PRS.3SG</text:p></draw:text-box></draw:frame></text:p></draw:text-box></draw:frame><draw:frame text:anchor-type="as-char" draw:style-name="Interlin_Frame_Word" fo:min-width="0.1402in" draw:name="Frame585" draw:z-index="2135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36" draw:z-index="2136"><draw:text-box fo:min-height="0.1402in"><text:p text:style-name="Interlin_Phrase_Number">10.6. </text:p></draw:text-box></draw:frame><draw:frame text:anchor-type="as-char" draw:style-name="Interlin_Frame_Word" fo:min-width="0.1402in" draw:name="Frame586" draw:z-index="2136"><draw:text-box fo:min-height="0.1402in"><text:p text:style-name="Interlin_Base_os">Рæмбуйникъæдзæ</text:p><text:p text:style-name="Interlin_Morphemes"><draw:frame text:anchor-type="as-char" draw:style-name="Interlin_Frame_Morpheme" fo:min-width="0.1402in" draw:name="Frame781" draw:z-index="2137"><draw:text-box fo:min-height="0.1402in"><text:p text:style-name="Interlin_Morph_os">рæмбуйн</text:p><text:p text:style-name="Interlin_Morpheme_Gloss_en">elbow</text:p></draw:text-box></draw:frame><draw:frame text:anchor-type="as-char" draw:style-name="Interlin_Frame_Morpheme" fo:min-width="0.1402in" draw:name="Frame782" draw:z-index="2139"><draw:text-box fo:min-height="0.1402in"><text:p text:style-name="Interlin_Morph_os">-и</text:p><text:p text:style-name="Interlin_Morpheme_Gloss_en">GEN/INESS</text:p></draw:text-box></draw:frame><draw:frame text:anchor-type="as-char" draw:style-name="Interlin_Frame_Morpheme" fo:min-width="0.1402in" draw:name="Frame783" draw:z-index="2141"><draw:text-box fo:min-height="0.1402in"><text:p text:style-name="Interlin_Morph_os">къæдз</text:p><text:p text:style-name="Interlin_Morpheme_Gloss_en">bend,humpbacked</text:p></draw:text-box></draw:frame><draw:frame text:anchor-type="as-char" draw:style-name="Interlin_Frame_Morpheme" fo:min-width="0.1402in" draw:name="Frame784" draw:z-index="2143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587" draw:z-index="2145"><draw:text-box fo:min-height="0.1402in"><text:p text:style-name="Interlin_Base_os">ба</text:p><text:p text:style-name="Interlin_Morphemes"><draw:frame text:anchor-type="as-char" draw:style-name="Interlin_Frame_Morpheme" fo:min-width="0.1402in" draw:name="Frame785" draw:z-index="2146"><draw:text-box fo:min-height="0.1402in"><text:p text:style-name="Interlin_Morph_os">ба</text:p><text:p text:style-name="Interlin_Morpheme_Gloss_en">CONTR</text:p></draw:text-box></draw:frame></text:p></draw:text-box></draw:frame><draw:frame text:anchor-type="as-char" draw:style-name="Interlin_Frame_Word" fo:min-width="0.1402in" draw:name="Frame588" draw:z-index="2148"><draw:text-box fo:min-height="0.1402in"><text:p text:style-name="Interlin_Base_os">цидæр</text:p><text:p text:style-name="Interlin_Morphemes"><draw:frame text:anchor-type="as-char" draw:style-name="Interlin_Frame_Morpheme" fo:min-width="0.1402in" draw:name="Frame786" draw:z-index="2149"><draw:text-box fo:min-height="0.1402in"><text:p text:style-name="Interlin_Morph_os">цидæр</text:p><text:p text:style-name="Interlin_Morpheme_Gloss_en">something</text:p></draw:text-box></draw:frame></text:p></draw:text-box></draw:frame><draw:frame text:anchor-type="as-char" draw:style-name="Interlin_Frame_Word" fo:min-width="0.1402in" draw:name="Frame589" draw:z-index="2151"><draw:text-box fo:min-height="0.1402in"><text:p text:style-name="Interlin_Base_os">æхсилкъæ</text:p><text:p text:style-name="Interlin_Morphemes"><draw:frame text:anchor-type="as-char" draw:style-name="Interlin_Frame_Morpheme" fo:min-width="0.1402in" draw:name="Frame787" draw:z-index="2152"><draw:text-box fo:min-height="0.1402in"><text:p text:style-name="Interlin_Morph_os">æхсилкъ</text:p><text:p text:style-name="Interlin_Morpheme_Gloss_en">nip</text:p></draw:text-box></draw:frame><draw:frame text:anchor-type="as-char" draw:style-name="Interlin_Frame_Morpheme" fo:min-width="0.1402in" draw:name="Frame788" draw:z-index="2154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590" draw:z-index="2156"><draw:text-box fo:min-height="0.1402in"><text:p text:style-name="Interlin_Base_os">рист</text:p><text:p text:style-name="Interlin_Morphemes"><draw:frame text:anchor-type="as-char" draw:style-name="Interlin_Frame_Morpheme" fo:min-width="0.1402in" draw:name="Frame789" draw:z-index="2157"><draw:text-box fo:min-height="0.1402in"><text:p text:style-name="Interlin_Morph_os">рист</text:p><text:p text:style-name="Interlin_Morpheme_Gloss_en">pain</text:p></draw:text-box></draw:frame></text:p></draw:text-box></draw:frame><draw:frame text:anchor-type="as-char" draw:style-name="Interlin_Frame_Word" fo:min-width="0.1402in" draw:name="Frame591" draw:z-index="2159"><draw:text-box fo:min-height="0.1402in"><text:p text:style-name="Interlin_Base_os">искæнидæ</text:p><text:p text:style-name="Interlin_Morphemes"><draw:frame text:anchor-type="as-char" draw:style-name="Interlin_Frame_Morpheme" fo:min-width="0.1402in" draw:name="Frame790" draw:z-index="2160"><draw:text-box fo:min-height="0.1402in"><text:p text:style-name="Interlin_Morph_os">ис-</text:p><text:p text:style-name="Interlin_Morpheme_Gloss_en">PREF</text:p></draw:text-box></draw:frame><draw:frame text:anchor-type="as-char" draw:style-name="Interlin_Frame_Morpheme" fo:min-width="0.1402in" draw:name="Frame791" draw:z-index="2162"><draw:text-box fo:min-height="0.1402in"><text:p text:style-name="Interlin_Morph_os">кæн</text:p><text:p text:style-name="Interlin_Morpheme_Gloss_en">do</text:p></draw:text-box></draw:frame><draw:frame text:anchor-type="as-char" draw:style-name="Interlin_Frame_Morpheme" fo:min-width="0.1402in" draw:name="Frame792" draw:z-index="2164"><draw:text-box fo:min-height="0.1402in"><text:p text:style-name="Interlin_Morph_os">-идæ</text:p><text:p text:style-name="Interlin_Morpheme_Gloss_en">OPT.3SG</text:p></draw:text-box></draw:frame></text:p></draw:text-box></draw:frame><draw:frame text:anchor-type="as-char" draw:style-name="Interlin_Frame_Word" fo:min-width="0.1402in" draw:name="Frame592" draw:z-index="2166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37" draw:z-index="2167"><draw:text-box fo:min-height="0.1402in"><text:p text:style-name="Interlin_Phrase_Number">10.7. </text:p></draw:text-box></draw:frame><draw:frame text:anchor-type="as-char" draw:style-name="Interlin_Frame_Word" fo:min-width="0.1402in" draw:name="Frame593" draw:z-index="2167"><draw:text-box fo:min-height="0.1402in"><text:p text:style-name="Interlin_Base_os">Кæсун</text:p><text:p text:style-name="Interlin_Morphemes"><draw:frame text:anchor-type="as-char" draw:style-name="Interlin_Frame_Morpheme" fo:min-width="0.1402in" draw:name="Frame793" draw:z-index="2168"><draw:text-box fo:min-height="0.1402in"><text:p text:style-name="Interlin_Morph_os">кæс</text:p><text:p text:style-name="Interlin_Morpheme_Gloss_en">look/read/seem</text:p></draw:text-box></draw:frame><draw:frame text:anchor-type="as-char" draw:style-name="Interlin_Frame_Morpheme" fo:min-width="0.1402in" draw:name="Frame794" draw:z-index="2170"><draw:text-box fo:min-height="0.1402in"><text:p text:style-name="Interlin_Morph_os">-ун</text:p><text:p text:style-name="Interlin_Morpheme_Gloss_en">INF/PRS.1SG</text:p></draw:text-box></draw:frame></text:p></draw:text-box></draw:frame><draw:frame text:anchor-type="as-char" draw:style-name="Interlin_Frame_Word" fo:min-width="0.1402in" draw:name="Frame594" draw:z-index="2172"><draw:text-box fo:min-height="0.1402in"><text:p text:style-name="Interlin_Baseline">,</text:p></draw:text-box></draw:frame><draw:frame text:anchor-type="as-char" draw:style-name="Interlin_Frame_Word" fo:min-width="0.1402in" draw:name="Frame595" draw:z-index="2173"><draw:text-box fo:min-height="0.1402in"><text:p text:style-name="Interlin_Base_os">æма</text:p><text:p text:style-name="Interlin_Morphemes"><draw:frame text:anchor-type="as-char" draw:style-name="Interlin_Frame_Morpheme" fo:min-width="0.1402in" draw:name="Frame795" draw:z-index="2174"><draw:text-box fo:min-height="0.1402in"><text:p text:style-name="Interlin_Morph_os">æма</text:p><text:p text:style-name="Interlin_Morpheme_Gloss_en">and/but/for/that</text:p></draw:text-box></draw:frame></text:p></draw:text-box></draw:frame><draw:frame text:anchor-type="as-char" draw:style-name="Interlin_Frame_Word" fo:min-width="0.1402in" draw:name="Frame596" draw:z-index="2176"><draw:text-box fo:min-height="0.1402in"><text:p text:style-name="Interlin_Base_os">дин</text:p><text:p text:style-name="Interlin_Morphemes"><draw:frame text:anchor-type="as-char" draw:style-name="Interlin_Frame_Morpheme" fo:min-width="0.1402in" draw:name="Frame796" draw:z-index="2177"><draw:text-box fo:min-height="0.1402in"><text:p text:style-name="Interlin_Morph_os">дин</text:p><text:p text:style-name="Interlin_Morpheme_Gloss_en">2SG.ENCL.DAT</text:p></draw:text-box></draw:frame></text:p></draw:text-box></draw:frame><draw:frame text:anchor-type="as-char" draw:style-name="Interlin_Frame_Word" fo:min-width="0.1402in" draw:name="Frame597" draw:z-index="2179"><draw:text-box fo:min-height="0.1402in"><text:p text:style-name="Interlin_Base_os">гъолæ</text:p><text:p text:style-name="Interlin_Morphemes"><draw:frame text:anchor-type="as-char" draw:style-name="Interlin_Frame_Morpheme" fo:min-width="0.1402in" draw:name="Frame797" draw:z-index="2180"><draw:text-box fo:min-height="0.1402in"><text:p text:style-name="Interlin_Morph_os">гъол</text:p><text:p text:style-name="Interlin_Morpheme_Gloss_en">vertebra/???/ball/???/coin</text:p></draw:text-box></draw:frame><draw:frame text:anchor-type="as-char" draw:style-name="Interlin_Frame_Morpheme" fo:min-width="0.1402in" draw:name="Frame798" draw:z-index="2182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598" draw:z-index="2184"><draw:text-box fo:min-height="0.1402in"><text:p text:style-name="Interlin_Base_os">æ</text:p><text:p text:style-name="Interlin_Morphemes"><draw:frame text:anchor-type="as-char" draw:style-name="Interlin_Frame_Morpheme" fo:min-width="0.1402in" draw:name="Frame799" draw:z-index="2185"><draw:text-box fo:min-height="0.1402in"><text:p text:style-name="Interlin_Morph_os">æ</text:p><text:p text:style-name="Interlin_Morpheme_Gloss_en">POSS.3SG/3SG.ENCL.GEN</text:p></draw:text-box></draw:frame></text:p></draw:text-box></draw:frame><draw:frame text:anchor-type="as-char" draw:style-name="Interlin_Frame_Word" fo:min-width="0.1402in" draw:name="Frame599" draw:z-index="2187"><draw:text-box fo:min-height="0.1402in"><text:p text:style-name="Interlin_Base_os">бунатæй</text:p><text:p text:style-name="Interlin_Morphemes"><draw:frame text:anchor-type="as-char" draw:style-name="Interlin_Frame_Morpheme" fo:min-width="0.1402in" draw:name="Frame800" draw:z-index="2188"><draw:text-box fo:min-height="0.1402in"><text:p text:style-name="Interlin_Morph_os">бунат</text:p><text:p text:style-name="Interlin_Morpheme_Gloss_en">place</text:p></draw:text-box></draw:frame><draw:frame text:anchor-type="as-char" draw:style-name="Interlin_Frame_Morpheme" fo:min-width="0.1402in" draw:name="Frame801" draw:z-index="2190"><draw:text-box fo:min-height="0.1402in"><text:p text:style-name="Interlin_Morph_os">-æй</text:p><text:p text:style-name="Interlin_Morpheme_Gloss_en">ABL</text:p></draw:text-box></draw:frame></text:p></draw:text-box></draw:frame><draw:frame text:anchor-type="as-char" draw:style-name="Interlin_Frame_Word" fo:min-width="0.1402in" draw:name="Frame600" draw:z-index="2192"><draw:text-box fo:min-height="0.1402in"><text:p text:style-name="Interlin_Base_os">дзæвгарæ</text:p><text:p text:style-name="Interlin_Morphemes"><draw:frame text:anchor-type="as-char" draw:style-name="Interlin_Frame_Morpheme" fo:min-width="0.1402in" draw:name="Frame802" draw:z-index="2193"><draw:text-box fo:min-height="0.1402in"><text:p text:style-name="Interlin_Morph_os">дзæвгарæ</text:p><text:p text:style-name="Interlin_Morpheme_Gloss_en">considerable</text:p></draw:text-box></draw:frame></text:p></draw:text-box></draw:frame><draw:frame text:anchor-type="as-char" draw:style-name="Interlin_Frame_Word" fo:min-width="0.1402in" draw:name="Frame601" draw:z-index="2195"><draw:text-box fo:min-height="0.1402in"><text:p text:style-name="Interlin_Base_os">рагæпп</text:p><text:p text:style-name="Interlin_Morphemes"><draw:frame text:anchor-type="as-char" draw:style-name="Interlin_Frame_Morpheme" fo:min-width="0.1402in" draw:name="Frame803" draw:z-index="2196"><draw:text-box fo:min-height="0.1402in"><text:p text:style-name="Interlin_Morph_os">ра-</text:p><text:p text:style-name="Interlin_Morpheme_Gloss_en">PREF</text:p></draw:text-box></draw:frame><draw:frame text:anchor-type="as-char" draw:style-name="Interlin_Frame_Morpheme" fo:min-width="0.1402in" draw:name="Frame804" draw:z-index="2198"><draw:text-box fo:min-height="0.1402in"><text:p text:style-name="Interlin_Morph_os">гæпп</text:p><text:p text:style-name="Interlin_Morpheme_Gloss_en">jump</text:p></draw:text-box></draw:frame></text:p></draw:text-box></draw:frame><draw:frame text:anchor-type="as-char" draw:style-name="Interlin_Frame_Word" fo:min-width="0.1402in" draw:name="Frame602" draw:z-index="2200"><draw:text-box fo:min-height="0.1402in"><text:p text:style-name="Interlin_Base_os">кодта</text:p><text:p text:style-name="Interlin_Morphemes"><draw:frame text:anchor-type="as-char" draw:style-name="Interlin_Frame_Morpheme" fo:min-width="0.1402in" draw:name="Frame805" draw:z-index="2201"><draw:text-box fo:min-height="0.1402in"><text:p text:style-name="Interlin_Morph_os">код</text:p><text:p text:style-name="Interlin_Morpheme_Gloss_en">do</text:p></draw:text-box></draw:frame><draw:frame text:anchor-type="as-char" draw:style-name="Interlin_Frame_Morpheme" fo:min-width="0.1402in" draw:name="Frame806" draw:z-index="2203"><draw:text-box fo:min-height="0.1402in"><text:p text:style-name="Interlin_Morph_os">-т</text:p><text:p text:style-name="Interlin_Morpheme_Gloss_en">TR</text:p></draw:text-box></draw:frame><draw:frame text:anchor-type="as-char" draw:style-name="Interlin_Frame_Morpheme" fo:min-width="0.1402in" draw:name="Frame807" draw:z-index="2205"><draw:text-box fo:min-height="0.1402in"><text:p text:style-name="Interlin_Morph_os">-а</text:p><text:p text:style-name="Interlin_Morpheme_Gloss_en">PST.TR.3SG</text:p></draw:text-box></draw:frame></text:p></draw:text-box></draw:frame><draw:frame text:anchor-type="as-char" draw:style-name="Interlin_Frame_Word" fo:min-width="0.1402in" draw:name="Frame603" draw:z-index="2207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38" draw:z-index="2208"><draw:text-box fo:min-height="0.1402in"><text:p text:style-name="Interlin_Phrase_Number">10.8. </text:p></draw:text-box></draw:frame><draw:frame text:anchor-type="as-char" draw:style-name="Interlin_Frame_Word" fo:min-width="0.1402in" draw:name="Frame604" draw:z-index="2208"><draw:text-box fo:min-height="0.1402in"><text:p text:style-name="Interlin_Base_os">Мæ</text:p><text:p text:style-name="Interlin_Morphemes"><draw:frame text:anchor-type="as-char" draw:style-name="Interlin_Frame_Morpheme" fo:min-width="0.1402in" draw:name="Frame808" draw:z-index="2209"><draw:text-box fo:min-height="0.1402in"><text:p text:style-name="Interlin_Morph_os">мæ</text:p><text:p text:style-name="Interlin_Morpheme_Gloss_en">1SG.ENCL.GEN/POSS.1SG</text:p></draw:text-box></draw:frame></text:p></draw:text-box></draw:frame><draw:frame text:anchor-type="as-char" draw:style-name="Interlin_Frame_Word" fo:min-width="0.1402in" draw:name="Frame605" draw:z-index="2211"><draw:text-box fo:min-height="0.1402in"><text:p text:style-name="Interlin_Base_os">мадæ</text:p><text:p text:style-name="Interlin_Morphemes"><draw:frame text:anchor-type="as-char" draw:style-name="Interlin_Frame_Morpheme" fo:min-width="0.1402in" draw:name="Frame809" draw:z-index="2212"><draw:text-box fo:min-height="0.1402in"><text:p text:style-name="Interlin_Morph_os">мад</text:p><text:p text:style-name="Interlin_Morpheme_Gloss_en">mother</text:p></draw:text-box></draw:frame><draw:frame text:anchor-type="as-char" draw:style-name="Interlin_Frame_Morpheme" fo:min-width="0.1402in" draw:name="Frame810" draw:z-index="2214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606" draw:z-index="2216"><draw:text-box fo:min-height="0.1402in"><text:p text:style-name="Interlin_Base_os">уой</text:p><text:p text:style-name="Interlin_Morphemes"><draw:frame text:anchor-type="as-char" draw:style-name="Interlin_Frame_Morpheme" fo:min-width="0.1402in" draw:name="Frame811" draw:z-index="2217"><draw:text-box fo:min-height="0.1402in"><text:p text:style-name="Interlin_Morph_os">уой</text:p><text:p text:style-name="Interlin_Morpheme_Gloss_en">be.SUBJ.3PL/he,she.GEN</text:p></draw:text-box></draw:frame></text:p></draw:text-box></draw:frame><draw:frame text:anchor-type="as-char" draw:style-name="Interlin_Frame_Word" fo:min-width="0.1402in" draw:name="Frame607" draw:z-index="2219"><draw:text-box fo:min-height="0.1402in"><text:p text:style-name="Interlin_Base_os">ку</text:p><text:p text:style-name="Interlin_Morphemes"><draw:frame text:anchor-type="as-char" draw:style-name="Interlin_Frame_Morpheme" fo:min-width="0.1402in" draw:name="Frame812" draw:z-index="2220"><draw:text-box fo:min-height="0.1402in"><text:p text:style-name="Interlin_Morph_os">ку</text:p><text:p text:style-name="Interlin_Morpheme_Gloss_en">when/if</text:p></draw:text-box></draw:frame></text:p></draw:text-box></draw:frame><draw:frame text:anchor-type="as-char" draw:style-name="Interlin_Frame_Word" fo:min-width="0.1402in" draw:name="Frame608" draw:z-index="2222"><draw:text-box fo:min-height="0.1402in"><text:p text:style-name="Interlin_Base_os">рауидта</text:p><text:p text:style-name="Interlin_Morphemes"><draw:frame text:anchor-type="as-char" draw:style-name="Interlin_Frame_Morpheme" fo:min-width="0.1402in" draw:name="Frame813" draw:z-index="2223"><draw:text-box fo:min-height="0.1402in"><text:p text:style-name="Interlin_Morph_os">ра-</text:p><text:p text:style-name="Interlin_Morpheme_Gloss_en">PREF</text:p></draw:text-box></draw:frame><draw:frame text:anchor-type="as-char" draw:style-name="Interlin_Frame_Morpheme" fo:min-width="0.1402in" draw:name="Frame814" draw:z-index="2225"><draw:text-box fo:min-height="0.1402in"><text:p text:style-name="Interlin_Morph_os">уид</text:p><text:p text:style-name="Interlin_Morpheme_Gloss_en">see</text:p></draw:text-box></draw:frame><draw:frame text:anchor-type="as-char" draw:style-name="Interlin_Frame_Morpheme" fo:min-width="0.1402in" draw:name="Frame815" draw:z-index="2227"><draw:text-box fo:min-height="0.1402in"><text:p text:style-name="Interlin_Morph_os">-т</text:p><text:p text:style-name="Interlin_Morpheme_Gloss_en">TR</text:p></draw:text-box></draw:frame><draw:frame text:anchor-type="as-char" draw:style-name="Interlin_Frame_Morpheme" fo:min-width="0.1402in" draw:name="Frame816" draw:z-index="2229"><draw:text-box fo:min-height="0.1402in"><text:p text:style-name="Interlin_Morph_os">-а</text:p><text:p text:style-name="Interlin_Morpheme_Gloss_en">PST.TR.3SG</text:p></draw:text-box></draw:frame></text:p></draw:text-box></draw:frame><draw:frame text:anchor-type="as-char" draw:style-name="Interlin_Frame_Word" fo:min-width="0.1402in" draw:name="Frame609" draw:z-index="2231"><draw:text-box fo:min-height="0.1402in"><text:p text:style-name="Interlin_Baseline">,</text:p></draw:text-box></draw:frame><draw:frame text:anchor-type="as-char" draw:style-name="Interlin_Frame_Word" fo:min-width="0.1402in" draw:name="Frame610" draw:z-index="2232"><draw:text-box fo:min-height="0.1402in"><text:p text:style-name="Interlin_Base_os">уæд</text:p><text:p text:style-name="Interlin_Morphemes"><draw:frame text:anchor-type="as-char" draw:style-name="Interlin_Frame_Morpheme" fo:min-width="0.1402in" draw:name="Frame817" draw:z-index="2233"><draw:text-box fo:min-height="0.1402in"><text:p text:style-name="Interlin_Morph_os">уæд</text:p><text:p text:style-name="Interlin_Morpheme_Gloss_en">then/be.IMP.3SG</text:p></draw:text-box></draw:frame></text:p></draw:text-box></draw:frame><draw:frame text:anchor-type="as-char" draw:style-name="Interlin_Frame_Word" fo:min-width="0.1402in" draw:name="Frame611" draw:z-index="2235"><draw:text-box fo:min-height="0.1402in"><text:p text:style-name="Interlin_Base_os">искудтæй</text:p><text:p text:style-name="Interlin_Morphemes"><draw:frame text:anchor-type="as-char" draw:style-name="Interlin_Frame_Morpheme" fo:min-width="0.1402in" draw:name="Frame818" draw:z-index="2236"><draw:text-box fo:min-height="0.1402in"><text:p text:style-name="Interlin_Morph_os">ис-</text:p><text:p text:style-name="Interlin_Morpheme_Gloss_en">PREF</text:p></draw:text-box></draw:frame><draw:frame text:anchor-type="as-char" draw:style-name="Interlin_Frame_Morpheme" fo:min-width="0.1402in" draw:name="Frame819" draw:z-index="2238"><draw:text-box fo:min-height="0.1402in"><text:p text:style-name="Interlin_Morph_os">кудт</text:p><text:p text:style-name="Interlin_Morpheme_Gloss_en">cry</text:p></draw:text-box></draw:frame><draw:frame text:anchor-type="as-char" draw:style-name="Interlin_Frame_Morpheme" fo:min-width="0.1402in" draw:name="Frame820" draw:z-index="2240"><draw:text-box fo:min-height="0.1402in"><text:p text:style-name="Interlin_Morph_os">-æй</text:p><text:p text:style-name="Interlin_Morpheme_Gloss_en">ABL</text:p></draw:text-box></draw:frame></text:p></draw:text-box></draw:frame><draw:frame text:anchor-type="as-char" draw:style-name="Interlin_Frame_Word" fo:min-width="0.1402in" draw:name="Frame612" draw:z-index="2242"><draw:text-box fo:min-height="0.1402in"><text:p text:style-name="Interlin_Baseline">,</text:p></draw:text-box></draw:frame><draw:frame text:anchor-type="as-char" draw:style-name="Interlin_Frame_Word" fo:min-width="0.1402in" draw:name="Frame613" draw:z-index="2243"><draw:text-box fo:min-height="0.1402in"><text:p text:style-name="Interlin_Base_os">æ</text:p><text:p text:style-name="Interlin_Morphemes"><draw:frame text:anchor-type="as-char" draw:style-name="Interlin_Frame_Morpheme" fo:min-width="0.1402in" draw:name="Frame821" draw:z-index="2244"><draw:text-box fo:min-height="0.1402in"><text:p text:style-name="Interlin_Morph_os">æ</text:p><text:p text:style-name="Interlin_Morpheme_Gloss_en">POSS.3SG/3SG.ENCL.GEN</text:p></draw:text-box></draw:frame></text:p></draw:text-box></draw:frame><draw:frame text:anchor-type="as-char" draw:style-name="Interlin_Frame_Word" fo:min-width="0.1402in" draw:name="Frame614" draw:z-index="2246"><draw:text-box fo:min-height="0.1402in"><text:p text:style-name="Interlin_Base_os">фур</text:p><text:p text:style-name="Interlin_Morphemes"><draw:frame text:anchor-type="as-char" draw:style-name="Interlin_Frame_Morpheme" fo:min-width="0.1402in" draw:name="Frame822" draw:z-index="2247"><draw:text-box fo:min-height="0.1402in"><text:p text:style-name="Interlin_Morph_os">фур</text:p><text:p text:style-name="Interlin_Morpheme_Gloss_en">ram/lot.of,strongly</text:p></draw:text-box></draw:frame></text:p></draw:text-box></draw:frame><draw:frame text:anchor-type="as-char" draw:style-name="Interlin_Frame_Word" fo:min-width="0.1402in" draw:name="Frame615" draw:z-index="2249"><draw:text-box fo:min-height="0.1402in"><text:p text:style-name="Interlin_Base_os">тухстæй</text:p><text:p text:style-name="Interlin_Morphemes"><draw:frame text:anchor-type="as-char" draw:style-name="Interlin_Frame_Morpheme" fo:min-width="0.1402in" draw:name="Frame823" draw:z-index="2250"><draw:text-box fo:min-height="0.1402in"><text:p text:style-name="Interlin_Morph_os">тухст</text:p><text:p text:style-name="Interlin_Morpheme_Gloss_en">go.through/worry.PART.PST/concerned</text:p></draw:text-box></draw:frame><draw:frame text:anchor-type="as-char" draw:style-name="Interlin_Frame_Morpheme" fo:min-width="0.1402in" draw:name="Frame824" draw:z-index="2252"><draw:text-box fo:min-height="0.1402in"><text:p text:style-name="Interlin_Morph_os">-æй</text:p><text:p text:style-name="Interlin_Morpheme_Gloss_en">ABL</text:p></draw:text-box></draw:frame></text:p></draw:text-box></draw:frame><draw:frame text:anchor-type="as-char" draw:style-name="Interlin_Frame_Word" fo:min-width="0.1402in" draw:name="Frame616" draw:z-index="2254"><draw:text-box fo:min-height="0.1402in"><text:p text:style-name="Interlin_Base_os">ма</text:p><text:p text:style-name="Interlin_Morphemes"><draw:frame text:anchor-type="as-char" draw:style-name="Interlin_Frame_Morpheme" fo:min-width="0.1402in" draw:name="Frame825" draw:z-index="2255"><draw:text-box fo:min-height="0.1402in"><text:p text:style-name="Interlin_Morph_os">ма</text:p><text:p text:style-name="Interlin_Morpheme_Gloss_en">NEG/also/and/but/for/that</text:p></draw:text-box></draw:frame></text:p></draw:text-box></draw:frame><draw:frame text:anchor-type="as-char" draw:style-name="Interlin_Frame_Word" fo:min-width="0.1402in" draw:name="Frame617" draw:z-index="2257"><draw:text-box fo:min-height="0.1402in"><text:p text:style-name="Interlin_Base_os">ци</text:p><text:p text:style-name="Interlin_Morphemes"><draw:frame text:anchor-type="as-char" draw:style-name="Interlin_Frame_Morpheme" fo:min-width="0.1402in" draw:name="Frame826" draw:z-index="2258"><draw:text-box fo:min-height="0.1402in"><text:p text:style-name="Interlin_Morph_os">ци</text:p><text:p text:style-name="Interlin_Morpheme_Gloss_en">what</text:p></draw:text-box></draw:frame></text:p></draw:text-box></draw:frame><draw:frame text:anchor-type="as-char" draw:style-name="Interlin_Frame_Word" fo:min-width="0.1402in" draw:name="Frame618" draw:z-index="2260"><draw:text-box fo:min-height="0.1402in"><text:p text:style-name="Interlin_Base_os">ракодтайдæ</text:p><text:p text:style-name="Interlin_Morphemes"><draw:frame text:anchor-type="as-char" draw:style-name="Interlin_Frame_Morpheme" fo:min-width="0.1402in" draw:name="Frame827" draw:z-index="2261"><draw:text-box fo:min-height="0.1402in"><text:p text:style-name="Interlin_Morph_os">ра-</text:p><text:p text:style-name="Interlin_Morpheme_Gloss_en">PREF</text:p></draw:text-box></draw:frame><draw:frame text:anchor-type="as-char" draw:style-name="Interlin_Frame_Morpheme" fo:min-width="0.1402in" draw:name="Frame828" draw:z-index="2263"><draw:text-box fo:min-height="0.1402in"><text:p text:style-name="Interlin_Morph_os">код</text:p><text:p text:style-name="Interlin_Morpheme_Gloss_en">do</text:p></draw:text-box></draw:frame><draw:frame text:anchor-type="as-char" draw:style-name="Interlin_Frame_Morpheme" fo:min-width="0.1402in" draw:name="Frame829" draw:z-index="2265"><draw:text-box fo:min-height="0.1402in"><text:p text:style-name="Interlin_Morph_os">-т</text:p><text:p text:style-name="Interlin_Morpheme_Gloss_en">TR</text:p></draw:text-box></draw:frame><draw:frame text:anchor-type="as-char" draw:style-name="Interlin_Frame_Morpheme" fo:min-width="0.1402in" draw:name="Frame830" draw:z-index="2267"><draw:text-box fo:min-height="0.1402in"><text:p text:style-name="Interlin_Morph_os">-айдæ</text:p><text:p text:style-name="Interlin_Morpheme_Gloss_en">CNTRF.3SG</text:p></draw:text-box></draw:frame></text:p></draw:text-box></draw:frame><draw:frame text:anchor-type="as-char" draw:style-name="Interlin_Frame_Word" fo:min-width="0.1402in" draw:name="Frame619" draw:z-index="2269"><draw:text-box fo:min-height="0.1402in"><text:p text:style-name="Interlin_Baseline">,</text:p></draw:text-box></draw:frame><draw:frame text:anchor-type="as-char" draw:style-name="Interlin_Frame_Word" fo:min-width="0.1402in" draw:name="Frame620" draw:z-index="2270"><draw:text-box fo:min-height="0.1402in"><text:p text:style-name="Interlin_Base_os">уой</text:p><text:p text:style-name="Interlin_Morphemes"><draw:frame text:anchor-type="as-char" draw:style-name="Interlin_Frame_Morpheme" fo:min-width="0.1402in" draw:name="Frame831" draw:z-index="2271"><draw:text-box fo:min-height="0.1402in"><text:p text:style-name="Interlin_Morph_os">уой</text:p><text:p text:style-name="Interlin_Morpheme_Gloss_en">be.SUBJ.3PL/he,she.GEN</text:p></draw:text-box></draw:frame></text:p></draw:text-box></draw:frame><draw:frame text:anchor-type="as-char" draw:style-name="Interlin_Frame_Word" fo:min-width="0.1402in" draw:name="Frame621" draw:z-index="2273"><draw:text-box fo:min-height="0.1402in"><text:p text:style-name="Interlin_Base_os">нæбал</text:p><text:p text:style-name="Interlin_Morphemes"><draw:frame text:anchor-type="as-char" draw:style-name="Interlin_Frame_Morpheme" fo:min-width="0.1402in" draw:name="Frame832" draw:z-index="2274"><draw:text-box fo:min-height="0.1402in"><text:p text:style-name="Interlin_Morph_os">нæ-</text:p><text:p text:style-name="Interlin_Morpheme_Gloss_en">NEG</text:p></draw:text-box></draw:frame><draw:frame text:anchor-type="as-char" draw:style-name="Interlin_Frame_Morpheme" fo:min-width="0.1402in" draw:name="Frame833" draw:z-index="2276"><draw:text-box fo:min-height="0.1402in"><text:p text:style-name="Interlin_Morph_os">=бал</text:p><text:p text:style-name="Interlin_Morpheme_Gloss_en">=for.a.while/any.more</text:p></draw:text-box></draw:frame></text:p></draw:text-box></draw:frame><draw:frame text:anchor-type="as-char" draw:style-name="Interlin_Frame_Word" fo:min-width="0.1402in" draw:name="Frame622" draw:z-index="2278"><draw:text-box fo:min-height="0.1402in"><text:p text:style-name="Interlin_Base_os">зудта</text:p><text:p text:style-name="Interlin_Morphemes"><draw:frame text:anchor-type="as-char" draw:style-name="Interlin_Frame_Morpheme" fo:min-width="0.1402in" draw:name="Frame834" draw:z-index="2279"><draw:text-box fo:min-height="0.1402in"><text:p text:style-name="Interlin_Morph_os">зуд</text:p><text:p text:style-name="Interlin_Morpheme_Gloss_en">know,can</text:p></draw:text-box></draw:frame><draw:frame text:anchor-type="as-char" draw:style-name="Interlin_Frame_Morpheme" fo:min-width="0.1402in" draw:name="Frame835" draw:z-index="2281"><draw:text-box fo:min-height="0.1402in"><text:p text:style-name="Interlin_Morph_os">-т</text:p><text:p text:style-name="Interlin_Morpheme_Gloss_en">TR</text:p></draw:text-box></draw:frame><draw:frame text:anchor-type="as-char" draw:style-name="Interlin_Frame_Morpheme" fo:min-width="0.1402in" draw:name="Frame836" draw:z-index="2283"><draw:text-box fo:min-height="0.1402in"><text:p text:style-name="Interlin_Morph_os">-а</text:p><text:p text:style-name="Interlin_Morpheme_Gloss_en">PST.TR.3SG</text:p></draw:text-box></draw:frame></text:p></draw:text-box></draw:frame><draw:frame text:anchor-type="as-char" draw:style-name="Interlin_Frame_Word" fo:min-width="0.1402in" draw:name="Frame623" draw:z-index="2285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39" draw:z-index="2286"><draw:text-box fo:min-height="0.1402in"><text:p text:style-name="Interlin_Phrase_Number">10.9. </text:p></draw:text-box></draw:frame><draw:frame text:anchor-type="as-char" draw:style-name="Interlin_Frame_Word" fo:min-width="0.1402in" draw:name="Frame624" draw:z-index="2286"><draw:text-box fo:min-height="0.1402in"><text:p text:style-name="Interlin_Base_os">Иннæ</text:p><text:p text:style-name="Interlin_Morphemes"><draw:frame text:anchor-type="as-char" draw:style-name="Interlin_Frame_Morpheme" fo:min-width="0.1402in" draw:name="Frame837" draw:z-index="2287"><draw:text-box fo:min-height="0.1402in"><text:p text:style-name="Interlin_Morph_os">инн</text:p><text:p text:style-name="Interlin_Morpheme_Gloss_en">other</text:p></draw:text-box></draw:frame><draw:frame text:anchor-type="as-char" draw:style-name="Interlin_Frame_Morpheme" fo:min-width="0.1402in" draw:name="Frame838" draw:z-index="2289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625" draw:z-index="2291"><draw:text-box fo:min-height="0.1402in"><text:p text:style-name="Interlin_Base_os">сувæллæнттæ</text:p><text:p text:style-name="Interlin_Morphemes"><draw:frame text:anchor-type="as-char" draw:style-name="Interlin_Frame_Morpheme" fo:min-width="0.1402in" draw:name="Frame839" draw:z-index="2292"><draw:text-box fo:min-height="0.1402in"><text:p text:style-name="Interlin_Morph_os">сувæллæн</text:p><text:p text:style-name="Interlin_Morpheme_Gloss_en">child</text:p></draw:text-box></draw:frame><draw:frame text:anchor-type="as-char" draw:style-name="Interlin_Frame_Morpheme" fo:min-width="0.1402in" draw:name="Frame840" draw:z-index="2294"><draw:text-box fo:min-height="0.1402in"><text:p text:style-name="Interlin_Morph_os">-тт</text:p><text:p text:style-name="Interlin_Morpheme_Gloss_en">PL</text:p></draw:text-box></draw:frame><draw:frame text:anchor-type="as-char" draw:style-name="Interlin_Frame_Morpheme" fo:min-width="0.1402in" draw:name="Frame841" draw:z-index="2296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626" draw:z-index="2298"><draw:text-box fo:min-height="0.1402in"><text:p text:style-name="Interlin_Base_os">дæр</text:p><text:p text:style-name="Interlin_Morphemes"><draw:frame text:anchor-type="as-char" draw:style-name="Interlin_Frame_Morpheme" fo:min-width="0.1402in" draw:name="Frame842" draw:z-index="2299"><draw:text-box fo:min-height="0.1402in"><text:p text:style-name="Interlin_Morph_os">дæр</text:p><text:p text:style-name="Interlin_Morpheme_Gloss_en">FOC</text:p></draw:text-box></draw:frame></text:p></draw:text-box></draw:frame><draw:frame text:anchor-type="as-char" draw:style-name="Interlin_Frame_Word" fo:min-width="0.1402in" draw:name="Frame627" draw:z-index="2301"><draw:text-box fo:min-height="0.1402in"><text:p text:style-name="Interlin_Base_os">хуарзау</text:p><text:p text:style-name="Interlin_Morphemes"><draw:frame text:anchor-type="as-char" draw:style-name="Interlin_Frame_Morpheme" fo:min-width="0.1402in" draw:name="Frame843" draw:z-index="2302"><draw:text-box fo:min-height="0.1402in"><text:p text:style-name="Interlin_Morph_os">хуарз</text:p><text:p text:style-name="Interlin_Morpheme_Gloss_en">good</text:p></draw:text-box></draw:frame><draw:frame text:anchor-type="as-char" draw:style-name="Interlin_Frame_Morpheme" fo:min-width="0.1402in" draw:name="Frame844" draw:z-index="2304"><draw:text-box fo:min-height="0.1402in"><text:p text:style-name="Interlin_Morph_os">-ау</text:p><text:p text:style-name="Interlin_Morpheme_Gloss_en">EQU</text:p></draw:text-box></draw:frame></text:p></draw:text-box></draw:frame><draw:frame text:anchor-type="as-char" draw:style-name="Interlin_Frame_Word" fo:min-width="0.1402in" draw:name="Frame628" draw:z-index="2306"><draw:text-box fo:min-height="0.1402in"><text:p text:style-name="Interlin_Base_os">нæбал</text:p><text:p text:style-name="Interlin_Morphemes"><draw:frame text:anchor-type="as-char" draw:style-name="Interlin_Frame_Morpheme" fo:min-width="0.1402in" draw:name="Frame845" draw:z-index="2307"><draw:text-box fo:min-height="0.1402in"><text:p text:style-name="Interlin_Morph_os">нæ-</text:p><text:p text:style-name="Interlin_Morpheme_Gloss_en">NEG</text:p></draw:text-box></draw:frame><draw:frame text:anchor-type="as-char" draw:style-name="Interlin_Frame_Morpheme" fo:min-width="0.1402in" draw:name="Frame846" draw:z-index="2309"><draw:text-box fo:min-height="0.1402in"><text:p text:style-name="Interlin_Morph_os">=бал</text:p><text:p text:style-name="Interlin_Morpheme_Gloss_en">=for.a.while/any.more</text:p></draw:text-box></draw:frame></text:p></draw:text-box></draw:frame><draw:frame text:anchor-type="as-char" draw:style-name="Interlin_Frame_Word" fo:min-width="0.1402in" draw:name="Frame629" draw:z-index="2311"><draw:text-box fo:min-height="0.1402in"><text:p text:style-name="Interlin_Base_os">адтæнцæ</text:p><text:p text:style-name="Interlin_Morphemes"><draw:frame text:anchor-type="as-char" draw:style-name="Interlin_Frame_Morpheme" fo:min-width="0.1402in" draw:name="Frame847" draw:z-index="2312"><draw:text-box fo:min-height="0.1402in"><text:p text:style-name="Interlin_Morph_os">адтæнцæ</text:p><text:p text:style-name="Interlin_Morpheme_Gloss_en">be.PST.3PL</text:p></draw:text-box></draw:frame></text:p></draw:text-box></draw:frame><draw:frame text:anchor-type="as-char" draw:style-name="Interlin_Frame_Word" fo:min-width="0.1402in" draw:name="Frame630" draw:z-index="2314"><draw:text-box fo:min-height="0.1402in"><text:p text:style-name="Interlin_Baseline">,</text:p></draw:text-box></draw:frame><draw:frame text:anchor-type="as-char" draw:style-name="Interlin_Frame_Word" fo:min-width="0.1402in" draw:name="Frame631" draw:z-index="2315"><draw:text-box fo:min-height="0.1402in"><text:p text:style-name="Interlin_Base_os">тæрегъæди</text:p><text:p text:style-name="Interlin_Morphemes"><draw:frame text:anchor-type="as-char" draw:style-name="Interlin_Frame_Morpheme" fo:min-width="0.1402in" draw:name="Frame848" draw:z-index="2316"><draw:text-box fo:min-height="0.1402in"><text:p text:style-name="Interlin_Morph_os">тæрегъæд</text:p><text:p text:style-name="Interlin_Morpheme_Gloss_en">sympathy,compassion/sin</text:p></draw:text-box></draw:frame><draw:frame text:anchor-type="as-char" draw:style-name="Interlin_Frame_Morpheme" fo:min-width="0.1402in" draw:name="Frame849" draw:z-index="2318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632" draw:z-index="2320"><draw:text-box fo:min-height="0.1402in"><text:p text:style-name="Interlin_Base_os">каст</text:p><text:p text:style-name="Interlin_Morphemes"><draw:frame text:anchor-type="as-char" draw:style-name="Interlin_Frame_Morpheme" fo:min-width="0.1402in" draw:name="Frame850" draw:z-index="2321"><draw:text-box fo:min-height="0.1402in"><text:p text:style-name="Interlin_Morph_os">каст</text:p><text:p text:style-name="Interlin_Morpheme_Gloss_en">look/read.PART.PST/care,supervision/studies/examined</text:p></draw:text-box></draw:frame></text:p></draw:text-box></draw:frame><draw:frame text:anchor-type="as-char" draw:style-name="Interlin_Frame_Word" fo:min-width="0.1402in" draw:name="Frame633" draw:z-index="2323"><draw:text-box fo:min-height="0.1402in"><text:p text:style-name="Interlin_Base_os">мæмæ</text:p><text:p text:style-name="Interlin_Morphemes"><draw:frame text:anchor-type="as-char" draw:style-name="Interlin_Frame_Morpheme" fo:min-width="0.1402in" draw:name="Frame851" draw:z-index="2324"><draw:text-box fo:min-height="0.1402in"><text:p text:style-name="Interlin_Morph_os">мæмæ</text:p><text:p text:style-name="Interlin_Morpheme_Gloss_en">1SG.ENCL.ALL</text:p></draw:text-box></draw:frame></text:p></draw:text-box></draw:frame><draw:frame text:anchor-type="as-char" draw:style-name="Interlin_Frame_Word" fo:min-width="0.1402in" draw:name="Frame634" draw:z-index="2326"><draw:text-box fo:min-height="0.1402in"><text:p text:style-name="Interlin_Base_os">кодтонцæ</text:p><text:p text:style-name="Interlin_Morphemes"><draw:frame text:anchor-type="as-char" draw:style-name="Interlin_Frame_Morpheme" fo:min-width="0.1402in" draw:name="Frame852" draw:z-index="2327"><draw:text-box fo:min-height="0.1402in"><text:p text:style-name="Interlin_Morph_os">код</text:p><text:p text:style-name="Interlin_Morpheme_Gloss_en">do</text:p></draw:text-box></draw:frame><draw:frame text:anchor-type="as-char" draw:style-name="Interlin_Frame_Morpheme" fo:min-width="0.1402in" draw:name="Frame853" draw:z-index="2329"><draw:text-box fo:min-height="0.1402in"><text:p text:style-name="Interlin_Morph_os">-т</text:p><text:p text:style-name="Interlin_Morpheme_Gloss_en">TR</text:p></draw:text-box></draw:frame><draw:frame text:anchor-type="as-char" draw:style-name="Interlin_Frame_Morpheme" fo:min-width="0.1402in" draw:name="Frame854" draw:z-index="2331"><draw:text-box fo:min-height="0.1402in"><text:p text:style-name="Interlin_Morph_os">-онцæ</text:p><text:p text:style-name="Interlin_Morpheme_Gloss_en">PST.TR.3PL</text:p></draw:text-box></draw:frame></text:p></draw:text-box></draw:frame><draw:frame text:anchor-type="as-char" draw:style-name="Interlin_Frame_Word" fo:min-width="0.1402in" draw:name="Frame635" draw:z-index="2333"><draw:text-box fo:min-height="0.1402in"><text:p text:style-name="Interlin_Baseline">.</text:p></draw:text-box></draw:frame></text:p><text:p text:style-name="Interlin_Paragraph_Marker">paragraph 11. </text:p><text:p text:style-name="Interlin_Words"><draw:frame text:anchor-type="as-char" draw:style-name="Interlin_Frame_Number" fo:min-width="0.1402in" draw:name="Frame40" draw:z-index="2334"><draw:text-box fo:min-height="0.1402in"><text:p text:style-name="Interlin_Phrase_Number">11.1. </text:p></draw:text-box></draw:frame><draw:frame text:anchor-type="as-char" draw:style-name="Interlin_Frame_Word" fo:min-width="0.1402in" draw:name="Frame636" draw:z-index="2334"><draw:text-box fo:min-height="0.1402in"><text:p text:style-name="Interlin_Base_os">Уæдмæ</text:p><text:p text:style-name="Interlin_Morphemes"><draw:frame text:anchor-type="as-char" draw:style-name="Interlin_Frame_Morpheme" fo:min-width="0.1402in" draw:name="Frame855" draw:z-index="2335"><draw:text-box fo:min-height="0.1402in"><text:p text:style-name="Interlin_Morph_os">уæд</text:p><text:p text:style-name="Interlin_Morpheme_Gloss_en">then/be.IMP.3SG</text:p></draw:text-box></draw:frame><draw:frame text:anchor-type="as-char" draw:style-name="Interlin_Frame_Morpheme" fo:min-width="0.1402in" draw:name="Frame856" draw:z-index="2337"><draw:text-box fo:min-height="0.1402in"><text:p text:style-name="Interlin_Morph_os">-мæ</text:p><text:p text:style-name="Interlin_Morpheme_Gloss_en">ALL</text:p></draw:text-box></draw:frame></text:p></draw:text-box></draw:frame><draw:frame text:anchor-type="as-char" draw:style-name="Interlin_Frame_Word" fo:min-width="0.1402in" draw:name="Frame637" draw:z-index="2339"><draw:text-box fo:min-height="0.1402in"><text:p text:style-name="Interlin_Base_os">скъолайæй</text:p><text:p text:style-name="Interlin_Morphemes"><draw:frame text:anchor-type="as-char" draw:style-name="Interlin_Frame_Morpheme" fo:min-width="0.1402in" draw:name="Frame857" draw:z-index="2340"><draw:text-box fo:min-height="0.1402in"><text:p text:style-name="Interlin_Morph_os">скъола</text:p><text:p text:style-name="Interlin_Morpheme_Gloss_en">school</text:p></draw:text-box></draw:frame><draw:frame text:anchor-type="as-char" draw:style-name="Interlin_Frame_Morpheme" fo:min-width="0.1402in" draw:name="Frame858" draw:z-index="2342"><draw:text-box fo:min-height="0.1402in"><text:p text:style-name="Interlin_Morph_os">-йæй</text:p><text:p text:style-name="Interlin_Morpheme_Gloss_en">ABL</text:p></draw:text-box></draw:frame></text:p></draw:text-box></draw:frame><draw:frame text:anchor-type="as-char" draw:style-name="Interlin_Frame_Word" fo:min-width="0.1402in" draw:name="Frame638" draw:z-index="2344"><draw:text-box fo:min-height="0.1402in"><text:p text:style-name="Interlin_Base_os">исхъæрттæй</text:p><text:p text:style-name="Interlin_Morphemes"><draw:frame text:anchor-type="as-char" draw:style-name="Interlin_Frame_Morpheme" fo:min-width="0.1402in" draw:name="Frame859" draw:z-index="2345"><draw:text-box fo:min-height="0.1402in"><text:p text:style-name="Interlin_Morph_os">ис-</text:p><text:p text:style-name="Interlin_Morpheme_Gloss_en">PREF</text:p></draw:text-box></draw:frame><draw:frame text:anchor-type="as-char" draw:style-name="Interlin_Frame_Morpheme" fo:min-width="0.1402in" draw:name="Frame860" draw:z-index="2347"><draw:text-box fo:min-height="0.1402in"><text:p text:style-name="Interlin_Morph_os">хъæрд</text:p><text:p text:style-name="Interlin_Morpheme_Gloss_en">reach</text:p></draw:text-box></draw:frame><draw:frame text:anchor-type="as-char" draw:style-name="Interlin_Frame_Morpheme" fo:min-width="0.1402in" draw:name="Frame861" draw:z-index="2349"><draw:text-box fo:min-height="0.1402in"><text:p text:style-name="Interlin_Morph_os">-æй</text:p><text:p text:style-name="Interlin_Morpheme_Gloss_en">PST.INTR.3SG</text:p></draw:text-box></draw:frame></text:p></draw:text-box></draw:frame><draw:frame text:anchor-type="as-char" draw:style-name="Interlin_Frame_Word" fo:min-width="0.1402in" draw:name="Frame639" draw:z-index="2351"><draw:text-box fo:min-height="0.1402in"><text:p text:style-name="Interlin_Base_os">мæ</text:p><text:p text:style-name="Interlin_Morphemes"><draw:frame text:anchor-type="as-char" draw:style-name="Interlin_Frame_Morpheme" fo:min-width="0.1402in" draw:name="Frame862" draw:z-index="2352"><draw:text-box fo:min-height="0.1402in"><text:p text:style-name="Interlin_Morph_os">мæ</text:p><text:p text:style-name="Interlin_Morpheme_Gloss_en">1SG.ENCL.GEN/POSS.1SG</text:p></draw:text-box></draw:frame></text:p></draw:text-box></draw:frame><draw:frame text:anchor-type="as-char" draw:style-name="Interlin_Frame_Word" fo:min-width="0.1402in" draw:name="Frame640" draw:z-index="2354"><draw:text-box fo:min-height="0.1402in"><text:p text:style-name="Interlin_Base_os">фидæ</text:p><text:p text:style-name="Interlin_Morphemes"><draw:frame text:anchor-type="as-char" draw:style-name="Interlin_Frame_Morpheme" fo:min-width="0.1402in" draw:name="Frame863" draw:z-index="2355"><draw:text-box fo:min-height="0.1402in"><text:p text:style-name="Interlin_Morph_os">фид</text:p><text:p text:style-name="Interlin_Morpheme_Gloss_en">father/meat</text:p></draw:text-box></draw:frame><draw:frame text:anchor-type="as-char" draw:style-name="Interlin_Frame_Morpheme" fo:min-width="0.1402in" draw:name="Frame864" draw:z-index="2357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641" draw:z-index="2359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41" draw:z-index="2360"><draw:text-box fo:min-height="0.1402in"><text:p text:style-name="Interlin_Phrase_Number">11.2. </text:p></draw:text-box></draw:frame><draw:frame text:anchor-type="as-char" draw:style-name="Interlin_Frame_Word" fo:min-width="0.1402in" draw:name="Frame642" draw:z-index="2360"><draw:text-box fo:min-height="0.1402in"><text:p text:style-name="Interlin_Base_os">Балæхъæрттæй</text:p><text:p text:style-name="Interlin_Morphemes"><draw:frame text:anchor-type="as-char" draw:style-name="Interlin_Frame_Morpheme" fo:min-width="0.1402in" draw:name="Frame865" draw:z-index="2361"><draw:text-box fo:min-height="0.1402in"><text:p text:style-name="Interlin_Morph_os">балæхъæрттæй</text:p></draw:text-box></draw:frame></text:p></draw:text-box></draw:frame><draw:frame text:anchor-type="as-char" draw:style-name="Interlin_Frame_Word" fo:min-width="0.1402in" draw:name="Frame643" draw:z-index="2362"><draw:text-box fo:min-height="0.1402in"><text:p text:style-name="Interlin_Base_os">мæ</text:p><text:p text:style-name="Interlin_Morphemes"><draw:frame text:anchor-type="as-char" draw:style-name="Interlin_Frame_Morpheme" fo:min-width="0.1402in" draw:name="Frame866" draw:z-index="2363"><draw:text-box fo:min-height="0.1402in"><text:p text:style-name="Interlin_Morph_os">мæ</text:p><text:p text:style-name="Interlin_Morpheme_Gloss_en">1SG.ENCL.GEN/POSS.1SG</text:p></draw:text-box></draw:frame></text:p></draw:text-box></draw:frame><draw:frame text:anchor-type="as-char" draw:style-name="Interlin_Frame_Word" fo:min-width="0.1402in" draw:name="Frame644" draw:z-index="2365"><draw:text-box fo:min-height="0.1402in"><text:p text:style-name="Interlin_Base_os">фидæ</text:p><text:p text:style-name="Interlin_Morphemes"><draw:frame text:anchor-type="as-char" draw:style-name="Interlin_Frame_Morpheme" fo:min-width="0.1402in" draw:name="Frame867" draw:z-index="2366"><draw:text-box fo:min-height="0.1402in"><text:p text:style-name="Interlin_Morph_os">фид</text:p><text:p text:style-name="Interlin_Morpheme_Gloss_en">father/meat</text:p></draw:text-box></draw:frame><draw:frame text:anchor-type="as-char" draw:style-name="Interlin_Frame_Morpheme" fo:min-width="0.1402in" draw:name="Frame868" draw:z-index="2368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645" draw:z-index="2370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42" draw:z-index="2371"><draw:text-box fo:min-height="0.1402in"><text:p text:style-name="Interlin_Phrase_Number">11.3. </text:p></draw:text-box></draw:frame><draw:frame text:anchor-type="as-char" draw:style-name="Interlin_Frame_Word" fo:min-width="0.1402in" draw:name="Frame646" draw:z-index="2371"><draw:text-box fo:min-height="0.1402in"><text:p text:style-name="Interlin_Base_os">Балæдæрдтæй</text:p><text:p text:style-name="Interlin_Morphemes"><draw:frame text:anchor-type="as-char" draw:style-name="Interlin_Frame_Morpheme" fo:min-width="0.1402in" draw:name="Frame869" draw:z-index="2372"><draw:text-box fo:min-height="0.1402in"><text:p text:style-name="Interlin_Morph_os">ба-</text:p><text:p text:style-name="Interlin_Morpheme_Gloss_en">PREF</text:p></draw:text-box></draw:frame><draw:frame text:anchor-type="as-char" draw:style-name="Interlin_Frame_Morpheme" fo:min-width="0.1402in" draw:name="Frame870" draw:z-index="2374"><draw:text-box fo:min-height="0.1402in"><text:p text:style-name="Interlin_Morph_os">лæдæрдт</text:p><text:p text:style-name="Interlin_Morpheme_Gloss_en">filter/trickle/cry</text:p></draw:text-box></draw:frame><draw:frame text:anchor-type="as-char" draw:style-name="Interlin_Frame_Morpheme" fo:min-width="0.1402in" draw:name="Frame871" draw:z-index="2376"><draw:text-box fo:min-height="0.1402in"><text:p text:style-name="Interlin_Morph_os">-æй</text:p><text:p text:style-name="Interlin_Morpheme_Gloss_en">PST.INTR.3SG</text:p></draw:text-box></draw:frame></text:p></draw:text-box></draw:frame><draw:frame text:anchor-type="as-char" draw:style-name="Interlin_Frame_Word" fo:min-width="0.1402in" draw:name="Frame647" draw:z-index="2378"><draw:text-box fo:min-height="0.1402in"><text:p text:style-name="Interlin_Base_os">гъуддаг</text:p><text:p text:style-name="Interlin_Morphemes"><draw:frame text:anchor-type="as-char" draw:style-name="Interlin_Frame_Morpheme" fo:min-width="0.1402in" draw:name="Frame872" draw:z-index="2379"><draw:text-box fo:min-height="0.1402in"><text:p text:style-name="Interlin_Morph_os">гъуддаг</text:p><text:p text:style-name="Interlin_Morpheme_Gloss_en">affair,event</text:p></draw:text-box></draw:frame></text:p></draw:text-box></draw:frame><draw:frame text:anchor-type="as-char" draw:style-name="Interlin_Frame_Word" fo:min-width="0.1402in" draw:name="Frame648" draw:z-index="2381"><draw:text-box fo:min-height="0.1402in"><text:p text:style-name="Interlin_Baseline">,</text:p></draw:text-box></draw:frame><draw:frame text:anchor-type="as-char" draw:style-name="Interlin_Frame_Word" fo:min-width="0.1402in" draw:name="Frame649" draw:z-index="2382"><draw:text-box fo:min-height="0.1402in"><text:p text:style-name="Interlin_Base_os">хъæбæр</text:p><text:p text:style-name="Interlin_Morphemes"><draw:frame text:anchor-type="as-char" draw:style-name="Interlin_Frame_Morpheme" fo:min-width="0.1402in" draw:name="Frame873" draw:z-index="2383"><draw:text-box fo:min-height="0.1402in"><text:p text:style-name="Interlin_Morph_os">хъæбæр</text:p><text:p text:style-name="Interlin_Morpheme_Gloss_en">very/strong,sturdy</text:p></draw:text-box></draw:frame></text:p></draw:text-box></draw:frame><draw:frame text:anchor-type="as-char" draw:style-name="Interlin_Frame_Word" fo:min-width="0.1402in" draw:name="Frame650" draw:z-index="2385"><draw:text-box fo:min-height="0.1402in"><text:p text:style-name="Interlin_Base_os">багузавæ</text:p><text:p text:style-name="Interlin_Morphemes"><draw:frame text:anchor-type="as-char" draw:style-name="Interlin_Frame_Morpheme" fo:min-width="0.1402in" draw:name="Frame874" draw:z-index="2386"><draw:text-box fo:min-height="0.1402in"><text:p text:style-name="Interlin_Morph_os">ба-</text:p><text:p text:style-name="Interlin_Morpheme_Gloss_en">PREF</text:p></draw:text-box></draw:frame><draw:frame text:anchor-type="as-char" draw:style-name="Interlin_Frame_Morpheme" fo:min-width="0.1402in" draw:name="Frame875" draw:z-index="2388"><draw:text-box fo:min-height="0.1402in"><text:p text:style-name="Interlin_Morph_os">гузав</text:p><text:p text:style-name="Interlin_Morpheme_Gloss_en">doubt</text:p></draw:text-box></draw:frame><draw:frame text:anchor-type="as-char" draw:style-name="Interlin_Frame_Morpheme" fo:min-width="0.1402in" draw:name="Frame876" draw:z-index="2390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651" draw:z-index="2392"><draw:text-box fo:min-height="0.1402in"><text:p text:style-name="Interlin_Base_os">кодта</text:p><text:p text:style-name="Interlin_Morphemes"><draw:frame text:anchor-type="as-char" draw:style-name="Interlin_Frame_Morpheme" fo:min-width="0.1402in" draw:name="Frame877" draw:z-index="2393"><draw:text-box fo:min-height="0.1402in"><text:p text:style-name="Interlin_Morph_os">код</text:p><text:p text:style-name="Interlin_Morpheme_Gloss_en">do</text:p></draw:text-box></draw:frame><draw:frame text:anchor-type="as-char" draw:style-name="Interlin_Frame_Morpheme" fo:min-width="0.1402in" draw:name="Frame878" draw:z-index="2395"><draw:text-box fo:min-height="0.1402in"><text:p text:style-name="Interlin_Morph_os">-т</text:p><text:p text:style-name="Interlin_Morpheme_Gloss_en">TR</text:p></draw:text-box></draw:frame><draw:frame text:anchor-type="as-char" draw:style-name="Interlin_Frame_Morpheme" fo:min-width="0.1402in" draw:name="Frame879" draw:z-index="2397"><draw:text-box fo:min-height="0.1402in"><text:p text:style-name="Interlin_Morph_os">-а</text:p><text:p text:style-name="Interlin_Morpheme_Gloss_en">PST.TR.3SG</text:p></draw:text-box></draw:frame></text:p></draw:text-box></draw:frame><draw:frame text:anchor-type="as-char" draw:style-name="Interlin_Frame_Word" fo:min-width="0.1402in" draw:name="Frame652" draw:z-index="2399"><draw:text-box fo:min-height="0.1402in"><text:p text:style-name="Interlin_Baseline">,</text:p></draw:text-box></draw:frame><draw:frame text:anchor-type="as-char" draw:style-name="Interlin_Frame_Word" fo:min-width="0.1402in" draw:name="Frame653" draw:z-index="2400"><draw:text-box fo:min-height="0.1402in"><text:p text:style-name="Interlin_Base_os">æнарæхст</text:p><text:p text:style-name="Interlin_Morphemes"><draw:frame text:anchor-type="as-char" draw:style-name="Interlin_Frame_Morpheme" fo:min-width="0.1402in" draw:name="Frame880" draw:z-index="2401"><draw:text-box fo:min-height="0.1402in"><text:p text:style-name="Interlin_Morph_os">æн-</text:p><text:p text:style-name="Interlin_Morpheme_Gloss_en">same</text:p></draw:text-box></draw:frame><draw:frame text:anchor-type="as-char" draw:style-name="Interlin_Frame_Morpheme" fo:min-width="0.1402in" draw:name="Frame881" draw:z-index="2403"><draw:text-box fo:min-height="0.1402in"><text:p text:style-name="Interlin_Morph_os">арæхст</text:p><text:p text:style-name="Interlin_Morpheme_Gloss_en">manage/know.how.to/correspond.PART.PST/skill</text:p></draw:text-box></draw:frame></text:p></draw:text-box></draw:frame><draw:frame text:anchor-type="as-char" draw:style-name="Interlin_Frame_Word" fo:min-width="0.1402in" draw:name="Frame654" draw:z-index="2405"><draw:text-box fo:min-height="0.1402in"><text:p text:style-name="Interlin_Base_os">цæмæ</text:p><text:p text:style-name="Interlin_Morphemes"><draw:frame text:anchor-type="as-char" draw:style-name="Interlin_Frame_Morpheme" fo:min-width="0.1402in" draw:name="Frame882" draw:z-index="2406"><draw:text-box fo:min-height="0.1402in"><text:p text:style-name="Interlin_Morph_os">цæмæ</text:p><text:p text:style-name="Interlin_Morpheme_Gloss_en">what.ALL</text:p></draw:text-box></draw:frame></text:p></draw:text-box></draw:frame><draw:frame text:anchor-type="as-char" draw:style-name="Interlin_Frame_Word" fo:min-width="0.1402in" draw:name="Frame655" draw:z-index="2408"><draw:text-box fo:min-height="0.1402in"><text:p text:style-name="Interlin_Base_os">айтæ</text:p><text:p text:style-name="Interlin_Morphemes"><draw:frame text:anchor-type="as-char" draw:style-name="Interlin_Frame_Morpheme" fo:min-width="0.1402in" draw:name="Frame883" draw:z-index="2409"><draw:text-box fo:min-height="0.1402in"><text:p text:style-name="Interlin_Morph_os">айтæ</text:p><text:p text:style-name="Interlin_Morpheme_Gloss_en">be.PRS.2PL</text:p></draw:text-box></draw:frame></text:p></draw:text-box></draw:frame><draw:frame text:anchor-type="as-char" draw:style-name="Interlin_Frame_Word" fo:min-width="0.1402in" draw:name="Frame656" draw:z-index="2411"><draw:text-box fo:min-height="0.1402in"><text:p text:style-name="Interlin_Baseline">,</text:p></draw:text-box></draw:frame><draw:frame text:anchor-type="as-char" draw:style-name="Interlin_Frame_Word" fo:min-width="0.1402in" draw:name="Frame657" draw:z-index="2412"><draw:text-box fo:min-height="0.1402in"><text:p text:style-name="Interlin_Base_os">зæгъгæ</text:p><text:p text:style-name="Interlin_Morphemes"><draw:frame text:anchor-type="as-char" draw:style-name="Interlin_Frame_Morpheme" fo:min-width="0.1402in" draw:name="Frame884" draw:z-index="2413"><draw:text-box fo:min-height="0.1402in"><text:p text:style-name="Interlin_Morph_os">зæгъ</text:p><text:p text:style-name="Interlin_Morpheme_Gloss_en">say</text:p></draw:text-box></draw:frame><draw:frame text:anchor-type="as-char" draw:style-name="Interlin_Frame_Morpheme" fo:min-width="0.1402in" draw:name="Frame885" draw:z-index="2415"><draw:text-box fo:min-height="0.1402in"><text:p text:style-name="Interlin_Morph_os">-гæ</text:p><text:p text:style-name="Interlin_Morpheme_Gloss_en">CONV</text:p></draw:text-box></draw:frame></text:p></draw:text-box></draw:frame><draw:frame text:anchor-type="as-char" draw:style-name="Interlin_Frame_Word" fo:min-width="0.1402in" draw:name="Frame658" draw:z-index="2417"><draw:text-box fo:min-height="0.1402in"><text:p text:style-name="Interlin_Baseline">...</text:p></draw:text-box></draw:frame><draw:frame text:anchor-type="as-char" draw:style-name="Interlin_Frame_Word" fo:min-width="0.1402in" draw:name="Frame659" draw:z-index="2418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43" draw:z-index="2419"><draw:text-box fo:min-height="0.1402in"><text:p text:style-name="Interlin_Phrase_Number">11.4. </text:p></draw:text-box></draw:frame><draw:frame text:anchor-type="as-char" draw:style-name="Interlin_Frame_Word" fo:min-width="0.1402in" draw:name="Frame660" draw:z-index="2419"><draw:text-box fo:min-height="0.1402in"><text:p text:style-name="Interlin_Base_os">Фал</text:p><text:p text:style-name="Interlin_Morphemes"><draw:frame text:anchor-type="as-char" draw:style-name="Interlin_Frame_Morpheme" fo:min-width="0.1402in" draw:name="Frame886" draw:z-index="2420"><draw:text-box fo:min-height="0.1402in"><text:p text:style-name="Interlin_Morph_os">фал</text:p><text:p text:style-name="Interlin_Morpheme_Gloss_en">however</text:p></draw:text-box></draw:frame></text:p></draw:text-box></draw:frame><draw:frame text:anchor-type="as-char" draw:style-name="Interlin_Frame_Word" fo:min-width="0.1402in" draw:name="Frame661" draw:z-index="2422"><draw:text-box fo:min-height="0.1402in"><text:p text:style-name="Interlin_Base_os">нæлгоймаг</text:p><text:p text:style-name="Interlin_Morphemes"><draw:frame text:anchor-type="as-char" draw:style-name="Interlin_Frame_Morpheme" fo:min-width="0.1402in" draw:name="Frame887" draw:z-index="2423"><draw:text-box fo:min-height="0.1402in"><text:p text:style-name="Interlin_Morph_os">нæлгоймаг</text:p><text:p text:style-name="Interlin_Morpheme_Gloss_en">man</text:p></draw:text-box></draw:frame></text:p></draw:text-box></draw:frame><draw:frame text:anchor-type="as-char" draw:style-name="Interlin_Frame_Word" fo:min-width="0.1402in" draw:name="Frame662" draw:z-index="2425"><draw:text-box fo:min-height="0.1402in"><text:p text:style-name="Interlin_Base_os">уæддæр</text:p><text:p text:style-name="Interlin_Morphemes"><draw:frame text:anchor-type="as-char" draw:style-name="Interlin_Frame_Morpheme" fo:min-width="0.1402in" draw:name="Frame888" draw:z-index="2426"><draw:text-box fo:min-height="0.1402in"><text:p text:style-name="Interlin_Morph_os">уæддæр</text:p><text:p text:style-name="Interlin_Morpheme_Gloss_en">nevertheless</text:p></draw:text-box></draw:frame></text:p></draw:text-box></draw:frame><draw:frame text:anchor-type="as-char" draw:style-name="Interlin_Frame_Word" fo:min-width="0.1402in" draw:name="Frame663" draw:z-index="2428"><draw:text-box fo:min-height="0.1402in"><text:p text:style-name="Interlin_Base_os">нæлгоймаг</text:p><text:p text:style-name="Interlin_Morphemes"><draw:frame text:anchor-type="as-char" draw:style-name="Interlin_Frame_Morpheme" fo:min-width="0.1402in" draw:name="Frame889" draw:z-index="2429"><draw:text-box fo:min-height="0.1402in"><text:p text:style-name="Interlin_Morph_os">нæлгоймаг</text:p><text:p text:style-name="Interlin_Morpheme_Gloss_en">man</text:p></draw:text-box></draw:frame></text:p></draw:text-box></draw:frame><draw:frame text:anchor-type="as-char" draw:style-name="Interlin_Frame_Word" fo:min-width="0.1402in" draw:name="Frame664" draw:z-index="2431"><draw:text-box fo:min-height="0.1402in"><text:p text:style-name="Interlin_Base_os">æй</text:p><text:p text:style-name="Interlin_Morphemes"><draw:frame text:anchor-type="as-char" draw:style-name="Interlin_Frame_Morpheme" fo:min-width="0.1402in" draw:name="Frame890" draw:z-index="2432"><draw:text-box fo:min-height="0.1402in"><text:p text:style-name="Interlin_Morph_os">æй</text:p><text:p text:style-name="Interlin_Morpheme_Gloss_en">be.PRS.3SG</text:p></draw:text-box></draw:frame></text:p></draw:text-box></draw:frame><draw:frame text:anchor-type="as-char" draw:style-name="Interlin_Frame_Word" fo:min-width="0.1402in" draw:name="Frame665" draw:z-index="2434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44" draw:z-index="2435"><draw:text-box fo:min-height="0.1402in"><text:p text:style-name="Interlin_Phrase_Number">11.5. </text:p></draw:text-box></draw:frame><draw:frame text:anchor-type="as-char" draw:style-name="Interlin_Frame_Word" fo:min-width="0.1402in" draw:name="Frame666" draw:z-index="2435"><draw:text-box fo:min-height="0.1402in"><text:p text:style-name="Interlin_Base_os">Загъта</text:p><text:p text:style-name="Interlin_Morphemes"><draw:frame text:anchor-type="as-char" draw:style-name="Interlin_Frame_Morpheme" fo:min-width="0.1402in" draw:name="Frame891" draw:z-index="2436"><draw:text-box fo:min-height="0.1402in"><text:p text:style-name="Interlin_Morph_os">загът</text:p><text:p text:style-name="Interlin_Morpheme_Gloss_en">say</text:p></draw:text-box></draw:frame><draw:frame text:anchor-type="as-char" draw:style-name="Interlin_Frame_Morpheme" fo:min-width="0.1402in" draw:name="Frame892" draw:z-index="2438"><draw:text-box fo:min-height="0.1402in"><text:p text:style-name="Interlin_Morph_os">-а</text:p><text:p text:style-name="Interlin_Morpheme_Gloss_en">PST.TR.3SG</text:p></draw:text-box></draw:frame></text:p></draw:text-box></draw:frame><draw:frame text:anchor-type="as-char" draw:style-name="Interlin_Frame_Word" fo:min-width="0.1402in" draw:name="Frame667" draw:z-index="2440"><draw:text-box fo:min-height="0.1402in"><text:p text:style-name="Interlin_Base_os">мæ</text:p><text:p text:style-name="Interlin_Morphemes"><draw:frame text:anchor-type="as-char" draw:style-name="Interlin_Frame_Morpheme" fo:min-width="0.1402in" draw:name="Frame893" draw:z-index="2441"><draw:text-box fo:min-height="0.1402in"><text:p text:style-name="Interlin_Morph_os">мæ</text:p><text:p text:style-name="Interlin_Morpheme_Gloss_en">1SG.ENCL.GEN/POSS.1SG</text:p></draw:text-box></draw:frame></text:p></draw:text-box></draw:frame><draw:frame text:anchor-type="as-char" draw:style-name="Interlin_Frame_Word" fo:min-width="0.1402in" draw:name="Frame668" draw:z-index="2443"><draw:text-box fo:min-height="0.1402in"><text:p text:style-name="Interlin_Base_os">мадæн</text:p><text:p text:style-name="Interlin_Morphemes"><draw:frame text:anchor-type="as-char" draw:style-name="Interlin_Frame_Morpheme" fo:min-width="0.1402in" draw:name="Frame894" draw:z-index="2444"><draw:text-box fo:min-height="0.1402in"><text:p text:style-name="Interlin_Morph_os">мад</text:p><text:p text:style-name="Interlin_Morpheme_Gloss_en">mother</text:p></draw:text-box></draw:frame><draw:frame text:anchor-type="as-char" draw:style-name="Interlin_Frame_Morpheme" fo:min-width="0.1402in" draw:name="Frame895" draw:z-index="2446"><draw:text-box fo:min-height="0.1402in"><text:p text:style-name="Interlin_Morph_os">-æн</text:p><text:p text:style-name="Interlin_Morpheme_Gloss_en">DAT</text:p></draw:text-box></draw:frame></text:p></draw:text-box></draw:frame><draw:frame text:anchor-type="as-char" draw:style-name="Interlin_Frame_Word" fo:min-width="0.1402in" draw:name="Frame669" draw:z-index="2448"><draw:text-box fo:min-height="0.1402in"><text:p text:style-name="Interlin_Baseline">,</text:p></draw:text-box></draw:frame><draw:frame text:anchor-type="as-char" draw:style-name="Interlin_Frame_Word" fo:min-width="0.1402in" draw:name="Frame670" draw:z-index="2449"><draw:text-box fo:min-height="0.1402in"><text:p text:style-name="Interlin_Base_os">цалинмæ</text:p><text:p text:style-name="Interlin_Morphemes"><draw:frame text:anchor-type="as-char" draw:style-name="Interlin_Frame_Morpheme" fo:min-width="0.1402in" draw:name="Frame896" draw:z-index="2450"><draw:text-box fo:min-height="0.1402in"><text:p text:style-name="Interlin_Morph_os">цалинмæ</text:p><text:p text:style-name="Interlin_Morpheme_Gloss_en">until,till</text:p></draw:text-box></draw:frame></text:p></draw:text-box></draw:frame><draw:frame text:anchor-type="as-char" draw:style-name="Interlin_Frame_Word" fo:min-width="0.1402in" draw:name="Frame671" draw:z-index="2452"><draw:text-box fo:min-height="0.1402in"><text:p text:style-name="Interlin_Base_os">ма</text:p><text:p text:style-name="Interlin_Morphemes"><draw:frame text:anchor-type="as-char" draw:style-name="Interlin_Frame_Morpheme" fo:min-width="0.1402in" draw:name="Frame897" draw:z-index="2453"><draw:text-box fo:min-height="0.1402in"><text:p text:style-name="Interlin_Morph_os">ма</text:p><text:p text:style-name="Interlin_Morpheme_Gloss_en">NEG/also/and/but/for/that</text:p></draw:text-box></draw:frame></text:p></draw:text-box></draw:frame><draw:frame text:anchor-type="as-char" draw:style-name="Interlin_Frame_Word" fo:min-width="0.1402in" draw:name="Frame672" draw:z-index="2455"><draw:text-box fo:min-height="0.1402in"><text:p text:style-name="Interlin_Base_os">рохс</text:p><text:p text:style-name="Interlin_Morphemes"><draw:frame text:anchor-type="as-char" draw:style-name="Interlin_Frame_Morpheme" fo:min-width="0.1402in" draw:name="Frame898" draw:z-index="2456"><draw:text-box fo:min-height="0.1402in"><text:p text:style-name="Interlin_Morph_os">рохс</text:p><text:p text:style-name="Interlin_Morpheme_Gloss_en">light</text:p></draw:text-box></draw:frame></text:p></draw:text-box></draw:frame><draw:frame text:anchor-type="as-char" draw:style-name="Interlin_Frame_Word" fo:min-width="0.1402in" draw:name="Frame673" draw:z-index="2458"><draw:text-box fo:min-height="0.1402in"><text:p text:style-name="Interlin_Base_os">æй</text:p><text:p text:style-name="Interlin_Morphemes"><draw:frame text:anchor-type="as-char" draw:style-name="Interlin_Frame_Morpheme" fo:min-width="0.1402in" draw:name="Frame899" draw:z-index="2459"><draw:text-box fo:min-height="0.1402in"><text:p text:style-name="Interlin_Morph_os">æй</text:p><text:p text:style-name="Interlin_Morpheme_Gloss_en">be.PRS.3SG</text:p></draw:text-box></draw:frame></text:p></draw:text-box></draw:frame><draw:frame text:anchor-type="as-char" draw:style-name="Interlin_Frame_Word" fo:min-width="0.1402in" draw:name="Frame674" draw:z-index="2461"><draw:text-box fo:min-height="0.1402in"><text:p text:style-name="Interlin_Baseline">,</text:p></draw:text-box></draw:frame><draw:frame text:anchor-type="as-char" draw:style-name="Interlin_Frame_Word" fo:min-width="0.1402in" draw:name="Frame675" draw:z-index="2462"><draw:text-box fo:min-height="0.1402in"><text:p text:style-name="Interlin_Base_os">уæдмæ</text:p><text:p text:style-name="Interlin_Morphemes"><draw:frame text:anchor-type="as-char" draw:style-name="Interlin_Frame_Morpheme" fo:min-width="0.1402in" draw:name="Frame900" draw:z-index="2463"><draw:text-box fo:min-height="0.1402in"><text:p text:style-name="Interlin_Morph_os">уæд</text:p><text:p text:style-name="Interlin_Morpheme_Gloss_en">then/be.IMP.3SG</text:p></draw:text-box></draw:frame><draw:frame text:anchor-type="as-char" draw:style-name="Interlin_Frame_Morpheme" fo:min-width="0.1402in" draw:name="Frame901" draw:z-index="2465"><draw:text-box fo:min-height="0.1402in"><text:p text:style-name="Interlin_Morph_os">-мæ</text:p><text:p text:style-name="Interlin_Morpheme_Gloss_en">ALL</text:p></draw:text-box></draw:frame></text:p></draw:text-box></draw:frame><draw:frame text:anchor-type="as-char" draw:style-name="Interlin_Frame_Word" fo:min-width="0.1402in" draw:name="Frame676" draw:z-index="2467"><draw:text-box fo:min-height="0.1402in"><text:p text:style-name="Interlin_Baseline">’</text:p></draw:text-box></draw:frame><draw:frame text:anchor-type="as-char" draw:style-name="Interlin_Frame_Word" fo:min-width="0.1402in" draw:name="Frame677" draw:z-index="2468"><draw:text-box fo:min-height="0.1402in"><text:p text:style-name="Interlin_Base_os">й</text:p><text:p text:style-name="Interlin_Morphemes"><draw:frame text:anchor-type="as-char" draw:style-name="Interlin_Frame_Morpheme" fo:min-width="0.1402in" draw:name="Frame902" draw:z-index="2469"><draw:text-box fo:min-height="0.1402in"><text:p text:style-name="Interlin_Morph_os">æй</text:p><text:p text:style-name="Interlin_Morpheme_Gloss_en">3SG.ENCL.GEN</text:p></draw:text-box></draw:frame></text:p></draw:text-box></draw:frame><draw:frame text:anchor-type="as-char" draw:style-name="Interlin_Frame_Word" fo:min-width="0.1402in" draw:name="Frame678" draw:z-index="2471"><draw:text-box fo:min-height="0.1402in"><text:p text:style-name="Interlin_Base_os">хонæ</text:p><text:p text:style-name="Interlin_Morphemes"><draw:frame text:anchor-type="as-char" draw:style-name="Interlin_Frame_Morpheme" fo:min-width="0.1402in" draw:name="Frame903" draw:z-index="2472"><draw:text-box fo:min-height="0.1402in"><text:p text:style-name="Interlin_Morph_os">хон</text:p><text:p text:style-name="Interlin_Morpheme_Gloss_en">name/invite</text:p></draw:text-box></draw:frame><draw:frame text:anchor-type="as-char" draw:style-name="Interlin_Frame_Morpheme" fo:min-width="0.1402in" draw:name="Frame904" draw:z-index="2474"><draw:text-box fo:min-height="0.1402in"><text:p text:style-name="Interlin_Morph_os">-æ</text:p><text:p text:style-name="Interlin_Morpheme_Gloss_en">IMP.2SG</text:p></draw:text-box></draw:frame></text:p></draw:text-box></draw:frame><draw:frame text:anchor-type="as-char" draw:style-name="Interlin_Frame_Word" fo:min-width="0.1402in" draw:name="Frame679" draw:z-index="2476"><draw:text-box fo:min-height="0.1402in"><text:p text:style-name="Interlin_Base_os">Хæзнидони</text:p><text:p text:style-name="Interlin_Morphemes"><draw:frame text:anchor-type="as-char" draw:style-name="Interlin_Frame_Morpheme" fo:min-width="0.1402in" draw:name="Frame905" draw:z-index="2477"><draw:text-box fo:min-height="0.1402in"><text:p text:style-name="Interlin_Morph_os">Хæзнидон</text:p><text:p text:style-name="Interlin_Morpheme_Gloss_en">Khaznidon (village)</text:p></draw:text-box></draw:frame><draw:frame text:anchor-type="as-char" draw:style-name="Interlin_Frame_Morpheme" fo:min-width="0.1402in" draw:name="Frame906" draw:z-index="2479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680" draw:z-index="2481"><draw:text-box fo:min-height="0.1402in"><text:p text:style-name="Interlin_Base_os">уæлбилæ</text:p><text:p text:style-name="Interlin_Morphemes"><draw:frame text:anchor-type="as-char" draw:style-name="Interlin_Frame_Morpheme" fo:min-width="0.1402in" draw:name="Frame907" draw:z-index="2482"><draw:text-box fo:min-height="0.1402in"><text:p text:style-name="Interlin_Morph_os">уæл-</text:p><text:p text:style-name="Interlin_Morpheme_Gloss_en">above</text:p></draw:text-box></draw:frame><draw:frame text:anchor-type="as-char" draw:style-name="Interlin_Frame_Morpheme" fo:min-width="0.1402in" draw:name="Frame908" draw:z-index="2484"><draw:text-box fo:min-height="0.1402in"><text:p text:style-name="Interlin_Morph_os">бил</text:p><text:p text:style-name="Interlin_Morpheme_Gloss_en">lip/shore</text:p></draw:text-box></draw:frame><draw:frame text:anchor-type="as-char" draw:style-name="Interlin_Frame_Morpheme" fo:min-width="0.1402in" draw:name="Frame909" draw:z-index="2486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681" draw:z-index="2488"><draw:text-box fo:min-height="0.1402in"><text:p text:style-name="Interlin_Base_os">рагъбæл</text:p><text:p text:style-name="Interlin_Morphemes"><draw:frame text:anchor-type="as-char" draw:style-name="Interlin_Frame_Morpheme" fo:min-width="0.1402in" draw:name="Frame910" draw:z-index="2489"><draw:text-box fo:min-height="0.1402in"><text:p text:style-name="Interlin_Morph_os">рагъ</text:p><text:p text:style-name="Interlin_Morpheme_Gloss_en">back/ridge</text:p></draw:text-box></draw:frame><draw:frame text:anchor-type="as-char" draw:style-name="Interlin_Frame_Morpheme" fo:min-width="0.1402in" draw:name="Frame911" draw:z-index="2491"><draw:text-box fo:min-height="0.1402in"><text:p text:style-name="Interlin_Morph_os">-бæл</text:p><text:p text:style-name="Interlin_Morpheme_Gloss_en">SUPER</text:p></draw:text-box></draw:frame></text:p></draw:text-box></draw:frame><draw:frame text:anchor-type="as-char" draw:style-name="Interlin_Frame_Word" fo:min-width="0.1402in" draw:name="Frame682" draw:z-index="2493"><draw:text-box fo:min-height="0.1402in"><text:p text:style-name="Interlin_Base_os">ци</text:p><text:p text:style-name="Interlin_Morphemes"><draw:frame text:anchor-type="as-char" draw:style-name="Interlin_Frame_Morpheme" fo:min-width="0.1402in" draw:name="Frame912" draw:z-index="2494"><draw:text-box fo:min-height="0.1402in"><text:p text:style-name="Interlin_Morph_os">ци</text:p><text:p text:style-name="Interlin_Morpheme_Gloss_en">what</text:p></draw:text-box></draw:frame></text:p></draw:text-box></draw:frame><draw:frame text:anchor-type="as-char" draw:style-name="Interlin_Frame_Word" fo:min-width="0.1402in" draw:name="Frame683" draw:z-index="2496"><draw:text-box fo:min-height="0.1402in"><text:p text:style-name="Interlin_Base_os">фермæ</text:p><text:p text:style-name="Interlin_Morphemes"><draw:frame text:anchor-type="as-char" draw:style-name="Interlin_Frame_Morpheme" fo:min-width="0.1402in" draw:name="Frame913" draw:z-index="2497"><draw:text-box fo:min-height="0.1402in"><text:p text:style-name="Interlin_Morph_os">ферм</text:p><text:p text:style-name="Interlin_Morpheme_Gloss_en">farm</text:p></draw:text-box></draw:frame><draw:frame text:anchor-type="as-char" draw:style-name="Interlin_Frame_Morpheme" fo:min-width="0.1402in" draw:name="Frame914" draw:z-index="2499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684" draw:z-index="2501"><draw:text-box fo:min-height="0.1402in"><text:p text:style-name="Interlin_Base_os">ес</text:p><text:p text:style-name="Interlin_Morphemes"><draw:frame text:anchor-type="as-char" draw:style-name="Interlin_Frame_Morpheme" fo:min-width="0.1402in" draw:name="Frame915" draw:z-index="2502"><draw:text-box fo:min-height="0.1402in"><text:p text:style-name="Interlin_Morph_os">ес</text:p><text:p text:style-name="Interlin_Morpheme_Gloss_en">EXT</text:p></draw:text-box></draw:frame></text:p></draw:text-box></draw:frame><draw:frame text:anchor-type="as-char" draw:style-name="Interlin_Frame_Word" fo:min-width="0.1402in" draw:name="Frame685" draw:z-index="2504"><draw:text-box fo:min-height="0.1402in"><text:p text:style-name="Interlin_Baseline">,</text:p></draw:text-box></draw:frame><draw:frame text:anchor-type="as-char" draw:style-name="Interlin_Frame_Word" fo:min-width="0.1402in" draw:name="Frame686" draw:z-index="2505"><draw:text-box fo:min-height="0.1402in"><text:p text:style-name="Interlin_Base_os">уордæмæ</text:p><text:p text:style-name="Interlin_Morphemes"><draw:frame text:anchor-type="as-char" draw:style-name="Interlin_Frame_Morpheme" fo:min-width="0.1402in" draw:name="Frame916" draw:z-index="2506"><draw:text-box fo:min-height="0.1402in"><text:p text:style-name="Interlin_Morph_os">уордæ</text:p><text:p text:style-name="Interlin_Morpheme_Gloss_en">there</text:p></draw:text-box></draw:frame><draw:frame text:anchor-type="as-char" draw:style-name="Interlin_Frame_Morpheme" fo:min-width="0.1402in" draw:name="Frame917" draw:z-index="2508"><draw:text-box fo:min-height="0.1402in"><text:p text:style-name="Interlin_Morph_os">-мæ</text:p><text:p text:style-name="Interlin_Morpheme_Gloss_en">ALL</text:p></draw:text-box></draw:frame></text:p></draw:text-box></draw:frame><draw:frame text:anchor-type="as-char" draw:style-name="Interlin_Frame_Word" fo:min-width="0.1402in" draw:name="Frame687" draw:z-index="2510"><draw:text-box fo:min-height="0.1402in"><text:p text:style-name="Interlin_Baseline">,</text:p></draw:text-box></draw:frame><draw:frame text:anchor-type="as-char" draw:style-name="Interlin_Frame_Word" fo:min-width="0.1402in" draw:name="Frame688" draw:z-index="2511"><draw:text-box fo:min-height="0.1402in"><text:p text:style-name="Interlin_Base_os">зæгъгæ</text:p><text:p text:style-name="Interlin_Morphemes"><draw:frame text:anchor-type="as-char" draw:style-name="Interlin_Frame_Morpheme" fo:min-width="0.1402in" draw:name="Frame918" draw:z-index="2512"><draw:text-box fo:min-height="0.1402in"><text:p text:style-name="Interlin_Morph_os">зæгъ</text:p><text:p text:style-name="Interlin_Morpheme_Gloss_en">say</text:p></draw:text-box></draw:frame><draw:frame text:anchor-type="as-char" draw:style-name="Interlin_Frame_Morpheme" fo:min-width="0.1402in" draw:name="Frame919" draw:z-index="2514"><draw:text-box fo:min-height="0.1402in"><text:p text:style-name="Interlin_Morph_os">-гæ</text:p><text:p text:style-name="Interlin_Morpheme_Gloss_en">CONV</text:p></draw:text-box></draw:frame></text:p></draw:text-box></draw:frame><draw:frame text:anchor-type="as-char" draw:style-name="Interlin_Frame_Word" fo:min-width="0.1402in" draw:name="Frame689" draw:z-index="2516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45" draw:z-index="2517"><draw:text-box fo:min-height="0.1402in"><text:p text:style-name="Interlin_Phrase_Number">11.6. </text:p></draw:text-box></draw:frame><draw:frame text:anchor-type="as-char" draw:style-name="Interlin_Frame_Word" fo:min-width="0.1402in" draw:name="Frame690" draw:z-index="2517"><draw:text-box fo:min-height="0.1402in"><text:p text:style-name="Interlin_Base_os">Уоми</text:p><text:p text:style-name="Interlin_Morphemes"><draw:frame text:anchor-type="as-char" draw:style-name="Interlin_Frame_Morpheme" fo:min-width="0.1402in" draw:name="Frame920" draw:z-index="2518"><draw:text-box fo:min-height="0.1402in"><text:p text:style-name="Interlin_Morph_os">уоми</text:p><text:p text:style-name="Interlin_Morpheme_Gloss_en">there/he,she.INESS</text:p></draw:text-box></draw:frame></text:p></draw:text-box></draw:frame><draw:frame text:anchor-type="as-char" draw:style-name="Interlin_Frame_Word" fo:min-width="0.1402in" draw:name="Frame691" draw:z-index="2520"><draw:text-box fo:min-height="0.1402in"><text:p text:style-name="Interlin_Base_os">уæд</text:p><text:p text:style-name="Interlin_Morphemes"><draw:frame text:anchor-type="as-char" draw:style-name="Interlin_Frame_Morpheme" fo:min-width="0.1402in" draw:name="Frame921" draw:z-index="2521"><draw:text-box fo:min-height="0.1402in"><text:p text:style-name="Interlin_Morph_os">уæд</text:p><text:p text:style-name="Interlin_Morpheme_Gloss_en">then/be.IMP.3SG</text:p></draw:text-box></draw:frame></text:p></draw:text-box></draw:frame><draw:frame text:anchor-type="as-char" draw:style-name="Interlin_Frame_Word" fo:min-width="0.1402in" draw:name="Frame692" draw:z-index="2523"><draw:text-box fo:min-height="0.1402in"><text:p text:style-name="Interlin_Base_os">фонсгæсæй</text:p><text:p text:style-name="Interlin_Morphemes"><draw:frame text:anchor-type="as-char" draw:style-name="Interlin_Frame_Morpheme" fo:min-width="0.1402in" draw:name="Frame922" draw:z-index="2524"><draw:text-box fo:min-height="0.1402in"><text:p text:style-name="Interlin_Morph_os">фонс</text:p><text:p text:style-name="Interlin_Morpheme_Gloss_en">cattle/property</text:p></draw:text-box></draw:frame><draw:frame text:anchor-type="as-char" draw:style-name="Interlin_Frame_Morpheme" fo:min-width="0.1402in" draw:name="Frame923" draw:z-index="2526"><draw:text-box fo:min-height="0.1402in"><text:p text:style-name="Interlin_Morph_os">гæс</text:p><text:p text:style-name="Interlin_Morpheme_Gloss_en">guard/guarding</text:p></draw:text-box></draw:frame><draw:frame text:anchor-type="as-char" draw:style-name="Interlin_Frame_Morpheme" fo:min-width="0.1402in" draw:name="Frame924" draw:z-index="2528"><draw:text-box fo:min-height="0.1402in"><text:p text:style-name="Interlin_Morph_os">-æй</text:p><text:p text:style-name="Interlin_Morpheme_Gloss_en">ABL</text:p></draw:text-box></draw:frame></text:p></draw:text-box></draw:frame><draw:frame text:anchor-type="as-char" draw:style-name="Interlin_Frame_Word" fo:min-width="0.1402in" draw:name="Frame693" draw:z-index="2530"><draw:text-box fo:min-height="0.1402in"><text:p text:style-name="Interlin_Base_os">куста</text:p><text:p text:style-name="Interlin_Morphemes"><draw:frame text:anchor-type="as-char" draw:style-name="Interlin_Frame_Morpheme" fo:min-width="0.1402in" draw:name="Frame925" draw:z-index="2531"><draw:text-box fo:min-height="0.1402in"><text:p text:style-name="Interlin_Morph_os">куст</text:p><text:p text:style-name="Interlin_Morpheme_Gloss_en">work</text:p></draw:text-box></draw:frame><draw:frame text:anchor-type="as-char" draw:style-name="Interlin_Frame_Morpheme" fo:min-width="0.1402in" draw:name="Frame926" draw:z-index="2533"><draw:text-box fo:min-height="0.1402in"><text:p text:style-name="Interlin_Morph_os">-а</text:p><text:p text:style-name="Interlin_Morpheme_Gloss_en">PST.TR.3SG</text:p></draw:text-box></draw:frame></text:p></draw:text-box></draw:frame><draw:frame text:anchor-type="as-char" draw:style-name="Interlin_Frame_Word" fo:min-width="0.1402in" draw:name="Frame694" draw:z-index="2535"><draw:text-box fo:min-height="0.1402in"><text:p text:style-name="Interlin_Base_os">хæзнидойнаг</text:p><text:p text:style-name="Interlin_Morphemes"><draw:frame text:anchor-type="as-char" draw:style-name="Interlin_Frame_Morpheme" fo:min-width="0.1402in" draw:name="Frame927" draw:z-index="2536"><draw:text-box fo:min-height="0.1402in"><text:p text:style-name="Interlin_Morph_os">хæзнидойн</text:p><text:p text:style-name="Interlin_Morpheme_Gloss_en">Khaznidon (village)</text:p></draw:text-box></draw:frame><draw:frame text:anchor-type="as-char" draw:style-name="Interlin_Frame_Morpheme" fo:min-width="0.1402in" draw:name="Frame928" draw:z-index="2538"><draw:text-box fo:min-height="0.1402in"><text:p text:style-name="Interlin_Morph_os">-аг</text:p><text:p text:style-name="Interlin_Morpheme_Gloss_en">SUF</text:p></draw:text-box></draw:frame></text:p></draw:text-box></draw:frame><draw:frame text:anchor-type="as-char" draw:style-name="Interlin_Frame_Word" fo:min-width="0.1402in" draw:name="Frame695" draw:z-index="2540"><draw:text-box fo:min-height="0.1402in"><text:p text:style-name="Interlin_Base_os">Боллоти</text:p><text:p text:style-name="Interlin_Morphemes"><draw:frame text:anchor-type="as-char" draw:style-name="Interlin_Frame_Morpheme" fo:min-width="0.1402in" draw:name="Frame929" draw:z-index="2541"><draw:text-box fo:min-height="0.1402in"><text:p text:style-name="Interlin_Morph_os">Болло</text:p></draw:text-box></draw:frame><draw:frame text:anchor-type="as-char" draw:style-name="Interlin_Frame_Morpheme" fo:min-width="0.1402in" draw:name="Frame930" draw:z-index="2542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931" draw:z-index="2544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696" draw:z-index="2546"><draw:text-box fo:min-height="0.1402in"><text:p text:style-name="Interlin_Base_os">Гæлæу</text:p></draw:text-box></draw:frame><draw:frame text:anchor-type="as-char" draw:style-name="Interlin_Frame_Word" fo:min-width="0.1402in" draw:name="Frame697" draw:z-index="2547"><draw:text-box fo:min-height="0.1402in"><text:p text:style-name="Interlin_Baseline">(</text:p></draw:text-box></draw:frame><draw:frame text:anchor-type="as-char" draw:style-name="Interlin_Frame_Word" fo:min-width="0.1402in" draw:name="Frame698" draw:z-index="2548"><draw:text-box fo:min-height="0.1402in"><text:p text:style-name="Interlin_Base_os">кæд</text:p><text:p text:style-name="Interlin_Morphemes"><draw:frame text:anchor-type="as-char" draw:style-name="Interlin_Frame_Morpheme" fo:min-width="0.1402in" draw:name="Frame932" draw:z-index="2549"><draw:text-box fo:min-height="0.1402in"><text:p text:style-name="Interlin_Morph_os">кæд</text:p><text:p text:style-name="Interlin_Morpheme_Gloss_en">when/if</text:p></draw:text-box></draw:frame></text:p></draw:text-box></draw:frame><draw:frame text:anchor-type="as-char" draw:style-name="Interlin_Frame_Word" fo:min-width="0.1402in" draw:name="Frame699" draw:z-index="2551"><draw:text-box fo:min-height="0.1402in"><text:p text:style-name="Interlin_Base_os">ма</text:p><text:p text:style-name="Interlin_Morphemes"><draw:frame text:anchor-type="as-char" draw:style-name="Interlin_Frame_Morpheme" fo:min-width="0.1402in" draw:name="Frame933" draw:z-index="2552"><draw:text-box fo:min-height="0.1402in"><text:p text:style-name="Interlin_Morph_os">ма</text:p><text:p text:style-name="Interlin_Morpheme_Gloss_en">NEG/also/and/but/for/that</text:p></draw:text-box></draw:frame></text:p></draw:text-box></draw:frame><draw:frame text:anchor-type="as-char" draw:style-name="Interlin_Frame_Word" fo:min-width="0.1402in" draw:name="Frame700" draw:z-index="2554"><draw:text-box fo:min-height="0.1402in"><text:p text:style-name="Interlin_Base_os">ести</text:p><text:p text:style-name="Interlin_Morphemes"><draw:frame text:anchor-type="as-char" draw:style-name="Interlin_Frame_Morpheme" fo:min-width="0.1402in" draw:name="Frame934" draw:z-index="2555"><draw:text-box fo:min-height="0.1402in"><text:p text:style-name="Interlin_Morph_os">ести</text:p><text:p text:style-name="Interlin_Morpheme_Gloss_en">something</text:p></draw:text-box></draw:frame></text:p></draw:text-box></draw:frame><draw:frame text:anchor-type="as-char" draw:style-name="Interlin_Frame_Word" fo:min-width="0.1402in" draw:name="Frame701" draw:z-index="2557"><draw:text-box fo:min-height="0.1402in"><text:p text:style-name="Interlin_Base_os">гъуди</text:p><text:p text:style-name="Interlin_Morphemes"><draw:frame text:anchor-type="as-char" draw:style-name="Interlin_Frame_Morpheme" fo:min-width="0.1402in" draw:name="Frame935" draw:z-index="2558"><draw:text-box fo:min-height="0.1402in"><text:p text:style-name="Interlin_Morph_os">гъуди</text:p><text:p text:style-name="Interlin_Morpheme_Gloss_en">thought</text:p></draw:text-box></draw:frame></text:p></draw:text-box></draw:frame><draw:frame text:anchor-type="as-char" draw:style-name="Interlin_Frame_Word" fo:min-width="0.1402in" draw:name="Frame702" draw:z-index="2560"><draw:text-box fo:min-height="0.1402in"><text:p text:style-name="Interlin_Base_os">кæнун</text:p><text:p text:style-name="Interlin_Morphemes"><draw:frame text:anchor-type="as-char" draw:style-name="Interlin_Frame_Morpheme" fo:min-width="0.1402in" draw:name="Frame936" draw:z-index="2561"><draw:text-box fo:min-height="0.1402in"><text:p text:style-name="Interlin_Morph_os">кæн</text:p><text:p text:style-name="Interlin_Morpheme_Gloss_en">do</text:p></draw:text-box></draw:frame><draw:frame text:anchor-type="as-char" draw:style-name="Interlin_Frame_Morpheme" fo:min-width="0.1402in" draw:name="Frame937" draw:z-index="2563"><draw:text-box fo:min-height="0.1402in"><text:p text:style-name="Interlin_Morph_os">-ун</text:p><text:p text:style-name="Interlin_Morpheme_Gloss_en">INF/PRS.1SG</text:p></draw:text-box></draw:frame></text:p></draw:text-box></draw:frame><draw:frame text:anchor-type="as-char" draw:style-name="Interlin_Frame_Word" fo:min-width="0.1402in" draw:name="Frame703" draw:z-index="2565"><draw:text-box fo:min-height="0.1402in"><text:p text:style-name="Interlin_Baseline">,</text:p></draw:text-box></draw:frame><draw:frame text:anchor-type="as-char" draw:style-name="Interlin_Frame_Word" fo:min-width="0.1402in" draw:name="Frame704" draw:z-index="2566"><draw:text-box fo:min-height="0.1402in"><text:p text:style-name="Interlin_Base_os">уæд</text:p><text:p text:style-name="Interlin_Morphemes"><draw:frame text:anchor-type="as-char" draw:style-name="Interlin_Frame_Morpheme" fo:min-width="0.1402in" draw:name="Frame938" draw:z-index="2567"><draw:text-box fo:min-height="0.1402in"><text:p text:style-name="Interlin_Morph_os">уæд</text:p><text:p text:style-name="Interlin_Morpheme_Gloss_en">then/be.IMP.3SG</text:p></draw:text-box></draw:frame></text:p></draw:text-box></draw:frame><draw:frame text:anchor-type="as-char" draw:style-name="Interlin_Frame_Word" fo:min-width="0.1402in" draw:name="Frame705" draw:z-index="2569"><draw:text-box fo:min-height="0.1402in"><text:p text:style-name="Interlin_Base_os">уотæ</text:p><text:p text:style-name="Interlin_Morphemes"><draw:frame text:anchor-type="as-char" draw:style-name="Interlin_Frame_Morpheme" fo:min-width="0.1402in" draw:name="Frame939" draw:z-index="2570"><draw:text-box fo:min-height="0.1402in"><text:p text:style-name="Interlin_Morph_os">уотæ</text:p><text:p text:style-name="Interlin_Morpheme_Gloss_en">so</text:p></draw:text-box></draw:frame></text:p></draw:text-box></draw:frame><draw:frame text:anchor-type="as-char" draw:style-name="Interlin_Frame_Word" fo:min-width="0.1402in" draw:name="Frame706" draw:z-index="2572"><draw:text-box fo:min-height="0.1402in"><text:p text:style-name="Interlin_Base_os">хундтæй</text:p><text:p text:style-name="Interlin_Morphemes"><draw:frame text:anchor-type="as-char" draw:style-name="Interlin_Frame_Morpheme" fo:min-width="0.1402in" draw:name="Frame940" draw:z-index="2573"><draw:text-box fo:min-height="0.1402in"><text:p text:style-name="Interlin_Morph_os">хундт</text:p><text:p text:style-name="Interlin_Morpheme_Gloss_en">invite.PART.PST</text:p></draw:text-box></draw:frame><draw:frame text:anchor-type="as-char" draw:style-name="Interlin_Frame_Morpheme" fo:min-width="0.1402in" draw:name="Frame941" draw:z-index="2575"><draw:text-box fo:min-height="0.1402in"><text:p text:style-name="Interlin_Morph_os">-æй</text:p><text:p text:style-name="Interlin_Morpheme_Gloss_en">ABL</text:p></draw:text-box></draw:frame></text:p></draw:text-box></draw:frame><draw:frame text:anchor-type="as-char" draw:style-name="Interlin_Frame_Word" fo:min-width="0.1402in" draw:name="Frame707" draw:z-index="2577"><draw:text-box fo:min-height="0.1402in"><text:p text:style-name="Interlin_Base_os">æ</text:p><text:p text:style-name="Interlin_Morphemes"><draw:frame text:anchor-type="as-char" draw:style-name="Interlin_Frame_Morpheme" fo:min-width="0.1402in" draw:name="Frame942" draw:z-index="2578"><draw:text-box fo:min-height="0.1402in"><text:p text:style-name="Interlin_Morph_os">æ</text:p><text:p text:style-name="Interlin_Morpheme_Gloss_en">POSS.3SG/3SG.ENCL.GEN</text:p></draw:text-box></draw:frame></text:p></draw:text-box></draw:frame><draw:frame text:anchor-type="as-char" draw:style-name="Interlin_Frame_Word" fo:min-width="0.1402in" draw:name="Frame708" draw:z-index="2580"><draw:text-box fo:min-height="0.1402in"><text:p text:style-name="Interlin_Base_os">ном</text:p><text:p text:style-name="Interlin_Morphemes"><draw:frame text:anchor-type="as-char" draw:style-name="Interlin_Frame_Morpheme" fo:min-width="0.1402in" draw:name="Frame943" draw:z-index="2581"><draw:text-box fo:min-height="0.1402in"><text:p text:style-name="Interlin_Morph_os">ном</text:p><text:p text:style-name="Interlin_Morpheme_Gloss_en">name/fame,respect</text:p></draw:text-box></draw:frame></text:p></draw:text-box></draw:frame><draw:frame text:anchor-type="as-char" draw:style-name="Interlin_Frame_Word" fo:min-width="0.1402in" draw:name="Frame709" draw:z-index="2583"><draw:text-box fo:min-height="0.1402in"><text:p text:style-name="Interlin_Baseline">).</text:p></draw:text-box></draw:frame></text:p><text:p text:style-name="Interlin_Words"><draw:frame text:anchor-type="as-char" draw:style-name="Interlin_Frame_Number" fo:min-width="0.1402in" draw:name="Frame46" draw:z-index="2584"><draw:text-box fo:min-height="0.1402in"><text:p text:style-name="Interlin_Phrase_Number">11.7. </text:p></draw:text-box></draw:frame><draw:frame text:anchor-type="as-char" draw:style-name="Interlin_Frame_Word" fo:min-width="0.1402in" draw:name="Frame710" draw:z-index="2584"><draw:text-box fo:min-height="0.1402in"><text:p text:style-name="Interlin_Base_os">Рацæргæ</text:p><text:p text:style-name="Interlin_Morphemes"><draw:frame text:anchor-type="as-char" draw:style-name="Interlin_Frame_Morpheme" fo:min-width="0.1402in" draw:name="Frame944" draw:z-index="2585"><draw:text-box fo:min-height="0.1402in"><text:p text:style-name="Interlin_Morph_os">ра-</text:p><text:p text:style-name="Interlin_Morpheme_Gloss_en">PREF</text:p></draw:text-box></draw:frame><draw:frame text:anchor-type="as-char" draw:style-name="Interlin_Frame_Morpheme" fo:min-width="0.1402in" draw:name="Frame945" draw:z-index="2587"><draw:text-box fo:min-height="0.1402in"><text:p text:style-name="Interlin_Morph_os">цæр</text:p><text:p text:style-name="Interlin_Morpheme_Gloss_en">live</text:p></draw:text-box></draw:frame><draw:frame text:anchor-type="as-char" draw:style-name="Interlin_Frame_Morpheme" fo:min-width="0.1402in" draw:name="Frame946" draw:z-index="2589"><draw:text-box fo:min-height="0.1402in"><text:p text:style-name="Interlin_Morph_os">-гæ</text:p><text:p text:style-name="Interlin_Morpheme_Gloss_en">CONV</text:p></draw:text-box></draw:frame></text:p></draw:text-box></draw:frame><draw:frame text:anchor-type="as-char" draw:style-name="Interlin_Frame_Word" fo:min-width="0.1402in" draw:name="Frame711" draw:z-index="2591"><draw:text-box fo:min-height="0.1402in"><text:p text:style-name="Interlin_Base_os">адтæй</text:p><text:p text:style-name="Interlin_Morphemes"><draw:frame text:anchor-type="as-char" draw:style-name="Interlin_Frame_Morpheme" fo:min-width="0.1402in" draw:name="Frame947" draw:z-index="2592"><draw:text-box fo:min-height="0.1402in"><text:p text:style-name="Interlin_Morph_os">адтæй</text:p><text:p text:style-name="Interlin_Morpheme_Gloss_en">be.PST.3SG</text:p></draw:text-box></draw:frame></text:p></draw:text-box></draw:frame><draw:frame text:anchor-type="as-char" draw:style-name="Interlin_Frame_Word" fo:min-width="0.1402in" draw:name="Frame712" draw:z-index="2594"><draw:text-box fo:min-height="0.1402in"><text:p text:style-name="Interlin_Baseline">,</text:p></draw:text-box></draw:frame><draw:frame text:anchor-type="as-char" draw:style-name="Interlin_Frame_Word" fo:min-width="0.1402in" draw:name="Frame713" draw:z-index="2595"><draw:text-box fo:min-height="0.1402in"><text:p text:style-name="Interlin_Base_os">фал</text:p><text:p text:style-name="Interlin_Morphemes"><draw:frame text:anchor-type="as-char" draw:style-name="Interlin_Frame_Morpheme" fo:min-width="0.1402in" draw:name="Frame948" draw:z-index="2596"><draw:text-box fo:min-height="0.1402in"><text:p text:style-name="Interlin_Morph_os">фал</text:p><text:p text:style-name="Interlin_Morpheme_Gloss_en">however</text:p></draw:text-box></draw:frame></text:p></draw:text-box></draw:frame><draw:frame text:anchor-type="as-char" draw:style-name="Interlin_Frame_Word" fo:min-width="0.1402in" draw:name="Frame714" draw:z-index="2598"><draw:text-box fo:min-height="0.1402in"><text:p text:style-name="Interlin_Baseline">,</text:p></draw:text-box></draw:frame><draw:frame text:anchor-type="as-char" draw:style-name="Interlin_Frame_Word" fo:min-width="0.1402in" draw:name="Frame715" draw:z-index="2599"><draw:text-box fo:min-height="0.1402in"><text:p text:style-name="Interlin_Base_os">дан</text:p><text:p text:style-name="Interlin_Morphemes"><draw:frame text:anchor-type="as-char" draw:style-name="Interlin_Frame_Morpheme" fo:min-width="0.1402in" draw:name="Frame949" draw:z-index="2600"><draw:text-box fo:min-height="0.1402in"><text:p text:style-name="Interlin_Morph_os">дан</text:p><text:p text:style-name="Interlin_Morpheme_Gloss_en">DIR</text:p></draw:text-box></draw:frame></text:p></draw:text-box></draw:frame><draw:frame text:anchor-type="as-char" draw:style-name="Interlin_Frame_Word" fo:min-width="0.1402in" draw:name="Frame716" draw:z-index="2602"><draw:text-box fo:min-height="0.1402in"><text:p text:style-name="Interlin_Baseline">,</text:p></draw:text-box></draw:frame><draw:frame text:anchor-type="as-char" draw:style-name="Interlin_Frame_Word" fo:min-width="0.1402in" draw:name="Frame717" draw:z-index="2603"><draw:text-box fo:min-height="0.1402in"><text:p text:style-name="Interlin_Base_os">иуæхст</text:p><text:p text:style-name="Interlin_Morphemes"><draw:frame text:anchor-type="as-char" draw:style-name="Interlin_Frame_Morpheme" fo:min-width="0.1402in" draw:name="Frame950" draw:z-index="2604"><draw:text-box fo:min-height="0.1402in"><text:p text:style-name="Interlin_Morph_os">иуæхст</text:p><text:p text:style-name="Interlin_Morpheme_Gloss_en">dislocate.PART.PST/dislocation</text:p></draw:text-box></draw:frame></text:p></draw:text-box></draw:frame><draw:frame text:anchor-type="as-char" draw:style-name="Interlin_Frame_Word" fo:min-width="0.1402in" draw:name="Frame718" draw:z-index="2606"><draw:text-box fo:min-height="0.1402in"><text:p text:style-name="Interlin_Base_os">æвæрунмæ</text:p><text:p text:style-name="Interlin_Morphemes"><draw:frame text:anchor-type="as-char" draw:style-name="Interlin_Frame_Morpheme" fo:min-width="0.1402in" draw:name="Frame951" draw:z-index="2607"><draw:text-box fo:min-height="0.1402in"><text:p text:style-name="Interlin_Morph_os">æ-</text:p><text:p text:style-name="Interlin_Morpheme_Gloss_en">without</text:p></draw:text-box></draw:frame><draw:frame text:anchor-type="as-char" draw:style-name="Interlin_Frame_Morpheme" fo:min-width="0.1402in" draw:name="Frame952" draw:z-index="2609"><draw:text-box fo:min-height="0.1402in"><text:p text:style-name="Interlin_Morph_os">вæр</text:p><text:p text:style-name="Interlin_Morpheme_Gloss_en">put,place</text:p></draw:text-box></draw:frame><draw:frame text:anchor-type="as-char" draw:style-name="Interlin_Frame_Morpheme" fo:min-width="0.1402in" draw:name="Frame953" draw:z-index="2611"><draw:text-box fo:min-height="0.1402in"><text:p text:style-name="Interlin_Morph_os">-ун</text:p><text:p text:style-name="Interlin_Morpheme_Gloss_en">INF</text:p></draw:text-box></draw:frame><draw:frame text:anchor-type="as-char" draw:style-name="Interlin_Frame_Morpheme" fo:min-width="0.1402in" draw:name="Frame954" draw:z-index="2613"><draw:text-box fo:min-height="0.1402in"><text:p text:style-name="Interlin_Morph_os">-мæ</text:p><text:p text:style-name="Interlin_Morpheme_Gloss_en">ALL</text:p></draw:text-box></draw:frame></text:p></draw:text-box></draw:frame><draw:frame text:anchor-type="as-char" draw:style-name="Interlin_Frame_Word" fo:min-width="0.1402in" draw:name="Frame719" draw:z-index="2615"><draw:text-box fo:min-height="0.1402in"><text:p text:style-name="Interlin_Base_os">хуарз</text:p><text:p text:style-name="Interlin_Morphemes"><draw:frame text:anchor-type="as-char" draw:style-name="Interlin_Frame_Morpheme" fo:min-width="0.1402in" draw:name="Frame955" draw:z-index="2616"><draw:text-box fo:min-height="0.1402in"><text:p text:style-name="Interlin_Morph_os">хуарз</text:p><text:p text:style-name="Interlin_Morpheme_Gloss_en">good</text:p></draw:text-box></draw:frame></text:p></draw:text-box></draw:frame><draw:frame text:anchor-type="as-char" draw:style-name="Interlin_Frame_Word" fo:min-width="0.1402in" draw:name="Frame720" draw:z-index="2618"><draw:text-box fo:min-height="0.1402in"><text:p text:style-name="Interlin_Base_os">арæхстæй</text:p><text:p text:style-name="Interlin_Morphemes"><draw:frame text:anchor-type="as-char" draw:style-name="Interlin_Frame_Morpheme" fo:min-width="0.1402in" draw:name="Frame956" draw:z-index="2619"><draw:text-box fo:min-height="0.1402in"><text:p text:style-name="Interlin_Morph_os">арæхст</text:p><text:p text:style-name="Interlin_Morpheme_Gloss_en">manage/know.how.to/correspond</text:p></draw:text-box></draw:frame><draw:frame text:anchor-type="as-char" draw:style-name="Interlin_Frame_Morpheme" fo:min-width="0.1402in" draw:name="Frame957" draw:z-index="2621"><draw:text-box fo:min-height="0.1402in"><text:p text:style-name="Interlin_Morph_os">-æй</text:p><text:p text:style-name="Interlin_Morpheme_Gloss_en">PST.INTR.3SG</text:p></draw:text-box></draw:frame></text:p></draw:text-box></draw:frame><draw:frame text:anchor-type="as-char" draw:style-name="Interlin_Frame_Word" fo:min-width="0.1402in" draw:name="Frame721" draw:z-index="2623"><draw:text-box fo:min-height="0.1402in"><text:p text:style-name="Interlin_Baseline">.</text:p></draw:text-box></draw:frame></text:p><text:p text:style-name="Interlin_Paragraph_Marker">paragraph 12. </text:p><text:p text:style-name="Interlin_Words"><draw:frame text:anchor-type="as-char" draw:style-name="Interlin_Frame_Number" fo:min-width="0.1402in" draw:name="Frame47" draw:z-index="2624"><draw:text-box fo:min-height="0.1402in"><text:p text:style-name="Interlin_Phrase_Number">12.1. </text:p></draw:text-box></draw:frame><draw:frame text:anchor-type="as-char" draw:style-name="Interlin_Frame_Word" fo:min-width="0.1402in" draw:name="Frame722" draw:z-index="2624"><draw:text-box fo:min-height="0.1402in"><text:p text:style-name="Interlin_Base_os">Ци</text:p><text:p text:style-name="Interlin_Morphemes"><draw:frame text:anchor-type="as-char" draw:style-name="Interlin_Frame_Morpheme" fo:min-width="0.1402in" draw:name="Frame958" draw:z-index="2625"><draw:text-box fo:min-height="0.1402in"><text:p text:style-name="Interlin_Morph_os">ци</text:p><text:p text:style-name="Interlin_Morpheme_Gloss_en">what</text:p></draw:text-box></draw:frame></text:p></draw:text-box></draw:frame><draw:frame text:anchor-type="as-char" draw:style-name="Interlin_Frame_Word" fo:min-width="0.1402in" draw:name="Frame723" draw:z-index="2627"><draw:text-box fo:min-height="0.1402in"><text:p text:style-name="Interlin_Base_os">гæнæн</text:p><text:p text:style-name="Interlin_Morphemes"><draw:frame text:anchor-type="as-char" draw:style-name="Interlin_Frame_Morpheme" fo:min-width="0.1402in" draw:name="Frame959" draw:z-index="2628"><draw:text-box fo:min-height="0.1402in"><text:p text:style-name="Interlin_Morph_os">гæнæн</text:p><text:p text:style-name="Interlin_Morpheme_Gloss_en">possibility,means</text:p></draw:text-box></draw:frame></text:p></draw:text-box></draw:frame><draw:frame text:anchor-type="as-char" draw:style-name="Interlin_Frame_Word" fo:min-width="0.1402in" draw:name="Frame724" draw:z-index="2630"><draw:text-box fo:min-height="0.1402in"><text:p text:style-name="Interlin_Base_os">адтæй</text:p><text:p text:style-name="Interlin_Morphemes"><draw:frame text:anchor-type="as-char" draw:style-name="Interlin_Frame_Morpheme" fo:min-width="0.1402in" draw:name="Frame960" draw:z-index="2631"><draw:text-box fo:min-height="0.1402in"><text:p text:style-name="Interlin_Morph_os">адтæй</text:p><text:p text:style-name="Interlin_Morpheme_Gloss_en">be.PST.3SG</text:p></draw:text-box></draw:frame></text:p></draw:text-box></draw:frame><draw:frame text:anchor-type="as-char" draw:style-name="Interlin_Frame_Word" fo:min-width="0.1402in" draw:name="Frame725" draw:z-index="2633"><draw:text-box fo:min-height="0.1402in"><text:p text:style-name="Interlin_Baseline">,</text:p></draw:text-box></draw:frame><draw:frame text:anchor-type="as-char" draw:style-name="Interlin_Frame_Word" fo:min-width="0.1402in" draw:name="Frame726" draw:z-index="2634"><draw:text-box fo:min-height="0.1402in"><text:p text:style-name="Interlin_Base_os">рандæ</text:p><text:p text:style-name="Interlin_Morphemes"><draw:frame text:anchor-type="as-char" draw:style-name="Interlin_Frame_Morpheme" fo:min-width="0.1402in" draw:name="Frame961" draw:z-index="2635"><draw:text-box fo:min-height="0.1402in"><text:p text:style-name="Interlin_Morph_os">ра-</text:p><text:p text:style-name="Interlin_Morpheme_Gloss_en">PREF</text:p></draw:text-box></draw:frame><draw:frame text:anchor-type="as-char" draw:style-name="Interlin_Frame_Morpheme" fo:min-width="0.1402in" draw:name="Frame962" draw:z-index="2637"><draw:text-box fo:min-height="0.1402in"><text:p text:style-name="Interlin_Morph_os">нд</text:p><text:p text:style-name="Interlin_Morpheme_Gloss_en">outside</text:p></draw:text-box></draw:frame><draw:frame text:anchor-type="as-char" draw:style-name="Interlin_Frame_Morpheme" fo:min-width="0.1402in" draw:name="Frame963" draw:z-index="2639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727" draw:z-index="2641"><draw:text-box fo:min-height="0.1402in"><text:p text:style-name="Interlin_Base_os">ан</text:p><text:p text:style-name="Interlin_Morphemes"><draw:frame text:anchor-type="as-char" draw:style-name="Interlin_Frame_Morpheme" fo:min-width="0.1402in" draw:name="Frame964" draw:z-index="2642"><draw:text-box fo:min-height="0.1402in"><text:p text:style-name="Interlin_Morph_os">ан</text:p><text:p text:style-name="Interlin_Morpheme_Gloss_en">be.PRS.1PL</text:p></draw:text-box></draw:frame></text:p></draw:text-box></draw:frame><draw:frame text:anchor-type="as-char" draw:style-name="Interlin_Frame_Word" fo:min-width="0.1402in" draw:name="Frame728" draw:z-index="2644"><draw:text-box fo:min-height="0.1402in"><text:p text:style-name="Interlin_Base_os">уордæмæ</text:p><text:p text:style-name="Interlin_Morphemes"><draw:frame text:anchor-type="as-char" draw:style-name="Interlin_Frame_Morpheme" fo:min-width="0.1402in" draw:name="Frame965" draw:z-index="2645"><draw:text-box fo:min-height="0.1402in"><text:p text:style-name="Interlin_Morph_os">уордæ</text:p><text:p text:style-name="Interlin_Morpheme_Gloss_en">there</text:p></draw:text-box></draw:frame><draw:frame text:anchor-type="as-char" draw:style-name="Interlin_Frame_Morpheme" fo:min-width="0.1402in" draw:name="Frame966" draw:z-index="2647"><draw:text-box fo:min-height="0.1402in"><text:p text:style-name="Interlin_Morph_os">-мæ</text:p><text:p text:style-name="Interlin_Morpheme_Gloss_en">ALL</text:p></draw:text-box></draw:frame></text:p></draw:text-box></draw:frame><draw:frame text:anchor-type="as-char" draw:style-name="Interlin_Frame_Word" fo:min-width="0.1402in" draw:name="Frame729" draw:z-index="2649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48" draw:z-index="2650"><draw:text-box fo:min-height="0.1402in"><text:p text:style-name="Interlin_Phrase_Number">12.2. </text:p></draw:text-box></draw:frame><draw:frame text:anchor-type="as-char" draw:style-name="Interlin_Frame_Word" fo:min-width="0.1402in" draw:name="Frame730" draw:z-index="2650"><draw:text-box fo:min-height="0.1402in"><text:p text:style-name="Interlin_Base_os">Мæ</text:p><text:p text:style-name="Interlin_Morphemes"><draw:frame text:anchor-type="as-char" draw:style-name="Interlin_Frame_Morpheme" fo:min-width="0.1402in" draw:name="Frame967" draw:z-index="2651"><draw:text-box fo:min-height="0.1402in"><text:p text:style-name="Interlin_Morph_os">мæ</text:p><text:p text:style-name="Interlin_Morpheme_Gloss_en">1SG.ENCL.GEN/POSS.1SG</text:p></draw:text-box></draw:frame></text:p></draw:text-box></draw:frame><draw:frame text:anchor-type="as-char" draw:style-name="Interlin_Frame_Word" fo:min-width="0.1402in" draw:name="Frame731" draw:z-index="2653"><draw:text-box fo:min-height="0.1402in"><text:p text:style-name="Interlin_Base_os">фидæ</text:p><text:p text:style-name="Interlin_Morphemes"><draw:frame text:anchor-type="as-char" draw:style-name="Interlin_Frame_Morpheme" fo:min-width="0.1402in" draw:name="Frame968" draw:z-index="2654"><draw:text-box fo:min-height="0.1402in"><text:p text:style-name="Interlin_Morph_os">фид</text:p><text:p text:style-name="Interlin_Morpheme_Gloss_en">father/meat</text:p></draw:text-box></draw:frame><draw:frame text:anchor-type="as-char" draw:style-name="Interlin_Frame_Morpheme" fo:min-width="0.1402in" draw:name="Frame969" draw:z-index="2656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732" draw:z-index="2658"><draw:text-box fo:min-height="0.1402in"><text:p text:style-name="Interlin_Base_os">нин</text:p><text:p text:style-name="Interlin_Morphemes"><draw:frame text:anchor-type="as-char" draw:style-name="Interlin_Frame_Morpheme" fo:min-width="0.1402in" draw:name="Frame970" draw:z-index="2659"><draw:text-box fo:min-height="0.1402in"><text:p text:style-name="Interlin_Morph_os">нин</text:p><text:p text:style-name="Interlin_Morpheme_Gloss_en">1PL.ENCL.DAT</text:p></draw:text-box></draw:frame></text:p></draw:text-box></draw:frame><draw:frame text:anchor-type="as-char" draw:style-name="Interlin_Frame_Word" fo:min-width="0.1402in" draw:name="Frame733" draw:z-index="2661"><draw:text-box fo:min-height="0.1402in"><text:p text:style-name="Interlin_Base_os">фæндаггагæн</text:p><text:p text:style-name="Interlin_Morphemes"><draw:frame text:anchor-type="as-char" draw:style-name="Interlin_Frame_Morpheme" fo:min-width="0.1402in" draw:name="Frame971" draw:z-index="2662"><draw:text-box fo:min-height="0.1402in"><text:p text:style-name="Interlin_Morph_os">фæндаг</text:p><text:p text:style-name="Interlin_Morpheme_Gloss_en">road</text:p></draw:text-box></draw:frame><draw:frame text:anchor-type="as-char" draw:style-name="Interlin_Frame_Morpheme" fo:min-width="0.1402in" draw:name="Frame972" draw:z-index="2664"><draw:text-box fo:min-height="0.1402in"><text:p text:style-name="Interlin_Morph_os">-аг</text:p><text:p text:style-name="Interlin_Morpheme_Gloss_en">SUF</text:p></draw:text-box></draw:frame><draw:frame text:anchor-type="as-char" draw:style-name="Interlin_Frame_Morpheme" fo:min-width="0.1402in" draw:name="Frame973" draw:z-index="2666"><draw:text-box fo:min-height="0.1402in"><text:p text:style-name="Interlin_Morph_os">-æн</text:p><text:p text:style-name="Interlin_Morpheme_Gloss_en">DAT</text:p></draw:text-box></draw:frame></text:p></draw:text-box></draw:frame><draw:frame text:anchor-type="as-char" draw:style-name="Interlin_Frame_Word" fo:min-width="0.1402in" draw:name="Frame734" draw:z-index="2668"><draw:text-box fo:min-height="0.1402in"><text:p text:style-name="Interlin_Base_os">тукани</text:p><text:p text:style-name="Interlin_Morphemes"><draw:frame text:anchor-type="as-char" draw:style-name="Interlin_Frame_Morpheme" fo:min-width="0.1402in" draw:name="Frame974" draw:z-index="2669"><draw:text-box fo:min-height="0.1402in"><text:p text:style-name="Interlin_Morph_os">тукан</text:p><text:p text:style-name="Interlin_Morpheme_Gloss_en">shop</text:p></draw:text-box></draw:frame><draw:frame text:anchor-type="as-char" draw:style-name="Interlin_Frame_Morpheme" fo:min-width="0.1402in" draw:name="Frame975" draw:z-index="2671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735" draw:z-index="2673"><draw:text-box fo:min-height="0.1402in"><text:p text:style-name="Interlin_Base_os">ралхæдта</text:p><text:p text:style-name="Interlin_Morphemes"><draw:frame text:anchor-type="as-char" draw:style-name="Interlin_Frame_Morpheme" fo:min-width="0.1402in" draw:name="Frame976" draw:z-index="2674"><draw:text-box fo:min-height="0.1402in"><text:p text:style-name="Interlin_Morph_os">ра-</text:p><text:p text:style-name="Interlin_Morpheme_Gloss_en">PREF</text:p></draw:text-box></draw:frame><draw:frame text:anchor-type="as-char" draw:style-name="Interlin_Frame_Morpheme" fo:min-width="0.1402in" draw:name="Frame977" draw:z-index="2676"><draw:text-box fo:min-height="0.1402in"><text:p text:style-name="Interlin_Morph_os">лхæд</text:p><text:p text:style-name="Interlin_Morpheme_Gloss_en">buy</text:p></draw:text-box></draw:frame><draw:frame text:anchor-type="as-char" draw:style-name="Interlin_Frame_Morpheme" fo:min-width="0.1402in" draw:name="Frame978" draw:z-index="2678"><draw:text-box fo:min-height="0.1402in"><text:p text:style-name="Interlin_Morph_os">-т</text:p><text:p text:style-name="Interlin_Morpheme_Gloss_en">TR</text:p></draw:text-box></draw:frame><draw:frame text:anchor-type="as-char" draw:style-name="Interlin_Frame_Morpheme" fo:min-width="0.1402in" draw:name="Frame979" draw:z-index="2680"><draw:text-box fo:min-height="0.1402in"><text:p text:style-name="Interlin_Morph_os">-а</text:p><text:p text:style-name="Interlin_Morpheme_Gloss_en">PST.TR.3SG</text:p></draw:text-box></draw:frame></text:p></draw:text-box></draw:frame><draw:frame text:anchor-type="as-char" draw:style-name="Interlin_Frame_Word" fo:min-width="0.1402in" draw:name="Frame736" draw:z-index="2682"><draw:text-box fo:min-height="0.1402in"><text:p text:style-name="Interlin_Base_os">гинкъости</text:p><text:p text:style-name="Interlin_Morphemes"><draw:frame text:anchor-type="as-char" draw:style-name="Interlin_Frame_Morpheme" fo:min-width="0.1402in" draw:name="Frame980" draw:z-index="2683"><draw:text-box fo:min-height="0.1402in"><text:p text:style-name="Interlin_Morph_os">гинкъос</text:p><text:p text:style-name="Interlin_Morpheme_Gloss_en">roll</text:p></draw:text-box></draw:frame><draw:frame text:anchor-type="as-char" draw:style-name="Interlin_Frame_Morpheme" fo:min-width="0.1402in" draw:name="Frame981" draw:z-index="2685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982" draw:z-index="2687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737" draw:z-index="2689"><draw:text-box fo:min-height="0.1402in"><text:p text:style-name="Interlin_Base_os">баст</text:p><text:p text:style-name="Interlin_Morphemes"><draw:frame text:anchor-type="as-char" draw:style-name="Interlin_Frame_Morpheme" fo:min-width="0.1402in" draw:name="Frame983" draw:z-index="2690"><draw:text-box fo:min-height="0.1402in"><text:p text:style-name="Interlin_Morph_os">баст</text:p><text:p text:style-name="Interlin_Morpheme_Gloss_en">bind.PART.PST/bunch</text:p></draw:text-box></draw:frame></text:p></draw:text-box></draw:frame><draw:frame text:anchor-type="as-char" draw:style-name="Interlin_Frame_Word" fo:min-width="0.1402in" draw:name="Frame738" draw:z-index="2692"><draw:text-box fo:min-height="0.1402in"><text:p text:style-name="Interlin_Base_os">-</text:p><text:p text:style-name="Interlin_Morphemes"><draw:frame text:anchor-type="as-char" draw:style-name="Interlin_Frame_Morpheme" fo:min-width="0.1402in" draw:name="Frame984" draw:z-index="2693"><draw:text-box fo:min-height="0.1402in"><text:p text:style-name="Interlin_Morph_os">-</text:p></draw:text-box></draw:frame></text:p></draw:text-box></draw:frame><draw:frame text:anchor-type="as-char" draw:style-name="Interlin_Frame_Word" fo:min-width="0.1402in" draw:name="Frame739" draw:z-index="2694"><draw:text-box fo:min-height="0.1402in"><text:p text:style-name="Interlin_Base_os">етæ</text:p><text:p text:style-name="Interlin_Morphemes"><draw:frame text:anchor-type="as-char" draw:style-name="Interlin_Frame_Morpheme" fo:min-width="0.1402in" draw:name="Frame985" draw:z-index="2695"><draw:text-box fo:min-height="0.1402in"><text:p text:style-name="Interlin_Morph_os">етæ</text:p><text:p text:style-name="Interlin_Morpheme_Gloss_en">they,those</text:p></draw:text-box></draw:frame></text:p></draw:text-box></draw:frame><draw:frame text:anchor-type="as-char" draw:style-name="Interlin_Frame_Word" fo:min-width="0.1402in" draw:name="Frame740" draw:z-index="2697"><draw:text-box fo:min-height="0.1402in"><text:p text:style-name="Interlin_Base_os">уæд</text:p><text:p text:style-name="Interlin_Morphemes"><draw:frame text:anchor-type="as-char" draw:style-name="Interlin_Frame_Morpheme" fo:min-width="0.1402in" draw:name="Frame986" draw:z-index="2698"><draw:text-box fo:min-height="0.1402in"><text:p text:style-name="Interlin_Morph_os">уæд</text:p><text:p text:style-name="Interlin_Morpheme_Gloss_en">then/be.IMP.3SG</text:p></draw:text-box></draw:frame></text:p></draw:text-box></draw:frame><draw:frame text:anchor-type="as-char" draw:style-name="Interlin_Frame_Word" fo:min-width="0.1402in" draw:name="Frame741" draw:z-index="2700"><draw:text-box fo:min-height="0.1402in"><text:p text:style-name="Interlin_Base_os">хъæбæр</text:p><text:p text:style-name="Interlin_Morphemes"><draw:frame text:anchor-type="as-char" draw:style-name="Interlin_Frame_Morpheme" fo:min-width="0.1402in" draw:name="Frame987" draw:z-index="2701"><draw:text-box fo:min-height="0.1402in"><text:p text:style-name="Interlin_Morph_os">хъæбæр</text:p><text:p text:style-name="Interlin_Morpheme_Gloss_en">very/strong,sturdy</text:p></draw:text-box></draw:frame></text:p></draw:text-box></draw:frame><draw:frame text:anchor-type="as-char" draw:style-name="Interlin_Frame_Word" fo:min-width="0.1402in" draw:name="Frame742" draw:z-index="2703"><draw:text-box fo:min-height="0.1402in"><text:p text:style-name="Interlin_Base_os">кадгин</text:p><text:p text:style-name="Interlin_Morphemes"><draw:frame text:anchor-type="as-char" draw:style-name="Interlin_Frame_Morpheme" fo:min-width="0.1402in" draw:name="Frame988" draw:z-index="2704"><draw:text-box fo:min-height="0.1402in"><text:p text:style-name="Interlin_Morph_os">кад</text:p><text:p text:style-name="Interlin_Morpheme_Gloss_en">respect,glory</text:p></draw:text-box></draw:frame><draw:frame text:anchor-type="as-char" draw:style-name="Interlin_Frame_Morpheme" fo:min-width="0.1402in" draw:name="Frame989" draw:z-index="2706"><draw:text-box fo:min-height="0.1402in"><text:p text:style-name="Interlin_Morph_os">-гин</text:p><text:p text:style-name="Interlin_Morpheme_Gloss_en">ADJ</text:p></draw:text-box></draw:frame></text:p></draw:text-box></draw:frame><draw:frame text:anchor-type="as-char" draw:style-name="Interlin_Frame_Word" fo:min-width="0.1402in" draw:name="Frame743" draw:z-index="2708"><draw:text-box fo:min-height="0.1402in"><text:p text:style-name="Interlin_Base_os">адтæнцæ</text:p><text:p text:style-name="Interlin_Morphemes"><draw:frame text:anchor-type="as-char" draw:style-name="Interlin_Frame_Morpheme" fo:min-width="0.1402in" draw:name="Frame990" draw:z-index="2709"><draw:text-box fo:min-height="0.1402in"><text:p text:style-name="Interlin_Morph_os">адтæнцæ</text:p><text:p text:style-name="Interlin_Morpheme_Gloss_en">be.PST.3PL</text:p></draw:text-box></draw:frame></text:p></draw:text-box></draw:frame><draw:frame text:anchor-type="as-char" draw:style-name="Interlin_Frame_Word" fo:min-width="0.1402in" draw:name="Frame744" draw:z-index="2711"><draw:text-box fo:min-height="0.1402in"><text:p text:style-name="Interlin_Base_os">-</text:p><text:p text:style-name="Interlin_Morphemes"><draw:frame text:anchor-type="as-char" draw:style-name="Interlin_Frame_Morpheme" fo:min-width="0.1402in" draw:name="Frame991" draw:z-index="2712"><draw:text-box fo:min-height="0.1402in"><text:p text:style-name="Interlin_Morph_os">-</text:p></draw:text-box></draw:frame></text:p></draw:text-box></draw:frame><draw:frame text:anchor-type="as-char" draw:style-name="Interlin_Frame_Word" fo:min-width="0.1402in" draw:name="Frame745" draw:z-index="2713"><draw:text-box fo:min-height="0.1402in"><text:p text:style-name="Interlin_Base_os">æма</text:p><text:p text:style-name="Interlin_Morphemes"><draw:frame text:anchor-type="as-char" draw:style-name="Interlin_Frame_Morpheme" fo:min-width="0.1402in" draw:name="Frame992" draw:z-index="2714"><draw:text-box fo:min-height="0.1402in"><text:p text:style-name="Interlin_Morph_os">æма</text:p><text:p text:style-name="Interlin_Morpheme_Gloss_en">and/but/for/that</text:p></draw:text-box></draw:frame></text:p></draw:text-box></draw:frame><draw:frame text:anchor-type="as-char" draw:style-name="Interlin_Frame_Word" fo:min-width="0.1402in" draw:name="Frame746" draw:z-index="2716"><draw:text-box fo:min-height="0.1402in"><text:p text:style-name="Interlin_Base_os">уони</text:p><text:p text:style-name="Interlin_Morphemes"><draw:frame text:anchor-type="as-char" draw:style-name="Interlin_Frame_Morpheme" fo:min-width="0.1402in" draw:name="Frame993" draw:z-index="2717"><draw:text-box fo:min-height="0.1402in"><text:p text:style-name="Interlin_Morph_os">уони</text:p><text:p text:style-name="Interlin_Morpheme_Gloss_en">they.GEN/POSS.3PL</text:p></draw:text-box></draw:frame></text:p></draw:text-box></draw:frame><draw:frame text:anchor-type="as-char" draw:style-name="Interlin_Frame_Word" fo:min-width="0.1402in" draw:name="Frame747" draw:z-index="2719"><draw:text-box fo:min-height="0.1402in"><text:p text:style-name="Interlin_Base_os">хæццæ</text:p><text:p text:style-name="Interlin_Morphemes"><draw:frame text:anchor-type="as-char" draw:style-name="Interlin_Frame_Morpheme" fo:min-width="0.1402in" draw:name="Frame994" draw:z-index="2720"><draw:text-box fo:min-height="0.1402in"><text:p text:style-name="Interlin_Morph_os">хæццæ</text:p><text:p text:style-name="Interlin_Morpheme_Gloss_en">together</text:p></draw:text-box></draw:frame></text:p></draw:text-box></draw:frame><draw:frame text:anchor-type="as-char" draw:style-name="Interlin_Frame_Word" fo:min-width="0.1402in" draw:name="Frame748" draw:z-index="2722"><draw:text-box fo:min-height="0.1402in"><text:p text:style-name="Interlin_Base_os">ранæхстæр</text:p><text:p text:style-name="Interlin_Morphemes"><draw:frame text:anchor-type="as-char" draw:style-name="Interlin_Frame_Morpheme" fo:min-width="0.1402in" draw:name="Frame995" draw:z-index="2723"><draw:text-box fo:min-height="0.1402in"><text:p text:style-name="Interlin_Morph_os">ра-</text:p><text:p text:style-name="Interlin_Morpheme_Gloss_en">PREF</text:p></draw:text-box></draw:frame><draw:frame text:anchor-type="as-char" draw:style-name="Interlin_Frame_Morpheme" fo:min-width="0.1402in" draw:name="Frame996" draw:z-index="2725"><draw:text-box fo:min-height="0.1402in"><text:p text:style-name="Interlin_Morph_os">нæхстæр</text:p><text:p text:style-name="Interlin_Morpheme_Gloss_en">departure</text:p></draw:text-box></draw:frame></text:p></draw:text-box></draw:frame><draw:frame text:anchor-type="as-char" draw:style-name="Interlin_Frame_Word" fo:min-width="0.1402in" draw:name="Frame749" draw:z-index="2727"><draw:text-box fo:min-height="0.1402in"><text:p text:style-name="Interlin_Base_os">ан</text:p><text:p text:style-name="Interlin_Morphemes"><draw:frame text:anchor-type="as-char" draw:style-name="Interlin_Frame_Morpheme" fo:min-width="0.1402in" draw:name="Frame997" draw:z-index="2728"><draw:text-box fo:min-height="0.1402in"><text:p text:style-name="Interlin_Morph_os">ан</text:p><text:p text:style-name="Interlin_Morpheme_Gloss_en">be.PRS.1PL</text:p></draw:text-box></draw:frame></text:p></draw:text-box></draw:frame><draw:frame text:anchor-type="as-char" draw:style-name="Interlin_Frame_Word" fo:min-width="0.1402in" draw:name="Frame750" draw:z-index="2730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49" draw:z-index="2731"><draw:text-box fo:min-height="0.1402in"><text:p text:style-name="Interlin_Phrase_Number">12.3. </text:p></draw:text-box></draw:frame><draw:frame text:anchor-type="as-char" draw:style-name="Interlin_Frame_Word" fo:min-width="0.1402in" draw:name="Frame751" draw:z-index="2731"><draw:text-box fo:min-height="0.1402in"><text:p text:style-name="Interlin_Base_os">Мæ</text:p><text:p text:style-name="Interlin_Morphemes"><draw:frame text:anchor-type="as-char" draw:style-name="Interlin_Frame_Morpheme" fo:min-width="0.1402in" draw:name="Frame998" draw:z-index="2732"><draw:text-box fo:min-height="0.1402in"><text:p text:style-name="Interlin_Morph_os">мæ</text:p><text:p text:style-name="Interlin_Morpheme_Gloss_en">1SG.ENCL.GEN/POSS.1SG</text:p></draw:text-box></draw:frame></text:p></draw:text-box></draw:frame><draw:frame text:anchor-type="as-char" draw:style-name="Interlin_Frame_Word" fo:min-width="0.1402in" draw:name="Frame752" draw:z-index="2734"><draw:text-box fo:min-height="0.1402in"><text:p text:style-name="Interlin_Base_os">цонг</text:p><text:p text:style-name="Interlin_Morphemes"><draw:frame text:anchor-type="as-char" draw:style-name="Interlin_Frame_Morpheme" fo:min-width="0.1402in" draw:name="Frame999" draw:z-index="2735"><draw:text-box fo:min-height="0.1402in"><text:p text:style-name="Interlin_Morph_os">цонг</text:p><text:p text:style-name="Interlin_Morpheme_Gloss_en">hand</text:p></draw:text-box></draw:frame></text:p></draw:text-box></draw:frame><draw:frame text:anchor-type="as-char" draw:style-name="Interlin_Frame_Word" fo:min-width="0.1402in" draw:name="Frame753" draw:z-index="2737"><draw:text-box fo:min-height="0.1402in"><text:p text:style-name="Interlin_Base_os">баст</text:p><text:p text:style-name="Interlin_Morphemes"><draw:frame text:anchor-type="as-char" draw:style-name="Interlin_Frame_Morpheme" fo:min-width="0.1402in" draw:name="Frame1000" draw:z-index="2738"><draw:text-box fo:min-height="0.1402in"><text:p text:style-name="Interlin_Morph_os">баст</text:p><text:p text:style-name="Interlin_Morpheme_Gloss_en">bind.PART.PST/bunch</text:p></draw:text-box></draw:frame></text:p></draw:text-box></draw:frame><draw:frame text:anchor-type="as-char" draw:style-name="Interlin_Frame_Word" fo:min-width="0.1402in" draw:name="Frame754" draw:z-index="2740"><draw:text-box fo:min-height="0.1402in"><text:p text:style-name="Interlin_Base_os">адтæй</text:p><text:p text:style-name="Interlin_Morphemes"><draw:frame text:anchor-type="as-char" draw:style-name="Interlin_Frame_Morpheme" fo:min-width="0.1402in" draw:name="Frame1001" draw:z-index="2741"><draw:text-box fo:min-height="0.1402in"><text:p text:style-name="Interlin_Morph_os">адтæй</text:p><text:p text:style-name="Interlin_Morpheme_Gloss_en">be.PST.3SG</text:p></draw:text-box></draw:frame></text:p></draw:text-box></draw:frame><draw:frame text:anchor-type="as-char" draw:style-name="Interlin_Frame_Word" fo:min-width="0.1402in" draw:name="Frame755" draw:z-index="2743"><draw:text-box fo:min-height="0.1402in"><text:p text:style-name="Interlin_Base_os">цидæр</text:p><text:p text:style-name="Interlin_Morphemes"><draw:frame text:anchor-type="as-char" draw:style-name="Interlin_Frame_Morpheme" fo:min-width="0.1402in" draw:name="Frame1002" draw:z-index="2744"><draw:text-box fo:min-height="0.1402in"><text:p text:style-name="Interlin_Morph_os">цидæр</text:p><text:p text:style-name="Interlin_Morpheme_Gloss_en">something</text:p></draw:text-box></draw:frame></text:p></draw:text-box></draw:frame><draw:frame text:anchor-type="as-char" draw:style-name="Interlin_Frame_Word" fo:min-width="0.1402in" draw:name="Frame756" draw:z-index="2746"><draw:text-box fo:min-height="0.1402in"><text:p text:style-name="Interlin_Base_os">къимбусæй</text:p><text:p text:style-name="Interlin_Morphemes"><draw:frame text:anchor-type="as-char" draw:style-name="Interlin_Frame_Morpheme" fo:min-width="0.1402in" draw:name="Frame1003" draw:z-index="2747"><draw:text-box fo:min-height="0.1402in"><text:p text:style-name="Interlin_Morph_os">къимбус</text:p><text:p text:style-name="Interlin_Morpheme_Gloss_en">small.rag/plug</text:p></draw:text-box></draw:frame><draw:frame text:anchor-type="as-char" draw:style-name="Interlin_Frame_Morpheme" fo:min-width="0.1402in" draw:name="Frame1004" draw:z-index="2749"><draw:text-box fo:min-height="0.1402in"><text:p text:style-name="Interlin_Morph_os">-æй</text:p><text:p text:style-name="Interlin_Morpheme_Gloss_en">ABL</text:p></draw:text-box></draw:frame></text:p></draw:text-box></draw:frame><draw:frame text:anchor-type="as-char" draw:style-name="Interlin_Frame_Word" fo:min-width="0.1402in" draw:name="Frame757" draw:z-index="2751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50" draw:z-index="2752"><draw:text-box fo:min-height="0.1402in"><text:p text:style-name="Interlin_Phrase_Number">12.4. </text:p></draw:text-box></draw:frame><draw:frame text:anchor-type="as-char" draw:style-name="Interlin_Frame_Word" fo:min-width="0.1402in" draw:name="Frame758" draw:z-index="2752"><draw:text-box fo:min-height="0.1402in"><text:p text:style-name="Interlin_Base_os">Уоййасæ</text:p><text:p text:style-name="Interlin_Morphemes"><draw:frame text:anchor-type="as-char" draw:style-name="Interlin_Frame_Morpheme" fo:min-width="0.1402in" draw:name="Frame1005" draw:z-index="2753"><draw:text-box fo:min-height="0.1402in"><text:p text:style-name="Interlin_Morph_os">уоййасæ</text:p><text:p text:style-name="Interlin_Morpheme_Gloss_en">such,so</text:p></draw:text-box></draw:frame></text:p></draw:text-box></draw:frame><draw:frame text:anchor-type="as-char" draw:style-name="Interlin_Frame_Word" fo:min-width="0.1402in" draw:name="Frame759" draw:z-index="2755"><draw:text-box fo:min-height="0.1402in"><text:p text:style-name="Interlin_Base_os">хъæбæр</text:p><text:p text:style-name="Interlin_Morphemes"><draw:frame text:anchor-type="as-char" draw:style-name="Interlin_Frame_Morpheme" fo:min-width="0.1402in" draw:name="Frame1006" draw:z-index="2756"><draw:text-box fo:min-height="0.1402in"><text:p text:style-name="Interlin_Morph_os">хъæбæр</text:p><text:p text:style-name="Interlin_Morpheme_Gloss_en">very/strong,sturdy</text:p></draw:text-box></draw:frame></text:p></draw:text-box></draw:frame><draw:frame text:anchor-type="as-char" draw:style-name="Interlin_Frame_Word" fo:min-width="0.1402in" draw:name="Frame760" draw:z-index="2758"><draw:text-box fo:min-height="0.1402in"><text:p text:style-name="Interlin_Base_os">мæ</text:p><text:p text:style-name="Interlin_Morphemes"><draw:frame text:anchor-type="as-char" draw:style-name="Interlin_Frame_Morpheme" fo:min-width="0.1402in" draw:name="Frame1007" draw:z-index="2759"><draw:text-box fo:min-height="0.1402in"><text:p text:style-name="Interlin_Morph_os">мæ</text:p><text:p text:style-name="Interlin_Morpheme_Gloss_en">1SG.ENCL.GEN/POSS.1SG</text:p></draw:text-box></draw:frame></text:p></draw:text-box></draw:frame><draw:frame text:anchor-type="as-char" draw:style-name="Interlin_Frame_Word" fo:min-width="0.1402in" draw:name="Frame761" draw:z-index="2761"><draw:text-box fo:min-height="0.1402in"><text:p text:style-name="Interlin_Base_os">нæ</text:p><text:p text:style-name="Interlin_Morphemes"><draw:frame text:anchor-type="as-char" draw:style-name="Interlin_Frame_Morpheme" fo:min-width="0.1402in" draw:name="Frame1008" draw:z-index="2762"><draw:text-box fo:min-height="0.1402in"><text:p text:style-name="Interlin_Morph_os">нæ</text:p><text:p text:style-name="Interlin_Morpheme_Gloss_en">NEG/1PL.ENCL.GEN/POSS.1PL</text:p></draw:text-box></draw:frame></text:p></draw:text-box></draw:frame><draw:frame text:anchor-type="as-char" draw:style-name="Interlin_Frame_Word" fo:min-width="0.1402in" draw:name="Frame762" draw:z-index="2764"><draw:text-box fo:min-height="0.1402in"><text:p text:style-name="Interlin_Base_os">гъигæ</text:p><text:p text:style-name="Interlin_Morphemes"><draw:frame text:anchor-type="as-char" draw:style-name="Interlin_Frame_Morpheme" fo:min-width="0.1402in" draw:name="Frame1009" draw:z-index="2765"><draw:text-box fo:min-height="0.1402in"><text:p text:style-name="Interlin_Morph_os">гъиг</text:p><text:p text:style-name="Interlin_Morpheme_Gloss_en">boredom/sorrow/trouble,harm</text:p></draw:text-box></draw:frame><draw:frame text:anchor-type="as-char" draw:style-name="Interlin_Frame_Morpheme" fo:min-width="0.1402in" draw:name="Frame1010" draw:z-index="2767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763" draw:z-index="2769"><draw:text-box fo:min-height="0.1402in"><text:p text:style-name="Interlin_Base_os">дардта</text:p><text:p text:style-name="Interlin_Morphemes"><draw:frame text:anchor-type="as-char" draw:style-name="Interlin_Frame_Morpheme" fo:min-width="0.1402in" draw:name="Frame1011" draw:z-index="2770"><draw:text-box fo:min-height="0.1402in"><text:p text:style-name="Interlin_Morph_os">дард</text:p><text:p text:style-name="Interlin_Morpheme_Gloss_en">have,keep/be.obliged/be.considered</text:p></draw:text-box></draw:frame><draw:frame text:anchor-type="as-char" draw:style-name="Interlin_Frame_Morpheme" fo:min-width="0.1402in" draw:name="Frame1012" draw:z-index="2772"><draw:text-box fo:min-height="0.1402in"><text:p text:style-name="Interlin_Morph_os">-т</text:p><text:p text:style-name="Interlin_Morpheme_Gloss_en">TR</text:p></draw:text-box></draw:frame><draw:frame text:anchor-type="as-char" draw:style-name="Interlin_Frame_Morpheme" fo:min-width="0.1402in" draw:name="Frame1013" draw:z-index="2774"><draw:text-box fo:min-height="0.1402in"><text:p text:style-name="Interlin_Morph_os">-а</text:p><text:p text:style-name="Interlin_Morpheme_Gloss_en">PST.TR.3SG</text:p></draw:text-box></draw:frame></text:p></draw:text-box></draw:frame><draw:frame text:anchor-type="as-char" draw:style-name="Interlin_Frame_Word" fo:min-width="0.1402in" draw:name="Frame764" draw:z-index="2776"><draw:text-box fo:min-height="0.1402in"><text:p text:style-name="Interlin_Baseline">,</text:p></draw:text-box></draw:frame><draw:frame text:anchor-type="as-char" draw:style-name="Interlin_Frame_Word" fo:min-width="0.1402in" draw:name="Frame765" draw:z-index="2777"><draw:text-box fo:min-height="0.1402in"><text:p text:style-name="Interlin_Base_os">ма</text:p><text:p text:style-name="Interlin_Morphemes"><draw:frame text:anchor-type="as-char" draw:style-name="Interlin_Frame_Morpheme" fo:min-width="0.1402in" draw:name="Frame1014" draw:z-index="2778"><draw:text-box fo:min-height="0.1402in"><text:p text:style-name="Interlin_Morph_os">ма</text:p><text:p text:style-name="Interlin_Morpheme_Gloss_en">NEG/also/and/but/for/that</text:p></draw:text-box></draw:frame></text:p></draw:text-box></draw:frame><draw:frame text:anchor-type="as-char" draw:style-name="Interlin_Frame_Word" fo:min-width="0.1402in" draw:name="Frame766" draw:z-index="2780"><draw:text-box fo:min-height="0.1402in"><text:p text:style-name="Interlin_Base_os">уой</text:p><text:p text:style-name="Interlin_Morphemes"><draw:frame text:anchor-type="as-char" draw:style-name="Interlin_Frame_Morpheme" fo:min-width="0.1402in" draw:name="Frame1015" draw:z-index="2781"><draw:text-box fo:min-height="0.1402in"><text:p text:style-name="Interlin_Morph_os">уой</text:p><text:p text:style-name="Interlin_Morpheme_Gloss_en">be.SUBJ.3PL/he,she.GEN</text:p></draw:text-box></draw:frame></text:p></draw:text-box></draw:frame><draw:frame text:anchor-type="as-char" draw:style-name="Interlin_Frame_Word" fo:min-width="0.1402in" draw:name="Frame767" draw:z-index="2783"><draw:text-box fo:min-height="0.1402in"><text:p text:style-name="Interlin_Base_os">фæрци</text:p><text:p text:style-name="Interlin_Morphemes"><draw:frame text:anchor-type="as-char" draw:style-name="Interlin_Frame_Morpheme" fo:min-width="0.1402in" draw:name="Frame1016" draw:z-index="2784"><draw:text-box fo:min-height="0.1402in"><text:p text:style-name="Interlin_Morph_os">фæрци</text:p><text:p text:style-name="Interlin_Morpheme_Gloss_en">thanks.to,by.means.of</text:p></draw:text-box></draw:frame></text:p></draw:text-box></draw:frame><draw:frame text:anchor-type="as-char" draw:style-name="Interlin_Frame_Word" fo:min-width="0.1402in" draw:name="Frame768" draw:z-index="2786"><draw:text-box fo:min-height="0.1402in"><text:p text:style-name="Interlin_Base_os">и</text:p><text:p text:style-name="Interlin_Morphemes"><draw:frame text:anchor-type="as-char" draw:style-name="Interlin_Frame_Morpheme" fo:min-width="0.1402in" draw:name="Frame1017" draw:z-index="2787"><draw:text-box fo:min-height="0.1402in"><text:p text:style-name="Interlin_Morph_os">и</text:p><text:p text:style-name="Interlin_Morpheme_Gloss_en">DEF</text:p></draw:text-box></draw:frame></text:p></draw:text-box></draw:frame><draw:frame text:anchor-type="as-char" draw:style-name="Interlin_Frame_Word" fo:min-width="0.1402in" draw:name="Frame769" draw:z-index="2789"><draw:text-box fo:min-height="0.1402in"><text:p text:style-name="Interlin_Base_os">гинкъостæмæ</text:p><text:p text:style-name="Interlin_Morphemes"><draw:frame text:anchor-type="as-char" draw:style-name="Interlin_Frame_Morpheme" fo:min-width="0.1402in" draw:name="Frame1018" draw:z-index="2790"><draw:text-box fo:min-height="0.1402in"><text:p text:style-name="Interlin_Morph_os">гинкъос</text:p><text:p text:style-name="Interlin_Morpheme_Gloss_en">roll</text:p></draw:text-box></draw:frame><draw:frame text:anchor-type="as-char" draw:style-name="Interlin_Frame_Morpheme" fo:min-width="0.1402in" draw:name="Frame1019" draw:z-index="2792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1020" draw:z-index="2794"><draw:text-box fo:min-height="0.1402in"><text:p text:style-name="Interlin_Morph_os">-æмæ</text:p><text:p text:style-name="Interlin_Morpheme_Gloss_en">ALL</text:p></draw:text-box></draw:frame></text:p></draw:text-box></draw:frame><draw:frame text:anchor-type="as-char" draw:style-name="Interlin_Frame_Word" fo:min-width="0.1402in" draw:name="Frame770" draw:z-index="2796"><draw:text-box fo:min-height="0.1402in"><text:p text:style-name="Interlin_Base_os">ме</text:p><text:p text:style-name="Interlin_Morphemes"><draw:frame text:anchor-type="as-char" draw:style-name="Interlin_Frame_Morpheme" fo:min-width="0.1402in" draw:name="Frame1021" draw:z-index="2797"><draw:text-box fo:min-height="0.1402in"><text:p text:style-name="Interlin_Morph_os">ме</text:p><text:p text:style-name="Interlin_Morpheme_Gloss_en">POSS.1SG</text:p></draw:text-box></draw:frame></text:p></draw:text-box></draw:frame><draw:frame text:anchor-type="as-char" draw:style-name="Interlin_Frame_Word" fo:min-width="0.1402in" draw:name="Frame771" draw:z-index="2799"><draw:text-box fo:min-height="0.1402in"><text:p text:style-name="Interlin_Baseline">’</text:p></draw:text-box></draw:frame><draw:frame text:anchor-type="as-char" draw:style-name="Interlin_Frame_Word" fo:min-width="0.1402in" draw:name="Frame772" draw:z-index="2800"><draw:text-box fo:min-height="0.1402in"><text:p text:style-name="Interlin_Base_os">рух</text:p><text:p text:style-name="Interlin_Morphemes"><draw:frame text:anchor-type="as-char" draw:style-name="Interlin_Frame_Morpheme" fo:min-width="0.1402in" draw:name="Frame1022" draw:z-index="2801"><draw:text-box fo:min-height="0.1402in"><text:p text:style-name="Interlin_Morph_os">рух</text:p><text:p text:style-name="Interlin_Morpheme_Gloss_en">face</text:p></draw:text-box></draw:frame></text:p></draw:text-box></draw:frame><draw:frame text:anchor-type="as-char" draw:style-name="Interlin_Frame_Word" fo:min-width="0.1402in" draw:name="Frame773" draw:z-index="2803"><draw:text-box fo:min-height="0.1402in"><text:p text:style-name="Interlin_Base_os">рахадтон</text:p><text:p text:style-name="Interlin_Morphemes"><draw:frame text:anchor-type="as-char" draw:style-name="Interlin_Frame_Morpheme" fo:min-width="0.1402in" draw:name="Frame1023" draw:z-index="2804"><draw:text-box fo:min-height="0.1402in"><text:p text:style-name="Interlin_Morph_os">ра-</text:p><text:p text:style-name="Interlin_Morpheme_Gloss_en">PREF</text:p></draw:text-box></draw:frame><draw:frame text:anchor-type="as-char" draw:style-name="Interlin_Frame_Morpheme" fo:min-width="0.1402in" draw:name="Frame1024" draw:z-index="2806"><draw:text-box fo:min-height="0.1402in"><text:p text:style-name="Interlin_Morph_os">хад</text:p><text:p text:style-name="Interlin_Morpheme_Gloss_en">multiply/turn,turn.over/appeal/persuade/know/revenge</text:p></draw:text-box></draw:frame><draw:frame text:anchor-type="as-char" draw:style-name="Interlin_Frame_Morpheme" fo:min-width="0.1402in" draw:name="Frame1025" draw:z-index="2808"><draw:text-box fo:min-height="0.1402in"><text:p text:style-name="Interlin_Morph_os">-т</text:p><text:p text:style-name="Interlin_Morpheme_Gloss_en">TR</text:p></draw:text-box></draw:frame><draw:frame text:anchor-type="as-char" draw:style-name="Interlin_Frame_Morpheme" fo:min-width="0.1402in" draw:name="Frame1026" draw:z-index="2810"><draw:text-box fo:min-height="0.1402in"><text:p text:style-name="Interlin_Morph_os">-он</text:p><text:p text:style-name="Interlin_Morpheme_Gloss_en">PST.TR.1SG</text:p></draw:text-box></draw:frame></text:p></draw:text-box></draw:frame><draw:frame text:anchor-type="as-char" draw:style-name="Interlin_Frame_Word" fo:min-width="0.1402in" draw:name="Frame774" draw:z-index="2812"><draw:text-box fo:min-height="0.1402in"><text:p text:style-name="Interlin_Baseline">,</text:p></draw:text-box></draw:frame><draw:frame text:anchor-type="as-char" draw:style-name="Interlin_Frame_Word" fo:min-width="0.1402in" draw:name="Frame775" draw:z-index="2813"><draw:text-box fo:min-height="0.1402in"><text:p text:style-name="Interlin_Base_os">хуæрзадæ</text:p><text:p text:style-name="Interlin_Morphemes"><draw:frame text:anchor-type="as-char" draw:style-name="Interlin_Frame_Morpheme" fo:min-width="0.1402in" draw:name="Frame1027" draw:z-index="2814"><draw:text-box fo:min-height="0.1402in"><text:p text:style-name="Interlin_Morph_os">хуæрз</text:p><text:p text:style-name="Interlin_Morpheme_Gloss_en">good</text:p></draw:text-box></draw:frame><draw:frame text:anchor-type="as-char" draw:style-name="Interlin_Frame_Morpheme" fo:min-width="0.1402in" draw:name="Frame1028" draw:z-index="2816"><draw:text-box fo:min-height="0.1402in"><text:p text:style-name="Interlin_Morph_os">-ад</text:p><text:p text:style-name="Interlin_Morpheme_Gloss_en">SUF</text:p></draw:text-box></draw:frame><draw:frame text:anchor-type="as-char" draw:style-name="Interlin_Frame_Morpheme" fo:min-width="0.1402in" draw:name="Frame1029" draw:z-index="2818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776" draw:z-index="2820"><draw:text-box fo:min-height="0.1402in"><text:p text:style-name="Interlin_Base_os">адтæнцæ</text:p><text:p text:style-name="Interlin_Morphemes"><draw:frame text:anchor-type="as-char" draw:style-name="Interlin_Frame_Morpheme" fo:min-width="0.1402in" draw:name="Frame1030" draw:z-index="2821"><draw:text-box fo:min-height="0.1402in"><text:p text:style-name="Interlin_Morph_os">адтæнцæ</text:p><text:p text:style-name="Interlin_Morpheme_Gloss_en">be.PST.3PL</text:p></draw:text-box></draw:frame></text:p></draw:text-box></draw:frame><draw:frame text:anchor-type="as-char" draw:style-name="Interlin_Frame_Word" fo:min-width="0.1402in" draw:name="Frame777" draw:z-index="2823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51" draw:z-index="2824"><draw:text-box fo:min-height="0.1402in"><text:p text:style-name="Interlin_Phrase_Number">12.5. </text:p></draw:text-box></draw:frame><draw:frame text:anchor-type="as-char" draw:style-name="Interlin_Frame_Word" fo:min-width="0.1402in" draw:name="Frame778" draw:z-index="2824"><draw:text-box fo:min-height="0.1402in"><text:p text:style-name="Interlin_Base_os">Хор</text:p><text:p text:style-name="Interlin_Morphemes"><draw:frame text:anchor-type="as-char" draw:style-name="Interlin_Frame_Morpheme" fo:min-width="0.1402in" draw:name="Frame1031" draw:z-index="2825"><draw:text-box fo:min-height="0.1402in"><text:p text:style-name="Interlin_Morph_os">хор</text:p><text:p text:style-name="Interlin_Morpheme_Gloss_en">sun</text:p></draw:text-box></draw:frame></text:p></draw:text-box></draw:frame><draw:frame text:anchor-type="as-char" draw:style-name="Interlin_Frame_Word" fo:min-width="0.1402in" draw:name="Frame779" draw:z-index="2827"><draw:text-box fo:min-height="0.1402in"><text:p text:style-name="Interlin_Base_os">ранигулдæй</text:p><text:p text:style-name="Interlin_Morphemes"><draw:frame text:anchor-type="as-char" draw:style-name="Interlin_Frame_Morpheme" fo:min-width="0.1402in" draw:name="Frame1032" draw:z-index="2828"><draw:text-box fo:min-height="0.1402in"><text:p text:style-name="Interlin_Morph_os">ра-</text:p><text:p text:style-name="Interlin_Morpheme_Gloss_en">PREF</text:p></draw:text-box></draw:frame><draw:frame text:anchor-type="as-char" draw:style-name="Interlin_Frame_Morpheme" fo:min-width="0.1402in" draw:name="Frame1033" draw:z-index="2830"><draw:text-box fo:min-height="0.1402in"><text:p text:style-name="Interlin_Morph_os">нигулд</text:p><text:p text:style-name="Interlin_Morpheme_Gloss_en">set(sun)</text:p></draw:text-box></draw:frame><draw:frame text:anchor-type="as-char" draw:style-name="Interlin_Frame_Morpheme" fo:min-width="0.1402in" draw:name="Frame1034" draw:z-index="2832"><draw:text-box fo:min-height="0.1402in"><text:p text:style-name="Interlin_Morph_os">-æй</text:p><text:p text:style-name="Interlin_Morpheme_Gloss_en">PST.INTR.3SG</text:p></draw:text-box></draw:frame></text:p></draw:text-box></draw:frame><draw:frame text:anchor-type="as-char" draw:style-name="Interlin_Frame_Word" fo:min-width="0.1402in" draw:name="Frame780" draw:z-index="2834"><draw:text-box fo:min-height="0.1402in"><text:p text:style-name="Interlin_Baseline">,</text:p></draw:text-box></draw:frame><draw:frame text:anchor-type="as-char" draw:style-name="Interlin_Frame_Word" fo:min-width="0.1402in" draw:name="Frame781" draw:z-index="2835"><draw:text-box fo:min-height="0.1402in"><text:p text:style-name="Interlin_Base_os">уотæ</text:p><text:p text:style-name="Interlin_Morphemes"><draw:frame text:anchor-type="as-char" draw:style-name="Interlin_Frame_Morpheme" fo:min-width="0.1402in" draw:name="Frame1035" draw:z-index="2836"><draw:text-box fo:min-height="0.1402in"><text:p text:style-name="Interlin_Morph_os">уотæ</text:p><text:p text:style-name="Interlin_Morpheme_Gloss_en">so</text:p></draw:text-box></draw:frame></text:p></draw:text-box></draw:frame><draw:frame text:anchor-type="as-char" draw:style-name="Interlin_Frame_Word" fo:min-width="0.1402in" draw:name="Frame782" draw:z-index="2838"><draw:text-box fo:min-height="0.1402in"><text:p text:style-name="Interlin_Base_os">бахъæрттан</text:p><text:p text:style-name="Interlin_Morphemes"><draw:frame text:anchor-type="as-char" draw:style-name="Interlin_Frame_Morpheme" fo:min-width="0.1402in" draw:name="Frame1036" draw:z-index="2839"><draw:text-box fo:min-height="0.1402in"><text:p text:style-name="Interlin_Morph_os">ба-</text:p><text:p text:style-name="Interlin_Morpheme_Gloss_en">PREF</text:p></draw:text-box></draw:frame><draw:frame text:anchor-type="as-char" draw:style-name="Interlin_Frame_Morpheme" fo:min-width="0.1402in" draw:name="Frame1037" draw:z-index="2841"><draw:text-box fo:min-height="0.1402in"><text:p text:style-name="Interlin_Morph_os">хъæрт</text:p><text:p text:style-name="Interlin_Morpheme_Gloss_en">reach</text:p></draw:text-box></draw:frame><draw:frame text:anchor-type="as-char" draw:style-name="Interlin_Frame_Morpheme" fo:min-width="0.1402in" draw:name="Frame1038" draw:z-index="2843"><draw:text-box fo:min-height="0.1402in"><text:p text:style-name="Interlin_Morph_os">-т</text:p><text:p text:style-name="Interlin_Morpheme_Gloss_en">TR</text:p></draw:text-box></draw:frame><draw:frame text:anchor-type="as-char" draw:style-name="Interlin_Frame_Morpheme" fo:min-width="0.1402in" draw:name="Frame1039" draw:z-index="2845"><draw:text-box fo:min-height="0.1402in"><text:p text:style-name="Interlin_Morph_os">-ан</text:p><text:p text:style-name="Interlin_Morpheme_Gloss_en">PST.1PL</text:p></draw:text-box></draw:frame></text:p></draw:text-box></draw:frame><draw:frame text:anchor-type="as-char" draw:style-name="Interlin_Frame_Word" fo:min-width="0.1402in" draw:name="Frame783" draw:z-index="2847"><draw:text-box fo:min-height="0.1402in"><text:p text:style-name="Interlin_Base_os">фермæмæ</text:p><text:p text:style-name="Interlin_Morphemes"><draw:frame text:anchor-type="as-char" draw:style-name="Interlin_Frame_Morpheme" fo:min-width="0.1402in" draw:name="Frame1040" draw:z-index="2848"><draw:text-box fo:min-height="0.1402in"><text:p text:style-name="Interlin_Morph_os">ферм</text:p><text:p text:style-name="Interlin_Morpheme_Gloss_en">farm</text:p></draw:text-box></draw:frame><draw:frame text:anchor-type="as-char" draw:style-name="Interlin_Frame_Morpheme" fo:min-width="0.1402in" draw:name="Frame1041" draw:z-index="2850"><draw:text-box fo:min-height="0.1402in"><text:p text:style-name="Interlin_Morph_os">-æмæ</text:p><text:p text:style-name="Interlin_Morpheme_Gloss_en">ALL</text:p></draw:text-box></draw:frame></text:p></draw:text-box></draw:frame><draw:frame text:anchor-type="as-char" draw:style-name="Interlin_Frame_Word" fo:min-width="0.1402in" draw:name="Frame784" draw:z-index="2852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52" draw:z-index="2853"><draw:text-box fo:min-height="0.1402in"><text:p text:style-name="Interlin_Phrase_Number">12.6. </text:p></draw:text-box></draw:frame><draw:frame text:anchor-type="as-char" draw:style-name="Interlin_Frame_Word" fo:min-width="0.1402in" draw:name="Frame785" draw:z-index="2853"><draw:text-box fo:min-height="0.1402in"><text:p text:style-name="Interlin_Base_os">Еци</text:p><text:p text:style-name="Interlin_Morphemes"><draw:frame text:anchor-type="as-char" draw:style-name="Interlin_Frame_Morpheme" fo:min-width="0.1402in" draw:name="Frame1042" draw:z-index="2854"><draw:text-box fo:min-height="0.1402in"><text:p text:style-name="Interlin_Morph_os">еци</text:p><text:p text:style-name="Interlin_Morpheme_Gloss_en">that</text:p></draw:text-box></draw:frame></text:p></draw:text-box></draw:frame><draw:frame text:anchor-type="as-char" draw:style-name="Interlin_Frame_Word" fo:min-width="0.1402in" draw:name="Frame786" draw:z-index="2856"><draw:text-box fo:min-height="0.1402in"><text:p text:style-name="Interlin_Base_os">усми</text:p><text:p text:style-name="Interlin_Morphemes"><draw:frame text:anchor-type="as-char" draw:style-name="Interlin_Frame_Morpheme" fo:min-width="0.1402in" draw:name="Frame1043" draw:z-index="2857"><draw:text-box fo:min-height="0.1402in"><text:p text:style-name="Interlin_Morph_os">усм</text:p><text:p text:style-name="Interlin_Morpheme_Gloss_en">period,moment</text:p></draw:text-box></draw:frame><draw:frame text:anchor-type="as-char" draw:style-name="Interlin_Frame_Morpheme" fo:min-width="0.1402in" draw:name="Frame1044" draw:z-index="2859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787" draw:z-index="2861"><draw:text-box fo:min-height="0.1402in"><text:p text:style-name="Interlin_Base_os">нæ</text:p><text:p text:style-name="Interlin_Morphemes"><draw:frame text:anchor-type="as-char" draw:style-name="Interlin_Frame_Morpheme" fo:min-width="0.1402in" draw:name="Frame1045" draw:z-index="2862"><draw:text-box fo:min-height="0.1402in"><text:p text:style-name="Interlin_Morph_os">нæ</text:p><text:p text:style-name="Interlin_Morpheme_Gloss_en">NEG/1PL.ENCL.GEN/POSS.1PL</text:p></draw:text-box></draw:frame></text:p></draw:text-box></draw:frame><draw:frame text:anchor-type="as-char" draw:style-name="Interlin_Frame_Word" fo:min-width="0.1402in" draw:name="Frame788" draw:z-index="2864"><draw:text-box fo:min-height="0.1402in"><text:p text:style-name="Interlin_Base_os">размæ</text:p><text:p text:style-name="Interlin_Morphemes"><draw:frame text:anchor-type="as-char" draw:style-name="Interlin_Frame_Morpheme" fo:min-width="0.1402in" draw:name="Frame1046" draw:z-index="2865"><draw:text-box fo:min-height="0.1402in"><text:p text:style-name="Interlin_Morph_os">раз</text:p><text:p text:style-name="Interlin_Morpheme_Gloss_en">in.front.of/next.to</text:p></draw:text-box></draw:frame><draw:frame text:anchor-type="as-char" draw:style-name="Interlin_Frame_Morpheme" fo:min-width="0.1402in" draw:name="Frame1047" draw:z-index="2867"><draw:text-box fo:min-height="0.1402in"><text:p text:style-name="Interlin_Morph_os">-мæ</text:p><text:p text:style-name="Interlin_Morpheme_Gloss_en">ALL</text:p></draw:text-box></draw:frame></text:p></draw:text-box></draw:frame><draw:frame text:anchor-type="as-char" draw:style-name="Interlin_Frame_Word" fo:min-width="0.1402in" draw:name="Frame789" draw:z-index="2869"><draw:text-box fo:min-height="0.1402in"><text:p text:style-name="Interlin_Base_os">еу</text:p><text:p text:style-name="Interlin_Morphemes"><draw:frame text:anchor-type="as-char" draw:style-name="Interlin_Frame_Morpheme" fo:min-width="0.1402in" draw:name="Frame1048" draw:z-index="2870"><draw:text-box fo:min-height="0.1402in"><text:p text:style-name="Interlin_Morph_os">еу</text:p><text:p text:style-name="Interlin_Morpheme_Gloss_en">ITER/one</text:p></draw:text-box></draw:frame></text:p></draw:text-box></draw:frame><draw:frame text:anchor-type="as-char" draw:style-name="Interlin_Frame_Word" fo:min-width="0.1402in" draw:name="Frame790" draw:z-index="2872"><draw:text-box fo:min-height="0.1402in"><text:p text:style-name="Interlin_Base_os">агъазиау</text:p><text:p text:style-name="Interlin_Morphemes"><draw:frame text:anchor-type="as-char" draw:style-name="Interlin_Frame_Morpheme" fo:min-width="0.1402in" draw:name="Frame1049" draw:z-index="2873"><draw:text-box fo:min-height="0.1402in"><text:p text:style-name="Interlin_Morph_os">агъазиау</text:p><text:p text:style-name="Interlin_Morpheme_Gloss_en">huge</text:p></draw:text-box></draw:frame></text:p></draw:text-box></draw:frame><draw:frame text:anchor-type="as-char" draw:style-name="Interlin_Frame_Word" fo:min-width="0.1402in" draw:name="Frame791" draw:z-index="2875"><draw:text-box fo:min-height="0.1402in"><text:p text:style-name="Interlin_Base_os">устур</text:p><text:p text:style-name="Interlin_Morphemes"><draw:frame text:anchor-type="as-char" draw:style-name="Interlin_Frame_Morpheme" fo:min-width="0.1402in" draw:name="Frame1050" draw:z-index="2876"><draw:text-box fo:min-height="0.1402in"><text:p text:style-name="Interlin_Morph_os">устур</text:p><text:p text:style-name="Interlin_Morpheme_Gloss_en">big</text:p></draw:text-box></draw:frame></text:p></draw:text-box></draw:frame><draw:frame text:anchor-type="as-char" draw:style-name="Interlin_Frame_Word" fo:min-width="0.1402in" draw:name="Frame792" draw:z-index="2878"><draw:text-box fo:min-height="0.1402in"><text:p text:style-name="Interlin_Base_os">куй</text:p><text:p text:style-name="Interlin_Morphemes"><draw:frame text:anchor-type="as-char" draw:style-name="Interlin_Frame_Morpheme" fo:min-width="0.1402in" draw:name="Frame1051" draw:z-index="2879"><draw:text-box fo:min-height="0.1402in"><text:p text:style-name="Interlin_Morph_os">куй</text:p><text:p text:style-name="Interlin_Morpheme_Gloss_en">dog</text:p></draw:text-box></draw:frame></text:p></draw:text-box></draw:frame><draw:frame text:anchor-type="as-char" draw:style-name="Interlin_Frame_Word" fo:min-width="0.1402in" draw:name="Frame793" draw:z-index="2881"><draw:text-box fo:min-height="0.1402in"><text:p text:style-name="Interlin_Base_os">ралигъдæй</text:p><text:p text:style-name="Interlin_Morphemes"><draw:frame text:anchor-type="as-char" draw:style-name="Interlin_Frame_Morpheme" fo:min-width="0.1402in" draw:name="Frame1052" draw:z-index="2882"><draw:text-box fo:min-height="0.1402in"><text:p text:style-name="Interlin_Morph_os">ра-</text:p><text:p text:style-name="Interlin_Morpheme_Gloss_en">PREF</text:p></draw:text-box></draw:frame><draw:frame text:anchor-type="as-char" draw:style-name="Interlin_Frame_Morpheme" fo:min-width="0.1402in" draw:name="Frame1053" draw:z-index="2884"><draw:text-box fo:min-height="0.1402in"><text:p text:style-name="Interlin_Morph_os">лигъд</text:p><text:p text:style-name="Interlin_Morpheme_Gloss_en">run</text:p></draw:text-box></draw:frame><draw:frame text:anchor-type="as-char" draw:style-name="Interlin_Frame_Morpheme" fo:min-width="0.1402in" draw:name="Frame1054" draw:z-index="2886"><draw:text-box fo:min-height="0.1402in"><text:p text:style-name="Interlin_Morph_os">-æй</text:p><text:p text:style-name="Interlin_Morpheme_Gloss_en">PST.INTR.3SG</text:p></draw:text-box></draw:frame></text:p></draw:text-box></draw:frame><draw:frame text:anchor-type="as-char" draw:style-name="Interlin_Frame_Word" fo:min-width="0.1402in" draw:name="Frame794" draw:z-index="2888"><draw:text-box fo:min-height="0.1402in"><text:p text:style-name="Interlin_Baseline">,</text:p></draw:text-box></draw:frame><draw:frame text:anchor-type="as-char" draw:style-name="Interlin_Frame_Word" fo:min-width="0.1402in" draw:name="Frame795" draw:z-index="2889"><draw:text-box fo:min-height="0.1402in"><text:p text:style-name="Interlin_Base_os">адтайдæ</text:p><text:p text:style-name="Interlin_Morphemes"><draw:frame text:anchor-type="as-char" draw:style-name="Interlin_Frame_Morpheme" fo:min-width="0.1402in" draw:name="Frame1055" draw:z-index="2890"><draw:text-box fo:min-height="0.1402in"><text:p text:style-name="Interlin_Morph_os">адтайдæ</text:p><text:p text:style-name="Interlin_Morpheme_Gloss_en">be.CNTRF.3SG</text:p></draw:text-box></draw:frame></text:p></draw:text-box></draw:frame><draw:frame text:anchor-type="as-char" draw:style-name="Interlin_Frame_Word" fo:min-width="0.1402in" draw:name="Frame796" draw:z-index="2892"><draw:text-box fo:min-height="0.1402in"><text:p text:style-name="Interlin_Baseline">,</text:p></draw:text-box></draw:frame><draw:frame text:anchor-type="as-char" draw:style-name="Interlin_Frame_Word" fo:min-width="0.1402in" draw:name="Frame797" draw:z-index="2893"><draw:text-box fo:min-height="0.1402in"><text:p text:style-name="Interlin_Base_os">æвæдзи</text:p><text:p text:style-name="Interlin_Morphemes"><draw:frame text:anchor-type="as-char" draw:style-name="Interlin_Frame_Morpheme" fo:min-width="0.1402in" draw:name="Frame1056" draw:z-index="2894"><draw:text-box fo:min-height="0.1402in"><text:p text:style-name="Interlin_Morph_os">æвæдзи</text:p><text:p text:style-name="Interlin_Morpheme_Gloss_en">obvious</text:p></draw:text-box></draw:frame></text:p></draw:text-box></draw:frame><draw:frame text:anchor-type="as-char" draw:style-name="Interlin_Frame_Word" fo:min-width="0.1402in" draw:name="Frame798" draw:z-index="2896"><draw:text-box fo:min-height="0.1402in"><text:p text:style-name="Interlin_Baseline">,</text:p></draw:text-box></draw:frame><draw:frame text:anchor-type="as-char" draw:style-name="Interlin_Frame_Word" fo:min-width="0.1402in" draw:name="Frame799" draw:z-index="2897"><draw:text-box fo:min-height="0.1402in"><text:p text:style-name="Interlin_Base_os">дзæбæх</text:p><text:p text:style-name="Interlin_Morphemes"><draw:frame text:anchor-type="as-char" draw:style-name="Interlin_Frame_Morpheme" fo:min-width="0.1402in" draw:name="Frame1057" draw:z-index="2898"><draw:text-box fo:min-height="0.1402in"><text:p text:style-name="Interlin_Morph_os">дзæбæх</text:p><text:p text:style-name="Interlin_Morpheme_Gloss_en">good/healthy/successful</text:p></draw:text-box></draw:frame></text:p></draw:text-box></draw:frame><draw:frame text:anchor-type="as-char" draw:style-name="Interlin_Frame_Word" fo:min-width="0.1402in" draw:name="Frame800" draw:z-index="2900"><draw:text-box fo:min-height="0.1402in"><text:p text:style-name="Interlin_Base_os">уæси</text:p><text:p text:style-name="Interlin_Morphemes"><draw:frame text:anchor-type="as-char" draw:style-name="Interlin_Frame_Morpheme" fo:min-width="0.1402in" draw:name="Frame1058" draw:z-index="2901"><draw:text-box fo:min-height="0.1402in"><text:p text:style-name="Interlin_Morph_os">уæс</text:p><text:p text:style-name="Interlin_Morpheme_Gloss_en">calf/splitting.axe</text:p></draw:text-box></draw:frame><draw:frame text:anchor-type="as-char" draw:style-name="Interlin_Frame_Morpheme" fo:min-width="0.1402in" draw:name="Frame1059" draw:z-index="2903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801" draw:z-index="2905"><draw:text-box fo:min-height="0.1402in"><text:p text:style-name="Interlin_Base_os">асæ</text:p><text:p text:style-name="Interlin_Morphemes"><draw:frame text:anchor-type="as-char" draw:style-name="Interlin_Frame_Morpheme" fo:min-width="0.1402in" draw:name="Frame1060" draw:z-index="2906"><draw:text-box fo:min-height="0.1402in"><text:p text:style-name="Interlin_Morph_os">асæ</text:p><text:p text:style-name="Interlin_Morpheme_Gloss_en">equal.in.size,quantity,age</text:p></draw:text-box></draw:frame></text:p></draw:text-box></draw:frame><draw:frame text:anchor-type="as-char" draw:style-name="Interlin_Frame_Word" fo:min-width="0.1402in" draw:name="Frame802" draw:z-index="2908"><draw:text-box fo:min-height="0.1402in"><text:p text:style-name="Interlin_Baseline">,</text:p></draw:text-box></draw:frame><draw:frame text:anchor-type="as-char" draw:style-name="Interlin_Frame_Word" fo:min-width="0.1402in" draw:name="Frame803" draw:z-index="2909"><draw:text-box fo:min-height="0.1402in"><text:p text:style-name="Interlin_Base_os">æ</text:p><text:p text:style-name="Interlin_Morphemes"><draw:frame text:anchor-type="as-char" draw:style-name="Interlin_Frame_Morpheme" fo:min-width="0.1402in" draw:name="Frame1061" draw:z-index="2910"><draw:text-box fo:min-height="0.1402in"><text:p text:style-name="Interlin_Morph_os">æ</text:p><text:p text:style-name="Interlin_Morpheme_Gloss_en">POSS.3SG/3SG.ENCL.GEN</text:p></draw:text-box></draw:frame></text:p></draw:text-box></draw:frame><draw:frame text:anchor-type="as-char" draw:style-name="Interlin_Frame_Word" fo:min-width="0.1402in" draw:name="Frame804" draw:z-index="2912"><draw:text-box fo:min-height="0.1402in"><text:p text:style-name="Interlin_Base_os">гъостæ</text:p><text:p text:style-name="Interlin_Morphemes"><draw:frame text:anchor-type="as-char" draw:style-name="Interlin_Frame_Morpheme" fo:min-width="0.1402in" draw:name="Frame1062" draw:z-index="2913"><draw:text-box fo:min-height="0.1402in"><text:p text:style-name="Interlin_Morph_os">гъос</text:p><text:p text:style-name="Interlin_Morpheme_Gloss_en">ear/???/quiet/honeycomb</text:p></draw:text-box></draw:frame><draw:frame text:anchor-type="as-char" draw:style-name="Interlin_Frame_Morpheme" fo:min-width="0.1402in" draw:name="Frame1063" draw:z-index="2915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1064" draw:z-index="2917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805" draw:z-index="2919"><draw:text-box fo:min-height="0.1402in"><text:p text:style-name="Interlin_Base_os">къуæрд</text:p><text:p text:style-name="Interlin_Morphemes"><draw:frame text:anchor-type="as-char" draw:style-name="Interlin_Frame_Morpheme" fo:min-width="0.1402in" draw:name="Frame1065" draw:z-index="2920"><draw:text-box fo:min-height="0.1402in"><text:p text:style-name="Interlin_Morph_os">къуæрд</text:p></draw:text-box></draw:frame></text:p></draw:text-box></draw:frame><draw:frame text:anchor-type="as-char" draw:style-name="Interlin_Frame_Word" fo:min-width="0.1402in" draw:name="Frame806" draw:z-index="2921"><draw:text-box fo:min-height="0.1402in"><text:p text:style-name="Interlin_Baseline">,</text:p></draw:text-box></draw:frame><draw:frame text:anchor-type="as-char" draw:style-name="Interlin_Frame_Word" fo:min-width="0.1402in" draw:name="Frame807" draw:z-index="2922"><draw:text-box fo:min-height="0.1402in"><text:p text:style-name="Interlin_Base_os">дзæмбутæ</text:p><text:p text:style-name="Interlin_Morphemes"><draw:frame text:anchor-type="as-char" draw:style-name="Interlin_Frame_Morpheme" fo:min-width="0.1402in" draw:name="Frame1066" draw:z-index="2923"><draw:text-box fo:min-height="0.1402in"><text:p text:style-name="Interlin_Morph_os">дзæмбу</text:p><text:p text:style-name="Interlin_Morpheme_Gloss_en">paw/claw</text:p></draw:text-box></draw:frame><draw:frame text:anchor-type="as-char" draw:style-name="Interlin_Frame_Morpheme" fo:min-width="0.1402in" draw:name="Frame1067" draw:z-index="2925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1068" draw:z-index="2927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808" draw:z-index="2929"><draw:text-box fo:min-height="0.1402in"><text:p text:style-name="Interlin_Base_os">-</text:p><text:p text:style-name="Interlin_Morphemes"><draw:frame text:anchor-type="as-char" draw:style-name="Interlin_Frame_Morpheme" fo:min-width="0.1402in" draw:name="Frame1069" draw:z-index="2930"><draw:text-box fo:min-height="0.1402in"><text:p text:style-name="Interlin_Morph_os">-</text:p></draw:text-box></draw:frame></text:p></draw:text-box></draw:frame><draw:frame text:anchor-type="as-char" draw:style-name="Interlin_Frame_Word" fo:min-width="0.1402in" draw:name="Frame809" draw:z-index="2931"><draw:text-box fo:min-height="0.1402in"><text:p text:style-name="Interlin_Base_os">арси</text:p><text:p text:style-name="Interlin_Morphemes"><draw:frame text:anchor-type="as-char" draw:style-name="Interlin_Frame_Morpheme" fo:min-width="0.1402in" draw:name="Frame1070" draw:z-index="2932"><draw:text-box fo:min-height="0.1402in"><text:p text:style-name="Interlin_Morph_os">арс</text:p><text:p text:style-name="Interlin_Morpheme_Gloss_en">bear</text:p></draw:text-box></draw:frame><draw:frame text:anchor-type="as-char" draw:style-name="Interlin_Frame_Morpheme" fo:min-width="0.1402in" draw:name="Frame1071" draw:z-index="2934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810" draw:z-index="2936"><draw:text-box fo:min-height="0.1402in"><text:p text:style-name="Interlin_Base_os">дзæмбутæ</text:p><text:p text:style-name="Interlin_Morphemes"><draw:frame text:anchor-type="as-char" draw:style-name="Interlin_Frame_Morpheme" fo:min-width="0.1402in" draw:name="Frame1072" draw:z-index="2937"><draw:text-box fo:min-height="0.1402in"><text:p text:style-name="Interlin_Morph_os">дзæмбу</text:p><text:p text:style-name="Interlin_Morpheme_Gloss_en">paw/claw</text:p></draw:text-box></draw:frame><draw:frame text:anchor-type="as-char" draw:style-name="Interlin_Frame_Morpheme" fo:min-width="0.1402in" draw:name="Frame1073" draw:z-index="2939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1074" draw:z-index="2941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811" draw:z-index="2943"><draw:text-box fo:min-height="0.1402in"><text:p text:style-name="Interlin_Baseline">,</text:p></draw:text-box></draw:frame><draw:frame text:anchor-type="as-char" draw:style-name="Interlin_Frame_Word" fo:min-width="0.1402in" draw:name="Frame812" draw:z-index="2944"><draw:text-box fo:min-height="0.1402in"><text:p text:style-name="Interlin_Base_os">дæллаг</text:p><text:p text:style-name="Interlin_Morphemes"><draw:frame text:anchor-type="as-char" draw:style-name="Interlin_Frame_Morpheme" fo:min-width="0.1402in" draw:name="Frame1075" draw:z-index="2945"><draw:text-box fo:min-height="0.1402in"><text:p text:style-name="Interlin_Morph_os">дæллаг</text:p><text:p text:style-name="Interlin_Morpheme_Gloss_en">lower</text:p></draw:text-box></draw:frame></text:p></draw:text-box></draw:frame><draw:frame text:anchor-type="as-char" draw:style-name="Interlin_Frame_Word" fo:min-width="0.1402in" draw:name="Frame813" draw:z-index="2947"><draw:text-box fo:min-height="0.1402in"><text:p text:style-name="Interlin_Base_os">билæ</text:p><text:p text:style-name="Interlin_Morphemes"><draw:frame text:anchor-type="as-char" draw:style-name="Interlin_Frame_Morpheme" fo:min-width="0.1402in" draw:name="Frame1076" draw:z-index="2948"><draw:text-box fo:min-height="0.1402in"><text:p text:style-name="Interlin_Morph_os">бил</text:p><text:p text:style-name="Interlin_Morpheme_Gloss_en">lip/shore</text:p></draw:text-box></draw:frame><draw:frame text:anchor-type="as-char" draw:style-name="Interlin_Frame_Morpheme" fo:min-width="0.1402in" draw:name="Frame1077" draw:z-index="2950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814" draw:z-index="2952"><draw:text-box fo:min-height="0.1402in"><text:p text:style-name="Interlin_Base_os">æрзæболæй</text:p><text:p text:style-name="Interlin_Morphemes"><draw:frame text:anchor-type="as-char" draw:style-name="Interlin_Frame_Morpheme" fo:min-width="0.1402in" draw:name="Frame1078" draw:z-index="2953"><draw:text-box fo:min-height="0.1402in"><text:p text:style-name="Interlin_Morph_os">æр-</text:p><text:p text:style-name="Interlin_Morpheme_Gloss_en">PREF</text:p></draw:text-box></draw:frame><draw:frame text:anchor-type="as-char" draw:style-name="Interlin_Frame_Morpheme" fo:min-width="0.1402in" draw:name="Frame1079" draw:z-index="2955"><draw:text-box fo:min-height="0.1402in"><text:p text:style-name="Interlin_Morph_os">зæбол</text:p><text:p text:style-name="Interlin_Morpheme_Gloss_en">pendent</text:p></draw:text-box></draw:frame><draw:frame text:anchor-type="as-char" draw:style-name="Interlin_Frame_Morpheme" fo:min-width="0.1402in" draw:name="Frame1080" draw:z-index="2957"><draw:text-box fo:min-height="0.1402in"><text:p text:style-name="Interlin_Morph_os">æй</text:p><text:p text:style-name="Interlin_Morpheme_Gloss_en">be.PRS.3SG</text:p></draw:text-box></draw:frame></text:p></draw:text-box></draw:frame><draw:frame text:anchor-type="as-char" draw:style-name="Interlin_Frame_Word" fo:min-width="0.1402in" draw:name="Frame815" draw:z-index="2959"><draw:text-box fo:min-height="0.1402in"><text:p text:style-name="Interlin_Base_os">æма</text:p><text:p text:style-name="Interlin_Morphemes"><draw:frame text:anchor-type="as-char" draw:style-name="Interlin_Frame_Morpheme" fo:min-width="0.1402in" draw:name="Frame1081" draw:z-index="2960"><draw:text-box fo:min-height="0.1402in"><text:p text:style-name="Interlin_Morph_os">æма</text:p><text:p text:style-name="Interlin_Morpheme_Gloss_en">and/but/for/that</text:p></draw:text-box></draw:frame></text:p></draw:text-box></draw:frame><draw:frame text:anchor-type="as-char" draw:style-name="Interlin_Frame_Word" fo:min-width="0.1402in" draw:name="Frame816" draw:z-index="2962"><draw:text-box fo:min-height="0.1402in"><text:p text:style-name="Interlin_Base_os">си</text:p><text:p text:style-name="Interlin_Morphemes"><draw:frame text:anchor-type="as-char" draw:style-name="Interlin_Frame_Morpheme" fo:min-width="0.1402in" draw:name="Frame1082" draw:z-index="2963"><draw:text-box fo:min-height="0.1402in"><text:p text:style-name="Interlin_Morph_os">си</text:p><text:p text:style-name="Interlin_Morpheme_Gloss_en">3SG.ENCL.INESS/3PL.ENCL.INESS/3SG.ENCL.ABL/3PL.ENCL.ABL</text:p></draw:text-box></draw:frame></text:p></draw:text-box></draw:frame><draw:frame text:anchor-type="as-char" draw:style-name="Interlin_Frame_Word" fo:min-width="0.1402in" draw:name="Frame817" draw:z-index="2965"><draw:text-box fo:min-height="0.1402in"><text:p text:style-name="Interlin_Base_os">ферттевиуонцæ</text:p><text:p text:style-name="Interlin_Morphemes"><draw:frame text:anchor-type="as-char" draw:style-name="Interlin_Frame_Morpheme" fo:min-width="0.1402in" draw:name="Frame1083" draw:z-index="2966"><draw:text-box fo:min-height="0.1402in"><text:p text:style-name="Interlin_Morph_os">фе-</text:p><text:p text:style-name="Interlin_Morpheme_Gloss_en">PREF</text:p></draw:text-box></draw:frame><draw:frame text:anchor-type="as-char" draw:style-name="Interlin_Frame_Morpheme" fo:min-width="0.1402in" draw:name="Frame1084" draw:z-index="2968"><draw:text-box fo:min-height="0.1402in"><text:p text:style-name="Interlin_Morph_os">рттев</text:p><text:p text:style-name="Interlin_Morpheme_Gloss_en">shine,glitter</text:p></draw:text-box></draw:frame><draw:frame text:anchor-type="as-char" draw:style-name="Interlin_Frame_Morpheme" fo:min-width="0.1402in" draw:name="Frame1085" draw:z-index="2970"><draw:text-box fo:min-height="0.1402in"><text:p text:style-name="Interlin_Morph_os">-иуонцæ</text:p><text:p text:style-name="Interlin_Morpheme_Gloss_en">OPT.3PL</text:p></draw:text-box></draw:frame></text:p></draw:text-box></draw:frame><draw:frame text:anchor-type="as-char" draw:style-name="Interlin_Frame_Word" fo:min-width="0.1402in" draw:name="Frame818" draw:z-index="2972"><draw:text-box fo:min-height="0.1402in"><text:p text:style-name="Interlin_Base_os">устур</text:p><text:p text:style-name="Interlin_Morphemes"><draw:frame text:anchor-type="as-char" draw:style-name="Interlin_Frame_Morpheme" fo:min-width="0.1402in" draw:name="Frame1086" draw:z-index="2973"><draw:text-box fo:min-height="0.1402in"><text:p text:style-name="Interlin_Morph_os">устур</text:p><text:p text:style-name="Interlin_Morpheme_Gloss_en">big</text:p></draw:text-box></draw:frame></text:p></draw:text-box></draw:frame><draw:frame text:anchor-type="as-char" draw:style-name="Interlin_Frame_Word" fo:min-width="0.1402in" draw:name="Frame819" draw:z-index="2975"><draw:text-box fo:min-height="0.1402in"><text:p text:style-name="Interlin_Base_os">циргъ</text:p><text:p text:style-name="Interlin_Morphemes"><draw:frame text:anchor-type="as-char" draw:style-name="Interlin_Frame_Morpheme" fo:min-width="0.1402in" draw:name="Frame1087" draw:z-index="2976"><draw:text-box fo:min-height="0.1402in"><text:p text:style-name="Interlin_Morph_os">циргъ</text:p><text:p text:style-name="Interlin_Morpheme_Gloss_en">sharp</text:p></draw:text-box></draw:frame></text:p></draw:text-box></draw:frame><draw:frame text:anchor-type="as-char" draw:style-name="Interlin_Frame_Word" fo:min-width="0.1402in" draw:name="Frame820" draw:z-index="2978"><draw:text-box fo:min-height="0.1402in"><text:p text:style-name="Interlin_Base_os">дæндæгутæ</text:p><text:p text:style-name="Interlin_Morphemes"><draw:frame text:anchor-type="as-char" draw:style-name="Interlin_Frame_Morpheme" fo:min-width="0.1402in" draw:name="Frame1088" draw:z-index="2979"><draw:text-box fo:min-height="0.1402in"><text:p text:style-name="Interlin_Morph_os">дæндæг</text:p><text:p text:style-name="Interlin_Morpheme_Gloss_en">tooth/merlon,jag/spoke/clove</text:p></draw:text-box></draw:frame><draw:frame text:anchor-type="as-char" draw:style-name="Interlin_Frame_Morpheme" fo:min-width="0.1402in" draw:name="Frame1089" draw:z-index="2981"><draw:text-box fo:min-height="0.1402in"><text:p text:style-name="Interlin_Morph_os">-ут</text:p><text:p text:style-name="Interlin_Morpheme_Gloss_en">PL</text:p></draw:text-box></draw:frame><draw:frame text:anchor-type="as-char" draw:style-name="Interlin_Frame_Morpheme" fo:min-width="0.1402in" draw:name="Frame1090" draw:z-index="2983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821" draw:z-index="2985"><draw:text-box fo:min-height="0.1402in"><text:p text:style-name="Interlin_Baseline">.</text:p></draw:text-box></draw:frame></text:p><text:p text:style-name="Interlin_Paragraph_Marker">paragraph 13. </text:p><text:p text:style-name="Interlin_Words"><draw:frame text:anchor-type="as-char" draw:style-name="Interlin_Frame_Number" fo:min-width="0.1402in" draw:name="Frame53" draw:z-index="2986"><draw:text-box fo:min-height="0.1402in"><text:p text:style-name="Interlin_Phrase_Number">13.1. </text:p></draw:text-box></draw:frame><draw:frame text:anchor-type="as-char" draw:style-name="Interlin_Frame_Word" fo:min-width="0.1402in" draw:name="Frame822" draw:z-index="2986"><draw:text-box fo:min-height="0.1402in"><text:p text:style-name="Interlin_Base_os">Куд</text:p><text:p text:style-name="Interlin_Morphemes"><draw:frame text:anchor-type="as-char" draw:style-name="Interlin_Frame_Morpheme" fo:min-width="0.1402in" draw:name="Frame1091" draw:z-index="2987"><draw:text-box fo:min-height="0.1402in"><text:p text:style-name="Interlin_Morph_os">куд</text:p><text:p text:style-name="Interlin_Morpheme_Gloss_en">how/specifically</text:p></draw:text-box></draw:frame></text:p></draw:text-box></draw:frame><draw:frame text:anchor-type="as-char" draw:style-name="Interlin_Frame_Word" fo:min-width="0.1402in" draw:name="Frame823" draw:z-index="2989"><draw:text-box fo:min-height="0.1402in"><text:p text:style-name="Interlin_Base_os">не</text:p><text:p text:style-name="Interlin_Morphemes"><draw:frame text:anchor-type="as-char" draw:style-name="Interlin_Frame_Morpheme" fo:min-width="0.1402in" draw:name="Frame1092" draw:z-index="2990"><draw:text-box fo:min-height="0.1402in"><text:p text:style-name="Interlin_Morph_os">не</text:p><text:p text:style-name="Interlin_Morpheme_Gloss_en">NEG/POSS.1PL</text:p></draw:text-box></draw:frame></text:p></draw:text-box></draw:frame><draw:frame text:anchor-type="as-char" draw:style-name="Interlin_Frame_Word" fo:min-width="0.1402in" draw:name="Frame824" draw:z-index="2992"><draw:text-box fo:min-height="0.1402in"><text:p text:style-name="Interlin_Baseline">’</text:p></draw:text-box></draw:frame><draw:frame text:anchor-type="as-char" draw:style-name="Interlin_Frame_Word" fo:min-width="0.1402in" draw:name="Frame825" draw:z-index="2993"><draw:text-box fo:min-height="0.1402in"><text:p text:style-name="Interlin_Base_os">старстаййанæ</text:p><text:p text:style-name="Interlin_Morphemes"><draw:frame text:anchor-type="as-char" draw:style-name="Interlin_Frame_Morpheme" fo:min-width="0.1402in" draw:name="Frame1093" draw:z-index="2994"><draw:text-box fo:min-height="0.1402in"><text:p text:style-name="Interlin_Morph_os">с-</text:p><text:p text:style-name="Interlin_Morpheme_Gloss_en">PREF</text:p></draw:text-box></draw:frame><draw:frame text:anchor-type="as-char" draw:style-name="Interlin_Frame_Morpheme" fo:min-width="0.1402in" draw:name="Frame1094" draw:z-index="2996"><draw:text-box fo:min-height="0.1402in"><text:p text:style-name="Interlin_Morph_os">тарст</text:p><text:p text:style-name="Interlin_Morpheme_Gloss_en">be.affraid</text:p></draw:text-box></draw:frame><draw:frame text:anchor-type="as-char" draw:style-name="Interlin_Frame_Morpheme" fo:min-width="0.1402in" draw:name="Frame1095" draw:z-index="2998"><draw:text-box fo:min-height="0.1402in"><text:p text:style-name="Interlin_Morph_os">-аййанæ</text:p><text:p text:style-name="Interlin_Morpheme_Gloss_en">CNTRF.1PL</text:p></draw:text-box></draw:frame></text:p></draw:text-box></draw:frame><draw:frame text:anchor-type="as-char" draw:style-name="Interlin_Frame_Word" fo:min-width="0.1402in" draw:name="Frame826" draw:z-index="3000"><draw:text-box fo:min-height="0.1402in"><text:p text:style-name="Interlin_Baseline">,</text:p></draw:text-box></draw:frame><draw:frame text:anchor-type="as-char" draw:style-name="Interlin_Frame_Word" fo:min-width="0.1402in" draw:name="Frame827" draw:z-index="3001"><draw:text-box fo:min-height="0.1402in"><text:p text:style-name="Interlin_Base_os">мæ</text:p><text:p text:style-name="Interlin_Morphemes"><draw:frame text:anchor-type="as-char" draw:style-name="Interlin_Frame_Morpheme" fo:min-width="0.1402in" draw:name="Frame1096" draw:z-index="3002"><draw:text-box fo:min-height="0.1402in"><text:p text:style-name="Interlin_Morph_os">мæ</text:p><text:p text:style-name="Interlin_Morpheme_Gloss_en">1SG.ENCL.GEN/POSS.1SG</text:p></draw:text-box></draw:frame></text:p></draw:text-box></draw:frame><draw:frame text:anchor-type="as-char" draw:style-name="Interlin_Frame_Word" fo:min-width="0.1402in" draw:name="Frame828" draw:z-index="3004"><draw:text-box fo:min-height="0.1402in"><text:p text:style-name="Interlin_Base_os">мадæ</text:p><text:p text:style-name="Interlin_Morphemes"><draw:frame text:anchor-type="as-char" draw:style-name="Interlin_Frame_Morpheme" fo:min-width="0.1402in" draw:name="Frame1097" draw:z-index="3005"><draw:text-box fo:min-height="0.1402in"><text:p text:style-name="Interlin_Morph_os">мад</text:p><text:p text:style-name="Interlin_Morpheme_Gloss_en">mother</text:p></draw:text-box></draw:frame><draw:frame text:anchor-type="as-char" draw:style-name="Interlin_Frame_Morpheme" fo:min-width="0.1402in" draw:name="Frame1098" draw:z-index="3007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829" draw:z-index="3009"><draw:text-box fo:min-height="0.1402in"><text:p text:style-name="Interlin_Base_os">куймæ</text:p><text:p text:style-name="Interlin_Morphemes"><draw:frame text:anchor-type="as-char" draw:style-name="Interlin_Frame_Morpheme" fo:min-width="0.1402in" draw:name="Frame1099" draw:z-index="3010"><draw:text-box fo:min-height="0.1402in"><text:p text:style-name="Interlin_Morph_os">куй</text:p><text:p text:style-name="Interlin_Morpheme_Gloss_en">dog</text:p></draw:text-box></draw:frame><draw:frame text:anchor-type="as-char" draw:style-name="Interlin_Frame_Morpheme" fo:min-width="0.1402in" draw:name="Frame1100" draw:z-index="3012"><draw:text-box fo:min-height="0.1402in"><text:p text:style-name="Interlin_Morph_os">-мæ</text:p><text:p text:style-name="Interlin_Morpheme_Gloss_en">ALL</text:p></draw:text-box></draw:frame></text:p></draw:text-box></draw:frame><draw:frame text:anchor-type="as-char" draw:style-name="Interlin_Frame_Word" fo:min-width="0.1402in" draw:name="Frame830" draw:z-index="3014"><draw:text-box fo:min-height="0.1402in"><text:p text:style-name="Interlin_Base_os">фæлмæн</text:p><text:p text:style-name="Interlin_Morphemes"><draw:frame text:anchor-type="as-char" draw:style-name="Interlin_Frame_Morpheme" fo:min-width="0.1402in" draw:name="Frame1101" draw:z-index="3015"><draw:text-box fo:min-height="0.1402in"><text:p text:style-name="Interlin_Morph_os">фæлмæн</text:p><text:p text:style-name="Interlin_Morpheme_Gloss_en">crumb,soft</text:p></draw:text-box></draw:frame></text:p></draw:text-box></draw:frame><draw:frame text:anchor-type="as-char" draw:style-name="Interlin_Frame_Word" fo:min-width="0.1402in" draw:name="Frame831" draw:z-index="3017"><draw:text-box fo:min-height="0.1402in"><text:p text:style-name="Interlin_Base_os">цъухæй</text:p><text:p text:style-name="Interlin_Morphemes"><draw:frame text:anchor-type="as-char" draw:style-name="Interlin_Frame_Morpheme" fo:min-width="0.1402in" draw:name="Frame1102" draw:z-index="3018"><draw:text-box fo:min-height="0.1402in"><text:p text:style-name="Interlin_Morph_os">цъух</text:p><text:p text:style-name="Interlin_Morpheme_Gloss_en">mouth</text:p></draw:text-box></draw:frame><draw:frame text:anchor-type="as-char" draw:style-name="Interlin_Frame_Morpheme" fo:min-width="0.1402in" draw:name="Frame1103" draw:z-index="3020"><draw:text-box fo:min-height="0.1402in"><text:p text:style-name="Interlin_Morph_os">-æй</text:p><text:p text:style-name="Interlin_Morpheme_Gloss_en">ABL</text:p></draw:text-box></draw:frame></text:p></draw:text-box></draw:frame><draw:frame text:anchor-type="as-char" draw:style-name="Interlin_Frame_Word" fo:min-width="0.1402in" draw:name="Frame832" draw:z-index="3022"><draw:text-box fo:min-height="0.1402in"><text:p text:style-name="Interlin_Base_os">цидæртæ</text:p><text:p text:style-name="Interlin_Morphemes"><draw:frame text:anchor-type="as-char" draw:style-name="Interlin_Frame_Morpheme" fo:min-width="0.1402in" draw:name="Frame1104" draw:z-index="3023"><draw:text-box fo:min-height="0.1402in"><text:p text:style-name="Interlin_Morph_os">ци</text:p><text:p text:style-name="Interlin_Morpheme_Gloss_en">what</text:p></draw:text-box></draw:frame><draw:frame text:anchor-type="as-char" draw:style-name="Interlin_Frame_Morpheme" fo:min-width="0.1402in" draw:name="Frame1105" draw:z-index="3025"><draw:text-box fo:min-height="0.1402in"><text:p text:style-name="Interlin_Morph_os">дæр</text:p><text:p text:style-name="Interlin_Morpheme_Gloss_en">FOC</text:p></draw:text-box></draw:frame><draw:frame text:anchor-type="as-char" draw:style-name="Interlin_Frame_Morpheme" fo:min-width="0.1402in" draw:name="Frame1106" draw:z-index="3027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1107" draw:z-index="3029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833" draw:z-index="3031"><draw:text-box fo:min-height="0.1402in"><text:p text:style-name="Interlin_Base_os">дзоруй</text:p><text:p text:style-name="Interlin_Morphemes"><draw:frame text:anchor-type="as-char" draw:style-name="Interlin_Frame_Morpheme" fo:min-width="0.1402in" draw:name="Frame1108" draw:z-index="3032"><draw:text-box fo:min-height="0.1402in"><text:p text:style-name="Interlin_Morph_os">дзор</text:p><text:p text:style-name="Interlin_Morpheme_Gloss_en">speak</text:p></draw:text-box></draw:frame><draw:frame text:anchor-type="as-char" draw:style-name="Interlin_Frame_Morpheme" fo:min-width="0.1402in" draw:name="Frame1109" draw:z-index="3034"><draw:text-box fo:min-height="0.1402in"><text:p text:style-name="Interlin_Morph_os">-уй</text:p><text:p text:style-name="Interlin_Morpheme_Gloss_en">PRS.3SG</text:p></draw:text-box></draw:frame></text:p></draw:text-box></draw:frame><draw:frame text:anchor-type="as-char" draw:style-name="Interlin_Frame_Word" fo:min-width="0.1402in" draw:name="Frame834" draw:z-index="3036"><draw:text-box fo:min-height="0.1402in"><text:p text:style-name="Interlin_Baseline">,</text:p></draw:text-box></draw:frame><draw:frame text:anchor-type="as-char" draw:style-name="Interlin_Frame_Word" fo:min-width="0.1402in" draw:name="Frame835" draw:z-index="3037"><draw:text-box fo:min-height="0.1402in"><text:p text:style-name="Interlin_Baseline">«</text:p></draw:text-box></draw:frame><draw:frame text:anchor-type="as-char" draw:style-name="Interlin_Frame_Word" fo:min-width="0.1402in" draw:name="Frame836" draw:z-index="3038"><draw:text-box fo:min-height="0.1402in"><text:p text:style-name="Interlin_Base_os">Тузик</text:p></draw:text-box></draw:frame><draw:frame text:anchor-type="as-char" draw:style-name="Interlin_Frame_Word" fo:min-width="0.1402in" draw:name="Frame837" draw:z-index="3039"><draw:text-box fo:min-height="0.1402in"><text:p text:style-name="Interlin_Baseline">,</text:p></draw:text-box></draw:frame><draw:frame text:anchor-type="as-char" draw:style-name="Interlin_Frame_Word" fo:min-width="0.1402in" draw:name="Frame838" draw:z-index="3040"><draw:text-box fo:min-height="0.1402in"><text:p text:style-name="Interlin_Base_os">Тузик</text:p></draw:text-box></draw:frame><draw:frame text:anchor-type="as-char" draw:style-name="Interlin_Frame_Word" fo:min-width="0.1402in" draw:name="Frame839" draw:z-index="3041"><draw:text-box fo:min-height="0.1402in"><text:p text:style-name="Interlin_Baseline">»,</text:p></draw:text-box></draw:frame><draw:frame text:anchor-type="as-char" draw:style-name="Interlin_Frame_Word" fo:min-width="0.1402in" draw:name="Frame840" draw:z-index="3042"><draw:text-box fo:min-height="0.1402in"><text:p text:style-name="Interlin_Base_os">зæгъгæ</text:p><text:p text:style-name="Interlin_Morphemes"><draw:frame text:anchor-type="as-char" draw:style-name="Interlin_Frame_Morpheme" fo:min-width="0.1402in" draw:name="Frame1110" draw:z-index="3043"><draw:text-box fo:min-height="0.1402in"><text:p text:style-name="Interlin_Morph_os">зæгъ</text:p><text:p text:style-name="Interlin_Morpheme_Gloss_en">say</text:p></draw:text-box></draw:frame><draw:frame text:anchor-type="as-char" draw:style-name="Interlin_Frame_Morpheme" fo:min-width="0.1402in" draw:name="Frame1111" draw:z-index="3045"><draw:text-box fo:min-height="0.1402in"><text:p text:style-name="Interlin_Morph_os">-гæ</text:p><text:p text:style-name="Interlin_Morpheme_Gloss_en">CONV</text:p></draw:text-box></draw:frame></text:p></draw:text-box></draw:frame><draw:frame text:anchor-type="as-char" draw:style-name="Interlin_Frame_Word" fo:min-width="0.1402in" draw:name="Frame841" draw:z-index="3047"><draw:text-box fo:min-height="0.1402in"><text:p text:style-name="Interlin_Baseline">’</text:p></draw:text-box></draw:frame><draw:frame text:anchor-type="as-char" draw:style-name="Interlin_Frame_Word" fo:min-width="0.1402in" draw:name="Frame842" draw:z-index="3048"><draw:text-box fo:min-height="0.1402in"><text:p text:style-name="Interlin_Base_os">ймæ</text:p><text:p text:style-name="Interlin_Morphemes"><draw:frame text:anchor-type="as-char" draw:style-name="Interlin_Frame_Morpheme" fo:min-width="0.1402in" draw:name="Frame1112" draw:z-index="3049"><draw:text-box fo:min-height="0.1402in"><text:p text:style-name="Interlin_Morph_os">ймæ</text:p><text:p text:style-name="Interlin_Morpheme_Gloss_en">3SG.ENCL.ALL</text:p></draw:text-box></draw:frame></text:p></draw:text-box></draw:frame><draw:frame text:anchor-type="as-char" draw:style-name="Interlin_Frame_Word" fo:min-width="0.1402in" draw:name="Frame843" draw:z-index="3051"><draw:text-box fo:min-height="0.1402in"><text:p text:style-name="Interlin_Base_os">бæргæ</text:p><text:p text:style-name="Interlin_Morphemes"><draw:frame text:anchor-type="as-char" draw:style-name="Interlin_Frame_Morpheme" fo:min-width="0.1402in" draw:name="Frame1113" draw:z-index="3052"><draw:text-box fo:min-height="0.1402in"><text:p text:style-name="Interlin_Morph_os">бæргæ</text:p><text:p text:style-name="Interlin_Morpheme_Gloss_en">if.only/may.be</text:p></draw:text-box></draw:frame></text:p></draw:text-box></draw:frame><draw:frame text:anchor-type="as-char" draw:style-name="Interlin_Frame_Word" fo:min-width="0.1402in" draw:name="Frame844" draw:z-index="3054"><draw:text-box fo:min-height="0.1402in"><text:p text:style-name="Interlin_Base_os">фæккæнидæ</text:p><text:p text:style-name="Interlin_Morphemes"><draw:frame text:anchor-type="as-char" draw:style-name="Interlin_Frame_Morpheme" fo:min-width="0.1402in" draw:name="Frame1114" draw:z-index="3055"><draw:text-box fo:min-height="0.1402in"><text:p text:style-name="Interlin_Morph_os">фæк-</text:p><text:p text:style-name="Interlin_Morpheme_Gloss_en">PREF</text:p></draw:text-box></draw:frame><draw:frame text:anchor-type="as-char" draw:style-name="Interlin_Frame_Morpheme" fo:min-width="0.1402in" draw:name="Frame1115" draw:z-index="3057"><draw:text-box fo:min-height="0.1402in"><text:p text:style-name="Interlin_Morph_os">кæн</text:p><text:p text:style-name="Interlin_Morpheme_Gloss_en">do</text:p></draw:text-box></draw:frame><draw:frame text:anchor-type="as-char" draw:style-name="Interlin_Frame_Morpheme" fo:min-width="0.1402in" draw:name="Frame1116" draw:z-index="3059"><draw:text-box fo:min-height="0.1402in"><text:p text:style-name="Interlin_Morph_os">-идæ</text:p><text:p text:style-name="Interlin_Morpheme_Gloss_en">OPT.3SG</text:p></draw:text-box></draw:frame></text:p></draw:text-box></draw:frame><draw:frame text:anchor-type="as-char" draw:style-name="Interlin_Frame_Word" fo:min-width="0.1402in" draw:name="Frame845" draw:z-index="3061"><draw:text-box fo:min-height="0.1402in"><text:p text:style-name="Interlin_Baseline">,</text:p></draw:text-box></draw:frame><draw:frame text:anchor-type="as-char" draw:style-name="Interlin_Frame_Word" fo:min-width="0.1402in" draw:name="Frame846" draw:z-index="3062"><draw:text-box fo:min-height="0.1402in"><text:p text:style-name="Interlin_Base_os">фал</text:p><text:p text:style-name="Interlin_Morphemes"><draw:frame text:anchor-type="as-char" draw:style-name="Interlin_Frame_Morpheme" fo:min-width="0.1402in" draw:name="Frame1117" draw:z-index="3063"><draw:text-box fo:min-height="0.1402in"><text:p text:style-name="Interlin_Morph_os">фал</text:p><text:p text:style-name="Interlin_Morpheme_Gloss_en">however</text:p></draw:text-box></draw:frame></text:p></draw:text-box></draw:frame><draw:frame text:anchor-type="as-char" draw:style-name="Interlin_Frame_Word" fo:min-width="0.1402in" draw:name="Frame847" draw:z-index="3065"><draw:text-box fo:min-height="0.1402in"><text:p text:style-name="Interlin_Base_os">кæми</text:p><text:p text:style-name="Interlin_Morphemes"><draw:frame text:anchor-type="as-char" draw:style-name="Interlin_Frame_Morpheme" fo:min-width="0.1402in" draw:name="Frame1118" draw:z-index="3066"><draw:text-box fo:min-height="0.1402in"><text:p text:style-name="Interlin_Morph_os">кæми</text:p><text:p text:style-name="Interlin_Morpheme_Gloss_en">where</text:p></draw:text-box></draw:frame></text:p></draw:text-box></draw:frame><draw:frame text:anchor-type="as-char" draw:style-name="Interlin_Frame_Word" fo:min-width="0.1402in" draw:name="Frame848" draw:z-index="3068"><draw:text-box fo:min-height="0.1402in"><text:p text:style-name="Interlin_Baseline">!</text:p></draw:text-box></draw:frame></text:p><text:p text:style-name="Interlin_Words"><draw:frame text:anchor-type="as-char" draw:style-name="Interlin_Frame_Number" fo:min-width="0.1402in" draw:name="Frame54" draw:z-index="3069"><draw:text-box fo:min-height="0.1402in"><text:p text:style-name="Interlin_Phrase_Number">13.2. </text:p></draw:text-box></draw:frame><draw:frame text:anchor-type="as-char" draw:style-name="Interlin_Frame_Word" fo:min-width="0.1402in" draw:name="Frame849" draw:z-index="3069"><draw:text-box fo:min-height="0.1402in"><text:p text:style-name="Interlin_Base_os">Хæстæгæй-хæстæгдæр</text:p><text:p text:style-name="Interlin_Morphemes"><draw:frame text:anchor-type="as-char" draw:style-name="Interlin_Frame_Morpheme" fo:min-width="0.1402in" draw:name="Frame1119" draw:z-index="3070"><draw:text-box fo:min-height="0.1402in"><text:p text:style-name="Interlin_Morph_os">хæстæг</text:p><text:p text:style-name="Interlin_Morpheme_Gloss_en">relative/close</text:p></draw:text-box></draw:frame><draw:frame text:anchor-type="as-char" draw:style-name="Interlin_Frame_Morpheme" fo:min-width="0.1402in" draw:name="Frame1120" draw:z-index="3072"><draw:text-box fo:min-height="0.1402in"><text:p text:style-name="Interlin_Morph_os">-æй</text:p><text:p text:style-name="Interlin_Morpheme_Gloss_en">ABL</text:p></draw:text-box></draw:frame><draw:frame text:anchor-type="as-char" draw:style-name="Interlin_Frame_Morpheme" fo:min-width="0.1402in" draw:name="Frame1121" draw:z-index="3074"><draw:text-box fo:min-height="0.1402in"><text:p text:style-name="Interlin_Morph_os">-</text:p></draw:text-box></draw:frame><draw:frame text:anchor-type="as-char" draw:style-name="Interlin_Frame_Morpheme" fo:min-width="0.1402in" draw:name="Frame1122" draw:z-index="3075"><draw:text-box fo:min-height="0.1402in"><text:p text:style-name="Interlin_Morph_os">хæстæг</text:p><text:p text:style-name="Interlin_Morpheme_Gloss_en">relative/close</text:p></draw:text-box></draw:frame><draw:frame text:anchor-type="as-char" draw:style-name="Interlin_Frame_Morpheme" fo:min-width="0.1402in" draw:name="Frame1123" draw:z-index="3077"><draw:text-box fo:min-height="0.1402in"><text:p text:style-name="Interlin_Morph_os">дæр</text:p><text:p text:style-name="Interlin_Morpheme_Gloss_en">FOC</text:p></draw:text-box></draw:frame></text:p></draw:text-box></draw:frame><draw:frame text:anchor-type="as-char" draw:style-name="Interlin_Frame_Word" fo:min-width="0.1402in" draw:name="Frame850" draw:z-index="3079"><draw:text-box fo:min-height="0.1402in"><text:p text:style-name="Interlin_Base_os">нæмæ</text:p><text:p text:style-name="Interlin_Morphemes"><draw:frame text:anchor-type="as-char" draw:style-name="Interlin_Frame_Morpheme" fo:min-width="0.1402in" draw:name="Frame1124" draw:z-index="3080"><draw:text-box fo:min-height="0.1402in"><text:p text:style-name="Interlin_Morph_os">нæмæ</text:p><text:p text:style-name="Interlin_Morpheme_Gloss_en">1PL.ENCL.ALL</text:p></draw:text-box></draw:frame></text:p></draw:text-box></draw:frame><draw:frame text:anchor-type="as-char" draw:style-name="Interlin_Frame_Word" fo:min-width="0.1402in" draw:name="Frame851" draw:z-index="3082"><draw:text-box fo:min-height="0.1402in"><text:p text:style-name="Interlin_Base_os">цæуй</text:p><text:p text:style-name="Interlin_Morphemes"><draw:frame text:anchor-type="as-char" draw:style-name="Interlin_Frame_Morpheme" fo:min-width="0.1402in" draw:name="Frame1125" draw:z-index="3083"><draw:text-box fo:min-height="0.1402in"><text:p text:style-name="Interlin_Morph_os">цæу</text:p><text:p text:style-name="Interlin_Morpheme_Gloss_en">go</text:p></draw:text-box></draw:frame><draw:frame text:anchor-type="as-char" draw:style-name="Interlin_Frame_Morpheme" fo:min-width="0.1402in" draw:name="Frame1126" draw:z-index="3085"><draw:text-box fo:min-height="0.1402in"><text:p text:style-name="Interlin_Morph_os">-й</text:p><text:p text:style-name="Interlin_Morpheme_Gloss_en">PRS.3SG</text:p></draw:text-box></draw:frame></text:p></draw:text-box></draw:frame><draw:frame text:anchor-type="as-char" draw:style-name="Interlin_Frame_Word" fo:min-width="0.1402in" draw:name="Frame852" draw:z-index="3087"><draw:text-box fo:min-height="0.1402in"><text:p text:style-name="Interlin_Baseline">,</text:p></draw:text-box></draw:frame><draw:frame text:anchor-type="as-char" draw:style-name="Interlin_Frame_Word" fo:min-width="0.1402in" draw:name="Frame853" draw:z-index="3088"><draw:text-box fo:min-height="0.1402in"><text:p text:style-name="Interlin_Base_os">æ</text:p><text:p text:style-name="Interlin_Morphemes"><draw:frame text:anchor-type="as-char" draw:style-name="Interlin_Frame_Morpheme" fo:min-width="0.1402in" draw:name="Frame1127" draw:z-index="3089"><draw:text-box fo:min-height="0.1402in"><text:p text:style-name="Interlin_Morph_os">æ</text:p><text:p text:style-name="Interlin_Morpheme_Gloss_en">POSS.3SG/3SG.ENCL.GEN</text:p></draw:text-box></draw:frame></text:p></draw:text-box></draw:frame><draw:frame text:anchor-type="as-char" draw:style-name="Interlin_Frame_Word" fo:min-width="0.1402in" draw:name="Frame854" draw:z-index="3091"><draw:text-box fo:min-height="0.1402in"><text:p text:style-name="Interlin_Base_os">цæстити</text:p><text:p text:style-name="Interlin_Morphemes"><draw:frame text:anchor-type="as-char" draw:style-name="Interlin_Frame_Morpheme" fo:min-width="0.1402in" draw:name="Frame1128" draw:z-index="3092"><draw:text-box fo:min-height="0.1402in"><text:p text:style-name="Interlin_Morph_os">цæст</text:p><text:p text:style-name="Interlin_Morpheme_Gloss_en">eye</text:p></draw:text-box></draw:frame><draw:frame text:anchor-type="as-char" draw:style-name="Interlin_Frame_Morpheme" fo:min-width="0.1402in" draw:name="Frame1129" draw:z-index="3094"><draw:text-box fo:min-height="0.1402in"><text:p text:style-name="Interlin_Morph_os">-ит</text:p><text:p text:style-name="Interlin_Morpheme_Gloss_en">PL</text:p></draw:text-box></draw:frame><draw:frame text:anchor-type="as-char" draw:style-name="Interlin_Frame_Morpheme" fo:min-width="0.1402in" draw:name="Frame1130" draw:z-index="3096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855" draw:z-index="3098"><draw:text-box fo:min-height="0.1402in"><text:p text:style-name="Interlin_Base_os">тог</text:p><text:p text:style-name="Interlin_Morphemes"><draw:frame text:anchor-type="as-char" draw:style-name="Interlin_Frame_Morpheme" fo:min-width="0.1402in" draw:name="Frame1131" draw:z-index="3099"><draw:text-box fo:min-height="0.1402in"><text:p text:style-name="Interlin_Morph_os">тог</text:p><text:p text:style-name="Interlin_Morpheme_Gloss_en">blood</text:p></draw:text-box></draw:frame></text:p></draw:text-box></draw:frame><draw:frame text:anchor-type="as-char" draw:style-name="Interlin_Frame_Word" fo:min-width="0.1402in" draw:name="Frame856" draw:z-index="3101"><draw:text-box fo:min-height="0.1402in"><text:p text:style-name="Interlin_Base_os">рабадтæй</text:p><text:p text:style-name="Interlin_Morphemes"><draw:frame text:anchor-type="as-char" draw:style-name="Interlin_Frame_Morpheme" fo:min-width="0.1402in" draw:name="Frame1132" draw:z-index="3102"><draw:text-box fo:min-height="0.1402in"><text:p text:style-name="Interlin_Morph_os">ра-</text:p><text:p text:style-name="Interlin_Morpheme_Gloss_en">PREF</text:p></draw:text-box></draw:frame><draw:frame text:anchor-type="as-char" draw:style-name="Interlin_Frame_Morpheme" fo:min-width="0.1402in" draw:name="Frame1133" draw:z-index="3104"><draw:text-box fo:min-height="0.1402in"><text:p text:style-name="Interlin_Morph_os">бадт</text:p><text:p text:style-name="Interlin_Morpheme_Gloss_en">sit</text:p></draw:text-box></draw:frame><draw:frame text:anchor-type="as-char" draw:style-name="Interlin_Frame_Morpheme" fo:min-width="0.1402in" draw:name="Frame1134" draw:z-index="3106"><draw:text-box fo:min-height="0.1402in"><text:p text:style-name="Interlin_Morph_os">-æй</text:p><text:p text:style-name="Interlin_Morpheme_Gloss_en">PST.INTR.3SG</text:p></draw:text-box></draw:frame></text:p></draw:text-box></draw:frame><draw:frame text:anchor-type="as-char" draw:style-name="Interlin_Frame_Word" fo:min-width="0.1402in" draw:name="Frame857" draw:z-index="3108"><draw:text-box fo:min-height="0.1402in"><text:p text:style-name="Interlin_Baseline">,</text:p></draw:text-box></draw:frame><draw:frame text:anchor-type="as-char" draw:style-name="Interlin_Frame_Word" fo:min-width="0.1402in" draw:name="Frame858" draw:z-index="3109"><draw:text-box fo:min-height="0.1402in"><text:p text:style-name="Interlin_Base_os">гъирзуй</text:p></draw:text-box></draw:frame><draw:frame text:anchor-type="as-char" draw:style-name="Interlin_Frame_Word" fo:min-width="0.1402in" draw:name="Frame859" draw:z-index="3110"><draw:text-box fo:min-height="0.1402in"><text:p text:style-name="Interlin_Baseline">,</text:p></draw:text-box></draw:frame><draw:frame text:anchor-type="as-char" draw:style-name="Interlin_Frame_Word" fo:min-width="0.1402in" draw:name="Frame860" draw:z-index="3111"><draw:text-box fo:min-height="0.1402in"><text:p text:style-name="Interlin_Base_os">мæнæ</text:p><text:p text:style-name="Interlin_Morphemes"><draw:frame text:anchor-type="as-char" draw:style-name="Interlin_Frame_Morpheme" fo:min-width="0.1402in" draw:name="Frame1135" draw:z-index="3112"><draw:text-box fo:min-height="0.1402in"><text:p text:style-name="Interlin_Morph_os">мæнæ</text:p><text:p text:style-name="Interlin_Morpheme_Gloss_en">there,that.is</text:p></draw:text-box></draw:frame></text:p></draw:text-box></draw:frame><draw:frame text:anchor-type="as-char" draw:style-name="Interlin_Frame_Word" fo:min-width="0.1402in" draw:name="Frame861" draw:z-index="3114"><draw:text-box fo:min-height="0.1402in"><text:p text:style-name="Interlin_Base_os">нæбæл</text:p><text:p text:style-name="Interlin_Morphemes"><draw:frame text:anchor-type="as-char" draw:style-name="Interlin_Frame_Morpheme" fo:min-width="0.1402in" draw:name="Frame1136" draw:z-index="3115"><draw:text-box fo:min-height="0.1402in"><text:p text:style-name="Interlin_Morph_os">нæбæл</text:p><text:p text:style-name="Interlin_Morpheme_Gloss_en">1PL.ENCL.SUPER</text:p></draw:text-box></draw:frame></text:p></draw:text-box></draw:frame><draw:frame text:anchor-type="as-char" draw:style-name="Interlin_Frame_Word" fo:min-width="0.1402in" draw:name="Frame862" draw:z-index="3117"><draw:text-box fo:min-height="0.1402in"><text:p text:style-name="Interlin_Base_os">нуртæккæ</text:p><text:p text:style-name="Interlin_Morphemes"><draw:frame text:anchor-type="as-char" draw:style-name="Interlin_Frame_Morpheme" fo:min-width="0.1402in" draw:name="Frame1137" draw:z-index="3118"><draw:text-box fo:min-height="0.1402in"><text:p text:style-name="Interlin_Morph_os">нур</text:p><text:p text:style-name="Interlin_Morpheme_Gloss_en">now</text:p></draw:text-box></draw:frame><draw:frame text:anchor-type="as-char" draw:style-name="Interlin_Frame_Morpheme" fo:min-width="0.1402in" draw:name="Frame1138" draw:z-index="3120"><draw:text-box fo:min-height="0.1402in"><text:p text:style-name="Interlin_Morph_os">тæккæ</text:p><text:p text:style-name="Interlin_Morpheme_Gloss_en">exactly</text:p></draw:text-box></draw:frame></text:p></draw:text-box></draw:frame><draw:frame text:anchor-type="as-char" draw:style-name="Interlin_Frame_Word" fo:min-width="0.1402in" draw:name="Frame863" draw:z-index="3122"><draw:text-box fo:min-height="0.1402in"><text:p text:style-name="Interlin_Base_os">æхе</text:p><text:p text:style-name="Interlin_Morphemes"><draw:frame text:anchor-type="as-char" draw:style-name="Interlin_Frame_Morpheme" fo:min-width="0.1402in" draw:name="Frame1139" draw:z-index="3123"><draw:text-box fo:min-height="0.1402in"><text:p text:style-name="Interlin_Morph_os">æхе</text:p><text:p text:style-name="Interlin_Morpheme_Gloss_en">3SG.REFL.GEN/POSS.REFL.3SG</text:p></draw:text-box></draw:frame></text:p></draw:text-box></draw:frame><draw:frame text:anchor-type="as-char" draw:style-name="Interlin_Frame_Word" fo:min-width="0.1402in" draw:name="Frame864" draw:z-index="3125"><draw:text-box fo:min-height="0.1402in"><text:p text:style-name="Interlin_Base_os">ниццæвдзæнæй</text:p><text:p text:style-name="Interlin_Morphemes"><draw:frame text:anchor-type="as-char" draw:style-name="Interlin_Frame_Morpheme" fo:min-width="0.1402in" draw:name="Frame1140" draw:z-index="3126"><draw:text-box fo:min-height="0.1402in"><text:p text:style-name="Interlin_Morph_os">ниц-</text:p><text:p text:style-name="Interlin_Morpheme_Gloss_en">PREF</text:p></draw:text-box></draw:frame><draw:frame text:anchor-type="as-char" draw:style-name="Interlin_Frame_Morpheme" fo:min-width="0.1402in" draw:name="Frame1141" draw:z-index="3128"><draw:text-box fo:min-height="0.1402in"><text:p text:style-name="Interlin_Morph_os">цæв</text:p><text:p text:style-name="Interlin_Morpheme_Gloss_en">hit/break</text:p></draw:text-box></draw:frame><draw:frame text:anchor-type="as-char" draw:style-name="Interlin_Frame_Morpheme" fo:min-width="0.1402in" draw:name="Frame1142" draw:z-index="3130"><draw:text-box fo:min-height="0.1402in"><text:p text:style-name="Interlin_Morph_os">-дзæнæй</text:p><text:p text:style-name="Interlin_Morpheme_Gloss_en">FUT.3SG</text:p></draw:text-box></draw:frame></text:p></draw:text-box></draw:frame><draw:frame text:anchor-type="as-char" draw:style-name="Interlin_Frame_Word" fo:min-width="0.1402in" draw:name="Frame865" draw:z-index="3132"><draw:text-box fo:min-height="0.1402in"><text:p text:style-name="Interlin_Baseline">...</text:p></draw:text-box></draw:frame><draw:frame text:anchor-type="as-char" draw:style-name="Interlin_Frame_Word" fo:min-width="0.1402in" draw:name="Frame866" draw:z-index="3133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55" draw:z-index="3134"><draw:text-box fo:min-height="0.1402in"><text:p text:style-name="Interlin_Phrase_Number">13.3. </text:p></draw:text-box></draw:frame><draw:frame text:anchor-type="as-char" draw:style-name="Interlin_Frame_Word" fo:min-width="0.1402in" draw:name="Frame867" draw:z-index="3134"><draw:text-box fo:min-height="0.1402in"><text:p text:style-name="Interlin_Base_os">Уæд</text:p><text:p text:style-name="Interlin_Morphemes"><draw:frame text:anchor-type="as-char" draw:style-name="Interlin_Frame_Morpheme" fo:min-width="0.1402in" draw:name="Frame1143" draw:z-index="3135"><draw:text-box fo:min-height="0.1402in"><text:p text:style-name="Interlin_Morph_os">уæд</text:p><text:p text:style-name="Interlin_Morpheme_Gloss_en">then/be.IMP.3SG</text:p></draw:text-box></draw:frame></text:p></draw:text-box></draw:frame><draw:frame text:anchor-type="as-char" draw:style-name="Interlin_Frame_Word" fo:min-width="0.1402in" draw:name="Frame868" draw:z-index="3137"><draw:text-box fo:min-height="0.1402in"><text:p text:style-name="Interlin_Base_os">ин</text:p><text:p text:style-name="Interlin_Morphemes"><draw:frame text:anchor-type="as-char" draw:style-name="Interlin_Frame_Morpheme" fo:min-width="0.1402in" draw:name="Frame1144" draw:z-index="3138"><draw:text-box fo:min-height="0.1402in"><text:p text:style-name="Interlin_Morph_os">ин</text:p><text:p text:style-name="Interlin_Morpheme_Gloss_en">3SG.ENCL.DAT</text:p></draw:text-box></draw:frame></text:p></draw:text-box></draw:frame><draw:frame text:anchor-type="as-char" draw:style-name="Interlin_Frame_Word" fo:min-width="0.1402in" draw:name="Frame869" draw:z-index="3140"><draw:text-box fo:min-height="0.1402in"><text:p text:style-name="Interlin_Base_os">мæ</text:p><text:p text:style-name="Interlin_Morphemes"><draw:frame text:anchor-type="as-char" draw:style-name="Interlin_Frame_Morpheme" fo:min-width="0.1402in" draw:name="Frame1145" draw:z-index="3141"><draw:text-box fo:min-height="0.1402in"><text:p text:style-name="Interlin_Morph_os">мæ</text:p><text:p text:style-name="Interlin_Morpheme_Gloss_en">1SG.ENCL.GEN/POSS.1SG</text:p></draw:text-box></draw:frame></text:p></draw:text-box></draw:frame><draw:frame text:anchor-type="as-char" draw:style-name="Interlin_Frame_Word" fo:min-width="0.1402in" draw:name="Frame870" draw:z-index="3143"><draw:text-box fo:min-height="0.1402in"><text:p text:style-name="Interlin_Base_os">мадæ</text:p><text:p text:style-name="Interlin_Morphemes"><draw:frame text:anchor-type="as-char" draw:style-name="Interlin_Frame_Morpheme" fo:min-width="0.1402in" draw:name="Frame1146" draw:z-index="3144"><draw:text-box fo:min-height="0.1402in"><text:p text:style-name="Interlin_Morph_os">мад</text:p><text:p text:style-name="Interlin_Morpheme_Gloss_en">mother</text:p></draw:text-box></draw:frame><draw:frame text:anchor-type="as-char" draw:style-name="Interlin_Frame_Morpheme" fo:min-width="0.1402in" draw:name="Frame1147" draw:z-index="3146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871" draw:z-index="3148"><draw:text-box fo:min-height="0.1402in"><text:p text:style-name="Interlin_Baseline">,</text:p></draw:text-box></draw:frame><draw:frame text:anchor-type="as-char" draw:style-name="Interlin_Frame_Word" fo:min-width="0.1402in" draw:name="Frame872" draw:z-index="3149"><draw:text-box fo:min-height="0.1402in"><text:p text:style-name="Interlin_Base_os">хуæздæр</text:p><text:p text:style-name="Interlin_Morphemes"><draw:frame text:anchor-type="as-char" draw:style-name="Interlin_Frame_Morpheme" fo:min-width="0.1402in" draw:name="Frame1148" draw:z-index="3150"><draw:text-box fo:min-height="0.1402in"><text:p text:style-name="Interlin_Morph_os">хуæз</text:p><text:p text:style-name="Interlin_Morpheme_Gloss_en">good</text:p></draw:text-box></draw:frame><draw:frame text:anchor-type="as-char" draw:style-name="Interlin_Frame_Morpheme" fo:min-width="0.1402in" draw:name="Frame1149" draw:z-index="3152"><draw:text-box fo:min-height="0.1402in"><text:p text:style-name="Interlin_Morph_os">-дæр</text:p><text:p text:style-name="Interlin_Morpheme_Gloss_en">COMPAR/FOC</text:p></draw:text-box></draw:frame></text:p></draw:text-box></draw:frame><draw:frame text:anchor-type="as-char" draw:style-name="Interlin_Frame_Word" fo:min-width="0.1402in" draw:name="Frame873" draw:z-index="3154"><draw:text-box fo:min-height="0.1402in"><text:p text:style-name="Interlin_Base_os">гæнæн</text:p><text:p text:style-name="Interlin_Morphemes"><draw:frame text:anchor-type="as-char" draw:style-name="Interlin_Frame_Morpheme" fo:min-width="0.1402in" draw:name="Frame1150" draw:z-index="3155"><draw:text-box fo:min-height="0.1402in"><text:p text:style-name="Interlin_Morph_os">гæнæн</text:p><text:p text:style-name="Interlin_Morpheme_Gloss_en">possibility,means</text:p></draw:text-box></draw:frame></text:p></draw:text-box></draw:frame><draw:frame text:anchor-type="as-char" draw:style-name="Interlin_Frame_Word" fo:min-width="0.1402in" draw:name="Frame874" draw:z-index="3157"><draw:text-box fo:min-height="0.1402in"><text:p text:style-name="Interlin_Base_os">нæбал</text:p><text:p text:style-name="Interlin_Morphemes"><draw:frame text:anchor-type="as-char" draw:style-name="Interlin_Frame_Morpheme" fo:min-width="0.1402in" draw:name="Frame1151" draw:z-index="3158"><draw:text-box fo:min-height="0.1402in"><text:p text:style-name="Interlin_Morph_os">нæ-</text:p><text:p text:style-name="Interlin_Morpheme_Gloss_en">NEG</text:p></draw:text-box></draw:frame><draw:frame text:anchor-type="as-char" draw:style-name="Interlin_Frame_Morpheme" fo:min-width="0.1402in" draw:name="Frame1152" draw:z-index="3160"><draw:text-box fo:min-height="0.1402in"><text:p text:style-name="Interlin_Morph_os">=бал</text:p><text:p text:style-name="Interlin_Morpheme_Gloss_en">=for.a.while/any.more</text:p></draw:text-box></draw:frame></text:p></draw:text-box></draw:frame><draw:frame text:anchor-type="as-char" draw:style-name="Interlin_Frame_Word" fo:min-width="0.1402in" draw:name="Frame875" draw:z-index="3162"><draw:text-box fo:min-height="0.1402in"><text:p text:style-name="Interlin_Base_os">адтæй</text:p><text:p text:style-name="Interlin_Morphemes"><draw:frame text:anchor-type="as-char" draw:style-name="Interlin_Frame_Morpheme" fo:min-width="0.1402in" draw:name="Frame1153" draw:z-index="3163"><draw:text-box fo:min-height="0.1402in"><text:p text:style-name="Interlin_Morph_os">адтæй</text:p><text:p text:style-name="Interlin_Morpheme_Gloss_en">be.PST.3SG</text:p></draw:text-box></draw:frame></text:p></draw:text-box></draw:frame><draw:frame text:anchor-type="as-char" draw:style-name="Interlin_Frame_Word" fo:min-width="0.1402in" draw:name="Frame876" draw:z-index="3165"><draw:text-box fo:min-height="0.1402in"><text:p text:style-name="Interlin_Baseline">,</text:p></draw:text-box></draw:frame><draw:frame text:anchor-type="as-char" draw:style-name="Interlin_Frame_Word" fo:min-width="0.1402in" draw:name="Frame877" draw:z-index="3166"><draw:text-box fo:min-height="0.1402in"><text:p text:style-name="Interlin_Base_os">æма</text:p><text:p text:style-name="Interlin_Morphemes"><draw:frame text:anchor-type="as-char" draw:style-name="Interlin_Frame_Morpheme" fo:min-width="0.1402in" draw:name="Frame1154" draw:z-index="3167"><draw:text-box fo:min-height="0.1402in"><text:p text:style-name="Interlin_Morph_os">æма</text:p><text:p text:style-name="Interlin_Morpheme_Gloss_en">and/but/for/that</text:p></draw:text-box></draw:frame></text:p></draw:text-box></draw:frame><draw:frame text:anchor-type="as-char" draw:style-name="Interlin_Frame_Word" fo:min-width="0.1402in" draw:name="Frame878" draw:z-index="3169"><draw:text-box fo:min-height="0.1402in"><text:p text:style-name="Interlin_Base_os">еу</text:p><text:p text:style-name="Interlin_Morphemes"><draw:frame text:anchor-type="as-char" draw:style-name="Interlin_Frame_Morpheme" fo:min-width="0.1402in" draw:name="Frame1155" draw:z-index="3170"><draw:text-box fo:min-height="0.1402in"><text:p text:style-name="Interlin_Morph_os">еу</text:p><text:p text:style-name="Interlin_Morpheme_Gloss_en">ITER/one</text:p></draw:text-box></draw:frame></text:p></draw:text-box></draw:frame><draw:frame text:anchor-type="as-char" draw:style-name="Interlin_Frame_Word" fo:min-width="0.1402in" draw:name="Frame879" draw:z-index="3172"><draw:text-box fo:min-height="0.1402in"><text:p text:style-name="Interlin_Base_os">гинкъос</text:p><text:p text:style-name="Interlin_Morphemes"><draw:frame text:anchor-type="as-char" draw:style-name="Interlin_Frame_Morpheme" fo:min-width="0.1402in" draw:name="Frame1156" draw:z-index="3173"><draw:text-box fo:min-height="0.1402in"><text:p text:style-name="Interlin_Morph_os">гинкъос</text:p><text:p text:style-name="Interlin_Morpheme_Gloss_en">roll</text:p></draw:text-box></draw:frame></text:p></draw:text-box></draw:frame><draw:frame text:anchor-type="as-char" draw:style-name="Interlin_Frame_Word" fo:min-width="0.1402in" draw:name="Frame880" draw:z-index="3175"><draw:text-box fo:min-height="0.1402in"><text:p text:style-name="Interlin_Base_os">рагæлста</text:p><text:p text:style-name="Interlin_Morphemes"><draw:frame text:anchor-type="as-char" draw:style-name="Interlin_Frame_Morpheme" fo:min-width="0.1402in" draw:name="Frame1157" draw:z-index="3176"><draw:text-box fo:min-height="0.1402in"><text:p text:style-name="Interlin_Morph_os">ра-</text:p><text:p text:style-name="Interlin_Morpheme_Gloss_en">PREF</text:p></draw:text-box></draw:frame><draw:frame text:anchor-type="as-char" draw:style-name="Interlin_Frame_Morpheme" fo:min-width="0.1402in" draw:name="Frame1158" draw:z-index="3178"><draw:text-box fo:min-height="0.1402in"><text:p text:style-name="Interlin_Morph_os">гæлст</text:p><text:p text:style-name="Interlin_Morpheme_Gloss_en">throw</text:p></draw:text-box></draw:frame><draw:frame text:anchor-type="as-char" draw:style-name="Interlin_Frame_Morpheme" fo:min-width="0.1402in" draw:name="Frame1159" draw:z-index="3180"><draw:text-box fo:min-height="0.1402in"><text:p text:style-name="Interlin_Morph_os">-а</text:p><text:p text:style-name="Interlin_Morpheme_Gloss_en">PST.TR.3SG</text:p></draw:text-box></draw:frame></text:p></draw:text-box></draw:frame><draw:frame text:anchor-type="as-char" draw:style-name="Interlin_Frame_Word" fo:min-width="0.1402in" draw:name="Frame881" draw:z-index="3182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56" draw:z-index="3183"><draw:text-box fo:min-height="0.1402in"><text:p text:style-name="Interlin_Phrase_Number">13.4. </text:p></draw:text-box></draw:frame><draw:frame text:anchor-type="as-char" draw:style-name="Interlin_Frame_Word" fo:min-width="0.1402in" draw:name="Frame882" draw:z-index="3183"><draw:text-box fo:min-height="0.1402in"><text:p text:style-name="Interlin_Base_os">Куй</text:p><text:p text:style-name="Interlin_Morphemes"><draw:frame text:anchor-type="as-char" draw:style-name="Interlin_Frame_Morpheme" fo:min-width="0.1402in" draw:name="Frame1160" draw:z-index="3184"><draw:text-box fo:min-height="0.1402in"><text:p text:style-name="Interlin_Morph_os">куй</text:p><text:p text:style-name="Interlin_Morpheme_Gloss_en">dog</text:p></draw:text-box></draw:frame></text:p></draw:text-box></draw:frame><draw:frame text:anchor-type="as-char" draw:style-name="Interlin_Frame_Word" fo:min-width="0.1402in" draw:name="Frame883" draw:z-index="3186"><draw:text-box fo:min-height="0.1402in"><text:p text:style-name="Interlin_Base_os">æй</text:p><text:p text:style-name="Interlin_Morphemes"><draw:frame text:anchor-type="as-char" draw:style-name="Interlin_Frame_Morpheme" fo:min-width="0.1402in" draw:name="Frame1161" draw:z-index="3187"><draw:text-box fo:min-height="0.1402in"><text:p text:style-name="Interlin_Morph_os">æй</text:p><text:p text:style-name="Interlin_Morpheme_Gloss_en">3SG.ENCL.GEN</text:p></draw:text-box></draw:frame></text:p></draw:text-box></draw:frame><draw:frame text:anchor-type="as-char" draw:style-name="Interlin_Frame_Word" fo:min-width="0.1402in" draw:name="Frame884" draw:z-index="3189"><draw:text-box fo:min-height="0.1402in"><text:p text:style-name="Interlin_Base_os">зудæй</text:p><text:p text:style-name="Interlin_Morphemes"><draw:frame text:anchor-type="as-char" draw:style-name="Interlin_Frame_Morpheme" fo:min-width="0.1402in" draw:name="Frame1162" draw:z-index="3190"><draw:text-box fo:min-height="0.1402in"><text:p text:style-name="Interlin_Morph_os">зуд</text:p><text:p text:style-name="Interlin_Morpheme_Gloss_en">know,can</text:p></draw:text-box></draw:frame><draw:frame text:anchor-type="as-char" draw:style-name="Interlin_Frame_Morpheme" fo:min-width="0.1402in" draw:name="Frame1163" draw:z-index="3192"><draw:text-box fo:min-height="0.1402in"><text:p text:style-name="Interlin_Morph_os">-æй</text:p><text:p text:style-name="Interlin_Morpheme_Gloss_en">PST.INTR.3SG</text:p></draw:text-box></draw:frame></text:p></draw:text-box></draw:frame><draw:frame text:anchor-type="as-char" draw:style-name="Interlin_Frame_Word" fo:min-width="0.1402in" draw:name="Frame885" draw:z-index="3194"><draw:text-box fo:min-height="0.1402in"><text:p text:style-name="Interlin_Base_os">ранихъуардта</text:p><text:p text:style-name="Interlin_Morphemes"><draw:frame text:anchor-type="as-char" draw:style-name="Interlin_Frame_Morpheme" fo:min-width="0.1402in" draw:name="Frame1164" draw:z-index="3195"><draw:text-box fo:min-height="0.1402in"><text:p text:style-name="Interlin_Morph_os">ра-</text:p><text:p text:style-name="Interlin_Morpheme_Gloss_en">PREF</text:p></draw:text-box></draw:frame><draw:frame text:anchor-type="as-char" draw:style-name="Interlin_Frame_Morpheme" fo:min-width="0.1402in" draw:name="Frame1165" draw:z-index="3197"><draw:text-box fo:min-height="0.1402in"><text:p text:style-name="Interlin_Morph_os">нихъуард</text:p><text:p text:style-name="Interlin_Morpheme_Gloss_en">swallow</text:p></draw:text-box></draw:frame><draw:frame text:anchor-type="as-char" draw:style-name="Interlin_Frame_Morpheme" fo:min-width="0.1402in" draw:name="Frame1166" draw:z-index="3199"><draw:text-box fo:min-height="0.1402in"><text:p text:style-name="Interlin_Morph_os">-т</text:p><text:p text:style-name="Interlin_Morpheme_Gloss_en">TR</text:p></draw:text-box></draw:frame><draw:frame text:anchor-type="as-char" draw:style-name="Interlin_Frame_Morpheme" fo:min-width="0.1402in" draw:name="Frame1167" draw:z-index="3201"><draw:text-box fo:min-height="0.1402in"><text:p text:style-name="Interlin_Morph_os">-а</text:p><text:p text:style-name="Interlin_Morpheme_Gloss_en">PST.TR.3SG</text:p></draw:text-box></draw:frame></text:p></draw:text-box></draw:frame><draw:frame text:anchor-type="as-char" draw:style-name="Interlin_Frame_Word" fo:min-width="0.1402in" draw:name="Frame886" draw:z-index="3203"><draw:text-box fo:min-height="0.1402in"><text:p text:style-name="Interlin_Base_os">æма</text:p><text:p text:style-name="Interlin_Morphemes"><draw:frame text:anchor-type="as-char" draw:style-name="Interlin_Frame_Morpheme" fo:min-width="0.1402in" draw:name="Frame1168" draw:z-index="3204"><draw:text-box fo:min-height="0.1402in"><text:p text:style-name="Interlin_Morph_os">æма</text:p><text:p text:style-name="Interlin_Morpheme_Gloss_en">and/but/for/that</text:p></draw:text-box></draw:frame></text:p></draw:text-box></draw:frame><draw:frame text:anchor-type="as-char" draw:style-name="Interlin_Frame_Word" fo:min-width="0.1402in" draw:name="Frame887" draw:z-index="3206"><draw:text-box fo:min-height="0.1402in"><text:p text:style-name="Interlin_Base_os">бабæй</text:p><text:p text:style-name="Interlin_Morphemes"><draw:frame text:anchor-type="as-char" draw:style-name="Interlin_Frame_Morpheme" fo:min-width="0.1402in" draw:name="Frame1169" draw:z-index="3207"><draw:text-box fo:min-height="0.1402in"><text:p text:style-name="Interlin_Morph_os">бабæй</text:p><text:p text:style-name="Interlin_Morpheme_Gloss_en">again/but</text:p></draw:text-box></draw:frame></text:p></draw:text-box></draw:frame><draw:frame text:anchor-type="as-char" draw:style-name="Interlin_Frame_Word" fo:min-width="0.1402in" draw:name="Frame888" draw:z-index="3209"><draw:text-box fo:min-height="0.1402in"><text:p text:style-name="Interlin_Base_os">нæуæгæй</text:p><text:p text:style-name="Interlin_Morphemes"><draw:frame text:anchor-type="as-char" draw:style-name="Interlin_Frame_Morpheme" fo:min-width="0.1402in" draw:name="Frame1170" draw:z-index="3210"><draw:text-box fo:min-height="0.1402in"><text:p text:style-name="Interlin_Morph_os">нæуæг</text:p><text:p text:style-name="Interlin_Morpheme_Gloss_en">new</text:p></draw:text-box></draw:frame><draw:frame text:anchor-type="as-char" draw:style-name="Interlin_Frame_Morpheme" fo:min-width="0.1402in" draw:name="Frame1171" draw:z-index="3212"><draw:text-box fo:min-height="0.1402in"><text:p text:style-name="Interlin_Morph_os">-æй</text:p><text:p text:style-name="Interlin_Morpheme_Gloss_en">ABL</text:p></draw:text-box></draw:frame></text:p></draw:text-box></draw:frame><draw:frame text:anchor-type="as-char" draw:style-name="Interlin_Frame_Word" fo:min-width="0.1402in" draw:name="Frame889" draw:z-index="3214"><draw:text-box fo:min-height="0.1402in"><text:p text:style-name="Interlin_Base_os">æрбацæуй</text:p><text:p text:style-name="Interlin_Morphemes"><draw:frame text:anchor-type="as-char" draw:style-name="Interlin_Frame_Morpheme" fo:min-width="0.1402in" draw:name="Frame1172" draw:z-index="3215"><draw:text-box fo:min-height="0.1402in"><text:p text:style-name="Interlin_Morph_os">æрба-</text:p><text:p text:style-name="Interlin_Morpheme_Gloss_en">PREF</text:p></draw:text-box></draw:frame><draw:frame text:anchor-type="as-char" draw:style-name="Interlin_Frame_Morpheme" fo:min-width="0.1402in" draw:name="Frame1173" draw:z-index="3217"><draw:text-box fo:min-height="0.1402in"><text:p text:style-name="Interlin_Morph_os">цæ</text:p><text:p text:style-name="Interlin_Morpheme_Gloss_en">go</text:p></draw:text-box></draw:frame><draw:frame text:anchor-type="as-char" draw:style-name="Interlin_Frame_Morpheme" fo:min-width="0.1402in" draw:name="Frame1174" draw:z-index="3219"><draw:text-box fo:min-height="0.1402in"><text:p text:style-name="Interlin_Morph_os">-уй</text:p><text:p text:style-name="Interlin_Morpheme_Gloss_en">PRS.3SG</text:p></draw:text-box></draw:frame></text:p></draw:text-box></draw:frame><draw:frame text:anchor-type="as-char" draw:style-name="Interlin_Frame_Word" fo:min-width="0.1402in" draw:name="Frame890" draw:z-index="3221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57" draw:z-index="3222"><draw:text-box fo:min-height="0.1402in"><text:p text:style-name="Interlin_Phrase_Number">13.5. </text:p></draw:text-box></draw:frame><draw:frame text:anchor-type="as-char" draw:style-name="Interlin_Frame_Word" fo:min-width="0.1402in" draw:name="Frame891" draw:z-index="3222"><draw:text-box fo:min-height="0.1402in"><text:p text:style-name="Interlin_Base_os">Равардтан</text:p><text:p text:style-name="Interlin_Morphemes"><draw:frame text:anchor-type="as-char" draw:style-name="Interlin_Frame_Morpheme" fo:min-width="0.1402in" draw:name="Frame1175" draw:z-index="3223"><draw:text-box fo:min-height="0.1402in"><text:p text:style-name="Interlin_Morph_os">ра-</text:p><text:p text:style-name="Interlin_Morpheme_Gloss_en">PREF</text:p></draw:text-box></draw:frame><draw:frame text:anchor-type="as-char" draw:style-name="Interlin_Frame_Morpheme" fo:min-width="0.1402in" draw:name="Frame1176" draw:z-index="3225"><draw:text-box fo:min-height="0.1402in"><text:p text:style-name="Interlin_Morph_os">вард</text:p><text:p text:style-name="Interlin_Morpheme_Gloss_en">put,place</text:p></draw:text-box></draw:frame><draw:frame text:anchor-type="as-char" draw:style-name="Interlin_Frame_Morpheme" fo:min-width="0.1402in" draw:name="Frame1177" draw:z-index="3227"><draw:text-box fo:min-height="0.1402in"><text:p text:style-name="Interlin_Morph_os">-т</text:p><text:p text:style-name="Interlin_Morpheme_Gloss_en">TR</text:p></draw:text-box></draw:frame><draw:frame text:anchor-type="as-char" draw:style-name="Interlin_Frame_Morpheme" fo:min-width="0.1402in" draw:name="Frame1178" draw:z-index="3229"><draw:text-box fo:min-height="0.1402in"><text:p text:style-name="Interlin_Morph_os">-ан</text:p><text:p text:style-name="Interlin_Morpheme_Gloss_en">PST.1PL</text:p></draw:text-box></draw:frame></text:p></draw:text-box></draw:frame><draw:frame text:anchor-type="as-char" draw:style-name="Interlin_Frame_Word" fo:min-width="0.1402in" draw:name="Frame892" draw:z-index="3231"><draw:text-box fo:min-height="0.1402in"><text:p text:style-name="Interlin_Base_os">бабæй</text:p><text:p text:style-name="Interlin_Morphemes"><draw:frame text:anchor-type="as-char" draw:style-name="Interlin_Frame_Morpheme" fo:min-width="0.1402in" draw:name="Frame1179" draw:z-index="3232"><draw:text-box fo:min-height="0.1402in"><text:p text:style-name="Interlin_Morph_os">бабæй</text:p><text:p text:style-name="Interlin_Morpheme_Gloss_en">again/but</text:p></draw:text-box></draw:frame></text:p></draw:text-box></draw:frame><draw:frame text:anchor-type="as-char" draw:style-name="Interlin_Frame_Word" fo:min-width="0.1402in" draw:name="Frame893" draw:z-index="3234"><draw:text-box fo:min-height="0.1402in"><text:p text:style-name="Interlin_Base_os">ин</text:p><text:p text:style-name="Interlin_Morphemes"><draw:frame text:anchor-type="as-char" draw:style-name="Interlin_Frame_Morpheme" fo:min-width="0.1402in" draw:name="Frame1180" draw:z-index="3235"><draw:text-box fo:min-height="0.1402in"><text:p text:style-name="Interlin_Morph_os">ин</text:p><text:p text:style-name="Interlin_Morpheme_Gloss_en">3SG.ENCL.DAT</text:p></draw:text-box></draw:frame></text:p></draw:text-box></draw:frame><draw:frame text:anchor-type="as-char" draw:style-name="Interlin_Frame_Word" fo:min-width="0.1402in" draw:name="Frame894" draw:z-index="3237"><draw:text-box fo:min-height="0.1402in"><text:p text:style-name="Interlin_Base_os">еума</text:p><text:p text:style-name="Interlin_Morphemes"><draw:frame text:anchor-type="as-char" draw:style-name="Interlin_Frame_Morpheme" fo:min-width="0.1402in" draw:name="Frame1181" draw:z-index="3238"><draw:text-box fo:min-height="0.1402in"><text:p text:style-name="Interlin_Morph_os">еума</text:p><text:p text:style-name="Interlin_Morpheme_Gloss_en">together</text:p></draw:text-box></draw:frame></text:p></draw:text-box></draw:frame><draw:frame text:anchor-type="as-char" draw:style-name="Interlin_Frame_Word" fo:min-width="0.1402in" draw:name="Frame895" draw:z-index="3240"><draw:text-box fo:min-height="0.1402in"><text:p text:style-name="Interlin_Base_os">гинкъос</text:p><text:p text:style-name="Interlin_Morphemes"><draw:frame text:anchor-type="as-char" draw:style-name="Interlin_Frame_Morpheme" fo:min-width="0.1402in" draw:name="Frame1182" draw:z-index="3241"><draw:text-box fo:min-height="0.1402in"><text:p text:style-name="Interlin_Morph_os">гинкъос</text:p><text:p text:style-name="Interlin_Morpheme_Gloss_en">roll</text:p></draw:text-box></draw:frame></text:p></draw:text-box></draw:frame><draw:frame text:anchor-type="as-char" draw:style-name="Interlin_Frame_Word" fo:min-width="0.1402in" draw:name="Frame896" draw:z-index="3243"><draw:text-box fo:min-height="0.1402in"><text:p text:style-name="Interlin_Baseline">,</text:p></draw:text-box></draw:frame><draw:frame text:anchor-type="as-char" draw:style-name="Interlin_Frame_Word" fo:min-width="0.1402in" draw:name="Frame897" draw:z-index="3244"><draw:text-box fo:min-height="0.1402in"><text:p text:style-name="Interlin_Base_os">дуккаг</text:p><text:p text:style-name="Interlin_Morphemes"><draw:frame text:anchor-type="as-char" draw:style-name="Interlin_Frame_Morpheme" fo:min-width="0.1402in" draw:name="Frame1183" draw:z-index="3245"><draw:text-box fo:min-height="0.1402in"><text:p text:style-name="Interlin_Morph_os">дуккаг</text:p><text:p text:style-name="Interlin_Morpheme_Gloss_en">seSUBJ</text:p></draw:text-box></draw:frame></text:p></draw:text-box></draw:frame><draw:frame text:anchor-type="as-char" draw:style-name="Interlin_Frame_Word" fo:min-width="0.1402in" draw:name="Frame898" draw:z-index="3247"><draw:text-box fo:min-height="0.1402in"><text:p text:style-name="Interlin_Baseline">,</text:p></draw:text-box></draw:frame><draw:frame text:anchor-type="as-char" draw:style-name="Interlin_Frame_Word" fo:min-width="0.1402in" draw:name="Frame899" draw:z-index="3248"><draw:text-box fo:min-height="0.1402in"><text:p text:style-name="Interlin_Base_os">æртиккаг</text:p><text:p text:style-name="Interlin_Morphemes"><draw:frame text:anchor-type="as-char" draw:style-name="Interlin_Frame_Morpheme" fo:min-width="0.1402in" draw:name="Frame1184" draw:z-index="3249"><draw:text-box fo:min-height="0.1402in"><text:p text:style-name="Interlin_Morph_os">æртиккаг</text:p><text:p text:style-name="Interlin_Morpheme_Gloss_en">third</text:p></draw:text-box></draw:frame></text:p></draw:text-box></draw:frame><draw:frame text:anchor-type="as-char" draw:style-name="Interlin_Frame_Word" fo:min-width="0.1402in" draw:name="Frame900" draw:z-index="3251"><draw:text-box fo:min-height="0.1402in"><text:p text:style-name="Interlin_Baseline">...</text:p></draw:text-box></draw:frame><draw:frame text:anchor-type="as-char" draw:style-name="Interlin_Frame_Word" fo:min-width="0.1402in" draw:name="Frame901" draw:z-index="3252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58" draw:z-index="3253"><draw:text-box fo:min-height="0.1402in"><text:p text:style-name="Interlin_Phrase_Number">13.6. </text:p></draw:text-box></draw:frame><draw:frame text:anchor-type="as-char" draw:style-name="Interlin_Frame_Word" fo:min-width="0.1402in" draw:name="Frame902" draw:z-index="3253"><draw:text-box fo:min-height="0.1402in"><text:p text:style-name="Interlin_Base_os">Æрæллау</text:p><text:p text:style-name="Interlin_Morphemes"><draw:frame text:anchor-type="as-char" draw:style-name="Interlin_Frame_Morpheme" fo:min-width="0.1402in" draw:name="Frame1185" draw:z-index="3254"><draw:text-box fo:min-height="0.1402in"><text:p text:style-name="Interlin_Morph_os">æр-</text:p><text:p text:style-name="Interlin_Morpheme_Gloss_en">PREF</text:p></draw:text-box></draw:frame><draw:frame text:anchor-type="as-char" draw:style-name="Interlin_Frame_Morpheme" fo:min-width="0.1402in" draw:name="Frame1186" draw:z-index="3256"><draw:text-box fo:min-height="0.1402in"><text:p text:style-name="Interlin_Morph_os">æллау</text:p><text:p text:style-name="Interlin_Morpheme_Gloss_en">consciousness</text:p></draw:text-box></draw:frame></text:p></draw:text-box></draw:frame><draw:frame text:anchor-type="as-char" draw:style-name="Interlin_Frame_Word" fo:min-width="0.1402in" draw:name="Frame903" draw:z-index="3258"><draw:text-box fo:min-height="0.1402in"><text:p text:style-name="Interlin_Base_os">æй</text:p><text:p text:style-name="Interlin_Morphemes"><draw:frame text:anchor-type="as-char" draw:style-name="Interlin_Frame_Morpheme" fo:min-width="0.1402in" draw:name="Frame1187" draw:z-index="3259"><draw:text-box fo:min-height="0.1402in"><text:p text:style-name="Interlin_Morph_os">æй</text:p><text:p text:style-name="Interlin_Morpheme_Gloss_en">be.PRS.3SG</text:p></draw:text-box></draw:frame></text:p></draw:text-box></draw:frame><draw:frame text:anchor-type="as-char" draw:style-name="Interlin_Frame_Word" fo:min-width="0.1402in" draw:name="Frame904" draw:z-index="3261"><draw:text-box fo:min-height="0.1402in"><text:p text:style-name="Interlin_Baseline">,</text:p></draw:text-box></draw:frame><draw:frame text:anchor-type="as-char" draw:style-name="Interlin_Frame_Word" fo:min-width="0.1402in" draw:name="Frame905" draw:z-index="3262"><draw:text-box fo:min-height="0.1402in"><text:p text:style-name="Interlin_Base_os">фал</text:p><text:p text:style-name="Interlin_Morphemes"><draw:frame text:anchor-type="as-char" draw:style-name="Interlin_Frame_Morpheme" fo:min-width="0.1402in" draw:name="Frame1188" draw:z-index="3263"><draw:text-box fo:min-height="0.1402in"><text:p text:style-name="Interlin_Morph_os">фал</text:p><text:p text:style-name="Interlin_Morpheme_Gloss_en">however</text:p></draw:text-box></draw:frame></text:p></draw:text-box></draw:frame><draw:frame text:anchor-type="as-char" draw:style-name="Interlin_Frame_Word" fo:min-width="0.1402in" draw:name="Frame906" draw:z-index="3265"><draw:text-box fo:min-height="0.1402in"><text:p text:style-name="Interlin_Base_os">фонсдаргути</text:p><text:p text:style-name="Interlin_Morphemes"><draw:frame text:anchor-type="as-char" draw:style-name="Interlin_Frame_Morpheme" fo:min-width="0.1402in" draw:name="Frame1189" draw:z-index="3266"><draw:text-box fo:min-height="0.1402in"><text:p text:style-name="Interlin_Morph_os">фонс</text:p><text:p text:style-name="Interlin_Morpheme_Gloss_en">cattle/property</text:p></draw:text-box></draw:frame><draw:frame text:anchor-type="as-char" draw:style-name="Interlin_Frame_Morpheme" fo:min-width="0.1402in" draw:name="Frame1190" draw:z-index="3268"><draw:text-box fo:min-height="0.1402in"><text:p text:style-name="Interlin_Morph_os">дар</text:p><text:p text:style-name="Interlin_Morpheme_Gloss_en">have,keep/be.obliged/be.considered</text:p></draw:text-box></draw:frame><draw:frame text:anchor-type="as-char" draw:style-name="Interlin_Frame_Morpheme" fo:min-width="0.1402in" draw:name="Frame1191" draw:z-index="3270"><draw:text-box fo:min-height="0.1402in"><text:p text:style-name="Interlin_Morph_os">-гу</text:p><text:p text:style-name="Interlin_Morpheme_Gloss_en">PART.PRS</text:p></draw:text-box></draw:frame><draw:frame text:anchor-type="as-char" draw:style-name="Interlin_Frame_Morpheme" fo:min-width="0.1402in" draw:name="Frame1192" draw:z-index="3272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1193" draw:z-index="3274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907" draw:z-index="3276"><draw:text-box fo:min-height="0.1402in"><text:p text:style-name="Interlin_Base_os">хæдзарæмæ</text:p><text:p text:style-name="Interlin_Morphemes"><draw:frame text:anchor-type="as-char" draw:style-name="Interlin_Frame_Morpheme" fo:min-width="0.1402in" draw:name="Frame1194" draw:z-index="3277"><draw:text-box fo:min-height="0.1402in"><text:p text:style-name="Interlin_Morph_os">хæдзар</text:p><text:p text:style-name="Interlin_Morpheme_Gloss_en">house</text:p></draw:text-box></draw:frame><draw:frame text:anchor-type="as-char" draw:style-name="Interlin_Frame_Morpheme" fo:min-width="0.1402in" draw:name="Frame1195" draw:z-index="3279"><draw:text-box fo:min-height="0.1402in"><text:p text:style-name="Interlin_Morph_os">-æмæ</text:p><text:p text:style-name="Interlin_Morpheme_Gloss_en">ALL</text:p></draw:text-box></draw:frame></text:p></draw:text-box></draw:frame><draw:frame text:anchor-type="as-char" draw:style-name="Interlin_Frame_Word" fo:min-width="0.1402in" draw:name="Frame908" draw:z-index="3281"><draw:text-box fo:min-height="0.1402in"><text:p text:style-name="Interlin_Base_os">цалинмæ</text:p><text:p text:style-name="Interlin_Morphemes"><draw:frame text:anchor-type="as-char" draw:style-name="Interlin_Frame_Morpheme" fo:min-width="0.1402in" draw:name="Frame1196" draw:z-index="3282"><draw:text-box fo:min-height="0.1402in"><text:p text:style-name="Interlin_Morph_os">цалинмæ</text:p><text:p text:style-name="Interlin_Morpheme_Gloss_en">until,till</text:p></draw:text-box></draw:frame></text:p></draw:text-box></draw:frame><draw:frame text:anchor-type="as-char" draw:style-name="Interlin_Frame_Word" fo:min-width="0.1402in" draw:name="Frame909" draw:z-index="3284"><draw:text-box fo:min-height="0.1402in"><text:p text:style-name="Interlin_Base_os">хъæрттан</text:p><text:p text:style-name="Interlin_Morphemes"><draw:frame text:anchor-type="as-char" draw:style-name="Interlin_Frame_Morpheme" fo:min-width="0.1402in" draw:name="Frame1197" draw:z-index="3285"><draw:text-box fo:min-height="0.1402in"><text:p text:style-name="Interlin_Morph_os">хъæрт</text:p><text:p text:style-name="Interlin_Morpheme_Gloss_en">reach</text:p></draw:text-box></draw:frame><draw:frame text:anchor-type="as-char" draw:style-name="Interlin_Frame_Morpheme" fo:min-width="0.1402in" draw:name="Frame1198" draw:z-index="3287"><draw:text-box fo:min-height="0.1402in"><text:p text:style-name="Interlin_Morph_os">-т</text:p><text:p text:style-name="Interlin_Morpheme_Gloss_en">TR</text:p></draw:text-box></draw:frame><draw:frame text:anchor-type="as-char" draw:style-name="Interlin_Frame_Morpheme" fo:min-width="0.1402in" draw:name="Frame1199" draw:z-index="3289"><draw:text-box fo:min-height="0.1402in"><text:p text:style-name="Interlin_Morph_os">-ан</text:p><text:p text:style-name="Interlin_Morpheme_Gloss_en">PST.1PL</text:p></draw:text-box></draw:frame></text:p></draw:text-box></draw:frame><draw:frame text:anchor-type="as-char" draw:style-name="Interlin_Frame_Word" fo:min-width="0.1402in" draw:name="Frame910" draw:z-index="3291"><draw:text-box fo:min-height="0.1402in"><text:p text:style-name="Interlin_Baseline">,</text:p></draw:text-box></draw:frame><draw:frame text:anchor-type="as-char" draw:style-name="Interlin_Frame_Word" fo:min-width="0.1402in" draw:name="Frame911" draw:z-index="3292"><draw:text-box fo:min-height="0.1402in"><text:p text:style-name="Interlin_Base_os">уæдмæ</text:p><text:p text:style-name="Interlin_Morphemes"><draw:frame text:anchor-type="as-char" draw:style-name="Interlin_Frame_Morpheme" fo:min-width="0.1402in" draw:name="Frame1200" draw:z-index="3293"><draw:text-box fo:min-height="0.1402in"><text:p text:style-name="Interlin_Morph_os">уæд</text:p><text:p text:style-name="Interlin_Morpheme_Gloss_en">then/be.IMP.3SG</text:p></draw:text-box></draw:frame><draw:frame text:anchor-type="as-char" draw:style-name="Interlin_Frame_Morpheme" fo:min-width="0.1402in" draw:name="Frame1201" draw:z-index="3295"><draw:text-box fo:min-height="0.1402in"><text:p text:style-name="Interlin_Morph_os">-мæ</text:p><text:p text:style-name="Interlin_Morpheme_Gloss_en">ALL</text:p></draw:text-box></draw:frame></text:p></draw:text-box></draw:frame><draw:frame text:anchor-type="as-char" draw:style-name="Interlin_Frame_Word" fo:min-width="0.1402in" draw:name="Frame912" draw:z-index="3297"><draw:text-box fo:min-height="0.1402in"><text:p text:style-name="Interlin_Base_os">нæмæ</text:p><text:p text:style-name="Interlin_Morphemes"><draw:frame text:anchor-type="as-char" draw:style-name="Interlin_Frame_Morpheme" fo:min-width="0.1402in" draw:name="Frame1202" draw:z-index="3298"><draw:text-box fo:min-height="0.1402in"><text:p text:style-name="Interlin_Morph_os">нæмæ</text:p><text:p text:style-name="Interlin_Morpheme_Gloss_en">1PL.ENCL.ALL</text:p></draw:text-box></draw:frame></text:p></draw:text-box></draw:frame><draw:frame text:anchor-type="as-char" draw:style-name="Interlin_Frame_Word" fo:min-width="0.1402in" draw:name="Frame913" draw:z-index="3300"><draw:text-box fo:min-height="0.1402in"><text:p text:style-name="Interlin_Base_os">еу</text:p><text:p text:style-name="Interlin_Morphemes"><draw:frame text:anchor-type="as-char" draw:style-name="Interlin_Frame_Morpheme" fo:min-width="0.1402in" draw:name="Frame1203" draw:z-index="3301"><draw:text-box fo:min-height="0.1402in"><text:p text:style-name="Interlin_Morph_os">еу</text:p><text:p text:style-name="Interlin_Morpheme_Gloss_en">ITER/one</text:p></draw:text-box></draw:frame></text:p></draw:text-box></draw:frame><draw:frame text:anchor-type="as-char" draw:style-name="Interlin_Frame_Word" fo:min-width="0.1402in" draw:name="Frame914" draw:z-index="3303"><draw:text-box fo:min-height="0.1402in"><text:p text:style-name="Interlin_Base_os">гинкъос</text:p><text:p text:style-name="Interlin_Morphemes"><draw:frame text:anchor-type="as-char" draw:style-name="Interlin_Frame_Morpheme" fo:min-width="0.1402in" draw:name="Frame1204" draw:z-index="3304"><draw:text-box fo:min-height="0.1402in"><text:p text:style-name="Interlin_Morph_os">гинкъос</text:p><text:p text:style-name="Interlin_Morpheme_Gloss_en">roll</text:p></draw:text-box></draw:frame></text:p></draw:text-box></draw:frame><draw:frame text:anchor-type="as-char" draw:style-name="Interlin_Frame_Word" fo:min-width="0.1402in" draw:name="Frame915" draw:z-index="3306"><draw:text-box fo:min-height="0.1402in"><text:p text:style-name="Interlin_Base_os">дæр</text:p><text:p text:style-name="Interlin_Morphemes"><draw:frame text:anchor-type="as-char" draw:style-name="Interlin_Frame_Morpheme" fo:min-width="0.1402in" draw:name="Frame1205" draw:z-index="3307"><draw:text-box fo:min-height="0.1402in"><text:p text:style-name="Interlin_Morph_os">дæр</text:p><text:p text:style-name="Interlin_Morpheme_Gloss_en">FOC</text:p></draw:text-box></draw:frame></text:p></draw:text-box></draw:frame><draw:frame text:anchor-type="as-char" draw:style-name="Interlin_Frame_Word" fo:min-width="0.1402in" draw:name="Frame916" draw:z-index="3309"><draw:text-box fo:min-height="0.1402in"><text:p text:style-name="Interlin_Base_os">нæбал</text:p><text:p text:style-name="Interlin_Morphemes"><draw:frame text:anchor-type="as-char" draw:style-name="Interlin_Frame_Morpheme" fo:min-width="0.1402in" draw:name="Frame1206" draw:z-index="3310"><draw:text-box fo:min-height="0.1402in"><text:p text:style-name="Interlin_Morph_os">нæ-</text:p><text:p text:style-name="Interlin_Morpheme_Gloss_en">NEG</text:p></draw:text-box></draw:frame><draw:frame text:anchor-type="as-char" draw:style-name="Interlin_Frame_Morpheme" fo:min-width="0.1402in" draw:name="Frame1207" draw:z-index="3312"><draw:text-box fo:min-height="0.1402in"><text:p text:style-name="Interlin_Morph_os">=бал</text:p><text:p text:style-name="Interlin_Morpheme_Gloss_en">=for.a.while/any.more</text:p></draw:text-box></draw:frame></text:p></draw:text-box></draw:frame><draw:frame text:anchor-type="as-char" draw:style-name="Interlin_Frame_Word" fo:min-width="0.1402in" draw:name="Frame917" draw:z-index="3314"><draw:text-box fo:min-height="0.1402in"><text:p text:style-name="Interlin_Base_os">байзадæй</text:p><text:p text:style-name="Interlin_Morphemes"><draw:frame text:anchor-type="as-char" draw:style-name="Interlin_Frame_Morpheme" fo:min-width="0.1402in" draw:name="Frame1208" draw:z-index="3315"><draw:text-box fo:min-height="0.1402in"><text:p text:style-name="Interlin_Morph_os">ба-</text:p><text:p text:style-name="Interlin_Morpheme_Gloss_en">PREF</text:p></draw:text-box></draw:frame><draw:frame text:anchor-type="as-char" draw:style-name="Interlin_Frame_Morpheme" fo:min-width="0.1402in" draw:name="Frame1209" draw:z-index="3317"><draw:text-box fo:min-height="0.1402in"><text:p text:style-name="Interlin_Morph_os">йзад</text:p><text:p text:style-name="Interlin_Morpheme_Gloss_en">stay</text:p></draw:text-box></draw:frame><draw:frame text:anchor-type="as-char" draw:style-name="Interlin_Frame_Morpheme" fo:min-width="0.1402in" draw:name="Frame1210" draw:z-index="3319"><draw:text-box fo:min-height="0.1402in"><text:p text:style-name="Interlin_Morph_os">-æй</text:p><text:p text:style-name="Interlin_Morpheme_Gloss_en">PST.INTR.3SG</text:p></draw:text-box></draw:frame></text:p></draw:text-box></draw:frame><draw:frame text:anchor-type="as-char" draw:style-name="Interlin_Frame_Word" fo:min-width="0.1402in" draw:name="Frame918" draw:z-index="3321"><draw:text-box fo:min-height="0.1402in"><text:p text:style-name="Interlin_Baseline">.</text:p></draw:text-box></draw:frame></text:p><text:p text:style-name="Interlin_Paragraph_Marker">paragraph 14. </text:p><text:p text:style-name="Interlin_Words"><draw:frame text:anchor-type="as-char" draw:style-name="Interlin_Frame_Number" fo:min-width="0.1402in" draw:name="Frame59" draw:z-index="3322"><draw:text-box fo:min-height="0.1402in"><text:p text:style-name="Interlin_Phrase_Number">14.1. </text:p></draw:text-box></draw:frame><draw:frame text:anchor-type="as-char" draw:style-name="Interlin_Frame_Word" fo:min-width="0.1402in" draw:name="Frame919" draw:z-index="3322"><draw:text-box fo:min-height="0.1402in"><text:p text:style-name="Interlin_Base_os">Нæ</text:p><text:p text:style-name="Interlin_Morphemes"><draw:frame text:anchor-type="as-char" draw:style-name="Interlin_Frame_Morpheme" fo:min-width="0.1402in" draw:name="Frame1211" draw:z-index="3323"><draw:text-box fo:min-height="0.1402in"><text:p text:style-name="Interlin_Morph_os">нæ</text:p><text:p text:style-name="Interlin_Morpheme_Gloss_en">NEG/1PL.ENCL.GEN/POSS.1PL</text:p></draw:text-box></draw:frame></text:p></draw:text-box></draw:frame><draw:frame text:anchor-type="as-char" draw:style-name="Interlin_Frame_Word" fo:min-width="0.1402in" draw:name="Frame920" draw:z-index="3325"><draw:text-box fo:min-height="0.1402in"><text:p text:style-name="Interlin_Base_os">удзæлмæ</text:p><text:p text:style-name="Interlin_Morphemes"><draw:frame text:anchor-type="as-char" draw:style-name="Interlin_Frame_Morpheme" fo:min-width="0.1402in" draw:name="Frame1212" draw:z-index="3326"><draw:text-box fo:min-height="0.1402in"><text:p text:style-name="Interlin_Morph_os">удзæл</text:p><text:p text:style-name="Interlin_Morpheme_Gloss_en">distant.noise</text:p></draw:text-box></draw:frame><draw:frame text:anchor-type="as-char" draw:style-name="Interlin_Frame_Morpheme" fo:min-width="0.1402in" draw:name="Frame1213" draw:z-index="3328"><draw:text-box fo:min-height="0.1402in"><text:p text:style-name="Interlin_Morph_os">-мæ</text:p><text:p text:style-name="Interlin_Morpheme_Gloss_en">ALL</text:p></draw:text-box></draw:frame></text:p></draw:text-box></draw:frame><draw:frame text:anchor-type="as-char" draw:style-name="Interlin_Frame_Word" fo:min-width="0.1402in" draw:name="Frame921" draw:z-index="3330"><draw:text-box fo:min-height="0.1402in"><text:p text:style-name="Interlin_Base_os">нæмæ</text:p><text:p text:style-name="Interlin_Morphemes"><draw:frame text:anchor-type="as-char" draw:style-name="Interlin_Frame_Morpheme" fo:min-width="0.1402in" draw:name="Frame1214" draw:z-index="3331"><draw:text-box fo:min-height="0.1402in"><text:p text:style-name="Interlin_Morph_os">нæмæ</text:p><text:p text:style-name="Interlin_Morpheme_Gloss_en">1PL.ENCL.ALL</text:p></draw:text-box></draw:frame></text:p></draw:text-box></draw:frame><draw:frame text:anchor-type="as-char" draw:style-name="Interlin_Frame_Word" fo:min-width="0.1402in" draw:name="Frame922" draw:z-index="3333"><draw:text-box fo:min-height="0.1402in"><text:p text:style-name="Interlin_Base_os">ракастæй</text:p><text:p text:style-name="Interlin_Morphemes"><draw:frame text:anchor-type="as-char" draw:style-name="Interlin_Frame_Morpheme" fo:min-width="0.1402in" draw:name="Frame1215" draw:z-index="3334"><draw:text-box fo:min-height="0.1402in"><text:p text:style-name="Interlin_Morph_os">ра-</text:p><text:p text:style-name="Interlin_Morpheme_Gloss_en">PREF</text:p></draw:text-box></draw:frame><draw:frame text:anchor-type="as-char" draw:style-name="Interlin_Frame_Morpheme" fo:min-width="0.1402in" draw:name="Frame1216" draw:z-index="3336"><draw:text-box fo:min-height="0.1402in"><text:p text:style-name="Interlin_Morph_os">каст</text:p><text:p text:style-name="Interlin_Morpheme_Gloss_en">look/read/seem</text:p></draw:text-box></draw:frame><draw:frame text:anchor-type="as-char" draw:style-name="Interlin_Frame_Morpheme" fo:min-width="0.1402in" draw:name="Frame1217" draw:z-index="3338"><draw:text-box fo:min-height="0.1402in"><text:p text:style-name="Interlin_Morph_os">-æй</text:p><text:p text:style-name="Interlin_Morpheme_Gloss_en">PST.INTR.3SG</text:p></draw:text-box></draw:frame></text:p></draw:text-box></draw:frame><draw:frame text:anchor-type="as-char" draw:style-name="Interlin_Frame_Word" fo:min-width="0.1402in" draw:name="Frame923" draw:z-index="3340"><draw:text-box fo:min-height="0.1402in"><text:p text:style-name="Interlin_Base_os">Гæлæу</text:p></draw:text-box></draw:frame><draw:frame text:anchor-type="as-char" draw:style-name="Interlin_Frame_Word" fo:min-width="0.1402in" draw:name="Frame924" draw:z-index="3341"><draw:text-box fo:min-height="0.1402in"><text:p text:style-name="Interlin_Base_os">æхуæдæг</text:p><text:p text:style-name="Interlin_Morphemes"><draw:frame text:anchor-type="as-char" draw:style-name="Interlin_Frame_Morpheme" fo:min-width="0.1402in" draw:name="Frame1218" draw:z-index="3342"><draw:text-box fo:min-height="0.1402in"><text:p text:style-name="Interlin_Morph_os">æхуæдæг</text:p><text:p text:style-name="Interlin_Morpheme_Gloss_en">3SG.REFL</text:p></draw:text-box></draw:frame></text:p></draw:text-box></draw:frame><draw:frame text:anchor-type="as-char" draw:style-name="Interlin_Frame_Word" fo:min-width="0.1402in" draw:name="Frame925" draw:z-index="3344"><draw:text-box fo:min-height="0.1402in"><text:p text:style-name="Interlin_Baseline">,</text:p></draw:text-box></draw:frame><draw:frame text:anchor-type="as-char" draw:style-name="Interlin_Frame_Word" fo:min-width="0.1402in" draw:name="Frame926" draw:z-index="3345"><draw:text-box fo:min-height="0.1402in"><text:p text:style-name="Interlin_Base_os">куйбæл</text:p><text:p text:style-name="Interlin_Morphemes"><draw:frame text:anchor-type="as-char" draw:style-name="Interlin_Frame_Morpheme" fo:min-width="0.1402in" draw:name="Frame1219" draw:z-index="3346"><draw:text-box fo:min-height="0.1402in"><text:p text:style-name="Interlin_Morph_os">куй</text:p><text:p text:style-name="Interlin_Morpheme_Gloss_en">dog</text:p></draw:text-box></draw:frame><draw:frame text:anchor-type="as-char" draw:style-name="Interlin_Frame_Morpheme" fo:min-width="0.1402in" draw:name="Frame1220" draw:z-index="3348"><draw:text-box fo:min-height="0.1402in"><text:p text:style-name="Interlin_Morph_os">-бæл</text:p><text:p text:style-name="Interlin_Morpheme_Gloss_en">SUPER</text:p></draw:text-box></draw:frame></text:p></draw:text-box></draw:frame><draw:frame text:anchor-type="as-char" draw:style-name="Interlin_Frame_Word" fo:min-width="0.1402in" draw:name="Frame927" draw:z-index="3350"><draw:text-box fo:min-height="0.1402in"><text:p text:style-name="Interlin_Base_os">фæззуст</text:p><text:p text:style-name="Interlin_Morphemes"><draw:frame text:anchor-type="as-char" draw:style-name="Interlin_Frame_Morpheme" fo:min-width="0.1402in" draw:name="Frame1221" draw:z-index="3351"><draw:text-box fo:min-height="0.1402in"><text:p text:style-name="Interlin_Morph_os">фæз-</text:p><text:p text:style-name="Interlin_Morpheme_Gloss_en">PREF</text:p></draw:text-box></draw:frame><draw:frame text:anchor-type="as-char" draw:style-name="Interlin_Frame_Morpheme" fo:min-width="0.1402in" draw:name="Frame1222" draw:z-index="3353"><draw:text-box fo:min-height="0.1402in"><text:p text:style-name="Interlin_Morph_os">зуст</text:p><text:p text:style-name="Interlin_Morpheme_Gloss_en">angry</text:p></draw:text-box></draw:frame></text:p></draw:text-box></draw:frame><draw:frame text:anchor-type="as-char" draw:style-name="Interlin_Frame_Word" fo:min-width="0.1402in" draw:name="Frame928" draw:z-index="3355"><draw:text-box fo:min-height="0.1402in"><text:p text:style-name="Interlin_Base_os">кодта</text:p><text:p text:style-name="Interlin_Morphemes"><draw:frame text:anchor-type="as-char" draw:style-name="Interlin_Frame_Morpheme" fo:min-width="0.1402in" draw:name="Frame1223" draw:z-index="3356"><draw:text-box fo:min-height="0.1402in"><text:p text:style-name="Interlin_Morph_os">код</text:p><text:p text:style-name="Interlin_Morpheme_Gloss_en">do</text:p></draw:text-box></draw:frame><draw:frame text:anchor-type="as-char" draw:style-name="Interlin_Frame_Morpheme" fo:min-width="0.1402in" draw:name="Frame1224" draw:z-index="3358"><draw:text-box fo:min-height="0.1402in"><text:p text:style-name="Interlin_Morph_os">-т</text:p><text:p text:style-name="Interlin_Morpheme_Gloss_en">TR</text:p></draw:text-box></draw:frame><draw:frame text:anchor-type="as-char" draw:style-name="Interlin_Frame_Morpheme" fo:min-width="0.1402in" draw:name="Frame1225" draw:z-index="3360"><draw:text-box fo:min-height="0.1402in"><text:p text:style-name="Interlin_Morph_os">-а</text:p><text:p text:style-name="Interlin_Morpheme_Gloss_en">PST.TR.3SG</text:p></draw:text-box></draw:frame></text:p></draw:text-box></draw:frame><draw:frame text:anchor-type="as-char" draw:style-name="Interlin_Frame_Word" fo:min-width="0.1402in" draw:name="Frame929" draw:z-index="3362"><draw:text-box fo:min-height="0.1402in"><text:p text:style-name="Interlin_Baseline">,</text:p></draw:text-box></draw:frame><draw:frame text:anchor-type="as-char" draw:style-name="Interlin_Frame_Word" fo:min-width="0.1402in" draw:name="Frame930" draw:z-index="3363"><draw:text-box fo:min-height="0.1402in"><text:p text:style-name="Interlin_Base_os">мах</text:p><text:p text:style-name="Interlin_Morphemes"><draw:frame text:anchor-type="as-char" draw:style-name="Interlin_Frame_Morpheme" fo:min-width="0.1402in" draw:name="Frame1226" draw:z-index="3364"><draw:text-box fo:min-height="0.1402in"><text:p text:style-name="Interlin_Morph_os">мах</text:p><text:p text:style-name="Interlin_Morpheme_Gloss_en">we.NOM/GEN</text:p></draw:text-box></draw:frame></text:p></draw:text-box></draw:frame><draw:frame text:anchor-type="as-char" draw:style-name="Interlin_Frame_Word" fo:min-width="0.1402in" draw:name="Frame931" draw:z-index="3366"><draw:text-box fo:min-height="0.1402in"><text:p text:style-name="Interlin_Base_os">ба</text:p><text:p text:style-name="Interlin_Morphemes"><draw:frame text:anchor-type="as-char" draw:style-name="Interlin_Frame_Morpheme" fo:min-width="0.1402in" draw:name="Frame1227" draw:z-index="3367"><draw:text-box fo:min-height="0.1402in"><text:p text:style-name="Interlin_Morph_os">ба</text:p><text:p text:style-name="Interlin_Morpheme_Gloss_en">CONTR</text:p></draw:text-box></draw:frame></text:p></draw:text-box></draw:frame><draw:frame text:anchor-type="as-char" draw:style-name="Interlin_Frame_Word" fo:min-width="0.1402in" draw:name="Frame932" draw:z-index="3369"><draw:text-box fo:min-height="0.1402in"><text:p text:style-name="Interlin_Base_os">бахудта</text:p><text:p text:style-name="Interlin_Morphemes"><draw:frame text:anchor-type="as-char" draw:style-name="Interlin_Frame_Morpheme" fo:min-width="0.1402in" draw:name="Frame1228" draw:z-index="3370"><draw:text-box fo:min-height="0.1402in"><text:p text:style-name="Interlin_Morph_os">ба-</text:p><text:p text:style-name="Interlin_Morpheme_Gloss_en">PREF</text:p></draw:text-box></draw:frame><draw:frame text:anchor-type="as-char" draw:style-name="Interlin_Frame_Morpheme" fo:min-width="0.1402in" draw:name="Frame1229" draw:z-index="3372"><draw:text-box fo:min-height="0.1402in"><text:p text:style-name="Interlin_Morph_os">худ</text:p><text:p text:style-name="Interlin_Morpheme_Gloss_en">name/invite</text:p></draw:text-box></draw:frame><draw:frame text:anchor-type="as-char" draw:style-name="Interlin_Frame_Morpheme" fo:min-width="0.1402in" draw:name="Frame1230" draw:z-index="3374"><draw:text-box fo:min-height="0.1402in"><text:p text:style-name="Interlin_Morph_os">-т</text:p><text:p text:style-name="Interlin_Morpheme_Gloss_en">TR</text:p></draw:text-box></draw:frame><draw:frame text:anchor-type="as-char" draw:style-name="Interlin_Frame_Morpheme" fo:min-width="0.1402in" draw:name="Frame1231" draw:z-index="3376"><draw:text-box fo:min-height="0.1402in"><text:p text:style-name="Interlin_Morph_os">-а</text:p><text:p text:style-name="Interlin_Morpheme_Gloss_en">PST.TR.3SG</text:p></draw:text-box></draw:frame></text:p></draw:text-box></draw:frame><draw:frame text:anchor-type="as-char" draw:style-name="Interlin_Frame_Word" fo:min-width="0.1402in" draw:name="Frame933" draw:z-index="3378"><draw:text-box fo:min-height="0.1402in"><text:p text:style-name="Interlin_Base_os">медæмæ</text:p><text:p text:style-name="Interlin_Morphemes"><draw:frame text:anchor-type="as-char" draw:style-name="Interlin_Frame_Morpheme" fo:min-width="0.1402in" draw:name="Frame1232" draw:z-index="3379"><draw:text-box fo:min-height="0.1402in"><text:p text:style-name="Interlin_Morph_os">мед=</text:p><text:p text:style-name="Interlin_Morpheme_Gloss_en">inside=</text:p></draw:text-box></draw:frame><draw:frame text:anchor-type="as-char" draw:style-name="Interlin_Frame_Morpheme" fo:min-width="0.1402in" draw:name="Frame1233" draw:z-index="3381"><draw:text-box fo:min-height="0.1402in"><text:p text:style-name="Interlin_Morph_os">-æмæ</text:p><text:p text:style-name="Interlin_Morpheme_Gloss_en">ALL</text:p></draw:text-box></draw:frame></text:p></draw:text-box></draw:frame><draw:frame text:anchor-type="as-char" draw:style-name="Interlin_Frame_Word" fo:min-width="0.1402in" draw:name="Frame934" draw:z-index="3383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60" draw:z-index="3384"><draw:text-box fo:min-height="0.1402in"><text:p text:style-name="Interlin_Phrase_Number">14.2. </text:p></draw:text-box></draw:frame><draw:frame text:anchor-type="as-char" draw:style-name="Interlin_Frame_Word" fo:min-width="0.1402in" draw:name="Frame935" draw:z-index="3384"><draw:text-box fo:min-height="0.1402in"><text:p text:style-name="Interlin_Base_os">Устур</text:p><text:p text:style-name="Interlin_Morphemes"><draw:frame text:anchor-type="as-char" draw:style-name="Interlin_Frame_Morpheme" fo:min-width="0.1402in" draw:name="Frame1234" draw:z-index="3385"><draw:text-box fo:min-height="0.1402in"><text:p text:style-name="Interlin_Morph_os">устур</text:p><text:p text:style-name="Interlin_Morpheme_Gloss_en">big</text:p></draw:text-box></draw:frame></text:p></draw:text-box></draw:frame><draw:frame text:anchor-type="as-char" draw:style-name="Interlin_Frame_Word" fo:min-width="0.1402in" draw:name="Frame936" draw:z-index="3387"><draw:text-box fo:min-height="0.1402in"><text:p text:style-name="Interlin_Base_os">авари</text:p><text:p text:style-name="Interlin_Morphemes"><draw:frame text:anchor-type="as-char" draw:style-name="Interlin_Frame_Morpheme" fo:min-width="0.1402in" draw:name="Frame1235" draw:z-index="3388"><draw:text-box fo:min-height="0.1402in"><text:p text:style-name="Interlin_Morph_os">авари</text:p><text:p text:style-name="Interlin_Morpheme_Gloss_en">accident</text:p></draw:text-box></draw:frame></text:p></draw:text-box></draw:frame><draw:frame text:anchor-type="as-char" draw:style-name="Interlin_Frame_Word" fo:min-width="0.1402in" draw:name="Frame937" draw:z-index="3390"><draw:text-box fo:min-height="0.1402in"><text:p text:style-name="Interlin_Base_os">астæу</text:p><text:p text:style-name="Interlin_Morphemes"><draw:frame text:anchor-type="as-char" draw:style-name="Interlin_Frame_Morpheme" fo:min-width="0.1402in" draw:name="Frame1236" draw:z-index="3391"><draw:text-box fo:min-height="0.1402in"><text:p text:style-name="Interlin_Morph_os">астæу</text:p><text:p text:style-name="Interlin_Morpheme_Gloss_en">waist/middle</text:p></draw:text-box></draw:frame></text:p></draw:text-box></draw:frame><draw:frame text:anchor-type="as-char" draw:style-name="Interlin_Frame_Word" fo:min-width="0.1402in" draw:name="Frame938" draw:z-index="3393"><draw:text-box fo:min-height="0.1402in"><text:p text:style-name="Interlin_Base_os">пеци</text:p><text:p text:style-name="Interlin_Morphemes"><draw:frame text:anchor-type="as-char" draw:style-name="Interlin_Frame_Morpheme" fo:min-width="0.1402in" draw:name="Frame1237" draw:z-index="3394"><draw:text-box fo:min-height="0.1402in"><text:p text:style-name="Interlin_Morph_os">пец</text:p><text:p text:style-name="Interlin_Morpheme_Gloss_en">stove</text:p></draw:text-box></draw:frame><draw:frame text:anchor-type="as-char" draw:style-name="Interlin_Frame_Morpheme" fo:min-width="0.1402in" draw:name="Frame1238" draw:z-index="3396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939" draw:z-index="3398"><draw:text-box fo:min-height="0.1402in"><text:p text:style-name="Interlin_Base_os">гур-гурæй</text:p><text:p text:style-name="Interlin_Morphemes"><draw:frame text:anchor-type="as-char" draw:style-name="Interlin_Frame_Morpheme" fo:min-width="0.1402in" draw:name="Frame1239" draw:z-index="3399"><draw:text-box fo:min-height="0.1402in"><text:p text:style-name="Interlin_Morph_os">гур-гур</text:p><text:p text:style-name="Interlin_Morpheme_Gloss_en">crash,crack</text:p></draw:text-box></draw:frame><draw:frame text:anchor-type="as-char" draw:style-name="Interlin_Frame_Morpheme" fo:min-width="0.1402in" draw:name="Frame1240" draw:z-index="3401"><draw:text-box fo:min-height="0.1402in"><text:p text:style-name="Interlin_Morph_os">-æй</text:p><text:p text:style-name="Interlin_Morpheme_Gloss_en">ABL</text:p></draw:text-box></draw:frame></text:p></draw:text-box></draw:frame><draw:frame text:anchor-type="as-char" draw:style-name="Interlin_Frame_Word" fo:min-width="0.1402in" draw:name="Frame940" draw:z-index="3403"><draw:text-box fo:min-height="0.1402in"><text:p text:style-name="Interlin_Base_os">цæфстæй</text:p><text:p text:style-name="Interlin_Morphemes"><draw:frame text:anchor-type="as-char" draw:style-name="Interlin_Frame_Morpheme" fo:min-width="0.1402in" draw:name="Frame1241" draw:z-index="3404"><draw:text-box fo:min-height="0.1402in"><text:p text:style-name="Interlin_Morph_os">цæфст</text:p><text:p text:style-name="Interlin_Morpheme_Gloss_en">burn/stick </text:p></draw:text-box></draw:frame><draw:frame text:anchor-type="as-char" draw:style-name="Interlin_Frame_Morpheme" fo:min-width="0.1402in" draw:name="Frame1242" draw:z-index="3406"><draw:text-box fo:min-height="0.1402in"><text:p text:style-name="Interlin_Morph_os">-æй</text:p><text:p text:style-name="Interlin_Morpheme_Gloss_en">PST.INTR.3SG</text:p></draw:text-box></draw:frame></text:p></draw:text-box></draw:frame><draw:frame text:anchor-type="as-char" draw:style-name="Interlin_Frame_Word" fo:min-width="0.1402in" draw:name="Frame941" draw:z-index="3408"><draw:text-box fo:min-height="0.1402in"><text:p text:style-name="Interlin_Base_os">арт</text:p><text:p text:style-name="Interlin_Morphemes"><draw:frame text:anchor-type="as-char" draw:style-name="Interlin_Frame_Morpheme" fo:min-width="0.1402in" draw:name="Frame1243" draw:z-index="3409"><draw:text-box fo:min-height="0.1402in"><text:p text:style-name="Interlin_Morph_os">арт</text:p><text:p text:style-name="Interlin_Morpheme_Gloss_en">fire</text:p></draw:text-box></draw:frame></text:p></draw:text-box></draw:frame><draw:frame text:anchor-type="as-char" draw:style-name="Interlin_Frame_Word" fo:min-width="0.1402in" draw:name="Frame942" draw:z-index="3411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61" draw:z-index="3412"><draw:text-box fo:min-height="0.1402in"><text:p text:style-name="Interlin_Phrase_Number">14.3. </text:p></draw:text-box></draw:frame><draw:frame text:anchor-type="as-char" draw:style-name="Interlin_Frame_Word" fo:min-width="0.1402in" draw:name="Frame943" draw:z-index="3412"><draw:text-box fo:min-height="0.1402in"><text:p text:style-name="Interlin_Base_os">Лæг</text:p><text:p text:style-name="Interlin_Morphemes"><draw:frame text:anchor-type="as-char" draw:style-name="Interlin_Frame_Morpheme" fo:min-width="0.1402in" draw:name="Frame1244" draw:z-index="3413"><draw:text-box fo:min-height="0.1402in"><text:p text:style-name="Interlin_Morph_os">лæг</text:p><text:p text:style-name="Interlin_Morpheme_Gloss_en">man/husband</text:p></draw:text-box></draw:frame></text:p></draw:text-box></draw:frame><draw:frame text:anchor-type="as-char" draw:style-name="Interlin_Frame_Word" fo:min-width="0.1402in" draw:name="Frame944" draw:z-index="3415"><draw:text-box fo:min-height="0.1402in"><text:p text:style-name="Interlin_Base_os">нæ</text:p><text:p text:style-name="Interlin_Morphemes"><draw:frame text:anchor-type="as-char" draw:style-name="Interlin_Frame_Morpheme" fo:min-width="0.1402in" draw:name="Frame1245" draw:z-index="3416"><draw:text-box fo:min-height="0.1402in"><text:p text:style-name="Interlin_Morph_os">нæ</text:p><text:p text:style-name="Interlin_Morpheme_Gloss_en">NEG/1PL.ENCL.GEN/POSS.1PL</text:p></draw:text-box></draw:frame></text:p></draw:text-box></draw:frame><draw:frame text:anchor-type="as-char" draw:style-name="Interlin_Frame_Word" fo:min-width="0.1402in" draw:name="Frame945" draw:z-index="3418"><draw:text-box fo:min-height="0.1402in"><text:p text:style-name="Interlin_Base_os">æрбадун</text:p><text:p text:style-name="Interlin_Morphemes"><draw:frame text:anchor-type="as-char" draw:style-name="Interlin_Frame_Morpheme" fo:min-width="0.1402in" draw:name="Frame1246" draw:z-index="3419"><draw:text-box fo:min-height="0.1402in"><text:p text:style-name="Interlin_Morph_os">æр-</text:p><text:p text:style-name="Interlin_Morpheme_Gloss_en">PREF</text:p></draw:text-box></draw:frame><draw:frame text:anchor-type="as-char" draw:style-name="Interlin_Frame_Morpheme" fo:min-width="0.1402in" draw:name="Frame1247" draw:z-index="3421"><draw:text-box fo:min-height="0.1402in"><text:p text:style-name="Interlin_Morph_os">бад</text:p><text:p text:style-name="Interlin_Morpheme_Gloss_en">sit</text:p></draw:text-box></draw:frame><draw:frame text:anchor-type="as-char" draw:style-name="Interlin_Frame_Morpheme" fo:min-width="0.1402in" draw:name="Frame1248" draw:z-index="3423"><draw:text-box fo:min-height="0.1402in"><text:p text:style-name="Interlin_Morph_os">-ун</text:p><text:p text:style-name="Interlin_Morpheme_Gloss_en">INF</text:p></draw:text-box></draw:frame></text:p></draw:text-box></draw:frame><draw:frame text:anchor-type="as-char" draw:style-name="Interlin_Frame_Word" fo:min-width="0.1402in" draw:name="Frame946" draw:z-index="3425"><draw:text-box fo:min-height="0.1402in"><text:p text:style-name="Interlin_Base_os">кодта</text:p><text:p text:style-name="Interlin_Morphemes"><draw:frame text:anchor-type="as-char" draw:style-name="Interlin_Frame_Morpheme" fo:min-width="0.1402in" draw:name="Frame1249" draw:z-index="3426"><draw:text-box fo:min-height="0.1402in"><text:p text:style-name="Interlin_Morph_os">код</text:p><text:p text:style-name="Interlin_Morpheme_Gloss_en">do</text:p></draw:text-box></draw:frame><draw:frame text:anchor-type="as-char" draw:style-name="Interlin_Frame_Morpheme" fo:min-width="0.1402in" draw:name="Frame1250" draw:z-index="3428"><draw:text-box fo:min-height="0.1402in"><text:p text:style-name="Interlin_Morph_os">-т</text:p><text:p text:style-name="Interlin_Morpheme_Gloss_en">TR</text:p></draw:text-box></draw:frame><draw:frame text:anchor-type="as-char" draw:style-name="Interlin_Frame_Morpheme" fo:min-width="0.1402in" draw:name="Frame1251" draw:z-index="3430"><draw:text-box fo:min-height="0.1402in"><text:p text:style-name="Interlin_Morph_os">-а</text:p><text:p text:style-name="Interlin_Morpheme_Gloss_en">PST.TR.3SG</text:p></draw:text-box></draw:frame></text:p></draw:text-box></draw:frame><draw:frame text:anchor-type="as-char" draw:style-name="Interlin_Frame_Word" fo:min-width="0.1402in" draw:name="Frame947" draw:z-index="3432"><draw:text-box fo:min-height="0.1402in"><text:p text:style-name="Interlin_Baseline">,</text:p></draw:text-box></draw:frame><draw:frame text:anchor-type="as-char" draw:style-name="Interlin_Frame_Word" fo:min-width="0.1402in" draw:name="Frame948" draw:z-index="3433"><draw:text-box fo:min-height="0.1402in"><text:p text:style-name="Interlin_Base_os">мæ</text:p><text:p text:style-name="Interlin_Morphemes"><draw:frame text:anchor-type="as-char" draw:style-name="Interlin_Frame_Morpheme" fo:min-width="0.1402in" draw:name="Frame1252" draw:z-index="3434"><draw:text-box fo:min-height="0.1402in"><text:p text:style-name="Interlin_Morph_os">мæ</text:p><text:p text:style-name="Interlin_Morpheme_Gloss_en">1SG.ENCL.GEN/POSS.1SG</text:p></draw:text-box></draw:frame></text:p></draw:text-box></draw:frame><draw:frame text:anchor-type="as-char" draw:style-name="Interlin_Frame_Word" fo:min-width="0.1402in" draw:name="Frame949" draw:z-index="3436"><draw:text-box fo:min-height="0.1402in"><text:p text:style-name="Interlin_Base_os">мадæ</text:p><text:p text:style-name="Interlin_Morphemes"><draw:frame text:anchor-type="as-char" draw:style-name="Interlin_Frame_Morpheme" fo:min-width="0.1402in" draw:name="Frame1253" draw:z-index="3437"><draw:text-box fo:min-height="0.1402in"><text:p text:style-name="Interlin_Morph_os">мад</text:p><text:p text:style-name="Interlin_Morpheme_Gloss_en">mother</text:p></draw:text-box></draw:frame><draw:frame text:anchor-type="as-char" draw:style-name="Interlin_Frame_Morpheme" fo:min-width="0.1402in" draw:name="Frame1254" draw:z-index="3439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950" draw:z-index="3441"><draw:text-box fo:min-height="0.1402in"><text:p text:style-name="Interlin_Base_os">ин</text:p><text:p text:style-name="Interlin_Morphemes"><draw:frame text:anchor-type="as-char" draw:style-name="Interlin_Frame_Morpheme" fo:min-width="0.1402in" draw:name="Frame1255" draw:z-index="3442"><draw:text-box fo:min-height="0.1402in"><text:p text:style-name="Interlin_Morph_os">ин</text:p><text:p text:style-name="Interlin_Morpheme_Gloss_en">3SG.ENCL.DAT</text:p></draw:text-box></draw:frame></text:p></draw:text-box></draw:frame><draw:frame text:anchor-type="as-char" draw:style-name="Interlin_Frame_Word" fo:min-width="0.1402in" draw:name="Frame951" draw:z-index="3444"><draw:text-box fo:min-height="0.1402in"><text:p text:style-name="Interlin_Base_os">хабар</text:p><text:p text:style-name="Interlin_Morphemes"><draw:frame text:anchor-type="as-char" draw:style-name="Interlin_Frame_Morpheme" fo:min-width="0.1402in" draw:name="Frame1256" draw:z-index="3445"><draw:text-box fo:min-height="0.1402in"><text:p text:style-name="Interlin_Morph_os">хабар</text:p><text:p text:style-name="Interlin_Morpheme_Gloss_en">event,affair</text:p></draw:text-box></draw:frame></text:p></draw:text-box></draw:frame><draw:frame text:anchor-type="as-char" draw:style-name="Interlin_Frame_Word" fo:min-width="0.1402in" draw:name="Frame952" draw:z-index="3447"><draw:text-box fo:min-height="0.1402in"><text:p text:style-name="Interlin_Base_os">ракодта</text:p><text:p text:style-name="Interlin_Morphemes"><draw:frame text:anchor-type="as-char" draw:style-name="Interlin_Frame_Morpheme" fo:min-width="0.1402in" draw:name="Frame1257" draw:z-index="3448"><draw:text-box fo:min-height="0.1402in"><text:p text:style-name="Interlin_Morph_os">ра-</text:p><text:p text:style-name="Interlin_Morpheme_Gloss_en">PREF</text:p></draw:text-box></draw:frame><draw:frame text:anchor-type="as-char" draw:style-name="Interlin_Frame_Morpheme" fo:min-width="0.1402in" draw:name="Frame1258" draw:z-index="3450"><draw:text-box fo:min-height="0.1402in"><text:p text:style-name="Interlin_Morph_os">код</text:p><text:p text:style-name="Interlin_Morpheme_Gloss_en">do</text:p></draw:text-box></draw:frame><draw:frame text:anchor-type="as-char" draw:style-name="Interlin_Frame_Morpheme" fo:min-width="0.1402in" draw:name="Frame1259" draw:z-index="3452"><draw:text-box fo:min-height="0.1402in"><text:p text:style-name="Interlin_Morph_os">-т</text:p><text:p text:style-name="Interlin_Morpheme_Gloss_en">TR</text:p></draw:text-box></draw:frame><draw:frame text:anchor-type="as-char" draw:style-name="Interlin_Frame_Morpheme" fo:min-width="0.1402in" draw:name="Frame1260" draw:z-index="3454"><draw:text-box fo:min-height="0.1402in"><text:p text:style-name="Interlin_Morph_os">-а</text:p><text:p text:style-name="Interlin_Morpheme_Gloss_en">PST.TR.3SG</text:p></draw:text-box></draw:frame></text:p></draw:text-box></draw:frame><draw:frame text:anchor-type="as-char" draw:style-name="Interlin_Frame_Word" fo:min-width="0.1402in" draw:name="Frame953" draw:z-index="3456"><draw:text-box fo:min-height="0.1402in"><text:p text:style-name="Interlin_Baseline">.</text:p></draw:text-box></draw:frame></text:p><text:p text:style-name="Interlin_Paragraph_Marker">paragraph 15. </text:p><text:p text:style-name="Interlin_Words"><draw:frame text:anchor-type="as-char" draw:style-name="Interlin_Frame_Number" fo:min-width="0.1402in" draw:name="Frame62" draw:z-index="3457"><draw:text-box fo:min-height="0.1402in"><text:p text:style-name="Interlin_Phrase_Number">15.1. </text:p></draw:text-box></draw:frame><draw:frame text:anchor-type="as-char" draw:style-name="Interlin_Frame_Word" fo:min-width="0.1402in" draw:name="Frame954" draw:z-index="3457"><draw:text-box fo:min-height="0.1402in"><text:p text:style-name="Interlin_Base_os">Исæвардта</text:p><text:p text:style-name="Interlin_Morphemes"><draw:frame text:anchor-type="as-char" draw:style-name="Interlin_Frame_Morpheme" fo:min-width="0.1402in" draw:name="Frame1261" draw:z-index="3458"><draw:text-box fo:min-height="0.1402in"><text:p text:style-name="Interlin_Morph_os">ис-</text:p><text:p text:style-name="Interlin_Morpheme_Gloss_en">PREF</text:p></draw:text-box></draw:frame><draw:frame text:anchor-type="as-char" draw:style-name="Interlin_Frame_Morpheme" fo:min-width="0.1402in" draw:name="Frame1262" draw:z-index="3460"><draw:text-box fo:min-height="0.1402in"><text:p text:style-name="Interlin_Morph_os">æвард</text:p><text:p text:style-name="Interlin_Morpheme_Gloss_en">put,place</text:p></draw:text-box></draw:frame><draw:frame text:anchor-type="as-char" draw:style-name="Interlin_Frame_Morpheme" fo:min-width="0.1402in" draw:name="Frame1263" draw:z-index="3462"><draw:text-box fo:min-height="0.1402in"><text:p text:style-name="Interlin_Morph_os">-т</text:p><text:p text:style-name="Interlin_Morpheme_Gloss_en">TR</text:p></draw:text-box></draw:frame><draw:frame text:anchor-type="as-char" draw:style-name="Interlin_Frame_Morpheme" fo:min-width="0.1402in" draw:name="Frame1264" draw:z-index="3464"><draw:text-box fo:min-height="0.1402in"><text:p text:style-name="Interlin_Morph_os">-а</text:p><text:p text:style-name="Interlin_Morpheme_Gloss_en">PST.TR.3SG</text:p></draw:text-box></draw:frame></text:p></draw:text-box></draw:frame><draw:frame text:anchor-type="as-char" draw:style-name="Interlin_Frame_Word" fo:min-width="0.1402in" draw:name="Frame955" draw:z-index="3466"><draw:text-box fo:min-height="0.1402in"><text:p text:style-name="Interlin_Base_os">мин</text:p><text:p text:style-name="Interlin_Morphemes"><draw:frame text:anchor-type="as-char" draw:style-name="Interlin_Frame_Morpheme" fo:min-width="0.1402in" draw:name="Frame1265" draw:z-index="3467"><draw:text-box fo:min-height="0.1402in"><text:p text:style-name="Interlin_Morph_os">мин</text:p><text:p text:style-name="Interlin_Morpheme_Gloss_en">1SG.ENCL.DAT</text:p></draw:text-box></draw:frame></text:p></draw:text-box></draw:frame><draw:frame text:anchor-type="as-char" draw:style-name="Interlin_Frame_Word" fo:min-width="0.1402in" draw:name="Frame956" draw:z-index="3469"><draw:text-box fo:min-height="0.1402in"><text:p text:style-name="Interlin_Base_os">Гæлæу</text:p></draw:text-box></draw:frame><draw:frame text:anchor-type="as-char" draw:style-name="Interlin_Frame_Word" fo:min-width="0.1402in" draw:name="Frame957" draw:z-index="3470"><draw:text-box fo:min-height="0.1402in"><text:p text:style-name="Interlin_Base_os">мæ</text:p><text:p text:style-name="Interlin_Morphemes"><draw:frame text:anchor-type="as-char" draw:style-name="Interlin_Frame_Morpheme" fo:min-width="0.1402in" draw:name="Frame1266" draw:z-index="3471"><draw:text-box fo:min-height="0.1402in"><text:p text:style-name="Interlin_Morph_os">мæ</text:p><text:p text:style-name="Interlin_Morpheme_Gloss_en">1SG.ENCL.GEN/POSS.1SG</text:p></draw:text-box></draw:frame></text:p></draw:text-box></draw:frame><draw:frame text:anchor-type="as-char" draw:style-name="Interlin_Frame_Word" fo:min-width="0.1402in" draw:name="Frame958" draw:z-index="3473"><draw:text-box fo:min-height="0.1402in"><text:p text:style-name="Interlin_Base_os">рæмбуйникъæдзи</text:p><text:p text:style-name="Interlin_Morphemes"><draw:frame text:anchor-type="as-char" draw:style-name="Interlin_Frame_Morpheme" fo:min-width="0.1402in" draw:name="Frame1267" draw:z-index="3474"><draw:text-box fo:min-height="0.1402in"><text:p text:style-name="Interlin_Morph_os">рæмбуйн</text:p><text:p text:style-name="Interlin_Morpheme_Gloss_en">elbow</text:p></draw:text-box></draw:frame><draw:frame text:anchor-type="as-char" draw:style-name="Interlin_Frame_Morpheme" fo:min-width="0.1402in" draw:name="Frame1268" draw:z-index="3476"><draw:text-box fo:min-height="0.1402in"><text:p text:style-name="Interlin_Morph_os">-и</text:p><text:p text:style-name="Interlin_Morpheme_Gloss_en">GEN/INESS</text:p></draw:text-box></draw:frame><draw:frame text:anchor-type="as-char" draw:style-name="Interlin_Frame_Morpheme" fo:min-width="0.1402in" draw:name="Frame1269" draw:z-index="3478"><draw:text-box fo:min-height="0.1402in"><text:p text:style-name="Interlin_Morph_os">къæдз</text:p><text:p text:style-name="Interlin_Morpheme_Gloss_en">bend,humpbacked</text:p></draw:text-box></draw:frame><draw:frame text:anchor-type="as-char" draw:style-name="Interlin_Frame_Morpheme" fo:min-width="0.1402in" draw:name="Frame1270" draw:z-index="3480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959" draw:z-index="3482"><draw:text-box fo:min-height="0.1402in"><text:p text:style-name="Interlin_Base_os">гъолæ</text:p><text:p text:style-name="Interlin_Morphemes"><draw:frame text:anchor-type="as-char" draw:style-name="Interlin_Frame_Morpheme" fo:min-width="0.1402in" draw:name="Frame1271" draw:z-index="3483"><draw:text-box fo:min-height="0.1402in"><text:p text:style-name="Interlin_Morph_os">гъол</text:p><text:p text:style-name="Interlin_Morpheme_Gloss_en">vertebra/???/ball/???/coin</text:p></draw:text-box></draw:frame><draw:frame text:anchor-type="as-char" draw:style-name="Interlin_Frame_Morpheme" fo:min-width="0.1402in" draw:name="Frame1272" draw:z-index="3485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960" draw:z-index="3487"><draw:text-box fo:min-height="0.1402in"><text:p text:style-name="Interlin_Base_os">æ</text:p><text:p text:style-name="Interlin_Morphemes"><draw:frame text:anchor-type="as-char" draw:style-name="Interlin_Frame_Morpheme" fo:min-width="0.1402in" draw:name="Frame1273" draw:z-index="3488"><draw:text-box fo:min-height="0.1402in"><text:p text:style-name="Interlin_Morph_os">æ</text:p><text:p text:style-name="Interlin_Morpheme_Gloss_en">POSS.3SG/3SG.ENCL.GEN</text:p></draw:text-box></draw:frame></text:p></draw:text-box></draw:frame><draw:frame text:anchor-type="as-char" draw:style-name="Interlin_Frame_Word" fo:min-width="0.1402in" draw:name="Frame961" draw:z-index="3490"><draw:text-box fo:min-height="0.1402in"><text:p text:style-name="Interlin_Base_os">бунати</text:p><text:p text:style-name="Interlin_Morphemes"><draw:frame text:anchor-type="as-char" draw:style-name="Interlin_Frame_Morpheme" fo:min-width="0.1402in" draw:name="Frame1274" draw:z-index="3491"><draw:text-box fo:min-height="0.1402in"><text:p text:style-name="Interlin_Morph_os">бунат</text:p><text:p text:style-name="Interlin_Morpheme_Gloss_en">place</text:p></draw:text-box></draw:frame><draw:frame text:anchor-type="as-char" draw:style-name="Interlin_Frame_Morpheme" fo:min-width="0.1402in" draw:name="Frame1275" draw:z-index="3493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962" draw:z-index="3495"><draw:text-box fo:min-height="0.1402in"><text:p text:style-name="Interlin_Baseline">,</text:p></draw:text-box></draw:frame><draw:frame text:anchor-type="as-char" draw:style-name="Interlin_Frame_Word" fo:min-width="0.1402in" draw:name="Frame963" draw:z-index="3496"><draw:text-box fo:min-height="0.1402in"><text:p text:style-name="Interlin_Base_os">ба</text:p><text:p text:style-name="Interlin_Morphemes"><draw:frame text:anchor-type="as-char" draw:style-name="Interlin_Frame_Morpheme" fo:min-width="0.1402in" draw:name="Frame1276" draw:z-index="3497"><draw:text-box fo:min-height="0.1402in"><text:p text:style-name="Interlin_Morph_os">ба</text:p><text:p text:style-name="Interlin_Morpheme_Gloss_en">CONTR</text:p></draw:text-box></draw:frame></text:p></draw:text-box></draw:frame><draw:frame text:anchor-type="as-char" draw:style-name="Interlin_Frame_Word" fo:min-width="0.1402in" draw:name="Frame964" draw:z-index="3499"><draw:text-box fo:min-height="0.1402in"><text:p text:style-name="Interlin_Baseline">’</text:p></draw:text-box></draw:frame><draw:frame text:anchor-type="as-char" draw:style-name="Interlin_Frame_Word" fo:min-width="0.1402in" draw:name="Frame965" draw:z-index="3500"><draw:text-box fo:min-height="0.1402in"><text:p text:style-name="Interlin_Base_os">й</text:p><text:p text:style-name="Interlin_Morphemes"><draw:frame text:anchor-type="as-char" draw:style-name="Interlin_Frame_Morpheme" fo:min-width="0.1402in" draw:name="Frame1277" draw:z-index="3501"><draw:text-box fo:min-height="0.1402in"><text:p text:style-name="Interlin_Morph_os">æй</text:p><text:p text:style-name="Interlin_Morpheme_Gloss_en">3SG.ENCL.GEN</text:p></draw:text-box></draw:frame></text:p></draw:text-box></draw:frame><draw:frame text:anchor-type="as-char" draw:style-name="Interlin_Frame_Word" fo:min-width="0.1402in" draw:name="Frame966" draw:z-index="3503"><draw:text-box fo:min-height="0.1402in"><text:p text:style-name="Interlin_Base_os">баста</text:p><text:p text:style-name="Interlin_Morphemes"><draw:frame text:anchor-type="as-char" draw:style-name="Interlin_Frame_Morpheme" fo:min-width="0.1402in" draw:name="Frame1278" draw:z-index="3504"><draw:text-box fo:min-height="0.1402in"><text:p text:style-name="Interlin_Morph_os">баст</text:p><text:p text:style-name="Interlin_Morpheme_Gloss_en">bind</text:p></draw:text-box></draw:frame><draw:frame text:anchor-type="as-char" draw:style-name="Interlin_Frame_Morpheme" fo:min-width="0.1402in" draw:name="Frame1279" draw:z-index="3506"><draw:text-box fo:min-height="0.1402in"><text:p text:style-name="Interlin_Morph_os">-а</text:p><text:p text:style-name="Interlin_Morpheme_Gloss_en">PST.TR.3SG</text:p></draw:text-box></draw:frame></text:p></draw:text-box></draw:frame><draw:frame text:anchor-type="as-char" draw:style-name="Interlin_Frame_Word" fo:min-width="0.1402in" draw:name="Frame967" draw:z-index="3508"><draw:text-box fo:min-height="0.1402in"><text:p text:style-name="Interlin_Baseline">,</text:p></draw:text-box></draw:frame><draw:frame text:anchor-type="as-char" draw:style-name="Interlin_Frame_Word" fo:min-width="0.1402in" draw:name="Frame968" draw:z-index="3509"><draw:text-box fo:min-height="0.1402in"><text:p text:style-name="Interlin_Base_os">мæ</text:p><text:p text:style-name="Interlin_Morphemes"><draw:frame text:anchor-type="as-char" draw:style-name="Interlin_Frame_Morpheme" fo:min-width="0.1402in" draw:name="Frame1280" draw:z-index="3510"><draw:text-box fo:min-height="0.1402in"><text:p text:style-name="Interlin_Morph_os">мæ</text:p><text:p text:style-name="Interlin_Morpheme_Gloss_en">1SG.ENCL.GEN/POSS.1SG</text:p></draw:text-box></draw:frame></text:p></draw:text-box></draw:frame><draw:frame text:anchor-type="as-char" draw:style-name="Interlin_Frame_Word" fo:min-width="0.1402in" draw:name="Frame969" draw:z-index="3512"><draw:text-box fo:min-height="0.1402in"><text:p text:style-name="Interlin_Base_os">мадæ</text:p><text:p text:style-name="Interlin_Morphemes"><draw:frame text:anchor-type="as-char" draw:style-name="Interlin_Frame_Morpheme" fo:min-width="0.1402in" draw:name="Frame1281" draw:z-index="3513"><draw:text-box fo:min-height="0.1402in"><text:p text:style-name="Interlin_Morph_os">мад</text:p><text:p text:style-name="Interlin_Morpheme_Gloss_en">mother</text:p></draw:text-box></draw:frame><draw:frame text:anchor-type="as-char" draw:style-name="Interlin_Frame_Morpheme" fo:min-width="0.1402in" draw:name="Frame1282" draw:z-index="3515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970" draw:z-index="3517"><draw:text-box fo:min-height="0.1402in"><text:p text:style-name="Interlin_Base_os">ин</text:p><text:p text:style-name="Interlin_Morphemes"><draw:frame text:anchor-type="as-char" draw:style-name="Interlin_Frame_Morpheme" fo:min-width="0.1402in" draw:name="Frame1283" draw:z-index="3518"><draw:text-box fo:min-height="0.1402in"><text:p text:style-name="Interlin_Morph_os">ин</text:p><text:p text:style-name="Interlin_Morpheme_Gloss_en">3SG.ENCL.DAT</text:p></draw:text-box></draw:frame></text:p></draw:text-box></draw:frame><draw:frame text:anchor-type="as-char" draw:style-name="Interlin_Frame_Word" fo:min-width="0.1402in" draw:name="Frame971" draw:z-index="3520"><draw:text-box fo:min-height="0.1402in"><text:p text:style-name="Interlin_Base_os">хъæбæр</text:p><text:p text:style-name="Interlin_Morphemes"><draw:frame text:anchor-type="as-char" draw:style-name="Interlin_Frame_Morpheme" fo:min-width="0.1402in" draw:name="Frame1284" draw:z-index="3521"><draw:text-box fo:min-height="0.1402in"><text:p text:style-name="Interlin_Morph_os">хъæбæр</text:p><text:p text:style-name="Interlin_Morpheme_Gloss_en">very/strong,sturdy</text:p></draw:text-box></draw:frame></text:p></draw:text-box></draw:frame><draw:frame text:anchor-type="as-char" draw:style-name="Interlin_Frame_Word" fo:min-width="0.1402in" draw:name="Frame972" draw:z-index="3523"><draw:text-box fo:min-height="0.1402in"><text:p text:style-name="Interlin_Base_os">райарфæ</text:p><text:p text:style-name="Interlin_Morphemes"><draw:frame text:anchor-type="as-char" draw:style-name="Interlin_Frame_Morpheme" fo:min-width="0.1402in" draw:name="Frame1285" draw:z-index="3524"><draw:text-box fo:min-height="0.1402in"><text:p text:style-name="Interlin_Morph_os">рай-</text:p><text:p text:style-name="Interlin_Morpheme_Gloss_en">PREF</text:p></draw:text-box></draw:frame><draw:frame text:anchor-type="as-char" draw:style-name="Interlin_Frame_Morpheme" fo:min-width="0.1402in" draw:name="Frame1286" draw:z-index="3526"><draw:text-box fo:min-height="0.1402in"><text:p text:style-name="Interlin_Morph_os">арф</text:p><text:p text:style-name="Interlin_Morpheme_Gloss_en">depth/blessing/greetings/charm,spell</text:p></draw:text-box></draw:frame><draw:frame text:anchor-type="as-char" draw:style-name="Interlin_Frame_Morpheme" fo:min-width="0.1402in" draw:name="Frame1287" draw:z-index="3528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973" draw:z-index="3530"><draw:text-box fo:min-height="0.1402in"><text:p text:style-name="Interlin_Base_os">кодта</text:p><text:p text:style-name="Interlin_Morphemes"><draw:frame text:anchor-type="as-char" draw:style-name="Interlin_Frame_Morpheme" fo:min-width="0.1402in" draw:name="Frame1288" draw:z-index="3531"><draw:text-box fo:min-height="0.1402in"><text:p text:style-name="Interlin_Morph_os">код</text:p><text:p text:style-name="Interlin_Morpheme_Gloss_en">do</text:p></draw:text-box></draw:frame><draw:frame text:anchor-type="as-char" draw:style-name="Interlin_Frame_Morpheme" fo:min-width="0.1402in" draw:name="Frame1289" draw:z-index="3533"><draw:text-box fo:min-height="0.1402in"><text:p text:style-name="Interlin_Morph_os">-т</text:p><text:p text:style-name="Interlin_Morpheme_Gloss_en">TR</text:p></draw:text-box></draw:frame><draw:frame text:anchor-type="as-char" draw:style-name="Interlin_Frame_Morpheme" fo:min-width="0.1402in" draw:name="Frame1290" draw:z-index="3535"><draw:text-box fo:min-height="0.1402in"><text:p text:style-name="Interlin_Morph_os">-а</text:p><text:p text:style-name="Interlin_Morpheme_Gloss_en">PST.TR.3SG</text:p></draw:text-box></draw:frame></text:p></draw:text-box></draw:frame><draw:frame text:anchor-type="as-char" draw:style-name="Interlin_Frame_Word" fo:min-width="0.1402in" draw:name="Frame974" draw:z-index="3537"><draw:text-box fo:min-height="0.1402in"><text:p text:style-name="Interlin_Baseline">,</text:p></draw:text-box></draw:frame><draw:frame text:anchor-type="as-char" draw:style-name="Interlin_Frame_Word" fo:min-width="0.1402in" draw:name="Frame975" draw:z-index="3538"><draw:text-box fo:min-height="0.1402in"><text:p text:style-name="Interlin_Base_os">æма</text:p><text:p text:style-name="Interlin_Morphemes"><draw:frame text:anchor-type="as-char" draw:style-name="Interlin_Frame_Morpheme" fo:min-width="0.1402in" draw:name="Frame1291" draw:z-index="3539"><draw:text-box fo:min-height="0.1402in"><text:p text:style-name="Interlin_Morph_os">æма</text:p><text:p text:style-name="Interlin_Morpheme_Gloss_en">and/but/for/that</text:p></draw:text-box></draw:frame></text:p></draw:text-box></draw:frame><draw:frame text:anchor-type="as-char" draw:style-name="Interlin_Frame_Word" fo:min-width="0.1402in" draw:name="Frame976" draw:z-index="3541"><draw:text-box fo:min-height="0.1402in"><text:p text:style-name="Interlin_Base_os">рацудан</text:p><text:p text:style-name="Interlin_Morphemes"><draw:frame text:anchor-type="as-char" draw:style-name="Interlin_Frame_Morpheme" fo:min-width="0.1402in" draw:name="Frame1292" draw:z-index="3542"><draw:text-box fo:min-height="0.1402in"><text:p text:style-name="Interlin_Morph_os">ра-</text:p><text:p text:style-name="Interlin_Morpheme_Gloss_en">PREF</text:p></draw:text-box></draw:frame><draw:frame text:anchor-type="as-char" draw:style-name="Interlin_Frame_Morpheme" fo:min-width="0.1402in" draw:name="Frame1293" draw:z-index="3544"><draw:text-box fo:min-height="0.1402in"><text:p text:style-name="Interlin_Morph_os">цуд</text:p><text:p text:style-name="Interlin_Morpheme_Gloss_en">go</text:p></draw:text-box></draw:frame><draw:frame text:anchor-type="as-char" draw:style-name="Interlin_Frame_Morpheme" fo:min-width="0.1402in" draw:name="Frame1294" draw:z-index="3546"><draw:text-box fo:min-height="0.1402in"><text:p text:style-name="Interlin_Morph_os">-ан</text:p><text:p text:style-name="Interlin_Morpheme_Gloss_en">PST.1PL</text:p></draw:text-box></draw:frame></text:p></draw:text-box></draw:frame><draw:frame text:anchor-type="as-char" draw:style-name="Interlin_Frame_Word" fo:min-width="0.1402in" draw:name="Frame977" draw:z-index="3548"><draw:text-box fo:min-height="0.1402in"><text:p text:style-name="Interlin_Base_os">нæхемæ</text:p><text:p text:style-name="Interlin_Morphemes"><draw:frame text:anchor-type="as-char" draw:style-name="Interlin_Frame_Morpheme" fo:min-width="0.1402in" draw:name="Frame1295" draw:z-index="3549"><draw:text-box fo:min-height="0.1402in"><text:p text:style-name="Interlin_Morph_os">нæхемæ</text:p><text:p text:style-name="Interlin_Morpheme_Gloss_en">1PL.REFL.ALL</text:p></draw:text-box></draw:frame></text:p></draw:text-box></draw:frame><draw:frame text:anchor-type="as-char" draw:style-name="Interlin_Frame_Word" fo:min-width="0.1402in" draw:name="Frame978" draw:z-index="3551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63" draw:z-index="3552"><draw:text-box fo:min-height="0.1402in"><text:p text:style-name="Interlin_Phrase_Number">15.2. </text:p></draw:text-box></draw:frame><draw:frame text:anchor-type="as-char" draw:style-name="Interlin_Frame_Word" fo:min-width="0.1402in" draw:name="Frame979" draw:z-index="3552"><draw:text-box fo:min-height="0.1402in"><text:p text:style-name="Interlin_Base_os">Гъолæ</text:p><text:p text:style-name="Interlin_Morphemes"><draw:frame text:anchor-type="as-char" draw:style-name="Interlin_Frame_Morpheme" fo:min-width="0.1402in" draw:name="Frame1296" draw:z-index="3553"><draw:text-box fo:min-height="0.1402in"><text:p text:style-name="Interlin_Morph_os">гъол</text:p><text:p text:style-name="Interlin_Morpheme_Gloss_en">vertebra/???/ball/???/coin</text:p></draw:text-box></draw:frame><draw:frame text:anchor-type="as-char" draw:style-name="Interlin_Frame_Morpheme" fo:min-width="0.1402in" draw:name="Frame1297" draw:z-index="3555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980" draw:z-index="3557"><draw:text-box fo:min-height="0.1402in"><text:p text:style-name="Interlin_Base_os">ку</text:p><text:p text:style-name="Interlin_Morphemes"><draw:frame text:anchor-type="as-char" draw:style-name="Interlin_Frame_Morpheme" fo:min-width="0.1402in" draw:name="Frame1298" draw:z-index="3558"><draw:text-box fo:min-height="0.1402in"><text:p text:style-name="Interlin_Morph_os">ку</text:p><text:p text:style-name="Interlin_Morpheme_Gloss_en">when/if</text:p></draw:text-box></draw:frame></text:p></draw:text-box></draw:frame><draw:frame text:anchor-type="as-char" draw:style-name="Interlin_Frame_Word" fo:min-width="0.1402in" draw:name="Frame981" draw:z-index="3560"><draw:text-box fo:min-height="0.1402in"><text:p text:style-name="Interlin_Base_os">ивардта</text:p><text:p text:style-name="Interlin_Morphemes"><draw:frame text:anchor-type="as-char" draw:style-name="Interlin_Frame_Morpheme" fo:min-width="0.1402in" draw:name="Frame1299" draw:z-index="3561"><draw:text-box fo:min-height="0.1402in"><text:p text:style-name="Interlin_Morph_os">ивард</text:p><text:p text:style-name="Interlin_Morpheme_Gloss_en">put,place</text:p></draw:text-box></draw:frame><draw:frame text:anchor-type="as-char" draw:style-name="Interlin_Frame_Morpheme" fo:min-width="0.1402in" draw:name="Frame1300" draw:z-index="3563"><draw:text-box fo:min-height="0.1402in"><text:p text:style-name="Interlin_Morph_os">-т</text:p><text:p text:style-name="Interlin_Morpheme_Gloss_en">TR</text:p></draw:text-box></draw:frame><draw:frame text:anchor-type="as-char" draw:style-name="Interlin_Frame_Morpheme" fo:min-width="0.1402in" draw:name="Frame1301" draw:z-index="3565"><draw:text-box fo:min-height="0.1402in"><text:p text:style-name="Interlin_Morph_os">-а</text:p><text:p text:style-name="Interlin_Morpheme_Gloss_en">PST.TR.3SG</text:p></draw:text-box></draw:frame></text:p></draw:text-box></draw:frame><draw:frame text:anchor-type="as-char" draw:style-name="Interlin_Frame_Word" fo:min-width="0.1402in" draw:name="Frame982" draw:z-index="3567"><draw:text-box fo:min-height="0.1402in"><text:p text:style-name="Interlin_Base_os">Гæлæу</text:p></draw:text-box></draw:frame><draw:frame text:anchor-type="as-char" draw:style-name="Interlin_Frame_Word" fo:min-width="0.1402in" draw:name="Frame983" draw:z-index="3568"><draw:text-box fo:min-height="0.1402in"><text:p text:style-name="Interlin_Baseline">,</text:p></draw:text-box></draw:frame><draw:frame text:anchor-type="as-char" draw:style-name="Interlin_Frame_Word" fo:min-width="0.1402in" draw:name="Frame984" draw:z-index="3569"><draw:text-box fo:min-height="0.1402in"><text:p text:style-name="Interlin_Base_os">уæд</text:p><text:p text:style-name="Interlin_Morphemes"><draw:frame text:anchor-type="as-char" draw:style-name="Interlin_Frame_Morpheme" fo:min-width="0.1402in" draw:name="Frame1302" draw:z-index="3570"><draw:text-box fo:min-height="0.1402in"><text:p text:style-name="Interlin_Morph_os">уæд</text:p><text:p text:style-name="Interlin_Morpheme_Gloss_en">then/be.IMP.3SG</text:p></draw:text-box></draw:frame></text:p></draw:text-box></draw:frame><draw:frame text:anchor-type="as-char" draw:style-name="Interlin_Frame_Word" fo:min-width="0.1402in" draw:name="Frame985" draw:z-index="3572"><draw:text-box fo:min-height="0.1402in"><text:p text:style-name="Interlin_Base_os">мин</text:p><text:p text:style-name="Interlin_Morphemes"><draw:frame text:anchor-type="as-char" draw:style-name="Interlin_Frame_Morpheme" fo:min-width="0.1402in" draw:name="Frame1303" draw:z-index="3573"><draw:text-box fo:min-height="0.1402in"><text:p text:style-name="Interlin_Morph_os">мин</text:p><text:p text:style-name="Interlin_Morpheme_Gloss_en">1SG.ENCL.DAT</text:p></draw:text-box></draw:frame></text:p></draw:text-box></draw:frame><draw:frame text:anchor-type="as-char" draw:style-name="Interlin_Frame_Word" fo:min-width="0.1402in" draw:name="Frame986" draw:z-index="3575"><draw:text-box fo:min-height="0.1402in"><text:p text:style-name="Interlin_Base_os">хъæбæр</text:p><text:p text:style-name="Interlin_Morphemes"><draw:frame text:anchor-type="as-char" draw:style-name="Interlin_Frame_Morpheme" fo:min-width="0.1402in" draw:name="Frame1304" draw:z-index="3576"><draw:text-box fo:min-height="0.1402in"><text:p text:style-name="Interlin_Morph_os">хъæбæр</text:p><text:p text:style-name="Interlin_Morpheme_Gloss_en">very/strong,sturdy</text:p></draw:text-box></draw:frame></text:p></draw:text-box></draw:frame><draw:frame text:anchor-type="as-char" draw:style-name="Interlin_Frame_Word" fo:min-width="0.1402in" draw:name="Frame987" draw:z-index="3578"><draw:text-box fo:min-height="0.1402in"><text:p text:style-name="Interlin_Base_os">фæрристæй</text:p><text:p text:style-name="Interlin_Morphemes"><draw:frame text:anchor-type="as-char" draw:style-name="Interlin_Frame_Morpheme" fo:min-width="0.1402in" draw:name="Frame1305" draw:z-index="3579"><draw:text-box fo:min-height="0.1402in"><text:p text:style-name="Interlin_Morph_os">фæр-</text:p><text:p text:style-name="Interlin_Morpheme_Gloss_en">PREF</text:p></draw:text-box></draw:frame><draw:frame text:anchor-type="as-char" draw:style-name="Interlin_Frame_Morpheme" fo:min-width="0.1402in" draw:name="Frame1306" draw:z-index="3581"><draw:text-box fo:min-height="0.1402in"><text:p text:style-name="Interlin_Morph_os">рист</text:p><text:p text:style-name="Interlin_Morpheme_Gloss_en">ache,hurt</text:p></draw:text-box></draw:frame><draw:frame text:anchor-type="as-char" draw:style-name="Interlin_Frame_Morpheme" fo:min-width="0.1402in" draw:name="Frame1307" draw:z-index="3583"><draw:text-box fo:min-height="0.1402in"><text:p text:style-name="Interlin_Morph_os">-æй</text:p><text:p text:style-name="Interlin_Morpheme_Gloss_en">PST.INTR.3SG</text:p></draw:text-box></draw:frame></text:p></draw:text-box></draw:frame><draw:frame text:anchor-type="as-char" draw:style-name="Interlin_Frame_Word" fo:min-width="0.1402in" draw:name="Frame988" draw:z-index="3585"><draw:text-box fo:min-height="0.1402in"><text:p text:style-name="Interlin_Baseline">,</text:p></draw:text-box></draw:frame><draw:frame text:anchor-type="as-char" draw:style-name="Interlin_Frame_Word" fo:min-width="0.1402in" draw:name="Frame989" draw:z-index="3586"><draw:text-box fo:min-height="0.1402in"><text:p text:style-name="Interlin_Base_os">мæ</text:p><text:p text:style-name="Interlin_Morphemes"><draw:frame text:anchor-type="as-char" draw:style-name="Interlin_Frame_Morpheme" fo:min-width="0.1402in" draw:name="Frame1308" draw:z-index="3587"><draw:text-box fo:min-height="0.1402in"><text:p text:style-name="Interlin_Morph_os">мæ</text:p><text:p text:style-name="Interlin_Morpheme_Gloss_en">1SG.ENCL.GEN/POSS.1SG</text:p></draw:text-box></draw:frame></text:p></draw:text-box></draw:frame><draw:frame text:anchor-type="as-char" draw:style-name="Interlin_Frame_Word" fo:min-width="0.1402in" draw:name="Frame990" draw:z-index="3589"><draw:text-box fo:min-height="0.1402in"><text:p text:style-name="Interlin_Base_os">цæстисугтæ</text:p><text:p text:style-name="Interlin_Morphemes"><draw:frame text:anchor-type="as-char" draw:style-name="Interlin_Frame_Morpheme" fo:min-width="0.1402in" draw:name="Frame1309" draw:z-index="3590"><draw:text-box fo:min-height="0.1402in"><text:p text:style-name="Interlin_Morph_os">цæст</text:p><text:p text:style-name="Interlin_Morpheme_Gloss_en">eye</text:p></draw:text-box></draw:frame><draw:frame text:anchor-type="as-char" draw:style-name="Interlin_Frame_Morpheme" fo:min-width="0.1402in" draw:name="Frame1310" draw:z-index="3592"><draw:text-box fo:min-height="0.1402in"><text:p text:style-name="Interlin_Morph_os">-и</text:p><text:p text:style-name="Interlin_Morpheme_Gloss_en">GEN/INESS</text:p></draw:text-box></draw:frame><draw:frame text:anchor-type="as-char" draw:style-name="Interlin_Frame_Morpheme" fo:min-width="0.1402in" draw:name="Frame1311" draw:z-index="3594"><draw:text-box fo:min-height="0.1402in"><text:p text:style-name="Interlin_Morph_os">суг</text:p><text:p text:style-name="Interlin_Morpheme_Gloss_en">drop/stream/channel/tear/point/blade/branch/barb</text:p></draw:text-box></draw:frame><draw:frame text:anchor-type="as-char" draw:style-name="Interlin_Frame_Morpheme" fo:min-width="0.1402in" draw:name="Frame1312" draw:z-index="3596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1313" draw:z-index="3598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991" draw:z-index="3600"><draw:text-box fo:min-height="0.1402in"><text:p text:style-name="Interlin_Base_os">дæр</text:p><text:p text:style-name="Interlin_Morphemes"><draw:frame text:anchor-type="as-char" draw:style-name="Interlin_Frame_Morpheme" fo:min-width="0.1402in" draw:name="Frame1314" draw:z-index="3601"><draw:text-box fo:min-height="0.1402in"><text:p text:style-name="Interlin_Morph_os">дæр</text:p><text:p text:style-name="Interlin_Morpheme_Gloss_en">FOC</text:p></draw:text-box></draw:frame></text:p></draw:text-box></draw:frame><draw:frame text:anchor-type="as-char" draw:style-name="Interlin_Frame_Word" fo:min-width="0.1402in" draw:name="Frame992" draw:z-index="3603"><draw:text-box fo:min-height="0.1402in"><text:p text:style-name="Interlin_Base_os">æруадæнцæ</text:p><text:p text:style-name="Interlin_Morphemes"><draw:frame text:anchor-type="as-char" draw:style-name="Interlin_Frame_Morpheme" fo:min-width="0.1402in" draw:name="Frame1315" draw:z-index="3604"><draw:text-box fo:min-height="0.1402in"><text:p text:style-name="Interlin_Morph_os">æр-</text:p><text:p text:style-name="Interlin_Morpheme_Gloss_en">PREF</text:p></draw:text-box></draw:frame><draw:frame text:anchor-type="as-char" draw:style-name="Interlin_Frame_Morpheme" fo:min-width="0.1402in" draw:name="Frame1316" draw:z-index="3606"><draw:text-box fo:min-height="0.1402in"><text:p text:style-name="Interlin_Morph_os">уад</text:p><text:p text:style-name="Interlin_Morpheme_Gloss_en">run/flow</text:p></draw:text-box></draw:frame><draw:frame text:anchor-type="as-char" draw:style-name="Interlin_Frame_Morpheme" fo:min-width="0.1402in" draw:name="Frame1317" draw:z-index="3608"><draw:text-box fo:min-height="0.1402in"><text:p text:style-name="Interlin_Morph_os">-æнцæ</text:p><text:p text:style-name="Interlin_Morpheme_Gloss_en">PST.INTR.3PL</text:p></draw:text-box></draw:frame></text:p></draw:text-box></draw:frame><draw:frame text:anchor-type="as-char" draw:style-name="Interlin_Frame_Word" fo:min-width="0.1402in" draw:name="Frame993" draw:z-index="3610"><draw:text-box fo:min-height="0.1402in"><text:p text:style-name="Interlin_Baseline">,</text:p></draw:text-box></draw:frame><draw:frame text:anchor-type="as-char" draw:style-name="Interlin_Frame_Word" fo:min-width="0.1402in" draw:name="Frame994" draw:z-index="3611"><draw:text-box fo:min-height="0.1402in"><text:p text:style-name="Interlin_Base_os">фал</text:p><text:p text:style-name="Interlin_Morphemes"><draw:frame text:anchor-type="as-char" draw:style-name="Interlin_Frame_Morpheme" fo:min-width="0.1402in" draw:name="Frame1318" draw:z-index="3612"><draw:text-box fo:min-height="0.1402in"><text:p text:style-name="Interlin_Morph_os">фал</text:p><text:p text:style-name="Interlin_Morpheme_Gloss_en">however</text:p></draw:text-box></draw:frame></text:p></draw:text-box></draw:frame><draw:frame text:anchor-type="as-char" draw:style-name="Interlin_Frame_Word" fo:min-width="0.1402in" draw:name="Frame995" draw:z-index="3614"><draw:text-box fo:min-height="0.1402in"><text:p text:style-name="Interlin_Base_os">нурба</text:p><text:p text:style-name="Interlin_Morphemes"><draw:frame text:anchor-type="as-char" draw:style-name="Interlin_Frame_Morpheme" fo:min-width="0.1402in" draw:name="Frame1319" draw:z-index="3615"><draw:text-box fo:min-height="0.1402in"><text:p text:style-name="Interlin_Morph_os">нур</text:p><text:p text:style-name="Interlin_Morpheme_Gloss_en">now</text:p></draw:text-box></draw:frame><draw:frame text:anchor-type="as-char" draw:style-name="Interlin_Frame_Morpheme" fo:min-width="0.1402in" draw:name="Frame1320" draw:z-index="3617"><draw:text-box fo:min-height="0.1402in"><text:p text:style-name="Interlin_Morph_os">ба</text:p><text:p text:style-name="Interlin_Morpheme_Gloss_en">CONTR</text:p></draw:text-box></draw:frame></text:p></draw:text-box></draw:frame><draw:frame text:anchor-type="as-char" draw:style-name="Interlin_Frame_Word" fo:min-width="0.1402in" draw:name="Frame996" draw:z-index="3619"><draw:text-box fo:min-height="0.1402in"><text:p text:style-name="Interlin_Base_os">еу</text:p><text:p text:style-name="Interlin_Morphemes"><draw:frame text:anchor-type="as-char" draw:style-name="Interlin_Frame_Morpheme" fo:min-width="0.1402in" draw:name="Frame1321" draw:z-index="3620"><draw:text-box fo:min-height="0.1402in"><text:p text:style-name="Interlin_Morph_os">еу</text:p><text:p text:style-name="Interlin_Morpheme_Gloss_en">ITER/one</text:p></draw:text-box></draw:frame></text:p></draw:text-box></draw:frame><draw:frame text:anchor-type="as-char" draw:style-name="Interlin_Frame_Word" fo:min-width="0.1402in" draw:name="Frame997" draw:z-index="3622"><draw:text-box fo:min-height="0.1402in"><text:p text:style-name="Interlin_Base_os">минкъий</text:p><text:p text:style-name="Interlin_Morphemes"><draw:frame text:anchor-type="as-char" draw:style-name="Interlin_Frame_Morpheme" fo:min-width="0.1402in" draw:name="Frame1322" draw:z-index="3623"><draw:text-box fo:min-height="0.1402in"><text:p text:style-name="Interlin_Morph_os">минкъий</text:p><text:p text:style-name="Interlin_Morpheme_Gloss_en">little</text:p></draw:text-box></draw:frame></text:p></draw:text-box></draw:frame><draw:frame text:anchor-type="as-char" draw:style-name="Interlin_Frame_Word" fo:min-width="0.1402in" draw:name="Frame998" draw:z-index="3625"><draw:text-box fo:min-height="0.1402in"><text:p text:style-name="Interlin_Base_os">мæ</text:p><text:p text:style-name="Interlin_Morphemes"><draw:frame text:anchor-type="as-char" draw:style-name="Interlin_Frame_Morpheme" fo:min-width="0.1402in" draw:name="Frame1323" draw:z-index="3626"><draw:text-box fo:min-height="0.1402in"><text:p text:style-name="Interlin_Morph_os">мæ</text:p><text:p text:style-name="Interlin_Morpheme_Gloss_en">1SG.ENCL.GEN/POSS.1SG</text:p></draw:text-box></draw:frame></text:p></draw:text-box></draw:frame><draw:frame text:anchor-type="as-char" draw:style-name="Interlin_Frame_Word" fo:min-width="0.1402in" draw:name="Frame999" draw:z-index="3628"><draw:text-box fo:min-height="0.1402in"><text:p text:style-name="Interlin_Base_os">кеми</text:p><text:p text:style-name="Interlin_Morphemes"><draw:frame text:anchor-type="as-char" draw:style-name="Interlin_Frame_Morpheme" fo:min-width="0.1402in" draw:name="Frame1324" draw:z-index="3629"><draw:text-box fo:min-height="0.1402in"><text:p text:style-name="Interlin_Morph_os">кеми</text:p><text:p text:style-name="Interlin_Morpheme_Gloss_en">consciousness/mood</text:p></draw:text-box></draw:frame></text:p></draw:text-box></draw:frame><draw:frame text:anchor-type="as-char" draw:style-name="Interlin_Frame_Word" fo:min-width="0.1402in" draw:name="Frame1000" draw:z-index="3631"><draw:text-box fo:min-height="0.1402in"><text:p text:style-name="Interlin_Base_os">æрцудтæн</text:p><text:p text:style-name="Interlin_Morphemes"><draw:frame text:anchor-type="as-char" draw:style-name="Interlin_Frame_Morpheme" fo:min-width="0.1402in" draw:name="Frame1325" draw:z-index="3632"><draw:text-box fo:min-height="0.1402in"><text:p text:style-name="Interlin_Morph_os">æр-</text:p><text:p text:style-name="Interlin_Morpheme_Gloss_en">PREF</text:p></draw:text-box></draw:frame><draw:frame text:anchor-type="as-char" draw:style-name="Interlin_Frame_Morpheme" fo:min-width="0.1402in" draw:name="Frame1326" draw:z-index="3634"><draw:text-box fo:min-height="0.1402in"><text:p text:style-name="Interlin_Morph_os">цуд</text:p><text:p text:style-name="Interlin_Morpheme_Gloss_en">go</text:p></draw:text-box></draw:frame><draw:frame text:anchor-type="as-char" draw:style-name="Interlin_Frame_Morpheme" fo:min-width="0.1402in" draw:name="Frame1327" draw:z-index="3636"><draw:text-box fo:min-height="0.1402in"><text:p text:style-name="Interlin_Morph_os">-тæн</text:p><text:p text:style-name="Interlin_Morpheme_Gloss_en">PST.INTR.1SG</text:p></draw:text-box></draw:frame></text:p></draw:text-box></draw:frame><draw:frame text:anchor-type="as-char" draw:style-name="Interlin_Frame_Word" fo:min-width="0.1402in" draw:name="Frame1001" draw:z-index="3638"><draw:text-box fo:min-height="0.1402in"><text:p text:style-name="Interlin_Base_os">æма</text:p><text:p text:style-name="Interlin_Morphemes"><draw:frame text:anchor-type="as-char" draw:style-name="Interlin_Frame_Morpheme" fo:min-width="0.1402in" draw:name="Frame1328" draw:z-index="3639"><draw:text-box fo:min-height="0.1402in"><text:p text:style-name="Interlin_Morph_os">æма</text:p><text:p text:style-name="Interlin_Morpheme_Gloss_en">and/but/for/that</text:p></draw:text-box></draw:frame></text:p></draw:text-box></draw:frame><draw:frame text:anchor-type="as-char" draw:style-name="Interlin_Frame_Word" fo:min-width="0.1402in" draw:name="Frame1002" draw:z-index="3641"><draw:text-box fo:min-height="0.1402in"><text:p text:style-name="Interlin_Base_os">мæ</text:p><text:p text:style-name="Interlin_Morphemes"><draw:frame text:anchor-type="as-char" draw:style-name="Interlin_Frame_Morpheme" fo:min-width="0.1402in" draw:name="Frame1329" draw:z-index="3642"><draw:text-box fo:min-height="0.1402in"><text:p text:style-name="Interlin_Morph_os">мæ</text:p><text:p text:style-name="Interlin_Morpheme_Gloss_en">1SG.ENCL.GEN/POSS.1SG</text:p></draw:text-box></draw:frame></text:p></draw:text-box></draw:frame><draw:frame text:anchor-type="as-char" draw:style-name="Interlin_Frame_Word" fo:min-width="0.1402in" draw:name="Frame1003" draw:z-index="3644"><draw:text-box fo:min-height="0.1402in"><text:p text:style-name="Interlin_Base_os">зæрдæ</text:p><text:p text:style-name="Interlin_Morphemes"><draw:frame text:anchor-type="as-char" draw:style-name="Interlin_Frame_Morpheme" fo:min-width="0.1402in" draw:name="Frame1330" draw:z-index="3645"><draw:text-box fo:min-height="0.1402in"><text:p text:style-name="Interlin_Morph_os">зæрд</text:p><text:p text:style-name="Interlin_Morpheme_Gloss_en">heart</text:p></draw:text-box></draw:frame><draw:frame text:anchor-type="as-char" draw:style-name="Interlin_Frame_Morpheme" fo:min-width="0.1402in" draw:name="Frame1331" draw:z-index="3647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1004" draw:z-index="3649"><draw:text-box fo:min-height="0.1402in"><text:p text:style-name="Interlin_Base_os">нæуæгæй</text:p><text:p text:style-name="Interlin_Morphemes"><draw:frame text:anchor-type="as-char" draw:style-name="Interlin_Frame_Morpheme" fo:min-width="0.1402in" draw:name="Frame1332" draw:z-index="3650"><draw:text-box fo:min-height="0.1402in"><text:p text:style-name="Interlin_Morph_os">нæуæг</text:p><text:p text:style-name="Interlin_Morpheme_Gloss_en">new</text:p></draw:text-box></draw:frame><draw:frame text:anchor-type="as-char" draw:style-name="Interlin_Frame_Morpheme" fo:min-width="0.1402in" draw:name="Frame1333" draw:z-index="3652"><draw:text-box fo:min-height="0.1402in"><text:p text:style-name="Interlin_Morph_os">-æй</text:p><text:p text:style-name="Interlin_Morpheme_Gloss_en">ABL</text:p></draw:text-box></draw:frame></text:p></draw:text-box></draw:frame><draw:frame text:anchor-type="as-char" draw:style-name="Interlin_Frame_Word" fo:min-width="0.1402in" draw:name="Frame1005" draw:z-index="3654"><draw:text-box fo:min-height="0.1402in"><text:p text:style-name="Interlin_Base_os">гинкъостæ</text:p><text:p text:style-name="Interlin_Morphemes"><draw:frame text:anchor-type="as-char" draw:style-name="Interlin_Frame_Morpheme" fo:min-width="0.1402in" draw:name="Frame1334" draw:z-index="3655"><draw:text-box fo:min-height="0.1402in"><text:p text:style-name="Interlin_Morph_os">гинкъос</text:p><text:p text:style-name="Interlin_Morpheme_Gloss_en">roll</text:p></draw:text-box></draw:frame><draw:frame text:anchor-type="as-char" draw:style-name="Interlin_Frame_Morpheme" fo:min-width="0.1402in" draw:name="Frame1335" draw:z-index="3657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1336" draw:z-index="3659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1006" draw:z-index="3661"><draw:text-box fo:min-height="0.1402in"><text:p text:style-name="Interlin_Base_os">æрагурдта</text:p><text:p text:style-name="Interlin_Morphemes"><draw:frame text:anchor-type="as-char" draw:style-name="Interlin_Frame_Morpheme" fo:min-width="0.1402in" draw:name="Frame1337" draw:z-index="3662"><draw:text-box fo:min-height="0.1402in"><text:p text:style-name="Interlin_Morph_os">æр-</text:p><text:p text:style-name="Interlin_Morpheme_Gloss_en">PREF</text:p></draw:text-box></draw:frame><draw:frame text:anchor-type="as-char" draw:style-name="Interlin_Frame_Morpheme" fo:min-width="0.1402in" draw:name="Frame1338" draw:z-index="3664"><draw:text-box fo:min-height="0.1402in"><text:p text:style-name="Interlin_Morph_os">агурд</text:p><text:p text:style-name="Interlin_Morpheme_Gloss_en">look.for/try.to.obtain/demand</text:p></draw:text-box></draw:frame><draw:frame text:anchor-type="as-char" draw:style-name="Interlin_Frame_Morpheme" fo:min-width="0.1402in" draw:name="Frame1339" draw:z-index="3666"><draw:text-box fo:min-height="0.1402in"><text:p text:style-name="Interlin_Morph_os">-т</text:p><text:p text:style-name="Interlin_Morpheme_Gloss_en">TR</text:p></draw:text-box></draw:frame><draw:frame text:anchor-type="as-char" draw:style-name="Interlin_Frame_Morpheme" fo:min-width="0.1402in" draw:name="Frame1340" draw:z-index="3668"><draw:text-box fo:min-height="0.1402in"><text:p text:style-name="Interlin_Morph_os">-а</text:p><text:p text:style-name="Interlin_Morpheme_Gloss_en">PST.TR.3SG</text:p></draw:text-box></draw:frame></text:p></draw:text-box></draw:frame><draw:frame text:anchor-type="as-char" draw:style-name="Interlin_Frame_Word" fo:min-width="0.1402in" draw:name="Frame1007" draw:z-index="3670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64" draw:z-index="3671"><draw:text-box fo:min-height="0.1402in"><text:p text:style-name="Interlin_Phrase_Number">15.3. </text:p></draw:text-box></draw:frame><draw:frame text:anchor-type="as-char" draw:style-name="Interlin_Frame_Word" fo:min-width="0.1402in" draw:name="Frame1008" draw:z-index="3671"><draw:text-box fo:min-height="0.1402in"><text:p text:style-name="Interlin_Base_os">Фал</text:p><text:p text:style-name="Interlin_Morphemes"><draw:frame text:anchor-type="as-char" draw:style-name="Interlin_Frame_Morpheme" fo:min-width="0.1402in" draw:name="Frame1341" draw:z-index="3672"><draw:text-box fo:min-height="0.1402in"><text:p text:style-name="Interlin_Morph_os">фал</text:p><text:p text:style-name="Interlin_Morpheme_Gloss_en">however</text:p></draw:text-box></draw:frame></text:p></draw:text-box></draw:frame><draw:frame text:anchor-type="as-char" draw:style-name="Interlin_Frame_Word" fo:min-width="0.1402in" draw:name="Frame1009" draw:z-index="3674"><draw:text-box fo:min-height="0.1402in"><text:p text:style-name="Interlin_Base_os">кæми</text:p><text:p text:style-name="Interlin_Morphemes"><draw:frame text:anchor-type="as-char" draw:style-name="Interlin_Frame_Morpheme" fo:min-width="0.1402in" draw:name="Frame1342" draw:z-index="3675"><draw:text-box fo:min-height="0.1402in"><text:p text:style-name="Interlin_Morph_os">кæми</text:p><text:p text:style-name="Interlin_Morpheme_Gloss_en">where</text:p></draw:text-box></draw:frame></text:p></draw:text-box></draw:frame><draw:frame text:anchor-type="as-char" draw:style-name="Interlin_Frame_Word" fo:min-width="0.1402in" draw:name="Frame1010" draw:z-index="3677"><draw:text-box fo:min-height="0.1402in"><text:p text:style-name="Interlin_Baseline">...</text:p></draw:text-box></draw:frame><draw:frame text:anchor-type="as-char" draw:style-name="Interlin_Frame_Word" fo:min-width="0.1402in" draw:name="Frame1011" draw:z-index="3678"><draw:text-box fo:min-height="0.1402in"><text:p text:style-name="Interlin_Base_os">Разилдтон</text:p><text:p text:style-name="Interlin_Morphemes"><draw:frame text:anchor-type="as-char" draw:style-name="Interlin_Frame_Morpheme" fo:min-width="0.1402in" draw:name="Frame1343" draw:z-index="3679"><draw:text-box fo:min-height="0.1402in"><text:p text:style-name="Interlin_Morph_os">ра-</text:p><text:p text:style-name="Interlin_Morpheme_Gloss_en">PREF</text:p></draw:text-box></draw:frame><draw:frame text:anchor-type="as-char" draw:style-name="Interlin_Frame_Morpheme" fo:min-width="0.1402in" draw:name="Frame1344" draw:z-index="3681"><draw:text-box fo:min-height="0.1402in"><text:p text:style-name="Interlin_Morph_os">зилд</text:p><text:p text:style-name="Interlin_Morpheme_Gloss_en">turn/look.after</text:p></draw:text-box></draw:frame><draw:frame text:anchor-type="as-char" draw:style-name="Interlin_Frame_Morpheme" fo:min-width="0.1402in" draw:name="Frame1345" draw:z-index="3683"><draw:text-box fo:min-height="0.1402in"><text:p text:style-name="Interlin_Morph_os">-т</text:p><text:p text:style-name="Interlin_Morpheme_Gloss_en">TR</text:p></draw:text-box></draw:frame><draw:frame text:anchor-type="as-char" draw:style-name="Interlin_Frame_Morpheme" fo:min-width="0.1402in" draw:name="Frame1346" draw:z-index="3685"><draw:text-box fo:min-height="0.1402in"><text:p text:style-name="Interlin_Morph_os">-он</text:p><text:p text:style-name="Interlin_Morpheme_Gloss_en">PST.TR.1SG</text:p></draw:text-box></draw:frame></text:p></draw:text-box></draw:frame><draw:frame text:anchor-type="as-char" draw:style-name="Interlin_Frame_Word" fo:min-width="0.1402in" draw:name="Frame1012" draw:z-index="3687"><draw:text-box fo:min-height="0.1402in"><text:p text:style-name="Interlin_Base_os">ма</text:p><text:p text:style-name="Interlin_Morphemes"><draw:frame text:anchor-type="as-char" draw:style-name="Interlin_Frame_Morpheme" fo:min-width="0.1402in" draw:name="Frame1347" draw:z-index="3688"><draw:text-box fo:min-height="0.1402in"><text:p text:style-name="Interlin_Morph_os">ма</text:p><text:p text:style-name="Interlin_Morpheme_Gloss_en">NEG/also/and/but/for/that</text:p></draw:text-box></draw:frame></text:p></draw:text-box></draw:frame><draw:frame text:anchor-type="as-char" draw:style-name="Interlin_Frame_Word" fo:min-width="0.1402in" draw:name="Frame1013" draw:z-index="3690"><draw:text-box fo:min-height="0.1402in"><text:p text:style-name="Interlin_Base_os">мæхе</text:p><text:p text:style-name="Interlin_Morphemes"><draw:frame text:anchor-type="as-char" draw:style-name="Interlin_Frame_Morpheme" fo:min-width="0.1402in" draw:name="Frame1348" draw:z-index="3691"><draw:text-box fo:min-height="0.1402in"><text:p text:style-name="Interlin_Morph_os">мæхе</text:p><text:p text:style-name="Interlin_Morpheme_Gloss_en">1SG.REFL.GEN/POSS.REFL.1SG</text:p></draw:text-box></draw:frame></text:p></draw:text-box></draw:frame><draw:frame text:anchor-type="as-char" draw:style-name="Interlin_Frame_Word" fo:min-width="0.1402in" draw:name="Frame1014" draw:z-index="3693"><draw:text-box fo:min-height="0.1402in"><text:p text:style-name="Interlin_Base_os">фæстæмæ</text:p><text:p text:style-name="Interlin_Morphemes"><draw:frame text:anchor-type="as-char" draw:style-name="Interlin_Frame_Morpheme" fo:min-width="0.1402in" draw:name="Frame1349" draw:z-index="3694"><draw:text-box fo:min-height="0.1402in"><text:p text:style-name="Interlin_Morph_os">фæстæмæ</text:p><text:p text:style-name="Interlin_Morpheme_Gloss_en">back</text:p></draw:text-box></draw:frame></text:p></draw:text-box></draw:frame><draw:frame text:anchor-type="as-char" draw:style-name="Interlin_Frame_Word" fo:min-width="0.1402in" draw:name="Frame1015" draw:z-index="3696"><draw:text-box fo:min-height="0.1402in"><text:p text:style-name="Interlin_Base_os">и</text:p><text:p text:style-name="Interlin_Morphemes"><draw:frame text:anchor-type="as-char" draw:style-name="Interlin_Frame_Morpheme" fo:min-width="0.1402in" draw:name="Frame1350" draw:z-index="3697"><draw:text-box fo:min-height="0.1402in"><text:p text:style-name="Interlin_Morph_os">и</text:p><text:p text:style-name="Interlin_Morpheme_Gloss_en">DEF</text:p></draw:text-box></draw:frame></text:p></draw:text-box></draw:frame><draw:frame text:anchor-type="as-char" draw:style-name="Interlin_Frame_Word" fo:min-width="0.1402in" draw:name="Frame1016" draw:z-index="3699"><draw:text-box fo:min-height="0.1402in"><text:p text:style-name="Interlin_Base_os">куймæ</text:p><text:p text:style-name="Interlin_Morphemes"><draw:frame text:anchor-type="as-char" draw:style-name="Interlin_Frame_Morpheme" fo:min-width="0.1402in" draw:name="Frame1351" draw:z-index="3700"><draw:text-box fo:min-height="0.1402in"><text:p text:style-name="Interlin_Morph_os">куй</text:p><text:p text:style-name="Interlin_Morpheme_Gloss_en">dog</text:p></draw:text-box></draw:frame><draw:frame text:anchor-type="as-char" draw:style-name="Interlin_Frame_Morpheme" fo:min-width="0.1402in" draw:name="Frame1352" draw:z-index="3702"><draw:text-box fo:min-height="0.1402in"><text:p text:style-name="Interlin_Morph_os">-мæ</text:p><text:p text:style-name="Interlin_Morpheme_Gloss_en">ALL</text:p></draw:text-box></draw:frame></text:p></draw:text-box></draw:frame><draw:frame text:anchor-type="as-char" draw:style-name="Interlin_Frame_Word" fo:min-width="0.1402in" draw:name="Frame1017" draw:z-index="3704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65" draw:z-index="3705"><draw:text-box fo:min-height="0.1402in"><text:p text:style-name="Interlin_Phrase_Number">15.4. </text:p></draw:text-box></draw:frame><draw:frame text:anchor-type="as-char" draw:style-name="Interlin_Frame_Word" fo:min-width="0.1402in" draw:name="Frame1018" draw:z-index="3705"><draw:text-box fo:min-height="0.1402in"><text:p text:style-name="Interlin_Base_os">Е</text:p><text:p text:style-name="Interlin_Morphemes"><draw:frame text:anchor-type="as-char" draw:style-name="Interlin_Frame_Morpheme" fo:min-width="0.1402in" draw:name="Frame1353" draw:z-index="3706"><draw:text-box fo:min-height="0.1402in"><text:p text:style-name="Interlin_Morph_os">е</text:p><text:p text:style-name="Interlin_Morpheme_Gloss_en">3SG/POSS.3SG</text:p></draw:text-box></draw:frame></text:p></draw:text-box></draw:frame><draw:frame text:anchor-type="as-char" draw:style-name="Interlin_Frame_Word" fo:min-width="0.1402in" draw:name="Frame1019" draw:z-index="3708"><draw:text-box fo:min-height="0.1402in"><text:p text:style-name="Interlin_Base_os">æхецæн</text:p><text:p text:style-name="Interlin_Morphemes"><draw:frame text:anchor-type="as-char" draw:style-name="Interlin_Frame_Morpheme" fo:min-width="0.1402in" draw:name="Frame1354" draw:z-index="3709"><draw:text-box fo:min-height="0.1402in"><text:p text:style-name="Interlin_Morph_os">æ-</text:p><text:p text:style-name="Interlin_Morpheme_Gloss_en">without</text:p></draw:text-box></draw:frame><draw:frame text:anchor-type="as-char" draw:style-name="Interlin_Frame_Morpheme" fo:min-width="0.1402in" draw:name="Frame1355" draw:z-index="3711"><draw:text-box fo:min-height="0.1402in"><text:p text:style-name="Interlin_Morph_os">хецæн</text:p><text:p text:style-name="Interlin_Morpheme_Gloss_en">separate</text:p></draw:text-box></draw:frame></text:p></draw:text-box></draw:frame><draw:frame text:anchor-type="as-char" draw:style-name="Interlin_Frame_Word" fo:min-width="0.1402in" draw:name="Frame1020" draw:z-index="3713"><draw:text-box fo:min-height="0.1402in"><text:p text:style-name="Interlin_Base_os">æнцад</text:p><text:p text:style-name="Interlin_Morphemes"><draw:frame text:anchor-type="as-char" draw:style-name="Interlin_Frame_Morpheme" fo:min-width="0.1402in" draw:name="Frame1356" draw:z-index="3714"><draw:text-box fo:min-height="0.1402in"><text:p text:style-name="Interlin_Morph_os">æнцад</text:p><text:p text:style-name="Interlin_Morpheme_Gloss_en">calm,stop.PART.PST/calm,lull/pressing,leaning</text:p></draw:text-box></draw:frame></text:p></draw:text-box></draw:frame><draw:frame text:anchor-type="as-char" draw:style-name="Interlin_Frame_Word" fo:min-width="0.1402in" draw:name="Frame1021" draw:z-index="3716"><draw:text-box fo:min-height="0.1402in"><text:p text:style-name="Interlin_Base_os">хустæй</text:p><text:p text:style-name="Interlin_Morphemes"><draw:frame text:anchor-type="as-char" draw:style-name="Interlin_Frame_Morpheme" fo:min-width="0.1402in" draw:name="Frame1357" draw:z-index="3717"><draw:text-box fo:min-height="0.1402in"><text:p text:style-name="Interlin_Morph_os">хуст</text:p><text:p text:style-name="Interlin_Morpheme_Gloss_en">sleep,lie/???</text:p></draw:text-box></draw:frame><draw:frame text:anchor-type="as-char" draw:style-name="Interlin_Frame_Morpheme" fo:min-width="0.1402in" draw:name="Frame1358" draw:z-index="3719"><draw:text-box fo:min-height="0.1402in"><text:p text:style-name="Interlin_Morph_os">-æй</text:p><text:p text:style-name="Interlin_Morpheme_Gloss_en">PST.INTR.3SG</text:p></draw:text-box></draw:frame></text:p></draw:text-box></draw:frame><draw:frame text:anchor-type="as-char" draw:style-name="Interlin_Frame_Word" fo:min-width="0.1402in" draw:name="Frame1022" draw:z-index="3721"><draw:text-box fo:min-height="0.1402in"><text:p text:style-name="Interlin_Baseline">,</text:p></draw:text-box></draw:frame><draw:frame text:anchor-type="as-char" draw:style-name="Interlin_Frame_Word" fo:min-width="0.1402in" draw:name="Frame1023" draw:z-index="3722"><draw:text-box fo:min-height="0.1402in"><text:p text:style-name="Interlin_Base_os">бацæуæн</text:p><text:p text:style-name="Interlin_Morphemes"><draw:frame text:anchor-type="as-char" draw:style-name="Interlin_Frame_Morpheme" fo:min-width="0.1402in" draw:name="Frame1359" draw:z-index="3723"><draw:text-box fo:min-height="0.1402in"><text:p text:style-name="Interlin_Morph_os">ба-</text:p><text:p text:style-name="Interlin_Morpheme_Gloss_en">PREF</text:p></draw:text-box></draw:frame><draw:frame text:anchor-type="as-char" draw:style-name="Interlin_Frame_Morpheme" fo:min-width="0.1402in" draw:name="Frame1360" draw:z-index="3725"><draw:text-box fo:min-height="0.1402in"><text:p text:style-name="Interlin_Morph_os">цæу</text:p><text:p text:style-name="Interlin_Morpheme_Gloss_en">go</text:p></draw:text-box></draw:frame><draw:frame text:anchor-type="as-char" draw:style-name="Interlin_Frame_Morpheme" fo:min-width="0.1402in" draw:name="Frame1361" draw:z-index="3727"><draw:text-box fo:min-height="0.1402in"><text:p text:style-name="Interlin_Morph_os">-æн</text:p><text:p text:style-name="Interlin_Morpheme_Gloss_en">PRS.1PL/SUBJ.1PL/INF2/NMLZ</text:p></draw:text-box></draw:frame></text:p></draw:text-box></draw:frame><draw:frame text:anchor-type="as-char" draw:style-name="Interlin_Frame_Word" fo:min-width="0.1402in" draw:name="Frame1024" draw:z-index="3729"><draw:text-box fo:min-height="0.1402in"><text:p text:style-name="Interlin_Base_os">къæпхæни</text:p><text:p text:style-name="Interlin_Morphemes"><draw:frame text:anchor-type="as-char" draw:style-name="Interlin_Frame_Morpheme" fo:min-width="0.1402in" draw:name="Frame1362" draw:z-index="3730"><draw:text-box fo:min-height="0.1402in"><text:p text:style-name="Interlin_Morph_os">къæпхæн</text:p><text:p text:style-name="Interlin_Morpheme_Gloss_en">step/power(math)/class</text:p></draw:text-box></draw:frame><draw:frame text:anchor-type="as-char" draw:style-name="Interlin_Frame_Morpheme" fo:min-width="0.1402in" draw:name="Frame1363" draw:z-index="3732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1025" draw:z-index="3734"><draw:text-box fo:min-height="0.1402in"><text:p text:style-name="Interlin_Base_os">буни</text:p><text:p text:style-name="Interlin_Morphemes"><draw:frame text:anchor-type="as-char" draw:style-name="Interlin_Frame_Morpheme" fo:min-width="0.1402in" draw:name="Frame1364" draw:z-index="3735"><draw:text-box fo:min-height="0.1402in"><text:p text:style-name="Interlin_Morph_os">бун</text:p><text:p text:style-name="Interlin_Morpheme_Gloss_en">bottom,base/heritage/ruin</text:p></draw:text-box></draw:frame><draw:frame text:anchor-type="as-char" draw:style-name="Interlin_Frame_Morpheme" fo:min-width="0.1402in" draw:name="Frame1365" draw:z-index="3737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1026" draw:z-index="3739"><draw:text-box fo:min-height="0.1402in"><text:p text:style-name="Interlin_Base_os">æма</text:p><text:p text:style-name="Interlin_Morphemes"><draw:frame text:anchor-type="as-char" draw:style-name="Interlin_Frame_Morpheme" fo:min-width="0.1402in" draw:name="Frame1366" draw:z-index="3740"><draw:text-box fo:min-height="0.1402in"><text:p text:style-name="Interlin_Morph_os">æма</text:p><text:p text:style-name="Interlin_Morpheme_Gloss_en">and/but/for/that</text:p></draw:text-box></draw:frame></text:p></draw:text-box></draw:frame><draw:frame text:anchor-type="as-char" draw:style-name="Interlin_Frame_Word" fo:min-width="0.1402in" draw:name="Frame1027" draw:z-index="3742"><draw:text-box fo:min-height="0.1402in"><text:p text:style-name="Interlin_Base_os">не</text:p><text:p text:style-name="Interlin_Morphemes"><draw:frame text:anchor-type="as-char" draw:style-name="Interlin_Frame_Morpheme" fo:min-width="0.1402in" draw:name="Frame1367" draw:z-index="3743"><draw:text-box fo:min-height="0.1402in"><text:p text:style-name="Interlin_Morph_os">не</text:p><text:p text:style-name="Interlin_Morpheme_Gloss_en">NEG/POSS.1PL</text:p></draw:text-box></draw:frame></text:p></draw:text-box></draw:frame><draw:frame text:anchor-type="as-char" draw:style-name="Interlin_Frame_Word" fo:min-width="0.1402in" draw:name="Frame1028" draw:z-index="3745"><draw:text-box fo:min-height="0.1402in"><text:p text:style-name="Interlin_Baseline">’</text:p></draw:text-box></draw:frame><draw:frame text:anchor-type="as-char" draw:style-name="Interlin_Frame_Word" fo:min-width="0.1402in" draw:name="Frame1029" draw:z-index="3746"><draw:text-box fo:min-height="0.1402in"><text:p text:style-name="Interlin_Base_os">рдæмæ</text:p><text:p text:style-name="Interlin_Morphemes"><draw:frame text:anchor-type="as-char" draw:style-name="Interlin_Frame_Morpheme" fo:min-width="0.1402in" draw:name="Frame1368" draw:z-index="3747"><draw:text-box fo:min-height="0.1402in"><text:p text:style-name="Interlin_Morph_os">рд</text:p><text:p text:style-name="Interlin_Morpheme_Gloss_en">half,side</text:p></draw:text-box></draw:frame><draw:frame text:anchor-type="as-char" draw:style-name="Interlin_Frame_Morpheme" fo:min-width="0.1402in" draw:name="Frame1369" draw:z-index="3749"><draw:text-box fo:min-height="0.1402in"><text:p text:style-name="Interlin_Morph_os">-æмæ</text:p><text:p text:style-name="Interlin_Morpheme_Gloss_en">ALL</text:p></draw:text-box></draw:frame></text:p></draw:text-box></draw:frame><draw:frame text:anchor-type="as-char" draw:style-name="Interlin_Frame_Word" fo:min-width="0.1402in" draw:name="Frame1030" draw:z-index="3751"><draw:text-box fo:min-height="0.1402in"><text:p text:style-name="Interlin_Base_os">дæр</text:p><text:p text:style-name="Interlin_Morphemes"><draw:frame text:anchor-type="as-char" draw:style-name="Interlin_Frame_Morpheme" fo:min-width="0.1402in" draw:name="Frame1370" draw:z-index="3752"><draw:text-box fo:min-height="0.1402in"><text:p text:style-name="Interlin_Morph_os">дæр</text:p><text:p text:style-name="Interlin_Morpheme_Gloss_en">FOC</text:p></draw:text-box></draw:frame></text:p></draw:text-box></draw:frame><draw:frame text:anchor-type="as-char" draw:style-name="Interlin_Frame_Word" fo:min-width="0.1402in" draw:name="Frame1031" draw:z-index="3754"><draw:text-box fo:min-height="0.1402in"><text:p text:style-name="Interlin_Base_os">нæ</text:p><text:p text:style-name="Interlin_Morphemes"><draw:frame text:anchor-type="as-char" draw:style-name="Interlin_Frame_Morpheme" fo:min-width="0.1402in" draw:name="Frame1371" draw:z-index="3755"><draw:text-box fo:min-height="0.1402in"><text:p text:style-name="Interlin_Morph_os">нæ</text:p><text:p text:style-name="Interlin_Morpheme_Gloss_en">NEG/1PL.ENCL.GEN/POSS.1PL</text:p></draw:text-box></draw:frame></text:p></draw:text-box></draw:frame><draw:frame text:anchor-type="as-char" draw:style-name="Interlin_Frame_Word" fo:min-width="0.1402in" draw:name="Frame1032" draw:z-index="3757"><draw:text-box fo:min-height="0.1402in"><text:p text:style-name="Interlin_Base_os">кастæй</text:p><text:p text:style-name="Interlin_Morphemes"><draw:frame text:anchor-type="as-char" draw:style-name="Interlin_Frame_Morpheme" fo:min-width="0.1402in" draw:name="Frame1372" draw:z-index="3758"><draw:text-box fo:min-height="0.1402in"><text:p text:style-name="Interlin_Morph_os">каст</text:p><text:p text:style-name="Interlin_Morpheme_Gloss_en">look/read/seem</text:p></draw:text-box></draw:frame><draw:frame text:anchor-type="as-char" draw:style-name="Interlin_Frame_Morpheme" fo:min-width="0.1402in" draw:name="Frame1373" draw:z-index="3760"><draw:text-box fo:min-height="0.1402in"><text:p text:style-name="Interlin_Morph_os">-æй</text:p><text:p text:style-name="Interlin_Morpheme_Gloss_en">PST.INTR.3SG</text:p></draw:text-box></draw:frame></text:p></draw:text-box></draw:frame><draw:frame text:anchor-type="as-char" draw:style-name="Interlin_Frame_Word" fo:min-width="0.1402in" draw:name="Frame1033" draw:z-index="3762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66" draw:z-index="3763"><draw:text-box fo:min-height="0.1402in"><text:p text:style-name="Interlin_Phrase_Number">15.5. </text:p></draw:text-box></draw:frame><draw:frame text:anchor-type="as-char" draw:style-name="Interlin_Frame_Word" fo:min-width="0.1402in" draw:name="Frame1034" draw:z-index="3763"><draw:text-box fo:min-height="0.1402in"><text:p text:style-name="Interlin_Base_os">Уойбæрцæ</text:p><text:p text:style-name="Interlin_Morphemes"><draw:frame text:anchor-type="as-char" draw:style-name="Interlin_Frame_Morpheme" fo:min-width="0.1402in" draw:name="Frame1374" draw:z-index="3764"><draw:text-box fo:min-height="0.1402in"><text:p text:style-name="Interlin_Morph_os">уойбæрцæ</text:p><text:p text:style-name="Interlin_Morpheme_Gloss_en">this.much,this.many</text:p></draw:text-box></draw:frame></text:p></draw:text-box></draw:frame><draw:frame text:anchor-type="as-char" draw:style-name="Interlin_Frame_Word" fo:min-width="0.1402in" draw:name="Frame1035" draw:z-index="3766"><draw:text-box fo:min-height="0.1402in"><text:p text:style-name="Interlin_Base_os">гинкъостæ</text:p><text:p text:style-name="Interlin_Morphemes"><draw:frame text:anchor-type="as-char" draw:style-name="Interlin_Frame_Morpheme" fo:min-width="0.1402in" draw:name="Frame1375" draw:z-index="3767"><draw:text-box fo:min-height="0.1402in"><text:p text:style-name="Interlin_Morph_os">гинкъос</text:p><text:p text:style-name="Interlin_Morpheme_Gloss_en">roll</text:p></draw:text-box></draw:frame><draw:frame text:anchor-type="as-char" draw:style-name="Interlin_Frame_Morpheme" fo:min-width="0.1402in" draw:name="Frame1376" draw:z-index="3769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1377" draw:z-index="3771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1036" draw:z-index="3773"><draw:text-box fo:min-height="0.1402in"><text:p text:style-name="Interlin_Base_os">бахуæргæй</text:p><text:p text:style-name="Interlin_Morphemes"><draw:frame text:anchor-type="as-char" draw:style-name="Interlin_Frame_Morpheme" fo:min-width="0.1402in" draw:name="Frame1378" draw:z-index="3774"><draw:text-box fo:min-height="0.1402in"><text:p text:style-name="Interlin_Morph_os">ба-</text:p><text:p text:style-name="Interlin_Morpheme_Gloss_en">PREF</text:p></draw:text-box></draw:frame><draw:frame text:anchor-type="as-char" draw:style-name="Interlin_Frame_Morpheme" fo:min-width="0.1402in" draw:name="Frame1379" draw:z-index="3776"><draw:text-box fo:min-height="0.1402in"><text:p text:style-name="Interlin_Morph_os">хуæр</text:p><text:p text:style-name="Interlin_Morpheme_Gloss_en">eat/eat.away,erode/wash.away/scratch.oneself</text:p></draw:text-box></draw:frame><draw:frame text:anchor-type="as-char" draw:style-name="Interlin_Frame_Morpheme" fo:min-width="0.1402in" draw:name="Frame1380" draw:z-index="3778"><draw:text-box fo:min-height="0.1402in"><text:p text:style-name="Interlin_Morph_os">-г</text:p><text:p text:style-name="Interlin_Morpheme_Gloss_en">CONV</text:p></draw:text-box></draw:frame><draw:frame text:anchor-type="as-char" draw:style-name="Interlin_Frame_Morpheme" fo:min-width="0.1402in" draw:name="Frame1381" draw:z-index="3780"><draw:text-box fo:min-height="0.1402in"><text:p text:style-name="Interlin_Morph_os">-æй</text:p><text:p text:style-name="Interlin_Morpheme_Gloss_en">ABL</text:p></draw:text-box></draw:frame></text:p></draw:text-box></draw:frame><draw:frame text:anchor-type="as-char" draw:style-name="Interlin_Frame_Word" fo:min-width="0.1402in" draw:name="Frame1037" draw:z-index="3782"><draw:text-box fo:min-height="0.1402in"><text:p text:style-name="Interlin_Base_os">ма</text:p><text:p text:style-name="Interlin_Morphemes"><draw:frame text:anchor-type="as-char" draw:style-name="Interlin_Frame_Morpheme" fo:min-width="0.1402in" draw:name="Frame1382" draw:z-index="3783"><draw:text-box fo:min-height="0.1402in"><text:p text:style-name="Interlin_Morph_os">ма</text:p><text:p text:style-name="Interlin_Morpheme_Gloss_en">NEG/also/and/but/for/that</text:p></draw:text-box></draw:frame></text:p></draw:text-box></draw:frame><draw:frame text:anchor-type="as-char" draw:style-name="Interlin_Frame_Word" fo:min-width="0.1402in" draw:name="Frame1038" draw:z-index="3785"><draw:text-box fo:min-height="0.1402in"><text:p text:style-name="Interlin_Baseline">’</text:p></draw:text-box></draw:frame><draw:frame text:anchor-type="as-char" draw:style-name="Interlin_Frame_Word" fo:min-width="0.1402in" draw:name="Frame1039" draw:z-index="3786"><draw:text-box fo:min-height="0.1402in"><text:p text:style-name="Interlin_Base_os">й</text:p><text:p text:style-name="Interlin_Morphemes"><draw:frame text:anchor-type="as-char" draw:style-name="Interlin_Frame_Morpheme" fo:min-width="0.1402in" draw:name="Frame1383" draw:z-index="3787"><draw:text-box fo:min-height="0.1402in"><text:p text:style-name="Interlin_Morph_os">æй</text:p></draw:text-box></draw:frame></text:p></draw:text-box></draw:frame><draw:frame text:anchor-type="as-char" draw:style-name="Interlin_Frame_Word" fo:min-width="0.1402in" draw:name="Frame1040" draw:z-index="3788"><draw:text-box fo:min-height="0.1402in"><text:p text:style-name="Interlin_Base_os">мах</text:p><text:p text:style-name="Interlin_Morphemes"><draw:frame text:anchor-type="as-char" draw:style-name="Interlin_Frame_Morpheme" fo:min-width="0.1402in" draw:name="Frame1384" draw:z-index="3789"><draw:text-box fo:min-height="0.1402in"><text:p text:style-name="Interlin_Morph_os">мах</text:p><text:p text:style-name="Interlin_Morpheme_Gloss_en">we.NOM/GEN</text:p></draw:text-box></draw:frame></text:p></draw:text-box></draw:frame><draw:frame text:anchor-type="as-char" draw:style-name="Interlin_Frame_Word" fo:min-width="0.1402in" draw:name="Frame1041" draw:z-index="3791"><draw:text-box fo:min-height="0.1402in"><text:p text:style-name="Interlin_Base_os">цæмæн</text:p><text:p text:style-name="Interlin_Morphemes"><draw:frame text:anchor-type="as-char" draw:style-name="Interlin_Frame_Morpheme" fo:min-width="0.1402in" draw:name="Frame1385" draw:z-index="3792"><draw:text-box fo:min-height="0.1402in"><text:p text:style-name="Interlin_Morph_os">цæмæн</text:p><text:p text:style-name="Interlin_Morpheme_Gloss_en">why</text:p></draw:text-box></draw:frame></text:p></draw:text-box></draw:frame><draw:frame text:anchor-type="as-char" draw:style-name="Interlin_Frame_Word" fo:min-width="0.1402in" draw:name="Frame1042" draw:z-index="3794"><draw:text-box fo:min-height="0.1402in"><text:p text:style-name="Interlin_Base_os">гъудан</text:p><text:p text:style-name="Interlin_Morphemes"><draw:frame text:anchor-type="as-char" draw:style-name="Interlin_Frame_Morpheme" fo:min-width="0.1402in" draw:name="Frame1386" draw:z-index="3795"><draw:text-box fo:min-height="0.1402in"><text:p text:style-name="Interlin_Morph_os">гъуд</text:p><text:p text:style-name="Interlin_Morpheme_Gloss_en">need/be.necessary</text:p></draw:text-box></draw:frame><draw:frame text:anchor-type="as-char" draw:style-name="Interlin_Frame_Morpheme" fo:min-width="0.1402in" draw:name="Frame1387" draw:z-index="3797"><draw:text-box fo:min-height="0.1402in"><text:p text:style-name="Interlin_Morph_os">-ан</text:p><text:p text:style-name="Interlin_Morpheme_Gloss_en">PST.1PL</text:p></draw:text-box></draw:frame></text:p></draw:text-box></draw:frame><draw:frame text:anchor-type="as-char" draw:style-name="Interlin_Frame_Word" fo:min-width="0.1402in" draw:name="Frame1043" draw:z-index="3799"><draw:text-box fo:min-height="0.1402in"><text:p text:style-name="Interlin_Baseline">?</text:p></draw:text-box></draw:frame></text:p></office:text></office:body></office:document-content>
</file>

<file path=styles.xml><?xml version="1.0" encoding="utf-8"?>
<office:document-styles xmlns:office="urn:oasis:names:tc:opendocument:xmlns:office:1.0" xmlns:xsi="http://www.w3.org/2001/XMLSchema-instance" xmlns:xsd="http://www.w3.org/2001/XMLSchema" xmlns:xforms="http://www.w3.org/2002/xforms" xmlns:dom="http://www.w3.org/2001/xml-events" xmlns:oooc="http://openoffice.org/2004/calc" xmlns:ooow="http://openoffice.org/2004/writer" xmlns:ooo="http://openoffice.org/2004/office" xmlns:script="urn:oasis:names:tc:opendocument:xmlns:script:1.0" xmlns:form="urn:oasis:names:tc:opendocument:xmlns:form:1.0" xmlns:math="http://www.w3.org/1998/Math/MathML" xmlns:dr3d="urn:oasis:names:tc:opendocument:xmlns:dr3d:1.0" xmlns:chart="urn:oasis:names:tc:opendocument:xmlns:chart:1.0" xmlns:svg="urn:oasis:names:tc:opendocument:xmlns:svg-compatible:1.0" xmlns:number="urn:oasis:names:tc:opendocument:xmlns:datastyle:1.0" xmlns:meta="urn:oasis:names:tc:opendocument:xmlns:meta:1.0" xmlns:dc="http://purl.org/dc/elements/1.1/" xmlns:xlink="http://www.w3.org/1999/xlink" xmlns:fo="urn:oasis:names:tc:opendocument:xmlns:xsl-fo-compatible:1.0" xmlns:draw="urn:oasis:names:tc:opendocument:xmlns:drawing:1.0" xmlns:table="urn:oasis:names:tc:opendocument:xmlns:table:1.0" xmlns:text="urn:oasis:names:tc:opendocument:xmlns:text:1.0" xmlns:style="urn:oasis:names:tc:opendocument:xmlns:style:1.0" office:version="1.0">
  <office:font-face-decls>
    <style:font-face style:name="Sylfaen" svg:font-family="'Sylfaen'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style:style style:name="Interlin_Base" style:display-name="Interlin Base" style:family="paragraph" style:parent-style-name="Standard" style:class="text">
      <style:paragraph-properties fo:margin-top="0in" fo:margin-bottom="0in"/>
    </style:style>
    <style:style style:name="Interlin_Title" style:display-name="Interlin Title" style:family="paragraph" style:parent-style-name="Interlin_Base" style:class="text">
      <style:paragraph-properties fo:margin-top="2pt" fo:margin-bottom="6pt"/>
      <style:text-properties fo:font-size="14pt" fo:font-weight="bold" style:font-size-asian="14pt" style:font-weight-asian="bold" style:font-size-complex="14pt" style:font-weight-complex="bold"/>
    </style:style>
    <style:style style:name="Interlin_Source" style:display-name="Interlin Source" style:family="paragraph" style:parent-style-name="Interlin_Base" style:class="text">
      <style:paragraph-properties fo:margin-top="2pt" fo:margin-bottom="2pt"/>
      <style:text-properties fo:font-size="12pt" fo:font-weight="bold" style:font-size-asian="12pt" style:font-weight-asian="bold" style:font-size-complex="12pt" style:font-weight-complex="bold"/>
    </style:style>
    <style:style style:name="Interlin_Paragraph_Marker" style:display-name="Interlin Paragraph Marker" style:family="paragraph" style:parent-style-name="Interlin_Base" style:class="text">
      <style:paragraph-properties fo:margin-bottom="2pt" fo:keep-with-next="always"/>
      <style:text-properties fo:font-weight="bold" style:font-weight-asian="bold" style:font-weight-complex="bold"/>
    </style:style>
    <style:style style:name="Interlin_Description" style:display-name="Interlin Description" style:family="paragraph" style:parent-style-name="Interlin_Base" style:class="text"/>
    <style:style style:name="Interlin_Vernacular" style:display-name="Interlin Vernacular" style:family="paragraph" style:parent-style-name="Interlin_Base" style:class="text">
      <style:paragraph-properties fo:margin-bottom="0pt"/>
      <style:text-properties fo:language="none" style:font-name="Sylfaen" style:font-name-asian="Sylfaen" style:font-name-complex="Sylfaen"/>
    </style:style>
    <style:style style:name="Interlin_Words" style:display-name="Interlin Words" style:family="paragraph" style:parent-style-name="Interlin_Base" style:class="text">
      <style:paragraph-properties fo:margin-bottom="0pt"/>
    </style:style>
    <style:style style:name="Interlin_Morphemes" style:display-name="Interlin Morphemes" style:family="paragraph" style:parent-style-name="Interlin_Base" style:class="text">
      <style:paragraph-properties/>
    </style:style>
    <style:style style:family="paragraph" style:parent-style-name="Interlin_Vernacular" style:class="text" style:name="Interlin_Vern_os" style:display-name="Interlin Vern os">
      <style:text-properties style:font-name="Sylfaen" style:font-name-asian="Sylfaen" style:font-name-complex="Sylfaen"/>
    </style:style>
    <style:style style:family="paragraph" style:class="text" style:name="Interlin_Base_os" style:display-name="Interlin Base os" style:parent-style-name="Interlin_Vern_os">
      <style:text-properties fo:font-weight="bold" style:font-weight-asian="bold" style:font-weight-complex="bold"/>
    </style:style>
    <style:style style:family="paragraph" style:class="text" style:name="Interlin_Morph_os" style:display-name="Interlin Morph os" style:parent-style-name="Interlin_Vern_os"/>
    <style:style style:family="paragraph" style:class="text" style:name="Interlin_Cf_os" style:display-name="Interlin Cf os" style:parent-style-name="Interlin_Vern_os"/>
			- <style:style style:name="Interlin_Homograph" style:display-name="Interlin Homograph" style:family="text"><style:text-properties style:text-position="sub 58%"/></style:style><style:style style:name="Interlin_Analysis" style:display-name="Interlin Analysis" style:family="paragraph" style:parent-style-name="Interlin_Base" style:class="text"><style:paragraph-properties/></style:style><style:style style:name="Interlin_Phrase_Number" style:display-name="Interlin Phrase Number" style:family="paragraph" style:parent-style-name="Interlin_Analysis" style:class="text"/><style:style style:name="Interlin_Morpheme_POS" style:display-name="Interlin Morpheme POS" style:family="paragraph" style:parent-style-name="Interlin_Analysis" style:class="text"><style:text-properties fo:font-size="75%"/></style:style><style:style style:name="Interlin_Word_POS" style:display-name="Interlin Word POS" style:family="paragraph" style:parent-style-name="Interlin_Analysis" style:class="text"/><style:style style:family="paragraph" style:parent-style-name="Interlin_Base" style:class="text" style:name="Interlin_Analysis_en" style:display-name="Interlin Analysis en"><style:text-properties style:font-name="Sylfaen" style:font-name-asian="Sylfaen" style:font-name-complex="Sylfaen"/><style:paragraph-properties/></style:style><style:style style:family="paragraph" style:class="text" style:name="Interlin_Morpheme_Gloss_en" style:display-name="Interlin Morpheme Gloss en" style:parent-style-name="Interlin_Analysis_en"/><style:style style:family="paragraph" style:class="text" style:name="Interlin_Word_Gloss_en" style:display-name="Interlin Word Gloss en" style:parent-style-name="Interlin_Analysis_en"/><style:style style:family="paragraph" style:class="text" style:name="Interlin_Freeform_Gloss_en" style:display-name="Interlin Freeform Gloss en" style:parent-style-name="Interlin_Analysis_en"><style:paragraph-properties/></style:style><style:style style:name="Interlin_Frame" style:display-name="Interlin Frame" style:family="graphic" style:parent-style-name="Frame"><style:graphic-properties fo:margin-left="0in" fo:margin-right="0.05in" style:vertical-pos="top" style:vertical-rel="line" fo:padding="0in" fo:border="none" style:shadow="none" fo:margin-top="0in" fo:margin-bottom="0in"/></style:style><style:style style:name="Interlin_Frame_Morpheme" style:display-name="Interlin Frame Morpheme" style:family="graphic" style:parent-style-name="Interlin_Frame"><style:graphic-properties fo:margin-right="0.0in"/></style:style><style:style style:name="Interlin_Frame_Word" style:display-name="Interlin Frame Morpheme" style:family="graphic" style:parent-style-name="Interlin_Frame"/><style:style style:name="Interlin_Frame_Number" style:display-name="Interlin Frame Number" style:family="graphic" style:parent-style-name="Interlin_Frame"/><text:outline-style><text:outline-level-style text:level="1" style:num-format=""><style:list-level-properties text:min-label-distance="0.15in"/></text:outline-level-style><text:outline-level-style text:level="2" style:num-format=""><style:list-level-properties text:min-label-distance="0.15in"/></text:outline-level-style><text:outline-level-style text:level="3" style:num-format=""><style:list-level-properties text:min-label-distance="0.15in"/></text:outline-level-style><text:outline-level-style text:level="4" style:num-format=""><style:list-level-properties text:min-label-distance="0.15in"/></text:outline-level-style><text:outline-level-style text:level="5" style:num-format=""><style:list-level-properties text:min-label-distance="0.15in"/></text:outline-level-style><text:outline-level-style text:level="6" style:num-format=""><style:list-level-properties text:min-label-distance="0.15in"/></text:outline-level-style><text:outline-level-style text:level="7" style:num-format=""><style:list-level-properties text:min-label-distance="0.15in"/></text:outline-level-style><text:outline-level-style text:level="8" style:num-format=""><style:list-level-properties text:min-label-distance="0.15in"/></text:outline-level-style><text:outline-level-style text:level="9" style:num-format=""><style:list-level-properties text:min-label-distance="0.15in"/></text:outline-level-style><text:outline-level-style text:level="10" style:num-format=""><style:list-level-properties text:min-label-distance="0.15in"/></text:outline-level-style></text:outline-style><text:notes-configuration text:note-class="footnote" style:num-format="1" text:start-value="0" text:footnotes-position="page" text:start-numbering-at="document"/><text:notes-configuration text:note-class="endnote" style:num-format="i" text:start-value="0"/><text:linenumbering-configuration text:number-lines="false" text:offset="0.1965in" style:num-format="1" text:number-position="left" text:increment="5"/>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1709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