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Æфхуæрд баййафта</text:p><text:p text:style-name="Interlin_Title">Æфхуæрд баййафта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Испаний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Испани</text:p><text:p text:style-name="Interlin_Morpheme_Gloss_en">Spain</text:p></draw:text-box></draw:frame><draw:frame text:anchor-type="as-char" draw:style-name="Interlin_Frame_Morpheme" fo:min-width="0.1402in" draw:name="Frame2" draw:z-index="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футболуарзгутæ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футбол</text:p><text:p text:style-name="Interlin_Morpheme_Gloss_en">football</text:p></draw:text-box></draw:frame><draw:frame text:anchor-type="as-char" draw:style-name="Interlin_Frame_Morpheme" fo:min-width="0.1402in" draw:name="Frame4" draw:z-index="13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5" draw:z-index="15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6" draw:z-index="1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" draw:z-index="1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" draw:z-index="21"><draw:text-box fo:min-height="0.1402in"><text:p text:style-name="Interlin_Base_os">æнæ</text:p><text:p text:style-name="Interlin_Morphemes"><draw:frame text:anchor-type="as-char" draw:style-name="Interlin_Frame_Morpheme" fo:min-width="0.1402in" draw:name="Frame8" draw:z-index="22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4" draw:z-index="24"><draw:text-box fo:min-height="0.1402in"><text:p text:style-name="Interlin_Base_os">аразийæй</text:p><text:p text:style-name="Interlin_Morphemes"><draw:frame text:anchor-type="as-char" draw:style-name="Interlin_Frame_Morpheme" fo:min-width="0.1402in" draw:name="Frame9" draw:z-index="25"><draw:text-box fo:min-height="0.1402in"><text:p text:style-name="Interlin_Morph_os">арази</text:p><text:p text:style-name="Interlin_Morpheme_Gloss_en">agreement</text:p></draw:text-box></draw:frame><draw:frame text:anchor-type="as-char" draw:style-name="Interlin_Frame_Morpheme" fo:min-width="0.1402in" draw:name="Frame10" draw:z-index="27"><draw:text-box fo:min-height="0.1402in"><text:p text:style-name="Interlin_Morph_os">-йæй</text:p><text:p text:style-name="Interlin_Morpheme_Gloss_en">ABL</text:p></draw:text-box></draw:frame></text:p></draw:text-box></draw:frame><draw:frame text:anchor-type="as-char" draw:style-name="Interlin_Frame_Word" fo:min-width="0.1402in" draw:name="Frame5" draw:z-index="29"><draw:text-box fo:min-height="0.1402in"><text:p text:style-name="Interlin_Base_os">байзадæнцæ</text:p><text:p text:style-name="Interlin_Morphemes"><draw:frame text:anchor-type="as-char" draw:style-name="Interlin_Frame_Morpheme" fo:min-width="0.1402in" draw:name="Frame11" draw:z-index="3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2" draw:z-index="32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13" draw:z-index="34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6" draw:z-index="36"><draw:text-box fo:min-height="0.1402in"><text:p text:style-name="Interlin_Base_os">гъазти</text:p><text:p text:style-name="Interlin_Morphemes"><draw:frame text:anchor-type="as-char" draw:style-name="Interlin_Frame_Morpheme" fo:min-width="0.1402in" draw:name="Frame14" draw:z-index="37"><draw:text-box fo:min-height="0.1402in"><text:p text:style-name="Interlin_Morph_os">гъазт</text:p><text:p text:style-name="Interlin_Morpheme_Gloss_en">play/dance.PART.PST/game/dance/wedding</text:p></draw:text-box></draw:frame><draw:frame text:anchor-type="as-char" draw:style-name="Interlin_Frame_Morpheme" fo:min-width="0.1402in" draw:name="Frame15" draw:z-index="3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" draw:z-index="41"><draw:text-box fo:min-height="0.1402in"><text:p text:style-name="Interlin_Base_os">тæрхонгæнæгæй</text:p><text:p text:style-name="Interlin_Morphemes"><draw:frame text:anchor-type="as-char" draw:style-name="Interlin_Frame_Morpheme" fo:min-width="0.1402in" draw:name="Frame16" draw:z-index="42"><draw:text-box fo:min-height="0.1402in"><text:p text:style-name="Interlin_Morph_os">тæрхон</text:p><text:p text:style-name="Interlin_Morpheme_Gloss_en">trial,judgement,decision</text:p></draw:text-box></draw:frame><draw:frame text:anchor-type="as-char" draw:style-name="Interlin_Frame_Morpheme" fo:min-width="0.1402in" draw:name="Frame17" draw:z-index="44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8" draw:z-index="46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19" draw:z-index="4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" draw:z-index="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51"><draw:text-box fo:min-height="0.1402in"><text:p text:style-name="Interlin_Phrase_Number">1.2. </text:p></draw:text-box></draw:frame><draw:frame text:anchor-type="as-char" draw:style-name="Interlin_Frame_Word" fo:min-width="0.1402in" draw:name="Frame9" draw:z-index="51"><draw:text-box fo:min-height="0.1402in"><text:p text:style-name="Interlin_Base_os">Фал</text:p><text:p text:style-name="Interlin_Morphemes"><draw:frame text:anchor-type="as-char" draw:style-name="Interlin_Frame_Morpheme" fo:min-width="0.1402in" draw:name="Frame20" draw:z-index="5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0" draw:z-index="54"><draw:text-box fo:min-height="0.1402in"><text:p text:style-name="Interlin_Base_os">ин</text:p><text:p text:style-name="Interlin_Morphemes"><draw:frame text:anchor-type="as-char" draw:style-name="Interlin_Frame_Morpheme" fo:min-width="0.1402in" draw:name="Frame21" draw:z-index="55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11" draw:z-index="57"><draw:text-box fo:min-height="0.1402in"><text:p text:style-name="Interlin_Base_os">уæддæр</text:p><text:p text:style-name="Interlin_Morphemes"><draw:frame text:anchor-type="as-char" draw:style-name="Interlin_Frame_Morpheme" fo:min-width="0.1402in" draw:name="Frame22" draw:z-index="58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12" draw:z-index="60"><draw:text-box fo:min-height="0.1402in"><text:p text:style-name="Interlin_Base_os">æхца</text:p><text:p text:style-name="Interlin_Morphemes"><draw:frame text:anchor-type="as-char" draw:style-name="Interlin_Frame_Morpheme" fo:min-width="0.1402in" draw:name="Frame23" draw:z-index="61"><draw:text-box fo:min-height="0.1402in"><text:p text:style-name="Interlin_Morph_os">æхца</text:p><text:p text:style-name="Interlin_Morpheme_Gloss_en">money</text:p></draw:text-box></draw:frame></text:p></draw:text-box></draw:frame><draw:frame text:anchor-type="as-char" draw:style-name="Interlin_Frame_Word" fo:min-width="0.1402in" draw:name="Frame13" draw:z-index="63"><draw:text-box fo:min-height="0.1402in"><text:p text:style-name="Interlin_Base_os">федгæ</text:p><text:p text:style-name="Interlin_Morphemes"><draw:frame text:anchor-type="as-char" draw:style-name="Interlin_Frame_Morpheme" fo:min-width="0.1402in" draw:name="Frame24" draw:z-index="64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25" draw:z-index="6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4" draw:z-index="68"><draw:text-box fo:min-height="0.1402in"><text:p text:style-name="Interlin_Base_os">рауадæй</text:p><text:p text:style-name="Interlin_Morphemes"><draw:frame text:anchor-type="as-char" draw:style-name="Interlin_Frame_Morpheme" fo:min-width="0.1402in" draw:name="Frame26" draw:z-index="6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7" draw:z-index="71"><draw:text-box fo:min-height="0.1402in"><text:p text:style-name="Interlin_Morph_os">уад</text:p><text:p text:style-name="Interlin_Morpheme_Gloss_en">run/flow</text:p></draw:text-box></draw:frame><draw:frame text:anchor-type="as-char" draw:style-name="Interlin_Frame_Morpheme" fo:min-width="0.1402in" draw:name="Frame28" draw:z-index="73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5" draw:z-index="75"><draw:text-box fo:min-height="0.1402in"><text:p text:style-name="Interlin_Baseline">–</text:p></draw:text-box></draw:frame><draw:frame text:anchor-type="as-char" draw:style-name="Interlin_Frame_Word" fo:min-width="0.1402in" draw:name="Frame16" draw:z-index="76"><draw:text-box fo:min-height="0.1402in"><text:p text:style-name="Interlin_Baseline">11200</text:p></draw:text-box></draw:frame><draw:frame text:anchor-type="as-char" draw:style-name="Interlin_Frame_Word" fo:min-width="0.1402in" draw:name="Frame17" draw:z-index="77"><draw:text-box fo:min-height="0.1402in"><text:p text:style-name="Interlin_Base_os">песети</text:p><text:p text:style-name="Interlin_Morphemes"><draw:frame text:anchor-type="as-char" draw:style-name="Interlin_Frame_Morpheme" fo:min-width="0.1402in" draw:name="Frame29" draw:z-index="78"><draw:text-box fo:min-height="0.1402in"><text:p text:style-name="Interlin_Morph_os">песет</text:p><text:p text:style-name="Interlin_Morpheme_Gloss_en">peseta</text:p></draw:text-box></draw:frame><draw:frame text:anchor-type="as-char" draw:style-name="Interlin_Frame_Morpheme" fo:min-width="0.1402in" draw:name="Frame30" draw:z-index="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" draw:z-index="82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83"><draw:text-box fo:min-height="0.1402in"><text:p text:style-name="Interlin_Phrase_Number">2.1. </text:p></draw:text-box></draw:frame><draw:frame text:anchor-type="as-char" draw:style-name="Interlin_Frame_Word" fo:min-width="0.1402in" draw:name="Frame19" draw:z-index="83"><draw:text-box fo:min-height="0.1402in"><text:p text:style-name="Interlin_Base_os">Равардтонцæ</text:p><text:p text:style-name="Interlin_Morphemes"><draw:frame text:anchor-type="as-char" draw:style-name="Interlin_Frame_Morpheme" fo:min-width="0.1402in" draw:name="Frame31" draw:z-index="8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2" draw:z-index="86"><draw:text-box fo:min-height="0.1402in"><text:p text:style-name="Interlin_Morph_os">вард</text:p><text:p text:style-name="Interlin_Morpheme_Gloss_en">put,place</text:p></draw:text-box></draw:frame><draw:frame text:anchor-type="as-char" draw:style-name="Interlin_Frame_Morpheme" fo:min-width="0.1402in" draw:name="Frame33" draw:z-index="8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4" draw:z-index="9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0" draw:z-index="92"><draw:text-box fo:min-height="0.1402in"><text:p text:style-name="Interlin_Base_os">ин</text:p><text:p text:style-name="Interlin_Morphemes"><draw:frame text:anchor-type="as-char" draw:style-name="Interlin_Frame_Morpheme" fo:min-width="0.1402in" draw:name="Frame35" draw:z-index="93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21" draw:z-index="95"><draw:text-box fo:min-height="0.1402in"><text:p text:style-name="Interlin_Baseline">36</text:p></draw:text-box></draw:frame><draw:frame text:anchor-type="as-char" draw:style-name="Interlin_Frame_Word" fo:min-width="0.1402in" draw:name="Frame22" draw:z-index="96"><draw:text-box fo:min-height="0.1402in"><text:p text:style-name="Interlin_Base_os">килограмми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килограмм</text:p><text:p text:style-name="Interlin_Morpheme_Gloss_en">kilogram</text:p></draw:text-box></draw:frame><draw:frame text:anchor-type="as-char" draw:style-name="Interlin_Frame_Morpheme" fo:min-width="0.1402in" draw:name="Frame37" draw:z-index="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" draw:z-index="101"><draw:text-box fo:min-height="0.1402in"><text:p text:style-name="Interlin_Base_os">уæзæн</text:p><text:p text:style-name="Interlin_Morphemes"><draw:frame text:anchor-type="as-char" draw:style-name="Interlin_Frame_Morpheme" fo:min-width="0.1402in" draw:name="Frame38" draw:z-index="102"><draw:text-box fo:min-height="0.1402in"><text:p text:style-name="Interlin_Morph_os">уæз</text:p><text:p text:style-name="Interlin_Morpheme_Gloss_en">weight</text:p></draw:text-box></draw:frame><draw:frame text:anchor-type="as-char" draw:style-name="Interlin_Frame_Morpheme" fo:min-width="0.1402in" draw:name="Frame39" draw:z-index="10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4" draw:z-index="106"><draw:text-box fo:min-height="0.1402in"><text:p text:style-name="Interlin_Base_os">пакет</text:p><text:p text:style-name="Interlin_Morphemes"><draw:frame text:anchor-type="as-char" draw:style-name="Interlin_Frame_Morpheme" fo:min-width="0.1402in" draw:name="Frame40" draw:z-index="107"><draw:text-box fo:min-height="0.1402in"><text:p text:style-name="Interlin_Morph_os">пакет</text:p><text:p text:style-name="Interlin_Morpheme_Gloss_en">package</text:p></draw:text-box></draw:frame></text:p></draw:text-box></draw:frame><draw:frame text:anchor-type="as-char" draw:style-name="Interlin_Frame_Word" fo:min-width="0.1402in" draw:name="Frame25" draw:z-index="109"><draw:text-box fo:min-height="0.1402in"><text:p text:style-name="Interlin_Base_os">листæг</text:p><text:p text:style-name="Interlin_Morphemes"><draw:frame text:anchor-type="as-char" draw:style-name="Interlin_Frame_Morpheme" fo:min-width="0.1402in" draw:name="Frame41" draw:z-index="110"><draw:text-box fo:min-height="0.1402in"><text:p text:style-name="Interlin_Morph_os">листæг</text:p><text:p text:style-name="Interlin_Morpheme_Gloss_en">little,thin/change/sheep</text:p></draw:text-box></draw:frame></text:p></draw:text-box></draw:frame><draw:frame text:anchor-type="as-char" draw:style-name="Interlin_Frame_Word" fo:min-width="0.1402in" draw:name="Frame26" draw:z-index="112"><draw:text-box fo:min-height="0.1402in"><text:p text:style-name="Interlin_Base_os">æхца</text:p><text:p text:style-name="Interlin_Morphemes"><draw:frame text:anchor-type="as-char" draw:style-name="Interlin_Frame_Morpheme" fo:min-width="0.1402in" draw:name="Frame42" draw:z-index="113"><draw:text-box fo:min-height="0.1402in"><text:p text:style-name="Interlin_Morph_os">æхца</text:p><text:p text:style-name="Interlin_Morpheme_Gloss_en">money</text:p></draw:text-box></draw:frame></text:p></draw:text-box></draw:frame><draw:frame text:anchor-type="as-char" draw:style-name="Interlin_Frame_Word" fo:min-width="0.1402in" draw:name="Frame27" draw:z-index="115"><draw:text-box fo:min-height="0.1402in"><text:p text:style-name="Interlin_Base_os">æма</text:p><text:p text:style-name="Interlin_Morphemes"><draw:frame text:anchor-type="as-char" draw:style-name="Interlin_Frame_Morpheme" fo:min-width="0.1402in" draw:name="Frame43" draw:z-index="11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8" draw:z-index="118"><draw:text-box fo:min-height="0.1402in"><text:p text:style-name="Interlin_Base_os">ин</text:p><text:p text:style-name="Interlin_Morphemes"><draw:frame text:anchor-type="as-char" draw:style-name="Interlin_Frame_Morpheme" fo:min-width="0.1402in" draw:name="Frame44" draw:z-index="119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29" draw:z-index="121"><draw:text-box fo:min-height="0.1402in"><text:p text:style-name="Interlin_Base_os">загътонцæ</text:p><text:p text:style-name="Interlin_Morphemes"><draw:frame text:anchor-type="as-char" draw:style-name="Interlin_Frame_Morpheme" fo:min-width="0.1402in" draw:name="Frame45" draw:z-index="122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46" draw:z-index="12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0" draw:z-index="126"><draw:text-box fo:min-height="0.1402in"><text:p text:style-name="Interlin_Baseline">,</text:p></draw:text-box></draw:frame><draw:frame text:anchor-type="as-char" draw:style-name="Interlin_Frame_Word" fo:min-width="0.1402in" draw:name="Frame31" draw:z-index="127"><draw:text-box fo:min-height="0.1402in"><text:p text:style-name="Interlin_Base_os">машинæ</text:p><text:p text:style-name="Interlin_Morphemes"><draw:frame text:anchor-type="as-char" draw:style-name="Interlin_Frame_Morpheme" fo:min-width="0.1402in" draw:name="Frame47" draw:z-index="128"><draw:text-box fo:min-height="0.1402in"><text:p text:style-name="Interlin_Morph_os">машин</text:p><text:p text:style-name="Interlin_Morpheme_Gloss_en">car/truck</text:p></draw:text-box></draw:frame><draw:frame text:anchor-type="as-char" draw:style-name="Interlin_Frame_Morpheme" fo:min-width="0.1402in" draw:name="Frame48" draw:z-index="1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2" draw:z-index="132"><draw:text-box fo:min-height="0.1402in"><text:p text:style-name="Interlin_Base_os">ба</text:p><text:p text:style-name="Interlin_Morphemes"><draw:frame text:anchor-type="as-char" draw:style-name="Interlin_Frame_Morpheme" fo:min-width="0.1402in" draw:name="Frame49" draw:z-index="13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3" draw:z-index="135"><draw:text-box fo:min-height="0.1402in"><text:p text:style-name="Interlin_Base_os">нæмæ</text:p><text:p text:style-name="Interlin_Morphemes"><draw:frame text:anchor-type="as-char" draw:style-name="Interlin_Frame_Morpheme" fo:min-width="0.1402in" draw:name="Frame50" draw:z-index="136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34" draw:z-index="138"><draw:text-box fo:min-height="0.1402in"><text:p text:style-name="Interlin_Base_os">нæййес</text:p><text:p text:style-name="Interlin_Morphemes"><draw:frame text:anchor-type="as-char" draw:style-name="Interlin_Frame_Morpheme" fo:min-width="0.1402in" draw:name="Frame51" draw:z-index="139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52" draw:z-index="141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35" draw:z-index="143"><draw:text-box fo:min-height="0.1402in"><text:p text:style-name="Interlin_Baseline">,</text:p></draw:text-box></draw:frame><draw:frame text:anchor-type="as-char" draw:style-name="Interlin_Frame_Word" fo:min-width="0.1402in" draw:name="Frame36" draw:z-index="144"><draw:text-box fo:min-height="0.1402in"><text:p text:style-name="Interlin_Base_os">зæгъгæ</text:p><text:p text:style-name="Interlin_Morphemes"><draw:frame text:anchor-type="as-char" draw:style-name="Interlin_Frame_Morpheme" fo:min-width="0.1402in" draw:name="Frame53" draw:z-index="145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54" draw:z-index="147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7" draw:z-index="1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50"><draw:text-box fo:min-height="0.1402in"><text:p text:style-name="Interlin_Phrase_Number">2.2. </text:p></draw:text-box></draw:frame><draw:frame text:anchor-type="as-char" draw:style-name="Interlin_Frame_Word" fo:min-width="0.1402in" draw:name="Frame38" draw:z-index="150"><draw:text-box fo:min-height="0.1402in"><text:p text:style-name="Interlin_Base_os">Тæрхонгæнæги</text:p><text:p text:style-name="Interlin_Morphemes"><draw:frame text:anchor-type="as-char" draw:style-name="Interlin_Frame_Morpheme" fo:min-width="0.1402in" draw:name="Frame55" draw:z-index="151"><draw:text-box fo:min-height="0.1402in"><text:p text:style-name="Interlin_Morph_os">тæрхон</text:p><text:p text:style-name="Interlin_Morpheme_Gloss_en">trial,judgement,decision</text:p></draw:text-box></draw:frame><draw:frame text:anchor-type="as-char" draw:style-name="Interlin_Frame_Morpheme" fo:min-width="0.1402in" draw:name="Frame56" draw:z-index="153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57" draw:z-index="155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58" draw:z-index="1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" draw:z-index="159"><draw:text-box fo:min-height="0.1402in"><text:p text:style-name="Interlin_Base_os">багъудæй</text:p><text:p text:style-name="Interlin_Morphemes"><draw:frame text:anchor-type="as-char" draw:style-name="Interlin_Frame_Morpheme" fo:min-width="0.1402in" draw:name="Frame59" draw:z-index="16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0" draw:z-index="162"><draw:text-box fo:min-height="0.1402in"><text:p text:style-name="Interlin_Morph_os">гъуд</text:p><text:p text:style-name="Interlin_Morpheme_Gloss_en">need/be.necessary</text:p></draw:text-box></draw:frame><draw:frame text:anchor-type="as-char" draw:style-name="Interlin_Frame_Morpheme" fo:min-width="0.1402in" draw:name="Frame61" draw:z-index="16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40" draw:z-index="166"><draw:text-box fo:min-height="0.1402in"><text:p text:style-name="Interlin_Base_os">æртæ</text:p><text:p text:style-name="Interlin_Morphemes"><draw:frame text:anchor-type="as-char" draw:style-name="Interlin_Frame_Morpheme" fo:min-width="0.1402in" draw:name="Frame62" draw:z-index="167"><draw:text-box fo:min-height="0.1402in"><text:p text:style-name="Interlin_Morph_os">æрт</text:p><text:p text:style-name="Interlin_Morpheme_Gloss_en">three</text:p></draw:text-box></draw:frame><draw:frame text:anchor-type="as-char" draw:style-name="Interlin_Frame_Morpheme" fo:min-width="0.1402in" draw:name="Frame63" draw:z-index="16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" draw:z-index="171"><draw:text-box fo:min-height="0.1402in"><text:p text:style-name="Interlin_Base_os">километри</text:p><text:p text:style-name="Interlin_Morphemes"><draw:frame text:anchor-type="as-char" draw:style-name="Interlin_Frame_Morpheme" fo:min-width="0.1402in" draw:name="Frame64" draw:z-index="172"><draw:text-box fo:min-height="0.1402in"><text:p text:style-name="Interlin_Morph_os">километр</text:p><text:p text:style-name="Interlin_Morpheme_Gloss_en">kilometre</text:p></draw:text-box></draw:frame><draw:frame text:anchor-type="as-char" draw:style-name="Interlin_Frame_Morpheme" fo:min-width="0.1402in" draw:name="Frame65" draw:z-index="1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" draw:z-index="176"><draw:text-box fo:min-height="0.1402in"><text:p text:style-name="Interlin_Base_os">фестæгæй</text:p><text:p text:style-name="Interlin_Morphemes"><draw:frame text:anchor-type="as-char" draw:style-name="Interlin_Frame_Morpheme" fo:min-width="0.1402in" draw:name="Frame66" draw:z-index="177"><draw:text-box fo:min-height="0.1402in"><text:p text:style-name="Interlin_Morph_os">фестæг</text:p><text:p text:style-name="Interlin_Morpheme_Gloss_en">pedestrian</text:p></draw:text-box></draw:frame><draw:frame text:anchor-type="as-char" draw:style-name="Interlin_Frame_Morpheme" fo:min-width="0.1402in" draw:name="Frame67" draw:z-index="17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3" draw:z-index="181"><draw:text-box fo:min-height="0.1402in"><text:p text:style-name="Interlin_Base_os">цæун</text:p><text:p text:style-name="Interlin_Morphemes"><draw:frame text:anchor-type="as-char" draw:style-name="Interlin_Frame_Morpheme" fo:min-width="0.1402in" draw:name="Frame68" draw:z-index="182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69" draw:z-index="184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44" draw:z-index="186"><draw:text-box fo:min-height="0.1402in"><text:p text:style-name="Interlin_Baseline">,</text:p></draw:text-box></draw:frame><draw:frame text:anchor-type="as-char" draw:style-name="Interlin_Frame_Word" fo:min-width="0.1402in" draw:name="Frame45" draw:z-index="187"><draw:text-box fo:min-height="0.1402in"><text:p text:style-name="Interlin_Base_os">æ</text:p><text:p text:style-name="Interlin_Morphemes"><draw:frame text:anchor-type="as-char" draw:style-name="Interlin_Frame_Morpheme" fo:min-width="0.1402in" draw:name="Frame70" draw:z-index="18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6" draw:z-index="190"><draw:text-box fo:min-height="0.1402in"><text:p text:style-name="Interlin_Base_os">листæг</text:p><text:p text:style-name="Interlin_Morphemes"><draw:frame text:anchor-type="as-char" draw:style-name="Interlin_Frame_Morpheme" fo:min-width="0.1402in" draw:name="Frame71" draw:z-index="191"><draw:text-box fo:min-height="0.1402in"><text:p text:style-name="Interlin_Morph_os">листæг</text:p><text:p text:style-name="Interlin_Morpheme_Gloss_en">little,thin/change/sheep</text:p></draw:text-box></draw:frame></text:p></draw:text-box></draw:frame><draw:frame text:anchor-type="as-char" draw:style-name="Interlin_Frame_Word" fo:min-width="0.1402in" draw:name="Frame47" draw:z-index="193"><draw:text-box fo:min-height="0.1402in"><text:p text:style-name="Interlin_Base_os">æхца</text:p><text:p text:style-name="Interlin_Morphemes"><draw:frame text:anchor-type="as-char" draw:style-name="Interlin_Frame_Morpheme" fo:min-width="0.1402in" draw:name="Frame72" draw:z-index="194"><draw:text-box fo:min-height="0.1402in"><text:p text:style-name="Interlin_Morph_os">æхца</text:p><text:p text:style-name="Interlin_Morpheme_Gloss_en">money</text:p></draw:text-box></draw:frame></text:p></draw:text-box></draw:frame><draw:frame text:anchor-type="as-char" draw:style-name="Interlin_Frame_Word" fo:min-width="0.1402in" draw:name="Frame48" draw:z-index="196"><draw:text-box fo:min-height="0.1402in"><text:p text:style-name="Interlin_Base_os">æ</text:p><text:p text:style-name="Interlin_Morphemes"><draw:frame text:anchor-type="as-char" draw:style-name="Interlin_Frame_Morpheme" fo:min-width="0.1402in" draw:name="Frame73" draw:z-index="19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9" draw:z-index="199"><draw:text-box fo:min-height="0.1402in"><text:p text:style-name="Interlin_Base_os">рагъи</text:p><text:p text:style-name="Interlin_Morphemes"><draw:frame text:anchor-type="as-char" draw:style-name="Interlin_Frame_Morpheme" fo:min-width="0.1402in" draw:name="Frame74" draw:z-index="200"><draw:text-box fo:min-height="0.1402in"><text:p text:style-name="Interlin_Morph_os">рагъ</text:p><text:p text:style-name="Interlin_Morpheme_Gloss_en">back/ridge</text:p></draw:text-box></draw:frame><draw:frame text:anchor-type="as-char" draw:style-name="Interlin_Frame_Morpheme" fo:min-width="0.1402in" draw:name="Frame75" draw:z-index="2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0" draw:z-index="204"><draw:text-box fo:min-height="0.1402in"><text:p text:style-name="Interlin_Base_os">ракодта</text:p><text:p text:style-name="Interlin_Morphemes"><draw:frame text:anchor-type="as-char" draw:style-name="Interlin_Frame_Morpheme" fo:min-width="0.1402in" draw:name="Frame76" draw:z-index="20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7" draw:z-index="20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8" draw:z-index="20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9" draw:z-index="21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1" draw:z-index="213"><draw:text-box fo:min-height="0.1402in"><text:p text:style-name="Interlin_Baseline">,</text:p></draw:text-box></draw:frame><draw:frame text:anchor-type="as-char" draw:style-name="Interlin_Frame_Word" fo:min-width="0.1402in" draw:name="Frame52" draw:z-index="214"><draw:text-box fo:min-height="0.1402in"><text:p text:style-name="Interlin_Base_os">уотемæй</text:p><text:p text:style-name="Interlin_Morphemes"><draw:frame text:anchor-type="as-char" draw:style-name="Interlin_Frame_Morpheme" fo:min-width="0.1402in" draw:name="Frame80" draw:z-index="215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53" draw:z-index="217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18"><draw:text-box fo:min-height="0.1402in"><text:p text:style-name="Interlin_Phrase_Number">3.1. </text:p></draw:text-box></draw:frame><draw:frame text:anchor-type="as-char" draw:style-name="Interlin_Frame_Word" fo:min-width="0.1402in" draw:name="Frame54" draw:z-index="218"><draw:text-box fo:min-height="0.1402in"><text:p text:style-name="Interlin_Base_os">Раст</text:p><text:p text:style-name="Interlin_Morphemes"><draw:frame text:anchor-type="as-char" draw:style-name="Interlin_Frame_Morpheme" fo:min-width="0.1402in" draw:name="Frame81" draw:z-index="219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55" draw:z-index="221"><draw:text-box fo:min-height="0.1402in"><text:p text:style-name="Interlin_Base_os">ке</text:p><text:p text:style-name="Interlin_Morphemes"><draw:frame text:anchor-type="as-char" draw:style-name="Interlin_Frame_Morpheme" fo:min-width="0.1402in" draw:name="Frame82" draw:z-index="222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56" draw:z-index="224"><draw:text-box fo:min-height="0.1402in"><text:p text:style-name="Interlin_Base_os">нæ</text:p><text:p text:style-name="Interlin_Morphemes"><draw:frame text:anchor-type="as-char" draw:style-name="Interlin_Frame_Morpheme" fo:min-width="0.1402in" draw:name="Frame83" draw:z-index="22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7" draw:z-index="227"><draw:text-box fo:min-height="0.1402in"><text:p text:style-name="Interlin_Base_os">тæрхон</text:p><text:p text:style-name="Interlin_Morphemes"><draw:frame text:anchor-type="as-char" draw:style-name="Interlin_Frame_Morpheme" fo:min-width="0.1402in" draw:name="Frame84" draw:z-index="228"><draw:text-box fo:min-height="0.1402in"><text:p text:style-name="Interlin_Morph_os">тæрхон</text:p><text:p text:style-name="Interlin_Morpheme_Gloss_en">trial,judgement,decision</text:p></draw:text-box></draw:frame></text:p></draw:text-box></draw:frame><draw:frame text:anchor-type="as-char" draw:style-name="Interlin_Frame_Word" fo:min-width="0.1402in" draw:name="Frame58" draw:z-index="230"><draw:text-box fo:min-height="0.1402in"><text:p text:style-name="Interlin_Base_os">кодта</text:p><text:p text:style-name="Interlin_Morphemes"><draw:frame text:anchor-type="as-char" draw:style-name="Interlin_Frame_Morpheme" fo:min-width="0.1402in" draw:name="Frame85" draw:z-index="23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6" draw:z-index="23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7" draw:z-index="23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9" draw:z-index="237"><draw:text-box fo:min-height="0.1402in"><text:p text:style-name="Interlin_Baseline">,</text:p></draw:text-box></draw:frame><draw:frame text:anchor-type="as-char" draw:style-name="Interlin_Frame_Word" fo:min-width="0.1402in" draw:name="Frame60" draw:z-index="238"><draw:text-box fo:min-height="0.1402in"><text:p text:style-name="Interlin_Base_os">уомæ</text:p><text:p text:style-name="Interlin_Morphemes"><draw:frame text:anchor-type="as-char" draw:style-name="Interlin_Frame_Morpheme" fo:min-width="0.1402in" draw:name="Frame88" draw:z-index="239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61" draw:z-index="241"><draw:text-box fo:min-height="0.1402in"><text:p text:style-name="Interlin_Base_os">гæсгæ</text:p><text:p text:style-name="Interlin_Morphemes"><draw:frame text:anchor-type="as-char" draw:style-name="Interlin_Frame_Morpheme" fo:min-width="0.1402in" draw:name="Frame89" draw:z-index="242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62" draw:z-index="244"><draw:text-box fo:min-height="0.1402in"><text:p text:style-name="Interlin_Base_os">уæхæн</text:p><text:p text:style-name="Interlin_Morphemes"><draw:frame text:anchor-type="as-char" draw:style-name="Interlin_Frame_Morpheme" fo:min-width="0.1402in" draw:name="Frame90" draw:z-index="245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63" draw:z-index="247"><draw:text-box fo:min-height="0.1402in"><text:p text:style-name="Interlin_Base_os">æфхуæрд</text:p><text:p text:style-name="Interlin_Morphemes"><draw:frame text:anchor-type="as-char" draw:style-name="Interlin_Frame_Morpheme" fo:min-width="0.1402in" draw:name="Frame91" draw:z-index="248"><draw:text-box fo:min-height="0.1402in"><text:p text:style-name="Interlin_Morph_os">æфхуæрд</text:p><text:p text:style-name="Interlin_Morpheme_Gloss_en">offend,punish.PART.PRS/resentment/reproach/punishment</text:p></draw:text-box></draw:frame></text:p></draw:text-box></draw:frame><draw:frame text:anchor-type="as-char" draw:style-name="Interlin_Frame_Word" fo:min-width="0.1402in" draw:name="Frame64" draw:z-index="250"><draw:text-box fo:min-height="0.1402in"><text:p text:style-name="Interlin_Base_os">баййафта</text:p><text:p text:style-name="Interlin_Morphemes"><draw:frame text:anchor-type="as-char" draw:style-name="Interlin_Frame_Morpheme" fo:min-width="0.1402in" draw:name="Frame92" draw:z-index="25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93" draw:z-index="253"><draw:text-box fo:min-height="0.1402in"><text:p text:style-name="Interlin_Morph_os">ййафт</text:p><text:p text:style-name="Interlin_Morpheme_Gloss_en">catch.up/bear,experience</text:p></draw:text-box></draw:frame><draw:frame text:anchor-type="as-char" draw:style-name="Interlin_Frame_Morpheme" fo:min-width="0.1402in" draw:name="Frame94" draw:z-index="25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5" draw:z-index="257"><draw:text-box fo:min-height="0.1402in"><text:p text:style-name="Interlin_Base_os">тæрхонгæнæг</text:p><text:p text:style-name="Interlin_Morphemes"><draw:frame text:anchor-type="as-char" draw:style-name="Interlin_Frame_Morpheme" fo:min-width="0.1402in" draw:name="Frame95" draw:z-index="258"><draw:text-box fo:min-height="0.1402in"><text:p text:style-name="Interlin_Morph_os">тæрхон</text:p><text:p text:style-name="Interlin_Morpheme_Gloss_en">trial,judgement,decision</text:p></draw:text-box></draw:frame><draw:frame text:anchor-type="as-char" draw:style-name="Interlin_Frame_Morpheme" fo:min-width="0.1402in" draw:name="Frame96" draw:z-index="260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97" draw:z-index="262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66" draw:z-index="264"><draw:text-box fo:min-height="0.1402in"><text:p text:style-name="Interlin_Baseline">.</text:p></draw:text-box></draw:frame></text:p><text:p text:style-name="Interlin_Paragraph_Marker">paragraph 4. 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