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Soslan Tekoyti biography (oral text)</text:p>
    <text:p text:style-name="Interlin_Title">Биография Сослана Текъойти (устный текст)</text:p>
    <text:p text:style-name="Interlin_Source">Recorded in 2008 in Zadalesk village, North Ossetia from Soslan Tekoyti, the resident of Zadalesk village</text:p>
    <text:p text:style-name="Interlin_Source">Записан в 2008 в селе Задалеск, Северная Осетия, у  постоянного жителя с. Задалеск - Сослана Текъойти </text:p>
    <text:p text:style-name="Default">Translated by Vova. Interlinearized by Arseniy Vydrin.</text:p>
    <text:p text:style-name="Default">Расшифровывали текст: Вова, Арсений Выдрин. Глоссировал Арсений Выдрин</text:p>
    
      
        
          <text:p text:style-name="Interlin_Words"><draw:frame text:anchor-type="as-char" draw:style-name="Interlin_Frame_Number" fo:min-width="0.1402in" draw:name="Frame1" draw:z-index="6"><draw:text-box fo:min-height="0.1402in"><text:p text:style-name="Interlin_Phrase_Number">1.1</text:p></draw:text-box></draw:frame>
            
            
              <draw:frame text:anchor-type="as-char" draw:style-name="Interlin_Frame_Word" fo:min-width="0.1402in" draw:name="Frame1" draw:z-index="7"><draw:text-box fo:min-height="0.1402in">
                <text:p text:style-name="Interlin_Base_os">Ами</text:p>
                <text:p text:style-name="Interlin_Morphemes">
                  <draw:frame text:anchor-type="as-char" draw:style-name="Interlin_Frame_Morpheme" fo:min-width="0.1402in" draw:name="Frame1" draw:z-index="8"><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2" draw:z-index="11"><draw:text-box fo:min-height="0.1402in">
                <text:p text:style-name="Interlin_Base_os">райгурдан</text:p>
                <text:p text:style-name="Interlin_Morphemes">
                  <draw:frame text:anchor-type="as-char" draw:style-name="Interlin_Frame_Morpheme" fo:min-width="0.1402in" draw:name="Frame2" draw:z-index="12"><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3" draw:z-index="15"><draw:text-box fo:min-height="0.1402in">
                    <text:p text:style-name="Interlin_Morph_os">йгурд</text:p>
                    <text:p text:style-name="Interlin_Cf_os">йгурд</text:p>
                    <text:p text:style-name="Interlin_Morpheme_Gloss_en">be.born</text:p>
                  </draw:text-box></draw:frame>
                  <draw:frame text:anchor-type="as-char" draw:style-name="Interlin_Frame_Morpheme" fo:min-width="0.1402in" draw:name="Frame4" draw:z-index="18"><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3" draw:z-index="21"><draw:text-box fo:min-height="0.1402in">
                <text:p text:style-name="Interlin_Baseline">.</text:p>
              </draw:text-box></draw:frame>
            
            
          </text:p>
            
            
            <text:p text:style-name="Interlin_Freeform_Gloss_en">We were born here.</text:p>
          
          <text:p text:style-name="Interlin_Words"><draw:frame text:anchor-type="as-char" draw:style-name="Interlin_Frame_Number" fo:min-width="0.1402in" draw:name="Frame2" draw:z-index="23"><draw:text-box fo:min-height="0.1402in"><text:p text:style-name="Interlin_Phrase_Number">1.2</text:p></draw:text-box></draw:frame>
            
            
              <draw:frame text:anchor-type="as-char" draw:style-name="Interlin_Frame_Word" fo:min-width="0.1402in" draw:name="Frame4" draw:z-index="24"><draw:text-box fo:min-height="0.1402in">
                <text:p text:style-name="Interlin_Base_os">Æз</text:p>
                <text:p text:style-name="Interlin_Morphemes">
                  <draw:frame text:anchor-type="as-char" draw:style-name="Interlin_Frame_Morpheme" fo:min-width="0.1402in" draw:name="Frame5" draw:z-index="25"><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5" draw:z-index="28"><draw:text-box fo:min-height="0.1402in">
                <text:p text:style-name="Interlin_Base_os">райгурдтæн</text:p>
                <text:p text:style-name="Interlin_Morphemes">
                  <draw:frame text:anchor-type="as-char" draw:style-name="Interlin_Frame_Morpheme" fo:min-width="0.1402in" draw:name="Frame6" draw:z-index="29"><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7" draw:z-index="32"><draw:text-box fo:min-height="0.1402in">
                    <text:p text:style-name="Interlin_Morph_os">йгурд</text:p>
                    <text:p text:style-name="Interlin_Cf_os">йгурд</text:p>
                    <text:p text:style-name="Interlin_Morpheme_Gloss_en">be.born</text:p>
                  </draw:text-box></draw:frame>
                  <draw:frame text:anchor-type="as-char" draw:style-name="Interlin_Frame_Morpheme" fo:min-width="0.1402in" draw:name="Frame8" draw:z-index="35"><draw:text-box fo:min-height="0.1402in">
                    <text:p text:style-name="Interlin_Morph_os">-тæн</text:p>
                    <text:p text:style-name="Interlin_Cf_os">-тæн</text:p>
                    <text:p text:style-name="Interlin_Morpheme_Gloss_en">PST.INTR.1SG</text:p>
                  </draw:text-box></draw:frame>
                </text:p>
              </draw:text-box></draw:frame>
              <draw:frame text:anchor-type="as-char" draw:style-name="Interlin_Frame_Word" fo:min-width="0.1402in" draw:name="Frame6" draw:z-index="38"><draw:text-box fo:min-height="0.1402in">
                <text:p text:style-name="Interlin_Base_os">мин</text:p>
                <text:p text:style-name="Interlin_Morphemes">
                  <draw:frame text:anchor-type="as-char" draw:style-name="Interlin_Frame_Morpheme" fo:min-width="0.1402in" draw:name="Frame9" draw:z-index="39"><draw:text-box fo:min-height="0.1402in">
                    <text:p text:style-name="Interlin_Morph_os">мин</text:p>
                    <text:p text:style-name="Interlin_Cf_os">мин<text:span text:style-name="Interlin_Homograph">2</text:span></text:p>
                    
                    <text:p text:style-name="Interlin_Morpheme_Gloss_en">thousand</text:p>
                  </draw:text-box></draw:frame>
                </text:p>
              </draw:text-box></draw:frame>
              <draw:frame text:anchor-type="as-char" draw:style-name="Interlin_Frame_Word" fo:min-width="0.1402in" draw:name="Frame7" draw:z-index="43"><draw:text-box fo:min-height="0.1402in">
                <text:p text:style-name="Interlin_Base_os">фараст</text:p>
                <text:p text:style-name="Interlin_Morphemes">
                  <draw:frame text:anchor-type="as-char" draw:style-name="Interlin_Frame_Morpheme" fo:min-width="0.1402in" draw:name="Frame10" draw:z-index="44"><draw:text-box fo:min-height="0.1402in">
                    <text:p text:style-name="Interlin_Morph_os">фараст</text:p>
                    <text:p text:style-name="Interlin_Cf_os">фараст</text:p>
                    <text:p text:style-name="Interlin_Morpheme_Gloss_en">nine</text:p>
                  </draw:text-box></draw:frame>
                </text:p>
              </draw:text-box></draw:frame>
              <draw:frame text:anchor-type="as-char" draw:style-name="Interlin_Frame_Word" fo:min-width="0.1402in" draw:name="Frame8" draw:z-index="47"><draw:text-box fo:min-height="0.1402in">
                <text:p text:style-name="Interlin_Base_os">сæди</text:p>
                <text:p text:style-name="Interlin_Morphemes">
                  <draw:frame text:anchor-type="as-char" draw:style-name="Interlin_Frame_Morpheme" fo:min-width="0.1402in" draw:name="Frame11" draw:z-index="48"><draw:text-box fo:min-height="0.1402in">
                    <text:p text:style-name="Interlin_Morph_os">сæд</text:p>
                    <text:p text:style-name="Interlin_Cf_os">сæд</text:p>
                    <text:p text:style-name="Interlin_Morpheme_Gloss_en">hundred</text:p>
                  </draw:text-box></draw:frame>
                  <draw:frame text:anchor-type="as-char" draw:style-name="Interlin_Frame_Morpheme" fo:min-width="0.1402in" draw:name="Frame12" draw:z-index="5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9" draw:z-index="55"><draw:text-box fo:min-height="0.1402in">
                <text:p text:style-name="Interlin_Base_os">æртин</text:p>
                <text:p text:style-name="Interlin_Morphemes">
                  <draw:frame text:anchor-type="as-char" draw:style-name="Interlin_Frame_Morpheme" fo:min-width="0.1402in" draw:name="Frame13" draw:z-index="56"><draw:text-box fo:min-height="0.1402in">
                    <text:p text:style-name="Interlin_Morph_os">æртин</text:p>
                    <text:p text:style-name="Interlin_Cf_os">æртин</text:p>
                    <text:p text:style-name="Interlin_Morpheme_Gloss_en">thirty</text:p>
                  </draw:text-box></draw:frame>
                </text:p>
              </draw:text-box></draw:frame>
              <draw:frame text:anchor-type="as-char" draw:style-name="Interlin_Frame_Word" fo:min-width="0.1402in" draw:name="Frame10" draw:z-index="59"><draw:text-box fo:min-height="0.1402in">
                <text:p text:style-name="Interlin_Base_os">фæндзæймаг</text:p>
                <text:p text:style-name="Interlin_Morphemes">
                  <draw:frame text:anchor-type="as-char" draw:style-name="Interlin_Frame_Morpheme" fo:min-width="0.1402in" draw:name="Frame14" draw:z-index="60"><draw:text-box fo:min-height="0.1402in">
                    <text:p text:style-name="Interlin_Morph_os">фæндз</text:p>
                    <text:p text:style-name="Interlin_Cf_os">фондз</text:p>
                    <text:p text:style-name="Interlin_Morpheme_Gloss_en">five</text:p>
                  </draw:text-box></draw:frame>
                  <draw:frame text:anchor-type="as-char" draw:style-name="Interlin_Frame_Morpheme" fo:min-width="0.1402in" draw:name="Frame15" draw:z-index="63"><draw:text-box fo:min-height="0.1402in">
                    <text:p text:style-name="Interlin_Morph_os">-æймаг</text:p>
                    <text:p text:style-name="Interlin_Cf_os">-æймаг</text:p>
                    <text:p text:style-name="Interlin_Morpheme_Gloss_en">ORD</text:p>
                  </draw:text-box></draw:frame>
                </text:p>
              </draw:text-box></draw:frame>
              <draw:frame text:anchor-type="as-char" draw:style-name="Interlin_Frame_Word" fo:min-width="0.1402in" draw:name="Frame11" draw:z-index="66"><draw:text-box fo:min-height="0.1402in">
                <text:p text:style-name="Interlin_Base_os">анзи</text:p>
                <text:p text:style-name="Interlin_Morphemes">
                  <draw:frame text:anchor-type="as-char" draw:style-name="Interlin_Frame_Morpheme" fo:min-width="0.1402in" draw:name="Frame16" draw:z-index="67"><draw:text-box fo:min-height="0.1402in">
                    <text:p text:style-name="Interlin_Morph_os">анз</text:p>
                    <text:p text:style-name="Interlin_Cf_os">анз</text:p>
                    <text:p text:style-name="Interlin_Morpheme_Gloss_en">year</text:p>
                  </draw:text-box></draw:frame>
                  <draw:frame text:anchor-type="as-char" draw:style-name="Interlin_Frame_Morpheme" fo:min-width="0.1402in" draw:name="Frame17" draw:z-index="70"><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2" draw:z-index="74"><draw:text-box fo:min-height="0.1402in">
                <text:p text:style-name="Interlin_Baseline">.</text:p>
              </draw:text-box></draw:frame>
            
            
          </text:p>
            
            
            <text:p text:style-name="Interlin_Freeform_Gloss_en">I was born in 1935.</text:p>
          
          <text:p text:style-name="Interlin_Words"><draw:frame text:anchor-type="as-char" draw:style-name="Interlin_Frame_Number" fo:min-width="0.1402in" draw:name="Frame3" draw:z-index="76"><draw:text-box fo:min-height="0.1402in"><text:p text:style-name="Interlin_Phrase_Number">1.3</text:p></draw:text-box></draw:frame>
            
            
              <draw:frame text:anchor-type="as-char" draw:style-name="Interlin_Frame_Word" fo:min-width="0.1402in" draw:name="Frame13" draw:z-index="77"><draw:text-box fo:min-height="0.1402in">
                <text:p text:style-name="Interlin_Base_os">Фиццаг</text:p>
                <text:p text:style-name="Interlin_Morphemes">
                  <draw:frame text:anchor-type="as-char" draw:style-name="Interlin_Frame_Morpheme" fo:min-width="0.1402in" draw:name="Frame18" draw:z-index="78"><draw:text-box fo:min-height="0.1402in">
                    <text:p text:style-name="Interlin_Morph_os">фиццаг</text:p>
                    <text:p text:style-name="Interlin_Cf_os">фиццаг</text:p>
                    <text:p text:style-name="Interlin_Morpheme_Gloss_en">first</text:p>
                  </draw:text-box></draw:frame>
                </text:p>
              </draw:text-box></draw:frame>
              <draw:frame text:anchor-type="as-char" draw:style-name="Interlin_Frame_Word" fo:min-width="0.1402in" draw:name="Frame14" draw:z-index="81"><draw:text-box fo:min-height="0.1402in">
                <text:p text:style-name="Interlin_Base_os">маййи</text:p>
                <text:p text:style-name="Interlin_Morphemes">
                  <draw:frame text:anchor-type="as-char" draw:style-name="Interlin_Frame_Morpheme" fo:min-width="0.1402in" draw:name="Frame19" draw:z-index="82"><draw:text-box fo:min-height="0.1402in">
                    <text:p text:style-name="Interlin_Morph_os">май</text:p>
                    <text:p text:style-name="Interlin_Cf_os">май</text:p>
                    <text:p text:style-name="Interlin_Morpheme_Gloss_en">May</text:p>
                  </draw:text-box></draw:frame>
                  <draw:frame text:anchor-type="as-char" draw:style-name="Interlin_Frame_Morpheme" fo:min-width="0.1402in" draw:name="Frame20" draw:z-index="85"><draw:text-box fo:min-height="0.1402in">
                    <text:p text:style-name="Interlin_Morph_os">-й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5" draw:z-index="89"><draw:text-box fo:min-height="0.1402in">
                <text:p text:style-name="Interlin_Baseline">.</text:p>
              </draw:text-box></draw:frame>
            
            
          </text:p>
            
            
            <text:p text:style-name="Interlin_Freeform_Gloss_en">On the first of May.</text:p>
          
          <text:p text:style-name="Interlin_Words"><draw:frame text:anchor-type="as-char" draw:style-name="Interlin_Frame_Number" fo:min-width="0.1402in" draw:name="Frame4" draw:z-index="91"><draw:text-box fo:min-height="0.1402in"><text:p text:style-name="Interlin_Phrase_Number">1.4</text:p></draw:text-box></draw:frame>
            
            
              <draw:frame text:anchor-type="as-char" draw:style-name="Interlin_Frame_Word" fo:min-width="0.1402in" draw:name="Frame16" draw:z-index="92"><draw:text-box fo:min-height="0.1402in">
                <text:p text:style-name="Interlin_Base_os">Цардтæн</text:p>
                <text:p text:style-name="Interlin_Morphemes">
                  <draw:frame text:anchor-type="as-char" draw:style-name="Interlin_Frame_Morpheme" fo:min-width="0.1402in" draw:name="Frame21" draw:z-index="93"><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22" draw:z-index="97"><draw:text-box fo:min-height="0.1402in">
                    <text:p text:style-name="Interlin_Morph_os">-тæн</text:p>
                    <text:p text:style-name="Interlin_Cf_os">-тæн</text:p>
                    <text:p text:style-name="Interlin_Morpheme_Gloss_en">PST.INTR.1SG</text:p>
                  </draw:text-box></draw:frame>
                </text:p>
              </draw:text-box></draw:frame>
              <draw:frame text:anchor-type="as-char" draw:style-name="Interlin_Frame_Word" fo:min-width="0.1402in" draw:name="Frame17" draw:z-index="100"><draw:text-box fo:min-height="0.1402in">
                <text:p text:style-name="Interlin_Base_os">бийнонтæй</text:p>
                <text:p text:style-name="Interlin_Morphemes">
                  <draw:frame text:anchor-type="as-char" draw:style-name="Interlin_Frame_Morpheme" fo:min-width="0.1402in" draw:name="Frame23" draw:z-index="101"><draw:text-box fo:min-height="0.1402in">
                    <text:p text:style-name="Interlin_Morph_os">бийнонт</text:p>
                    <text:p text:style-name="Interlin_Cf_os">бийнонт</text:p>
                    <text:p text:style-name="Interlin_Morpheme_Gloss_en">family</text:p>
                  </draw:text-box></draw:frame>
                  <draw:frame text:anchor-type="as-char" draw:style-name="Interlin_Frame_Morpheme" fo:min-width="0.1402in" draw:name="Frame24" draw:z-index="10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18" draw:z-index="107"><draw:text-box fo:min-height="0.1402in">
                <text:p text:style-name="Interlin_Base_os">ами</text:p>
                <text:p text:style-name="Interlin_Morphemes">
                  <draw:frame text:anchor-type="as-char" draw:style-name="Interlin_Frame_Morpheme" fo:min-width="0.1402in" draw:name="Frame25" draw:z-index="108"><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19" draw:z-index="111"><draw:text-box fo:min-height="0.1402in">
                <text:p text:style-name="Interlin_Base_os">гъæу</text:p>
                <text:p text:style-name="Interlin_Morphemes">
                  <draw:frame text:anchor-type="as-char" draw:style-name="Interlin_Frame_Morpheme" fo:min-width="0.1402in" draw:name="Frame26" draw:z-index="112"><draw:text-box fo:min-height="0.1402in">
                    <text:p text:style-name="Interlin_Morph_os">гъæу</text:p>
                    <text:p text:style-name="Interlin_Cf_os">гъæу</text:p>
                    <text:p text:style-name="Interlin_Morpheme_Gloss_en">village</text:p>
                  </draw:text-box></draw:frame>
                </text:p>
              </draw:text-box></draw:frame>
              <draw:frame text:anchor-type="as-char" draw:style-name="Interlin_Frame_Word" fo:min-width="0.1402in" draw:name="Frame20" draw:z-index="115"><draw:text-box fo:min-height="0.1402in">
                <text:p text:style-name="Interlin_Base_os">Задалескæ</text:p>
                <text:p text:style-name="Interlin_Morphemes">
                  <draw:frame text:anchor-type="as-char" draw:style-name="Interlin_Frame_Morpheme" fo:min-width="0.1402in" draw:name="Frame27" draw:z-index="116"><draw:text-box fo:min-height="0.1402in">
                    <text:p text:style-name="Interlin_Morph_os">Задалеск</text:p>
                    <text:p text:style-name="Interlin_Cf_os">Задалеск</text:p>
                    <text:p text:style-name="Interlin_Morpheme_Gloss_en">Zadalesk</text:p>
                  </draw:text-box></draw:frame>
                  <draw:frame text:anchor-type="as-char" draw:style-name="Interlin_Frame_Morpheme" fo:min-width="0.1402in" draw:name="Frame28" draw:z-index="11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1" draw:z-index="123"><draw:text-box fo:min-height="0.1402in">
                <text:p text:style-name="Interlin_Baseline">.</text:p>
              </draw:text-box></draw:frame>
            
            
            
          </text:p>
            
            
            <text:p text:style-name="Interlin_Freeform_Gloss_en">We lived with the family here, in Zadalesk.</text:p>
            <text:p text:style-name="Interlin_Freeform_Gloss_en">Here and further бийнонтæ is pronounced as бинойнтæ or бинонтæ.</text:p>
          
          <text:p text:style-name="Interlin_Words"><draw:frame text:anchor-type="as-char" draw:style-name="Interlin_Frame_Number" fo:min-width="0.1402in" draw:name="Frame5" draw:z-index="126"><draw:text-box fo:min-height="0.1402in"><text:p text:style-name="Interlin_Phrase_Number">1.5</text:p></draw:text-box></draw:frame>
            
            
              <draw:frame text:anchor-type="as-char" draw:style-name="Interlin_Frame_Word" fo:min-width="0.1402in" draw:name="Frame22" draw:z-index="127"><draw:text-box fo:min-height="0.1402in">
                <text:p text:style-name="Interlin_Base_os">Стур</text:p>
                <text:p text:style-name="Interlin_Morphemes">
                  <draw:frame text:anchor-type="as-char" draw:style-name="Interlin_Frame_Morpheme" fo:min-width="0.1402in" draw:name="Frame29" draw:z-index="128"><draw:text-box fo:min-height="0.1402in">
                    <text:p text:style-name="Interlin_Morph_os">стур</text:p>
                    <text:p text:style-name="Interlin_Cf_os">устур</text:p>
                    <text:p text:style-name="Interlin_Morpheme_Gloss_en">big</text:p>
                  </draw:text-box></draw:frame>
                </text:p>
              </draw:text-box></draw:frame>
              <draw:frame text:anchor-type="as-char" draw:style-name="Interlin_Frame_Word" fo:min-width="0.1402in" draw:name="Frame23" draw:z-index="131"><draw:text-box fo:min-height="0.1402in">
                <text:p text:style-name="Interlin_Base_os">гъæу</text:p>
                <text:p text:style-name="Interlin_Morphemes">
                  <draw:frame text:anchor-type="as-char" draw:style-name="Interlin_Frame_Morpheme" fo:min-width="0.1402in" draw:name="Frame30" draw:z-index="132"><draw:text-box fo:min-height="0.1402in">
                    <text:p text:style-name="Interlin_Morph_os">гъæу</text:p>
                    <text:p text:style-name="Interlin_Cf_os">гъæу</text:p>
                    <text:p text:style-name="Interlin_Morpheme_Gloss_en">village</text:p>
                  </draw:text-box></draw:frame>
                </text:p>
              </draw:text-box></draw:frame>
              <draw:frame text:anchor-type="as-char" draw:style-name="Interlin_Frame_Word" fo:min-width="0.1402in" draw:name="Frame24" draw:z-index="135"><draw:text-box fo:min-height="0.1402in">
                <text:p text:style-name="Interlin_Base_os">адтæй</text:p>
                <text:p text:style-name="Interlin_Morphemes">
                  <draw:frame text:anchor-type="as-char" draw:style-name="Interlin_Frame_Morpheme" fo:min-width="0.1402in" draw:name="Frame31" draw:z-index="136"><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25" draw:z-index="139"><draw:text-box fo:min-height="0.1402in">
                <text:p text:style-name="Interlin_Base_os">раздæр</text:p>
                <text:p text:style-name="Interlin_Morphemes">
                  <draw:frame text:anchor-type="as-char" draw:style-name="Interlin_Frame_Morpheme" fo:min-width="0.1402in" draw:name="Frame32" draw:z-index="140"><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33" draw:z-index="143"><draw:text-box fo:min-height="0.1402in">
                    <text:p text:style-name="Interlin_Morph_os">-дæр</text:p>
                    <text:p text:style-name="Interlin_Cf_os">-дæр<text:span text:style-name="Interlin_Homograph">3</text:span></text:p>
                    
                    <text:p text:style-name="Interlin_Morpheme_Gloss_en">FOC</text:p>
                  </draw:text-box></draw:frame>
                </text:p>
              </draw:text-box></draw:frame>
              <draw:frame text:anchor-type="as-char" draw:style-name="Interlin_Frame_Word" fo:min-width="0.1402in" draw:name="Frame26" draw:z-index="147"><draw:text-box fo:min-height="0.1402in">
                <text:p text:style-name="Interlin_Base_os">берæ</text:p>
                <text:p text:style-name="Interlin_Morphemes">
                  <draw:frame text:anchor-type="as-char" draw:style-name="Interlin_Frame_Morpheme" fo:min-width="0.1402in" draw:name="Frame34" draw:z-index="148"><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27" draw:z-index="151"><draw:text-box fo:min-height="0.1402in">
                <text:p text:style-name="Interlin_Base_os">адæм</text:p>
                <text:p text:style-name="Interlin_Morphemes">
                  <draw:frame text:anchor-type="as-char" draw:style-name="Interlin_Frame_Morpheme" fo:min-width="0.1402in" draw:name="Frame35" draw:z-index="152"><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28" draw:z-index="155"><draw:text-box fo:min-height="0.1402in">
                <text:p text:style-name="Interlin_Base_os">си</text:p>
                <text:p text:style-name="Interlin_Morphemes">
                  <draw:frame text:anchor-type="as-char" draw:style-name="Interlin_Frame_Morpheme" fo:min-width="0.1402in" draw:name="Frame36" draw:z-index="156"><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29" draw:z-index="160"><draw:text-box fo:min-height="0.1402in">
                <text:p text:style-name="Interlin_Base_os">цардæй</text:p>
                <text:p text:style-name="Interlin_Morphemes">
                  <draw:frame text:anchor-type="as-char" draw:style-name="Interlin_Frame_Morpheme" fo:min-width="0.1402in" draw:name="Frame37" draw:z-index="161"><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38" draw:z-index="165"><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30" draw:z-index="168"><draw:text-box fo:min-height="0.1402in">
                <text:p text:style-name="Interlin_Baseline">.</text:p>
              </draw:text-box></draw:frame>
            
            
          </text:p>
            
            
            <text:p text:style-name="Interlin_Freeform_Gloss_en">Before it was a big village, many people lived here.</text:p>
          
          <text:p text:style-name="Interlin_Words"><draw:frame text:anchor-type="as-char" draw:style-name="Interlin_Frame_Number" fo:min-width="0.1402in" draw:name="Frame6" draw:z-index="170"><draw:text-box fo:min-height="0.1402in"><text:p text:style-name="Interlin_Phrase_Number">1.6</text:p></draw:text-box></draw:frame>
            
            
              <draw:frame text:anchor-type="as-char" draw:style-name="Interlin_Frame_Word" fo:min-width="0.1402in" draw:name="Frame31" draw:z-index="171"><draw:text-box fo:min-height="0.1402in">
                <text:p text:style-name="Interlin_Base_os">Къæлхозтæ</text:p>
                <text:p text:style-name="Interlin_Morphemes">
                  <draw:frame text:anchor-type="as-char" draw:style-name="Interlin_Frame_Morpheme" fo:min-width="0.1402in" draw:name="Frame39" draw:z-index="172"><draw:text-box fo:min-height="0.1402in">
                    <text:p text:style-name="Interlin_Morph_os">къæлхоз</text:p>
                    <text:p text:style-name="Interlin_Cf_os">колхоз</text:p>
                    <text:p text:style-name="Interlin_Morpheme_Gloss_en">collective.farm</text:p>
                  </draw:text-box></draw:frame>
                  <draw:frame text:anchor-type="as-char" draw:style-name="Interlin_Frame_Morpheme" fo:min-width="0.1402in" draw:name="Frame40" draw:z-index="17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1" draw:z-index="17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2" draw:z-index="182"><draw:text-box fo:min-height="0.1402in">
                <text:p text:style-name="Interlin_Base_os">гъе</text:p>
                <text:p text:style-name="Interlin_Morphemes">
                  <draw:frame text:anchor-type="as-char" draw:style-name="Interlin_Frame_Morpheme" fo:min-width="0.1402in" draw:name="Frame42" draw:z-index="183"><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33" draw:z-index="186"><draw:text-box fo:min-height="0.1402in">
                <text:p text:style-name="Interlin_Base_os">уæд</text:p>
                <text:p text:style-name="Interlin_Morphemes">
                  <draw:frame text:anchor-type="as-char" draw:style-name="Interlin_Frame_Morpheme" fo:min-width="0.1402in" draw:name="Frame43" draw:z-index="187"><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34" draw:z-index="191"><draw:text-box fo:min-height="0.1402in">
                <text:p text:style-name="Interlin_Base_os">хуæнхбæсти</text:p>
                <text:p text:style-name="Interlin_Morphemes">
                  <draw:frame text:anchor-type="as-char" draw:style-name="Interlin_Frame_Morpheme" fo:min-width="0.1402in" draw:name="Frame44" draw:z-index="192"><draw:text-box fo:min-height="0.1402in">
                    <text:p text:style-name="Interlin_Morph_os">хуæнх</text:p>
                    <text:p text:style-name="Interlin_Cf_os">хонх</text:p>
                    <text:p text:style-name="Interlin_Morpheme_Gloss_en">mountain</text:p>
                  </draw:text-box></draw:frame>
                  <draw:frame text:anchor-type="as-char" draw:style-name="Interlin_Frame_Morpheme" fo:min-width="0.1402in" draw:name="Frame45" draw:z-index="195"><draw:text-box fo:min-height="0.1402in">
                    <text:p text:style-name="Interlin_Morph_os">бæст</text:p>
                    <text:p text:style-name="Interlin_Cf_os">бæст</text:p>
                    <text:p text:style-name="Interlin_Morpheme_Gloss_en">place</text:p>
                  </draw:text-box></draw:frame>
                  <draw:frame text:anchor-type="as-char" draw:style-name="Interlin_Frame_Morpheme" fo:min-width="0.1402in" draw:name="Frame46" draw:z-index="19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35" draw:z-index="202"><draw:text-box fo:min-height="0.1402in">
                <text:p text:style-name="Interlin_Base_os">гъе</text:p>
                <text:p text:style-name="Interlin_Morphemes">
                  <draw:frame text:anchor-type="as-char" draw:style-name="Interlin_Frame_Morpheme" fo:min-width="0.1402in" draw:name="Frame47" draw:z-index="203"><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36" draw:z-index="206"><draw:text-box fo:min-height="0.1402in">
                <text:p text:style-name="Interlin_Base_os">уæд</text:p>
                <text:p text:style-name="Interlin_Morphemes">
                  <draw:frame text:anchor-type="as-char" draw:style-name="Interlin_Frame_Morpheme" fo:min-width="0.1402in" draw:name="Frame48" draw:z-index="207"><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37" draw:z-index="211"><draw:text-box fo:min-height="0.1402in">
                <text:p text:style-name="Interlin_Base_os">райгурдæнцæ</text:p>
                <text:p text:style-name="Interlin_Morphemes">
                  <draw:frame text:anchor-type="as-char" draw:style-name="Interlin_Frame_Morpheme" fo:min-width="0.1402in" draw:name="Frame49" draw:z-index="212"><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50" draw:z-index="215"><draw:text-box fo:min-height="0.1402in">
                    <text:p text:style-name="Interlin_Morph_os">йгурд</text:p>
                    <text:p text:style-name="Interlin_Cf_os">йгурд</text:p>
                    <text:p text:style-name="Interlin_Morpheme_Gloss_en">be.born</text:p>
                  </draw:text-box></draw:frame>
                  <draw:frame text:anchor-type="as-char" draw:style-name="Interlin_Frame_Morpheme" fo:min-width="0.1402in" draw:name="Frame51" draw:z-index="218"><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38" draw:z-index="221"><draw:text-box fo:min-height="0.1402in">
                <text:p text:style-name="Interlin_Baseline">,</text:p>
              </draw:text-box></draw:frame>
              <draw:frame text:anchor-type="as-char" draw:style-name="Interlin_Frame_Word" fo:min-width="0.1402in" draw:name="Frame39" draw:z-index="222"><draw:text-box fo:min-height="0.1402in">
                <text:p text:style-name="Interlin_Base_os">къæлхозтæ</text:p>
                <text:p text:style-name="Interlin_Morphemes">
                  <draw:frame text:anchor-type="as-char" draw:style-name="Interlin_Frame_Morpheme" fo:min-width="0.1402in" draw:name="Frame52" draw:z-index="223"><draw:text-box fo:min-height="0.1402in">
                    <text:p text:style-name="Interlin_Morph_os">къæлхоз</text:p>
                    <text:p text:style-name="Interlin_Cf_os">колхоз</text:p>
                    <text:p text:style-name="Interlin_Morpheme_Gloss_en">collective.farm</text:p>
                  </draw:text-box></draw:frame>
                  <draw:frame text:anchor-type="as-char" draw:style-name="Interlin_Frame_Morpheme" fo:min-width="0.1402in" draw:name="Frame53" draw:z-index="22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4" draw:z-index="22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0" draw:z-index="233"><draw:text-box fo:min-height="0.1402in">
                <text:p text:style-name="Interlin_Base_os">æртин</text:p>
                <text:p text:style-name="Interlin_Morphemes">
                  <draw:frame text:anchor-type="as-char" draw:style-name="Interlin_Frame_Morpheme" fo:min-width="0.1402in" draw:name="Frame55" draw:z-index="234"><draw:text-box fo:min-height="0.1402in">
                    <text:p text:style-name="Interlin_Morph_os">æртин</text:p>
                    <text:p text:style-name="Interlin_Cf_os">æртин</text:p>
                    <text:p text:style-name="Interlin_Morpheme_Gloss_en">thirty</text:p>
                  </draw:text-box></draw:frame>
                </text:p>
              </draw:text-box></draw:frame>
              <draw:frame text:anchor-type="as-char" draw:style-name="Interlin_Frame_Word" fo:min-width="0.1402in" draw:name="Frame41" draw:z-index="237"><draw:text-box fo:min-height="0.1402in">
                <text:p text:style-name="Interlin_Base_os">фæндзæймаг</text:p>
                <text:p text:style-name="Interlin_Morphemes">
                  <draw:frame text:anchor-type="as-char" draw:style-name="Interlin_Frame_Morpheme" fo:min-width="0.1402in" draw:name="Frame56" draw:z-index="238"><draw:text-box fo:min-height="0.1402in">
                    <text:p text:style-name="Interlin_Morph_os">фæндз</text:p>
                    <text:p text:style-name="Interlin_Cf_os">фондз</text:p>
                    <text:p text:style-name="Interlin_Morpheme_Gloss_en">five</text:p>
                  </draw:text-box></draw:frame>
                  <draw:frame text:anchor-type="as-char" draw:style-name="Interlin_Frame_Morpheme" fo:min-width="0.1402in" draw:name="Frame57" draw:z-index="241"><draw:text-box fo:min-height="0.1402in">
                    <text:p text:style-name="Interlin_Morph_os">-æймаг</text:p>
                    <text:p text:style-name="Interlin_Cf_os">-æймаг</text:p>
                    <text:p text:style-name="Interlin_Morpheme_Gloss_en">ORD</text:p>
                  </draw:text-box></draw:frame>
                </text:p>
              </draw:text-box></draw:frame>
              <draw:frame text:anchor-type="as-char" draw:style-name="Interlin_Frame_Word" fo:min-width="0.1402in" draw:name="Frame42" draw:z-index="244"><draw:text-box fo:min-height="0.1402in">
                <text:p text:style-name="Interlin_Base_os">анзи</text:p>
                <text:p text:style-name="Interlin_Morphemes">
                  <draw:frame text:anchor-type="as-char" draw:style-name="Interlin_Frame_Morpheme" fo:min-width="0.1402in" draw:name="Frame58" draw:z-index="245"><draw:text-box fo:min-height="0.1402in">
                    <text:p text:style-name="Interlin_Morph_os">анз</text:p>
                    <text:p text:style-name="Interlin_Cf_os">анз</text:p>
                    <text:p text:style-name="Interlin_Morpheme_Gloss_en">year</text:p>
                  </draw:text-box></draw:frame>
                  <draw:frame text:anchor-type="as-char" draw:style-name="Interlin_Frame_Morpheme" fo:min-width="0.1402in" draw:name="Frame59" draw:z-index="24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43" draw:z-index="252"><draw:text-box fo:min-height="0.1402in">
                <text:p text:style-name="Interlin_Baseline">.</text:p>
              </draw:text-box></draw:frame>
            
            
          </text:p>
            
            
            <text:p text:style-name="Interlin_Freeform_Gloss_en">Collective farms just appeared in mountains, collective farms, in 35th.</text:p>
          
        
      
      
        
          <text:p text:style-name="Interlin_Words"><draw:frame text:anchor-type="as-char" draw:style-name="Interlin_Frame_Number" fo:min-width="0.1402in" draw:name="Frame7" draw:z-index="254"><draw:text-box fo:min-height="0.1402in"><text:p text:style-name="Interlin_Phrase_Number">2.1</text:p></draw:text-box></draw:frame>
            
            
              <draw:frame text:anchor-type="as-char" draw:style-name="Interlin_Frame_Word" fo:min-width="0.1402in" draw:name="Frame44" draw:z-index="255"><draw:text-box fo:min-height="0.1402in">
                <text:p text:style-name="Interlin_Base_os">Гъе</text:p>
                <text:p text:style-name="Interlin_Morphemes">
                  <draw:frame text:anchor-type="as-char" draw:style-name="Interlin_Frame_Morpheme" fo:min-width="0.1402in" draw:name="Frame60" draw:z-index="256"><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45" draw:z-index="259"><draw:text-box fo:min-height="0.1402in">
                <text:p text:style-name="Interlin_Base_os">еци</text:p>
                <text:p text:style-name="Interlin_Morphemes">
                  <draw:frame text:anchor-type="as-char" draw:style-name="Interlin_Frame_Morpheme" fo:min-width="0.1402in" draw:name="Frame61" draw:z-index="260"><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46" draw:z-index="263"><draw:text-box fo:min-height="0.1402in">
                <text:p text:style-name="Interlin_Base_os">къæлхозти</text:p>
                <text:p text:style-name="Interlin_Morphemes">
                  <draw:frame text:anchor-type="as-char" draw:style-name="Interlin_Frame_Morpheme" fo:min-width="0.1402in" draw:name="Frame62" draw:z-index="264"><draw:text-box fo:min-height="0.1402in">
                    <text:p text:style-name="Interlin_Morph_os">къæлхоз</text:p>
                    <text:p text:style-name="Interlin_Cf_os">колхоз</text:p>
                    <text:p text:style-name="Interlin_Morpheme_Gloss_en">collective.farm</text:p>
                  </draw:text-box></draw:frame>
                  <draw:frame text:anchor-type="as-char" draw:style-name="Interlin_Frame_Morpheme" fo:min-width="0.1402in" draw:name="Frame63" draw:z-index="26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64" draw:z-index="27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47" draw:z-index="274"><draw:text-box fo:min-height="0.1402in">
                <text:p text:style-name="Interlin_Base_os">рæстæги</text:p>
                <text:p text:style-name="Interlin_Morphemes">
                  <draw:frame text:anchor-type="as-char" draw:style-name="Interlin_Frame_Morpheme" fo:min-width="0.1402in" draw:name="Frame65" draw:z-index="275"><draw:text-box fo:min-height="0.1402in">
                    <text:p text:style-name="Interlin_Morph_os">рæстæг</text:p>
                    <text:p text:style-name="Interlin_Cf_os">рæстæг</text:p>
                    <text:p text:style-name="Interlin_Morpheme_Gloss_en">time</text:p>
                  </draw:text-box></draw:frame>
                  <draw:frame text:anchor-type="as-char" draw:style-name="Interlin_Frame_Morpheme" fo:min-width="0.1402in" draw:name="Frame66" draw:z-index="278"><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48" draw:z-index="282"><draw:text-box fo:min-height="0.1402in">
                <text:p text:style-name="Interlin_Base_os">райгурдтæн</text:p>
                <text:p text:style-name="Interlin_Morphemes">
                  <draw:frame text:anchor-type="as-char" draw:style-name="Interlin_Frame_Morpheme" fo:min-width="0.1402in" draw:name="Frame67" draw:z-index="283"><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68" draw:z-index="286"><draw:text-box fo:min-height="0.1402in">
                    <text:p text:style-name="Interlin_Morph_os">йгурд</text:p>
                    <text:p text:style-name="Interlin_Cf_os">йгурд</text:p>
                    <text:p text:style-name="Interlin_Morpheme_Gloss_en">be.born</text:p>
                  </draw:text-box></draw:frame>
                  <draw:frame text:anchor-type="as-char" draw:style-name="Interlin_Frame_Morpheme" fo:min-width="0.1402in" draw:name="Frame69" draw:z-index="289"><draw:text-box fo:min-height="0.1402in">
                    <text:p text:style-name="Interlin_Morph_os">-тæн</text:p>
                    <text:p text:style-name="Interlin_Cf_os">-тæн</text:p>
                    <text:p text:style-name="Interlin_Morpheme_Gloss_en">PST.INTR.1SG</text:p>
                  </draw:text-box></draw:frame>
                </text:p>
              </draw:text-box></draw:frame>
              <draw:frame text:anchor-type="as-char" draw:style-name="Interlin_Frame_Word" fo:min-width="0.1402in" draw:name="Frame49" draw:z-index="292"><draw:text-box fo:min-height="0.1402in">
                <text:p text:style-name="Interlin_Base_os">гъема</text:p>
                <text:p text:style-name="Interlin_Morphemes">
                  <draw:frame text:anchor-type="as-char" draw:style-name="Interlin_Frame_Morpheme" fo:min-width="0.1402in" draw:name="Frame70" draw:z-index="293"><draw:text-box fo:min-height="0.1402in">
                    <text:p text:style-name="Interlin_Morph_os">гъема</text:p>
                    <text:p text:style-name="Interlin_Cf_os">гъема</text:p>
                    <text:p text:style-name="Interlin_Morpheme_Gloss_en">well</text:p>
                  </draw:text-box></draw:frame>
                </text:p>
              </draw:text-box></draw:frame>
              <draw:frame text:anchor-type="as-char" draw:style-name="Interlin_Frame_Word" fo:min-width="0.1402in" draw:name="Frame50" draw:z-index="296"><draw:text-box fo:min-height="0.1402in">
                <text:p text:style-name="Interlin_Baseline">.</text:p>
              </draw:text-box></draw:frame>
            
            
          </text:p>
            
            
            <text:p text:style-name="Interlin_Freeform_Gloss_en">I was born at the time of the collective farm appearance.</text:p>
          
          <text:p text:style-name="Interlin_Words"><draw:frame text:anchor-type="as-char" draw:style-name="Interlin_Frame_Number" fo:min-width="0.1402in" draw:name="Frame8" draw:z-index="298"><draw:text-box fo:min-height="0.1402in"><text:p text:style-name="Interlin_Phrase_Number">2.2</text:p></draw:text-box></draw:frame>
            
            
              <draw:frame text:anchor-type="as-char" draw:style-name="Interlin_Frame_Word" fo:min-width="0.1402in" draw:name="Frame51" draw:z-index="299"><draw:text-box fo:min-height="0.1402in">
                <text:p text:style-name="Interlin_Base_os">Къæлхози</text:p>
                <text:p text:style-name="Interlin_Morphemes">
                  <draw:frame text:anchor-type="as-char" draw:style-name="Interlin_Frame_Morpheme" fo:min-width="0.1402in" draw:name="Frame71" draw:z-index="300"><draw:text-box fo:min-height="0.1402in">
                    <text:p text:style-name="Interlin_Morph_os">къæлхоз</text:p>
                    <text:p text:style-name="Interlin_Cf_os">колхоз</text:p>
                    <text:p text:style-name="Interlin_Morpheme_Gloss_en">collective.farm</text:p>
                  </draw:text-box></draw:frame>
                  <draw:frame text:anchor-type="as-char" draw:style-name="Interlin_Frame_Morpheme" fo:min-width="0.1402in" draw:name="Frame72" draw:z-index="303"><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52" draw:z-index="307"><draw:text-box fo:min-height="0.1402in">
                <text:p text:style-name="Interlin_Base_os">косгæ</text:p>
                <text:p text:style-name="Interlin_Morphemes">
                  <draw:frame text:anchor-type="as-char" draw:style-name="Interlin_Frame_Morpheme" fo:min-width="0.1402in" draw:name="Frame73" draw:z-index="308"><draw:text-box fo:min-height="0.1402in">
                    <text:p text:style-name="Interlin_Morph_os">кос</text:p>
                    <text:p text:style-name="Interlin_Cf_os">кос</text:p>
                    <text:p text:style-name="Interlin_Morpheme_Gloss_en">work</text:p>
                  </draw:text-box></draw:frame>
                  <draw:frame text:anchor-type="as-char" draw:style-name="Interlin_Frame_Morpheme" fo:min-width="0.1402in" draw:name="Frame74" draw:z-index="311"><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53" draw:z-index="314"><draw:text-box fo:min-height="0.1402in">
                <text:p text:style-name="Interlin_Baseline">,</text:p>
              </draw:text-box></draw:frame>
              <draw:frame text:anchor-type="as-char" draw:style-name="Interlin_Frame_Word" fo:min-width="0.1402in" draw:name="Frame54" draw:z-index="315"><draw:text-box fo:min-height="0.1402in">
                <text:p text:style-name="Interlin_Base_os">къæлхози</text:p>
                <text:p text:style-name="Interlin_Morphemes">
                  <draw:frame text:anchor-type="as-char" draw:style-name="Interlin_Frame_Morpheme" fo:min-width="0.1402in" draw:name="Frame75" draw:z-index="316"><draw:text-box fo:min-height="0.1402in">
                    <text:p text:style-name="Interlin_Morph_os">къæлхоз</text:p>
                    <text:p text:style-name="Interlin_Cf_os">колхоз</text:p>
                    <text:p text:style-name="Interlin_Morpheme_Gloss_en">collective.farm</text:p>
                  </draw:text-box></draw:frame>
                  <draw:frame text:anchor-type="as-char" draw:style-name="Interlin_Frame_Morpheme" fo:min-width="0.1402in" draw:name="Frame76" draw:z-index="31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55" draw:z-index="323"><draw:text-box fo:min-height="0.1402in">
                <text:p text:style-name="Interlin_Base_os">косгæ</text:p>
                <text:p text:style-name="Interlin_Morphemes">
                  <draw:frame text:anchor-type="as-char" draw:style-name="Interlin_Frame_Morpheme" fo:min-width="0.1402in" draw:name="Frame77" draw:z-index="324"><draw:text-box fo:min-height="0.1402in">
                    <text:p text:style-name="Interlin_Morph_os">кос</text:p>
                    <text:p text:style-name="Interlin_Cf_os">кос</text:p>
                    <text:p text:style-name="Interlin_Morpheme_Gloss_en">work</text:p>
                  </draw:text-box></draw:frame>
                  <draw:frame text:anchor-type="as-char" draw:style-name="Interlin_Frame_Morpheme" fo:min-width="0.1402in" draw:name="Frame78" draw:z-index="327"><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56" draw:z-index="330"><draw:text-box fo:min-height="0.1402in">
                <text:p text:style-name="Interlin_Base_os">мæ</text:p>
                <text:p text:style-name="Interlin_Morphemes">
                  <draw:frame text:anchor-type="as-char" draw:style-name="Interlin_Frame_Morpheme" fo:min-width="0.1402in" draw:name="Frame79" draw:z-index="331"><draw:text-box fo:min-height="0.1402in">
                    <text:p text:style-name="Interlin_Morph_os">мæ</text:p>
                    <text:p text:style-name="Interlin_Cf_os">мæ<text:span text:style-name="Interlin_Homograph">2</text:span></text:p>
                    
                    <text:p text:style-name="Interlin_Morpheme_Gloss_en">POSS.1SG</text:p>
                  </draw:text-box></draw:frame>
                </text:p>
              </draw:text-box></draw:frame>
              <draw:frame text:anchor-type="as-char" draw:style-name="Interlin_Frame_Word" fo:min-width="0.1402in" draw:name="Frame57" draw:z-index="335"><draw:text-box fo:min-height="0.1402in">
                <text:p text:style-name="Interlin_Base_os">дуйнебæл</text:p>
                <text:p text:style-name="Interlin_Morphemes">
                  <draw:frame text:anchor-type="as-char" draw:style-name="Interlin_Frame_Morpheme" fo:min-width="0.1402in" draw:name="Frame80" draw:z-index="336"><draw:text-box fo:min-height="0.1402in">
                    <text:p text:style-name="Interlin_Morph_os">дуйне</text:p>
                    <text:p text:style-name="Interlin_Cf_os">дуйне</text:p>
                    <text:p text:style-name="Interlin_Morpheme_Gloss_en">world</text:p>
                  </draw:text-box></draw:frame>
                  <draw:frame text:anchor-type="as-char" draw:style-name="Interlin_Frame_Morpheme" fo:min-width="0.1402in" draw:name="Frame81" draw:z-index="339"><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58" draw:z-index="342"><draw:text-box fo:min-height="0.1402in">
                <text:p text:style-name="Interlin_Baseline">.</text:p>
              </draw:text-box></draw:frame>
            
            
          </text:p>
            
            
            <text:p text:style-name="Interlin_Freeform_Gloss_en"/>
          
          <text:p text:style-name="Interlin_Words"><draw:frame text:anchor-type="as-char" draw:style-name="Interlin_Frame_Number" fo:min-width="0.1402in" draw:name="Frame9" draw:z-index="344"><draw:text-box fo:min-height="0.1402in"><text:p text:style-name="Interlin_Phrase_Number">2.3</text:p></draw:text-box></draw:frame>
            
            
              <draw:frame text:anchor-type="as-char" draw:style-name="Interlin_Frame_Word" fo:min-width="0.1402in" draw:name="Frame59" draw:z-index="345"><draw:text-box fo:min-height="0.1402in">
                <text:p text:style-name="Interlin_Base_os">Къæлхози</text:p>
                <text:p text:style-name="Interlin_Morphemes">
                  <draw:frame text:anchor-type="as-char" draw:style-name="Interlin_Frame_Morpheme" fo:min-width="0.1402in" draw:name="Frame82" draw:z-index="346"><draw:text-box fo:min-height="0.1402in">
                    <text:p text:style-name="Interlin_Morph_os">къæлхоз</text:p>
                    <text:p text:style-name="Interlin_Cf_os">колхоз</text:p>
                    <text:p text:style-name="Interlin_Morpheme_Gloss_en">collective.farm</text:p>
                  </draw:text-box></draw:frame>
                  <draw:frame text:anchor-type="as-char" draw:style-name="Interlin_Frame_Morpheme" fo:min-width="0.1402in" draw:name="Frame83" draw:z-index="34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60" draw:z-index="353"><draw:text-box fo:min-height="0.1402in">
                <text:p text:style-name="Interlin_Base_os">фæккустон</text:p>
                <text:p text:style-name="Interlin_Morphemes">
                  <draw:frame text:anchor-type="as-char" draw:style-name="Interlin_Frame_Morpheme" fo:min-width="0.1402in" draw:name="Frame84" draw:z-index="354"><draw:text-box fo:min-height="0.1402in">
                    <text:p text:style-name="Interlin_Morph_os">фæк-</text:p>
                    <text:p text:style-name="Interlin_Cf_os">фæ-</text:p>
                    <text:p text:style-name="Interlin_Morpheme_Gloss_en">PREF</text:p>
                  </draw:text-box></draw:frame>
                  <draw:frame text:anchor-type="as-char" draw:style-name="Interlin_Frame_Morpheme" fo:min-width="0.1402in" draw:name="Frame85" draw:z-index="357"><draw:text-box fo:min-height="0.1402in">
                    <text:p text:style-name="Interlin_Morph_os">куст</text:p>
                    <text:p text:style-name="Interlin_Cf_os">куст<text:span text:style-name="Interlin_Homograph">1</text:span></text:p>
                    
                    <text:p text:style-name="Interlin_Morpheme_Gloss_en">work</text:p>
                  </draw:text-box></draw:frame>
                  <draw:frame text:anchor-type="as-char" draw:style-name="Interlin_Frame_Morpheme" fo:min-width="0.1402in" draw:name="Frame86" draw:z-index="361"><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61" draw:z-index="365"><draw:text-box fo:min-height="0.1402in">
                <text:p text:style-name="Interlin_Base_os">ку</text:p>
                <text:p text:style-name="Interlin_Morphemes">
                  <draw:frame text:anchor-type="as-char" draw:style-name="Interlin_Frame_Morpheme" fo:min-width="0.1402in" draw:name="Frame87" draw:z-index="366"><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62" draw:z-index="369"><draw:text-box fo:min-height="0.1402in">
                <text:p text:style-name="Interlin_Base_os">устур</text:p>
                <text:p text:style-name="Interlin_Morphemes">
                  <draw:frame text:anchor-type="as-char" draw:style-name="Interlin_Frame_Morpheme" fo:min-width="0.1402in" draw:name="Frame88" draw:z-index="370"><draw:text-box fo:min-height="0.1402in">
                    <text:p text:style-name="Interlin_Morph_os">устур</text:p>
                    <text:p text:style-name="Interlin_Cf_os">устур</text:p>
                    <text:p text:style-name="Interlin_Morpheme_Gloss_en">big</text:p>
                  </draw:text-box></draw:frame>
                </text:p>
              </draw:text-box></draw:frame>
              <draw:frame text:anchor-type="as-char" draw:style-name="Interlin_Frame_Word" fo:min-width="0.1402in" draw:name="Frame63" draw:z-index="373"><draw:text-box fo:min-height="0.1402in">
                <text:p text:style-name="Interlin_Base_os">дæн</text:p>
                <text:p text:style-name="Interlin_Morphemes">
                  <draw:frame text:anchor-type="as-char" draw:style-name="Interlin_Frame_Morpheme" fo:min-width="0.1402in" draw:name="Frame89" draw:z-index="374"><draw:text-box fo:min-height="0.1402in">
                    <text:p text:style-name="Interlin_Morph_os">дæн</text:p>
                    <text:p text:style-name="Interlin_Cf_os">дæн</text:p>
                    <text:p text:style-name="Interlin_Morpheme_Gloss_en">be.PRS.1SG</text:p>
                  </draw:text-box></draw:frame>
                </text:p>
              </draw:text-box></draw:frame>
              <draw:frame text:anchor-type="as-char" draw:style-name="Interlin_Frame_Word" fo:min-width="0.1402in" draw:name="Frame64" draw:z-index="377"><draw:text-box fo:min-height="0.1402in">
                <text:p text:style-name="Interlin_Baseline">.</text:p>
              </draw:text-box></draw:frame>
            
            
            
          </text:p>
            
            
            <text:p text:style-name="Interlin_Freeform_Gloss_en">I worked in a collective farm when I grew up.</text:p>
            <text:p text:style-name="Interlin_Freeform_Gloss_en">The teller pronounces куд instead of ку.</text:p>
          
          <text:p text:style-name="Interlin_Words"><draw:frame text:anchor-type="as-char" draw:style-name="Interlin_Frame_Number" fo:min-width="0.1402in" draw:name="Frame10" draw:z-index="380"><draw:text-box fo:min-height="0.1402in"><text:p text:style-name="Interlin_Phrase_Number">2.4</text:p></draw:text-box></draw:frame>
            
            
              <draw:frame text:anchor-type="as-char" draw:style-name="Interlin_Frame_Word" fo:min-width="0.1402in" draw:name="Frame65" draw:z-index="381"><draw:text-box fo:min-height="0.1402in">
                <text:p text:style-name="Interlin_Base_os">Гъе</text:p>
                <text:p text:style-name="Interlin_Morphemes">
                  <draw:frame text:anchor-type="as-char" draw:style-name="Interlin_Frame_Morpheme" fo:min-width="0.1402in" draw:name="Frame90" draw:z-index="382"><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66" draw:z-index="385"><draw:text-box fo:min-height="0.1402in">
                <text:p text:style-name="Interlin_Base_os">фæццардан</text:p>
                <text:p text:style-name="Interlin_Morphemes">
                  <draw:frame text:anchor-type="as-char" draw:style-name="Interlin_Frame_Morpheme" fo:min-width="0.1402in" draw:name="Frame91" draw:z-index="386"><draw:text-box fo:min-height="0.1402in">
                    <text:p text:style-name="Interlin_Morph_os">фæц-</text:p>
                    <text:p text:style-name="Interlin_Cf_os">фæ-</text:p>
                    <text:p text:style-name="Interlin_Morpheme_Gloss_en">PREF</text:p>
                  </draw:text-box></draw:frame>
                  <draw:frame text:anchor-type="as-char" draw:style-name="Interlin_Frame_Morpheme" fo:min-width="0.1402in" draw:name="Frame92" draw:z-index="389"><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93" draw:z-index="393"><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67" draw:z-index="396"><draw:text-box fo:min-height="0.1402in">
                <text:p text:style-name="Interlin_Baseline">,</text:p>
              </draw:text-box></draw:frame>
              <draw:frame text:anchor-type="as-char" draw:style-name="Interlin_Frame_Word" fo:min-width="0.1402in" draw:name="Frame68" draw:z-index="397"><draw:text-box fo:min-height="0.1402in">
                <text:p text:style-name="Interlin_Base_os">цæрун</text:p>
                <text:p text:style-name="Interlin_Morphemes">
                  <draw:frame text:anchor-type="as-char" draw:style-name="Interlin_Frame_Morpheme" fo:min-width="0.1402in" draw:name="Frame94" draw:z-index="398"><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95" draw:z-index="401"><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69" draw:z-index="405"><draw:text-box fo:min-height="0.1402in">
                <text:p text:style-name="Interlin_Base_os">ку</text:p>
                <text:p text:style-name="Interlin_Morphemes">
                  <draw:frame text:anchor-type="as-char" draw:style-name="Interlin_Frame_Morpheme" fo:min-width="0.1402in" draw:name="Frame96" draw:z-index="406"><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70" draw:z-index="409"><draw:text-box fo:min-height="0.1402in">
                <text:p text:style-name="Interlin_Base_os">райдæдтан</text:p>
                <text:p text:style-name="Interlin_Morphemes">
                  <draw:frame text:anchor-type="as-char" draw:style-name="Interlin_Frame_Morpheme" fo:min-width="0.1402in" draw:name="Frame97" draw:z-index="410"><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98" draw:z-index="413"><draw:text-box fo:min-height="0.1402in">
                    <text:p text:style-name="Interlin_Morph_os">йдæд</text:p>
                    <text:p text:style-name="Interlin_Cf_os">идæд</text:p>
                    <text:p text:style-name="Interlin_Morpheme_Gloss_en">begin</text:p>
                  </draw:text-box></draw:frame>
                  <draw:frame text:anchor-type="as-char" draw:style-name="Interlin_Frame_Morpheme" fo:min-width="0.1402in" draw:name="Frame99" draw:z-index="416"><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00" draw:z-index="419"><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71" draw:z-index="422"><draw:text-box fo:min-height="0.1402in">
                <text:p text:style-name="Interlin_Base_os">авд</text:p>
                <text:p text:style-name="Interlin_Morphemes">
                  <draw:frame text:anchor-type="as-char" draw:style-name="Interlin_Frame_Morpheme" fo:min-width="0.1402in" draw:name="Frame101" draw:z-index="423"><draw:text-box fo:min-height="0.1402in">
                    <text:p text:style-name="Interlin_Morph_os">авд</text:p>
                    <text:p text:style-name="Interlin_Cf_os">авд</text:p>
                    <text:p text:style-name="Interlin_Morpheme_Gloss_en">seven</text:p>
                  </draw:text-box></draw:frame>
                </text:p>
              </draw:text-box></draw:frame>
              <draw:frame text:anchor-type="as-char" draw:style-name="Interlin_Frame_Word" fo:min-width="0.1402in" draw:name="Frame72" draw:z-index="426"><draw:text-box fo:min-height="0.1402in">
                <text:p text:style-name="Interlin_Base_os">анзи</text:p>
                <text:p text:style-name="Interlin_Morphemes">
                  <draw:frame text:anchor-type="as-char" draw:style-name="Interlin_Frame_Morpheme" fo:min-width="0.1402in" draw:name="Frame102" draw:z-index="427"><draw:text-box fo:min-height="0.1402in">
                    <text:p text:style-name="Interlin_Morph_os">анз</text:p>
                    <text:p text:style-name="Interlin_Cf_os">анз</text:p>
                    <text:p text:style-name="Interlin_Morpheme_Gloss_en">year</text:p>
                  </draw:text-box></draw:frame>
                  <draw:frame text:anchor-type="as-char" draw:style-name="Interlin_Frame_Morpheme" fo:min-width="0.1402in" draw:name="Frame103" draw:z-index="43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3" draw:z-index="434"><draw:text-box fo:min-height="0.1402in">
                <text:p text:style-name="Interlin_Base_os">ма</text:p>
                <text:p text:style-name="Interlin_Morphemes">
                  <draw:frame text:anchor-type="as-char" draw:style-name="Interlin_Frame_Morpheme" fo:min-width="0.1402in" draw:name="Frame104" draw:z-index="435"><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74" draw:z-index="439"><draw:text-box fo:min-height="0.1402in">
                <text:p text:style-name="Interlin_Base_os">ку</text:p>
                <text:p text:style-name="Interlin_Morphemes">
                  <draw:frame text:anchor-type="as-char" draw:style-name="Interlin_Frame_Morpheme" fo:min-width="0.1402in" draw:name="Frame105" draw:z-index="440"><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75" draw:z-index="443"><draw:text-box fo:min-height="0.1402in">
                <text:p text:style-name="Interlin_Base_os">рацудæй</text:p>
                <text:p text:style-name="Interlin_Morphemes">
                  <draw:frame text:anchor-type="as-char" draw:style-name="Interlin_Frame_Morpheme" fo:min-width="0.1402in" draw:name="Frame106" draw:z-index="444"><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07" draw:z-index="447"><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08" draw:z-index="451"><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76" draw:z-index="454"><draw:text-box fo:min-height="0.1402in">
                <text:p text:style-name="Interlin_Baseline">,</text:p>
              </draw:text-box></draw:frame>
              <draw:frame text:anchor-type="as-char" draw:style-name="Interlin_Frame_Word" fo:min-width="0.1402in" draw:name="Frame77" draw:z-index="455"><draw:text-box fo:min-height="0.1402in">
                <text:p text:style-name="Interlin_Base_os">уæд</text:p>
                <text:p text:style-name="Interlin_Morphemes">
                  <draw:frame text:anchor-type="as-char" draw:style-name="Interlin_Frame_Morpheme" fo:min-width="0.1402in" draw:name="Frame109" draw:z-index="456"><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78" draw:z-index="460"><draw:text-box fo:min-height="0.1402in">
                <text:p text:style-name="Interlin_Base_os">скъолатæй</text:p>
                <text:p text:style-name="Interlin_Morphemes">
                  <draw:frame text:anchor-type="as-char" draw:style-name="Interlin_Frame_Morpheme" fo:min-width="0.1402in" draw:name="Frame110" draw:z-index="461"><draw:text-box fo:min-height="0.1402in">
                    <text:p text:style-name="Interlin_Morph_os">скъола</text:p>
                    <text:p text:style-name="Interlin_Cf_os">скъола</text:p>
                    <text:p text:style-name="Interlin_Morpheme_Gloss_en">school</text:p>
                  </draw:text-box></draw:frame>
                  <draw:frame text:anchor-type="as-char" draw:style-name="Interlin_Frame_Morpheme" fo:min-width="0.1402in" draw:name="Frame111" draw:z-index="46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12" draw:z-index="467"><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79" draw:z-index="470"><draw:text-box fo:min-height="0.1402in">
                <text:p text:style-name="Interlin_Base_os">ами</text:p>
                <text:p text:style-name="Interlin_Morphemes">
                  <draw:frame text:anchor-type="as-char" draw:style-name="Interlin_Frame_Morpheme" fo:min-width="0.1402in" draw:name="Frame113" draw:z-index="471"><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80" draw:z-index="474"><draw:text-box fo:min-height="0.1402in">
                <text:p text:style-name="Interlin_Base_os">авданзон</text:p>
                <text:p text:style-name="Interlin_Morphemes">
                  <draw:frame text:anchor-type="as-char" draw:style-name="Interlin_Frame_Morpheme" fo:min-width="0.1402in" draw:name="Frame114" draw:z-index="475"><draw:text-box fo:min-height="0.1402in">
                    <text:p text:style-name="Interlin_Morph_os">авд</text:p>
                    <text:p text:style-name="Interlin_Cf_os">авд</text:p>
                    <text:p text:style-name="Interlin_Morpheme_Gloss_en">seven</text:p>
                  </draw:text-box></draw:frame>
                  <draw:frame text:anchor-type="as-char" draw:style-name="Interlin_Frame_Morpheme" fo:min-width="0.1402in" draw:name="Frame115" draw:z-index="478"><draw:text-box fo:min-height="0.1402in">
                    <text:p text:style-name="Interlin_Morph_os">анз</text:p>
                    <text:p text:style-name="Interlin_Cf_os">анз</text:p>
                    <text:p text:style-name="Interlin_Morpheme_Gloss_en">year</text:p>
                  </draw:text-box></draw:frame>
                  <draw:frame text:anchor-type="as-char" draw:style-name="Interlin_Frame_Morpheme" fo:min-width="0.1402in" draw:name="Frame116" draw:z-index="481"><draw:text-box fo:min-height="0.1402in">
                    <text:p text:style-name="Interlin_Morph_os">-он</text:p>
                    <text:p text:style-name="Interlin_Cf_os">-он<text:span text:style-name="Interlin_Homograph">3</text:span></text:p>
                    
                    <text:p text:style-name="Interlin_Morpheme_Gloss_en">ADJ</text:p>
                  </draw:text-box></draw:frame>
                </text:p>
              </draw:text-box></draw:frame>
              <draw:frame text:anchor-type="as-char" draw:style-name="Interlin_Frame_Word" fo:min-width="0.1402in" draw:name="Frame81" draw:z-index="485"><draw:text-box fo:min-height="0.1402in">
                <text:p text:style-name="Interlin_Base_os">скъола</text:p>
                <text:p text:style-name="Interlin_Morphemes">
                  <draw:frame text:anchor-type="as-char" draw:style-name="Interlin_Frame_Morpheme" fo:min-width="0.1402in" draw:name="Frame117" draw:z-index="486"><draw:text-box fo:min-height="0.1402in">
                    <text:p text:style-name="Interlin_Morph_os">скъола</text:p>
                    <text:p text:style-name="Interlin_Cf_os">скъола</text:p>
                    <text:p text:style-name="Interlin_Morpheme_Gloss_en">school</text:p>
                  </draw:text-box></draw:frame>
                </text:p>
              </draw:text-box></draw:frame>
              <draw:frame text:anchor-type="as-char" draw:style-name="Interlin_Frame_Word" fo:min-width="0.1402in" draw:name="Frame82" draw:z-index="489"><draw:text-box fo:min-height="0.1402in">
                <text:p text:style-name="Interlin_Base_os">адтæй</text:p>
                <text:p text:style-name="Interlin_Morphemes">
                  <draw:frame text:anchor-type="as-char" draw:style-name="Interlin_Frame_Morpheme" fo:min-width="0.1402in" draw:name="Frame118" draw:z-index="490"><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83" draw:z-index="493"><draw:text-box fo:min-height="0.1402in">
                <text:p text:style-name="Interlin_Base_os">Задалески</text:p>
                <text:p text:style-name="Interlin_Morphemes">
                  <draw:frame text:anchor-type="as-char" draw:style-name="Interlin_Frame_Morpheme" fo:min-width="0.1402in" draw:name="Frame119" draw:z-index="494"><draw:text-box fo:min-height="0.1402in">
                    <text:p text:style-name="Interlin_Morph_os">Задалеск</text:p>
                    <text:p text:style-name="Interlin_Cf_os">Задалеск</text:p>
                    <text:p text:style-name="Interlin_Morpheme_Gloss_en">Zadalesk</text:p>
                  </draw:text-box></draw:frame>
                  <draw:frame text:anchor-type="as-char" draw:style-name="Interlin_Frame_Morpheme" fo:min-width="0.1402in" draw:name="Frame120" draw:z-index="497"><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84" draw:z-index="501"><draw:text-box fo:min-height="0.1402in">
                <text:p text:style-name="Interlin_Baseline">.</text:p>
              </draw:text-box></draw:frame>
            
            
          </text:p>
            
            
            <text:p text:style-name="Interlin_Freeform_Gloss_en">We lived, when we started to live (here), when 7 years passed, (the only) 7-grade school was in Zadalesk.</text:p>
          
          <text:p text:style-name="Interlin_Words"><draw:frame text:anchor-type="as-char" draw:style-name="Interlin_Frame_Number" fo:min-width="0.1402in" draw:name="Frame11" draw:z-index="503"><draw:text-box fo:min-height="0.1402in"><text:p text:style-name="Interlin_Phrase_Number">2.5</text:p></draw:text-box></draw:frame>
            
            
              <draw:frame text:anchor-type="as-char" draw:style-name="Interlin_Frame_Word" fo:min-width="0.1402in" draw:name="Frame85" draw:z-index="504"><draw:text-box fo:min-height="0.1402in">
                <text:p text:style-name="Interlin_Base_os">Ма</text:p>
                <text:p text:style-name="Interlin_Morphemes">
                  <draw:frame text:anchor-type="as-char" draw:style-name="Interlin_Frame_Morpheme" fo:min-width="0.1402in" draw:name="Frame121" draw:z-index="50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6" draw:z-index="509"><draw:text-box fo:min-height="0.1402in">
                <text:p text:style-name="Interlin_Base_os">йе</text:p>
                <text:p text:style-name="Interlin_Morphemes">
                  <draw:frame text:anchor-type="as-char" draw:style-name="Interlin_Frame_Morpheme" fo:min-width="0.1402in" draw:name="Frame122" draw:z-index="510"><draw:text-box fo:min-height="0.1402in">
                    <text:p text:style-name="Interlin_Morph_os">йе</text:p>
                    <text:p text:style-name="Interlin_Cf_os">е<text:span text:style-name="Interlin_Homograph">1</text:span></text:p>
                    
                    <text:p text:style-name="Interlin_Morpheme_Gloss_en">this</text:p>
                  </draw:text-box></draw:frame>
                </text:p>
              </draw:text-box></draw:frame>
              <draw:frame text:anchor-type="as-char" draw:style-name="Interlin_Frame_Word" fo:min-width="0.1402in" draw:name="Frame87" draw:z-index="514"><draw:text-box fo:min-height="0.1402in">
                <text:p text:style-name="Interlin_Base_os">уордæмæ</text:p>
                <text:p text:style-name="Interlin_Morphemes">
                  <draw:frame text:anchor-type="as-char" draw:style-name="Interlin_Frame_Morpheme" fo:min-width="0.1402in" draw:name="Frame123" draw:z-index="515"><draw:text-box fo:min-height="0.1402in">
                    <text:p text:style-name="Interlin_Morph_os">уордæ</text:p>
                    <text:p text:style-name="Interlin_Cf_os">уордæг</text:p>
                    <text:p text:style-name="Interlin_Morpheme_Gloss_en">there</text:p>
                  </draw:text-box></draw:frame>
                  <draw:frame text:anchor-type="as-char" draw:style-name="Interlin_Frame_Morpheme" fo:min-width="0.1402in" draw:name="Frame124" draw:z-index="518"><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88" draw:z-index="521"><draw:text-box fo:min-height="0.1402in">
                <text:p text:style-name="Interlin_Base_os">бацудтæн</text:p>
                <text:p text:style-name="Interlin_Morphemes">
                  <draw:frame text:anchor-type="as-char" draw:style-name="Interlin_Frame_Morpheme" fo:min-width="0.1402in" draw:name="Frame125" draw:z-index="522"><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26" draw:z-index="525"><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27" draw:z-index="529"><draw:text-box fo:min-height="0.1402in">
                    <text:p text:style-name="Interlin_Morph_os">-тæн</text:p>
                    <text:p text:style-name="Interlin_Cf_os">-тæн</text:p>
                    <text:p text:style-name="Interlin_Morpheme_Gloss_en">PST.INTR.1SG</text:p>
                  </draw:text-box></draw:frame>
                </text:p>
              </draw:text-box></draw:frame>
              <draw:frame text:anchor-type="as-char" draw:style-name="Interlin_Frame_Word" fo:min-width="0.1402in" draw:name="Frame89" draw:z-index="532"><draw:text-box fo:min-height="0.1402in">
                <text:p text:style-name="Interlin_Baseline">,</text:p>
              </draw:text-box></draw:frame>
              <draw:frame text:anchor-type="as-char" draw:style-name="Interlin_Frame_Word" fo:min-width="0.1402in" draw:name="Frame90" draw:z-index="533"><draw:text-box fo:min-height="0.1402in">
                <text:p text:style-name="Interlin_Base_os">бийнонтæй</text:p>
                <text:p text:style-name="Interlin_Morphemes">
                  <draw:frame text:anchor-type="as-char" draw:style-name="Interlin_Frame_Morpheme" fo:min-width="0.1402in" draw:name="Frame128" draw:z-index="534"><draw:text-box fo:min-height="0.1402in">
                    <text:p text:style-name="Interlin_Morph_os">бийнонт</text:p>
                    <text:p text:style-name="Interlin_Cf_os">бийнонт</text:p>
                    <text:p text:style-name="Interlin_Morpheme_Gloss_en">family</text:p>
                  </draw:text-box></draw:frame>
                  <draw:frame text:anchor-type="as-char" draw:style-name="Interlin_Frame_Morpheme" fo:min-width="0.1402in" draw:name="Frame129" draw:z-index="537"><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91" draw:z-index="540"><draw:text-box fo:min-height="0.1402in">
                <text:p text:style-name="Interlin_Base_os">адтан</text:p>
                <text:p text:style-name="Interlin_Morphemes">
                  <draw:frame text:anchor-type="as-char" draw:style-name="Interlin_Frame_Morpheme" fo:min-width="0.1402in" draw:name="Frame130" draw:z-index="541"><draw:text-box fo:min-height="0.1402in">
                    <text:p text:style-name="Interlin_Morph_os">адтан</text:p>
                    <text:p text:style-name="Interlin_Cf_os">адтан</text:p>
                    <text:p text:style-name="Interlin_Morpheme_Gloss_en">be.PST.1PL</text:p>
                  </draw:text-box></draw:frame>
                </text:p>
              </draw:text-box></draw:frame>
              <draw:frame text:anchor-type="as-char" draw:style-name="Interlin_Frame_Word" fo:min-width="0.1402in" draw:name="Frame92" draw:z-index="544"><draw:text-box fo:min-height="0.1402in">
                <text:p text:style-name="Interlin_Baseline">,</text:p>
              </draw:text-box></draw:frame>
              <draw:frame text:anchor-type="as-char" draw:style-name="Interlin_Frame_Word" fo:min-width="0.1402in" draw:name="Frame93" draw:z-index="545"><draw:text-box fo:min-height="0.1402in">
                <text:p text:style-name="Interlin_Base_os">æхсæз</text:p>
                <text:p text:style-name="Interlin_Morphemes">
                  <draw:frame text:anchor-type="as-char" draw:style-name="Interlin_Frame_Morpheme" fo:min-width="0.1402in" draw:name="Frame131" draw:z-index="546"><draw:text-box fo:min-height="0.1402in">
                    <text:p text:style-name="Interlin_Morph_os">æхсæз</text:p>
                    <text:p text:style-name="Interlin_Cf_os">æхсæз</text:p>
                    <text:p text:style-name="Interlin_Morpheme_Gloss_en">six</text:p>
                  </draw:text-box></draw:frame>
                </text:p>
              </draw:text-box></draw:frame>
              <draw:frame text:anchor-type="as-char" draw:style-name="Interlin_Frame_Word" fo:min-width="0.1402in" draw:name="Frame94" draw:z-index="549"><draw:text-box fo:min-height="0.1402in">
                <text:p text:style-name="Interlin_Base_os">бийнойнаги</text:p>
                <text:p text:style-name="Interlin_Morphemes">
                  <draw:frame text:anchor-type="as-char" draw:style-name="Interlin_Frame_Morpheme" fo:min-width="0.1402in" draw:name="Frame132" draw:z-index="550"><draw:text-box fo:min-height="0.1402in">
                    <text:p text:style-name="Interlin_Morph_os">бийнойнаг</text:p>
                    <text:p text:style-name="Interlin_Cf_os">бийнойнаг</text:p>
                    <text:p text:style-name="Interlin_Morpheme_Gloss_en">family member</text:p>
                  </draw:text-box></draw:frame>
                  <draw:frame text:anchor-type="as-char" draw:style-name="Interlin_Frame_Morpheme" fo:min-width="0.1402in" draw:name="Frame133" draw:z-index="55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95" draw:z-index="557"><draw:text-box fo:min-height="0.1402in">
                <text:p text:style-name="Interlin_Baseline">.</text:p>
              </draw:text-box></draw:frame>
            
            
            
            
          </text:p>
            
            
            <text:p text:style-name="Interlin_Freeform_Gloss_en">I went there, our family had 6 people.</text:p>
            <text:p text:style-name="Interlin_Freeform_Gloss_ru">бийнонтæй is pronounced as бинонтæй; бийнойнаги is pronounced as бинойнаги</text:p>
            <text:p text:style-name="Interlin_Freeform_Gloss_ru">йе can't be heard in the record.</text:p>
          
          <text:p text:style-name="Interlin_Words"><draw:frame text:anchor-type="as-char" draw:style-name="Interlin_Frame_Number" fo:min-width="0.1402in" draw:name="Frame12" draw:z-index="561"><draw:text-box fo:min-height="0.1402in"><text:p text:style-name="Interlin_Phrase_Number">2.6</text:p></draw:text-box></draw:frame>
            
            
              <draw:frame text:anchor-type="as-char" draw:style-name="Interlin_Frame_Word" fo:min-width="0.1402in" draw:name="Frame96" draw:z-index="562"><draw:text-box fo:min-height="0.1402in">
                <text:p text:style-name="Interlin_Base_os">Адтан</text:p>
                <text:p text:style-name="Interlin_Morphemes">
                  <draw:frame text:anchor-type="as-char" draw:style-name="Interlin_Frame_Morpheme" fo:min-width="0.1402in" draw:name="Frame134" draw:z-index="563"><draw:text-box fo:min-height="0.1402in">
                    <text:p text:style-name="Interlin_Morph_os">адтан</text:p>
                    <text:p text:style-name="Interlin_Cf_os">адтан</text:p>
                    <text:p text:style-name="Interlin_Morpheme_Gloss_en">be.PST.1PL</text:p>
                  </draw:text-box></draw:frame>
                </text:p>
              </draw:text-box></draw:frame>
              <draw:frame text:anchor-type="as-char" draw:style-name="Interlin_Frame_Word" fo:min-width="0.1402in" draw:name="Frame97" draw:z-index="566"><draw:text-box fo:min-height="0.1402in">
                <text:p text:style-name="Interlin_Base_os">мадæ</text:p>
                <text:p text:style-name="Interlin_Morphemes">
                  <draw:frame text:anchor-type="as-char" draw:style-name="Interlin_Frame_Morpheme" fo:min-width="0.1402in" draw:name="Frame135" draw:z-index="567"><draw:text-box fo:min-height="0.1402in">
                    <text:p text:style-name="Interlin_Morph_os">мад</text:p>
                    <text:p text:style-name="Interlin_Cf_os">мад</text:p>
                    <text:p text:style-name="Interlin_Morpheme_Gloss_en">mother</text:p>
                  </draw:text-box></draw:frame>
                  <draw:frame text:anchor-type="as-char" draw:style-name="Interlin_Frame_Morpheme" fo:min-width="0.1402in" draw:name="Frame136" draw:z-index="57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98" draw:z-index="574"><draw:text-box fo:min-height="0.1402in">
                <text:p text:style-name="Interlin_Base_os">ма</text:p>
                <text:p text:style-name="Interlin_Morphemes">
                  <draw:frame text:anchor-type="as-char" draw:style-name="Interlin_Frame_Morpheme" fo:min-width="0.1402in" draw:name="Frame137" draw:z-index="57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9" draw:z-index="579"><draw:text-box fo:min-height="0.1402in">
                <text:p text:style-name="Interlin_Base_os">фидæ</text:p>
                <text:p text:style-name="Interlin_Morphemes">
                  <draw:frame text:anchor-type="as-char" draw:style-name="Interlin_Frame_Morpheme" fo:min-width="0.1402in" draw:name="Frame138" draw:z-index="580"><draw:text-box fo:min-height="0.1402in">
                    <text:p text:style-name="Interlin_Morph_os">фид</text:p>
                    <text:p text:style-name="Interlin_Cf_os">фид</text:p>
                    <text:p text:style-name="Interlin_Morpheme_Gloss_en">father</text:p>
                  </draw:text-box></draw:frame>
                  <draw:frame text:anchor-type="as-char" draw:style-name="Interlin_Frame_Morpheme" fo:min-width="0.1402in" draw:name="Frame139" draw:z-index="58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00" draw:z-index="587"><draw:text-box fo:min-height="0.1402in">
                <text:p text:style-name="Interlin_Baseline">,</text:p>
              </draw:text-box></draw:frame>
              <draw:frame text:anchor-type="as-char" draw:style-name="Interlin_Frame_Word" fo:min-width="0.1402in" draw:name="Frame101" draw:z-index="588"><draw:text-box fo:min-height="0.1402in">
                <text:p text:style-name="Interlin_Base_os">мадæн</text:p>
                <text:p text:style-name="Interlin_Morphemes">
                  <draw:frame text:anchor-type="as-char" draw:style-name="Interlin_Frame_Morpheme" fo:min-width="0.1402in" draw:name="Frame140" draw:z-index="589"><draw:text-box fo:min-height="0.1402in">
                    <text:p text:style-name="Interlin_Morph_os">мад</text:p>
                    <text:p text:style-name="Interlin_Cf_os">мад</text:p>
                    <text:p text:style-name="Interlin_Morpheme_Gloss_en">mother</text:p>
                  </draw:text-box></draw:frame>
                  <draw:frame text:anchor-type="as-char" draw:style-name="Interlin_Frame_Morpheme" fo:min-width="0.1402in" draw:name="Frame141" draw:z-index="592"><draw:text-box fo:min-height="0.1402in">
                    <text:p text:style-name="Interlin_Morph_os">-æн</text:p>
                    <text:p text:style-name="Interlin_Cf_os">-æн<text:span text:style-name="Interlin_Homograph">1</text:span></text:p>
                    
                    <text:p text:style-name="Interlin_Morpheme_Gloss_en">DAT</text:p>
                  </draw:text-box></draw:frame>
                </text:p>
              </draw:text-box></draw:frame>
              <draw:frame text:anchor-type="as-char" draw:style-name="Interlin_Frame_Word" fo:min-width="0.1402in" draw:name="Frame102" draw:z-index="596"><draw:text-box fo:min-height="0.1402in">
                <text:p text:style-name="Interlin_Base_os">ма</text:p>
                <text:p text:style-name="Interlin_Morphemes">
                  <draw:frame text:anchor-type="as-char" draw:style-name="Interlin_Frame_Morpheme" fo:min-width="0.1402in" draw:name="Frame142" draw:z-index="59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03" draw:z-index="601"><draw:text-box fo:min-height="0.1402in">
                <text:p text:style-name="Interlin_Base_os">фидæн</text:p>
                <text:p text:style-name="Interlin_Morphemes">
                  <draw:frame text:anchor-type="as-char" draw:style-name="Interlin_Frame_Morpheme" fo:min-width="0.1402in" draw:name="Frame143" draw:z-index="602"><draw:text-box fo:min-height="0.1402in">
                    <text:p text:style-name="Interlin_Morph_os">фид</text:p>
                    <text:p text:style-name="Interlin_Cf_os">фид</text:p>
                    <text:p text:style-name="Interlin_Morpheme_Gloss_en">father</text:p>
                  </draw:text-box></draw:frame>
                  <draw:frame text:anchor-type="as-char" draw:style-name="Interlin_Frame_Morpheme" fo:min-width="0.1402in" draw:name="Frame144" draw:z-index="605"><draw:text-box fo:min-height="0.1402in">
                    <text:p text:style-name="Interlin_Morph_os">-æн</text:p>
                    <text:p text:style-name="Interlin_Cf_os">-æн<text:span text:style-name="Interlin_Homograph">1</text:span></text:p>
                    
                    <text:p text:style-name="Interlin_Morpheme_Gloss_en">DAT</text:p>
                  </draw:text-box></draw:frame>
                </text:p>
              </draw:text-box></draw:frame>
              <draw:frame text:anchor-type="as-char" draw:style-name="Interlin_Frame_Word" fo:min-width="0.1402in" draw:name="Frame104" draw:z-index="609"><draw:text-box fo:min-height="0.1402in">
                <text:p text:style-name="Interlin_Base_os">райгурдæй</text:p>
                <text:p text:style-name="Interlin_Morphemes">
                  <draw:frame text:anchor-type="as-char" draw:style-name="Interlin_Frame_Morpheme" fo:min-width="0.1402in" draw:name="Frame145" draw:z-index="610"><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46" draw:z-index="613"><draw:text-box fo:min-height="0.1402in">
                    <text:p text:style-name="Interlin_Morph_os">йгурд</text:p>
                    <text:p text:style-name="Interlin_Cf_os">йгурд</text:p>
                    <text:p text:style-name="Interlin_Morpheme_Gloss_en">be.born</text:p>
                  </draw:text-box></draw:frame>
                  <draw:frame text:anchor-type="as-char" draw:style-name="Interlin_Frame_Morpheme" fo:min-width="0.1402in" draw:name="Frame147" draw:z-index="616"><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05" draw:z-index="619"><draw:text-box fo:min-height="0.1402in">
                <text:p text:style-name="Interlin_Base_os">æхсæз</text:p>
                <text:p text:style-name="Interlin_Morphemes">
                  <draw:frame text:anchor-type="as-char" draw:style-name="Interlin_Frame_Morpheme" fo:min-width="0.1402in" draw:name="Frame148" draw:z-index="620"><draw:text-box fo:min-height="0.1402in">
                    <text:p text:style-name="Interlin_Morph_os">æхсæз</text:p>
                    <text:p text:style-name="Interlin_Cf_os">æхсæз</text:p>
                    <text:p text:style-name="Interlin_Morpheme_Gloss_en">six</text:p>
                  </draw:text-box></draw:frame>
                </text:p>
              </draw:text-box></draw:frame>
              <draw:frame text:anchor-type="as-char" draw:style-name="Interlin_Frame_Word" fo:min-width="0.1402in" draw:name="Frame106" draw:z-index="623"><draw:text-box fo:min-height="0.1402in">
                <text:p text:style-name="Interlin_Base_os">дæр</text:p>
                <text:p text:style-name="Interlin_Morphemes">
                  <draw:frame text:anchor-type="as-char" draw:style-name="Interlin_Frame_Morpheme" fo:min-width="0.1402in" draw:name="Frame149" draw:z-index="624"><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07" draw:z-index="627"><draw:text-box fo:min-height="0.1402in">
                <text:p text:style-name="Interlin_Baseline">,</text:p>
              </draw:text-box></draw:frame>
              <draw:frame text:anchor-type="as-char" draw:style-name="Interlin_Frame_Word" fo:min-width="0.1402in" draw:name="Frame108" draw:z-index="628"><draw:text-box fo:min-height="0.1402in">
                <text:p text:style-name="Interlin_Base_os">фулдæр</text:p>
                <text:p text:style-name="Interlin_Morphemes">
                  <draw:frame text:anchor-type="as-char" draw:style-name="Interlin_Frame_Morpheme" fo:min-width="0.1402in" draw:name="Frame150" draw:z-index="629"><draw:text-box fo:min-height="0.1402in">
                    <text:p text:style-name="Interlin_Morph_os">фулдæр</text:p>
                    <text:p text:style-name="Interlin_Cf_os">фулдæр</text:p>
                    <text:p text:style-name="Interlin_Morpheme_Gloss_en">more</text:p>
                  </draw:text-box></draw:frame>
                </text:p>
              </draw:text-box></draw:frame>
              <draw:frame text:anchor-type="as-char" draw:style-name="Interlin_Frame_Word" fo:min-width="0.1402in" draw:name="Frame109" draw:z-index="632"><draw:text-box fo:min-height="0.1402in">
                <text:p text:style-name="Interlin_Base_os">адтан</text:p>
                <text:p text:style-name="Interlin_Morphemes">
                  <draw:frame text:anchor-type="as-char" draw:style-name="Interlin_Frame_Morpheme" fo:min-width="0.1402in" draw:name="Frame151" draw:z-index="633"><draw:text-box fo:min-height="0.1402in">
                    <text:p text:style-name="Interlin_Morph_os">адтан</text:p>
                    <text:p text:style-name="Interlin_Cf_os">адтан</text:p>
                    <text:p text:style-name="Interlin_Morpheme_Gloss_en">be.PST.1PL</text:p>
                  </draw:text-box></draw:frame>
                </text:p>
              </draw:text-box></draw:frame>
              <draw:frame text:anchor-type="as-char" draw:style-name="Interlin_Frame_Word" fo:min-width="0.1402in" draw:name="Frame110" draw:z-index="636"><draw:text-box fo:min-height="0.1402in">
                <text:p text:style-name="Interlin_Baseline">,</text:p>
              </draw:text-box></draw:frame>
              <draw:frame text:anchor-type="as-char" draw:style-name="Interlin_Frame_Word" fo:min-width="0.1402in" draw:name="Frame111" draw:z-index="637"><draw:text-box fo:min-height="0.1402in">
                <text:p text:style-name="Interlin_Base_os">ма</text:p>
                <text:p text:style-name="Interlin_Morphemes">
                  <draw:frame text:anchor-type="as-char" draw:style-name="Interlin_Frame_Morpheme" fo:min-width="0.1402in" draw:name="Frame152" draw:z-index="638"><draw:text-box fo:min-height="0.1402in">
                    <text:p text:style-name="Interlin_Morph_os">ма</text:p>
                    <text:p text:style-name="Interlin_Cf_os">ма<text:span text:style-name="Interlin_Homograph">2</text:span></text:p>
                    
                    <text:p text:style-name="Interlin_Morpheme_Gloss_en">but</text:p>
                  </draw:text-box></draw:frame>
                </text:p>
              </draw:text-box></draw:frame>
              <draw:frame text:anchor-type="as-char" draw:style-name="Interlin_Frame_Word" fo:min-width="0.1402in" draw:name="Frame112" draw:z-index="642"><draw:text-box fo:min-height="0.1402in">
                <text:p text:style-name="Interlin_Base_os">си</text:p>
                <text:p text:style-name="Interlin_Morphemes">
                  <draw:frame text:anchor-type="as-char" draw:style-name="Interlin_Frame_Morpheme" fo:min-width="0.1402in" draw:name="Frame153" draw:z-index="643"><draw:text-box fo:min-height="0.1402in">
                    <text:p text:style-name="Interlin_Morph_os">си</text:p>
                    <text:p text:style-name="Interlin_Cf_os">си<text:span text:style-name="Interlin_Homograph">5</text:span></text:p>
                    
                    <text:p text:style-name="Interlin_Morpheme_Gloss_en">3PL.ENCL.ABL</text:p>
                  </draw:text-box></draw:frame>
                </text:p>
              </draw:text-box></draw:frame>
              <draw:frame text:anchor-type="as-char" draw:style-name="Interlin_Frame_Word" fo:min-width="0.1402in" draw:name="Frame113" draw:z-index="647"><draw:text-box fo:min-height="0.1402in">
                <text:p text:style-name="Interlin_Base_os">дууæ</text:p>
                <text:p text:style-name="Interlin_Morphemes">
                  <draw:frame text:anchor-type="as-char" draw:style-name="Interlin_Frame_Morpheme" fo:min-width="0.1402in" draw:name="Frame154" draw:z-index="648"><draw:text-box fo:min-height="0.1402in">
                    <text:p text:style-name="Interlin_Morph_os">дуу</text:p>
                    <text:p text:style-name="Interlin_Cf_os">дуу</text:p>
                    <text:p text:style-name="Interlin_Morpheme_Gloss_en">two</text:p>
                  </draw:text-box></draw:frame>
                  <draw:frame text:anchor-type="as-char" draw:style-name="Interlin_Frame_Morpheme" fo:min-width="0.1402in" draw:name="Frame155" draw:z-index="65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14" draw:z-index="655"><draw:text-box fo:min-height="0.1402in">
                <text:p text:style-name="Interlin_Base_os">нæ</text:p>
                <text:p text:style-name="Interlin_Morphemes">
                  <draw:frame text:anchor-type="as-char" draw:style-name="Interlin_Frame_Morpheme" fo:min-width="0.1402in" draw:name="Frame156" draw:z-index="656"><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115" draw:z-index="660"><draw:text-box fo:min-height="0.1402in">
                <text:p text:style-name="Interlin_Base_os">фæццардæй</text:p>
                <text:p text:style-name="Interlin_Morphemes">
                  <draw:frame text:anchor-type="as-char" draw:style-name="Interlin_Frame_Morpheme" fo:min-width="0.1402in" draw:name="Frame157" draw:z-index="661"><draw:text-box fo:min-height="0.1402in">
                    <text:p text:style-name="Interlin_Morph_os">фæц-</text:p>
                    <text:p text:style-name="Interlin_Cf_os">фæ-</text:p>
                    <text:p text:style-name="Interlin_Morpheme_Gloss_en">PREF</text:p>
                  </draw:text-box></draw:frame>
                  <draw:frame text:anchor-type="as-char" draw:style-name="Interlin_Frame_Morpheme" fo:min-width="0.1402in" draw:name="Frame158" draw:z-index="664"><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159" draw:z-index="668"><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16" draw:z-index="671"><draw:text-box fo:min-height="0.1402in">
                <text:p text:style-name="Interlin_Baseline">.</text:p>
              </draw:text-box></draw:frame>
            
            
          </text:p>
            
            
            <text:p text:style-name="Interlin_Freeform_Gloss_en">I had mother and father, they had 6 children, but 2 died.</text:p>
          
          <text:p text:style-name="Interlin_Words"><draw:frame text:anchor-type="as-char" draw:style-name="Interlin_Frame_Number" fo:min-width="0.1402in" draw:name="Frame13" draw:z-index="673"><draw:text-box fo:min-height="0.1402in"><text:p text:style-name="Interlin_Phrase_Number">2.7</text:p></draw:text-box></draw:frame>
            
            
              <draw:frame text:anchor-type="as-char" draw:style-name="Interlin_Frame_Word" fo:min-width="0.1402in" draw:name="Frame117" draw:z-index="674"><draw:text-box fo:min-height="0.1402in">
                <text:p text:style-name="Interlin_Base_os">Цуппаремæй</text:p>
                <text:p text:style-name="Interlin_Morphemes">
                  <draw:frame text:anchor-type="as-char" draw:style-name="Interlin_Frame_Morpheme" fo:min-width="0.1402in" draw:name="Frame160" draw:z-index="675"><draw:text-box fo:min-height="0.1402in">
                    <text:p text:style-name="Interlin_Morph_os">цуппар</text:p>
                    <text:p text:style-name="Interlin_Cf_os">цуппар</text:p>
                    <text:p text:style-name="Interlin_Morpheme_Gloss_en">four</text:p>
                  </draw:text-box></draw:frame>
                  <draw:frame text:anchor-type="as-char" draw:style-name="Interlin_Frame_Morpheme" fo:min-width="0.1402in" draw:name="Frame161" draw:z-index="678"><draw:text-box fo:min-height="0.1402in">
                    <text:p text:style-name="Interlin_Morph_os">-емæй</text:p>
                    <text:p text:style-name="Interlin_Cf_os">-емæй</text:p>
                    <text:p text:style-name="Interlin_Morpheme_Gloss_en">ABL.PRN</text:p>
                  </draw:text-box></draw:frame>
                </text:p>
              </draw:text-box></draw:frame>
              <draw:frame text:anchor-type="as-char" draw:style-name="Interlin_Frame_Word" fo:min-width="0.1402in" draw:name="Frame118" draw:z-index="681"><draw:text-box fo:min-height="0.1402in">
                <text:p text:style-name="Interlin_Base_os">ба</text:p>
                <text:p text:style-name="Interlin_Morphemes">
                  <draw:frame text:anchor-type="as-char" draw:style-name="Interlin_Frame_Morpheme" fo:min-width="0.1402in" draw:name="Frame162" draw:z-index="682"><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119" draw:z-index="685"><draw:text-box fo:min-height="0.1402in">
                <text:p text:style-name="Interlin_Base_os">цæрун</text:p>
                <text:p text:style-name="Interlin_Morphemes">
                  <draw:frame text:anchor-type="as-char" draw:style-name="Interlin_Frame_Morpheme" fo:min-width="0.1402in" draw:name="Frame163" draw:z-index="686"><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164" draw:z-index="689"><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120" draw:z-index="693"><draw:text-box fo:min-height="0.1402in">
                <text:p text:style-name="Interlin_Base_os">райдæдтан</text:p>
                <text:p text:style-name="Interlin_Morphemes">
                  <draw:frame text:anchor-type="as-char" draw:style-name="Interlin_Frame_Morpheme" fo:min-width="0.1402in" draw:name="Frame165" draw:z-index="694"><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66" draw:z-index="697"><draw:text-box fo:min-height="0.1402in">
                    <text:p text:style-name="Interlin_Morph_os">йдæд</text:p>
                    <text:p text:style-name="Interlin_Cf_os">идæд</text:p>
                    <text:p text:style-name="Interlin_Morpheme_Gloss_en">begin</text:p>
                  </draw:text-box></draw:frame>
                  <draw:frame text:anchor-type="as-char" draw:style-name="Interlin_Frame_Morpheme" fo:min-width="0.1402in" draw:name="Frame167" draw:z-index="70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68" draw:z-index="703"><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121" draw:z-index="706"><draw:text-box fo:min-height="0.1402in">
                <text:p text:style-name="Interlin_Baseline">,</text:p>
              </draw:text-box></draw:frame>
              <draw:frame text:anchor-type="as-char" draw:style-name="Interlin_Frame_Word" fo:min-width="0.1402in" draw:name="Frame122" draw:z-index="707"><draw:text-box fo:min-height="0.1402in">
                <text:p text:style-name="Interlin_Base_os">æз</text:p>
                <text:p text:style-name="Interlin_Morphemes">
                  <draw:frame text:anchor-type="as-char" draw:style-name="Interlin_Frame_Morpheme" fo:min-width="0.1402in" draw:name="Frame169" draw:z-index="708"><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123" draw:z-index="711"><draw:text-box fo:min-height="0.1402in">
                <text:p text:style-name="Interlin_Base_os">адтан</text:p>
                <text:p text:style-name="Interlin_Morphemes">
                  <draw:frame text:anchor-type="as-char" draw:style-name="Interlin_Frame_Morpheme" fo:min-width="0.1402in" draw:name="Frame170" draw:z-index="712"><draw:text-box fo:min-height="0.1402in">
                    <text:p text:style-name="Interlin_Morph_os">адтан</text:p>
                    <text:p text:style-name="Interlin_Cf_os">адтан</text:p>
                    <text:p text:style-name="Interlin_Morpheme_Gloss_en">be.PST.1PL</text:p>
                  </draw:text-box></draw:frame>
                </text:p>
              </draw:text-box></draw:frame>
              <draw:frame text:anchor-type="as-char" draw:style-name="Interlin_Frame_Word" fo:min-width="0.1402in" draw:name="Frame124" draw:z-index="715"><draw:text-box fo:min-height="0.1402in">
                <text:p text:style-name="Interlin_Base_os">сæ</text:p>
                <text:p text:style-name="Interlin_Morphemes">
                  <draw:frame text:anchor-type="as-char" draw:style-name="Interlin_Frame_Morpheme" fo:min-width="0.1402in" draw:name="Frame171" draw:z-index="716"><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125" draw:z-index="720"><draw:text-box fo:min-height="0.1402in">
                <text:p text:style-name="Interlin_Base_os">хестæр</text:p>
                <text:p text:style-name="Interlin_Morphemes">
                  <draw:frame text:anchor-type="as-char" draw:style-name="Interlin_Frame_Morpheme" fo:min-width="0.1402in" draw:name="Frame172" draw:z-index="721"><draw:text-box fo:min-height="0.1402in">
                    <text:p text:style-name="Interlin_Morph_os">хестæр</text:p>
                    <text:p text:style-name="Interlin_Cf_os">хестæр</text:p>
                    <text:p text:style-name="Interlin_Morpheme_Gloss_en">elder</text:p>
                  </draw:text-box></draw:frame>
                </text:p>
              </draw:text-box></draw:frame>
              <draw:frame text:anchor-type="as-char" draw:style-name="Interlin_Frame_Word" fo:min-width="0.1402in" draw:name="Frame126" draw:z-index="724"><draw:text-box fo:min-height="0.1402in">
                <text:p text:style-name="Interlin_Baseline">,</text:p>
              </draw:text-box></draw:frame>
              <draw:frame text:anchor-type="as-char" draw:style-name="Interlin_Frame_Word" fo:min-width="0.1402in" draw:name="Frame127" draw:z-index="725"><draw:text-box fo:min-height="0.1402in">
                <text:p text:style-name="Interlin_Base_os">гъе</text:p>
                <text:p text:style-name="Interlin_Morphemes">
                  <draw:frame text:anchor-type="as-char" draw:style-name="Interlin_Frame_Morpheme" fo:min-width="0.1402in" draw:name="Frame173" draw:z-index="726"><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128" draw:z-index="729"><draw:text-box fo:min-height="0.1402in">
                <text:p text:style-name="Interlin_Base_os">уотемæй</text:p>
                <text:p text:style-name="Interlin_Morphemes">
                  <draw:frame text:anchor-type="as-char" draw:style-name="Interlin_Frame_Morpheme" fo:min-width="0.1402in" draw:name="Frame174" draw:z-index="730"><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129" draw:z-index="733"><draw:text-box fo:min-height="0.1402in">
                <text:p text:style-name="Interlin_Baseline">.</text:p>
              </draw:text-box></draw:frame>
            
            
          </text:p>
            
            
            <text:p text:style-name="Interlin_Freeform_Gloss_en">There were four of us living together, I was the elder, like this.</text:p>
          
        
      
      
        
          <text:p text:style-name="Interlin_Words"><draw:frame text:anchor-type="as-char" draw:style-name="Interlin_Frame_Number" fo:min-width="0.1402in" draw:name="Frame14" draw:z-index="735"><draw:text-box fo:min-height="0.1402in"><text:p text:style-name="Interlin_Phrase_Number">3.1</text:p></draw:text-box></draw:frame>
            
            
              <draw:frame text:anchor-type="as-char" draw:style-name="Interlin_Frame_Word" fo:min-width="0.1402in" draw:name="Frame130" draw:z-index="736"><draw:text-box fo:min-height="0.1402in">
                <text:p text:style-name="Interlin_Base_os">Ма</text:p>
                <text:p text:style-name="Interlin_Morphemes">
                  <draw:frame text:anchor-type="as-char" draw:style-name="Interlin_Frame_Morpheme" fo:min-width="0.1402in" draw:name="Frame175" draw:z-index="73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31" draw:z-index="741"><draw:text-box fo:min-height="0.1402in">
                <text:p text:style-name="Interlin_Base_os">цæргæ</text:p>
                <text:p text:style-name="Interlin_Morphemes">
                  <draw:frame text:anchor-type="as-char" draw:style-name="Interlin_Frame_Morpheme" fo:min-width="0.1402in" draw:name="Frame176" draw:z-index="742"><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177" draw:z-index="745"><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32" draw:z-index="748"><draw:text-box fo:min-height="0.1402in">
                <text:p text:style-name="Interlin_Base_os">рацудан</text:p>
                <text:p text:style-name="Interlin_Morphemes">
                  <draw:frame text:anchor-type="as-char" draw:style-name="Interlin_Frame_Morpheme" fo:min-width="0.1402in" draw:name="Frame178" draw:z-index="749"><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79" draw:z-index="752"><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80" draw:z-index="756"><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133" draw:z-index="759"><draw:text-box fo:min-height="0.1402in">
                <text:p text:style-name="Interlin_Baseline">.</text:p>
              </draw:text-box></draw:frame>
            
            
          </text:p>
            
            
            <text:p text:style-name="Interlin_Freeform_Gloss_en">And we lived.</text:p>
          
          <text:p text:style-name="Interlin_Words"><draw:frame text:anchor-type="as-char" draw:style-name="Interlin_Frame_Number" fo:min-width="0.1402in" draw:name="Frame15" draw:z-index="761"><draw:text-box fo:min-height="0.1402in"><text:p text:style-name="Interlin_Phrase_Number">3.2</text:p></draw:text-box></draw:frame>
            
            
              <draw:frame text:anchor-type="as-char" draw:style-name="Interlin_Frame_Word" fo:min-width="0.1402in" draw:name="Frame134" draw:z-index="762"><draw:text-box fo:min-height="0.1402in">
                <text:p text:style-name="Interlin_Base_os">Цард</text:p>
                <text:p text:style-name="Interlin_Morphemes">
                  <draw:frame text:anchor-type="as-char" draw:style-name="Interlin_Frame_Morpheme" fo:min-width="0.1402in" draw:name="Frame181" draw:z-index="763"><draw:text-box fo:min-height="0.1402in">
                    <text:p text:style-name="Interlin_Morph_os">цард</text:p>
                    <text:p text:style-name="Interlin_Cf_os">цард<text:span text:style-name="Interlin_Homograph">1</text:span></text:p>
                    
                    <text:p text:style-name="Interlin_Morpheme_Gloss_en">life</text:p>
                  </draw:text-box></draw:frame>
                </text:p>
              </draw:text-box></draw:frame>
              <draw:frame text:anchor-type="as-char" draw:style-name="Interlin_Frame_Word" fo:min-width="0.1402in" draw:name="Frame135" draw:z-index="767"><draw:text-box fo:min-height="0.1402in">
                <text:p text:style-name="Interlin_Base_os">адтæй</text:p>
                <text:p text:style-name="Interlin_Morphemes">
                  <draw:frame text:anchor-type="as-char" draw:style-name="Interlin_Frame_Morpheme" fo:min-width="0.1402in" draw:name="Frame182" draw:z-index="768"><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36" draw:z-index="771"><draw:text-box fo:min-height="0.1402in">
                <text:p text:style-name="Interlin_Base_os">зингомау</text:p>
                <text:p text:style-name="Interlin_Morphemes">
                  <draw:frame text:anchor-type="as-char" draw:style-name="Interlin_Frame_Morpheme" fo:min-width="0.1402in" draw:name="Frame183" draw:z-index="772"><draw:text-box fo:min-height="0.1402in">
                    <text:p text:style-name="Interlin_Morph_os">зин</text:p>
                    <text:p text:style-name="Interlin_Cf_os">зин</text:p>
                    <text:p text:style-name="Interlin_Morpheme_Gloss_en">difficult</text:p>
                  </draw:text-box></draw:frame>
                  <draw:frame text:anchor-type="as-char" draw:style-name="Interlin_Frame_Morpheme" fo:min-width="0.1402in" draw:name="Frame184" draw:z-index="775"><draw:text-box fo:min-height="0.1402in">
                    <text:p text:style-name="Interlin_Morph_os">-гомау</text:p>
                    <text:p text:style-name="Interlin_Cf_os">-гомау</text:p>
                    <text:p text:style-name="Interlin_Morpheme_Gloss_en">SUF</text:p>
                  </draw:text-box></draw:frame>
                </text:p>
              </draw:text-box></draw:frame>
              <draw:frame text:anchor-type="as-char" draw:style-name="Interlin_Frame_Word" fo:min-width="0.1402in" draw:name="Frame137" draw:z-index="778"><draw:text-box fo:min-height="0.1402in">
                <text:p text:style-name="Interlin_Baseline">,</text:p>
              </draw:text-box></draw:frame>
              <draw:frame text:anchor-type="as-char" draw:style-name="Interlin_Frame_Word" fo:min-width="0.1402in" draw:name="Frame138" draw:z-index="779"><draw:text-box fo:min-height="0.1402in">
                <text:p text:style-name="Interlin_Base_os">мин</text:p>
                <text:p text:style-name="Interlin_Morphemes">
                  <draw:frame text:anchor-type="as-char" draw:style-name="Interlin_Frame_Morpheme" fo:min-width="0.1402in" draw:name="Frame185" draw:z-index="780"><draw:text-box fo:min-height="0.1402in">
                    <text:p text:style-name="Interlin_Morph_os">мин</text:p>
                    <text:p text:style-name="Interlin_Cf_os">мин<text:span text:style-name="Interlin_Homograph">2</text:span></text:p>
                    
                    <text:p text:style-name="Interlin_Morpheme_Gloss_en">thousand</text:p>
                  </draw:text-box></draw:frame>
                </text:p>
              </draw:text-box></draw:frame>
              <draw:frame text:anchor-type="as-char" draw:style-name="Interlin_Frame_Word" fo:min-width="0.1402in" draw:name="Frame139" draw:z-index="784"><draw:text-box fo:min-height="0.1402in">
                <text:p text:style-name="Interlin_Base_os">фараст</text:p>
                <text:p text:style-name="Interlin_Morphemes">
                  <draw:frame text:anchor-type="as-char" draw:style-name="Interlin_Frame_Morpheme" fo:min-width="0.1402in" draw:name="Frame186" draw:z-index="785"><draw:text-box fo:min-height="0.1402in">
                    <text:p text:style-name="Interlin_Morph_os">фараст</text:p>
                    <text:p text:style-name="Interlin_Cf_os">фараст</text:p>
                    <text:p text:style-name="Interlin_Morpheme_Gloss_en">nine</text:p>
                  </draw:text-box></draw:frame>
                </text:p>
              </draw:text-box></draw:frame>
              <draw:frame text:anchor-type="as-char" draw:style-name="Interlin_Frame_Word" fo:min-width="0.1402in" draw:name="Frame140" draw:z-index="788"><draw:text-box fo:min-height="0.1402in">
                <text:p text:style-name="Interlin_Base_os">сæди</text:p>
                <text:p text:style-name="Interlin_Morphemes">
                  <draw:frame text:anchor-type="as-char" draw:style-name="Interlin_Frame_Morpheme" fo:min-width="0.1402in" draw:name="Frame187" draw:z-index="789"><draw:text-box fo:min-height="0.1402in">
                    <text:p text:style-name="Interlin_Morph_os">сæд</text:p>
                    <text:p text:style-name="Interlin_Cf_os">сæд</text:p>
                    <text:p text:style-name="Interlin_Morpheme_Gloss_en">hundred</text:p>
                  </draw:text-box></draw:frame>
                  <draw:frame text:anchor-type="as-char" draw:style-name="Interlin_Frame_Morpheme" fo:min-width="0.1402in" draw:name="Frame188" draw:z-index="79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41" draw:z-index="796"><draw:text-box fo:min-height="0.1402in">
                <text:p text:style-name="Interlin_Base_os">цуппор</text:p>
                <text:p text:style-name="Interlin_Morphemes">
                  <draw:frame text:anchor-type="as-char" draw:style-name="Interlin_Frame_Morpheme" fo:min-width="0.1402in" draw:name="Frame189" draw:z-index="797"><draw:text-box fo:min-height="0.1402in">
                    <text:p text:style-name="Interlin_Morph_os">цуппор</text:p>
                    <text:p text:style-name="Interlin_Cf_os">цуппор</text:p>
                    <text:p text:style-name="Interlin_Morpheme_Gloss_en">forty</text:p>
                  </draw:text-box></draw:frame>
                </text:p>
              </draw:text-box></draw:frame>
              <draw:frame text:anchor-type="as-char" draw:style-name="Interlin_Frame_Word" fo:min-width="0.1402in" draw:name="Frame142" draw:z-index="800"><draw:text-box fo:min-height="0.1402in">
                <text:p text:style-name="Interlin_Base_os">еумæйаг</text:p>
                <text:p text:style-name="Interlin_Morphemes">
                  <draw:frame text:anchor-type="as-char" draw:style-name="Interlin_Frame_Morpheme" fo:min-width="0.1402in" draw:name="Frame190" draw:z-index="801"><draw:text-box fo:min-height="0.1402in">
                    <text:p text:style-name="Interlin_Morph_os">еу</text:p>
                    <text:p text:style-name="Interlin_Cf_os">еу<text:span text:style-name="Interlin_Homograph">2</text:span></text:p>
                    
                    <text:p text:style-name="Interlin_Morpheme_Gloss_en">one</text:p>
                  </draw:text-box></draw:frame>
                  <draw:frame text:anchor-type="as-char" draw:style-name="Interlin_Frame_Morpheme" fo:min-width="0.1402in" draw:name="Frame191" draw:z-index="805"><draw:text-box fo:min-height="0.1402in">
                    <text:p text:style-name="Interlin_Morph_os">-мæйаг</text:p>
                    <text:p text:style-name="Interlin_Cf_os">-æймаг</text:p>
                    <text:p text:style-name="Interlin_Morpheme_Gloss_en">ORD</text:p>
                  </draw:text-box></draw:frame>
                </text:p>
              </draw:text-box></draw:frame>
              <draw:frame text:anchor-type="as-char" draw:style-name="Interlin_Frame_Word" fo:min-width="0.1402in" draw:name="Frame143" draw:z-index="808"><draw:text-box fo:min-height="0.1402in">
                <text:p text:style-name="Interlin_Base_os">анзи</text:p>
                <text:p text:style-name="Interlin_Morphemes">
                  <draw:frame text:anchor-type="as-char" draw:style-name="Interlin_Frame_Morpheme" fo:min-width="0.1402in" draw:name="Frame192" draw:z-index="809"><draw:text-box fo:min-height="0.1402in">
                    <text:p text:style-name="Interlin_Morph_os">анз</text:p>
                    <text:p text:style-name="Interlin_Cf_os">анз</text:p>
                    <text:p text:style-name="Interlin_Morpheme_Gloss_en">year</text:p>
                  </draw:text-box></draw:frame>
                  <draw:frame text:anchor-type="as-char" draw:style-name="Interlin_Frame_Morpheme" fo:min-width="0.1402in" draw:name="Frame193" draw:z-index="812"><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44" draw:z-index="816"><draw:text-box fo:min-height="0.1402in">
                <text:p text:style-name="Interlin_Base_os">дууин</text:p>
                <text:p text:style-name="Interlin_Morphemes">
                  <draw:frame text:anchor-type="as-char" draw:style-name="Interlin_Frame_Morpheme" fo:min-width="0.1402in" draw:name="Frame194" draw:z-index="817"><draw:text-box fo:min-height="0.1402in">
                    <text:p text:style-name="Interlin_Morph_os">дууин</text:p>
                    <text:p text:style-name="Interlin_Cf_os">дууин</text:p>
                    <text:p text:style-name="Interlin_Morpheme_Gloss_en">twenty</text:p>
                  </draw:text-box></draw:frame>
                </text:p>
              </draw:text-box></draw:frame>
              <draw:frame text:anchor-type="as-char" draw:style-name="Interlin_Frame_Word" fo:min-width="0.1402in" draw:name="Frame145" draw:z-index="820"><draw:text-box fo:min-height="0.1402in">
                <text:p text:style-name="Interlin_Base_os">дуккаг</text:p>
                <text:p text:style-name="Interlin_Morphemes">
                  <draw:frame text:anchor-type="as-char" draw:style-name="Interlin_Frame_Morpheme" fo:min-width="0.1402in" draw:name="Frame195" draw:z-index="821"><draw:text-box fo:min-height="0.1402in">
                    <text:p text:style-name="Interlin_Morph_os">дуккаг</text:p>
                    <text:p text:style-name="Interlin_Cf_os">дуккаг</text:p>
                    <text:p text:style-name="Interlin_Morpheme_Gloss_en">second</text:p>
                  </draw:text-box></draw:frame>
                </text:p>
              </draw:text-box></draw:frame>
              <draw:frame text:anchor-type="as-char" draw:style-name="Interlin_Frame_Word" fo:min-width="0.1402in" draw:name="Frame146" draw:z-index="824"><draw:text-box fo:min-height="0.1402in">
                <text:p text:style-name="Interlin_Base_os">зонетæй</text:p>
                <text:p text:style-name="Interlin_Morphemes">
                  <draw:frame text:anchor-type="as-char" draw:style-name="Interlin_Frame_Morpheme" fo:min-width="0.1402in" draw:name="Frame196" draw:z-index="825"><draw:text-box fo:min-height="0.1402in">
                    <text:p text:style-name="Interlin_Morph_os">зон</text:p>
                    <text:p text:style-name="Interlin_Cf_os">зон</text:p>
                    <text:p text:style-name="Interlin_Morpheme_Gloss_en">know,can</text:p>
                  </draw:text-box></draw:frame>
                  <draw:frame text:anchor-type="as-char" draw:style-name="Interlin_Frame_Morpheme" fo:min-width="0.1402in" draw:name="Frame197" draw:z-index="828"><draw:text-box fo:min-height="0.1402in">
                    <text:p text:style-name="Interlin_Morph_os">-етæй</text:p>
                    <text:p text:style-name="Interlin_Cf_os">-етæ</text:p>
                    <text:p text:style-name="Interlin_Morpheme_Gloss_en">PRS.2PL</text:p>
                  </draw:text-box></draw:frame>
                </text:p>
              </draw:text-box></draw:frame>
              <draw:frame text:anchor-type="as-char" draw:style-name="Interlin_Frame_Word" fo:min-width="0.1402in" draw:name="Frame147" draw:z-index="831"><draw:text-box fo:min-height="0.1402in">
                <text:p text:style-name="Interlin_Base_os">июни</text:p>
                <text:p text:style-name="Interlin_Morphemes">
                  <draw:frame text:anchor-type="as-char" draw:style-name="Interlin_Frame_Morpheme" fo:min-width="0.1402in" draw:name="Frame198" draw:z-index="832"><draw:text-box fo:min-height="0.1402in">
                    <text:p text:style-name="Interlin_Morph_os">июн</text:p>
                    <text:p text:style-name="Interlin_Cf_os">июн</text:p>
                    <text:p text:style-name="Interlin_Morpheme_Gloss_en">June</text:p>
                  </draw:text-box></draw:frame>
                  <draw:frame text:anchor-type="as-char" draw:style-name="Interlin_Frame_Morpheme" fo:min-width="0.1402in" draw:name="Frame199" draw:z-index="835"><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48" draw:z-index="839"><draw:text-box fo:min-height="0.1402in">
                <text:p text:style-name="Interlin_Base_os">райдæдта</text:p>
                <text:p text:style-name="Interlin_Morphemes">
                  <draw:frame text:anchor-type="as-char" draw:style-name="Interlin_Frame_Morpheme" fo:min-width="0.1402in" draw:name="Frame200" draw:z-index="840"><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201" draw:z-index="843"><draw:text-box fo:min-height="0.1402in">
                    <text:p text:style-name="Interlin_Morph_os">йдæд</text:p>
                    <text:p text:style-name="Interlin_Cf_os">идæд</text:p>
                    <text:p text:style-name="Interlin_Morpheme_Gloss_en">begin</text:p>
                  </draw:text-box></draw:frame>
                  <draw:frame text:anchor-type="as-char" draw:style-name="Interlin_Frame_Morpheme" fo:min-width="0.1402in" draw:name="Frame202" draw:z-index="846"><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03" draw:z-index="849"><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149" draw:z-index="853"><draw:text-box fo:min-height="0.1402in">
                <text:p text:style-name="Interlin_Base_os">тугъд</text:p>
                <text:p text:style-name="Interlin_Morphemes">
                  <draw:frame text:anchor-type="as-char" draw:style-name="Interlin_Frame_Morpheme" fo:min-width="0.1402in" draw:name="Frame204" draw:z-index="854"><draw:text-box fo:min-height="0.1402in">
                    <text:p text:style-name="Interlin_Morph_os">тугъд</text:p>
                    <text:p text:style-name="Interlin_Cf_os">тугъд<text:span text:style-name="Interlin_Homograph">1</text:span></text:p>
                    
                    <text:p text:style-name="Interlin_Morpheme_Gloss_en">war</text:p>
                  </draw:text-box></draw:frame>
                </text:p>
              </draw:text-box></draw:frame>
              <draw:frame text:anchor-type="as-char" draw:style-name="Interlin_Frame_Word" fo:min-width="0.1402in" draw:name="Frame150" draw:z-index="858"><draw:text-box fo:min-height="0.1402in">
                <text:p text:style-name="Interlin_Baseline">.</text:p>
              </draw:text-box></draw:frame>
            
            
            
            
          </text:p>
            
            
            <text:p text:style-name="Interlin_Freeform_Gloss_en">The life was difficult, in 1941, on the 22nd of June, you know, the was began.</text:p>
            <text:p text:style-name="Interlin_Freeform_Gloss_en">It should be фиццаг instead of еумæймаг. еумæйаг is derived from еу 'one' and the ordinal suffix -æймаг / -мæйаг. Instead of зонетæ the form зонетæй is used.</text:p>
            <text:p text:style-name="Interlin_Freeform_Gloss_ru">Цуппори is pronounced instead of цуппор.</text:p>
          
          <text:p text:style-name="Interlin_Words"><draw:frame text:anchor-type="as-char" draw:style-name="Interlin_Frame_Number" fo:min-width="0.1402in" draw:name="Frame16" draw:z-index="862"><draw:text-box fo:min-height="0.1402in"><text:p text:style-name="Interlin_Phrase_Number">3.3</text:p></draw:text-box></draw:frame>
            
            
              <draw:frame text:anchor-type="as-char" draw:style-name="Interlin_Frame_Word" fo:min-width="0.1402in" draw:name="Frame151" draw:z-index="863"><draw:text-box fo:min-height="0.1402in">
                <text:p text:style-name="Interlin_Base_os">Ма</text:p>
                <text:p text:style-name="Interlin_Morphemes">
                  <draw:frame text:anchor-type="as-char" draw:style-name="Interlin_Frame_Morpheme" fo:min-width="0.1402in" draw:name="Frame205" draw:z-index="86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52" draw:z-index="868"><draw:text-box fo:min-height="0.1402in">
                <text:p text:style-name="Interlin_Base_os">еци</text:p>
                <text:p text:style-name="Interlin_Morphemes">
                  <draw:frame text:anchor-type="as-char" draw:style-name="Interlin_Frame_Morpheme" fo:min-width="0.1402in" draw:name="Frame206" draw:z-index="869"><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153" draw:z-index="872"><draw:text-box fo:min-height="0.1402in">
                <text:p text:style-name="Interlin_Base_os">тугъди</text:p>
                <text:p text:style-name="Interlin_Morphemes">
                  <draw:frame text:anchor-type="as-char" draw:style-name="Interlin_Frame_Morpheme" fo:min-width="0.1402in" draw:name="Frame207" draw:z-index="873"><draw:text-box fo:min-height="0.1402in">
                    <text:p text:style-name="Interlin_Morph_os">тугъд</text:p>
                    <text:p text:style-name="Interlin_Cf_os">тугъд<text:span text:style-name="Interlin_Homograph">1</text:span></text:p>
                    
                    <text:p text:style-name="Interlin_Morpheme_Gloss_en">war</text:p>
                  </draw:text-box></draw:frame>
                  <draw:frame text:anchor-type="as-char" draw:style-name="Interlin_Frame_Morpheme" fo:min-width="0.1402in" draw:name="Frame208" draw:z-index="877"><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154" draw:z-index="881"><draw:text-box fo:min-height="0.1402in">
                <text:p text:style-name="Interlin_Base_os">ардигæй</text:p>
                <text:p text:style-name="Interlin_Morphemes">
                  <draw:frame text:anchor-type="as-char" draw:style-name="Interlin_Frame_Morpheme" fo:min-width="0.1402in" draw:name="Frame209" draw:z-index="882"><draw:text-box fo:min-height="0.1402in">
                    <text:p text:style-name="Interlin_Morph_os">ардигæй</text:p>
                    <text:p text:style-name="Interlin_Cf_os">ардигæй</text:p>
                    <text:p text:style-name="Interlin_Morpheme_Gloss_en">from.here</text:p>
                  </draw:text-box></draw:frame>
                </text:p>
              </draw:text-box></draw:frame>
              <draw:frame text:anchor-type="as-char" draw:style-name="Interlin_Frame_Word" fo:min-width="0.1402in" draw:name="Frame155" draw:z-index="885"><draw:text-box fo:min-height="0.1402in">
                <text:p text:style-name="Interlin_Base_os">рандæнцæ</text:p>
                <text:p text:style-name="Interlin_Morphemes">
                  <draw:frame text:anchor-type="as-char" draw:style-name="Interlin_Frame_Morpheme" fo:min-width="0.1402in" draw:name="Frame210" draw:z-index="886"><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211" draw:z-index="889"><draw:text-box fo:min-height="0.1402in">
                    <text:p text:style-name="Interlin_Morph_os">нд</text:p>
                    <text:p text:style-name="Interlin_Cf_os">æнд</text:p>
                    <text:p text:style-name="Interlin_Morpheme_Gloss_en">outside</text:p>
                  </draw:text-box></draw:frame>
                  <draw:frame text:anchor-type="as-char" draw:style-name="Interlin_Frame_Morpheme" fo:min-width="0.1402in" draw:name="Frame212" draw:z-index="892"><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156" draw:z-index="895"><draw:text-box fo:min-height="0.1402in">
                <text:p text:style-name="Interlin_Base_os">хъæбæр</text:p>
                <text:p text:style-name="Interlin_Morphemes">
                  <draw:frame text:anchor-type="as-char" draw:style-name="Interlin_Frame_Morpheme" fo:min-width="0.1402in" draw:name="Frame213" draw:z-index="896"><draw:text-box fo:min-height="0.1402in">
                    <text:p text:style-name="Interlin_Morph_os">хъæбæр</text:p>
                    <text:p text:style-name="Interlin_Cf_os">хъæбæр</text:p>
                    <text:p text:style-name="Interlin_Morpheme_Gloss_en">very</text:p>
                  </draw:text-box></draw:frame>
                </text:p>
              </draw:text-box></draw:frame>
              <draw:frame text:anchor-type="as-char" draw:style-name="Interlin_Frame_Word" fo:min-width="0.1402in" draw:name="Frame157" draw:z-index="899"><draw:text-box fo:min-height="0.1402in">
                <text:p text:style-name="Interlin_Base_os">берæ</text:p>
                <text:p text:style-name="Interlin_Morphemes">
                  <draw:frame text:anchor-type="as-char" draw:style-name="Interlin_Frame_Morpheme" fo:min-width="0.1402in" draw:name="Frame214" draw:z-index="900"><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158" draw:z-index="903"><draw:text-box fo:min-height="0.1402in">
                <text:p text:style-name="Interlin_Base_os">дзæбæх</text:p>
                <text:p text:style-name="Interlin_Morphemes">
                  <draw:frame text:anchor-type="as-char" draw:style-name="Interlin_Frame_Morpheme" fo:min-width="0.1402in" draw:name="Frame215" draw:z-index="904"><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159" draw:z-index="907"><draw:text-box fo:min-height="0.1402in">
                <text:p text:style-name="Interlin_Base_os">фæсевæд</text:p>
                <text:p text:style-name="Interlin_Morphemes">
                  <draw:frame text:anchor-type="as-char" draw:style-name="Interlin_Frame_Morpheme" fo:min-width="0.1402in" draw:name="Frame216" draw:z-index="908"><draw:text-box fo:min-height="0.1402in">
                    <text:p text:style-name="Interlin_Morph_os">фæсевæд</text:p>
                    <text:p text:style-name="Interlin_Cf_os">фæсевæд</text:p>
                    <text:p text:style-name="Interlin_Morpheme_Gloss_en">young.people</text:p>
                  </draw:text-box></draw:frame>
                </text:p>
              </draw:text-box></draw:frame>
              <draw:frame text:anchor-type="as-char" draw:style-name="Interlin_Frame_Word" fo:min-width="0.1402in" draw:name="Frame160" draw:z-index="911"><draw:text-box fo:min-height="0.1402in">
                <text:p text:style-name="Interlin_Baseline">,</text:p>
              </draw:text-box></draw:frame>
              <draw:frame text:anchor-type="as-char" draw:style-name="Interlin_Frame_Word" fo:min-width="0.1402in" draw:name="Frame161" draw:z-index="912"><draw:text-box fo:min-height="0.1402in">
                <text:p text:style-name="Interlin_Base_os">ма</text:p>
                <text:p text:style-name="Interlin_Morphemes">
                  <draw:frame text:anchor-type="as-char" draw:style-name="Interlin_Frame_Morpheme" fo:min-width="0.1402in" draw:name="Frame217" draw:z-index="91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62" draw:z-index="917"><draw:text-box fo:min-height="0.1402in">
                <text:p text:style-name="Interlin_Base_os">еци</text:p>
                <text:p text:style-name="Interlin_Morphemes">
                  <draw:frame text:anchor-type="as-char" draw:style-name="Interlin_Frame_Morpheme" fo:min-width="0.1402in" draw:name="Frame218" draw:z-index="918"><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163" draw:z-index="921"><draw:text-box fo:min-height="0.1402in">
                <text:p text:style-name="Interlin_Base_os">фæсевæдæн</text:p>
                <text:p text:style-name="Interlin_Morphemes">
                  <draw:frame text:anchor-type="as-char" draw:style-name="Interlin_Frame_Morpheme" fo:min-width="0.1402in" draw:name="Frame219" draw:z-index="922"><draw:text-box fo:min-height="0.1402in">
                    <text:p text:style-name="Interlin_Morph_os">фæсевæд</text:p>
                    <text:p text:style-name="Interlin_Cf_os">фæсевæд</text:p>
                    <text:p text:style-name="Interlin_Morpheme_Gloss_en">young.people</text:p>
                  </draw:text-box></draw:frame>
                  <draw:frame text:anchor-type="as-char" draw:style-name="Interlin_Frame_Morpheme" fo:min-width="0.1402in" draw:name="Frame220" draw:z-index="925"><draw:text-box fo:min-height="0.1402in">
                    <text:p text:style-name="Interlin_Morph_os">-æн</text:p>
                    <text:p text:style-name="Interlin_Cf_os">-æн<text:span text:style-name="Interlin_Homograph">1</text:span></text:p>
                    
                    <text:p text:style-name="Interlin_Morpheme_Gloss_en">DAT</text:p>
                  </draw:text-box></draw:frame>
                </text:p>
              </draw:text-box></draw:frame>
              <draw:frame text:anchor-type="as-char" draw:style-name="Interlin_Frame_Word" fo:min-width="0.1402in" draw:name="Frame164" draw:z-index="929"><draw:text-box fo:min-height="0.1402in">
                <text:p text:style-name="Interlin_Base_os">сæ</text:p>
                <text:p text:style-name="Interlin_Morphemes">
                  <draw:frame text:anchor-type="as-char" draw:style-name="Interlin_Frame_Morpheme" fo:min-width="0.1402in" draw:name="Frame221" draw:z-index="930"><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165" draw:z-index="934"><draw:text-box fo:min-height="0.1402in">
                <text:p text:style-name="Interlin_Base_os">æмбес</text:p>
                <text:p text:style-name="Interlin_Morphemes">
                  <draw:frame text:anchor-type="as-char" draw:style-name="Interlin_Frame_Morpheme" fo:min-width="0.1402in" draw:name="Frame222" draw:z-index="935"><draw:text-box fo:min-height="0.1402in">
                    <text:p text:style-name="Interlin_Morph_os">æмбес</text:p>
                    <text:p text:style-name="Interlin_Cf_os">æмбес</text:p>
                    <text:p text:style-name="Interlin_Morpheme_Gloss_en">half</text:p>
                  </draw:text-box></draw:frame>
                </text:p>
              </draw:text-box></draw:frame>
              <draw:frame text:anchor-type="as-char" draw:style-name="Interlin_Frame_Word" fo:min-width="0.1402in" draw:name="Frame166" draw:z-index="938"><draw:text-box fo:min-height="0.1402in">
                <text:p text:style-name="Interlin_Base_os">дæр</text:p>
                <text:p text:style-name="Interlin_Morphemes">
                  <draw:frame text:anchor-type="as-char" draw:style-name="Interlin_Frame_Morpheme" fo:min-width="0.1402in" draw:name="Frame223" draw:z-index="939"><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167" draw:z-index="942"><draw:text-box fo:min-height="0.1402in">
                <text:p text:style-name="Interlin_Base_os">нæбал</text:p>
                <text:p text:style-name="Interlin_Morphemes">
                  <draw:frame text:anchor-type="as-char" draw:style-name="Interlin_Frame_Morpheme" fo:min-width="0.1402in" draw:name="Frame224" draw:z-index="943"><draw:text-box fo:min-height="0.1402in">
                    <text:p text:style-name="Interlin_Morph_os">нæ-</text:p>
                    <text:p text:style-name="Interlin_Cf_os">нæ-</text:p>
                    <text:p text:style-name="Interlin_Morpheme_Gloss_en">NEG</text:p>
                  </draw:text-box></draw:frame>
                  <draw:frame text:anchor-type="as-char" draw:style-name="Interlin_Frame_Morpheme" fo:min-width="0.1402in" draw:name="Frame225" draw:z-index="946"><draw:text-box fo:min-height="0.1402in">
                    <text:p text:style-name="Interlin_Morph_os">=бал</text:p>
                    <text:p text:style-name="Interlin_Cf_os">=бал</text:p>
                    <text:p text:style-name="Interlin_Morpheme_Gloss_en">=any more</text:p>
                  </draw:text-box></draw:frame>
                </text:p>
              </draw:text-box></draw:frame>
              <draw:frame text:anchor-type="as-char" draw:style-name="Interlin_Frame_Word" fo:min-width="0.1402in" draw:name="Frame168" draw:z-index="949"><draw:text-box fo:min-height="0.1402in">
                <text:p text:style-name="Interlin_Base_os">сæздахтæй</text:p>
                <text:p text:style-name="Interlin_Morphemes">
                  <draw:frame text:anchor-type="as-char" draw:style-name="Interlin_Frame_Morpheme" fo:min-width="0.1402in" draw:name="Frame226" draw:z-index="950"><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227" draw:z-index="953"><draw:text-box fo:min-height="0.1402in">
                    <text:p text:style-name="Interlin_Morph_os">æздахт</text:p>
                    <text:p text:style-name="Interlin_Cf_os">æздахт<text:span text:style-name="Interlin_Homograph">2</text:span></text:p>
                    
                    <text:p text:style-name="Interlin_Morpheme_Gloss_en">return</text:p>
                  </draw:text-box></draw:frame>
                  <draw:frame text:anchor-type="as-char" draw:style-name="Interlin_Frame_Morpheme" fo:min-width="0.1402in" draw:name="Frame228" draw:z-index="957"><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169" draw:z-index="960"><draw:text-box fo:min-height="0.1402in">
                <text:p text:style-name="Interlin_Baseline">.</text:p>
              </draw:text-box></draw:frame>
            
            
            
          </text:p>
            
            
            <text:p text:style-name="Interlin_Freeform_Gloss_en">During that was a lot of good young people left this place and less than half of them came back.</text:p>
            <text:p text:style-name="Interlin_Freeform_Gloss_en"/>
          
          <text:p text:style-name="Interlin_Words"><draw:frame text:anchor-type="as-char" draw:style-name="Interlin_Frame_Number" fo:min-width="0.1402in" draw:name="Frame17" draw:z-index="963"><draw:text-box fo:min-height="0.1402in"><text:p text:style-name="Interlin_Phrase_Number">3.4</text:p></draw:text-box></draw:frame>
            
            
              <draw:frame text:anchor-type="as-char" draw:style-name="Interlin_Frame_Word" fo:min-width="0.1402in" draw:name="Frame170" draw:z-index="964"><draw:text-box fo:min-height="0.1402in">
                <text:p text:style-name="Interlin_Base_os">Тугъдæнцæ</text:p>
                <text:p text:style-name="Interlin_Morphemes">
                  <draw:frame text:anchor-type="as-char" draw:style-name="Interlin_Frame_Morpheme" fo:min-width="0.1402in" draw:name="Frame229" draw:z-index="965"><draw:text-box fo:min-height="0.1402in">
                    <text:p text:style-name="Interlin_Morph_os">тугъд</text:p>
                    <text:p text:style-name="Interlin_Cf_os">тугъд<text:span text:style-name="Interlin_Homograph">2</text:span></text:p>
                    
                    <text:p text:style-name="Interlin_Morpheme_Gloss_en">wage.war</text:p>
                  </draw:text-box></draw:frame>
                  <draw:frame text:anchor-type="as-char" draw:style-name="Interlin_Frame_Morpheme" fo:min-width="0.1402in" draw:name="Frame230" draw:z-index="969"><draw:text-box fo:min-height="0.1402in">
                    <text:p text:style-name="Interlin_Morph_os">-æнцæ</text:p>
                    <text:p text:style-name="Interlin_Cf_os">-æнцæ</text:p>
                    <text:p text:style-name="Interlin_Morpheme_Gloss_en">PST.INTR.3PL</text:p>
                  </draw:text-box></draw:frame>
                </text:p>
              </draw:text-box></draw:frame>
              <draw:frame text:anchor-type="as-char" draw:style-name="Interlin_Frame_Word" fo:min-width="0.1402in" draw:name="Frame171" draw:z-index="972"><draw:text-box fo:min-height="0.1402in">
                <text:p text:style-name="Interlin_Base_os">гъе</text:p>
                <text:p text:style-name="Interlin_Morphemes">
                  <draw:frame text:anchor-type="as-char" draw:style-name="Interlin_Frame_Morpheme" fo:min-width="0.1402in" draw:name="Frame231" draw:z-index="973"><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172" draw:z-index="976"><draw:text-box fo:min-height="0.1402in">
                <text:p text:style-name="Interlin_Base_os">ма</text:p>
                <text:p text:style-name="Interlin_Morphemes">
                  <draw:frame text:anchor-type="as-char" draw:style-name="Interlin_Frame_Morpheme" fo:min-width="0.1402in" draw:name="Frame232" draw:z-index="97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73" draw:z-index="981"><draw:text-box fo:min-height="0.1402in">
                <text:p text:style-name="Interlin_Baseline">...</text:p>
              </draw:text-box></draw:frame>
            
            
          </text:p>
            
            
            <text:p text:style-name="Interlin_Freeform_Gloss_en">They fighted.</text:p>
          
        
      
      
        
          <text:p text:style-name="Interlin_Words"><draw:frame text:anchor-type="as-char" draw:style-name="Interlin_Frame_Number" fo:min-width="0.1402in" draw:name="Frame18" draw:z-index="983"><draw:text-box fo:min-height="0.1402in"><text:p text:style-name="Interlin_Phrase_Number">4.1</text:p></draw:text-box></draw:frame>
            
            
              <draw:frame text:anchor-type="as-char" draw:style-name="Interlin_Frame_Word" fo:min-width="0.1402in" draw:name="Frame174" draw:z-index="984"><draw:text-box fo:min-height="0.1402in">
                <text:p text:style-name="Interlin_Base_os">Гъе</text:p>
                <text:p text:style-name="Interlin_Morphemes">
                  <draw:frame text:anchor-type="as-char" draw:style-name="Interlin_Frame_Morpheme" fo:min-width="0.1402in" draw:name="Frame233" draw:z-index="985"><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175" draw:z-index="988"><draw:text-box fo:min-height="0.1402in">
                <text:p text:style-name="Interlin_Base_os">уотемæй</text:p>
                <text:p text:style-name="Interlin_Morphemes">
                  <draw:frame text:anchor-type="as-char" draw:style-name="Interlin_Frame_Morpheme" fo:min-width="0.1402in" draw:name="Frame234" draw:z-index="989"><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176" draw:z-index="992"><draw:text-box fo:min-height="0.1402in">
                <text:p text:style-name="Interlin_Base_os">æз</text:p>
                <text:p text:style-name="Interlin_Morphemes">
                  <draw:frame text:anchor-type="as-char" draw:style-name="Interlin_Frame_Morpheme" fo:min-width="0.1402in" draw:name="Frame235" draw:z-index="993"><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177" draw:z-index="996"><draw:text-box fo:min-height="0.1402in">
                <text:p text:style-name="Interlin_Base_os">устур</text:p>
                <text:p text:style-name="Interlin_Morphemes">
                  <draw:frame text:anchor-type="as-char" draw:style-name="Interlin_Frame_Morpheme" fo:min-width="0.1402in" draw:name="Frame236" draw:z-index="997"><draw:text-box fo:min-height="0.1402in">
                    <text:p text:style-name="Interlin_Morph_os">устур</text:p>
                    <text:p text:style-name="Interlin_Cf_os">устур</text:p>
                    <text:p text:style-name="Interlin_Morpheme_Gloss_en">big</text:p>
                  </draw:text-box></draw:frame>
                </text:p>
              </draw:text-box></draw:frame>
              <draw:frame text:anchor-type="as-char" draw:style-name="Interlin_Frame_Word" fo:min-width="0.1402in" draw:name="Frame178" draw:z-index="1000"><draw:text-box fo:min-height="0.1402in">
                <text:p text:style-name="Interlin_Base_os">кодтан</text:p>
                <text:p text:style-name="Interlin_Morphemes">
                  <draw:frame text:anchor-type="as-char" draw:style-name="Interlin_Frame_Morpheme" fo:min-width="0.1402in" draw:name="Frame237" draw:z-index="1001"><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238" draw:z-index="100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39" draw:z-index="1007"><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179" draw:z-index="1010"><draw:text-box fo:min-height="0.1402in">
                <text:p text:style-name="Interlin_Base_os">хæдзари</text:p>
                <text:p text:style-name="Interlin_Morphemes">
                  <draw:frame text:anchor-type="as-char" draw:style-name="Interlin_Frame_Morpheme" fo:min-width="0.1402in" draw:name="Frame240" draw:z-index="1011"><draw:text-box fo:min-height="0.1402in">
                    <text:p text:style-name="Interlin_Morph_os">хæдзар</text:p>
                    <text:p text:style-name="Interlin_Cf_os">хæдзар</text:p>
                    <text:p text:style-name="Interlin_Morpheme_Gloss_en">house</text:p>
                  </draw:text-box></draw:frame>
                  <draw:frame text:anchor-type="as-char" draw:style-name="Interlin_Frame_Morpheme" fo:min-width="0.1402in" draw:name="Frame241" draw:z-index="1014"><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80" draw:z-index="1018"><draw:text-box fo:min-height="0.1402in">
                <text:p text:style-name="Interlin_Base_os">бийнонтæ</text:p>
                <text:p text:style-name="Interlin_Morphemes">
                  <draw:frame text:anchor-type="as-char" draw:style-name="Interlin_Frame_Morpheme" fo:min-width="0.1402in" draw:name="Frame242" draw:z-index="1019"><draw:text-box fo:min-height="0.1402in">
                    <text:p text:style-name="Interlin_Morph_os">бийнонт</text:p>
                    <text:p text:style-name="Interlin_Cf_os">бийнонт</text:p>
                    <text:p text:style-name="Interlin_Morpheme_Gloss_en">family</text:p>
                  </draw:text-box></draw:frame>
                  <draw:frame text:anchor-type="as-char" draw:style-name="Interlin_Frame_Morpheme" fo:min-width="0.1402in" draw:name="Frame243" draw:z-index="102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1" draw:z-index="1026"><draw:text-box fo:min-height="0.1402in">
                <text:p text:style-name="Interlin_Base_os">мадæ</text:p>
                <text:p text:style-name="Interlin_Morphemes">
                  <draw:frame text:anchor-type="as-char" draw:style-name="Interlin_Frame_Morpheme" fo:min-width="0.1402in" draw:name="Frame244" draw:z-index="1027"><draw:text-box fo:min-height="0.1402in">
                    <text:p text:style-name="Interlin_Morph_os">мад</text:p>
                    <text:p text:style-name="Interlin_Cf_os">мад</text:p>
                    <text:p text:style-name="Interlin_Morpheme_Gloss_en">mother</text:p>
                  </draw:text-box></draw:frame>
                  <draw:frame text:anchor-type="as-char" draw:style-name="Interlin_Frame_Morpheme" fo:min-width="0.1402in" draw:name="Frame245" draw:z-index="1030"><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2" draw:z-index="1034"><draw:text-box fo:min-height="0.1402in">
                <text:p text:style-name="Interlin_Base_os">ма</text:p>
                <text:p text:style-name="Interlin_Morphemes">
                  <draw:frame text:anchor-type="as-char" draw:style-name="Interlin_Frame_Morpheme" fo:min-width="0.1402in" draw:name="Frame246" draw:z-index="103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183" draw:z-index="1039"><draw:text-box fo:min-height="0.1402in">
                <text:p text:style-name="Interlin_Base_os">фидæ</text:p>
                <text:p text:style-name="Interlin_Morphemes">
                  <draw:frame text:anchor-type="as-char" draw:style-name="Interlin_Frame_Morpheme" fo:min-width="0.1402in" draw:name="Frame247" draw:z-index="1040"><draw:text-box fo:min-height="0.1402in">
                    <text:p text:style-name="Interlin_Morph_os">фид</text:p>
                    <text:p text:style-name="Interlin_Cf_os">фид</text:p>
                    <text:p text:style-name="Interlin_Morpheme_Gloss_en">father</text:p>
                  </draw:text-box></draw:frame>
                  <draw:frame text:anchor-type="as-char" draw:style-name="Interlin_Frame_Morpheme" fo:min-width="0.1402in" draw:name="Frame248" draw:z-index="104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4" draw:z-index="1047"><draw:text-box fo:min-height="0.1402in">
                <text:p text:style-name="Interlin_Baseline">,</text:p>
              </draw:text-box></draw:frame>
              <draw:frame text:anchor-type="as-char" draw:style-name="Interlin_Frame_Word" fo:min-width="0.1402in" draw:name="Frame185" draw:z-index="1048"><draw:text-box fo:min-height="0.1402in">
                <text:p text:style-name="Interlin_Base_os">фидæ</text:p>
                <text:p text:style-name="Interlin_Morphemes">
                  <draw:frame text:anchor-type="as-char" draw:style-name="Interlin_Frame_Morpheme" fo:min-width="0.1402in" draw:name="Frame249" draw:z-index="1049"><draw:text-box fo:min-height="0.1402in">
                    <text:p text:style-name="Interlin_Morph_os">фид</text:p>
                    <text:p text:style-name="Interlin_Cf_os">фид</text:p>
                    <text:p text:style-name="Interlin_Morpheme_Gloss_en">father</text:p>
                  </draw:text-box></draw:frame>
                  <draw:frame text:anchor-type="as-char" draw:style-name="Interlin_Frame_Morpheme" fo:min-width="0.1402in" draw:name="Frame250" draw:z-index="105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6" draw:z-index="1056"><draw:text-box fo:min-height="0.1402in">
                <text:p text:style-name="Interlin_Base_os">сæйгæ</text:p>
                <text:p text:style-name="Interlin_Morphemes">
                  <draw:frame text:anchor-type="as-char" draw:style-name="Interlin_Frame_Morpheme" fo:min-width="0.1402in" draw:name="Frame251" draw:z-index="1057"><draw:text-box fo:min-height="0.1402in">
                    <text:p text:style-name="Interlin_Morph_os">сæй</text:p>
                    <text:p text:style-name="Interlin_Cf_os">сæй</text:p>
                    <text:p text:style-name="Interlin_Morpheme_Gloss_en">be.ill</text:p>
                  </draw:text-box></draw:frame>
                  <draw:frame text:anchor-type="as-char" draw:style-name="Interlin_Frame_Morpheme" fo:min-width="0.1402in" draw:name="Frame252" draw:z-index="1060"><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187" draw:z-index="1063"><draw:text-box fo:min-height="0.1402in">
                <text:p text:style-name="Interlin_Base_os">фидæ</text:p>
                <text:p text:style-name="Interlin_Morphemes">
                  <draw:frame text:anchor-type="as-char" draw:style-name="Interlin_Frame_Morpheme" fo:min-width="0.1402in" draw:name="Frame253" draw:z-index="1064"><draw:text-box fo:min-height="0.1402in">
                    <text:p text:style-name="Interlin_Morph_os">фид</text:p>
                    <text:p text:style-name="Interlin_Cf_os">фид</text:p>
                    <text:p text:style-name="Interlin_Morpheme_Gloss_en">father</text:p>
                  </draw:text-box></draw:frame>
                  <draw:frame text:anchor-type="as-char" draw:style-name="Interlin_Frame_Morpheme" fo:min-width="0.1402in" draw:name="Frame254" draw:z-index="106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88" draw:z-index="1071"><draw:text-box fo:min-height="0.1402in">
                <text:p text:style-name="Interlin_Base_os">адтæй</text:p>
                <text:p text:style-name="Interlin_Morphemes">
                  <draw:frame text:anchor-type="as-char" draw:style-name="Interlin_Frame_Morpheme" fo:min-width="0.1402in" draw:name="Frame255" draw:z-index="1072"><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89" draw:z-index="1075"><draw:text-box fo:min-height="0.1402in">
                <text:p text:style-name="Interlin_Baseline">.</text:p>
              </draw:text-box></draw:frame>
            
            
            
            
          </text:p>
            
            
            <text:p text:style-name="Interlin_Freeform_Gloss_en">So, we were growing up, the family, mother and father, father was ill.</text:p>
            <text:p text:style-name="Interlin_Freeform_Gloss_en">After кодтан one can hear ба or та. </text:p>
            <text:p text:style-name="Interlin_Freeform_Gloss_en">There is no agreement by number in the beginning of the sentence. It should be either æз (I) кодтон (1SG) or мах (we) кодтан (1PL) </text:p>
          
          <text:p text:style-name="Interlin_Words"><draw:frame text:anchor-type="as-char" draw:style-name="Interlin_Frame_Number" fo:min-width="0.1402in" draw:name="Frame19" draw:z-index="1079"><draw:text-box fo:min-height="0.1402in"><text:p text:style-name="Interlin_Phrase_Number">4.2</text:p></draw:text-box></draw:frame>
            
            
              <draw:frame text:anchor-type="as-char" draw:style-name="Interlin_Frame_Word" fo:min-width="0.1402in" draw:name="Frame190" draw:z-index="1080"><draw:text-box fo:min-height="0.1402in">
                <text:p text:style-name="Interlin_Base_os">Мадæн</text:p>
                <text:p text:style-name="Interlin_Morphemes">
                  <draw:frame text:anchor-type="as-char" draw:style-name="Interlin_Frame_Morpheme" fo:min-width="0.1402in" draw:name="Frame256" draw:z-index="1081"><draw:text-box fo:min-height="0.1402in">
                    <text:p text:style-name="Interlin_Morph_os">мад</text:p>
                    <text:p text:style-name="Interlin_Cf_os">мад</text:p>
                    <text:p text:style-name="Interlin_Morpheme_Gloss_en">mother</text:p>
                  </draw:text-box></draw:frame>
                  <draw:frame text:anchor-type="as-char" draw:style-name="Interlin_Frame_Morpheme" fo:min-width="0.1402in" draw:name="Frame257" draw:z-index="1084"><draw:text-box fo:min-height="0.1402in">
                    <text:p text:style-name="Interlin_Morph_os">-æн</text:p>
                    <text:p text:style-name="Interlin_Cf_os">-æн<text:span text:style-name="Interlin_Homograph">1</text:span></text:p>
                    
                    <text:p text:style-name="Interlin_Morpheme_Gloss_en">DAT</text:p>
                  </draw:text-box></draw:frame>
                </text:p>
              </draw:text-box></draw:frame>
              <draw:frame text:anchor-type="as-char" draw:style-name="Interlin_Frame_Word" fo:min-width="0.1402in" draw:name="Frame191" draw:z-index="1088"><draw:text-box fo:min-height="0.1402in">
                <text:p text:style-name="Interlin_Base_os">хæссуйнæгтæ</text:p>
                <text:p text:style-name="Interlin_Morphemes">
                  <draw:frame text:anchor-type="as-char" draw:style-name="Interlin_Frame_Morpheme" fo:min-width="0.1402in" draw:name="Frame258" draw:z-index="1089"><draw:text-box fo:min-height="0.1402in">
                    <text:p text:style-name="Interlin_Morph_os">хæсс</text:p>
                    <text:p text:style-name="Interlin_Cf_os">хæсс</text:p>
                    <text:p text:style-name="Interlin_Morpheme_Gloss_en">carry/take.away</text:p>
                  </draw:text-box></draw:frame>
                  <draw:frame text:anchor-type="as-char" draw:style-name="Interlin_Frame_Morpheme" fo:min-width="0.1402in" draw:name="Frame259" draw:z-index="1092"><draw:text-box fo:min-height="0.1402in">
                    <text:p text:style-name="Interlin_Morph_os">-уйнæг</text:p>
                    <text:p text:style-name="Interlin_Cf_os">-уйнаг</text:p>
                    <text:p text:style-name="Interlin_Morpheme_Gloss_en">PART.FUT</text:p>
                  </draw:text-box></draw:frame>
                  <draw:frame text:anchor-type="as-char" draw:style-name="Interlin_Frame_Morpheme" fo:min-width="0.1402in" draw:name="Frame260" draw:z-index="109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61" draw:z-index="109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192" draw:z-index="1102"><draw:text-box fo:min-height="0.1402in">
                <text:p text:style-name="Interlin_Base_os">адтæй</text:p>
                <text:p text:style-name="Interlin_Morphemes">
                  <draw:frame text:anchor-type="as-char" draw:style-name="Interlin_Frame_Morpheme" fo:min-width="0.1402in" draw:name="Frame262" draw:z-index="1103"><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193" draw:z-index="1106"><draw:text-box fo:min-height="0.1402in">
                <text:p text:style-name="Interlin_Base_os">цуппар</text:p>
                <text:p text:style-name="Interlin_Morphemes">
                  <draw:frame text:anchor-type="as-char" draw:style-name="Interlin_Frame_Morpheme" fo:min-width="0.1402in" draw:name="Frame263" draw:z-index="1107"><draw:text-box fo:min-height="0.1402in">
                    <text:p text:style-name="Interlin_Morph_os">цуппар</text:p>
                    <text:p text:style-name="Interlin_Cf_os">цуппар</text:p>
                    <text:p text:style-name="Interlin_Morpheme_Gloss_en">four</text:p>
                  </draw:text-box></draw:frame>
                </text:p>
              </draw:text-box></draw:frame>
              <draw:frame text:anchor-type="as-char" draw:style-name="Interlin_Frame_Word" fo:min-width="0.1402in" draw:name="Frame194" draw:z-index="1110"><draw:text-box fo:min-height="0.1402in">
                <text:p text:style-name="Interlin_Base_os">сувæллони</text:p>
                <text:p text:style-name="Interlin_Morphemes">
                  <draw:frame text:anchor-type="as-char" draw:style-name="Interlin_Frame_Morpheme" fo:min-width="0.1402in" draw:name="Frame264" draw:z-index="1111"><draw:text-box fo:min-height="0.1402in">
                    <text:p text:style-name="Interlin_Morph_os">сувæллон</text:p>
                    <text:p text:style-name="Interlin_Cf_os">сувæллон</text:p>
                    <text:p text:style-name="Interlin_Morpheme_Gloss_en">child</text:p>
                  </draw:text-box></draw:frame>
                  <draw:frame text:anchor-type="as-char" draw:style-name="Interlin_Frame_Morpheme" fo:min-width="0.1402in" draw:name="Frame265" draw:z-index="1114"><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195" draw:z-index="1118"><draw:text-box fo:min-height="0.1402in">
                <text:p text:style-name="Interlin_Base_os">æз</text:p>
                <text:p text:style-name="Interlin_Morphemes">
                  <draw:frame text:anchor-type="as-char" draw:style-name="Interlin_Frame_Morpheme" fo:min-width="0.1402in" draw:name="Frame266" draw:z-index="1119"><draw:text-box fo:min-height="0.1402in">
                    <text:p text:style-name="Interlin_Morph_os">æз</text:p>
                    <text:p text:style-name="Interlin_Cf_os">æз</text:p>
                    <text:p text:style-name="Interlin_Morpheme_Gloss_en">I</text:p>
                  </draw:text-box></draw:frame>
                </text:p>
              </draw:text-box></draw:frame>
              <draw:frame text:anchor-type="as-char" draw:style-name="Interlin_Frame_Word" fo:min-width="0.1402in" draw:name="Frame196" draw:z-index="1122"><draw:text-box fo:min-height="0.1402in">
                <text:p text:style-name="Interlin_Base_os">сæ</text:p>
                <text:p text:style-name="Interlin_Morphemes">
                  <draw:frame text:anchor-type="as-char" draw:style-name="Interlin_Frame_Morpheme" fo:min-width="0.1402in" draw:name="Frame267" draw:z-index="1123"><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197" draw:z-index="1127"><draw:text-box fo:min-height="0.1402in">
                <text:p text:style-name="Interlin_Base_os">хестæр</text:p>
                <text:p text:style-name="Interlin_Morphemes">
                  <draw:frame text:anchor-type="as-char" draw:style-name="Interlin_Frame_Morpheme" fo:min-width="0.1402in" draw:name="Frame268" draw:z-index="1128"><draw:text-box fo:min-height="0.1402in">
                    <text:p text:style-name="Interlin_Morph_os">хестæр</text:p>
                    <text:p text:style-name="Interlin_Cf_os">хестæр</text:p>
                    <text:p text:style-name="Interlin_Morpheme_Gloss_en">elder</text:p>
                  </draw:text-box></draw:frame>
                </text:p>
              </draw:text-box></draw:frame>
              <draw:frame text:anchor-type="as-char" draw:style-name="Interlin_Frame_Word" fo:min-width="0.1402in" draw:name="Frame198" draw:z-index="1131"><draw:text-box fo:min-height="0.1402in">
                <text:p text:style-name="Interlin_Base_os">уотемæй</text:p>
                <text:p text:style-name="Interlin_Morphemes">
                  <draw:frame text:anchor-type="as-char" draw:style-name="Interlin_Frame_Morpheme" fo:min-width="0.1402in" draw:name="Frame269" draw:z-index="1132"><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199" draw:z-index="1135"><draw:text-box fo:min-height="0.1402in">
                <text:p text:style-name="Interlin_Base_os">косун</text:p>
                <text:p text:style-name="Interlin_Morphemes">
                  <draw:frame text:anchor-type="as-char" draw:style-name="Interlin_Frame_Morpheme" fo:min-width="0.1402in" draw:name="Frame270" draw:z-index="1136"><draw:text-box fo:min-height="0.1402in">
                    <text:p text:style-name="Interlin_Morph_os">кос</text:p>
                    <text:p text:style-name="Interlin_Cf_os">кос</text:p>
                    <text:p text:style-name="Interlin_Morpheme_Gloss_en">work</text:p>
                  </draw:text-box></draw:frame>
                  <draw:frame text:anchor-type="as-char" draw:style-name="Interlin_Frame_Morpheme" fo:min-width="0.1402in" draw:name="Frame271" draw:z-index="1139"><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200" draw:z-index="1143"><draw:text-box fo:min-height="0.1402in">
                <text:p text:style-name="Interlin_Base_os">райдæдтан</text:p>
                <text:p text:style-name="Interlin_Morphemes">
                  <draw:frame text:anchor-type="as-char" draw:style-name="Interlin_Frame_Morpheme" fo:min-width="0.1402in" draw:name="Frame272" draw:z-index="1144"><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273" draw:z-index="1147"><draw:text-box fo:min-height="0.1402in">
                    <text:p text:style-name="Interlin_Morph_os">йдæд</text:p>
                    <text:p text:style-name="Interlin_Cf_os">идæд</text:p>
                    <text:p text:style-name="Interlin_Morpheme_Gloss_en">begin</text:p>
                  </draw:text-box></draw:frame>
                  <draw:frame text:anchor-type="as-char" draw:style-name="Interlin_Frame_Morpheme" fo:min-width="0.1402in" draw:name="Frame274" draw:z-index="115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75" draw:z-index="1153"><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201" draw:z-index="1156"><draw:text-box fo:min-height="0.1402in">
                <text:p text:style-name="Interlin_Baseline">.</text:p>
              </draw:text-box></draw:frame>
            
            
          </text:p>
            
            
            <text:p text:style-name="Interlin_Freeform_Gloss_en">Mother had to feed four kids, I was the elder, and we started to work.</text:p>
          
          <text:p text:style-name="Interlin_Words"><draw:frame text:anchor-type="as-char" draw:style-name="Interlin_Frame_Number" fo:min-width="0.1402in" draw:name="Frame20" draw:z-index="1158"><draw:text-box fo:min-height="0.1402in"><text:p text:style-name="Interlin_Phrase_Number">4.3</text:p></draw:text-box></draw:frame>
            
            
              <draw:frame text:anchor-type="as-char" draw:style-name="Interlin_Frame_Word" fo:min-width="0.1402in" draw:name="Frame202" draw:z-index="1159"><draw:text-box fo:min-height="0.1402in">
                <text:p text:style-name="Interlin_Base_os">Скъоламæ</text:p>
                <text:p text:style-name="Interlin_Morphemes">
                  <draw:frame text:anchor-type="as-char" draw:style-name="Interlin_Frame_Morpheme" fo:min-width="0.1402in" draw:name="Frame276" draw:z-index="1160"><draw:text-box fo:min-height="0.1402in">
                    <text:p text:style-name="Interlin_Morph_os">скъола</text:p>
                    <text:p text:style-name="Interlin_Cf_os">скъола</text:p>
                    <text:p text:style-name="Interlin_Morpheme_Gloss_en">school</text:p>
                  </draw:text-box></draw:frame>
                  <draw:frame text:anchor-type="as-char" draw:style-name="Interlin_Frame_Morpheme" fo:min-width="0.1402in" draw:name="Frame277" draw:z-index="1163"><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203" draw:z-index="1166"><draw:text-box fo:min-height="0.1402in">
                <text:p text:style-name="Interlin_Base_os">дæр</text:p>
                <text:p text:style-name="Interlin_Morphemes">
                  <draw:frame text:anchor-type="as-char" draw:style-name="Interlin_Frame_Morpheme" fo:min-width="0.1402in" draw:name="Frame278" draw:z-index="116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204" draw:z-index="1170"><draw:text-box fo:min-height="0.1402in">
                <text:p text:style-name="Interlin_Base_os">цудтæн</text:p>
                <text:p text:style-name="Interlin_Morphemes">
                  <draw:frame text:anchor-type="as-char" draw:style-name="Interlin_Frame_Morpheme" fo:min-width="0.1402in" draw:name="Frame279" draw:z-index="1171"><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280" draw:z-index="1175"><draw:text-box fo:min-height="0.1402in">
                    <text:p text:style-name="Interlin_Morph_os">-тæн</text:p>
                    <text:p text:style-name="Interlin_Cf_os">-тæн</text:p>
                    <text:p text:style-name="Interlin_Morpheme_Gloss_en">PST.INTR.1SG</text:p>
                  </draw:text-box></draw:frame>
                </text:p>
              </draw:text-box></draw:frame>
              <draw:frame text:anchor-type="as-char" draw:style-name="Interlin_Frame_Word" fo:min-width="0.1402in" draw:name="Frame205" draw:z-index="1178"><draw:text-box fo:min-height="0.1402in">
                <text:p text:style-name="Interlin_Base_os">гъе</text:p>
                <text:p text:style-name="Interlin_Morphemes">
                  <draw:frame text:anchor-type="as-char" draw:style-name="Interlin_Frame_Morpheme" fo:min-width="0.1402in" draw:name="Frame281" draw:z-index="1179"><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206" draw:z-index="1182"><draw:text-box fo:min-height="0.1402in">
                <text:p text:style-name="Interlin_Base_os">уæддæр</text:p>
                <text:p text:style-name="Interlin_Morphemes">
                  <draw:frame text:anchor-type="as-char" draw:style-name="Interlin_Frame_Morpheme" fo:min-width="0.1402in" draw:name="Frame282" draw:z-index="1183"><draw:text-box fo:min-height="0.1402in">
                    <text:p text:style-name="Interlin_Morph_os">уæддæр</text:p>
                    <text:p text:style-name="Interlin_Cf_os">уæддæр</text:p>
                    <text:p text:style-name="Interlin_Morpheme_Gloss_en">nevertheless</text:p>
                  </draw:text-box></draw:frame>
                </text:p>
              </draw:text-box></draw:frame>
              <draw:frame text:anchor-type="as-char" draw:style-name="Interlin_Frame_Word" fo:min-width="0.1402in" draw:name="Frame207" draw:z-index="1186"><draw:text-box fo:min-height="0.1402in">
                <text:p text:style-name="Interlin_Base_os">æнхус</text:p>
                <text:p text:style-name="Interlin_Morphemes">
                  <draw:frame text:anchor-type="as-char" draw:style-name="Interlin_Frame_Morpheme" fo:min-width="0.1402in" draw:name="Frame283" draw:z-index="1187"><draw:text-box fo:min-height="0.1402in">
                    <text:p text:style-name="Interlin_Morph_os">æнхус</text:p>
                    <text:p text:style-name="Interlin_Cf_os">æнхус</text:p>
                    <text:p text:style-name="Interlin_Morpheme_Gloss_en">help</text:p>
                  </draw:text-box></draw:frame>
                </text:p>
              </draw:text-box></draw:frame>
              <draw:frame text:anchor-type="as-char" draw:style-name="Interlin_Frame_Word" fo:min-width="0.1402in" draw:name="Frame208" draw:z-index="1190"><draw:text-box fo:min-height="0.1402in">
                <text:p text:style-name="Interlin_Base_os">кодтон</text:p>
                <text:p text:style-name="Interlin_Morphemes">
                  <draw:frame text:anchor-type="as-char" draw:style-name="Interlin_Frame_Morpheme" fo:min-width="0.1402in" draw:name="Frame284" draw:z-index="1191"><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285" draw:z-index="119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86" draw:z-index="1197"><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209" draw:z-index="1201"><draw:text-box fo:min-height="0.1402in">
                <text:p text:style-name="Interlin_Base_os">куд</text:p>
                <text:p text:style-name="Interlin_Morphemes">
                  <draw:frame text:anchor-type="as-char" draw:style-name="Interlin_Frame_Morpheme" fo:min-width="0.1402in" draw:name="Frame287" draw:z-index="1202"><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210" draw:z-index="1205"><draw:text-box fo:min-height="0.1402in">
                <text:p text:style-name="Interlin_Base_os">скъоладзау</text:p>
                <text:p text:style-name="Interlin_Morphemes">
                  <draw:frame text:anchor-type="as-char" draw:style-name="Interlin_Frame_Morpheme" fo:min-width="0.1402in" draw:name="Frame288" draw:z-index="1206"><draw:text-box fo:min-height="0.1402in">
                    <text:p text:style-name="Interlin_Morph_os">скъоладзау</text:p>
                    <text:p text:style-name="Interlin_Cf_os">скъолдзау</text:p>
                    <text:p text:style-name="Interlin_Morpheme_Gloss_en">school.student</text:p>
                  </draw:text-box></draw:frame>
                </text:p>
              </draw:text-box></draw:frame>
              <draw:frame text:anchor-type="as-char" draw:style-name="Interlin_Frame_Word" fo:min-width="0.1402in" draw:name="Frame211" draw:z-index="1209"><draw:text-box fo:min-height="0.1402in">
                <text:p text:style-name="Interlin_Base_os">уотемæй</text:p>
                <text:p text:style-name="Interlin_Morphemes">
                  <draw:frame text:anchor-type="as-char" draw:style-name="Interlin_Frame_Morpheme" fo:min-width="0.1402in" draw:name="Frame289" draw:z-index="1210"><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212" draw:z-index="1213"><draw:text-box fo:min-height="0.1402in">
                <text:p text:style-name="Interlin_Base_os">мадæ</text:p>
                <text:p text:style-name="Interlin_Morphemes">
                  <draw:frame text:anchor-type="as-char" draw:style-name="Interlin_Frame_Morpheme" fo:min-width="0.1402in" draw:name="Frame290" draw:z-index="1214"><draw:text-box fo:min-height="0.1402in">
                    <text:p text:style-name="Interlin_Morph_os">мад</text:p>
                    <text:p text:style-name="Interlin_Cf_os">мад</text:p>
                    <text:p text:style-name="Interlin_Morpheme_Gloss_en">mother</text:p>
                  </draw:text-box></draw:frame>
                  <draw:frame text:anchor-type="as-char" draw:style-name="Interlin_Frame_Morpheme" fo:min-width="0.1402in" draw:name="Frame291" draw:z-index="121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13" draw:z-index="1221"><draw:text-box fo:min-height="0.1402in">
                <text:p text:style-name="Interlin_Base_os">ма</text:p>
                <text:p text:style-name="Interlin_Morphemes">
                  <draw:frame text:anchor-type="as-char" draw:style-name="Interlin_Frame_Morpheme" fo:min-width="0.1402in" draw:name="Frame292" draw:z-index="122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14" draw:z-index="1226"><draw:text-box fo:min-height="0.1402in">
                <text:p text:style-name="Interlin_Base_os">фидæн</text:p>
                <text:p text:style-name="Interlin_Morphemes">
                  <draw:frame text:anchor-type="as-char" draw:style-name="Interlin_Frame_Morpheme" fo:min-width="0.1402in" draw:name="Frame293" draw:z-index="1227"><draw:text-box fo:min-height="0.1402in">
                    <text:p text:style-name="Interlin_Morph_os">фид</text:p>
                    <text:p text:style-name="Interlin_Cf_os">фид</text:p>
                    <text:p text:style-name="Interlin_Morpheme_Gloss_en">father</text:p>
                  </draw:text-box></draw:frame>
                  <draw:frame text:anchor-type="as-char" draw:style-name="Interlin_Frame_Morpheme" fo:min-width="0.1402in" draw:name="Frame294" draw:z-index="1230"><draw:text-box fo:min-height="0.1402in">
                    <text:p text:style-name="Interlin_Morph_os">-æн</text:p>
                    <text:p text:style-name="Interlin_Cf_os">-æн<text:span text:style-name="Interlin_Homograph">1</text:span></text:p>
                    
                    <text:p text:style-name="Interlin_Morpheme_Gloss_en">DAT</text:p>
                  </draw:text-box></draw:frame>
                </text:p>
              </draw:text-box></draw:frame>
              <draw:frame text:anchor-type="as-char" draw:style-name="Interlin_Frame_Word" fo:min-width="0.1402in" draw:name="Frame215" draw:z-index="1234"><draw:text-box fo:min-height="0.1402in">
                <text:p text:style-name="Interlin_Baseline">.</text:p>
              </draw:text-box></draw:frame>
            
            
          </text:p>
            
            
            <text:p text:style-name="Interlin_Freeform_Gloss_en">I attended school and tried to help them, my mother and father, I was a schoolboy</text:p>
          
          <text:p text:style-name="Interlin_Words"><draw:frame text:anchor-type="as-char" draw:style-name="Interlin_Frame_Number" fo:min-width="0.1402in" draw:name="Frame21" draw:z-index="1236"><draw:text-box fo:min-height="0.1402in"><text:p text:style-name="Interlin_Phrase_Number">4.4</text:p></draw:text-box></draw:frame>
            
            
              <draw:frame text:anchor-type="as-char" draw:style-name="Interlin_Frame_Word" fo:min-width="0.1402in" draw:name="Frame216" draw:z-index="1237"><draw:text-box fo:min-height="0.1402in">
                <text:p text:style-name="Interlin_Base_os">Ма</text:p>
                <text:p text:style-name="Interlin_Morphemes">
                  <draw:frame text:anchor-type="as-char" draw:style-name="Interlin_Frame_Morpheme" fo:min-width="0.1402in" draw:name="Frame295" draw:z-index="123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17" draw:z-index="1242"><draw:text-box fo:min-height="0.1402in">
                <text:p text:style-name="Interlin_Base_os">уотемæй</text:p>
                <text:p text:style-name="Interlin_Morphemes">
                  <draw:frame text:anchor-type="as-char" draw:style-name="Interlin_Frame_Morpheme" fo:min-width="0.1402in" draw:name="Frame296" draw:z-index="1243"><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218" draw:z-index="1246"><draw:text-box fo:min-height="0.1402in">
                <text:p text:style-name="Interlin_Base_os">цардан</text:p>
                <text:p text:style-name="Interlin_Morphemes">
                  <draw:frame text:anchor-type="as-char" draw:style-name="Interlin_Frame_Morpheme" fo:min-width="0.1402in" draw:name="Frame297" draw:z-index="1247"><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298" draw:z-index="1251"><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219" draw:z-index="1254"><draw:text-box fo:min-height="0.1402in">
                <text:p text:style-name="Interlin_Base_os">зинæй</text:p>
                <text:p text:style-name="Interlin_Morphemes">
                  <draw:frame text:anchor-type="as-char" draw:style-name="Interlin_Frame_Morpheme" fo:min-width="0.1402in" draw:name="Frame299" draw:z-index="1255"><draw:text-box fo:min-height="0.1402in">
                    <text:p text:style-name="Interlin_Morph_os">зин</text:p>
                    <text:p text:style-name="Interlin_Cf_os">зин</text:p>
                    <text:p text:style-name="Interlin_Morpheme_Gloss_en">difficult</text:p>
                  </draw:text-box></draw:frame>
                  <draw:frame text:anchor-type="as-char" draw:style-name="Interlin_Frame_Morpheme" fo:min-width="0.1402in" draw:name="Frame300" draw:z-index="1258"><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20" draw:z-index="1261"><draw:text-box fo:min-height="0.1402in">
                <text:p text:style-name="Interlin_Base_os">уæззау</text:p>
                <text:p text:style-name="Interlin_Morphemes">
                  <draw:frame text:anchor-type="as-char" draw:style-name="Interlin_Frame_Morpheme" fo:min-width="0.1402in" draw:name="Frame301" draw:z-index="1262"><draw:text-box fo:min-height="0.1402in">
                    <text:p text:style-name="Interlin_Morph_os">уæззау</text:p>
                    <text:p text:style-name="Interlin_Cf_os">уæззау</text:p>
                    <text:p text:style-name="Interlin_Morpheme_Gloss_en">heavy</text:p>
                  </draw:text-box></draw:frame>
                </text:p>
              </draw:text-box></draw:frame>
              <draw:frame text:anchor-type="as-char" draw:style-name="Interlin_Frame_Word" fo:min-width="0.1402in" draw:name="Frame221" draw:z-index="1265"><draw:text-box fo:min-height="0.1402in">
                <text:p text:style-name="Interlin_Base_os">зингомау</text:p>
                <text:p text:style-name="Interlin_Morphemes">
                  <draw:frame text:anchor-type="as-char" draw:style-name="Interlin_Frame_Morpheme" fo:min-width="0.1402in" draw:name="Frame302" draw:z-index="1266"><draw:text-box fo:min-height="0.1402in">
                    <text:p text:style-name="Interlin_Morph_os">зин</text:p>
                    <text:p text:style-name="Interlin_Cf_os">зин</text:p>
                    <text:p text:style-name="Interlin_Morpheme_Gloss_en">difficult</text:p>
                  </draw:text-box></draw:frame>
                  <draw:frame text:anchor-type="as-char" draw:style-name="Interlin_Frame_Morpheme" fo:min-width="0.1402in" draw:name="Frame303" draw:z-index="1269"><draw:text-box fo:min-height="0.1402in">
                    <text:p text:style-name="Interlin_Morph_os">-гомау</text:p>
                    <text:p text:style-name="Interlin_Cf_os">-гомау</text:p>
                    <text:p text:style-name="Interlin_Morpheme_Gloss_en">SUF</text:p>
                  </draw:text-box></draw:frame>
                </text:p>
              </draw:text-box></draw:frame>
              <draw:frame text:anchor-type="as-char" draw:style-name="Interlin_Frame_Word" fo:min-width="0.1402in" draw:name="Frame222" draw:z-index="1272"><draw:text-box fo:min-height="0.1402in">
                <text:p text:style-name="Interlin_Base_os">адтæй</text:p>
                <text:p text:style-name="Interlin_Morphemes">
                  <draw:frame text:anchor-type="as-char" draw:style-name="Interlin_Frame_Morpheme" fo:min-width="0.1402in" draw:name="Frame304" draw:z-index="1273"><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223" draw:z-index="1276"><draw:text-box fo:min-height="0.1402in">
                <text:p text:style-name="Interlin_Base_os">хъæбæр</text:p>
                <text:p text:style-name="Interlin_Morphemes">
                  <draw:frame text:anchor-type="as-char" draw:style-name="Interlin_Frame_Morpheme" fo:min-width="0.1402in" draw:name="Frame305" draw:z-index="1277"><draw:text-box fo:min-height="0.1402in">
                    <text:p text:style-name="Interlin_Morph_os">хъæбæр</text:p>
                    <text:p text:style-name="Interlin_Cf_os">хъæбæр</text:p>
                    <text:p text:style-name="Interlin_Morpheme_Gloss_en">very</text:p>
                  </draw:text-box></draw:frame>
                </text:p>
              </draw:text-box></draw:frame>
              <draw:frame text:anchor-type="as-char" draw:style-name="Interlin_Frame_Word" fo:min-width="0.1402in" draw:name="Frame224" draw:z-index="1280"><draw:text-box fo:min-height="0.1402in">
                <text:p text:style-name="Interlin_Base_os">тугъди</text:p>
                <text:p text:style-name="Interlin_Morphemes">
                  <draw:frame text:anchor-type="as-char" draw:style-name="Interlin_Frame_Morpheme" fo:min-width="0.1402in" draw:name="Frame306" draw:z-index="1281"><draw:text-box fo:min-height="0.1402in">
                    <text:p text:style-name="Interlin_Morph_os">тугъд</text:p>
                    <text:p text:style-name="Interlin_Cf_os">тугъд<text:span text:style-name="Interlin_Homograph">1</text:span></text:p>
                    
                    <text:p text:style-name="Interlin_Morpheme_Gloss_en">war</text:p>
                  </draw:text-box></draw:frame>
                  <draw:frame text:anchor-type="as-char" draw:style-name="Interlin_Frame_Morpheme" fo:min-width="0.1402in" draw:name="Frame307" draw:z-index="1285"><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25" draw:z-index="1289"><draw:text-box fo:min-height="0.1402in">
                <text:p text:style-name="Interlin_Base_os">рæстæги</text:p>
                <text:p text:style-name="Interlin_Morphemes">
                  <draw:frame text:anchor-type="as-char" draw:style-name="Interlin_Frame_Morpheme" fo:min-width="0.1402in" draw:name="Frame308" draw:z-index="1290"><draw:text-box fo:min-height="0.1402in">
                    <text:p text:style-name="Interlin_Morph_os">рæстæг</text:p>
                    <text:p text:style-name="Interlin_Cf_os">рæстæг</text:p>
                    <text:p text:style-name="Interlin_Morpheme_Gloss_en">time</text:p>
                  </draw:text-box></draw:frame>
                  <draw:frame text:anchor-type="as-char" draw:style-name="Interlin_Frame_Morpheme" fo:min-width="0.1402in" draw:name="Frame309" draw:z-index="1293"><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226" draw:z-index="1297"><draw:text-box fo:min-height="0.1402in">
                <text:p text:style-name="Interlin_Baseline">.</text:p>
              </draw:text-box></draw:frame>
            
            
          </text:p>
            
            
            <text:p text:style-name="Interlin_Freeform_Gloss_en">We liked like this, it was very hard during the war.</text:p>
          
        
      
      
        
          <text:p text:style-name="Interlin_Words"><draw:frame text:anchor-type="as-char" draw:style-name="Interlin_Frame_Number" fo:min-width="0.1402in" draw:name="Frame22" draw:z-index="1299"><draw:text-box fo:min-height="0.1402in"><text:p text:style-name="Interlin_Phrase_Number">5.1</text:p></draw:text-box></draw:frame>
            
            
              <draw:frame text:anchor-type="as-char" draw:style-name="Interlin_Frame_Word" fo:min-width="0.1402in" draw:name="Frame227" draw:z-index="1300"><draw:text-box fo:min-height="0.1402in">
                <text:p text:style-name="Interlin_Base_os">Ма</text:p>
                <text:p text:style-name="Interlin_Morphemes">
                  <draw:frame text:anchor-type="as-char" draw:style-name="Interlin_Frame_Morpheme" fo:min-width="0.1402in" draw:name="Frame310" draw:z-index="130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28" draw:z-index="1305"><draw:text-box fo:min-height="0.1402in">
                <text:p text:style-name="Interlin_Base_os">рандæнцæ</text:p>
                <text:p text:style-name="Interlin_Morphemes">
                  <draw:frame text:anchor-type="as-char" draw:style-name="Interlin_Frame_Morpheme" fo:min-width="0.1402in" draw:name="Frame311" draw:z-index="1306"><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312" draw:z-index="1309"><draw:text-box fo:min-height="0.1402in">
                    <text:p text:style-name="Interlin_Morph_os">нд</text:p>
                    <text:p text:style-name="Interlin_Cf_os">æнд</text:p>
                    <text:p text:style-name="Interlin_Morpheme_Gloss_en">outside</text:p>
                  </draw:text-box></draw:frame>
                  <draw:frame text:anchor-type="as-char" draw:style-name="Interlin_Frame_Morpheme" fo:min-width="0.1402in" draw:name="Frame313" draw:z-index="1312"><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229" draw:z-index="1315"><draw:text-box fo:min-height="0.1402in">
                <text:p text:style-name="Interlin_Base_os">нæ</text:p>
                <text:p text:style-name="Interlin_Morphemes">
                  <draw:frame text:anchor-type="as-char" draw:style-name="Interlin_Frame_Morpheme" fo:min-width="0.1402in" draw:name="Frame314" draw:z-index="1316"><draw:text-box fo:min-height="0.1402in">
                    <text:p text:style-name="Interlin_Morph_os">нæ</text:p>
                    <text:p text:style-name="Interlin_Cf_os">нæ<text:span text:style-name="Interlin_Homograph">4</text:span></text:p>
                    
                    <text:p text:style-name="Interlin_Morpheme_Gloss_en">POSS.1PL</text:p>
                  </draw:text-box></draw:frame>
                </text:p>
              </draw:text-box></draw:frame>
              <draw:frame text:anchor-type="as-char" draw:style-name="Interlin_Frame_Word" fo:min-width="0.1402in" draw:name="Frame230" draw:z-index="1320"><draw:text-box fo:min-height="0.1402in">
                <text:p text:style-name="Interlin_Base_os">дзæбæхдæр</text:p>
                <text:p text:style-name="Interlin_Morphemes">
                  <draw:frame text:anchor-type="as-char" draw:style-name="Interlin_Frame_Morpheme" fo:min-width="0.1402in" draw:name="Frame315" draw:z-index="1321"><draw:text-box fo:min-height="0.1402in">
                    <text:p text:style-name="Interlin_Morph_os">дзæбæх</text:p>
                    <text:p text:style-name="Interlin_Cf_os">дзæбæх</text:p>
                    <text:p text:style-name="Interlin_Morpheme_Gloss_en">good</text:p>
                  </draw:text-box></draw:frame>
                  <draw:frame text:anchor-type="as-char" draw:style-name="Interlin_Frame_Morpheme" fo:min-width="0.1402in" draw:name="Frame316" draw:z-index="1324"><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231" draw:z-index="1328"><draw:text-box fo:min-height="0.1402in">
                <text:p text:style-name="Interlin_Base_os">фæсевæд</text:p>
                <text:p text:style-name="Interlin_Morphemes">
                  <draw:frame text:anchor-type="as-char" draw:style-name="Interlin_Frame_Morpheme" fo:min-width="0.1402in" draw:name="Frame317" draw:z-index="1329"><draw:text-box fo:min-height="0.1402in">
                    <text:p text:style-name="Interlin_Morph_os">фæсевæд</text:p>
                    <text:p text:style-name="Interlin_Cf_os">фæсевæд</text:p>
                    <text:p text:style-name="Interlin_Morpheme_Gloss_en">young.people</text:p>
                  </draw:text-box></draw:frame>
                </text:p>
              </draw:text-box></draw:frame>
              <draw:frame text:anchor-type="as-char" draw:style-name="Interlin_Frame_Word" fo:min-width="0.1402in" draw:name="Frame232" draw:z-index="1332"><draw:text-box fo:min-height="0.1402in">
                <text:p text:style-name="Interlin_Baseline">:</text:p>
              </draw:text-box></draw:frame>
              <draw:frame text:anchor-type="as-char" draw:style-name="Interlin_Frame_Word" fo:min-width="0.1402in" draw:name="Frame233" draw:z-index="1333"><draw:text-box fo:min-height="0.1402in">
                <text:p text:style-name="Interlin_Base_os">фидиæнсувæрæй</text:p>
                <text:p text:style-name="Interlin_Morphemes">
                  <draw:frame text:anchor-type="as-char" draw:style-name="Interlin_Frame_Morpheme" fo:min-width="0.1402in" draw:name="Frame318" draw:z-index="1334"><draw:text-box fo:min-height="0.1402in">
                    <text:p text:style-name="Interlin_Morph_os">фид</text:p>
                    <text:p text:style-name="Interlin_Cf_os">фид</text:p>
                    <text:p text:style-name="Interlin_Morpheme_Gloss_en">father</text:p>
                  </draw:text-box></draw:frame>
                  <draw:frame text:anchor-type="as-char" draw:style-name="Interlin_Frame_Morpheme" fo:min-width="0.1402in" draw:name="Frame319" draw:z-index="1337"><draw:text-box fo:min-height="0.1402in">
                    <text:p text:style-name="Interlin_Morph_os">-и</text:p>
                    <text:p text:style-name="Interlin_Cf_os">-и<text:span text:style-name="Interlin_Homograph">1</text:span></text:p>
                    
                    <text:p text:style-name="Interlin_Morpheme_Gloss_en">GEN</text:p>
                  </draw:text-box></draw:frame>
                  <draw:frame text:anchor-type="as-char" draw:style-name="Interlin_Frame_Morpheme" fo:min-width="0.1402in" draw:name="Frame320" draw:z-index="1341"><draw:text-box fo:min-height="0.1402in">
                    <text:p text:style-name="Interlin_Morph_os">æнсувæр</text:p>
                    <text:p text:style-name="Interlin_Cf_os">æнсувæр</text:p>
                    <text:p text:style-name="Interlin_Morpheme_Gloss_en">own.brother</text:p>
                  </draw:text-box></draw:frame>
                  <draw:frame text:anchor-type="as-char" draw:style-name="Interlin_Frame_Morpheme" fo:min-width="0.1402in" draw:name="Frame321" draw:z-index="134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34" draw:z-index="1347"><draw:text-box fo:min-height="0.1402in">
                <text:p text:style-name="Interlin_Base_os">дæр</text:p>
                <text:p text:style-name="Interlin_Morphemes">
                  <draw:frame text:anchor-type="as-char" draw:style-name="Interlin_Frame_Morpheme" fo:min-width="0.1402in" draw:name="Frame322" draw:z-index="134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235" draw:z-index="1351"><draw:text-box fo:min-height="0.1402in">
                <text:p text:style-name="Interlin_Base_os">æнæуой</text:p>
                <text:p text:style-name="Interlin_Morphemes">
                  <draw:frame text:anchor-type="as-char" draw:style-name="Interlin_Frame_Morpheme" fo:min-width="0.1402in" draw:name="Frame323" draw:z-index="1352"><draw:text-box fo:min-height="0.1402in">
                    <text:p text:style-name="Interlin_Morph_os">æнæуой</text:p>
                    <text:p text:style-name="Interlin_Cf_os">æнæуой</text:p>
                    <text:p text:style-name="Interlin_Morpheme_Gloss_en">just</text:p>
                  </draw:text-box></draw:frame>
                </text:p>
              </draw:text-box></draw:frame>
              <draw:frame text:anchor-type="as-char" draw:style-name="Interlin_Frame_Word" fo:min-width="0.1402in" draw:name="Frame236" draw:z-index="1355"><draw:text-box fo:min-height="0.1402in">
                <text:p text:style-name="Interlin_Base_os">хæстæгæй</text:p>
                <text:p text:style-name="Interlin_Morphemes">
                  <draw:frame text:anchor-type="as-char" draw:style-name="Interlin_Frame_Morpheme" fo:min-width="0.1402in" draw:name="Frame324" draw:z-index="1356"><draw:text-box fo:min-height="0.1402in">
                    <text:p text:style-name="Interlin_Morph_os">хæстæг</text:p>
                    <text:p text:style-name="Interlin_Cf_os">хæстæг</text:p>
                    <text:p text:style-name="Interlin_Morpheme_Gloss_en">relative</text:p>
                  </draw:text-box></draw:frame>
                  <draw:frame text:anchor-type="as-char" draw:style-name="Interlin_Frame_Morpheme" fo:min-width="0.1402in" draw:name="Frame325" draw:z-index="1359"><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37" draw:z-index="1362"><draw:text-box fo:min-height="0.1402in">
                <text:p text:style-name="Interlin_Base_os">дæр</text:p>
                <text:p text:style-name="Interlin_Morphemes">
                  <draw:frame text:anchor-type="as-char" draw:style-name="Interlin_Frame_Morpheme" fo:min-width="0.1402in" draw:name="Frame326" draw:z-index="136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238" draw:z-index="1366"><draw:text-box fo:min-height="0.1402in">
                <text:p text:style-name="Interlin_Base_os">мæнæ</text:p>
                <text:p text:style-name="Interlin_Morphemes">
                  <draw:frame text:anchor-type="as-char" draw:style-name="Interlin_Frame_Morpheme" fo:min-width="0.1402in" draw:name="Frame327" draw:z-index="1367"><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239" draw:z-index="1370"><draw:text-box fo:min-height="0.1402in">
                <text:p text:style-name="Interlin_Base_os">ами</text:p>
                <text:p text:style-name="Interlin_Morphemes">
                  <draw:frame text:anchor-type="as-char" draw:style-name="Interlin_Frame_Morpheme" fo:min-width="0.1402in" draw:name="Frame328" draw:z-index="1371"><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240" draw:z-index="1374"><draw:text-box fo:min-height="0.1402in">
                <text:p text:style-name="Interlin_Base_os">ци</text:p>
                <text:p text:style-name="Interlin_Morphemes">
                  <draw:frame text:anchor-type="as-char" draw:style-name="Interlin_Frame_Morpheme" fo:min-width="0.1402in" draw:name="Frame329" draw:z-index="1375"><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241" draw:z-index="1378"><draw:text-box fo:min-height="0.1402in">
                <text:p text:style-name="Interlin_Base_os">хæдзарæй</text:p>
                <text:p text:style-name="Interlin_Morphemes">
                  <draw:frame text:anchor-type="as-char" draw:style-name="Interlin_Frame_Morpheme" fo:min-width="0.1402in" draw:name="Frame330" draw:z-index="1379"><draw:text-box fo:min-height="0.1402in">
                    <text:p text:style-name="Interlin_Morph_os">хæдзар</text:p>
                    <text:p text:style-name="Interlin_Cf_os">хæдзар</text:p>
                    <text:p text:style-name="Interlin_Morpheme_Gloss_en">house</text:p>
                  </draw:text-box></draw:frame>
                  <draw:frame text:anchor-type="as-char" draw:style-name="Interlin_Frame_Morpheme" fo:min-width="0.1402in" draw:name="Frame331" draw:z-index="1382"><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42" draw:z-index="1385"><draw:text-box fo:min-height="0.1402in">
                <text:p text:style-name="Interlin_Base_os">дзорун</text:p>
                <text:p text:style-name="Interlin_Morphemes">
                  <draw:frame text:anchor-type="as-char" draw:style-name="Interlin_Frame_Morpheme" fo:min-width="0.1402in" draw:name="Frame332" draw:z-index="1386"><draw:text-box fo:min-height="0.1402in">
                    <text:p text:style-name="Interlin_Morph_os">дзор</text:p>
                    <text:p text:style-name="Interlin_Cf_os">дзор</text:p>
                    <text:p text:style-name="Interlin_Morpheme_Gloss_en">speak</text:p>
                  </draw:text-box></draw:frame>
                  <draw:frame text:anchor-type="as-char" draw:style-name="Interlin_Frame_Morpheme" fo:min-width="0.1402in" draw:name="Frame333" draw:z-index="1389"><draw:text-box fo:min-height="0.1402in">
                    <text:p text:style-name="Interlin_Morph_os">-ун</text:p>
                    <text:p text:style-name="Interlin_Cf_os">-ун<text:span text:style-name="Interlin_Homograph">3</text:span></text:p>
                    
                    <text:p text:style-name="Interlin_Morpheme_Gloss_en">PRS.1SG</text:p>
                  </draw:text-box></draw:frame>
                </text:p>
              </draw:text-box></draw:frame>
              <draw:frame text:anchor-type="as-char" draw:style-name="Interlin_Frame_Word" fo:min-width="0.1402in" draw:name="Frame243" draw:z-index="1393"><draw:text-box fo:min-height="0.1402in">
                <text:p text:style-name="Interlin_Base_os">етæ</text:p>
                <text:p text:style-name="Interlin_Morphemes">
                  <draw:frame text:anchor-type="as-char" draw:style-name="Interlin_Frame_Morpheme" fo:min-width="0.1402in" draw:name="Frame334" draw:z-index="1394"><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244" draw:z-index="1397"><draw:text-box fo:min-height="0.1402in">
                <text:p text:style-name="Interlin_Base_os">адтæнцæ</text:p>
                <text:p text:style-name="Interlin_Morphemes">
                  <draw:frame text:anchor-type="as-char" draw:style-name="Interlin_Frame_Morpheme" fo:min-width="0.1402in" draw:name="Frame335" draw:z-index="1398"><draw:text-box fo:min-height="0.1402in">
                    <text:p text:style-name="Interlin_Morph_os">адтæнцæ</text:p>
                    <text:p text:style-name="Interlin_Cf_os">адтæнцæ</text:p>
                    <text:p text:style-name="Interlin_Morpheme_Gloss_en">be.PST.3PL</text:p>
                  </draw:text-box></draw:frame>
                </text:p>
              </draw:text-box></draw:frame>
              <draw:frame text:anchor-type="as-char" draw:style-name="Interlin_Frame_Word" fo:min-width="0.1402in" draw:name="Frame245" draw:z-index="1401"><draw:text-box fo:min-height="0.1402in">
                <text:p text:style-name="Interlin_Base_os">ме</text:p>
                <text:p text:style-name="Interlin_Morphemes">
                  <draw:frame text:anchor-type="as-char" draw:style-name="Interlin_Frame_Morpheme" fo:min-width="0.1402in" draw:name="Frame336" draw:z-index="1402"><draw:text-box fo:min-height="0.1402in">
                    <text:p text:style-name="Interlin_Morph_os">ме</text:p>
                    <text:p text:style-name="Interlin_Cf_os">ме</text:p>
                    <text:p text:style-name="Interlin_Morpheme_Gloss_en">POSS.1SG</text:p>
                  </draw:text-box></draw:frame>
                </text:p>
              </draw:text-box></draw:frame>
              <draw:frame text:anchor-type="as-char" draw:style-name="Interlin_Frame_Word" fo:min-width="0.1402in" draw:name="Frame246" draw:z-index="1405"><draw:text-box fo:min-height="0.1402in">
                <text:p text:style-name="Interlin_Base_os">æмхуæрифурттæ</text:p>
                <text:p text:style-name="Interlin_Morphemes">
                  <draw:frame text:anchor-type="as-char" draw:style-name="Interlin_Frame_Morpheme" fo:min-width="0.1402in" draw:name="Frame337" draw:z-index="1406"><draw:text-box fo:min-height="0.1402in">
                    <text:p text:style-name="Interlin_Morph_os">æм-</text:p>
                    <text:p text:style-name="Interlin_Cf_os">æм-</text:p>
                    <text:p text:style-name="Interlin_Morpheme_Gloss_en">COM</text:p>
                  </draw:text-box></draw:frame>
                  <draw:frame text:anchor-type="as-char" draw:style-name="Interlin_Frame_Morpheme" fo:min-width="0.1402in" draw:name="Frame338" draw:z-index="1409"><draw:text-box fo:min-height="0.1402in">
                    <text:p text:style-name="Interlin_Morph_os">хуæр</text:p>
                    <text:p text:style-name="Interlin_Cf_os">хуæр<text:span text:style-name="Interlin_Homograph">2</text:span></text:p>
                    
                    <text:p text:style-name="Interlin_Morpheme_Gloss_en">sister</text:p>
                  </draw:text-box></draw:frame>
                  <draw:frame text:anchor-type="as-char" draw:style-name="Interlin_Frame_Morpheme" fo:min-width="0.1402in" draw:name="Frame339" draw:z-index="1413"><draw:text-box fo:min-height="0.1402in">
                    <text:p text:style-name="Interlin_Morph_os">-и</text:p>
                    <text:p text:style-name="Interlin_Cf_os">-и<text:span text:style-name="Interlin_Homograph">1</text:span></text:p>
                    
                    <text:p text:style-name="Interlin_Morpheme_Gloss_en">GEN</text:p>
                  </draw:text-box></draw:frame>
                  <draw:frame text:anchor-type="as-char" draw:style-name="Interlin_Frame_Morpheme" fo:min-width="0.1402in" draw:name="Frame340" draw:z-index="1417"><draw:text-box fo:min-height="0.1402in">
                    <text:p text:style-name="Interlin_Morph_os">фурт</text:p>
                    <text:p text:style-name="Interlin_Cf_os">фурт</text:p>
                    <text:p text:style-name="Interlin_Morpheme_Gloss_en">son</text:p>
                  </draw:text-box></draw:frame>
                  <draw:frame text:anchor-type="as-char" draw:style-name="Interlin_Frame_Morpheme" fo:min-width="0.1402in" draw:name="Frame341" draw:z-index="142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42" draw:z-index="142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247" draw:z-index="1427"><draw:text-box fo:min-height="0.1402in">
                <text:p text:style-name="Interlin_Baseline">,</text:p>
              </draw:text-box></draw:frame>
              <draw:frame text:anchor-type="as-char" draw:style-name="Interlin_Frame_Word" fo:min-width="0.1402in" draw:name="Frame248" draw:z-index="1428"><draw:text-box fo:min-height="0.1402in">
                <text:p text:style-name="Interlin_Base_os">хуæрти</text:p>
                <text:p text:style-name="Interlin_Morphemes">
                  <draw:frame text:anchor-type="as-char" draw:style-name="Interlin_Frame_Morpheme" fo:min-width="0.1402in" draw:name="Frame343" draw:z-index="1429"><draw:text-box fo:min-height="0.1402in">
                    <text:p text:style-name="Interlin_Morph_os">хуæр</text:p>
                    <text:p text:style-name="Interlin_Cf_os">хуæр<text:span text:style-name="Interlin_Homograph">2</text:span></text:p>
                    
                    <text:p text:style-name="Interlin_Morpheme_Gloss_en">sister</text:p>
                  </draw:text-box></draw:frame>
                  <draw:frame text:anchor-type="as-char" draw:style-name="Interlin_Frame_Morpheme" fo:min-width="0.1402in" draw:name="Frame344" draw:z-index="143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45" draw:z-index="1436"><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49" draw:z-index="1440"><draw:text-box fo:min-height="0.1402in">
                <text:p text:style-name="Interlin_Base_os">цæуæт</text:p>
                <text:p text:style-name="Interlin_Morphemes">
                  <draw:frame text:anchor-type="as-char" draw:style-name="Interlin_Frame_Morpheme" fo:min-width="0.1402in" draw:name="Frame346" draw:z-index="1441"><draw:text-box fo:min-height="0.1402in">
                    <text:p text:style-name="Interlin_Morph_os">цæуæт</text:p>
                    <text:p text:style-name="Interlin_Cf_os">цæуæт</text:p>
                    <text:p text:style-name="Interlin_Morpheme_Gloss_en">descendants</text:p>
                  </draw:text-box></draw:frame>
                </text:p>
              </draw:text-box></draw:frame>
              <draw:frame text:anchor-type="as-char" draw:style-name="Interlin_Frame_Word" fo:min-width="0.1402in" draw:name="Frame250" draw:z-index="1444"><draw:text-box fo:min-height="0.1402in">
                <text:p text:style-name="Interlin_Baseline">.</text:p>
              </draw:text-box></draw:frame>
            
            
          </text:p>
            
            
            <text:p text:style-name="Interlin_Freeform_Gloss_en">The best young people went to the front: my uncles, relatives, the family which I'm talking about, my cousins.</text:p>
          
          <text:p text:style-name="Interlin_Words"><draw:frame text:anchor-type="as-char" draw:style-name="Interlin_Frame_Number" fo:min-width="0.1402in" draw:name="Frame23" draw:z-index="1446"><draw:text-box fo:min-height="0.1402in"><text:p text:style-name="Interlin_Phrase_Number">5.2</text:p></draw:text-box></draw:frame>
            
            
              <draw:frame text:anchor-type="as-char" draw:style-name="Interlin_Frame_Word" fo:min-width="0.1402in" draw:name="Frame251" draw:z-index="1447"><draw:text-box fo:min-height="0.1402in">
                <text:p text:style-name="Interlin_Base_os">Ма</text:p>
                <text:p text:style-name="Interlin_Morphemes">
                  <draw:frame text:anchor-type="as-char" draw:style-name="Interlin_Frame_Morpheme" fo:min-width="0.1402in" draw:name="Frame347" draw:z-index="144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52" draw:z-index="1452"><draw:text-box fo:min-height="0.1402in">
                <text:p text:style-name="Interlin_Base_os">етæ</text:p>
                <text:p text:style-name="Interlin_Morphemes">
                  <draw:frame text:anchor-type="as-char" draw:style-name="Interlin_Frame_Morpheme" fo:min-width="0.1402in" draw:name="Frame348" draw:z-index="1453"><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253" draw:z-index="1456"><draw:text-box fo:min-height="0.1402in">
                <text:p text:style-name="Interlin_Base_os">дæр</text:p>
                <text:p text:style-name="Interlin_Morphemes">
                  <draw:frame text:anchor-type="as-char" draw:style-name="Interlin_Frame_Morpheme" fo:min-width="0.1402in" draw:name="Frame349" draw:z-index="145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254" draw:z-index="1460"><draw:text-box fo:min-height="0.1402in">
                <text:p text:style-name="Interlin_Base_os">рандæнцæ</text:p>
                <text:p text:style-name="Interlin_Morphemes">
                  <draw:frame text:anchor-type="as-char" draw:style-name="Interlin_Frame_Morpheme" fo:min-width="0.1402in" draw:name="Frame350" draw:z-index="1461"><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351" draw:z-index="1464"><draw:text-box fo:min-height="0.1402in">
                    <text:p text:style-name="Interlin_Morph_os">нд</text:p>
                    <text:p text:style-name="Interlin_Cf_os">æнд</text:p>
                    <text:p text:style-name="Interlin_Morpheme_Gloss_en">outside</text:p>
                  </draw:text-box></draw:frame>
                  <draw:frame text:anchor-type="as-char" draw:style-name="Interlin_Frame_Morpheme" fo:min-width="0.1402in" draw:name="Frame352" draw:z-index="1467"><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255" draw:z-index="1470"><draw:text-box fo:min-height="0.1402in">
                <text:p text:style-name="Interlin_Base_os">дууемæй</text:p>
                <text:p text:style-name="Interlin_Morphemes">
                  <draw:frame text:anchor-type="as-char" draw:style-name="Interlin_Frame_Morpheme" fo:min-width="0.1402in" draw:name="Frame353" draw:z-index="1471"><draw:text-box fo:min-height="0.1402in">
                    <text:p text:style-name="Interlin_Morph_os">дуу</text:p>
                    <text:p text:style-name="Interlin_Cf_os">дуу</text:p>
                    <text:p text:style-name="Interlin_Morpheme_Gloss_en">two</text:p>
                  </draw:text-box></draw:frame>
                  <draw:frame text:anchor-type="as-char" draw:style-name="Interlin_Frame_Morpheme" fo:min-width="0.1402in" draw:name="Frame354" draw:z-index="1474"><draw:text-box fo:min-height="0.1402in">
                    <text:p text:style-name="Interlin_Morph_os">-емæй</text:p>
                    <text:p text:style-name="Interlin_Cf_os">-емæй</text:p>
                    <text:p text:style-name="Interlin_Morpheme_Gloss_en">ABL.PRN</text:p>
                  </draw:text-box></draw:frame>
                </text:p>
              </draw:text-box></draw:frame>
              <draw:frame text:anchor-type="as-char" draw:style-name="Interlin_Frame_Word" fo:min-width="0.1402in" draw:name="Frame256" draw:z-index="1477"><draw:text-box fo:min-height="0.1402in">
                <text:p text:style-name="Interlin_Base_os">здæхгæ</text:p>
                <text:p text:style-name="Interlin_Morphemes">
                  <draw:frame text:anchor-type="as-char" draw:style-name="Interlin_Frame_Morpheme" fo:min-width="0.1402in" draw:name="Frame355" draw:z-index="1478"><draw:text-box fo:min-height="0.1402in">
                    <text:p text:style-name="Interlin_Morph_os">здæх</text:p>
                    <text:p text:style-name="Interlin_Cf_os">æздæх</text:p>
                    <text:p text:style-name="Interlin_Morpheme_Gloss_en">return</text:p>
                  </draw:text-box></draw:frame>
                  <draw:frame text:anchor-type="as-char" draw:style-name="Interlin_Frame_Morpheme" fo:min-width="0.1402in" draw:name="Frame356" draw:z-index="1481"><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257" draw:z-index="1484"><draw:text-box fo:min-height="0.1402in">
                <text:p text:style-name="Interlin_Base_os">дæр</text:p>
                <text:p text:style-name="Interlin_Morphemes">
                  <draw:frame text:anchor-type="as-char" draw:style-name="Interlin_Frame_Morpheme" fo:min-width="0.1402in" draw:name="Frame357" draw:z-index="1485"><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258" draw:z-index="1488"><draw:text-box fo:min-height="0.1402in">
                <text:p text:style-name="Interlin_Base_os">нæбал</text:p>
                <text:p text:style-name="Interlin_Morphemes">
                  <draw:frame text:anchor-type="as-char" draw:style-name="Interlin_Frame_Morpheme" fo:min-width="0.1402in" draw:name="Frame358" draw:z-index="1489"><draw:text-box fo:min-height="0.1402in">
                    <text:p text:style-name="Interlin_Morph_os">нæ-</text:p>
                    <text:p text:style-name="Interlin_Cf_os">нæ-</text:p>
                    <text:p text:style-name="Interlin_Morpheme_Gloss_en">NEG</text:p>
                  </draw:text-box></draw:frame>
                  <draw:frame text:anchor-type="as-char" draw:style-name="Interlin_Frame_Morpheme" fo:min-width="0.1402in" draw:name="Frame359" draw:z-index="1492"><draw:text-box fo:min-height="0.1402in">
                    <text:p text:style-name="Interlin_Morph_os">=бал</text:p>
                    <text:p text:style-name="Interlin_Cf_os">=бал</text:p>
                    <text:p text:style-name="Interlin_Morpheme_Gloss_en">=any more</text:p>
                  </draw:text-box></draw:frame>
                </text:p>
              </draw:text-box></draw:frame>
              <draw:frame text:anchor-type="as-char" draw:style-name="Interlin_Frame_Word" fo:min-width="0.1402in" draw:name="Frame259" draw:z-index="1495"><draw:text-box fo:min-height="0.1402in">
                <text:p text:style-name="Interlin_Base_os">искодтонцæ</text:p>
                <text:p text:style-name="Interlin_Morphemes">
                  <draw:frame text:anchor-type="as-char" draw:style-name="Interlin_Frame_Morpheme" fo:min-width="0.1402in" draw:name="Frame360" draw:z-index="1496"><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361" draw:z-index="1499"><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362" draw:z-index="150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63" draw:z-index="150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60" draw:z-index="1508"><draw:text-box fo:min-height="0.1402in">
                <text:p text:style-name="Interlin_Baseline">.</text:p>
              </draw:text-box></draw:frame>
            
            
          </text:p>
            
            
            <text:p text:style-name="Interlin_Freeform_Gloss_en">The two of them also went to the front and they didn't come back.</text:p>
          
          <text:p text:style-name="Interlin_Words"><draw:frame text:anchor-type="as-char" draw:style-name="Interlin_Frame_Number" fo:min-width="0.1402in" draw:name="Frame24" draw:z-index="1510"><draw:text-box fo:min-height="0.1402in"><text:p text:style-name="Interlin_Phrase_Number">5.3</text:p></draw:text-box></draw:frame>
            
            
              <draw:frame text:anchor-type="as-char" draw:style-name="Interlin_Frame_Word" fo:min-width="0.1402in" draw:name="Frame261" draw:z-index="1511"><draw:text-box fo:min-height="0.1402in">
                <text:p text:style-name="Interlin_Base_os">Шамиль</text:p>
                <text:p text:style-name="Interlin_Morphemes">
                  <draw:frame text:anchor-type="as-char" draw:style-name="Interlin_Frame_Morpheme" fo:min-width="0.1402in" draw:name="Frame364" draw:z-index="1512"><draw:text-box fo:min-height="0.1402in">
                    <text:p text:style-name="Interlin_Morph_os">Шамиль</text:p>
                    <text:p text:style-name="Interlin_Cf_os">Шамиль</text:p>
                    <text:p text:style-name="Interlin_Morpheme_Gloss_en">Shamil</text:p>
                  </draw:text-box></draw:frame>
                </text:p>
              </draw:text-box></draw:frame>
              <draw:frame text:anchor-type="as-char" draw:style-name="Interlin_Frame_Word" fo:min-width="0.1402in" draw:name="Frame262" draw:z-index="1515"><draw:text-box fo:min-height="0.1402in">
                <text:p text:style-name="Interlin_Base_os">æма</text:p>
                <text:p text:style-name="Interlin_Morphemes">
                  <draw:frame text:anchor-type="as-char" draw:style-name="Interlin_Frame_Morpheme" fo:min-width="0.1402in" draw:name="Frame365" draw:z-index="1516"><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263" draw:z-index="1519"><draw:text-box fo:min-height="0.1402in">
                <text:p text:style-name="Interlin_Base_os">Бадели</text:p>
                <text:p text:style-name="Interlin_Morphemes">
                  <draw:frame text:anchor-type="as-char" draw:style-name="Interlin_Frame_Morpheme" fo:min-width="0.1402in" draw:name="Frame366" draw:z-index="1520"><draw:text-box fo:min-height="0.1402in">
                    <text:p text:style-name="Interlin_Morph_os">Бадели</text:p>
                    <text:p text:style-name="Interlin_Cf_os">Бадели</text:p>
                    <text:p text:style-name="Interlin_Morpheme_Gloss_en">Badeli</text:p>
                  </draw:text-box></draw:frame>
                </text:p>
              </draw:text-box></draw:frame>
            
            
          </text:p>
            
            
            <text:p text:style-name="Interlin_Freeform_Gloss_en">They were Shamil and Badeli.</text:p>
          
        
      
      
        
          <text:p text:style-name="Interlin_Words"><draw:frame text:anchor-type="as-char" draw:style-name="Interlin_Frame_Number" fo:min-width="0.1402in" draw:name="Frame25" draw:z-index="1524"><draw:text-box fo:min-height="0.1402in"><text:p text:style-name="Interlin_Phrase_Number">6.1</text:p></draw:text-box></draw:frame>
            
            
              <draw:frame text:anchor-type="as-char" draw:style-name="Interlin_Frame_Word" fo:min-width="0.1402in" draw:name="Frame264" draw:z-index="1525"><draw:text-box fo:min-height="0.1402in">
                <text:p text:style-name="Interlin_Base_os">Цардан</text:p>
                <text:p text:style-name="Interlin_Morphemes">
                  <draw:frame text:anchor-type="as-char" draw:style-name="Interlin_Frame_Morpheme" fo:min-width="0.1402in" draw:name="Frame367" draw:z-index="1526"><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368" draw:z-index="1530"><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265" draw:z-index="1533"><draw:text-box fo:min-height="0.1402in">
                <text:p text:style-name="Interlin_Base_os">фараст</text:p>
                <text:p text:style-name="Interlin_Morphemes">
                  <draw:frame text:anchor-type="as-char" draw:style-name="Interlin_Frame_Morpheme" fo:min-width="0.1402in" draw:name="Frame369" draw:z-index="1534"><draw:text-box fo:min-height="0.1402in">
                    <text:p text:style-name="Interlin_Morph_os">фараст</text:p>
                    <text:p text:style-name="Interlin_Cf_os">фараст</text:p>
                    <text:p text:style-name="Interlin_Morpheme_Gloss_en">nine</text:p>
                  </draw:text-box></draw:frame>
                </text:p>
              </draw:text-box></draw:frame>
              <draw:frame text:anchor-type="as-char" draw:style-name="Interlin_Frame_Word" fo:min-width="0.1402in" draw:name="Frame266" draw:z-index="1537"><draw:text-box fo:min-height="0.1402in">
                <text:p text:style-name="Interlin_Base_os">къласи</text:p>
                <text:p text:style-name="Interlin_Morphemes">
                  <draw:frame text:anchor-type="as-char" draw:style-name="Interlin_Frame_Morpheme" fo:min-width="0.1402in" draw:name="Frame370" draw:z-index="1538"><draw:text-box fo:min-height="0.1402in">
                    <text:p text:style-name="Interlin_Morph_os">кълас</text:p>
                    <text:p text:style-name="Interlin_Cf_os">кълас</text:p>
                    <text:p text:style-name="Interlin_Morpheme_Gloss_en">year,grade,form</text:p>
                  </draw:text-box></draw:frame>
                  <draw:frame text:anchor-type="as-char" draw:style-name="Interlin_Frame_Morpheme" fo:min-width="0.1402in" draw:name="Frame371" draw:z-index="154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67" draw:z-index="1545"><draw:text-box fo:min-height="0.1402in">
                <text:p text:style-name="Interlin_Base_os">фæддæн</text:p>
                <text:p text:style-name="Interlin_Morphemes">
                  <draw:frame text:anchor-type="as-char" draw:style-name="Interlin_Frame_Morpheme" fo:min-width="0.1402in" draw:name="Frame372" draw:z-index="1546"><draw:text-box fo:min-height="0.1402in">
                    <text:p text:style-name="Interlin_Morph_os">фæд-</text:p>
                    <text:p text:style-name="Interlin_Cf_os">фæ-</text:p>
                    <text:p text:style-name="Interlin_Morpheme_Gloss_en">PREF</text:p>
                  </draw:text-box></draw:frame>
                  <draw:frame text:anchor-type="as-char" draw:style-name="Interlin_Frame_Morpheme" fo:min-width="0.1402in" draw:name="Frame373" draw:z-index="1549"><draw:text-box fo:min-height="0.1402in">
                    <text:p text:style-name="Interlin_Morph_os">дæн</text:p>
                    <text:p text:style-name="Interlin_Cf_os">дæн</text:p>
                    <text:p text:style-name="Interlin_Morpheme_Gloss_en">be.PRS.1SG</text:p>
                  </draw:text-box></draw:frame>
                </text:p>
              </draw:text-box></draw:frame>
              <draw:frame text:anchor-type="as-char" draw:style-name="Interlin_Frame_Word" fo:min-width="0.1402in" draw:name="Frame268" draw:z-index="1552"><draw:text-box fo:min-height="0.1402in">
                <text:p text:style-name="Interlin_Base_os">зинтæй</text:p>
                <text:p text:style-name="Interlin_Morphemes">
                  <draw:frame text:anchor-type="as-char" draw:style-name="Interlin_Frame_Morpheme" fo:min-width="0.1402in" draw:name="Frame374" draw:z-index="1553"><draw:text-box fo:min-height="0.1402in">
                    <text:p text:style-name="Interlin_Morph_os">зин</text:p>
                    <text:p text:style-name="Interlin_Cf_os">зин</text:p>
                    <text:p text:style-name="Interlin_Morpheme_Gloss_en">difficult</text:p>
                  </draw:text-box></draw:frame>
                  <draw:frame text:anchor-type="as-char" draw:style-name="Interlin_Frame_Morpheme" fo:min-width="0.1402in" draw:name="Frame375" draw:z-index="155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76" draw:z-index="1559"><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269" draw:z-index="1562"><draw:text-box fo:min-height="0.1402in">
                <text:p text:style-name="Interlin_Base_os">ахур</text:p>
                <text:p text:style-name="Interlin_Morphemes">
                  <draw:frame text:anchor-type="as-char" draw:style-name="Interlin_Frame_Morpheme" fo:min-width="0.1402in" draw:name="Frame377" draw:z-index="1563"><draw:text-box fo:min-height="0.1402in">
                    <text:p text:style-name="Interlin_Morph_os">ахур</text:p>
                    <text:p text:style-name="Interlin_Cf_os">ахур</text:p>
                    <text:p text:style-name="Interlin_Morpheme_Gloss_en">learning</text:p>
                  </draw:text-box></draw:frame>
                </text:p>
              </draw:text-box></draw:frame>
              <draw:frame text:anchor-type="as-char" draw:style-name="Interlin_Frame_Word" fo:min-width="0.1402in" draw:name="Frame270" draw:z-index="1566"><draw:text-box fo:min-height="0.1402in">
                <text:p text:style-name="Interlin_Base_os">кодтан</text:p>
                <text:p text:style-name="Interlin_Morphemes">
                  <draw:frame text:anchor-type="as-char" draw:style-name="Interlin_Frame_Morpheme" fo:min-width="0.1402in" draw:name="Frame378" draw:z-index="1567"><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379" draw:z-index="157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80" draw:z-index="1573"><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271" draw:z-index="1576"><draw:text-box fo:min-height="0.1402in">
                <text:p text:style-name="Interlin_Base_os">хъæбæр</text:p>
                <text:p text:style-name="Interlin_Morphemes">
                  <draw:frame text:anchor-type="as-char" draw:style-name="Interlin_Frame_Morpheme" fo:min-width="0.1402in" draw:name="Frame381" draw:z-index="1577"><draw:text-box fo:min-height="0.1402in">
                    <text:p text:style-name="Interlin_Morph_os">хъæбæр</text:p>
                    <text:p text:style-name="Interlin_Cf_os">хъæбæр</text:p>
                    <text:p text:style-name="Interlin_Morpheme_Gloss_en">very</text:p>
                  </draw:text-box></draw:frame>
                </text:p>
              </draw:text-box></draw:frame>
              <draw:frame text:anchor-type="as-char" draw:style-name="Interlin_Frame_Word" fo:min-width="0.1402in" draw:name="Frame272" draw:z-index="1580"><draw:text-box fo:min-height="0.1402in">
                <text:p text:style-name="Interlin_Base_os">зингомау</text:p>
                <text:p text:style-name="Interlin_Morphemes">
                  <draw:frame text:anchor-type="as-char" draw:style-name="Interlin_Frame_Morpheme" fo:min-width="0.1402in" draw:name="Frame382" draw:z-index="1581"><draw:text-box fo:min-height="0.1402in">
                    <text:p text:style-name="Interlin_Morph_os">зин</text:p>
                    <text:p text:style-name="Interlin_Cf_os">зин</text:p>
                    <text:p text:style-name="Interlin_Morpheme_Gloss_en">difficult</text:p>
                  </draw:text-box></draw:frame>
                  <draw:frame text:anchor-type="as-char" draw:style-name="Interlin_Frame_Morpheme" fo:min-width="0.1402in" draw:name="Frame383" draw:z-index="1584"><draw:text-box fo:min-height="0.1402in">
                    <text:p text:style-name="Interlin_Morph_os">-гомау</text:p>
                    <text:p text:style-name="Interlin_Cf_os">-гомау</text:p>
                    <text:p text:style-name="Interlin_Morpheme_Gloss_en">SUF</text:p>
                  </draw:text-box></draw:frame>
                </text:p>
              </draw:text-box></draw:frame>
              <draw:frame text:anchor-type="as-char" draw:style-name="Interlin_Frame_Word" fo:min-width="0.1402in" draw:name="Frame273" draw:z-index="1587"><draw:text-box fo:min-height="0.1402in">
                <text:p text:style-name="Interlin_Base_os">адтæй</text:p>
                <text:p text:style-name="Interlin_Morphemes">
                  <draw:frame text:anchor-type="as-char" draw:style-name="Interlin_Frame_Morpheme" fo:min-width="0.1402in" draw:name="Frame384" draw:z-index="1588"><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274" draw:z-index="1591"><draw:text-box fo:min-height="0.1402in">
                <text:p text:style-name="Interlin_Base_os">рæстæг</text:p>
                <text:p text:style-name="Interlin_Morphemes">
                  <draw:frame text:anchor-type="as-char" draw:style-name="Interlin_Frame_Morpheme" fo:min-width="0.1402in" draw:name="Frame385" draw:z-index="1592"><draw:text-box fo:min-height="0.1402in">
                    <text:p text:style-name="Interlin_Morph_os">рæстæг</text:p>
                    <text:p text:style-name="Interlin_Cf_os">рæстæг</text:p>
                    <text:p text:style-name="Interlin_Morpheme_Gloss_en">time</text:p>
                  </draw:text-box></draw:frame>
                </text:p>
              </draw:text-box></draw:frame>
              <draw:frame text:anchor-type="as-char" draw:style-name="Interlin_Frame_Word" fo:min-width="0.1402in" draw:name="Frame275" draw:z-index="1595"><draw:text-box fo:min-height="0.1402in">
                <text:p text:style-name="Interlin_Baseline">.</text:p>
              </draw:text-box></draw:frame>
            
            
          </text:p>
            
            
            <text:p text:style-name="Interlin_Freeform_Gloss_en">We lived, I completed 9 grades, it was hard to study, it was very hard, it was difficult time.</text:p>
          
          <text:p text:style-name="Interlin_Words"><draw:frame text:anchor-type="as-char" draw:style-name="Interlin_Frame_Number" fo:min-width="0.1402in" draw:name="Frame26" draw:z-index="1597"><draw:text-box fo:min-height="0.1402in"><text:p text:style-name="Interlin_Phrase_Number">6.2</text:p></draw:text-box></draw:frame>
            
            
              <draw:frame text:anchor-type="as-char" draw:style-name="Interlin_Frame_Word" fo:min-width="0.1402in" draw:name="Frame276" draw:z-index="1598"><draw:text-box fo:min-height="0.1402in">
                <text:p text:style-name="Interlin_Base_os">Гъе</text:p>
                <text:p text:style-name="Interlin_Morphemes">
                  <draw:frame text:anchor-type="as-char" draw:style-name="Interlin_Frame_Morpheme" fo:min-width="0.1402in" draw:name="Frame386" draw:z-index="1599"><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277" draw:z-index="1602"><draw:text-box fo:min-height="0.1402in">
                <text:p text:style-name="Interlin_Base_os">уотемæй</text:p>
                <text:p text:style-name="Interlin_Morphemes">
                  <draw:frame text:anchor-type="as-char" draw:style-name="Interlin_Frame_Morpheme" fo:min-width="0.1402in" draw:name="Frame387" draw:z-index="1603"><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278" draw:z-index="1606"><draw:text-box fo:min-height="0.1402in">
                <text:p text:style-name="Interlin_Base_os">ма</text:p>
                <text:p text:style-name="Interlin_Morphemes">
                  <draw:frame text:anchor-type="as-char" draw:style-name="Interlin_Frame_Morpheme" fo:min-width="0.1402in" draw:name="Frame388" draw:z-index="1607"><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79" draw:z-index="1611"><draw:text-box fo:min-height="0.1402in">
                <text:p text:style-name="Interlin_Base_os">фараст</text:p>
                <text:p text:style-name="Interlin_Morphemes">
                  <draw:frame text:anchor-type="as-char" draw:style-name="Interlin_Frame_Morpheme" fo:min-width="0.1402in" draw:name="Frame389" draw:z-index="1612"><draw:text-box fo:min-height="0.1402in">
                    <text:p text:style-name="Interlin_Morph_os">фараст</text:p>
                    <text:p text:style-name="Interlin_Cf_os">фараст</text:p>
                    <text:p text:style-name="Interlin_Morpheme_Gloss_en">nine</text:p>
                  </draw:text-box></draw:frame>
                </text:p>
              </draw:text-box></draw:frame>
              <draw:frame text:anchor-type="as-char" draw:style-name="Interlin_Frame_Word" fo:min-width="0.1402in" draw:name="Frame280" draw:z-index="1615"><draw:text-box fo:min-height="0.1402in">
                <text:p text:style-name="Interlin_Base_os">къласи</text:p>
                <text:p text:style-name="Interlin_Morphemes">
                  <draw:frame text:anchor-type="as-char" draw:style-name="Interlin_Frame_Morpheme" fo:min-width="0.1402in" draw:name="Frame390" draw:z-index="1616"><draw:text-box fo:min-height="0.1402in">
                    <text:p text:style-name="Interlin_Morph_os">кълас</text:p>
                    <text:p text:style-name="Interlin_Cf_os">кълас</text:p>
                    <text:p text:style-name="Interlin_Morpheme_Gloss_en">year,grade,form</text:p>
                  </draw:text-box></draw:frame>
                  <draw:frame text:anchor-type="as-char" draw:style-name="Interlin_Frame_Morpheme" fo:min-width="0.1402in" draw:name="Frame391" draw:z-index="161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81" draw:z-index="1623"><draw:text-box fo:min-height="0.1402in">
                <text:p text:style-name="Interlin_Base_os">ку</text:p>
                <text:p text:style-name="Interlin_Morphemes">
                  <draw:frame text:anchor-type="as-char" draw:style-name="Interlin_Frame_Morpheme" fo:min-width="0.1402in" draw:name="Frame392" draw:z-index="1624"><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282" draw:z-index="1627"><draw:text-box fo:min-height="0.1402in">
                <text:p text:style-name="Interlin_Base_os">фæддæн</text:p>
                <text:p text:style-name="Interlin_Morphemes">
                  <draw:frame text:anchor-type="as-char" draw:style-name="Interlin_Frame_Morpheme" fo:min-width="0.1402in" draw:name="Frame393" draw:z-index="1628"><draw:text-box fo:min-height="0.1402in">
                    <text:p text:style-name="Interlin_Morph_os">фæд-</text:p>
                    <text:p text:style-name="Interlin_Cf_os">фæ-</text:p>
                    <text:p text:style-name="Interlin_Morpheme_Gloss_en">PREF</text:p>
                  </draw:text-box></draw:frame>
                  <draw:frame text:anchor-type="as-char" draw:style-name="Interlin_Frame_Morpheme" fo:min-width="0.1402in" draw:name="Frame394" draw:z-index="1631"><draw:text-box fo:min-height="0.1402in">
                    <text:p text:style-name="Interlin_Morph_os">дæн</text:p>
                    <text:p text:style-name="Interlin_Cf_os">дæн</text:p>
                    <text:p text:style-name="Interlin_Morpheme_Gloss_en">be.PRS.1SG</text:p>
                  </draw:text-box></draw:frame>
                </text:p>
              </draw:text-box></draw:frame>
              <draw:frame text:anchor-type="as-char" draw:style-name="Interlin_Frame_Word" fo:min-width="0.1402in" draw:name="Frame283" draw:z-index="1634"><draw:text-box fo:min-height="0.1402in">
                <text:p text:style-name="Interlin_Base_os">гъе</text:p>
                <text:p text:style-name="Interlin_Morphemes">
                  <draw:frame text:anchor-type="as-char" draw:style-name="Interlin_Frame_Morpheme" fo:min-width="0.1402in" draw:name="Frame395" draw:z-index="1635"><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284" draw:z-index="1638"><draw:text-box fo:min-height="0.1402in">
                <text:p text:style-name="Interlin_Base_os">уæдта</text:p>
                <text:p text:style-name="Interlin_Morphemes">
                  <draw:frame text:anchor-type="as-char" draw:style-name="Interlin_Frame_Morpheme" fo:min-width="0.1402in" draw:name="Frame396" draw:z-index="1639"><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285" draw:z-index="1643"><draw:text-box fo:min-height="0.1402in">
                <text:p text:style-name="Interlin_Base_os">паддзахи</text:p>
                <text:p text:style-name="Interlin_Morphemes">
                  <draw:frame text:anchor-type="as-char" draw:style-name="Interlin_Frame_Morpheme" fo:min-width="0.1402in" draw:name="Frame397" draw:z-index="1644"><draw:text-box fo:min-height="0.1402in">
                    <text:p text:style-name="Interlin_Morph_os">паддзах</text:p>
                    <text:p text:style-name="Interlin_Cf_os">паддзах</text:p>
                    <text:p text:style-name="Interlin_Morpheme_Gloss_en">king,ruler</text:p>
                  </draw:text-box></draw:frame>
                  <draw:frame text:anchor-type="as-char" draw:style-name="Interlin_Frame_Morpheme" fo:min-width="0.1402in" draw:name="Frame398" draw:z-index="1647"><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286" draw:z-index="1651"><draw:text-box fo:min-height="0.1402in">
                <text:p text:style-name="Interlin_Base_os">службæмæ</text:p>
                <text:p text:style-name="Interlin_Morphemes">
                  <draw:frame text:anchor-type="as-char" draw:style-name="Interlin_Frame_Morpheme" fo:min-width="0.1402in" draw:name="Frame399" draw:z-index="1652"><draw:text-box fo:min-height="0.1402in">
                    <text:p text:style-name="Interlin_Morph_os">служб</text:p>
                    <text:p text:style-name="Interlin_Cf_os">служба</text:p>
                    <text:p text:style-name="Interlin_Morpheme_Gloss_en">service,job</text:p>
                  </draw:text-box></draw:frame>
                  <draw:frame text:anchor-type="as-char" draw:style-name="Interlin_Frame_Morpheme" fo:min-width="0.1402in" draw:name="Frame400" draw:z-index="1655"><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287" draw:z-index="1658"><draw:text-box fo:min-height="0.1402in">
                <text:p text:style-name="Interlin_Base_os">рандæдæн</text:p>
                <text:p text:style-name="Interlin_Morphemes">
                  <draw:frame text:anchor-type="as-char" draw:style-name="Interlin_Frame_Morpheme" fo:min-width="0.1402in" draw:name="Frame401" draw:z-index="1659"><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402" draw:z-index="1662"><draw:text-box fo:min-height="0.1402in">
                    <text:p text:style-name="Interlin_Morph_os">нд</text:p>
                    <text:p text:style-name="Interlin_Cf_os">æнд</text:p>
                    <text:p text:style-name="Interlin_Morpheme_Gloss_en">outside</text:p>
                  </draw:text-box></draw:frame>
                  <draw:frame text:anchor-type="as-char" draw:style-name="Interlin_Frame_Morpheme" fo:min-width="0.1402in" draw:name="Frame403" draw:z-index="1665"><draw:text-box fo:min-height="0.1402in">
                    <text:p text:style-name="Interlin_Morph_os">-æ</text:p>
                    <text:p text:style-name="Interlin_Cf_os">-æ<text:span text:style-name="Interlin_Homograph">1</text:span></text:p>
                    
                    <text:p text:style-name="Interlin_Morpheme_Gloss_en">NOM</text:p>
                  </draw:text-box></draw:frame>
                  <draw:frame text:anchor-type="as-char" draw:style-name="Interlin_Frame_Morpheme" fo:min-width="0.1402in" draw:name="Frame404" draw:z-index="1669"><draw:text-box fo:min-height="0.1402in">
                    <text:p text:style-name="Interlin_Morph_os">дæн</text:p>
                    <text:p text:style-name="Interlin_Cf_os">дæн</text:p>
                    <text:p text:style-name="Interlin_Morpheme_Gloss_en">be.PRS.1SG</text:p>
                  </draw:text-box></draw:frame>
                </text:p>
              </draw:text-box></draw:frame>
              <draw:frame text:anchor-type="as-char" draw:style-name="Interlin_Frame_Word" fo:min-width="0.1402in" draw:name="Frame288" draw:z-index="1672"><draw:text-box fo:min-height="0.1402in">
                <text:p text:style-name="Interlin_Baseline">.</text:p>
              </draw:text-box></draw:frame>
            
            
          </text:p>
            
            
            <text:p text:style-name="Interlin_Freeform_Gloss_en">So, when I completed 9 grades, I went to the army.</text:p>
          
          <text:p text:style-name="Interlin_Words"><draw:frame text:anchor-type="as-char" draw:style-name="Interlin_Frame_Number" fo:min-width="0.1402in" draw:name="Frame27" draw:z-index="1674"><draw:text-box fo:min-height="0.1402in"><text:p text:style-name="Interlin_Phrase_Number">6.3</text:p></draw:text-box></draw:frame>
            
            
              <draw:frame text:anchor-type="as-char" draw:style-name="Interlin_Frame_Word" fo:min-width="0.1402in" draw:name="Frame289" draw:z-index="1675"><draw:text-box fo:min-height="0.1402in">
                <text:p text:style-name="Interlin_Base_os">Службæмæ</text:p>
                <text:p text:style-name="Interlin_Morphemes">
                  <draw:frame text:anchor-type="as-char" draw:style-name="Interlin_Frame_Morpheme" fo:min-width="0.1402in" draw:name="Frame405" draw:z-index="1676"><draw:text-box fo:min-height="0.1402in">
                    <text:p text:style-name="Interlin_Morph_os">служб</text:p>
                    <text:p text:style-name="Interlin_Cf_os">служба</text:p>
                    <text:p text:style-name="Interlin_Morpheme_Gloss_en">service,job</text:p>
                  </draw:text-box></draw:frame>
                  <draw:frame text:anchor-type="as-char" draw:style-name="Interlin_Frame_Morpheme" fo:min-width="0.1402in" draw:name="Frame406" draw:z-index="1679"><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290" draw:z-index="1682"><draw:text-box fo:min-height="0.1402in">
                <text:p text:style-name="Interlin_Base_os">мæ</text:p>
                <text:p text:style-name="Interlin_Morphemes">
                  <draw:frame text:anchor-type="as-char" draw:style-name="Interlin_Frame_Morpheme" fo:min-width="0.1402in" draw:name="Frame407" draw:z-index="1683"><draw:text-box fo:min-height="0.1402in">
                    <text:p text:style-name="Interlin_Morph_os">мæ</text:p>
                    <text:p text:style-name="Interlin_Cf_os">мæ<text:span text:style-name="Interlin_Homograph">1</text:span></text:p>
                    
                    <text:p text:style-name="Interlin_Morpheme_Gloss_en">1SG.ENCL.GEN</text:p>
                  </draw:text-box></draw:frame>
                </text:p>
              </draw:text-box></draw:frame>
              <draw:frame text:anchor-type="as-char" draw:style-name="Interlin_Frame_Word" fo:min-width="0.1402in" draw:name="Frame291" draw:z-index="1687"><draw:text-box fo:min-height="0.1402in">
                <text:p text:style-name="Interlin_Base_os">агурдтонцæ</text:p>
                <text:p text:style-name="Interlin_Morphemes">
                  <draw:frame text:anchor-type="as-char" draw:style-name="Interlin_Frame_Morpheme" fo:min-width="0.1402in" draw:name="Frame408" draw:z-index="1688"><draw:text-box fo:min-height="0.1402in">
                    <text:p text:style-name="Interlin_Morph_os">агурд</text:p>
                    <text:p text:style-name="Interlin_Cf_os">агурд</text:p>
                    <text:p text:style-name="Interlin_Morpheme_Gloss_en">demand</text:p>
                  </draw:text-box></draw:frame>
                  <draw:frame text:anchor-type="as-char" draw:style-name="Interlin_Frame_Morpheme" fo:min-width="0.1402in" draw:name="Frame409" draw:z-index="169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410" draw:z-index="1694"><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292" draw:z-index="1697"><draw:text-box fo:min-height="0.1402in">
                <text:p text:style-name="Interlin_Base_os">дæ</text:p>
                <text:p text:style-name="Interlin_Morphemes">
                  <draw:frame text:anchor-type="as-char" draw:style-name="Interlin_Frame_Morpheme" fo:min-width="0.1402in" draw:name="Frame411" draw:z-index="1698"><draw:text-box fo:min-height="0.1402in">
                    <text:p text:style-name="Interlin_Morph_os">дæ</text:p>
                    <text:p text:style-name="Interlin_Cf_os">дæ<text:span text:style-name="Interlin_Homograph">3</text:span></text:p>
                    
                    <text:p text:style-name="Interlin_Morpheme_Gloss_en">POSS.2SG</text:p>
                  </draw:text-box></draw:frame>
                </text:p>
              </draw:text-box></draw:frame>
              <draw:frame text:anchor-type="as-char" draw:style-name="Interlin_Frame_Word" fo:min-width="0.1402in" draw:name="Frame293" draw:z-index="1702"><draw:text-box fo:min-height="0.1402in">
                <text:p text:style-name="Interlin_Base_os">ихæс</text:p>
                <text:p text:style-name="Interlin_Morphemes">
                  <draw:frame text:anchor-type="as-char" draw:style-name="Interlin_Frame_Morpheme" fo:min-width="0.1402in" draw:name="Frame412" draw:z-index="1703"><draw:text-box fo:min-height="0.1402in">
                    <text:p text:style-name="Interlin_Morph_os">ихæс</text:p>
                    <text:p text:style-name="Interlin_Cf_os">ихæс</text:p>
                    <text:p text:style-name="Interlin_Morpheme_Gloss_en">duty,task,debt</text:p>
                  </draw:text-box></draw:frame>
                </text:p>
              </draw:text-box></draw:frame>
              <draw:frame text:anchor-type="as-char" draw:style-name="Interlin_Frame_Word" fo:min-width="0.1402in" draw:name="Frame294" draw:z-index="1706"><draw:text-box fo:min-height="0.1402in">
                <text:p text:style-name="Interlin_Base_os">бафедæ</text:p>
                <text:p text:style-name="Interlin_Morphemes">
                  <draw:frame text:anchor-type="as-char" draw:style-name="Interlin_Frame_Morpheme" fo:min-width="0.1402in" draw:name="Frame413" draw:z-index="1707"><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414" draw:z-index="1710"><draw:text-box fo:min-height="0.1402in">
                    <text:p text:style-name="Interlin_Morph_os">фед</text:p>
                    <text:p text:style-name="Interlin_Cf_os">фед</text:p>
                    <text:p text:style-name="Interlin_Morpheme_Gloss_en">pay</text:p>
                  </draw:text-box></draw:frame>
                  <draw:frame text:anchor-type="as-char" draw:style-name="Interlin_Frame_Morpheme" fo:min-width="0.1402in" draw:name="Frame415" draw:z-index="1713"><draw:text-box fo:min-height="0.1402in">
                    <text:p text:style-name="Interlin_Morph_os">-æ</text:p>
                    <text:p text:style-name="Interlin_Cf_os">-æ<text:span text:style-name="Interlin_Homograph">2</text:span></text:p>
                    
                    <text:p text:style-name="Interlin_Morpheme_Gloss_en">IMP.2SG</text:p>
                  </draw:text-box></draw:frame>
                </text:p>
              </draw:text-box></draw:frame>
              <draw:frame text:anchor-type="as-char" draw:style-name="Interlin_Frame_Word" fo:min-width="0.1402in" draw:name="Frame295" draw:z-index="1717"><draw:text-box fo:min-height="0.1402in">
                <text:p text:style-name="Interlin_Base_os">зæгъгæ</text:p>
                <text:p text:style-name="Interlin_Morphemes">
                  <draw:frame text:anchor-type="as-char" draw:style-name="Interlin_Frame_Morpheme" fo:min-width="0.1402in" draw:name="Frame416" draw:z-index="1718"><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417" draw:z-index="1721"><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296" draw:z-index="1724"><draw:text-box fo:min-height="0.1402in">
                <text:p text:style-name="Interlin_Baseline">.</text:p>
              </draw:text-box></draw:frame>
            
            
            
          </text:p>
            
            
            <text:p text:style-name="Interlin_Freeform_Gloss_en">They demanded me to the military service, saying "you have to pay your duty''</text:p>
            <text:p text:style-name="Interlin_Freeform_Gloss_en">The teller pronounce службæ, not службæмæ. дæ is not pronounced.</text:p>
          
          <text:p text:style-name="Interlin_Words"><draw:frame text:anchor-type="as-char" draw:style-name="Interlin_Frame_Number" fo:min-width="0.1402in" draw:name="Frame28" draw:z-index="1727"><draw:text-box fo:min-height="0.1402in"><text:p text:style-name="Interlin_Phrase_Number">6.4</text:p></draw:text-box></draw:frame>
            
            
              <draw:frame text:anchor-type="as-char" draw:style-name="Interlin_Frame_Word" fo:min-width="0.1402in" draw:name="Frame297" draw:z-index="1728"><draw:text-box fo:min-height="0.1402in">
                <text:p text:style-name="Interlin_Base_os">Ма</text:p>
                <text:p text:style-name="Interlin_Morphemes">
                  <draw:frame text:anchor-type="as-char" draw:style-name="Interlin_Frame_Morpheme" fo:min-width="0.1402in" draw:name="Frame418" draw:z-index="172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298" draw:z-index="1733"><draw:text-box fo:min-height="0.1402in">
                <text:p text:style-name="Interlin_Base_os">гъе</text:p>
                <text:p text:style-name="Interlin_Morphemes">
                  <draw:frame text:anchor-type="as-char" draw:style-name="Interlin_Frame_Morpheme" fo:min-width="0.1402in" draw:name="Frame419" draw:z-index="1734"><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299" draw:z-index="1737"><draw:text-box fo:min-height="0.1402in">
                <text:p text:style-name="Interlin_Base_os">уоми</text:p>
                <text:p text:style-name="Interlin_Morphemes">
                  <draw:frame text:anchor-type="as-char" draw:style-name="Interlin_Frame_Morpheme" fo:min-width="0.1402in" draw:name="Frame420" draw:z-index="1738"><draw:text-box fo:min-height="0.1402in">
                    <text:p text:style-name="Interlin_Morph_os">уоми</text:p>
                    <text:p text:style-name="Interlin_Cf_os">уоми</text:p>
                    <text:p text:style-name="Interlin_Morpheme_Gloss_en">there</text:p>
                  </draw:text-box></draw:frame>
                </text:p>
              </draw:text-box></draw:frame>
              <draw:frame text:anchor-type="as-char" draw:style-name="Interlin_Frame_Word" fo:min-width="0.1402in" draw:name="Frame300" draw:z-index="1741"><draw:text-box fo:min-height="0.1402in">
                <text:p text:style-name="Interlin_Base_os">æртæ</text:p>
                <text:p text:style-name="Interlin_Morphemes">
                  <draw:frame text:anchor-type="as-char" draw:style-name="Interlin_Frame_Morpheme" fo:min-width="0.1402in" draw:name="Frame421" draw:z-index="1742"><draw:text-box fo:min-height="0.1402in">
                    <text:p text:style-name="Interlin_Morph_os">æрт</text:p>
                    <text:p text:style-name="Interlin_Cf_os">æрт</text:p>
                    <text:p text:style-name="Interlin_Morpheme_Gloss_en">three</text:p>
                  </draw:text-box></draw:frame>
                  <draw:frame text:anchor-type="as-char" draw:style-name="Interlin_Frame_Morpheme" fo:min-width="0.1402in" draw:name="Frame422" draw:z-index="174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01" draw:z-index="1749"><draw:text-box fo:min-height="0.1402in">
                <text:p text:style-name="Interlin_Base_os">анзи</text:p>
                <text:p text:style-name="Interlin_Morphemes">
                  <draw:frame text:anchor-type="as-char" draw:style-name="Interlin_Frame_Morpheme" fo:min-width="0.1402in" draw:name="Frame423" draw:z-index="1750"><draw:text-box fo:min-height="0.1402in">
                    <text:p text:style-name="Interlin_Morph_os">анз</text:p>
                    <text:p text:style-name="Interlin_Cf_os">анз</text:p>
                    <text:p text:style-name="Interlin_Morpheme_Gloss_en">year</text:p>
                  </draw:text-box></draw:frame>
                  <draw:frame text:anchor-type="as-char" draw:style-name="Interlin_Frame_Morpheme" fo:min-width="0.1402in" draw:name="Frame424" draw:z-index="175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302" draw:z-index="1757"><draw:text-box fo:min-height="0.1402in">
                <text:p text:style-name="Interlin_Base_os">ма</text:p>
                <text:p text:style-name="Interlin_Morphemes">
                  <draw:frame text:anchor-type="as-char" draw:style-name="Interlin_Frame_Morpheme" fo:min-width="0.1402in" draw:name="Frame425" draw:z-index="1758"><draw:text-box fo:min-height="0.1402in">
                    <text:p text:style-name="Interlin_Morph_os">ма</text:p>
                    <text:p text:style-name="Interlin_Cf_os">ма<text:span text:style-name="Interlin_Homograph">2</text:span></text:p>
                    
                    <text:p text:style-name="Interlin_Morpheme_Gloss_en">and, but, for, that</text:p>
                  </draw:text-box></draw:frame>
                </text:p>
              </draw:text-box></draw:frame>
              <draw:frame text:anchor-type="as-char" draw:style-name="Interlin_Frame_Word" fo:min-width="0.1402in" draw:name="Frame303" draw:z-index="1762"><draw:text-box fo:min-height="0.1402in">
                <text:p text:style-name="Interlin_Base_os">æртæ</text:p>
                <text:p text:style-name="Interlin_Morphemes">
                  <draw:frame text:anchor-type="as-char" draw:style-name="Interlin_Frame_Morpheme" fo:min-width="0.1402in" draw:name="Frame426" draw:z-index="1763"><draw:text-box fo:min-height="0.1402in">
                    <text:p text:style-name="Interlin_Morph_os">æрт</text:p>
                    <text:p text:style-name="Interlin_Cf_os">æрт</text:p>
                    <text:p text:style-name="Interlin_Morpheme_Gloss_en">three</text:p>
                  </draw:text-box></draw:frame>
                  <draw:frame text:anchor-type="as-char" draw:style-name="Interlin_Frame_Morpheme" fo:min-width="0.1402in" draw:name="Frame427" draw:z-index="176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04" draw:z-index="1770"><draw:text-box fo:min-height="0.1402in">
                <text:p text:style-name="Interlin_Base_os">мæйи</text:p>
                <text:p text:style-name="Interlin_Morphemes">
                  <draw:frame text:anchor-type="as-char" draw:style-name="Interlin_Frame_Morpheme" fo:min-width="0.1402in" draw:name="Frame428" draw:z-index="1771"><draw:text-box fo:min-height="0.1402in">
                    <text:p text:style-name="Interlin_Morph_os">мæй</text:p>
                    <text:p text:style-name="Interlin_Cf_os">мæй</text:p>
                    <text:p text:style-name="Interlin_Morpheme_Gloss_en">month</text:p>
                  </draw:text-box></draw:frame>
                  <draw:frame text:anchor-type="as-char" draw:style-name="Interlin_Frame_Morpheme" fo:min-width="0.1402in" draw:name="Frame429" draw:z-index="1774"><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305" draw:z-index="1778"><draw:text-box fo:min-height="0.1402in">
                <text:p text:style-name="Interlin_Base_os">баслужбæ</text:p>
                <text:p text:style-name="Interlin_Morphemes">
                  <draw:frame text:anchor-type="as-char" draw:style-name="Interlin_Frame_Morpheme" fo:min-width="0.1402in" draw:name="Frame430" draw:z-index="1779"><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431" draw:z-index="1782"><draw:text-box fo:min-height="0.1402in">
                    <text:p text:style-name="Interlin_Morph_os">служб</text:p>
                    <text:p text:style-name="Interlin_Cf_os">служба</text:p>
                    <text:p text:style-name="Interlin_Morpheme_Gloss_en">service,job</text:p>
                  </draw:text-box></draw:frame>
                  <draw:frame text:anchor-type="as-char" draw:style-name="Interlin_Frame_Morpheme" fo:min-width="0.1402in" draw:name="Frame432" draw:z-index="178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06" draw:z-index="1789"><draw:text-box fo:min-height="0.1402in">
                <text:p text:style-name="Interlin_Base_os">кодтон</text:p>
                <text:p text:style-name="Interlin_Morphemes">
                  <draw:frame text:anchor-type="as-char" draw:style-name="Interlin_Frame_Morpheme" fo:min-width="0.1402in" draw:name="Frame433" draw:z-index="1790"><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434" draw:z-index="1793"><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435" draw:z-index="1796"><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307" draw:z-index="1800"><draw:text-box fo:min-height="0.1402in">
                <text:p text:style-name="Interlin_Baseline">.</text:p>
              </draw:text-box></draw:frame>
            
            
          </text:p>
            
            
            <text:p text:style-name="Interlin_Freeform_Gloss_en">And there I served for 3 years and 3 months.</text:p>
          
          <text:p text:style-name="Interlin_Words"><draw:frame text:anchor-type="as-char" draw:style-name="Interlin_Frame_Number" fo:min-width="0.1402in" draw:name="Frame29" draw:z-index="1802"><draw:text-box fo:min-height="0.1402in"><text:p text:style-name="Interlin_Phrase_Number">6.5</text:p></draw:text-box></draw:frame>
            
            
              <draw:frame text:anchor-type="as-char" draw:style-name="Interlin_Frame_Word" fo:min-width="0.1402in" draw:name="Frame308" draw:z-index="1803"><draw:text-box fo:min-height="0.1402in">
                <text:p text:style-name="Interlin_Base_os">Гъе</text:p>
                <text:p text:style-name="Interlin_Morphemes">
                  <draw:frame text:anchor-type="as-char" draw:style-name="Interlin_Frame_Morpheme" fo:min-width="0.1402in" draw:name="Frame436" draw:z-index="1804"><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309" draw:z-index="1807"><draw:text-box fo:min-height="0.1402in">
                <text:p text:style-name="Interlin_Base_os">уотемæй</text:p>
                <text:p text:style-name="Interlin_Morphemes">
                  <draw:frame text:anchor-type="as-char" draw:style-name="Interlin_Frame_Morpheme" fo:min-width="0.1402in" draw:name="Frame437" draw:z-index="1808"><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310" draw:z-index="1811"><draw:text-box fo:min-height="0.1402in">
                <text:p text:style-name="Interlin_Base_os">æрцудтæн</text:p>
                <text:p text:style-name="Interlin_Morphemes">
                  <draw:frame text:anchor-type="as-char" draw:style-name="Interlin_Frame_Morpheme" fo:min-width="0.1402in" draw:name="Frame438" draw:z-index="1812"><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439" draw:z-index="1815"><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440" draw:z-index="1819"><draw:text-box fo:min-height="0.1402in">
                    <text:p text:style-name="Interlin_Morph_os">-тæн</text:p>
                    <text:p text:style-name="Interlin_Cf_os">-тæн</text:p>
                    <text:p text:style-name="Interlin_Morpheme_Gloss_en">PST.INTR.1SG</text:p>
                  </draw:text-box></draw:frame>
                </text:p>
              </draw:text-box></draw:frame>
              <draw:frame text:anchor-type="as-char" draw:style-name="Interlin_Frame_Word" fo:min-width="0.1402in" draw:name="Frame311" draw:z-index="1822"><draw:text-box fo:min-height="0.1402in">
                <text:p text:style-name="Interlin_Base_os">фæстæмæ</text:p>
                <text:p text:style-name="Interlin_Morphemes">
                  <draw:frame text:anchor-type="as-char" draw:style-name="Interlin_Frame_Morpheme" fo:min-width="0.1402in" draw:name="Frame441" draw:z-index="1823"><draw:text-box fo:min-height="0.1402in">
                    <text:p text:style-name="Interlin_Morph_os">фæстæмæ</text:p>
                    <text:p text:style-name="Interlin_Cf_os">фæстæмæ</text:p>
                    <text:p text:style-name="Interlin_Morpheme_Gloss_en">back</text:p>
                  </draw:text-box></draw:frame>
                </text:p>
              </draw:text-box></draw:frame>
              <draw:frame text:anchor-type="as-char" draw:style-name="Interlin_Frame_Word" fo:min-width="0.1402in" draw:name="Frame312" draw:z-index="1826"><draw:text-box fo:min-height="0.1402in">
                <text:p text:style-name="Interlin_Base_os">аци</text:p>
                <text:p text:style-name="Interlin_Morphemes">
                  <draw:frame text:anchor-type="as-char" draw:style-name="Interlin_Frame_Morpheme" fo:min-width="0.1402in" draw:name="Frame442" draw:z-index="1827"><draw:text-box fo:min-height="0.1402in">
                    <text:p text:style-name="Interlin_Morph_os">аци</text:p>
                    <text:p text:style-name="Interlin_Cf_os">аци</text:p>
                    <text:p text:style-name="Interlin_Morpheme_Gloss_en">this</text:p>
                  </draw:text-box></draw:frame>
                </text:p>
              </draw:text-box></draw:frame>
              <draw:frame text:anchor-type="as-char" draw:style-name="Interlin_Frame_Word" fo:min-width="0.1402in" draw:name="Frame313" draw:z-index="1830"><draw:text-box fo:min-height="0.1402in">
                <text:p text:style-name="Interlin_Base_os">гъæубæстæмæ</text:p>
                <text:p text:style-name="Interlin_Morphemes">
                  <draw:frame text:anchor-type="as-char" draw:style-name="Interlin_Frame_Morpheme" fo:min-width="0.1402in" draw:name="Frame443" draw:z-index="1831"><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444" draw:z-index="1834"><draw:text-box fo:min-height="0.1402in">
                    <text:p text:style-name="Interlin_Morph_os">бæст</text:p>
                    <text:p text:style-name="Interlin_Cf_os">бæст</text:p>
                    <text:p text:style-name="Interlin_Morpheme_Gloss_en">place</text:p>
                  </draw:text-box></draw:frame>
                  <draw:frame text:anchor-type="as-char" draw:style-name="Interlin_Frame_Morpheme" fo:min-width="0.1402in" draw:name="Frame445" draw:z-index="1837"><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314" draw:z-index="1840"><draw:text-box fo:min-height="0.1402in">
                <text:p text:style-name="Interlin_Base_os">къæлхоз</text:p>
                <text:p text:style-name="Interlin_Morphemes">
                  <draw:frame text:anchor-type="as-char" draw:style-name="Interlin_Frame_Morpheme" fo:min-width="0.1402in" draw:name="Frame446" draw:z-index="1841"><draw:text-box fo:min-height="0.1402in">
                    <text:p text:style-name="Interlin_Morph_os">къæлхоз</text:p>
                    <text:p text:style-name="Interlin_Cf_os">колхоз</text:p>
                    <text:p text:style-name="Interlin_Morpheme_Gloss_en">collective.farm</text:p>
                  </draw:text-box></draw:frame>
                </text:p>
              </draw:text-box></draw:frame>
              <draw:frame text:anchor-type="as-char" draw:style-name="Interlin_Frame_Word" fo:min-width="0.1402in" draw:name="Frame315" draw:z-index="1844"><draw:text-box fo:min-height="0.1402in">
                <text:p text:style-name="Interlin_Base_os">а</text:p>
                <text:p text:style-name="Interlin_Morphemes">
                  <draw:frame text:anchor-type="as-char" draw:style-name="Interlin_Frame_Morpheme" fo:min-width="0.1402in" draw:name="Frame447" draw:z-index="1845"><draw:text-box fo:min-height="0.1402in">
                    <text:p text:style-name="Interlin_Morph_os">а</text:p>
                    <text:p text:style-name="Interlin_Cf_os">а</text:p>
                    <text:p text:style-name="Interlin_Morpheme_Gloss_en">this</text:p>
                  </draw:text-box></draw:frame>
                </text:p>
              </draw:text-box></draw:frame>
              <draw:frame text:anchor-type="as-char" draw:style-name="Interlin_Frame_Word" fo:min-width="0.1402in" draw:name="Frame316" draw:z-index="1848"><draw:text-box fo:min-height="0.1402in">
                <text:p text:style-name="Interlin_Base_os">бууати</text:p>
                <text:p text:style-name="Interlin_Morphemes">
                  <draw:frame text:anchor-type="as-char" draw:style-name="Interlin_Frame_Morpheme" fo:min-width="0.1402in" draw:name="Frame448" draw:z-index="1849"><draw:text-box fo:min-height="0.1402in">
                    <text:p text:style-name="Interlin_Morph_os">бууат</text:p>
                    <text:p text:style-name="Interlin_Cf_os">бууат</text:p>
                    <text:p text:style-name="Interlin_Morpheme_Gloss_en">place</text:p>
                  </draw:text-box></draw:frame>
                  <draw:frame text:anchor-type="as-char" draw:style-name="Interlin_Frame_Morpheme" fo:min-width="0.1402in" draw:name="Frame449" draw:z-index="1852"><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317" draw:z-index="1856"><draw:text-box fo:min-height="0.1402in">
                <text:p text:style-name="Interlin_Base_os">мæгур</text:p>
                <text:p text:style-name="Interlin_Morphemes">
                  <draw:frame text:anchor-type="as-char" draw:style-name="Interlin_Frame_Morpheme" fo:min-width="0.1402in" draw:name="Frame450" draw:z-index="1857"><draw:text-box fo:min-height="0.1402in">
                    <text:p text:style-name="Interlin_Morph_os">мæгур</text:p>
                    <text:p text:style-name="Interlin_Cf_os">мæгур</text:p>
                    <text:p text:style-name="Interlin_Morpheme_Gloss_en">poor</text:p>
                  </draw:text-box></draw:frame>
                </text:p>
              </draw:text-box></draw:frame>
              <draw:frame text:anchor-type="as-char" draw:style-name="Interlin_Frame_Word" fo:min-width="0.1402in" draw:name="Frame318" draw:z-index="1860"><draw:text-box fo:min-height="0.1402in">
                <text:p text:style-name="Interlin_Base_os">адтæй</text:p>
                <text:p text:style-name="Interlin_Morphemes">
                  <draw:frame text:anchor-type="as-char" draw:style-name="Interlin_Frame_Morpheme" fo:min-width="0.1402in" draw:name="Frame451" draw:z-index="1861"><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319" draw:z-index="1864"><draw:text-box fo:min-height="0.1402in">
                <text:p text:style-name="Interlin_Base_os">къæлхоз</text:p>
                <text:p text:style-name="Interlin_Morphemes">
                  <draw:frame text:anchor-type="as-char" draw:style-name="Interlin_Frame_Morpheme" fo:min-width="0.1402in" draw:name="Frame452" draw:z-index="1865"><draw:text-box fo:min-height="0.1402in">
                    <text:p text:style-name="Interlin_Morph_os">къæлхоз</text:p>
                    <text:p text:style-name="Interlin_Cf_os">колхоз</text:p>
                    <text:p text:style-name="Interlin_Morpheme_Gloss_en">collective.farm</text:p>
                  </draw:text-box></draw:frame>
                </text:p>
              </draw:text-box></draw:frame>
              <draw:frame text:anchor-type="as-char" draw:style-name="Interlin_Frame_Word" fo:min-width="0.1402in" draw:name="Frame320" draw:z-index="1868"><draw:text-box fo:min-height="0.1402in">
                <text:p text:style-name="Interlin_Baseline">.</text:p>
              </draw:text-box></draw:frame>
            
            
            
          </text:p>
            
            
            <text:p text:style-name="Interlin_Freeform_Gloss_en">So, I came back to the village, the collective farm in that place was very poor, the collective farm. </text:p>
            <text:p text:style-name="Interlin_Freeform_Gloss_en">Instead of бууати can be æбууати. The native speaker transcribed it as æбууати (his place).</text:p>
          
        
      
      
        
          <text:p text:style-name="Interlin_Words"><draw:frame text:anchor-type="as-char" draw:style-name="Interlin_Frame_Number" fo:min-width="0.1402in" draw:name="Frame30" draw:z-index="1871"><draw:text-box fo:min-height="0.1402in"><text:p text:style-name="Interlin_Phrase_Number">7.1</text:p></draw:text-box></draw:frame>
            
            
              <draw:frame text:anchor-type="as-char" draw:style-name="Interlin_Frame_Word" fo:min-width="0.1402in" draw:name="Frame321" draw:z-index="1872"><draw:text-box fo:min-height="0.1402in">
                <text:p text:style-name="Interlin_Base_os">Тугъди</text:p>
                <text:p text:style-name="Interlin_Morphemes">
                  <draw:frame text:anchor-type="as-char" draw:style-name="Interlin_Frame_Morpheme" fo:min-width="0.1402in" draw:name="Frame453" draw:z-index="1873"><draw:text-box fo:min-height="0.1402in">
                    <text:p text:style-name="Interlin_Morph_os">тугъд</text:p>
                    <text:p text:style-name="Interlin_Cf_os">тугъд<text:span text:style-name="Interlin_Homograph">1</text:span></text:p>
                    
                    <text:p text:style-name="Interlin_Morpheme_Gloss_en">war</text:p>
                  </draw:text-box></draw:frame>
                  <draw:frame text:anchor-type="as-char" draw:style-name="Interlin_Frame_Morpheme" fo:min-width="0.1402in" draw:name="Frame454" draw:z-index="1877"><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322" draw:z-index="1881"><draw:text-box fo:min-height="0.1402in">
                <text:p text:style-name="Interlin_Base_os">фæсте</text:p>
                <text:p text:style-name="Interlin_Morphemes">
                  <draw:frame text:anchor-type="as-char" draw:style-name="Interlin_Frame_Morpheme" fo:min-width="0.1402in" draw:name="Frame455" draw:z-index="1882"><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323" draw:z-index="1885"><draw:text-box fo:min-height="0.1402in">
                <text:p text:style-name="Interlin_Base_os">ма</text:p>
                <text:p text:style-name="Interlin_Morphemes">
                  <draw:frame text:anchor-type="as-char" draw:style-name="Interlin_Frame_Morpheme" fo:min-width="0.1402in" draw:name="Frame456" draw:z-index="188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24" draw:z-index="1890"><draw:text-box fo:min-height="0.1402in">
                <text:p text:style-name="Interlin_Base_os">гъе</text:p>
                <text:p text:style-name="Interlin_Morphemes">
                  <draw:frame text:anchor-type="as-char" draw:style-name="Interlin_Frame_Morpheme" fo:min-width="0.1402in" draw:name="Frame457" draw:z-index="1891"><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325" draw:z-index="1894"><draw:text-box fo:min-height="0.1402in">
                <text:p text:style-name="Interlin_Base_os">уотемæй</text:p>
                <text:p text:style-name="Interlin_Morphemes">
                  <draw:frame text:anchor-type="as-char" draw:style-name="Interlin_Frame_Morpheme" fo:min-width="0.1402in" draw:name="Frame458" draw:z-index="1895"><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326" draw:z-index="1898"><draw:text-box fo:min-height="0.1402in">
                <text:p text:style-name="Interlin_Base_os">син</text:p>
                <text:p text:style-name="Interlin_Morphemes">
                  <draw:frame text:anchor-type="as-char" draw:style-name="Interlin_Frame_Morpheme" fo:min-width="0.1402in" draw:name="Frame459" draw:z-index="1899"><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327" draw:z-index="1902"><draw:text-box fo:min-height="0.1402in">
                <text:p text:style-name="Interlin_Base_os">звенæводтæй</text:p>
                <text:p text:style-name="Interlin_Morphemes">
                  <draw:frame text:anchor-type="as-char" draw:style-name="Interlin_Frame_Morpheme" fo:min-width="0.1402in" draw:name="Frame460" draw:z-index="1903"><draw:text-box fo:min-height="0.1402in">
                    <text:p text:style-name="Interlin_Morph_os">звенæвод</text:p>
                    <text:p text:style-name="Interlin_Cf_os">звеновод</text:p>
                    <text:p text:style-name="Interlin_Morpheme_Gloss_en">workteam.leader</text:p>
                  </draw:text-box></draw:frame>
                  <draw:frame text:anchor-type="as-char" draw:style-name="Interlin_Frame_Morpheme" fo:min-width="0.1402in" draw:name="Frame461" draw:z-index="190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62" draw:z-index="1909"><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28" draw:z-index="1912"><draw:text-box fo:min-height="0.1402in">
                <text:p text:style-name="Interlin_Base_os">мæ</text:p>
                <text:p text:style-name="Interlin_Morphemes">
                  <draw:frame text:anchor-type="as-char" draw:style-name="Interlin_Frame_Morpheme" fo:min-width="0.1402in" draw:name="Frame463" draw:z-index="1913"><draw:text-box fo:min-height="0.1402in">
                    <text:p text:style-name="Interlin_Morph_os">мæ</text:p>
                    <text:p text:style-name="Interlin_Cf_os">мæ<text:span text:style-name="Interlin_Homograph">1</text:span></text:p>
                    
                    <text:p text:style-name="Interlin_Morpheme_Gloss_en">1SG.ENCL.GEN</text:p>
                  </draw:text-box></draw:frame>
                </text:p>
              </draw:text-box></draw:frame>
              <draw:frame text:anchor-type="as-char" draw:style-name="Interlin_Frame_Word" fo:min-width="0.1402in" draw:name="Frame329" draw:z-index="1917"><draw:text-box fo:min-height="0.1402in">
                <text:p text:style-name="Interlin_Base_os">ниввардтонцæ</text:p>
                <text:p text:style-name="Interlin_Morphemes">
                  <draw:frame text:anchor-type="as-char" draw:style-name="Interlin_Frame_Morpheme" fo:min-width="0.1402in" draw:name="Frame464" draw:z-index="1918"><draw:text-box fo:min-height="0.1402in">
                    <text:p text:style-name="Interlin_Morph_os">нив-</text:p>
                    <text:p text:style-name="Interlin_Cf_os">ни-</text:p>
                    <text:p text:style-name="Interlin_Morpheme_Gloss_en">PREF</text:p>
                  </draw:text-box></draw:frame>
                  <draw:frame text:anchor-type="as-char" draw:style-name="Interlin_Frame_Morpheme" fo:min-width="0.1402in" draw:name="Frame465" draw:z-index="1921"><draw:text-box fo:min-height="0.1402in">
                    <text:p text:style-name="Interlin_Morph_os">вард</text:p>
                    <text:p text:style-name="Interlin_Cf_os">æвард</text:p>
                    <text:p text:style-name="Interlin_Morpheme_Gloss_en">put,place</text:p>
                  </draw:text-box></draw:frame>
                  <draw:frame text:anchor-type="as-char" draw:style-name="Interlin_Frame_Morpheme" fo:min-width="0.1402in" draw:name="Frame466" draw:z-index="192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467" draw:z-index="1927"><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30" draw:z-index="1930"><draw:text-box fo:min-height="0.1402in">
                <text:p text:style-name="Interlin_Baseline">.</text:p>
              </draw:text-box></draw:frame>
            
            
            
          </text:p>
            
            
            <text:p text:style-name="Interlin_Freeform_Gloss_en">After the war they made me workteam leader.</text:p>
            <text:p text:style-name="Interlin_Freeform_Gloss_en">Not clear, why звенæвод is in PL.</text:p>
          
          <text:p text:style-name="Interlin_Words"><draw:frame text:anchor-type="as-char" draw:style-name="Interlin_Frame_Number" fo:min-width="0.1402in" draw:name="Frame31" draw:z-index="1933"><draw:text-box fo:min-height="0.1402in"><text:p text:style-name="Interlin_Phrase_Number">7.2</text:p></draw:text-box></draw:frame>
            
            
              <draw:frame text:anchor-type="as-char" draw:style-name="Interlin_Frame_Word" fo:min-width="0.1402in" draw:name="Frame331" draw:z-index="1934"><draw:text-box fo:min-height="0.1402in">
                <text:p text:style-name="Interlin_Base_os">Ма</text:p>
                <text:p text:style-name="Interlin_Morphemes">
                  <draw:frame text:anchor-type="as-char" draw:style-name="Interlin_Frame_Morpheme" fo:min-width="0.1402in" draw:name="Frame468" draw:z-index="193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32" draw:z-index="1939"><draw:text-box fo:min-height="0.1402in">
                <text:p text:style-name="Interlin_Base_os">косун</text:p>
                <text:p text:style-name="Interlin_Morphemes">
                  <draw:frame text:anchor-type="as-char" draw:style-name="Interlin_Frame_Morpheme" fo:min-width="0.1402in" draw:name="Frame469" draw:z-index="1940"><draw:text-box fo:min-height="0.1402in">
                    <text:p text:style-name="Interlin_Morph_os">кос</text:p>
                    <text:p text:style-name="Interlin_Cf_os">кос</text:p>
                    <text:p text:style-name="Interlin_Morpheme_Gloss_en">work</text:p>
                  </draw:text-box></draw:frame>
                  <draw:frame text:anchor-type="as-char" draw:style-name="Interlin_Frame_Morpheme" fo:min-width="0.1402in" draw:name="Frame470" draw:z-index="1943"><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333" draw:z-index="1947"><draw:text-box fo:min-height="0.1402in">
                <text:p text:style-name="Interlin_Base_os">райдæдтон</text:p>
                <text:p text:style-name="Interlin_Morphemes">
                  <draw:frame text:anchor-type="as-char" draw:style-name="Interlin_Frame_Morpheme" fo:min-width="0.1402in" draw:name="Frame471" draw:z-index="1948"><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472" draw:z-index="1951"><draw:text-box fo:min-height="0.1402in">
                    <text:p text:style-name="Interlin_Morph_os">йдæд</text:p>
                    <text:p text:style-name="Interlin_Cf_os">идæд</text:p>
                    <text:p text:style-name="Interlin_Morpheme_Gloss_en">begin</text:p>
                  </draw:text-box></draw:frame>
                  <draw:frame text:anchor-type="as-char" draw:style-name="Interlin_Frame_Morpheme" fo:min-width="0.1402in" draw:name="Frame473" draw:z-index="195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474" draw:z-index="1957"><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334" draw:z-index="1961"><draw:text-box fo:min-height="0.1402in">
                <text:p text:style-name="Interlin_Base_os">звенæводтæй</text:p>
                <text:p text:style-name="Interlin_Morphemes">
                  <draw:frame text:anchor-type="as-char" draw:style-name="Interlin_Frame_Morpheme" fo:min-width="0.1402in" draw:name="Frame475" draw:z-index="1962"><draw:text-box fo:min-height="0.1402in">
                    <text:p text:style-name="Interlin_Morph_os">звенæвод</text:p>
                    <text:p text:style-name="Interlin_Cf_os">звеновод</text:p>
                    <text:p text:style-name="Interlin_Morpheme_Gloss_en">workteam.leader</text:p>
                  </draw:text-box></draw:frame>
                  <draw:frame text:anchor-type="as-char" draw:style-name="Interlin_Frame_Morpheme" fo:min-width="0.1402in" draw:name="Frame476" draw:z-index="196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77" draw:z-index="1968"><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35" draw:z-index="1971"><draw:text-box fo:min-height="0.1402in">
                <text:p text:style-name="Interlin_Base_os">уой</text:p>
                <text:p text:style-name="Interlin_Morphemes">
                  <draw:frame text:anchor-type="as-char" draw:style-name="Interlin_Frame_Morpheme" fo:min-width="0.1402in" draw:name="Frame478" draw:z-index="1972"><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336" draw:z-index="1976"><draw:text-box fo:min-height="0.1402in">
                <text:p text:style-name="Interlin_Base_os">фæсте</text:p>
                <text:p text:style-name="Interlin_Morphemes">
                  <draw:frame text:anchor-type="as-char" draw:style-name="Interlin_Frame_Morpheme" fo:min-width="0.1402in" draw:name="Frame479" draw:z-index="1977"><draw:text-box fo:min-height="0.1402in">
                    <text:p text:style-name="Interlin_Morph_os">фæсте</text:p>
                    <text:p text:style-name="Interlin_Cf_os">фæсте</text:p>
                    <text:p text:style-name="Interlin_Morpheme_Gloss_en">behind</text:p>
                  </draw:text-box></draw:frame>
                </text:p>
              </draw:text-box></draw:frame>
              <draw:frame text:anchor-type="as-char" draw:style-name="Interlin_Frame_Word" fo:min-width="0.1402in" draw:name="Frame337" draw:z-index="1980"><draw:text-box fo:min-height="0.1402in">
                <text:p text:style-name="Interlin_Base_os">бригадирæй</text:p>
                <text:p text:style-name="Interlin_Morphemes">
                  <draw:frame text:anchor-type="as-char" draw:style-name="Interlin_Frame_Morpheme" fo:min-width="0.1402in" draw:name="Frame480" draw:z-index="1981"><draw:text-box fo:min-height="0.1402in">
                    <text:p text:style-name="Interlin_Morph_os">бригадир</text:p>
                    <text:p text:style-name="Interlin_Cf_os">бригадир</text:p>
                    <text:p text:style-name="Interlin_Morpheme_Gloss_en">team.leader</text:p>
                  </draw:text-box></draw:frame>
                  <draw:frame text:anchor-type="as-char" draw:style-name="Interlin_Frame_Morpheme" fo:min-width="0.1402in" draw:name="Frame481" draw:z-index="198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38" draw:z-index="1987"><draw:text-box fo:min-height="0.1402in">
                <text:p text:style-name="Interlin_Base_os">уой</text:p>
                <text:p text:style-name="Interlin_Morphemes">
                  <draw:frame text:anchor-type="as-char" draw:style-name="Interlin_Frame_Morpheme" fo:min-width="0.1402in" draw:name="Frame482" draw:z-index="1988"><draw:text-box fo:min-height="0.1402in">
                    <text:p text:style-name="Interlin_Morph_os">уой</text:p>
                    <text:p text:style-name="Interlin_Cf_os">уой<text:span text:style-name="Interlin_Homograph">3</text:span></text:p>
                    
                    <text:p text:style-name="Interlin_Morpheme_Gloss_en">he,she.GEN</text:p>
                  </draw:text-box></draw:frame>
                </text:p>
              </draw:text-box></draw:frame>
              <draw:frame text:anchor-type="as-char" draw:style-name="Interlin_Frame_Word" fo:min-width="0.1402in" draw:name="Frame339" draw:z-index="1992"><draw:text-box fo:min-height="0.1402in">
                <text:p text:style-name="Interlin_Base_os">фæстæмæ</text:p>
                <text:p text:style-name="Interlin_Morphemes">
                  <draw:frame text:anchor-type="as-char" draw:style-name="Interlin_Frame_Morpheme" fo:min-width="0.1402in" draw:name="Frame483" draw:z-index="1993"><draw:text-box fo:min-height="0.1402in">
                    <text:p text:style-name="Interlin_Morph_os">фæстæмæ</text:p>
                    <text:p text:style-name="Interlin_Cf_os">фæстæмæ</text:p>
                    <text:p text:style-name="Interlin_Morpheme_Gloss_en">back</text:p>
                  </draw:text-box></draw:frame>
                </text:p>
              </draw:text-box></draw:frame>
              <draw:frame text:anchor-type="as-char" draw:style-name="Interlin_Frame_Word" fo:min-width="0.1402in" draw:name="Frame340" draw:z-index="1996"><draw:text-box fo:min-height="0.1402in">
                <text:p text:style-name="Interlin_Base_os">силсаветти</text:p>
                <text:p text:style-name="Interlin_Morphemes">
                  <draw:frame text:anchor-type="as-char" draw:style-name="Interlin_Frame_Morpheme" fo:min-width="0.1402in" draw:name="Frame484" draw:z-index="1997"><draw:text-box fo:min-height="0.1402in">
                    <text:p text:style-name="Interlin_Morph_os">силсавет</text:p>
                    <text:p text:style-name="Interlin_Cf_os">сельсовет</text:p>
                    <text:p text:style-name="Interlin_Morpheme_Gloss_en">village.council</text:p>
                  </draw:text-box></draw:frame>
                  <draw:frame text:anchor-type="as-char" draw:style-name="Interlin_Frame_Morpheme" fo:min-width="0.1402in" draw:name="Frame485" draw:z-index="200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341" draw:z-index="2004"><draw:text-box fo:min-height="0.1402in">
                <text:p text:style-name="Interlin_Base_os">гъæуи</text:p>
                <text:p text:style-name="Interlin_Morphemes">
                  <draw:frame text:anchor-type="as-char" draw:style-name="Interlin_Frame_Morpheme" fo:min-width="0.1402in" draw:name="Frame486" draw:z-index="2005"><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487" draw:z-index="2008"><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342" draw:z-index="2012"><draw:text-box fo:min-height="0.1402in">
                <text:p text:style-name="Interlin_Base_os">сæрдар</text:p>
                <text:p text:style-name="Interlin_Morphemes">
                  <draw:frame text:anchor-type="as-char" draw:style-name="Interlin_Frame_Morpheme" fo:min-width="0.1402in" draw:name="Frame488" draw:z-index="2013"><draw:text-box fo:min-height="0.1402in">
                    <text:p text:style-name="Interlin_Morph_os">сæрдар</text:p>
                    <text:p text:style-name="Interlin_Cf_os">сæрдар</text:p>
                    <text:p text:style-name="Interlin_Morpheme_Gloss_en">chairman,boss</text:p>
                  </draw:text-box></draw:frame>
                </text:p>
              </draw:text-box></draw:frame>
              <draw:frame text:anchor-type="as-char" draw:style-name="Interlin_Frame_Word" fo:min-width="0.1402in" draw:name="Frame343" draw:z-index="2016"><draw:text-box fo:min-height="0.1402in">
                <text:p text:style-name="Interlin_Base_os">искодтонцæ</text:p>
                <text:p text:style-name="Interlin_Morphemes">
                  <draw:frame text:anchor-type="as-char" draw:style-name="Interlin_Frame_Morpheme" fo:min-width="0.1402in" draw:name="Frame489" draw:z-index="2017"><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490" draw:z-index="2020"><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491" draw:z-index="2023"><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492" draw:z-index="2026"><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344" draw:z-index="2029"><draw:text-box fo:min-height="0.1402in">
                <text:p text:style-name="Interlin_Baseline">.</text:p>
              </draw:text-box></draw:frame>
            
            
            
          </text:p>
            
            
            <text:p text:style-name="Interlin_Freeform_Gloss_en">And I began to work as workteam leader, then as foreman, after it they made me chairman of the village council.</text:p>
            <text:p text:style-name="Interlin_Freeform_Gloss_en">Not clear, why звеновод is in PL.</text:p>
          
          <text:p text:style-name="Interlin_Words"><draw:frame text:anchor-type="as-char" draw:style-name="Interlin_Frame_Number" fo:min-width="0.1402in" draw:name="Frame32" draw:z-index="2032"><draw:text-box fo:min-height="0.1402in"><text:p text:style-name="Interlin_Phrase_Number">7.3</text:p></draw:text-box></draw:frame>
            
            
              <draw:frame text:anchor-type="as-char" draw:style-name="Interlin_Frame_Word" fo:min-width="0.1402in" draw:name="Frame345" draw:z-index="2033"><draw:text-box fo:min-height="0.1402in">
                <text:p text:style-name="Interlin_Base_os">Гъе</text:p>
                <text:p text:style-name="Interlin_Morphemes">
                  <draw:frame text:anchor-type="as-char" draw:style-name="Interlin_Frame_Morpheme" fo:min-width="0.1402in" draw:name="Frame493" draw:z-index="2034"><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346" draw:z-index="2037"><draw:text-box fo:min-height="0.1402in">
                <text:p text:style-name="Interlin_Base_os">ма</text:p>
                <text:p text:style-name="Interlin_Morphemes">
                  <draw:frame text:anchor-type="as-char" draw:style-name="Interlin_Frame_Morpheme" fo:min-width="0.1402in" draw:name="Frame494" draw:z-index="203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47" draw:z-index="2042"><draw:text-box fo:min-height="0.1402in">
                <text:p text:style-name="Interlin_Base_os">уотемæй</text:p>
                <text:p text:style-name="Interlin_Morphemes">
                  <draw:frame text:anchor-type="as-char" draw:style-name="Interlin_Frame_Morpheme" fo:min-width="0.1402in" draw:name="Frame495" draw:z-index="2043"><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348" draw:z-index="2046"><draw:text-box fo:min-height="0.1402in">
                <text:p text:style-name="Interlin_Base_os">кустон</text:p>
                <text:p text:style-name="Interlin_Morphemes">
                  <draw:frame text:anchor-type="as-char" draw:style-name="Interlin_Frame_Morpheme" fo:min-width="0.1402in" draw:name="Frame496" draw:z-index="2047"><draw:text-box fo:min-height="0.1402in">
                    <text:p text:style-name="Interlin_Morph_os">куст</text:p>
                    <text:p text:style-name="Interlin_Cf_os">куст<text:span text:style-name="Interlin_Homograph">1</text:span></text:p>
                    
                    <text:p text:style-name="Interlin_Morpheme_Gloss_en">work</text:p>
                  </draw:text-box></draw:frame>
                  <draw:frame text:anchor-type="as-char" draw:style-name="Interlin_Frame_Morpheme" fo:min-width="0.1402in" draw:name="Frame497" draw:z-index="2051"><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349" draw:z-index="2055"><draw:text-box fo:min-height="0.1402in">
                <text:p text:style-name="Interlin_Base_os">мæнæ</text:p>
                <text:p text:style-name="Interlin_Morphemes">
                  <draw:frame text:anchor-type="as-char" draw:style-name="Interlin_Frame_Morpheme" fo:min-width="0.1402in" draw:name="Frame498" draw:z-index="2056"><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350" draw:z-index="2059"><draw:text-box fo:min-height="0.1402in">
                <text:p text:style-name="Interlin_Base_os">гъæуи</text:p>
                <text:p text:style-name="Interlin_Morphemes">
                  <draw:frame text:anchor-type="as-char" draw:style-name="Interlin_Frame_Morpheme" fo:min-width="0.1402in" draw:name="Frame499" draw:z-index="2060"><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500" draw:z-index="206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351" draw:z-index="2067"><draw:text-box fo:min-height="0.1402in">
                <text:p text:style-name="Interlin_Base_os">хуарздзийнадæбæл</text:p>
                <text:p text:style-name="Interlin_Morphemes">
                  <draw:frame text:anchor-type="as-char" draw:style-name="Interlin_Frame_Morpheme" fo:min-width="0.1402in" draw:name="Frame501" draw:z-index="2068"><draw:text-box fo:min-height="0.1402in">
                    <text:p text:style-name="Interlin_Morph_os">хуарз</text:p>
                    <text:p text:style-name="Interlin_Cf_os">хуарз</text:p>
                    <text:p text:style-name="Interlin_Morpheme_Gloss_en">good</text:p>
                  </draw:text-box></draw:frame>
                  <draw:frame text:anchor-type="as-char" draw:style-name="Interlin_Frame_Morpheme" fo:min-width="0.1402in" draw:name="Frame502" draw:z-index="2071"><draw:text-box fo:min-height="0.1402in">
                    <text:p text:style-name="Interlin_Morph_os">-дзийнад</text:p>
                    <text:p text:style-name="Interlin_Cf_os">-дзийнад</text:p>
                    <text:p text:style-name="Interlin_Morpheme_Gloss_en">NMLZ</text:p>
                  </draw:text-box></draw:frame>
                  <draw:frame text:anchor-type="as-char" draw:style-name="Interlin_Frame_Morpheme" fo:min-width="0.1402in" draw:name="Frame503" draw:z-index="2074"><draw:text-box fo:min-height="0.1402in">
                    <text:p text:style-name="Interlin_Morph_os">-æбæл</text:p>
                    <text:p text:style-name="Interlin_Cf_os">-бæл</text:p>
                    <text:p text:style-name="Interlin_Morpheme_Gloss_en">SUPER</text:p>
                  </draw:text-box></draw:frame>
                </text:p>
              </draw:text-box></draw:frame>
              <draw:frame text:anchor-type="as-char" draw:style-name="Interlin_Frame_Word" fo:min-width="0.1402in" draw:name="Frame352" draw:z-index="2077"><draw:text-box fo:min-height="0.1402in">
                <text:p text:style-name="Interlin_Baseline">.</text:p>
              </draw:text-box></draw:frame>
            
            
          </text:p>
            
            
            <text:p text:style-name="Interlin_Freeform_Gloss_en">I started to work for the benefit of the village.</text:p>
          
        
      
      
        
          <text:p text:style-name="Interlin_Words"><draw:frame text:anchor-type="as-char" draw:style-name="Interlin_Frame_Number" fo:min-width="0.1402in" draw:name="Frame33" draw:z-index="2079"><draw:text-box fo:min-height="0.1402in"><text:p text:style-name="Interlin_Phrase_Number">8</text:p></draw:text-box></draw:frame>
            
            
              <draw:frame text:anchor-type="as-char" draw:style-name="Interlin_Frame_Word" fo:min-width="0.1402in" draw:name="Frame353" draw:z-index="2080"><draw:text-box fo:min-height="0.1402in">
                <text:p text:style-name="Interlin_Base_os">Ма</text:p>
                <text:p text:style-name="Interlin_Morphemes">
                  <draw:frame text:anchor-type="as-char" draw:style-name="Interlin_Frame_Morpheme" fo:min-width="0.1402in" draw:name="Frame504" draw:z-index="2081"><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54" draw:z-index="2085"><draw:text-box fo:min-height="0.1402in">
                <text:p text:style-name="Interlin_Base_os">берæ</text:p>
                <text:p text:style-name="Interlin_Morphemes">
                  <draw:frame text:anchor-type="as-char" draw:style-name="Interlin_Frame_Morpheme" fo:min-width="0.1402in" draw:name="Frame505" draw:z-index="2086"><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355" draw:z-index="2089"><draw:text-box fo:min-height="0.1402in">
                <text:p text:style-name="Interlin_Base_os">ес</text:p>
                <text:p text:style-name="Interlin_Morphemes">
                  <draw:frame text:anchor-type="as-char" draw:style-name="Interlin_Frame_Morpheme" fo:min-width="0.1402in" draw:name="Frame506" draw:z-index="2090"><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356" draw:z-index="2094"><draw:text-box fo:min-height="0.1402in">
                <text:p text:style-name="Interlin_Base_os">дзубандитæ</text:p>
                <text:p text:style-name="Interlin_Morphemes">
                  <draw:frame text:anchor-type="as-char" draw:style-name="Interlin_Frame_Morpheme" fo:min-width="0.1402in" draw:name="Frame507" draw:z-index="2095"><draw:text-box fo:min-height="0.1402in">
                    <text:p text:style-name="Interlin_Morph_os">дзубанди</text:p>
                    <text:p text:style-name="Interlin_Cf_os">дзубанди</text:p>
                    <text:p text:style-name="Interlin_Morpheme_Gloss_en">speech</text:p>
                  </draw:text-box></draw:frame>
                  <draw:frame text:anchor-type="as-char" draw:style-name="Interlin_Frame_Morpheme" fo:min-width="0.1402in" draw:name="Frame508" draw:z-index="209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09" draw:z-index="210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57" draw:z-index="2105"><draw:text-box fo:min-height="0.1402in">
                <text:p text:style-name="Interlin_Base_os">кæнешнæ</text:p>
                <text:p text:style-name="Interlin_Morphemes">
                  <draw:frame text:anchor-type="as-char" draw:style-name="Interlin_Frame_Morpheme" fo:min-width="0.1402in" draw:name="Frame510" draw:z-index="2106"><draw:text-box fo:min-height="0.1402in">
                    <text:p text:style-name="Interlin_Morph_os">кæнешнæ</text:p>
                  </draw:text-box></draw:frame>
                </text:p>
              </draw:text-box></draw:frame>
              <draw:frame text:anchor-type="as-char" draw:style-name="Interlin_Frame_Word" fo:min-width="0.1402in" draw:name="Frame358" draw:z-index="2107"><draw:text-box fo:min-height="0.1402in">
                <text:p text:style-name="Interlin_Base_os">фал</text:p>
                <text:p text:style-name="Interlin_Morphemes">
                  <draw:frame text:anchor-type="as-char" draw:style-name="Interlin_Frame_Morpheme" fo:min-width="0.1402in" draw:name="Frame511" draw:z-index="2108"><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359" draw:z-index="2111"><draw:text-box fo:min-height="0.1402in">
                <text:p text:style-name="Interlin_Base_os">уæддæр</text:p>
                <text:p text:style-name="Interlin_Morphemes">
                  <draw:frame text:anchor-type="as-char" draw:style-name="Interlin_Frame_Morpheme" fo:min-width="0.1402in" draw:name="Frame512" draw:z-index="2112"><draw:text-box fo:min-height="0.1402in">
                    <text:p text:style-name="Interlin_Morph_os">уæддæр</text:p>
                    <text:p text:style-name="Interlin_Cf_os">уæддæр</text:p>
                    <text:p text:style-name="Interlin_Morpheme_Gloss_en">nevertheless</text:p>
                  </draw:text-box></draw:frame>
                </text:p>
              </draw:text-box></draw:frame>
              <draw:frame text:anchor-type="as-char" draw:style-name="Interlin_Frame_Word" fo:min-width="0.1402in" draw:name="Frame360" draw:z-index="2115"><draw:text-box fo:min-height="0.1402in">
                <text:p text:style-name="Interlin_Base_os">сæ</text:p>
                <text:p text:style-name="Interlin_Morphemes">
                  <draw:frame text:anchor-type="as-char" draw:style-name="Interlin_Frame_Morpheme" fo:min-width="0.1402in" draw:name="Frame513" draw:z-index="2116"><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361" draw:z-index="2120"><draw:text-box fo:min-height="0.1402in">
                <text:p text:style-name="Interlin_Base_os">цубурæй</text:p>
                <text:p text:style-name="Interlin_Morphemes">
                  <draw:frame text:anchor-type="as-char" draw:style-name="Interlin_Frame_Morpheme" fo:min-width="0.1402in" draw:name="Frame514" draw:z-index="2121"><draw:text-box fo:min-height="0.1402in">
                    <text:p text:style-name="Interlin_Morph_os">цубур</text:p>
                    <text:p text:style-name="Interlin_Cf_os">цубур</text:p>
                    <text:p text:style-name="Interlin_Morpheme_Gloss_en">short</text:p>
                  </draw:text-box></draw:frame>
                  <draw:frame text:anchor-type="as-char" draw:style-name="Interlin_Frame_Morpheme" fo:min-width="0.1402in" draw:name="Frame515" draw:z-index="212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362" draw:z-index="2127"><draw:text-box fo:min-height="0.1402in">
                <text:p text:style-name="Interlin_Base_os">гъе</text:p>
                <text:p text:style-name="Interlin_Morphemes">
                  <draw:frame text:anchor-type="as-char" draw:style-name="Interlin_Frame_Morpheme" fo:min-width="0.1402in" draw:name="Frame516" draw:z-index="2128"><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363" draw:z-index="2131"><draw:text-box fo:min-height="0.1402in">
                <text:p text:style-name="Interlin_Base_os">уотæ</text:p>
                <text:p text:style-name="Interlin_Morphemes">
                  <draw:frame text:anchor-type="as-char" draw:style-name="Interlin_Frame_Morpheme" fo:min-width="0.1402in" draw:name="Frame517" draw:z-index="2132"><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364" draw:z-index="2135"><draw:text-box fo:min-height="0.1402in">
                <text:p text:style-name="Interlin_Base_os">радзурдтон</text:p>
                <text:p text:style-name="Interlin_Morphemes">
                  <draw:frame text:anchor-type="as-char" draw:style-name="Interlin_Frame_Morpheme" fo:min-width="0.1402in" draw:name="Frame518" draw:z-index="2136"><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519" draw:z-index="2139"><draw:text-box fo:min-height="0.1402in">
                    <text:p text:style-name="Interlin_Morph_os">дзурд</text:p>
                    <text:p text:style-name="Interlin_Cf_os">дзурд<text:span text:style-name="Interlin_Homograph">1</text:span></text:p>
                    
                    <text:p text:style-name="Interlin_Morpheme_Gloss_en">speak</text:p>
                  </draw:text-box></draw:frame>
                  <draw:frame text:anchor-type="as-char" draw:style-name="Interlin_Frame_Morpheme" fo:min-width="0.1402in" draw:name="Frame520" draw:z-index="2143"><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521" draw:z-index="2146"><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365" draw:z-index="2150"><draw:text-box fo:min-height="0.1402in">
                <text:p text:style-name="Interlin_Baseline">.</text:p>
              </draw:text-box></draw:frame>
            
            
          </text:p>
            
            
            <text:p text:style-name="Interlin_Freeform_Gloss_en">IOf course, have a lot of stories to tell you, I told you all of it in short.</text:p>
          
        
      
      
        
          <text:p text:style-name="Interlin_Words"><draw:frame text:anchor-type="as-char" draw:style-name="Interlin_Frame_Number" fo:min-width="0.1402in" draw:name="Frame34" draw:z-index="2152"><draw:text-box fo:min-height="0.1402in"><text:p text:style-name="Interlin_Phrase_Number">9.1</text:p></draw:text-box></draw:frame>
            
            
              <draw:frame text:anchor-type="as-char" draw:style-name="Interlin_Frame_Word" fo:min-width="0.1402in" draw:name="Frame366" draw:z-index="2153"><draw:text-box fo:min-height="0.1402in">
                <text:p text:style-name="Interlin_Base_os">Бийнонтæ</text:p>
                <text:p text:style-name="Interlin_Morphemes">
                  <draw:frame text:anchor-type="as-char" draw:style-name="Interlin_Frame_Morpheme" fo:min-width="0.1402in" draw:name="Frame522" draw:z-index="2154"><draw:text-box fo:min-height="0.1402in">
                    <text:p text:style-name="Interlin_Morph_os">бийнонт</text:p>
                    <text:p text:style-name="Interlin_Cf_os">бийнонт</text:p>
                    <text:p text:style-name="Interlin_Morpheme_Gloss_en">family</text:p>
                  </draw:text-box></draw:frame>
                  <draw:frame text:anchor-type="as-char" draw:style-name="Interlin_Frame_Morpheme" fo:min-width="0.1402in" draw:name="Frame523" draw:z-index="215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67" draw:z-index="2161"><draw:text-box fo:min-height="0.1402in">
                <text:p text:style-name="Interlin_Base_os">ан</text:p>
                <text:p text:style-name="Interlin_Morphemes">
                  <draw:frame text:anchor-type="as-char" draw:style-name="Interlin_Frame_Morpheme" fo:min-width="0.1402in" draw:name="Frame524" draw:z-index="2162"><draw:text-box fo:min-height="0.1402in">
                    <text:p text:style-name="Interlin_Morph_os">ан</text:p>
                    <text:p text:style-name="Interlin_Cf_os">ан</text:p>
                    <text:p text:style-name="Interlin_Morpheme_Gloss_en">be.PRS.1PL</text:p>
                  </draw:text-box></draw:frame>
                </text:p>
              </draw:text-box></draw:frame>
              <draw:frame text:anchor-type="as-char" draw:style-name="Interlin_Frame_Word" fo:min-width="0.1402in" draw:name="Frame368" draw:z-index="2165"><draw:text-box fo:min-height="0.1402in">
                <text:p text:style-name="Interlin_Baseline">,</text:p>
              </draw:text-box></draw:frame>
              <draw:frame text:anchor-type="as-char" draw:style-name="Interlin_Frame_Word" fo:min-width="0.1402in" draw:name="Frame369" draw:z-index="2166"><draw:text-box fo:min-height="0.1402in">
                <text:p text:style-name="Interlin_Base_os">абони</text:p>
                <text:p text:style-name="Interlin_Morphemes">
                  <draw:frame text:anchor-type="as-char" draw:style-name="Interlin_Frame_Morpheme" fo:min-width="0.1402in" draw:name="Frame525" draw:z-index="2167"><draw:text-box fo:min-height="0.1402in">
                    <text:p text:style-name="Interlin_Morph_os">а</text:p>
                    <text:p text:style-name="Interlin_Cf_os">а</text:p>
                    <text:p text:style-name="Interlin_Morpheme_Gloss_en">this</text:p>
                  </draw:text-box></draw:frame>
                  <draw:frame text:anchor-type="as-char" draw:style-name="Interlin_Frame_Morpheme" fo:min-width="0.1402in" draw:name="Frame526" draw:z-index="2170"><draw:text-box fo:min-height="0.1402in">
                    <text:p text:style-name="Interlin_Morph_os">бон</text:p>
                    <text:p text:style-name="Interlin_Cf_os">бон<text:span text:style-name="Interlin_Homograph">2</text:span></text:p>
                    
                    <text:p text:style-name="Interlin_Morpheme_Gloss_en">day</text:p>
                  </draw:text-box></draw:frame>
                  <draw:frame text:anchor-type="as-char" draw:style-name="Interlin_Frame_Morpheme" fo:min-width="0.1402in" draw:name="Frame527" draw:z-index="2174"><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370" draw:z-index="2178"><draw:text-box fo:min-height="0.1402in">
                <text:p text:style-name="Interlin_Base_os">службæ</text:p>
                <text:p text:style-name="Interlin_Morphemes">
                  <draw:frame text:anchor-type="as-char" draw:style-name="Interlin_Frame_Morpheme" fo:min-width="0.1402in" draw:name="Frame528" draw:z-index="2179"><draw:text-box fo:min-height="0.1402in">
                    <text:p text:style-name="Interlin_Morph_os">служб</text:p>
                    <text:p text:style-name="Interlin_Cf_os">служба</text:p>
                    <text:p text:style-name="Interlin_Morpheme_Gloss_en">service,job</text:p>
                  </draw:text-box></draw:frame>
                  <draw:frame text:anchor-type="as-char" draw:style-name="Interlin_Frame_Morpheme" fo:min-width="0.1402in" draw:name="Frame529" draw:z-index="218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371" draw:z-index="2186"><draw:text-box fo:min-height="0.1402in">
                <text:p text:style-name="Interlin_Base_os">кодтон</text:p>
                <text:p text:style-name="Interlin_Morphemes">
                  <draw:frame text:anchor-type="as-char" draw:style-name="Interlin_Frame_Morpheme" fo:min-width="0.1402in" draw:name="Frame530" draw:z-index="2187"><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531" draw:z-index="219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532" draw:z-index="2193"><draw:text-box fo:min-height="0.1402in">
                    <text:p text:style-name="Interlin_Morph_os">-он</text:p>
                    <text:p text:style-name="Interlin_Cf_os">-он<text:span text:style-name="Interlin_Homograph">1</text:span></text:p>
                    
                    <text:p text:style-name="Interlin_Morpheme_Gloss_en">PST.TR.1SG</text:p>
                  </draw:text-box></draw:frame>
                </text:p>
              </draw:text-box></draw:frame>
              <draw:frame text:anchor-type="as-char" draw:style-name="Interlin_Frame_Word" fo:min-width="0.1402in" draw:name="Frame372" draw:z-index="2197"><draw:text-box fo:min-height="0.1402in">
                <text:p text:style-name="Interlin_Base_os">гъе</text:p>
                <text:p text:style-name="Interlin_Morphemes">
                  <draw:frame text:anchor-type="as-char" draw:style-name="Interlin_Frame_Morpheme" fo:min-width="0.1402in" draw:name="Frame533" draw:z-index="2198"><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373" draw:z-index="2201"><draw:text-box fo:min-height="0.1402in">
                <text:p text:style-name="Interlin_Base_os">уотемæй</text:p>
                <text:p text:style-name="Interlin_Morphemes">
                  <draw:frame text:anchor-type="as-char" draw:style-name="Interlin_Frame_Morpheme" fo:min-width="0.1402in" draw:name="Frame534" draw:z-index="2202"><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374" draw:z-index="2205"><draw:text-box fo:min-height="0.1402in">
                <text:p text:style-name="Interlin_Base_os">силгоймаги</text:p>
                <text:p text:style-name="Interlin_Morphemes">
                  <draw:frame text:anchor-type="as-char" draw:style-name="Interlin_Frame_Morpheme" fo:min-width="0.1402in" draw:name="Frame535" draw:z-index="2206"><draw:text-box fo:min-height="0.1402in">
                    <text:p text:style-name="Interlin_Morph_os">силгоймаг</text:p>
                    <text:p text:style-name="Interlin_Cf_os">силгоймаг</text:p>
                    <text:p text:style-name="Interlin_Morpheme_Gloss_en">woman</text:p>
                  </draw:text-box></draw:frame>
                  <draw:frame text:anchor-type="as-char" draw:style-name="Interlin_Frame_Morpheme" fo:min-width="0.1402in" draw:name="Frame536" draw:z-index="220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375" draw:z-index="2213"><draw:text-box fo:min-height="0.1402in">
                <text:p text:style-name="Interlin_Base_os">хæццæ</text:p>
                <text:p text:style-name="Interlin_Morphemes">
                  <draw:frame text:anchor-type="as-char" draw:style-name="Interlin_Frame_Morpheme" fo:min-width="0.1402in" draw:name="Frame537" draw:z-index="2214"><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376" draw:z-index="2217"><draw:text-box fo:min-height="0.1402in">
                <text:p text:style-name="Interlin_Base_os">базонгæ</text:p>
                <text:p text:style-name="Interlin_Morphemes">
                  <draw:frame text:anchor-type="as-char" draw:style-name="Interlin_Frame_Morpheme" fo:min-width="0.1402in" draw:name="Frame538" draw:z-index="2218"><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539" draw:z-index="2221"><draw:text-box fo:min-height="0.1402in">
                    <text:p text:style-name="Interlin_Morph_os">зон</text:p>
                    <text:p text:style-name="Interlin_Cf_os">зон</text:p>
                    <text:p text:style-name="Interlin_Morpheme_Gloss_en">know</text:p>
                  </draw:text-box></draw:frame>
                  <draw:frame text:anchor-type="as-char" draw:style-name="Interlin_Frame_Morpheme" fo:min-width="0.1402in" draw:name="Frame540" draw:z-index="2224"><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377" draw:z-index="2227"><draw:text-box fo:min-height="0.1402in">
                <text:p text:style-name="Interlin_Base_os">дæн</text:p>
                <text:p text:style-name="Interlin_Morphemes">
                  <draw:frame text:anchor-type="as-char" draw:style-name="Interlin_Frame_Morpheme" fo:min-width="0.1402in" draw:name="Frame541" draw:z-index="2228"><draw:text-box fo:min-height="0.1402in">
                    <text:p text:style-name="Interlin_Morph_os">дæн</text:p>
                    <text:p text:style-name="Interlin_Cf_os">дæн</text:p>
                    <text:p text:style-name="Interlin_Morpheme_Gloss_en">be.PRS.1SG</text:p>
                  </draw:text-box></draw:frame>
                </text:p>
              </draw:text-box></draw:frame>
              <draw:frame text:anchor-type="as-char" draw:style-name="Interlin_Frame_Word" fo:min-width="0.1402in" draw:name="Frame378" draw:z-index="2231"><draw:text-box fo:min-height="0.1402in">
                <text:p text:style-name="Interlin_Baseline">.</text:p>
              </draw:text-box></draw:frame>
            
            
            
          </text:p>
            
            
            <text:p text:style-name="Interlin_Freeform_Gloss_en">We are a family, when I served (in the army), I met a woman.</text:p>
            <text:p text:style-name="Interlin_Freeform_Gloss_en"/>
          
          <text:p text:style-name="Interlin_Words"><draw:frame text:anchor-type="as-char" draw:style-name="Interlin_Frame_Number" fo:min-width="0.1402in" draw:name="Frame35" draw:z-index="2234"><draw:text-box fo:min-height="0.1402in"><text:p text:style-name="Interlin_Phrase_Number">9.2</text:p></draw:text-box></draw:frame>
            
            
              <draw:frame text:anchor-type="as-char" draw:style-name="Interlin_Frame_Word" fo:min-width="0.1402in" draw:name="Frame379" draw:z-index="2235"><draw:text-box fo:min-height="0.1402in">
                <text:p text:style-name="Interlin_Base_os">Кизги</text:p>
                <text:p text:style-name="Interlin_Morphemes">
                  <draw:frame text:anchor-type="as-char" draw:style-name="Interlin_Frame_Morpheme" fo:min-width="0.1402in" draw:name="Frame542" draw:z-index="2236"><draw:text-box fo:min-height="0.1402in">
                    <text:p text:style-name="Interlin_Morph_os">кизг</text:p>
                    <text:p text:style-name="Interlin_Cf_os">кизг</text:p>
                    <text:p text:style-name="Interlin_Morpheme_Gloss_en">girl</text:p>
                  </draw:text-box></draw:frame>
                  <draw:frame text:anchor-type="as-char" draw:style-name="Interlin_Frame_Morpheme" fo:min-width="0.1402in" draw:name="Frame543" draw:z-index="223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380" draw:z-index="2243"><draw:text-box fo:min-height="0.1402in">
                <text:p text:style-name="Interlin_Base_os">хæццæ</text:p>
                <text:p text:style-name="Interlin_Morphemes">
                  <draw:frame text:anchor-type="as-char" draw:style-name="Interlin_Frame_Morpheme" fo:min-width="0.1402in" draw:name="Frame544" draw:z-index="2244"><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381" draw:z-index="2247"><draw:text-box fo:min-height="0.1402in">
                <text:p text:style-name="Interlin_Base_os">ма</text:p>
                <text:p text:style-name="Interlin_Morphemes">
                  <draw:frame text:anchor-type="as-char" draw:style-name="Interlin_Frame_Morpheme" fo:min-width="0.1402in" draw:name="Frame545" draw:z-index="224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82" draw:z-index="2252"><draw:text-box fo:min-height="0.1402in">
                <text:p text:style-name="Interlin_Base_os">мæ</text:p>
                <text:p text:style-name="Interlin_Morphemes">
                  <draw:frame text:anchor-type="as-char" draw:style-name="Interlin_Frame_Morpheme" fo:min-width="0.1402in" draw:name="Frame546" draw:z-index="2253"><draw:text-box fo:min-height="0.1402in">
                    <text:p text:style-name="Interlin_Morph_os">мæ</text:p>
                    <text:p text:style-name="Interlin_Cf_os">мæ<text:span text:style-name="Interlin_Homograph">1</text:span></text:p>
                    
                    <text:p text:style-name="Interlin_Morpheme_Gloss_en">1SG.ENCL.GEN</text:p>
                  </draw:text-box></draw:frame>
                </text:p>
              </draw:text-box></draw:frame>
              <draw:frame text:anchor-type="as-char" draw:style-name="Interlin_Frame_Word" fo:min-width="0.1402in" draw:name="Frame383" draw:z-index="2257"><draw:text-box fo:min-height="0.1402in">
                <text:p text:style-name="Interlin_Base_os">хæццæ</text:p>
                <text:p text:style-name="Interlin_Morphemes">
                  <draw:frame text:anchor-type="as-char" draw:style-name="Interlin_Frame_Morpheme" fo:min-width="0.1402in" draw:name="Frame547" draw:z-index="2258"><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384" draw:z-index="2261"><draw:text-box fo:min-height="0.1402in">
                <text:p text:style-name="Interlin_Base_os">йе</text:p>
                <text:p text:style-name="Interlin_Morphemes">
                  <draw:frame text:anchor-type="as-char" draw:style-name="Interlin_Frame_Morpheme" fo:min-width="0.1402in" draw:name="Frame548" draw:z-index="2262"><draw:text-box fo:min-height="0.1402in">
                    <text:p text:style-name="Interlin_Morph_os">й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385" draw:z-index="2266"><draw:text-box fo:min-height="0.1402in">
                <text:p text:style-name="Interlin_Base_os">дæр</text:p>
                <text:p text:style-name="Interlin_Morphemes">
                  <draw:frame text:anchor-type="as-char" draw:style-name="Interlin_Frame_Morpheme" fo:min-width="0.1402in" draw:name="Frame549" draw:z-index="226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386" draw:z-index="2270"><draw:text-box fo:min-height="0.1402in">
                <text:p text:style-name="Interlin_Base_os">иссудæй</text:p>
                <text:p text:style-name="Interlin_Morphemes">
                  <draw:frame text:anchor-type="as-char" draw:style-name="Interlin_Frame_Morpheme" fo:min-width="0.1402in" draw:name="Frame550" draw:z-index="2271"><draw:text-box fo:min-height="0.1402in">
                    <text:p text:style-name="Interlin_Morph_os">ис-</text:p>
                    <text:p text:style-name="Interlin_Cf_os">ис-</text:p>
                    <text:p text:style-name="Interlin_Morpheme_Gloss_en">PREF</text:p>
                  </draw:text-box></draw:frame>
                  <draw:frame text:anchor-type="as-char" draw:style-name="Interlin_Frame_Morpheme" fo:min-width="0.1402in" draw:name="Frame551" draw:z-index="2274"><draw:text-box fo:min-height="0.1402in">
                    <text:p text:style-name="Interlin_Morph_os">суд</text:p>
                    <text:p text:style-name="Interlin_Cf_os">цуд<text:span text:style-name="Interlin_Homograph">1</text:span></text:p>
                    
                    <text:p text:style-name="Interlin_Morpheme_Gloss_en">go</text:p>
                  </draw:text-box></draw:frame>
                  <draw:frame text:anchor-type="as-char" draw:style-name="Interlin_Frame_Morpheme" fo:min-width="0.1402in" draw:name="Frame552" draw:z-index="2278"><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387" draw:z-index="2281"><draw:text-box fo:min-height="0.1402in">
                <text:p text:style-name="Interlin_Base_os">ма</text:p>
                <text:p text:style-name="Interlin_Morphemes">
                  <draw:frame text:anchor-type="as-char" draw:style-name="Interlin_Frame_Morpheme" fo:min-width="0.1402in" draw:name="Frame553" draw:z-index="2282"><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388" draw:z-index="2286"><draw:text-box fo:min-height="0.1402in">
                <text:p text:style-name="Interlin_Base_os">еумæ</text:p>
                <text:p text:style-name="Interlin_Morphemes">
                  <draw:frame text:anchor-type="as-char" draw:style-name="Interlin_Frame_Morpheme" fo:min-width="0.1402in" draw:name="Frame554" draw:z-index="2287"><draw:text-box fo:min-height="0.1402in">
                    <text:p text:style-name="Interlin_Morph_os">еумæ</text:p>
                    <text:p text:style-name="Interlin_Cf_os">еумæ</text:p>
                    <text:p text:style-name="Interlin_Morpheme_Gloss_en">together</text:p>
                  </draw:text-box></draw:frame>
                </text:p>
              </draw:text-box></draw:frame>
              <draw:frame text:anchor-type="as-char" draw:style-name="Interlin_Frame_Word" fo:min-width="0.1402in" draw:name="Frame389" draw:z-index="2290"><draw:text-box fo:min-height="0.1402in">
                <text:p text:style-name="Interlin_Base_os">цæрæн</text:p>
                <text:p text:style-name="Interlin_Morphemes">
                  <draw:frame text:anchor-type="as-char" draw:style-name="Interlin_Frame_Morpheme" fo:min-width="0.1402in" draw:name="Frame555" draw:z-index="2291"><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556" draw:z-index="2294"><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390" draw:z-index="2298"><draw:text-box fo:min-height="0.1402in">
                <text:p text:style-name="Interlin_Baseline">.</text:p>
              </draw:text-box></draw:frame>
            
            
          </text:p>
            
            
            <text:p text:style-name="Interlin_Freeform_Gloss_en">With a girl and she came back with me, and we are living together.</text:p>
          
          <text:p text:style-name="Interlin_Words"><draw:frame text:anchor-type="as-char" draw:style-name="Interlin_Frame_Number" fo:min-width="0.1402in" draw:name="Frame36" draw:z-index="2300"><draw:text-box fo:min-height="0.1402in"><text:p text:style-name="Interlin_Phrase_Number">9.3</text:p></draw:text-box></draw:frame>
            
            
              <draw:frame text:anchor-type="as-char" draw:style-name="Interlin_Frame_Word" fo:min-width="0.1402in" draw:name="Frame391" draw:z-index="2301"><draw:text-box fo:min-height="0.1402in">
                <text:p text:style-name="Interlin_Base_os">Абони</text:p>
                <text:p text:style-name="Interlin_Morphemes">
                  <draw:frame text:anchor-type="as-char" draw:style-name="Interlin_Frame_Morpheme" fo:min-width="0.1402in" draw:name="Frame557" draw:z-index="2302"><draw:text-box fo:min-height="0.1402in">
                    <text:p text:style-name="Interlin_Morph_os">абони</text:p>
                    <text:p text:style-name="Interlin_Cf_os">абони</text:p>
                    <text:p text:style-name="Interlin_Morpheme_Gloss_en">today</text:p>
                  </draw:text-box></draw:frame>
                </text:p>
              </draw:text-box></draw:frame>
              <draw:frame text:anchor-type="as-char" draw:style-name="Interlin_Frame_Word" fo:min-width="0.1402in" draw:name="Frame392" draw:z-index="2305"><draw:text-box fo:min-height="0.1402in">
                <text:p text:style-name="Interlin_Base_os">дзæбæх</text:p>
                <text:p text:style-name="Interlin_Morphemes">
                  <draw:frame text:anchor-type="as-char" draw:style-name="Interlin_Frame_Morpheme" fo:min-width="0.1402in" draw:name="Frame558" draw:z-index="2306"><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393" draw:z-index="2309"><draw:text-box fo:min-height="0.1402in">
                <text:p text:style-name="Interlin_Base_os">цæрæн</text:p>
                <text:p text:style-name="Interlin_Morphemes">
                  <draw:frame text:anchor-type="as-char" draw:style-name="Interlin_Frame_Morpheme" fo:min-width="0.1402in" draw:name="Frame559" draw:z-index="2310"><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560" draw:z-index="2313"><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394" draw:z-index="2317"><draw:text-box fo:min-height="0.1402in">
                <text:p text:style-name="Interlin_Baseline">,</text:p>
              </draw:text-box></draw:frame>
              <draw:frame text:anchor-type="as-char" draw:style-name="Interlin_Frame_Word" fo:min-width="0.1402in" draw:name="Frame395" draw:z-index="2318"><draw:text-box fo:min-height="0.1402in">
                <text:p text:style-name="Interlin_Base_os">цæуæт</text:p>
                <text:p text:style-name="Interlin_Morphemes">
                  <draw:frame text:anchor-type="as-char" draw:style-name="Interlin_Frame_Morpheme" fo:min-width="0.1402in" draw:name="Frame561" draw:z-index="2319"><draw:text-box fo:min-height="0.1402in">
                    <text:p text:style-name="Interlin_Morph_os">цæуæт</text:p>
                    <text:p text:style-name="Interlin_Cf_os">цæуæт</text:p>
                    <text:p text:style-name="Interlin_Morpheme_Gloss_en">descendants</text:p>
                  </draw:text-box></draw:frame>
                </text:p>
              </draw:text-box></draw:frame>
              <draw:frame text:anchor-type="as-char" draw:style-name="Interlin_Frame_Word" fo:min-width="0.1402in" draw:name="Frame396" draw:z-index="2322"><draw:text-box fo:min-height="0.1402in">
                <text:p text:style-name="Interlin_Base_os">нин</text:p>
                <text:p text:style-name="Interlin_Morphemes">
                  <draw:frame text:anchor-type="as-char" draw:style-name="Interlin_Frame_Morpheme" fo:min-width="0.1402in" draw:name="Frame562" draw:z-index="2323"><draw:text-box fo:min-height="0.1402in">
                    <text:p text:style-name="Interlin_Morph_os">нин</text:p>
                    <text:p text:style-name="Interlin_Cf_os">нин</text:p>
                    <text:p text:style-name="Interlin_Morpheme_Gloss_en">1PL.ENCL.DAT</text:p>
                  </draw:text-box></draw:frame>
                </text:p>
              </draw:text-box></draw:frame>
              <draw:frame text:anchor-type="as-char" draw:style-name="Interlin_Frame_Word" fo:min-width="0.1402in" draw:name="Frame397" draw:z-index="2326"><draw:text-box fo:min-height="0.1402in">
                <text:p text:style-name="Interlin_Base_os">ес</text:p>
                <text:p text:style-name="Interlin_Morphemes">
                  <draw:frame text:anchor-type="as-char" draw:style-name="Interlin_Frame_Morpheme" fo:min-width="0.1402in" draw:name="Frame563" draw:z-index="2327"><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398" draw:z-index="2331"><draw:text-box fo:min-height="0.1402in">
                <text:p text:style-name="Interlin_Baseline">,</text:p>
              </draw:text-box></draw:frame>
              <draw:frame text:anchor-type="as-char" draw:style-name="Interlin_Frame_Word" fo:min-width="0.1402in" draw:name="Frame399" draw:z-index="2332"><draw:text-box fo:min-height="0.1402in">
                <text:p text:style-name="Interlin_Base_os">цæуæти</text:p>
                <text:p text:style-name="Interlin_Morphemes">
                  <draw:frame text:anchor-type="as-char" draw:style-name="Interlin_Frame_Morpheme" fo:min-width="0.1402in" draw:name="Frame564" draw:z-index="2333"><draw:text-box fo:min-height="0.1402in">
                    <text:p text:style-name="Interlin_Morph_os">цæуæт</text:p>
                    <text:p text:style-name="Interlin_Cf_os">цæуæт</text:p>
                    <text:p text:style-name="Interlin_Morpheme_Gloss_en">descendants</text:p>
                  </draw:text-box></draw:frame>
                  <draw:frame text:anchor-type="as-char" draw:style-name="Interlin_Frame_Morpheme" fo:min-width="0.1402in" draw:name="Frame565" draw:z-index="2336"><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400" draw:z-index="2340"><draw:text-box fo:min-height="0.1402in">
                <text:p text:style-name="Interlin_Base_os">цæуæт</text:p>
                <text:p text:style-name="Interlin_Morphemes">
                  <draw:frame text:anchor-type="as-char" draw:style-name="Interlin_Frame_Morpheme" fo:min-width="0.1402in" draw:name="Frame566" draw:z-index="2341"><draw:text-box fo:min-height="0.1402in">
                    <text:p text:style-name="Interlin_Morph_os">цæуæт</text:p>
                    <text:p text:style-name="Interlin_Cf_os">цæуæт</text:p>
                    <text:p text:style-name="Interlin_Morpheme_Gloss_en">descendants</text:p>
                  </draw:text-box></draw:frame>
                </text:p>
              </draw:text-box></draw:frame>
              <draw:frame text:anchor-type="as-char" draw:style-name="Interlin_Frame_Word" fo:min-width="0.1402in" draw:name="Frame401" draw:z-index="2344"><draw:text-box fo:min-height="0.1402in">
                <text:p text:style-name="Interlin_Base_os">нин</text:p>
                <text:p text:style-name="Interlin_Morphemes">
                  <draw:frame text:anchor-type="as-char" draw:style-name="Interlin_Frame_Morpheme" fo:min-width="0.1402in" draw:name="Frame567" draw:z-index="2345"><draw:text-box fo:min-height="0.1402in">
                    <text:p text:style-name="Interlin_Morph_os">нин</text:p>
                    <text:p text:style-name="Interlin_Cf_os">нин</text:p>
                    <text:p text:style-name="Interlin_Morpheme_Gloss_en">1PL.ENCL.DAT</text:p>
                  </draw:text-box></draw:frame>
                </text:p>
              </draw:text-box></draw:frame>
              <draw:frame text:anchor-type="as-char" draw:style-name="Interlin_Frame_Word" fo:min-width="0.1402in" draw:name="Frame402" draw:z-index="2348"><draw:text-box fo:min-height="0.1402in">
                <text:p text:style-name="Interlin_Base_os">ес</text:p>
                <text:p text:style-name="Interlin_Morphemes">
                  <draw:frame text:anchor-type="as-char" draw:style-name="Interlin_Frame_Morpheme" fo:min-width="0.1402in" draw:name="Frame568" draw:z-index="2349"><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403" draw:z-index="2353"><draw:text-box fo:min-height="0.1402in">
                <text:p text:style-name="Interlin_Baseline">.</text:p>
              </draw:text-box></draw:frame>
            
            
          </text:p>
            
            
            <text:p text:style-name="Interlin_Freeform_Gloss_en">Now we live well, we have kids and we have grandchildren.</text:p>
          
          <text:p text:style-name="Interlin_Words"><draw:frame text:anchor-type="as-char" draw:style-name="Interlin_Frame_Number" fo:min-width="0.1402in" draw:name="Frame37" draw:z-index="2355"><draw:text-box fo:min-height="0.1402in"><text:p text:style-name="Interlin_Phrase_Number">9.4</text:p></draw:text-box></draw:frame>
            
            
              <draw:frame text:anchor-type="as-char" draw:style-name="Interlin_Frame_Word" fo:min-width="0.1402in" draw:name="Frame404" draw:z-index="2356"><draw:text-box fo:min-height="0.1402in">
                <text:p text:style-name="Interlin_Base_os">Правнучкитæ</text:p>
                <text:p text:style-name="Interlin_Morphemes">
                  <draw:frame text:anchor-type="as-char" draw:style-name="Interlin_Frame_Morpheme" fo:min-width="0.1402in" draw:name="Frame569" draw:z-index="2357"><draw:text-box fo:min-height="0.1402in">
                    <text:p text:style-name="Interlin_Morph_os">правнучки</text:p>
                    <text:p text:style-name="Interlin_Cf_os">правнучки</text:p>
                    <text:p text:style-name="Interlin_Morpheme_Gloss_en">great.granddaughters</text:p>
                  </draw:text-box></draw:frame>
                  <draw:frame text:anchor-type="as-char" draw:style-name="Interlin_Frame_Morpheme" fo:min-width="0.1402in" draw:name="Frame570" draw:z-index="236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71" draw:z-index="236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05" draw:z-index="2367"><draw:text-box fo:min-height="0.1402in">
                <text:p text:style-name="Interlin_Base_os">дæр</text:p>
                <text:p text:style-name="Interlin_Morphemes">
                  <draw:frame text:anchor-type="as-char" draw:style-name="Interlin_Frame_Morpheme" fo:min-width="0.1402in" draw:name="Frame572" draw:z-index="236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406" draw:z-index="2371"><draw:text-box fo:min-height="0.1402in">
                <text:p text:style-name="Interlin_Base_os">ма</text:p>
                <text:p text:style-name="Interlin_Morphemes">
                  <draw:frame text:anchor-type="as-char" draw:style-name="Interlin_Frame_Morpheme" fo:min-width="0.1402in" draw:name="Frame573" draw:z-index="2372"><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407" draw:z-index="2376"><draw:text-box fo:min-height="0.1402in">
                <text:p text:style-name="Interlin_Base_os">нин</text:p>
                <text:p text:style-name="Interlin_Morphemes">
                  <draw:frame text:anchor-type="as-char" draw:style-name="Interlin_Frame_Morpheme" fo:min-width="0.1402in" draw:name="Frame574" draw:z-index="2377"><draw:text-box fo:min-height="0.1402in">
                    <text:p text:style-name="Interlin_Morph_os">нин</text:p>
                    <text:p text:style-name="Interlin_Cf_os">нин</text:p>
                    <text:p text:style-name="Interlin_Morpheme_Gloss_en">1PL.ENCL.DAT</text:p>
                  </draw:text-box></draw:frame>
                </text:p>
              </draw:text-box></draw:frame>
              <draw:frame text:anchor-type="as-char" draw:style-name="Interlin_Frame_Word" fo:min-width="0.1402in" draw:name="Frame408" draw:z-index="2380"><draw:text-box fo:min-height="0.1402in">
                <text:p text:style-name="Interlin_Base_os">ес</text:p>
                <text:p text:style-name="Interlin_Morphemes">
                  <draw:frame text:anchor-type="as-char" draw:style-name="Interlin_Frame_Morpheme" fo:min-width="0.1402in" draw:name="Frame575" draw:z-index="2381"><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409" draw:z-index="2385"><draw:text-box fo:min-height="0.1402in">
                <text:p text:style-name="Interlin_Baseline">.</text:p>
              </draw:text-box></draw:frame>
            
            
          </text:p>
            
            
            <text:p text:style-name="Interlin_Freeform_Gloss_en">We also have great granddaughters.</text:p>
          
          <text:p text:style-name="Interlin_Words"><draw:frame text:anchor-type="as-char" draw:style-name="Interlin_Frame_Number" fo:min-width="0.1402in" draw:name="Frame38" draw:z-index="2387"><draw:text-box fo:min-height="0.1402in"><text:p text:style-name="Interlin_Phrase_Number">9.5</text:p></draw:text-box></draw:frame>
            
            
              <draw:frame text:anchor-type="as-char" draw:style-name="Interlin_Frame_Word" fo:min-width="0.1402in" draw:name="Frame410" draw:z-index="2388"><draw:text-box fo:min-height="0.1402in">
                <text:p text:style-name="Interlin_Base_os">Гъе</text:p>
                <text:p text:style-name="Interlin_Morphemes">
                  <draw:frame text:anchor-type="as-char" draw:style-name="Interlin_Frame_Morpheme" fo:min-width="0.1402in" draw:name="Frame576" draw:z-index="2389"><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411" draw:z-index="2392"><draw:text-box fo:min-height="0.1402in">
                <text:p text:style-name="Interlin_Base_os">уæхæнттæ</text:p>
                <text:p text:style-name="Interlin_Morphemes">
                  <draw:frame text:anchor-type="as-char" draw:style-name="Interlin_Frame_Morpheme" fo:min-width="0.1402in" draw:name="Frame577" draw:z-index="2393"><draw:text-box fo:min-height="0.1402in">
                    <text:p text:style-name="Interlin_Morph_os">уæхæн</text:p>
                    <text:p text:style-name="Interlin_Cf_os">уæхæн</text:p>
                    <text:p text:style-name="Interlin_Morpheme_Gloss_en">such</text:p>
                  </draw:text-box></draw:frame>
                  <draw:frame text:anchor-type="as-char" draw:style-name="Interlin_Frame_Morpheme" fo:min-width="0.1402in" draw:name="Frame578" draw:z-index="2396"><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579" draw:z-index="239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412" draw:z-index="2403"><draw:text-box fo:min-height="0.1402in">
                <text:p text:style-name="Interlin_Base_os">цæрæн</text:p>
                <text:p text:style-name="Interlin_Morphemes">
                  <draw:frame text:anchor-type="as-char" draw:style-name="Interlin_Frame_Morpheme" fo:min-width="0.1402in" draw:name="Frame580" draw:z-index="2404"><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581" draw:z-index="2407"><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413" draw:z-index="2411"><draw:text-box fo:min-height="0.1402in">
                <text:p text:style-name="Interlin_Base_os">дзæбæх</text:p>
                <text:p text:style-name="Interlin_Morphemes">
                  <draw:frame text:anchor-type="as-char" draw:style-name="Interlin_Frame_Morpheme" fo:min-width="0.1402in" draw:name="Frame582" draw:z-index="2412"><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414" draw:z-index="2415"><draw:text-box fo:min-height="0.1402in">
                <text:p text:style-name="Interlin_Base_os">абони</text:p>
                <text:p text:style-name="Interlin_Morphemes">
                  <draw:frame text:anchor-type="as-char" draw:style-name="Interlin_Frame_Morpheme" fo:min-width="0.1402in" draw:name="Frame583" draw:z-index="2416"><draw:text-box fo:min-height="0.1402in">
                    <text:p text:style-name="Interlin_Morph_os">абони</text:p>
                    <text:p text:style-name="Interlin_Cf_os">абони</text:p>
                    <text:p text:style-name="Interlin_Morpheme_Gloss_en">today</text:p>
                  </draw:text-box></draw:frame>
                </text:p>
              </draw:text-box></draw:frame>
              <draw:frame text:anchor-type="as-char" draw:style-name="Interlin_Frame_Word" fo:min-width="0.1402in" draw:name="Frame415" draw:z-index="2419"><draw:text-box fo:min-height="0.1402in">
                <text:p text:style-name="Interlin_Base_os">цард</text:p>
                <text:p text:style-name="Interlin_Morphemes">
                  <draw:frame text:anchor-type="as-char" draw:style-name="Interlin_Frame_Morpheme" fo:min-width="0.1402in" draw:name="Frame584" draw:z-index="2420"><draw:text-box fo:min-height="0.1402in">
                    <text:p text:style-name="Interlin_Morph_os">цард</text:p>
                    <text:p text:style-name="Interlin_Cf_os">цард<text:span text:style-name="Interlin_Homograph">1</text:span></text:p>
                    
                    <text:p text:style-name="Interlin_Morpheme_Gloss_en">life</text:p>
                  </draw:text-box></draw:frame>
                </text:p>
              </draw:text-box></draw:frame>
              <draw:frame text:anchor-type="as-char" draw:style-name="Interlin_Frame_Word" fo:min-width="0.1402in" draw:name="Frame416" draw:z-index="2424"><draw:text-box fo:min-height="0.1402in">
                <text:p text:style-name="Interlin_Base_os">лæгъуз</text:p>
                <text:p text:style-name="Interlin_Morphemes">
                  <draw:frame text:anchor-type="as-char" draw:style-name="Interlin_Frame_Morpheme" fo:min-width="0.1402in" draw:name="Frame585" draw:z-index="2425"><draw:text-box fo:min-height="0.1402in">
                    <text:p text:style-name="Interlin_Morph_os">лæгъуз</text:p>
                    <text:p text:style-name="Interlin_Cf_os">лæгъуз</text:p>
                    <text:p text:style-name="Interlin_Morpheme_Gloss_en">foul</text:p>
                  </draw:text-box></draw:frame>
                </text:p>
              </draw:text-box></draw:frame>
              <draw:frame text:anchor-type="as-char" draw:style-name="Interlin_Frame_Word" fo:min-width="0.1402in" draw:name="Frame417" draw:z-index="2428"><draw:text-box fo:min-height="0.1402in">
                <text:p text:style-name="Interlin_Base_os">нæй</text:p>
                <text:p text:style-name="Interlin_Morphemes">
                  <draw:frame text:anchor-type="as-char" draw:style-name="Interlin_Frame_Morpheme" fo:min-width="0.1402in" draw:name="Frame586" draw:z-index="2429"><draw:text-box fo:min-height="0.1402in">
                    <text:p text:style-name="Interlin_Morph_os">нæй</text:p>
                    <text:p text:style-name="Interlin_Cf_os">нæй</text:p>
                    <text:p text:style-name="Interlin_Morpheme_Gloss_en">be.PRS.3SG.NEG</text:p>
                  </draw:text-box></draw:frame>
                </text:p>
              </draw:text-box></draw:frame>
              <draw:frame text:anchor-type="as-char" draw:style-name="Interlin_Frame_Word" fo:min-width="0.1402in" draw:name="Frame418" draw:z-index="2432"><draw:text-box fo:min-height="0.1402in">
                <text:p text:style-name="Interlin_Base_os">æрмæстдæр</text:p>
                <text:p text:style-name="Interlin_Morphemes">
                  <draw:frame text:anchor-type="as-char" draw:style-name="Interlin_Frame_Morpheme" fo:min-width="0.1402in" draw:name="Frame587" draw:z-index="2433"><draw:text-box fo:min-height="0.1402in">
                    <text:p text:style-name="Interlin_Morph_os">æрмæст</text:p>
                    <text:p text:style-name="Interlin_Cf_os">æрмæст</text:p>
                    <text:p text:style-name="Interlin_Morpheme_Gloss_en">only</text:p>
                  </draw:text-box></draw:frame>
                  <draw:frame text:anchor-type="as-char" draw:style-name="Interlin_Frame_Morpheme" fo:min-width="0.1402in" draw:name="Frame588" draw:z-index="2436"><draw:text-box fo:min-height="0.1402in">
                    <text:p text:style-name="Interlin_Morph_os">-дæр</text:p>
                    <text:p text:style-name="Interlin_Cf_os">-дæр<text:span text:style-name="Interlin_Homograph">3</text:span></text:p>
                    
                    <text:p text:style-name="Interlin_Morpheme_Gloss_en">FOC</text:p>
                  </draw:text-box></draw:frame>
                </text:p>
              </draw:text-box></draw:frame>
              <draw:frame text:anchor-type="as-char" draw:style-name="Interlin_Frame_Word" fo:min-width="0.1402in" draw:name="Frame419" draw:z-index="2440"><draw:text-box fo:min-height="0.1402in">
                <text:p text:style-name="Interlin_Base_os">общий</text:p>
                <text:p text:style-name="Interlin_Morphemes">
                  <draw:frame text:anchor-type="as-char" draw:style-name="Interlin_Frame_Morpheme" fo:min-width="0.1402in" draw:name="Frame589" draw:z-index="2441"><draw:text-box fo:min-height="0.1402in">
                    <text:p text:style-name="Interlin_Morph_os">общий</text:p>
                    <text:p text:style-name="Interlin_Cf_os">общий</text:p>
                    <text:p text:style-name="Interlin_Morpheme_Gloss_en">common</text:p>
                  </draw:text-box></draw:frame>
                </text:p>
              </draw:text-box></draw:frame>
              <draw:frame text:anchor-type="as-char" draw:style-name="Interlin_Frame_Word" fo:min-width="0.1402in" draw:name="Frame420" draw:z-index="2444"><draw:text-box fo:min-height="0.1402in">
                <text:p text:style-name="Interlin_Base_os">ку</text:p>
                <text:p text:style-name="Interlin_Morphemes">
                  <draw:frame text:anchor-type="as-char" draw:style-name="Interlin_Frame_Morpheme" fo:min-width="0.1402in" draw:name="Frame590" draw:z-index="2445"><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421" draw:z-index="2448"><draw:text-box fo:min-height="0.1402in">
                <text:p text:style-name="Interlin_Base_os">адтæй</text:p>
                <text:p text:style-name="Interlin_Morphemes">
                  <draw:frame text:anchor-type="as-char" draw:style-name="Interlin_Frame_Morpheme" fo:min-width="0.1402in" draw:name="Frame591" draw:z-index="2449"><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422" draw:z-index="2452"><draw:text-box fo:min-height="0.1402in">
                <text:p text:style-name="Interlin_Base_os">цард</text:p>
                <text:p text:style-name="Interlin_Morphemes">
                  <draw:frame text:anchor-type="as-char" draw:style-name="Interlin_Frame_Morpheme" fo:min-width="0.1402in" draw:name="Frame592" draw:z-index="2453"><draw:text-box fo:min-height="0.1402in">
                    <text:p text:style-name="Interlin_Morph_os">цард</text:p>
                    <text:p text:style-name="Interlin_Cf_os">цард<text:span text:style-name="Interlin_Homograph">1</text:span></text:p>
                    
                    <text:p text:style-name="Interlin_Morpheme_Gloss_en">life</text:p>
                  </draw:text-box></draw:frame>
                </text:p>
              </draw:text-box></draw:frame>
              <draw:frame text:anchor-type="as-char" draw:style-name="Interlin_Frame_Word" fo:min-width="0.1402in" draw:name="Frame423" draw:z-index="2457"><draw:text-box fo:min-height="0.1402in">
                <text:p text:style-name="Interlin_Base_os">хуæздæр</text:p>
                <text:p text:style-name="Interlin_Morphemes">
                  <draw:frame text:anchor-type="as-char" draw:style-name="Interlin_Frame_Morpheme" fo:min-width="0.1402in" draw:name="Frame593" draw:z-index="2458"><draw:text-box fo:min-height="0.1402in">
                    <text:p text:style-name="Interlin_Morph_os">хуæз</text:p>
                    <text:p text:style-name="Interlin_Cf_os">хуарз</text:p>
                    <text:p text:style-name="Interlin_Morpheme_Gloss_en">good</text:p>
                  </draw:text-box></draw:frame>
                  <draw:frame text:anchor-type="as-char" draw:style-name="Interlin_Frame_Morpheme" fo:min-width="0.1402in" draw:name="Frame594" draw:z-index="2461"><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424" draw:z-index="2465"><draw:text-box fo:min-height="0.1402in">
                <text:p text:style-name="Interlin_Base_os">уæд</text:p>
                <text:p text:style-name="Interlin_Morphemes">
                  <draw:frame text:anchor-type="as-char" draw:style-name="Interlin_Frame_Morpheme" fo:min-width="0.1402in" draw:name="Frame595" draw:z-index="2466"><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425" draw:z-index="2470"><draw:text-box fo:min-height="0.1402in">
                <text:p text:style-name="Interlin_Base_os">адтæй</text:p>
                <text:p text:style-name="Interlin_Morphemes">
                  <draw:frame text:anchor-type="as-char" draw:style-name="Interlin_Frame_Morpheme" fo:min-width="0.1402in" draw:name="Frame596" draw:z-index="2471"><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426" draw:z-index="2474"><draw:text-box fo:min-height="0.1402in">
                <text:p text:style-name="Interlin_Baseline">.</text:p>
              </draw:text-box></draw:frame>
            
            
          </text:p>
            
            
            <text:p text:style-name="Interlin_Freeform_Gloss_en">So it goes, we live well, the life is not bad, but when the life was common, it was better.</text:p>
          
          <text:p text:style-name="Interlin_Words"><draw:frame text:anchor-type="as-char" draw:style-name="Interlin_Frame_Number" fo:min-width="0.1402in" draw:name="Frame39" draw:z-index="2476"><draw:text-box fo:min-height="0.1402in"><text:p text:style-name="Interlin_Phrase_Number">9.6</text:p></draw:text-box></draw:frame>
            
            
              <draw:frame text:anchor-type="as-char" draw:style-name="Interlin_Frame_Word" fo:min-width="0.1402in" draw:name="Frame427" draw:z-index="2477"><draw:text-box fo:min-height="0.1402in">
                <text:p text:style-name="Interlin_Base_os">Советский</text:p>
                <text:p text:style-name="Interlin_Morphemes">
                  <draw:frame text:anchor-type="as-char" draw:style-name="Interlin_Frame_Morpheme" fo:min-width="0.1402in" draw:name="Frame597" draw:z-index="2478"><draw:text-box fo:min-height="0.1402in">
                    <text:p text:style-name="Interlin_Morph_os">советский</text:p>
                    <text:p text:style-name="Interlin_Cf_os">советский</text:p>
                    <text:p text:style-name="Interlin_Morpheme_Gloss_en">Soviet</text:p>
                  </draw:text-box></draw:frame>
                </text:p>
              </draw:text-box></draw:frame>
              <draw:frame text:anchor-type="as-char" draw:style-name="Interlin_Frame_Word" fo:min-width="0.1402in" draw:name="Frame428" draw:z-index="2481"><draw:text-box fo:min-height="0.1402in">
                <text:p text:style-name="Interlin_Base_os">власть</text:p>
                <text:p text:style-name="Interlin_Morphemes">
                  <draw:frame text:anchor-type="as-char" draw:style-name="Interlin_Frame_Morpheme" fo:min-width="0.1402in" draw:name="Frame598" draw:z-index="2482"><draw:text-box fo:min-height="0.1402in">
                    <text:p text:style-name="Interlin_Morph_os">власть</text:p>
                    <text:p text:style-name="Interlin_Cf_os">власть</text:p>
                    <text:p text:style-name="Interlin_Morpheme_Gloss_en">authority,power</text:p>
                  </draw:text-box></draw:frame>
                </text:p>
              </draw:text-box></draw:frame>
              <draw:frame text:anchor-type="as-char" draw:style-name="Interlin_Frame_Word" fo:min-width="0.1402in" draw:name="Frame429" draw:z-index="2485"><draw:text-box fo:min-height="0.1402in">
                <text:p text:style-name="Interlin_Base_os">ку</text:p>
                <text:p text:style-name="Interlin_Morphemes">
                  <draw:frame text:anchor-type="as-char" draw:style-name="Interlin_Frame_Morpheme" fo:min-width="0.1402in" draw:name="Frame599" draw:z-index="2486"><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430" draw:z-index="2489"><draw:text-box fo:min-height="0.1402in">
                <text:p text:style-name="Interlin_Base_os">адтæй</text:p>
                <text:p text:style-name="Interlin_Morphemes">
                  <draw:frame text:anchor-type="as-char" draw:style-name="Interlin_Frame_Morpheme" fo:min-width="0.1402in" draw:name="Frame600" draw:z-index="2490"><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431" draw:z-index="2493"><draw:text-box fo:min-height="0.1402in">
                <text:p text:style-name="Interlin_Base_os">уæд</text:p>
                <text:p text:style-name="Interlin_Morphemes">
                  <draw:frame text:anchor-type="as-char" draw:style-name="Interlin_Frame_Morpheme" fo:min-width="0.1402in" draw:name="Frame601" draw:z-index="2494"><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432" draw:z-index="2498"><draw:text-box fo:min-height="0.1402in">
                <text:p text:style-name="Interlin_Base_os">кæрæдзей</text:p>
                <text:p text:style-name="Interlin_Morphemes">
                  <draw:frame text:anchor-type="as-char" draw:style-name="Interlin_Frame_Morpheme" fo:min-width="0.1402in" draw:name="Frame602" draw:z-index="2499"><draw:text-box fo:min-height="0.1402in">
                    <text:p text:style-name="Interlin_Morph_os">кæрæдзей</text:p>
                    <text:p text:style-name="Interlin_Cf_os">кæрæдзей</text:p>
                    <text:p text:style-name="Interlin_Morpheme_Gloss_en">RCP.GEN</text:p>
                  </draw:text-box></draw:frame>
                </text:p>
              </draw:text-box></draw:frame>
              <draw:frame text:anchor-type="as-char" draw:style-name="Interlin_Frame_Word" fo:min-width="0.1402in" draw:name="Frame433" draw:z-index="2502"><draw:text-box fo:min-height="0.1402in">
                <text:p text:style-name="Interlin_Base_os">фулдæр</text:p>
                <text:p text:style-name="Interlin_Morphemes">
                  <draw:frame text:anchor-type="as-char" draw:style-name="Interlin_Frame_Morpheme" fo:min-width="0.1402in" draw:name="Frame603" draw:z-index="2503"><draw:text-box fo:min-height="0.1402in">
                    <text:p text:style-name="Interlin_Morph_os">фулдæр</text:p>
                    <text:p text:style-name="Interlin_Cf_os">фулдæр</text:p>
                    <text:p text:style-name="Interlin_Morpheme_Gloss_en">more</text:p>
                  </draw:text-box></draw:frame>
                </text:p>
              </draw:text-box></draw:frame>
              <draw:frame text:anchor-type="as-char" draw:style-name="Interlin_Frame_Word" fo:min-width="0.1402in" draw:name="Frame434" draw:z-index="2506"><draw:text-box fo:min-height="0.1402in">
                <text:p text:style-name="Interlin_Base_os">уарзтан</text:p>
                <text:p text:style-name="Interlin_Morphemes">
                  <draw:frame text:anchor-type="as-char" draw:style-name="Interlin_Frame_Morpheme" fo:min-width="0.1402in" draw:name="Frame604" draw:z-index="2507"><draw:text-box fo:min-height="0.1402in">
                    <text:p text:style-name="Interlin_Morph_os">уарзт</text:p>
                    <text:p text:style-name="Interlin_Cf_os">уарзт<text:span text:style-name="Interlin_Homograph">1</text:span></text:p>
                    
                    <text:p text:style-name="Interlin_Morpheme_Gloss_en">love.PST</text:p>
                  </draw:text-box></draw:frame>
                  <draw:frame text:anchor-type="as-char" draw:style-name="Interlin_Frame_Morpheme" fo:min-width="0.1402in" draw:name="Frame605" draw:z-index="2511"><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435" draw:z-index="2514"><draw:text-box fo:min-height="0.1402in">
                <text:p text:style-name="Interlin_Baseline">.</text:p>
              </draw:text-box></draw:frame>
            
            
          </text:p>
            
            
            <text:p text:style-name="Interlin_Freeform_Gloss_en">We loved each other more during the Soviet power.</text:p>
          
          <text:p text:style-name="Interlin_Words"><draw:frame text:anchor-type="as-char" draw:style-name="Interlin_Frame_Number" fo:min-width="0.1402in" draw:name="Frame40" draw:z-index="2516"><draw:text-box fo:min-height="0.1402in"><text:p text:style-name="Interlin_Phrase_Number">9.7</text:p></draw:text-box></draw:frame>
            
            
              <draw:frame text:anchor-type="as-char" draw:style-name="Interlin_Frame_Word" fo:min-width="0.1402in" draw:name="Frame436" draw:z-index="2517"><draw:text-box fo:min-height="0.1402in">
                <text:p text:style-name="Interlin_Base_os">Ма</text:p>
                <text:p text:style-name="Interlin_Morphemes">
                  <draw:frame text:anchor-type="as-char" draw:style-name="Interlin_Frame_Morpheme" fo:min-width="0.1402in" draw:name="Frame606" draw:z-index="251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437" draw:z-index="2522"><draw:text-box fo:min-height="0.1402in">
                <text:p text:style-name="Interlin_Base_os">гъе</text:p>
                <text:p text:style-name="Interlin_Morphemes">
                  <draw:frame text:anchor-type="as-char" draw:style-name="Interlin_Frame_Morpheme" fo:min-width="0.1402in" draw:name="Frame607" draw:z-index="2523"><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438" draw:z-index="2526"><draw:text-box fo:min-height="0.1402in">
                <text:p text:style-name="Interlin_Base_os">уæбæл</text:p>
                <text:p text:style-name="Interlin_Morphemes">
                  <draw:frame text:anchor-type="as-char" draw:style-name="Interlin_Frame_Morpheme" fo:min-width="0.1402in" draw:name="Frame608" draw:z-index="2527"><draw:text-box fo:min-height="0.1402in">
                    <text:p text:style-name="Interlin_Morph_os">уæбæл</text:p>
                    <text:p text:style-name="Interlin_Cf_os">уæбæл</text:p>
                    <text:p text:style-name="Interlin_Morpheme_Gloss_en">2PL.ENCL.SUPER</text:p>
                  </draw:text-box></draw:frame>
                </text:p>
              </draw:text-box></draw:frame>
              <draw:frame text:anchor-type="as-char" draw:style-name="Interlin_Frame_Word" fo:min-width="0.1402in" draw:name="Frame439" draw:z-index="2530"><draw:text-box fo:min-height="0.1402in">
                <text:p text:style-name="Interlin_Base_os">цубурæй</text:p>
                <text:p text:style-name="Interlin_Morphemes">
                  <draw:frame text:anchor-type="as-char" draw:style-name="Interlin_Frame_Morpheme" fo:min-width="0.1402in" draw:name="Frame609" draw:z-index="2531"><draw:text-box fo:min-height="0.1402in">
                    <text:p text:style-name="Interlin_Morph_os">цубур</text:p>
                    <text:p text:style-name="Interlin_Cf_os">цубур</text:p>
                    <text:p text:style-name="Interlin_Morpheme_Gloss_en">short</text:p>
                  </draw:text-box></draw:frame>
                  <draw:frame text:anchor-type="as-char" draw:style-name="Interlin_Frame_Morpheme" fo:min-width="0.1402in" draw:name="Frame610" draw:z-index="253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440" draw:z-index="2537"><draw:text-box fo:min-height="0.1402in">
                <text:p text:style-name="Interlin_Base_os">фæцан</text:p>
                <text:p text:style-name="Interlin_Morphemes">
                  <draw:frame text:anchor-type="as-char" draw:style-name="Interlin_Frame_Morpheme" fo:min-width="0.1402in" draw:name="Frame611" draw:z-index="2538"><draw:text-box fo:min-height="0.1402in">
                    <text:p text:style-name="Interlin_Morph_os">фæц-</text:p>
                    <text:p text:style-name="Interlin_Cf_os">фæ-</text:p>
                    <text:p text:style-name="Interlin_Morpheme_Gloss_en">PREF</text:p>
                  </draw:text-box></draw:frame>
                  <draw:frame text:anchor-type="as-char" draw:style-name="Interlin_Frame_Morpheme" fo:min-width="0.1402in" draw:name="Frame612" draw:z-index="2541"><draw:text-box fo:min-height="0.1402in">
                    <text:p text:style-name="Interlin_Morph_os">ан</text:p>
                    <text:p text:style-name="Interlin_Cf_os">ан</text:p>
                    <text:p text:style-name="Interlin_Morpheme_Gloss_en">be.PRS.1PL</text:p>
                  </draw:text-box></draw:frame>
                </text:p>
              </draw:text-box></draw:frame>
              <draw:frame text:anchor-type="as-char" draw:style-name="Interlin_Frame_Word" fo:min-width="0.1402in" draw:name="Frame441" draw:z-index="2544"><draw:text-box fo:min-height="0.1402in">
                <text:p text:style-name="Interlin_Base_os">нæ</text:p>
                <text:p text:style-name="Interlin_Morphemes">
                  <draw:frame text:anchor-type="as-char" draw:style-name="Interlin_Frame_Morpheme" fo:min-width="0.1402in" draw:name="Frame613" draw:z-index="2545"><draw:text-box fo:min-height="0.1402in">
                    <text:p text:style-name="Interlin_Morph_os">нæ</text:p>
                    <text:p text:style-name="Interlin_Cf_os">нæ<text:span text:style-name="Interlin_Homograph">4</text:span></text:p>
                    
                    <text:p text:style-name="Interlin_Morpheme_Gloss_en">POSS.1PL</text:p>
                  </draw:text-box></draw:frame>
                </text:p>
              </draw:text-box></draw:frame>
              <draw:frame text:anchor-type="as-char" draw:style-name="Interlin_Frame_Word" fo:min-width="0.1402in" draw:name="Frame442" draw:z-index="2549"><draw:text-box fo:min-height="0.1402in">
                <text:p text:style-name="Interlin_Base_os">дзубанди</text:p>
                <text:p text:style-name="Interlin_Morphemes">
                  <draw:frame text:anchor-type="as-char" draw:style-name="Interlin_Frame_Morpheme" fo:min-width="0.1402in" draw:name="Frame614" draw:z-index="2550"><draw:text-box fo:min-height="0.1402in">
                    <text:p text:style-name="Interlin_Morph_os">дзубанди</text:p>
                    <text:p text:style-name="Interlin_Cf_os">дзубанди</text:p>
                    <text:p text:style-name="Interlin_Morpheme_Gloss_en">speech</text:p>
                  </draw:text-box></draw:frame>
                </text:p>
              </draw:text-box></draw:frame>
              <draw:frame text:anchor-type="as-char" draw:style-name="Interlin_Frame_Word" fo:min-width="0.1402in" draw:name="Frame443" draw:z-index="2553"><draw:text-box fo:min-height="0.1402in">
                <text:p text:style-name="Interlin_Base_os">æндæр</text:p>
                <text:p text:style-name="Interlin_Morphemes">
                  <draw:frame text:anchor-type="as-char" draw:style-name="Interlin_Frame_Morpheme" fo:min-width="0.1402in" draw:name="Frame615" draw:z-index="2554"><draw:text-box fo:min-height="0.1402in">
                    <text:p text:style-name="Interlin_Morph_os">æндæр</text:p>
                    <text:p text:style-name="Interlin_Cf_os">æндæр</text:p>
                    <text:p text:style-name="Interlin_Morpheme_Gloss_en">other</text:p>
                  </draw:text-box></draw:frame>
                </text:p>
              </draw:text-box></draw:frame>
              <draw:frame text:anchor-type="as-char" draw:style-name="Interlin_Frame_Word" fo:min-width="0.1402in" draw:name="Frame444" draw:z-index="2557"><draw:text-box fo:min-height="0.1402in">
                <text:p text:style-name="Interlin_Base_os">гъе</text:p>
                <text:p text:style-name="Interlin_Morphemes">
                  <draw:frame text:anchor-type="as-char" draw:style-name="Interlin_Frame_Morpheme" fo:min-width="0.1402in" draw:name="Frame616" draw:z-index="2558"><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445" draw:z-index="2561"><draw:text-box fo:min-height="0.1402in">
                <text:p text:style-name="Interlin_Base_os">нур</text:p>
                <text:p text:style-name="Interlin_Morphemes">
                  <draw:frame text:anchor-type="as-char" draw:style-name="Interlin_Frame_Morpheme" fo:min-width="0.1402in" draw:name="Frame617" draw:z-index="2562"><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446" draw:z-index="2565"><draw:text-box fo:min-height="0.1402in">
                <text:p text:style-name="Interlin_Base_os">ма</text:p>
                <text:p text:style-name="Interlin_Morphemes">
                  <draw:frame text:anchor-type="as-char" draw:style-name="Interlin_Frame_Morpheme" fo:min-width="0.1402in" draw:name="Frame618" draw:z-index="2566"><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447" draw:z-index="2570"><draw:text-box fo:min-height="0.1402in">
                <text:p text:style-name="Interlin_Base_os">цæбæл</text:p>
                <text:p text:style-name="Interlin_Morphemes">
                  <draw:frame text:anchor-type="as-char" draw:style-name="Interlin_Frame_Morpheme" fo:min-width="0.1402in" draw:name="Frame619" draw:z-index="2571"><draw:text-box fo:min-height="0.1402in">
                    <text:p text:style-name="Interlin_Morph_os">цæбæл</text:p>
                    <text:p text:style-name="Interlin_Cf_os">цæбæл</text:p>
                    <text:p text:style-name="Interlin_Morpheme_Gloss_en">what.SUPER</text:p>
                  </draw:text-box></draw:frame>
                </text:p>
              </draw:text-box></draw:frame>
              <draw:frame text:anchor-type="as-char" draw:style-name="Interlin_Frame_Word" fo:min-width="0.1402in" draw:name="Frame448" draw:z-index="2574"><draw:text-box fo:min-height="0.1402in">
                <text:p text:style-name="Interlin_Base_os">радзорон</text:p>
                <text:p text:style-name="Interlin_Morphemes">
                  <draw:frame text:anchor-type="as-char" draw:style-name="Interlin_Frame_Morpheme" fo:min-width="0.1402in" draw:name="Frame620" draw:z-index="2575"><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621" draw:z-index="2578"><draw:text-box fo:min-height="0.1402in">
                    <text:p text:style-name="Interlin_Morph_os">дзор</text:p>
                    <text:p text:style-name="Interlin_Cf_os">дзор</text:p>
                    <text:p text:style-name="Interlin_Morpheme_Gloss_en">speak</text:p>
                  </draw:text-box></draw:frame>
                  <draw:frame text:anchor-type="as-char" draw:style-name="Interlin_Frame_Morpheme" fo:min-width="0.1402in" draw:name="Frame622" draw:z-index="2581"><draw:text-box fo:min-height="0.1402in">
                    <text:p text:style-name="Interlin_Morph_os">-он</text:p>
                    <text:p text:style-name="Interlin_Cf_os">-он<text:span text:style-name="Interlin_Homograph">2</text:span></text:p>
                    
                    <text:p text:style-name="Interlin_Morpheme_Gloss_en">SUBJ.1SG</text:p>
                  </draw:text-box></draw:frame>
                </text:p>
              </draw:text-box></draw:frame>
              <draw:frame text:anchor-type="as-char" draw:style-name="Interlin_Frame_Word" fo:min-width="0.1402in" draw:name="Frame449" draw:z-index="2585"><draw:text-box fo:min-height="0.1402in">
                <text:p text:style-name="Interlin_Baseline">.</text:p>
              </draw:text-box></draw:frame>
            
            
          </text:p>
            
            
            <text:p text:style-name="Interlin_Freeform_Gloss_en">At that point, shortly, we stop our conversation, what else shall I tell (you)?</text:p>
          
        
      
      
        
          <text:p text:style-name="Interlin_Words"><draw:frame text:anchor-type="as-char" draw:style-name="Interlin_Frame_Number" fo:min-width="0.1402in" draw:name="Frame41" draw:z-index="2587"><draw:text-box fo:min-height="0.1402in"><text:p text:style-name="Interlin_Phrase_Number">10</text:p></draw:text-box></draw:frame>
            
            
              <draw:frame text:anchor-type="as-char" draw:style-name="Interlin_Frame_Word" fo:min-width="0.1402in" draw:name="Frame450" draw:z-index="2588"><draw:text-box fo:min-height="0.1402in">
                <text:p text:style-name="Interlin_Base_os">Вова</text:p>
                <text:p text:style-name="Interlin_Morphemes">
                  <draw:frame text:anchor-type="as-char" draw:style-name="Interlin_Frame_Morpheme" fo:min-width="0.1402in" draw:name="Frame623" draw:z-index="2589"><draw:text-box fo:min-height="0.1402in">
                    <text:p text:style-name="Interlin_Morph_os">вова</text:p>
                  </draw:text-box></draw:frame>
                </text:p>
              </draw:text-box></draw:frame>
              <draw:frame text:anchor-type="as-char" draw:style-name="Interlin_Frame_Word" fo:min-width="0.1402in" draw:name="Frame451" draw:z-index="2590"><draw:text-box fo:min-height="0.1402in">
                <text:p text:style-name="Interlin_Baseline">,</text:p>
              </draw:text-box></draw:frame>
              <draw:frame text:anchor-type="as-char" draw:style-name="Interlin_Frame_Word" fo:min-width="0.1402in" draw:name="Frame452" draw:z-index="2591"><draw:text-box fo:min-height="0.1402in">
                <text:p text:style-name="Interlin_Base_os">ци</text:p>
                <text:p text:style-name="Interlin_Morphemes">
                  <draw:frame text:anchor-type="as-char" draw:style-name="Interlin_Frame_Morpheme" fo:min-width="0.1402in" draw:name="Frame624" draw:z-index="2592"><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453" draw:z-index="2595"><draw:text-box fo:min-height="0.1402in">
                <text:p text:style-name="Interlin_Base_os">ма</text:p>
                <text:p text:style-name="Interlin_Morphemes">
                  <draw:frame text:anchor-type="as-char" draw:style-name="Interlin_Frame_Morpheme" fo:min-width="0.1402in" draw:name="Frame625" draw:z-index="2596"><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454" draw:z-index="2600"><draw:text-box fo:min-height="0.1402in">
                <text:p text:style-name="Interlin_Base_os">син</text:p>
                <text:p text:style-name="Interlin_Morphemes">
                  <draw:frame text:anchor-type="as-char" draw:style-name="Interlin_Frame_Morpheme" fo:min-width="0.1402in" draw:name="Frame626" draw:z-index="2601"><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455" draw:z-index="2604"><draw:text-box fo:min-height="0.1402in">
                <text:p text:style-name="Interlin_Base_os">зæгъон</text:p>
                <text:p text:style-name="Interlin_Morphemes">
                  <draw:frame text:anchor-type="as-char" draw:style-name="Interlin_Frame_Morpheme" fo:min-width="0.1402in" draw:name="Frame627" draw:z-index="2605"><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628" draw:z-index="2608"><draw:text-box fo:min-height="0.1402in">
                    <text:p text:style-name="Interlin_Morph_os">-он</text:p>
                    <text:p text:style-name="Interlin_Cf_os">-он<text:span text:style-name="Interlin_Homograph">2</text:span></text:p>
                    
                    <text:p text:style-name="Interlin_Morpheme_Gloss_en">SUBJ.1SG</text:p>
                  </draw:text-box></draw:frame>
                </text:p>
              </draw:text-box></draw:frame>
              <draw:frame text:anchor-type="as-char" draw:style-name="Interlin_Frame_Word" fo:min-width="0.1402in" draw:name="Frame456" draw:z-index="2612"><draw:text-box fo:min-height="0.1402in">
                <text:p text:style-name="Interlin_Baseline">?</text:p>
              </draw:text-box></draw:frame>
            
            
          </text:p>
            
            
            <text:p text:style-name="Interlin_Freeform_Gloss_en">Vova, what else shall I tell them?</text:p>
          
        
      
      
        
          <text:p text:style-name="Interlin_Words"><draw:frame text:anchor-type="as-char" draw:style-name="Interlin_Frame_Number" fo:min-width="0.1402in" draw:name="Frame42" draw:z-index="2614"><draw:text-box fo:min-height="0.1402in"><text:p text:style-name="Interlin_Phrase_Number">11</text:p></draw:text-box></draw:frame>
            
            
              <draw:frame text:anchor-type="as-char" draw:style-name="Interlin_Frame_Word" fo:min-width="0.1402in" draw:name="Frame457" draw:z-index="2615"><draw:text-box fo:min-height="0.1402in">
                <text:p text:style-name="Interlin_Base_os">Ести</text:p>
                <text:p text:style-name="Interlin_Morphemes">
                  <draw:frame text:anchor-type="as-char" draw:style-name="Interlin_Frame_Morpheme" fo:min-width="0.1402in" draw:name="Frame629" draw:z-index="2616"><draw:text-box fo:min-height="0.1402in">
                    <text:p text:style-name="Interlin_Morph_os">ести</text:p>
                    <text:p text:style-name="Interlin_Cf_os">ести</text:p>
                    <text:p text:style-name="Interlin_Morpheme_Gloss_en">something</text:p>
                  </draw:text-box></draw:frame>
                </text:p>
              </draw:text-box></draw:frame>
              <draw:frame text:anchor-type="as-char" draw:style-name="Interlin_Frame_Word" fo:min-width="0.1402in" draw:name="Frame458" draw:z-index="2619"><draw:text-box fo:min-height="0.1402in">
                <text:p text:style-name="Interlin_Base_os">ма</text:p>
                <text:p text:style-name="Interlin_Morphemes">
                  <draw:frame text:anchor-type="as-char" draw:style-name="Interlin_Frame_Morpheme" fo:min-width="0.1402in" draw:name="Frame630" draw:z-index="2620"><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459" draw:z-index="2624"><draw:text-box fo:min-height="0.1402in">
                <text:p text:style-name="Interlin_Base_os">син</text:p>
                <text:p text:style-name="Interlin_Morphemes">
                  <draw:frame text:anchor-type="as-char" draw:style-name="Interlin_Frame_Morpheme" fo:min-width="0.1402in" draw:name="Frame631" draw:z-index="2625"><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460" draw:z-index="2628"><draw:text-box fo:min-height="0.1402in">
                <text:p text:style-name="Interlin_Base_os">радзорæ</text:p>
                <text:p text:style-name="Interlin_Morphemes">
                  <draw:frame text:anchor-type="as-char" draw:style-name="Interlin_Frame_Morpheme" fo:min-width="0.1402in" draw:name="Frame632" draw:z-index="2629"><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633" draw:z-index="2632"><draw:text-box fo:min-height="0.1402in">
                    <text:p text:style-name="Interlin_Morph_os">дзор</text:p>
                    <text:p text:style-name="Interlin_Cf_os">дзор</text:p>
                    <text:p text:style-name="Interlin_Morpheme_Gloss_en">speak</text:p>
                  </draw:text-box></draw:frame>
                  <draw:frame text:anchor-type="as-char" draw:style-name="Interlin_Frame_Morpheme" fo:min-width="0.1402in" draw:name="Frame634" draw:z-index="2635"><draw:text-box fo:min-height="0.1402in">
                    <text:p text:style-name="Interlin_Morph_os">-æ</text:p>
                    <text:p text:style-name="Interlin_Cf_os">-æ<text:span text:style-name="Interlin_Homograph">2</text:span></text:p>
                    
                    <text:p text:style-name="Interlin_Morpheme_Gloss_en">IMP.2SG</text:p>
                  </draw:text-box></draw:frame>
                </text:p>
              </draw:text-box></draw:frame>
            
            
          </text:p>
            
            
            <text:p text:style-name="Interlin_Freeform_Gloss_en">[Vova:] Tell them something else.</text:p>
          
        
      
      
        
          <text:p text:style-name="Interlin_Words"><draw:frame text:anchor-type="as-char" draw:style-name="Interlin_Frame_Number" fo:min-width="0.1402in" draw:name="Frame43" draw:z-index="2640"><draw:text-box fo:min-height="0.1402in"><text:p text:style-name="Interlin_Phrase_Number">12</text:p></draw:text-box></draw:frame>
            
            
              <draw:frame text:anchor-type="as-char" draw:style-name="Interlin_Frame_Word" fo:min-width="0.1402in" draw:name="Frame461" draw:z-index="2641"><draw:text-box fo:min-height="0.1402in">
                <text:p text:style-name="Interlin_Base_os">Ести</text:p>
                <text:p text:style-name="Interlin_Morphemes">
                  <draw:frame text:anchor-type="as-char" draw:style-name="Interlin_Frame_Morpheme" fo:min-width="0.1402in" draw:name="Frame635" draw:z-index="2642"><draw:text-box fo:min-height="0.1402in">
                    <text:p text:style-name="Interlin_Morph_os">ести</text:p>
                    <text:p text:style-name="Interlin_Cf_os">ести</text:p>
                    <text:p text:style-name="Interlin_Morpheme_Gloss_en">something</text:p>
                  </draw:text-box></draw:frame>
                </text:p>
              </draw:text-box></draw:frame>
              <draw:frame text:anchor-type="as-char" draw:style-name="Interlin_Frame_Word" fo:min-width="0.1402in" draw:name="Frame462" draw:z-index="2645"><draw:text-box fo:min-height="0.1402in">
                <text:p text:style-name="Interlin_Base_os">ма</text:p>
                <text:p text:style-name="Interlin_Morphemes">
                  <draw:frame text:anchor-type="as-char" draw:style-name="Interlin_Frame_Morpheme" fo:min-width="0.1402in" draw:name="Frame636" draw:z-index="2646"><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463" draw:z-index="2650"><draw:text-box fo:min-height="0.1402in">
                <text:p text:style-name="Interlin_Base_os">син</text:p>
                <text:p text:style-name="Interlin_Morphemes">
                  <draw:frame text:anchor-type="as-char" draw:style-name="Interlin_Frame_Morpheme" fo:min-width="0.1402in" draw:name="Frame637" draw:z-index="2651"><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464" draw:z-index="2654"><draw:text-box fo:min-height="0.1402in">
                <text:p text:style-name="Interlin_Base_os">радзорæ</text:p>
                <text:p text:style-name="Interlin_Morphemes">
                  <draw:frame text:anchor-type="as-char" draw:style-name="Interlin_Frame_Morpheme" fo:min-width="0.1402in" draw:name="Frame638" draw:z-index="2655"><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639" draw:z-index="2658"><draw:text-box fo:min-height="0.1402in">
                    <text:p text:style-name="Interlin_Morph_os">дзор</text:p>
                    <text:p text:style-name="Interlin_Cf_os">дзор</text:p>
                    <text:p text:style-name="Interlin_Morpheme_Gloss_en">speak</text:p>
                  </draw:text-box></draw:frame>
                  <draw:frame text:anchor-type="as-char" draw:style-name="Interlin_Frame_Morpheme" fo:min-width="0.1402in" draw:name="Frame640" draw:z-index="2661"><draw:text-box fo:min-height="0.1402in">
                    <text:p text:style-name="Interlin_Morph_os">-æ</text:p>
                    <text:p text:style-name="Interlin_Cf_os">-æ<text:span text:style-name="Interlin_Homograph">2</text:span></text:p>
                    
                    <text:p text:style-name="Interlin_Morpheme_Gloss_en">IMP.2SG</text:p>
                  </draw:text-box></draw:frame>
                </text:p>
              </draw:text-box></draw:frame>
            
            
          </text:p>
            
            
            <text:p text:style-name="Interlin_Freeform_Gloss_en">[grandma Fenja:] Tell them something else.</text:p>
          
        
      
      
        
          <text:p text:style-name="Interlin_Words"><draw:frame text:anchor-type="as-char" draw:style-name="Interlin_Frame_Number" fo:min-width="0.1402in" draw:name="Frame44" draw:z-index="2666"><draw:text-box fo:min-height="0.1402in"><text:p text:style-name="Interlin_Phrase_Number">13.1</text:p></draw:text-box></draw:frame>
            
            
              <draw:frame text:anchor-type="as-char" draw:style-name="Interlin_Frame_Word" fo:min-width="0.1402in" draw:name="Frame465" draw:z-index="2667"><draw:text-box fo:min-height="0.1402in">
                <text:p text:style-name="Interlin_Base_os">Мæнæ</text:p>
                <text:p text:style-name="Interlin_Morphemes">
                  <draw:frame text:anchor-type="as-char" draw:style-name="Interlin_Frame_Morpheme" fo:min-width="0.1402in" draw:name="Frame641" draw:z-index="2668"><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466" draw:z-index="2671"><draw:text-box fo:min-height="0.1402in">
                <text:p text:style-name="Interlin_Base_os">ами</text:p>
                <text:p text:style-name="Interlin_Morphemes">
                  <draw:frame text:anchor-type="as-char" draw:style-name="Interlin_Frame_Morpheme" fo:min-width="0.1402in" draw:name="Frame642" draw:z-index="2672"><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467" draw:z-index="2675"><draw:text-box fo:min-height="0.1402in">
                <text:p text:style-name="Interlin_Base_os">гъæубæсти</text:p>
                <text:p text:style-name="Interlin_Morphemes">
                  <draw:frame text:anchor-type="as-char" draw:style-name="Interlin_Frame_Morpheme" fo:min-width="0.1402in" draw:name="Frame643" draw:z-index="2676"><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644" draw:z-index="2679"><draw:text-box fo:min-height="0.1402in">
                    <text:p text:style-name="Interlin_Morph_os">бæст</text:p>
                    <text:p text:style-name="Interlin_Cf_os">бæст</text:p>
                    <text:p text:style-name="Interlin_Morpheme_Gloss_en">place</text:p>
                  </draw:text-box></draw:frame>
                  <draw:frame text:anchor-type="as-char" draw:style-name="Interlin_Frame_Morpheme" fo:min-width="0.1402in" draw:name="Frame645" draw:z-index="2682"><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468" draw:z-index="2686"><draw:text-box fo:min-height="0.1402in">
                <text:p text:style-name="Interlin_Base_os">цæрæн</text:p>
                <text:p text:style-name="Interlin_Morphemes">
                  <draw:frame text:anchor-type="as-char" draw:style-name="Interlin_Frame_Morpheme" fo:min-width="0.1402in" draw:name="Frame646" draw:z-index="2687"><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647" draw:z-index="2690"><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469" draw:z-index="2694"><draw:text-box fo:min-height="0.1402in">
                <text:p text:style-name="Interlin_Base_os">ка</text:p>
                <text:p text:style-name="Interlin_Morphemes">
                  <draw:frame text:anchor-type="as-char" draw:style-name="Interlin_Frame_Morpheme" fo:min-width="0.1402in" draw:name="Frame648" draw:z-index="2695"><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470" draw:z-index="2698"><draw:text-box fo:min-height="0.1402in">
                <text:p text:style-name="Interlin_Base_os">ма</text:p>
                <text:p text:style-name="Interlin_Morphemes">
                  <draw:frame text:anchor-type="as-char" draw:style-name="Interlin_Frame_Morpheme" fo:min-width="0.1402in" draw:name="Frame649" draw:z-index="2699"><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471" draw:z-index="2703"><draw:text-box fo:min-height="0.1402in">
                <text:p text:style-name="Interlin_Base_os">си</text:p>
                <text:p text:style-name="Interlin_Morphemes">
                  <draw:frame text:anchor-type="as-char" draw:style-name="Interlin_Frame_Morpheme" fo:min-width="0.1402in" draw:name="Frame650" draw:z-index="2704"><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472" draw:z-index="2708"><draw:text-box fo:min-height="0.1402in">
                <text:p text:style-name="Interlin_Base_os">байзадæй</text:p>
                <text:p text:style-name="Interlin_Morphemes">
                  <draw:frame text:anchor-type="as-char" draw:style-name="Interlin_Frame_Morpheme" fo:min-width="0.1402in" draw:name="Frame651" draw:z-index="2709"><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652" draw:z-index="2712"><draw:text-box fo:min-height="0.1402in">
                    <text:p text:style-name="Interlin_Morph_os">йзад</text:p>
                    <text:p text:style-name="Interlin_Cf_os">йзад</text:p>
                    <text:p text:style-name="Interlin_Morpheme_Gloss_en">stay</text:p>
                  </draw:text-box></draw:frame>
                  <draw:frame text:anchor-type="as-char" draw:style-name="Interlin_Frame_Morpheme" fo:min-width="0.1402in" draw:name="Frame653" draw:z-index="2715"><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473" draw:z-index="2718"><draw:text-box fo:min-height="0.1402in">
                <text:p text:style-name="Interlin_Base_os">аци</text:p>
                <text:p text:style-name="Interlin_Morphemes">
                  <draw:frame text:anchor-type="as-char" draw:style-name="Interlin_Frame_Morpheme" fo:min-width="0.1402in" draw:name="Frame654" draw:z-index="2719"><draw:text-box fo:min-height="0.1402in">
                    <text:p text:style-name="Interlin_Morph_os">аци</text:p>
                    <text:p text:style-name="Interlin_Cf_os">аци</text:p>
                    <text:p text:style-name="Interlin_Morpheme_Gloss_en">this</text:p>
                  </draw:text-box></draw:frame>
                </text:p>
              </draw:text-box></draw:frame>
              <draw:frame text:anchor-type="as-char" draw:style-name="Interlin_Frame_Word" fo:min-width="0.1402in" draw:name="Frame474" draw:z-index="2722"><draw:text-box fo:min-height="0.1402in">
                <text:p text:style-name="Interlin_Base_os">гъæуи</text:p>
                <text:p text:style-name="Interlin_Morphemes">
                  <draw:frame text:anchor-type="as-char" draw:style-name="Interlin_Frame_Morpheme" fo:min-width="0.1402in" draw:name="Frame655" draw:z-index="2723"><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656" draw:z-index="2726"><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475" draw:z-index="2730"><draw:text-box fo:min-height="0.1402in">
                <text:p text:style-name="Interlin_Base_os">етæ</text:p>
                <text:p text:style-name="Interlin_Morphemes">
                  <draw:frame text:anchor-type="as-char" draw:style-name="Interlin_Frame_Morpheme" fo:min-width="0.1402in" draw:name="Frame657" draw:z-index="2731"><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476" draw:z-index="2734"><draw:text-box fo:min-height="0.1402in">
                <text:p text:style-name="Interlin_Base_os">кæрæдзей</text:p>
                <text:p text:style-name="Interlin_Morphemes">
                  <draw:frame text:anchor-type="as-char" draw:style-name="Interlin_Frame_Morpheme" fo:min-width="0.1402in" draw:name="Frame658" draw:z-index="2735"><draw:text-box fo:min-height="0.1402in">
                    <text:p text:style-name="Interlin_Morph_os">кæрæдзей</text:p>
                    <text:p text:style-name="Interlin_Cf_os">кæрæдзей</text:p>
                    <text:p text:style-name="Interlin_Morpheme_Gloss_en">RCP.GEN</text:p>
                  </draw:text-box></draw:frame>
                </text:p>
              </draw:text-box></draw:frame>
              <draw:frame text:anchor-type="as-char" draw:style-name="Interlin_Frame_Word" fo:min-width="0.1402in" draw:name="Frame477" draw:z-index="2738"><draw:text-box fo:min-height="0.1402in">
                <text:p text:style-name="Interlin_Base_os">берæ</text:p>
                <text:p text:style-name="Interlin_Morphemes">
                  <draw:frame text:anchor-type="as-char" draw:style-name="Interlin_Frame_Morpheme" fo:min-width="0.1402in" draw:name="Frame659" draw:z-index="2739"><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478" draw:z-index="2742"><draw:text-box fo:min-height="0.1402in">
                <text:p text:style-name="Interlin_Base_os">уарзунцæ</text:p>
                <text:p text:style-name="Interlin_Morphemes">
                  <draw:frame text:anchor-type="as-char" draw:style-name="Interlin_Frame_Morpheme" fo:min-width="0.1402in" draw:name="Frame660" draw:z-index="2743"><draw:text-box fo:min-height="0.1402in">
                    <text:p text:style-name="Interlin_Morph_os">уарз</text:p>
                    <text:p text:style-name="Interlin_Cf_os">уарз</text:p>
                    <text:p text:style-name="Interlin_Morpheme_Gloss_en">love</text:p>
                  </draw:text-box></draw:frame>
                  <draw:frame text:anchor-type="as-char" draw:style-name="Interlin_Frame_Morpheme" fo:min-width="0.1402in" draw:name="Frame661" draw:z-index="2746"><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479" draw:z-index="2749"><draw:text-box fo:min-height="0.1402in">
                <text:p text:style-name="Interlin_Baseline">.</text:p>
              </draw:text-box></draw:frame>
            
            
          </text:p>
            
            
            <text:p text:style-name="Interlin_Freeform_Gloss_en">[Soslan:] We live in this village and those who live in this village, they respect each other.</text:p>
          
          <text:p text:style-name="Interlin_Words"><draw:frame text:anchor-type="as-char" draw:style-name="Interlin_Frame_Number" fo:min-width="0.1402in" draw:name="Frame45" draw:z-index="2751"><draw:text-box fo:min-height="0.1402in"><text:p text:style-name="Interlin_Phrase_Number">13.2</text:p></draw:text-box></draw:frame>
            
            
              <draw:frame text:anchor-type="as-char" draw:style-name="Interlin_Frame_Word" fo:min-width="0.1402in" draw:name="Frame480" draw:z-index="2752"><draw:text-box fo:min-height="0.1402in">
                <text:p text:style-name="Interlin_Base_os">Мæнæ</text:p>
                <text:p text:style-name="Interlin_Morphemes">
                  <draw:frame text:anchor-type="as-char" draw:style-name="Interlin_Frame_Morpheme" fo:min-width="0.1402in" draw:name="Frame662" draw:z-index="2753"><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481" draw:z-index="2756"><draw:text-box fo:min-height="0.1402in">
                <text:p text:style-name="Interlin_Base_os">аци</text:p>
                <text:p text:style-name="Interlin_Morphemes">
                  <draw:frame text:anchor-type="as-char" draw:style-name="Interlin_Frame_Morpheme" fo:min-width="0.1402in" draw:name="Frame663" draw:z-index="2757"><draw:text-box fo:min-height="0.1402in">
                    <text:p text:style-name="Interlin_Morph_os">аци</text:p>
                    <text:p text:style-name="Interlin_Cf_os">аци</text:p>
                    <text:p text:style-name="Interlin_Morpheme_Gloss_en">this</text:p>
                  </draw:text-box></draw:frame>
                </text:p>
              </draw:text-box></draw:frame>
              <draw:frame text:anchor-type="as-char" draw:style-name="Interlin_Frame_Word" fo:min-width="0.1402in" draw:name="Frame482" draw:z-index="2760"><draw:text-box fo:min-height="0.1402in">
                <text:p text:style-name="Interlin_Base_os">хæдзари</text:p>
                <text:p text:style-name="Interlin_Morphemes">
                  <draw:frame text:anchor-type="as-char" draw:style-name="Interlin_Frame_Morpheme" fo:min-width="0.1402in" draw:name="Frame664" draw:z-index="2761"><draw:text-box fo:min-height="0.1402in">
                    <text:p text:style-name="Interlin_Morph_os">хæдзар</text:p>
                    <text:p text:style-name="Interlin_Cf_os">хæдзар</text:p>
                    <text:p text:style-name="Interlin_Morpheme_Gloss_en">house</text:p>
                  </draw:text-box></draw:frame>
                  <draw:frame text:anchor-type="as-char" draw:style-name="Interlin_Frame_Morpheme" fo:min-width="0.1402in" draw:name="Frame665" draw:z-index="2764"><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483" draw:z-index="2768"><draw:text-box fo:min-height="0.1402in">
                <text:p text:style-name="Interlin_Base_os">бадæн</text:p>
                <text:p text:style-name="Interlin_Morphemes">
                  <draw:frame text:anchor-type="as-char" draw:style-name="Interlin_Frame_Morpheme" fo:min-width="0.1402in" draw:name="Frame666" draw:z-index="2769"><draw:text-box fo:min-height="0.1402in">
                    <text:p text:style-name="Interlin_Morph_os">бад</text:p>
                    <text:p text:style-name="Interlin_Cf_os">бад</text:p>
                    <text:p text:style-name="Interlin_Morpheme_Gloss_en">sit</text:p>
                  </draw:text-box></draw:frame>
                  <draw:frame text:anchor-type="as-char" draw:style-name="Interlin_Frame_Morpheme" fo:min-width="0.1402in" draw:name="Frame667" draw:z-index="2772"><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484" draw:z-index="2776"><draw:text-box fo:min-height="0.1402in">
                <text:p text:style-name="Interlin_Base_os">гъе</text:p>
                <text:p text:style-name="Interlin_Morphemes">
                  <draw:frame text:anchor-type="as-char" draw:style-name="Interlin_Frame_Morpheme" fo:min-width="0.1402in" draw:name="Frame668" draw:z-index="2777"><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485" draw:z-index="2780"><draw:text-box fo:min-height="0.1402in">
                <text:p text:style-name="Interlin_Base_os">уоми</text:p>
                <text:p text:style-name="Interlin_Morphemes">
                  <draw:frame text:anchor-type="as-char" draw:style-name="Interlin_Frame_Morpheme" fo:min-width="0.1402in" draw:name="Frame669" draw:z-index="2781"><draw:text-box fo:min-height="0.1402in">
                    <text:p text:style-name="Interlin_Morph_os">уоми</text:p>
                    <text:p text:style-name="Interlin_Cf_os">уоми</text:p>
                    <text:p text:style-name="Interlin_Morpheme_Gloss_en">he, she.INESS</text:p>
                  </draw:text-box></draw:frame>
                </text:p>
              </draw:text-box></draw:frame>
              <draw:frame text:anchor-type="as-char" draw:style-name="Interlin_Frame_Word" fo:min-width="0.1402in" draw:name="Frame486" draw:z-index="2784"><draw:text-box fo:min-height="0.1402in">
                <text:p text:style-name="Interlin_Base_os">хестæр</text:p>
                <text:p text:style-name="Interlin_Morphemes">
                  <draw:frame text:anchor-type="as-char" draw:style-name="Interlin_Frame_Morpheme" fo:min-width="0.1402in" draw:name="Frame670" draw:z-index="2785"><draw:text-box fo:min-height="0.1402in">
                    <text:p text:style-name="Interlin_Morph_os">хестæр</text:p>
                    <text:p text:style-name="Interlin_Cf_os">хестæр</text:p>
                    <text:p text:style-name="Interlin_Morpheme_Gloss_en">elder</text:p>
                  </draw:text-box></draw:frame>
                </text:p>
              </draw:text-box></draw:frame>
              <draw:frame text:anchor-type="as-char" draw:style-name="Interlin_Frame_Word" fo:min-width="0.1402in" draw:name="Frame487" draw:z-index="2788"><draw:text-box fo:min-height="0.1402in">
                <text:p text:style-name="Interlin_Base_os">мадæй</text:p>
                <text:p text:style-name="Interlin_Morphemes">
                  <draw:frame text:anchor-type="as-char" draw:style-name="Interlin_Frame_Morpheme" fo:min-width="0.1402in" draw:name="Frame671" draw:z-index="2789"><draw:text-box fo:min-height="0.1402in">
                    <text:p text:style-name="Interlin_Morph_os">мад</text:p>
                    <text:p text:style-name="Interlin_Cf_os">мад</text:p>
                    <text:p text:style-name="Interlin_Morpheme_Gloss_en">mother</text:p>
                  </draw:text-box></draw:frame>
                  <draw:frame text:anchor-type="as-char" draw:style-name="Interlin_Frame_Morpheme" fo:min-width="0.1402in" draw:name="Frame672" draw:z-index="2792"><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488" draw:z-index="2795"><draw:text-box fo:min-height="0.1402in">
                <text:p text:style-name="Interlin_Base_os">ес</text:p>
                <text:p text:style-name="Interlin_Morphemes">
                  <draw:frame text:anchor-type="as-char" draw:style-name="Interlin_Frame_Morpheme" fo:min-width="0.1402in" draw:name="Frame673" draw:z-index="2796"><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489" draw:z-index="2800"><draw:text-box fo:min-height="0.1402in">
                <text:p text:style-name="Interlin_Baseline">,</text:p>
              </draw:text-box></draw:frame>
              <draw:frame text:anchor-type="as-char" draw:style-name="Interlin_Frame_Word" fo:min-width="0.1402in" draw:name="Frame490" draw:z-index="2801"><draw:text-box fo:min-height="0.1402in">
                <text:p text:style-name="Interlin_Base_os">йе'</text:p>
                <text:p text:style-name="Interlin_Morphemes">
                  <draw:frame text:anchor-type="as-char" draw:style-name="Interlin_Frame_Morpheme" fo:min-width="0.1402in" draw:name="Frame674" draw:z-index="2802"><draw:text-box fo:min-height="0.1402in">
                    <text:p text:style-name="Interlin_Morph_os">йе'</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491" draw:z-index="2806"><draw:text-box fo:min-height="0.1402in">
                <text:p text:style-name="Interlin_Base_os">мбалæй</text:p>
                <text:p text:style-name="Interlin_Morphemes">
                  <draw:frame text:anchor-type="as-char" draw:style-name="Interlin_Frame_Morpheme" fo:min-width="0.1402in" draw:name="Frame675" draw:z-index="2807"><draw:text-box fo:min-height="0.1402in">
                    <text:p text:style-name="Interlin_Morph_os">мбал</text:p>
                    <text:p text:style-name="Interlin_Cf_os">æмбал</text:p>
                    <text:p text:style-name="Interlin_Morpheme_Gloss_en">comrade,companion</text:p>
                  </draw:text-box></draw:frame>
                  <draw:frame text:anchor-type="as-char" draw:style-name="Interlin_Frame_Morpheme" fo:min-width="0.1402in" draw:name="Frame676" draw:z-index="2810"><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492" draw:z-index="2813"><draw:text-box fo:min-height="0.1402in">
                <text:p text:style-name="Interlin_Base_os">раги</text:p>
                <text:p text:style-name="Interlin_Morphemes">
                  <draw:frame text:anchor-type="as-char" draw:style-name="Interlin_Frame_Morpheme" fo:min-width="0.1402in" draw:name="Frame677" draw:z-index="2814"><draw:text-box fo:min-height="0.1402in">
                    <text:p text:style-name="Interlin_Morph_os">раги</text:p>
                    <text:p text:style-name="Interlin_Cf_os">раги</text:p>
                    <text:p text:style-name="Interlin_Morpheme_Gloss_en">early</text:p>
                  </draw:text-box></draw:frame>
                </text:p>
              </draw:text-box></draw:frame>
              <draw:frame text:anchor-type="as-char" draw:style-name="Interlin_Frame_Word" fo:min-width="0.1402in" draw:name="Frame493" draw:z-index="2817"><draw:text-box fo:min-height="0.1402in">
                <text:p text:style-name="Interlin_Base_os">фæххецæнæй</text:p>
                <text:p text:style-name="Interlin_Morphemes">
                  <draw:frame text:anchor-type="as-char" draw:style-name="Interlin_Frame_Morpheme" fo:min-width="0.1402in" draw:name="Frame678" draw:z-index="2818"><draw:text-box fo:min-height="0.1402in">
                    <text:p text:style-name="Interlin_Morph_os">фæх-</text:p>
                    <text:p text:style-name="Interlin_Cf_os">фæ-</text:p>
                    <text:p text:style-name="Interlin_Morpheme_Gloss_en">PREF</text:p>
                  </draw:text-box></draw:frame>
                  <draw:frame text:anchor-type="as-char" draw:style-name="Interlin_Frame_Morpheme" fo:min-width="0.1402in" draw:name="Frame679" draw:z-index="2821"><draw:text-box fo:min-height="0.1402in">
                    <text:p text:style-name="Interlin_Morph_os">хецæн</text:p>
                    <text:p text:style-name="Interlin_Cf_os">хецæн</text:p>
                    <text:p text:style-name="Interlin_Morpheme_Gloss_en">separate</text:p>
                  </draw:text-box></draw:frame>
                  <draw:frame text:anchor-type="as-char" draw:style-name="Interlin_Frame_Morpheme" fo:min-width="0.1402in" draw:name="Frame680" draw:z-index="2824"><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494" draw:z-index="2828"><draw:text-box fo:min-height="0.1402in">
                <text:p text:style-name="Interlin_Baseline">.</text:p>
              </draw:text-box></draw:frame>
            
            
            
          </text:p>
            
            
            <text:p text:style-name="Interlin_Freeform_Gloss_en">In the house we se sit now, there is the mother, she was left by her husband (lit. companion) early.</text:p>
            <text:p text:style-name="Interlin_Freeform_Gloss_en">Not sure about гъе уоми, but it fits the meaning of the sentence.</text:p>
          
          <text:p text:style-name="Interlin_Words"><draw:frame text:anchor-type="as-char" draw:style-name="Interlin_Frame_Number" fo:min-width="0.1402in" draw:name="Frame46" draw:z-index="2831"><draw:text-box fo:min-height="0.1402in"><text:p text:style-name="Interlin_Phrase_Number">13.3</text:p></draw:text-box></draw:frame>
            
            
              <draw:frame text:anchor-type="as-char" draw:style-name="Interlin_Frame_Word" fo:min-width="0.1402in" draw:name="Frame495" draw:z-index="2832"><draw:text-box fo:min-height="0.1402in">
                <text:p text:style-name="Interlin_Base_os">Æвеппайди</text:p>
                <text:p text:style-name="Interlin_Morphemes">
                  <draw:frame text:anchor-type="as-char" draw:style-name="Interlin_Frame_Morpheme" fo:min-width="0.1402in" draw:name="Frame681" draw:z-index="2833"><draw:text-box fo:min-height="0.1402in">
                    <text:p text:style-name="Interlin_Morph_os">æвеппайди</text:p>
                    <text:p text:style-name="Interlin_Cf_os">æвеппайди</text:p>
                    <text:p text:style-name="Interlin_Morpheme_Gloss_en">sudden,unexpected</text:p>
                  </draw:text-box></draw:frame>
                </text:p>
              </draw:text-box></draw:frame>
              <draw:frame text:anchor-type="as-char" draw:style-name="Interlin_Frame_Word" fo:min-width="0.1402in" draw:name="Frame496" draw:z-index="2836"><draw:text-box fo:min-height="0.1402in">
                <text:p text:style-name="Interlin_Base_os">ибæл</text:p>
                <text:p text:style-name="Interlin_Morphemes">
                  <draw:frame text:anchor-type="as-char" draw:style-name="Interlin_Frame_Morpheme" fo:min-width="0.1402in" draw:name="Frame682" draw:z-index="2837"><draw:text-box fo:min-height="0.1402in">
                    <text:p text:style-name="Interlin_Morph_os">ибæл</text:p>
                    <text:p text:style-name="Interlin_Cf_os">ибæл</text:p>
                    <text:p text:style-name="Interlin_Morpheme_Gloss_en">3SG.ENCL.SUPER</text:p>
                  </draw:text-box></draw:frame>
                </text:p>
              </draw:text-box></draw:frame>
              <draw:frame text:anchor-type="as-char" draw:style-name="Interlin_Frame_Word" fo:min-width="0.1402in" draw:name="Frame497" draw:z-index="2840"><draw:text-box fo:min-height="0.1402in">
                <text:p text:style-name="Interlin_Base_os">рауадæй</text:p>
                <text:p text:style-name="Interlin_Morphemes">
                  <draw:frame text:anchor-type="as-char" draw:style-name="Interlin_Frame_Morpheme" fo:min-width="0.1402in" draw:name="Frame683" draw:z-index="2841"><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684" draw:z-index="2844"><draw:text-box fo:min-height="0.1402in">
                    <text:p text:style-name="Interlin_Morph_os">уад</text:p>
                    <text:p text:style-name="Interlin_Cf_os">уад</text:p>
                    <text:p text:style-name="Interlin_Morpheme_Gloss_en">run</text:p>
                  </draw:text-box></draw:frame>
                  <draw:frame text:anchor-type="as-char" draw:style-name="Interlin_Frame_Morpheme" fo:min-width="0.1402in" draw:name="Frame685" draw:z-index="2847"><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498" draw:z-index="2850"><draw:text-box fo:min-height="0.1402in">
                <text:p text:style-name="Interlin_Base_os">гъуддаг</text:p>
                <text:p text:style-name="Interlin_Morphemes">
                  <draw:frame text:anchor-type="as-char" draw:style-name="Interlin_Frame_Morpheme" fo:min-width="0.1402in" draw:name="Frame686" draw:z-index="2851"><draw:text-box fo:min-height="0.1402in">
                    <text:p text:style-name="Interlin_Morph_os">гъуддаг</text:p>
                    <text:p text:style-name="Interlin_Cf_os">гъуддаг</text:p>
                    <text:p text:style-name="Interlin_Morpheme_Gloss_en">affair,event</text:p>
                  </draw:text-box></draw:frame>
                </text:p>
              </draw:text-box></draw:frame>
              <draw:frame text:anchor-type="as-char" draw:style-name="Interlin_Frame_Word" fo:min-width="0.1402in" draw:name="Frame499" draw:z-index="2854"><draw:text-box fo:min-height="0.1402in">
                <text:p text:style-name="Interlin_Base_os">ма</text:p>
                <text:p text:style-name="Interlin_Morphemes">
                  <draw:frame text:anchor-type="as-char" draw:style-name="Interlin_Frame_Morpheme" fo:min-width="0.1402in" draw:name="Frame687" draw:z-index="285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500" draw:z-index="2859"><draw:text-box fo:min-height="0.1402in">
                <text:p text:style-name="Interlin_Base_os">гъе</text:p>
                <text:p text:style-name="Interlin_Morphemes">
                  <draw:frame text:anchor-type="as-char" draw:style-name="Interlin_Frame_Morpheme" fo:min-width="0.1402in" draw:name="Frame688" draw:z-index="2860"><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501" draw:z-index="2863"><draw:text-box fo:min-height="0.1402in">
                <text:p text:style-name="Interlin_Base_os">уотемæй</text:p>
                <text:p text:style-name="Interlin_Morphemes">
                  <draw:frame text:anchor-type="as-char" draw:style-name="Interlin_Frame_Morpheme" fo:min-width="0.1402in" draw:name="Frame689" draw:z-index="2864"><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502" draw:z-index="2867"><draw:text-box fo:min-height="0.1402in">
                <text:p text:style-name="Interlin_Base_os">йе'</text:p>
                <text:p text:style-name="Interlin_Morphemes">
                  <draw:frame text:anchor-type="as-char" draw:style-name="Interlin_Frame_Morpheme" fo:min-width="0.1402in" draw:name="Frame690" draw:z-index="2868"><draw:text-box fo:min-height="0.1402in">
                    <text:p text:style-name="Interlin_Morph_os">йе'</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503" draw:z-index="2872"><draw:text-box fo:min-height="0.1402in">
                <text:p text:style-name="Interlin_Base_os">мбали</text:p>
                <text:p text:style-name="Interlin_Morphemes">
                  <draw:frame text:anchor-type="as-char" draw:style-name="Interlin_Frame_Morpheme" fo:min-width="0.1402in" draw:name="Frame691" draw:z-index="2873"><draw:text-box fo:min-height="0.1402in">
                    <text:p text:style-name="Interlin_Morph_os">мбал</text:p>
                    <text:p text:style-name="Interlin_Cf_os">æмбал</text:p>
                    <text:p text:style-name="Interlin_Morpheme_Gloss_en">comrade,companion</text:p>
                  </draw:text-box></draw:frame>
                  <draw:frame text:anchor-type="as-char" draw:style-name="Interlin_Frame_Morpheme" fo:min-width="0.1402in" draw:name="Frame692" draw:z-index="2876"><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04" draw:z-index="2880"><draw:text-box fo:min-height="0.1402in">
                <text:p text:style-name="Interlin_Base_os">хæццæ</text:p>
                <text:p text:style-name="Interlin_Morphemes">
                  <draw:frame text:anchor-type="as-char" draw:style-name="Interlin_Frame_Morpheme" fo:min-width="0.1402in" draw:name="Frame693" draw:z-index="2881"><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505" draw:z-index="2884"><draw:text-box fo:min-height="0.1402in">
                <text:p text:style-name="Interlin_Base_os">нæбал</text:p>
                <text:p text:style-name="Interlin_Morphemes">
                  <draw:frame text:anchor-type="as-char" draw:style-name="Interlin_Frame_Morpheme" fo:min-width="0.1402in" draw:name="Frame694" draw:z-index="2885"><draw:text-box fo:min-height="0.1402in">
                    <text:p text:style-name="Interlin_Morph_os">нæ-</text:p>
                    <text:p text:style-name="Interlin_Cf_os">нæ-</text:p>
                    <text:p text:style-name="Interlin_Morpheme_Gloss_en">NEG</text:p>
                  </draw:text-box></draw:frame>
                  <draw:frame text:anchor-type="as-char" draw:style-name="Interlin_Frame_Morpheme" fo:min-width="0.1402in" draw:name="Frame695" draw:z-index="2888"><draw:text-box fo:min-height="0.1402in">
                    <text:p text:style-name="Interlin_Morph_os">=бал</text:p>
                    <text:p text:style-name="Interlin_Cf_os">=бал</text:p>
                    <text:p text:style-name="Interlin_Morpheme_Gloss_en">=any more</text:p>
                  </draw:text-box></draw:frame>
                </text:p>
              </draw:text-box></draw:frame>
              <draw:frame text:anchor-type="as-char" draw:style-name="Interlin_Frame_Word" fo:min-width="0.1402in" draw:name="Frame506" draw:z-index="2891"><draw:text-box fo:min-height="0.1402in">
                <text:p text:style-name="Interlin_Base_os">æй</text:p>
                <text:p text:style-name="Interlin_Morphemes">
                  <draw:frame text:anchor-type="as-char" draw:style-name="Interlin_Frame_Morpheme" fo:min-width="0.1402in" draw:name="Frame696" draw:z-index="2892"><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507" draw:z-index="2896"><draw:text-box fo:min-height="0.1402in">
                <text:p text:style-name="Interlin_Baseline">.</text:p>
              </draw:text-box></draw:frame>
            
            
            
          </text:p>
            
            
            <text:p text:style-name="Interlin_Freeform_Gloss_en">Suddenly, it fell out that she stayed alone (lit. with out her companion)</text:p>
            <text:p text:style-name="Interlin_Freeform_Gloss_en"/>
          
          <text:p text:style-name="Interlin_Words"><draw:frame text:anchor-type="as-char" draw:style-name="Interlin_Frame_Number" fo:min-width="0.1402in" draw:name="Frame47" draw:z-index="2899"><draw:text-box fo:min-height="0.1402in"><text:p text:style-name="Interlin_Phrase_Number">13.4</text:p></draw:text-box></draw:frame>
            
            
              <draw:frame text:anchor-type="as-char" draw:style-name="Interlin_Frame_Word" fo:min-width="0.1402in" draw:name="Frame508" draw:z-index="2900"><draw:text-box fo:min-height="0.1402in">
                <text:p text:style-name="Interlin_Base_os">Фал</text:p>
                <text:p text:style-name="Interlin_Morphemes">
                  <draw:frame text:anchor-type="as-char" draw:style-name="Interlin_Frame_Morpheme" fo:min-width="0.1402in" draw:name="Frame697" draw:z-index="2901"><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509" draw:z-index="2904"><draw:text-box fo:min-height="0.1402in">
                <text:p text:style-name="Interlin_Base_os">фæззианæй</text:p>
                <text:p text:style-name="Interlin_Morphemes">
                  <draw:frame text:anchor-type="as-char" draw:style-name="Interlin_Frame_Morpheme" fo:min-width="0.1402in" draw:name="Frame698" draw:z-index="2905"><draw:text-box fo:min-height="0.1402in">
                    <text:p text:style-name="Interlin_Morph_os">фæз-</text:p>
                    <text:p text:style-name="Interlin_Cf_os">фæ-</text:p>
                    <text:p text:style-name="Interlin_Morpheme_Gloss_en">PREF</text:p>
                  </draw:text-box></draw:frame>
                  <draw:frame text:anchor-type="as-char" draw:style-name="Interlin_Frame_Morpheme" fo:min-width="0.1402in" draw:name="Frame699" draw:z-index="2908"><draw:text-box fo:min-height="0.1402in">
                    <text:p text:style-name="Interlin_Morph_os">зиан</text:p>
                    <text:p text:style-name="Interlin_Cf_os">зиан</text:p>
                    <text:p text:style-name="Interlin_Morpheme_Gloss_en">deceased</text:p>
                  </draw:text-box></draw:frame>
                  <draw:frame text:anchor-type="as-char" draw:style-name="Interlin_Frame_Morpheme" fo:min-width="0.1402in" draw:name="Frame700" draw:z-index="2911"><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510" draw:z-index="2915"><draw:text-box fo:min-height="0.1402in">
                <text:p text:style-name="Interlin_Base_os">йе'</text:p>
                <text:p text:style-name="Interlin_Morphemes">
                  <draw:frame text:anchor-type="as-char" draw:style-name="Interlin_Frame_Morpheme" fo:min-width="0.1402in" draw:name="Frame701" draw:z-index="2916"><draw:text-box fo:min-height="0.1402in">
                    <text:p text:style-name="Interlin_Morph_os">йе'</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511" draw:z-index="2920"><draw:text-box fo:min-height="0.1402in">
                <text:p text:style-name="Interlin_Base_os">мбал</text:p>
                <text:p text:style-name="Interlin_Morphemes">
                  <draw:frame text:anchor-type="as-char" draw:style-name="Interlin_Frame_Morpheme" fo:min-width="0.1402in" draw:name="Frame702" draw:z-index="2921"><draw:text-box fo:min-height="0.1402in">
                    <text:p text:style-name="Interlin_Morph_os">мбал</text:p>
                    <text:p text:style-name="Interlin_Cf_os">æмбал</text:p>
                    <text:p text:style-name="Interlin_Morpheme_Gloss_en">comrade,companion</text:p>
                  </draw:text-box></draw:frame>
                </text:p>
              </draw:text-box></draw:frame>
              <draw:frame text:anchor-type="as-char" draw:style-name="Interlin_Frame_Word" fo:min-width="0.1402in" draw:name="Frame512" draw:z-index="2924"><draw:text-box fo:min-height="0.1402in">
                <text:p text:style-name="Interlin_Base_os">фал</text:p>
                <text:p text:style-name="Interlin_Morphemes">
                  <draw:frame text:anchor-type="as-char" draw:style-name="Interlin_Frame_Morpheme" fo:min-width="0.1402in" draw:name="Frame703" draw:z-index="2925"><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513" draw:z-index="2928"><draw:text-box fo:min-height="0.1402in">
                <text:p text:style-name="Interlin_Base_os">си</text:p>
                <text:p text:style-name="Interlin_Morphemes">
                  <draw:frame text:anchor-type="as-char" draw:style-name="Interlin_Frame_Morpheme" fo:min-width="0.1402in" draw:name="Frame704" draw:z-index="2929"><draw:text-box fo:min-height="0.1402in">
                    <text:p text:style-name="Interlin_Morph_os">си</text:p>
                    <text:p text:style-name="Interlin_Cf_os">си<text:span text:style-name="Interlin_Homograph">5</text:span></text:p>
                    
                    <text:p text:style-name="Interlin_Morpheme_Gloss_en">3PL.ENCL.ABL</text:p>
                  </draw:text-box></draw:frame>
                </text:p>
              </draw:text-box></draw:frame>
              <draw:frame text:anchor-type="as-char" draw:style-name="Interlin_Frame_Word" fo:min-width="0.1402in" draw:name="Frame514" draw:z-index="2933"><draw:text-box fo:min-height="0.1402in">
                <text:p text:style-name="Interlin_Base_os">цæуæт</text:p>
                <text:p text:style-name="Interlin_Morphemes">
                  <draw:frame text:anchor-type="as-char" draw:style-name="Interlin_Frame_Morpheme" fo:min-width="0.1402in" draw:name="Frame705" draw:z-index="2934"><draw:text-box fo:min-height="0.1402in">
                    <text:p text:style-name="Interlin_Morph_os">цæуæт</text:p>
                    <text:p text:style-name="Interlin_Cf_os">цæуæт</text:p>
                    <text:p text:style-name="Interlin_Morpheme_Gloss_en">descendants</text:p>
                  </draw:text-box></draw:frame>
                </text:p>
              </draw:text-box></draw:frame>
              <draw:frame text:anchor-type="as-char" draw:style-name="Interlin_Frame_Word" fo:min-width="0.1402in" draw:name="Frame515" draw:z-index="2937"><draw:text-box fo:min-height="0.1402in">
                <text:p text:style-name="Interlin_Base_os">ба</text:p>
                <text:p text:style-name="Interlin_Morphemes">
                  <draw:frame text:anchor-type="as-char" draw:style-name="Interlin_Frame_Morpheme" fo:min-width="0.1402in" draw:name="Frame706" draw:z-index="2938"><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516" draw:z-index="2941"><draw:text-box fo:min-height="0.1402in">
                <text:p text:style-name="Interlin_Base_os">дзæбæх</text:p>
                <text:p text:style-name="Interlin_Morphemes">
                  <draw:frame text:anchor-type="as-char" draw:style-name="Interlin_Frame_Morpheme" fo:min-width="0.1402in" draw:name="Frame707" draw:z-index="2942"><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517" draw:z-index="2945"><draw:text-box fo:min-height="0.1402in">
                <text:p text:style-name="Interlin_Base_os">цæуæт</text:p>
                <text:p text:style-name="Interlin_Morphemes">
                  <draw:frame text:anchor-type="as-char" draw:style-name="Interlin_Frame_Morpheme" fo:min-width="0.1402in" draw:name="Frame708" draw:z-index="2946"><draw:text-box fo:min-height="0.1402in">
                    <text:p text:style-name="Interlin_Morph_os">цæуæт</text:p>
                    <text:p text:style-name="Interlin_Cf_os">цæуæт</text:p>
                    <text:p text:style-name="Interlin_Morpheme_Gloss_en">descendants</text:p>
                  </draw:text-box></draw:frame>
                </text:p>
              </draw:text-box></draw:frame>
              <draw:frame text:anchor-type="as-char" draw:style-name="Interlin_Frame_Word" fo:min-width="0.1402in" draw:name="Frame518" draw:z-index="2949"><draw:text-box fo:min-height="0.1402in">
                <text:p text:style-name="Interlin_Base_os">райгурдæй</text:p>
                <text:p text:style-name="Interlin_Morphemes">
                  <draw:frame text:anchor-type="as-char" draw:style-name="Interlin_Frame_Morpheme" fo:min-width="0.1402in" draw:name="Frame709" draw:z-index="2950"><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710" draw:z-index="2953"><draw:text-box fo:min-height="0.1402in">
                    <text:p text:style-name="Interlin_Morph_os">йгурд</text:p>
                    <text:p text:style-name="Interlin_Cf_os">йгурд</text:p>
                    <text:p text:style-name="Interlin_Morpheme_Gloss_en">be.born</text:p>
                  </draw:text-box></draw:frame>
                  <draw:frame text:anchor-type="as-char" draw:style-name="Interlin_Frame_Morpheme" fo:min-width="0.1402in" draw:name="Frame711" draw:z-index="2956"><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519" draw:z-index="2959"><draw:text-box fo:min-height="0.1402in">
                <text:p text:style-name="Interlin_Baseline">.</text:p>
              </draw:text-box></draw:frame>
            
            
            
          </text:p>
            
            
            <text:p text:style-name="Interlin_Freeform_Gloss_en">He died, her companion, but she gave birth to their good children</text:p>
            <text:p text:style-name="Interlin_Freeform_Gloss_en">Evidently, not йе 'мбал, but just æмбал. </text:p>
          
          <text:p text:style-name="Interlin_Words"><draw:frame text:anchor-type="as-char" draw:style-name="Interlin_Frame_Number" fo:min-width="0.1402in" draw:name="Frame48" draw:z-index="2962"><draw:text-box fo:min-height="0.1402in"><text:p text:style-name="Interlin_Phrase_Number">13.5</text:p></draw:text-box></draw:frame>
            
            
              <draw:frame text:anchor-type="as-char" draw:style-name="Interlin_Frame_Word" fo:min-width="0.1402in" draw:name="Frame520" draw:z-index="2963"><draw:text-box fo:min-height="0.1402in">
                <text:p text:style-name="Interlin_Base_os">Цуппар</text:p>
                <text:p text:style-name="Interlin_Morphemes">
                  <draw:frame text:anchor-type="as-char" draw:style-name="Interlin_Frame_Morpheme" fo:min-width="0.1402in" draw:name="Frame712" draw:z-index="2964"><draw:text-box fo:min-height="0.1402in">
                    <text:p text:style-name="Interlin_Morph_os">цуппар</text:p>
                    <text:p text:style-name="Interlin_Cf_os">цуппар</text:p>
                    <text:p text:style-name="Interlin_Morpheme_Gloss_en">four</text:p>
                  </draw:text-box></draw:frame>
                </text:p>
              </draw:text-box></draw:frame>
              <draw:frame text:anchor-type="as-char" draw:style-name="Interlin_Frame_Word" fo:min-width="0.1402in" draw:name="Frame521" draw:z-index="2967"><draw:text-box fo:min-height="0.1402in">
                <text:p text:style-name="Interlin_Base_os">биццеуи</text:p>
                <text:p text:style-name="Interlin_Morphemes">
                  <draw:frame text:anchor-type="as-char" draw:style-name="Interlin_Frame_Morpheme" fo:min-width="0.1402in" draw:name="Frame713" draw:z-index="2968"><draw:text-box fo:min-height="0.1402in">
                    <text:p text:style-name="Interlin_Morph_os">биццеу</text:p>
                    <text:p text:style-name="Interlin_Cf_os">биццеу</text:p>
                    <text:p text:style-name="Interlin_Morpheme_Gloss_en">boy</text:p>
                  </draw:text-box></draw:frame>
                  <draw:frame text:anchor-type="as-char" draw:style-name="Interlin_Frame_Morpheme" fo:min-width="0.1402in" draw:name="Frame714" draw:z-index="297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522" draw:z-index="2975"><draw:text-box fo:min-height="0.1402in">
                <text:p text:style-name="Interlin_Base_os">ма</text:p>
                <text:p text:style-name="Interlin_Morphemes">
                  <draw:frame text:anchor-type="as-char" draw:style-name="Interlin_Frame_Morpheme" fo:min-width="0.1402in" draw:name="Frame715" draw:z-index="297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523" draw:z-index="2980"><draw:text-box fo:min-height="0.1402in">
                <text:p text:style-name="Interlin_Base_os">кизгæ</text:p>
                <text:p text:style-name="Interlin_Morphemes">
                  <draw:frame text:anchor-type="as-char" draw:style-name="Interlin_Frame_Morpheme" fo:min-width="0.1402in" draw:name="Frame716" draw:z-index="2981"><draw:text-box fo:min-height="0.1402in">
                    <text:p text:style-name="Interlin_Morph_os">кизг</text:p>
                    <text:p text:style-name="Interlin_Cf_os">кизг</text:p>
                    <text:p text:style-name="Interlin_Morpheme_Gloss_en">girl</text:p>
                  </draw:text-box></draw:frame>
                  <draw:frame text:anchor-type="as-char" draw:style-name="Interlin_Frame_Morpheme" fo:min-width="0.1402in" draw:name="Frame717" draw:z-index="298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24" draw:z-index="2988"><draw:text-box fo:min-height="0.1402in">
                <text:p text:style-name="Interlin_Base_os">ма</text:p>
                <text:p text:style-name="Interlin_Morphemes">
                  <draw:frame text:anchor-type="as-char" draw:style-name="Interlin_Frame_Morpheme" fo:min-width="0.1402in" draw:name="Frame718" draw:z-index="2989"><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525" draw:z-index="2993"><draw:text-box fo:min-height="0.1402in">
                <text:p text:style-name="Interlin_Base_os">алкедæр</text:p>
                <text:p text:style-name="Interlin_Morphemes">
                  <draw:frame text:anchor-type="as-char" draw:style-name="Interlin_Frame_Morpheme" fo:min-width="0.1402in" draw:name="Frame719" draw:z-index="2994"><draw:text-box fo:min-height="0.1402in">
                    <text:p text:style-name="Interlin_Morph_os">алке</text:p>
                    <text:p text:style-name="Interlin_Cf_os">алке</text:p>
                    <text:p text:style-name="Interlin_Morpheme_Gloss_en">any</text:p>
                  </draw:text-box></draw:frame>
                  <draw:frame text:anchor-type="as-char" draw:style-name="Interlin_Frame_Morpheme" fo:min-width="0.1402in" draw:name="Frame720" draw:z-index="299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526" draw:z-index="3000"><draw:text-box fo:min-height="0.1402in">
                <text:p text:style-name="Interlin_Base_os">си</text:p>
                <text:p text:style-name="Interlin_Morphemes">
                  <draw:frame text:anchor-type="as-char" draw:style-name="Interlin_Frame_Morpheme" fo:min-width="0.1402in" draw:name="Frame721" draw:z-index="3001"><draw:text-box fo:min-height="0.1402in">
                    <text:p text:style-name="Interlin_Morph_os">си</text:p>
                    <text:p text:style-name="Interlin_Cf_os">си<text:span text:style-name="Interlin_Homograph">5</text:span></text:p>
                    
                    <text:p text:style-name="Interlin_Morpheme_Gloss_en">3PL.ENCL.ABL</text:p>
                  </draw:text-box></draw:frame>
                </text:p>
              </draw:text-box></draw:frame>
              <draw:frame text:anchor-type="as-char" draw:style-name="Interlin_Frame_Word" fo:min-width="0.1402in" draw:name="Frame527" draw:z-index="3005"><draw:text-box fo:min-height="0.1402in">
                <text:p text:style-name="Interlin_Base_os">бууати</text:p>
                <text:p text:style-name="Interlin_Morphemes">
                  <draw:frame text:anchor-type="as-char" draw:style-name="Interlin_Frame_Morpheme" fo:min-width="0.1402in" draw:name="Frame722" draw:z-index="3006"><draw:text-box fo:min-height="0.1402in">
                    <text:p text:style-name="Interlin_Morph_os">бууат</text:p>
                    <text:p text:style-name="Interlin_Cf_os">бууат</text:p>
                    <text:p text:style-name="Interlin_Morpheme_Gloss_en">place</text:p>
                  </draw:text-box></draw:frame>
                  <draw:frame text:anchor-type="as-char" draw:style-name="Interlin_Frame_Morpheme" fo:min-width="0.1402in" draw:name="Frame723" draw:z-index="300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528" draw:z-index="3013"><draw:text-box fo:min-height="0.1402in">
                <text:p text:style-name="Interlin_Base_os">йæй</text:p>
                <text:p text:style-name="Interlin_Morphemes">
                  <draw:frame text:anchor-type="as-char" draw:style-name="Interlin_Frame_Morpheme" fo:min-width="0.1402in" draw:name="Frame724" draw:z-index="3014"><draw:text-box fo:min-height="0.1402in">
                    <text:p text:style-name="Interlin_Morph_os">й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529" draw:z-index="3018"><draw:text-box fo:min-height="0.1402in">
                <text:p text:style-name="Interlin_Baseline">.</text:p>
              </draw:text-box></draw:frame>
            
            
            
          </text:p>
            
            
            <text:p text:style-name="Interlin_Freeform_Gloss_en">Four boys and one girl, everyone of them are settled in life.</text:p>
            <text:p text:style-name="Interlin_Freeform_Gloss_en">Possibly си бууат æй.</text:p>
          
          <text:p text:style-name="Interlin_Words"><draw:frame text:anchor-type="as-char" draw:style-name="Interlin_Frame_Number" fo:min-width="0.1402in" draw:name="Frame49" draw:z-index="3021"><draw:text-box fo:min-height="0.1402in"><text:p text:style-name="Interlin_Phrase_Number">13.6</text:p></draw:text-box></draw:frame>
            
            
              <draw:frame text:anchor-type="as-char" draw:style-name="Interlin_Frame_Word" fo:min-width="0.1402in" draw:name="Frame530" draw:z-index="3022"><draw:text-box fo:min-height="0.1402in">
                <text:p text:style-name="Interlin_Base_os">Мæнæ</text:p>
                <text:p text:style-name="Interlin_Morphemes">
                  <draw:frame text:anchor-type="as-char" draw:style-name="Interlin_Frame_Morpheme" fo:min-width="0.1402in" draw:name="Frame725" draw:z-index="3023"><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531" draw:z-index="3026"><draw:text-box fo:min-height="0.1402in">
                <text:p text:style-name="Interlin_Base_os">сæ</text:p>
                <text:p text:style-name="Interlin_Morphemes">
                  <draw:frame text:anchor-type="as-char" draw:style-name="Interlin_Frame_Morpheme" fo:min-width="0.1402in" draw:name="Frame726" draw:z-index="3027"><draw:text-box fo:min-height="0.1402in">
                    <text:p text:style-name="Interlin_Morph_os">сæ</text:p>
                    <text:p text:style-name="Interlin_Cf_os">сæ<text:span text:style-name="Interlin_Homograph">1</text:span></text:p>
                    
                    <text:p text:style-name="Interlin_Morpheme_Gloss_en">POSS.3PL/3PL.ENCL.GEN</text:p>
                  </draw:text-box></draw:frame>
                </text:p>
              </draw:text-box></draw:frame>
              <draw:frame text:anchor-type="as-char" draw:style-name="Interlin_Frame_Word" fo:min-width="0.1402in" draw:name="Frame532" draw:z-index="3031"><draw:text-box fo:min-height="0.1402in">
                <text:p text:style-name="Interlin_Base_os">иннетæ</text:p>
                <text:p text:style-name="Interlin_Morphemes">
                  <draw:frame text:anchor-type="as-char" draw:style-name="Interlin_Frame_Morpheme" fo:min-width="0.1402in" draw:name="Frame727" draw:z-index="3032"><draw:text-box fo:min-height="0.1402in">
                    <text:p text:style-name="Interlin_Morph_os">инн</text:p>
                    <text:p text:style-name="Interlin_Cf_os">инн</text:p>
                    <text:p text:style-name="Interlin_Morpheme_Gloss_en">other</text:p>
                  </draw:text-box></draw:frame>
                  <draw:frame text:anchor-type="as-char" draw:style-name="Interlin_Frame_Morpheme" fo:min-width="0.1402in" draw:name="Frame728" draw:z-index="3035"><draw:text-box fo:min-height="0.1402in">
                    <text:p text:style-name="Interlin_Morph_os">-ет</text:p>
                    <text:p text:style-name="Interlin_Cf_os">-ет</text:p>
                    <text:p text:style-name="Interlin_Morpheme_Gloss_en">PL.PRN</text:p>
                  </draw:text-box></draw:frame>
                  <draw:frame text:anchor-type="as-char" draw:style-name="Interlin_Frame_Morpheme" fo:min-width="0.1402in" draw:name="Frame729" draw:z-index="303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33" draw:z-index="3042"><draw:text-box fo:min-height="0.1402in">
                <text:p text:style-name="Interlin_Base_os">замманай</text:p>
                <text:p text:style-name="Interlin_Morphemes">
                  <draw:frame text:anchor-type="as-char" draw:style-name="Interlin_Frame_Morpheme" fo:min-width="0.1402in" draw:name="Frame730" draw:z-index="3043"><draw:text-box fo:min-height="0.1402in">
                    <text:p text:style-name="Interlin_Morph_os">замманай</text:p>
                    <text:p text:style-name="Interlin_Cf_os">замманай</text:p>
                    <text:p text:style-name="Interlin_Morpheme_Gloss_en">wonderful</text:p>
                  </draw:text-box></draw:frame>
                </text:p>
              </draw:text-box></draw:frame>
              <draw:frame text:anchor-type="as-char" draw:style-name="Interlin_Frame_Word" fo:min-width="0.1402in" draw:name="Frame534" draw:z-index="3046"><draw:text-box fo:min-height="0.1402in">
                <text:p text:style-name="Interlin_Base_os">дзæбæх</text:p>
                <text:p text:style-name="Interlin_Morphemes">
                  <draw:frame text:anchor-type="as-char" draw:style-name="Interlin_Frame_Morpheme" fo:min-width="0.1402in" draw:name="Frame731" draw:z-index="3047"><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535" draw:z-index="3050"><draw:text-box fo:min-height="0.1402in">
                <text:p text:style-name="Interlin_Base_os">цæуæт</text:p>
                <text:p text:style-name="Interlin_Morphemes">
                  <draw:frame text:anchor-type="as-char" draw:style-name="Interlin_Frame_Morpheme" fo:min-width="0.1402in" draw:name="Frame732" draw:z-index="3051"><draw:text-box fo:min-height="0.1402in">
                    <text:p text:style-name="Interlin_Morph_os">цæуæт</text:p>
                    <text:p text:style-name="Interlin_Cf_os">цæуæт</text:p>
                    <text:p text:style-name="Interlin_Morpheme_Gloss_en">descendants</text:p>
                  </draw:text-box></draw:frame>
                </text:p>
              </draw:text-box></draw:frame>
              <draw:frame text:anchor-type="as-char" draw:style-name="Interlin_Frame_Word" fo:min-width="0.1402in" draw:name="Frame536" draw:z-index="3054"><draw:text-box fo:min-height="0.1402in">
                <text:p text:style-name="Interlin_Base_os">кæцитæн</text:p>
                <text:p text:style-name="Interlin_Morphemes">
                  <draw:frame text:anchor-type="as-char" draw:style-name="Interlin_Frame_Morpheme" fo:min-width="0.1402in" draw:name="Frame733" draw:z-index="3055"><draw:text-box fo:min-height="0.1402in">
                    <text:p text:style-name="Interlin_Morph_os">кæци</text:p>
                    <text:p text:style-name="Interlin_Cf_os">кæци</text:p>
                    <text:p text:style-name="Interlin_Morpheme_Gloss_en">which</text:p>
                  </draw:text-box></draw:frame>
                  <draw:frame text:anchor-type="as-char" draw:style-name="Interlin_Frame_Morpheme" fo:min-width="0.1402in" draw:name="Frame734" draw:z-index="305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735" draw:z-index="3061"><draw:text-box fo:min-height="0.1402in">
                    <text:p text:style-name="Interlin_Morph_os">-æн</text:p>
                    <text:p text:style-name="Interlin_Cf_os">-æн<text:span text:style-name="Interlin_Homograph">1</text:span></text:p>
                    
                    <text:p text:style-name="Interlin_Morpheme_Gloss_en">DAT</text:p>
                  </draw:text-box></draw:frame>
                </text:p>
              </draw:text-box></draw:frame>
              <draw:frame text:anchor-type="as-char" draw:style-name="Interlin_Frame_Word" fo:min-width="0.1402in" draw:name="Frame537" draw:z-index="3065"><draw:text-box fo:min-height="0.1402in">
                <text:p text:style-name="Interlin_Base_os">абони</text:p>
                <text:p text:style-name="Interlin_Morphemes">
                  <draw:frame text:anchor-type="as-char" draw:style-name="Interlin_Frame_Morpheme" fo:min-width="0.1402in" draw:name="Frame736" draw:z-index="3066"><draw:text-box fo:min-height="0.1402in">
                    <text:p text:style-name="Interlin_Morph_os">абони</text:p>
                    <text:p text:style-name="Interlin_Cf_os">абони</text:p>
                    <text:p text:style-name="Interlin_Morpheme_Gloss_en">today</text:p>
                  </draw:text-box></draw:frame>
                </text:p>
              </draw:text-box></draw:frame>
              <draw:frame text:anchor-type="as-char" draw:style-name="Interlin_Frame_Word" fo:min-width="0.1402in" draw:name="Frame538" draw:z-index="3069"><draw:text-box fo:min-height="0.1402in">
                <text:p text:style-name="Interlin_Base_os">дæр</text:p>
                <text:p text:style-name="Interlin_Morphemes">
                  <draw:frame text:anchor-type="as-char" draw:style-name="Interlin_Frame_Morpheme" fo:min-width="0.1402in" draw:name="Frame737" draw:z-index="3070"><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539" draw:z-index="3073"><draw:text-box fo:min-height="0.1402in">
                <text:p text:style-name="Interlin_Base_os">ма</text:p>
                <text:p text:style-name="Interlin_Morphemes">
                  <draw:frame text:anchor-type="as-char" draw:style-name="Interlin_Frame_Morpheme" fo:min-width="0.1402in" draw:name="Frame738" draw:z-index="3074"><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540" draw:z-index="3078"><draw:text-box fo:min-height="0.1402in">
                <text:p text:style-name="Interlin_Base_os">разамунд</text:p>
                <text:p text:style-name="Interlin_Morphemes">
                  <draw:frame text:anchor-type="as-char" draw:style-name="Interlin_Frame_Morpheme" fo:min-width="0.1402in" draw:name="Frame739" draw:z-index="3079"><draw:text-box fo:min-height="0.1402in">
                    <text:p text:style-name="Interlin_Morph_os">разамунд</text:p>
                    <text:p text:style-name="Interlin_Cf_os">разамунд</text:p>
                    <text:p text:style-name="Interlin_Morpheme_Gloss_en">guidance</text:p>
                  </draw:text-box></draw:frame>
                </text:p>
              </draw:text-box></draw:frame>
              <draw:frame text:anchor-type="as-char" draw:style-name="Interlin_Frame_Word" fo:min-width="0.1402in" draw:name="Frame541" draw:z-index="3082"><draw:text-box fo:min-height="0.1402in">
                <text:p text:style-name="Interlin_Base_os">дæдтуй</text:p>
                <text:p text:style-name="Interlin_Morphemes">
                  <draw:frame text:anchor-type="as-char" draw:style-name="Interlin_Frame_Morpheme" fo:min-width="0.1402in" draw:name="Frame740" draw:z-index="3083"><draw:text-box fo:min-height="0.1402in">
                    <text:p text:style-name="Interlin_Morph_os">дæдт</text:p>
                    <text:p text:style-name="Interlin_Cf_os">дæтт</text:p>
                    <text:p text:style-name="Interlin_Morpheme_Gloss_en">give</text:p>
                  </draw:text-box></draw:frame>
                  <draw:frame text:anchor-type="as-char" draw:style-name="Interlin_Frame_Morpheme" fo:min-width="0.1402in" draw:name="Frame741" draw:z-index="3086"><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542" draw:z-index="3089"><draw:text-box fo:min-height="0.1402in">
                <text:p text:style-name="Interlin_Base_os">дæлæ</text:p>
                <text:p text:style-name="Interlin_Morphemes">
                  <draw:frame text:anchor-type="as-char" draw:style-name="Interlin_Frame_Morpheme" fo:min-width="0.1402in" draw:name="Frame742" draw:z-index="3090"><draw:text-box fo:min-height="0.1402in">
                    <text:p text:style-name="Interlin_Morph_os">дæлæ</text:p>
                    <text:p text:style-name="Interlin_Cf_os">далæ</text:p>
                    <text:p text:style-name="Interlin_Morpheme_Gloss_en">down.over.there</text:p>
                  </draw:text-box></draw:frame>
                </text:p>
              </draw:text-box></draw:frame>
              <draw:frame text:anchor-type="as-char" draw:style-name="Interlin_Frame_Word" fo:min-width="0.1402in" draw:name="Frame543" draw:z-index="3093"><draw:text-box fo:min-height="0.1402in">
                <text:p text:style-name="Interlin_Base_os">сæ</text:p>
                <text:p text:style-name="Interlin_Morphemes">
                  <draw:frame text:anchor-type="as-char" draw:style-name="Interlin_Frame_Morpheme" fo:min-width="0.1402in" draw:name="Frame743" draw:z-index="3094"><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544" draw:z-index="3098"><draw:text-box fo:min-height="0.1402in">
                <text:p text:style-name="Interlin_Base_os">мадæ</text:p>
                <text:p text:style-name="Interlin_Morphemes">
                  <draw:frame text:anchor-type="as-char" draw:style-name="Interlin_Frame_Morpheme" fo:min-width="0.1402in" draw:name="Frame744" draw:z-index="3099"><draw:text-box fo:min-height="0.1402in">
                    <text:p text:style-name="Interlin_Morph_os">мад</text:p>
                    <text:p text:style-name="Interlin_Cf_os">мад</text:p>
                    <text:p text:style-name="Interlin_Morpheme_Gloss_en">mother</text:p>
                  </draw:text-box></draw:frame>
                  <draw:frame text:anchor-type="as-char" draw:style-name="Interlin_Frame_Morpheme" fo:min-width="0.1402in" draw:name="Frame745" draw:z-index="310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45" draw:z-index="3106"><draw:text-box fo:min-height="0.1402in">
                <text:p text:style-name="Interlin_Base_os">Ефена</text:p>
                <text:p text:style-name="Interlin_Morphemes">
                  <draw:frame text:anchor-type="as-char" draw:style-name="Interlin_Frame_Morpheme" fo:min-width="0.1402in" draw:name="Frame746" draw:z-index="3107"><draw:text-box fo:min-height="0.1402in">
                    <text:p text:style-name="Interlin_Morph_os">Ефена</text:p>
                  </draw:text-box></draw:frame>
                </text:p>
              </draw:text-box></draw:frame>
              <draw:frame text:anchor-type="as-char" draw:style-name="Interlin_Frame_Word" fo:min-width="0.1402in" draw:name="Frame546" draw:z-index="3108"><draw:text-box fo:min-height="0.1402in">
                <text:p text:style-name="Interlin_Baseline">.</text:p>
              </draw:text-box></draw:frame>
            
            
            
          </text:p>
            
            
            <text:p text:style-name="Interlin_Freeform_Gloss_en">There others, wonderful, good generation which is guide by their mother Efena (the translation is not clear). </text:p>
            <text:p text:style-name="Interlin_Freeform_Gloss_ru">кæцитæн - possibly should be кæцæмæнти.</text:p>
          
          <text:p text:style-name="Interlin_Words"><draw:frame text:anchor-type="as-char" draw:style-name="Interlin_Frame_Number" fo:min-width="0.1402in" draw:name="Frame50" draw:z-index="3111"><draw:text-box fo:min-height="0.1402in"><text:p text:style-name="Interlin_Phrase_Number">13.7</text:p></draw:text-box></draw:frame>
            
            
              <draw:frame text:anchor-type="as-char" draw:style-name="Interlin_Frame_Word" fo:min-width="0.1402in" draw:name="Frame547" draw:z-index="3112"><draw:text-box fo:min-height="0.1402in">
                <text:p text:style-name="Interlin_Base_os">Хъаурæгин</text:p>
                <text:p text:style-name="Interlin_Morphemes">
                  <draw:frame text:anchor-type="as-char" draw:style-name="Interlin_Frame_Morpheme" fo:min-width="0.1402in" draw:name="Frame747" draw:z-index="3113"><draw:text-box fo:min-height="0.1402in">
                    <text:p text:style-name="Interlin_Morph_os">хъаур</text:p>
                    <text:p text:style-name="Interlin_Cf_os">хъаур</text:p>
                    <text:p text:style-name="Interlin_Morpheme_Gloss_en">force, energy</text:p>
                  </draw:text-box></draw:frame>
                  <draw:frame text:anchor-type="as-char" draw:style-name="Interlin_Frame_Morpheme" fo:min-width="0.1402in" draw:name="Frame748" draw:z-index="3116"><draw:text-box fo:min-height="0.1402in">
                    <text:p text:style-name="Interlin_Morph_os">-æ</text:p>
                    <text:p text:style-name="Interlin_Cf_os">-æ<text:span text:style-name="Interlin_Homograph">1</text:span></text:p>
                    
                    <text:p text:style-name="Interlin_Morpheme_Gloss_en">NOM</text:p>
                  </draw:text-box></draw:frame>
                  <draw:frame text:anchor-type="as-char" draw:style-name="Interlin_Frame_Morpheme" fo:min-width="0.1402in" draw:name="Frame749" draw:z-index="3120"><draw:text-box fo:min-height="0.1402in">
                    <text:p text:style-name="Interlin_Morph_os">-гин</text:p>
                    <text:p text:style-name="Interlin_Cf_os">-гин</text:p>
                    <text:p text:style-name="Interlin_Morpheme_Gloss_en">ADJ</text:p>
                  </draw:text-box></draw:frame>
                </text:p>
              </draw:text-box></draw:frame>
              <draw:frame text:anchor-type="as-char" draw:style-name="Interlin_Frame_Word" fo:min-width="0.1402in" draw:name="Frame548" draw:z-index="3123"><draw:text-box fo:min-height="0.1402in">
                <text:p text:style-name="Interlin_Base_os">адæймаг</text:p>
                <text:p text:style-name="Interlin_Morphemes">
                  <draw:frame text:anchor-type="as-char" draw:style-name="Interlin_Frame_Morpheme" fo:min-width="0.1402in" draw:name="Frame750" draw:z-index="3124"><draw:text-box fo:min-height="0.1402in">
                    <text:p text:style-name="Interlin_Morph_os">адæймаг</text:p>
                    <text:p text:style-name="Interlin_Cf_os">адæймаг</text:p>
                    <text:p text:style-name="Interlin_Morpheme_Gloss_en">man</text:p>
                  </draw:text-box></draw:frame>
                </text:p>
              </draw:text-box></draw:frame>
              <draw:frame text:anchor-type="as-char" draw:style-name="Interlin_Frame_Word" fo:min-width="0.1402in" draw:name="Frame549" draw:z-index="3127"><draw:text-box fo:min-height="0.1402in">
                <text:p text:style-name="Interlin_Base_os">зундгин</text:p>
                <text:p text:style-name="Interlin_Morphemes">
                  <draw:frame text:anchor-type="as-char" draw:style-name="Interlin_Frame_Morpheme" fo:min-width="0.1402in" draw:name="Frame751" draw:z-index="3128"><draw:text-box fo:min-height="0.1402in">
                    <text:p text:style-name="Interlin_Morph_os">зунд</text:p>
                    <text:p text:style-name="Interlin_Cf_os">зунд</text:p>
                    <text:p text:style-name="Interlin_Morpheme_Gloss_en">mind,knowledge</text:p>
                  </draw:text-box></draw:frame>
                  <draw:frame text:anchor-type="as-char" draw:style-name="Interlin_Frame_Morpheme" fo:min-width="0.1402in" draw:name="Frame752" draw:z-index="3131"><draw:text-box fo:min-height="0.1402in">
                    <text:p text:style-name="Interlin_Morph_os">-гин</text:p>
                    <text:p text:style-name="Interlin_Cf_os">-гин</text:p>
                    <text:p text:style-name="Interlin_Morpheme_Gloss_en">ADJ</text:p>
                  </draw:text-box></draw:frame>
                </text:p>
              </draw:text-box></draw:frame>
              <draw:frame text:anchor-type="as-char" draw:style-name="Interlin_Frame_Word" fo:min-width="0.1402in" draw:name="Frame550" draw:z-index="3134"><draw:text-box fo:min-height="0.1402in">
                <text:p text:style-name="Interlin_Base_os">адæймаг</text:p>
                <text:p text:style-name="Interlin_Morphemes">
                  <draw:frame text:anchor-type="as-char" draw:style-name="Interlin_Frame_Morpheme" fo:min-width="0.1402in" draw:name="Frame753" draw:z-index="3135"><draw:text-box fo:min-height="0.1402in">
                    <text:p text:style-name="Interlin_Morph_os">адæймаг</text:p>
                    <text:p text:style-name="Interlin_Cf_os">адæймаг</text:p>
                    <text:p text:style-name="Interlin_Morpheme_Gloss_en">man</text:p>
                  </draw:text-box></draw:frame>
                </text:p>
              </draw:text-box></draw:frame>
              <draw:frame text:anchor-type="as-char" draw:style-name="Interlin_Frame_Word" fo:min-width="0.1402in" draw:name="Frame551" draw:z-index="3138"><draw:text-box fo:min-height="0.1402in">
                <text:p text:style-name="Interlin_Base_os">аразуй</text:p>
                <text:p text:style-name="Interlin_Morphemes">
                  <draw:frame text:anchor-type="as-char" draw:style-name="Interlin_Frame_Morpheme" fo:min-width="0.1402in" draw:name="Frame754" draw:z-index="3139"><draw:text-box fo:min-height="0.1402in">
                    <text:p text:style-name="Interlin_Morph_os">араз</text:p>
                    <text:p text:style-name="Interlin_Cf_os">араз</text:p>
                    <text:p text:style-name="Interlin_Morpheme_Gloss_en">produce</text:p>
                  </draw:text-box></draw:frame>
                  <draw:frame text:anchor-type="as-char" draw:style-name="Interlin_Frame_Morpheme" fo:min-width="0.1402in" draw:name="Frame755" draw:z-index="3142"><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552" draw:z-index="3145"><draw:text-box fo:min-height="0.1402in">
                <text:p text:style-name="Interlin_Base_os">сæ</text:p>
                <text:p text:style-name="Interlin_Morphemes">
                  <draw:frame text:anchor-type="as-char" draw:style-name="Interlin_Frame_Morpheme" fo:min-width="0.1402in" draw:name="Frame756" draw:z-index="3146"><draw:text-box fo:min-height="0.1402in">
                    <text:p text:style-name="Interlin_Morph_os">сæ</text:p>
                    <text:p text:style-name="Interlin_Cf_os">сæ<text:span text:style-name="Interlin_Homograph">3</text:span></text:p>
                    
                    <text:p text:style-name="Interlin_Morpheme_Gloss_en">3PL.ENCL.GEN</text:p>
                  </draw:text-box></draw:frame>
                </text:p>
              </draw:text-box></draw:frame>
              <draw:frame text:anchor-type="as-char" draw:style-name="Interlin_Frame_Word" fo:min-width="0.1402in" draw:name="Frame553" draw:z-index="3150"><draw:text-box fo:min-height="0.1402in">
                <text:p text:style-name="Interlin_Baseline">.</text:p>
              </draw:text-box></draw:frame>
            
            
          </text:p>
            
            
            <text:p text:style-name="Interlin_Freeform_Gloss_en">She is a strong and wise woman, she guides them.</text:p>
          
          <text:p text:style-name="Interlin_Words"><draw:frame text:anchor-type="as-char" draw:style-name="Interlin_Frame_Number" fo:min-width="0.1402in" draw:name="Frame51" draw:z-index="3152"><draw:text-box fo:min-height="0.1402in"><text:p text:style-name="Interlin_Phrase_Number">13.8</text:p></draw:text-box></draw:frame>
            
            
              <draw:frame text:anchor-type="as-char" draw:style-name="Interlin_Frame_Word" fo:min-width="0.1402in" draw:name="Frame554" draw:z-index="3153"><draw:text-box fo:min-height="0.1402in">
                <text:p text:style-name="Interlin_Base_os">Алли</text:p>
                <text:p text:style-name="Interlin_Morphemes">
                  <draw:frame text:anchor-type="as-char" draw:style-name="Interlin_Frame_Morpheme" fo:min-width="0.1402in" draw:name="Frame757" draw:z-index="3154"><draw:text-box fo:min-height="0.1402in">
                    <text:p text:style-name="Interlin_Morph_os">алли</text:p>
                    <text:p text:style-name="Interlin_Cf_os">алли</text:p>
                    <text:p text:style-name="Interlin_Morpheme_Gloss_en">every</text:p>
                  </draw:text-box></draw:frame>
                </text:p>
              </draw:text-box></draw:frame>
              <draw:frame text:anchor-type="as-char" draw:style-name="Interlin_Frame_Word" fo:min-width="0.1402in" draw:name="Frame555" draw:z-index="3157"><draw:text-box fo:min-height="0.1402in">
                <text:p text:style-name="Interlin_Base_os">киндзитæ</text:p>
                <text:p text:style-name="Interlin_Morphemes">
                  <draw:frame text:anchor-type="as-char" draw:style-name="Interlin_Frame_Morpheme" fo:min-width="0.1402in" draw:name="Frame758" draw:z-index="3158"><draw:text-box fo:min-height="0.1402in">
                    <text:p text:style-name="Interlin_Morph_os">киндз</text:p>
                    <text:p text:style-name="Interlin_Cf_os">киндз</text:p>
                    <text:p text:style-name="Interlin_Morpheme_Gloss_en">daughter in law</text:p>
                  </draw:text-box></draw:frame>
                  <draw:frame text:anchor-type="as-char" draw:style-name="Interlin_Frame_Morpheme" fo:min-width="0.1402in" draw:name="Frame759" draw:z-index="3161"><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760" draw:z-index="316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56" draw:z-index="3168"><draw:text-box fo:min-height="0.1402in">
                <text:p text:style-name="Interlin_Base_os">имæ</text:p>
                <text:p text:style-name="Interlin_Morphemes">
                  <draw:frame text:anchor-type="as-char" draw:style-name="Interlin_Frame_Morpheme" fo:min-width="0.1402in" draw:name="Frame761" draw:z-index="3169"><draw:text-box fo:min-height="0.1402in">
                    <text:p text:style-name="Interlin_Morph_os">имæ</text:p>
                    <text:p text:style-name="Interlin_Cf_os">имæ</text:p>
                    <text:p text:style-name="Interlin_Morpheme_Gloss_en">3SG.ENCL.ALL</text:p>
                  </draw:text-box></draw:frame>
                </text:p>
              </draw:text-box></draw:frame>
              <draw:frame text:anchor-type="as-char" draw:style-name="Interlin_Frame_Word" fo:min-width="0.1402in" draw:name="Frame557" draw:z-index="3172"><draw:text-box fo:min-height="0.1402in">
                <text:p text:style-name="Interlin_Base_os">дзæбæх</text:p>
                <text:p text:style-name="Interlin_Morphemes">
                  <draw:frame text:anchor-type="as-char" draw:style-name="Interlin_Frame_Morpheme" fo:min-width="0.1402in" draw:name="Frame762" draw:z-index="3173"><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558" draw:z-index="3176"><draw:text-box fo:min-height="0.1402in">
                <text:p text:style-name="Interlin_Base_os">киндзитæ</text:p>
                <text:p text:style-name="Interlin_Morphemes">
                  <draw:frame text:anchor-type="as-char" draw:style-name="Interlin_Frame_Morpheme" fo:min-width="0.1402in" draw:name="Frame763" draw:z-index="3177"><draw:text-box fo:min-height="0.1402in">
                    <text:p text:style-name="Interlin_Morph_os">киндз</text:p>
                    <text:p text:style-name="Interlin_Cf_os">киндз</text:p>
                    <text:p text:style-name="Interlin_Morpheme_Gloss_en">daughter in law</text:p>
                  </draw:text-box></draw:frame>
                  <draw:frame text:anchor-type="as-char" draw:style-name="Interlin_Frame_Morpheme" fo:min-width="0.1402in" draw:name="Frame764" draw:z-index="3180"><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765" draw:z-index="318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59" draw:z-index="3187"><draw:text-box fo:min-height="0.1402in">
                <text:p text:style-name="Interlin_Base_os">ма</text:p>
                <text:p text:style-name="Interlin_Morphemes">
                  <draw:frame text:anchor-type="as-char" draw:style-name="Interlin_Frame_Morpheme" fo:min-width="0.1402in" draw:name="Frame766" draw:z-index="318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560" draw:z-index="3192"><draw:text-box fo:min-height="0.1402in">
                <text:p text:style-name="Interlin_Base_os">имæ</text:p>
                <text:p text:style-name="Interlin_Morphemes">
                  <draw:frame text:anchor-type="as-char" draw:style-name="Interlin_Frame_Morpheme" fo:min-width="0.1402in" draw:name="Frame767" draw:z-index="3193"><draw:text-box fo:min-height="0.1402in">
                    <text:p text:style-name="Interlin_Morph_os">имæ</text:p>
                    <text:p text:style-name="Interlin_Cf_os">имæ</text:p>
                    <text:p text:style-name="Interlin_Morpheme_Gloss_en">3SG.ENCL.ALL</text:p>
                  </draw:text-box></draw:frame>
                </text:p>
              </draw:text-box></draw:frame>
              <draw:frame text:anchor-type="as-char" draw:style-name="Interlin_Frame_Word" fo:min-width="0.1402in" draw:name="Frame561" draw:z-index="3196"><draw:text-box fo:min-height="0.1402in">
                <text:p text:style-name="Interlin_Base_os">хуарз</text:p>
                <text:p text:style-name="Interlin_Morphemes">
                  <draw:frame text:anchor-type="as-char" draw:style-name="Interlin_Frame_Morpheme" fo:min-width="0.1402in" draw:name="Frame768" draw:z-index="3197"><draw:text-box fo:min-height="0.1402in">
                    <text:p text:style-name="Interlin_Morph_os">хуарз</text:p>
                    <text:p text:style-name="Interlin_Cf_os">хуарз</text:p>
                    <text:p text:style-name="Interlin_Morpheme_Gloss_en">good</text:p>
                  </draw:text-box></draw:frame>
                </text:p>
              </draw:text-box></draw:frame>
              <draw:frame text:anchor-type="as-char" draw:style-name="Interlin_Frame_Word" fo:min-width="0.1402in" draw:name="Frame562" draw:z-index="3200"><draw:text-box fo:min-height="0.1402in">
                <text:p text:style-name="Interlin_Base_os">игъосунцæ</text:p>
                <text:p text:style-name="Interlin_Morphemes">
                  <draw:frame text:anchor-type="as-char" draw:style-name="Interlin_Frame_Morpheme" fo:min-width="0.1402in" draw:name="Frame769" draw:z-index="3201"><draw:text-box fo:min-height="0.1402in">
                    <text:p text:style-name="Interlin_Morph_os">игъос</text:p>
                    <text:p text:style-name="Interlin_Cf_os">игъос</text:p>
                    <text:p text:style-name="Interlin_Morpheme_Gloss_en">listen</text:p>
                  </draw:text-box></draw:frame>
                  <draw:frame text:anchor-type="as-char" draw:style-name="Interlin_Frame_Morpheme" fo:min-width="0.1402in" draw:name="Frame770" draw:z-index="3204"><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563" draw:z-index="3207"><draw:text-box fo:min-height="0.1402in">
                <text:p text:style-name="Interlin_Base_os">йæ</text:p>
                <text:p text:style-name="Interlin_Morphemes">
                  <draw:frame text:anchor-type="as-char" draw:style-name="Interlin_Frame_Morpheme" fo:min-width="0.1402in" draw:name="Frame771" draw:z-index="3208"><draw:text-box fo:min-height="0.1402in">
                    <text:p text:style-name="Interlin_Morph_os">йæ</text:p>
                    <text:p text:style-name="Interlin_Cf_os">æ<text:span text:style-name="Interlin_Homograph">2</text:span></text:p>
                    
                    <text:p text:style-name="Interlin_Morpheme_Gloss_en">POSS.3SG</text:p>
                  </draw:text-box></draw:frame>
                </text:p>
              </draw:text-box></draw:frame>
              <draw:frame text:anchor-type="as-char" draw:style-name="Interlin_Frame_Word" fo:min-width="0.1402in" draw:name="Frame564" draw:z-index="3212"><draw:text-box fo:min-height="0.1402in">
                <text:p text:style-name="Interlin_Base_os">цæуæт</text:p>
                <text:p text:style-name="Interlin_Morphemes">
                  <draw:frame text:anchor-type="as-char" draw:style-name="Interlin_Frame_Morpheme" fo:min-width="0.1402in" draw:name="Frame772" draw:z-index="3213"><draw:text-box fo:min-height="0.1402in">
                    <text:p text:style-name="Interlin_Morph_os">цæуæт</text:p>
                    <text:p text:style-name="Interlin_Cf_os">цæуæт</text:p>
                    <text:p text:style-name="Interlin_Morpheme_Gloss_en">descendants</text:p>
                  </draw:text-box></draw:frame>
                </text:p>
              </draw:text-box></draw:frame>
              <draw:frame text:anchor-type="as-char" draw:style-name="Interlin_Frame_Word" fo:min-width="0.1402in" draw:name="Frame565" draw:z-index="3216"><draw:text-box fo:min-height="0.1402in">
                <text:p text:style-name="Interlin_Base_os">дæр</text:p>
                <text:p text:style-name="Interlin_Morphemes">
                  <draw:frame text:anchor-type="as-char" draw:style-name="Interlin_Frame_Morpheme" fo:min-width="0.1402in" draw:name="Frame773" draw:z-index="321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566" draw:z-index="3220"><draw:text-box fo:min-height="0.1402in">
                <text:p text:style-name="Interlin_Base_os">имæ</text:p>
                <text:p text:style-name="Interlin_Morphemes">
                  <draw:frame text:anchor-type="as-char" draw:style-name="Interlin_Frame_Morpheme" fo:min-width="0.1402in" draw:name="Frame774" draw:z-index="3221"><draw:text-box fo:min-height="0.1402in">
                    <text:p text:style-name="Interlin_Morph_os">имæ</text:p>
                    <text:p text:style-name="Interlin_Cf_os">имæ</text:p>
                    <text:p text:style-name="Interlin_Morpheme_Gloss_en">3SG.ENCL.ALL</text:p>
                  </draw:text-box></draw:frame>
                </text:p>
              </draw:text-box></draw:frame>
              <draw:frame text:anchor-type="as-char" draw:style-name="Interlin_Frame_Word" fo:min-width="0.1402in" draw:name="Frame567" draw:z-index="3224"><draw:text-box fo:min-height="0.1402in">
                <text:p text:style-name="Interlin_Base_os">дзæбæх</text:p>
                <text:p text:style-name="Interlin_Morphemes">
                  <draw:frame text:anchor-type="as-char" draw:style-name="Interlin_Frame_Morpheme" fo:min-width="0.1402in" draw:name="Frame775" draw:z-index="3225"><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568" draw:z-index="3228"><draw:text-box fo:min-height="0.1402in">
                <text:p text:style-name="Interlin_Base_os">игъосунцæ</text:p>
                <text:p text:style-name="Interlin_Morphemes">
                  <draw:frame text:anchor-type="as-char" draw:style-name="Interlin_Frame_Morpheme" fo:min-width="0.1402in" draw:name="Frame776" draw:z-index="3229"><draw:text-box fo:min-height="0.1402in">
                    <text:p text:style-name="Interlin_Morph_os">игъос</text:p>
                    <text:p text:style-name="Interlin_Cf_os">игъос</text:p>
                    <text:p text:style-name="Interlin_Morpheme_Gloss_en">listen</text:p>
                  </draw:text-box></draw:frame>
                  <draw:frame text:anchor-type="as-char" draw:style-name="Interlin_Frame_Morpheme" fo:min-width="0.1402in" draw:name="Frame777" draw:z-index="3232"><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569" draw:z-index="3235"><draw:text-box fo:min-height="0.1402in">
                <text:p text:style-name="Interlin_Baseline">.</text:p>
              </draw:text-box></draw:frame>
            
            
            
          </text:p>
            
            
            <text:p text:style-name="Interlin_Freeform_Gloss_en">All daughters-in-law, good daughters-in-law obey her and children also obey her.</text:p>
            <text:p text:style-name="Interlin_Freeform_Gloss_en">Instead of йæ цæуæт one can hear а цæуæт.</text:p>
          
        
      
      
        
          <text:p text:style-name="Interlin_Words"><draw:frame text:anchor-type="as-char" draw:style-name="Interlin_Frame_Number" fo:min-width="0.1402in" draw:name="Frame52" draw:z-index="3238"><draw:text-box fo:min-height="0.1402in"><text:p text:style-name="Interlin_Phrase_Number">14.1</text:p></draw:text-box></draw:frame>
            
            
              <draw:frame text:anchor-type="as-char" draw:style-name="Interlin_Frame_Word" fo:min-width="0.1402in" draw:name="Frame570" draw:z-index="3239"><draw:text-box fo:min-height="0.1402in">
                <text:p text:style-name="Interlin_Base_os">Гъема</text:p>
                <text:p text:style-name="Interlin_Morphemes">
                  <draw:frame text:anchor-type="as-char" draw:style-name="Interlin_Frame_Morpheme" fo:min-width="0.1402in" draw:name="Frame778" draw:z-index="3240"><draw:text-box fo:min-height="0.1402in">
                    <text:p text:style-name="Interlin_Morph_os">гъема</text:p>
                    <text:p text:style-name="Interlin_Cf_os">гъема</text:p>
                    <text:p text:style-name="Interlin_Morpheme_Gloss_en">well</text:p>
                  </draw:text-box></draw:frame>
                </text:p>
              </draw:text-box></draw:frame>
              <draw:frame text:anchor-type="as-char" draw:style-name="Interlin_Frame_Word" fo:min-width="0.1402in" draw:name="Frame571" draw:z-index="3243"><draw:text-box fo:min-height="0.1402in">
                <text:p text:style-name="Interlin_Base_os">нæ</text:p>
                <text:p text:style-name="Interlin_Morphemes">
                  <draw:frame text:anchor-type="as-char" draw:style-name="Interlin_Frame_Morpheme" fo:min-width="0.1402in" draw:name="Frame779" draw:z-index="3244"><draw:text-box fo:min-height="0.1402in">
                    <text:p text:style-name="Interlin_Morph_os">нæ</text:p>
                    <text:p text:style-name="Interlin_Cf_os">нæ<text:span text:style-name="Interlin_Homograph">4</text:span></text:p>
                    
                    <text:p text:style-name="Interlin_Morpheme_Gloss_en">POSS.1PL</text:p>
                  </draw:text-box></draw:frame>
                </text:p>
              </draw:text-box></draw:frame>
              <draw:frame text:anchor-type="as-char" draw:style-name="Interlin_Frame_Word" fo:min-width="0.1402in" draw:name="Frame572" draw:z-index="3248"><draw:text-box fo:min-height="0.1402in">
                <text:p text:style-name="Interlin_Base_os">гъæубæстæ</text:p>
                <text:p text:style-name="Interlin_Morphemes">
                  <draw:frame text:anchor-type="as-char" draw:style-name="Interlin_Frame_Morpheme" fo:min-width="0.1402in" draw:name="Frame780" draw:z-index="3249"><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781" draw:z-index="3252"><draw:text-box fo:min-height="0.1402in">
                    <text:p text:style-name="Interlin_Morph_os">бæст</text:p>
                    <text:p text:style-name="Interlin_Cf_os">бæст</text:p>
                    <text:p text:style-name="Interlin_Morpheme_Gloss_en">place</text:p>
                  </draw:text-box></draw:frame>
                  <draw:frame text:anchor-type="as-char" draw:style-name="Interlin_Frame_Morpheme" fo:min-width="0.1402in" draw:name="Frame782" draw:z-index="325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73" draw:z-index="3259"><draw:text-box fo:min-height="0.1402in">
                <text:p text:style-name="Interlin_Base_os">дæр</text:p>
                <text:p text:style-name="Interlin_Morphemes">
                  <draw:frame text:anchor-type="as-char" draw:style-name="Interlin_Frame_Morpheme" fo:min-width="0.1402in" draw:name="Frame783" draw:z-index="3260"><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574" draw:z-index="3263"><draw:text-box fo:min-height="0.1402in">
                <text:p text:style-name="Interlin_Base_os">гъе</text:p>
                <text:p text:style-name="Interlin_Morphemes">
                  <draw:frame text:anchor-type="as-char" draw:style-name="Interlin_Frame_Morpheme" fo:min-width="0.1402in" draw:name="Frame784" draw:z-index="3264"><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575" draw:z-index="3267"><draw:text-box fo:min-height="0.1402in">
                <text:p text:style-name="Interlin_Base_os">уæхæн</text:p>
                <text:p text:style-name="Interlin_Morphemes">
                  <draw:frame text:anchor-type="as-char" draw:style-name="Interlin_Frame_Morpheme" fo:min-width="0.1402in" draw:name="Frame785" draw:z-index="3268"><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576" draw:z-index="3271"><draw:text-box fo:min-height="0.1402in">
                <text:p text:style-name="Interlin_Base_os">дзæбæх</text:p>
                <text:p text:style-name="Interlin_Morphemes">
                  <draw:frame text:anchor-type="as-char" draw:style-name="Interlin_Frame_Morpheme" fo:min-width="0.1402in" draw:name="Frame786" draw:z-index="3272"><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577" draw:z-index="3275"><draw:text-box fo:min-height="0.1402in">
                <text:p text:style-name="Interlin_Base_os">гъæубæстæ</text:p>
                <text:p text:style-name="Interlin_Morphemes">
                  <draw:frame text:anchor-type="as-char" draw:style-name="Interlin_Frame_Morpheme" fo:min-width="0.1402in" draw:name="Frame787" draw:z-index="3276"><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788" draw:z-index="3279"><draw:text-box fo:min-height="0.1402in">
                    <text:p text:style-name="Interlin_Morph_os">бæст</text:p>
                    <text:p text:style-name="Interlin_Cf_os">бæст</text:p>
                    <text:p text:style-name="Interlin_Morpheme_Gloss_en">place</text:p>
                  </draw:text-box></draw:frame>
                  <draw:frame text:anchor-type="as-char" draw:style-name="Interlin_Frame_Morpheme" fo:min-width="0.1402in" draw:name="Frame789" draw:z-index="328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78" draw:z-index="3286"><draw:text-box fo:min-height="0.1402in">
                <text:p text:style-name="Interlin_Base_os">æнцæ</text:p>
                <text:p text:style-name="Interlin_Morphemes">
                  <draw:frame text:anchor-type="as-char" draw:style-name="Interlin_Frame_Morpheme" fo:min-width="0.1402in" draw:name="Frame790" draw:z-index="3287"><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579" draw:z-index="3290"><draw:text-box fo:min-height="0.1402in">
                <text:p text:style-name="Interlin_Baseline">,</text:p>
              </draw:text-box></draw:frame>
              <draw:frame text:anchor-type="as-char" draw:style-name="Interlin_Frame_Word" fo:min-width="0.1402in" draw:name="Frame580" draw:z-index="3291"><draw:text-box fo:min-height="0.1402in">
                <text:p text:style-name="Interlin_Base_os">кæрæдземæ</text:p>
                <text:p text:style-name="Interlin_Morphemes">
                  <draw:frame text:anchor-type="as-char" draw:style-name="Interlin_Frame_Morpheme" fo:min-width="0.1402in" draw:name="Frame791" draw:z-index="3292"><draw:text-box fo:min-height="0.1402in">
                    <text:p text:style-name="Interlin_Morph_os">кæрæдземæ</text:p>
                    <text:p text:style-name="Interlin_Cf_os">кæрæдземæ</text:p>
                    <text:p text:style-name="Interlin_Morpheme_Gloss_en">RCP.ALL</text:p>
                  </draw:text-box></draw:frame>
                </text:p>
              </draw:text-box></draw:frame>
              <draw:frame text:anchor-type="as-char" draw:style-name="Interlin_Frame_Word" fo:min-width="0.1402in" draw:name="Frame581" draw:z-index="3295"><draw:text-box fo:min-height="0.1402in">
                <text:p text:style-name="Interlin_Base_os">фæккæсун</text:p>
                <text:p text:style-name="Interlin_Morphemes">
                  <draw:frame text:anchor-type="as-char" draw:style-name="Interlin_Frame_Morpheme" fo:min-width="0.1402in" draw:name="Frame792" draw:z-index="3296"><draw:text-box fo:min-height="0.1402in">
                    <text:p text:style-name="Interlin_Morph_os">фæк-</text:p>
                    <text:p text:style-name="Interlin_Cf_os">фæ-</text:p>
                    <text:p text:style-name="Interlin_Morpheme_Gloss_en">PREF</text:p>
                  </draw:text-box></draw:frame>
                  <draw:frame text:anchor-type="as-char" draw:style-name="Interlin_Frame_Morpheme" fo:min-width="0.1402in" draw:name="Frame793" draw:z-index="3299"><draw:text-box fo:min-height="0.1402in">
                    <text:p text:style-name="Interlin_Morph_os">кæс</text:p>
                    <text:p text:style-name="Interlin_Cf_os">кæс<text:span text:style-name="Interlin_Homograph">2</text:span></text:p>
                    
                    <text:p text:style-name="Interlin_Morpheme_Gloss_en">look</text:p>
                  </draw:text-box></draw:frame>
                  <draw:frame text:anchor-type="as-char" draw:style-name="Interlin_Frame_Morpheme" fo:min-width="0.1402in" draw:name="Frame794" draw:z-index="3303"><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582" draw:z-index="3307"><draw:text-box fo:min-height="0.1402in">
                <text:p text:style-name="Interlin_Base_os">дæр</text:p>
                <text:p text:style-name="Interlin_Morphemes">
                  <draw:frame text:anchor-type="as-char" draw:style-name="Interlin_Frame_Morpheme" fo:min-width="0.1402in" draw:name="Frame795" draw:z-index="330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583" draw:z-index="3311"><draw:text-box fo:min-height="0.1402in">
                <text:p text:style-name="Interlin_Base_os">хуарзæй</text:p>
                <text:p text:style-name="Interlin_Morphemes">
                  <draw:frame text:anchor-type="as-char" draw:style-name="Interlin_Frame_Morpheme" fo:min-width="0.1402in" draw:name="Frame796" draw:z-index="3312"><draw:text-box fo:min-height="0.1402in">
                    <text:p text:style-name="Interlin_Morph_os">хуарз</text:p>
                    <text:p text:style-name="Interlin_Cf_os">хуарз</text:p>
                    <text:p text:style-name="Interlin_Morpheme_Gloss_en">good</text:p>
                  </draw:text-box></draw:frame>
                  <draw:frame text:anchor-type="as-char" draw:style-name="Interlin_Frame_Morpheme" fo:min-width="0.1402in" draw:name="Frame797" draw:z-index="3315"><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584" draw:z-index="3318"><draw:text-box fo:min-height="0.1402in">
                <text:p text:style-name="Interlin_Base_os">дзæбæхæй</text:p>
                <text:p text:style-name="Interlin_Morphemes">
                  <draw:frame text:anchor-type="as-char" draw:style-name="Interlin_Frame_Morpheme" fo:min-width="0.1402in" draw:name="Frame798" draw:z-index="3319"><draw:text-box fo:min-height="0.1402in">
                    <text:p text:style-name="Interlin_Morph_os">дзæбæх</text:p>
                    <text:p text:style-name="Interlin_Cf_os">дзæбæх</text:p>
                    <text:p text:style-name="Interlin_Morpheme_Gloss_en">good</text:p>
                  </draw:text-box></draw:frame>
                  <draw:frame text:anchor-type="as-char" draw:style-name="Interlin_Frame_Morpheme" fo:min-width="0.1402in" draw:name="Frame799" draw:z-index="3322"><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585" draw:z-index="3325"><draw:text-box fo:min-height="0.1402in">
                <text:p text:style-name="Interlin_Base_os">кæсунцæ</text:p>
                <text:p text:style-name="Interlin_Morphemes">
                  <draw:frame text:anchor-type="as-char" draw:style-name="Interlin_Frame_Morpheme" fo:min-width="0.1402in" draw:name="Frame800" draw:z-index="3326"><draw:text-box fo:min-height="0.1402in">
                    <text:p text:style-name="Interlin_Morph_os">кæс</text:p>
                    <text:p text:style-name="Interlin_Cf_os">кæс<text:span text:style-name="Interlin_Homograph">2</text:span></text:p>
                    
                    <text:p text:style-name="Interlin_Morpheme_Gloss_en">look</text:p>
                  </draw:text-box></draw:frame>
                  <draw:frame text:anchor-type="as-char" draw:style-name="Interlin_Frame_Morpheme" fo:min-width="0.1402in" draw:name="Frame801" draw:z-index="3330"><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586" draw:z-index="3333"><draw:text-box fo:min-height="0.1402in">
                <text:p text:style-name="Interlin_Baseline">.</text:p>
              </draw:text-box></draw:frame>
            
            
            
          </text:p>
            
            
            <text:p text:style-name="Interlin_Freeform_Gloss_en">People in the village are good, if one needs help, they help each other out of kindness.</text:p>
            <text:p text:style-name="Interlin_Freeform_Gloss_en">The beginning of the sentence the native speaker transcribed as гъе мæнæ 'well'.</text:p>
          
          <text:p text:style-name="Interlin_Words"><draw:frame text:anchor-type="as-char" draw:style-name="Interlin_Frame_Number" fo:min-width="0.1402in" draw:name="Frame53" draw:z-index="3336"><draw:text-box fo:min-height="0.1402in"><text:p text:style-name="Interlin_Phrase_Number">14.2</text:p></draw:text-box></draw:frame>
            
            
              <draw:frame text:anchor-type="as-char" draw:style-name="Interlin_Frame_Word" fo:min-width="0.1402in" draw:name="Frame587" draw:z-index="3337"><draw:text-box fo:min-height="0.1402in">
                <text:p text:style-name="Interlin_Base_os">Ести</text:p>
                <text:p text:style-name="Interlin_Morphemes">
                  <draw:frame text:anchor-type="as-char" draw:style-name="Interlin_Frame_Morpheme" fo:min-width="0.1402in" draw:name="Frame802" draw:z-index="3338"><draw:text-box fo:min-height="0.1402in">
                    <text:p text:style-name="Interlin_Morph_os">ести</text:p>
                    <text:p text:style-name="Interlin_Cf_os">ести</text:p>
                    <text:p text:style-name="Interlin_Morpheme_Gloss_en">something</text:p>
                  </draw:text-box></draw:frame>
                </text:p>
              </draw:text-box></draw:frame>
              <draw:frame text:anchor-type="as-char" draw:style-name="Interlin_Frame_Word" fo:min-width="0.1402in" draw:name="Frame588" draw:z-index="3341"><draw:text-box fo:min-height="0.1402in">
                <text:p text:style-name="Interlin_Base_os">æнхусдзийнадæ</text:p>
                <text:p text:style-name="Interlin_Morphemes">
                  <draw:frame text:anchor-type="as-char" draw:style-name="Interlin_Frame_Morpheme" fo:min-width="0.1402in" draw:name="Frame803" draw:z-index="3342"><draw:text-box fo:min-height="0.1402in">
                    <text:p text:style-name="Interlin_Morph_os">æнхус</text:p>
                    <text:p text:style-name="Interlin_Cf_os">æнхус</text:p>
                    <text:p text:style-name="Interlin_Morpheme_Gloss_en">help</text:p>
                  </draw:text-box></draw:frame>
                  <draw:frame text:anchor-type="as-char" draw:style-name="Interlin_Frame_Morpheme" fo:min-width="0.1402in" draw:name="Frame804" draw:z-index="3345"><draw:text-box fo:min-height="0.1402in">
                    <text:p text:style-name="Interlin_Morph_os">-дзийнад</text:p>
                    <text:p text:style-name="Interlin_Cf_os">-дзийнад</text:p>
                    <text:p text:style-name="Interlin_Morpheme_Gloss_en">NMLZ</text:p>
                  </draw:text-box></draw:frame>
                  <draw:frame text:anchor-type="as-char" draw:style-name="Interlin_Frame_Morpheme" fo:min-width="0.1402in" draw:name="Frame805" draw:z-index="334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89" draw:z-index="3352"><draw:text-box fo:min-height="0.1402in">
                <text:p text:style-name="Interlin_Base_os">ку</text:p>
                <text:p text:style-name="Interlin_Morphemes">
                  <draw:frame text:anchor-type="as-char" draw:style-name="Interlin_Frame_Morpheme" fo:min-width="0.1402in" draw:name="Frame806" draw:z-index="3353"><draw:text-box fo:min-height="0.1402in">
                    <text:p text:style-name="Interlin_Morph_os">ку</text:p>
                    <text:p text:style-name="Interlin_Cf_os">ку</text:p>
                    <text:p text:style-name="Interlin_Morpheme_Gloss_en">if</text:p>
                  </draw:text-box></draw:frame>
                </text:p>
              </draw:text-box></draw:frame>
              <draw:frame text:anchor-type="as-char" draw:style-name="Interlin_Frame_Word" fo:min-width="0.1402in" draw:name="Frame590" draw:z-index="3356"><draw:text-box fo:min-height="0.1402in">
                <text:p text:style-name="Interlin_Base_os">багъæуй</text:p>
                <text:p text:style-name="Interlin_Morphemes">
                  <draw:frame text:anchor-type="as-char" draw:style-name="Interlin_Frame_Morpheme" fo:min-width="0.1402in" draw:name="Frame807" draw:z-index="3357"><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808" draw:z-index="3360"><draw:text-box fo:min-height="0.1402in">
                    <text:p text:style-name="Interlin_Morph_os">гъæ</text:p>
                    <text:p text:style-name="Interlin_Cf_os">гъæ</text:p>
                    <text:p text:style-name="Interlin_Morpheme_Gloss_en">be necessary</text:p>
                  </draw:text-box></draw:frame>
                  <draw:frame text:anchor-type="as-char" draw:style-name="Interlin_Frame_Morpheme" fo:min-width="0.1402in" draw:name="Frame809" draw:z-index="3363"><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591" draw:z-index="3366"><draw:text-box fo:min-height="0.1402in">
                <text:p text:style-name="Interlin_Base_os">гъе</text:p>
                <text:p text:style-name="Interlin_Morphemes">
                  <draw:frame text:anchor-type="as-char" draw:style-name="Interlin_Frame_Morpheme" fo:min-width="0.1402in" draw:name="Frame810" draw:z-index="3367"><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592" draw:z-index="3370"><draw:text-box fo:min-height="0.1402in">
                <text:p text:style-name="Interlin_Base_os">уæд</text:p>
                <text:p text:style-name="Interlin_Morphemes">
                  <draw:frame text:anchor-type="as-char" draw:style-name="Interlin_Frame_Morpheme" fo:min-width="0.1402in" draw:name="Frame811" draw:z-index="3371"><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593" draw:z-index="3375"><draw:text-box fo:min-height="0.1402in">
                <text:p text:style-name="Interlin_Base_os">кæрæдземæ</text:p>
                <text:p text:style-name="Interlin_Morphemes">
                  <draw:frame text:anchor-type="as-char" draw:style-name="Interlin_Frame_Morpheme" fo:min-width="0.1402in" draw:name="Frame812" draw:z-index="3376"><draw:text-box fo:min-height="0.1402in">
                    <text:p text:style-name="Interlin_Morph_os">кæрæдземæ</text:p>
                    <text:p text:style-name="Interlin_Cf_os">кæрæдземæ</text:p>
                    <text:p text:style-name="Interlin_Morpheme_Gloss_en">RCP.ALL</text:p>
                  </draw:text-box></draw:frame>
                </text:p>
              </draw:text-box></draw:frame>
              <draw:frame text:anchor-type="as-char" draw:style-name="Interlin_Frame_Word" fo:min-width="0.1402in" draw:name="Frame594" draw:z-index="3379"><draw:text-box fo:min-height="0.1402in">
                <text:p text:style-name="Interlin_Base_os">рауайунцæ</text:p>
                <text:p text:style-name="Interlin_Morphemes">
                  <draw:frame text:anchor-type="as-char" draw:style-name="Interlin_Frame_Morpheme" fo:min-width="0.1402in" draw:name="Frame813" draw:z-index="3380"><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814" draw:z-index="3383"><draw:text-box fo:min-height="0.1402in">
                    <text:p text:style-name="Interlin_Morph_os">уай</text:p>
                    <text:p text:style-name="Interlin_Cf_os">уай<text:span text:style-name="Interlin_Homograph">2</text:span></text:p>
                    
                    <text:p text:style-name="Interlin_Morpheme_Gloss_en">run</text:p>
                  </draw:text-box></draw:frame>
                  <draw:frame text:anchor-type="as-char" draw:style-name="Interlin_Frame_Morpheme" fo:min-width="0.1402in" draw:name="Frame815" draw:z-index="3387"><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595" draw:z-index="3390"><draw:text-box fo:min-height="0.1402in">
                <text:p text:style-name="Interlin_Baseline">.</text:p>
              </draw:text-box></draw:frame>
            
            
          </text:p>
            
            
            <text:p text:style-name="Interlin_Freeform_Gloss_en">If someone needs some help, they come and help each other.</text:p>
          
          <text:p text:style-name="Interlin_Words"><draw:frame text:anchor-type="as-char" draw:style-name="Interlin_Frame_Number" fo:min-width="0.1402in" draw:name="Frame54" draw:z-index="3392"><draw:text-box fo:min-height="0.1402in"><text:p text:style-name="Interlin_Phrase_Number">14.3</text:p></draw:text-box></draw:frame>
            
            
              <draw:frame text:anchor-type="as-char" draw:style-name="Interlin_Frame_Word" fo:min-width="0.1402in" draw:name="Frame596" draw:z-index="3393"><draw:text-box fo:min-height="0.1402in">
                <text:p text:style-name="Interlin_Base_os">Мæ</text:p>
                <text:p text:style-name="Interlin_Morphemes">
                  <draw:frame text:anchor-type="as-char" draw:style-name="Interlin_Frame_Morpheme" fo:min-width="0.1402in" draw:name="Frame816" draw:z-index="3394"><draw:text-box fo:min-height="0.1402in">
                    <text:p text:style-name="Interlin_Morph_os">мæ</text:p>
                  </draw:text-box></draw:frame>
                </text:p>
              </draw:text-box></draw:frame>
              <draw:frame text:anchor-type="as-char" draw:style-name="Interlin_Frame_Word" fo:min-width="0.1402in" draw:name="Frame597" draw:z-index="3395"><draw:text-box fo:min-height="0.1402in">
                <text:p text:style-name="Interlin_Base_os">машийни</text:p>
                <text:p text:style-name="Interlin_Morphemes">
                  <draw:frame text:anchor-type="as-char" draw:style-name="Interlin_Frame_Morpheme" fo:min-width="0.1402in" draw:name="Frame817" draw:z-index="3396"><draw:text-box fo:min-height="0.1402in">
                    <text:p text:style-name="Interlin_Morph_os">машийн</text:p>
                    <text:p text:style-name="Interlin_Cf_os">машин</text:p>
                    <text:p text:style-name="Interlin_Morpheme_Gloss_en">car/truck</text:p>
                  </draw:text-box></draw:frame>
                  <draw:frame text:anchor-type="as-char" draw:style-name="Interlin_Frame_Morpheme" fo:min-width="0.1402in" draw:name="Frame818" draw:z-index="339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598" draw:z-index="3403"><draw:text-box fo:min-height="0.1402in">
                <text:p text:style-name="Interlin_Base_os">рацурхунтæ</text:p>
                <text:p text:style-name="Interlin_Morphemes">
                  <draw:frame text:anchor-type="as-char" draw:style-name="Interlin_Frame_Morpheme" fo:min-width="0.1402in" draw:name="Frame819" draw:z-index="3404"><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820" draw:z-index="3407"><draw:text-box fo:min-height="0.1402in">
                    <text:p text:style-name="Interlin_Morph_os">цурх</text:p>
                    <text:p text:style-name="Interlin_Cf_os">цурх</text:p>
                    <text:p text:style-name="Interlin_Morpheme_Gloss_en">put,lay,pile</text:p>
                  </draw:text-box></draw:frame>
                  <draw:frame text:anchor-type="as-char" draw:style-name="Interlin_Frame_Morpheme" fo:min-width="0.1402in" draw:name="Frame821" draw:z-index="3410"><draw:text-box fo:min-height="0.1402in">
                    <text:p text:style-name="Interlin_Morph_os">-ун</text:p>
                    <text:p text:style-name="Interlin_Cf_os">-ун<text:span text:style-name="Interlin_Homograph">2</text:span></text:p>
                    
                    <text:p text:style-name="Interlin_Morpheme_Gloss_en">INF</text:p>
                  </draw:text-box></draw:frame>
                  <draw:frame text:anchor-type="as-char" draw:style-name="Interlin_Frame_Morpheme" fo:min-width="0.1402in" draw:name="Frame822" draw:z-index="341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823" draw:z-index="3417"><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599" draw:z-index="3421"><draw:text-box fo:min-height="0.1402in">
                <text:p text:style-name="Interlin_Base_os">æндæрдæр</text:p>
                <text:p text:style-name="Interlin_Morphemes">
                  <draw:frame text:anchor-type="as-char" draw:style-name="Interlin_Frame_Morpheme" fo:min-width="0.1402in" draw:name="Frame824" draw:z-index="3422"><draw:text-box fo:min-height="0.1402in">
                    <text:p text:style-name="Interlin_Morph_os">æндæр</text:p>
                    <text:p text:style-name="Interlin_Cf_os">æндæр</text:p>
                    <text:p text:style-name="Interlin_Morpheme_Gloss_en">other</text:p>
                  </draw:text-box></draw:frame>
                  <draw:frame text:anchor-type="as-char" draw:style-name="Interlin_Frame_Morpheme" fo:min-width="0.1402in" draw:name="Frame825" draw:z-index="3425"><draw:text-box fo:min-height="0.1402in">
                    <text:p text:style-name="Interlin_Morph_os">-дæр</text:p>
                    <text:p text:style-name="Interlin_Cf_os">-дæр<text:span text:style-name="Interlin_Homograph">3</text:span></text:p>
                    
                    <text:p text:style-name="Interlin_Morpheme_Gloss_en">FOC</text:p>
                  </draw:text-box></draw:frame>
                </text:p>
              </draw:text-box></draw:frame>
              <draw:frame text:anchor-type="as-char" draw:style-name="Interlin_Frame_Word" fo:min-width="0.1402in" draw:name="Frame600" draw:z-index="3429"><draw:text-box fo:min-height="0.1402in">
                <text:p text:style-name="Interlin_Base_os">гъе</text:p>
                <text:p text:style-name="Interlin_Morphemes">
                  <draw:frame text:anchor-type="as-char" draw:style-name="Interlin_Frame_Morpheme" fo:min-width="0.1402in" draw:name="Frame826" draw:z-index="3430"><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601" draw:z-index="3433"><draw:text-box fo:min-height="0.1402in">
                <text:p text:style-name="Interlin_Base_os">уотемæй</text:p>
                <text:p text:style-name="Interlin_Morphemes">
                  <draw:frame text:anchor-type="as-char" draw:style-name="Interlin_Frame_Morpheme" fo:min-width="0.1402in" draw:name="Frame827" draw:z-index="3434"><draw:text-box fo:min-height="0.1402in">
                    <text:p text:style-name="Interlin_Morph_os">уотемæй</text:p>
                    <text:p text:style-name="Interlin_Cf_os">уотемæй</text:p>
                    <text:p text:style-name="Interlin_Morpheme_Gloss_en">in.this.way</text:p>
                  </draw:text-box></draw:frame>
                </text:p>
              </draw:text-box></draw:frame>
              <draw:frame text:anchor-type="as-char" draw:style-name="Interlin_Frame_Word" fo:min-width="0.1402in" draw:name="Frame602" draw:z-index="3437"><draw:text-box fo:min-height="0.1402in">
                <text:p text:style-name="Interlin_Base_os">кæрæдзебæл</text:p>
                <text:p text:style-name="Interlin_Morphemes">
                  <draw:frame text:anchor-type="as-char" draw:style-name="Interlin_Frame_Morpheme" fo:min-width="0.1402in" draw:name="Frame828" draw:z-index="3438"><draw:text-box fo:min-height="0.1402in">
                    <text:p text:style-name="Interlin_Morph_os">кæрæдзебæл</text:p>
                    <text:p text:style-name="Interlin_Cf_os">кæрæдзебæл</text:p>
                    <text:p text:style-name="Interlin_Morpheme_Gloss_en">RCP.SUPER</text:p>
                  </draw:text-box></draw:frame>
                </text:p>
              </draw:text-box></draw:frame>
              <draw:frame text:anchor-type="as-char" draw:style-name="Interlin_Frame_Word" fo:min-width="0.1402in" draw:name="Frame603" draw:z-index="3441"><draw:text-box fo:min-height="0.1402in">
                <text:p text:style-name="Interlin_Base_os">дзæбæх</text:p>
                <text:p text:style-name="Interlin_Morphemes">
                  <draw:frame text:anchor-type="as-char" draw:style-name="Interlin_Frame_Morpheme" fo:min-width="0.1402in" draw:name="Frame829" draw:z-index="3442"><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604" draw:z-index="3445"><draw:text-box fo:min-height="0.1402in">
                <text:p text:style-name="Interlin_Base_os">архайунцæ</text:p>
                <text:p text:style-name="Interlin_Morphemes">
                  <draw:frame text:anchor-type="as-char" draw:style-name="Interlin_Frame_Morpheme" fo:min-width="0.1402in" draw:name="Frame830" draw:z-index="3446"><draw:text-box fo:min-height="0.1402in">
                    <text:p text:style-name="Interlin_Morph_os">архай</text:p>
                    <text:p text:style-name="Interlin_Cf_os">архай</text:p>
                    <text:p text:style-name="Interlin_Morpheme_Gloss_en">act,try,endeavour</text:p>
                  </draw:text-box></draw:frame>
                  <draw:frame text:anchor-type="as-char" draw:style-name="Interlin_Frame_Morpheme" fo:min-width="0.1402in" draw:name="Frame831" draw:z-index="3449"><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605" draw:z-index="3452"><draw:text-box fo:min-height="0.1402in">
                <text:p text:style-name="Interlin_Baseline">.</text:p>
              </draw:text-box></draw:frame>
            
            
            
          </text:p>
            
            
            <text:p text:style-name="Interlin_Freeform_Gloss_en">[For example,] to put something in the truck; in this way they help each other a lot.</text:p>
            <text:p text:style-name="Interlin_Freeform_Gloss_ru">Рацурхунтæ - evidently, should be рацурхунцæ (PREF.PUT.PST.3PL). Мæ evidently is ма 'and'.</text:p>
          
        
      
      
        
          <text:p text:style-name="Interlin_Words"><draw:frame text:anchor-type="as-char" draw:style-name="Interlin_Frame_Number" fo:min-width="0.1402in" draw:name="Frame55" draw:z-index="3455"><draw:text-box fo:min-height="0.1402in"><text:p text:style-name="Interlin_Phrase_Number">15.1</text:p></draw:text-box></draw:frame>
            
            
              <draw:frame text:anchor-type="as-char" draw:style-name="Interlin_Frame_Word" fo:min-width="0.1402in" draw:name="Frame606" draw:z-index="3456"><draw:text-box fo:min-height="0.1402in">
                <text:p text:style-name="Interlin_Base_os">Берæ</text:p>
                <text:p text:style-name="Interlin_Morphemes">
                  <draw:frame text:anchor-type="as-char" draw:style-name="Interlin_Frame_Morpheme" fo:min-width="0.1402in" draw:name="Frame832" draw:z-index="3457"><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607" draw:z-index="3460"><draw:text-box fo:min-height="0.1402in">
                <text:p text:style-name="Interlin_Base_os">хуарз</text:p>
                <text:p text:style-name="Interlin_Morphemes">
                  <draw:frame text:anchor-type="as-char" draw:style-name="Interlin_Frame_Morpheme" fo:min-width="0.1402in" draw:name="Frame833" draw:z-index="3461"><draw:text-box fo:min-height="0.1402in">
                    <text:p text:style-name="Interlin_Morph_os">хуарз</text:p>
                    <text:p text:style-name="Interlin_Cf_os">хуарз</text:p>
                    <text:p text:style-name="Interlin_Morpheme_Gloss_en">good</text:p>
                  </draw:text-box></draw:frame>
                </text:p>
              </draw:text-box></draw:frame>
              <draw:frame text:anchor-type="as-char" draw:style-name="Interlin_Frame_Word" fo:min-width="0.1402in" draw:name="Frame608" draw:z-index="3464"><draw:text-box fo:min-height="0.1402in">
                <text:p text:style-name="Interlin_Base_os">фæсевæд</text:p>
                <text:p text:style-name="Interlin_Morphemes">
                  <draw:frame text:anchor-type="as-char" draw:style-name="Interlin_Frame_Morpheme" fo:min-width="0.1402in" draw:name="Frame834" draw:z-index="3465"><draw:text-box fo:min-height="0.1402in">
                    <text:p text:style-name="Interlin_Morph_os">фæсевæд</text:p>
                    <text:p text:style-name="Interlin_Cf_os">фæсевæд</text:p>
                    <text:p text:style-name="Interlin_Morpheme_Gloss_en">young.people</text:p>
                  </draw:text-box></draw:frame>
                </text:p>
              </draw:text-box></draw:frame>
              <draw:frame text:anchor-type="as-char" draw:style-name="Interlin_Frame_Word" fo:min-width="0.1402in" draw:name="Frame609" draw:z-index="3468"><draw:text-box fo:min-height="0.1402in">
                <text:p text:style-name="Interlin_Base_os">си</text:p>
                <text:p text:style-name="Interlin_Morphemes">
                  <draw:frame text:anchor-type="as-char" draw:style-name="Interlin_Frame_Morpheme" fo:min-width="0.1402in" draw:name="Frame835" draw:z-index="3469"><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610" draw:z-index="3473"><draw:text-box fo:min-height="0.1402in">
                <text:p text:style-name="Interlin_Base_os">ес</text:p>
                <text:p text:style-name="Interlin_Morphemes">
                  <draw:frame text:anchor-type="as-char" draw:style-name="Interlin_Frame_Morpheme" fo:min-width="0.1402in" draw:name="Frame836" draw:z-index="3474"><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611" draw:z-index="3478"><draw:text-box fo:min-height="0.1402in">
                <text:p text:style-name="Interlin_Baseline">.</text:p>
              </draw:text-box></draw:frame>
            
            
          </text:p>
            
            
            <text:p text:style-name="Interlin_Freeform_Gloss_en">We have very good young people.</text:p>
          
          <text:p text:style-name="Interlin_Words"><draw:frame text:anchor-type="as-char" draw:style-name="Interlin_Frame_Number" fo:min-width="0.1402in" draw:name="Frame56" draw:z-index="3480"><draw:text-box fo:min-height="0.1402in"><text:p text:style-name="Interlin_Phrase_Number">15.2</text:p></draw:text-box></draw:frame>
            
            
              <draw:frame text:anchor-type="as-char" draw:style-name="Interlin_Frame_Word" fo:min-width="0.1402in" draw:name="Frame612" draw:z-index="3481"><draw:text-box fo:min-height="0.1402in">
                <text:p text:style-name="Interlin_Base_os">Сæ</text:p>
                <text:p text:style-name="Interlin_Morphemes">
                  <draw:frame text:anchor-type="as-char" draw:style-name="Interlin_Frame_Morpheme" fo:min-width="0.1402in" draw:name="Frame837" draw:z-index="3482"><draw:text-box fo:min-height="0.1402in">
                    <text:p text:style-name="Interlin_Morph_os">сæ</text:p>
                    <text:p text:style-name="Interlin_Cf_os">сæ<text:span text:style-name="Interlin_Homograph">2</text:span></text:p>
                    
                    <text:p text:style-name="Interlin_Morpheme_Gloss_en">POSS.3PL</text:p>
                  </draw:text-box></draw:frame>
                </text:p>
              </draw:text-box></draw:frame>
              <draw:frame text:anchor-type="as-char" draw:style-name="Interlin_Frame_Word" fo:min-width="0.1402in" draw:name="Frame613" draw:z-index="3486"><draw:text-box fo:min-height="0.1402in">
                <text:p text:style-name="Interlin_Base_os">хæццæ</text:p>
                <text:p text:style-name="Interlin_Morphemes">
                  <draw:frame text:anchor-type="as-char" draw:style-name="Interlin_Frame_Morpheme" fo:min-width="0.1402in" draw:name="Frame838" draw:z-index="3487"><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614" draw:z-index="3490"><draw:text-box fo:min-height="0.1402in">
                <text:p text:style-name="Interlin_Base_os">цæрун</text:p>
                <text:p text:style-name="Interlin_Morphemes">
                  <draw:frame text:anchor-type="as-char" draw:style-name="Interlin_Frame_Morpheme" fo:min-width="0.1402in" draw:name="Frame839" draw:z-index="3491"><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840" draw:z-index="3494"><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615" draw:z-index="3498"><draw:text-box fo:min-height="0.1402in">
                <text:p text:style-name="Interlin_Base_os">æнгъезуй</text:p>
                <text:p text:style-name="Interlin_Morphemes">
                  <draw:frame text:anchor-type="as-char" draw:style-name="Interlin_Frame_Morpheme" fo:min-width="0.1402in" draw:name="Frame841" draw:z-index="3499"><draw:text-box fo:min-height="0.1402in">
                    <text:p text:style-name="Interlin_Morph_os">æнгъез</text:p>
                    <text:p text:style-name="Interlin_Cf_os">æнгъез</text:p>
                    <text:p text:style-name="Interlin_Morpheme_Gloss_en">may</text:p>
                  </draw:text-box></draw:frame>
                  <draw:frame text:anchor-type="as-char" draw:style-name="Interlin_Frame_Morpheme" fo:min-width="0.1402in" draw:name="Frame842" draw:z-index="3502"><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616" draw:z-index="3505"><draw:text-box fo:min-height="0.1402in">
                <text:p text:style-name="Interlin_Base_os">игъосунцæ</text:p>
                <text:p text:style-name="Interlin_Morphemes">
                  <draw:frame text:anchor-type="as-char" draw:style-name="Interlin_Frame_Morpheme" fo:min-width="0.1402in" draw:name="Frame843" draw:z-index="3506"><draw:text-box fo:min-height="0.1402in">
                    <text:p text:style-name="Interlin_Morph_os">игъос</text:p>
                    <text:p text:style-name="Interlin_Cf_os">игъос</text:p>
                    <text:p text:style-name="Interlin_Morpheme_Gloss_en">listen</text:p>
                  </draw:text-box></draw:frame>
                  <draw:frame text:anchor-type="as-char" draw:style-name="Interlin_Frame_Morpheme" fo:min-width="0.1402in" draw:name="Frame844" draw:z-index="3509"><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617" draw:z-index="3512"><draw:text-box fo:min-height="0.1402in">
                <text:p text:style-name="Interlin_Base_os">хестæртæмæ</text:p>
                <text:p text:style-name="Interlin_Morphemes">
                  <draw:frame text:anchor-type="as-char" draw:style-name="Interlin_Frame_Morpheme" fo:min-width="0.1402in" draw:name="Frame845" draw:z-index="3513"><draw:text-box fo:min-height="0.1402in">
                    <text:p text:style-name="Interlin_Morph_os">хестæр</text:p>
                    <text:p text:style-name="Interlin_Cf_os">хестæр</text:p>
                    <text:p text:style-name="Interlin_Morpheme_Gloss_en">elder</text:p>
                  </draw:text-box></draw:frame>
                  <draw:frame text:anchor-type="as-char" draw:style-name="Interlin_Frame_Morpheme" fo:min-width="0.1402in" draw:name="Frame846" draw:z-index="351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847" draw:z-index="3519"><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618" draw:z-index="3522"><draw:text-box fo:min-height="0.1402in">
                <text:p text:style-name="Interlin_Base_os">лæмбунæг</text:p>
                <text:p text:style-name="Interlin_Morphemes">
                  <draw:frame text:anchor-type="as-char" draw:style-name="Interlin_Frame_Morpheme" fo:min-width="0.1402in" draw:name="Frame848" draw:z-index="3523"><draw:text-box fo:min-height="0.1402in">
                    <text:p text:style-name="Interlin_Morph_os">лæмбунæг</text:p>
                    <text:p text:style-name="Interlin_Cf_os">лæнбунæг</text:p>
                    <text:p text:style-name="Interlin_Morpheme_Gloss_en">attentive,conscientious</text:p>
                  </draw:text-box></draw:frame>
                </text:p>
              </draw:text-box></draw:frame>
              <draw:frame text:anchor-type="as-char" draw:style-name="Interlin_Frame_Word" fo:min-width="0.1402in" draw:name="Frame619" draw:z-index="3526"><draw:text-box fo:min-height="0.1402in">
                <text:p text:style-name="Interlin_Baseline">.</text:p>
              </draw:text-box></draw:frame>
            
            
          </text:p>
            
            
            <text:p text:style-name="Interlin_Freeform_Gloss_en">It is easy to live with them, they listen carefully to the elders.</text:p>
          
          <text:p text:style-name="Interlin_Words"><draw:frame text:anchor-type="as-char" draw:style-name="Interlin_Frame_Number" fo:min-width="0.1402in" draw:name="Frame57" draw:z-index="3528"><draw:text-box fo:min-height="0.1402in"><text:p text:style-name="Interlin_Phrase_Number">15.3</text:p></draw:text-box></draw:frame>
            
            
              <draw:frame text:anchor-type="as-char" draw:style-name="Interlin_Frame_Word" fo:min-width="0.1402in" draw:name="Frame620" draw:z-index="3529"><draw:text-box fo:min-height="0.1402in">
                <text:p text:style-name="Interlin_Base_os">Е</text:p>
                <text:p text:style-name="Interlin_Morphemes">
                  <draw:frame text:anchor-type="as-char" draw:style-name="Interlin_Frame_Morpheme" fo:min-width="0.1402in" draw:name="Frame849" draw:z-index="3530"><draw:text-box fo:min-height="0.1402in">
                    <text:p text:style-name="Interlin_Morph_os">е</text:p>
                    <text:p text:style-name="Interlin_Cf_os">е<text:span text:style-name="Interlin_Homograph">1</text:span></text:p>
                    
                    <text:p text:style-name="Interlin_Morpheme_Gloss_en">this</text:p>
                  </draw:text-box></draw:frame>
                </text:p>
              </draw:text-box></draw:frame>
              <draw:frame text:anchor-type="as-char" draw:style-name="Interlin_Frame_Word" fo:min-width="0.1402in" draw:name="Frame621" draw:z-index="3534"><draw:text-box fo:min-height="0.1402in">
                <text:p text:style-name="Interlin_Base_os">уæхæн</text:p>
                <text:p text:style-name="Interlin_Morphemes">
                  <draw:frame text:anchor-type="as-char" draw:style-name="Interlin_Frame_Morpheme" fo:min-width="0.1402in" draw:name="Frame850" draw:z-index="3535"><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622" draw:z-index="3538"><draw:text-box fo:min-height="0.1402in">
                <text:p text:style-name="Interlin_Base_os">дзæбæх</text:p>
                <text:p text:style-name="Interlin_Morphemes">
                  <draw:frame text:anchor-type="as-char" draw:style-name="Interlin_Frame_Morpheme" fo:min-width="0.1402in" draw:name="Frame851" draw:z-index="3539"><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623" draw:z-index="3542"><draw:text-box fo:min-height="0.1402in">
                <text:p text:style-name="Interlin_Base_os">фæсевæд</text:p>
                <text:p text:style-name="Interlin_Morphemes">
                  <draw:frame text:anchor-type="as-char" draw:style-name="Interlin_Frame_Morpheme" fo:min-width="0.1402in" draw:name="Frame852" draw:z-index="3543"><draw:text-box fo:min-height="0.1402in">
                    <text:p text:style-name="Interlin_Morph_os">фæсевæд</text:p>
                    <text:p text:style-name="Interlin_Cf_os">фæсевæд</text:p>
                    <text:p text:style-name="Interlin_Morpheme_Gloss_en">young.people</text:p>
                  </draw:text-box></draw:frame>
                </text:p>
              </draw:text-box></draw:frame>
              <draw:frame text:anchor-type="as-char" draw:style-name="Interlin_Frame_Word" fo:min-width="0.1402in" draw:name="Frame624" draw:z-index="3546"><draw:text-box fo:min-height="0.1402in">
                <text:p text:style-name="Interlin_Base_os">æнцæ</text:p>
                <text:p text:style-name="Interlin_Morphemes">
                  <draw:frame text:anchor-type="as-char" draw:style-name="Interlin_Frame_Morpheme" fo:min-width="0.1402in" draw:name="Frame853" draw:z-index="3547"><draw:text-box fo:min-height="0.1402in">
                    <text:p text:style-name="Interlin_Morph_os">æнцæ</text:p>
                    <text:p text:style-name="Interlin_Cf_os">æнцæ</text:p>
                    <text:p text:style-name="Interlin_Morpheme_Gloss_en">be.PRS.3PL</text:p>
                  </draw:text-box></draw:frame>
                </text:p>
              </draw:text-box></draw:frame>
              <draw:frame text:anchor-type="as-char" draw:style-name="Interlin_Frame_Word" fo:min-width="0.1402in" draw:name="Frame625" draw:z-index="3550"><draw:text-box fo:min-height="0.1402in">
                <text:p text:style-name="Interlin_Base_os">севæддæр</text:p>
                <text:p text:style-name="Interlin_Morphemes">
                  <draw:frame text:anchor-type="as-char" draw:style-name="Interlin_Frame_Morpheme" fo:min-width="0.1402in" draw:name="Frame854" draw:z-index="3551"><draw:text-box fo:min-height="0.1402in">
                    <text:p text:style-name="Interlin_Morph_os">севæд</text:p>
                  </draw:text-box></draw:frame>
                  <draw:frame text:anchor-type="as-char" draw:style-name="Interlin_Frame_Morpheme" fo:min-width="0.1402in" draw:name="Frame855" draw:z-index="3552"><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626" draw:z-index="3555"><draw:text-box fo:min-height="0.1402in">
                <text:p text:style-name="Interlin_Baseline">.</text:p>
              </draw:text-box></draw:frame>
            
            
            
          </text:p>
            
            
            <text:p text:style-name="Interlin_Freeform_Gloss_en">Our young people are so good.</text:p>
            <text:p text:style-name="Interlin_Freeform_Gloss_ru">севæддæр - should be фæсевæд-дæр (yound people-FOC)</text:p>
          
        
      
      
        
          <text:p text:style-name="Interlin_Words"><draw:frame text:anchor-type="as-char" draw:style-name="Interlin_Frame_Number" fo:min-width="0.1402in" draw:name="Frame58" draw:z-index="3558"><draw:text-box fo:min-height="0.1402in"><text:p text:style-name="Interlin_Phrase_Number">16</text:p></draw:text-box></draw:frame>
            
            
              <draw:frame text:anchor-type="as-char" draw:style-name="Interlin_Frame_Word" fo:min-width="0.1402in" draw:name="Frame627" draw:z-index="3559"><draw:text-box fo:min-height="0.1402in">
                <text:p text:style-name="Interlin_Base_os">Ес</text:p>
                <text:p text:style-name="Interlin_Morphemes">
                  <draw:frame text:anchor-type="as-char" draw:style-name="Interlin_Frame_Morpheme" fo:min-width="0.1402in" draw:name="Frame856" draw:z-index="3560"><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628" draw:z-index="3564"><draw:text-box fo:min-height="0.1402in">
                <text:p text:style-name="Interlin_Base_os">нæмæ</text:p>
                <text:p text:style-name="Interlin_Morphemes">
                  <draw:frame text:anchor-type="as-char" draw:style-name="Interlin_Frame_Morpheme" fo:min-width="0.1402in" draw:name="Frame857" draw:z-index="3565"><draw:text-box fo:min-height="0.1402in">
                    <text:p text:style-name="Interlin_Morph_os">нæмæ</text:p>
                    <text:p text:style-name="Interlin_Cf_os">нæмæ</text:p>
                    <text:p text:style-name="Interlin_Morpheme_Gloss_en">1PL.ENCL.ALL</text:p>
                  </draw:text-box></draw:frame>
                </text:p>
              </draw:text-box></draw:frame>
              <draw:frame text:anchor-type="as-char" draw:style-name="Interlin_Frame_Word" fo:min-width="0.1402in" draw:name="Frame629" draw:z-index="3568"><draw:text-box fo:min-height="0.1402in">
                <text:p text:style-name="Interlin_Base_os">ами</text:p>
                <text:p text:style-name="Interlin_Morphemes">
                  <draw:frame text:anchor-type="as-char" draw:style-name="Interlin_Frame_Morpheme" fo:min-width="0.1402in" draw:name="Frame858" draw:z-index="3569"><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630" draw:z-index="3572"><draw:text-box fo:min-height="0.1402in">
                <text:p text:style-name="Interlin_Base_os">кувдтитæ</text:p>
                <text:p text:style-name="Interlin_Morphemes">
                  <draw:frame text:anchor-type="as-char" draw:style-name="Interlin_Frame_Morpheme" fo:min-width="0.1402in" draw:name="Frame859" draw:z-index="3573"><draw:text-box fo:min-height="0.1402in">
                    <text:p text:style-name="Interlin_Morph_os">кувдт</text:p>
                    <text:p text:style-name="Interlin_Cf_os">кувд</text:p>
                    <text:p text:style-name="Interlin_Morpheme_Gloss_en">feast</text:p>
                  </draw:text-box></draw:frame>
                  <draw:frame text:anchor-type="as-char" draw:style-name="Interlin_Frame_Morpheme" fo:min-width="0.1402in" draw:name="Frame860" draw:z-index="3576"><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861" draw:z-index="357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31" draw:z-index="3583"><draw:text-box fo:min-height="0.1402in">
                <text:p text:style-name="Interlin_Base_os">фæккæнæн</text:p>
                <text:p text:style-name="Interlin_Morphemes">
                  <draw:frame text:anchor-type="as-char" draw:style-name="Interlin_Frame_Morpheme" fo:min-width="0.1402in" draw:name="Frame862" draw:z-index="3584"><draw:text-box fo:min-height="0.1402in">
                    <text:p text:style-name="Interlin_Morph_os">фæк-</text:p>
                    <text:p text:style-name="Interlin_Cf_os">фæ-</text:p>
                    <text:p text:style-name="Interlin_Morpheme_Gloss_en">PREF</text:p>
                  </draw:text-box></draw:frame>
                  <draw:frame text:anchor-type="as-char" draw:style-name="Interlin_Frame_Morpheme" fo:min-width="0.1402in" draw:name="Frame863" draw:z-index="3587"><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864" draw:z-index="3590"><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632" draw:z-index="3594"><draw:text-box fo:min-height="0.1402in">
                <text:p text:style-name="Interlin_Baseline">,</text:p>
              </draw:text-box></draw:frame>
              <draw:frame text:anchor-type="as-char" draw:style-name="Interlin_Frame_Word" fo:min-width="0.1402in" draw:name="Frame633" draw:z-index="3595"><draw:text-box fo:min-height="0.1402in">
                <text:p text:style-name="Interlin_Base_os">кувдтитæмæ</text:p>
                <text:p text:style-name="Interlin_Morphemes">
                  <draw:frame text:anchor-type="as-char" draw:style-name="Interlin_Frame_Morpheme" fo:min-width="0.1402in" draw:name="Frame865" draw:z-index="3596"><draw:text-box fo:min-height="0.1402in">
                    <text:p text:style-name="Interlin_Morph_os">кувдт</text:p>
                    <text:p text:style-name="Interlin_Cf_os">кувд</text:p>
                    <text:p text:style-name="Interlin_Morpheme_Gloss_en">feast</text:p>
                  </draw:text-box></draw:frame>
                  <draw:frame text:anchor-type="as-char" draw:style-name="Interlin_Frame_Morpheme" fo:min-width="0.1402in" draw:name="Frame866" draw:z-index="3599"><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867" draw:z-index="3602"><draw:text-box fo:min-height="0.1402in">
                    <text:p text:style-name="Interlin_Morph_os">-æмæ</text:p>
                    <text:p text:style-name="Interlin_Cf_os">-мæ</text:p>
                    <text:p text:style-name="Interlin_Morpheme_Gloss_en">ALL</text:p>
                  </draw:text-box></draw:frame>
                </text:p>
              </draw:text-box></draw:frame>
              <draw:frame text:anchor-type="as-char" draw:style-name="Interlin_Frame_Word" fo:min-width="0.1402in" draw:name="Frame634" draw:z-index="3605"><draw:text-box fo:min-height="0.1402in">
                <text:p text:style-name="Interlin_Base_os">бацæттæ</text:p>
                <text:p text:style-name="Interlin_Morphemes">
                  <draw:frame text:anchor-type="as-char" draw:style-name="Interlin_Frame_Morpheme" fo:min-width="0.1402in" draw:name="Frame868" draw:z-index="3606"><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869" draw:z-index="3609"><draw:text-box fo:min-height="0.1402in">
                    <text:p text:style-name="Interlin_Morph_os">цæттæ</text:p>
                    <text:p text:style-name="Interlin_Cf_os">цæттæ</text:p>
                    <text:p text:style-name="Interlin_Morpheme_Gloss_en">ready</text:p>
                  </draw:text-box></draw:frame>
                </text:p>
              </draw:text-box></draw:frame>
              <draw:frame text:anchor-type="as-char" draw:style-name="Interlin_Frame_Word" fo:min-width="0.1402in" draw:name="Frame635" draw:z-index="3612"><draw:text-box fo:min-height="0.1402in">
                <text:p text:style-name="Interlin_Base_os">кæнæн</text:p>
                <text:p text:style-name="Interlin_Morphemes">
                  <draw:frame text:anchor-type="as-char" draw:style-name="Interlin_Frame_Morpheme" fo:min-width="0.1402in" draw:name="Frame870" draw:z-index="3613"><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871" draw:z-index="3616"><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636" draw:z-index="3620"><draw:text-box fo:min-height="0.1402in">
                <text:p text:style-name="Interlin_Base_os">нæхе</text:p>
                <text:p text:style-name="Interlin_Morphemes">
                  <draw:frame text:anchor-type="as-char" draw:style-name="Interlin_Frame_Morpheme" fo:min-width="0.1402in" draw:name="Frame872" draw:z-index="3621"><draw:text-box fo:min-height="0.1402in">
                    <text:p text:style-name="Interlin_Morph_os">нæхе</text:p>
                    <text:p text:style-name="Interlin_Cf_os">нæхе<text:span text:style-name="Interlin_Homograph">2</text:span></text:p>
                    
                    <text:p text:style-name="Interlin_Morpheme_Gloss_en">1PL.REFL.GEN</text:p>
                  </draw:text-box></draw:frame>
                </text:p>
              </draw:text-box></draw:frame>
              <draw:frame text:anchor-type="as-char" draw:style-name="Interlin_Frame_Word" fo:min-width="0.1402in" draw:name="Frame637" draw:z-index="3625"><draw:text-box fo:min-height="0.1402in">
                <text:p text:style-name="Interlin_Baseline">.</text:p>
              </draw:text-box></draw:frame>
            
            
          </text:p>
            
            
            <text:p text:style-name="Interlin_Freeform_Gloss_en">Here we make feasts, we prepare for feasts.</text:p>
          
        
      
      
        
          <text:p text:style-name="Interlin_Words"><draw:frame text:anchor-type="as-char" draw:style-name="Interlin_Frame_Number" fo:min-width="0.1402in" draw:name="Frame59" draw:z-index="3627"><draw:text-box fo:min-height="0.1402in"><text:p text:style-name="Interlin_Phrase_Number">17</text:p></draw:text-box></draw:frame>
            
            
              <draw:frame text:anchor-type="as-char" draw:style-name="Interlin_Frame_Word" fo:min-width="0.1402in" draw:name="Frame638" draw:z-index="3628"><draw:text-box fo:min-height="0.1402in">
                <text:p text:style-name="Interlin_Base_os">Еци</text:p>
                <text:p text:style-name="Interlin_Morphemes">
                  <draw:frame text:anchor-type="as-char" draw:style-name="Interlin_Frame_Morpheme" fo:min-width="0.1402in" draw:name="Frame873" draw:z-index="3629"><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639" draw:z-index="3632"><draw:text-box fo:min-height="0.1402in">
                <text:p text:style-name="Interlin_Base_os">кувдтити</text:p>
                <text:p text:style-name="Interlin_Morphemes">
                  <draw:frame text:anchor-type="as-char" draw:style-name="Interlin_Frame_Morpheme" fo:min-width="0.1402in" draw:name="Frame874" draw:z-index="3633"><draw:text-box fo:min-height="0.1402in">
                    <text:p text:style-name="Interlin_Morph_os">кувдт</text:p>
                    <text:p text:style-name="Interlin_Cf_os">кувд</text:p>
                    <text:p text:style-name="Interlin_Morpheme_Gloss_en">feast</text:p>
                  </draw:text-box></draw:frame>
                  <draw:frame text:anchor-type="as-char" draw:style-name="Interlin_Frame_Morpheme" fo:min-width="0.1402in" draw:name="Frame875" draw:z-index="3636"><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876" draw:z-index="363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640" draw:z-index="3643"><draw:text-box fo:min-height="0.1402in">
                <text:p text:style-name="Interlin_Base_os">дæр</text:p>
                <text:p text:style-name="Interlin_Morphemes">
                  <draw:frame text:anchor-type="as-char" draw:style-name="Interlin_Frame_Morpheme" fo:min-width="0.1402in" draw:name="Frame877" draw:z-index="3644"><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641" draw:z-index="3647"><draw:text-box fo:min-height="0.1402in">
                <text:p text:style-name="Interlin_Base_os">Уасгергиги</text:p>
                <text:p text:style-name="Interlin_Morphemes">
                  <draw:frame text:anchor-type="as-char" draw:style-name="Interlin_Frame_Morpheme" fo:min-width="0.1402in" draw:name="Frame878" draw:z-index="3648"><draw:text-box fo:min-height="0.1402in">
                    <text:p text:style-name="Interlin_Morph_os">Уасгерги</text:p>
                    <text:p text:style-name="Interlin_Cf_os">Уасгерги</text:p>
                    <text:p text:style-name="Interlin_Morpheme_Gloss_en">St.George</text:p>
                  </draw:text-box></draw:frame>
                  <draw:frame text:anchor-type="as-char" draw:style-name="Interlin_Frame_Morpheme" fo:min-width="0.1402in" draw:name="Frame879" draw:z-index="3651"><draw:text-box fo:min-height="0.1402in">
                    <text:p text:style-name="Interlin_Morph_os">:г</text:p>
                  </draw:text-box></draw:frame>
                  <draw:frame text:anchor-type="as-char" draw:style-name="Interlin_Frame_Morpheme" fo:min-width="0.1402in" draw:name="Frame880" draw:z-index="365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642" draw:z-index="3656"><draw:text-box fo:min-height="0.1402in">
                <text:p text:style-name="Interlin_Base_os">кувд</text:p>
                <text:p text:style-name="Interlin_Morphemes">
                  <draw:frame text:anchor-type="as-char" draw:style-name="Interlin_Frame_Morpheme" fo:min-width="0.1402in" draw:name="Frame881" draw:z-index="3657"><draw:text-box fo:min-height="0.1402in">
                    <text:p text:style-name="Interlin_Morph_os">кувд</text:p>
                    <text:p text:style-name="Interlin_Cf_os">кувд</text:p>
                    <text:p text:style-name="Interlin_Morpheme_Gloss_en">feast</text:p>
                  </draw:text-box></draw:frame>
                </text:p>
              </draw:text-box></draw:frame>
              <draw:frame text:anchor-type="as-char" draw:style-name="Interlin_Frame_Word" fo:min-width="0.1402in" draw:name="Frame643" draw:z-index="3660"><draw:text-box fo:min-height="0.1402in">
                <text:p text:style-name="Interlin_Base_os">фæууй</text:p>
                <text:p text:style-name="Interlin_Morphemes">
                  <draw:frame text:anchor-type="as-char" draw:style-name="Interlin_Frame_Morpheme" fo:min-width="0.1402in" draw:name="Frame882" draw:z-index="3661"><draw:text-box fo:min-height="0.1402in">
                    <text:p text:style-name="Interlin_Morph_os">фæ-</text:p>
                    <text:p text:style-name="Interlin_Cf_os">фæ-</text:p>
                    <text:p text:style-name="Interlin_Morpheme_Gloss_en">PREF</text:p>
                  </draw:text-box></draw:frame>
                  <draw:frame text:anchor-type="as-char" draw:style-name="Interlin_Frame_Morpheme" fo:min-width="0.1402in" draw:name="Frame883" draw:z-index="3664"><draw:text-box fo:min-height="0.1402in">
                    <text:p text:style-name="Interlin_Morph_os">у</text:p>
                    <text:p text:style-name="Interlin_Cf_os">у</text:p>
                    <text:p text:style-name="Interlin_Morpheme_Gloss_en">be</text:p>
                  </draw:text-box></draw:frame>
                  <draw:frame text:anchor-type="as-char" draw:style-name="Interlin_Frame_Morpheme" fo:min-width="0.1402in" draw:name="Frame884" draw:z-index="3667"><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644" draw:z-index="3670"><draw:text-box fo:min-height="0.1402in">
                <text:p text:style-name="Interlin_Baseline">.</text:p>
              </draw:text-box></draw:frame>
            
            
          </text:p>
            
            
            <text:p text:style-name="Interlin_Freeform_Gloss_en">Among other holidays we have the holiday of st. George.</text:p>
          
        
      
      
        
          <text:p text:style-name="Interlin_Words"><draw:frame text:anchor-type="as-char" draw:style-name="Interlin_Frame_Number" fo:min-width="0.1402in" draw:name="Frame60" draw:z-index="3672"><draw:text-box fo:min-height="0.1402in"><text:p text:style-name="Interlin_Phrase_Number">18</text:p></draw:text-box></draw:frame>
            
            
              <draw:frame text:anchor-type="as-char" draw:style-name="Interlin_Frame_Word" fo:min-width="0.1402in" draw:name="Frame645" draw:z-index="3673"><draw:text-box fo:min-height="0.1402in">
                <text:p text:style-name="Interlin_Base_os">Ма</text:p>
                <text:p text:style-name="Interlin_Morphemes">
                  <draw:frame text:anchor-type="as-char" draw:style-name="Interlin_Frame_Morpheme" fo:min-width="0.1402in" draw:name="Frame885" draw:z-index="367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646" draw:z-index="3678"><draw:text-box fo:min-height="0.1402in">
                <text:p text:style-name="Interlin_Base_os">æргæнизовæнæ</text:p>
                <text:p text:style-name="Interlin_Morphemes">
                  <draw:frame text:anchor-type="as-char" draw:style-name="Interlin_Frame_Morpheme" fo:min-width="0.1402in" draw:name="Frame886" draw:z-index="3679"><draw:text-box fo:min-height="0.1402in">
                    <text:p text:style-name="Interlin_Morph_os">æргæнизовæнæ</text:p>
                  </draw:text-box></draw:frame>
                </text:p>
              </draw:text-box></draw:frame>
              <draw:frame text:anchor-type="as-char" draw:style-name="Interlin_Frame_Word" fo:min-width="0.1402in" draw:name="Frame647" draw:z-index="3680"><draw:text-box fo:min-height="0.1402in">
                <text:p text:style-name="Interlin_Base_os">дзæбæхæй</text:p>
                <text:p text:style-name="Interlin_Morphemes">
                  <draw:frame text:anchor-type="as-char" draw:style-name="Interlin_Frame_Morpheme" fo:min-width="0.1402in" draw:name="Frame887" draw:z-index="3681"><draw:text-box fo:min-height="0.1402in">
                    <text:p text:style-name="Interlin_Morph_os">дзæбæх</text:p>
                    <text:p text:style-name="Interlin_Cf_os">дзæбæх</text:p>
                    <text:p text:style-name="Interlin_Morpheme_Gloss_en">good</text:p>
                  </draw:text-box></draw:frame>
                  <draw:frame text:anchor-type="as-char" draw:style-name="Interlin_Frame_Morpheme" fo:min-width="0.1402in" draw:name="Frame888" draw:z-index="368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648" draw:z-index="3687"><draw:text-box fo:min-height="0.1402in">
                <text:p text:style-name="Interlin_Base_os">бакосунцæ</text:p>
                <text:p text:style-name="Interlin_Morphemes">
                  <draw:frame text:anchor-type="as-char" draw:style-name="Interlin_Frame_Morpheme" fo:min-width="0.1402in" draw:name="Frame889" draw:z-index="3688"><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890" draw:z-index="3691"><draw:text-box fo:min-height="0.1402in">
                    <text:p text:style-name="Interlin_Morph_os">кос</text:p>
                    <text:p text:style-name="Interlin_Cf_os">кос</text:p>
                    <text:p text:style-name="Interlin_Morpheme_Gloss_en">work</text:p>
                  </draw:text-box></draw:frame>
                  <draw:frame text:anchor-type="as-char" draw:style-name="Interlin_Frame_Morpheme" fo:min-width="0.1402in" draw:name="Frame891" draw:z-index="3694"><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649" draw:z-index="3697"><draw:text-box fo:min-height="0.1402in">
                <text:p text:style-name="Interlin_Baseline">,</text:p>
              </draw:text-box></draw:frame>
              <draw:frame text:anchor-type="as-char" draw:style-name="Interlin_Frame_Word" fo:min-width="0.1402in" draw:name="Frame650" draw:z-index="3698"><draw:text-box fo:min-height="0.1402in">
                <text:p text:style-name="Interlin_Base_os">байархайунцæ</text:p>
                <text:p text:style-name="Interlin_Morphemes">
                  <draw:frame text:anchor-type="as-char" draw:style-name="Interlin_Frame_Morpheme" fo:min-width="0.1402in" draw:name="Frame892" draw:z-index="3699"><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893" draw:z-index="3702"><draw:text-box fo:min-height="0.1402in">
                    <text:p text:style-name="Interlin_Morph_os">йархай</text:p>
                    <text:p text:style-name="Interlin_Cf_os">архай</text:p>
                    <text:p text:style-name="Interlin_Morpheme_Gloss_en">act,try,endeavour</text:p>
                  </draw:text-box></draw:frame>
                  <draw:frame text:anchor-type="as-char" draw:style-name="Interlin_Frame_Morpheme" fo:min-width="0.1402in" draw:name="Frame894" draw:z-index="3705"><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651" draw:z-index="3708"><draw:text-box fo:min-height="0.1402in">
                <text:p text:style-name="Interlin_Baseline">,</text:p>
              </draw:text-box></draw:frame>
              <draw:frame text:anchor-type="as-char" draw:style-name="Interlin_Frame_Word" fo:min-width="0.1402in" draw:name="Frame652" draw:z-index="3709"><draw:text-box fo:min-height="0.1402in">
                <text:p text:style-name="Interlin_Base_os">цæмæй</text:p>
                <text:p text:style-name="Interlin_Morphemes">
                  <draw:frame text:anchor-type="as-char" draw:style-name="Interlin_Frame_Morpheme" fo:min-width="0.1402in" draw:name="Frame895" draw:z-index="3710"><draw:text-box fo:min-height="0.1402in">
                    <text:p text:style-name="Interlin_Morph_os">цæмæй</text:p>
                    <text:p text:style-name="Interlin_Cf_os">цæмæй<text:span text:style-name="Interlin_Homograph">1</text:span></text:p>
                    
                    <text:p text:style-name="Interlin_Morpheme_Gloss_en">so that</text:p>
                  </draw:text-box></draw:frame>
                </text:p>
              </draw:text-box></draw:frame>
              <draw:frame text:anchor-type="as-char" draw:style-name="Interlin_Frame_Word" fo:min-width="0.1402in" draw:name="Frame653" draw:z-index="3714"><draw:text-box fo:min-height="0.1402in">
                <text:p text:style-name="Interlin_Base_os">маке</text:p>
                <text:p text:style-name="Interlin_Morphemes">
                  <draw:frame text:anchor-type="as-char" draw:style-name="Interlin_Frame_Morpheme" fo:min-width="0.1402in" draw:name="Frame896" draw:z-index="3715"><draw:text-box fo:min-height="0.1402in">
                    <text:p text:style-name="Interlin_Morph_os">маке</text:p>
                    <text:p text:style-name="Interlin_Cf_os">маке</text:p>
                    <text:p text:style-name="Interlin_Morpheme_Gloss_en">nobody.NOM</text:p>
                  </draw:text-box></draw:frame>
                </text:p>
              </draw:text-box></draw:frame>
              <draw:frame text:anchor-type="as-char" draw:style-name="Interlin_Frame_Word" fo:min-width="0.1402in" draw:name="Frame654" draw:z-index="3718"><draw:text-box fo:min-height="0.1402in">
                <text:p text:style-name="Interlin_Base_os">рагъаст</text:p>
                <text:p text:style-name="Interlin_Morphemes">
                  <draw:frame text:anchor-type="as-char" draw:style-name="Interlin_Frame_Morpheme" fo:min-width="0.1402in" draw:name="Frame897" draw:z-index="3719"><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898" draw:z-index="3722"><draw:text-box fo:min-height="0.1402in">
                    <text:p text:style-name="Interlin_Morph_os">гъаст</text:p>
                    <text:p text:style-name="Interlin_Cf_os">гъаст</text:p>
                    <text:p text:style-name="Interlin_Morpheme_Gloss_en">complaint</text:p>
                  </draw:text-box></draw:frame>
                </text:p>
              </draw:text-box></draw:frame>
              <draw:frame text:anchor-type="as-char" draw:style-name="Interlin_Frame_Word" fo:min-width="0.1402in" draw:name="Frame655" draw:z-index="3725"><draw:text-box fo:min-height="0.1402in">
                <text:p text:style-name="Interlin_Base_os">кæна</text:p>
                <text:p text:style-name="Interlin_Morphemes">
                  <draw:frame text:anchor-type="as-char" draw:style-name="Interlin_Frame_Morpheme" fo:min-width="0.1402in" draw:name="Frame899" draw:z-index="3726"><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900" draw:z-index="3729"><draw:text-box fo:min-height="0.1402in">
                    <text:p text:style-name="Interlin_Morph_os">-а</text:p>
                    <text:p text:style-name="Interlin_Cf_os">-а<text:span text:style-name="Interlin_Homograph">2</text:span></text:p>
                    
                    <text:p text:style-name="Interlin_Morpheme_Gloss_en">SUBJ.3SG</text:p>
                  </draw:text-box></draw:frame>
                </text:p>
              </draw:text-box></draw:frame>
              <draw:frame text:anchor-type="as-char" draw:style-name="Interlin_Frame_Word" fo:min-width="0.1402in" draw:name="Frame656" draw:z-index="3733"><draw:text-box fo:min-height="0.1402in">
                <text:p text:style-name="Interlin_Base_os">ка</text:p>
                <text:p text:style-name="Interlin_Morphemes">
                  <draw:frame text:anchor-type="as-char" draw:style-name="Interlin_Frame_Morpheme" fo:min-width="0.1402in" draw:name="Frame901" draw:z-index="3734"><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657" draw:z-index="3737"><draw:text-box fo:min-height="0.1402in">
                <text:p text:style-name="Interlin_Base_os">æрцæуй</text:p>
                <text:p text:style-name="Interlin_Morphemes">
                  <draw:frame text:anchor-type="as-char" draw:style-name="Interlin_Frame_Morpheme" fo:min-width="0.1402in" draw:name="Frame902" draw:z-index="3738"><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903" draw:z-index="3741"><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904" draw:z-index="3744"><draw:text-box fo:min-height="0.1402in">
                    <text:p text:style-name="Interlin_Morph_os">-й</text:p>
                    <text:p text:style-name="Interlin_Cf_os">-уй</text:p>
                    <text:p text:style-name="Interlin_Morpheme_Gloss_en">PRS.3SG</text:p>
                  </draw:text-box></draw:frame>
                </text:p>
              </draw:text-box></draw:frame>
              <draw:frame text:anchor-type="as-char" draw:style-name="Interlin_Frame_Word" fo:min-width="0.1402in" draw:name="Frame658" draw:z-index="3747"><draw:text-box fo:min-height="0.1402in">
                <text:p text:style-name="Interlin_Base_os">идардтæй</text:p>
                <text:p text:style-name="Interlin_Morphemes">
                  <draw:frame text:anchor-type="as-char" draw:style-name="Interlin_Frame_Morpheme" fo:min-width="0.1402in" draw:name="Frame905" draw:z-index="3748"><draw:text-box fo:min-height="0.1402in">
                    <text:p text:style-name="Interlin_Morph_os">идард</text:p>
                    <text:p text:style-name="Interlin_Cf_os">идард</text:p>
                    <text:p text:style-name="Interlin_Morpheme_Gloss_en">distant,remote</text:p>
                  </draw:text-box></draw:frame>
                  <draw:frame text:anchor-type="as-char" draw:style-name="Interlin_Frame_Morpheme" fo:min-width="0.1402in" draw:name="Frame906" draw:z-index="375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907" draw:z-index="375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659" draw:z-index="3757"><draw:text-box fo:min-height="0.1402in">
                <text:p text:style-name="Interlin_Base_os">етæ</text:p>
                <text:p text:style-name="Interlin_Morphemes">
                  <draw:frame text:anchor-type="as-char" draw:style-name="Interlin_Frame_Morpheme" fo:min-width="0.1402in" draw:name="Frame908" draw:z-index="3758"><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660" draw:z-index="3761"><draw:text-box fo:min-height="0.1402in">
                <text:p text:style-name="Interlin_Baseline">.</text:p>
              </draw:text-box></draw:frame>
            
            
            
          </text:p>
            
            
            <text:p text:style-name="Interlin_Freeform_Gloss_en">Young people wait on (table) very well and in an organized way and do their best to make the guests, which came from far away, happy (lit. in order that nobody, who came from far away, could complain).</text:p>
            <text:p text:style-name="Interlin_Freeform_Gloss_en"/>
          
        
      
      
        
          <text:p text:style-name="Interlin_Words"><draw:frame text:anchor-type="as-char" draw:style-name="Interlin_Frame_Number" fo:min-width="0.1402in" draw:name="Frame61" draw:z-index="3764"><draw:text-box fo:min-height="0.1402in"><text:p text:style-name="Interlin_Phrase_Number">19</text:p></draw:text-box></draw:frame>
            
            
              <draw:frame text:anchor-type="as-char" draw:style-name="Interlin_Frame_Word" fo:min-width="0.1402in" draw:name="Frame661" draw:z-index="3765"><draw:text-box fo:min-height="0.1402in">
                <text:p text:style-name="Interlin_Base_os">Фал</text:p>
                <text:p text:style-name="Interlin_Morphemes">
                  <draw:frame text:anchor-type="as-char" draw:style-name="Interlin_Frame_Morpheme" fo:min-width="0.1402in" draw:name="Frame909" draw:z-index="3766"><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662" draw:z-index="3769"><draw:text-box fo:min-height="0.1402in">
                <text:p text:style-name="Interlin_Base_os">дзæбæх</text:p>
                <text:p text:style-name="Interlin_Morphemes">
                  <draw:frame text:anchor-type="as-char" draw:style-name="Interlin_Frame_Morpheme" fo:min-width="0.1402in" draw:name="Frame910" draw:z-index="3770"><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663" draw:z-index="3773"><draw:text-box fo:min-height="0.1402in">
                <text:p text:style-name="Interlin_Base_os">байархайунцæ</text:p>
                <text:p text:style-name="Interlin_Morphemes">
                  <draw:frame text:anchor-type="as-char" draw:style-name="Interlin_Frame_Morpheme" fo:min-width="0.1402in" draw:name="Frame911" draw:z-index="3774"><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912" draw:z-index="3777"><draw:text-box fo:min-height="0.1402in">
                    <text:p text:style-name="Interlin_Morph_os">йархай</text:p>
                    <text:p text:style-name="Interlin_Cf_os">архай</text:p>
                    <text:p text:style-name="Interlin_Morpheme_Gloss_en">act,try,endeavour</text:p>
                  </draw:text-box></draw:frame>
                  <draw:frame text:anchor-type="as-char" draw:style-name="Interlin_Frame_Morpheme" fo:min-width="0.1402in" draw:name="Frame913" draw:z-index="3780"><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664" draw:z-index="3783"><draw:text-box fo:min-height="0.1402in">
                <text:p text:style-name="Interlin_Baseline">,</text:p>
              </draw:text-box></draw:frame>
              <draw:frame text:anchor-type="as-char" draw:style-name="Interlin_Frame_Word" fo:min-width="0.1402in" draw:name="Frame665" draw:z-index="3784"><draw:text-box fo:min-height="0.1402in">
                <text:p text:style-name="Interlin_Base_os">ма</text:p>
                <text:p text:style-name="Interlin_Morphemes">
                  <draw:frame text:anchor-type="as-char" draw:style-name="Interlin_Frame_Morpheme" fo:min-width="0.1402in" draw:name="Frame914" draw:z-index="378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666" draw:z-index="3789"><draw:text-box fo:min-height="0.1402in">
                <text:p text:style-name="Interlin_Base_os">кæрæдземæн</text:p>
                <text:p text:style-name="Interlin_Morphemes">
                  <draw:frame text:anchor-type="as-char" draw:style-name="Interlin_Frame_Morpheme" fo:min-width="0.1402in" draw:name="Frame915" draw:z-index="3790"><draw:text-box fo:min-height="0.1402in">
                    <text:p text:style-name="Interlin_Morph_os">кæрæдземæн</text:p>
                    <text:p text:style-name="Interlin_Cf_os">кæрæдземæн</text:p>
                    <text:p text:style-name="Interlin_Morpheme_Gloss_en">RCP.DAT</text:p>
                  </draw:text-box></draw:frame>
                </text:p>
              </draw:text-box></draw:frame>
              <draw:frame text:anchor-type="as-char" draw:style-name="Interlin_Frame_Word" fo:min-width="0.1402in" draw:name="Frame667" draw:z-index="3793"><draw:text-box fo:min-height="0.1402in">
                <text:p text:style-name="Interlin_Base_os">фенхус</text:p>
                <text:p text:style-name="Interlin_Morphemes">
                  <draw:frame text:anchor-type="as-char" draw:style-name="Interlin_Frame_Morpheme" fo:min-width="0.1402in" draw:name="Frame916" draw:z-index="3794"><draw:text-box fo:min-height="0.1402in">
                    <text:p text:style-name="Interlin_Morph_os">фе-</text:p>
                    <text:p text:style-name="Interlin_Cf_os">фæ-</text:p>
                    <text:p text:style-name="Interlin_Morpheme_Gloss_en">PREF</text:p>
                  </draw:text-box></draw:frame>
                  <draw:frame text:anchor-type="as-char" draw:style-name="Interlin_Frame_Morpheme" fo:min-width="0.1402in" draw:name="Frame917" draw:z-index="3797"><draw:text-box fo:min-height="0.1402in">
                    <text:p text:style-name="Interlin_Morph_os">нхус</text:p>
                    <text:p text:style-name="Interlin_Cf_os">æнхус</text:p>
                    <text:p text:style-name="Interlin_Morpheme_Gloss_en">help</text:p>
                  </draw:text-box></draw:frame>
                </text:p>
              </draw:text-box></draw:frame>
              <draw:frame text:anchor-type="as-char" draw:style-name="Interlin_Frame_Word" fo:min-width="0.1402in" draw:name="Frame668" draw:z-index="3800"><draw:text-box fo:min-height="0.1402in">
                <text:p text:style-name="Interlin_Base_os">кæнун</text:p>
                <text:p text:style-name="Interlin_Morphemes">
                  <draw:frame text:anchor-type="as-char" draw:style-name="Interlin_Frame_Morpheme" fo:min-width="0.1402in" draw:name="Frame918" draw:z-index="3801"><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919" draw:z-index="3804"><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669" draw:z-index="3808"><draw:text-box fo:min-height="0.1402in">
                <text:p text:style-name="Interlin_Baseline">,</text:p>
              </draw:text-box></draw:frame>
              <draw:frame text:anchor-type="as-char" draw:style-name="Interlin_Frame_Word" fo:min-width="0.1402in" draw:name="Frame670" draw:z-index="3809"><draw:text-box fo:min-height="0.1402in">
                <text:p text:style-name="Interlin_Base_os">цæмæй</text:p>
                <text:p text:style-name="Interlin_Morphemes">
                  <draw:frame text:anchor-type="as-char" draw:style-name="Interlin_Frame_Morpheme" fo:min-width="0.1402in" draw:name="Frame920" draw:z-index="3810"><draw:text-box fo:min-height="0.1402in">
                    <text:p text:style-name="Interlin_Morph_os">цæмæй</text:p>
                    <text:p text:style-name="Interlin_Cf_os">цæмæй<text:span text:style-name="Interlin_Homograph">1</text:span></text:p>
                    
                    <text:p text:style-name="Interlin_Morpheme_Gloss_en">so that</text:p>
                  </draw:text-box></draw:frame>
                </text:p>
              </draw:text-box></draw:frame>
              <draw:frame text:anchor-type="as-char" draw:style-name="Interlin_Frame_Word" fo:min-width="0.1402in" draw:name="Frame671" draw:z-index="3814"><draw:text-box fo:min-height="0.1402in">
                <text:p text:style-name="Interlin_Base_os">си</text:p>
                <text:p text:style-name="Interlin_Morphemes">
                  <draw:frame text:anchor-type="as-char" draw:style-name="Interlin_Frame_Morpheme" fo:min-width="0.1402in" draw:name="Frame921" draw:z-index="3815"><draw:text-box fo:min-height="0.1402in">
                    <text:p text:style-name="Interlin_Morph_os">си</text:p>
                    <text:p text:style-name="Interlin_Cf_os">си<text:span text:style-name="Interlin_Homograph">5</text:span></text:p>
                    
                    <text:p text:style-name="Interlin_Morpheme_Gloss_en">3PL.ENCL.ABL</text:p>
                  </draw:text-box></draw:frame>
                </text:p>
              </draw:text-box></draw:frame>
              <draw:frame text:anchor-type="as-char" draw:style-name="Interlin_Frame_Word" fo:min-width="0.1402in" draw:name="Frame672" draw:z-index="3819"><draw:text-box fo:min-height="0.1402in">
                <text:p text:style-name="Interlin_Base_os">æнæпълан</text:p>
                <text:p text:style-name="Interlin_Morphemes">
                  <draw:frame text:anchor-type="as-char" draw:style-name="Interlin_Frame_Morpheme" fo:min-width="0.1402in" draw:name="Frame922" draw:z-index="3820"><draw:text-box fo:min-height="0.1402in">
                    <text:p text:style-name="Interlin_Morph_os">æнæ-</text:p>
                    <text:p text:style-name="Interlin_Cf_os">æнæ-</text:p>
                    <text:p text:style-name="Interlin_Morpheme_Gloss_en">without</text:p>
                  </draw:text-box></draw:frame>
                  <draw:frame text:anchor-type="as-char" draw:style-name="Interlin_Frame_Morpheme" fo:min-width="0.1402in" draw:name="Frame923" draw:z-index="3823"><draw:text-box fo:min-height="0.1402in">
                    <text:p text:style-name="Interlin_Morph_os">пълан</text:p>
                    <text:p text:style-name="Interlin_Cf_os">пълан</text:p>
                    <text:p text:style-name="Interlin_Morpheme_Gloss_en">plan</text:p>
                  </draw:text-box></draw:frame>
                </text:p>
              </draw:text-box></draw:frame>
              <draw:frame text:anchor-type="as-char" draw:style-name="Interlin_Frame_Word" fo:min-width="0.1402in" draw:name="Frame673" draw:z-index="3826"><draw:text-box fo:min-height="0.1402in">
                <text:p text:style-name="Interlin_Base_os">гъуддæгтæ</text:p>
                <text:p text:style-name="Interlin_Morphemes">
                  <draw:frame text:anchor-type="as-char" draw:style-name="Interlin_Frame_Morpheme" fo:min-width="0.1402in" draw:name="Frame924" draw:z-index="3827"><draw:text-box fo:min-height="0.1402in">
                    <text:p text:style-name="Interlin_Morph_os">гъуддæг</text:p>
                    <text:p text:style-name="Interlin_Cf_os">гъуддаг</text:p>
                    <text:p text:style-name="Interlin_Morpheme_Gloss_en">affair,event</text:p>
                  </draw:text-box></draw:frame>
                  <draw:frame text:anchor-type="as-char" draw:style-name="Interlin_Frame_Morpheme" fo:min-width="0.1402in" draw:name="Frame925" draw:z-index="383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926" draw:z-index="3833"><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674" draw:z-index="3837"><draw:text-box fo:min-height="0.1402in">
                <text:p text:style-name="Interlin_Base_os">дæр</text:p>
                <text:p text:style-name="Interlin_Morphemes">
                  <draw:frame text:anchor-type="as-char" draw:style-name="Interlin_Frame_Morpheme" fo:min-width="0.1402in" draw:name="Frame927" draw:z-index="383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675" draw:z-index="3841"><draw:text-box fo:min-height="0.1402in">
                <text:p text:style-name="Interlin_Base_os">ма</text:p>
                <text:p text:style-name="Interlin_Morphemes">
                  <draw:frame text:anchor-type="as-char" draw:style-name="Interlin_Frame_Morpheme" fo:min-width="0.1402in" draw:name="Frame928" draw:z-index="3842"><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676" draw:z-index="3846"><draw:text-box fo:min-height="0.1402in">
                <text:p text:style-name="Interlin_Base_os">рауайа</text:p>
                <text:p text:style-name="Interlin_Morphemes">
                  <draw:frame text:anchor-type="as-char" draw:style-name="Interlin_Frame_Morpheme" fo:min-width="0.1402in" draw:name="Frame929" draw:z-index="3847"><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930" draw:z-index="3850"><draw:text-box fo:min-height="0.1402in">
                    <text:p text:style-name="Interlin_Morph_os">уай</text:p>
                    <text:p text:style-name="Interlin_Cf_os">уай<text:span text:style-name="Interlin_Homograph">2</text:span></text:p>
                    
                    <text:p text:style-name="Interlin_Morpheme_Gloss_en">run</text:p>
                  </draw:text-box></draw:frame>
                  <draw:frame text:anchor-type="as-char" draw:style-name="Interlin_Frame_Morpheme" fo:min-width="0.1402in" draw:name="Frame931" draw:z-index="3854"><draw:text-box fo:min-height="0.1402in">
                    <text:p text:style-name="Interlin_Morph_os">-а</text:p>
                    <text:p text:style-name="Interlin_Cf_os">-а<text:span text:style-name="Interlin_Homograph">2</text:span></text:p>
                    
                    <text:p text:style-name="Interlin_Morpheme_Gloss_en">SUBJ.3SG</text:p>
                  </draw:text-box></draw:frame>
                </text:p>
              </draw:text-box></draw:frame>
              <draw:frame text:anchor-type="as-char" draw:style-name="Interlin_Frame_Word" fo:min-width="0.1402in" draw:name="Frame677" draw:z-index="3858"><draw:text-box fo:min-height="0.1402in">
                <text:p text:style-name="Interlin_Base_os">рæсугъд</text:p>
                <text:p text:style-name="Interlin_Morphemes">
                  <draw:frame text:anchor-type="as-char" draw:style-name="Interlin_Frame_Morpheme" fo:min-width="0.1402in" draw:name="Frame932" draw:z-index="3859"><draw:text-box fo:min-height="0.1402in">
                    <text:p text:style-name="Interlin_Morph_os">рæсугъд</text:p>
                    <text:p text:style-name="Interlin_Cf_os">рæсугъд</text:p>
                    <text:p text:style-name="Interlin_Morpheme_Gloss_en">beautiful</text:p>
                  </draw:text-box></draw:frame>
                </text:p>
              </draw:text-box></draw:frame>
              <draw:frame text:anchor-type="as-char" draw:style-name="Interlin_Frame_Word" fo:min-width="0.1402in" draw:name="Frame678" draw:z-index="3862"><draw:text-box fo:min-height="0.1402in">
                <text:p text:style-name="Interlin_Base_os">рацæуа</text:p>
                <text:p text:style-name="Interlin_Morphemes">
                  <draw:frame text:anchor-type="as-char" draw:style-name="Interlin_Frame_Morpheme" fo:min-width="0.1402in" draw:name="Frame933" draw:z-index="3863"><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934" draw:z-index="3866"><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935" draw:z-index="3869"><draw:text-box fo:min-height="0.1402in">
                    <text:p text:style-name="Interlin_Morph_os">-а</text:p>
                    <text:p text:style-name="Interlin_Cf_os">-а<text:span text:style-name="Interlin_Homograph">2</text:span></text:p>
                    
                    <text:p text:style-name="Interlin_Morpheme_Gloss_en">SUBJ.3SG</text:p>
                  </draw:text-box></draw:frame>
                </text:p>
              </draw:text-box></draw:frame>
              <draw:frame text:anchor-type="as-char" draw:style-name="Interlin_Frame_Word" fo:min-width="0.1402in" draw:name="Frame679" draw:z-index="3873"><draw:text-box fo:min-height="0.1402in">
                <text:p text:style-name="Interlin_Base_os">гъуддаг</text:p>
                <text:p text:style-name="Interlin_Morphemes">
                  <draw:frame text:anchor-type="as-char" draw:style-name="Interlin_Frame_Morpheme" fo:min-width="0.1402in" draw:name="Frame936" draw:z-index="3874"><draw:text-box fo:min-height="0.1402in">
                    <text:p text:style-name="Interlin_Morph_os">гъуддаг</text:p>
                    <text:p text:style-name="Interlin_Cf_os">гъуддаг</text:p>
                    <text:p text:style-name="Interlin_Morpheme_Gloss_en">affair,event</text:p>
                  </draw:text-box></draw:frame>
                </text:p>
              </draw:text-box></draw:frame>
              <draw:frame text:anchor-type="as-char" draw:style-name="Interlin_Frame_Word" fo:min-width="0.1402in" draw:name="Frame680" draw:z-index="3877"><draw:text-box fo:min-height="0.1402in">
                <text:p text:style-name="Interlin_Base_os">зæгъгæ</text:p>
                <text:p text:style-name="Interlin_Morphemes">
                  <draw:frame text:anchor-type="as-char" draw:style-name="Interlin_Frame_Morpheme" fo:min-width="0.1402in" draw:name="Frame937" draw:z-index="3878"><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938" draw:z-index="3881"><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681" draw:z-index="3884"><draw:text-box fo:min-height="0.1402in">
                <text:p text:style-name="Interlin_Base_os">гъе</text:p>
                <text:p text:style-name="Interlin_Morphemes">
                  <draw:frame text:anchor-type="as-char" draw:style-name="Interlin_Frame_Morpheme" fo:min-width="0.1402in" draw:name="Frame939" draw:z-index="3885"><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682" draw:z-index="3888"><draw:text-box fo:min-height="0.1402in">
                <text:p text:style-name="Interlin_Base_os">йе</text:p>
                <text:p text:style-name="Interlin_Morphemes">
                  <draw:frame text:anchor-type="as-char" draw:style-name="Interlin_Frame_Morpheme" fo:min-width="0.1402in" draw:name="Frame940" draw:z-index="3889"><draw:text-box fo:min-height="0.1402in">
                    <text:p text:style-name="Interlin_Morph_os">йе</text:p>
                    <text:p text:style-name="Interlin_Cf_os">е<text:span text:style-name="Interlin_Homograph">1</text:span></text:p>
                    
                    <text:p text:style-name="Interlin_Morpheme_Gloss_en">he,she</text:p>
                  </draw:text-box></draw:frame>
                </text:p>
              </draw:text-box></draw:frame>
              <draw:frame text:anchor-type="as-char" draw:style-name="Interlin_Frame_Word" fo:min-width="0.1402in" draw:name="Frame683" draw:z-index="3893"><draw:text-box fo:min-height="0.1402in">
                <text:p text:style-name="Interlin_Baseline">.</text:p>
              </draw:text-box></draw:frame>
            
            
            
          </text:p>
            
            
            <text:p text:style-name="Interlin_Freeform_Gloss_en">They try to help each other, in order not to ruin the feast, in order, let's say, to make everything beautiful.</text:p>
            <text:p text:style-name="Interlin_Freeform_Gloss_en"/>
          
        
      
      
        
          <text:p text:style-name="Interlin_Words"><draw:frame text:anchor-type="as-char" draw:style-name="Interlin_Frame_Number" fo:min-width="0.1402in" draw:name="Frame62" draw:z-index="3896"><draw:text-box fo:min-height="0.1402in"><text:p text:style-name="Interlin_Phrase_Number">20</text:p></draw:text-box></draw:frame>
            
            
              <draw:frame text:anchor-type="as-char" draw:style-name="Interlin_Frame_Word" fo:min-width="0.1402in" draw:name="Frame684" draw:z-index="3897"><draw:text-box fo:min-height="0.1402in">
                <text:p text:style-name="Interlin_Base_os">Ес</text:p>
                <text:p text:style-name="Interlin_Morphemes">
                  <draw:frame text:anchor-type="as-char" draw:style-name="Interlin_Frame_Morpheme" fo:min-width="0.1402in" draw:name="Frame941" draw:z-index="3898"><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685" draw:z-index="3902"><draw:text-box fo:min-height="0.1402in">
                <text:p text:style-name="Interlin_Base_os">нæмæ</text:p>
                <text:p text:style-name="Interlin_Morphemes">
                  <draw:frame text:anchor-type="as-char" draw:style-name="Interlin_Frame_Morpheme" fo:min-width="0.1402in" draw:name="Frame942" draw:z-index="3903"><draw:text-box fo:min-height="0.1402in">
                    <text:p text:style-name="Interlin_Morph_os">нæмæ</text:p>
                    <text:p text:style-name="Interlin_Cf_os">нæмæ</text:p>
                    <text:p text:style-name="Interlin_Morpheme_Gloss_en">1PL.ENCL.ALL</text:p>
                  </draw:text-box></draw:frame>
                </text:p>
              </draw:text-box></draw:frame>
              <draw:frame text:anchor-type="as-char" draw:style-name="Interlin_Frame_Word" fo:min-width="0.1402in" draw:name="Frame686" draw:z-index="3906"><draw:text-box fo:min-height="0.1402in">
                <text:p text:style-name="Interlin_Base_os">мæнæ</text:p>
                <text:p text:style-name="Interlin_Morphemes">
                  <draw:frame text:anchor-type="as-char" draw:style-name="Interlin_Frame_Morpheme" fo:min-width="0.1402in" draw:name="Frame943" draw:z-index="3907"><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687" draw:z-index="3910"><draw:text-box fo:min-height="0.1402in">
                <text:p text:style-name="Interlin_Base_os">нæхе</text:p>
                <text:p text:style-name="Interlin_Morphemes">
                  <draw:frame text:anchor-type="as-char" draw:style-name="Interlin_Frame_Morpheme" fo:min-width="0.1402in" draw:name="Frame944" draw:z-index="3911"><draw:text-box fo:min-height="0.1402in">
                    <text:p text:style-name="Interlin_Morph_os">нæхе</text:p>
                    <text:p text:style-name="Interlin_Cf_os">нæхе<text:span text:style-name="Interlin_Homograph">3</text:span></text:p>
                    
                    <text:p text:style-name="Interlin_Morpheme_Gloss_en">POSS.REFL.1PL</text:p>
                  </draw:text-box></draw:frame>
                </text:p>
              </draw:text-box></draw:frame>
              <draw:frame text:anchor-type="as-char" draw:style-name="Interlin_Frame_Word" fo:min-width="0.1402in" draw:name="Frame688" draw:z-index="3915"><draw:text-box fo:min-height="0.1402in">
                <text:p text:style-name="Interlin_Base_os">гъæуи</text:p>
                <text:p text:style-name="Interlin_Morphemes">
                  <draw:frame text:anchor-type="as-char" draw:style-name="Interlin_Frame_Morpheme" fo:min-width="0.1402in" draw:name="Frame945" draw:z-index="3916"><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946" draw:z-index="3919"><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689" draw:z-index="3923"><draw:text-box fo:min-height="0.1402in">
                <text:p text:style-name="Interlin_Base_os">Нана</text:p>
                <text:p text:style-name="Interlin_Morphemes">
                  <draw:frame text:anchor-type="as-char" draw:style-name="Interlin_Frame_Morpheme" fo:min-width="0.1402in" draw:name="Frame947" draw:z-index="3924"><draw:text-box fo:min-height="0.1402in">
                    <text:p text:style-name="Interlin_Morph_os">Нана</text:p>
                    <text:p text:style-name="Interlin_Cf_os">Нана</text:p>
                    <text:p text:style-name="Interlin_Morpheme_Gloss_en">Nana</text:p>
                  </draw:text-box></draw:frame>
                </text:p>
              </draw:text-box></draw:frame>
              <draw:frame text:anchor-type="as-char" draw:style-name="Interlin_Frame_Word" fo:min-width="0.1402in" draw:name="Frame690" draw:z-index="3927"><draw:text-box fo:min-height="0.1402in">
                <text:p text:style-name="Interlin_Baseline">,</text:p>
              </draw:text-box></draw:frame>
              <draw:frame text:anchor-type="as-char" draw:style-name="Interlin_Frame_Word" fo:min-width="0.1402in" draw:name="Frame691" draw:z-index="3928"><draw:text-box fo:min-height="0.1402in">
                <text:p text:style-name="Interlin_Base_os">Нана</text:p>
                <text:p text:style-name="Interlin_Morphemes">
                  <draw:frame text:anchor-type="as-char" draw:style-name="Interlin_Frame_Morpheme" fo:min-width="0.1402in" draw:name="Frame948" draw:z-index="3929"><draw:text-box fo:min-height="0.1402in">
                    <text:p text:style-name="Interlin_Morph_os">Нана</text:p>
                    <text:p text:style-name="Interlin_Cf_os">Нана</text:p>
                    <text:p text:style-name="Interlin_Morpheme_Gloss_en">Nana</text:p>
                  </draw:text-box></draw:frame>
                </text:p>
              </draw:text-box></draw:frame>
              <draw:frame text:anchor-type="as-char" draw:style-name="Interlin_Frame_Word" fo:min-width="0.1402in" draw:name="Frame692" draw:z-index="3932"><draw:text-box fo:min-height="0.1402in">
                <text:p text:style-name="Interlin_Baseline">,</text:p>
              </draw:text-box></draw:frame>
              <draw:frame text:anchor-type="as-char" draw:style-name="Interlin_Frame_Word" fo:min-width="0.1402in" draw:name="Frame693" draw:z-index="3933"><draw:text-box fo:min-height="0.1402in">
                <text:p text:style-name="Interlin_Base_os">кæци</text:p>
                <text:p text:style-name="Interlin_Morphemes">
                  <draw:frame text:anchor-type="as-char" draw:style-name="Interlin_Frame_Morpheme" fo:min-width="0.1402in" draw:name="Frame949" draw:z-index="3934"><draw:text-box fo:min-height="0.1402in">
                    <text:p text:style-name="Interlin_Morph_os">кæци</text:p>
                    <text:p text:style-name="Interlin_Cf_os">кæци</text:p>
                    <text:p text:style-name="Interlin_Morpheme_Gloss_en">which</text:p>
                  </draw:text-box></draw:frame>
                </text:p>
              </draw:text-box></draw:frame>
              <draw:frame text:anchor-type="as-char" draw:style-name="Interlin_Frame_Word" fo:min-width="0.1402in" draw:name="Frame694" draw:z-index="3937"><draw:text-box fo:min-height="0.1402in">
                <text:p text:style-name="Interlin_Base_os">фæййервæзун</text:p>
                <text:p text:style-name="Interlin_Morphemes">
                  <draw:frame text:anchor-type="as-char" draw:style-name="Interlin_Frame_Morpheme" fo:min-width="0.1402in" draw:name="Frame950" draw:z-index="3938"><draw:text-box fo:min-height="0.1402in">
                    <text:p text:style-name="Interlin_Morph_os">фæй-</text:p>
                    <text:p text:style-name="Interlin_Cf_os">фæ-</text:p>
                    <text:p text:style-name="Interlin_Morpheme_Gloss_en">PREF</text:p>
                  </draw:text-box></draw:frame>
                  <draw:frame text:anchor-type="as-char" draw:style-name="Interlin_Frame_Morpheme" fo:min-width="0.1402in" draw:name="Frame951" draw:z-index="3941"><draw:text-box fo:min-height="0.1402in">
                    <text:p text:style-name="Interlin_Morph_os">йервæз</text:p>
                    <text:p text:style-name="Interlin_Cf_os">ервæз</text:p>
                    <text:p text:style-name="Interlin_Morpheme_Gloss_en">escape,be.saved</text:p>
                  </draw:text-box></draw:frame>
                  <draw:frame text:anchor-type="as-char" draw:style-name="Interlin_Frame_Morpheme" fo:min-width="0.1402in" draw:name="Frame952" draw:z-index="3944"><draw:text-box fo:min-height="0.1402in">
                    <text:p text:style-name="Interlin_Morph_os">-ун</text:p>
                    <text:p text:style-name="Interlin_Cf_os">-ун<text:span text:style-name="Interlin_Homograph">2</text:span></text:p>
                    
                    <text:p text:style-name="Interlin_Morpheme_Gloss_en">INF</text:p>
                  </draw:text-box></draw:frame>
                </text:p>
              </draw:text-box></draw:frame>
              <draw:frame text:anchor-type="as-char" draw:style-name="Interlin_Frame_Word" fo:min-width="0.1402in" draw:name="Frame695" draw:z-index="3948"><draw:text-box fo:min-height="0.1402in">
                <text:p text:style-name="Interlin_Base_os">кодта</text:p>
                <text:p text:style-name="Interlin_Morphemes">
                  <draw:frame text:anchor-type="as-char" draw:style-name="Interlin_Frame_Morpheme" fo:min-width="0.1402in" draw:name="Frame953" draw:z-index="3949"><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954" draw:z-index="395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955" draw:z-index="3955"><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696" draw:z-index="3959"><draw:text-box fo:min-height="0.1402in">
                <text:p text:style-name="Interlin_Base_os">аланти</text:p>
                <text:p text:style-name="Interlin_Morphemes">
                  <draw:frame text:anchor-type="as-char" draw:style-name="Interlin_Frame_Morpheme" fo:min-width="0.1402in" draw:name="Frame956" draw:z-index="3960"><draw:text-box fo:min-height="0.1402in">
                    <text:p text:style-name="Interlin_Morph_os">алан</text:p>
                    <text:p text:style-name="Interlin_Cf_os">алан</text:p>
                    <text:p text:style-name="Interlin_Morpheme_Gloss_en">Alan(ancient.Ossetian)</text:p>
                  </draw:text-box></draw:frame>
                  <draw:frame text:anchor-type="as-char" draw:style-name="Interlin_Frame_Morpheme" fo:min-width="0.1402in" draw:name="Frame957" draw:z-index="396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958" draw:z-index="3966"><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697" draw:z-index="3970"><draw:text-box fo:min-height="0.1402in">
                <text:p text:style-name="Interlin_Baseline">.</text:p>
              </draw:text-box></draw:frame>
            
            
          </text:p>
            
            
            <text:p text:style-name="Interlin_Freeform_Gloss_en">There is (saint) Nana in our village, Nana, which saved Alans.</text:p>
          
        
      
      
        
          <text:p text:style-name="Interlin_Words"><draw:frame text:anchor-type="as-char" draw:style-name="Interlin_Frame_Number" fo:min-width="0.1402in" draw:name="Frame63" draw:z-index="3972"><draw:text-box fo:min-height="0.1402in"><text:p text:style-name="Interlin_Phrase_Number">21</text:p></draw:text-box></draw:frame>
            
            
              <draw:frame text:anchor-type="as-char" draw:style-name="Interlin_Frame_Word" fo:min-width="0.1402in" draw:name="Frame698" draw:z-index="3973"><draw:text-box fo:min-height="0.1402in">
                <text:p text:style-name="Interlin_Base_os">Нана</text:p>
                <text:p text:style-name="Interlin_Morphemes">
                  <draw:frame text:anchor-type="as-char" draw:style-name="Interlin_Frame_Morpheme" fo:min-width="0.1402in" draw:name="Frame959" draw:z-index="3974"><draw:text-box fo:min-height="0.1402in">
                    <text:p text:style-name="Interlin_Morph_os">Нана</text:p>
                    <text:p text:style-name="Interlin_Cf_os">Нана</text:p>
                    <text:p text:style-name="Interlin_Morpheme_Gloss_en">Nana</text:p>
                  </draw:text-box></draw:frame>
                </text:p>
              </draw:text-box></draw:frame>
              <draw:frame text:anchor-type="as-char" draw:style-name="Interlin_Frame_Word" fo:min-width="0.1402in" draw:name="Frame699" draw:z-index="3977"><draw:text-box fo:min-height="0.1402in">
                <text:p text:style-name="Interlin_Baseline">,</text:p>
              </draw:text-box></draw:frame>
              <draw:frame text:anchor-type="as-char" draw:style-name="Interlin_Frame_Word" fo:min-width="0.1402in" draw:name="Frame700" draw:z-index="3978"><draw:text-box fo:min-height="0.1402in">
                <text:p text:style-name="Interlin_Base_os">гъе</text:p>
                <text:p text:style-name="Interlin_Morphemes">
                  <draw:frame text:anchor-type="as-char" draw:style-name="Interlin_Frame_Morpheme" fo:min-width="0.1402in" draw:name="Frame960" draw:z-index="3979"><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701" draw:z-index="3982"><draw:text-box fo:min-height="0.1402in">
                <text:p text:style-name="Interlin_Base_os">дæр</text:p>
                <text:p text:style-name="Interlin_Morphemes">
                  <draw:frame text:anchor-type="as-char" draw:style-name="Interlin_Frame_Morpheme" fo:min-width="0.1402in" draw:name="Frame961" draw:z-index="398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702" draw:z-index="3986"><draw:text-box fo:min-height="0.1402in">
                <text:p text:style-name="Interlin_Base_os">устур</text:p>
                <text:p text:style-name="Interlin_Morphemes">
                  <draw:frame text:anchor-type="as-char" draw:style-name="Interlin_Frame_Morpheme" fo:min-width="0.1402in" draw:name="Frame962" draw:z-index="3987"><draw:text-box fo:min-height="0.1402in">
                    <text:p text:style-name="Interlin_Morph_os">устур</text:p>
                    <text:p text:style-name="Interlin_Cf_os">устур</text:p>
                    <text:p text:style-name="Interlin_Morpheme_Gloss_en">big</text:p>
                  </draw:text-box></draw:frame>
                </text:p>
              </draw:text-box></draw:frame>
              <draw:frame text:anchor-type="as-char" draw:style-name="Interlin_Frame_Word" fo:min-width="0.1402in" draw:name="Frame703" draw:z-index="3990"><draw:text-box fo:min-height="0.1402in">
                <text:p text:style-name="Interlin_Base_os">хъаурæдзийнадæ</text:p>
                <text:p text:style-name="Interlin_Morphemes">
                  <draw:frame text:anchor-type="as-char" draw:style-name="Interlin_Frame_Morpheme" fo:min-width="0.1402in" draw:name="Frame963" draw:z-index="3991"><draw:text-box fo:min-height="0.1402in">
                    <text:p text:style-name="Interlin_Morph_os">хъаур</text:p>
                    <text:p text:style-name="Interlin_Cf_os">хъаур</text:p>
                    <text:p text:style-name="Interlin_Morpheme_Gloss_en">valour</text:p>
                  </draw:text-box></draw:frame>
                  <draw:frame text:anchor-type="as-char" draw:style-name="Interlin_Frame_Morpheme" fo:min-width="0.1402in" draw:name="Frame964" draw:z-index="3994"><draw:text-box fo:min-height="0.1402in">
                    <text:p text:style-name="Interlin_Morph_os">-æ</text:p>
                    <text:p text:style-name="Interlin_Cf_os">-æ<text:span text:style-name="Interlin_Homograph">1</text:span></text:p>
                    
                    <text:p text:style-name="Interlin_Morpheme_Gloss_en">NOM</text:p>
                  </draw:text-box></draw:frame>
                  <draw:frame text:anchor-type="as-char" draw:style-name="Interlin_Frame_Morpheme" fo:min-width="0.1402in" draw:name="Frame965" draw:z-index="3998"><draw:text-box fo:min-height="0.1402in">
                    <text:p text:style-name="Interlin_Morph_os">дзийнад</text:p>
                    <text:p text:style-name="Interlin_Cf_os">дзийнад</text:p>
                    <text:p text:style-name="Interlin_Morpheme_Gloss_en">action</text:p>
                  </draw:text-box></draw:frame>
                  <draw:frame text:anchor-type="as-char" draw:style-name="Interlin_Frame_Morpheme" fo:min-width="0.1402in" draw:name="Frame966" draw:z-index="400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04" draw:z-index="4005"><draw:text-box fo:min-height="0.1402in">
                <text:p text:style-name="Interlin_Base_os">лæвардта</text:p>
                <text:p text:style-name="Interlin_Morphemes">
                  <draw:frame text:anchor-type="as-char" draw:style-name="Interlin_Frame_Morpheme" fo:min-width="0.1402in" draw:name="Frame967" draw:z-index="4006"><draw:text-box fo:min-height="0.1402in">
                    <text:p text:style-name="Interlin_Morph_os">лæвард</text:p>
                    <text:p text:style-name="Interlin_Cf_os">лæвард</text:p>
                    <text:p text:style-name="Interlin_Morpheme_Gloss_en">give</text:p>
                  </draw:text-box></draw:frame>
                  <draw:frame text:anchor-type="as-char" draw:style-name="Interlin_Frame_Morpheme" fo:min-width="0.1402in" draw:name="Frame968" draw:z-index="400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969" draw:z-index="4012"><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705" draw:z-index="4016"><draw:text-box fo:min-height="0.1402in">
                <text:p text:style-name="Interlin_Baseline">.</text:p>
              </draw:text-box></draw:frame>
            
            
          </text:p>
            
            
            <text:p text:style-name="Interlin_Freeform_Gloss_en">Nana performed a feat of valour.</text:p>
          
        
      
      
        
          <text:p text:style-name="Interlin_Words"><draw:frame text:anchor-type="as-char" draw:style-name="Interlin_Frame_Number" fo:min-width="0.1402in" draw:name="Frame64" draw:z-index="4018"><draw:text-box fo:min-height="0.1402in"><text:p text:style-name="Interlin_Phrase_Number">22</text:p></draw:text-box></draw:frame>
            
            
              <draw:frame text:anchor-type="as-char" draw:style-name="Interlin_Frame_Word" fo:min-width="0.1402in" draw:name="Frame706" draw:z-index="4019"><draw:text-box fo:min-height="0.1402in">
                <text:p text:style-name="Interlin_Base_os">Цæмæй</text:p>
                <text:p text:style-name="Interlin_Morphemes">
                  <draw:frame text:anchor-type="as-char" draw:style-name="Interlin_Frame_Morpheme" fo:min-width="0.1402in" draw:name="Frame970" draw:z-index="4020"><draw:text-box fo:min-height="0.1402in">
                    <text:p text:style-name="Interlin_Morph_os">цæмæй</text:p>
                    <text:p text:style-name="Interlin_Cf_os">цæмæй<text:span text:style-name="Interlin_Homograph">1</text:span></text:p>
                    
                    <text:p text:style-name="Interlin_Morpheme_Gloss_en">so that</text:p>
                  </draw:text-box></draw:frame>
                </text:p>
              </draw:text-box></draw:frame>
              <draw:frame text:anchor-type="as-char" draw:style-name="Interlin_Frame_Word" fo:min-width="0.1402in" draw:name="Frame707" draw:z-index="4024"><draw:text-box fo:min-height="0.1402in">
                <text:p text:style-name="Interlin_Base_os">гъе</text:p>
                <text:p text:style-name="Interlin_Morphemes">
                  <draw:frame text:anchor-type="as-char" draw:style-name="Interlin_Frame_Morpheme" fo:min-width="0.1402in" draw:name="Frame971" draw:z-index="4025"><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708" draw:z-index="4028"><draw:text-box fo:min-height="0.1402in">
                <text:p text:style-name="Interlin_Base_os">ардæмæ</text:p>
                <text:p text:style-name="Interlin_Morphemes">
                  <draw:frame text:anchor-type="as-char" draw:style-name="Interlin_Frame_Morpheme" fo:min-width="0.1402in" draw:name="Frame972" draw:z-index="4029"><draw:text-box fo:min-height="0.1402in">
                    <text:p text:style-name="Interlin_Morph_os">ардæг</text:p>
                    <text:p text:style-name="Interlin_Cf_os">ардæг</text:p>
                    <text:p text:style-name="Interlin_Morpheme_Gloss_en">here</text:p>
                  </draw:text-box></draw:frame>
                </text:p>
              </draw:text-box></draw:frame>
              <draw:frame text:anchor-type="as-char" draw:style-name="Interlin_Frame_Word" fo:min-width="0.1402in" draw:name="Frame709" draw:z-index="4032"><draw:text-box fo:min-height="0.1402in">
                <text:p text:style-name="Interlin_Base_os">цæунцæ</text:p>
                <text:p text:style-name="Interlin_Morphemes">
                  <draw:frame text:anchor-type="as-char" draw:style-name="Interlin_Frame_Morpheme" fo:min-width="0.1402in" draw:name="Frame973" draw:z-index="4033"><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974" draw:z-index="4036"><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710" draw:z-index="4039"><draw:text-box fo:min-height="0.1402in">
                <text:p text:style-name="Interlin_Base_os">ма</text:p>
                <text:p text:style-name="Interlin_Morphemes">
                  <draw:frame text:anchor-type="as-char" draw:style-name="Interlin_Frame_Morpheme" fo:min-width="0.1402in" draw:name="Frame975" draw:z-index="4040"><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711" draw:z-index="4044"><draw:text-box fo:min-height="0.1402in">
                <text:p text:style-name="Interlin_Base_os">'й</text:p>
                <text:p text:style-name="Interlin_Morphemes">
                  <draw:frame text:anchor-type="as-char" draw:style-name="Interlin_Frame_Morpheme" fo:min-width="0.1402in" draw:name="Frame976" draw:z-index="4045"><draw:text-box fo:min-height="0.1402in">
                    <text:p text:style-name="Interlin_Morph_os">'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712" draw:z-index="4049"><draw:text-box fo:min-height="0.1402in">
                <text:p text:style-name="Interlin_Base_os">Хачирти</text:p>
                <text:p text:style-name="Interlin_Morphemes">
                  <draw:frame text:anchor-type="as-char" draw:style-name="Interlin_Frame_Morpheme" fo:min-width="0.1402in" draw:name="Frame977" draw:z-index="4050"><draw:text-box fo:min-height="0.1402in">
                    <text:p text:style-name="Interlin_Morph_os">Хачир</text:p>
                    <text:p text:style-name="Interlin_Cf_os">Хачир</text:p>
                    <text:p text:style-name="Interlin_Morpheme_Gloss_en">Khachirov</text:p>
                  </draw:text-box></draw:frame>
                  <draw:frame text:anchor-type="as-char" draw:style-name="Interlin_Frame_Morpheme" fo:min-width="0.1402in" draw:name="Frame978" draw:z-index="405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979" draw:z-index="4056"><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13" draw:z-index="4060"><draw:text-box fo:min-height="0.1402in">
                <text:p text:style-name="Interlin_Base_os">Анзор</text:p>
                <text:p text:style-name="Interlin_Morphemes">
                  <draw:frame text:anchor-type="as-char" draw:style-name="Interlin_Frame_Morpheme" fo:min-width="0.1402in" draw:name="Frame980" draw:z-index="4061"><draw:text-box fo:min-height="0.1402in">
                    <text:p text:style-name="Interlin_Morph_os">Анзор</text:p>
                    <text:p text:style-name="Interlin_Cf_os">Анзор</text:p>
                    <text:p text:style-name="Interlin_Morpheme_Gloss_en">Anzor</text:p>
                  </draw:text-box></draw:frame>
                </text:p>
              </draw:text-box></draw:frame>
              <draw:frame text:anchor-type="as-char" draw:style-name="Interlin_Frame_Word" fo:min-width="0.1402in" draw:name="Frame714" draw:z-index="4064"><draw:text-box fo:min-height="0.1402in">
                <text:p text:style-name="Interlin_Baseline">,</text:p>
              </draw:text-box></draw:frame>
              <draw:frame text:anchor-type="as-char" draw:style-name="Interlin_Frame_Word" fo:min-width="0.1402in" draw:name="Frame715" draw:z-index="4065"><draw:text-box fo:min-height="0.1402in">
                <text:p text:style-name="Interlin_Base_os">зæгъгæ</text:p>
                <text:p text:style-name="Interlin_Morphemes">
                  <draw:frame text:anchor-type="as-char" draw:style-name="Interlin_Frame_Morpheme" fo:min-width="0.1402in" draw:name="Frame981" draw:z-index="4066"><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982" draw:z-index="4069"><draw:text-box fo:min-height="0.1402in">
                    <text:p text:style-name="Interlin_Morph_os">-гæ</text:p>
                    <text:p text:style-name="Interlin_Cf_os">-гæ</text:p>
                    <text:p text:style-name="Interlin_Morpheme_Gloss_en">CONV</text:p>
                  </draw:text-box></draw:frame>
                </text:p>
              </draw:text-box></draw:frame>
              <draw:frame text:anchor-type="as-char" draw:style-name="Interlin_Frame_Word" fo:min-width="0.1402in" draw:name="Frame716" draw:z-index="4072"><draw:text-box fo:min-height="0.1402in">
                <text:p text:style-name="Interlin_Baseline">,</text:p>
              </draw:text-box></draw:frame>
              <draw:frame text:anchor-type="as-char" draw:style-name="Interlin_Frame_Word" fo:min-width="0.1402in" draw:name="Frame717" draw:z-index="4073"><draw:text-box fo:min-height="0.1402in">
                <text:p text:style-name="Interlin_Base_os">профессор</text:p>
                <text:p text:style-name="Interlin_Morphemes">
                  <draw:frame text:anchor-type="as-char" draw:style-name="Interlin_Frame_Morpheme" fo:min-width="0.1402in" draw:name="Frame983" draw:z-index="4074"><draw:text-box fo:min-height="0.1402in">
                    <text:p text:style-name="Interlin_Morph_os">профессор</text:p>
                    <text:p text:style-name="Interlin_Cf_os">профессор</text:p>
                    <text:p text:style-name="Interlin_Morpheme_Gloss_en">professor</text:p>
                  </draw:text-box></draw:frame>
                </text:p>
              </draw:text-box></draw:frame>
              <draw:frame text:anchor-type="as-char" draw:style-name="Interlin_Frame_Word" fo:min-width="0.1402in" draw:name="Frame718" draw:z-index="4077"><draw:text-box fo:min-height="0.1402in">
                <text:p text:style-name="Interlin_Baseline">,</text:p>
              </draw:text-box></draw:frame>
              <draw:frame text:anchor-type="as-char" draw:style-name="Interlin_Frame_Word" fo:min-width="0.1402in" draw:name="Frame719" draw:z-index="4078"><draw:text-box fo:min-height="0.1402in">
                <text:p text:style-name="Interlin_Base_os">ибæл</text:p>
                <text:p text:style-name="Interlin_Morphemes">
                  <draw:frame text:anchor-type="as-char" draw:style-name="Interlin_Frame_Morpheme" fo:min-width="0.1402in" draw:name="Frame984" draw:z-index="4079"><draw:text-box fo:min-height="0.1402in">
                    <text:p text:style-name="Interlin_Morph_os">ибæл</text:p>
                    <text:p text:style-name="Interlin_Cf_os">ибæл</text:p>
                    <text:p text:style-name="Interlin_Morpheme_Gloss_en">3SG.ENCL.SUPER</text:p>
                  </draw:text-box></draw:frame>
                </text:p>
              </draw:text-box></draw:frame>
              <draw:frame text:anchor-type="as-char" draw:style-name="Interlin_Frame_Word" fo:min-width="0.1402in" draw:name="Frame720" draw:z-index="4082"><draw:text-box fo:min-height="0.1402in">
                <text:p text:style-name="Interlin_Base_os">байархайдта</text:p>
                <text:p text:style-name="Interlin_Morphemes">
                  <draw:frame text:anchor-type="as-char" draw:style-name="Interlin_Frame_Morpheme" fo:min-width="0.1402in" draw:name="Frame985" draw:z-index="4083"><draw:text-box fo:min-height="0.1402in">
                    <text:p text:style-name="Interlin_Morph_os">бай-</text:p>
                    <text:p text:style-name="Interlin_Cf_os">ба-</text:p>
                    <text:p text:style-name="Interlin_Morpheme_Gloss_en">PREF</text:p>
                  </draw:text-box></draw:frame>
                  <draw:frame text:anchor-type="as-char" draw:style-name="Interlin_Frame_Morpheme" fo:min-width="0.1402in" draw:name="Frame986" draw:z-index="4086"><draw:text-box fo:min-height="0.1402in">
                    <text:p text:style-name="Interlin_Morph_os">архайд</text:p>
                    <text:p text:style-name="Interlin_Cf_os">архайд<text:span text:style-name="Interlin_Homograph">1</text:span></text:p>
                    
                    <text:p text:style-name="Interlin_Morpheme_Gloss_en">act,try,endeavour</text:p>
                  </draw:text-box></draw:frame>
                  <draw:frame text:anchor-type="as-char" draw:style-name="Interlin_Frame_Morpheme" fo:min-width="0.1402in" draw:name="Frame987" draw:z-index="409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988" draw:z-index="4093"><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721" draw:z-index="4097"><draw:text-box fo:min-height="0.1402in">
                <text:p text:style-name="Interlin_Baseline">.</text:p>
              </draw:text-box></draw:frame>
            
            
            
          </text:p>
            
            
            <text:p text:style-name="Interlin_Freeform_Gloss_en">Professor Khachirov Anzor did his best to make people to come here. </text:p>
            <text:p text:style-name="Interlin_Freeform_Gloss_en"/>
          
        
      
      
        
          <text:p text:style-name="Interlin_Words"><draw:frame text:anchor-type="as-char" draw:style-name="Interlin_Frame_Number" fo:min-width="0.1402in" draw:name="Frame65" draw:z-index="4100"><draw:text-box fo:min-height="0.1402in"><text:p text:style-name="Interlin_Phrase_Number">23</text:p></draw:text-box></draw:frame>
            
            
              <draw:frame text:anchor-type="as-char" draw:style-name="Interlin_Frame_Word" fo:min-width="0.1402in" draw:name="Frame722" draw:z-index="4101"><draw:text-box fo:min-height="0.1402in">
                <text:p text:style-name="Interlin_Base_os">Нæхуæдтæ</text:p>
                <text:p text:style-name="Interlin_Morphemes">
                  <draw:frame text:anchor-type="as-char" draw:style-name="Interlin_Frame_Morpheme" fo:min-width="0.1402in" draw:name="Frame989" draw:z-index="4102"><draw:text-box fo:min-height="0.1402in">
                    <text:p text:style-name="Interlin_Morph_os">нæхуæдтæ</text:p>
                    <text:p text:style-name="Interlin_Cf_os">нæхуæдтæ</text:p>
                    <text:p text:style-name="Interlin_Morpheme_Gloss_en">1PL.REFL</text:p>
                  </draw:text-box></draw:frame>
                </text:p>
              </draw:text-box></draw:frame>
              <draw:frame text:anchor-type="as-char" draw:style-name="Interlin_Frame_Word" fo:min-width="0.1402in" draw:name="Frame723" draw:z-index="4105"><draw:text-box fo:min-height="0.1402in">
                <text:p text:style-name="Interlin_Base_os">дæр</text:p>
                <text:p text:style-name="Interlin_Morphemes">
                  <draw:frame text:anchor-type="as-char" draw:style-name="Interlin_Frame_Morpheme" fo:min-width="0.1402in" draw:name="Frame990" draw:z-index="4106"><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724" draw:z-index="4109"><draw:text-box fo:min-height="0.1402in">
                <text:p text:style-name="Interlin_Base_os">ин</text:p>
                <text:p text:style-name="Interlin_Morphemes">
                  <draw:frame text:anchor-type="as-char" draw:style-name="Interlin_Frame_Morpheme" fo:min-width="0.1402in" draw:name="Frame991" draw:z-index="4110"><draw:text-box fo:min-height="0.1402in">
                    <text:p text:style-name="Interlin_Morph_os">ин</text:p>
                    <text:p text:style-name="Interlin_Cf_os">ин</text:p>
                    <text:p text:style-name="Interlin_Morpheme_Gloss_en">3SG.ENCL.DAT</text:p>
                  </draw:text-box></draw:frame>
                </text:p>
              </draw:text-box></draw:frame>
              <draw:frame text:anchor-type="as-char" draw:style-name="Interlin_Frame_Word" fo:min-width="0.1402in" draw:name="Frame725" draw:z-index="4113"><draw:text-box fo:min-height="0.1402in">
                <text:p text:style-name="Interlin_Base_os">æ</text:p>
                <text:p text:style-name="Interlin_Morphemes">
                  <draw:frame text:anchor-type="as-char" draw:style-name="Interlin_Frame_Morpheme" fo:min-width="0.1402in" draw:name="Frame992" draw:z-index="4114"><draw:text-box fo:min-height="0.1402in">
                    <text:p text:style-name="Interlin_Morph_os">æ</text:p>
                    <text:p text:style-name="Interlin_Cf_os">æ<text:span text:style-name="Interlin_Homograph">1</text:span></text:p>
                    
                    <text:p text:style-name="Interlin_Morpheme_Gloss_en">POSS.3SG/3SG.ENCL.GEN</text:p>
                  </draw:text-box></draw:frame>
                </text:p>
              </draw:text-box></draw:frame>
              <draw:frame text:anchor-type="as-char" draw:style-name="Interlin_Frame_Word" fo:min-width="0.1402in" draw:name="Frame726" draw:z-index="4118"><draw:text-box fo:min-height="0.1402in">
                <text:p text:style-name="Interlin_Base_os">бони</text:p>
                <text:p text:style-name="Interlin_Morphemes">
                  <draw:frame text:anchor-type="as-char" draw:style-name="Interlin_Frame_Morpheme" fo:min-width="0.1402in" draw:name="Frame993" draw:z-index="4119"><draw:text-box fo:min-height="0.1402in">
                    <text:p text:style-name="Interlin_Morph_os">бон</text:p>
                    <text:p text:style-name="Interlin_Cf_os">бон<text:span text:style-name="Interlin_Homograph">2</text:span></text:p>
                    
                    <text:p text:style-name="Interlin_Morpheme_Gloss_en">day</text:p>
                  </draw:text-box></draw:frame>
                  <draw:frame text:anchor-type="as-char" draw:style-name="Interlin_Frame_Morpheme" fo:min-width="0.1402in" draw:name="Frame994" draw:z-index="412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27" draw:z-index="4127"><draw:text-box fo:min-height="0.1402in">
                <text:p text:style-name="Interlin_Base_os">бон</text:p>
                <text:p text:style-name="Interlin_Morphemes">
                  <draw:frame text:anchor-type="as-char" draw:style-name="Interlin_Frame_Morpheme" fo:min-width="0.1402in" draw:name="Frame995" draw:z-index="4128"><draw:text-box fo:min-height="0.1402in">
                    <text:p text:style-name="Interlin_Morph_os">бон</text:p>
                    <text:p text:style-name="Interlin_Cf_os">бон<text:span text:style-name="Interlin_Homograph">2</text:span></text:p>
                    
                    <text:p text:style-name="Interlin_Morpheme_Gloss_en">day</text:p>
                  </draw:text-box></draw:frame>
                </text:p>
              </draw:text-box></draw:frame>
              <draw:frame text:anchor-type="as-char" draw:style-name="Interlin_Frame_Word" fo:min-width="0.1402in" draw:name="Frame728" draw:z-index="4132"><draw:text-box fo:min-height="0.1402in">
                <text:p text:style-name="Interlin_Baseline">,</text:p>
              </draw:text-box></draw:frame>
              <draw:frame text:anchor-type="as-char" draw:style-name="Interlin_Frame_Word" fo:min-width="0.1402in" draw:name="Frame729" draw:z-index="4133"><draw:text-box fo:min-height="0.1402in">
                <text:p text:style-name="Interlin_Base_os">æ</text:p>
                <text:p text:style-name="Interlin_Morphemes">
                  <draw:frame text:anchor-type="as-char" draw:style-name="Interlin_Frame_Morpheme" fo:min-width="0.1402in" draw:name="Frame996" draw:z-index="4134"><draw:text-box fo:min-height="0.1402in">
                    <text:p text:style-name="Interlin_Morph_os">æ</text:p>
                    <text:p text:style-name="Interlin_Cf_os">æ<text:span text:style-name="Interlin_Homograph">1</text:span></text:p>
                    
                    <text:p text:style-name="Interlin_Morpheme_Gloss_en">POSS.3SG/3SG.ENCL.GEN</text:p>
                  </draw:text-box></draw:frame>
                </text:p>
              </draw:text-box></draw:frame>
              <draw:frame text:anchor-type="as-char" draw:style-name="Interlin_Frame_Word" fo:min-width="0.1402in" draw:name="Frame730" draw:z-index="4138"><draw:text-box fo:min-height="0.1402in">
                <text:p text:style-name="Interlin_Base_os">бон</text:p>
                <text:p text:style-name="Interlin_Morphemes">
                  <draw:frame text:anchor-type="as-char" draw:style-name="Interlin_Frame_Morpheme" fo:min-width="0.1402in" draw:name="Frame997" draw:z-index="4139"><draw:text-box fo:min-height="0.1402in">
                    <text:p text:style-name="Interlin_Morph_os">бон</text:p>
                    <text:p text:style-name="Interlin_Cf_os">бон<text:span text:style-name="Interlin_Homograph">2</text:span></text:p>
                    
                    <text:p text:style-name="Interlin_Morpheme_Gloss_en">day</text:p>
                  </draw:text-box></draw:frame>
                </text:p>
              </draw:text-box></draw:frame>
              <draw:frame text:anchor-type="as-char" draw:style-name="Interlin_Frame_Word" fo:min-width="0.1402in" draw:name="Frame731" draw:z-index="4143"><draw:text-box fo:min-height="0.1402in">
                <text:p text:style-name="Interlin_Base_os">ку</text:p>
                <text:p text:style-name="Interlin_Morphemes">
                  <draw:frame text:anchor-type="as-char" draw:style-name="Interlin_Frame_Morpheme" fo:min-width="0.1402in" draw:name="Frame998" draw:z-index="4144"><draw:text-box fo:min-height="0.1402in">
                    <text:p text:style-name="Interlin_Morph_os">ку</text:p>
                    <text:p text:style-name="Interlin_Cf_os">ку</text:p>
                    <text:p text:style-name="Interlin_Morpheme_Gloss_en">when</text:p>
                  </draw:text-box></draw:frame>
                </text:p>
              </draw:text-box></draw:frame>
              <draw:frame text:anchor-type="as-char" draw:style-name="Interlin_Frame_Word" fo:min-width="0.1402in" draw:name="Frame732" draw:z-index="4147"><draw:text-box fo:min-height="0.1402in">
                <text:p text:style-name="Interlin_Base_os">æрцæуидæ</text:p>
                <text:p text:style-name="Interlin_Morphemes">
                  <draw:frame text:anchor-type="as-char" draw:style-name="Interlin_Frame_Morpheme" fo:min-width="0.1402in" draw:name="Frame999" draw:z-index="4148"><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1000" draw:z-index="4151"><draw:text-box fo:min-height="0.1402in">
                    <text:p text:style-name="Interlin_Morph_os">цæу</text:p>
                    <text:p text:style-name="Interlin_Cf_os">цæ</text:p>
                    <text:p text:style-name="Interlin_Morpheme_Gloss_en">go</text:p>
                  </draw:text-box></draw:frame>
                  <draw:frame text:anchor-type="as-char" draw:style-name="Interlin_Frame_Morpheme" fo:min-width="0.1402in" draw:name="Frame1001" draw:z-index="4154"><draw:text-box fo:min-height="0.1402in">
                    <text:p text:style-name="Interlin_Morph_os">-идæ</text:p>
                    <text:p text:style-name="Interlin_Cf_os">-идæ</text:p>
                    <text:p text:style-name="Interlin_Morpheme_Gloss_en">OPT.3SG</text:p>
                  </draw:text-box></draw:frame>
                </text:p>
              </draw:text-box></draw:frame>
              <draw:frame text:anchor-type="as-char" draw:style-name="Interlin_Frame_Word" fo:min-width="0.1402in" draw:name="Frame733" draw:z-index="4157"><draw:text-box fo:min-height="0.1402in">
                <text:p text:style-name="Interlin_Baseline">,</text:p>
              </draw:text-box></draw:frame>
              <draw:frame text:anchor-type="as-char" draw:style-name="Interlin_Frame_Word" fo:min-width="0.1402in" draw:name="Frame734" draw:z-index="4158"><draw:text-box fo:min-height="0.1402in">
                <text:p text:style-name="Interlin_Base_os">уæд</text:p>
                <text:p text:style-name="Interlin_Morphemes">
                  <draw:frame text:anchor-type="as-char" draw:style-name="Interlin_Frame_Morpheme" fo:min-width="0.1402in" draw:name="Frame1002" draw:z-index="4159"><draw:text-box fo:min-height="0.1402in">
                    <text:p text:style-name="Interlin_Morph_os">уæд</text:p>
                    <text:p text:style-name="Interlin_Cf_os">уæд<text:span text:style-name="Interlin_Homograph">1</text:span></text:p>
                    
                    <text:p text:style-name="Interlin_Morpheme_Gloss_en">then</text:p>
                  </draw:text-box></draw:frame>
                </text:p>
              </draw:text-box></draw:frame>
              <draw:frame text:anchor-type="as-char" draw:style-name="Interlin_Frame_Word" fo:min-width="0.1402in" draw:name="Frame735" draw:z-index="4163"><draw:text-box fo:min-height="0.1402in">
                <text:p text:style-name="Interlin_Base_os">æтмечат</text:p>
                <text:p text:style-name="Interlin_Morphemes">
                  <draw:frame text:anchor-type="as-char" draw:style-name="Interlin_Frame_Morpheme" fo:min-width="0.1402in" draw:name="Frame1003" draw:z-index="4164"><draw:text-box fo:min-height="0.1402in">
                    <text:p text:style-name="Interlin_Morph_os">æтмечат</text:p>
                  </draw:text-box></draw:frame>
                </text:p>
              </draw:text-box></draw:frame>
              <draw:frame text:anchor-type="as-char" draw:style-name="Interlin_Frame_Word" fo:min-width="0.1402in" draw:name="Frame736" draw:z-index="4165"><draw:text-box fo:min-height="0.1402in">
                <text:p text:style-name="Interlin_Base_os">кодтан</text:p>
                <text:p text:style-name="Interlin_Morphemes">
                  <draw:frame text:anchor-type="as-char" draw:style-name="Interlin_Frame_Morpheme" fo:min-width="0.1402in" draw:name="Frame1004" draw:z-index="4166"><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005" draw:z-index="416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006" draw:z-index="4172"><draw:text-box fo:min-height="0.1402in">
                    <text:p text:style-name="Interlin_Morph_os">-ан</text:p>
                    <text:p text:style-name="Interlin_Cf_os">-ан</text:p>
                    <text:p text:style-name="Interlin_Morpheme_Gloss_en">PST.1PL</text:p>
                  </draw:text-box></draw:frame>
                </text:p>
              </draw:text-box></draw:frame>
              <draw:frame text:anchor-type="as-char" draw:style-name="Interlin_Frame_Word" fo:min-width="0.1402in" draw:name="Frame737" draw:z-index="4175"><draw:text-box fo:min-height="0.1402in">
                <text:p text:style-name="Interlin_Baseline">.</text:p>
              </draw:text-box></draw:frame>
            
            
            
          </text:p>
            
            
            <text:p text:style-name="Interlin_Freeform_Gloss_en">We ourselves during that day, when that day came, we celebrated.</text:p>
            <text:p text:style-name="Interlin_Freeform_Gloss_en">The translation of ин æ бони бон is unclear. On can hear in the record ин абони бон, абон ку </text:p>
          
        
      
      
        
          <text:p text:style-name="Interlin_Words"><draw:frame text:anchor-type="as-char" draw:style-name="Interlin_Frame_Number" fo:min-width="0.1402in" draw:name="Frame66" draw:z-index="4178"><draw:text-box fo:min-height="0.1402in"><text:p text:style-name="Interlin_Phrase_Number">24</text:p></draw:text-box></draw:frame>
            
            
              <draw:frame text:anchor-type="as-char" draw:style-name="Interlin_Frame_Word" fo:min-width="0.1402in" draw:name="Frame738" draw:z-index="4179"><draw:text-box fo:min-height="0.1402in">
                <text:p text:style-name="Interlin_Baseline">День</text:p>
              </draw:text-box></draw:frame>
              <draw:frame text:anchor-type="as-char" draw:style-name="Interlin_Frame_Word" fo:min-width="0.1402in" draw:name="Frame739" draw:z-index="4180"><draw:text-box fo:min-height="0.1402in">
                <text:p text:style-name="Interlin_Baseline">памяти</text:p>
              </draw:text-box></draw:frame>
              <draw:frame text:anchor-type="as-char" draw:style-name="Interlin_Frame_Word" fo:min-width="0.1402in" draw:name="Frame740" draw:z-index="4181"><draw:text-box fo:min-height="0.1402in">
                <text:p text:style-name="Interlin_Baseline">Нана</text:p>
              </draw:text-box></draw:frame>
              <draw:frame text:anchor-type="as-char" draw:style-name="Interlin_Frame_Word" fo:min-width="0.1402in" draw:name="Frame741" draw:z-index="4182"><draw:text-box fo:min-height="0.1402in">
                <text:p text:style-name="Interlin_Baseline">,</text:p>
              </draw:text-box></draw:frame>
              <draw:frame text:anchor-type="as-char" draw:style-name="Interlin_Frame_Word" fo:min-width="0.1402in" draw:name="Frame742" draw:z-index="4183"><draw:text-box fo:min-height="0.1402in">
                <text:p text:style-name="Interlin_Baseline">уот</text:p>
              </draw:text-box></draw:frame>
              <draw:frame text:anchor-type="as-char" draw:style-name="Interlin_Frame_Word" fo:min-width="0.1402in" draw:name="Frame743" draw:z-index="4184"><draw:text-box fo:min-height="0.1402in">
                <text:p text:style-name="Interlin_Baseline">,</text:p>
              </draw:text-box></draw:frame>
              <draw:frame text:anchor-type="as-char" draw:style-name="Interlin_Frame_Word" fo:min-width="0.1402in" draw:name="Frame744" draw:z-index="4185"><draw:text-box fo:min-height="0.1402in">
                <text:p text:style-name="Interlin_Baseline">мы</text:p>
              </draw:text-box></draw:frame>
              <draw:frame text:anchor-type="as-char" draw:style-name="Interlin_Frame_Word" fo:min-width="0.1402in" draw:name="Frame745" draw:z-index="4186"><draw:text-box fo:min-height="0.1402in">
                <text:p text:style-name="Interlin_Baseline">отмечали</text:p>
              </draw:text-box></draw:frame>
              <draw:frame text:anchor-type="as-char" draw:style-name="Interlin_Frame_Word" fo:min-width="0.1402in" draw:name="Frame746" draw:z-index="4187"><draw:text-box fo:min-height="0.1402in">
                <text:p text:style-name="Interlin_Baseline">вот</text:p>
              </draw:text-box></draw:frame>
              <draw:frame text:anchor-type="as-char" draw:style-name="Interlin_Frame_Word" fo:min-width="0.1402in" draw:name="Frame747" draw:z-index="4188"><draw:text-box fo:min-height="0.1402in">
                <text:p text:style-name="Interlin_Baseline">ето</text:p>
              </draw:text-box></draw:frame>
              <draw:frame text:anchor-type="as-char" draw:style-name="Interlin_Frame_Word" fo:min-width="0.1402in" draw:name="Frame748" draw:z-index="4189"><draw:text-box fo:min-height="0.1402in">
                <text:p text:style-name="Interlin_Baseline">тоже</text:p>
              </draw:text-box></draw:frame>
              <draw:frame text:anchor-type="as-char" draw:style-name="Interlin_Frame_Word" fo:min-width="0.1402in" draw:name="Frame749" draw:z-index="4190"><draw:text-box fo:min-height="0.1402in">
                <text:p text:style-name="Interlin_Baseline">ну</text:p>
              </draw:text-box></draw:frame>
              <draw:frame text:anchor-type="as-char" draw:style-name="Interlin_Frame_Word" fo:min-width="0.1402in" draw:name="Frame750" draw:z-index="4191"><draw:text-box fo:min-height="0.1402in">
                <text:p text:style-name="Interlin_Baseline">,</text:p>
              </draw:text-box></draw:frame>
              <draw:frame text:anchor-type="as-char" draw:style-name="Interlin_Frame_Word" fo:min-width="0.1402in" draw:name="Frame751" draw:z-index="4192"><draw:text-box fo:min-height="0.1402in">
                <text:p text:style-name="Interlin_Baseline">до</text:p>
              </draw:text-box></draw:frame>
              <draw:frame text:anchor-type="as-char" draw:style-name="Interlin_Frame_Word" fo:min-width="0.1402in" draw:name="Frame752" draw:z-index="4193"><draw:text-box fo:min-height="0.1402in">
                <text:p text:style-name="Interlin_Baseline">этого</text:p>
              </draw:text-box></draw:frame>
              <draw:frame text:anchor-type="as-char" draw:style-name="Interlin_Frame_Word" fo:min-width="0.1402in" draw:name="Frame753" draw:z-index="4194"><draw:text-box fo:min-height="0.1402in">
                <text:p text:style-name="Interlin_Baseline">было</text:p>
              </draw:text-box></draw:frame>
              <draw:frame text:anchor-type="as-char" draw:style-name="Interlin_Frame_Word" fo:min-width="0.1402in" draw:name="Frame754" draw:z-index="4195"><draw:text-box fo:min-height="0.1402in">
                <text:p text:style-name="Interlin_Baseline">вот</text:p>
              </draw:text-box></draw:frame>
              <draw:frame text:anchor-type="as-char" draw:style-name="Interlin_Frame_Word" fo:min-width="0.1402in" draw:name="Frame755" draw:z-index="4196"><draw:text-box fo:min-height="0.1402in">
                <text:p text:style-name="Interlin_Baseline">так</text:p>
              </draw:text-box></draw:frame>
              <draw:frame text:anchor-type="as-char" draw:style-name="Interlin_Frame_Word" fo:min-width="0.1402in" draw:name="Frame756" draw:z-index="4197"><draw:text-box fo:min-height="0.1402in">
                <text:p text:style-name="Interlin_Baseline">.</text:p>
              </draw:text-box></draw:frame>
            
            
          </text:p>
            
            
            <text:p text:style-name="Interlin_Freeform_Gloss_en"/>
          
        
      
      
        
          <text:p text:style-name="Interlin_Words"><draw:frame text:anchor-type="as-char" draw:style-name="Interlin_Frame_Number" fo:min-width="0.1402in" draw:name="Frame67" draw:z-index="4199"><draw:text-box fo:min-height="0.1402in"><text:p text:style-name="Interlin_Phrase_Number">25</text:p></draw:text-box></draw:frame>
            
            
              <draw:frame text:anchor-type="as-char" draw:style-name="Interlin_Frame_Word" fo:min-width="0.1402in" draw:name="Frame757" draw:z-index="4200"><draw:text-box fo:min-height="0.1402in">
                <text:p text:style-name="Interlin_Base_os">Куд</text:p>
                <text:p text:style-name="Interlin_Morphemes">
                  <draw:frame text:anchor-type="as-char" draw:style-name="Interlin_Frame_Morpheme" fo:min-width="0.1402in" draw:name="Frame1007" draw:z-index="4201"><draw:text-box fo:min-height="0.1402in">
                    <text:p text:style-name="Interlin_Morph_os">куд</text:p>
                    <text:p text:style-name="Interlin_Cf_os">куд</text:p>
                    <text:p text:style-name="Interlin_Morpheme_Gloss_en">how</text:p>
                  </draw:text-box></draw:frame>
                </text:p>
              </draw:text-box></draw:frame>
              <draw:frame text:anchor-type="as-char" draw:style-name="Interlin_Frame_Word" fo:min-width="0.1402in" draw:name="Frame758" draw:z-index="4204"><draw:text-box fo:min-height="0.1402in">
                <text:p text:style-name="Interlin_Base_os">æй</text:p>
                <text:p text:style-name="Interlin_Morphemes">
                  <draw:frame text:anchor-type="as-char" draw:style-name="Interlin_Frame_Morpheme" fo:min-width="0.1402in" draw:name="Frame1008" draw:z-index="4205"><draw:text-box fo:min-height="0.1402in">
                    <text:p text:style-name="Interlin_Morph_os">æ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759" draw:z-index="4209"><draw:text-box fo:min-height="0.1402in">
                <text:p text:style-name="Interlin_Base_os">фæззæгъунцæ</text:p>
                <text:p text:style-name="Interlin_Morphemes">
                  <draw:frame text:anchor-type="as-char" draw:style-name="Interlin_Frame_Morpheme" fo:min-width="0.1402in" draw:name="Frame1009" draw:z-index="4210"><draw:text-box fo:min-height="0.1402in">
                    <text:p text:style-name="Interlin_Morph_os">фæз-</text:p>
                    <text:p text:style-name="Interlin_Cf_os">фæ-</text:p>
                    <text:p text:style-name="Interlin_Morpheme_Gloss_en">PREF</text:p>
                  </draw:text-box></draw:frame>
                  <draw:frame text:anchor-type="as-char" draw:style-name="Interlin_Frame_Morpheme" fo:min-width="0.1402in" draw:name="Frame1010" draw:z-index="4213"><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1011" draw:z-index="4216"><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760" draw:z-index="4219"><draw:text-box fo:min-height="0.1402in">
                <text:p text:style-name="Interlin_Baseline">,</text:p>
              </draw:text-box></draw:frame>
              <draw:frame text:anchor-type="as-char" draw:style-name="Interlin_Frame_Word" fo:min-width="0.1402in" draw:name="Frame761" draw:z-index="4220"><draw:text-box fo:min-height="0.1402in">
                <text:p text:style-name="Interlin_Base_os">уотæ</text:p>
                <text:p text:style-name="Interlin_Morphemes">
                  <draw:frame text:anchor-type="as-char" draw:style-name="Interlin_Frame_Morpheme" fo:min-width="0.1402in" draw:name="Frame1012" draw:z-index="4221"><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762" draw:z-index="4224"><draw:text-box fo:min-height="0.1402in">
                <text:p text:style-name="Interlin_Base_os">æнхæст</text:p>
                <text:p text:style-name="Interlin_Morphemes">
                  <draw:frame text:anchor-type="as-char" draw:style-name="Interlin_Frame_Morpheme" fo:min-width="0.1402in" draw:name="Frame1013" draw:z-index="4225"><draw:text-box fo:min-height="0.1402in">
                    <text:p text:style-name="Interlin_Morph_os">æнхæст</text:p>
                    <text:p text:style-name="Interlin_Cf_os">æнхæст</text:p>
                    <text:p text:style-name="Interlin_Morpheme_Gloss_en">complete</text:p>
                  </draw:text-box></draw:frame>
                </text:p>
              </draw:text-box></draw:frame>
              <draw:frame text:anchor-type="as-char" draw:style-name="Interlin_Frame_Word" fo:min-width="0.1402in" draw:name="Frame763" draw:z-index="4228"><draw:text-box fo:min-height="0.1402in">
                <text:p text:style-name="Interlin_Base_os">рæвдзæ</text:p>
                <text:p text:style-name="Interlin_Morphemes">
                  <draw:frame text:anchor-type="as-char" draw:style-name="Interlin_Frame_Morpheme" fo:min-width="0.1402in" draw:name="Frame1014" draw:z-index="4229"><draw:text-box fo:min-height="0.1402in">
                    <text:p text:style-name="Interlin_Morph_os">рæвдз</text:p>
                    <text:p text:style-name="Interlin_Cf_os">рæвдз</text:p>
                    <text:p text:style-name="Interlin_Morpheme_Gloss_en">readiness,fitness,equipment</text:p>
                  </draw:text-box></draw:frame>
                  <draw:frame text:anchor-type="as-char" draw:style-name="Interlin_Frame_Morpheme" fo:min-width="0.1402in" draw:name="Frame1015" draw:z-index="4232"><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764" draw:z-index="4236"><draw:text-box fo:min-height="0.1402in">
                <text:p text:style-name="Interlin_Base_os">нæ</text:p>
                <text:p text:style-name="Interlin_Morphemes">
                  <draw:frame text:anchor-type="as-char" draw:style-name="Interlin_Frame_Morpheme" fo:min-width="0.1402in" draw:name="Frame1016" draw:z-index="4237"><draw:text-box fo:min-height="0.1402in">
                    <text:p text:style-name="Interlin_Morph_os">нæ</text:p>
                    <text:p text:style-name="Interlin_Cf_os">нæ<text:span text:style-name="Interlin_Homograph">2</text:span></text:p>
                    
                    <text:p text:style-name="Interlin_Morpheme_Gloss_en">NEG</text:p>
                  </draw:text-box></draw:frame>
                </text:p>
              </draw:text-box></draw:frame>
              <draw:frame text:anchor-type="as-char" draw:style-name="Interlin_Frame_Word" fo:min-width="0.1402in" draw:name="Frame765" draw:z-index="4241"><draw:text-box fo:min-height="0.1402in">
                <text:p text:style-name="Interlin_Base_os">адтæй</text:p>
                <text:p text:style-name="Interlin_Morphemes">
                  <draw:frame text:anchor-type="as-char" draw:style-name="Interlin_Frame_Morpheme" fo:min-width="0.1402in" draw:name="Frame1017" draw:z-index="4242"><draw:text-box fo:min-height="0.1402in">
                    <text:p text:style-name="Interlin_Morph_os">адтæй</text:p>
                    <text:p text:style-name="Interlin_Cf_os">адтæй</text:p>
                    <text:p text:style-name="Interlin_Morpheme_Gloss_en">be.PST.3SG</text:p>
                  </draw:text-box></draw:frame>
                </text:p>
              </draw:text-box></draw:frame>
              <draw:frame text:anchor-type="as-char" draw:style-name="Interlin_Frame_Word" fo:min-width="0.1402in" draw:name="Frame766" draw:z-index="4245"><draw:text-box fo:min-height="0.1402in">
                <text:p text:style-name="Interlin_Baseline">.</text:p>
              </draw:text-box></draw:frame>
            
            
            
          </text:p>
            
            
            <text:p text:style-name="Interlin_Freeform_Gloss_en">It is said that this place (or this building?) was unliveable.</text:p>
            <text:p text:style-name="Interlin_Freeform_Gloss_en"/>
          
        
      
      
        
          <text:p text:style-name="Interlin_Words"><draw:frame text:anchor-type="as-char" draw:style-name="Interlin_Frame_Number" fo:min-width="0.1402in" draw:name="Frame68" draw:z-index="4248"><draw:text-box fo:min-height="0.1402in"><text:p text:style-name="Interlin_Phrase_Number">26.1</text:p></draw:text-box></draw:frame>
            
            
              <draw:frame text:anchor-type="as-char" draw:style-name="Interlin_Frame_Word" fo:min-width="0.1402in" draw:name="Frame767" draw:z-index="4249"><draw:text-box fo:min-height="0.1402in">
                <text:p text:style-name="Interlin_Base_os">Уæдта</text:p>
                <text:p text:style-name="Interlin_Morphemes">
                  <draw:frame text:anchor-type="as-char" draw:style-name="Interlin_Frame_Morpheme" fo:min-width="0.1402in" draw:name="Frame1018" draw:z-index="4250"><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768" draw:z-index="4254"><draw:text-box fo:min-height="0.1402in">
                <text:p text:style-name="Interlin_Base_os">Анзор</text:p>
                <text:p text:style-name="Interlin_Morphemes">
                  <draw:frame text:anchor-type="as-char" draw:style-name="Interlin_Frame_Morpheme" fo:min-width="0.1402in" draw:name="Frame1019" draw:z-index="4255"><draw:text-box fo:min-height="0.1402in">
                    <text:p text:style-name="Interlin_Morph_os">Анзор</text:p>
                    <text:p text:style-name="Interlin_Cf_os">Анзор</text:p>
                    <text:p text:style-name="Interlin_Morpheme_Gloss_en">Anzor</text:p>
                  </draw:text-box></draw:frame>
                </text:p>
              </draw:text-box></draw:frame>
              <draw:frame text:anchor-type="as-char" draw:style-name="Interlin_Frame_Word" fo:min-width="0.1402in" draw:name="Frame769" draw:z-index="4258"><draw:text-box fo:min-height="0.1402in">
                <text:p text:style-name="Interlin_Baseline">,</text:p>
              </draw:text-box></draw:frame>
              <draw:frame text:anchor-type="as-char" draw:style-name="Interlin_Frame_Word" fo:min-width="0.1402in" draw:name="Frame770" draw:z-index="4259"><draw:text-box fo:min-height="0.1402in">
                <text:p text:style-name="Interlin_Base_os">Хачирти</text:p>
                <text:p text:style-name="Interlin_Morphemes">
                  <draw:frame text:anchor-type="as-char" draw:style-name="Interlin_Frame_Morpheme" fo:min-width="0.1402in" draw:name="Frame1020" draw:z-index="4260"><draw:text-box fo:min-height="0.1402in">
                    <text:p text:style-name="Interlin_Morph_os">Хачир</text:p>
                    <text:p text:style-name="Interlin_Cf_os">Хачир</text:p>
                    <text:p text:style-name="Interlin_Morpheme_Gloss_en">Khachirov</text:p>
                  </draw:text-box></draw:frame>
                  <draw:frame text:anchor-type="as-char" draw:style-name="Interlin_Frame_Morpheme" fo:min-width="0.1402in" draw:name="Frame1021" draw:z-index="426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22" draw:z-index="4266"><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71" draw:z-index="4270"><draw:text-box fo:min-height="0.1402in">
                <text:p text:style-name="Interlin_Base_os">Анзор</text:p>
                <text:p text:style-name="Interlin_Morphemes">
                  <draw:frame text:anchor-type="as-char" draw:style-name="Interlin_Frame_Morpheme" fo:min-width="0.1402in" draw:name="Frame1023" draw:z-index="4271"><draw:text-box fo:min-height="0.1402in">
                    <text:p text:style-name="Interlin_Morph_os">Анзор</text:p>
                    <text:p text:style-name="Interlin_Cf_os">Анзор</text:p>
                    <text:p text:style-name="Interlin_Morpheme_Gloss_en">Anzor</text:p>
                  </draw:text-box></draw:frame>
                </text:p>
              </draw:text-box></draw:frame>
              <draw:frame text:anchor-type="as-char" draw:style-name="Interlin_Frame_Word" fo:min-width="0.1402in" draw:name="Frame772" draw:z-index="4274"><draw:text-box fo:min-height="0.1402in">
                <text:p text:style-name="Interlin_Base_os">ба</text:p>
                <text:p text:style-name="Interlin_Morphemes">
                  <draw:frame text:anchor-type="as-char" draw:style-name="Interlin_Frame_Morpheme" fo:min-width="0.1402in" draw:name="Frame1024" draw:z-index="4275"><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773" draw:z-index="4278"><draw:text-box fo:min-height="0.1402in">
                <text:p text:style-name="Interlin_Base_os">гъе</text:p>
                <text:p text:style-name="Interlin_Morphemes">
                  <draw:frame text:anchor-type="as-char" draw:style-name="Interlin_Frame_Morpheme" fo:min-width="0.1402in" draw:name="Frame1025" draw:z-index="4279"><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774" draw:z-index="4282"><draw:text-box fo:min-height="0.1402in">
                <text:p text:style-name="Interlin_Base_os">уæдта</text:p>
                <text:p text:style-name="Interlin_Morphemes">
                  <draw:frame text:anchor-type="as-char" draw:style-name="Interlin_Frame_Morpheme" fo:min-width="0.1402in" draw:name="Frame1026" draw:z-index="4283"><draw:text-box fo:min-height="0.1402in">
                    <text:p text:style-name="Interlin_Morph_os">уæдта</text:p>
                    <text:p text:style-name="Interlin_Cf_os">уæдта<text:span text:style-name="Interlin_Homograph">1</text:span></text:p>
                    
                    <text:p text:style-name="Interlin_Morpheme_Gloss_en">after</text:p>
                  </draw:text-box></draw:frame>
                </text:p>
              </draw:text-box></draw:frame>
              <draw:frame text:anchor-type="as-char" draw:style-name="Interlin_Frame_Word" fo:min-width="0.1402in" draw:name="Frame775" draw:z-index="4287"><draw:text-box fo:min-height="0.1402in">
                <text:p text:style-name="Interlin_Baseline">,</text:p>
              </draw:text-box></draw:frame>
              <draw:frame text:anchor-type="as-char" draw:style-name="Interlin_Frame_Word" fo:min-width="0.1402in" draw:name="Frame776" draw:z-index="4288"><draw:text-box fo:min-height="0.1402in">
                <text:p text:style-name="Interlin_Base_os">æрцудæй</text:p>
                <text:p text:style-name="Interlin_Morphemes">
                  <draw:frame text:anchor-type="as-char" draw:style-name="Interlin_Frame_Morpheme" fo:min-width="0.1402in" draw:name="Frame1027" draw:z-index="4289"><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1028" draw:z-index="4292"><draw:text-box fo:min-height="0.1402in">
                    <text:p text:style-name="Interlin_Morph_os">цуд</text:p>
                    <text:p text:style-name="Interlin_Cf_os">цуд<text:span text:style-name="Interlin_Homograph">1</text:span></text:p>
                    
                    <text:p text:style-name="Interlin_Morpheme_Gloss_en">go</text:p>
                  </draw:text-box></draw:frame>
                  <draw:frame text:anchor-type="as-char" draw:style-name="Interlin_Frame_Morpheme" fo:min-width="0.1402in" draw:name="Frame1029" draw:z-index="4296"><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777" draw:z-index="4299"><draw:text-box fo:min-height="0.1402in">
                <text:p text:style-name="Interlin_Base_os">студентити</text:p>
                <text:p text:style-name="Interlin_Morphemes">
                  <draw:frame text:anchor-type="as-char" draw:style-name="Interlin_Frame_Morpheme" fo:min-width="0.1402in" draw:name="Frame1030" draw:z-index="4300"><draw:text-box fo:min-height="0.1402in">
                    <text:p text:style-name="Interlin_Morph_os">студент</text:p>
                    <text:p text:style-name="Interlin_Cf_os">студент</text:p>
                    <text:p text:style-name="Interlin_Morpheme_Gloss_en">student</text:p>
                  </draw:text-box></draw:frame>
                  <draw:frame text:anchor-type="as-char" draw:style-name="Interlin_Frame_Morpheme" fo:min-width="0.1402in" draw:name="Frame1031" draw:z-index="4303"><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1032" draw:z-index="4306"><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78" draw:z-index="4310"><draw:text-box fo:min-height="0.1402in">
                <text:p text:style-name="Interlin_Base_os">хæццæ</text:p>
                <text:p text:style-name="Interlin_Morphemes">
                  <draw:frame text:anchor-type="as-char" draw:style-name="Interlin_Frame_Morpheme" fo:min-width="0.1402in" draw:name="Frame1033" draw:z-index="4311"><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779" draw:z-index="4314"><draw:text-box fo:min-height="0.1402in">
                <text:p text:style-name="Interlin_Baseline">.</text:p>
              </draw:text-box></draw:frame>
            
            
          </text:p>
            
            
            <text:p text:style-name="Interlin_Freeform_Gloss_en">Then Anzor Khachirov, then Anzor came with the students.</text:p>
          
          <text:p text:style-name="Interlin_Words"><draw:frame text:anchor-type="as-char" draw:style-name="Interlin_Frame_Number" fo:min-width="0.1402in" draw:name="Frame69" draw:z-index="4316"><draw:text-box fo:min-height="0.1402in"><text:p text:style-name="Interlin_Phrase_Number">26.2</text:p></draw:text-box></draw:frame>
            
            
              <draw:frame text:anchor-type="as-char" draw:style-name="Interlin_Frame_Word" fo:min-width="0.1402in" draw:name="Frame780" draw:z-index="4317"><draw:text-box fo:min-height="0.1402in">
                <text:p text:style-name="Interlin_Base_os">Профессор</text:p>
                <text:p text:style-name="Interlin_Morphemes">
                  <draw:frame text:anchor-type="as-char" draw:style-name="Interlin_Frame_Morpheme" fo:min-width="0.1402in" draw:name="Frame1034" draw:z-index="4318"><draw:text-box fo:min-height="0.1402in">
                    <text:p text:style-name="Interlin_Morph_os">профессор</text:p>
                    <text:p text:style-name="Interlin_Cf_os">профессор</text:p>
                    <text:p text:style-name="Interlin_Morpheme_Gloss_en">professor</text:p>
                  </draw:text-box></draw:frame>
                </text:p>
              </draw:text-box></draw:frame>
              <draw:frame text:anchor-type="as-char" draw:style-name="Interlin_Frame_Word" fo:min-width="0.1402in" draw:name="Frame781" draw:z-index="4321"><draw:text-box fo:min-height="0.1402in">
                <text:p text:style-name="Interlin_Baseline">,</text:p>
              </draw:text-box></draw:frame>
              <draw:frame text:anchor-type="as-char" draw:style-name="Interlin_Frame_Word" fo:min-width="0.1402in" draw:name="Frame782" draw:z-index="4322"><draw:text-box fo:min-height="0.1402in">
                <text:p text:style-name="Interlin_Base_os">зундгин</text:p>
                <text:p text:style-name="Interlin_Morphemes">
                  <draw:frame text:anchor-type="as-char" draw:style-name="Interlin_Frame_Morpheme" fo:min-width="0.1402in" draw:name="Frame1035" draw:z-index="4323"><draw:text-box fo:min-height="0.1402in">
                    <text:p text:style-name="Interlin_Morph_os">зунд</text:p>
                    <text:p text:style-name="Interlin_Cf_os">зунд</text:p>
                    <text:p text:style-name="Interlin_Morpheme_Gloss_en">mind,knowledge</text:p>
                  </draw:text-box></draw:frame>
                  <draw:frame text:anchor-type="as-char" draw:style-name="Interlin_Frame_Morpheme" fo:min-width="0.1402in" draw:name="Frame1036" draw:z-index="4326"><draw:text-box fo:min-height="0.1402in">
                    <text:p text:style-name="Interlin_Morph_os">-гин</text:p>
                    <text:p text:style-name="Interlin_Cf_os">-гин</text:p>
                    <text:p text:style-name="Interlin_Morpheme_Gloss_en">ADJ</text:p>
                  </draw:text-box></draw:frame>
                </text:p>
              </draw:text-box></draw:frame>
              <draw:frame text:anchor-type="as-char" draw:style-name="Interlin_Frame_Word" fo:min-width="0.1402in" draw:name="Frame783" draw:z-index="4329"><draw:text-box fo:min-height="0.1402in">
                <text:p text:style-name="Interlin_Base_os">лæг</text:p>
                <text:p text:style-name="Interlin_Morphemes">
                  <draw:frame text:anchor-type="as-char" draw:style-name="Interlin_Frame_Morpheme" fo:min-width="0.1402in" draw:name="Frame1037" draw:z-index="4330"><draw:text-box fo:min-height="0.1402in">
                    <text:p text:style-name="Interlin_Morph_os">лæг</text:p>
                    <text:p text:style-name="Interlin_Cf_os">лæг</text:p>
                    <text:p text:style-name="Interlin_Morpheme_Gloss_en">man</text:p>
                  </draw:text-box></draw:frame>
                </text:p>
              </draw:text-box></draw:frame>
              <draw:frame text:anchor-type="as-char" draw:style-name="Interlin_Frame_Word" fo:min-width="0.1402in" draw:name="Frame784" draw:z-index="4333"><draw:text-box fo:min-height="0.1402in">
                <text:p text:style-name="Interlin_Base_os">æмбали</text:p>
                <text:p text:style-name="Interlin_Morphemes">
                  <draw:frame text:anchor-type="as-char" draw:style-name="Interlin_Frame_Morpheme" fo:min-width="0.1402in" draw:name="Frame1038" draw:z-index="4334"><draw:text-box fo:min-height="0.1402in">
                    <text:p text:style-name="Interlin_Morph_os">æмбал</text:p>
                    <text:p text:style-name="Interlin_Cf_os">æмбал</text:p>
                    <text:p text:style-name="Interlin_Morpheme_Gloss_en">comrade,companion</text:p>
                  </draw:text-box></draw:frame>
                  <draw:frame text:anchor-type="as-char" draw:style-name="Interlin_Frame_Morpheme" fo:min-width="0.1402in" draw:name="Frame1039" draw:z-index="4337"><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85" draw:z-index="4341"><draw:text-box fo:min-height="0.1402in">
                <text:p text:style-name="Interlin_Base_os">хæццæ</text:p>
                <text:p text:style-name="Interlin_Morphemes">
                  <draw:frame text:anchor-type="as-char" draw:style-name="Interlin_Frame_Morpheme" fo:min-width="0.1402in" draw:name="Frame1040" draw:z-index="4342"><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786" draw:z-index="4345"><draw:text-box fo:min-height="0.1402in">
                <text:p text:style-name="Interlin_Base_os">ка</text:p>
                <text:p text:style-name="Interlin_Morphemes">
                  <draw:frame text:anchor-type="as-char" draw:style-name="Interlin_Frame_Morpheme" fo:min-width="0.1402in" draw:name="Frame1041" draw:z-index="4346"><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787" draw:z-index="4349"><draw:text-box fo:min-height="0.1402in">
                <text:p text:style-name="Interlin_Base_os">ин</text:p>
                <text:p text:style-name="Interlin_Morphemes">
                  <draw:frame text:anchor-type="as-char" draw:style-name="Interlin_Frame_Morpheme" fo:min-width="0.1402in" draw:name="Frame1042" draw:z-index="4350"><draw:text-box fo:min-height="0.1402in">
                    <text:p text:style-name="Interlin_Morph_os">ин</text:p>
                    <text:p text:style-name="Interlin_Cf_os">ин</text:p>
                    <text:p text:style-name="Interlin_Morpheme_Gloss_en">3SG.ENCL.DAT</text:p>
                  </draw:text-box></draw:frame>
                </text:p>
              </draw:text-box></draw:frame>
              <draw:frame text:anchor-type="as-char" draw:style-name="Interlin_Frame_Word" fo:min-width="0.1402in" draw:name="Frame788" draw:z-index="4353"><draw:text-box fo:min-height="0.1402in">
                <text:p text:style-name="Interlin_Base_os">æнхус</text:p>
                <text:p text:style-name="Interlin_Morphemes">
                  <draw:frame text:anchor-type="as-char" draw:style-name="Interlin_Frame_Morpheme" fo:min-width="0.1402in" draw:name="Frame1043" draw:z-index="4354"><draw:text-box fo:min-height="0.1402in">
                    <text:p text:style-name="Interlin_Morph_os">æнхус</text:p>
                    <text:p text:style-name="Interlin_Cf_os">æнхус</text:p>
                    <text:p text:style-name="Interlin_Morpheme_Gloss_en">help</text:p>
                  </draw:text-box></draw:frame>
                </text:p>
              </draw:text-box></draw:frame>
              <draw:frame text:anchor-type="as-char" draw:style-name="Interlin_Frame_Word" fo:min-width="0.1402in" draw:name="Frame789" draw:z-index="4357"><draw:text-box fo:min-height="0.1402in">
                <text:p text:style-name="Interlin_Base_os">кодта</text:p>
                <text:p text:style-name="Interlin_Morphemes">
                  <draw:frame text:anchor-type="as-char" draw:style-name="Interlin_Frame_Morpheme" fo:min-width="0.1402in" draw:name="Frame1044" draw:z-index="4358"><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045" draw:z-index="436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046" draw:z-index="4364"><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790" draw:z-index="4368"><draw:text-box fo:min-height="0.1402in">
                <text:p text:style-name="Interlin_Base_os">е</text:p>
                <text:p text:style-name="Interlin_Morphemes">
                  <draw:frame text:anchor-type="as-char" draw:style-name="Interlin_Frame_Morpheme" fo:min-width="0.1402in" draw:name="Frame1047" draw:z-index="4369"><draw:text-box fo:min-height="0.1402in">
                    <text:p text:style-name="Interlin_Morph_os">е</text:p>
                    <text:p text:style-name="Interlin_Cf_os">е<text:span text:style-name="Interlin_Homograph">1</text:span></text:p>
                    
                    <text:p text:style-name="Interlin_Morpheme_Gloss_en">POSS.3SG</text:p>
                  </draw:text-box></draw:frame>
                </text:p>
              </draw:text-box></draw:frame>
              <draw:frame text:anchor-type="as-char" draw:style-name="Interlin_Frame_Word" fo:min-width="0.1402in" draw:name="Frame791" draw:z-index="4373"><draw:text-box fo:min-height="0.1402in">
                <text:p text:style-name="Interlin_Base_os">Тамати</text:p>
                <text:p text:style-name="Interlin_Morphemes">
                  <draw:frame text:anchor-type="as-char" draw:style-name="Interlin_Frame_Morpheme" fo:min-width="0.1402in" draw:name="Frame1048" draw:z-index="4374"><draw:text-box fo:min-height="0.1402in">
                    <text:p text:style-name="Interlin_Morph_os">Тама</text:p>
                    <text:p text:style-name="Interlin_Cf_os">Тама</text:p>
                    <text:p text:style-name="Interlin_Morpheme_Gloss_en">Tamaev</text:p>
                  </draw:text-box></draw:frame>
                  <draw:frame text:anchor-type="as-char" draw:style-name="Interlin_Frame_Morpheme" fo:min-width="0.1402in" draw:name="Frame1049" draw:z-index="437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50" draw:z-index="4380"><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792" draw:z-index="4384"><draw:text-box fo:min-height="0.1402in">
                <text:p text:style-name="Interlin_Base_os">Таймураз</text:p>
                <text:p text:style-name="Interlin_Morphemes">
                  <draw:frame text:anchor-type="as-char" draw:style-name="Interlin_Frame_Morpheme" fo:min-width="0.1402in" draw:name="Frame1051" draw:z-index="4385"><draw:text-box fo:min-height="0.1402in">
                    <text:p text:style-name="Interlin_Morph_os">Таймураз</text:p>
                    <text:p text:style-name="Interlin_Cf_os">Таймораз</text:p>
                    <text:p text:style-name="Interlin_Morpheme_Gloss_en">Taymuraz</text:p>
                  </draw:text-box></draw:frame>
                </text:p>
              </draw:text-box></draw:frame>
              <draw:frame text:anchor-type="as-char" draw:style-name="Interlin_Frame_Word" fo:min-width="0.1402in" draw:name="Frame793" draw:z-index="4388"><draw:text-box fo:min-height="0.1402in">
                <text:p text:style-name="Interlin_Baseline">,</text:p>
              </draw:text-box></draw:frame>
              <draw:frame text:anchor-type="as-char" draw:style-name="Interlin_Frame_Word" fo:min-width="0.1402in" draw:name="Frame794" draw:z-index="4389"><draw:text-box fo:min-height="0.1402in">
                <text:p text:style-name="Interlin_Base_os">гъе</text:p>
                <text:p text:style-name="Interlin_Morphemes">
                  <draw:frame text:anchor-type="as-char" draw:style-name="Interlin_Frame_Morpheme" fo:min-width="0.1402in" draw:name="Frame1052" draw:z-index="4390"><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795" draw:z-index="4393"><draw:text-box fo:min-height="0.1402in">
                <text:p text:style-name="Interlin_Base_os">дæр</text:p>
                <text:p text:style-name="Interlin_Morphemes">
                  <draw:frame text:anchor-type="as-char" draw:style-name="Interlin_Frame_Morpheme" fo:min-width="0.1402in" draw:name="Frame1053" draw:z-index="4394"><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796" draw:z-index="4397"><draw:text-box fo:min-height="0.1402in">
                <text:p text:style-name="Interlin_Base_os">ин</text:p>
                <text:p text:style-name="Interlin_Morphemes">
                  <draw:frame text:anchor-type="as-char" draw:style-name="Interlin_Frame_Morpheme" fo:min-width="0.1402in" draw:name="Frame1054" draw:z-index="4398"><draw:text-box fo:min-height="0.1402in">
                    <text:p text:style-name="Interlin_Morph_os">ин</text:p>
                    <text:p text:style-name="Interlin_Cf_os">ин</text:p>
                    <text:p text:style-name="Interlin_Morpheme_Gloss_en">3SG.ENCL.DAT</text:p>
                  </draw:text-box></draw:frame>
                </text:p>
              </draw:text-box></draw:frame>
              <draw:frame text:anchor-type="as-char" draw:style-name="Interlin_Frame_Word" fo:min-width="0.1402in" draw:name="Frame797" draw:z-index="4401"><draw:text-box fo:min-height="0.1402in">
                <text:p text:style-name="Interlin_Base_os">æнхус</text:p>
                <text:p text:style-name="Interlin_Morphemes">
                  <draw:frame text:anchor-type="as-char" draw:style-name="Interlin_Frame_Morpheme" fo:min-width="0.1402in" draw:name="Frame1055" draw:z-index="4402"><draw:text-box fo:min-height="0.1402in">
                    <text:p text:style-name="Interlin_Morph_os">æнхус</text:p>
                    <text:p text:style-name="Interlin_Cf_os">æнхус</text:p>
                    <text:p text:style-name="Interlin_Morpheme_Gloss_en">help</text:p>
                  </draw:text-box></draw:frame>
                </text:p>
              </draw:text-box></draw:frame>
              <draw:frame text:anchor-type="as-char" draw:style-name="Interlin_Frame_Word" fo:min-width="0.1402in" draw:name="Frame798" draw:z-index="4405"><draw:text-box fo:min-height="0.1402in">
                <text:p text:style-name="Interlin_Base_os">кодта</text:p>
                <text:p text:style-name="Interlin_Morphemes">
                  <draw:frame text:anchor-type="as-char" draw:style-name="Interlin_Frame_Morpheme" fo:min-width="0.1402in" draw:name="Frame1056" draw:z-index="4406"><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057" draw:z-index="440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058" draw:z-index="4412"><draw:text-box fo:min-height="0.1402in">
                    <text:p text:style-name="Interlin_Morph_os">-а</text:p>
                    <text:p text:style-name="Interlin_Cf_os">-а<text:span text:style-name="Interlin_Homograph">1</text:span></text:p>
                    
                    <text:p text:style-name="Interlin_Morpheme_Gloss_en">PST.TR.3SG</text:p>
                  </draw:text-box></draw:frame>
                </text:p>
              </draw:text-box></draw:frame>
              <draw:frame text:anchor-type="as-char" draw:style-name="Interlin_Frame_Word" fo:min-width="0.1402in" draw:name="Frame799" draw:z-index="4416"><draw:text-box fo:min-height="0.1402in">
                <text:p text:style-name="Interlin_Base_os">хъæбæр</text:p>
                <text:p text:style-name="Interlin_Morphemes">
                  <draw:frame text:anchor-type="as-char" draw:style-name="Interlin_Frame_Morpheme" fo:min-width="0.1402in" draw:name="Frame1059" draw:z-index="4417"><draw:text-box fo:min-height="0.1402in">
                    <text:p text:style-name="Interlin_Morph_os">хъæбæр</text:p>
                    <text:p text:style-name="Interlin_Cf_os">хъæбæр</text:p>
                    <text:p text:style-name="Interlin_Morpheme_Gloss_en">very</text:p>
                  </draw:text-box></draw:frame>
                </text:p>
              </draw:text-box></draw:frame>
              <draw:frame text:anchor-type="as-char" draw:style-name="Interlin_Frame_Word" fo:min-width="0.1402in" draw:name="Frame800" draw:z-index="4420"><draw:text-box fo:min-height="0.1402in">
                <text:p text:style-name="Interlin_Base_os">хуарз</text:p>
                <text:p text:style-name="Interlin_Morphemes">
                  <draw:frame text:anchor-type="as-char" draw:style-name="Interlin_Frame_Morpheme" fo:min-width="0.1402in" draw:name="Frame1060" draw:z-index="4421"><draw:text-box fo:min-height="0.1402in">
                    <text:p text:style-name="Interlin_Morph_os">хуарз</text:p>
                    <text:p text:style-name="Interlin_Cf_os">хуарз</text:p>
                    <text:p text:style-name="Interlin_Morpheme_Gloss_en">good</text:p>
                  </draw:text-box></draw:frame>
                </text:p>
              </draw:text-box></draw:frame>
              <draw:frame text:anchor-type="as-char" draw:style-name="Interlin_Frame_Word" fo:min-width="0.1402in" draw:name="Frame801" draw:z-index="4424"><draw:text-box fo:min-height="0.1402in">
                <text:p text:style-name="Interlin_Base_os">ма</text:p>
                <text:p text:style-name="Interlin_Morphemes">
                  <draw:frame text:anchor-type="as-char" draw:style-name="Interlin_Frame_Morpheme" fo:min-width="0.1402in" draw:name="Frame1061" draw:z-index="442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02" draw:z-index="4429"><draw:text-box fo:min-height="0.1402in">
                <text:p text:style-name="Interlin_Base_os">ин</text:p>
                <text:p text:style-name="Interlin_Morphemes">
                  <draw:frame text:anchor-type="as-char" draw:style-name="Interlin_Frame_Morpheme" fo:min-width="0.1402in" draw:name="Frame1062" draw:z-index="4430"><draw:text-box fo:min-height="0.1402in">
                    <text:p text:style-name="Interlin_Morph_os">ин</text:p>
                    <text:p text:style-name="Interlin_Cf_os">ин</text:p>
                    <text:p text:style-name="Interlin_Morpheme_Gloss_en">3SG.ENCL.DAT</text:p>
                  </draw:text-box></draw:frame>
                </text:p>
              </draw:text-box></draw:frame>
              <draw:frame text:anchor-type="as-char" draw:style-name="Interlin_Frame_Word" fo:min-width="0.1402in" draw:name="Frame803" draw:z-index="4433"><draw:text-box fo:min-height="0.1402in">
                <text:p text:style-name="Interlin_Base_os">гъе</text:p>
                <text:p text:style-name="Interlin_Morphemes">
                  <draw:frame text:anchor-type="as-char" draw:style-name="Interlin_Frame_Morpheme" fo:min-width="0.1402in" draw:name="Frame1063" draw:z-index="4434"><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804" draw:z-index="4437"><draw:text-box fo:min-height="0.1402in">
                <text:p text:style-name="Interlin_Base_os">уотемæйти</text:p>
                <text:p text:style-name="Interlin_Morphemes">
                  <draw:frame text:anchor-type="as-char" draw:style-name="Interlin_Frame_Morpheme" fo:min-width="0.1402in" draw:name="Frame1064" draw:z-index="4438"><draw:text-box fo:min-height="0.1402in">
                    <text:p text:style-name="Interlin_Morph_os">уотемæй</text:p>
                    <text:p text:style-name="Interlin_Cf_os">уотемæй</text:p>
                    <text:p text:style-name="Interlin_Morpheme_Gloss_en">in.this.way</text:p>
                  </draw:text-box></draw:frame>
                  <draw:frame text:anchor-type="as-char" draw:style-name="Interlin_Frame_Morpheme" fo:min-width="0.1402in" draw:name="Frame1065" draw:z-index="444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66" draw:z-index="4444"><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05" draw:z-index="4448"><draw:text-box fo:min-height="0.1402in">
                <text:p text:style-name="Interlin_Base_os">студентити</text:p>
                <text:p text:style-name="Interlin_Morphemes">
                  <draw:frame text:anchor-type="as-char" draw:style-name="Interlin_Frame_Morpheme" fo:min-width="0.1402in" draw:name="Frame1067" draw:z-index="4449"><draw:text-box fo:min-height="0.1402in">
                    <text:p text:style-name="Interlin_Morph_os">студент</text:p>
                    <text:p text:style-name="Interlin_Cf_os">студент</text:p>
                    <text:p text:style-name="Interlin_Morpheme_Gloss_en">student</text:p>
                  </draw:text-box></draw:frame>
                  <draw:frame text:anchor-type="as-char" draw:style-name="Interlin_Frame_Morpheme" fo:min-width="0.1402in" draw:name="Frame1068" draw:z-index="4452"><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1069" draw:z-index="4455"><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06" draw:z-index="4459"><draw:text-box fo:min-height="0.1402in">
                <text:p text:style-name="Interlin_Base_os">хæццæ</text:p>
                <text:p text:style-name="Interlin_Morphemes">
                  <draw:frame text:anchor-type="as-char" draw:style-name="Interlin_Frame_Morpheme" fo:min-width="0.1402in" draw:name="Frame1070" draw:z-index="4460"><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807" draw:z-index="4463"><draw:text-box fo:min-height="0.1402in">
                <text:p text:style-name="Interlin_Base_os">мæнæ</text:p>
                <text:p text:style-name="Interlin_Morphemes">
                  <draw:frame text:anchor-type="as-char" draw:style-name="Interlin_Frame_Morpheme" fo:min-width="0.1402in" draw:name="Frame1071" draw:z-index="4464"><draw:text-box fo:min-height="0.1402in">
                    <text:p text:style-name="Interlin_Morph_os">мæнæ</text:p>
                    <text:p text:style-name="Interlin_Cf_os">мæнæ</text:p>
                    <text:p text:style-name="Interlin_Morpheme_Gloss_en">there,that.is</text:p>
                  </draw:text-box></draw:frame>
                </text:p>
              </draw:text-box></draw:frame>
              <draw:frame text:anchor-type="as-char" draw:style-name="Interlin_Frame_Word" fo:min-width="0.1402in" draw:name="Frame808" draw:z-index="4467"><draw:text-box fo:min-height="0.1402in">
                <text:p text:style-name="Interlin_Base_os">гъæуи</text:p>
                <text:p text:style-name="Interlin_Morphemes">
                  <draw:frame text:anchor-type="as-char" draw:style-name="Interlin_Frame_Morpheme" fo:min-width="0.1402in" draw:name="Frame1072" draw:z-index="4468"><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1073" draw:z-index="4471"><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09" draw:z-index="4475"><draw:text-box fo:min-height="0.1402in">
                <text:p text:style-name="Interlin_Base_os">цæргути</text:p>
                <text:p text:style-name="Interlin_Morphemes">
                  <draw:frame text:anchor-type="as-char" draw:style-name="Interlin_Frame_Morpheme" fo:min-width="0.1402in" draw:name="Frame1074" draw:z-index="4476"><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1075" draw:z-index="4479"><draw:text-box fo:min-height="0.1402in">
                    <text:p text:style-name="Interlin_Morph_os">-гу</text:p>
                    <text:p text:style-name="Interlin_Cf_os">-æг</text:p>
                    <text:p text:style-name="Interlin_Morpheme_Gloss_en">PART.PRS</text:p>
                  </draw:text-box></draw:frame>
                  <draw:frame text:anchor-type="as-char" draw:style-name="Interlin_Frame_Morpheme" fo:min-width="0.1402in" draw:name="Frame1076" draw:z-index="448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77" draw:z-index="4485"><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10" draw:z-index="4489"><draw:text-box fo:min-height="0.1402in">
                <text:p text:style-name="Interlin_Base_os">хæццæ</text:p>
                <text:p text:style-name="Interlin_Morphemes">
                  <draw:frame text:anchor-type="as-char" draw:style-name="Interlin_Frame_Morpheme" fo:min-width="0.1402in" draw:name="Frame1078" draw:z-index="4490"><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811" draw:z-index="4493"><draw:text-box fo:min-height="0.1402in">
                <text:p text:style-name="Interlin_Baseline">,</text:p>
              </draw:text-box></draw:frame>
              <draw:frame text:anchor-type="as-char" draw:style-name="Interlin_Frame_Word" fo:min-width="0.1402in" draw:name="Frame812" draw:z-index="4494"><draw:text-box fo:min-height="0.1402in">
                <text:p text:style-name="Interlin_Base_os">гъæуи</text:p>
                <text:p text:style-name="Interlin_Morphemes">
                  <draw:frame text:anchor-type="as-char" draw:style-name="Interlin_Frame_Morpheme" fo:min-width="0.1402in" draw:name="Frame1079" draw:z-index="4495"><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1080" draw:z-index="4498"><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13" draw:z-index="4502"><draw:text-box fo:min-height="0.1402in">
                <text:p text:style-name="Interlin_Base_os">хестæртæ</text:p>
                <text:p text:style-name="Interlin_Morphemes">
                  <draw:frame text:anchor-type="as-char" draw:style-name="Interlin_Frame_Morpheme" fo:min-width="0.1402in" draw:name="Frame1081" draw:z-index="4503"><draw:text-box fo:min-height="0.1402in">
                    <text:p text:style-name="Interlin_Morph_os">хестæр</text:p>
                    <text:p text:style-name="Interlin_Cf_os">хестæр</text:p>
                    <text:p text:style-name="Interlin_Morpheme_Gloss_en">elder</text:p>
                  </draw:text-box></draw:frame>
                  <draw:frame text:anchor-type="as-char" draw:style-name="Interlin_Frame_Morpheme" fo:min-width="0.1402in" draw:name="Frame1082" draw:z-index="450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83" draw:z-index="450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14" draw:z-index="4513"><draw:text-box fo:min-height="0.1402in">
                <text:p text:style-name="Interlin_Baseline">,</text:p>
              </draw:text-box></draw:frame>
              <draw:frame text:anchor-type="as-char" draw:style-name="Interlin_Frame_Word" fo:min-width="0.1402in" draw:name="Frame815" draw:z-index="4514"><draw:text-box fo:min-height="0.1402in">
                <text:p text:style-name="Interlin_Base_os">гъæуи</text:p>
                <text:p text:style-name="Interlin_Morphemes">
                  <draw:frame text:anchor-type="as-char" draw:style-name="Interlin_Frame_Morpheme" fo:min-width="0.1402in" draw:name="Frame1084" draw:z-index="4515"><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1085" draw:z-index="4518"><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16" draw:z-index="4522"><draw:text-box fo:min-height="0.1402in">
                <text:p text:style-name="Interlin_Base_os">кæстæртæ</text:p>
                <text:p text:style-name="Interlin_Morphemes">
                  <draw:frame text:anchor-type="as-char" draw:style-name="Interlin_Frame_Morpheme" fo:min-width="0.1402in" draw:name="Frame1086" draw:z-index="4523"><draw:text-box fo:min-height="0.1402in">
                    <text:p text:style-name="Interlin_Morph_os">кæстæр</text:p>
                    <text:p text:style-name="Interlin_Cf_os">кæстæр</text:p>
                    <text:p text:style-name="Interlin_Morpheme_Gloss_en">younger</text:p>
                  </draw:text-box></draw:frame>
                  <draw:frame text:anchor-type="as-char" draw:style-name="Interlin_Frame_Morpheme" fo:min-width="0.1402in" draw:name="Frame1087" draw:z-index="452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088" draw:z-index="452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17" draw:z-index="4533"><draw:text-box fo:min-height="0.1402in">
                <text:p text:style-name="Interlin_Base_os">æнхусдзин</text:p>
                <text:p text:style-name="Interlin_Morphemes">
                  <draw:frame text:anchor-type="as-char" draw:style-name="Interlin_Frame_Morpheme" fo:min-width="0.1402in" draw:name="Frame1089" draw:z-index="4534"><draw:text-box fo:min-height="0.1402in">
                    <text:p text:style-name="Interlin_Morph_os">æнхус</text:p>
                    <text:p text:style-name="Interlin_Cf_os">æнхус</text:p>
                    <text:p text:style-name="Interlin_Morpheme_Gloss_en">help</text:p>
                  </draw:text-box></draw:frame>
                  <draw:frame text:anchor-type="as-char" draw:style-name="Interlin_Frame_Morpheme" fo:min-width="0.1402in" draw:name="Frame1090" draw:z-index="4537"><draw:text-box fo:min-height="0.1402in">
                    <text:p text:style-name="Interlin_Morph_os">:дзин</text:p>
                  </draw:text-box></draw:frame>
                </text:p>
              </draw:text-box></draw:frame>
              <draw:frame text:anchor-type="as-char" draw:style-name="Interlin_Frame_Word" fo:min-width="0.1402in" draw:name="Frame818" draw:z-index="4538"><draw:text-box fo:min-height="0.1402in">
                <text:p text:style-name="Interlin_Base_os">уони</text:p>
                <text:p text:style-name="Interlin_Morphemes">
                  <draw:frame text:anchor-type="as-char" draw:style-name="Interlin_Frame_Morpheme" fo:min-width="0.1402in" draw:name="Frame1091" draw:z-index="4539"><draw:text-box fo:min-height="0.1402in">
                    <text:p text:style-name="Interlin_Morph_os">уони</text:p>
                    <text:p text:style-name="Interlin_Cf_os">уони<text:span text:style-name="Interlin_Homograph">3</text:span></text:p>
                    
                    <text:p text:style-name="Interlin_Morpheme_Gloss_en">POSS.3PL</text:p>
                  </draw:text-box></draw:frame>
                </text:p>
              </draw:text-box></draw:frame>
              <draw:frame text:anchor-type="as-char" draw:style-name="Interlin_Frame_Word" fo:min-width="0.1402in" draw:name="Frame819" draw:z-index="4543"><draw:text-box fo:min-height="0.1402in">
                <text:p text:style-name="Interlin_Base_os">æнхус</text:p>
                <text:p text:style-name="Interlin_Morphemes">
                  <draw:frame text:anchor-type="as-char" draw:style-name="Interlin_Frame_Morpheme" fo:min-width="0.1402in" draw:name="Frame1092" draw:z-index="4544"><draw:text-box fo:min-height="0.1402in">
                    <text:p text:style-name="Interlin_Morph_os">æнхус</text:p>
                    <text:p text:style-name="Interlin_Cf_os">æнхус</text:p>
                    <text:p text:style-name="Interlin_Morpheme_Gloss_en">help</text:p>
                  </draw:text-box></draw:frame>
                </text:p>
              </draw:text-box></draw:frame>
              <draw:frame text:anchor-type="as-char" draw:style-name="Interlin_Frame_Word" fo:min-width="0.1402in" draw:name="Frame820" draw:z-index="4547"><draw:text-box fo:min-height="0.1402in">
                <text:p text:style-name="Interlin_Base_os">хуарзæй</text:p>
                <text:p text:style-name="Interlin_Morphemes">
                  <draw:frame text:anchor-type="as-char" draw:style-name="Interlin_Frame_Morpheme" fo:min-width="0.1402in" draw:name="Frame1093" draw:z-index="4548"><draw:text-box fo:min-height="0.1402in">
                    <text:p text:style-name="Interlin_Morph_os">хуарз</text:p>
                    <text:p text:style-name="Interlin_Cf_os">хуарз</text:p>
                    <text:p text:style-name="Interlin_Morpheme_Gloss_en">good</text:p>
                  </draw:text-box></draw:frame>
                  <draw:frame text:anchor-type="as-char" draw:style-name="Interlin_Frame_Morpheme" fo:min-width="0.1402in" draw:name="Frame1094" draw:z-index="455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821" draw:z-index="4554"><draw:text-box fo:min-height="0.1402in">
                <text:p text:style-name="Interlin_Base_os">срæвдзæ</text:p>
                <text:p text:style-name="Interlin_Morphemes">
                  <draw:frame text:anchor-type="as-char" draw:style-name="Interlin_Frame_Morpheme" fo:min-width="0.1402in" draw:name="Frame1095" draw:z-index="4555"><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1096" draw:z-index="4558"><draw:text-box fo:min-height="0.1402in">
                    <text:p text:style-name="Interlin_Morph_os">рæвдз</text:p>
                    <text:p text:style-name="Interlin_Cf_os">рæвдз</text:p>
                    <text:p text:style-name="Interlin_Morpheme_Gloss_en">readiness,fitness,equipment</text:p>
                  </draw:text-box></draw:frame>
                  <draw:frame text:anchor-type="as-char" draw:style-name="Interlin_Frame_Morpheme" fo:min-width="0.1402in" draw:name="Frame1097" draw:z-index="4561"><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22" draw:z-index="4565"><draw:text-box fo:min-height="0.1402in">
                <text:p text:style-name="Interlin_Base_os">кодтонцæ</text:p>
                <text:p text:style-name="Interlin_Morphemes">
                  <draw:frame text:anchor-type="as-char" draw:style-name="Interlin_Frame_Morpheme" fo:min-width="0.1402in" draw:name="Frame1098" draw:z-index="4566"><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099" draw:z-index="456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100" draw:z-index="4572"><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823" draw:z-index="4575"><draw:text-box fo:min-height="0.1402in">
                <text:p text:style-name="Interlin_Base_os">ин</text:p>
                <text:p text:style-name="Interlin_Morphemes">
                  <draw:frame text:anchor-type="as-char" draw:style-name="Interlin_Frame_Morpheme" fo:min-width="0.1402in" draw:name="Frame1101" draw:z-index="4576"><draw:text-box fo:min-height="0.1402in">
                    <text:p text:style-name="Interlin_Morph_os">ин</text:p>
                    <text:p text:style-name="Interlin_Cf_os">ин</text:p>
                    <text:p text:style-name="Interlin_Morpheme_Gloss_en">3SG.ENCL.DAT</text:p>
                  </draw:text-box></draw:frame>
                </text:p>
              </draw:text-box></draw:frame>
              <draw:frame text:anchor-type="as-char" draw:style-name="Interlin_Frame_Word" fo:min-width="0.1402in" draw:name="Frame824" draw:z-index="4579"><draw:text-box fo:min-height="0.1402in">
                <text:p text:style-name="Interlin_Base_os">а</text:p>
                <text:p text:style-name="Interlin_Morphemes">
                  <draw:frame text:anchor-type="as-char" draw:style-name="Interlin_Frame_Morpheme" fo:min-width="0.1402in" draw:name="Frame1102" draw:z-index="4580"><draw:text-box fo:min-height="0.1402in">
                    <text:p text:style-name="Interlin_Morph_os">а</text:p>
                    <text:p text:style-name="Interlin_Cf_os">а</text:p>
                    <text:p text:style-name="Interlin_Morpheme_Gloss_en">this</text:p>
                  </draw:text-box></draw:frame>
                </text:p>
              </draw:text-box></draw:frame>
              <draw:frame text:anchor-type="as-char" draw:style-name="Interlin_Frame_Word" fo:min-width="0.1402in" draw:name="Frame825" draw:z-index="4583"><draw:text-box fo:min-height="0.1402in">
                <text:p text:style-name="Interlin_Base_os">бунат</text:p>
                <text:p text:style-name="Interlin_Morphemes">
                  <draw:frame text:anchor-type="as-char" draw:style-name="Interlin_Frame_Morpheme" fo:min-width="0.1402in" draw:name="Frame1103" draw:z-index="4584"><draw:text-box fo:min-height="0.1402in">
                    <text:p text:style-name="Interlin_Morph_os">бунат</text:p>
                    <text:p text:style-name="Interlin_Cf_os">бунат</text:p>
                    <text:p text:style-name="Interlin_Morpheme_Gloss_en">place</text:p>
                  </draw:text-box></draw:frame>
                </text:p>
              </draw:text-box></draw:frame>
              <draw:frame text:anchor-type="as-char" draw:style-name="Interlin_Frame_Word" fo:min-width="0.1402in" draw:name="Frame826" draw:z-index="4587"><draw:text-box fo:min-height="0.1402in">
                <text:p text:style-name="Interlin_Baseline">.</text:p>
              </draw:text-box></draw:frame>
            
            
            
          </text:p>
            
            
            <text:p text:style-name="Interlin_Freeform_Gloss_en">The professor, a clever man, with his friend Tamaev Taymuraz, with helped his a lot, with students, with village residents, with elders and youngers, with their help they restored this place.</text:p>
            <text:p text:style-name="Interlin_Freeform_Gloss_en"/>
          
        
      
      
        
          <text:p text:style-name="Interlin_Words"><draw:frame text:anchor-type="as-char" draw:style-name="Interlin_Frame_Number" fo:min-width="0.1402in" draw:name="Frame70" draw:z-index="4590"><draw:text-box fo:min-height="0.1402in"><text:p text:style-name="Interlin_Phrase_Number">27</text:p></draw:text-box></draw:frame>
            
            
              <draw:frame text:anchor-type="as-char" draw:style-name="Interlin_Frame_Word" fo:min-width="0.1402in" draw:name="Frame827" draw:z-index="4591"><draw:text-box fo:min-height="0.1402in">
                <text:p text:style-name="Interlin_Base_os">Уот</text:p>
                <text:p text:style-name="Interlin_Morphemes">
                  <draw:frame text:anchor-type="as-char" draw:style-name="Interlin_Frame_Morpheme" fo:min-width="0.1402in" draw:name="Frame1104" draw:z-index="4592"><draw:text-box fo:min-height="0.1402in">
                    <text:p text:style-name="Interlin_Morph_os">уот</text:p>
                  </draw:text-box></draw:frame>
                </text:p>
              </draw:text-box></draw:frame>
              <draw:frame text:anchor-type="as-char" draw:style-name="Interlin_Frame_Word" fo:min-width="0.1402in" draw:name="Frame828" draw:z-index="4593"><draw:text-box fo:min-height="0.1402in">
                <text:p text:style-name="Interlin_Baseline">,</text:p>
              </draw:text-box></draw:frame>
              <draw:frame text:anchor-type="as-char" draw:style-name="Interlin_Frame_Word" fo:min-width="0.1402in" draw:name="Frame829" draw:z-index="4594"><draw:text-box fo:min-height="0.1402in">
                <text:p text:style-name="Interlin_Base_os">ма</text:p>
                <text:p text:style-name="Interlin_Morphemes">
                  <draw:frame text:anchor-type="as-char" draw:style-name="Interlin_Frame_Morpheme" fo:min-width="0.1402in" draw:name="Frame1105" draw:z-index="4595"><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30" draw:z-index="4599"><draw:text-box fo:min-height="0.1402in">
                <text:p text:style-name="Interlin_Base_os">еци</text:p>
                <text:p text:style-name="Interlin_Morphemes">
                  <draw:frame text:anchor-type="as-char" draw:style-name="Interlin_Frame_Morpheme" fo:min-width="0.1402in" draw:name="Frame1106" draw:z-index="4600"><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831" draw:z-index="4603"><draw:text-box fo:min-height="0.1402in">
                <text:p text:style-name="Interlin_Base_os">бунат</text:p>
                <text:p text:style-name="Interlin_Morphemes">
                  <draw:frame text:anchor-type="as-char" draw:style-name="Interlin_Frame_Morpheme" fo:min-width="0.1402in" draw:name="Frame1107" draw:z-index="4604"><draw:text-box fo:min-height="0.1402in">
                    <text:p text:style-name="Interlin_Morph_os">бунат</text:p>
                    <text:p text:style-name="Interlin_Cf_os">бунат</text:p>
                    <text:p text:style-name="Interlin_Morpheme_Gloss_en">place</text:p>
                  </draw:text-box></draw:frame>
                </text:p>
              </draw:text-box></draw:frame>
              <draw:frame text:anchor-type="as-char" draw:style-name="Interlin_Frame_Word" fo:min-width="0.1402in" draw:name="Frame832" draw:z-index="4607"><draw:text-box fo:min-height="0.1402in">
                <text:p text:style-name="Interlin_Base_os">дæр</text:p>
                <text:p text:style-name="Interlin_Morphemes">
                  <draw:frame text:anchor-type="as-char" draw:style-name="Interlin_Frame_Morpheme" fo:min-width="0.1402in" draw:name="Frame1108" draw:z-index="4608"><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833" draw:z-index="4611"><draw:text-box fo:min-height="0.1402in">
                <text:p text:style-name="Interlin_Base_os">срæсугъд</text:p>
                <text:p text:style-name="Interlin_Morphemes">
                  <draw:frame text:anchor-type="as-char" draw:style-name="Interlin_Frame_Morpheme" fo:min-width="0.1402in" draw:name="Frame1109" draw:z-index="4612"><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1110" draw:z-index="4615"><draw:text-box fo:min-height="0.1402in">
                    <text:p text:style-name="Interlin_Morph_os">рæсугъд</text:p>
                    <text:p text:style-name="Interlin_Cf_os">рæсугъд</text:p>
                    <text:p text:style-name="Interlin_Morpheme_Gloss_en">beautiful</text:p>
                  </draw:text-box></draw:frame>
                </text:p>
              </draw:text-box></draw:frame>
              <draw:frame text:anchor-type="as-char" draw:style-name="Interlin_Frame_Word" fo:min-width="0.1402in" draw:name="Frame834" draw:z-index="4618"><draw:text-box fo:min-height="0.1402in">
                <text:p text:style-name="Interlin_Base_os">кодтонцæ</text:p>
                <text:p text:style-name="Interlin_Morphemes">
                  <draw:frame text:anchor-type="as-char" draw:style-name="Interlin_Frame_Morpheme" fo:min-width="0.1402in" draw:name="Frame1111" draw:z-index="4619"><draw:text-box fo:min-height="0.1402in">
                    <text:p text:style-name="Interlin_Morph_os">код</text:p>
                    <text:p text:style-name="Interlin_Cf_os">код</text:p>
                    <text:p text:style-name="Interlin_Morpheme_Gloss_en">do</text:p>
                  </draw:text-box></draw:frame>
                  <draw:frame text:anchor-type="as-char" draw:style-name="Interlin_Frame_Morpheme" fo:min-width="0.1402in" draw:name="Frame1112" draw:z-index="462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113" draw:z-index="4625"><draw:text-box fo:min-height="0.1402in">
                    <text:p text:style-name="Interlin_Morph_os">-онцæ</text:p>
                    <text:p text:style-name="Interlin_Cf_os">-онцæ</text:p>
                    <text:p text:style-name="Interlin_Morpheme_Gloss_en">PST.TR.3PL</text:p>
                  </draw:text-box></draw:frame>
                </text:p>
              </draw:text-box></draw:frame>
              <draw:frame text:anchor-type="as-char" draw:style-name="Interlin_Frame_Word" fo:min-width="0.1402in" draw:name="Frame835" draw:z-index="4628"><draw:text-box fo:min-height="0.1402in">
                <text:p text:style-name="Interlin_Base_os">абони</text:p>
                <text:p text:style-name="Interlin_Morphemes">
                  <draw:frame text:anchor-type="as-char" draw:style-name="Interlin_Frame_Morpheme" fo:min-width="0.1402in" draw:name="Frame1114" draw:z-index="4629"><draw:text-box fo:min-height="0.1402in">
                    <text:p text:style-name="Interlin_Morph_os">абони</text:p>
                    <text:p text:style-name="Interlin_Cf_os">абони</text:p>
                    <text:p text:style-name="Interlin_Morpheme_Gloss_en">today</text:p>
                  </draw:text-box></draw:frame>
                </text:p>
              </draw:text-box></draw:frame>
              <draw:frame text:anchor-type="as-char" draw:style-name="Interlin_Frame_Word" fo:min-width="0.1402in" draw:name="Frame836" draw:z-index="4632"><draw:text-box fo:min-height="0.1402in">
                <text:p text:style-name="Interlin_Base_os">имæ</text:p>
                <text:p text:style-name="Interlin_Morphemes">
                  <draw:frame text:anchor-type="as-char" draw:style-name="Interlin_Frame_Morpheme" fo:min-width="0.1402in" draw:name="Frame1115" draw:z-index="4633"><draw:text-box fo:min-height="0.1402in">
                    <text:p text:style-name="Interlin_Morph_os">имæ</text:p>
                    <text:p text:style-name="Interlin_Cf_os">имæ</text:p>
                    <text:p text:style-name="Interlin_Morpheme_Gloss_en">3SG.ENCL.ALL</text:p>
                  </draw:text-box></draw:frame>
                </text:p>
              </draw:text-box></draw:frame>
              <draw:frame text:anchor-type="as-char" draw:style-name="Interlin_Frame_Word" fo:min-width="0.1402in" draw:name="Frame837" draw:z-index="4636"><draw:text-box fo:min-height="0.1402in">
                <text:p text:style-name="Interlin_Base_os">цæунцæ</text:p>
                <text:p text:style-name="Interlin_Morphemes">
                  <draw:frame text:anchor-type="as-char" draw:style-name="Interlin_Frame_Morpheme" fo:min-width="0.1402in" draw:name="Frame1116" draw:z-index="4637"><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1117" draw:z-index="4640"><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838" draw:z-index="4643"><draw:text-box fo:min-height="0.1402in">
                <text:p text:style-name="Interlin_Base_os">берæ</text:p>
                <text:p text:style-name="Interlin_Morphemes">
                  <draw:frame text:anchor-type="as-char" draw:style-name="Interlin_Frame_Morpheme" fo:min-width="0.1402in" draw:name="Frame1118" draw:z-index="4644"><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839" draw:z-index="4647"><draw:text-box fo:min-height="0.1402in">
                <text:p text:style-name="Interlin_Base_os">æрдигæйти</text:p>
                <text:p text:style-name="Interlin_Morphemes">
                  <draw:frame text:anchor-type="as-char" draw:style-name="Interlin_Frame_Morpheme" fo:min-width="0.1402in" draw:name="Frame1119" draw:z-index="4648"><draw:text-box fo:min-height="0.1402in">
                    <text:p text:style-name="Interlin_Morph_os">æрдигæй</text:p>
                    <text:p text:style-name="Interlin_Cf_os">æрдигæй</text:p>
                    <text:p text:style-name="Interlin_Morpheme_Gloss_en">from.the.side</text:p>
                  </draw:text-box></draw:frame>
                  <draw:frame text:anchor-type="as-char" draw:style-name="Interlin_Frame_Morpheme" fo:min-width="0.1402in" draw:name="Frame1120" draw:z-index="465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121" draw:z-index="4654"><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40" draw:z-index="4658"><draw:text-box fo:min-height="0.1402in">
                <text:p text:style-name="Interlin_Base_os">раст</text:p>
                <text:p text:style-name="Interlin_Morphemes">
                  <draw:frame text:anchor-type="as-char" draw:style-name="Interlin_Frame_Morpheme" fo:min-width="0.1402in" draw:name="Frame1122" draw:z-index="4659"><draw:text-box fo:min-height="0.1402in">
                    <text:p text:style-name="Interlin_Morph_os">раст</text:p>
                    <text:p text:style-name="Interlin_Cf_os">раст</text:p>
                    <text:p text:style-name="Interlin_Morpheme_Gloss_en">straight</text:p>
                  </draw:text-box></draw:frame>
                </text:p>
              </draw:text-box></draw:frame>
              <draw:frame text:anchor-type="as-char" draw:style-name="Interlin_Frame_Word" fo:min-width="0.1402in" draw:name="Frame841" draw:z-index="4662"><draw:text-box fo:min-height="0.1402in">
                <text:p text:style-name="Interlin_Base_os">сауæнг</text:p>
                <text:p text:style-name="Interlin_Morphemes">
                  <draw:frame text:anchor-type="as-char" draw:style-name="Interlin_Frame_Morpheme" fo:min-width="0.1402in" draw:name="Frame1123" draw:z-index="4663"><draw:text-box fo:min-height="0.1402in">
                    <text:p text:style-name="Interlin_Morph_os">сауæнг</text:p>
                    <text:p text:style-name="Interlin_Cf_os">сауæнгæ</text:p>
                    <text:p text:style-name="Interlin_Morpheme_Gloss_en">even</text:p>
                  </draw:text-box></draw:frame>
                </text:p>
              </draw:text-box></draw:frame>
              <draw:frame text:anchor-type="as-char" draw:style-name="Interlin_Frame_Word" fo:min-width="0.1402in" draw:name="Frame842" draw:z-index="4666"><draw:text-box fo:min-height="0.1402in">
                <text:p text:style-name="Interlin_Base_os">идæрдтæй</text:p>
                <text:p text:style-name="Interlin_Morphemes">
                  <draw:frame text:anchor-type="as-char" draw:style-name="Interlin_Frame_Morpheme" fo:min-width="0.1402in" draw:name="Frame1124" draw:z-index="4667"><draw:text-box fo:min-height="0.1402in">
                    <text:p text:style-name="Interlin_Morph_os">идард</text:p>
                    <text:p text:style-name="Interlin_Cf_os">идард</text:p>
                    <text:p text:style-name="Interlin_Morpheme_Gloss_en">distant,remote</text:p>
                  </draw:text-box></draw:frame>
                  <draw:frame text:anchor-type="as-char" draw:style-name="Interlin_Frame_Morpheme" fo:min-width="0.1402in" draw:name="Frame1125" draw:z-index="467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126" draw:z-index="4673"><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843" draw:z-index="4676"><draw:text-box fo:min-height="0.1402in">
                <text:p text:style-name="Interlin_Base_os">дæр</text:p>
                <text:p text:style-name="Interlin_Morphemes">
                  <draw:frame text:anchor-type="as-char" draw:style-name="Interlin_Frame_Morpheme" fo:min-width="0.1402in" draw:name="Frame1127" draw:z-index="4677"><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844" draw:z-index="4680"><draw:text-box fo:min-height="0.1402in">
                <text:p text:style-name="Interlin_Base_os">имæ</text:p>
                <text:p text:style-name="Interlin_Morphemes">
                  <draw:frame text:anchor-type="as-char" draw:style-name="Interlin_Frame_Morpheme" fo:min-width="0.1402in" draw:name="Frame1128" draw:z-index="4681"><draw:text-box fo:min-height="0.1402in">
                    <text:p text:style-name="Interlin_Morph_os">имæ</text:p>
                    <text:p text:style-name="Interlin_Cf_os">имæ</text:p>
                    <text:p text:style-name="Interlin_Morpheme_Gloss_en">3SG.ENCL.ALL</text:p>
                  </draw:text-box></draw:frame>
                </text:p>
              </draw:text-box></draw:frame>
              <draw:frame text:anchor-type="as-char" draw:style-name="Interlin_Frame_Word" fo:min-width="0.1402in" draw:name="Frame845" draw:z-index="4684"><draw:text-box fo:min-height="0.1402in">
                <text:p text:style-name="Interlin_Base_os">æрбацæунцæ</text:p>
                <text:p text:style-name="Interlin_Morphemes">
                  <draw:frame text:anchor-type="as-char" draw:style-name="Interlin_Frame_Morpheme" fo:min-width="0.1402in" draw:name="Frame1129" draw:z-index="4685"><draw:text-box fo:min-height="0.1402in">
                    <text:p text:style-name="Interlin_Morph_os">æрба-</text:p>
                    <text:p text:style-name="Interlin_Cf_os">æрба-</text:p>
                    <text:p text:style-name="Interlin_Morpheme_Gloss_en">PREF</text:p>
                  </draw:text-box></draw:frame>
                  <draw:frame text:anchor-type="as-char" draw:style-name="Interlin_Frame_Morpheme" fo:min-width="0.1402in" draw:name="Frame1130" draw:z-index="4688"><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1131" draw:z-index="4691"><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846" draw:z-index="4694"><draw:text-box fo:min-height="0.1402in">
                <text:p text:style-name="Interlin_Baseline">.</text:p>
              </draw:text-box></draw:frame>
            
            
          </text:p>
            
            
            <text:p text:style-name="Interlin_Freeform_Gloss_en">Well, they made this place beautiful, today this place is visited by people, they come from many places, even from far away they come here.</text:p>
          
        
      
      
        
          <text:p text:style-name="Interlin_Words"><draw:frame text:anchor-type="as-char" draw:style-name="Interlin_Frame_Number" fo:min-width="0.1402in" draw:name="Frame71" draw:z-index="4696"><draw:text-box fo:min-height="0.1402in"><text:p text:style-name="Interlin_Phrase_Number">28.1</text:p></draw:text-box></draw:frame>
            
            
              <draw:frame text:anchor-type="as-char" draw:style-name="Interlin_Frame_Word" fo:min-width="0.1402in" draw:name="Frame847" draw:z-index="4697"><draw:text-box fo:min-height="0.1402in">
                <text:p text:style-name="Interlin_Base_os">Ма</text:p>
                <text:p text:style-name="Interlin_Morphemes">
                  <draw:frame text:anchor-type="as-char" draw:style-name="Interlin_Frame_Morpheme" fo:min-width="0.1402in" draw:name="Frame1132" draw:z-index="469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48" draw:z-index="4702"><draw:text-box fo:min-height="0.1402in">
                <text:p text:style-name="Interlin_Base_os">'й</text:p>
                <text:p text:style-name="Interlin_Morphemes">
                  <draw:frame text:anchor-type="as-char" draw:style-name="Interlin_Frame_Morpheme" fo:min-width="0.1402in" draw:name="Frame1133" draw:z-index="4703"><draw:text-box fo:min-height="0.1402in">
                    <text:p text:style-name="Interlin_Morph_os">'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849" draw:z-index="4707"><draw:text-box fo:min-height="0.1402in">
                <text:p text:style-name="Interlin_Base_os">сæхе</text:p>
                <text:p text:style-name="Interlin_Morphemes">
                  <draw:frame text:anchor-type="as-char" draw:style-name="Interlin_Frame_Morpheme" fo:min-width="0.1402in" draw:name="Frame1134" draw:z-index="4708"><draw:text-box fo:min-height="0.1402in">
                    <text:p text:style-name="Interlin_Morph_os">сæхе</text:p>
                    <text:p text:style-name="Interlin_Cf_os">сæхе<text:span text:style-name="Interlin_Homograph">2</text:span></text:p>
                    
                    <text:p text:style-name="Interlin_Morpheme_Gloss_en">3PL.REFL.GEN</text:p>
                  </draw:text-box></draw:frame>
                </text:p>
              </draw:text-box></draw:frame>
              <draw:frame text:anchor-type="as-char" draw:style-name="Interlin_Frame_Word" fo:min-width="0.1402in" draw:name="Frame850" draw:z-index="4712"><draw:text-box fo:min-height="0.1402in">
                <text:p text:style-name="Interlin_Base_os">бафæдзæхсунцæ</text:p>
                <text:p text:style-name="Interlin_Morphemes">
                  <draw:frame text:anchor-type="as-char" draw:style-name="Interlin_Frame_Morpheme" fo:min-width="0.1402in" draw:name="Frame1135" draw:z-index="4713"><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136" draw:z-index="4716"><draw:text-box fo:min-height="0.1402in">
                    <text:p text:style-name="Interlin_Morph_os">фæдзæхс</text:p>
                    <text:p text:style-name="Interlin_Cf_os">фæдзæхс</text:p>
                    <text:p text:style-name="Interlin_Morpheme_Gloss_en">order,entrust</text:p>
                  </draw:text-box></draw:frame>
                  <draw:frame text:anchor-type="as-char" draw:style-name="Interlin_Frame_Morpheme" fo:min-width="0.1402in" draw:name="Frame1137" draw:z-index="4719"><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851" draw:z-index="4722"><draw:text-box fo:min-height="0.1402in">
                <text:p text:style-name="Interlin_Base_os">Нанабæл</text:p>
                <text:p text:style-name="Interlin_Morphemes">
                  <draw:frame text:anchor-type="as-char" draw:style-name="Interlin_Frame_Morpheme" fo:min-width="0.1402in" draw:name="Frame1138" draw:z-index="4723"><draw:text-box fo:min-height="0.1402in">
                    <text:p text:style-name="Interlin_Morph_os">Нана</text:p>
                    <text:p text:style-name="Interlin_Cf_os">Нана</text:p>
                    <text:p text:style-name="Interlin_Morpheme_Gloss_en">Nana</text:p>
                  </draw:text-box></draw:frame>
                  <draw:frame text:anchor-type="as-char" draw:style-name="Interlin_Frame_Morpheme" fo:min-width="0.1402in" draw:name="Frame1139" draw:z-index="4726"><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852" draw:z-index="4729"><draw:text-box fo:min-height="0.1402in">
                <text:p text:style-name="Interlin_Base_os">гъе</text:p>
                <text:p text:style-name="Interlin_Morphemes">
                  <draw:frame text:anchor-type="as-char" draw:style-name="Interlin_Frame_Morpheme" fo:min-width="0.1402in" draw:name="Frame1140" draw:z-index="4730"><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853" draw:z-index="4733"><draw:text-box fo:min-height="0.1402in">
                <text:p text:style-name="Interlin_Base_os">уæхæн</text:p>
                <text:p text:style-name="Interlin_Morphemes">
                  <draw:frame text:anchor-type="as-char" draw:style-name="Interlin_Frame_Morpheme" fo:min-width="0.1402in" draw:name="Frame1141" draw:z-index="4734"><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854" draw:z-index="4737"><draw:text-box fo:min-height="0.1402in">
                <text:p text:style-name="Interlin_Base_os">гъуддæгтæ</text:p>
                <text:p text:style-name="Interlin_Morphemes">
                  <draw:frame text:anchor-type="as-char" draw:style-name="Interlin_Frame_Morpheme" fo:min-width="0.1402in" draw:name="Frame1142" draw:z-index="4738"><draw:text-box fo:min-height="0.1402in">
                    <text:p text:style-name="Interlin_Morph_os">гъуддæг</text:p>
                    <text:p text:style-name="Interlin_Cf_os">гъуддаг</text:p>
                    <text:p text:style-name="Interlin_Morpheme_Gloss_en">affair,event</text:p>
                  </draw:text-box></draw:frame>
                  <draw:frame text:anchor-type="as-char" draw:style-name="Interlin_Frame_Morpheme" fo:min-width="0.1402in" draw:name="Frame1143" draw:z-index="474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144" draw:z-index="474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55" draw:z-index="4748"><draw:text-box fo:min-height="0.1402in">
                <text:p text:style-name="Interlin_Base_os">ес</text:p>
                <text:p text:style-name="Interlin_Morphemes">
                  <draw:frame text:anchor-type="as-char" draw:style-name="Interlin_Frame_Morpheme" fo:min-width="0.1402in" draw:name="Frame1145" draw:z-index="4749"><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856" draw:z-index="4753"><draw:text-box fo:min-height="0.1402in">
                <text:p text:style-name="Interlin_Base_os">Нанай</text:p>
                <text:p text:style-name="Interlin_Morphemes">
                  <draw:frame text:anchor-type="as-char" draw:style-name="Interlin_Frame_Morpheme" fo:min-width="0.1402in" draw:name="Frame1146" draw:z-index="4754"><draw:text-box fo:min-height="0.1402in">
                    <text:p text:style-name="Interlin_Morph_os">Нана</text:p>
                    <text:p text:style-name="Interlin_Cf_os">Нана</text:p>
                    <text:p text:style-name="Interlin_Morpheme_Gloss_en">Nana</text:p>
                  </draw:text-box></draw:frame>
                  <draw:frame text:anchor-type="as-char" draw:style-name="Interlin_Frame_Morpheme" fo:min-width="0.1402in" draw:name="Frame1147" draw:z-index="4757"><draw:text-box fo:min-height="0.1402in">
                    <text:p text:style-name="Interlin_Morph_os">-й</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57" draw:z-index="4761"><draw:text-box fo:min-height="0.1402in">
                <text:p text:style-name="Interlin_Base_os">гъуддæгтæ</text:p>
                <text:p text:style-name="Interlin_Morphemes">
                  <draw:frame text:anchor-type="as-char" draw:style-name="Interlin_Frame_Morpheme" fo:min-width="0.1402in" draw:name="Frame1148" draw:z-index="4762"><draw:text-box fo:min-height="0.1402in">
                    <text:p text:style-name="Interlin_Morph_os">гъуддæг</text:p>
                    <text:p text:style-name="Interlin_Cf_os">гъуддаг</text:p>
                    <text:p text:style-name="Interlin_Morpheme_Gloss_en">affair,event</text:p>
                  </draw:text-box></draw:frame>
                  <draw:frame text:anchor-type="as-char" draw:style-name="Interlin_Frame_Morpheme" fo:min-width="0.1402in" draw:name="Frame1149" draw:z-index="476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150" draw:z-index="4768"><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58" draw:z-index="4772"><draw:text-box fo:min-height="0.1402in">
                <text:p text:style-name="Interlin_Base_os">дæр</text:p>
                <text:p text:style-name="Interlin_Morphemes">
                  <draw:frame text:anchor-type="as-char" draw:style-name="Interlin_Frame_Morpheme" fo:min-width="0.1402in" draw:name="Frame1151" draw:z-index="4773"><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859" draw:z-index="4776"><draw:text-box fo:min-height="0.1402in">
                <text:p text:style-name="Interlin_Baseline">.</text:p>
              </draw:text-box></draw:frame>
            
            
            
          </text:p>
            
            
            <text:p text:style-name="Interlin_Freeform_Gloss_en">They worship Nana, this is it.</text:p>
            <text:p text:style-name="Interlin_Freeform_Gloss_en"/>
          
          <text:p text:style-name="Interlin_Words"><draw:frame text:anchor-type="as-char" draw:style-name="Interlin_Frame_Number" fo:min-width="0.1402in" draw:name="Frame72" draw:z-index="4779"><draw:text-box fo:min-height="0.1402in"><text:p text:style-name="Interlin_Phrase_Number">28.2</text:p></draw:text-box></draw:frame>
            
            
              <draw:frame text:anchor-type="as-char" draw:style-name="Interlin_Frame_Word" fo:min-width="0.1402in" draw:name="Frame860" draw:z-index="4780"><draw:text-box fo:min-height="0.1402in">
                <text:p text:style-name="Interlin_Base_os">Дигори</text:p>
                <text:p text:style-name="Interlin_Morphemes">
                  <draw:frame text:anchor-type="as-char" draw:style-name="Interlin_Frame_Morpheme" fo:min-width="0.1402in" draw:name="Frame1152" draw:z-index="4781"><draw:text-box fo:min-height="0.1402in">
                    <text:p text:style-name="Interlin_Morph_os">Дигор</text:p>
                    <text:p text:style-name="Interlin_Cf_os">Дигор</text:p>
                    <text:p text:style-name="Interlin_Morpheme_Gloss_en">Digora</text:p>
                  </draw:text-box></draw:frame>
                  <draw:frame text:anchor-type="as-char" draw:style-name="Interlin_Frame_Morpheme" fo:min-width="0.1402in" draw:name="Frame1153" draw:z-index="4784"><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61" draw:z-index="4788"><draw:text-box fo:min-height="0.1402in">
                <text:p text:style-name="Interlin_Base_os">изæд</text:p>
                <text:p text:style-name="Interlin_Morphemes">
                  <draw:frame text:anchor-type="as-char" draw:style-name="Interlin_Frame_Morpheme" fo:min-width="0.1402in" draw:name="Frame1154" draw:z-index="4789"><draw:text-box fo:min-height="0.1402in">
                    <text:p text:style-name="Interlin_Morph_os">изæд</text:p>
                    <text:p text:style-name="Interlin_Cf_os">изæд</text:p>
                    <text:p text:style-name="Interlin_Morpheme_Gloss_en">angel</text:p>
                  </draw:text-box></draw:frame>
                </text:p>
              </draw:text-box></draw:frame>
              <draw:frame text:anchor-type="as-char" draw:style-name="Interlin_Frame_Word" fo:min-width="0.1402in" draw:name="Frame862" draw:z-index="4792"><draw:text-box fo:min-height="0.1402in">
                <text:p text:style-name="Interlin_Base_os">ма</text:p>
                <text:p text:style-name="Interlin_Morphemes">
                  <draw:frame text:anchor-type="as-char" draw:style-name="Interlin_Frame_Morpheme" fo:min-width="0.1402in" draw:name="Frame1155" draw:z-index="4793"><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863" draw:z-index="4797"><draw:text-box fo:min-height="0.1402in">
                <text:p text:style-name="Interlin_Base_os">гъе</text:p>
                <text:p text:style-name="Interlin_Morphemes">
                  <draw:frame text:anchor-type="as-char" draw:style-name="Interlin_Frame_Morpheme" fo:min-width="0.1402in" draw:name="Frame1156" draw:z-index="4798"><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864" draw:z-index="4801"><draw:text-box fo:min-height="0.1402in">
                <text:p text:style-name="Interlin_Base_os">дæр</text:p>
                <text:p text:style-name="Interlin_Morphemes">
                  <draw:frame text:anchor-type="as-char" draw:style-name="Interlin_Frame_Morpheme" fo:min-width="0.1402in" draw:name="Frame1157" draw:z-index="4802"><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865" draw:z-index="4805"><draw:text-box fo:min-height="0.1402in">
                <text:p text:style-name="Interlin_Base_os">гъе</text:p>
                <text:p text:style-name="Interlin_Morphemes">
                  <draw:frame text:anchor-type="as-char" draw:style-name="Interlin_Frame_Morpheme" fo:min-width="0.1402in" draw:name="Frame1158" draw:z-index="4806"><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866" draw:z-index="4809"><draw:text-box fo:min-height="0.1402in">
                <text:p text:style-name="Interlin_Base_os">уæхæн</text:p>
                <text:p text:style-name="Interlin_Morphemes">
                  <draw:frame text:anchor-type="as-char" draw:style-name="Interlin_Frame_Morpheme" fo:min-width="0.1402in" draw:name="Frame1159" draw:z-index="4810"><draw:text-box fo:min-height="0.1402in">
                    <text:p text:style-name="Interlin_Morph_os">уæхæн</text:p>
                    <text:p text:style-name="Interlin_Cf_os">уæхæн</text:p>
                    <text:p text:style-name="Interlin_Morpheme_Gloss_en">such</text:p>
                  </draw:text-box></draw:frame>
                </text:p>
              </draw:text-box></draw:frame>
              <draw:frame text:anchor-type="as-char" draw:style-name="Interlin_Frame_Word" fo:min-width="0.1402in" draw:name="Frame867" draw:z-index="4813"><draw:text-box fo:min-height="0.1402in">
                <text:p text:style-name="Interlin_Base_os">изæд</text:p>
                <text:p text:style-name="Interlin_Morphemes">
                  <draw:frame text:anchor-type="as-char" draw:style-name="Interlin_Frame_Morpheme" fo:min-width="0.1402in" draw:name="Frame1160" draw:z-index="4814"><draw:text-box fo:min-height="0.1402in">
                    <text:p text:style-name="Interlin_Morph_os">изæд</text:p>
                    <text:p text:style-name="Interlin_Cf_os">изæд</text:p>
                    <text:p text:style-name="Interlin_Morpheme_Gloss_en">angel</text:p>
                  </draw:text-box></draw:frame>
                </text:p>
              </draw:text-box></draw:frame>
              <draw:frame text:anchor-type="as-char" draw:style-name="Interlin_Frame_Word" fo:min-width="0.1402in" draw:name="Frame868" draw:z-index="4817"><draw:text-box fo:min-height="0.1402in">
                <text:p text:style-name="Interlin_Base_os">æй</text:p>
                <text:p text:style-name="Interlin_Morphemes">
                  <draw:frame text:anchor-type="as-char" draw:style-name="Interlin_Frame_Morpheme" fo:min-width="0.1402in" draw:name="Frame1161" draw:z-index="4818"><draw:text-box fo:min-height="0.1402in">
                    <text:p text:style-name="Interlin_Morph_os">æй</text:p>
                    <text:p text:style-name="Interlin_Cf_os">æй<text:span text:style-name="Interlin_Homograph">1</text:span></text:p>
                    
                    <text:p text:style-name="Interlin_Morpheme_Gloss_en">be.PRS.3SG</text:p>
                  </draw:text-box></draw:frame>
                </text:p>
              </draw:text-box></draw:frame>
              <draw:frame text:anchor-type="as-char" draw:style-name="Interlin_Frame_Word" fo:min-width="0.1402in" draw:name="Frame869" draw:z-index="4822"><draw:text-box fo:min-height="0.1402in">
                <text:p text:style-name="Interlin_Base_os">кæци</text:p>
                <text:p text:style-name="Interlin_Morphemes">
                  <draw:frame text:anchor-type="as-char" draw:style-name="Interlin_Frame_Morpheme" fo:min-width="0.1402in" draw:name="Frame1162" draw:z-index="4823"><draw:text-box fo:min-height="0.1402in">
                    <text:p text:style-name="Interlin_Morph_os">кæци</text:p>
                    <text:p text:style-name="Interlin_Cf_os">кæци</text:p>
                    <text:p text:style-name="Interlin_Morpheme_Gloss_en">which</text:p>
                  </draw:text-box></draw:frame>
                </text:p>
              </draw:text-box></draw:frame>
              <draw:frame text:anchor-type="as-char" draw:style-name="Interlin_Frame_Word" fo:min-width="0.1402in" draw:name="Frame870" draw:z-index="4826"><draw:text-box fo:min-height="0.1402in">
                <text:p text:style-name="Interlin_Base_os">æнхус</text:p>
                <text:p text:style-name="Interlin_Morphemes">
                  <draw:frame text:anchor-type="as-char" draw:style-name="Interlin_Frame_Morpheme" fo:min-width="0.1402in" draw:name="Frame1163" draw:z-index="4827"><draw:text-box fo:min-height="0.1402in">
                    <text:p text:style-name="Interlin_Morph_os">æнхус</text:p>
                    <text:p text:style-name="Interlin_Cf_os">æнхус</text:p>
                    <text:p text:style-name="Interlin_Morpheme_Gloss_en">help</text:p>
                  </draw:text-box></draw:frame>
                </text:p>
              </draw:text-box></draw:frame>
              <draw:frame text:anchor-type="as-char" draw:style-name="Interlin_Frame_Word" fo:min-width="0.1402in" draw:name="Frame871" draw:z-index="4830"><draw:text-box fo:min-height="0.1402in">
                <text:p text:style-name="Interlin_Base_os">кæнуй</text:p>
                <text:p text:style-name="Interlin_Morphemes">
                  <draw:frame text:anchor-type="as-char" draw:style-name="Interlin_Frame_Morpheme" fo:min-width="0.1402in" draw:name="Frame1164" draw:z-index="4831"><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165" draw:z-index="4834"><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872" draw:z-index="4837"><draw:text-box fo:min-height="0.1402in">
                <text:p text:style-name="Interlin_Base_os">æнæнездзийнадæбæл</text:p>
                <text:p text:style-name="Interlin_Morphemes">
                  <draw:frame text:anchor-type="as-char" draw:style-name="Interlin_Frame_Morpheme" fo:min-width="0.1402in" draw:name="Frame1166" draw:z-index="4838"><draw:text-box fo:min-height="0.1402in">
                    <text:p text:style-name="Interlin_Morph_os">æнæ-</text:p>
                    <text:p text:style-name="Interlin_Cf_os">æнæ-</text:p>
                    <text:p text:style-name="Interlin_Morpheme_Gloss_en">without</text:p>
                  </draw:text-box></draw:frame>
                  <draw:frame text:anchor-type="as-char" draw:style-name="Interlin_Frame_Morpheme" fo:min-width="0.1402in" draw:name="Frame1167" draw:z-index="4841"><draw:text-box fo:min-height="0.1402in">
                    <text:p text:style-name="Interlin_Morph_os">нез</text:p>
                    <text:p text:style-name="Interlin_Cf_os">нез</text:p>
                    <text:p text:style-name="Interlin_Morpheme_Gloss_en">disease</text:p>
                  </draw:text-box></draw:frame>
                  <draw:frame text:anchor-type="as-char" draw:style-name="Interlin_Frame_Morpheme" fo:min-width="0.1402in" draw:name="Frame1168" draw:z-index="4844"><draw:text-box fo:min-height="0.1402in">
                    <text:p text:style-name="Interlin_Morph_os">-дзийнад</text:p>
                    <text:p text:style-name="Interlin_Cf_os">-дзийнад</text:p>
                    <text:p text:style-name="Interlin_Morpheme_Gloss_en">NMLZ</text:p>
                  </draw:text-box></draw:frame>
                  <draw:frame text:anchor-type="as-char" draw:style-name="Interlin_Frame_Morpheme" fo:min-width="0.1402in" draw:name="Frame1169" draw:z-index="4847"><draw:text-box fo:min-height="0.1402in">
                    <text:p text:style-name="Interlin_Morph_os">-æбæл</text:p>
                    <text:p text:style-name="Interlin_Cf_os">-бæл</text:p>
                    <text:p text:style-name="Interlin_Morpheme_Gloss_en">SUPER</text:p>
                  </draw:text-box></draw:frame>
                </text:p>
              </draw:text-box></draw:frame>
              <draw:frame text:anchor-type="as-char" draw:style-name="Interlin_Frame_Word" fo:min-width="0.1402in" draw:name="Frame873" draw:z-index="4850"><draw:text-box fo:min-height="0.1402in">
                <text:p text:style-name="Interlin_Base_os">байархайунбæл</text:p>
                <text:p text:style-name="Interlin_Morphemes">
                  <draw:frame text:anchor-type="as-char" draw:style-name="Interlin_Frame_Morpheme" fo:min-width="0.1402in" draw:name="Frame1170" draw:z-index="4851"><draw:text-box fo:min-height="0.1402in">
                    <text:p text:style-name="Interlin_Morph_os">бай-</text:p>
                    <text:p text:style-name="Interlin_Cf_os">ба-</text:p>
                    <text:p text:style-name="Interlin_Morpheme_Gloss_en">PREF</text:p>
                  </draw:text-box></draw:frame>
                  <draw:frame text:anchor-type="as-char" draw:style-name="Interlin_Frame_Morpheme" fo:min-width="0.1402in" draw:name="Frame1171" draw:z-index="4854"><draw:text-box fo:min-height="0.1402in">
                    <text:p text:style-name="Interlin_Morph_os">архай</text:p>
                    <text:p text:style-name="Interlin_Cf_os">архай</text:p>
                    <text:p text:style-name="Interlin_Morpheme_Gloss_en">act,try,endeavour</text:p>
                  </draw:text-box></draw:frame>
                  <draw:frame text:anchor-type="as-char" draw:style-name="Interlin_Frame_Morpheme" fo:min-width="0.1402in" draw:name="Frame1172" draw:z-index="4857"><draw:text-box fo:min-height="0.1402in">
                    <text:p text:style-name="Interlin_Morph_os">-ун</text:p>
                    <text:p text:style-name="Interlin_Cf_os">-ун<text:span text:style-name="Interlin_Homograph">2</text:span></text:p>
                    
                    <text:p text:style-name="Interlin_Morpheme_Gloss_en">INF</text:p>
                  </draw:text-box></draw:frame>
                  <draw:frame text:anchor-type="as-char" draw:style-name="Interlin_Frame_Morpheme" fo:min-width="0.1402in" draw:name="Frame1173" draw:z-index="4861"><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874" draw:z-index="4864"><draw:text-box fo:min-height="0.1402in">
                <text:p text:style-name="Interlin_Baseline">.</text:p>
              </draw:text-box></draw:frame>
            
            
          </text:p>
            
            
            <text:p text:style-name="Interlin_Freeform_Gloss_en">Digori Ized also helps us, he give us health... (the translation is unclear).</text:p>
          
        
      
      
        
          <text:p text:style-name="Interlin_Words"><draw:frame text:anchor-type="as-char" draw:style-name="Interlin_Frame_Number" fo:min-width="0.1402in" draw:name="Frame73" draw:z-index="4866"><draw:text-box fo:min-height="0.1402in"><text:p text:style-name="Interlin_Phrase_Number">29</text:p></draw:text-box></draw:frame>
            
            
              <draw:frame text:anchor-type="as-char" draw:style-name="Interlin_Frame_Word" fo:min-width="0.1402in" draw:name="Frame875" draw:z-index="4867"><draw:text-box fo:min-height="0.1402in">
                <text:p text:style-name="Interlin_Base_os">Ма</text:p>
                <text:p text:style-name="Interlin_Morphemes">
                  <draw:frame text:anchor-type="as-char" draw:style-name="Interlin_Frame_Morpheme" fo:min-width="0.1402in" draw:name="Frame1174" draw:z-index="4868"><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76" draw:z-index="4872"><draw:text-box fo:min-height="0.1402in">
                <text:p text:style-name="Interlin_Base_os">гъе</text:p>
                <text:p text:style-name="Interlin_Morphemes">
                  <draw:frame text:anchor-type="as-char" draw:style-name="Interlin_Frame_Morpheme" fo:min-width="0.1402in" draw:name="Frame1175" draw:z-index="4873"><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877" draw:z-index="4876"><draw:text-box fo:min-height="0.1402in">
                <text:p text:style-name="Interlin_Base_os">уома</text:p>
                <text:p text:style-name="Interlin_Morphemes">
                  <draw:frame text:anchor-type="as-char" draw:style-name="Interlin_Frame_Morpheme" fo:min-width="0.1402in" draw:name="Frame1176" draw:z-index="4877"><draw:text-box fo:min-height="0.1402in">
                    <text:p text:style-name="Interlin_Morph_os">уома</text:p>
                    <text:p text:style-name="Interlin_Cf_os">уома</text:p>
                    <text:p text:style-name="Interlin_Morpheme_Gloss_en">that.is</text:p>
                  </draw:text-box></draw:frame>
                </text:p>
              </draw:text-box></draw:frame>
              <draw:frame text:anchor-type="as-char" draw:style-name="Interlin_Frame_Word" fo:min-width="0.1402in" draw:name="Frame878" draw:z-index="4880"><draw:text-box fo:min-height="0.1402in">
                <text:p text:style-name="Interlin_Base_os">дæр</text:p>
                <text:p text:style-name="Interlin_Morphemes">
                  <draw:frame text:anchor-type="as-char" draw:style-name="Interlin_Frame_Morpheme" fo:min-width="0.1402in" draw:name="Frame1177" draw:z-index="4881"><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879" draw:z-index="4884"><draw:text-box fo:min-height="0.1402in">
                <text:p text:style-name="Interlin_Base_os">цæунцæ</text:p>
                <text:p text:style-name="Interlin_Morphemes">
                  <draw:frame text:anchor-type="as-char" draw:style-name="Interlin_Frame_Morpheme" fo:min-width="0.1402in" draw:name="Frame1178" draw:z-index="4885"><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1179" draw:z-index="4888"><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880" draw:z-index="4891"><draw:text-box fo:min-height="0.1402in">
                <text:p text:style-name="Interlin_Base_os">гъæуи</text:p>
                <text:p text:style-name="Interlin_Morphemes">
                  <draw:frame text:anchor-type="as-char" draw:style-name="Interlin_Frame_Morpheme" fo:min-width="0.1402in" draw:name="Frame1180" draw:z-index="4892"><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1181" draw:z-index="4895"><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881" draw:z-index="4899"><draw:text-box fo:min-height="0.1402in">
                <text:p text:style-name="Interlin_Base_os">цæргутæ</text:p>
                <text:p text:style-name="Interlin_Morphemes">
                  <draw:frame text:anchor-type="as-char" draw:style-name="Interlin_Frame_Morpheme" fo:min-width="0.1402in" draw:name="Frame1182" draw:z-index="4900"><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1183" draw:z-index="4903"><draw:text-box fo:min-height="0.1402in">
                    <text:p text:style-name="Interlin_Morph_os">-гу</text:p>
                    <text:p text:style-name="Interlin_Cf_os">-æг</text:p>
                    <text:p text:style-name="Interlin_Morpheme_Gloss_en">PART.PRS</text:p>
                  </draw:text-box></draw:frame>
                  <draw:frame text:anchor-type="as-char" draw:style-name="Interlin_Frame_Morpheme" fo:min-width="0.1402in" draw:name="Frame1184" draw:z-index="4906"><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185" draw:z-index="4909"><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882" draw:z-index="4913"><draw:text-box fo:min-height="0.1402in">
                <text:p text:style-name="Interlin_Base_os">гъæуи</text:p>
                <text:p text:style-name="Interlin_Morphemes">
                  <draw:frame text:anchor-type="as-char" draw:style-name="Interlin_Frame_Morpheme" fo:min-width="0.1402in" draw:name="Frame1186" draw:z-index="4914"><draw:text-box fo:min-height="0.1402in">
                    <text:p text:style-name="Interlin_Morph_os">гъæу</text:p>
                    <text:p text:style-name="Interlin_Cf_os">гъæу</text:p>
                    <text:p text:style-name="Interlin_Morpheme_Gloss_en">village</text:p>
                  </draw:text-box></draw:frame>
                  <draw:frame text:anchor-type="as-char" draw:style-name="Interlin_Frame_Morpheme" fo:min-width="0.1402in" draw:name="Frame1187" draw:z-index="4917"><draw:text-box fo:min-height="0.1402in">
                    <text:p text:style-name="Interlin_Morph_os">-и</text:p>
                    <text:p text:style-name="Interlin_Cf_os">-и<text:span text:style-name="Interlin_Homograph">2</text:span></text:p>
                    
                    <text:p text:style-name="Interlin_Morpheme_Gloss_en">INESS</text:p>
                  </draw:text-box></draw:frame>
                </text:p>
              </draw:text-box></draw:frame>
              <draw:frame text:anchor-type="as-char" draw:style-name="Interlin_Frame_Word" fo:min-width="0.1402in" draw:name="Frame883" draw:z-index="4921"><draw:text-box fo:min-height="0.1402in">
                <text:p text:style-name="Interlin_Base_os">ка</text:p>
                <text:p text:style-name="Interlin_Morphemes">
                  <draw:frame text:anchor-type="as-char" draw:style-name="Interlin_Frame_Morpheme" fo:min-width="0.1402in" draw:name="Frame1188" draw:z-index="4922"><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884" draw:z-index="4925"><draw:text-box fo:min-height="0.1402in">
                <text:p text:style-name="Interlin_Base_os">фæллигъдæй</text:p>
                <text:p text:style-name="Interlin_Morphemes">
                  <draw:frame text:anchor-type="as-char" draw:style-name="Interlin_Frame_Morpheme" fo:min-width="0.1402in" draw:name="Frame1189" draw:z-index="4926"><draw:text-box fo:min-height="0.1402in">
                    <text:p text:style-name="Interlin_Morph_os">фæл-</text:p>
                    <text:p text:style-name="Interlin_Cf_os">фæ-</text:p>
                    <text:p text:style-name="Interlin_Morpheme_Gloss_en">PREF</text:p>
                  </draw:text-box></draw:frame>
                  <draw:frame text:anchor-type="as-char" draw:style-name="Interlin_Frame_Morpheme" fo:min-width="0.1402in" draw:name="Frame1190" draw:z-index="4929"><draw:text-box fo:min-height="0.1402in">
                    <text:p text:style-name="Interlin_Morph_os">лигъд</text:p>
                    <text:p text:style-name="Interlin_Cf_os">лигъд</text:p>
                    <text:p text:style-name="Interlin_Morpheme_Gloss_en">run</text:p>
                  </draw:text-box></draw:frame>
                  <draw:frame text:anchor-type="as-char" draw:style-name="Interlin_Frame_Morpheme" fo:min-width="0.1402in" draw:name="Frame1191" draw:z-index="4932"><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885" draw:z-index="4935"><draw:text-box fo:min-height="0.1402in">
                <text:p text:style-name="Interlin_Base_os">раздæр</text:p>
                <text:p text:style-name="Interlin_Morphemes">
                  <draw:frame text:anchor-type="as-char" draw:style-name="Interlin_Frame_Morpheme" fo:min-width="0.1402in" draw:name="Frame1192" draw:z-index="4936"><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1193" draw:z-index="4939"><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886" draw:z-index="4943"><draw:text-box fo:min-height="0.1402in">
                <text:p text:style-name="Interlin_Base_os">æма</text:p>
                <text:p text:style-name="Interlin_Morphemes">
                  <draw:frame text:anchor-type="as-char" draw:style-name="Interlin_Frame_Morpheme" fo:min-width="0.1402in" draw:name="Frame1194" draw:z-index="4944"><draw:text-box fo:min-height="0.1402in">
                    <text:p text:style-name="Interlin_Morph_os">æма</text:p>
                    <text:p text:style-name="Interlin_Cf_os">æма</text:p>
                    <text:p text:style-name="Interlin_Morpheme_Gloss_en">and</text:p>
                  </draw:text-box></draw:frame>
                </text:p>
              </draw:text-box></draw:frame>
              <draw:frame text:anchor-type="as-char" draw:style-name="Interlin_Frame_Word" fo:min-width="0.1402in" draw:name="Frame887" draw:z-index="4947"><draw:text-box fo:min-height="0.1402in">
                <text:p text:style-name="Interlin_Base_os">берæ</text:p>
                <text:p text:style-name="Interlin_Morphemes">
                  <draw:frame text:anchor-type="as-char" draw:style-name="Interlin_Frame_Morpheme" fo:min-width="0.1402in" draw:name="Frame1195" draw:z-index="4948"><draw:text-box fo:min-height="0.1402in">
                    <text:p text:style-name="Interlin_Morph_os">берæ</text:p>
                    <text:p text:style-name="Interlin_Cf_os">берæ</text:p>
                    <text:p text:style-name="Interlin_Morpheme_Gloss_en">many</text:p>
                  </draw:text-box></draw:frame>
                </text:p>
              </draw:text-box></draw:frame>
              <draw:frame text:anchor-type="as-char" draw:style-name="Interlin_Frame_Word" fo:min-width="0.1402in" draw:name="Frame888" draw:z-index="4951"><draw:text-box fo:min-height="0.1402in">
                <text:p text:style-name="Interlin_Base_os">адæм</text:p>
                <text:p text:style-name="Interlin_Morphemes">
                  <draw:frame text:anchor-type="as-char" draw:style-name="Interlin_Frame_Morpheme" fo:min-width="0.1402in" draw:name="Frame1196" draw:z-index="4952"><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889" draw:z-index="4955"><draw:text-box fo:min-height="0.1402in">
                <text:p text:style-name="Interlin_Base_os">цардæй</text:p>
                <text:p text:style-name="Interlin_Morphemes">
                  <draw:frame text:anchor-type="as-char" draw:style-name="Interlin_Frame_Morpheme" fo:min-width="0.1402in" draw:name="Frame1197" draw:z-index="4956"><draw:text-box fo:min-height="0.1402in">
                    <text:p text:style-name="Interlin_Morph_os">цард</text:p>
                    <text:p text:style-name="Interlin_Cf_os">цард<text:span text:style-name="Interlin_Homograph">2</text:span></text:p>
                    
                    <text:p text:style-name="Interlin_Morpheme_Gloss_en">live</text:p>
                  </draw:text-box></draw:frame>
                  <draw:frame text:anchor-type="as-char" draw:style-name="Interlin_Frame_Morpheme" fo:min-width="0.1402in" draw:name="Frame1198" draw:z-index="4960"><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890" draw:z-index="4963"><draw:text-box fo:min-height="0.1402in">
                <text:p text:style-name="Interlin_Base_os">ма</text:p>
                <text:p text:style-name="Interlin_Morphemes">
                  <draw:frame text:anchor-type="as-char" draw:style-name="Interlin_Frame_Morpheme" fo:min-width="0.1402in" draw:name="Frame1199" draw:z-index="496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891" draw:z-index="4968"><draw:text-box fo:min-height="0.1402in">
                <text:p text:style-name="Interlin_Base_os">ка</text:p>
                <text:p text:style-name="Interlin_Morphemes">
                  <draw:frame text:anchor-type="as-char" draw:style-name="Interlin_Frame_Morpheme" fo:min-width="0.1402in" draw:name="Frame1200" draw:z-index="4969"><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892" draw:z-index="4972"><draw:text-box fo:min-height="0.1402in">
                <text:p text:style-name="Interlin_Base_os">раздæр</text:p>
                <text:p text:style-name="Interlin_Morphemes">
                  <draw:frame text:anchor-type="as-char" draw:style-name="Interlin_Frame_Morpheme" fo:min-width="0.1402in" draw:name="Frame1201" draw:z-index="4973"><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1202" draw:z-index="4976"><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893" draw:z-index="4980"><draw:text-box fo:min-height="0.1402in">
                <text:p text:style-name="Interlin_Base_os">ка</text:p>
                <text:p text:style-name="Interlin_Morphemes">
                  <draw:frame text:anchor-type="as-char" draw:style-name="Interlin_Frame_Morpheme" fo:min-width="0.1402in" draw:name="Frame1203" draw:z-index="4981"><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894" draw:z-index="4984"><draw:text-box fo:min-height="0.1402in">
                <text:p text:style-name="Interlin_Base_os">фæллигъдæй</text:p>
                <text:p text:style-name="Interlin_Morphemes">
                  <draw:frame text:anchor-type="as-char" draw:style-name="Interlin_Frame_Morpheme" fo:min-width="0.1402in" draw:name="Frame1204" draw:z-index="4985"><draw:text-box fo:min-height="0.1402in">
                    <text:p text:style-name="Interlin_Morph_os">фæл-</text:p>
                    <text:p text:style-name="Interlin_Cf_os">фæ-</text:p>
                    <text:p text:style-name="Interlin_Morpheme_Gloss_en">PREF</text:p>
                  </draw:text-box></draw:frame>
                  <draw:frame text:anchor-type="as-char" draw:style-name="Interlin_Frame_Morpheme" fo:min-width="0.1402in" draw:name="Frame1205" draw:z-index="4988"><draw:text-box fo:min-height="0.1402in">
                    <text:p text:style-name="Interlin_Morph_os">лигъд</text:p>
                    <text:p text:style-name="Interlin_Cf_os">лигъд</text:p>
                    <text:p text:style-name="Interlin_Morpheme_Gloss_en">run</text:p>
                  </draw:text-box></draw:frame>
                  <draw:frame text:anchor-type="as-char" draw:style-name="Interlin_Frame_Morpheme" fo:min-width="0.1402in" draw:name="Frame1206" draw:z-index="4991"><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895" draw:z-index="4994"><draw:text-box fo:min-height="0.1402in">
                <text:p text:style-name="Interlin_Base_os">йæ</text:p>
                <text:p text:style-name="Interlin_Morphemes">
                  <draw:frame text:anchor-type="as-char" draw:style-name="Interlin_Frame_Morpheme" fo:min-width="0.1402in" draw:name="Frame1207" draw:z-index="4995"><draw:text-box fo:min-height="0.1402in">
                    <text:p text:style-name="Interlin_Morph_os">йæ</text:p>
                    <text:p text:style-name="Interlin_Cf_os">æ<text:span text:style-name="Interlin_Homograph">1</text:span></text:p>
                    
                    <text:p text:style-name="Interlin_Morpheme_Gloss_en">3SG.ENCL.GEN</text:p>
                  </draw:text-box></draw:frame>
                </text:p>
              </draw:text-box></draw:frame>
              <draw:frame text:anchor-type="as-char" draw:style-name="Interlin_Frame_Word" fo:min-width="0.1402in" draw:name="Frame896" draw:z-index="4999"><draw:text-box fo:min-height="0.1402in">
                <text:p text:style-name="Interlin_Base_os">гъе</text:p>
                <text:p text:style-name="Interlin_Morphemes">
                  <draw:frame text:anchor-type="as-char" draw:style-name="Interlin_Frame_Morpheme" fo:min-width="0.1402in" draw:name="Frame1208" draw:z-index="5000"><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897" draw:z-index="5003"><draw:text-box fo:min-height="0.1402in">
                <text:p text:style-name="Interlin_Base_os">дæр</text:p>
                <text:p text:style-name="Interlin_Morphemes">
                  <draw:frame text:anchor-type="as-char" draw:style-name="Interlin_Frame_Morpheme" fo:min-width="0.1402in" draw:name="Frame1209" draw:z-index="5004"><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898" draw:z-index="5007"><draw:text-box fo:min-height="0.1402in">
                <text:p text:style-name="Interlin_Base_os">еци</text:p>
                <text:p text:style-name="Interlin_Morphemes">
                  <draw:frame text:anchor-type="as-char" draw:style-name="Interlin_Frame_Morpheme" fo:min-width="0.1402in" draw:name="Frame1210" draw:z-index="5008"><draw:text-box fo:min-height="0.1402in">
                    <text:p text:style-name="Interlin_Morph_os">еци</text:p>
                    <text:p text:style-name="Interlin_Cf_os">еци</text:p>
                    <text:p text:style-name="Interlin_Morpheme_Gloss_en">that.DEM</text:p>
                  </draw:text-box></draw:frame>
                </text:p>
              </draw:text-box></draw:frame>
              <draw:frame text:anchor-type="as-char" draw:style-name="Interlin_Frame_Word" fo:min-width="0.1402in" draw:name="Frame899" draw:z-index="5011"><draw:text-box fo:min-height="0.1402in">
                <text:p text:style-name="Interlin_Base_os">бон</text:p>
                <text:p text:style-name="Interlin_Morphemes">
                  <draw:frame text:anchor-type="as-char" draw:style-name="Interlin_Frame_Morpheme" fo:min-width="0.1402in" draw:name="Frame1211" draw:z-index="5012"><draw:text-box fo:min-height="0.1402in">
                    <text:p text:style-name="Interlin_Morph_os">бон</text:p>
                    <text:p text:style-name="Interlin_Cf_os">бон<text:span text:style-name="Interlin_Homograph">2</text:span></text:p>
                    
                    <text:p text:style-name="Interlin_Morpheme_Gloss_en">day</text:p>
                  </draw:text-box></draw:frame>
                </text:p>
              </draw:text-box></draw:frame>
              <draw:frame text:anchor-type="as-char" draw:style-name="Interlin_Frame_Word" fo:min-width="0.1402in" draw:name="Frame900" draw:z-index="5016"><draw:text-box fo:min-height="0.1402in">
                <text:p text:style-name="Interlin_Base_os">ба</text:p>
                <text:p text:style-name="Interlin_Morphemes">
                  <draw:frame text:anchor-type="as-char" draw:style-name="Interlin_Frame_Morpheme" fo:min-width="0.1402in" draw:name="Frame1212" draw:z-index="5017"><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901" draw:z-index="5020"><draw:text-box fo:min-height="0.1402in">
                <text:p text:style-name="Interlin_Base_os">æй</text:p>
                <text:p text:style-name="Interlin_Morphemes">
                  <draw:frame text:anchor-type="as-char" draw:style-name="Interlin_Frame_Morpheme" fo:min-width="0.1402in" draw:name="Frame1213" draw:z-index="5021"><draw:text-box fo:min-height="0.1402in">
                    <text:p text:style-name="Interlin_Morph_os">æй</text:p>
                    <text:p text:style-name="Interlin_Cf_os">æй<text:span text:style-name="Interlin_Homograph">2</text:span></text:p>
                    
                    <text:p text:style-name="Interlin_Morpheme_Gloss_en">3SG.ENCL.GEN</text:p>
                  </draw:text-box></draw:frame>
                </text:p>
              </draw:text-box></draw:frame>
              <draw:frame text:anchor-type="as-char" draw:style-name="Interlin_Frame_Word" fo:min-width="0.1402in" draw:name="Frame902" draw:z-index="5025"><draw:text-box fo:min-height="0.1402in">
                <text:p text:style-name="Interlin_Base_os">æтмечат</text:p>
                <text:p text:style-name="Interlin_Morphemes">
                  <draw:frame text:anchor-type="as-char" draw:style-name="Interlin_Frame_Morpheme" fo:min-width="0.1402in" draw:name="Frame1214" draw:z-index="5026"><draw:text-box fo:min-height="0.1402in">
                    <text:p text:style-name="Interlin_Morph_os">æтмечат</text:p>
                  </draw:text-box></draw:frame>
                </text:p>
              </draw:text-box></draw:frame>
              <draw:frame text:anchor-type="as-char" draw:style-name="Interlin_Frame_Word" fo:min-width="0.1402in" draw:name="Frame903" draw:z-index="5027"><draw:text-box fo:min-height="0.1402in">
                <text:p text:style-name="Interlin_Base_os">скæнæн</text:p>
                <text:p text:style-name="Interlin_Morphemes">
                  <draw:frame text:anchor-type="as-char" draw:style-name="Interlin_Frame_Morpheme" fo:min-width="0.1402in" draw:name="Frame1215" draw:z-index="5028"><draw:text-box fo:min-height="0.1402in">
                    <text:p text:style-name="Interlin_Morph_os">с-</text:p>
                    <text:p text:style-name="Interlin_Cf_os">ис-</text:p>
                    <text:p text:style-name="Interlin_Morpheme_Gloss_en">PREF</text:p>
                  </draw:text-box></draw:frame>
                  <draw:frame text:anchor-type="as-char" draw:style-name="Interlin_Frame_Morpheme" fo:min-width="0.1402in" draw:name="Frame1216" draw:z-index="5031"><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217" draw:z-index="5034"><draw:text-box fo:min-height="0.1402in">
                    <text:p text:style-name="Interlin_Morph_os">-æн</text:p>
                    <text:p text:style-name="Interlin_Cf_os">-æн<text:span text:style-name="Interlin_Homograph">2</text:span></text:p>
                    
                    <text:p text:style-name="Interlin_Morpheme_Gloss_en">PRS.1PL</text:p>
                  </draw:text-box></draw:frame>
                </text:p>
              </draw:text-box></draw:frame>
              <draw:frame text:anchor-type="as-char" draw:style-name="Interlin_Frame_Word" fo:min-width="0.1402in" draw:name="Frame904" draw:z-index="5038"><draw:text-box fo:min-height="0.1402in">
                <text:p text:style-name="Interlin_Base_os">еумæ</text:p>
                <text:p text:style-name="Interlin_Morphemes">
                  <draw:frame text:anchor-type="as-char" draw:style-name="Interlin_Frame_Morpheme" fo:min-width="0.1402in" draw:name="Frame1218" draw:z-index="5039"><draw:text-box fo:min-height="0.1402in">
                    <text:p text:style-name="Interlin_Morph_os">еумæ</text:p>
                    <text:p text:style-name="Interlin_Cf_os">еумæ</text:p>
                    <text:p text:style-name="Interlin_Morpheme_Gloss_en">together</text:p>
                  </draw:text-box></draw:frame>
                </text:p>
              </draw:text-box></draw:frame>
              <draw:frame text:anchor-type="as-char" draw:style-name="Interlin_Frame_Word" fo:min-width="0.1402in" draw:name="Frame905" draw:z-index="5042"><draw:text-box fo:min-height="0.1402in">
                <text:p text:style-name="Interlin_Baseline">.</text:p>
              </draw:text-box></draw:frame>
            
            
          </text:p>
            
            
            <text:p text:style-name="Interlin_Freeform_Gloss_en">Some people continue to live here, others left the village, before there was many people. But we gather together and celebrate the holiday of these saints.</text:p>
          
        
      
      
        
          <text:p text:style-name="Interlin_Words"><draw:frame text:anchor-type="as-char" draw:style-name="Interlin_Frame_Number" fo:min-width="0.1402in" draw:name="Frame74" draw:z-index="5044"><draw:text-box fo:min-height="0.1402in"><text:p text:style-name="Interlin_Phrase_Number">30</text:p></draw:text-box></draw:frame>
            
            
              <draw:frame text:anchor-type="as-char" draw:style-name="Interlin_Frame_Word" fo:min-width="0.1402in" draw:name="Frame906" draw:z-index="5045"><draw:text-box fo:min-height="0.1402in">
                <text:p text:style-name="Interlin_Base_os">Ма</text:p>
                <text:p text:style-name="Interlin_Morphemes">
                  <draw:frame text:anchor-type="as-char" draw:style-name="Interlin_Frame_Morpheme" fo:min-width="0.1402in" draw:name="Frame1219" draw:z-index="504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07" draw:z-index="5050"><draw:text-box fo:min-height="0.1402in">
                <text:p text:style-name="Interlin_Base_os">сæхе</text:p>
                <text:p text:style-name="Interlin_Morphemes">
                  <draw:frame text:anchor-type="as-char" draw:style-name="Interlin_Frame_Morpheme" fo:min-width="0.1402in" draw:name="Frame1220" draw:z-index="5051"><draw:text-box fo:min-height="0.1402in">
                    <text:p text:style-name="Interlin_Morph_os">сæхе</text:p>
                    <text:p text:style-name="Interlin_Cf_os">сæхе<text:span text:style-name="Interlin_Homograph">2</text:span></text:p>
                    
                    <text:p text:style-name="Interlin_Morpheme_Gloss_en">3PL.REFL.GEN</text:p>
                  </draw:text-box></draw:frame>
                </text:p>
              </draw:text-box></draw:frame>
              <draw:frame text:anchor-type="as-char" draw:style-name="Interlin_Frame_Word" fo:min-width="0.1402in" draw:name="Frame908" draw:z-index="5055"><draw:text-box fo:min-height="0.1402in">
                <text:p text:style-name="Interlin_Base_os">бафæдзæхсунцæ</text:p>
                <text:p text:style-name="Interlin_Morphemes">
                  <draw:frame text:anchor-type="as-char" draw:style-name="Interlin_Frame_Morpheme" fo:min-width="0.1402in" draw:name="Frame1221" draw:z-index="5056"><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222" draw:z-index="5059"><draw:text-box fo:min-height="0.1402in">
                    <text:p text:style-name="Interlin_Morph_os">фæдзæхс</text:p>
                    <text:p text:style-name="Interlin_Cf_os">фæдзæхс</text:p>
                    <text:p text:style-name="Interlin_Morpheme_Gloss_en">order,entrust</text:p>
                  </draw:text-box></draw:frame>
                  <draw:frame text:anchor-type="as-char" draw:style-name="Interlin_Frame_Morpheme" fo:min-width="0.1402in" draw:name="Frame1223" draw:z-index="5062"><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909" draw:z-index="5065"><draw:text-box fo:min-height="0.1402in">
                <text:p text:style-name="Interlin_Base_os">изæдбæл</text:p>
                <text:p text:style-name="Interlin_Morphemes">
                  <draw:frame text:anchor-type="as-char" draw:style-name="Interlin_Frame_Morpheme" fo:min-width="0.1402in" draw:name="Frame1224" draw:z-index="5066"><draw:text-box fo:min-height="0.1402in">
                    <text:p text:style-name="Interlin_Morph_os">изæд</text:p>
                    <text:p text:style-name="Interlin_Cf_os">изæд</text:p>
                    <text:p text:style-name="Interlin_Morpheme_Gloss_en">angel</text:p>
                  </draw:text-box></draw:frame>
                  <draw:frame text:anchor-type="as-char" draw:style-name="Interlin_Frame_Morpheme" fo:min-width="0.1402in" draw:name="Frame1225" draw:z-index="5069"><draw:text-box fo:min-height="0.1402in">
                    <text:p text:style-name="Interlin_Morph_os">-бæл</text:p>
                    <text:p text:style-name="Interlin_Cf_os">-бæл</text:p>
                    <text:p text:style-name="Interlin_Morpheme_Gloss_en">SUPER</text:p>
                  </draw:text-box></draw:frame>
                </text:p>
              </draw:text-box></draw:frame>
              <draw:frame text:anchor-type="as-char" draw:style-name="Interlin_Frame_Word" fo:min-width="0.1402in" draw:name="Frame910" draw:z-index="5072"><draw:text-box fo:min-height="0.1402in">
                <text:p text:style-name="Interlin_Base_os">ма</text:p>
                <text:p text:style-name="Interlin_Morphemes">
                  <draw:frame text:anchor-type="as-char" draw:style-name="Interlin_Frame_Morpheme" fo:min-width="0.1402in" draw:name="Frame1226" draw:z-index="5073"><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11" draw:z-index="5077"><draw:text-box fo:min-height="0.1402in">
                <text:p text:style-name="Interlin_Base_os">син</text:p>
                <text:p text:style-name="Interlin_Morphemes">
                  <draw:frame text:anchor-type="as-char" draw:style-name="Interlin_Frame_Morpheme" fo:min-width="0.1402in" draw:name="Frame1227" draw:z-index="5078"><draw:text-box fo:min-height="0.1402in">
                    <text:p text:style-name="Interlin_Morph_os">син</text:p>
                    <text:p text:style-name="Interlin_Cf_os">син</text:p>
                    <text:p text:style-name="Interlin_Morpheme_Gloss_en">3PL.ENCL.DAT</text:p>
                  </draw:text-box></draw:frame>
                </text:p>
              </draw:text-box></draw:frame>
              <draw:frame text:anchor-type="as-char" draw:style-name="Interlin_Frame_Word" fo:min-width="0.1402in" draw:name="Frame912" draw:z-index="5081"><draw:text-box fo:min-height="0.1402in">
                <text:p text:style-name="Interlin_Base_os">изæд</text:p>
                <text:p text:style-name="Interlin_Morphemes">
                  <draw:frame text:anchor-type="as-char" draw:style-name="Interlin_Frame_Morpheme" fo:min-width="0.1402in" draw:name="Frame1228" draw:z-index="5082"><draw:text-box fo:min-height="0.1402in">
                    <text:p text:style-name="Interlin_Morph_os">изæд</text:p>
                    <text:p text:style-name="Interlin_Cf_os">изæд</text:p>
                    <text:p text:style-name="Interlin_Morpheme_Gloss_en">angel</text:p>
                  </draw:text-box></draw:frame>
                </text:p>
              </draw:text-box></draw:frame>
              <draw:frame text:anchor-type="as-char" draw:style-name="Interlin_Frame_Word" fo:min-width="0.1402in" draw:name="Frame913" draw:z-index="5085"><draw:text-box fo:min-height="0.1402in">
                <text:p text:style-name="Interlin_Base_os">дæр</text:p>
                <text:p text:style-name="Interlin_Morphemes">
                  <draw:frame text:anchor-type="as-char" draw:style-name="Interlin_Frame_Morpheme" fo:min-width="0.1402in" draw:name="Frame1229" draw:z-index="5086"><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914" draw:z-index="5089"><draw:text-box fo:min-height="0.1402in">
                <text:p text:style-name="Interlin_Base_os">æнхус</text:p>
                <text:p text:style-name="Interlin_Morphemes">
                  <draw:frame text:anchor-type="as-char" draw:style-name="Interlin_Frame_Morpheme" fo:min-width="0.1402in" draw:name="Frame1230" draw:z-index="5090"><draw:text-box fo:min-height="0.1402in">
                    <text:p text:style-name="Interlin_Morph_os">æнхус</text:p>
                    <text:p text:style-name="Interlin_Cf_os">æнхус</text:p>
                    <text:p text:style-name="Interlin_Morpheme_Gloss_en">help</text:p>
                  </draw:text-box></draw:frame>
                </text:p>
              </draw:text-box></draw:frame>
              <draw:frame text:anchor-type="as-char" draw:style-name="Interlin_Frame_Word" fo:min-width="0.1402in" draw:name="Frame915" draw:z-index="5093"><draw:text-box fo:min-height="0.1402in">
                <text:p text:style-name="Interlin_Base_os">кæнуй</text:p>
                <text:p text:style-name="Interlin_Morphemes">
                  <draw:frame text:anchor-type="as-char" draw:style-name="Interlin_Frame_Morpheme" fo:min-width="0.1402in" draw:name="Frame1231" draw:z-index="5094"><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232" draw:z-index="5097"><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916" draw:z-index="5100"><draw:text-box fo:min-height="0.1402in">
                <text:p text:style-name="Interlin_Baseline">.</text:p>
              </draw:text-box></draw:frame>
            
            
          </text:p>
            
            
            <text:p text:style-name="Interlin_Freeform_Gloss_en">They worship the saints and they help them.</text:p>
          
        
      
      
        
          <text:p text:style-name="Interlin_Words"><draw:frame text:anchor-type="as-char" draw:style-name="Interlin_Frame_Number" fo:min-width="0.1402in" draw:name="Frame75" draw:z-index="5102"><draw:text-box fo:min-height="0.1402in"><text:p text:style-name="Interlin_Phrase_Number">31.1</text:p></draw:text-box></draw:frame>
            
            
              <draw:frame text:anchor-type="as-char" draw:style-name="Interlin_Frame_Word" fo:min-width="0.1402in" draw:name="Frame917" draw:z-index="5103"><draw:text-box fo:min-height="0.1402in">
                <text:p text:style-name="Interlin_Base_os">Еумæ</text:p>
                <text:p text:style-name="Interlin_Morphemes">
                  <draw:frame text:anchor-type="as-char" draw:style-name="Interlin_Frame_Morpheme" fo:min-width="0.1402in" draw:name="Frame1233" draw:z-index="5104"><draw:text-box fo:min-height="0.1402in">
                    <text:p text:style-name="Interlin_Morph_os">еумæ</text:p>
                    <text:p text:style-name="Interlin_Cf_os">еумæ</text:p>
                    <text:p text:style-name="Interlin_Morpheme_Gloss_en">together</text:p>
                  </draw:text-box></draw:frame>
                </text:p>
              </draw:text-box></draw:frame>
              <draw:frame text:anchor-type="as-char" draw:style-name="Interlin_Frame_Word" fo:min-width="0.1402in" draw:name="Frame918" draw:z-index="5107"><draw:text-box fo:min-height="0.1402in">
                <text:p text:style-name="Interlin_Base_os">агæйнин</text:p>
              </draw:text-box></draw:frame>
              <draw:frame text:anchor-type="as-char" draw:style-name="Interlin_Frame_Word" fo:min-width="0.1402in" draw:name="Frame919" draw:z-index="5108"><draw:text-box fo:min-height="0.1402in">
                <text:p text:style-name="Interlin_Base_os">гъе</text:p>
                <text:p text:style-name="Interlin_Morphemes">
                  <draw:frame text:anchor-type="as-char" draw:style-name="Interlin_Frame_Morpheme" fo:min-width="0.1402in" draw:name="Frame1234" draw:z-index="5109"><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920" draw:z-index="5112"><draw:text-box fo:min-height="0.1402in">
                <text:p text:style-name="Interlin_Base_os">уотæ</text:p>
                <text:p text:style-name="Interlin_Morphemes">
                  <draw:frame text:anchor-type="as-char" draw:style-name="Interlin_Frame_Morpheme" fo:min-width="0.1402in" draw:name="Frame1235" draw:z-index="5113"><draw:text-box fo:min-height="0.1402in">
                    <text:p text:style-name="Interlin_Morph_os">уотæ</text:p>
                    <text:p text:style-name="Interlin_Cf_os">уотæ</text:p>
                    <text:p text:style-name="Interlin_Morpheme_Gloss_en">so</text:p>
                  </draw:text-box></draw:frame>
                </text:p>
              </draw:text-box></draw:frame>
              <draw:frame text:anchor-type="as-char" draw:style-name="Interlin_Frame_Word" fo:min-width="0.1402in" draw:name="Frame921" draw:z-index="5116"><draw:text-box fo:min-height="0.1402in">
                <text:p text:style-name="Interlin_Base_os">ма</text:p>
                <text:p text:style-name="Interlin_Morphemes">
                  <draw:frame text:anchor-type="as-char" draw:style-name="Interlin_Frame_Morpheme" fo:min-width="0.1402in" draw:name="Frame1236" draw:z-index="5117"><draw:text-box fo:min-height="0.1402in">
                    <text:p text:style-name="Interlin_Morph_os">ма</text:p>
                    <text:p text:style-name="Interlin_Cf_os">ма<text:span text:style-name="Interlin_Homograph">1</text:span></text:p>
                    
                    <text:p text:style-name="Interlin_Morpheme_Gloss_en">NEG</text:p>
                  </draw:text-box></draw:frame>
                </text:p>
              </draw:text-box></draw:frame>
              <draw:frame text:anchor-type="as-char" draw:style-name="Interlin_Frame_Word" fo:min-width="0.1402in" draw:name="Frame922" draw:z-index="5121"><draw:text-box fo:min-height="0.1402in">
                <text:p text:style-name="Interlin_Base_os">гъе</text:p>
                <text:p text:style-name="Interlin_Morphemes">
                  <draw:frame text:anchor-type="as-char" draw:style-name="Interlin_Frame_Morpheme" fo:min-width="0.1402in" draw:name="Frame1237" draw:z-index="5122"><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923" draw:z-index="5125"><draw:text-box fo:min-height="0.1402in">
                <text:p text:style-name="Interlin_Base_os">йæ</text:p>
                <text:p text:style-name="Interlin_Morphemes">
                  <draw:frame text:anchor-type="as-char" draw:style-name="Interlin_Frame_Morpheme" fo:min-width="0.1402in" draw:name="Frame1238" draw:z-index="5126"><draw:text-box fo:min-height="0.1402in">
                    <text:p text:style-name="Interlin_Morph_os">йæ</text:p>
                    <text:p text:style-name="Interlin_Cf_os">æ<text:span text:style-name="Interlin_Homograph">1</text:span></text:p>
                    
                    <text:p text:style-name="Interlin_Morpheme_Gloss_en">3SG.ENCL.GEN</text:p>
                  </draw:text-box></draw:frame>
                </text:p>
              </draw:text-box></draw:frame>
              <draw:frame text:anchor-type="as-char" draw:style-name="Interlin_Frame_Word" fo:min-width="0.1402in" draw:name="Frame924" draw:z-index="5130"><draw:text-box fo:min-height="0.1402in">
                <text:p text:style-name="Interlin_Base_os">хонуй</text:p>
                <text:p text:style-name="Interlin_Morphemes">
                  <draw:frame text:anchor-type="as-char" draw:style-name="Interlin_Frame_Morpheme" fo:min-width="0.1402in" draw:name="Frame1239" draw:z-index="5131"><draw:text-box fo:min-height="0.1402in">
                    <text:p text:style-name="Interlin_Morph_os">хон</text:p>
                    <text:p text:style-name="Interlin_Cf_os">хон</text:p>
                    <text:p text:style-name="Interlin_Morpheme_Gloss_en">name</text:p>
                  </draw:text-box></draw:frame>
                  <draw:frame text:anchor-type="as-char" draw:style-name="Interlin_Frame_Morpheme" fo:min-width="0.1402in" draw:name="Frame1240" draw:z-index="5134"><draw:text-box fo:min-height="0.1402in">
                    <text:p text:style-name="Interlin_Morph_os">-уй</text:p>
                    <text:p text:style-name="Interlin_Cf_os">-уй</text:p>
                    <text:p text:style-name="Interlin_Morpheme_Gloss_en">PRS.3SG</text:p>
                  </draw:text-box></draw:frame>
                </text:p>
              </draw:text-box></draw:frame>
              <draw:frame text:anchor-type="as-char" draw:style-name="Interlin_Frame_Word" fo:min-width="0.1402in" draw:name="Frame925" draw:z-index="5137"><draw:text-box fo:min-height="0.1402in">
                <text:p text:style-name="Interlin_Baseline">«</text:p>
              </draw:text-box></draw:frame>
              <draw:frame text:anchor-type="as-char" draw:style-name="Interlin_Frame_Word" fo:min-width="0.1402in" draw:name="Frame926" draw:z-index="5138"><draw:text-box fo:min-height="0.1402in">
                <text:p text:style-name="Interlin_Base_os">Дигори</text:p>
                <text:p text:style-name="Interlin_Morphemes">
                  <draw:frame text:anchor-type="as-char" draw:style-name="Interlin_Frame_Morpheme" fo:min-width="0.1402in" draw:name="Frame1241" draw:z-index="5139"><draw:text-box fo:min-height="0.1402in">
                    <text:p text:style-name="Interlin_Morph_os">Дигор</text:p>
                    <text:p text:style-name="Interlin_Cf_os">Дигор</text:p>
                    <text:p text:style-name="Interlin_Morpheme_Gloss_en">Digora</text:p>
                  </draw:text-box></draw:frame>
                  <draw:frame text:anchor-type="as-char" draw:style-name="Interlin_Frame_Morpheme" fo:min-width="0.1402in" draw:name="Frame1242" draw:z-index="5142"><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927" draw:z-index="5146"><draw:text-box fo:min-height="0.1402in">
                <text:p text:style-name="Interlin_Base_os">изæд</text:p>
                <text:p text:style-name="Interlin_Morphemes">
                  <draw:frame text:anchor-type="as-char" draw:style-name="Interlin_Frame_Morpheme" fo:min-width="0.1402in" draw:name="Frame1243" draw:z-index="5147"><draw:text-box fo:min-height="0.1402in">
                    <text:p text:style-name="Interlin_Morph_os">изæд</text:p>
                    <text:p text:style-name="Interlin_Cf_os">изæд</text:p>
                    <text:p text:style-name="Interlin_Morpheme_Gloss_en">angel</text:p>
                  </draw:text-box></draw:frame>
                </text:p>
              </draw:text-box></draw:frame>
              <draw:frame text:anchor-type="as-char" draw:style-name="Interlin_Frame_Word" fo:min-width="0.1402in" draw:name="Frame928" draw:z-index="5150"><draw:text-box fo:min-height="0.1402in">
                <text:p text:style-name="Interlin_Baseline">».</text:p>
              </draw:text-box></draw:frame>
            
            
          </text:p>
            
            
            <text:p text:style-name="Interlin_Freeform_Gloss_en">Together ??? this saint is called Digori Izag.</text:p>
          
          <text:p text:style-name="Interlin_Words"><draw:frame text:anchor-type="as-char" draw:style-name="Interlin_Frame_Number" fo:min-width="0.1402in" draw:name="Frame76" draw:z-index="5152"><draw:text-box fo:min-height="0.1402in"><text:p text:style-name="Interlin_Phrase_Number">31.2</text:p></draw:text-box></draw:frame>
            
            
              <draw:frame text:anchor-type="as-char" draw:style-name="Interlin_Frame_Word" fo:min-width="0.1402in" draw:name="Frame929" draw:z-index="5153"><draw:text-box fo:min-height="0.1402in">
                <text:p text:style-name="Interlin_Base_os">Вот</text:p>
                <text:p text:style-name="Interlin_Morphemes">
                  <draw:frame text:anchor-type="as-char" draw:style-name="Interlin_Frame_Morpheme" fo:min-width="0.1402in" draw:name="Frame1244" draw:z-index="5154"><draw:text-box fo:min-height="0.1402in">
                    <text:p text:style-name="Interlin_Morph_os">вот</text:p>
                  </draw:text-box></draw:frame>
                </text:p>
              </draw:text-box></draw:frame>
              <draw:frame text:anchor-type="as-char" draw:style-name="Interlin_Frame_Word" fo:min-width="0.1402in" draw:name="Frame930" draw:z-index="5155"><draw:text-box fo:min-height="0.1402in">
                <text:p text:style-name="Interlin_Baseline">.</text:p>
              </draw:text-box></draw:frame>
            
            
          </text:p>
            
            
            <text:p text:style-name="Interlin_Freeform_Gloss_en">So.</text:p>
          
        
      
      
        
          <text:p text:style-name="Interlin_Words"><draw:frame text:anchor-type="as-char" draw:style-name="Interlin_Frame_Number" fo:min-width="0.1402in" draw:name="Frame77" draw:z-index="5157"><draw:text-box fo:min-height="0.1402in"><text:p text:style-name="Interlin_Phrase_Number">32</text:p></draw:text-box></draw:frame>
            
            
              <draw:frame text:anchor-type="as-char" draw:style-name="Interlin_Frame_Word" fo:min-width="0.1402in" draw:name="Frame931" draw:z-index="5158"><draw:text-box fo:min-height="0.1402in">
                <text:p text:style-name="Interlin_Base_os">Гъе</text:p>
                <text:p text:style-name="Interlin_Morphemes">
                  <draw:frame text:anchor-type="as-char" draw:style-name="Interlin_Frame_Morpheme" fo:min-width="0.1402in" draw:name="Frame1245" draw:z-index="5159"><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932" draw:z-index="5162"><draw:text-box fo:min-height="0.1402in">
                <text:p text:style-name="Interlin_Base_os">нур</text:p>
                <text:p text:style-name="Interlin_Morphemes">
                  <draw:frame text:anchor-type="as-char" draw:style-name="Interlin_Frame_Morpheme" fo:min-width="0.1402in" draw:name="Frame1246" draw:z-index="5163"><draw:text-box fo:min-height="0.1402in">
                    <text:p text:style-name="Interlin_Morph_os">нур</text:p>
                    <text:p text:style-name="Interlin_Cf_os">нур</text:p>
                    <text:p text:style-name="Interlin_Morpheme_Gloss_en">now</text:p>
                  </draw:text-box></draw:frame>
                </text:p>
              </draw:text-box></draw:frame>
              <draw:frame text:anchor-type="as-char" draw:style-name="Interlin_Frame_Word" fo:min-width="0.1402in" draw:name="Frame933" draw:z-index="5166"><draw:text-box fo:min-height="0.1402in">
                <text:p text:style-name="Interlin_Base_os">ма</text:p>
                <text:p text:style-name="Interlin_Morphemes">
                  <draw:frame text:anchor-type="as-char" draw:style-name="Interlin_Frame_Morpheme" fo:min-width="0.1402in" draw:name="Frame1247" draw:z-index="5167"><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934" draw:z-index="5171"><draw:text-box fo:min-height="0.1402in">
                <text:p text:style-name="Interlin_Base_os">йин</text:p>
                <text:p text:style-name="Interlin_Morphemes">
                  <draw:frame text:anchor-type="as-char" draw:style-name="Interlin_Frame_Morpheme" fo:min-width="0.1402in" draw:name="Frame1248" draw:z-index="5172"><draw:text-box fo:min-height="0.1402in">
                    <text:p text:style-name="Interlin_Morph_os">йин</text:p>
                    <text:p text:style-name="Interlin_Cf_os">ин</text:p>
                    <text:p text:style-name="Interlin_Morpheme_Gloss_en">3SG.ENCL.DAT</text:p>
                  </draw:text-box></draw:frame>
                </text:p>
              </draw:text-box></draw:frame>
              <draw:frame text:anchor-type="as-char" draw:style-name="Interlin_Frame_Word" fo:min-width="0.1402in" draw:name="Frame935" draw:z-index="5175"><draw:text-box fo:min-height="0.1402in">
                <text:p text:style-name="Interlin_Base_os">ци</text:p>
                <text:p text:style-name="Interlin_Morphemes">
                  <draw:frame text:anchor-type="as-char" draw:style-name="Interlin_Frame_Morpheme" fo:min-width="0.1402in" draw:name="Frame1249" draw:z-index="5176"><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936" draw:z-index="5179"><draw:text-box fo:min-height="0.1402in">
                <text:p text:style-name="Interlin_Baseline">,</text:p>
              </draw:text-box></draw:frame>
              <draw:frame text:anchor-type="as-char" draw:style-name="Interlin_Frame_Word" fo:min-width="0.1402in" draw:name="Frame937" draw:z-index="5180"><draw:text-box fo:min-height="0.1402in">
                <text:p text:style-name="Interlin_Base_os">ци</text:p>
                <text:p text:style-name="Interlin_Morphemes">
                  <draw:frame text:anchor-type="as-char" draw:style-name="Interlin_Frame_Morpheme" fo:min-width="0.1402in" draw:name="Frame1250" draw:z-index="5181"><draw:text-box fo:min-height="0.1402in">
                    <text:p text:style-name="Interlin_Morph_os">ци</text:p>
                    <text:p text:style-name="Interlin_Cf_os">ци</text:p>
                    <text:p text:style-name="Interlin_Morpheme_Gloss_en">what</text:p>
                  </draw:text-box></draw:frame>
                </text:p>
              </draw:text-box></draw:frame>
              <draw:frame text:anchor-type="as-char" draw:style-name="Interlin_Frame_Word" fo:min-width="0.1402in" draw:name="Frame938" draw:z-index="5184"><draw:text-box fo:min-height="0.1402in">
                <text:p text:style-name="Interlin_Base_os">зæгъон</text:p>
                <text:p text:style-name="Interlin_Morphemes">
                  <draw:frame text:anchor-type="as-char" draw:style-name="Interlin_Frame_Morpheme" fo:min-width="0.1402in" draw:name="Frame1251" draw:z-index="5185"><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1252" draw:z-index="5188"><draw:text-box fo:min-height="0.1402in">
                    <text:p text:style-name="Interlin_Morph_os">-он</text:p>
                    <text:p text:style-name="Interlin_Cf_os">-он<text:span text:style-name="Interlin_Homograph">2</text:span></text:p>
                    
                    <text:p text:style-name="Interlin_Morpheme_Gloss_en">SUBJ.1SG</text:p>
                  </draw:text-box></draw:frame>
                </text:p>
              </draw:text-box></draw:frame>
              <draw:frame text:anchor-type="as-char" draw:style-name="Interlin_Frame_Word" fo:min-width="0.1402in" draw:name="Frame939" draw:z-index="5192"><draw:text-box fo:min-height="0.1402in">
                <text:p text:style-name="Interlin_Baseline">.</text:p>
              </draw:text-box></draw:frame>
            
            
          </text:p>
            
            
            <text:p text:style-name="Interlin_Freeform_Gloss_en">What else shall I tell his.</text:p>
          
        
      
      
        
          <text:p text:style-name="Interlin_Words"><draw:frame text:anchor-type="as-char" draw:style-name="Interlin_Frame_Number" fo:min-width="0.1402in" draw:name="Frame78" draw:z-index="5194"><draw:text-box fo:min-height="0.1402in"><text:p text:style-name="Interlin_Phrase_Number">33</text:p></draw:text-box></draw:frame>
            
            
              <draw:frame text:anchor-type="as-char" draw:style-name="Interlin_Frame_Word" fo:min-width="0.1402in" draw:name="Frame940" draw:z-index="5195"><draw:text-box fo:min-height="0.1402in">
                <text:p text:style-name="Interlin_Base_os">Ами</text:p>
                <text:p text:style-name="Interlin_Morphemes">
                  <draw:frame text:anchor-type="as-char" draw:style-name="Interlin_Frame_Morpheme" fo:min-width="0.1402in" draw:name="Frame1253" draw:z-index="5196"><draw:text-box fo:min-height="0.1402in">
                    <text:p text:style-name="Interlin_Morph_os">ами</text:p>
                    <text:p text:style-name="Interlin_Cf_os">ами</text:p>
                    <text:p text:style-name="Interlin_Morpheme_Gloss_en">here</text:p>
                  </draw:text-box></draw:frame>
                </text:p>
              </draw:text-box></draw:frame>
              <draw:frame text:anchor-type="as-char" draw:style-name="Interlin_Frame_Word" fo:min-width="0.1402in" draw:name="Frame941" draw:z-index="5199"><draw:text-box fo:min-height="0.1402in">
                <text:p text:style-name="Interlin_Base_os">ма</text:p>
                <text:p text:style-name="Interlin_Morphemes">
                  <draw:frame text:anchor-type="as-char" draw:style-name="Interlin_Frame_Morpheme" fo:min-width="0.1402in" draw:name="Frame1254" draw:z-index="5200"><draw:text-box fo:min-height="0.1402in">
                    <text:p text:style-name="Interlin_Morph_os">ма</text:p>
                    <text:p text:style-name="Interlin_Cf_os">ма<text:span text:style-name="Interlin_Homograph">3</text:span></text:p>
                    
                    <text:p text:style-name="Interlin_Morpheme_Gloss_en">more</text:p>
                  </draw:text-box></draw:frame>
                </text:p>
              </draw:text-box></draw:frame>
              <draw:frame text:anchor-type="as-char" draw:style-name="Interlin_Frame_Word" fo:min-width="0.1402in" draw:name="Frame942" draw:z-index="5204"><draw:text-box fo:min-height="0.1402in">
                <text:p text:style-name="Interlin_Base_os">ка</text:p>
                <text:p text:style-name="Interlin_Morphemes">
                  <draw:frame text:anchor-type="as-char" draw:style-name="Interlin_Frame_Morpheme" fo:min-width="0.1402in" draw:name="Frame1255" draw:z-index="5205"><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943" draw:z-index="5208"><draw:text-box fo:min-height="0.1402in">
                <text:p text:style-name="Interlin_Base_os">байзадæй</text:p>
                <text:p text:style-name="Interlin_Morphemes">
                  <draw:frame text:anchor-type="as-char" draw:style-name="Interlin_Frame_Morpheme" fo:min-width="0.1402in" draw:name="Frame1256" draw:z-index="5209"><draw:text-box fo:min-height="0.1402in">
                    <text:p text:style-name="Interlin_Morph_os">ба-</text:p>
                    <text:p text:style-name="Interlin_Cf_os">ба-</text:p>
                    <text:p text:style-name="Interlin_Morpheme_Gloss_en">PREF</text:p>
                  </draw:text-box></draw:frame>
                  <draw:frame text:anchor-type="as-char" draw:style-name="Interlin_Frame_Morpheme" fo:min-width="0.1402in" draw:name="Frame1257" draw:z-index="5212"><draw:text-box fo:min-height="0.1402in">
                    <text:p text:style-name="Interlin_Morph_os">йзад</text:p>
                    <text:p text:style-name="Interlin_Cf_os">йзад</text:p>
                    <text:p text:style-name="Interlin_Morpheme_Gloss_en">stay</text:p>
                  </draw:text-box></draw:frame>
                  <draw:frame text:anchor-type="as-char" draw:style-name="Interlin_Frame_Morpheme" fo:min-width="0.1402in" draw:name="Frame1258" draw:z-index="5215"><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944" draw:z-index="5218"><draw:text-box fo:min-height="0.1402in">
                <text:p text:style-name="Interlin_Base_os">минкъи</text:p>
                <text:p text:style-name="Interlin_Morphemes">
                  <draw:frame text:anchor-type="as-char" draw:style-name="Interlin_Frame_Morpheme" fo:min-width="0.1402in" draw:name="Frame1259" draw:z-index="5219"><draw:text-box fo:min-height="0.1402in">
                    <text:p text:style-name="Interlin_Morph_os">минкъи</text:p>
                    <text:p text:style-name="Interlin_Cf_os">минкъий</text:p>
                    <text:p text:style-name="Interlin_Morpheme_Gloss_en">little</text:p>
                  </draw:text-box></draw:frame>
                </text:p>
              </draw:text-box></draw:frame>
              <draw:frame text:anchor-type="as-char" draw:style-name="Interlin_Frame_Word" fo:min-width="0.1402in" draw:name="Frame945" draw:z-index="5222"><draw:text-box fo:min-height="0.1402in">
                <text:p text:style-name="Interlin_Base_os">адæм</text:p>
                <text:p text:style-name="Interlin_Morphemes">
                  <draw:frame text:anchor-type="as-char" draw:style-name="Interlin_Frame_Morpheme" fo:min-width="0.1402in" draw:name="Frame1260" draw:z-index="5223"><draw:text-box fo:min-height="0.1402in">
                    <text:p text:style-name="Interlin_Morph_os">адæм</text:p>
                    <text:p text:style-name="Interlin_Cf_os">адæм</text:p>
                    <text:p text:style-name="Interlin_Morpheme_Gloss_en">people</text:p>
                  </draw:text-box></draw:frame>
                </text:p>
              </draw:text-box></draw:frame>
              <draw:frame text:anchor-type="as-char" draw:style-name="Interlin_Frame_Word" fo:min-width="0.1402in" draw:name="Frame946" draw:z-index="5226"><draw:text-box fo:min-height="0.1402in">
                <text:p text:style-name="Interlin_Base_os">си</text:p>
                <text:p text:style-name="Interlin_Morphemes">
                  <draw:frame text:anchor-type="as-char" draw:style-name="Interlin_Frame_Morpheme" fo:min-width="0.1402in" draw:name="Frame1261" draw:z-index="5227"><draw:text-box fo:min-height="0.1402in">
                    <text:p text:style-name="Interlin_Morph_os">си</text:p>
                    <text:p text:style-name="Interlin_Cf_os">си<text:span text:style-name="Interlin_Homograph">2</text:span></text:p>
                    
                    <text:p text:style-name="Interlin_Morpheme_Gloss_en">3SG.ENCL.INESS</text:p>
                  </draw:text-box></draw:frame>
                </text:p>
              </draw:text-box></draw:frame>
              <draw:frame text:anchor-type="as-char" draw:style-name="Interlin_Frame_Word" fo:min-width="0.1402in" draw:name="Frame947" draw:z-index="5231"><draw:text-box fo:min-height="0.1402in">
                <text:p text:style-name="Interlin_Base_os">ес</text:p>
                <text:p text:style-name="Interlin_Morphemes">
                  <draw:frame text:anchor-type="as-char" draw:style-name="Interlin_Frame_Morpheme" fo:min-width="0.1402in" draw:name="Frame1262" draw:z-index="5232"><draw:text-box fo:min-height="0.1402in">
                    <text:p text:style-name="Interlin_Morph_os">ес</text:p>
                    <text:p text:style-name="Interlin_Cf_os">ес<text:span text:style-name="Interlin_Homograph">1</text:span></text:p>
                    
                    <text:p text:style-name="Interlin_Morpheme_Gloss_en">EXT</text:p>
                  </draw:text-box></draw:frame>
                </text:p>
              </draw:text-box></draw:frame>
              <draw:frame text:anchor-type="as-char" draw:style-name="Interlin_Frame_Word" fo:min-width="0.1402in" draw:name="Frame948" draw:z-index="5236"><draw:text-box fo:min-height="0.1402in">
                <text:p text:style-name="Interlin_Base_os">фал</text:p>
                <text:p text:style-name="Interlin_Morphemes">
                  <draw:frame text:anchor-type="as-char" draw:style-name="Interlin_Frame_Morpheme" fo:min-width="0.1402in" draw:name="Frame1263" draw:z-index="5237"><draw:text-box fo:min-height="0.1402in">
                    <text:p text:style-name="Interlin_Morph_os">фал</text:p>
                    <text:p text:style-name="Interlin_Cf_os">фал</text:p>
                    <text:p text:style-name="Interlin_Morpheme_Gloss_en">however</text:p>
                  </draw:text-box></draw:frame>
                </text:p>
              </draw:text-box></draw:frame>
              <draw:frame text:anchor-type="as-char" draw:style-name="Interlin_Frame_Word" fo:min-width="0.1402in" draw:name="Frame949" draw:z-index="5240"><draw:text-box fo:min-height="0.1402in">
                <text:p text:style-name="Interlin_Base_os">еумæ</text:p>
                <text:p text:style-name="Interlin_Morphemes">
                  <draw:frame text:anchor-type="as-char" draw:style-name="Interlin_Frame_Morpheme" fo:min-width="0.1402in" draw:name="Frame1264" draw:z-index="5241"><draw:text-box fo:min-height="0.1402in">
                    <text:p text:style-name="Interlin_Morph_os">еу</text:p>
                    <text:p text:style-name="Interlin_Cf_os">еу<text:span text:style-name="Interlin_Homograph">2</text:span></text:p>
                    
                    <text:p text:style-name="Interlin_Morpheme_Gloss_en">one</text:p>
                  </draw:text-box></draw:frame>
                  <draw:frame text:anchor-type="as-char" draw:style-name="Interlin_Frame_Morpheme" fo:min-width="0.1402in" draw:name="Frame1265" draw:z-index="5245"><draw:text-box fo:min-height="0.1402in">
                    <text:p text:style-name="Interlin_Morph_os">-мæ</text:p>
                    <text:p text:style-name="Interlin_Cf_os">-мæ</text:p>
                    <text:p text:style-name="Interlin_Morpheme_Gloss_en">ALL</text:p>
                  </draw:text-box></draw:frame>
                </text:p>
              </draw:text-box></draw:frame>
              <draw:frame text:anchor-type="as-char" draw:style-name="Interlin_Frame_Word" fo:min-width="0.1402in" draw:name="Frame950" draw:z-index="5248"><draw:text-box fo:min-height="0.1402in">
                <text:p text:style-name="Interlin_Base_os">хаттæй</text:p>
                <text:p text:style-name="Interlin_Morphemes">
                  <draw:frame text:anchor-type="as-char" draw:style-name="Interlin_Frame_Morpheme" fo:min-width="0.1402in" draw:name="Frame1266" draw:z-index="5249"><draw:text-box fo:min-height="0.1402in">
                    <text:p text:style-name="Interlin_Morph_os">хатт</text:p>
                    <text:p text:style-name="Interlin_Cf_os">хатт<text:span text:style-name="Interlin_Homograph">1</text:span></text:p>
                    
                    <text:p text:style-name="Interlin_Morpheme_Gloss_en">time</text:p>
                  </draw:text-box></draw:frame>
                  <draw:frame text:anchor-type="as-char" draw:style-name="Interlin_Frame_Morpheme" fo:min-width="0.1402in" draw:name="Frame1267" draw:z-index="5253"><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951" draw:z-index="5256"><draw:text-box fo:min-height="0.1402in">
                <text:p text:style-name="Interlin_Base_os">зæгъун</text:p>
                <text:p text:style-name="Interlin_Morphemes">
                  <draw:frame text:anchor-type="as-char" draw:style-name="Interlin_Frame_Morpheme" fo:min-width="0.1402in" draw:name="Frame1268" draw:z-index="5257"><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1269" draw:z-index="5260"><draw:text-box fo:min-height="0.1402in">
                    <text:p text:style-name="Interlin_Morph_os">-ун</text:p>
                    <text:p text:style-name="Interlin_Cf_os">-ун<text:span text:style-name="Interlin_Homograph">3</text:span></text:p>
                    
                    <text:p text:style-name="Interlin_Morpheme_Gloss_en">PRS.1SG</text:p>
                  </draw:text-box></draw:frame>
                </text:p>
              </draw:text-box></draw:frame>
              <draw:frame text:anchor-type="as-char" draw:style-name="Interlin_Frame_Word" fo:min-width="0.1402in" draw:name="Frame952" draw:z-index="5264"><draw:text-box fo:min-height="0.1402in">
                <text:p text:style-name="Interlin_Base_os">дзæбæх</text:p>
                <text:p text:style-name="Interlin_Morphemes">
                  <draw:frame text:anchor-type="as-char" draw:style-name="Interlin_Frame_Morpheme" fo:min-width="0.1402in" draw:name="Frame1270" draw:z-index="5265"><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953" draw:z-index="5268"><draw:text-box fo:min-height="0.1402in">
                <text:p text:style-name="Interlin_Base_os">цæрунцæ</text:p>
                <text:p text:style-name="Interlin_Morphemes">
                  <draw:frame text:anchor-type="as-char" draw:style-name="Interlin_Frame_Morpheme" fo:min-width="0.1402in" draw:name="Frame1271" draw:z-index="5269"><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1272" draw:z-index="5272"><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954" draw:z-index="5275"><draw:text-box fo:min-height="0.1402in">
                <text:p text:style-name="Interlin_Base_os">кæрæдзейи</text:p>
                <text:p text:style-name="Interlin_Morphemes">
                  <draw:frame text:anchor-type="as-char" draw:style-name="Interlin_Frame_Morpheme" fo:min-width="0.1402in" draw:name="Frame1273" draw:z-index="5276"><draw:text-box fo:min-height="0.1402in">
                    <text:p text:style-name="Interlin_Morph_os">кæрæдзей</text:p>
                    <text:p text:style-name="Interlin_Cf_os">кæрæдзей</text:p>
                    <text:p text:style-name="Interlin_Morpheme_Gloss_en">RCP.GEN</text:p>
                  </draw:text-box></draw:frame>
                  <draw:frame text:anchor-type="as-char" draw:style-name="Interlin_Frame_Morpheme" fo:min-width="0.1402in" draw:name="Frame1274" draw:z-index="5279"><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955" draw:z-index="5283"><draw:text-box fo:min-height="0.1402in">
                <text:p text:style-name="Interlin_Base_os">хæццæ</text:p>
                <text:p text:style-name="Interlin_Morphemes">
                  <draw:frame text:anchor-type="as-char" draw:style-name="Interlin_Frame_Morpheme" fo:min-width="0.1402in" draw:name="Frame1275" draw:z-index="5284"><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956" draw:z-index="5287"><draw:text-box fo:min-height="0.1402in">
                <text:p text:style-name="Interlin_Base_os">уарзонæй</text:p>
                <text:p text:style-name="Interlin_Morphemes">
                  <draw:frame text:anchor-type="as-char" draw:style-name="Interlin_Frame_Morpheme" fo:min-width="0.1402in" draw:name="Frame1276" draw:z-index="5288"><draw:text-box fo:min-height="0.1402in">
                    <text:p text:style-name="Interlin_Morph_os">уарзон</text:p>
                    <text:p text:style-name="Interlin_Cf_os">уарзон</text:p>
                    <text:p text:style-name="Interlin_Morpheme_Gloss_en">loved,favourite</text:p>
                  </draw:text-box></draw:frame>
                  <draw:frame text:anchor-type="as-char" draw:style-name="Interlin_Frame_Morpheme" fo:min-width="0.1402in" draw:name="Frame1277" draw:z-index="5291"><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957" draw:z-index="5294"><draw:text-box fo:min-height="0.1402in">
                <text:p text:style-name="Interlin_Base_os">цæрунцæ</text:p>
                <text:p text:style-name="Interlin_Morphemes">
                  <draw:frame text:anchor-type="as-char" draw:style-name="Interlin_Frame_Morpheme" fo:min-width="0.1402in" draw:name="Frame1278" draw:z-index="5295"><draw:text-box fo:min-height="0.1402in">
                    <text:p text:style-name="Interlin_Morph_os">цæр</text:p>
                    <text:p text:style-name="Interlin_Cf_os">цæр</text:p>
                    <text:p text:style-name="Interlin_Morpheme_Gloss_en">live</text:p>
                  </draw:text-box></draw:frame>
                  <draw:frame text:anchor-type="as-char" draw:style-name="Interlin_Frame_Morpheme" fo:min-width="0.1402in" draw:name="Frame1279" draw:z-index="5298"><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958" draw:z-index="5301"><draw:text-box fo:min-height="0.1402in">
                <text:p text:style-name="Interlin_Baseline">.</text:p>
              </draw:text-box></draw:frame>
            
            
            
          </text:p>
            
            
            <text:p text:style-name="Interlin_Freeform_Gloss_en">Few people left in the village, but I will say once again, we live well and we respect each other.</text:p>
            <text:p text:style-name="Interlin_Freeform_Gloss_en">Note the genitive marker -и which attaches to the genitive form of the reciprocal pronoun кæрæдзей.</text:p>
          
        
      
      
        
          <text:p text:style-name="Interlin_Words"><draw:frame text:anchor-type="as-char" draw:style-name="Interlin_Frame_Number" fo:min-width="0.1402in" draw:name="Frame79" draw:z-index="5304"><draw:text-box fo:min-height="0.1402in"><text:p text:style-name="Interlin_Phrase_Number">34</text:p></draw:text-box></draw:frame>
            
            
              <draw:frame text:anchor-type="as-char" draw:style-name="Interlin_Frame_Word" fo:min-width="0.1402in" draw:name="Frame959" draw:z-index="5305"><draw:text-box fo:min-height="0.1402in">
                <text:p text:style-name="Interlin_Base_os">Ма</text:p>
                <text:p text:style-name="Interlin_Morphemes">
                  <draw:frame text:anchor-type="as-char" draw:style-name="Interlin_Frame_Morpheme" fo:min-width="0.1402in" draw:name="Frame1280" draw:z-index="5306"><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60" draw:z-index="5310"><draw:text-box fo:min-height="0.1402in">
                <text:p text:style-name="Interlin_Base_os">нæмæ</text:p>
                <text:p text:style-name="Interlin_Morphemes">
                  <draw:frame text:anchor-type="as-char" draw:style-name="Interlin_Frame_Morpheme" fo:min-width="0.1402in" draw:name="Frame1281" draw:z-index="5311"><draw:text-box fo:min-height="0.1402in">
                    <text:p text:style-name="Interlin_Morph_os">нæмæ</text:p>
                    <text:p text:style-name="Interlin_Cf_os">нæмæ</text:p>
                    <text:p text:style-name="Interlin_Morpheme_Gloss_en">1PL.ENCL.ALL</text:p>
                  </draw:text-box></draw:frame>
                </text:p>
              </draw:text-box></draw:frame>
              <draw:frame text:anchor-type="as-char" draw:style-name="Interlin_Frame_Word" fo:min-width="0.1402in" draw:name="Frame961" draw:z-index="5314"><draw:text-box fo:min-height="0.1402in">
                <text:p text:style-name="Interlin_Base_os">уалдзæг</text:p>
                <text:p text:style-name="Interlin_Morphemes">
                  <draw:frame text:anchor-type="as-char" draw:style-name="Interlin_Frame_Morpheme" fo:min-width="0.1402in" draw:name="Frame1282" draw:z-index="5315"><draw:text-box fo:min-height="0.1402in">
                    <text:p text:style-name="Interlin_Morph_os">уалдзæг</text:p>
                    <text:p text:style-name="Interlin_Cf_os">уалдзæг</text:p>
                    <text:p text:style-name="Interlin_Morpheme_Gloss_en">spring</text:p>
                  </draw:text-box></draw:frame>
                </text:p>
              </draw:text-box></draw:frame>
              <draw:frame text:anchor-type="as-char" draw:style-name="Interlin_Frame_Word" fo:min-width="0.1402in" draw:name="Frame962" draw:z-index="5318"><draw:text-box fo:min-height="0.1402in">
                <text:p text:style-name="Interlin_Base_os">ба</text:p>
                <text:p text:style-name="Interlin_Morphemes">
                  <draw:frame text:anchor-type="as-char" draw:style-name="Interlin_Frame_Morpheme" fo:min-width="0.1402in" draw:name="Frame1283" draw:z-index="5319"><draw:text-box fo:min-height="0.1402in">
                    <text:p text:style-name="Interlin_Morph_os">ба</text:p>
                    <text:p text:style-name="Interlin_Cf_os">ба</text:p>
                    <text:p text:style-name="Interlin_Morpheme_Gloss_en">CONTR</text:p>
                  </draw:text-box></draw:frame>
                </text:p>
              </draw:text-box></draw:frame>
              <draw:frame text:anchor-type="as-char" draw:style-name="Interlin_Frame_Word" fo:min-width="0.1402in" draw:name="Frame963" draw:z-index="5322"><draw:text-box fo:min-height="0.1402in">
                <text:p text:style-name="Interlin_Base_os">æрцæунцæ</text:p>
                <text:p text:style-name="Interlin_Morphemes">
                  <draw:frame text:anchor-type="as-char" draw:style-name="Interlin_Frame_Morpheme" fo:min-width="0.1402in" draw:name="Frame1284" draw:z-index="5323"><draw:text-box fo:min-height="0.1402in">
                    <text:p text:style-name="Interlin_Morph_os">æр-</text:p>
                    <text:p text:style-name="Interlin_Cf_os">æр-</text:p>
                    <text:p text:style-name="Interlin_Morpheme_Gloss_en">PREF</text:p>
                  </draw:text-box></draw:frame>
                  <draw:frame text:anchor-type="as-char" draw:style-name="Interlin_Frame_Morpheme" fo:min-width="0.1402in" draw:name="Frame1285" draw:z-index="5326"><draw:text-box fo:min-height="0.1402in">
                    <text:p text:style-name="Interlin_Morph_os">цæ</text:p>
                    <text:p text:style-name="Interlin_Cf_os">цæ</text:p>
                    <text:p text:style-name="Interlin_Morpheme_Gloss_en">go</text:p>
                  </draw:text-box></draw:frame>
                  <draw:frame text:anchor-type="as-char" draw:style-name="Interlin_Frame_Morpheme" fo:min-width="0.1402in" draw:name="Frame1286" draw:z-index="5329"><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964" draw:z-index="5332"><draw:text-box fo:min-height="0.1402in">
                <text:p text:style-name="Interlin_Base_os">нæ</text:p>
                <text:p text:style-name="Interlin_Morphemes">
                  <draw:frame text:anchor-type="as-char" draw:style-name="Interlin_Frame_Morpheme" fo:min-width="0.1402in" draw:name="Frame1287" draw:z-index="5333"><draw:text-box fo:min-height="0.1402in">
                    <text:p text:style-name="Interlin_Morph_os">нæ</text:p>
                    <text:p text:style-name="Interlin_Cf_os">нæ<text:span text:style-name="Interlin_Homograph">4</text:span></text:p>
                    
                    <text:p text:style-name="Interlin_Morpheme_Gloss_en">POSS.1PL</text:p>
                  </draw:text-box></draw:frame>
                </text:p>
              </draw:text-box></draw:frame>
              <draw:frame text:anchor-type="as-char" draw:style-name="Interlin_Frame_Word" fo:min-width="0.1402in" draw:name="Frame965" draw:z-index="5337"><draw:text-box fo:min-height="0.1402in">
                <text:p text:style-name="Interlin_Base_os">внуктæ</text:p>
                <text:p text:style-name="Interlin_Morphemes">
                  <draw:frame text:anchor-type="as-char" draw:style-name="Interlin_Frame_Morpheme" fo:min-width="0.1402in" draw:name="Frame1288" draw:z-index="5338"><draw:text-box fo:min-height="0.1402in">
                    <text:p text:style-name="Interlin_Morph_os">внук</text:p>
                    <text:p text:style-name="Interlin_Cf_os">внук</text:p>
                    <text:p text:style-name="Interlin_Morpheme_Gloss_en">grandson,grandchild</text:p>
                  </draw:text-box></draw:frame>
                  <draw:frame text:anchor-type="as-char" draw:style-name="Interlin_Frame_Morpheme" fo:min-width="0.1402in" draw:name="Frame1289" draw:z-index="534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290" draw:z-index="5344"><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966" draw:z-index="5348"><draw:text-box fo:min-height="0.1402in">
                <text:p text:style-name="Interlin_Base_os">дæр</text:p>
                <text:p text:style-name="Interlin_Morphemes">
                  <draw:frame text:anchor-type="as-char" draw:style-name="Interlin_Frame_Morpheme" fo:min-width="0.1402in" draw:name="Frame1291" draw:z-index="5349"><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967" draw:z-index="5352"><draw:text-box fo:min-height="0.1402in">
                <text:p text:style-name="Interlin_Baseline">,</text:p>
              </draw:text-box></draw:frame>
              <draw:frame text:anchor-type="as-char" draw:style-name="Interlin_Frame_Word" fo:min-width="0.1402in" draw:name="Frame968" draw:z-index="5353"><draw:text-box fo:min-height="0.1402in">
                <text:p text:style-name="Interlin_Base_os">нæ</text:p>
                <text:p text:style-name="Interlin_Morphemes">
                  <draw:frame text:anchor-type="as-char" draw:style-name="Interlin_Frame_Morpheme" fo:min-width="0.1402in" draw:name="Frame1292" draw:z-index="5354"><draw:text-box fo:min-height="0.1402in">
                    <text:p text:style-name="Interlin_Morph_os">нæ</text:p>
                    <text:p text:style-name="Interlin_Cf_os">нæ<text:span text:style-name="Interlin_Homograph">4</text:span></text:p>
                    
                    <text:p text:style-name="Interlin_Morpheme_Gloss_en">POSS.1PL</text:p>
                  </draw:text-box></draw:frame>
                </text:p>
              </draw:text-box></draw:frame>
              <draw:frame text:anchor-type="as-char" draw:style-name="Interlin_Frame_Word" fo:min-width="0.1402in" draw:name="Frame969" draw:z-index="5358"><draw:text-box fo:min-height="0.1402in">
                <text:p text:style-name="Interlin_Base_os">внучкитæ</text:p>
                <text:p text:style-name="Interlin_Morphemes">
                  <draw:frame text:anchor-type="as-char" draw:style-name="Interlin_Frame_Morpheme" fo:min-width="0.1402in" draw:name="Frame1293" draw:z-index="5359"><draw:text-box fo:min-height="0.1402in">
                    <text:p text:style-name="Interlin_Morph_os">внучк</text:p>
                    <text:p text:style-name="Interlin_Cf_os">внучк</text:p>
                    <text:p text:style-name="Interlin_Morpheme_Gloss_en">granddaughter</text:p>
                  </draw:text-box></draw:frame>
                  <draw:frame text:anchor-type="as-char" draw:style-name="Interlin_Frame_Morpheme" fo:min-width="0.1402in" draw:name="Frame1294" draw:z-index="5362"><draw:text-box fo:min-height="0.1402in">
                    <text:p text:style-name="Interlin_Morph_os">-ит</text:p>
                    <text:p text:style-name="Interlin_Cf_os">-т</text:p>
                    <text:p text:style-name="Interlin_Morpheme_Gloss_en">PL</text:p>
                  </draw:text-box></draw:frame>
                  <draw:frame text:anchor-type="as-char" draw:style-name="Interlin_Frame_Morpheme" fo:min-width="0.1402in" draw:name="Frame1295" draw:z-index="5365"><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970" draw:z-index="5369"><draw:text-box fo:min-height="0.1402in">
                <text:p text:style-name="Interlin_Base_os">дæр</text:p>
                <text:p text:style-name="Interlin_Morphemes">
                  <draw:frame text:anchor-type="as-char" draw:style-name="Interlin_Frame_Morpheme" fo:min-width="0.1402in" draw:name="Frame1296" draw:z-index="5370"><draw:text-box fo:min-height="0.1402in">
                    <text:p text:style-name="Interlin_Morph_os">дæр</text:p>
                    <text:p text:style-name="Interlin_Cf_os">дæр</text:p>
                    <text:p text:style-name="Interlin_Morpheme_Gloss_en">FOC</text:p>
                  </draw:text-box></draw:frame>
                </text:p>
              </draw:text-box></draw:frame>
              <draw:frame text:anchor-type="as-char" draw:style-name="Interlin_Frame_Word" fo:min-width="0.1402in" draw:name="Frame971" draw:z-index="5373"><draw:text-box fo:min-height="0.1402in">
                <text:p text:style-name="Interlin_Base_os">ка</text:p>
                <text:p text:style-name="Interlin_Morphemes">
                  <draw:frame text:anchor-type="as-char" draw:style-name="Interlin_Frame_Morpheme" fo:min-width="0.1402in" draw:name="Frame1297" draw:z-index="5374"><draw:text-box fo:min-height="0.1402in">
                    <text:p text:style-name="Interlin_Morph_os">ка</text:p>
                    <text:p text:style-name="Interlin_Cf_os">ка</text:p>
                    <text:p text:style-name="Interlin_Morpheme_Gloss_en">who</text:p>
                  </draw:text-box></draw:frame>
                </text:p>
              </draw:text-box></draw:frame>
              <draw:frame text:anchor-type="as-char" draw:style-name="Interlin_Frame_Word" fo:min-width="0.1402in" draw:name="Frame972" draw:z-index="5377"><draw:text-box fo:min-height="0.1402in">
                <text:p text:style-name="Interlin_Base_os">фæллигъдæй</text:p>
                <text:p text:style-name="Interlin_Morphemes">
                  <draw:frame text:anchor-type="as-char" draw:style-name="Interlin_Frame_Morpheme" fo:min-width="0.1402in" draw:name="Frame1298" draw:z-index="5378"><draw:text-box fo:min-height="0.1402in">
                    <text:p text:style-name="Interlin_Morph_os">фæл-</text:p>
                    <text:p text:style-name="Interlin_Cf_os">фæ-</text:p>
                    <text:p text:style-name="Interlin_Morpheme_Gloss_en">PREF</text:p>
                  </draw:text-box></draw:frame>
                  <draw:frame text:anchor-type="as-char" draw:style-name="Interlin_Frame_Morpheme" fo:min-width="0.1402in" draw:name="Frame1299" draw:z-index="5381"><draw:text-box fo:min-height="0.1402in">
                    <text:p text:style-name="Interlin_Morph_os">лигъд</text:p>
                    <text:p text:style-name="Interlin_Cf_os">лигъд</text:p>
                    <text:p text:style-name="Interlin_Morpheme_Gloss_en">run</text:p>
                  </draw:text-box></draw:frame>
                  <draw:frame text:anchor-type="as-char" draw:style-name="Interlin_Frame_Morpheme" fo:min-width="0.1402in" draw:name="Frame1300" draw:z-index="5384"><draw:text-box fo:min-height="0.1402in">
                    <text:p text:style-name="Interlin_Morph_os">-æй</text:p>
                    <text:p text:style-name="Interlin_Cf_os">-æй</text:p>
                    <text:p text:style-name="Interlin_Morpheme_Gloss_en">PST.INTR.3SG</text:p>
                  </draw:text-box></draw:frame>
                </text:p>
              </draw:text-box></draw:frame>
              <draw:frame text:anchor-type="as-char" draw:style-name="Interlin_Frame_Word" fo:min-width="0.1402in" draw:name="Frame973" draw:z-index="5387"><draw:text-box fo:min-height="0.1402in">
                <text:p text:style-name="Interlin_Base_os">ардигæй</text:p>
                <text:p text:style-name="Interlin_Morphemes">
                  <draw:frame text:anchor-type="as-char" draw:style-name="Interlin_Frame_Morpheme" fo:min-width="0.1402in" draw:name="Frame1301" draw:z-index="5388"><draw:text-box fo:min-height="0.1402in">
                    <text:p text:style-name="Interlin_Morph_os">ардигæй</text:p>
                    <text:p text:style-name="Interlin_Cf_os">ардигæй</text:p>
                    <text:p text:style-name="Interlin_Morpheme_Gloss_en">from.here</text:p>
                  </draw:text-box></draw:frame>
                </text:p>
              </draw:text-box></draw:frame>
              <draw:frame text:anchor-type="as-char" draw:style-name="Interlin_Frame_Word" fo:min-width="0.1402in" draw:name="Frame974" draw:z-index="5391"><draw:text-box fo:min-height="0.1402in">
                <text:p text:style-name="Interlin_Base_os">раздæр</text:p>
                <text:p text:style-name="Interlin_Morphemes">
                  <draw:frame text:anchor-type="as-char" draw:style-name="Interlin_Frame_Morpheme" fo:min-width="0.1402in" draw:name="Frame1302" draw:z-index="5392"><draw:text-box fo:min-height="0.1402in">
                    <text:p text:style-name="Interlin_Morph_os">раз</text:p>
                    <text:p text:style-name="Interlin_Cf_os">раз</text:p>
                    <text:p text:style-name="Interlin_Morpheme_Gloss_en">in front of</text:p>
                  </draw:text-box></draw:frame>
                  <draw:frame text:anchor-type="as-char" draw:style-name="Interlin_Frame_Morpheme" fo:min-width="0.1402in" draw:name="Frame1303" draw:z-index="5395"><draw:text-box fo:min-height="0.1402in">
                    <text:p text:style-name="Interlin_Morph_os">-дæр</text:p>
                    <text:p text:style-name="Interlin_Cf_os">-дæр<text:span text:style-name="Interlin_Homograph">2</text:span></text:p>
                    
                    <text:p text:style-name="Interlin_Morpheme_Gloss_en">COMPAR</text:p>
                  </draw:text-box></draw:frame>
                </text:p>
              </draw:text-box></draw:frame>
              <draw:frame text:anchor-type="as-char" draw:style-name="Interlin_Frame_Word" fo:min-width="0.1402in" draw:name="Frame975" draw:z-index="5399"><draw:text-box fo:min-height="0.1402in">
                <text:p text:style-name="Interlin_Base_os">етæ</text:p>
                <text:p text:style-name="Interlin_Morphemes">
                  <draw:frame text:anchor-type="as-char" draw:style-name="Interlin_Frame_Morpheme" fo:min-width="0.1402in" draw:name="Frame1304" draw:z-index="5400"><draw:text-box fo:min-height="0.1402in">
                    <text:p text:style-name="Interlin_Morph_os">етæ</text:p>
                    <text:p text:style-name="Interlin_Cf_os">етæ</text:p>
                    <text:p text:style-name="Interlin_Morpheme_Gloss_en">they,those</text:p>
                  </draw:text-box></draw:frame>
                </text:p>
              </draw:text-box></draw:frame>
              <draw:frame text:anchor-type="as-char" draw:style-name="Interlin_Frame_Word" fo:min-width="0.1402in" draw:name="Frame976" draw:z-index="5403"><draw:text-box fo:min-height="0.1402in">
                <text:p text:style-name="Interlin_Base_os">ма</text:p>
                <text:p text:style-name="Interlin_Morphemes">
                  <draw:frame text:anchor-type="as-char" draw:style-name="Interlin_Frame_Morpheme" fo:min-width="0.1402in" draw:name="Frame1305" draw:z-index="5404"><draw:text-box fo:min-height="0.1402in">
                    <text:p text:style-name="Interlin_Morph_os">ма</text:p>
                    <text:p text:style-name="Interlin_Cf_os">ма<text:span text:style-name="Interlin_Homograph">2</text:span></text:p>
                    
                    <text:p text:style-name="Interlin_Morpheme_Gloss_en">and</text:p>
                  </draw:text-box></draw:frame>
                </text:p>
              </draw:text-box></draw:frame>
              <draw:frame text:anchor-type="as-char" draw:style-name="Interlin_Frame_Word" fo:min-width="0.1402in" draw:name="Frame977" draw:z-index="5408"><draw:text-box fo:min-height="0.1402in">
                <text:p text:style-name="Interlin_Base_os">феунцæ</text:p>
                <text:p text:style-name="Interlin_Morphemes">
                  <draw:frame text:anchor-type="as-char" draw:style-name="Interlin_Frame_Morpheme" fo:min-width="0.1402in" draw:name="Frame1306" draw:z-index="5409"><draw:text-box fo:min-height="0.1402in">
                    <text:p text:style-name="Interlin_Morph_os">фе-</text:p>
                    <text:p text:style-name="Interlin_Cf_os">фæ-</text:p>
                    <text:p text:style-name="Interlin_Morpheme_Gloss_en">PREF</text:p>
                  </draw:text-box></draw:frame>
                  <draw:frame text:anchor-type="as-char" draw:style-name="Interlin_Frame_Morpheme" fo:min-width="0.1402in" draw:name="Frame1307" draw:z-index="5412"><draw:text-box fo:min-height="0.1402in">
                    <text:p text:style-name="Interlin_Morph_os">унцæ</text:p>
                    <text:p text:style-name="Interlin_Cf_os">унцæ</text:p>
                    <text:p text:style-name="Interlin_Morpheme_Gloss_en">be.PRS.3PL.CP</text:p>
                  </draw:text-box></draw:frame>
                </text:p>
              </draw:text-box></draw:frame>
              <draw:frame text:anchor-type="as-char" draw:style-name="Interlin_Frame_Word" fo:min-width="0.1402in" draw:name="Frame978" draw:z-index="5415"><draw:text-box fo:min-height="0.1402in">
                <text:p text:style-name="Interlin_Base_os">аци</text:p>
                <text:p text:style-name="Interlin_Morphemes">
                  <draw:frame text:anchor-type="as-char" draw:style-name="Interlin_Frame_Morpheme" fo:min-width="0.1402in" draw:name="Frame1308" draw:z-index="5416"><draw:text-box fo:min-height="0.1402in">
                    <text:p text:style-name="Interlin_Morph_os">аци</text:p>
                    <text:p text:style-name="Interlin_Cf_os">аци</text:p>
                    <text:p text:style-name="Interlin_Morpheme_Gloss_en">this</text:p>
                  </draw:text-box></draw:frame>
                </text:p>
              </draw:text-box></draw:frame>
              <draw:frame text:anchor-type="as-char" draw:style-name="Interlin_Frame_Word" fo:min-width="0.1402in" draw:name="Frame979" draw:z-index="5419"><draw:text-box fo:min-height="0.1402in">
                <text:p text:style-name="Interlin_Base_os">афони</text:p>
                <text:p text:style-name="Interlin_Morphemes">
                  <draw:frame text:anchor-type="as-char" draw:style-name="Interlin_Frame_Morpheme" fo:min-width="0.1402in" draw:name="Frame1309" draw:z-index="5420"><draw:text-box fo:min-height="0.1402in">
                    <text:p text:style-name="Interlin_Morph_os">афон</text:p>
                    <text:p text:style-name="Interlin_Cf_os">афон</text:p>
                    <text:p text:style-name="Interlin_Morpheme_Gloss_en">time</text:p>
                  </draw:text-box></draw:frame>
                  <draw:frame text:anchor-type="as-char" draw:style-name="Interlin_Frame_Morpheme" fo:min-width="0.1402in" draw:name="Frame1310" draw:z-index="5423"><draw:text-box fo:min-height="0.1402in">
                    <text:p text:style-name="Interlin_Morph_os">-и</text:p>
                    <text:p text:style-name="Interlin_Cf_os">-и<text:span text:style-name="Interlin_Homograph">1</text:span></text:p>
                    
                    <text:p text:style-name="Interlin_Morpheme_Gloss_en">GEN</text:p>
                  </draw:text-box></draw:frame>
                </text:p>
              </draw:text-box></draw:frame>
              <draw:frame text:anchor-type="as-char" draw:style-name="Interlin_Frame_Word" fo:min-width="0.1402in" draw:name="Frame980" draw:z-index="5427"><draw:text-box fo:min-height="0.1402in">
                <text:p text:style-name="Interlin_Base_os">уæнгæ</text:p>
                <text:p text:style-name="Interlin_Morphemes">
                  <draw:frame text:anchor-type="as-char" draw:style-name="Interlin_Frame_Morpheme" fo:min-width="0.1402in" draw:name="Frame1311" draw:z-index="5428"><draw:text-box fo:min-height="0.1402in">
                    <text:p text:style-name="Interlin_Morph_os">уæнгæ</text:p>
                    <text:p text:style-name="Interlin_Cf_os">уæнгæ</text:p>
                    <text:p text:style-name="Interlin_Morpheme_Gloss_en">up.to</text:p>
                  </draw:text-box></draw:frame>
                </text:p>
              </draw:text-box></draw:frame>
              <draw:frame text:anchor-type="as-char" draw:style-name="Interlin_Frame_Word" fo:min-width="0.1402in" draw:name="Frame981" draw:z-index="5431"><draw:text-box fo:min-height="0.1402in">
                <text:p text:style-name="Interlin_Base_os">гъе</text:p>
                <text:p text:style-name="Interlin_Morphemes">
                  <draw:frame text:anchor-type="as-char" draw:style-name="Interlin_Frame_Morpheme" fo:min-width="0.1402in" draw:name="Frame1312" draw:z-index="5432"><draw:text-box fo:min-height="0.1402in">
                    <text:p text:style-name="Interlin_Morph_os">гъе</text:p>
                    <text:p text:style-name="Interlin_Cf_os">гъе</text:p>
                    <text:p text:style-name="Interlin_Morpheme_Gloss_en">so</text:p>
                  </draw:text-box></draw:frame>
                </text:p>
              </draw:text-box></draw:frame>
              <draw:frame text:anchor-type="as-char" draw:style-name="Interlin_Frame_Word" fo:min-width="0.1402in" draw:name="Frame982" draw:z-index="5435"><draw:text-box fo:min-height="0.1402in">
                <text:p text:style-name="Interlin_Base_os">уæддæр</text:p>
                <text:p text:style-name="Interlin_Morphemes">
                  <draw:frame text:anchor-type="as-char" draw:style-name="Interlin_Frame_Morpheme" fo:min-width="0.1402in" draw:name="Frame1313" draw:z-index="5436"><draw:text-box fo:min-height="0.1402in">
                    <text:p text:style-name="Interlin_Morph_os">уæддæр</text:p>
                    <text:p text:style-name="Interlin_Cf_os">уæддæр</text:p>
                    <text:p text:style-name="Interlin_Morpheme_Gloss_en">nevertheless</text:p>
                  </draw:text-box></draw:frame>
                </text:p>
              </draw:text-box></draw:frame>
              <draw:frame text:anchor-type="as-char" draw:style-name="Interlin_Frame_Word" fo:min-width="0.1402in" draw:name="Frame983" draw:z-index="5439"><draw:text-box fo:min-height="0.1402in">
                <text:p text:style-name="Interlin_Base_os">рандæ</text:p>
                <text:p text:style-name="Interlin_Morphemes">
                  <draw:frame text:anchor-type="as-char" draw:style-name="Interlin_Frame_Morpheme" fo:min-width="0.1402in" draw:name="Frame1314" draw:z-index="5440"><draw:text-box fo:min-height="0.1402in">
                    <text:p text:style-name="Interlin_Morph_os">ра-</text:p>
                    <text:p text:style-name="Interlin_Cf_os">ра-</text:p>
                    <text:p text:style-name="Interlin_Morpheme_Gloss_en">PREF</text:p>
                  </draw:text-box></draw:frame>
                  <draw:frame text:anchor-type="as-char" draw:style-name="Interlin_Frame_Morpheme" fo:min-width="0.1402in" draw:name="Frame1315" draw:z-index="5443"><draw:text-box fo:min-height="0.1402in">
                    <text:p text:style-name="Interlin_Morph_os">нд</text:p>
                    <text:p text:style-name="Interlin_Cf_os">æнд</text:p>
                    <text:p text:style-name="Interlin_Morpheme_Gloss_en">outside</text:p>
                  </draw:text-box></draw:frame>
                  <draw:frame text:anchor-type="as-char" draw:style-name="Interlin_Frame_Morpheme" fo:min-width="0.1402in" draw:name="Frame1316" draw:z-index="5446"><draw:text-box fo:min-height="0.1402in">
                    <text:p text:style-name="Interlin_Morph_os">-æ</text:p>
                    <text:p text:style-name="Interlin_Cf_os">-æ<text:span text:style-name="Interlin_Homograph">1</text:span></text:p>
                    
                    <text:p text:style-name="Interlin_Morpheme_Gloss_en">NOM</text:p>
                  </draw:text-box></draw:frame>
                </text:p>
              </draw:text-box></draw:frame>
              <draw:frame text:anchor-type="as-char" draw:style-name="Interlin_Frame_Word" fo:min-width="0.1402in" draw:name="Frame984" draw:z-index="5450"><draw:text-box fo:min-height="0.1402in">
                <text:p text:style-name="Interlin_Base_os">унцæ</text:p>
                <text:p text:style-name="Interlin_Morphemes">
                  <draw:frame text:anchor-type="as-char" draw:style-name="Interlin_Frame_Morpheme" fo:min-width="0.1402in" draw:name="Frame1317" draw:z-index="5451"><draw:text-box fo:min-height="0.1402in">
                    <text:p text:style-name="Interlin_Morph_os">унцæ</text:p>
                    <text:p text:style-name="Interlin_Cf_os">унцæ</text:p>
                    <text:p text:style-name="Interlin_Morpheme_Gloss_en">be.PRS.3PL.CP</text:p>
                  </draw:text-box></draw:frame>
                </text:p>
              </draw:text-box></draw:frame>
              <draw:frame text:anchor-type="as-char" draw:style-name="Interlin_Frame_Word" fo:min-width="0.1402in" draw:name="Frame985" draw:z-index="5454"><draw:text-box fo:min-height="0.1402in">
                <text:p text:style-name="Interlin_Base_os">нæ</text:p>
                <text:p text:style-name="Interlin_Morphemes">
                  <draw:frame text:anchor-type="as-char" draw:style-name="Interlin_Frame_Morpheme" fo:min-width="0.1402in" draw:name="Frame1318" draw:z-index="5455"><draw:text-box fo:min-height="0.1402in">
                    <text:p text:style-name="Interlin_Morph_os">нæ</text:p>
                    <text:p text:style-name="Interlin_Cf_os">нæ<text:span text:style-name="Interlin_Homograph">3</text:span></text:p>
                    
                    <text:p text:style-name="Interlin_Morpheme_Gloss_en">1PL.ENCL.GEN</text:p>
                  </draw:text-box></draw:frame>
                </text:p>
              </draw:text-box></draw:frame>
              <draw:frame text:anchor-type="as-char" draw:style-name="Interlin_Frame_Word" fo:min-width="0.1402in" draw:name="Frame986" draw:z-index="5459"><draw:text-box fo:min-height="0.1402in">
                <text:p text:style-name="Interlin_Base_os">хæццæ</text:p>
                <text:p text:style-name="Interlin_Morphemes">
                  <draw:frame text:anchor-type="as-char" draw:style-name="Interlin_Frame_Morpheme" fo:min-width="0.1402in" draw:name="Frame1319" draw:z-index="5460"><draw:text-box fo:min-height="0.1402in">
                    <text:p text:style-name="Interlin_Morph_os">хæццæ</text:p>
                    <text:p text:style-name="Interlin_Cf_os">хæццæ</text:p>
                    <text:p text:style-name="Interlin_Morpheme_Gloss_en">together</text:p>
                  </draw:text-box></draw:frame>
                </text:p>
              </draw:text-box></draw:frame>
              <draw:frame text:anchor-type="as-char" draw:style-name="Interlin_Frame_Word" fo:min-width="0.1402in" draw:name="Frame987" draw:z-index="5463"><draw:text-box fo:min-height="0.1402in">
                <text:p text:style-name="Interlin_Base_os">общаться</text:p>
                <text:p text:style-name="Interlin_Morphemes">
                  <draw:frame text:anchor-type="as-char" draw:style-name="Interlin_Frame_Morpheme" fo:min-width="0.1402in" draw:name="Frame1320" draw:z-index="5464"><draw:text-box fo:min-height="0.1402in">
                    <text:p text:style-name="Interlin_Morph_os">общаться</text:p>
                  </draw:text-box></draw:frame>
                </text:p>
              </draw:text-box></draw:frame>
              <draw:frame text:anchor-type="as-char" draw:style-name="Interlin_Frame_Word" fo:min-width="0.1402in" draw:name="Frame988" draw:z-index="5465"><draw:text-box fo:min-height="0.1402in">
                <text:p text:style-name="Interlin_Base_os">кæнунцæ</text:p>
                <text:p text:style-name="Interlin_Morphemes">
                  <draw:frame text:anchor-type="as-char" draw:style-name="Interlin_Frame_Morpheme" fo:min-width="0.1402in" draw:name="Frame1321" draw:z-index="5466"><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322" draw:z-index="5469"><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989" draw:z-index="5472"><draw:text-box fo:min-height="0.1402in">
                <text:p text:style-name="Interlin_Baseline">.</text:p>
              </draw:text-box></draw:frame>
            
            
          </text:p>
            
            
            <text:p text:style-name="Interlin_Freeform_Gloss_en">In spring our grandsons and grandgaughters, which left the village before, come to us and stay with us for some time, then they go back, but we keep in touch with them.</text:p>
          
        
      
      
        
          <text:p text:style-name="Interlin_Words"><draw:frame text:anchor-type="as-char" draw:style-name="Interlin_Frame_Number" fo:min-width="0.1402in" draw:name="Frame80" draw:z-index="5474"><draw:text-box fo:min-height="0.1402in"><text:p text:style-name="Interlin_Phrase_Number">35.1</text:p></draw:text-box></draw:frame>
            
            
              <draw:frame text:anchor-type="as-char" draw:style-name="Interlin_Frame_Word" fo:min-width="0.1402in" draw:name="Frame990" draw:z-index="5475"><draw:text-box fo:min-height="0.1402in">
                <text:p text:style-name="Interlin_Base_os">Всё</text:p>
                <text:p text:style-name="Interlin_Morphemes">
                  <draw:frame text:anchor-type="as-char" draw:style-name="Interlin_Frame_Morpheme" fo:min-width="0.1402in" draw:name="Frame1323" draw:z-index="5476"><draw:text-box fo:min-height="0.1402in">
                    <text:p text:style-name="Interlin_Morph_os">всё</text:p>
                  </draw:text-box></draw:frame>
                </text:p>
              </draw:text-box></draw:frame>
              <draw:frame text:anchor-type="as-char" draw:style-name="Interlin_Frame_Word" fo:min-width="0.1402in" draw:name="Frame991" draw:z-index="5477"><draw:text-box fo:min-height="0.1402in">
                <text:p text:style-name="Interlin_Baseline">.</text:p>
              </draw:text-box></draw:frame>
            
            
          </text:p>
            
            
            <text:p text:style-name="Interlin_Freeform_Gloss_en"/>
          
          <text:p text:style-name="Interlin_Words"><draw:frame text:anchor-type="as-char" draw:style-name="Interlin_Frame_Number" fo:min-width="0.1402in" draw:name="Frame81" draw:z-index="5479"><draw:text-box fo:min-height="0.1402in"><text:p text:style-name="Interlin_Phrase_Number">35.2</text:p></draw:text-box></draw:frame>
            
            
              <draw:frame text:anchor-type="as-char" draw:style-name="Interlin_Frame_Word" fo:min-width="0.1402in" draw:name="Frame992" draw:z-index="5480"><draw:text-box fo:min-height="0.1402in">
                <text:p text:style-name="Interlin_Base_os">Воздухæй</text:p>
                <text:p text:style-name="Interlin_Morphemes">
                  <draw:frame text:anchor-type="as-char" draw:style-name="Interlin_Frame_Morpheme" fo:min-width="0.1402in" draw:name="Frame1324" draw:z-index="5481"><draw:text-box fo:min-height="0.1402in">
                    <text:p text:style-name="Interlin_Morph_os">воздух</text:p>
                    <text:p text:style-name="Interlin_Cf_os">воздух</text:p>
                    <text:p text:style-name="Interlin_Morpheme_Gloss_en">air</text:p>
                  </draw:text-box></draw:frame>
                  <draw:frame text:anchor-type="as-char" draw:style-name="Interlin_Frame_Morpheme" fo:min-width="0.1402in" draw:name="Frame1325" draw:z-index="5484"><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993" draw:z-index="5487"><draw:text-box fo:min-height="0.1402in">
                <text:p text:style-name="Interlin_Base_os">кæдзос</text:p>
                <text:p text:style-name="Interlin_Morphemes">
                  <draw:frame text:anchor-type="as-char" draw:style-name="Interlin_Frame_Morpheme" fo:min-width="0.1402in" draw:name="Frame1326" draw:z-index="5488"><draw:text-box fo:min-height="0.1402in">
                    <text:p text:style-name="Interlin_Morph_os">кæдзос</text:p>
                    <text:p text:style-name="Interlin_Cf_os">кæдзос</text:p>
                    <text:p text:style-name="Interlin_Morpheme_Gloss_en">clean,pure</text:p>
                  </draw:text-box></draw:frame>
                </text:p>
              </draw:text-box></draw:frame>
              <draw:frame text:anchor-type="as-char" draw:style-name="Interlin_Frame_Word" fo:min-width="0.1402in" draw:name="Frame994" draw:z-index="5491"><draw:text-box fo:min-height="0.1402in">
                <text:p text:style-name="Interlin_Baseline">,</text:p>
              </draw:text-box></draw:frame>
              <draw:frame text:anchor-type="as-char" draw:style-name="Interlin_Frame_Word" fo:min-width="0.1402in" draw:name="Frame995" draw:z-index="5492"><draw:text-box fo:min-height="0.1402in">
                <text:p text:style-name="Interlin_Base_os">воздухæй</text:p>
                <text:p text:style-name="Interlin_Morphemes">
                  <draw:frame text:anchor-type="as-char" draw:style-name="Interlin_Frame_Morpheme" fo:min-width="0.1402in" draw:name="Frame1327" draw:z-index="5493"><draw:text-box fo:min-height="0.1402in">
                    <text:p text:style-name="Interlin_Morph_os">воздух</text:p>
                    <text:p text:style-name="Interlin_Cf_os">воздух</text:p>
                    <text:p text:style-name="Interlin_Morpheme_Gloss_en">air</text:p>
                  </draw:text-box></draw:frame>
                  <draw:frame text:anchor-type="as-char" draw:style-name="Interlin_Frame_Morpheme" fo:min-width="0.1402in" draw:name="Frame1328" draw:z-index="5496"><draw:text-box fo:min-height="0.1402in">
                    <text:p text:style-name="Interlin_Morph_os">-æй</text:p>
                    <text:p text:style-name="Interlin_Cf_os">-æй</text:p>
                    <text:p text:style-name="Interlin_Morpheme_Gloss_en">ABL</text:p>
                  </draw:text-box></draw:frame>
                </text:p>
              </draw:text-box></draw:frame>
              <draw:frame text:anchor-type="as-char" draw:style-name="Interlin_Frame_Word" fo:min-width="0.1402in" draw:name="Frame996" draw:z-index="5499"><draw:text-box fo:min-height="0.1402in">
                <text:p text:style-name="Interlin_Base_os">дзæбæх</text:p>
                <text:p text:style-name="Interlin_Morphemes">
                  <draw:frame text:anchor-type="as-char" draw:style-name="Interlin_Frame_Morpheme" fo:min-width="0.1402in" draw:name="Frame1329" draw:z-index="5500"><draw:text-box fo:min-height="0.1402in">
                    <text:p text:style-name="Interlin_Morph_os">дзæбæх</text:p>
                    <text:p text:style-name="Interlin_Cf_os">дзæбæх</text:p>
                    <text:p text:style-name="Interlin_Morpheme_Gloss_en">good</text:p>
                  </draw:text-box></draw:frame>
                </text:p>
              </draw:text-box></draw:frame>
              <draw:frame text:anchor-type="as-char" draw:style-name="Interlin_Frame_Word" fo:min-width="0.1402in" draw:name="Frame997" draw:z-index="5503"><draw:text-box fo:min-height="0.1402in">
                <text:p text:style-name="Interlin_Base_os">сæхецæн</text:p>
                <text:p text:style-name="Interlin_Morphemes">
                  <draw:frame text:anchor-type="as-char" draw:style-name="Interlin_Frame_Morpheme" fo:min-width="0.1402in" draw:name="Frame1330" draw:z-index="5504"><draw:text-box fo:min-height="0.1402in">
                    <text:p text:style-name="Interlin_Morph_os">сæхецæн</text:p>
                    <text:p text:style-name="Interlin_Cf_os">сæхецæн</text:p>
                    <text:p text:style-name="Interlin_Morpheme_Gloss_en">3PL.REFL.DAT</text:p>
                  </draw:text-box></draw:frame>
                </text:p>
              </draw:text-box></draw:frame>
              <draw:frame text:anchor-type="as-char" draw:style-name="Interlin_Frame_Word" fo:min-width="0.1402in" draw:name="Frame998" draw:z-index="5507"><draw:text-box fo:min-height="0.1402in">
                <text:p text:style-name="Interlin_Base_os">иди</text:p>
                <text:p text:style-name="Interlin_Morphemes">
                  <draw:frame text:anchor-type="as-char" draw:style-name="Interlin_Frame_Morpheme" fo:min-width="0.1402in" draw:name="Frame1331" draw:z-index="5508"><draw:text-box fo:min-height="0.1402in">
                    <text:p text:style-name="Interlin_Morph_os">иди</text:p>
                    <text:p text:style-name="Interlin_Cf_os">иди</text:p>
                    <text:p text:style-name="Interlin_Morpheme_Gloss_en">HES</text:p>
                  </draw:text-box></draw:frame>
                </text:p>
              </draw:text-box></draw:frame>
              <draw:frame text:anchor-type="as-char" draw:style-name="Interlin_Frame_Word" fo:min-width="0.1402in" draw:name="Frame999" draw:z-index="5511"><draw:text-box fo:min-height="0.1402in">
                <text:p text:style-name="Interlin_Base_os">кæнунцæ</text:p>
                <text:p text:style-name="Interlin_Morphemes">
                  <draw:frame text:anchor-type="as-char" draw:style-name="Interlin_Frame_Morpheme" fo:min-width="0.1402in" draw:name="Frame1332" draw:z-index="5512"><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333" draw:z-index="5515"><draw:text-box fo:min-height="0.1402in">
                    <text:p text:style-name="Interlin_Morph_os">-унцæ</text:p>
                    <text:p text:style-name="Interlin_Cf_os">-унцæ</text:p>
                    <text:p text:style-name="Interlin_Morpheme_Gloss_en">PRS.3PL</text:p>
                  </draw:text-box></draw:frame>
                </text:p>
              </draw:text-box></draw:frame>
              <draw:frame text:anchor-type="as-char" draw:style-name="Interlin_Frame_Word" fo:min-width="0.1402in" draw:name="Frame1000" draw:z-index="5518"><draw:text-box fo:min-height="0.1402in">
                <text:p text:style-name="Interlin_Base_os">дишат</text:p>
                <text:p text:style-name="Interlin_Morphemes">
                  <draw:frame text:anchor-type="as-char" draw:style-name="Interlin_Frame_Morpheme" fo:min-width="0.1402in" draw:name="Frame1334" draw:z-index="5519"><draw:text-box fo:min-height="0.1402in">
                    <text:p text:style-name="Interlin_Morph_os">дишат</text:p>
                  </draw:text-box></draw:frame>
                </text:p>
              </draw:text-box></draw:frame>
              <draw:frame text:anchor-type="as-char" draw:style-name="Interlin_Frame_Word" fo:min-width="0.1402in" draw:name="Frame1001" draw:z-index="5520"><draw:text-box fo:min-height="0.1402in">
                <text:p text:style-name="Interlin_Base_os">кæнунцæ</text:p>
                <text:p text:style-name="Interlin_Morphemes">
                  <draw:frame text:anchor-type="as-char" draw:style-name="Interlin_Frame_Morpheme" fo:min-width="0.1402in" draw:name="Frame1335" draw:z-index="5521"><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1336" draw:z-index="5524"><draw:text-box fo:min-height="0.1402in">
                    <text:p text:style-name="Interlin_Morph_os">-унцæ</text:p>
                    <text:p text:style-name="Interlin_Cf_os">-унцæ</text:p>
                    <text:p text:style-name="Interlin_Morpheme_Gloss_en">PRS.3PL</text:p>
                  </draw:text-box></draw:frame>
                </text:p>
              </draw:text-box></draw:frame>
            
            
          </text:p>
            
            
            <text:p text:style-name="Interlin_Freeform_Gloss_en">Clean air, fresh air helps them, how to say it, to breathe.</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style:style style:name="Interlin_Homograph" style:display-name="Interlin Homograph" style:family="text">
      <style:text-properties style:text-position="sub 58%"/>
    </style:style>
    <style:style style:name="Interlin_VariantTypes" style:display-name="Interlin Variant Types" style:family="text">
      <style:text-properties fo:font-variant="small-caps"/>
    </style:style>
    <style:style style:name="Interlin_Analysis" style:display-name="Interlin Analysis" style:family="paragraph" style:parent-style-name="Interlin_Base" style:class="text">
      <style:paragraph-properties/>
    </style:style>
    <style:style style:name="Interlin_Phrase_Number" style:display-name="Interlin Phrase Number" style:family="paragraph" style:parent-style-name="Interlin_Analysis" style:class="text"/>
    <style:style style:name="Interlin_Morpheme_POS" style:display-name="Interlin Morpheme POS" style:family="paragraph" style:parent-style-name="Interlin_Analysis" style:class="text">
      <style:text-properties fo:font-size="75%"/>
    </style:style>
    <style:style style:name="Interlin_Word_POS" style:display-name="Interlin Word POS" style:family="paragraph" style:parent-style-name="Interlin_Analysis" style:class="text"/>
    <style:style style:family="paragraph" style:parent-style-name="Interlin_Base" style:class="text" style:name="Interlin_Analysis_en" style:display-name="Interlin Analysis en">
      <style:text-properties style:font-name="Times New Roman" style:font-name-asian="Times New Roman" style:font-name-complex="Times New Roman"/>
      <style:paragraph-properties/>
    </style:style>
    <style:style style:family="paragraph" style:class="text" style:name="Interlin_Morpheme_Gloss_en" style:display-name="Interlin Morpheme Gloss en" style:parent-style-name="Interlin_Analysis_en"/>
    <style:style style:family="paragraph" style:class="text" style:name="Interlin_Word_Gloss_en" style:display-name="Interlin Word Gloss en" style:parent-style-name="Interlin_Analysis_en"/>
    <style:style style:family="paragraph" style:class="text" style:name="Interlin_Freeform_Gloss_en" style:display-name="Interlin Freeform Gloss en" style:parent-style-name="Interlin_Analysis_en">
      <style:paragraph-properties/>
    </style:style>
    <style:style style:name="Interlin_Frame" style:display-name="Interlin Frame" style:family="graphic" style:parent-style-name="Frame">
      <style:graphic-properties fo:margin-left="0in" fo:margin-right="0.05in" style:vertical-pos="top" style:vertical-rel="line" fo:padding="0in" fo:border="none" style:shadow="none" fo:margin-top="0in" fo:margin-bottom="0in"/>
    </style:style>
    <style:style style:name="Interlin_Frame_Morpheme" style:display-name="Interlin Frame Morpheme" style:family="graphic" style:parent-style-name="Interlin_Frame">
      <style:graphic-properties fo:margin-right="0.0in"/>
    </style:style>
    <style:style style:name="Interlin_Frame_Word" style:display-name="Interlin Frame Morpheme" style:family="graphic" style:parent-style-name="Interlin_Frame"/>
    <style:style style:name="Interlin_Frame_Number" style:display-name="Interlin Frame Number" style:family="graphic" style:parent-style-name="Interlin_Fram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