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Soslan's shrine in Nar (oral text)</text:p>
    <text:p text:style-name="Interlin_Title">Нари Сослан (устный текст)</text:p>
    <text:p text:style-name="Interlin_Title">Святилище Сослана в Наре (устный текст)</text:p>
    <text:p text:style-name="Interlin_Source">Recorded from Kambolov Totraz in Digor gorge, North Osetia, in 2008.</text:p>
    <text:p text:style-name="Interlin_Source">Записано у Камболова Тотраза в Дигорском ущелье, Северная Осетия, в 2008 г.</text:p>
    <text:p text:style-name="Default">Internlinearized by Arseniy Vydrin.</text:p>
    <text:p text:style-name="Default">Глоссировал А.П. Выдрин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Кувддонæ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кувддон</text:p>
                    <text:p text:style-name="Interlin_Cf_os">кувддон</text:p>
                    <text:p text:style-name="Interlin_Morpheme_Gloss_en">holy.place</text:p>
                  </draw:text-box></draw:frame>
                  <draw:frame text:anchor-type="as-char" draw:style-name="Interlin_Frame_Morpheme" fo:min-width="0.1402in" draw:name="Frame2" draw:z-index="1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" draw:z-index="1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3" draw:z-index="1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3" draw:z-index="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" draw:z-index="22"><draw:text-box fo:min-height="0.1402in">
                <text:p text:style-name="Interlin_Base_os">хъæбæр</text:p>
                <text:p text:style-name="Interlin_Morphemes">
                  <draw:frame text:anchor-type="as-char" draw:style-name="Interlin_Frame_Morpheme" fo:min-width="0.1402in" draw:name="Frame4" draw:z-index="23"><draw:text-box fo:min-height="0.1402in">
                    <text:p text:style-name="Interlin_Morph_os">хъæбæр</text:p>
                    <text:p text:style-name="Interlin_Cf_os">хъæбæр</text:p>
                    <text:p text:style-name="Interlin_Morpheme_Gloss_en">very</text:p>
                  </draw:text-box></draw:frame>
                </text:p>
              </draw:text-box></draw:frame>
              <draw:frame text:anchor-type="as-char" draw:style-name="Interlin_Frame_Word" fo:min-width="0.1402in" draw:name="Frame5" draw:z-index="26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5" draw:z-index="27"><draw:text-box fo:min-height="0.1402in">
                    <text:p text:style-name="Interlin_Morph_os">хуарз</text:p>
                    <text:p text:style-name="Interlin_Cf_os">хуа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6" draw:z-index="30"><draw:text-box fo:min-height="0.1402in">
                <text:p text:style-name="Interlin_Base_os">хæдзарæ</text:p>
                <text:p text:style-name="Interlin_Morphemes">
                  <draw:frame text:anchor-type="as-char" draw:style-name="Interlin_Frame_Morpheme" fo:min-width="0.1402in" draw:name="Frame6" draw:z-index="31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7" draw:z-index="3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" draw:z-index="38"><draw:text-box fo:min-height="0.1402in">
                <text:p text:style-name="Interlin_Base_os">искодтонцæ</text:p>
                <text:p text:style-name="Interlin_Morphemes">
                  <draw:frame text:anchor-type="as-char" draw:style-name="Interlin_Frame_Morpheme" fo:min-width="0.1402in" draw:name="Frame8" draw:z-index="39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9" draw:z-index="42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" draw:z-index="4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" draw:z-index="48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8" draw:z-index="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re is a holy place, a very good house was built (there).</text:p>
          
          <text:p text:style-name="Interlin_Words"><draw:frame text:anchor-type="as-char" draw:style-name="Interlin_Frame_Number" fo:min-width="0.1402in" draw:name="Frame2" draw:z-index="53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9" draw:z-index="54"><draw:text-box fo:min-height="0.1402in">
                <text:p text:style-name="Interlin_Base_os">Æлцидæр</text:p>
                <text:p text:style-name="Interlin_Morphemes">
                  <draw:frame text:anchor-type="as-char" draw:style-name="Interlin_Frame_Morpheme" fo:min-width="0.1402in" draw:name="Frame12" draw:z-index="55"><draw:text-box fo:min-height="0.1402in">
                    <text:p text:style-name="Interlin_Morph_os">æлци</text:p>
                    <text:p text:style-name="Interlin_Cf_os">æлци</text:p>
                    <text:p text:style-name="Interlin_Morpheme_Gloss_en">everything</text:p>
                  </draw:text-box></draw:frame>
                  <draw:frame text:anchor-type="as-char" draw:style-name="Interlin_Frame_Morpheme" fo:min-width="0.1402in" draw:name="Frame13" draw:z-index="58"><draw:text-box fo:min-height="0.1402in">
                    <text:p text:style-name="Interlin_Morph_os">-дæр</text:p>
                    <text:p text:style-name="Interlin_Cf_os">-дæр<text:span text:style-name="Interlin_Homograph">3</text:span></text:p>
                    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10" draw:z-index="62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4" draw:z-index="63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11" draw:z-index="67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5" draw:z-index="68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12" draw:z-index="7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re is everything in it.</text:p>
          
          <text:p text:style-name="Interlin_Words"><draw:frame text:anchor-type="as-char" draw:style-name="Interlin_Frame_Number" fo:min-width="0.1402in" draw:name="Frame3" draw:z-index="74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3" draw:z-index="7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6" draw:z-index="76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4" draw:z-index="80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17" draw:z-index="81"><draw:text-box fo:min-height="0.1402in">
                    <text:p text:style-name="Interlin_Morph_os">хунн</text:p>
                    <text:p text:style-name="Interlin_Cf_os">хунн</text:p>
                    <text:p text:style-name="Interlin_Morpheme_Gloss_en">be.called</text:p>
                  </draw:text-box></draw:frame>
                  <draw:frame text:anchor-type="as-char" draw:style-name="Interlin_Frame_Morpheme" fo:min-width="0.1402in" draw:name="Frame18" draw:z-index="84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5" draw:z-index="87"><draw:text-box fo:min-height="0.1402in">
                <text:p text:style-name="Interlin_Base_os">Нари</text:p>
                <text:p text:style-name="Interlin_Morphemes">
                  <draw:frame text:anchor-type="as-char" draw:style-name="Interlin_Frame_Morpheme" fo:min-width="0.1402in" draw:name="Frame19" draw:z-index="88"><draw:text-box fo:min-height="0.1402in">
                    <text:p text:style-name="Interlin_Morph_os">Нар</text:p>
                    <text:p text:style-name="Interlin_Cf_os">Нар</text:p>
                    <text:p text:style-name="Interlin_Morpheme_Gloss_en">Nar</text:p>
                  </draw:text-box></draw:frame>
                  <draw:frame text:anchor-type="as-char" draw:style-name="Interlin_Frame_Morpheme" fo:min-width="0.1402in" draw:name="Frame20" draw:z-index="9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6" draw:z-index="95"><draw:text-box fo:min-height="0.1402in">
                <text:p text:style-name="Interlin_Base_os">Сослан</text:p>
                <text:p text:style-name="Interlin_Morphemes">
                  <draw:frame text:anchor-type="as-char" draw:style-name="Interlin_Frame_Morpheme" fo:min-width="0.1402in" draw:name="Frame21" draw:z-index="96"><draw:text-box fo:min-height="0.1402in">
                    <text:p text:style-name="Interlin_Morph_os">Сослан</text:p>
                    <text:p text:style-name="Interlin_Cf_os">Сослан</text:p>
                    <text:p text:style-name="Interlin_Morpheme_Gloss_en">Soslan</text:p>
                  </draw:text-box></draw:frame>
                </text:p>
              </draw:text-box></draw:frame>
              <draw:frame text:anchor-type="as-char" draw:style-name="Interlin_Frame_Word" fo:min-width="0.1402in" draw:name="Frame17" draw:z-index="99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8" draw:z-index="1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is called 'Nari Soslan'.</text:p>
          
          <text:p text:style-name="Interlin_Words"><draw:frame text:anchor-type="as-char" draw:style-name="Interlin_Frame_Number" fo:min-width="0.1402in" draw:name="Frame4" draw:z-index="102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19" draw:z-index="10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22" draw:z-index="104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0" draw:z-index="108"><draw:text-box fo:min-height="0.1402in">
                <text:p text:style-name="Interlin_Base_os">имæ</text:p>
                <text:p text:style-name="Interlin_Morphemes">
                  <draw:frame text:anchor-type="as-char" draw:style-name="Interlin_Frame_Morpheme" fo:min-width="0.1402in" draw:name="Frame23" draw:z-index="109"><draw:text-box fo:min-height="0.1402in">
                    <text:p text:style-name="Interlin_Morph_os">имæ</text:p>
                    <text:p text:style-name="Interlin_Cf_os">имæ</text:p>
                    <text:p text:style-name="Interlin_Morpheme_Gloss_en">3SG.ENCL.ALL</text:p>
                  </draw:text-box></draw:frame>
                </text:p>
              </draw:text-box></draw:frame>
              <draw:frame text:anchor-type="as-char" draw:style-name="Interlin_Frame_Word" fo:min-width="0.1402in" draw:name="Frame21" draw:z-index="112"><draw:text-box fo:min-height="0.1402in">
                <text:p text:style-name="Interlin_Base_os">æрбацæунцæ</text:p>
                <text:p text:style-name="Interlin_Morphemes">
                  <draw:frame text:anchor-type="as-char" draw:style-name="Interlin_Frame_Morpheme" fo:min-width="0.1402in" draw:name="Frame24" draw:z-index="113"><draw:text-box fo:min-height="0.1402in">
                    <text:p text:style-name="Interlin_Morph_os">æрба-</text:p>
                    <text:p text:style-name="Interlin_Cf_os">æр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5" draw:z-index="116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6" draw:z-index="119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2" draw:z-index="122"><draw:text-box fo:min-height="0.1402in">
                <text:p text:style-name="Interlin_Base_os">Кабардайæй</text:p>
                <text:p text:style-name="Interlin_Morphemes">
                  <draw:frame text:anchor-type="as-char" draw:style-name="Interlin_Frame_Morpheme" fo:min-width="0.1402in" draw:name="Frame27" draw:z-index="123"><draw:text-box fo:min-height="0.1402in">
                    <text:p text:style-name="Interlin_Morph_os">Кабарда</text:p>
                    <text:p text:style-name="Interlin_Cf_os">Кабарда</text:p>
                    <text:p text:style-name="Interlin_Morpheme_Gloss_en">Kabarda</text:p>
                  </draw:text-box></draw:frame>
                  <draw:frame text:anchor-type="as-char" draw:style-name="Interlin_Frame_Morpheme" fo:min-width="0.1402in" draw:name="Frame28" draw:z-index="126"><draw:text-box fo:min-height="0.1402in">
                    <text:p text:style-name="Interlin_Morph_os">-й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3" draw:z-index="1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" draw:z-index="130"><draw:text-box fo:min-height="0.1402in">
                <text:p text:style-name="Interlin_Base_os">горæтæй</text:p>
                <text:p text:style-name="Interlin_Morphemes">
                  <draw:frame text:anchor-type="as-char" draw:style-name="Interlin_Frame_Morpheme" fo:min-width="0.1402in" draw:name="Frame29" draw:z-index="131"><draw:text-box fo:min-height="0.1402in">
                    <text:p text:style-name="Interlin_Morph_os">горæт</text:p>
                    <text:p text:style-name="Interlin_Cf_os">горæт</text:p>
                    <text:p text:style-name="Interlin_Morpheme_Gloss_en">city</text:p>
                  </draw:text-box></draw:frame>
                  <draw:frame text:anchor-type="as-char" draw:style-name="Interlin_Frame_Morpheme" fo:min-width="0.1402in" draw:name="Frame30" draw:z-index="134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5" draw:z-index="1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38"><draw:text-box fo:min-height="0.1402in">
                <text:p text:style-name="Interlin_Base_os">Беслæнæй</text:p>
                <text:p text:style-name="Interlin_Morphemes">
                  <draw:frame text:anchor-type="as-char" draw:style-name="Interlin_Frame_Morpheme" fo:min-width="0.1402in" draw:name="Frame31" draw:z-index="139"><draw:text-box fo:min-height="0.1402in">
                    <text:p text:style-name="Interlin_Morph_os">Беслæн</text:p>
                    <text:p text:style-name="Interlin_Cf_os">Беслæн</text:p>
                    <text:p text:style-name="Interlin_Morpheme_Gloss_en">Beslan</text:p>
                  </draw:text-box></draw:frame>
                  <draw:frame text:anchor-type="as-char" draw:style-name="Interlin_Frame_Morpheme" fo:min-width="0.1402in" draw:name="Frame32" draw:z-index="142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7" draw:z-index="1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" draw:z-index="146"><draw:text-box fo:min-height="0.1402in">
                <text:p text:style-name="Interlin_Base_os">алкæцæй</text:p>
                <text:p text:style-name="Interlin_Morphemes">
                  <draw:frame text:anchor-type="as-char" draw:style-name="Interlin_Frame_Morpheme" fo:min-width="0.1402in" draw:name="Frame33" draw:z-index="147"><draw:text-box fo:min-height="0.1402in">
                    <text:p text:style-name="Interlin_Morph_os">алкæц</text:p>
                    <text:p text:style-name="Interlin_Cf_os">алкæц</text:p>
                    <text:p text:style-name="Interlin_Morpheme_Gloss_en">everywhere</text:p>
                  </draw:text-box></draw:frame>
                  <draw:frame text:anchor-type="as-char" draw:style-name="Interlin_Frame_Morpheme" fo:min-width="0.1402in" draw:name="Frame34" draw:z-index="150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9" draw:z-index="1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People come there from Kabarda, from town, from Beslan, from everywhere.</text:p>
          
          <text:p text:style-name="Interlin_Words"><draw:frame text:anchor-type="as-char" draw:style-name="Interlin_Frame_Number" fo:min-width="0.1402in" draw:name="Frame5" draw:z-index="155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0" draw:z-index="156"><draw:text-box fo:min-height="0.1402in">
                <text:p text:style-name="Interlin_Base_os">Æрæмбурд</text:p>
                <text:p text:style-name="Interlin_Morphemes">
                  <draw:frame text:anchor-type="as-char" draw:style-name="Interlin_Frame_Morpheme" fo:min-width="0.1402in" draw:name="Frame35" draw:z-index="157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6" draw:z-index="160"><draw:text-box fo:min-height="0.1402in">
                    <text:p text:style-name="Interlin_Morph_os">æмбурд</text:p>
                    <text:p text:style-name="Interlin_Cf_os">æмбурд</text:p>
                    <text:p text:style-name="Interlin_Morpheme_Gloss_en">meeting</text:p>
                  </draw:text-box></draw:frame>
                </text:p>
              </draw:text-box></draw:frame>
              <draw:frame text:anchor-type="as-char" draw:style-name="Interlin_Frame_Word" fo:min-width="0.1402in" draw:name="Frame31" draw:z-index="163"><draw:text-box fo:min-height="0.1402in">
                <text:p text:style-name="Interlin_Base_os">унцæ</text:p>
                <text:p text:style-name="Interlin_Morphemes">
                  <draw:frame text:anchor-type="as-char" draw:style-name="Interlin_Frame_Morpheme" fo:min-width="0.1402in" draw:name="Frame37" draw:z-index="164"><draw:text-box fo:min-height="0.1402in">
                    <text:p text:style-name="Interlin_Morph_os">унцæ</text:p>
                    <text:p text:style-name="Interlin_Cf_os">унцæ</text:p>
                    <text:p text:style-name="Interlin_Morpheme_Gloss_en">be.PRS.3PL.CP</text:p>
                  </draw:text-box></draw:frame>
                </text:p>
              </draw:text-box></draw:frame>
              <draw:frame text:anchor-type="as-char" draw:style-name="Interlin_Frame_Word" fo:min-width="0.1402in" draw:name="Frame32" draw:z-index="167"><draw:text-box fo:min-height="0.1402in">
                <text:p text:style-name="Interlin_Base_os">Сæбантæ</text:p>
                <text:p text:style-name="Interlin_Morphemes">
                  <draw:frame text:anchor-type="as-char" draw:style-name="Interlin_Frame_Morpheme" fo:min-width="0.1402in" draw:name="Frame38" draw:z-index="168"><draw:text-box fo:min-height="0.1402in">
                    <text:p text:style-name="Interlin_Morph_os">Сæбан</text:p>
                    <text:p text:style-name="Interlin_Cf_os">Сæбан</text:p>
                    <text:p text:style-name="Interlin_Morpheme_Gloss_en">Saban</text:p>
                  </draw:text-box></draw:frame>
                  <draw:frame text:anchor-type="as-char" draw:style-name="Interlin_Frame_Morpheme" fo:min-width="0.1402in" draw:name="Frame39" draw:z-index="171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0" draw:z-index="17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3" draw:z-index="1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" draw:z-index="179"><draw:text-box fo:min-height="0.1402in">
                <text:p text:style-name="Interlin_Base_os">Хъамболтæ</text:p>
                <text:p text:style-name="Interlin_Morphemes">
                  <draw:frame text:anchor-type="as-char" draw:style-name="Interlin_Frame_Morpheme" fo:min-width="0.1402in" draw:name="Frame41" draw:z-index="180"><draw:text-box fo:min-height="0.1402in">
                    <text:p text:style-name="Interlin_Morph_os">Хъамбол</text:p>
                    <text:p text:style-name="Interlin_Cf_os">Хъамбол</text:p>
                    <text:p text:style-name="Interlin_Morpheme_Gloss_en">Qambolov</text:p>
                  </draw:text-box></draw:frame>
                  <draw:frame text:anchor-type="as-char" draw:style-name="Interlin_Frame_Morpheme" fo:min-width="0.1402in" draw:name="Frame42" draw:z-index="18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3" draw:z-index="18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5" draw:z-index="1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" draw:z-index="19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4" draw:z-index="192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en">POSS.3PL</text:p>
                  </draw:text-box></draw:frame>
                </text:p>
              </draw:text-box></draw:frame>
              <draw:frame text:anchor-type="as-char" draw:style-name="Interlin_Frame_Word" fo:min-width="0.1402in" draw:name="Frame37" draw:z-index="196"><draw:text-box fo:min-height="0.1402in">
                <text:p text:style-name="Interlin_Base_os">хуæри</text:p>
                <text:p text:style-name="Interlin_Morphemes">
                  <draw:frame text:anchor-type="as-char" draw:style-name="Interlin_Frame_Morpheme" fo:min-width="0.1402in" draw:name="Frame45" draw:z-index="197"><draw:text-box fo:min-height="0.1402in">
                    <text:p text:style-name="Interlin_Morph_os">хуæр</text:p>
                    <text:p text:style-name="Interlin_Cf_os">хуæр<text:span text:style-name="Interlin_Homograph">2</text:span></text:p>
                    
                    <text:p text:style-name="Interlin_Morpheme_Gloss_en">sister</text:p>
                  </draw:text-box></draw:frame>
                  <draw:frame text:anchor-type="as-char" draw:style-name="Interlin_Frame_Morpheme" fo:min-width="0.1402in" draw:name="Frame46" draw:z-index="20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8" draw:z-index="205"><draw:text-box fo:min-height="0.1402in">
                <text:p text:style-name="Interlin_Base_os">фурттæ</text:p>
                <text:p text:style-name="Interlin_Morphemes">
                  <draw:frame text:anchor-type="as-char" draw:style-name="Interlin_Frame_Morpheme" fo:min-width="0.1402in" draw:name="Frame47" draw:z-index="206"><draw:text-box fo:min-height="0.1402in">
                    <text:p text:style-name="Interlin_Morph_os">фурт</text:p>
                    <text:p text:style-name="Interlin_Cf_os">фурт</text:p>
                    <text:p text:style-name="Interlin_Morpheme_Gloss_en">son</text:p>
                  </draw:text-box></draw:frame>
                  <draw:frame text:anchor-type="as-char" draw:style-name="Interlin_Frame_Morpheme" fo:min-width="0.1402in" draw:name="Frame48" draw:z-index="209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9" draw:z-index="21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9" draw:z-index="2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" draw:z-index="217"><draw:text-box fo:min-height="0.1402in">
                <text:p text:style-name="Interlin_Base_os">сиæхстæ</text:p>
                <text:p text:style-name="Interlin_Morphemes">
                  <draw:frame text:anchor-type="as-char" draw:style-name="Interlin_Frame_Morpheme" fo:min-width="0.1402in" draw:name="Frame50" draw:z-index="218"><draw:text-box fo:min-height="0.1402in">
                    <text:p text:style-name="Interlin_Morph_os">сиæхс</text:p>
                    <text:p text:style-name="Interlin_Cf_os">сиахс</text:p>
                    <text:p text:style-name="Interlin_Morpheme_Gloss_en">son.in.law</text:p>
                  </draw:text-box></draw:frame>
                  <draw:frame text:anchor-type="as-char" draw:style-name="Interlin_Frame_Morpheme" fo:min-width="0.1402in" draw:name="Frame51" draw:z-index="221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2" draw:z-index="22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1" draw:z-index="22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3" draw:z-index="229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42" draw:z-index="2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233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54" draw:z-index="234"><draw:text-box fo:min-height="0.1402in">
                    <text:p text:style-name="Interlin_Morph_os">æндæр</text:p>
                    <text:p text:style-name="Interlin_Cf_os">æндæр</text:p>
                    <text:p text:style-name="Interlin_Morpheme_Gloss_en">other</text:p>
                  </draw:text-box></draw:frame>
                </text:p>
              </draw:text-box></draw:frame>
              <draw:frame text:anchor-type="as-char" draw:style-name="Interlin_Frame_Word" fo:min-width="0.1402in" draw:name="Frame44" draw:z-index="23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5" draw:z-index="238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45" draw:z-index="242"><draw:text-box fo:min-height="0.1402in">
                <text:p text:style-name="Interlin_Base_os">æрæмбурд</text:p>
                <text:p text:style-name="Interlin_Morphemes">
                  <draw:frame text:anchor-type="as-char" draw:style-name="Interlin_Frame_Morpheme" fo:min-width="0.1402in" draw:name="Frame56" draw:z-index="243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7" draw:z-index="246"><draw:text-box fo:min-height="0.1402in">
                    <text:p text:style-name="Interlin_Morph_os">æмбурд</text:p>
                    <text:p text:style-name="Interlin_Cf_os">æмбурд</text:p>
                    <text:p text:style-name="Interlin_Morpheme_Gloss_en">meeting</text:p>
                  </draw:text-box></draw:frame>
                </text:p>
              </draw:text-box></draw:frame>
              <draw:frame text:anchor-type="as-char" draw:style-name="Interlin_Frame_Word" fo:min-width="0.1402in" draw:name="Frame46" draw:z-index="249"><draw:text-box fo:min-height="0.1402in">
                <text:p text:style-name="Interlin_Base_os">унцæ</text:p>
                <text:p text:style-name="Interlin_Morphemes">
                  <draw:frame text:anchor-type="as-char" draw:style-name="Interlin_Frame_Morpheme" fo:min-width="0.1402in" draw:name="Frame58" draw:z-index="250"><draw:text-box fo:min-height="0.1402in">
                    <text:p text:style-name="Interlin_Morph_os">унцæ</text:p>
                    <text:p text:style-name="Interlin_Cf_os">унцæ</text:p>
                    <text:p text:style-name="Interlin_Morpheme_Gloss_en">be.PRS.3PL.CP</text:p>
                  </draw:text-box></draw:frame>
                </text:p>
              </draw:text-box></draw:frame>
              <draw:frame text:anchor-type="as-char" draw:style-name="Interlin_Frame_Word" fo:min-width="0.1402in" draw:name="Frame47" draw:z-index="2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re gather together Sabanovs, Qambolovs and their nephews, sons-in-law also and others they gather together.</text:p>
          
          <text:p text:style-name="Interlin_Words"><draw:frame text:anchor-type="as-char" draw:style-name="Interlin_Frame_Number" fo:min-width="0.1402in" draw:name="Frame6" draw:z-index="255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48" draw:z-index="256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9" draw:z-index="257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9" draw:z-index="260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60" draw:z-index="261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61" draw:z-index="26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50" draw:z-index="268"><draw:text-box fo:min-height="0.1402in">
                <text:p text:style-name="Interlin_Base_os">сутки</text:p>
                <text:p text:style-name="Interlin_Morphemes">
                  <draw:frame text:anchor-type="as-char" draw:style-name="Interlin_Frame_Morpheme" fo:min-width="0.1402in" draw:name="Frame62" draw:z-index="269"><draw:text-box fo:min-height="0.1402in">
                    <text:p text:style-name="Interlin_Morph_os">сутки</text:p>
                    <text:p text:style-name="Interlin_Cf_os">сутки</text:p>
                    <text:p text:style-name="Interlin_Morpheme_Gloss_en">full.day.RUS</text:p>
                  </draw:text-box></draw:frame>
                </text:p>
              </draw:text-box></draw:frame>
              <draw:frame text:anchor-type="as-char" draw:style-name="Interlin_Frame_Word" fo:min-width="0.1402in" draw:name="Frame51" draw:z-index="272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63" draw:z-index="273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52" draw:z-index="276"><draw:text-box fo:min-height="0.1402in">
                <text:p text:style-name="Interlin_Base_os">фæкъампани</text:p>
                <text:p text:style-name="Interlin_Morphemes">
                  <draw:frame text:anchor-type="as-char" draw:style-name="Interlin_Frame_Morpheme" fo:min-width="0.1402in" draw:name="Frame64" draw:z-index="277"><draw:text-box fo:min-height="0.1402in">
                    <text:p text:style-name="Interlin_Morph_os">фæ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65" draw:z-index="280"><draw:text-box fo:min-height="0.1402in">
                    <text:p text:style-name="Interlin_Morph_os">къампани</text:p>
                    <text:p text:style-name="Interlin_Cf_os">къампани</text:p>
                    <text:p text:style-name="Interlin_Morpheme_Gloss_en">gathering</text:p>
                  </draw:text-box></draw:frame>
                </text:p>
              </draw:text-box></draw:frame>
              <draw:frame text:anchor-type="as-char" draw:style-name="Interlin_Frame_Word" fo:min-width="0.1402in" draw:name="Frame53" draw:z-index="283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66" draw:z-index="284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7" draw:z-index="287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54" draw:z-index="29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" draw:z-index="291"><draw:text-box fo:min-height="0.1402in">
                <text:p text:style-name="Interlin_Base_os">фæббадунцæ</text:p>
                <text:p text:style-name="Interlin_Morphemes">
                  <draw:frame text:anchor-type="as-char" draw:style-name="Interlin_Frame_Morpheme" fo:min-width="0.1402in" draw:name="Frame68" draw:z-index="292"><draw:text-box fo:min-height="0.1402in">
                    <text:p text:style-name="Interlin_Morph_os">фæб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69" draw:z-index="295"><draw:text-box fo:min-height="0.1402in">
                    <text:p text:style-name="Interlin_Morph_os">бад</text:p>
                    <text:p text:style-name="Interlin_Cf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70" draw:z-index="298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56" draw:z-index="3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spend (celebrate), they sit there two days and nights.</text:p>
          
          <text:p text:style-name="Interlin_Words"><draw:frame text:anchor-type="as-char" draw:style-name="Interlin_Frame_Number" fo:min-width="0.1402in" draw:name="Frame7" draw:z-index="303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57" draw:z-index="304"><draw:text-box fo:min-height="0.1402in">
                <text:p text:style-name="Interlin_Base_os">Лæгъуз</text:p>
                <text:p text:style-name="Interlin_Morphemes">
                  <draw:frame text:anchor-type="as-char" draw:style-name="Interlin_Frame_Morpheme" fo:min-width="0.1402in" draw:name="Frame71" draw:z-index="305"><draw:text-box fo:min-height="0.1402in">
                    <text:p text:style-name="Interlin_Morph_os">лæгъуз</text:p>
                    <text:p text:style-name="Interlin_Cf_os">лæгъуз</text:p>
                    <text:p text:style-name="Interlin_Morpheme_Gloss_en">foul</text:p>
                  </draw:text-box></draw:frame>
                </text:p>
              </draw:text-box></draw:frame>
              <draw:frame text:anchor-type="as-char" draw:style-name="Interlin_Frame_Word" fo:min-width="0.1402in" draw:name="Frame58" draw:z-index="308"><draw:text-box fo:min-height="0.1402in">
                <text:p text:style-name="Interlin_Base_os">дзорæн</text:p>
                <text:p text:style-name="Interlin_Morphemes">
                  <draw:frame text:anchor-type="as-char" draw:style-name="Interlin_Frame_Morpheme" fo:min-width="0.1402in" draw:name="Frame72" draw:z-index="309"><draw:text-box fo:min-height="0.1402in">
                    <text:p text:style-name="Interlin_Morph_os">дзор</text:p>
                    <text:p text:style-name="Interlin_Cf_os">дзор</text:p>
                    <text:p text:style-name="Interlin_Morpheme_Gloss_en">speak</text:p>
                  </draw:text-box></draw:frame>
                  <draw:frame text:anchor-type="as-char" draw:style-name="Interlin_Frame_Morpheme" fo:min-width="0.1402in" draw:name="Frame73" draw:z-index="312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59" draw:z-index="316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74" draw:z-index="317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60" draw:z-index="321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75" draw:z-index="322"><draw:text-box fo:min-height="0.1402in">
                    <text:p text:style-name="Interlin_Morph_os">не</text:p>
                    <text:p text:style-name="Interlin_Cf_os">не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61" draw:z-index="326"><draw:text-box fo:min-height="0.1402in">
                <text:p text:style-name="Interlin_Baseline">’</text:p>
              </draw:text-box></draw:frame>
              <draw:frame text:anchor-type="as-char" draw:style-name="Interlin_Frame_Word" fo:min-width="0.1402in" draw:name="Frame62" draw:z-index="327"><draw:text-box fo:min-height="0.1402in">
                <text:p text:style-name="Interlin_Base_os">мбæлуй</text:p>
                <text:p text:style-name="Interlin_Morphemes">
                  <draw:frame text:anchor-type="as-char" draw:style-name="Interlin_Frame_Morpheme" fo:min-width="0.1402in" draw:name="Frame76" draw:z-index="328"><draw:text-box fo:min-height="0.1402in">
                    <text:p text:style-name="Interlin_Morph_os">мбæл</text:p>
                    <text:p text:style-name="Interlin_Cf_os">æмбæл</text:p>
                    <text:p text:style-name="Interlin_Morpheme_Gloss_en">befit</text:p>
                  </draw:text-box></draw:frame>
                  <draw:frame text:anchor-type="as-char" draw:style-name="Interlin_Frame_Morpheme" fo:min-width="0.1402in" draw:name="Frame77" draw:z-index="331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63" draw:z-index="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335"><draw:text-box fo:min-height="0.1402in">
                <text:p text:style-name="Interlin_Base_os">лигъз</text:p>
                <text:p text:style-name="Interlin_Morphemes">
                  <draw:frame text:anchor-type="as-char" draw:style-name="Interlin_Frame_Morpheme" fo:min-width="0.1402in" draw:name="Frame78" draw:z-index="336"><draw:text-box fo:min-height="0.1402in">
                    <text:p text:style-name="Interlin_Morph_os">лигъз</text:p>
                    <text:p text:style-name="Interlin_Cf_os">лигъз</text:p>
                    <text:p text:style-name="Interlin_Morpheme_Gloss_en">smooth</text:p>
                  </draw:text-box></draw:frame>
                </text:p>
              </draw:text-box></draw:frame>
              <draw:frame text:anchor-type="as-char" draw:style-name="Interlin_Frame_Word" fo:min-width="0.1402in" draw:name="Frame65" draw:z-index="339"><draw:text-box fo:min-height="0.1402in">
                <text:p text:style-name="Interlin_Base_os">дзубанди</text:p>
                <text:p text:style-name="Interlin_Morphemes">
                  <draw:frame text:anchor-type="as-char" draw:style-name="Interlin_Frame_Morpheme" fo:min-width="0.1402in" draw:name="Frame79" draw:z-index="340"><draw:text-box fo:min-height="0.1402in">
                    <text:p text:style-name="Interlin_Morph_os">дзубанди</text:p>
                    <text:p text:style-name="Interlin_Cf_os">дзубанди</text:p>
                    <text:p text:style-name="Interlin_Morpheme_Gloss_en">speech</text:p>
                  </draw:text-box></draw:frame>
                </text:p>
              </draw:text-box></draw:frame>
              <draw:frame text:anchor-type="as-char" draw:style-name="Interlin_Frame_Word" fo:min-width="0.1402in" draw:name="Frame66" draw:z-index="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" draw:z-index="344"><draw:text-box fo:min-height="0.1402in">
                <text:p text:style-name="Interlin_Base_os">хуарз</text:p>
                <text:p text:style-name="Interlin_Morphemes">
                  <draw:frame text:anchor-type="as-char" draw:style-name="Interlin_Frame_Morpheme" fo:min-width="0.1402in" draw:name="Frame80" draw:z-index="345"><draw:text-box fo:min-height="0.1402in">
                    <text:p text:style-name="Interlin_Morph_os">хуарз</text:p>
                    <text:p text:style-name="Interlin_Cf_os">хуарз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68" draw:z-index="348"><draw:text-box fo:min-height="0.1402in">
                <text:p text:style-name="Interlin_Base_os">дзубанди</text:p>
                <text:p text:style-name="Interlin_Morphemes">
                  <draw:frame text:anchor-type="as-char" draw:style-name="Interlin_Frame_Morpheme" fo:min-width="0.1402in" draw:name="Frame81" draw:z-index="349"><draw:text-box fo:min-height="0.1402in">
                    <text:p text:style-name="Interlin_Morph_os">дзубанди</text:p>
                    <text:p text:style-name="Interlin_Cf_os">дзубанди</text:p>
                    <text:p text:style-name="Interlin_Morpheme_Gloss_en">speech</text:p>
                  </draw:text-box></draw:frame>
                </text:p>
              </draw:text-box></draw:frame>
              <draw:frame text:anchor-type="as-char" draw:style-name="Interlin_Frame_Word" fo:min-width="0.1402in" draw:name="Frame69" draw:z-index="3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" draw:z-index="353"><draw:text-box fo:min-height="0.1402in">
                <text:p text:style-name="Interlin_Base_os">хилæ</text:p>
                <text:p text:style-name="Interlin_Morphemes">
                  <draw:frame text:anchor-type="as-char" draw:style-name="Interlin_Frame_Morpheme" fo:min-width="0.1402in" draw:name="Frame82" draw:z-index="354"><draw:text-box fo:min-height="0.1402in">
                    <text:p text:style-name="Interlin_Morph_os">хил</text:p>
                    <text:p text:style-name="Interlin_Cf_os">хил</text:p>
                    <text:p text:style-name="Interlin_Morpheme_Gloss_en">fight</text:p>
                  </draw:text-box></draw:frame>
                  <draw:frame text:anchor-type="as-char" draw:style-name="Interlin_Frame_Morpheme" fo:min-width="0.1402in" draw:name="Frame83" draw:z-index="357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1" draw:z-index="361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84" draw:z-index="362"><draw:text-box fo:min-height="0.1402in">
                    <text:p text:style-name="Interlin_Morph_os">си</text:p>
                    <text:p text:style-name="Interlin_Cf_os">си<text:span text:style-name="Interlin_Homograph">2</text:span></text:p>
                    
                    <text:p text:style-name="Interlin_Morpheme_Gloss_en">3SG.ENCL.INESS</text:p>
                  </draw:text-box></draw:frame>
                </text:p>
              </draw:text-box></draw:frame>
              <draw:frame text:anchor-type="as-char" draw:style-name="Interlin_Frame_Word" fo:min-width="0.1402in" draw:name="Frame72" draw:z-index="3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5" draw:z-index="367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73" draw:z-index="371"><draw:text-box fo:min-height="0.1402in">
                <text:p text:style-name="Interlin_Base_os">фæккæнунцæ</text:p>
                <text:p text:style-name="Interlin_Morphemes">
                  <draw:frame text:anchor-type="as-char" draw:style-name="Interlin_Frame_Morpheme" fo:min-width="0.1402in" draw:name="Frame86" draw:z-index="372"><draw:text-box fo:min-height="0.1402in">
                    <text:p text:style-name="Interlin_Morph_os">фæк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87" draw:z-index="375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8" draw:z-index="378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74" draw:z-index="3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is forbidden to to say bad words there, smooth speech, good speech, they don't fight there.</text:p>
          
          <text:p text:style-name="Interlin_Words"><draw:frame text:anchor-type="as-char" draw:style-name="Interlin_Frame_Number" fo:min-width="0.1402in" draw:name="Frame8" draw:z-index="383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75" draw:z-index="384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89" draw:z-index="385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76" draw:z-index="388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0" draw:z-index="389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77" draw:z-index="392"><draw:text-box fo:min-height="0.1402in">
                <text:p text:style-name="Interlin_Base_os">уотемæй</text:p>
                <text:p text:style-name="Interlin_Morphemes">
                  <draw:frame text:anchor-type="as-char" draw:style-name="Interlin_Frame_Morpheme" fo:min-width="0.1402in" draw:name="Frame91" draw:z-index="393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en">in.this.way</text:p>
                  </draw:text-box></draw:frame>
                </text:p>
              </draw:text-box></draw:frame>
              <draw:frame text:anchor-type="as-char" draw:style-name="Interlin_Frame_Word" fo:min-width="0.1402in" draw:name="Frame78" draw:z-index="396"><draw:text-box fo:min-height="0.1402in">
                <text:p text:style-name="Interlin_Base_os">дзæбæхæй</text:p>
                <text:p text:style-name="Interlin_Morphemes">
                  <draw:frame text:anchor-type="as-char" draw:style-name="Interlin_Frame_Morpheme" fo:min-width="0.1402in" draw:name="Frame92" draw:z-index="397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en">good</text:p>
                  </draw:text-box></draw:frame>
                  <draw:frame text:anchor-type="as-char" draw:style-name="Interlin_Frame_Morpheme" fo:min-width="0.1402in" draw:name="Frame93" draw:z-index="400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79" draw:z-index="403"><draw:text-box fo:min-height="0.1402in">
                <text:p text:style-name="Interlin_Base_os">фæббадунцæ</text:p>
                <text:p text:style-name="Interlin_Morphemes">
                  <draw:frame text:anchor-type="as-char" draw:style-name="Interlin_Frame_Morpheme" fo:min-width="0.1402in" draw:name="Frame94" draw:z-index="404"><draw:text-box fo:min-height="0.1402in">
                    <text:p text:style-name="Interlin_Morph_os">фæб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95" draw:z-index="407"><draw:text-box fo:min-height="0.1402in">
                    <text:p text:style-name="Interlin_Morph_os">бад</text:p>
                    <text:p text:style-name="Interlin_Cf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96" draw:z-index="410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80" draw:z-index="4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414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97" draw:z-index="415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98" draw:z-index="41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82" draw:z-index="422"><draw:text-box fo:min-height="0.1402in">
                <text:p text:style-name="Interlin_Base_os">сутки</text:p>
                <text:p text:style-name="Interlin_Morphemes">
                  <draw:frame text:anchor-type="as-char" draw:style-name="Interlin_Frame_Morpheme" fo:min-width="0.1402in" draw:name="Frame99" draw:z-index="423"><draw:text-box fo:min-height="0.1402in">
                    <text:p text:style-name="Interlin_Morph_os">сутки</text:p>
                    <text:p text:style-name="Interlin_Cf_os">сутки</text:p>
                    <text:p text:style-name="Interlin_Morpheme_Gloss_en">full.day.RUS</text:p>
                  </draw:text-box></draw:frame>
                </text:p>
              </draw:text-box></draw:frame>
              <draw:frame text:anchor-type="as-char" draw:style-name="Interlin_Frame_Word" fo:min-width="0.1402in" draw:name="Frame83" draw:z-index="426"><draw:text-box fo:min-height="0.1402in">
                <text:p text:style-name="Interlin_Base_os">фæкъампани</text:p>
                <text:p text:style-name="Interlin_Morphemes">
                  <draw:frame text:anchor-type="as-char" draw:style-name="Interlin_Frame_Morpheme" fo:min-width="0.1402in" draw:name="Frame100" draw:z-index="427"><draw:text-box fo:min-height="0.1402in">
                    <text:p text:style-name="Interlin_Morph_os">фæ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01" draw:z-index="430"><draw:text-box fo:min-height="0.1402in">
                    <text:p text:style-name="Interlin_Morph_os">къампани</text:p>
                    <text:p text:style-name="Interlin_Cf_os">къампани</text:p>
                    <text:p text:style-name="Interlin_Morpheme_Gloss_en">gathering</text:p>
                  </draw:text-box></draw:frame>
                </text:p>
              </draw:text-box></draw:frame>
              <draw:frame text:anchor-type="as-char" draw:style-name="Interlin_Frame_Word" fo:min-width="0.1402in" draw:name="Frame84" draw:z-index="433"><draw:text-box fo:min-height="0.1402in">
                <text:p text:style-name="Interlin_Base_os">кæнунцæ</text:p>
                <text:p text:style-name="Interlin_Morphemes">
                  <draw:frame text:anchor-type="as-char" draw:style-name="Interlin_Frame_Morpheme" fo:min-width="0.1402in" draw:name="Frame102" draw:z-index="434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3" draw:z-index="437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85" draw:z-index="4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sit there two days and nights and celebrate.</text:p>
          
          <text:p text:style-name="Interlin_Words"><draw:frame text:anchor-type="as-char" draw:style-name="Interlin_Frame_Number" fo:min-width="0.1402in" draw:name="Frame9" draw:z-index="442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86" draw:z-index="443"><draw:text-box fo:min-height="0.1402in">
                <text:p text:style-name="Interlin_Base_os">Махæн</text:p>
                <text:p text:style-name="Interlin_Morphemes">
                  <draw:frame text:anchor-type="as-char" draw:style-name="Interlin_Frame_Morpheme" fo:min-width="0.1402in" draw:name="Frame104" draw:z-index="444"><draw:text-box fo:min-height="0.1402in">
                    <text:p text:style-name="Interlin_Morph_os">махæн</text:p>
                    <text:p text:style-name="Interlin_Cf_os">махæн</text:p>
                    <text:p text:style-name="Interlin_Morpheme_Gloss_en">we.DAT</text:p>
                  </draw:text-box></draw:frame>
                </text:p>
              </draw:text-box></draw:frame>
              <draw:frame text:anchor-type="as-char" draw:style-name="Interlin_Frame_Word" fo:min-width="0.1402in" draw:name="Frame87" draw:z-index="44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105" draw:z-index="448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88" draw:z-index="45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06" draw:z-index="452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89" draw:z-index="455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07" draw:z-index="456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90" draw:z-index="459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08" draw:z-index="460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91" draw:z-index="464"><draw:text-box fo:min-height="0.1402in">
                <text:p text:style-name="Interlin_Base_os">кувддонæ</text:p>
                <text:p text:style-name="Interlin_Morphemes">
                  <draw:frame text:anchor-type="as-char" draw:style-name="Interlin_Frame_Morpheme" fo:min-width="0.1402in" draw:name="Frame109" draw:z-index="465"><draw:text-box fo:min-height="0.1402in">
                    <text:p text:style-name="Interlin_Morph_os">кувддон</text:p>
                    <text:p text:style-name="Interlin_Cf_os">кувддон</text:p>
                    <text:p text:style-name="Interlin_Morpheme_Gloss_en">holy.place</text:p>
                  </draw:text-box></draw:frame>
                  <draw:frame text:anchor-type="as-char" draw:style-name="Interlin_Frame_Morpheme" fo:min-width="0.1402in" draw:name="Frame110" draw:z-index="46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92" draw:z-index="472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111" draw:z-index="473"><draw:text-box fo:min-height="0.1402in">
                    <text:p text:style-name="Interlin_Morph_os">тоже</text:p>
                    <text:p text:style-name="Interlin_Cf_os">тоже</text:p>
                    <text:p text:style-name="Interlin_Morpheme_Gloss_en">also</text:p>
                  </draw:text-box></draw:frame>
                </text:p>
              </draw:text-box></draw:frame>
              <draw:frame text:anchor-type="as-char" draw:style-name="Interlin_Frame_Word" fo:min-width="0.1402in" draw:name="Frame93" draw:z-index="4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also have a holy place here.</text:p>
          
          <text:p text:style-name="Interlin_Words"><draw:frame text:anchor-type="as-char" draw:style-name="Interlin_Frame_Number" fo:min-width="0.1402in" draw:name="Frame10" draw:z-index="478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94" draw:z-index="47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12" draw:z-index="480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95" draw:z-index="48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13" draw:z-index="484"><draw:text-box fo:min-height="0.1402in">
                    <text:p text:style-name="Interlin_Morph_os">мах</text:p>
                    <text:p text:style-name="Interlin_Cf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96" draw:z-index="48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14" draw:z-index="488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97" draw:z-index="491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115" draw:z-index="492"><draw:text-box fo:min-height="0.1402in">
                    <text:p text:style-name="Interlin_Morph_os">уоми</text:p>
                    <text:p text:style-name="Interlin_Cf_os">уоми</text:p>
                    <text:p text:style-name="Interlin_Morpheme_Gloss_en">he, she.INESS</text:p>
                  </draw:text-box></draw:frame>
                </text:p>
              </draw:text-box></draw:frame>
              <draw:frame text:anchor-type="as-char" draw:style-name="Interlin_Frame_Word" fo:min-width="0.1402in" draw:name="Frame98" draw:z-index="495"><draw:text-box fo:min-height="0.1402in">
                <text:p text:style-name="Interlin_Base_os">фæккæнæн</text:p>
                <text:p text:style-name="Interlin_Morphemes">
                  <draw:frame text:anchor-type="as-char" draw:style-name="Interlin_Frame_Morpheme" fo:min-width="0.1402in" draw:name="Frame116" draw:z-index="496"><draw:text-box fo:min-height="0.1402in">
                    <text:p text:style-name="Interlin_Morph_os">фæк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17" draw:z-index="499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8" draw:z-index="502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99" draw:z-index="506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119" draw:z-index="507"><draw:text-box fo:min-height="0.1402in">
                    <text:p text:style-name="Interlin_Morph_os">кувд</text:p>
                    <text:p text:style-name="Interlin_Cf_os">кувд</text:p>
                    <text:p text:style-name="Interlin_Morpheme_Gloss_en">feast</text:p>
                  </draw:text-box></draw:frame>
                </text:p>
              </draw:text-box></draw:frame>
              <draw:frame text:anchor-type="as-char" draw:style-name="Interlin_Frame_Word" fo:min-width="0.1402in" draw:name="Frame100" draw:z-index="5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e celebrate and pray there.</text:p>
          
          <text:p text:style-name="Interlin_Words"><draw:frame text:anchor-type="as-char" draw:style-name="Interlin_Frame_Number" fo:min-width="0.1402in" draw:name="Frame11" draw:z-index="512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101" draw:z-index="513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20" draw:z-index="514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102" draw:z-index="517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121" draw:z-index="518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103" draw:z-index="521"><draw:text-box fo:min-height="0.1402in">
                <text:p text:style-name="Interlin_Base_os">фæкковæн</text:p>
                <text:p text:style-name="Interlin_Morphemes">
                  <draw:frame text:anchor-type="as-char" draw:style-name="Interlin_Frame_Morpheme" fo:min-width="0.1402in" draw:name="Frame122" draw:z-index="522"><draw:text-box fo:min-height="0.1402in">
                    <text:p text:style-name="Interlin_Morph_os">фæк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23" draw:z-index="525"><draw:text-box fo:min-height="0.1402in">
                    <text:p text:style-name="Interlin_Morph_os">ков</text:p>
                    <text:p text:style-name="Interlin_Cf_os">ко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124" draw:z-index="528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04" draw:z-index="532"><draw:text-box fo:min-height="0.1402in">
                <text:p text:style-name="Interlin_Base_os">изæдмæ</text:p>
                <text:p text:style-name="Interlin_Morphemes">
                  <draw:frame text:anchor-type="as-char" draw:style-name="Interlin_Frame_Morpheme" fo:min-width="0.1402in" draw:name="Frame125" draw:z-index="533"><draw:text-box fo:min-height="0.1402in">
                    <text:p text:style-name="Interlin_Morph_os">изæд</text:p>
                    <text:p text:style-name="Interlin_Cf_os">изæд</text:p>
                    <text:p text:style-name="Interlin_Morpheme_Gloss_en">angel</text:p>
                  </draw:text-box></draw:frame>
                  <draw:frame text:anchor-type="as-char" draw:style-name="Interlin_Frame_Morpheme" fo:min-width="0.1402in" draw:name="Frame126" draw:z-index="53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05" draw:z-index="53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27" draw:z-index="540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6" draw:z-index="543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128" draw:z-index="544"><draw:text-box fo:min-height="0.1402in">
                    <text:p text:style-name="Interlin_Morph_os">нин</text:p>
                    <text:p text:style-name="Interlin_Cf_os">нин</text:p>
                    <text:p text:style-name="Interlin_Morpheme_Gloss_en">1PL.ENCL.DAT</text:p>
                  </draw:text-box></draw:frame>
                </text:p>
              </draw:text-box></draw:frame>
              <draw:frame text:anchor-type="as-char" draw:style-name="Interlin_Frame_Word" fo:min-width="0.1402in" draw:name="Frame107" draw:z-index="547"><draw:text-box fo:min-height="0.1402in">
                <text:p text:style-name="Interlin_Base_os">дæттуй</text:p>
                <text:p text:style-name="Interlin_Morphemes">
                  <draw:frame text:anchor-type="as-char" draw:style-name="Interlin_Frame_Morpheme" fo:min-width="0.1402in" draw:name="Frame129" draw:z-index="548"><draw:text-box fo:min-height="0.1402in">
                    <text:p text:style-name="Interlin_Morph_os">дæтт</text:p>
                    <text:p text:style-name="Interlin_Cf_os">дæтт</text:p>
                    <text:p text:style-name="Interlin_Morpheme_Gloss_en">give</text:p>
                  </draw:text-box></draw:frame>
                  <draw:frame text:anchor-type="as-char" draw:style-name="Interlin_Frame_Morpheme" fo:min-width="0.1402in" draw:name="Frame130" draw:z-index="551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08" draw:z-index="5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ere we pray the angel, and he give us (what we ask).</text:p>
          
          <text:p text:style-name="Interlin_Words"><draw:frame text:anchor-type="as-char" draw:style-name="Interlin_Frame_Number" fo:min-width="0.1402in" draw:name="Frame12" draw:z-index="556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09" draw:z-index="557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131" draw:z-index="558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10" draw:z-index="561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132" draw:z-index="562"><draw:text-box fo:min-height="0.1402in">
                    <text:p text:style-name="Interlin_Morph_os">уæхæн</text:p>
                    <text:p text:style-name="Interlin_Cf_os">уæхæн</text:p>
                    <text:p text:style-name="Interlin_Morpheme_Gloss_en">such</text:p>
                  </draw:text-box></draw:frame>
                </text:p>
              </draw:text-box></draw:frame>
              <draw:frame text:anchor-type="as-char" draw:style-name="Interlin_Frame_Word" fo:min-width="0.1402in" draw:name="Frame111" draw:z-index="565"><draw:text-box fo:min-height="0.1402in">
                <text:p text:style-name="Interlin_Base_os">рæуæн</text:p>
                <text:p text:style-name="Interlin_Morphemes">
                  <draw:frame text:anchor-type="as-char" draw:style-name="Interlin_Frame_Morpheme" fo:min-width="0.1402in" draw:name="Frame133" draw:z-index="566"><draw:text-box fo:min-height="0.1402in">
                    <text:p text:style-name="Interlin_Morph_os">рæу</text:p>
                    <text:p text:style-name="Interlin_Cf_os">рæу</text:p>
                    <text:p text:style-name="Interlin_Morpheme_Gloss_en">easy/light</text:p>
                  </draw:text-box></draw:frame>
                  <draw:frame text:anchor-type="as-char" draw:style-name="Interlin_Frame_Morpheme" fo:min-width="0.1402in" draw:name="Frame134" draw:z-index="569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112" draw:z-index="573"><draw:text-box fo:min-height="0.1402in">
                <text:p text:style-name="Interlin_Base_os">цæрæн</text:p>
                <text:p text:style-name="Interlin_Morphemes">
                  <draw:frame text:anchor-type="as-char" draw:style-name="Interlin_Frame_Morpheme" fo:min-width="0.1402in" draw:name="Frame135" draw:z-index="574"><draw:text-box fo:min-height="0.1402in">
                    <text:p text:style-name="Interlin_Morph_os">цæр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36" draw:z-index="577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13" draw:z-index="58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4" draw:z-index="582"><draw:text-box fo:min-height="0.1402in">
                <text:p text:style-name="Interlin_Base_os">ковгæ</text:p>
                <text:p text:style-name="Interlin_Morphemes">
                  <draw:frame text:anchor-type="as-char" draw:style-name="Interlin_Frame_Morpheme" fo:min-width="0.1402in" draw:name="Frame137" draw:z-index="583"><draw:text-box fo:min-height="0.1402in">
                    <text:p text:style-name="Interlin_Morph_os">ков</text:p>
                    <text:p text:style-name="Interlin_Cf_os">ков</text:p>
                    <text:p text:style-name="Interlin_Morpheme_Gloss_en">pray</text:p>
                  </draw:text-box></draw:frame>
                  <draw:frame text:anchor-type="as-char" draw:style-name="Interlin_Frame_Morpheme" fo:min-width="0.1402in" draw:name="Frame138" draw:z-index="586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15" draw:z-index="589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139" draw:z-index="590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40" draw:z-index="593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16" draw:z-index="5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598"><draw:text-box fo:min-height="0.1402in">
                <text:p text:style-name="Interlin_Base_os">коргæ</text:p>
                <text:p text:style-name="Interlin_Morphemes">
                  <draw:frame text:anchor-type="as-char" draw:style-name="Interlin_Frame_Morpheme" fo:min-width="0.1402in" draw:name="Frame141" draw:z-index="599"><draw:text-box fo:min-height="0.1402in">
                    <text:p text:style-name="Interlin_Morph_os">кор</text:p>
                    <text:p text:style-name="Interlin_Cf_os">кор</text:p>
                    <text:p text:style-name="Interlin_Morpheme_Gloss_en">ask</text:p>
                  </draw:text-box></draw:frame>
                  <draw:frame text:anchor-type="as-char" draw:style-name="Interlin_Frame_Morpheme" fo:min-width="0.1402in" draw:name="Frame142" draw:z-index="602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18" draw:z-index="605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143" draw:z-index="606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44" draw:z-index="609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19" draw:z-index="613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45" draw:z-index="614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0" draw:z-index="617"><draw:text-box fo:min-height="0.1402in">
                <text:p text:style-name="Interlin_Base_os">нин</text:p>
                <text:p text:style-name="Interlin_Morphemes">
                  <draw:frame text:anchor-type="as-char" draw:style-name="Interlin_Frame_Morpheme" fo:min-width="0.1402in" draw:name="Frame146" draw:z-index="618"><draw:text-box fo:min-height="0.1402in">
                    <text:p text:style-name="Interlin_Morph_os">нин</text:p>
                    <text:p text:style-name="Interlin_Cf_os">нин</text:p>
                    <text:p text:style-name="Interlin_Morpheme_Gloss_en">1PL.ENCL.DAT</text:p>
                  </draw:text-box></draw:frame>
                </text:p>
              </draw:text-box></draw:frame>
              <draw:frame text:anchor-type="as-char" draw:style-name="Interlin_Frame_Word" fo:min-width="0.1402in" draw:name="Frame121" draw:z-index="621"><draw:text-box fo:min-height="0.1402in">
                <text:p text:style-name="Interlin_Base_os">æнхус</text:p>
                <text:p text:style-name="Interlin_Morphemes">
                  <draw:frame text:anchor-type="as-char" draw:style-name="Interlin_Frame_Morpheme" fo:min-width="0.1402in" draw:name="Frame147" draw:z-index="622"><draw:text-box fo:min-height="0.1402in">
                    <text:p text:style-name="Interlin_Morph_os">æнхус</text:p>
                    <text:p text:style-name="Interlin_Cf_os">æнхус</text:p>
                    <text:p text:style-name="Interlin_Morpheme_Gloss_en">help</text:p>
                  </draw:text-box></draw:frame>
                </text:p>
              </draw:text-box></draw:frame>
              <draw:frame text:anchor-type="as-char" draw:style-name="Interlin_Frame_Word" fo:min-width="0.1402in" draw:name="Frame122" draw:z-index="625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148" draw:z-index="626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49" draw:z-index="629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23" draw:z-index="6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 we live (easily?), we pray, we ask, and he helps us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