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Ilas Khadaev (oral text)</text:p>
    <text:p text:style-name="Interlin_Title">Илас Хадати (устный текст)</text:p>
    <text:p text:style-name="Interlin_Title">Илас Хадаев (устный текст)</text:p>
    <text:p text:style-name="Interlin_Source">Recorded from Ilas Khadaev in Vakats village, North Ossetia, in 2008. Isal Khadaev - permanent resident of Vakatsi village, born in 1930.</text:p>
    <text:p text:style-name="Interlin_Source">Записано у Иласа Хадаева в селе Вакаци, Северная Осетия, в 2008. Илас Хадаев - постоянный житель с. Вакац 1930 г. рождения.</text:p>
    <text:p text:style-name="Default">Recorded by by Arseniy Vydrin, Julia Mazurova and Oleg Belyaev. Interlinearized by Julia Mazurova. Abbreviations: I - Ilas Khadaev, Ju - Julia Mazurova, A - Arseniy Vydrin.</text:p>
    <text:p text:style-name="Default">Записывали Арсений Выдрин, Юлия Мазурова, Олег Беляев. Глоссировала Юлия Мазурова. Условные сокращения: И - Илас Хадаев, Ю - Юлия Мазурова, А - Арсений Выдрин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1"><draw:text-box fo:min-height="0.1402in">
                <text:p text:style-name="Interlin_Base_os">Махческ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Махческ</text:p>
                    <text:p text:style-name="Interlin_Cf_os">Махческ</text:p>
                    <text:p text:style-name="Interlin_Morpheme_Gloss_ru">Махческ</text:p>
                  </draw:text-box></draw:frame>
                </text:p>
              </draw:text-box></draw:frame>
              <draw:frame text:anchor-type="as-char" draw:style-name="Interlin_Frame_Word" fo:min-width="0.1402in" draw:name="Frame4" draw:z-index="1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" draw:z-index="16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6" draw:z-index="17"><draw:text-box fo:min-height="0.1402in">
                <text:p text:style-name="Interlin_Base_os">рагон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рагон</text:p>
                    <text:p text:style-name="Interlin_Cf_os">рагон</text:p>
                    <text:p text:style-name="Interlin_Morpheme_Gloss_ru">древний,старый</text:p>
                  </draw:text-box></draw:frame>
                </text:p>
              </draw:text-box></draw:frame>
              <draw:frame text:anchor-type="as-char" draw:style-name="Interlin_Frame_Word" fo:min-width="0.1402in" draw:name="Frame7" draw:z-index="21"><draw:text-box fo:min-height="0.1402in">
                <text:p text:style-name="Interlin_Base_os">гъæутæ</text:p>
                <text:p text:style-name="Interlin_Morphemes">
                  <draw:frame text:anchor-type="as-char" draw:style-name="Interlin_Frame_Morpheme" fo:min-width="0.1402in" draw:name="Frame4" draw:z-index="22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5" draw:z-index="2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" draw:z-index="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" draw:z-index="32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7" draw:z-index="33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" draw:z-index="36"><draw:text-box fo:min-height="0.1402in">
                <text:p text:style-name="Interlin_Base_os">уæгæ</text:p>
                <text:p text:style-name="Interlin_Morphemes">
                  <draw:frame text:anchor-type="as-char" draw:style-name="Interlin_Frame_Morpheme" fo:min-width="0.1402in" draw:name="Frame8" draw:z-index="37"><draw:text-box fo:min-height="0.1402in">
                    <text:p text:style-name="Interlin_Morph_os">уæгæ</text:p>
                  </draw:text-box></draw:frame>
                </text:p>
              </draw:text-box></draw:frame>
              <draw:frame text:anchor-type="as-char" draw:style-name="Interlin_Frame_Word" fo:min-width="0.1402in" draw:name="Frame10" draw:z-index="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9" draw:z-index="40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2" draw:z-index="43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13" draw:z-index="44"><draw:text-box fo:min-height="0.1402in">
                <text:p text:style-name="Interlin_Base_os">них</text:p>
              </draw:text-box></draw:frame>
              <draw:frame text:anchor-type="as-char" draw:style-name="Interlin_Frame_Word" fo:min-width="0.1402in" draw:name="Frame14" draw:z-index="45"><draw:text-box fo:min-height="0.1402in">
                <text:p text:style-name="Interlin_Base_os">абсолютно</text:p>
              </draw:text-box></draw:frame>
              <draw:frame text:anchor-type="as-char" draw:style-name="Interlin_Frame_Word" fo:min-width="0.1402in" draw:name="Frame15" draw:z-index="46"><draw:text-box fo:min-height="0.1402in">
                <text:p text:style-name="Interlin_Base_os">никто</text:p>
              </draw:text-box></draw:frame>
              <draw:frame text:anchor-type="as-char" draw:style-name="Interlin_Frame_Word" fo:min-width="0.1402in" draw:name="Frame16" draw:z-index="47"><draw:text-box fo:min-height="0.1402in">
                <text:p text:style-name="Interlin_Base_os">ничего</text:p>
              </draw:text-box></draw:frame>
              <draw:frame text:anchor-type="as-char" draw:style-name="Interlin_Frame_Word" fo:min-width="0.1402in" draw:name="Frame17" draw:z-index="4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0" draw:z-index="49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8" draw:z-index="50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19" draw:z-index="5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: Махческ – это старые поселения, но про них никто ничего не знает! </text:p>
          
          <text:p text:style-name="Interlin_Words"><draw:frame text:anchor-type="as-char" draw:style-name="Interlin_Frame_Number" fo:min-width="0.1402in" draw:name="Frame2" draw:z-index="5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0" draw:z-index="54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1" draw:z-index="55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</text:p>
              </draw:text-box></draw:frame>
              <draw:frame text:anchor-type="as-char" draw:style-name="Interlin_Frame_Word" fo:min-width="0.1402in" draw:name="Frame21" draw:z-index="58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12" draw:z-index="59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13" draw:z-index="6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" draw:z-index="6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" draw:z-index="6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5" draw:z-index="70"><draw:text-box fo:min-height="0.1402in">
                    <text:p text:style-name="Interlin_Morph_os">си</text:p>
                    <text:p text:style-name="Interlin_Cf_os">си<text:span text:style-name="Interlin_Homograph">3</text:span></text:p>
                    
                    <text:p text:style-name="Interlin_Morpheme_Gloss_ru">3PL.ENCL.INESS</text:p>
                  </draw:text-box></draw:frame>
                </text:p>
              </draw:text-box></draw:frame>
              <draw:frame text:anchor-type="as-char" draw:style-name="Interlin_Frame_Word" fo:min-width="0.1402in" draw:name="Frame23" draw:z-index="7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6" draw:z-index="7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4" draw:z-index="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" draw:z-index="79"><draw:text-box fo:min-height="0.1402in">
                <text:p text:style-name="Interlin_Base_os">тугъдмæ</text:p>
                <text:p text:style-name="Interlin_Morphemes">
                  <draw:frame text:anchor-type="as-char" draw:style-name="Interlin_Frame_Morpheme" fo:min-width="0.1402in" draw:name="Frame17" draw:z-index="80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8" draw:z-index="8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6" draw:z-index="87"><draw:text-box fo:min-height="0.1402in">
                <text:p text:style-name="Interlin_Base_os">райсун</text:p>
                <text:p text:style-name="Interlin_Morphemes">
                  <draw:frame text:anchor-type="as-char" draw:style-name="Interlin_Frame_Morpheme" fo:min-width="0.1402in" draw:name="Frame19" draw:z-index="8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" draw:z-index="91"><draw:text-box fo:min-height="0.1402in">
                    <text:p text:style-name="Interlin_Morph_os">йс</text:p>
                    <text:p text:style-name="Interlin_Cf_os">ес<text:span text:style-name="Interlin_Homograph">2</text:span></text:p>
                    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1" draw:z-index="9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7" draw:z-index="99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22" draw:z-index="100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28" draw:z-index="104"><draw:text-box fo:min-height="0.1402in">
                <text:p text:style-name="Interlin_Base_os">ненгъистæй</text:p>
                <text:p text:style-name="Interlin_Morphemes">
                  <draw:frame text:anchor-type="as-char" draw:style-name="Interlin_Frame_Morpheme" fo:min-width="0.1402in" draw:name="Frame23" draw:z-index="105"><draw:text-box fo:min-height="0.1402in">
                    <text:p text:style-name="Interlin_Morph_os">н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4" draw:z-index="108"><draw:text-box fo:min-height="0.1402in">
                    <text:p text:style-name="Interlin_Morph_os">енгъис</text:p>
                  </draw:text-box></draw:frame>
                  <draw:frame text:anchor-type="as-char" draw:style-name="Interlin_Frame_Morpheme" fo:min-width="0.1402in" draw:name="Frame25" draw:z-index="10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" draw:z-index="112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9" draw:z-index="115"><draw:text-box fo:min-height="0.1402in">
                <text:p text:style-name="Interlin_Base_os">гъеуæхæн</text:p>
                <text:p text:style-name="Interlin_Morphemes">
                  <draw:frame text:anchor-type="as-char" draw:style-name="Interlin_Frame_Morpheme" fo:min-width="0.1402in" draw:name="Frame27" draw:z-index="11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8" draw:z-index="119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0" draw:z-index="122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29" draw:z-index="123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30" draw:z-index="12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" draw:z-index="1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1" draw:z-index="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34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32" draw:z-index="135"><draw:text-box fo:min-height="0.1402in">
                    <text:p text:style-name="Interlin_Morph_os">нæхе</text:p>
                    <text:p text:style-name="Interlin_Cf_os">нæхе<text:span text:style-name="Interlin_Homograph">3</text:span></text:p>
                    
                    <text:p text:style-name="Interlin_Morpheme_Gloss_ru">POSS.REFL.1PL</text:p>
                  </draw:text-box></draw:frame>
                </text:p>
              </draw:text-box></draw:frame>
              <draw:frame text:anchor-type="as-char" draw:style-name="Interlin_Frame_Word" fo:min-width="0.1402in" draw:name="Frame33" draw:z-index="139"><draw:text-box fo:min-height="0.1402in">
                <text:p text:style-name="Interlin_Base_os">муггагæй</text:p>
                <text:p text:style-name="Interlin_Morphemes">
                  <draw:frame text:anchor-type="as-char" draw:style-name="Interlin_Frame_Morpheme" fo:min-width="0.1402in" draw:name="Frame33" draw:z-index="140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  <draw:frame text:anchor-type="as-char" draw:style-name="Interlin_Frame_Morpheme" fo:min-width="0.1402in" draw:name="Frame34" draw:z-index="14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4" draw:z-index="1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" draw:z-index="14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5" draw:z-index="1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были старики, такие, которых на войну уже нельзя было отправлять даже из нашей фамилии. </text:p>
          
          <text:p text:style-name="Interlin_Words"><draw:frame text:anchor-type="as-char" draw:style-name="Interlin_Frame_Number" fo:min-width="0.1402in" draw:name="Frame3" draw:z-index="152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6" draw:z-index="153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36" draw:z-index="154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37" draw:z-index="1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" draw:z-index="161"><draw:text-box fo:min-height="0.1402in">
                <text:p text:style-name="Interlin_Base_os">хуæздæртæ</text:p>
                <text:p text:style-name="Interlin_Morphemes">
                  <draw:frame text:anchor-type="as-char" draw:style-name="Interlin_Frame_Morpheme" fo:min-width="0.1402in" draw:name="Frame38" draw:z-index="162"><draw:text-box fo:min-height="0.1402in">
                    <text:p text:style-name="Interlin_Morph_os">хуæ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39" draw:z-index="165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  <draw:frame text:anchor-type="as-char" draw:style-name="Interlin_Frame_Morpheme" fo:min-width="0.1402in" draw:name="Frame40" draw:z-index="16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" draw:z-index="17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8" draw:z-index="17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2" draw:z-index="17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9" draw:z-index="180"><draw:text-box fo:min-height="0.1402in">
                <text:p text:style-name="Interlin_Base_os">фæццардæй</text:p>
                <text:p text:style-name="Interlin_Morphemes">
                  <draw:frame text:anchor-type="as-char" draw:style-name="Interlin_Frame_Morpheme" fo:min-width="0.1402in" draw:name="Frame43" draw:z-index="181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" draw:z-index="184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5" draw:z-index="18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" draw:z-index="1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" draw:z-index="192"><draw:text-box fo:min-height="0.1402in">
                <text:p text:style-name="Interlin_Base_os">120</text:p>
              </draw:text-box></draw:frame>
              <draw:frame text:anchor-type="as-char" draw:style-name="Interlin_Frame_Word" fo:min-width="0.1402in" draw:name="Frame42" draw:z-index="193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46" draw:z-index="194"><draw:text-box fo:min-height="0.1402in">
                    <text:p text:style-name="Interlin_Morph_os">лет</text:p>
                    <text:p text:style-name="Interlin_Cf_os">лет</text:p>
                    <text:p text:style-name="Interlin_Morpheme_Gloss_ru">лет</text:p>
                  </draw:text-box></draw:frame>
                </text:p>
              </draw:text-box></draw:frame>
              <draw:frame text:anchor-type="as-char" draw:style-name="Interlin_Frame_Word" fo:min-width="0.1402in" draw:name="Frame43" draw:z-index="197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7" draw:z-index="198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4" draw:z-index="201"><draw:text-box fo:min-height="0.1402in">
                <text:p text:style-name="Interlin_Base_os">фæццардæй</text:p>
                <text:p text:style-name="Interlin_Morphemes">
                  <draw:frame text:anchor-type="as-char" draw:style-name="Interlin_Frame_Morpheme" fo:min-width="0.1402in" draw:name="Frame48" draw:z-index="202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" draw:z-index="205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0" draw:z-index="209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5" draw:z-index="2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" draw:z-index="21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1" draw:z-index="21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" draw:z-index="218"><draw:text-box fo:min-height="0.1402in">
                <text:p text:style-name="Interlin_Base_os">уа-а-алæ</text:p>
              </draw:text-box></draw:frame>
              <draw:frame text:anchor-type="as-char" draw:style-name="Interlin_Frame_Word" fo:min-width="0.1402in" draw:name="Frame48" draw:z-index="219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52" draw:z-index="220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9" draw:z-index="223"><draw:text-box fo:min-height="0.1402in">
                <text:p text:style-name="Interlin_Base_os">башнитæ</text:p>
                <text:p text:style-name="Interlin_Morphemes">
                  <draw:frame text:anchor-type="as-char" draw:style-name="Interlin_Frame_Morpheme" fo:min-width="0.1402in" draw:name="Frame53" draw:z-index="224"><draw:text-box fo:min-height="0.1402in">
                    <text:p text:style-name="Interlin_Morph_os">башни</text:p>
                    <text:p text:style-name="Interlin_Cf_os">башни</text:p>
                    <text:p text:style-name="Interlin_Morpheme_Gloss_ru">башни</text:p>
                  </draw:text-box></draw:frame>
                  <draw:frame text:anchor-type="as-char" draw:style-name="Interlin_Frame_Morpheme" fo:min-width="0.1402in" draw:name="Frame54" draw:z-index="22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" draw:z-index="23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0" draw:z-index="234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56" draw:z-index="235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51" draw:z-index="238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57" draw:z-index="239"><draw:text-box fo:min-height="0.1402in">
                    <text:p text:style-name="Interlin_Morph_os">е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52" draw:z-index="2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" draw:z-index="244"><draw:text-box fo:min-height="0.1402in">
                <text:p text:style-name="Interlin_Base_os">мæсугтæ</text:p>
                <text:p text:style-name="Interlin_Morphemes">
                  <draw:frame text:anchor-type="as-char" draw:style-name="Interlin_Frame_Morpheme" fo:min-width="0.1402in" draw:name="Frame58" draw:z-index="245"><draw:text-box fo:min-height="0.1402in">
                    <text:p text:style-name="Interlin_Morph_os">мæсуг</text:p>
                    <text:p text:style-name="Interlin_Cf_os">мæсуг</text:p>
                    <text:p text:style-name="Interlin_Morpheme_Gloss_ru">башня</text:p>
                  </draw:text-box></draw:frame>
                  <draw:frame text:anchor-type="as-char" draw:style-name="Interlin_Frame_Morpheme" fo:min-width="0.1402in" draw:name="Frame59" draw:z-index="24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" draw:z-index="2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" draw:z-index="2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256"><draw:text-box fo:min-height="0.1402in">
                <text:p text:style-name="Interlin_Base_os">мæсугтæ</text:p>
                <text:p text:style-name="Interlin_Morphemes">
                  <draw:frame text:anchor-type="as-char" draw:style-name="Interlin_Frame_Morpheme" fo:min-width="0.1402in" draw:name="Frame61" draw:z-index="257"><draw:text-box fo:min-height="0.1402in">
                    <text:p text:style-name="Interlin_Morph_os">мæсуг</text:p>
                    <text:p text:style-name="Interlin_Cf_os">мæсуг</text:p>
                    <text:p text:style-name="Interlin_Morpheme_Gloss_ru">башня</text:p>
                  </draw:text-box></draw:frame>
                  <draw:frame text:anchor-type="as-char" draw:style-name="Interlin_Frame_Morpheme" fo:min-width="0.1402in" draw:name="Frame62" draw:z-index="26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" draw:z-index="26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6" draw:z-index="267"><draw:text-box fo:min-height="0.1402in">
                <text:p text:style-name="Interlin_Base_os">хуннунцæ</text:p>
                <text:p text:style-name="Interlin_Morphemes">
                  <draw:frame text:anchor-type="as-char" draw:style-name="Interlin_Frame_Morpheme" fo:min-width="0.1402in" draw:name="Frame64" draw:z-index="268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65" draw:z-index="27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7" draw:z-index="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" draw:z-index="27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6" draw:z-index="2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" draw:z-index="28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7" draw:z-index="28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60" draw:z-index="285"><draw:text-box fo:min-height="0.1402in">
                <text:p text:style-name="Interlin_Base_os">фæрсинæ</text:p>
                <text:p text:style-name="Interlin_Morphemes">
                  <draw:frame text:anchor-type="as-char" draw:style-name="Interlin_Frame_Morpheme" fo:min-width="0.1402in" draw:name="Frame68" draw:z-index="286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69" draw:z-index="289"><draw:text-box fo:min-height="0.1402in">
                    <text:p text:style-name="Interlin_Morph_os">-инæ</text:p>
                    <text:p text:style-name="Interlin_Cf_os">-инæ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61" draw:z-index="29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0" draw:z-index="29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" draw:z-index="297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71" draw:z-index="298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63" draw:z-index="301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72" draw:z-index="302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64" draw:z-index="306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73" draw:z-index="307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74" draw:z-index="31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5" draw:z-index="314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75" draw:z-index="315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ART.PST</text:p>
                  </draw:text-box></draw:frame>
                </text:p>
              </draw:text-box></draw:frame>
              <draw:frame text:anchor-type="as-char" draw:style-name="Interlin_Frame_Word" fo:min-width="0.1402in" draw:name="Frame66" draw:z-index="318"><draw:text-box fo:min-height="0.1402in">
                <text:p text:style-name="Interlin_Base_os">надтæнцæ</text:p>
                <text:p text:style-name="Interlin_Morphemes">
                  <draw:frame text:anchor-type="as-char" draw:style-name="Interlin_Frame_Morpheme" fo:min-width="0.1402in" draw:name="Frame76" draw:z-index="319"><draw:text-box fo:min-height="0.1402in">
                    <text:p text:style-name="Interlin_Morph_os">н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77" draw:z-index="322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67" draw:z-index="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" draw:z-index="32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78" draw:z-index="32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9" draw:z-index="33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9" draw:z-index="33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70" draw:z-index="33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80" draw:z-index="33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1" draw:z-index="33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2" draw:z-index="34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1" draw:z-index="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" draw:z-index="34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83" draw:z-index="34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73" draw:z-index="3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4" draw:z-index="35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4" draw:z-index="356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85" draw:z-index="357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75" draw:z-index="360"><draw:text-box fo:min-height="0.1402in">
                <text:p text:style-name="Interlin_Base_os">зонуй</text:p>
                <text:p text:style-name="Interlin_Morphemes">
                  <draw:frame text:anchor-type="as-char" draw:style-name="Interlin_Frame_Morpheme" fo:min-width="0.1402in" draw:name="Frame86" draw:z-index="361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87" draw:z-index="36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6" draw:z-index="3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е, которые прожили по сто, сто двадцать лет которые прожили и во-о-он где вот эти башни стоят, «мæсуг», «мæсуг» они называются и вот я их спрашивал, и они говорили, что они были построены не в их времена, кто их построил – тоже никто не знает. </text:p>
          
        
      
      
        
          <text:p text:style-name="Interlin_Words"><draw:frame text:anchor-type="as-char" draw:style-name="Interlin_Frame_Number" fo:min-width="0.1402in" draw:name="Frame4" draw:z-index="36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7" draw:z-index="370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78" draw:z-index="371"><draw:text-box fo:min-height="0.1402in">
                <text:p text:style-name="Interlin_Base_os">них</text:p>
              </draw:text-box></draw:frame>
              <draw:frame text:anchor-type="as-char" draw:style-name="Interlin_Frame_Word" fo:min-width="0.1402in" draw:name="Frame79" draw:z-index="372"><draw:text-box fo:min-height="0.1402in">
                <text:p text:style-name="Interlin_Base_os">никто</text:p>
              </draw:text-box></draw:frame>
              <draw:frame text:anchor-type="as-char" draw:style-name="Interlin_Frame_Word" fo:min-width="0.1402in" draw:name="Frame80" draw:z-index="373"><draw:text-box fo:min-height="0.1402in">
                <text:p text:style-name="Interlin_Base_os">ничего</text:p>
              </draw:text-box></draw:frame>
              <draw:frame text:anchor-type="as-char" draw:style-name="Interlin_Frame_Word" fo:min-width="0.1402in" draw:name="Frame81" draw:z-index="374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8" draw:z-index="375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82" draw:z-index="376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83" draw:z-index="3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5" draw:z-index="37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84" draw:z-index="380"><draw:text-box fo:min-height="0.1402in">
                <text:p text:style-name="Interlin_Base_os">Давным-давно</text:p>
              </draw:text-box></draw:frame>
              <draw:frame text:anchor-type="as-char" draw:style-name="Interlin_Frame_Word" fo:min-width="0.1402in" draw:name="Frame85" draw:z-index="381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86" draw:z-index="382"><draw:text-box fo:min-height="0.1402in">
                <text:p text:style-name="Interlin_Base_os">строили</text:p>
              </draw:text-box></draw:frame>
              <draw:frame text:anchor-type="as-char" draw:style-name="Interlin_Frame_Word" fo:min-width="0.1402in" draw:name="Frame87" draw:z-index="3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" draw:z-index="385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88" draw:z-index="386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89" draw:z-index="387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89" draw:z-index="390"><draw:text-box fo:min-height="0.1402in">
                <text:p text:style-name="Interlin_Base_os">Бельги</text:p>
                <text:p text:style-name="Interlin_Morphemes">
                  <draw:frame text:anchor-type="as-char" draw:style-name="Interlin_Frame_Morpheme" fo:min-width="0.1402in" draw:name="Frame90" draw:z-index="391"><draw:text-box fo:min-height="0.1402in">
                    <text:p text:style-name="Interlin_Morph_os">Бельги</text:p>
                    <text:p text:style-name="Interlin_Cf_os">Бельги</text:p>
                    <text:p text:style-name="Interlin_Morpheme_Gloss_ru">Бельгия</text:p>
                  </draw:text-box></draw:frame>
                </text:p>
              </draw:text-box></draw:frame>
              <draw:frame text:anchor-type="as-char" draw:style-name="Interlin_Frame_Word" fo:min-width="0.1402in" draw:name="Frame90" draw:z-index="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95"><draw:text-box fo:min-height="0.1402in">
                <text:p text:style-name="Interlin_Base_os">до</text:p>
              </draw:text-box></draw:frame>
              <draw:frame text:anchor-type="as-char" draw:style-name="Interlin_Frame_Word" fo:min-width="0.1402in" draw:name="Frame92" draw:z-index="396"><draw:text-box fo:min-height="0.1402in">
                <text:p text:style-name="Interlin_Base_os">советской</text:p>
              </draw:text-box></draw:frame>
              <draw:frame text:anchor-type="as-char" draw:style-name="Interlin_Frame_Word" fo:min-width="0.1402in" draw:name="Frame93" draw:z-index="397"><draw:text-box fo:min-height="0.1402in">
                <text:p text:style-name="Interlin_Base_os">власти</text:p>
              </draw:text-box></draw:frame>
              <draw:frame text:anchor-type="as-char" draw:style-name="Interlin_Frame_Word" fo:min-width="0.1402in" draw:name="Frame94" draw:z-index="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" draw:z-index="39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1" draw:z-index="40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6" draw:z-index="403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92" draw:z-index="40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3" draw:z-index="407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97" draw:z-index="41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94" draw:z-index="411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98" draw:z-index="414"><draw:text-box fo:min-height="0.1402in">
                <text:p text:style-name="Interlin_Base_os">ущели</text:p>
                <text:p text:style-name="Interlin_Morphemes">
                  <draw:frame text:anchor-type="as-char" draw:style-name="Interlin_Frame_Morpheme" fo:min-width="0.1402in" draw:name="Frame95" draw:z-index="415"><draw:text-box fo:min-height="0.1402in">
                    <text:p text:style-name="Interlin_Morph_os">ущели</text:p>
                    <text:p text:style-name="Interlin_Cf_os">ущели</text:p>
                    <text:p text:style-name="Interlin_Morpheme_Gloss_ru">ущелье</text:p>
                  </draw:text-box></draw:frame>
                </text:p>
              </draw:text-box></draw:frame>
              <draw:frame text:anchor-type="as-char" draw:style-name="Interlin_Frame_Word" fo:min-width="0.1402in" draw:name="Frame99" draw:z-index="418"><draw:text-box fo:min-height="0.1402in">
                <text:p text:style-name="Interlin_Base_os">кай</text:p>
                <text:p text:style-name="Interlin_Morphemes">
                  <draw:frame text:anchor-type="as-char" draw:style-name="Interlin_Frame_Morpheme" fo:min-width="0.1402in" draw:name="Frame96" draw:z-index="419"><draw:text-box fo:min-height="0.1402in">
                    <text:p text:style-name="Interlin_Morph_os">ка</text:p>
                    <text:p text:style-name="Interlin_Cf_os">ке<text:span text:style-name="Interlin_Homograph">3</text:span></text:p>
                    
                    <text:p text:style-name="Interlin_Morpheme_Gloss_ru">что</text:p>
                  </draw:text-box></draw:frame>
                  <draw:frame text:anchor-type="as-char" draw:style-name="Interlin_Frame_Morpheme" fo:min-width="0.1402in" draw:name="Frame97" draw:z-index="423"><draw:text-box fo:min-height="0.1402in">
                    <text:p text:style-name="Interlin_Morph_os">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00" draw:z-index="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" draw:z-index="428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98" draw:z-index="42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9" draw:z-index="432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02" draw:z-index="435"><draw:text-box fo:min-height="0.1402in">
                <text:p text:style-name="Interlin_Base_os">забойтæ</text:p>
                <text:p text:style-name="Interlin_Morphemes">
                  <draw:frame text:anchor-type="as-char" draw:style-name="Interlin_Frame_Morpheme" fo:min-width="0.1402in" draw:name="Frame100" draw:z-index="436"><draw:text-box fo:min-height="0.1402in">
                    <text:p text:style-name="Interlin_Morph_os">забой</text:p>
                    <text:p text:style-name="Interlin_Cf_os">забой</text:p>
                    <text:p text:style-name="Interlin_Morpheme_Gloss_ru">шахта</text:p>
                  </draw:text-box></draw:frame>
                  <draw:frame text:anchor-type="as-char" draw:style-name="Interlin_Frame_Morpheme" fo:min-width="0.1402in" draw:name="Frame101" draw:z-index="43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" draw:z-index="44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3" draw:z-index="4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" draw:z-index="44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3" draw:z-index="44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5" draw:z-index="452"><draw:text-box fo:min-height="0.1402in">
                <text:p text:style-name="Interlin_Base_os">гъеууоци</text:p>
                <text:p text:style-name="Interlin_Morphemes">
                  <draw:frame text:anchor-type="as-char" draw:style-name="Interlin_Frame_Morpheme" fo:min-width="0.1402in" draw:name="Frame104" draw:z-index="45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5" draw:z-index="456"><draw:text-box fo:min-height="0.1402in">
                    <text:p text:style-name="Interlin_Morph_os">ууоци</text:p>
                    <text:p text:style-name="Interlin_Cf_os">уо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06" draw:z-index="459"><draw:text-box fo:min-height="0.1402in">
                <text:p text:style-name="Interlin_Base_os">забойти</text:p>
                <text:p text:style-name="Interlin_Morphemes">
                  <draw:frame text:anchor-type="as-char" draw:style-name="Interlin_Frame_Morpheme" fo:min-width="0.1402in" draw:name="Frame106" draw:z-index="460"><draw:text-box fo:min-height="0.1402in">
                    <text:p text:style-name="Interlin_Morph_os">забой</text:p>
                    <text:p text:style-name="Interlin_Cf_os">забой</text:p>
                    <text:p text:style-name="Interlin_Morpheme_Gloss_ru">шахта</text:p>
                  </draw:text-box></draw:frame>
                  <draw:frame text:anchor-type="as-char" draw:style-name="Interlin_Frame_Morpheme" fo:min-width="0.1402in" draw:name="Frame107" draw:z-index="46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" draw:z-index="4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7" draw:z-index="470"><draw:text-box fo:min-height="0.1402in">
                <text:p text:style-name="Interlin_Base_os">кустонцæ</text:p>
                <text:p text:style-name="Interlin_Morphemes">
                  <draw:frame text:anchor-type="as-char" draw:style-name="Interlin_Frame_Morpheme" fo:min-width="0.1402in" draw:name="Frame109" draw:z-index="471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0" draw:z-index="47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8" draw:z-index="478"><draw:text-box fo:min-height="0.1402in">
                <text:p text:style-name="Interlin_Base_os">бельгийцы</text:p>
                <text:p text:style-name="Interlin_Morphemes">
                  <draw:frame text:anchor-type="as-char" draw:style-name="Interlin_Frame_Morpheme" fo:min-width="0.1402in" draw:name="Frame111" draw:z-index="479"><draw:text-box fo:min-height="0.1402in">
                    <text:p text:style-name="Interlin_Morph_os">бельгийцы</text:p>
                  </draw:text-box></draw:frame>
                </text:p>
              </draw:text-box></draw:frame>
              <draw:frame text:anchor-type="as-char" draw:style-name="Interlin_Frame_Word" fo:min-width="0.1402in" draw:name="Frame109" draw:z-index="4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" draw:z-index="481"><draw:text-box fo:min-height="0.1402in">
                <text:p text:style-name="Interlin_Base_os">Бельгий</text:p>
                <text:p text:style-name="Interlin_Morphemes">
                  <draw:frame text:anchor-type="as-char" draw:style-name="Interlin_Frame_Morpheme" fo:min-width="0.1402in" draw:name="Frame112" draw:z-index="482"><draw:text-box fo:min-height="0.1402in">
                    <text:p text:style-name="Interlin_Morph_os">Бельгий</text:p>
                    <text:p text:style-name="Interlin_Cf_os">Бельги</text:p>
                    <text:p text:style-name="Interlin_Morpheme_Gloss_ru">Бельгия</text:p>
                  </draw:text-box></draw:frame>
                </text:p>
              </draw:text-box></draw:frame>
              <draw:frame text:anchor-type="as-char" draw:style-name="Interlin_Frame_Word" fo:min-width="0.1402in" draw:name="Frame111" draw:z-index="485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13" draw:z-index="486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12" draw:z-index="4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" draw:z-index="49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4" draw:z-index="49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" draw:z-index="495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15" draw:z-index="496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15" draw:z-index="500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116" draw:z-index="501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116" draw:z-index="504"><draw:text-box fo:min-height="0.1402in">
                <text:p text:style-name="Interlin_Base_os">коми</text:p>
                <text:p text:style-name="Interlin_Morphemes">
                  <draw:frame text:anchor-type="as-char" draw:style-name="Interlin_Frame_Morpheme" fo:min-width="0.1402in" draw:name="Frame117" draw:z-index="505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118" draw:z-index="50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7" draw:z-index="51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19" draw:z-index="514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18" draw:z-index="517"><draw:text-box fo:min-height="0.1402in">
                <text:p text:style-name="Interlin_Base_os">дорæй</text:p>
                <text:p text:style-name="Interlin_Morphemes">
                  <draw:frame text:anchor-type="as-char" draw:style-name="Interlin_Frame_Morpheme" fo:min-width="0.1402in" draw:name="Frame120" draw:z-index="518"><draw:text-box fo:min-height="0.1402in">
                    <text:p text:style-name="Interlin_Morph_os">дор</text:p>
                    <text:p text:style-name="Interlin_Cf_os">до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121" draw:z-index="52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9" draw:z-index="524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122" draw:z-index="525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ART.PST</text:p>
                  </draw:text-box></draw:frame>
                </text:p>
              </draw:text-box></draw:frame>
              <draw:frame text:anchor-type="as-char" draw:style-name="Interlin_Frame_Word" fo:min-width="0.1402in" draw:name="Frame120" draw:z-index="528"><draw:text-box fo:min-height="0.1402in">
                <text:p text:style-name="Interlin_Base_os">хæдзæртæ</text:p>
                <text:p text:style-name="Interlin_Morphemes">
                  <draw:frame text:anchor-type="as-char" draw:style-name="Interlin_Frame_Morpheme" fo:min-width="0.1402in" draw:name="Frame123" draw:z-index="529"><draw:text-box fo:min-height="0.1402in">
                    <text:p text:style-name="Interlin_Morph_os">хæдзæ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24" draw:z-index="53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5" draw:z-index="5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1" draw:z-index="5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6" draw:z-index="54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2" draw:z-index="54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27" draw:z-index="54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23" draw:z-index="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Бельгия, до советской власти, вот где сейчас наше ущелье, вот там шахта, и в этой шахте работали бельгийцы, народ Бельгии и во там в этом ущелье есть дома, сделанные из камня.  </text:p>
          
        
      
      
        
          <text:p text:style-name="Interlin_Words"><draw:frame text:anchor-type="as-char" draw:style-name="Interlin_Frame_Number" fo:min-width="0.1402in" draw:name="Frame7" draw:z-index="550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24" draw:z-index="551"><draw:text-box fo:min-height="0.1402in">
                <text:p text:style-name="Interlin_Base_os">Цардæнцæ</text:p>
                <text:p text:style-name="Interlin_Morphemes">
                  <draw:frame text:anchor-type="as-char" draw:style-name="Interlin_Frame_Morpheme" fo:min-width="0.1402in" draw:name="Frame128" draw:z-index="552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9" draw:z-index="556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25" draw:z-index="55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30" draw:z-index="56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26" draw:z-index="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" draw:z-index="56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31" draw:z-index="56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28" draw:z-index="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" draw:z-index="568"><draw:text-box fo:min-height="0.1402in">
                <text:p text:style-name="Interlin_Base_os">кæци</text:p>
                <text:p text:style-name="Interlin_Morphemes">
                  <draw:frame text:anchor-type="as-char" draw:style-name="Interlin_Frame_Morpheme" fo:min-width="0.1402in" draw:name="Frame132" draw:z-index="569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</text:p>
              </draw:text-box></draw:frame>
              <draw:frame text:anchor-type="as-char" draw:style-name="Interlin_Frame_Word" fo:min-width="0.1402in" draw:name="Frame130" draw:z-index="572"><draw:text-box fo:min-height="0.1402in">
                <text:p text:style-name="Interlin_Base_os">æнзтæ</text:p>
                <text:p text:style-name="Interlin_Morphemes">
                  <draw:frame text:anchor-type="as-char" draw:style-name="Interlin_Frame_Morpheme" fo:min-width="0.1402in" draw:name="Frame133" draw:z-index="573"><draw:text-box fo:min-height="0.1402in">
                    <text:p text:style-name="Interlin_Morph_os">æ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34" draw:z-index="57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5" draw:z-index="57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1" draw:z-index="583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136" draw:z-index="584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132" draw:z-index="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" draw:z-index="58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37" draw:z-index="58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4" draw:z-index="5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38" draw:z-index="59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5" draw:z-index="59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6" draw:z-index="59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37" draw:z-index="59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39" draw:z-index="600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38" draw:z-index="601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39" draw:z-index="602"><draw:text-box fo:min-height="0.1402in">
                <text:p text:style-name="Interlin_Base_os">курсе</text:p>
              </draw:text-box></draw:frame>
              <draw:frame text:anchor-type="as-char" draw:style-name="Interlin_Frame_Word" fo:min-width="0.1402in" draw:name="Frame140" draw:z-index="6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или там, ну, в какие годы это было это… я не в курсе. </text:p>
          
          <text:p text:style-name="Interlin_Words"><draw:frame text:anchor-type="as-char" draw:style-name="Interlin_Frame_Number" fo:min-width="0.1402in" draw:name="Frame8" draw:z-index="605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41" draw:z-index="606"><draw:text-box fo:min-height="0.1402in">
                <text:p text:style-name="Interlin_Base_os">Уæхъæци</text:p>
                <text:p text:style-name="Interlin_Morphemes">
                  <draw:frame text:anchor-type="as-char" draw:style-name="Interlin_Frame_Morpheme" fo:min-width="0.1402in" draw:name="Frame140" draw:z-index="607"><draw:text-box fo:min-height="0.1402in">
                    <text:p text:style-name="Interlin_Morph_os">Уæхъæц</text:p>
                    <text:p text:style-name="Interlin_Cf_os">Уæхъæц</text:p>
                    <text:p text:style-name="Interlin_Morpheme_Gloss_ru">Вакац</text:p>
                  </draw:text-box></draw:frame>
                  <draw:frame text:anchor-type="as-char" draw:style-name="Interlin_Frame_Morpheme" fo:min-width="0.1402in" draw:name="Frame141" draw:z-index="61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2" draw:z-index="6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42" draw:z-index="61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3" draw:z-index="618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43" draw:z-index="61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44" draw:z-index="62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626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145" draw:z-index="627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46" draw:z-index="63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45" draw:z-index="63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47" draw:z-index="63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6" draw:z-index="637"><draw:text-box fo:min-height="0.1402in">
                <text:p text:style-name="Interlin_Base_os">адæмтæ</text:p>
                <text:p text:style-name="Interlin_Morphemes">
                  <draw:frame text:anchor-type="as-char" draw:style-name="Interlin_Frame_Morpheme" fo:min-width="0.1402in" draw:name="Frame148" draw:z-index="638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  <draw:frame text:anchor-type="as-char" draw:style-name="Interlin_Frame_Morpheme" fo:min-width="0.1402in" draw:name="Frame149" draw:z-index="6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0" draw:z-index="6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7" draw:z-index="6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649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51" draw:z-index="650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примерно</text:p>
                  </draw:text-box></draw:frame>
                </text:p>
              </draw:text-box></draw:frame>
              <draw:frame text:anchor-type="as-char" draw:style-name="Interlin_Frame_Word" fo:min-width="0.1402in" draw:name="Frame149" draw:z-index="654"><draw:text-box fo:min-height="0.1402in">
                <text:p text:style-name="Interlin_Base_os">80</text:p>
              </draw:text-box></draw:frame>
              <draw:frame text:anchor-type="as-char" draw:style-name="Interlin_Frame_Word" fo:min-width="0.1402in" draw:name="Frame150" draw:z-index="655"><draw:text-box fo:min-height="0.1402in">
                <text:p text:style-name="Interlin_Base_os">дворов</text:p>
              </draw:text-box></draw:frame>
              <draw:frame text:anchor-type="as-char" draw:style-name="Interlin_Frame_Word" fo:min-width="0.1402in" draw:name="Frame151" draw:z-index="65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52" draw:z-index="657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52" draw:z-index="658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53" draw:z-index="659"><draw:text-box fo:min-height="0.1402in">
                <text:p text:style-name="Interlin_Base_os">этом</text:p>
              </draw:text-box></draw:frame>
              <draw:frame text:anchor-type="as-char" draw:style-name="Interlin_Frame_Word" fo:min-width="0.1402in" draw:name="Frame154" draw:z-index="660"><draw:text-box fo:min-height="0.1402in">
                <text:p text:style-name="Interlin_Base_os">селении</text:p>
              </draw:text-box></draw:frame>
              <draw:frame text:anchor-type="as-char" draw:style-name="Interlin_Frame_Word" fo:min-width="0.1402in" draw:name="Frame155" draw:z-index="6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а в Уакаце жили люди, приблизительно 80 дворов вот в этом селении. </text:p>
          
          <text:p text:style-name="Interlin_Words"><draw:frame text:anchor-type="as-char" draw:style-name="Interlin_Frame_Number" fo:min-width="0.1402in" draw:name="Frame9" draw:z-index="663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56" draw:z-index="66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53" draw:z-index="665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57" draw:z-index="666"><draw:text-box fo:min-height="0.1402in">
                <text:p text:style-name="Interlin_Base_os">муггагтæ</text:p>
                <text:p text:style-name="Interlin_Morphemes">
                  <draw:frame text:anchor-type="as-char" draw:style-name="Interlin_Frame_Morpheme" fo:min-width="0.1402in" draw:name="Frame154" draw:z-index="667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  <draw:frame text:anchor-type="as-char" draw:style-name="Interlin_Frame_Morpheme" fo:min-width="0.1402in" draw:name="Frame155" draw:z-index="67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6" draw:z-index="67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8" draw:z-index="67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57" draw:z-index="67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59" draw:z-index="68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58" draw:z-index="68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60" draw:z-index="6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687"><draw:text-box fo:min-height="0.1402in">
                <text:p text:style-name="Interlin_Base_os">фамилитæ</text:p>
                <text:p text:style-name="Interlin_Morphemes">
                  <draw:frame text:anchor-type="as-char" draw:style-name="Interlin_Frame_Morpheme" fo:min-width="0.1402in" draw:name="Frame159" draw:z-index="688"><draw:text-box fo:min-height="0.1402in">
                    <text:p text:style-name="Interlin_Morph_os">фамили</text:p>
                    <text:p text:style-name="Interlin_Cf_os">фамили</text:p>
                    <text:p text:style-name="Interlin_Morpheme_Gloss_ru">фамилия</text:p>
                  </draw:text-box></draw:frame>
                  <draw:frame text:anchor-type="as-char" draw:style-name="Interlin_Frame_Morpheme" fo:min-width="0.1402in" draw:name="Frame160" draw:z-index="69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1" draw:z-index="69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2" draw:z-index="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699"><draw:text-box fo:min-height="0.1402in">
                <text:p text:style-name="Interlin_Base_os">фамилитæ</text:p>
                <text:p text:style-name="Interlin_Morphemes">
                  <draw:frame text:anchor-type="as-char" draw:style-name="Interlin_Frame_Morpheme" fo:min-width="0.1402in" draw:name="Frame162" draw:z-index="700"><draw:text-box fo:min-height="0.1402in">
                    <text:p text:style-name="Interlin_Morph_os">фамили</text:p>
                    <text:p text:style-name="Interlin_Cf_os">фамили</text:p>
                    <text:p text:style-name="Interlin_Morpheme_Gloss_ru">фамилия</text:p>
                  </draw:text-box></draw:frame>
                  <draw:frame text:anchor-type="as-char" draw:style-name="Interlin_Frame_Morpheme" fo:min-width="0.1402in" draw:name="Frame163" draw:z-index="70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" draw:z-index="70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4" draw:z-index="71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65" draw:z-index="71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65" draw:z-index="71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66" draw:z-index="715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66" draw:z-index="719"><draw:text-box fo:min-height="0.1402in">
                <text:p text:style-name="Interlin_Base_os">муггагтæ</text:p>
                <text:p text:style-name="Interlin_Morphemes">
                  <draw:frame text:anchor-type="as-char" draw:style-name="Interlin_Frame_Morpheme" fo:min-width="0.1402in" draw:name="Frame167" draw:z-index="720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  <draw:frame text:anchor-type="as-char" draw:style-name="Interlin_Frame_Morpheme" fo:min-width="0.1402in" draw:name="Frame168" draw:z-index="72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9" draw:z-index="72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7" draw:z-index="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" draw:z-index="731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69" draw:z-index="732"><draw:text-box fo:min-height="0.1402in">
                <text:p text:style-name="Interlin_Base_os">по-дигорски</text:p>
              </draw:text-box></draw:frame>
              <draw:frame text:anchor-type="as-char" draw:style-name="Interlin_Frame_Word" fo:min-width="0.1402in" draw:name="Frame170" draw:z-index="733"><draw:text-box fo:min-height="0.1402in">
                <text:p text:style-name="Interlin_Base_os">муггаг</text:p>
                <text:p text:style-name="Interlin_Morphemes">
                  <draw:frame text:anchor-type="as-char" draw:style-name="Interlin_Frame_Morpheme" fo:min-width="0.1402in" draw:name="Frame170" draw:z-index="734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</text:p>
              </draw:text-box></draw:frame>
              <draw:frame text:anchor-type="as-char" draw:style-name="Interlin_Frame_Word" fo:min-width="0.1402in" draw:name="Frame171" draw:z-index="7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а фамилии там были такие, фамилии –это по-дигорски «муггаг». </text:p>
          
          <text:p text:style-name="Interlin_Words"><draw:frame text:anchor-type="as-char" draw:style-name="Interlin_Frame_Number" fo:min-width="0.1402in" draw:name="Frame10" draw:z-index="739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72" draw:z-index="74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1" draw:z-index="74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3" draw:z-index="745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72" draw:z-index="746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74" draw:z-index="750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73" draw:z-index="751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4" draw:z-index="75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5" draw:z-index="758"><draw:text-box fo:min-height="0.1402in">
                <text:p text:style-name="Interlin_Base_os">17</text:p>
              </draw:text-box></draw:frame>
              <draw:frame text:anchor-type="as-char" draw:style-name="Interlin_Frame_Word" fo:min-width="0.1402in" draw:name="Frame176" draw:z-index="759"><draw:text-box fo:min-height="0.1402in">
                <text:p text:style-name="Interlin_Base_os">муггаги</text:p>
                <text:p text:style-name="Interlin_Morphemes">
                  <draw:frame text:anchor-type="as-char" draw:style-name="Interlin_Frame_Morpheme" fo:min-width="0.1402in" draw:name="Frame175" draw:z-index="760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  <draw:frame text:anchor-type="as-char" draw:style-name="Interlin_Frame_Morpheme" fo:min-width="0.1402in" draw:name="Frame176" draw:z-index="76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7" draw:z-index="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" draw:z-index="768"><draw:text-box fo:min-height="0.1402in">
                <text:p text:style-name="Interlin_Base_os">гъеуæхæн</text:p>
                <text:p text:style-name="Interlin_Morphemes">
                  <draw:frame text:anchor-type="as-char" draw:style-name="Interlin_Frame_Morpheme" fo:min-width="0.1402in" draw:name="Frame177" draw:z-index="76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78" draw:z-index="772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79" draw:z-index="775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79" draw:z-index="776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180" draw:z-index="779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1" draw:z-index="7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0" draw:z-index="7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жили 17 фамилий (семей), вот такие дела. </text:p>
          
        
      
      
        
          <text:p text:style-name="Interlin_Words"><draw:frame text:anchor-type="as-char" draw:style-name="Interlin_Frame_Number" fo:min-width="0.1402in" draw:name="Frame11" draw:z-index="788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81" draw:z-index="789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82" draw:z-index="7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3" draw:z-index="791"><draw:text-box fo:min-height="0.1402in">
                <text:p text:style-name="Interlin_Base_os">Вообще</text:p>
              </draw:text-box></draw:frame>
              <draw:frame text:anchor-type="as-char" draw:style-name="Interlin_Frame_Word" fo:min-width="0.1402in" draw:name="Frame184" draw:z-index="792"><draw:text-box fo:min-height="0.1402in">
                <text:p text:style-name="Interlin_Base_os">какие</text:p>
              </draw:text-box></draw:frame>
              <draw:frame text:anchor-type="as-char" draw:style-name="Interlin_Frame_Word" fo:min-width="0.1402in" draw:name="Frame185" draw:z-index="793"><draw:text-box fo:min-height="0.1402in">
                <text:p text:style-name="Interlin_Base_os">праздники</text:p>
              </draw:text-box></draw:frame>
              <draw:frame text:anchor-type="as-char" draw:style-name="Interlin_Frame_Word" fo:min-width="0.1402in" draw:name="Frame186" draw:z-index="794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87" draw:z-index="795"><draw:text-box fo:min-height="0.1402in">
                <text:p text:style-name="Interlin_Base_os">Осетии</text:p>
                <text:p text:style-name="Interlin_Morphemes">
                  <draw:frame text:anchor-type="as-char" draw:style-name="Interlin_Frame_Morpheme" fo:min-width="0.1402in" draw:name="Frame182" draw:z-index="796"><draw:text-box fo:min-height="0.1402in">
                    <text:p text:style-name="Interlin_Morph_os">Осетии</text:p>
                  </draw:text-box></draw:frame>
                </text:p>
              </draw:text-box></draw:frame>
              <draw:frame text:anchor-type="as-char" draw:style-name="Interlin_Frame_Word" fo:min-width="0.1402in" draw:name="Frame188" draw:z-index="797"><draw:text-box fo:min-height="0.1402in">
                <text:p text:style-name="Interlin_Base_os">празднуют</text:p>
              </draw:text-box></draw:frame>
              <draw:frame text:anchor-type="as-char" draw:style-name="Interlin_Frame_Word" fo:min-width="0.1402in" draw:name="Frame189" draw:z-index="79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2" draw:z-index="800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90" draw:z-index="801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191" draw:z-index="802"><draw:text-box fo:min-height="0.1402in">
                <text:p text:style-name="Interlin_Base_os">нам</text:p>
              </draw:text-box></draw:frame>
              <draw:frame text:anchor-type="as-char" draw:style-name="Interlin_Frame_Word" fo:min-width="0.1402in" draw:name="Frame192" draw:z-index="803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193" draw:z-index="8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3" draw:z-index="806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94" draw:z-index="80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83" draw:z-index="808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95" draw:z-index="8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6" draw:z-index="810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84" draw:z-index="811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85" draw:z-index="81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97" draw:z-index="81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6" draw:z-index="81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8" draw:z-index="822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87" draw:z-index="823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99" draw:z-index="826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188" draw:z-index="827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</text:p>
              </draw:text-box></draw:frame>
              <draw:frame text:anchor-type="as-char" draw:style-name="Interlin_Frame_Word" fo:min-width="0.1402in" draw:name="Frame200" draw:z-index="830"><draw:text-box fo:min-height="0.1402in">
                <text:p text:style-name="Interlin_Base_os">ка'й</text:p>
                <text:p text:style-name="Interlin_Morphemes">
                  <draw:frame text:anchor-type="as-char" draw:style-name="Interlin_Frame_Morpheme" fo:min-width="0.1402in" draw:name="Frame189" draw:z-index="831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190" draw:z-index="834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01" draw:z-index="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" draw:z-index="839"><draw:text-box fo:min-height="0.1402in">
                <text:p text:style-name="Interlin_Base_os">гъеууомæн</text:p>
                <text:p text:style-name="Interlin_Morphemes">
                  <draw:frame text:anchor-type="as-char" draw:style-name="Interlin_Frame_Morpheme" fo:min-width="0.1402in" draw:name="Frame191" draw:z-index="84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2" draw:z-index="843"><draw:text-box fo:min-height="0.1402in">
                    <text:p text:style-name="Interlin_Morph_os">у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203" draw:z-index="846"><draw:text-box fo:min-height="0.1402in">
                <text:p text:style-name="Interlin_Base_os">райдайунцæ</text:p>
                <text:p text:style-name="Interlin_Morphemes">
                  <draw:frame text:anchor-type="as-char" draw:style-name="Interlin_Frame_Morpheme" fo:min-width="0.1402in" draw:name="Frame193" draw:z-index="84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4" draw:z-index="850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195" draw:z-index="85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04" draw:z-index="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" draw:z-index="857"><draw:text-box fo:min-height="0.1402in">
                <text:p text:style-name="Interlin_Base_os">значит</text:p>
              </draw:text-box></draw:frame>
              <draw:frame text:anchor-type="as-char" draw:style-name="Interlin_Frame_Word" fo:min-width="0.1402in" draw:name="Frame206" draw:z-index="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859"><draw:text-box fo:min-height="0.1402in">
                <text:p text:style-name="Interlin_Base_os">муггаг</text:p>
                <text:p text:style-name="Interlin_Morphemes">
                  <draw:frame text:anchor-type="as-char" draw:style-name="Interlin_Frame_Morpheme" fo:min-width="0.1402in" draw:name="Frame196" draw:z-index="860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</text:p>
              </draw:text-box></draw:frame>
              <draw:frame text:anchor-type="as-char" draw:style-name="Interlin_Frame_Word" fo:min-width="0.1402in" draw:name="Frame208" draw:z-index="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864"><draw:text-box fo:min-height="0.1402in">
                <text:p text:style-name="Interlin_Base_os">фамилия</text:p>
              </draw:text-box></draw:frame>
              <draw:frame text:anchor-type="as-char" draw:style-name="Interlin_Frame_Word" fo:min-width="0.1402in" draw:name="Frame210" draw:z-index="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" draw:z-index="86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97" draw:z-index="867"><draw:text-box fo:min-height="0.1402in">
                    <text:p text:style-name="Interlin_Morph_os">у</text:p>
                  </draw:text-box></draw:frame>
                </text:p>
              </draw:text-box></draw:frame>
              <draw:frame text:anchor-type="as-char" draw:style-name="Interlin_Frame_Word" fo:min-width="0.1402in" draw:name="Frame212" draw:z-index="868"><draw:text-box fo:min-height="0.1402in">
                <text:p text:style-name="Interlin_Base_os">них</text:p>
              </draw:text-box></draw:frame>
              <draw:frame text:anchor-type="as-char" draw:style-name="Interlin_Frame_Word" fo:min-width="0.1402in" draw:name="Frame213" draw:z-index="869"><draw:text-box fo:min-height="0.1402in">
                <text:p text:style-name="Interlin_Base_os">бывает</text:p>
              </draw:text-box></draw:frame>
              <draw:frame text:anchor-type="as-char" draw:style-name="Interlin_Frame_Word" fo:min-width="0.1402in" draw:name="Frame214" draw:z-index="870"><draw:text-box fo:min-height="0.1402in">
                <text:p text:style-name="Interlin_Base_os">бундор</text:p>
                <text:p text:style-name="Interlin_Morphemes">
                  <draw:frame text:anchor-type="as-char" draw:style-name="Interlin_Frame_Morpheme" fo:min-width="0.1402in" draw:name="Frame198" draw:z-index="871"><draw:text-box fo:min-height="0.1402in">
                    <text:p text:style-name="Interlin_Morph_os">бундор</text:p>
                    <text:p text:style-name="Interlin_Cf_os">бундор</text:p>
                    <text:p text:style-name="Interlin_Morpheme_Gloss_ru">основание</text:p>
                  </draw:text-box></draw:frame>
                </text:p>
              </draw:text-box></draw:frame>
              <draw:frame text:anchor-type="as-char" draw:style-name="Interlin_Frame_Word" fo:min-width="0.1402in" draw:name="Frame215" draw:z-index="8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875"><draw:text-box fo:min-height="0.1402in">
                <text:p text:style-name="Interlin_Base_os">бундор-это</text:p>
              </draw:text-box></draw:frame>
              <draw:frame text:anchor-type="as-char" draw:style-name="Interlin_Frame_Word" fo:min-width="0.1402in" draw:name="Frame217" draw:z-index="876"><draw:text-box fo:min-height="0.1402in">
                <text:p text:style-name="Interlin_Base_os">основани</text:p>
              </draw:text-box></draw:frame>
              <draw:frame text:anchor-type="as-char" draw:style-name="Interlin_Frame_Word" fo:min-width="0.1402in" draw:name="Frame218" draw:z-index="8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" draw:z-index="87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99" draw:z-index="87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20" draw:z-index="883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00" draw:z-index="884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21" draw:z-index="88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01" draw:z-index="88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22" draw:z-index="891"><draw:text-box fo:min-height="0.1402in">
                <text:p text:style-name="Interlin_Base_os">райдайунцæ</text:p>
                <text:p text:style-name="Interlin_Morphemes">
                  <draw:frame text:anchor-type="as-char" draw:style-name="Interlin_Frame_Morpheme" fo:min-width="0.1402in" draw:name="Frame202" draw:z-index="89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3" draw:z-index="895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204" draw:z-index="89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3" draw:z-index="901"><draw:text-box fo:min-height="0.1402in">
                <text:p text:style-name="Interlin_Base_os">хумидайæн</text:p>
                <text:p text:style-name="Interlin_Morphemes">
                  <draw:frame text:anchor-type="as-char" draw:style-name="Interlin_Frame_Morpheme" fo:min-width="0.1402in" draw:name="Frame205" draw:z-index="902"><draw:text-box fo:min-height="0.1402in">
                    <text:p text:style-name="Interlin_Morph_os">хумидайæн</text:p>
                    <text:p text:style-name="Interlin_Cf_os">хумидайæн</text:p>
                    <text:p text:style-name="Interlin_Morpheme_Gloss_ru">праздник перед началом пахоты</text:p>
                  </draw:text-box></draw:frame>
                </text:p>
              </draw:text-box></draw:frame>
              <draw:frame text:anchor-type="as-char" draw:style-name="Interlin_Frame_Word" fo:min-width="0.1402in" draw:name="Frame224" draw:z-index="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: Первым в нашем селе начинают семьи отмечать (праздник) «бундор» – это основание, фундамент (дословно), (а так это праздник домового), затем начинается праздник перед началом пахоты. </text:p>
          
        
      
      
        
          <text:p text:style-name="Interlin_Words"><draw:frame text:anchor-type="as-char" draw:style-name="Interlin_Frame_Number" fo:min-width="0.1402in" draw:name="Frame14" draw:z-index="907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25" draw:z-index="908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206" draw:z-index="909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226" draw:z-index="912"><draw:text-box fo:min-height="0.1402in">
                <text:p text:style-name="Interlin_Base_os">хумæ</text:p>
                <text:p text:style-name="Interlin_Morphemes">
                  <draw:frame text:anchor-type="as-char" draw:style-name="Interlin_Frame_Morpheme" fo:min-width="0.1402in" draw:name="Frame207" draw:z-index="913"><draw:text-box fo:min-height="0.1402in">
                    <text:p text:style-name="Interlin_Morph_os">хум</text:p>
                    <text:p text:style-name="Interlin_Cf_os">ху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08" draw:z-index="9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7" draw:z-index="920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09" draw:z-index="921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28" draw:z-index="924"><draw:text-box fo:min-height="0.1402in">
                <text:p text:style-name="Interlin_Base_os">кæниуайуонцæ</text:p>
                <text:p text:style-name="Interlin_Morphemes">
                  <draw:frame text:anchor-type="as-char" draw:style-name="Interlin_Frame_Morpheme" fo:min-width="0.1402in" draw:name="Frame210" draw:z-index="925"><draw:text-box fo:min-height="0.1402in">
                    <text:p text:style-name="Interlin_Morph_os">кæниуайу</text:p>
                  </draw:text-box></draw:frame>
                  <draw:frame text:anchor-type="as-char" draw:style-name="Interlin_Frame_Morpheme" fo:min-width="0.1402in" draw:name="Frame211" draw:z-index="92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9" draw:z-index="929"><draw:text-box fo:min-height="0.1402in">
                <text:p text:style-name="Interlin_Base_os">галтæбæл</text:p>
                <text:p text:style-name="Interlin_Morphemes">
                  <draw:frame text:anchor-type="as-char" draw:style-name="Interlin_Frame_Morpheme" fo:min-width="0.1402in" draw:name="Frame212" draw:z-index="930"><draw:text-box fo:min-height="0.1402in">
                    <text:p text:style-name="Interlin_Morph_os">гал</text:p>
                    <text:p text:style-name="Interlin_Cf_os">гал</text:p>
                    <text:p text:style-name="Interlin_Morpheme_Gloss_ru">вол</text:p>
                  </draw:text-box></draw:frame>
                  <draw:frame text:anchor-type="as-char" draw:style-name="Interlin_Frame_Morpheme" fo:min-width="0.1402in" draw:name="Frame213" draw:z-index="93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4" draw:z-index="936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30" draw:z-index="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" draw:z-index="940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215" draw:z-index="941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232" draw:z-index="942"><draw:text-box fo:min-height="0.1402in">
                <text:p text:style-name="Interlin_Base_os">волах</text:p>
              </draw:text-box></draw:frame>
              <draw:frame text:anchor-type="as-char" draw:style-name="Interlin_Frame_Word" fo:min-width="0.1402in" draw:name="Frame233" draw:z-index="9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944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216" draw:z-index="945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235" draw:z-index="946"><draw:text-box fo:min-height="0.1402in">
                <text:p text:style-name="Interlin_Base_os">быках</text:p>
              </draw:text-box></draw:frame>
              <draw:frame text:anchor-type="as-char" draw:style-name="Interlin_Frame_Word" fo:min-width="0.1402in" draw:name="Frame236" draw:z-index="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" draw:z-index="948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217" draw:z-index="94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8" draw:z-index="95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38" draw:z-index="95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9" draw:z-index="957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239" draw:z-index="961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20" draw:z-index="96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21" draw:z-index="965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969"><draw:text-box fo:min-height="0.1402in">
                <text:p text:style-name="Interlin_Base_os">хумæ</text:p>
                <text:p text:style-name="Interlin_Morphemes">
                  <draw:frame text:anchor-type="as-char" draw:style-name="Interlin_Frame_Morpheme" fo:min-width="0.1402in" draw:name="Frame222" draw:z-index="970"><draw:text-box fo:min-height="0.1402in">
                    <text:p text:style-name="Interlin_Morph_os">хум</text:p>
                    <text:p text:style-name="Interlin_Cf_os">хум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23" draw:z-index="97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1" draw:z-index="977"><draw:text-box fo:min-height="0.1402in">
                <text:p text:style-name="Interlin_Base_os">кæнуни</text:p>
                <text:p text:style-name="Interlin_Morphemes">
                  <draw:frame text:anchor-type="as-char" draw:style-name="Interlin_Frame_Morpheme" fo:min-width="0.1402in" draw:name="Frame224" draw:z-index="978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5" draw:z-index="981"><draw:text-box fo:min-height="0.1402in">
                    <text:p text:style-name="Interlin_Morph_os">-ун</text:p>
                    <text:p text:style-name="Interlin_Cf_os">-ун<text:span text:style-name="Interlin_Homograph">1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226" draw:z-index="9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2" draw:z-index="989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227" draw:z-index="990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28" draw:z-index="99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3" draw:z-index="99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29" draw:z-index="99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44" draw:z-index="1000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30" draw:z-index="100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31" draw:z-index="1004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1008"><draw:text-box fo:min-height="0.1402in">
                <text:p text:style-name="Interlin_Base_os">худтонцæ</text:p>
                <text:p text:style-name="Interlin_Morphemes">
                  <draw:frame text:anchor-type="as-char" draw:style-name="Interlin_Frame_Morpheme" fo:min-width="0.1402in" draw:name="Frame232" draw:z-index="1009"><draw:text-box fo:min-height="0.1402in">
                    <text:p text:style-name="Interlin_Morph_os">худ</text:p>
                    <text:p text:style-name="Interlin_Cf_os">ху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33" draw:z-index="101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4" draw:z-index="101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46" draw:z-index="1018"><draw:text-box fo:min-height="0.1402in">
                <text:p text:style-name="Interlin_Base_os">хумидайæн</text:p>
                <text:p text:style-name="Interlin_Morphemes">
                  <draw:frame text:anchor-type="as-char" draw:style-name="Interlin_Frame_Morpheme" fo:min-width="0.1402in" draw:name="Frame235" draw:z-index="1019"><draw:text-box fo:min-height="0.1402in">
                    <text:p text:style-name="Interlin_Morph_os">хумидайæн</text:p>
                    <text:p text:style-name="Interlin_Cf_os">хумидайæн</text:p>
                    <text:p text:style-name="Interlin_Morpheme_Gloss_ru">праздник перед началом пахоты</text:p>
                  </draw:text-box></draw:frame>
                </text:p>
              </draw:text-box></draw:frame>
              <draw:frame text:anchor-type="as-char" draw:style-name="Interlin_Frame_Word" fo:min-width="0.1402in" draw:name="Frame247" draw:z-index="1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023"><draw:text-box fo:min-height="0.1402in">
                <text:p text:style-name="Interlin_Base_os">хумидайæн</text:p>
                <text:p text:style-name="Interlin_Morphemes">
                  <draw:frame text:anchor-type="as-char" draw:style-name="Interlin_Frame_Morpheme" fo:min-width="0.1402in" draw:name="Frame236" draw:z-index="1024"><draw:text-box fo:min-height="0.1402in">
                    <text:p text:style-name="Interlin_Morph_os">хумидайæн</text:p>
                    <text:p text:style-name="Interlin_Cf_os">хумидайæн</text:p>
                    <text:p text:style-name="Interlin_Morpheme_Gloss_ru">праздник перед началом пахоты</text:p>
                  </draw:text-box></draw:frame>
                </text:p>
              </draw:text-box></draw:frame>
              <draw:frame text:anchor-type="as-char" draw:style-name="Interlin_Frame_Word" fo:min-width="0.1402in" draw:name="Frame249" draw:z-index="1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" draw:z-index="1028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37" draw:z-index="102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38" draw:z-index="1032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51" draw:z-index="103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39" draw:z-index="103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52" draw:z-index="104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40" draw:z-index="104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53" draw:z-index="10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41" draw:z-index="1045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254" draw:z-index="1049"><draw:text-box fo:min-height="0.1402in">
                <text:p text:style-name="Interlin_Base_os">куститæ</text:p>
                <text:p text:style-name="Interlin_Morphemes">
                  <draw:frame text:anchor-type="as-char" draw:style-name="Interlin_Frame_Morpheme" fo:min-width="0.1402in" draw:name="Frame242" draw:z-index="1050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243" draw:z-index="1054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4" draw:z-index="10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55" draw:z-index="1061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245" draw:z-index="106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6" draw:z-index="106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56" draw:z-index="1069"><draw:text-box fo:min-height="0.1402in">
                <text:p text:style-name="Interlin_Base_os">байдайунцæ</text:p>
                <text:p text:style-name="Interlin_Morphemes">
                  <draw:frame text:anchor-type="as-char" draw:style-name="Interlin_Frame_Morpheme" fo:min-width="0.1402in" draw:name="Frame247" draw:z-index="1070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48" draw:z-index="1073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249" draw:z-index="107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57" draw:z-index="10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" draw:z-index="108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50" draw:z-index="108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9" draw:z-index="1085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51" draw:z-index="1086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260" draw:z-index="108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2" draw:z-index="109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61" draw:z-index="1093"><draw:text-box fo:min-height="0.1402in">
                <text:p text:style-name="Interlin_Base_os">искæниуайуонцæ</text:p>
                <text:p text:style-name="Interlin_Morphemes">
                  <draw:frame text:anchor-type="as-char" draw:style-name="Interlin_Frame_Morpheme" fo:min-width="0.1402in" draw:name="Frame253" draw:z-index="109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54" draw:z-index="1097"><draw:text-box fo:min-height="0.1402in">
                    <text:p text:style-name="Interlin_Morph_os">кæниуай</text:p>
                    <text:p text:style-name="Interlin_Cf_os">кæниуай</text:p>
                    <text:p text:style-name="Interlin_Morpheme_Gloss_ru">пахать</text:p>
                  </draw:text-box></draw:frame>
                  <draw:frame text:anchor-type="as-char" draw:style-name="Interlin_Frame_Morpheme" fo:min-width="0.1402in" draw:name="Frame255" draw:z-index="1100"><draw:text-box fo:min-height="0.1402in">
                    <text:p text:style-name="Interlin_Morph_os">-у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262" draw:z-index="1103"><draw:text-box fo:min-height="0.1402in">
                <text:p text:style-name="Interlin_Base_os">æртигай</text:p>
                <text:p text:style-name="Interlin_Morphemes">
                  <draw:frame text:anchor-type="as-char" draw:style-name="Interlin_Frame_Morpheme" fo:min-width="0.1402in" draw:name="Frame256" draw:z-index="1104"><draw:text-box fo:min-height="0.1402in">
                    <text:p text:style-name="Interlin_Morph_os">æрти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257" draw:z-index="1107"><draw:text-box fo:min-height="0.1402in">
                    <text:p text:style-name="Interlin_Morph_os">-гай</text:p>
                    <text:p text:style-name="Interlin_Cf_os">-гай</text:p>
                    <text:p text:style-name="Interlin_Morpheme_Gloss_ru">DISTR</text:p>
                  </draw:text-box></draw:frame>
                </text:p>
              </draw:text-box></draw:frame>
              <draw:frame text:anchor-type="as-char" draw:style-name="Interlin_Frame_Word" fo:min-width="0.1402in" draw:name="Frame263" draw:z-index="1110"><draw:text-box fo:min-height="0.1402in">
                <text:p text:style-name="Interlin_Base_os">къеретæ</text:p>
                <text:p text:style-name="Interlin_Morphemes">
                  <draw:frame text:anchor-type="as-char" draw:style-name="Interlin_Frame_Morpheme" fo:min-width="0.1402in" draw:name="Frame258" draw:z-index="1111"><draw:text-box fo:min-height="0.1402in">
                    <text:p text:style-name="Interlin_Morph_os">къере</text:p>
                    <text:p text:style-name="Interlin_Cf_os">къере</text:p>
                    <text:p text:style-name="Interlin_Morpheme_Gloss_ru">пирог.с.сыром</text:p>
                  </draw:text-box></draw:frame>
                  <draw:frame text:anchor-type="as-char" draw:style-name="Interlin_Frame_Morpheme" fo:min-width="0.1402in" draw:name="Frame259" draw:z-index="11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0" draw:z-index="111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4" draw:z-index="11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ньше, когда еще пахали на быках, на волах, на быках, тогда перед пахотой делали, а затем уже начинали свои работы и даже там делали три пирога.</text:p>
          
          <text:p text:style-name="Interlin_Words"><draw:frame text:anchor-type="as-char" draw:style-name="Interlin_Frame_Number" fo:min-width="0.1402in" draw:name="Frame15" draw:z-index="1123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65" draw:z-index="112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66" draw:z-index="1125"><draw:text-box fo:min-height="0.1402in">
                <text:p text:style-name="Interlin_Base_os">Къере</text:p>
              </draw:text-box></draw:frame>
              <draw:frame text:anchor-type="as-char" draw:style-name="Interlin_Frame_Word" fo:min-width="0.1402in" draw:name="Frame267" draw:z-index="1126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68" draw:z-index="1127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269" draw:z-index="1128"><draw:text-box fo:min-height="0.1402in">
                <text:p text:style-name="Interlin_Base_os">по-русски</text:p>
              </draw:text-box></draw:frame>
              <draw:frame text:anchor-type="as-char" draw:style-name="Interlin_Frame_Word" fo:min-width="0.1402in" draw:name="Frame270" draw:z-index="112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«Къере» это по-русски…</text:p>
          
        
      
      
        
          <text:p text:style-name="Interlin_Words"><draw:frame text:anchor-type="as-char" draw:style-name="Interlin_Frame_Number" fo:min-width="0.1402in" draw:name="Frame16" draw:z-index="1131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271" draw:z-index="113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61" draw:z-index="1133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272" draw:z-index="11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3" draw:z-index="1135"><draw:text-box fo:min-height="0.1402in">
                <text:p text:style-name="Interlin_Base_os">Пирог</text:p>
              </draw:text-box></draw:frame>
              <draw:frame text:anchor-type="as-char" draw:style-name="Interlin_Frame_Word" fo:min-width="0.1402in" draw:name="Frame274" draw:z-index="1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7" draw:z-index="1138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75" draw:z-index="113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62" draw:z-index="1140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276" draw:z-index="11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7" draw:z-index="1142"><draw:text-box fo:min-height="0.1402in">
                <text:p text:style-name="Interlin_Base_os">Пирог</text:p>
              </draw:text-box></draw:frame>
              <draw:frame text:anchor-type="as-char" draw:style-name="Interlin_Frame_Word" fo:min-width="0.1402in" draw:name="Frame278" draw:z-index="11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18" draw:z-index="1145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79" draw:z-index="1146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263" draw:z-index="114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64" draw:z-index="115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0" draw:z-index="1154"><draw:text-box fo:min-height="0.1402in">
                <text:p text:style-name="Interlin_Base_os">уойфæсте</text:p>
                <text:p text:style-name="Interlin_Morphemes">
                  <draw:frame text:anchor-type="as-char" draw:style-name="Interlin_Frame_Morpheme" fo:min-width="0.1402in" draw:name="Frame265" draw:z-index="1155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  <draw:frame text:anchor-type="as-char" draw:style-name="Interlin_Frame_Morpheme" fo:min-width="0.1402in" draw:name="Frame266" draw:z-index="1159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81" draw:z-index="116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67" draw:z-index="116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82" draw:z-index="1166"><draw:text-box fo:min-height="0.1402in">
                <text:p text:style-name="Interlin_Base_os">зæнхæ</text:p>
                <text:p text:style-name="Interlin_Morphemes">
                  <draw:frame text:anchor-type="as-char" draw:style-name="Interlin_Frame_Morpheme" fo:min-width="0.1402in" draw:name="Frame268" draw:z-index="1167"><draw:text-box fo:min-height="0.1402in">
                    <text:p text:style-name="Interlin_Morph_os">зæнх</text:p>
                    <text:p text:style-name="Interlin_Cf_os">зæн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269" draw:z-index="117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3" draw:z-index="1174"><draw:text-box fo:min-height="0.1402in">
                <text:p text:style-name="Interlin_Base_os">итаун</text:p>
                <text:p text:style-name="Interlin_Morphemes">
                  <draw:frame text:anchor-type="as-char" draw:style-name="Interlin_Frame_Morpheme" fo:min-width="0.1402in" draw:name="Frame270" draw:z-index="1175"><draw:text-box fo:min-height="0.1402in">
                    <text:p text:style-name="Interlin_Morph_os">итау</text:p>
                    <text:p text:style-name="Interlin_Cf_os">итау</text:p>
                    <text:p text:style-name="Interlin_Morpheme_Gloss_ru">сеять</text:p>
                  </draw:text-box></draw:frame>
                  <draw:frame text:anchor-type="as-char" draw:style-name="Interlin_Frame_Morpheme" fo:min-width="0.1402in" draw:name="Frame271" draw:z-index="1178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84" draw:z-index="1182"><draw:text-box fo:min-height="0.1402in">
                <text:p text:style-name="Interlin_Base_os">байдайиуонцæ</text:p>
                <text:p text:style-name="Interlin_Morphemes">
                  <draw:frame text:anchor-type="as-char" draw:style-name="Interlin_Frame_Morpheme" fo:min-width="0.1402in" draw:name="Frame272" draw:z-index="118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73" draw:z-index="1186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274" draw:z-index="1189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285" draw:z-index="1192"><draw:text-box fo:min-height="0.1402in">
                <text:p text:style-name="Interlin_Base_os">къохæй</text:p>
                <text:p text:style-name="Interlin_Morphemes">
                  <draw:frame text:anchor-type="as-char" draw:style-name="Interlin_Frame_Morpheme" fo:min-width="0.1402in" draw:name="Frame275" draw:z-index="1193"><draw:text-box fo:min-height="0.1402in">
                    <text:p text:style-name="Interlin_Morph_os">къох</text:p>
                    <text:p text:style-name="Interlin_Cf_os">къох</text:p>
                    <text:p text:style-name="Interlin_Morpheme_Gloss_ru">кисть руки</text:p>
                  </draw:text-box></draw:frame>
                  <draw:frame text:anchor-type="as-char" draw:style-name="Interlin_Frame_Morpheme" fo:min-width="0.1402in" draw:name="Frame276" draw:z-index="11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86" draw:z-index="11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сле этого начинали вручную сеять поле. </text:p>
          
          <text:p text:style-name="Interlin_Words"><draw:frame text:anchor-type="as-char" draw:style-name="Interlin_Frame_Number" fo:min-width="0.1402in" draw:name="Frame19" draw:z-index="1201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287" draw:z-index="1202"><draw:text-box fo:min-height="0.1402in">
                <text:p text:style-name="Interlin_Base_os">Къохæй</text:p>
                <text:p text:style-name="Interlin_Morphemes">
                  <draw:frame text:anchor-type="as-char" draw:style-name="Interlin_Frame_Morpheme" fo:min-width="0.1402in" draw:name="Frame277" draw:z-index="1203"><draw:text-box fo:min-height="0.1402in">
                    <text:p text:style-name="Interlin_Morph_os">къох</text:p>
                    <text:p text:style-name="Interlin_Cf_os">къох</text:p>
                    <text:p text:style-name="Interlin_Morpheme_Gloss_ru">кисть руки</text:p>
                  </draw:text-box></draw:frame>
                  <draw:frame text:anchor-type="as-char" draw:style-name="Interlin_Frame_Morpheme" fo:min-width="0.1402in" draw:name="Frame278" draw:z-index="120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88" draw:z-index="1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ручную. </text:p>
          
          <text:p text:style-name="Interlin_Words"><draw:frame text:anchor-type="as-char" draw:style-name="Interlin_Frame_Number" fo:min-width="0.1402in" draw:name="Frame20" draw:z-index="1211"><draw:text-box fo:min-height="0.1402in"><text:p text:style-name="Interlin_Phrase_Number">8.4</text:p></draw:text-box></draw:frame>
            
            
              <draw:frame text:anchor-type="as-char" draw:style-name="Interlin_Frame_Word" fo:min-width="0.1402in" draw:name="Frame289" draw:z-index="121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279" draw:z-index="1213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290" draw:z-index="121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80" draw:z-index="121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91" draw:z-index="1221"><draw:text-box fo:min-height="0.1402in">
                <text:p text:style-name="Interlin_Base_os">музей</text:p>
                <text:p text:style-name="Interlin_Morphemes">
                  <draw:frame text:anchor-type="as-char" draw:style-name="Interlin_Frame_Morpheme" fo:min-width="0.1402in" draw:name="Frame281" draw:z-index="1222"><draw:text-box fo:min-height="0.1402in">
                    <text:p text:style-name="Interlin_Morph_os">музей</text:p>
                    <text:p text:style-name="Interlin_Cf_os">музей</text:p>
                    <text:p text:style-name="Interlin_Morpheme_Gloss_ru">музей</text:p>
                  </draw:text-box></draw:frame>
                </text:p>
              </draw:text-box></draw:frame>
              <draw:frame text:anchor-type="as-char" draw:style-name="Interlin_Frame_Word" fo:min-width="0.1402in" draw:name="Frame292" draw:z-index="1225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282" draw:z-index="1226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ART.PST</text:p>
                  </draw:text-box></draw:frame>
                </text:p>
              </draw:text-box></draw:frame>
              <draw:frame text:anchor-type="as-char" draw:style-name="Interlin_Frame_Word" fo:min-width="0.1402in" draw:name="Frame293" draw:z-index="122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3" draw:z-index="123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94" draw:z-index="123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84" draw:z-index="123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295" draw:z-index="12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6" draw:z-index="1239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285" draw:z-index="1240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297" draw:z-index="12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н там даже музей есть, вон там. </text:p>
          
          <text:p text:style-name="Interlin_Words"><draw:frame text:anchor-type="as-char" draw:style-name="Interlin_Frame_Number" fo:min-width="0.1402in" draw:name="Frame21" draw:z-index="1245"><draw:text-box fo:min-height="0.1402in"><text:p text:style-name="Interlin_Phrase_Number">8.5</text:p></draw:text-box></draw:frame>
            
            
              <draw:frame text:anchor-type="as-char" draw:style-name="Interlin_Frame_Word" fo:min-width="0.1402in" draw:name="Frame298" draw:z-index="1246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86" draw:z-index="124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87" draw:z-index="1250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99" draw:z-index="12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00" draw:z-index="1255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288" draw:z-index="1256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301" draw:z-index="1259"><draw:text-box fo:min-height="0.1402in">
                <text:p text:style-name="Interlin_Base_os">рагон</text:p>
                <text:p text:style-name="Interlin_Morphemes">
                  <draw:frame text:anchor-type="as-char" draw:style-name="Interlin_Frame_Morpheme" fo:min-width="0.1402in" draw:name="Frame289" draw:z-index="1260"><draw:text-box fo:min-height="0.1402in">
                    <text:p text:style-name="Interlin_Morph_os">рагон</text:p>
                    <text:p text:style-name="Interlin_Cf_os">рагон</text:p>
                    <text:p text:style-name="Interlin_Morpheme_Gloss_ru">древний,старый</text:p>
                  </draw:text-box></draw:frame>
                </text:p>
              </draw:text-box></draw:frame>
              <draw:frame text:anchor-type="as-char" draw:style-name="Interlin_Frame_Word" fo:min-width="0.1402in" draw:name="Frame302" draw:z-index="1263"><draw:text-box fo:min-height="0.1402in">
                <text:p text:style-name="Interlin_Base_os">дзамани</text:p>
                <text:p text:style-name="Interlin_Morphemes">
                  <draw:frame text:anchor-type="as-char" draw:style-name="Interlin_Frame_Morpheme" fo:min-width="0.1402in" draw:name="Frame290" draw:z-index="1264"><draw:text-box fo:min-height="0.1402in">
                    <text:p text:style-name="Interlin_Morph_os">дзаман</text:p>
                    <text:p text:style-name="Interlin_Cf_os">д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91" draw:z-index="126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03" draw:z-index="127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92" draw:z-index="1272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304" draw:z-index="1275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293" draw:z-index="1276"><draw:text-box fo:min-height="0.1402in">
                    <text:p text:style-name="Interlin_Morph_os">кæмæй</text:p>
                    <text:p text:style-name="Interlin_Cf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279"><draw:text-box fo:min-height="0.1402in">
                <text:p text:style-name="Interlin_Base_os">пайда</text:p>
                <text:p text:style-name="Interlin_Morphemes">
                  <draw:frame text:anchor-type="as-char" draw:style-name="Interlin_Frame_Morpheme" fo:min-width="0.1402in" draw:name="Frame294" draw:z-index="1280"><draw:text-box fo:min-height="0.1402in">
                    <text:p text:style-name="Interlin_Morph_os">пайда</text:p>
                    <text:p text:style-name="Interlin_Cf_os">пайда</text:p>
                    <text:p text:style-name="Interlin_Morpheme_Gloss_ru">польза</text:p>
                  </draw:text-box></draw:frame>
                </text:p>
              </draw:text-box></draw:frame>
              <draw:frame text:anchor-type="as-char" draw:style-name="Interlin_Frame_Word" fo:min-width="0.1402in" draw:name="Frame306" draw:z-index="1283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295" draw:z-index="1284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6" draw:z-index="128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7" draw:z-index="1290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7" draw:z-index="1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" draw:z-index="1294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98" draw:z-index="1295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309" draw:z-index="1296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299" draw:z-index="1297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310" draw:z-index="1298"><draw:text-box fo:min-height="0.1402in">
                <text:p text:style-name="Interlin_Base_os">стенке</text:p>
              </draw:text-box></draw:frame>
              <draw:frame text:anchor-type="as-char" draw:style-name="Interlin_Frame_Word" fo:min-width="0.1402in" draw:name="Frame311" draw:z-index="1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" draw:z-index="1300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300" draw:z-index="1301"><draw:text-box fo:min-height="0.1402in">
                    <text:p text:style-name="Interlin_Morph_os">кæмæй</text:p>
                    <text:p text:style-name="Interlin_Cf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313" draw:z-index="1304"><draw:text-box fo:min-height="0.1402in">
                <text:p text:style-name="Interlin_Base_os">пайда</text:p>
                <text:p text:style-name="Interlin_Morphemes">
                  <draw:frame text:anchor-type="as-char" draw:style-name="Interlin_Frame_Morpheme" fo:min-width="0.1402in" draw:name="Frame301" draw:z-index="1305"><draw:text-box fo:min-height="0.1402in">
                    <text:p text:style-name="Interlin_Morph_os">пайда</text:p>
                    <text:p text:style-name="Interlin_Cf_os">пайда</text:p>
                    <text:p text:style-name="Interlin_Morpheme_Gloss_ru">польза</text:p>
                  </draw:text-box></draw:frame>
                </text:p>
              </draw:text-box></draw:frame>
              <draw:frame text:anchor-type="as-char" draw:style-name="Interlin_Frame_Word" fo:min-width="0.1402in" draw:name="Frame314" draw:z-index="130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302" draw:z-index="130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3" draw:z-index="131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4" draw:z-index="131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15" draw:z-index="13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319"><draw:text-box fo:min-height="0.1402in">
                <text:p text:style-name="Interlin_Base_os">ейæ</text:p>
                <text:p text:style-name="Interlin_Morphemes">
                  <draw:frame text:anchor-type="as-char" draw:style-name="Interlin_Frame_Morpheme" fo:min-width="0.1402in" draw:name="Frame305" draw:z-index="1320"><draw:text-box fo:min-height="0.1402in">
                    <text:p text:style-name="Interlin_Morph_os">ейæ</text:p>
                    <text:p text:style-name="Interlin_Cf_os">ейæ</text:p>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317" draw:z-index="1323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306" draw:z-index="1324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18" draw:z-index="1327"><draw:text-box fo:min-height="0.1402in">
                <text:p text:style-name="Interlin_Base_os">ручной</text:p>
                <text:p text:style-name="Interlin_Morphemes">
                  <draw:frame text:anchor-type="as-char" draw:style-name="Interlin_Frame_Morpheme" fo:min-width="0.1402in" draw:name="Frame307" draw:z-index="1328"><draw:text-box fo:min-height="0.1402in">
                    <text:p text:style-name="Interlin_Morph_os">ручной</text:p>
                    <text:p text:style-name="Interlin_Cf_os">ручной</text:p>
                    <text:p text:style-name="Interlin_Morpheme_Gloss_ru">ручной</text:p>
                  </draw:text-box></draw:frame>
                </text:p>
              </draw:text-box></draw:frame>
              <draw:frame text:anchor-type="as-char" draw:style-name="Interlin_Frame_Word" fo:min-width="0.1402in" draw:name="Frame319" draw:z-index="1331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308" draw:z-index="1332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320" draw:z-index="133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309" draw:z-index="133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21" draw:z-index="134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10" draw:z-index="134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22" draw:z-index="13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" draw:z-index="1345"><draw:text-box fo:min-height="0.1402in">
                <text:p text:style-name="Interlin_Base_os">къохæй</text:p>
                <text:p text:style-name="Interlin_Morphemes">
                  <draw:frame text:anchor-type="as-char" draw:style-name="Interlin_Frame_Morpheme" fo:min-width="0.1402in" draw:name="Frame311" draw:z-index="1346"><draw:text-box fo:min-height="0.1402in">
                    <text:p text:style-name="Interlin_Morph_os">къох</text:p>
                    <text:p text:style-name="Interlin_Cf_os">къох</text:p>
                    <text:p text:style-name="Interlin_Morpheme_Gloss_ru">кисть руки</text:p>
                  </draw:text-box></draw:frame>
                  <draw:frame text:anchor-type="as-char" draw:style-name="Interlin_Frame_Morpheme" fo:min-width="0.1402in" draw:name="Frame312" draw:z-index="134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24" draw:z-index="1352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313" draw:z-index="1353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325" draw:z-index="13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358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14" draw:z-index="1359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327" draw:z-index="1362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315" draw:z-index="1363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328" draw:z-index="1366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16" draw:z-index="1367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329" draw:z-index="1370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317" draw:z-index="1371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30" draw:z-index="1374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318" draw:z-index="1375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331" draw:z-index="13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все то, чем люди в древние времена пользовались, вот это все на стенке, все, чем пользовались – ручной труд, это все там есть. </text:p>
          
          <text:p text:style-name="Interlin_Words"><draw:frame text:anchor-type="as-char" draw:style-name="Interlin_Frame_Number" fo:min-width="0.1402in" draw:name="Frame22" draw:z-index="1380"><draw:text-box fo:min-height="0.1402in"><text:p text:style-name="Interlin_Phrase_Number">8.6</text:p></draw:text-box></draw:frame>
            
            
              <draw:frame text:anchor-type="as-char" draw:style-name="Interlin_Frame_Word" fo:min-width="0.1402in" draw:name="Frame332" draw:z-index="1381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319" draw:z-index="138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20" draw:z-index="1385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333" draw:z-index="1389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21" draw:z-index="1390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34" draw:z-index="13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22" draw:z-index="139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35" draw:z-index="1397"><draw:text-box fo:min-height="0.1402in">
                <text:p text:style-name="Interlin_Base_os">уалдзæг</text:p>
                <text:p text:style-name="Interlin_Morphemes">
                  <draw:frame text:anchor-type="as-char" draw:style-name="Interlin_Frame_Morpheme" fo:min-width="0.1402in" draw:name="Frame323" draw:z-index="1398"><draw:text-box fo:min-height="0.1402in">
                    <text:p text:style-name="Interlin_Morph_os">уалдзæг</text:p>
                    <text:p text:style-name="Interlin_Cf_os">уалдзæг</text:p>
                    <text:p text:style-name="Interlin_Morpheme_Gloss_ru">весна</text:p>
                  </draw:text-box></draw:frame>
                </text:p>
              </draw:text-box></draw:frame>
              <draw:frame text:anchor-type="as-char" draw:style-name="Interlin_Frame_Word" fo:min-width="0.1402in" draw:name="Frame336" draw:z-index="1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7" draw:z-index="1402"><draw:text-box fo:min-height="0.1402in">
                <text:p text:style-name="Interlin_Base_os">весна</text:p>
              </draw:text-box></draw:frame>
              <draw:frame text:anchor-type="as-char" draw:style-name="Interlin_Frame_Word" fo:min-width="0.1402in" draw:name="Frame338" draw:z-index="1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9" draw:z-index="140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4" draw:z-index="140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40" draw:z-index="1408"><draw:text-box fo:min-height="0.1402in">
                <text:p text:style-name="Interlin_Base_os">æрлæууидæ</text:p>
                <text:p text:style-name="Interlin_Morphemes">
                  <draw:frame text:anchor-type="as-char" draw:style-name="Interlin_Frame_Morpheme" fo:min-width="0.1402in" draw:name="Frame325" draw:z-index="140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6" draw:z-index="1412"><draw:text-box fo:min-height="0.1402in">
                    <text:p text:style-name="Interlin_Morph_os">лæу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327" draw:z-index="1415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341" draw:z-index="14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2" draw:z-index="1419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328" draw:z-index="142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29" draw:z-index="142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43" draw:z-index="1427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330" draw:z-index="1428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344" draw:z-index="1431"><draw:text-box fo:min-height="0.1402in">
                <text:p text:style-name="Interlin_Base_os">уалдзигон</text:p>
                <text:p text:style-name="Interlin_Morphemes">
                  <draw:frame text:anchor-type="as-char" draw:style-name="Interlin_Frame_Morpheme" fo:min-width="0.1402in" draw:name="Frame331" draw:z-index="1432"><draw:text-box fo:min-height="0.1402in">
                    <text:p text:style-name="Interlin_Morph_os">уалдзиг</text:p>
                    <text:p text:style-name="Interlin_Cf_os">уалдзæг</text:p>
                    <text:p text:style-name="Interlin_Morpheme_Gloss_ru">весна</text:p>
                  </draw:text-box></draw:frame>
                  <draw:frame text:anchor-type="as-char" draw:style-name="Interlin_Frame_Morpheme" fo:min-width="0.1402in" draw:name="Frame332" draw:z-index="1435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345" draw:z-index="1439"><draw:text-box fo:min-height="0.1402in">
                <text:p text:style-name="Interlin_Base_os">кустмæ</text:p>
                <text:p text:style-name="Interlin_Morphemes">
                  <draw:frame text:anchor-type="as-char" draw:style-name="Interlin_Frame_Morpheme" fo:min-width="0.1402in" draw:name="Frame333" draw:z-index="1440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334" draw:z-index="144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447"><draw:text-box fo:min-height="0.1402in">
                <text:p text:style-name="Interlin_Base_os">райдайиуонцæ</text:p>
                <text:p text:style-name="Interlin_Morphemes">
                  <draw:frame text:anchor-type="as-char" draw:style-name="Interlin_Frame_Morpheme" fo:min-width="0.1402in" draw:name="Frame335" draw:z-index="144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36" draw:z-index="1451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337" draw:z-index="1454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347" draw:z-index="1457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338" draw:z-index="1458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348" draw:z-index="1461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339" draw:z-index="146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0" draw:z-index="146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49" draw:z-index="1469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341" draw:z-index="1470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350" draw:z-index="1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4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2" draw:z-index="14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2" draw:z-index="1480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343" draw:z-index="1481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53" draw:z-index="1484"><draw:text-box fo:min-height="0.1402in">
                <text:p text:style-name="Interlin_Base_os">куститæ</text:p>
                <text:p text:style-name="Interlin_Morphemes">
                  <draw:frame text:anchor-type="as-char" draw:style-name="Interlin_Frame_Morpheme" fo:min-width="0.1402in" draw:name="Frame344" draw:z-index="1485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345" draw:z-index="1489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6" draw:z-index="14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4" draw:z-index="1496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347" draw:z-index="1497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8" draw:z-index="150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9" draw:z-index="1503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55" draw:z-index="15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затем, когда наступала весна, опять начинали готовиться к весенним работам. </text:p>
          
        
      
      
        
          <text:p text:style-name="Interlin_Words"><draw:frame text:anchor-type="as-char" draw:style-name="Interlin_Frame_Number" fo:min-width="0.1402in" draw:name="Frame23" draw:z-index="1508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356" draw:z-index="1509"><draw:text-box fo:min-height="0.1402in">
                <text:p text:style-name="Interlin_Base_os">Мæнæуæ</text:p>
                <text:p text:style-name="Interlin_Morphemes">
                  <draw:frame text:anchor-type="as-char" draw:style-name="Interlin_Frame_Morpheme" fo:min-width="0.1402in" draw:name="Frame350" draw:z-index="1510"><draw:text-box fo:min-height="0.1402in">
                    <text:p text:style-name="Interlin_Morph_os">мæнæу</text:p>
                    <text:p text:style-name="Interlin_Cf_os">мæнæу</text:p>
                    <text:p text:style-name="Interlin_Morpheme_Gloss_ru">пшеница</text:p>
                  </draw:text-box></draw:frame>
                  <draw:frame text:anchor-type="as-char" draw:style-name="Interlin_Frame_Morpheme" fo:min-width="0.1402in" draw:name="Frame351" draw:z-index="151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7" draw:z-index="1517"><draw:text-box fo:min-height="0.1402in">
                <text:p text:style-name="Interlin_Base_os">байтауиуонцæ</text:p>
                <text:p text:style-name="Interlin_Morphemes">
                  <draw:frame text:anchor-type="as-char" draw:style-name="Interlin_Frame_Morpheme" fo:min-width="0.1402in" draw:name="Frame352" draw:z-index="151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3" draw:z-index="1521"><draw:text-box fo:min-height="0.1402in">
                    <text:p text:style-name="Interlin_Morph_os">йтау</text:p>
                    <text:p text:style-name="Interlin_Cf_os">итау</text:p>
                    <text:p text:style-name="Interlin_Morpheme_Gloss_ru">сеять</text:p>
                  </draw:text-box></draw:frame>
                  <draw:frame text:anchor-type="as-char" draw:style-name="Interlin_Frame_Morpheme" fo:min-width="0.1402in" draw:name="Frame354" draw:z-index="1524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358" draw:z-index="15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528"><draw:text-box fo:min-height="0.1402in">
                <text:p text:style-name="Interlin_Base_os">хуар</text:p>
                <text:p text:style-name="Interlin_Morphemes">
                  <draw:frame text:anchor-type="as-char" draw:style-name="Interlin_Frame_Morpheme" fo:min-width="0.1402in" draw:name="Frame355" draw:z-index="1529"><draw:text-box fo:min-height="0.1402in">
                    <text:p text:style-name="Interlin_Morph_os">хуар</text:p>
                    <text:p text:style-name="Interlin_Cf_os">хуар<text:span text:style-name="Interlin_Homograph">2</text:span></text:p>
                    
                    <text:p text:style-name="Interlin_Morpheme_Gloss_ru">урожай</text:p>
                  </draw:text-box></draw:frame>
                </text:p>
              </draw:text-box></draw:frame>
              <draw:frame text:anchor-type="as-char" draw:style-name="Interlin_Frame_Word" fo:min-width="0.1402in" draw:name="Frame360" draw:z-index="1533"><draw:text-box fo:min-height="0.1402in">
                <text:p text:style-name="Interlin_Base_os">батауиуонцæ</text:p>
                <text:p text:style-name="Interlin_Morphemes">
                  <draw:frame text:anchor-type="as-char" draw:style-name="Interlin_Frame_Morpheme" fo:min-width="0.1402in" draw:name="Frame356" draw:z-index="1534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7" draw:z-index="1537"><draw:text-box fo:min-height="0.1402in">
                    <text:p text:style-name="Interlin_Morph_os">тау</text:p>
                    <text:p text:style-name="Interlin_Cf_os">итау</text:p>
                    <text:p text:style-name="Interlin_Morpheme_Gloss_ru">сеять</text:p>
                  </draw:text-box></draw:frame>
                  <draw:frame text:anchor-type="as-char" draw:style-name="Interlin_Frame_Morpheme" fo:min-width="0.1402in" draw:name="Frame358" draw:z-index="1540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361" draw:z-index="15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" draw:z-index="1544"><draw:text-box fo:min-height="0.1402in">
                <text:p text:style-name="Interlin_Base_os">хъудали</text:p>
                <text:p text:style-name="Interlin_Morphemes">
                  <draw:frame text:anchor-type="as-char" draw:style-name="Interlin_Frame_Morpheme" fo:min-width="0.1402in" draw:name="Frame359" draw:z-index="1545"><draw:text-box fo:min-height="0.1402in">
                    <text:p text:style-name="Interlin_Morph_os">хъудали</text:p>
                    <text:p text:style-name="Interlin_Cf_os">хъудали</text:p>
                    <text:p text:style-name="Interlin_Morpheme_Gloss_ru">ячмень двухрядный</text:p>
                  </draw:text-box></draw:frame>
                </text:p>
              </draw:text-box></draw:frame>
              <draw:frame text:anchor-type="as-char" draw:style-name="Interlin_Frame_Word" fo:min-width="0.1402in" draw:name="Frame363" draw:z-index="1548"><draw:text-box fo:min-height="0.1402in">
                <text:p text:style-name="Interlin_Base_os">бантаууонцæ</text:p>
                <text:p text:style-name="Interlin_Morphemes">
                  <draw:frame text:anchor-type="as-char" draw:style-name="Interlin_Frame_Morpheme" fo:min-width="0.1402in" draw:name="Frame360" draw:z-index="154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61" draw:z-index="1552"><draw:text-box fo:min-height="0.1402in">
                    <text:p text:style-name="Interlin_Morph_os">нтау</text:p>
                    <text:p text:style-name="Interlin_Cf_os">итау</text:p>
                    <text:p text:style-name="Interlin_Morpheme_Gloss_ru">сеять</text:p>
                  </draw:text-box></draw:frame>
                  <draw:frame text:anchor-type="as-char" draw:style-name="Interlin_Frame_Morpheme" fo:min-width="0.1402in" draw:name="Frame362" draw:z-index="1555"><draw:text-box fo:min-height="0.1402in">
                    <text:p text:style-name="Interlin_Morph_os">-у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364" draw:z-index="1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5" draw:z-index="155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63" draw:z-index="156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6" draw:z-index="1564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364" draw:z-index="1565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367" draw:z-index="156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65" draw:z-index="157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68" draw:z-index="1573"><draw:text-box fo:min-height="0.1402in">
                <text:p text:style-name="Interlin_Base_os">сиразиуайуонцæ</text:p>
                <text:p text:style-name="Interlin_Morphemes">
                  <draw:frame text:anchor-type="as-char" draw:style-name="Interlin_Frame_Morpheme" fo:min-width="0.1402in" draw:name="Frame366" draw:z-index="1574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67" draw:z-index="1577"><draw:text-box fo:min-height="0.1402in">
                    <text:p text:style-name="Interlin_Morph_os">иразиуай</text:p>
                  </draw:text-box></draw:frame>
                  <draw:frame text:anchor-type="as-char" draw:style-name="Interlin_Frame_Morpheme" fo:min-width="0.1402in" draw:name="Frame368" draw:z-index="1578"><draw:text-box fo:min-height="0.1402in">
                    <text:p text:style-name="Interlin_Morph_os">-у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369" draw:z-index="1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0" draw:z-index="158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369" draw:z-index="158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71" draw:z-index="158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70" draw:z-index="1588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72" draw:z-index="1592"><draw:text-box fo:min-height="0.1402in">
                <text:p text:style-name="Interlin_Base_os">æхсирфæй</text:p>
                <text:p text:style-name="Interlin_Morphemes">
                  <draw:frame text:anchor-type="as-char" draw:style-name="Interlin_Frame_Morpheme" fo:min-width="0.1402in" draw:name="Frame371" draw:z-index="1593"><draw:text-box fo:min-height="0.1402in">
                    <text:p text:style-name="Interlin_Morph_os">æхсирф</text:p>
                    <text:p text:style-name="Interlin_Cf_os">æхсирф</text:p>
                    <text:p text:style-name="Interlin_Morpheme_Gloss_ru">серп</text:p>
                  </draw:text-box></draw:frame>
                  <draw:frame text:anchor-type="as-char" draw:style-name="Interlin_Frame_Morpheme" fo:min-width="0.1402in" draw:name="Frame372" draw:z-index="15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73" draw:z-index="1599"><draw:text-box fo:min-height="0.1402in">
                <text:p text:style-name="Interlin_Base_os">æркæрдиуонцæ</text:p>
                <text:p text:style-name="Interlin_Morphemes">
                  <draw:frame text:anchor-type="as-char" draw:style-name="Interlin_Frame_Morpheme" fo:min-width="0.1402in" draw:name="Frame373" draw:z-index="1600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74" draw:z-index="1603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375" draw:z-index="1606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374" draw:z-index="16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яли пшеницу, зерно сеяли, ячмень двухрядный сеяли –и когда все вырастало, затем все косили серпом. </text:p>
          
          <text:p text:style-name="Interlin_Words"><draw:frame text:anchor-type="as-char" draw:style-name="Interlin_Frame_Number" fo:min-width="0.1402in" draw:name="Frame24" draw:z-index="1611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375" draw:z-index="1612"><draw:text-box fo:min-height="0.1402in">
                <text:p text:style-name="Interlin_Base_os">Æхсирф</text:p>
                <text:p text:style-name="Interlin_Morphemes">
                  <draw:frame text:anchor-type="as-char" draw:style-name="Interlin_Frame_Morpheme" fo:min-width="0.1402in" draw:name="Frame376" draw:z-index="1613"><draw:text-box fo:min-height="0.1402in">
                    <text:p text:style-name="Interlin_Morph_os">æхсирф</text:p>
                    <text:p text:style-name="Interlin_Cf_os">æхсирф</text:p>
                    <text:p text:style-name="Interlin_Morpheme_Gloss_ru">серп</text:p>
                  </draw:text-box></draw:frame>
                </text:p>
              </draw:text-box></draw:frame>
              <draw:frame text:anchor-type="as-char" draw:style-name="Interlin_Frame_Word" fo:min-width="0.1402in" draw:name="Frame376" draw:z-index="1616"><draw:text-box fo:min-height="0.1402in">
                <text:p text:style-name="Interlin_Base_os">знаете</text:p>
              </draw:text-box></draw:frame>
              <draw:frame text:anchor-type="as-char" draw:style-name="Interlin_Frame_Word" fo:min-width="0.1402in" draw:name="Frame377" draw:z-index="1617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378" draw:z-index="1618"><draw:text-box fo:min-height="0.1402in">
                <text:p text:style-name="Interlin_Base_os">æхсирф</text:p>
                <text:p text:style-name="Interlin_Morphemes">
                  <draw:frame text:anchor-type="as-char" draw:style-name="Interlin_Frame_Morpheme" fo:min-width="0.1402in" draw:name="Frame377" draw:z-index="1619"><draw:text-box fo:min-height="0.1402in">
                    <text:p text:style-name="Interlin_Morph_os">æхсирф</text:p>
                    <text:p text:style-name="Interlin_Cf_os">æхсирф</text:p>
                    <text:p text:style-name="Interlin_Morpheme_Gloss_ru">серп</text:p>
                  </draw:text-box></draw:frame>
                </text:p>
              </draw:text-box></draw:frame>
              <draw:frame text:anchor-type="as-char" draw:style-name="Interlin_Frame_Word" fo:min-width="0.1402in" draw:name="Frame379" draw:z-index="16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«Æхсирф» знаете что такое?</text:p>
          
        
      
      
        
          <text:p text:style-name="Interlin_Words"><draw:frame text:anchor-type="as-char" draw:style-name="Interlin_Frame_Number" fo:min-width="0.1402in" draw:name="Frame25" draw:z-index="1624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380" draw:z-index="1625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378" draw:z-index="162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79" draw:z-index="162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81" draw:z-index="1633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380" draw:z-index="1634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382" draw:z-index="163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83" draw:z-index="163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81" draw:z-index="164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84" draw:z-index="1643"><draw:text-box fo:min-height="0.1402in">
                <text:p text:style-name="Interlin_Base_os">исцæттæ</text:p>
                <text:p text:style-name="Interlin_Morphemes">
                  <draw:frame text:anchor-type="as-char" draw:style-name="Interlin_Frame_Morpheme" fo:min-width="0.1402in" draw:name="Frame382" draw:z-index="164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83" draw:z-index="1647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385" draw:z-index="1650"><draw:text-box fo:min-height="0.1402in">
                <text:p text:style-name="Interlin_Base_os">уиуонцæ</text:p>
                <text:p text:style-name="Interlin_Morphemes">
                  <draw:frame text:anchor-type="as-char" draw:style-name="Interlin_Frame_Morpheme" fo:min-width="0.1402in" draw:name="Frame384" draw:z-index="1651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85" draw:z-index="1654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386" draw:z-index="1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65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386" draw:z-index="165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88" draw:z-index="166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87" draw:z-index="1664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89" draw:z-index="1668"><draw:text-box fo:min-height="0.1402in">
                <text:p text:style-name="Interlin_Base_os">æхсирфæй</text:p>
                <text:p text:style-name="Interlin_Morphemes">
                  <draw:frame text:anchor-type="as-char" draw:style-name="Interlin_Frame_Morpheme" fo:min-width="0.1402in" draw:name="Frame388" draw:z-index="1669"><draw:text-box fo:min-height="0.1402in">
                    <text:p text:style-name="Interlin_Morph_os">æхсирф</text:p>
                    <text:p text:style-name="Interlin_Cf_os">æхсирф</text:p>
                    <text:p text:style-name="Interlin_Morpheme_Gloss_ru">серп</text:p>
                  </draw:text-box></draw:frame>
                  <draw:frame text:anchor-type="as-char" draw:style-name="Interlin_Frame_Morpheme" fo:min-width="0.1402in" draw:name="Frame389" draw:z-index="167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90" draw:z-index="1675"><draw:text-box fo:min-height="0.1402in">
                <text:p text:style-name="Interlin_Base_os">кæрдун</text:p>
                <text:p text:style-name="Interlin_Morphemes">
                  <draw:frame text:anchor-type="as-char" draw:style-name="Interlin_Frame_Morpheme" fo:min-width="0.1402in" draw:name="Frame390" draw:z-index="1676"><draw:text-box fo:min-height="0.1402in">
                    <text:p text:style-name="Interlin_Morph_os">кæрд</text:p>
                    <text:p text:style-name="Interlin_Cf_os">кæрд</text:p>
                    <text:p text:style-name="Interlin_Morpheme_Gloss_ru">косить</text:p>
                  </draw:text-box></draw:frame>
                  <draw:frame text:anchor-type="as-char" draw:style-name="Interlin_Frame_Morpheme" fo:min-width="0.1402in" draw:name="Frame391" draw:z-index="167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91" draw:z-index="1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2" draw:z-index="1684"><draw:text-box fo:min-height="0.1402in">
                <text:p text:style-name="Interlin_Base_os">къохæй</text:p>
                <text:p text:style-name="Interlin_Morphemes">
                  <draw:frame text:anchor-type="as-char" draw:style-name="Interlin_Frame_Morpheme" fo:min-width="0.1402in" draw:name="Frame392" draw:z-index="1685"><draw:text-box fo:min-height="0.1402in">
                    <text:p text:style-name="Interlin_Morph_os">къох</text:p>
                    <text:p text:style-name="Interlin_Cf_os">къох</text:p>
                    <text:p text:style-name="Interlin_Morpheme_Gloss_ru">кисть руки</text:p>
                  </draw:text-box></draw:frame>
                  <draw:frame text:anchor-type="as-char" draw:style-name="Interlin_Frame_Morpheme" fo:min-width="0.1402in" draw:name="Frame393" draw:z-index="168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93" draw:z-index="1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4" draw:z-index="1692"><draw:text-box fo:min-height="0.1402in">
                <text:p text:style-name="Interlin_Base_os">ручнойæй</text:p>
                <text:p text:style-name="Interlin_Morphemes">
                  <draw:frame text:anchor-type="as-char" draw:style-name="Interlin_Frame_Morpheme" fo:min-width="0.1402in" draw:name="Frame394" draw:z-index="1693"><draw:text-box fo:min-height="0.1402in">
                    <text:p text:style-name="Interlin_Morph_os">ручной</text:p>
                    <text:p text:style-name="Interlin_Cf_os">ручной</text:p>
                    <text:p text:style-name="Interlin_Morpheme_Gloss_ru">ручной</text:p>
                  </draw:text-box></draw:frame>
                  <draw:frame text:anchor-type="as-char" draw:style-name="Interlin_Frame_Morpheme" fo:min-width="0.1402in" draw:name="Frame395" draw:z-index="16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95" draw:z-index="169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96" draw:z-index="1700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96" draw:z-index="1704"><draw:text-box fo:min-height="0.1402in">
                <text:p text:style-name="Interlin_Base_os">кустонцæ</text:p>
                <text:p text:style-name="Interlin_Morphemes">
                  <draw:frame text:anchor-type="as-char" draw:style-name="Interlin_Frame_Morpheme" fo:min-width="0.1402in" draw:name="Frame397" draw:z-index="1705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98" draw:z-index="170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97" draw:z-index="17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– за работу… Когда созревали, тогда их серпом срезали, вручную работали. </text:p>
          
          <text:p text:style-name="Interlin_Words"><draw:frame text:anchor-type="as-char" draw:style-name="Interlin_Frame_Number" fo:min-width="0.1402in" draw:name="Frame26" draw:z-index="1714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398" draw:z-index="1715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399" draw:z-index="171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00" draw:z-index="171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99" draw:z-index="172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01" draw:z-index="1724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400" draw:z-index="1728"><draw:text-box fo:min-height="0.1402in">
                <text:p text:style-name="Interlin_Base_os">инайæ</text:p>
                <text:p text:style-name="Interlin_Morphemes">
                  <draw:frame text:anchor-type="as-char" draw:style-name="Interlin_Frame_Morpheme" fo:min-width="0.1402in" draw:name="Frame402" draw:z-index="1729"><draw:text-box fo:min-height="0.1402in">
                    <text:p text:style-name="Interlin_Morph_os">инайæ</text:p>
                    <text:p text:style-name="Interlin_Cf_os">инайæ</text:p>
                    <text:p text:style-name="Interlin_Morpheme_Gloss_ru">молотьба</text:p>
                  </draw:text-box></draw:frame>
                </text:p>
              </draw:text-box></draw:frame>
              <draw:frame text:anchor-type="as-char" draw:style-name="Interlin_Frame_Word" fo:min-width="0.1402in" draw:name="Frame401" draw:z-index="1732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403" draw:z-index="173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4" draw:z-index="1736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02" draw:z-index="1740"><draw:text-box fo:min-height="0.1402in">
                <text:p text:style-name="Interlin_Base_os">райдайионцæ</text:p>
                <text:p text:style-name="Interlin_Morphemes">
                  <draw:frame text:anchor-type="as-char" draw:style-name="Interlin_Frame_Morpheme" fo:min-width="0.1402in" draw:name="Frame405" draw:z-index="174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06" draw:z-index="1744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407" draw:z-index="1747"><draw:text-box fo:min-height="0.1402in">
                    <text:p text:style-name="Interlin_Morph_os">-и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03" draw:z-index="1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тем молотить начинали.</text:p>
          
          <text:p text:style-name="Interlin_Words"><draw:frame text:anchor-type="as-char" draw:style-name="Interlin_Frame_Number" fo:min-width="0.1402in" draw:name="Frame27" draw:z-index="1752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404" draw:z-index="175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08" draw:z-index="175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405" draw:z-index="17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6" draw:z-index="17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09" draw:z-index="175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07" draw:z-index="1761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410" draw:z-index="1762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408" draw:z-index="1765"><draw:text-box fo:min-height="0.1402in">
                <text:p text:style-name="Interlin_Base_os">равгитæ</text:p>
                <text:p text:style-name="Interlin_Morphemes">
                  <draw:frame text:anchor-type="as-char" draw:style-name="Interlin_Frame_Morpheme" fo:min-width="0.1402in" draw:name="Frame411" draw:z-index="1766"><draw:text-box fo:min-height="0.1402in">
                    <text:p text:style-name="Interlin_Morph_os">равг</text:p>
                    <text:p text:style-name="Interlin_Cf_os">равг</text:p>
                    <text:p text:style-name="Interlin_Morpheme_Gloss_ru">возможность</text:p>
                  </draw:text-box></draw:frame>
                  <draw:frame text:anchor-type="as-char" draw:style-name="Interlin_Frame_Morpheme" fo:min-width="0.1402in" draw:name="Frame412" draw:z-index="1769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3" draw:z-index="177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09" draw:z-index="1776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414" draw:z-index="1777"><draw:text-box fo:min-height="0.1402in">
                    <text:p text:style-name="Interlin_Morph_os">нæма</text:p>
                    <text:p text:style-name="Interlin_Cf_os">нæма</text:p>
                    <text:p text:style-name="Interlin_Morpheme_Gloss_ru">еще.не</text:p>
                  </draw:text-box></draw:frame>
                </text:p>
              </draw:text-box></draw:frame>
              <draw:frame text:anchor-type="as-char" draw:style-name="Interlin_Frame_Word" fo:min-width="0.1402in" draw:name="Frame410" draw:z-index="178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15" draw:z-index="178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11" draw:z-index="17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2" draw:z-index="1785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416" draw:z-index="1786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413" draw:z-index="1789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417" draw:z-index="1790"><draw:text-box fo:min-height="0.1402in">
                    <text:p text:style-name="Interlin_Morph_os">мæн</text:p>
                    <text:p text:style-name="Interlin_Cf_os">мæн</text:p>
                    <text:p text:style-name="Interlin_Morpheme_Gloss_ru">я.GEN</text:p>
                  </draw:text-box></draw:frame>
                </text:p>
              </draw:text-box></draw:frame>
              <draw:frame text:anchor-type="as-char" draw:style-name="Interlin_Frame_Word" fo:min-width="0.1402in" draw:name="Frame414" draw:z-index="1793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418" draw:z-index="1794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419" draw:z-index="179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15" draw:z-index="1801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20" draw:z-index="1802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16" draw:z-index="180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21" draw:z-index="180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8" draw:z-index="1810"><draw:text-box fo:min-height="0.1402in">
                <text:p text:style-name="Interlin_Base_os">ейæ</text:p>
                <text:p text:style-name="Interlin_Morphemes">
                  <draw:frame text:anchor-type="as-char" draw:style-name="Interlin_Frame_Morpheme" fo:min-width="0.1402in" draw:name="Frame422" draw:z-index="1811"><draw:text-box fo:min-height="0.1402in">
                    <text:p text:style-name="Interlin_Morph_os">ейæ</text:p>
                    <text:p text:style-name="Interlin_Cf_os">ейæ</text:p>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419" draw:z-index="18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тогда таких условий не было, но то что в мое время было. </text:p>
          
          <text:p text:style-name="Interlin_Words"><draw:frame text:anchor-type="as-char" draw:style-name="Interlin_Frame_Number" fo:min-width="0.1402in" draw:name="Frame28" draw:z-index="1816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420" draw:z-index="181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23" draw:z-index="181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1" draw:z-index="182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24" draw:z-index="1823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422" draw:z-index="1827"><draw:text-box fo:min-height="0.1402in">
                <text:p text:style-name="Interlin_Base_os">атæ</text:p>
                <text:p text:style-name="Interlin_Morphemes">
                  <draw:frame text:anchor-type="as-char" draw:style-name="Interlin_Frame_Morpheme" fo:min-width="0.1402in" draw:name="Frame425" draw:z-index="1828"><draw:text-box fo:min-height="0.1402in">
                    <text:p text:style-name="Interlin_Morph_os">атæ</text:p>
                    <text:p text:style-name="Interlin_Cf_os">атæ</text:p>
                    <text:p text:style-name="Interlin_Morpheme_Gloss_ru">эти.NOM</text:p>
                  </draw:text-box></draw:frame>
                </text:p>
              </draw:text-box></draw:frame>
              <draw:frame text:anchor-type="as-char" draw:style-name="Interlin_Frame_Word" fo:min-width="0.1402in" draw:name="Frame423" draw:z-index="1831"><draw:text-box fo:min-height="0.1402in">
                <text:p text:style-name="Interlin_Base_os">нийтауиуонцæ</text:p>
                <text:p text:style-name="Interlin_Morphemes">
                  <draw:frame text:anchor-type="as-char" draw:style-name="Interlin_Frame_Morpheme" fo:min-width="0.1402in" draw:name="Frame426" draw:z-index="1832"><draw:text-box fo:min-height="0.1402in">
                    <text:p text:style-name="Interlin_Morph_os">ний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27" draw:z-index="1835"><draw:text-box fo:min-height="0.1402in">
                    <text:p text:style-name="Interlin_Morph_os">тау</text:p>
                    <text:p text:style-name="Interlin_Cf_os">итау</text:p>
                    <text:p text:style-name="Interlin_Morpheme_Gloss_ru">расстилать</text:p>
                  </draw:text-box></draw:frame>
                  <draw:frame text:anchor-type="as-char" draw:style-name="Interlin_Frame_Morpheme" fo:min-width="0.1402in" draw:name="Frame428" draw:z-index="183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24" draw:z-index="1841"><draw:text-box fo:min-height="0.1402in">
                <text:p text:style-name="Interlin_Base_os">хорбони</text:p>
                <text:p text:style-name="Interlin_Morphemes">
                  <draw:frame text:anchor-type="as-char" draw:style-name="Interlin_Frame_Morpheme" fo:min-width="0.1402in" draw:name="Frame429" draw:z-index="1842"><draw:text-box fo:min-height="0.1402in">
                    <text:p text:style-name="Interlin_Morph_os">хор</text:p>
                    <text:p text:style-name="Interlin_Cf_os">хор</text:p>
                    <text:p text:style-name="Interlin_Morpheme_Gloss_ru">солнце</text:p>
                  </draw:text-box></draw:frame>
                  <draw:frame text:anchor-type="as-char" draw:style-name="Interlin_Frame_Morpheme" fo:min-width="0.1402in" draw:name="Frame430" draw:z-index="1845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  <draw:frame text:anchor-type="as-char" draw:style-name="Interlin_Frame_Morpheme" fo:min-width="0.1402in" draw:name="Frame431" draw:z-index="184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25" draw:z-index="1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6" draw:z-index="185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32" draw:z-index="185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7" draw:z-index="185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33" draw:z-index="186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28" draw:z-index="1864"><draw:text-box fo:min-height="0.1402in">
                <text:p text:style-name="Interlin_Base_os">бæхтæ</text:p>
                <text:p text:style-name="Interlin_Morphemes">
                  <draw:frame text:anchor-type="as-char" draw:style-name="Interlin_Frame_Morpheme" fo:min-width="0.1402in" draw:name="Frame434" draw:z-index="1865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435" draw:z-index="186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6" draw:z-index="187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29" draw:z-index="1875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437" draw:z-index="187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38" draw:z-index="1879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430" draw:z-index="1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1" draw:z-index="188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39" draw:z-index="188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32" draw:z-index="1888"><draw:text-box fo:min-height="0.1402in">
                <text:p text:style-name="Interlin_Base_os">æнгулдзитæ</text:p>
                <text:p text:style-name="Interlin_Morphemes">
                  <draw:frame text:anchor-type="as-char" draw:style-name="Interlin_Frame_Morpheme" fo:min-width="0.1402in" draw:name="Frame440" draw:z-index="1889"><draw:text-box fo:min-height="0.1402in">
                    <text:p text:style-name="Interlin_Morph_os">æнгулдз</text:p>
                    <text:p text:style-name="Interlin_Cf_os">æнгулдз</text:p>
                    <text:p text:style-name="Interlin_Morpheme_Gloss_ru">палец</text:p>
                  </draw:text-box></draw:frame>
                  <draw:frame text:anchor-type="as-char" draw:style-name="Interlin_Frame_Morpheme" fo:min-width="0.1402in" draw:name="Frame441" draw:z-index="1892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42" draw:z-index="189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3" draw:z-index="1899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443" draw:z-index="1900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34" draw:z-index="1903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444" draw:z-index="1904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435" draw:z-index="19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6" draw:z-index="1908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445" draw:z-index="190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46" draw:z-index="1912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37" draw:z-index="19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8" draw:z-index="191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47" draw:z-index="191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9" draw:z-index="192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8" draw:z-index="1922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440" draw:z-index="19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1" draw:z-index="192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49" draw:z-index="192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2" draw:z-index="1932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450" draw:z-index="1933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443" draw:z-index="1936"><draw:text-box fo:min-height="0.1402in">
                <text:p text:style-name="Interlin_Base_os">круговой</text:p>
              </draw:text-box></draw:frame>
              <draw:frame text:anchor-type="as-char" draw:style-name="Interlin_Frame_Word" fo:min-width="0.1402in" draw:name="Frame444" draw:z-index="1937"><draw:text-box fo:min-height="0.1402in">
                <text:p text:style-name="Interlin_Base_os">инайæ</text:p>
                <text:p text:style-name="Interlin_Morphemes">
                  <draw:frame text:anchor-type="as-char" draw:style-name="Interlin_Frame_Morpheme" fo:min-width="0.1402in" draw:name="Frame451" draw:z-index="1938"><draw:text-box fo:min-height="0.1402in">
                    <text:p text:style-name="Interlin_Morph_os">инайæ</text:p>
                    <text:p text:style-name="Interlin_Cf_os">инайæ</text:p>
                    <text:p text:style-name="Interlin_Morpheme_Gloss_ru">молотьба</text:p>
                  </draw:text-box></draw:frame>
                </text:p>
              </draw:text-box></draw:frame>
              <draw:frame text:anchor-type="as-char" draw:style-name="Interlin_Frame_Word" fo:min-width="0.1402in" draw:name="Frame445" draw:z-index="1941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452" draw:z-index="194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53" draw:z-index="194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54" draw:z-index="194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46" draw:z-index="1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7" draw:z-index="195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5" draw:z-index="195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8" draw:z-index="1957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456" draw:z-index="1958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449" draw:z-index="1962"><draw:text-box fo:min-height="0.1402in">
                <text:p text:style-name="Interlin_Base_os">ниллистæг</text:p>
                <text:p text:style-name="Interlin_Morphemes">
                  <draw:frame text:anchor-type="as-char" draw:style-name="Interlin_Frame_Morpheme" fo:min-width="0.1402in" draw:name="Frame457" draw:z-index="1963"><draw:text-box fo:min-height="0.1402in">
                    <text:p text:style-name="Interlin_Morph_os">нил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58" draw:z-index="1966"><draw:text-box fo:min-height="0.1402in">
                    <text:p text:style-name="Interlin_Morph_os">листæг</text:p>
                    <text:p text:style-name="Interlin_Cf_os">листæг</text:p>
                    <text:p text:style-name="Interlin_Morpheme_Gloss_ru">небольшой</text:p>
                  </draw:text-box></draw:frame>
                </text:p>
              </draw:text-box></draw:frame>
              <draw:frame text:anchor-type="as-char" draw:style-name="Interlin_Frame_Word" fo:min-width="0.1402in" draw:name="Frame450" draw:z-index="1969"><draw:text-box fo:min-height="0.1402in">
                <text:p text:style-name="Interlin_Base_os">ни</text:p>
                <text:p text:style-name="Interlin_Morphemes">
                  <draw:frame text:anchor-type="as-char" draw:style-name="Interlin_Frame_Morpheme" fo:min-width="0.1402in" draw:name="Frame459" draw:z-index="1970"><draw:text-box fo:min-height="0.1402in">
                    <text:p text:style-name="Interlin_Morph_os">ни</text:p>
                    <text:p text:style-name="Interlin_Cf_os">ни</text:p>
                    <text:p text:style-name="Interlin_Morpheme_Gloss_ru">1PL.ENCL.ABL</text:p>
                  </draw:text-box></draw:frame>
                </text:p>
              </draw:text-box></draw:frame>
              <draw:frame text:anchor-type="as-char" draw:style-name="Interlin_Frame_Word" fo:min-width="0.1402in" draw:name="Frame451" draw:z-index="1973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460" draw:z-index="1974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452" draw:z-index="1978"><draw:text-box fo:min-height="0.1402in">
                <text:p text:style-name="Interlin_Base_os">лихъæ</text:p>
                <text:p text:style-name="Interlin_Morphemes">
                  <draw:frame text:anchor-type="as-char" draw:style-name="Interlin_Frame_Morpheme" fo:min-width="0.1402in" draw:name="Frame461" draw:z-index="1979"><draw:text-box fo:min-height="0.1402in">
                    <text:p text:style-name="Interlin_Morph_os">лихъæ</text:p>
                    <text:p text:style-name="Interlin_Cf_os">лихъæ</text:p>
                    <text:p text:style-name="Interlin_Morpheme_Gloss_ru">измельченный</text:p>
                  </draw:text-box></draw:frame>
                </text:p>
              </draw:text-box></draw:frame>
              <draw:frame text:anchor-type="as-char" draw:style-name="Interlin_Frame_Word" fo:min-width="0.1402in" draw:name="Frame453" draw:z-index="1982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462" draw:z-index="198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3" draw:z-index="1986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54" draw:z-index="19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так их в солнечный день расстилали на земле, и тогда лошади их вот как пальцы именно, и вкруговую их молотили и измельчали их. </text:p>
          
        
      
      
        
          <text:p text:style-name="Interlin_Words"><draw:frame text:anchor-type="as-char" draw:style-name="Interlin_Frame_Number" fo:min-width="0.1402in" draw:name="Frame29" draw:z-index="1991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455" draw:z-index="199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64" draw:z-index="199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6" draw:z-index="1997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465" draw:z-index="1998"><draw:text-box fo:min-height="0.1402in">
                    <text:p text:style-name="Interlin_Morph_os">æ</text:p>
                    <text:p text:style-name="Interlin_Cf_os">æ<text:span text:style-name="Interlin_Homograph">1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457" draw:z-index="2002"><draw:text-box fo:min-height="0.1402in">
                <text:p text:style-name="Interlin_Base_os">нæмуг</text:p>
                <text:p text:style-name="Interlin_Morphemes">
                  <draw:frame text:anchor-type="as-char" draw:style-name="Interlin_Frame_Morpheme" fo:min-width="0.1402in" draw:name="Frame466" draw:z-index="2003"><draw:text-box fo:min-height="0.1402in">
                    <text:p text:style-name="Interlin_Morph_os">нæмуг</text:p>
                    <text:p text:style-name="Interlin_Cf_os">нæмуг</text:p>
                    <text:p text:style-name="Interlin_Morpheme_Gloss_ru">зерно</text:p>
                  </draw:text-box></draw:frame>
                </text:p>
              </draw:text-box></draw:frame>
              <draw:frame text:anchor-type="as-char" draw:style-name="Interlin_Frame_Word" fo:min-width="0.1402in" draw:name="Frame458" draw:z-index="200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467" draw:z-index="200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59" draw:z-index="2010"><draw:text-box fo:min-height="0.1402in">
                <text:p text:style-name="Interlin_Base_os">æригъзæлидæ</text:p>
                <text:p text:style-name="Interlin_Morphemes">
                  <draw:frame text:anchor-type="as-char" draw:style-name="Interlin_Frame_Morpheme" fo:min-width="0.1402in" draw:name="Frame468" draw:z-index="2011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9" draw:z-index="2014"><draw:text-box fo:min-height="0.1402in">
                    <text:p text:style-name="Interlin_Morph_os">игъзæл</text:p>
                    <text:p text:style-name="Interlin_Cf_os">игъзæл</text:p>
                    <text:p text:style-name="Interlin_Morpheme_Gloss_ru">сыпаться</text:p>
                  </draw:text-box></draw:frame>
                  <draw:frame text:anchor-type="as-char" draw:style-name="Interlin_Frame_Morpheme" fo:min-width="0.1402in" draw:name="Frame470" draw:z-index="2017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460" draw:z-index="2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2021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71" draw:z-index="202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62" draw:z-index="202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472" draw:z-index="2027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463" draw:z-index="203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473" draw:z-index="2031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464" draw:z-index="2035"><draw:text-box fo:min-height="0.1402in">
                <text:p text:style-name="Interlin_Base_os">гъæмпæ</text:p>
                <text:p text:style-name="Interlin_Morphemes">
                  <draw:frame text:anchor-type="as-char" draw:style-name="Interlin_Frame_Morpheme" fo:min-width="0.1402in" draw:name="Frame474" draw:z-index="2036"><draw:text-box fo:min-height="0.1402in">
                    <text:p text:style-name="Interlin_Morph_os">гъæмп</text:p>
                    <text:p text:style-name="Interlin_Cf_os">гъæмп</text:p>
                    <text:p text:style-name="Interlin_Morpheme_Gloss_ru">солома</text:p>
                  </draw:text-box></draw:frame>
                  <draw:frame text:anchor-type="as-char" draw:style-name="Interlin_Frame_Morpheme" fo:min-width="0.1402in" draw:name="Frame475" draw:z-index="203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65" draw:z-index="2043"><draw:text-box fo:min-height="0.1402in">
                <text:p text:style-name="Interlin_Base_os">рандæ</text:p>
                <text:p text:style-name="Interlin_Morphemes">
                  <draw:frame text:anchor-type="as-char" draw:style-name="Interlin_Frame_Morpheme" fo:min-width="0.1402in" draw:name="Frame476" draw:z-index="204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77" draw:z-index="2047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478" draw:z-index="205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66" draw:z-index="2054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479" draw:z-index="205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80" draw:z-index="205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67" draw:z-index="2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8" draw:z-index="206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81" draw:z-index="20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9" draw:z-index="2067"><draw:text-box fo:min-height="0.1402in">
                <text:p text:style-name="Interlin_Base_os">тиллæг</text:p>
                <text:p text:style-name="Interlin_Morphemes">
                  <draw:frame text:anchor-type="as-char" draw:style-name="Interlin_Frame_Morpheme" fo:min-width="0.1402in" draw:name="Frame482" draw:z-index="2068"><draw:text-box fo:min-height="0.1402in">
                    <text:p text:style-name="Interlin_Morph_os">тиллæг</text:p>
                    <text:p text:style-name="Interlin_Cf_os">тиллæг</text:p>
                    <text:p text:style-name="Interlin_Morpheme_Gloss_ru">урожай</text:p>
                  </draw:text-box></draw:frame>
                </text:p>
              </draw:text-box></draw:frame>
              <draw:frame text:anchor-type="as-char" draw:style-name="Interlin_Frame_Word" fo:min-width="0.1402in" draw:name="Frame470" draw:z-index="2071"><draw:text-box fo:min-height="0.1402in">
                <text:p text:style-name="Interlin_Base_os">ка'й</text:p>
                <text:p text:style-name="Interlin_Morphemes">
                  <draw:frame text:anchor-type="as-char" draw:style-name="Interlin_Frame_Morpheme" fo:min-width="0.1402in" draw:name="Frame483" draw:z-index="2072"><draw:text-box fo:min-height="0.1402in">
                    <text:p text:style-name="Interlin_Morph_os">ка</text:p>
                    <text:p text:style-name="Interlin_Cf_os">ке<text:span text:style-name="Interlin_Homograph">3</text:span></text:p>
                    
                    <text:p text:style-name="Interlin_Morpheme_Gloss_ru">что</text:p>
                  </draw:text-box></draw:frame>
                  <draw:frame text:anchor-type="as-char" draw:style-name="Interlin_Frame_Morpheme" fo:min-width="0.1402in" draw:name="Frame484" draw:z-index="2076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71" draw:z-index="20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208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85" draw:z-index="208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473" draw:z-index="208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86" draw:z-index="208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474" draw:z-index="2090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487" draw:z-index="209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88" draw:z-index="2094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75" draw:z-index="2098"><draw:text-box fo:min-height="0.1402in">
                <text:p text:style-name="Interlin_Base_os">ирдгæмæ</text:p>
                <text:p text:style-name="Interlin_Morphemes">
                  <draw:frame text:anchor-type="as-char" draw:style-name="Interlin_Frame_Morpheme" fo:min-width="0.1402in" draw:name="Frame489" draw:z-index="2099"><draw:text-box fo:min-height="0.1402in">
                    <text:p text:style-name="Interlin_Morph_os">ирдгæ</text:p>
                    <text:p text:style-name="Interlin_Cf_os">ирдгæ</text:p>
                    <text:p text:style-name="Interlin_Morpheme_Gloss_ru">ветер</text:p>
                  </draw:text-box></draw:frame>
                  <draw:frame text:anchor-type="as-char" draw:style-name="Interlin_Frame_Morpheme" fo:min-width="0.1402in" draw:name="Frame490" draw:z-index="210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76" draw:z-index="2105"><draw:text-box fo:min-height="0.1402in">
                <text:p text:style-name="Interlin_Base_os">исдариуонцæ</text:p>
                <text:p text:style-name="Interlin_Morphemes">
                  <draw:frame text:anchor-type="as-char" draw:style-name="Interlin_Frame_Morpheme" fo:min-width="0.1402in" draw:name="Frame491" draw:z-index="210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2" draw:z-index="2109"><draw:text-box fo:min-height="0.1402in">
                    <text:p text:style-name="Interlin_Morph_os">дар</text:p>
                    <text:p text:style-name="Interlin_Cf_os">дар</text:p>
                    <text:p text:style-name="Interlin_Morpheme_Gloss_ru">протягивать</text:p>
                  </draw:text-box></draw:frame>
                  <draw:frame text:anchor-type="as-char" draw:style-name="Interlin_Frame_Morpheme" fo:min-width="0.1402in" draw:name="Frame493" draw:z-index="2112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77" draw:z-index="2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8" draw:z-index="2116"><draw:text-box fo:min-height="0.1402in">
                <text:p text:style-name="Interlin_Base_os">ветер</text:p>
              </draw:text-box></draw:frame>
              <draw:frame text:anchor-type="as-char" draw:style-name="Interlin_Frame_Word" fo:min-width="0.1402in" draw:name="Frame479" draw:z-index="21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зерно осыпалось, тогда его солому убирали, а зерно тогда с помощью ветра очищали. </text:p>
          
          <text:p text:style-name="Interlin_Words"><draw:frame text:anchor-type="as-char" draw:style-name="Interlin_Frame_Number" fo:min-width="0.1402in" draw:name="Frame30" draw:z-index="2119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480" draw:z-index="2120"><draw:text-box fo:min-height="0.1402in">
                <text:p text:style-name="Interlin_Base_os">Ма'й</text:p>
                <text:p text:style-name="Interlin_Morphemes">
                  <draw:frame text:anchor-type="as-char" draw:style-name="Interlin_Frame_Morpheme" fo:min-width="0.1402in" draw:name="Frame494" draw:z-index="2121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  <draw:frame text:anchor-type="as-char" draw:style-name="Interlin_Frame_Morpheme" fo:min-width="0.1402in" draw:name="Frame495" draw:z-index="2125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481" draw:z-index="2129"><draw:text-box fo:min-height="0.1402in">
                <text:p text:style-name="Interlin_Base_os">исдариуонцæ</text:p>
                <text:p text:style-name="Interlin_Morphemes">
                  <draw:frame text:anchor-type="as-char" draw:style-name="Interlin_Frame_Morpheme" fo:min-width="0.1402in" draw:name="Frame496" draw:z-index="213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7" draw:z-index="2133"><draw:text-box fo:min-height="0.1402in">
                    <text:p text:style-name="Interlin_Morph_os">дар</text:p>
                    <text:p text:style-name="Interlin_Cf_os">дар</text:p>
                    <text:p text:style-name="Interlin_Morpheme_Gloss_ru">протягивать</text:p>
                  </draw:text-box></draw:frame>
                  <draw:frame text:anchor-type="as-char" draw:style-name="Interlin_Frame_Morpheme" fo:min-width="0.1402in" draw:name="Frame498" draw:z-index="2136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82" draw:z-index="2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ще его очищали.</text:p>
          
          <text:p text:style-name="Interlin_Words"><draw:frame text:anchor-type="as-char" draw:style-name="Interlin_Frame_Number" fo:min-width="0.1402in" draw:name="Frame31" draw:z-index="2141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483" draw:z-index="2142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499" draw:z-index="2143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484" draw:z-index="2146"><draw:text-box fo:min-height="0.1402in">
                <text:p text:style-name="Interlin_Base_os">дзамани</text:p>
                <text:p text:style-name="Interlin_Morphemes">
                  <draw:frame text:anchor-type="as-char" draw:style-name="Interlin_Frame_Morpheme" fo:min-width="0.1402in" draw:name="Frame500" draw:z-index="2147"><draw:text-box fo:min-height="0.1402in">
                    <text:p text:style-name="Interlin_Morph_os">дзаман</text:p>
                    <text:p text:style-name="Interlin_Cf_os">д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501" draw:z-index="215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85" draw:z-index="2154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502" draw:z-index="2155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86" draw:z-index="2158"><draw:text-box fo:min-height="0.1402in">
                <text:p text:style-name="Interlin_Base_os">цардæнцæ</text:p>
                <text:p text:style-name="Interlin_Morphemes">
                  <draw:frame text:anchor-type="as-char" draw:style-name="Interlin_Frame_Morpheme" fo:min-width="0.1402in" draw:name="Frame503" draw:z-index="215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04" draw:z-index="2163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87" draw:z-index="2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21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05" draw:z-index="216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89" draw:z-index="2171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506" draw:z-index="2172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490" draw:z-index="21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все то, как  жили в прежние времена. </text:p>
          
          <text:p text:style-name="Interlin_Words"><draw:frame text:anchor-type="as-char" draw:style-name="Interlin_Frame_Number" fo:min-width="0.1402in" draw:name="Frame32" draw:z-index="2177"><draw:text-box fo:min-height="0.1402in"><text:p text:style-name="Interlin_Phrase_Number">11.4</text:p></draw:text-box></draw:frame>
            
            
              <draw:frame text:anchor-type="as-char" draw:style-name="Interlin_Frame_Word" fo:min-width="0.1402in" draw:name="Frame491" draw:z-index="2178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507" draw:z-index="21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08" draw:z-index="218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492" draw:z-index="2186"><draw:text-box fo:min-height="0.1402in">
                <text:p text:style-name="Interlin_Base_os">Тухæстæги</text:p>
                <text:p text:style-name="Interlin_Morphemes">
                  <draw:frame text:anchor-type="as-char" draw:style-name="Interlin_Frame_Morpheme" fo:min-width="0.1402in" draw:name="Frame509" draw:z-index="2187"><draw:text-box fo:min-height="0.1402in">
                    <text:p text:style-name="Interlin_Morph_os">Тухæстæг</text:p>
                    <text:p text:style-name="Interlin_Cf_os">Тухæстæг</text:p>
                    <text:p text:style-name="Interlin_Morpheme_Gloss_ru">Тухестаг</text:p>
                  </draw:text-box></draw:frame>
                  <draw:frame text:anchor-type="as-char" draw:style-name="Interlin_Frame_Morpheme" fo:min-width="0.1402in" draw:name="Frame510" draw:z-index="219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93" draw:z-index="2194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511" draw:z-index="2195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494" draw:z-index="2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лее Тухастага кувд. </text:p>
          
          <text:p text:style-name="Interlin_Words"><draw:frame text:anchor-type="as-char" draw:style-name="Interlin_Frame_Number" fo:min-width="0.1402in" draw:name="Frame33" draw:z-index="2200"><draw:text-box fo:min-height="0.1402in"><text:p text:style-name="Interlin_Phrase_Number">11.5</text:p></draw:text-box></draw:frame>
            
            
              <draw:frame text:anchor-type="as-char" draw:style-name="Interlin_Frame_Word" fo:min-width="0.1402in" draw:name="Frame495" draw:z-index="2201"><draw:text-box fo:min-height="0.1402in">
                <text:p text:style-name="Interlin_Base_os">Уартæ</text:p>
                <text:p text:style-name="Interlin_Morphemes">
                  <draw:frame text:anchor-type="as-char" draw:style-name="Interlin_Frame_Morpheme" fo:min-width="0.1402in" draw:name="Frame512" draw:z-index="2202"><draw:text-box fo:min-height="0.1402in">
                    <text:p text:style-name="Interlin_Morph_os">уартæ</text:p>
                    <text:p text:style-name="Interlin_Cf_os">уартæ</text:p>
                    <text:p text:style-name="Interlin_Morpheme_Gloss_ru">вон,там</text:p>
                  </draw:text-box></draw:frame>
                </text:p>
              </draw:text-box></draw:frame>
              <draw:frame text:anchor-type="as-char" draw:style-name="Interlin_Frame_Word" fo:min-width="0.1402in" draw:name="Frame496" draw:z-index="2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7" draw:z-index="2206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498" draw:z-index="2207"><draw:text-box fo:min-height="0.1402in">
                <text:p text:style-name="Interlin_Base_os">рекой</text:p>
              </draw:text-box></draw:frame>
              <draw:frame text:anchor-type="as-char" draw:style-name="Interlin_Frame_Word" fo:min-width="0.1402in" draw:name="Frame499" draw:z-index="2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0" draw:z-index="2209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513" draw:z-index="2210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501" draw:z-index="2213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514" draw:z-index="2214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502" draw:z-index="2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3" draw:z-index="2218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515" draw:z-index="221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16" draw:z-index="2222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504" draw:z-index="2225"><draw:text-box fo:min-height="0.1402in">
                <text:p text:style-name="Interlin_Base_os">скæниуонцæ</text:p>
                <text:p text:style-name="Interlin_Morphemes">
                  <draw:frame text:anchor-type="as-char" draw:style-name="Interlin_Frame_Morpheme" fo:min-width="0.1402in" draw:name="Frame517" draw:z-index="2226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8" draw:z-index="222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9" draw:z-index="2232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05" draw:z-index="2235"><draw:text-box fo:min-height="0.1402in">
                <text:p text:style-name="Interlin_Base_os">фиццагидæр</text:p>
                <text:p text:style-name="Interlin_Morphemes">
                  <draw:frame text:anchor-type="as-char" draw:style-name="Interlin_Frame_Morpheme" fo:min-width="0.1402in" draw:name="Frame520" draw:z-index="2236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521" draw:z-index="223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  <draw:frame text:anchor-type="as-char" draw:style-name="Interlin_Frame_Morpheme" fo:min-width="0.1402in" draw:name="Frame522" draw:z-index="2243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06" draw:z-index="2247"><draw:text-box fo:min-height="0.1402in">
                <text:p text:style-name="Interlin_Base_os">Тухæстæги</text:p>
                <text:p text:style-name="Interlin_Morphemes">
                  <draw:frame text:anchor-type="as-char" draw:style-name="Interlin_Frame_Morpheme" fo:min-width="0.1402in" draw:name="Frame523" draw:z-index="2248"><draw:text-box fo:min-height="0.1402in">
                    <text:p text:style-name="Interlin_Morph_os">Тухæстæг</text:p>
                    <text:p text:style-name="Interlin_Cf_os">Тухæстæг</text:p>
                    <text:p text:style-name="Interlin_Morpheme_Gloss_ru">Тухестаг</text:p>
                  </draw:text-box></draw:frame>
                  <draw:frame text:anchor-type="as-char" draw:style-name="Interlin_Frame_Morpheme" fo:min-width="0.1402in" draw:name="Frame524" draw:z-index="225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07" draw:z-index="2255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525" draw:z-index="2256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508" draw:z-index="22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9" draw:z-index="2260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526" draw:z-index="2261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10" draw:z-index="2265"><draw:text-box fo:min-height="0.1402in">
                <text:p text:style-name="Interlin_Base_os">искæниуонцæ</text:p>
                <text:p text:style-name="Interlin_Morphemes">
                  <draw:frame text:anchor-type="as-char" draw:style-name="Interlin_Frame_Morpheme" fo:min-width="0.1402in" draw:name="Frame527" draw:z-index="226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28" draw:z-index="226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29" draw:z-index="2272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11" draw:z-index="2275"><draw:text-box fo:min-height="0.1402in">
                <text:p text:style-name="Interlin_Base_os">гъæубæсти</text:p>
                <text:p text:style-name="Interlin_Morphemes">
                  <draw:frame text:anchor-type="as-char" draw:style-name="Interlin_Frame_Morpheme" fo:min-width="0.1402in" draw:name="Frame530" draw:z-index="2276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531" draw:z-index="2279"><draw:text-box fo:min-height="0.1402in">
                    <text:p text:style-name="Interlin_Morph_os">бæст</text:p>
                    <text:p text:style-name="Interlin_Cf_os">бæст</text:p>
                    <text:p text:style-name="Interlin_Morpheme_Gloss_ru">страна, область</text:p>
                  </draw:text-box></draw:frame>
                  <draw:frame text:anchor-type="as-char" draw:style-name="Interlin_Frame_Morpheme" fo:min-width="0.1402in" draw:name="Frame532" draw:z-index="22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12" draw:z-index="2286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533" draw:z-index="2287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513" draw:z-index="22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, за рекой, там, там делали (справляли) в первую очередь, Тухастага кувд, затем делали общесельский кувд. </text:p>
          
        
      
      
        
          <text:p text:style-name="Interlin_Words"><draw:frame text:anchor-type="as-char" draw:style-name="Interlin_Frame_Number" fo:min-width="0.1402in" draw:name="Frame34" draw:z-index="2292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514" draw:z-index="2293"><draw:text-box fo:min-height="0.1402in">
                <text:p text:style-name="Interlin_Base_os">Тухæстæги</text:p>
                <text:p text:style-name="Interlin_Morphemes">
                  <draw:frame text:anchor-type="as-char" draw:style-name="Interlin_Frame_Morpheme" fo:min-width="0.1402in" draw:name="Frame534" draw:z-index="2294"><draw:text-box fo:min-height="0.1402in">
                    <text:p text:style-name="Interlin_Morph_os">Тухæстæг</text:p>
                    <text:p text:style-name="Interlin_Cf_os">Тухæстæг</text:p>
                    <text:p text:style-name="Interlin_Morpheme_Gloss_ru">Тухестаг</text:p>
                  </draw:text-box></draw:frame>
                  <draw:frame text:anchor-type="as-char" draw:style-name="Interlin_Frame_Morpheme" fo:min-width="0.1402in" draw:name="Frame535" draw:z-index="229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15" draw:z-index="2301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536" draw:z-index="2302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516" draw:z-index="230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37" draw:z-index="230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17" draw:z-index="230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38" draw:z-index="231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518" draw:z-index="2313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539" draw:z-index="2314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519" draw:z-index="2317"><draw:text-box fo:min-height="0.1402in">
                <text:p text:style-name="Interlin_Base_os">гъæутæ</text:p>
                <text:p text:style-name="Interlin_Morphemes">
                  <draw:frame text:anchor-type="as-char" draw:style-name="Interlin_Frame_Morpheme" fo:min-width="0.1402in" draw:name="Frame540" draw:z-index="2318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541" draw:z-index="232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2" draw:z-index="232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20" draw:z-index="23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1" draw:z-index="2329"><draw:text-box fo:min-height="0.1402in">
                <text:p text:style-name="Interlin_Base_os">Задæлескæ</text:p>
                <text:p text:style-name="Interlin_Morphemes">
                  <draw:frame text:anchor-type="as-char" draw:style-name="Interlin_Frame_Morpheme" fo:min-width="0.1402in" draw:name="Frame543" draw:z-index="2330"><draw:text-box fo:min-height="0.1402in">
                    <text:p text:style-name="Interlin_Morph_os">Задæлеск</text:p>
                    <text:p text:style-name="Interlin_Cf_os">Задæлеск</text:p>
                    <text:p text:style-name="Interlin_Morpheme_Gloss_ru">Задалеск</text:p>
                  </draw:text-box></draw:frame>
                  <draw:frame text:anchor-type="as-char" draw:style-name="Interlin_Frame_Morpheme" fo:min-width="0.1402in" draw:name="Frame544" draw:z-index="233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22" draw:z-index="2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3" draw:z-index="2338"><draw:text-box fo:min-height="0.1402in">
                <text:p text:style-name="Interlin_Base_os">Хæнæзæ</text:p>
                <text:p text:style-name="Interlin_Morphemes">
                  <draw:frame text:anchor-type="as-char" draw:style-name="Interlin_Frame_Morpheme" fo:min-width="0.1402in" draw:name="Frame545" draw:z-index="2339"><draw:text-box fo:min-height="0.1402in">
                    <text:p text:style-name="Interlin_Morph_os">Хæнæз</text:p>
                    <text:p text:style-name="Interlin_Cf_os">Хæнæз</text:p>
                    <text:p text:style-name="Interlin_Morpheme_Gloss_ru">Ханаз</text:p>
                  </draw:text-box></draw:frame>
                  <draw:frame text:anchor-type="as-char" draw:style-name="Interlin_Frame_Morpheme" fo:min-width="0.1402in" draw:name="Frame546" draw:z-index="234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24" draw:z-index="2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5" draw:z-index="2347"><draw:text-box fo:min-height="0.1402in">
                <text:p text:style-name="Interlin_Base_os">Нарæ</text:p>
                <text:p text:style-name="Interlin_Morphemes">
                  <draw:frame text:anchor-type="as-char" draw:style-name="Interlin_Frame_Morpheme" fo:min-width="0.1402in" draw:name="Frame547" draw:z-index="2348"><draw:text-box fo:min-height="0.1402in">
                    <text:p text:style-name="Interlin_Morph_os">Нар</text:p>
                    <text:p text:style-name="Interlin_Cf_os">Нар</text:p>
                    <text:p text:style-name="Interlin_Morpheme_Gloss_ru">Нар</text:p>
                  </draw:text-box></draw:frame>
                  <draw:frame text:anchor-type="as-char" draw:style-name="Interlin_Frame_Morpheme" fo:min-width="0.1402in" draw:name="Frame548" draw:z-index="23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26" draw:z-index="2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7" draw:z-index="2356"><draw:text-box fo:min-height="0.1402in">
                <text:p text:style-name="Interlin_Base_os">Дуккаг</text:p>
                <text:p text:style-name="Interlin_Morphemes">
                  <draw:frame text:anchor-type="as-char" draw:style-name="Interlin_Frame_Morpheme" fo:min-width="0.1402in" draw:name="Frame549" draw:z-index="2357"><draw:text-box fo:min-height="0.1402in">
                    <text:p text:style-name="Interlin_Morph_os">дуккаг</text:p>
                    <text:p text:style-name="Interlin_Cf_os">ду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528" draw:z-index="2360"><draw:text-box fo:min-height="0.1402in">
                <text:p text:style-name="Interlin_Base_os">Нарæ</text:p>
                <text:p text:style-name="Interlin_Morphemes">
                  <draw:frame text:anchor-type="as-char" draw:style-name="Interlin_Frame_Morpheme" fo:min-width="0.1402in" draw:name="Frame550" draw:z-index="2361"><draw:text-box fo:min-height="0.1402in">
                    <text:p text:style-name="Interlin_Morph_os">Нар</text:p>
                    <text:p text:style-name="Interlin_Cf_os">Нар</text:p>
                    <text:p text:style-name="Interlin_Morpheme_Gloss_ru">Нар</text:p>
                  </draw:text-box></draw:frame>
                  <draw:frame text:anchor-type="as-char" draw:style-name="Interlin_Frame_Morpheme" fo:min-width="0.1402in" draw:name="Frame551" draw:z-index="23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29" draw:z-index="23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0" draw:z-index="2369"><draw:text-box fo:min-height="0.1402in">
                <text:p text:style-name="Interlin_Base_os">Фæрæскъæттæ</text:p>
                <text:p text:style-name="Interlin_Morphemes">
                  <draw:frame text:anchor-type="as-char" draw:style-name="Interlin_Frame_Morpheme" fo:min-width="0.1402in" draw:name="Frame552" draw:z-index="2370"><draw:text-box fo:min-height="0.1402in">
                    <text:p text:style-name="Interlin_Morph_os">Фæрæскъæтт</text:p>
                    <text:p text:style-name="Interlin_Cf_os">Фæрæскъæтт</text:p>
                    <text:p text:style-name="Interlin_Morpheme_Gloss_ru">Фараскат</text:p>
                  </draw:text-box></draw:frame>
                  <draw:frame text:anchor-type="as-char" draw:style-name="Interlin_Frame_Morpheme" fo:min-width="0.1402in" draw:name="Frame553" draw:z-index="237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54" draw:z-index="237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31" draw:z-index="2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2" draw:z-index="2381"><draw:text-box fo:min-height="0.1402in">
                <text:p text:style-name="Interlin_Base_os">Мæхческæ</text:p>
                <text:p text:style-name="Interlin_Morphemes">
                  <draw:frame text:anchor-type="as-char" draw:style-name="Interlin_Frame_Morpheme" fo:min-width="0.1402in" draw:name="Frame555" draw:z-index="2382"><draw:text-box fo:min-height="0.1402in">
                    <text:p text:style-name="Interlin_Morph_os">Мæхческ</text:p>
                    <text:p text:style-name="Interlin_Cf_os">Махческ</text:p>
                    <text:p text:style-name="Interlin_Morpheme_Gloss_ru">Махческ</text:p>
                  </draw:text-box></draw:frame>
                  <draw:frame text:anchor-type="as-char" draw:style-name="Interlin_Frame_Morpheme" fo:min-width="0.1402in" draw:name="Frame556" draw:z-index="23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33" draw:z-index="2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390"><draw:text-box fo:min-height="0.1402in">
                <text:p text:style-name="Interlin_Base_os">Хъазахтæ</text:p>
                <text:p text:style-name="Interlin_Morphemes">
                  <draw:frame text:anchor-type="as-char" draw:style-name="Interlin_Frame_Morpheme" fo:min-width="0.1402in" draw:name="Frame557" draw:z-index="2391"><draw:text-box fo:min-height="0.1402in">
                    <text:p text:style-name="Interlin_Morph_os">Хъазахт</text:p>
                    <text:p text:style-name="Interlin_Cf_os">Хъазахт</text:p>
                    <text:p text:style-name="Interlin_Morpheme_Gloss_ru">Казахта</text:p>
                  </draw:text-box></draw:frame>
                  <draw:frame text:anchor-type="as-char" draw:style-name="Interlin_Frame_Morpheme" fo:min-width="0.1402in" draw:name="Frame558" draw:z-index="239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35" draw:z-index="2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6" draw:z-index="2399"><draw:text-box fo:min-height="0.1402in">
                <text:p text:style-name="Interlin_Base_os">Тауиттæ</text:p>
                <text:p text:style-name="Interlin_Morphemes">
                  <draw:frame text:anchor-type="as-char" draw:style-name="Interlin_Frame_Morpheme" fo:min-width="0.1402in" draw:name="Frame559" draw:z-index="2400"><draw:text-box fo:min-height="0.1402in">
                    <text:p text:style-name="Interlin_Morph_os">Тауит</text:p>
                    <text:p text:style-name="Interlin_Cf_os">Тауит</text:p>
                    <text:p text:style-name="Interlin_Morpheme_Gloss_ru">Тауитов</text:p>
                  </draw:text-box></draw:frame>
                  <draw:frame text:anchor-type="as-char" draw:style-name="Interlin_Frame_Morpheme" fo:min-width="0.1402in" draw:name="Frame560" draw:z-index="240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1" draw:z-index="240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37" draw:z-index="24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8" draw:z-index="2411"><draw:text-box fo:min-height="0.1402in">
                <text:p text:style-name="Interlin_Base_os">Таматæ</text:p>
                <text:p text:style-name="Interlin_Morphemes">
                  <draw:frame text:anchor-type="as-char" draw:style-name="Interlin_Frame_Morpheme" fo:min-width="0.1402in" draw:name="Frame562" draw:z-index="2412"><draw:text-box fo:min-height="0.1402in">
                    <text:p text:style-name="Interlin_Morph_os">Тама</text:p>
                    <text:p text:style-name="Interlin_Cf_os">Тама</text:p>
                    <text:p text:style-name="Interlin_Morpheme_Gloss_ru">Тамаев</text:p>
                  </draw:text-box></draw:frame>
                  <draw:frame text:anchor-type="as-char" draw:style-name="Interlin_Frame_Morpheme" fo:min-width="0.1402in" draw:name="Frame563" draw:z-index="241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4" draw:z-index="24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39" draw:z-index="24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2423"><draw:text-box fo:min-height="0.1402in">
                <text:p text:style-name="Interlin_Base_os">Уæхъæцæ</text:p>
                <text:p text:style-name="Interlin_Morphemes">
                  <draw:frame text:anchor-type="as-char" draw:style-name="Interlin_Frame_Morpheme" fo:min-width="0.1402in" draw:name="Frame565" draw:z-index="2424"><draw:text-box fo:min-height="0.1402in">
                    <text:p text:style-name="Interlin_Morph_os">Уæхъæц</text:p>
                    <text:p text:style-name="Interlin_Cf_os">Уæхъæц</text:p>
                    <text:p text:style-name="Interlin_Morpheme_Gloss_ru">Вакац</text:p>
                  </draw:text-box></draw:frame>
                  <draw:frame text:anchor-type="as-char" draw:style-name="Interlin_Frame_Morpheme" fo:min-width="0.1402in" draw:name="Frame566" draw:z-index="24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1" draw:z-index="24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2" draw:z-index="2432"><draw:text-box fo:min-height="0.1402in">
                <text:p text:style-name="Interlin_Base_os">Хъалнæгътæ</text:p>
                <text:p text:style-name="Interlin_Morphemes">
                  <draw:frame text:anchor-type="as-char" draw:style-name="Interlin_Frame_Morpheme" fo:min-width="0.1402in" draw:name="Frame567" draw:z-index="2433"><draw:text-box fo:min-height="0.1402in">
                    <text:p text:style-name="Interlin_Morph_os">Хъалнæгъ</text:p>
                    <text:p text:style-name="Interlin_Cf_os">Хъалнæгъ</text:p>
                    <text:p text:style-name="Interlin_Morpheme_Gloss_ru">Калнахта</text:p>
                  </draw:text-box></draw:frame>
                  <draw:frame text:anchor-type="as-char" draw:style-name="Interlin_Frame_Morpheme" fo:min-width="0.1402in" draw:name="Frame568" draw:z-index="243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9" draw:z-index="243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3" draw:z-index="2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4" draw:z-index="2444"><draw:text-box fo:min-height="0.1402in">
                <text:p text:style-name="Interlin_Base_os">Мæстиногкæ</text:p>
                <text:p text:style-name="Interlin_Morphemes">
                  <draw:frame text:anchor-type="as-char" draw:style-name="Interlin_Frame_Morpheme" fo:min-width="0.1402in" draw:name="Frame570" draw:z-index="2445"><draw:text-box fo:min-height="0.1402in">
                    <text:p text:style-name="Interlin_Morph_os">Мæстиногк</text:p>
                    <text:p text:style-name="Interlin_Cf_os">Мæстиногк</text:p>
                    <text:p text:style-name="Interlin_Morpheme_Gloss_ru">Мастинок</text:p>
                  </draw:text-box></draw:frame>
                  <draw:frame text:anchor-type="as-char" draw:style-name="Interlin_Frame_Morpheme" fo:min-width="0.1402in" draw:name="Frame571" draw:z-index="244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5" draw:z-index="2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6" draw:z-index="2453"><draw:text-box fo:min-height="0.1402in">
                <text:p text:style-name="Interlin_Base_os">Уæллаг</text:p>
                <text:p text:style-name="Interlin_Morphemes">
                  <draw:frame text:anchor-type="as-char" draw:style-name="Interlin_Frame_Morpheme" fo:min-width="0.1402in" draw:name="Frame572" draw:z-index="2454"><draw:text-box fo:min-height="0.1402in">
                    <text:p text:style-name="Interlin_Morph_os">Уæллаг</text:p>
                    <text:p text:style-name="Interlin_Cf_os">Уæллаг</text:p>
                    <text:p text:style-name="Interlin_Morpheme_Gloss_ru">Верхний</text:p>
                  </draw:text-box></draw:frame>
                </text:p>
              </draw:text-box></draw:frame>
              <draw:frame text:anchor-type="as-char" draw:style-name="Interlin_Frame_Word" fo:min-width="0.1402in" draw:name="Frame547" draw:z-index="2457"><draw:text-box fo:min-height="0.1402in">
                <text:p text:style-name="Interlin_Base_os">Фæснæл</text:p>
                <text:p text:style-name="Interlin_Morphemes">
                  <draw:frame text:anchor-type="as-char" draw:style-name="Interlin_Frame_Morpheme" fo:min-width="0.1402in" draw:name="Frame573" draw:z-index="2458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</text:p>
              </draw:text-box></draw:frame>
              <draw:frame text:anchor-type="as-char" draw:style-name="Interlin_Frame_Word" fo:min-width="0.1402in" draw:name="Frame548" draw:z-index="246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49" draw:z-index="2462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574" draw:z-index="2463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550" draw:z-index="2466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575" draw:z-index="2467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51" draw:z-index="2471"><draw:text-box fo:min-height="0.1402in">
                <text:p text:style-name="Interlin_Base_os">искувд</text:p>
                <text:p text:style-name="Interlin_Morphemes">
                  <draw:frame text:anchor-type="as-char" draw:style-name="Interlin_Frame_Morpheme" fo:min-width="0.1402in" draw:name="Frame576" draw:z-index="2472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77" draw:z-index="2475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552" draw:z-index="2478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578" draw:z-index="247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9" draw:z-index="2482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53" draw:z-index="2485"><draw:text-box fo:min-height="0.1402in">
                <text:p text:style-name="Interlin_Base_os">Тухæстæги</text:p>
                <text:p text:style-name="Interlin_Morphemes">
                  <draw:frame text:anchor-type="as-char" draw:style-name="Interlin_Frame_Morpheme" fo:min-width="0.1402in" draw:name="Frame580" draw:z-index="2486"><draw:text-box fo:min-height="0.1402in">
                    <text:p text:style-name="Interlin_Morph_os">Тухæстæг</text:p>
                    <text:p text:style-name="Interlin_Cf_os">Тухæстæг</text:p>
                    <text:p text:style-name="Interlin_Morpheme_Gloss_ru">Тухестаг</text:p>
                  </draw:text-box></draw:frame>
                  <draw:frame text:anchor-type="as-char" draw:style-name="Interlin_Frame_Morpheme" fo:min-width="0.1402in" draw:name="Frame581" draw:z-index="248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4" draw:z-index="249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582" draw:z-index="2494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555" draw:z-index="2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6" draw:z-index="2498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583" draw:z-index="249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84" draw:z-index="2502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557" draw:z-index="2506"><draw:text-box fo:min-height="0.1402in">
                <text:p text:style-name="Interlin_Base_os">æмбурд</text:p>
                <text:p text:style-name="Interlin_Morphemes">
                  <draw:frame text:anchor-type="as-char" draw:style-name="Interlin_Frame_Morpheme" fo:min-width="0.1402in" draw:name="Frame585" draw:z-index="2507"><draw:text-box fo:min-height="0.1402in">
                    <text:p text:style-name="Interlin_Morph_os">æмбурд</text:p>
                    <text:p text:style-name="Interlin_Cf_os">æмбурд</text:p>
                    <text:p text:style-name="Interlin_Morpheme_Gloss_ru">cобрание</text:p>
                  </draw:text-box></draw:frame>
                </text:p>
              </draw:text-box></draw:frame>
              <draw:frame text:anchor-type="as-char" draw:style-name="Interlin_Frame_Word" fo:min-width="0.1402in" draw:name="Frame558" draw:z-index="2510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586" draw:z-index="251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87" draw:z-index="2514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59" draw:z-index="251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88" draw:z-index="251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0" draw:z-index="252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589" draw:z-index="2523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561" draw:z-index="2527"><draw:text-box fo:min-height="0.1402in">
                <text:p text:style-name="Interlin_Base_os">еумæ</text:p>
                <text:p text:style-name="Interlin_Morphemes">
                  <draw:frame text:anchor-type="as-char" draw:style-name="Interlin_Frame_Morpheme" fo:min-width="0.1402in" draw:name="Frame590" draw:z-index="2528"><draw:text-box fo:min-height="0.1402in">
                    <text:p text:style-name="Interlin_Morph_os">еумæ</text:p>
                    <text:p text:style-name="Interlin_Cf_os">е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562" draw:z-index="2531"><draw:text-box fo:min-height="0.1402in">
                <text:p text:style-name="Interlin_Base_os">скæниуонцæ</text:p>
                <text:p text:style-name="Interlin_Morphemes">
                  <draw:frame text:anchor-type="as-char" draw:style-name="Interlin_Frame_Morpheme" fo:min-width="0.1402in" draw:name="Frame591" draw:z-index="2532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92" draw:z-index="253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93" draw:z-index="253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63" draw:z-index="2541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594" draw:z-index="2542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564" draw:z-index="25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ухастага кувд был во многих селениях: в Задалеске, Ханазе, Наре, втором Наре, Фараскате, Махческе, Казахте, у Тавитовых, Тамаевых, в Вакаце, Калнахте, Мастиноке, Верхнем Фаснале – они готовили кувд, их собирали и вместе отмечали праздник.</text:p>
          
        
      
      
        
          <text:p text:style-name="Interlin_Words"><draw:frame text:anchor-type="as-char" draw:style-name="Interlin_Frame_Number" fo:min-width="0.1402in" draw:name="Frame35" draw:z-index="2547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565" draw:z-index="2548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595" draw:z-index="254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96" draw:z-index="2552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566" draw:z-index="255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597" draw:z-index="255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567" draw:z-index="256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98" draw:z-index="256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68" draw:z-index="256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99" draw:z-index="256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69" draw:z-index="2568"><draw:text-box fo:min-height="0.1402in">
                <text:p text:style-name="Interlin_Base_os">алке</text:p>
                <text:p text:style-name="Interlin_Morphemes">
                  <draw:frame text:anchor-type="as-char" draw:style-name="Interlin_Frame_Morpheme" fo:min-width="0.1402in" draw:name="Frame600" draw:z-index="2569"><draw:text-box fo:min-height="0.1402in">
                    <text:p text:style-name="Interlin_Morph_os">алке</text:p>
                    <text:p text:style-name="Interlin_Cf_os">алке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570" draw:z-index="2572"><draw:text-box fo:min-height="0.1402in">
                <text:p text:style-name="Interlin_Base_os">æхе</text:p>
                <text:p text:style-name="Interlin_Morphemes">
                  <draw:frame text:anchor-type="as-char" draw:style-name="Interlin_Frame_Morpheme" fo:min-width="0.1402in" draw:name="Frame601" draw:z-index="2573"><draw:text-box fo:min-height="0.1402in">
                    <text:p text:style-name="Interlin_Morph_os">æхе</text:p>
                    <text:p text:style-name="Interlin_Cf_os">æхе</text:p>
                    <text:p text:style-name="Interlin_Morpheme_Gloss_ru">POSS.REFL.3SG</text:p>
                  </draw:text-box></draw:frame>
                </text:p>
              </draw:text-box></draw:frame>
              <draw:frame text:anchor-type="as-char" draw:style-name="Interlin_Frame_Word" fo:min-width="0.1402in" draw:name="Frame571" draw:z-index="2576"><draw:text-box fo:min-height="0.1402in">
                <text:p text:style-name="Interlin_Base_os">гъæубæстæ</text:p>
                <text:p text:style-name="Interlin_Morphemes">
                  <draw:frame text:anchor-type="as-char" draw:style-name="Interlin_Frame_Morpheme" fo:min-width="0.1402in" draw:name="Frame602" draw:z-index="2577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603" draw:z-index="2580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604" draw:z-index="258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72" draw:z-index="2587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605" draw:z-index="2588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573" draw:z-index="2591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606" draw:z-index="2592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74" draw:z-index="25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5" draw:z-index="2597"><draw:text-box fo:min-height="0.1402in">
                <text:p text:style-name="Interlin_Base_os">гъеууонæн</text:p>
                <text:p text:style-name="Interlin_Morphemes">
                  <draw:frame text:anchor-type="as-char" draw:style-name="Interlin_Frame_Morpheme" fo:min-width="0.1402in" draw:name="Frame607" draw:z-index="259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08" draw:z-index="2601"><draw:text-box fo:min-height="0.1402in">
                    <text:p text:style-name="Interlin_Morph_os">ууонæн</text:p>
                    <text:p text:style-name="Interlin_Cf_os">уонæн</text:p>
                    <text:p text:style-name="Interlin_Morpheme_Gloss_ru">они.DAT</text:p>
                  </draw:text-box></draw:frame>
                </text:p>
              </draw:text-box></draw:frame>
              <draw:frame text:anchor-type="as-char" draw:style-name="Interlin_Frame_Word" fo:min-width="0.1402in" draw:name="Frame576" draw:z-index="2604"><draw:text-box fo:min-height="0.1402in">
                <text:p text:style-name="Interlin_Base_os">искæниуонцæ</text:p>
                <text:p text:style-name="Interlin_Morphemes">
                  <draw:frame text:anchor-type="as-char" draw:style-name="Interlin_Frame_Morpheme" fo:min-width="0.1402in" draw:name="Frame609" draw:z-index="2605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10" draw:z-index="2608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11" draw:z-index="2611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77" draw:z-index="2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8" draw:z-index="2615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612" draw:z-index="2616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579" draw:z-index="2619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613" draw:z-index="2620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80" draw:z-index="2623"><draw:text-box fo:min-height="0.1402in">
                <text:p text:style-name="Interlin_Base_os">Изæди</text:p>
                <text:p text:style-name="Interlin_Morphemes">
                  <draw:frame text:anchor-type="as-char" draw:style-name="Interlin_Frame_Morpheme" fo:min-width="0.1402in" draw:name="Frame614" draw:z-index="2624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  <draw:frame text:anchor-type="as-char" draw:style-name="Interlin_Frame_Morpheme" fo:min-width="0.1402in" draw:name="Frame615" draw:z-index="262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81" draw:z-index="2631"><draw:text-box fo:min-height="0.1402in">
                <text:p text:style-name="Interlin_Base_os">хаймæ</text:p>
                <text:p text:style-name="Interlin_Morphemes">
                  <draw:frame text:anchor-type="as-char" draw:style-name="Interlin_Frame_Morpheme" fo:min-width="0.1402in" draw:name="Frame616" draw:z-index="2632"><draw:text-box fo:min-height="0.1402in">
                    <text:p text:style-name="Interlin_Morph_os">хай</text:p>
                    <text:p text:style-name="Interlin_Cf_os">хай</text:p>
                    <text:p text:style-name="Interlin_Morpheme_Gloss_ru">участок</text:p>
                  </draw:text-box></draw:frame>
                  <draw:frame text:anchor-type="as-char" draw:style-name="Interlin_Frame_Morpheme" fo:min-width="0.1402in" draw:name="Frame617" draw:z-index="263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82" draw:z-index="2638"><draw:text-box fo:min-height="0.1402in">
                <text:p text:style-name="Interlin_Base_os">кувта</text:p>
                <text:p text:style-name="Interlin_Morphemes">
                  <draw:frame text:anchor-type="as-char" draw:style-name="Interlin_Frame_Morpheme" fo:min-width="0.1402in" draw:name="Frame618" draw:z-index="2639"><draw:text-box fo:min-height="0.1402in">
                    <text:p text:style-name="Interlin_Morph_os">кувт</text:p>
                    <text:p text:style-name="Interlin_Cf_os">кувт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619" draw:z-index="264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83" draw:z-index="2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4" draw:z-index="2647"><draw:text-box fo:min-height="0.1402in">
                <text:p text:style-name="Interlin_Base_os">гъеууонæмæ</text:p>
                <text:p text:style-name="Interlin_Morphemes">
                  <draw:frame text:anchor-type="as-char" draw:style-name="Interlin_Frame_Morpheme" fo:min-width="0.1402in" draw:name="Frame620" draw:z-index="264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21" draw:z-index="2651"><draw:text-box fo:min-height="0.1402in">
                    <text:p text:style-name="Interlin_Morph_os">ууонæмæ</text:p>
                    <text:p text:style-name="Interlin_Cf_os">уонæмæ</text:p>
                    <text:p text:style-name="Interlin_Morpheme_Gloss_ru">они.ALL</text:p>
                  </draw:text-box></draw:frame>
                </text:p>
              </draw:text-box></draw:frame>
              <draw:frame text:anchor-type="as-char" draw:style-name="Interlin_Frame_Word" fo:min-width="0.1402in" draw:name="Frame585" draw:z-index="2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6" draw:z-index="265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22" draw:z-index="265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7" draw:z-index="2660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23" draw:z-index="2661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588" draw:z-index="2664"><draw:text-box fo:min-height="0.1402in">
                <text:p text:style-name="Interlin_Base_os">гъæубæсти</text:p>
                <text:p text:style-name="Interlin_Morphemes">
                  <draw:frame text:anchor-type="as-char" draw:style-name="Interlin_Frame_Morpheme" fo:min-width="0.1402in" draw:name="Frame624" draw:z-index="2665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625" draw:z-index="2668"><draw:text-box fo:min-height="0.1402in">
                    <text:p text:style-name="Interlin_Morph_os">бæст</text:p>
                    <text:p text:style-name="Interlin_Cf_os">бæст</text:p>
                    <text:p text:style-name="Interlin_Morpheme_Gloss_ru">страна, область</text:p>
                  </draw:text-box></draw:frame>
                  <draw:frame text:anchor-type="as-char" draw:style-name="Interlin_Frame_Morpheme" fo:min-width="0.1402in" draw:name="Frame626" draw:z-index="267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89" draw:z-index="2675"><draw:text-box fo:min-height="0.1402in">
                <text:p text:style-name="Interlin_Base_os">Изæди</text:p>
                <text:p text:style-name="Interlin_Morphemes">
                  <draw:frame text:anchor-type="as-char" draw:style-name="Interlin_Frame_Morpheme" fo:min-width="0.1402in" draw:name="Frame627" draw:z-index="2676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  <draw:frame text:anchor-type="as-char" draw:style-name="Interlin_Frame_Morpheme" fo:min-width="0.1402in" draw:name="Frame628" draw:z-index="267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90" draw:z-index="2683"><draw:text-box fo:min-height="0.1402in">
                <text:p text:style-name="Interlin_Base_os">хай</text:p>
                <text:p text:style-name="Interlin_Morphemes">
                  <draw:frame text:anchor-type="as-char" draw:style-name="Interlin_Frame_Morpheme" fo:min-width="0.1402in" draw:name="Frame629" draw:z-index="2684"><draw:text-box fo:min-height="0.1402in">
                    <text:p text:style-name="Interlin_Morph_os">хай</text:p>
                    <text:p text:style-name="Interlin_Cf_os">хай</text:p>
                    <text:p text:style-name="Interlin_Morpheme_Gloss_ru">участок</text:p>
                  </draw:text-box></draw:frame>
                </text:p>
              </draw:text-box></draw:frame>
              <draw:frame text:anchor-type="as-char" draw:style-name="Interlin_Frame_Word" fo:min-width="0.1402in" draw:name="Frame591" draw:z-index="2687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630" draw:z-index="2688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631" draw:z-index="2691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92" draw:z-index="2694"><draw:text-box fo:min-height="0.1402in">
                <text:p text:style-name="Interlin_Base_os">Фарни</text:p>
                <text:p text:style-name="Interlin_Morphemes">
                  <draw:frame text:anchor-type="as-char" draw:style-name="Interlin_Frame_Morpheme" fo:min-width="0.1402in" draw:name="Frame632" draw:z-index="2695"><draw:text-box fo:min-height="0.1402in">
                    <text:p text:style-name="Interlin_Morph_os">Фарн</text:p>
                    <text:p text:style-name="Interlin_Cf_os">Фарн</text:p>
                    <text:p text:style-name="Interlin_Morpheme_Gloss_ru">Фарна</text:p>
                  </draw:text-box></draw:frame>
                  <draw:frame text:anchor-type="as-char" draw:style-name="Interlin_Frame_Morpheme" fo:min-width="0.1402in" draw:name="Frame633" draw:z-index="26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93" draw:z-index="2702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634" draw:z-index="2703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594" draw:z-index="2706"><draw:text-box fo:min-height="0.1402in">
                <text:p text:style-name="Interlin_Base_os">Узунæг</text:p>
                <text:p text:style-name="Interlin_Morphemes">
                  <draw:frame text:anchor-type="as-char" draw:style-name="Interlin_Frame_Morpheme" fo:min-width="0.1402in" draw:name="Frame635" draw:z-index="2707"><draw:text-box fo:min-height="0.1402in">
                    <text:p text:style-name="Interlin_Morph_os">Узунæг</text:p>
                    <text:p text:style-name="Interlin_Cf_os">Узунæг</text:p>
                    <text:p text:style-name="Interlin_Morpheme_Gloss_ru">Узунаг</text:p>
                  </draw:text-box></draw:frame>
                </text:p>
              </draw:text-box></draw:frame>
              <draw:frame text:anchor-type="as-char" draw:style-name="Interlin_Frame_Word" fo:min-width="0.1402in" draw:name="Frame595" draw:z-index="27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сле этого каждый в своем селении, кто какому Святому поклонялся им (делали кувд), и нашего селения Святого зовут Сын Фарна Узунаг.  </text:p>
          
          <text:p text:style-name="Interlin_Words"><draw:frame text:anchor-type="as-char" draw:style-name="Interlin_Frame_Number" fo:min-width="0.1402in" draw:name="Frame36" draw:z-index="2712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596" draw:z-index="2713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597" draw:z-index="2714"><draw:text-box fo:min-height="0.1402in">
                <text:p text:style-name="Interlin_Base_os">этого</text:p>
              </draw:text-box></draw:frame>
              <draw:frame text:anchor-type="as-char" draw:style-name="Interlin_Frame_Word" fo:min-width="0.1402in" draw:name="Frame598" draw:z-index="271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7" draw:z-index="2717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599" draw:z-index="2718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636" draw:z-index="2719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600" draw:z-index="272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01" draw:z-index="2723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602" draw:z-index="2724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637" draw:z-index="2725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603" draw:z-index="27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4" draw:z-index="2729"><draw:text-box fo:min-height="0.1402in">
                <text:p text:style-name="Interlin_Base_os">пацан</text:p>
              </draw:text-box></draw:frame>
              <draw:frame text:anchor-type="as-char" draw:style-name="Interlin_Frame_Word" fo:min-width="0.1402in" draw:name="Frame605" draw:z-index="27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Фурт – это фурт, пацан. </text:p>
          
          <text:p text:style-name="Interlin_Words"><draw:frame text:anchor-type="as-char" draw:style-name="Interlin_Frame_Number" fo:min-width="0.1402in" draw:name="Frame38" draw:z-index="2732"><draw:text-box fo:min-height="0.1402in"><text:p text:style-name="Interlin_Phrase_Number">13.4</text:p></draw:text-box></draw:frame>
            
            
              <draw:frame text:anchor-type="as-char" draw:style-name="Interlin_Frame_Word" fo:min-width="0.1402in" draw:name="Frame606" draw:z-index="2733"><draw:text-box fo:min-height="0.1402in">
                <text:p text:style-name="Interlin_Base_os">Мальчик</text:p>
              </draw:text-box></draw:frame>
              <draw:frame text:anchor-type="as-char" draw:style-name="Interlin_Frame_Word" fo:min-width="0.1402in" draw:name="Frame607" draw:z-index="27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9" draw:z-index="2736"><draw:text-box fo:min-height="0.1402in"><text:p text:style-name="Interlin_Phrase_Number">13.5</text:p></draw:text-box></draw:frame>
            
            
              <draw:frame text:anchor-type="as-char" draw:style-name="Interlin_Frame_Word" fo:min-width="0.1402in" draw:name="Frame608" draw:z-index="2737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638" draw:z-index="2738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609" draw:z-index="2741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639" draw:z-index="2742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10" draw:z-index="2745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640" draw:z-index="2746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11" draw:z-index="275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41" draw:z-index="275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12" draw:z-index="2755"><draw:text-box fo:min-height="0.1402in">
                <text:p text:style-name="Interlin_Base_os">ейæ</text:p>
                <text:p text:style-name="Interlin_Morphemes">
                  <draw:frame text:anchor-type="as-char" draw:style-name="Interlin_Frame_Morpheme" fo:min-width="0.1402in" draw:name="Frame642" draw:z-index="2756"><draw:text-box fo:min-height="0.1402in">
                    <text:p text:style-name="Interlin_Morph_os">ейæ</text:p>
                    <text:p text:style-name="Interlin_Cf_os">ейæ</text:p>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613" draw:z-index="2759"><draw:text-box fo:min-height="0.1402in">
                <text:p text:style-name="Interlin_Base_os">хунттæй</text:p>
                <text:p text:style-name="Interlin_Morphemes">
                  <draw:frame text:anchor-type="as-char" draw:style-name="Interlin_Frame_Morpheme" fo:min-width="0.1402in" draw:name="Frame643" draw:z-index="2760"><draw:text-box fo:min-height="0.1402in">
                    <text:p text:style-name="Interlin_Morph_os">хунтт</text:p>
                    <text:p text:style-name="Interlin_Cf_os">хунт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644" draw:z-index="276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14" draw:z-index="2766"><draw:text-box fo:min-height="0.1402in">
                <text:p text:style-name="Interlin_Base_os">Фарни</text:p>
                <text:p text:style-name="Interlin_Morphemes">
                  <draw:frame text:anchor-type="as-char" draw:style-name="Interlin_Frame_Morpheme" fo:min-width="0.1402in" draw:name="Frame645" draw:z-index="2767"><draw:text-box fo:min-height="0.1402in">
                    <text:p text:style-name="Interlin_Morph_os">Фарн</text:p>
                    <text:p text:style-name="Interlin_Cf_os">Фарн</text:p>
                    <text:p text:style-name="Interlin_Morpheme_Gloss_ru">Фарна</text:p>
                  </draw:text-box></draw:frame>
                  <draw:frame text:anchor-type="as-char" draw:style-name="Interlin_Frame_Morpheme" fo:min-width="0.1402in" draw:name="Frame646" draw:z-index="277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15" draw:z-index="2774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647" draw:z-index="2775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616" draw:z-index="2778"><draw:text-box fo:min-height="0.1402in">
                <text:p text:style-name="Interlin_Base_os">Узунæг</text:p>
                <text:p text:style-name="Interlin_Morphemes">
                  <draw:frame text:anchor-type="as-char" draw:style-name="Interlin_Frame_Morpheme" fo:min-width="0.1402in" draw:name="Frame648" draw:z-index="2779"><draw:text-box fo:min-height="0.1402in">
                    <text:p text:style-name="Interlin_Morph_os">Узунæг</text:p>
                    <text:p text:style-name="Interlin_Cf_os">Узунæг</text:p>
                    <text:p text:style-name="Interlin_Morpheme_Gloss_ru">Узунаг</text:p>
                  </draw:text-box></draw:frame>
                </text:p>
              </draw:text-box></draw:frame>
              <draw:frame text:anchor-type="as-char" draw:style-name="Interlin_Frame_Word" fo:min-width="0.1402in" draw:name="Frame617" draw:z-index="27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т, в чью честь кувд, его звали Фарни Фурт Узунаг. </text:p>
          
        
      
      
        
          <text:p text:style-name="Interlin_Words"><draw:frame text:anchor-type="as-char" draw:style-name="Interlin_Frame_Number" fo:min-width="0.1402in" draw:name="Frame40" draw:z-index="2784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618" draw:z-index="278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49" draw:z-index="2786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619" draw:z-index="27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0" draw:z-index="2788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650" draw:z-index="27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51" draw:z-index="279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21" draw:z-index="2796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652" draw:z-index="2797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622" draw:z-index="2800"><draw:text-box fo:min-height="0.1402in">
                <text:p text:style-name="Interlin_Base_os">гъæубæсти</text:p>
                <text:p text:style-name="Interlin_Morphemes">
                  <draw:frame text:anchor-type="as-char" draw:style-name="Interlin_Frame_Morpheme" fo:min-width="0.1402in" draw:name="Frame653" draw:z-index="2801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654" draw:z-index="2804"><draw:text-box fo:min-height="0.1402in">
                    <text:p text:style-name="Interlin_Morph_os">бæст</text:p>
                    <text:p text:style-name="Interlin_Cf_os">бæст</text:p>
                    <text:p text:style-name="Interlin_Morpheme_Gloss_ru">страна, область</text:p>
                  </draw:text-box></draw:frame>
                  <draw:frame text:anchor-type="as-char" draw:style-name="Interlin_Frame_Morpheme" fo:min-width="0.1402in" draw:name="Frame655" draw:z-index="280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23" draw:z-index="2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4" draw:z-index="281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656" draw:z-index="2813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625" draw:z-index="2816"><draw:text-box fo:min-height="0.1402in">
                <text:p text:style-name="Interlin_Base_os">сæрæй</text:p>
                <text:p text:style-name="Interlin_Morphemes">
                  <draw:frame text:anchor-type="as-char" draw:style-name="Interlin_Frame_Morpheme" fo:min-width="0.1402in" draw:name="Frame657" draw:z-index="2817"><draw:text-box fo:min-height="0.1402in">
                    <text:p text:style-name="Interlin_Morph_os">сæр</text:p>
                    <text:p text:style-name="Interlin_Cf_os">сæр</text:p>
                    <text:p text:style-name="Interlin_Morpheme_Gloss_ru">крыша</text:p>
                  </draw:text-box></draw:frame>
                  <draw:frame text:anchor-type="as-char" draw:style-name="Interlin_Frame_Morpheme" fo:min-width="0.1402in" draw:name="Frame658" draw:z-index="282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26" draw:z-index="282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59" draw:z-index="2824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27" draw:z-index="28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8" draw:z-index="2829"><draw:text-box fo:min-height="0.1402in">
                <text:p text:style-name="Interlin_Base_os">уæлбилæ</text:p>
                <text:p text:style-name="Interlin_Morphemes">
                  <draw:frame text:anchor-type="as-char" draw:style-name="Interlin_Frame_Morpheme" fo:min-width="0.1402in" draw:name="Frame660" draw:z-index="2830"><draw:text-box fo:min-height="0.1402in">
                    <text:p text:style-name="Interlin_Morph_os">уæл-</text:p>
                    <text:p text:style-name="Interlin_Cf_os">уæл-</text:p>
                    <text:p text:style-name="Interlin_Morpheme_Gloss_ru">над</text:p>
                  </draw:text-box></draw:frame>
                  <draw:frame text:anchor-type="as-char" draw:style-name="Interlin_Frame_Morpheme" fo:min-width="0.1402in" draw:name="Frame661" draw:z-index="2833"><draw:text-box fo:min-height="0.1402in">
                    <text:p text:style-name="Interlin_Morph_os">бил</text:p>
                    <text:p text:style-name="Interlin_Cf_os">би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662" draw:z-index="283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29" draw:z-index="28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0" draw:z-index="2841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663" draw:z-index="2842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31" draw:z-index="2845"><draw:text-box fo:min-height="0.1402in">
                <text:p text:style-name="Interlin_Base_os">кувддонæ</text:p>
                <text:p text:style-name="Interlin_Morphemes">
                  <draw:frame text:anchor-type="as-char" draw:style-name="Interlin_Frame_Morpheme" fo:min-width="0.1402in" draw:name="Frame664" draw:z-index="2846"><draw:text-box fo:min-height="0.1402in">
                    <text:p text:style-name="Interlin_Morph_os">кувддон</text:p>
                    <text:p text:style-name="Interlin_Cf_os">кувддон</text:p>
                    <text:p text:style-name="Interlin_Morpheme_Gloss_ru">святое.место</text:p>
                  </draw:text-box></draw:frame>
                  <draw:frame text:anchor-type="as-char" draw:style-name="Interlin_Frame_Morpheme" fo:min-width="0.1402in" draw:name="Frame665" draw:z-index="284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2" draw:z-index="28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: Далее наверху, над селением, то святилище.</text:p>
          
          <text:p text:style-name="Interlin_Words"><draw:frame text:anchor-type="as-char" draw:style-name="Interlin_Frame_Number" fo:min-width="0.1402in" draw:name="Frame41" draw:z-index="2855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633" draw:z-index="285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66" draw:z-index="285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34" draw:z-index="2861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667" draw:z-index="2862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635" draw:z-index="286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68" draw:z-index="286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636" draw:z-index="2869"><draw:text-box fo:min-height="0.1402in">
                <text:p text:style-name="Interlin_Base_os">старинный</text:p>
              </draw:text-box></draw:frame>
              <draw:frame text:anchor-type="as-char" draw:style-name="Interlin_Frame_Word" fo:min-width="0.1402in" draw:name="Frame637" draw:z-index="28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8" draw:z-index="2871"><draw:text-box fo:min-height="0.1402in">
                <text:p text:style-name="Interlin_Base_os">дорæй</text:p>
                <text:p text:style-name="Interlin_Morphemes">
                  <draw:frame text:anchor-type="as-char" draw:style-name="Interlin_Frame_Morpheme" fo:min-width="0.1402in" draw:name="Frame669" draw:z-index="2872"><draw:text-box fo:min-height="0.1402in">
                    <text:p text:style-name="Interlin_Morph_os">дор</text:p>
                    <text:p text:style-name="Interlin_Cf_os">до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670" draw:z-index="287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39" draw:z-index="2878"><draw:text-box fo:min-height="0.1402in">
                <text:p text:style-name="Interlin_Base_os">даст</text:p>
                <text:p text:style-name="Interlin_Morphemes">
                  <draw:frame text:anchor-type="as-char" draw:style-name="Interlin_Frame_Morpheme" fo:min-width="0.1402in" draw:name="Frame671" draw:z-index="2879"><draw:text-box fo:min-height="0.1402in">
                    <text:p text:style-name="Interlin_Morph_os">даст</text:p>
                    <text:p text:style-name="Interlin_Cf_os">даст</text:p>
                    <text:p text:style-name="Interlin_Morpheme_Gloss_ru">кладка</text:p>
                  </draw:text-box></draw:frame>
                </text:p>
              </draw:text-box></draw:frame>
              <draw:frame text:anchor-type="as-char" draw:style-name="Interlin_Frame_Word" fo:min-width="0.1402in" draw:name="Frame640" draw:z-index="2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883"><draw:text-box fo:min-height="0.1402in">
                <text:p text:style-name="Interlin_Base_os">уæлиндзæ</text:p>
                <text:p text:style-name="Interlin_Morphemes">
                  <draw:frame text:anchor-type="as-char" draw:style-name="Interlin_Frame_Morpheme" fo:min-width="0.1402in" draw:name="Frame672" draw:z-index="2884"><draw:text-box fo:min-height="0.1402in">
                    <text:p text:style-name="Interlin_Morph_os">уæлиндзæ</text:p>
                    <text:p text:style-name="Interlin_Cf_os">уæлиндзæ</text:p>
                    <text:p text:style-name="Interlin_Morpheme_Gloss_ru">плоская крыша</text:p>
                  </draw:text-box></draw:frame>
                </text:p>
              </draw:text-box></draw:frame>
              <draw:frame text:anchor-type="as-char" draw:style-name="Interlin_Frame_Word" fo:min-width="0.1402in" draw:name="Frame642" draw:z-index="2887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673" draw:z-index="2888"><draw:text-box fo:min-height="0.1402in">
                    <text:p text:style-name="Interlin_Morph_os">сæр</text:p>
                    <text:p text:style-name="Interlin_Cf_os">сæр</text:p>
                    <text:p text:style-name="Interlin_Morpheme_Gloss_ru">сверху</text:p>
                  </draw:text-box></draw:frame>
                </text:p>
              </draw:text-box></draw:frame>
              <draw:frame text:anchor-type="as-char" draw:style-name="Interlin_Frame_Word" fo:min-width="0.1402in" draw:name="Frame643" draw:z-index="2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4" draw:z-index="2892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674" draw:z-index="2893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645" draw:z-index="2897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675" draw:z-index="2898"><draw:text-box fo:min-height="0.1402in">
                    <text:p text:style-name="Interlin_Morph_os">сæр</text:p>
                    <text:p text:style-name="Interlin_Cf_os">сæр</text:p>
                    <text:p text:style-name="Interlin_Morpheme_Gloss_ru">сверху</text:p>
                  </draw:text-box></draw:frame>
                </text:p>
              </draw:text-box></draw:frame>
              <draw:frame text:anchor-type="as-char" draw:style-name="Interlin_Frame_Word" fo:min-width="0.1402in" draw:name="Frame646" draw:z-index="2901"><draw:text-box fo:min-height="0.1402in">
                <text:p text:style-name="Interlin_Base_os">сикъитæй</text:p>
                <text:p text:style-name="Interlin_Morphemes">
                  <draw:frame text:anchor-type="as-char" draw:style-name="Interlin_Frame_Morpheme" fo:min-width="0.1402in" draw:name="Frame676" draw:z-index="2902"><draw:text-box fo:min-height="0.1402in">
                    <text:p text:style-name="Interlin_Morph_os">сикъит</text:p>
                    <text:p text:style-name="Interlin_Cf_os">сикъит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677" draw:z-index="290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47" draw:z-index="2908"><draw:text-box fo:min-height="0.1402in">
                <text:p text:style-name="Interlin_Base_os">æмбæрст</text:p>
                <text:p text:style-name="Interlin_Morphemes">
                  <draw:frame text:anchor-type="as-char" draw:style-name="Interlin_Frame_Morpheme" fo:min-width="0.1402in" draw:name="Frame678" draw:z-index="2909"><draw:text-box fo:min-height="0.1402in">
                    <text:p text:style-name="Interlin_Morph_os">æмбæрст</text:p>
                    <text:p text:style-name="Interlin_Cf_os">æмбæрзт</text:p>
                    <text:p text:style-name="Interlin_Morpheme_Gloss_ru">закрывать.PART.PST</text:p>
                  </draw:text-box></draw:frame>
                </text:p>
              </draw:text-box></draw:frame>
              <draw:frame text:anchor-type="as-char" draw:style-name="Interlin_Frame_Word" fo:min-width="0.1402in" draw:name="Frame648" draw:z-index="29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9" draw:z-index="2913"><draw:text-box fo:min-height="0.1402in">
                <text:p text:style-name="Interlin_Base_os">сикъитæй</text:p>
                <text:p text:style-name="Interlin_Morphemes">
                  <draw:frame text:anchor-type="as-char" draw:style-name="Interlin_Frame_Morpheme" fo:min-width="0.1402in" draw:name="Frame679" draw:z-index="2914"><draw:text-box fo:min-height="0.1402in">
                    <text:p text:style-name="Interlin_Morph_os">сикъит</text:p>
                    <text:p text:style-name="Interlin_Cf_os">сикъит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680" draw:z-index="291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50" draw:z-index="29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 сначала оно было как в старину, из камня выстроено, с плоской крышей, верх был землей покрыт. </text:p>
          
          <text:p text:style-name="Interlin_Words"><draw:frame text:anchor-type="as-char" draw:style-name="Interlin_Frame_Number" fo:min-width="0.1402in" draw:name="Frame42" draw:z-index="2922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651" draw:z-index="292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81" draw:z-index="2924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652" draw:z-index="2925"><draw:text-box fo:min-height="0.1402in">
                <text:p text:style-name="Interlin_Base_os">шифер</text:p>
              </draw:text-box></draw:frame>
              <draw:frame text:anchor-type="as-char" draw:style-name="Interlin_Frame_Word" fo:min-width="0.1402in" draw:name="Frame653" draw:z-index="29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4" draw:z-index="292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682" draw:z-index="2928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655" draw:z-index="2929"><draw:text-box fo:min-height="0.1402in">
                <text:p text:style-name="Interlin_Base_os">земля</text:p>
              </draw:text-box></draw:frame>
              <draw:frame text:anchor-type="as-char" draw:style-name="Interlin_Frame_Word" fo:min-width="0.1402in" draw:name="Frame656" draw:z-index="29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7" draw:z-index="2931"><draw:text-box fo:min-height="0.1402in">
                <text:p text:style-name="Interlin_Base_os">потом</text:p>
              </draw:text-box></draw:frame>
              <draw:frame text:anchor-type="as-char" draw:style-name="Interlin_Frame_Word" fo:min-width="0.1402in" draw:name="Frame658" draw:z-index="2932"><draw:text-box fo:min-height="0.1402in">
                <text:p text:style-name="Interlin_Base_os">æндзæлттæ</text:p>
                <text:p text:style-name="Interlin_Morphemes">
                  <draw:frame text:anchor-type="as-char" draw:style-name="Interlin_Frame_Morpheme" fo:min-width="0.1402in" draw:name="Frame683" draw:z-index="2933"><draw:text-box fo:min-height="0.1402in">
                    <text:p text:style-name="Interlin_Morph_os">æндзæл</text:p>
                    <text:p text:style-name="Interlin_Cf_os">æндзæл</text:p>
                    <text:p text:style-name="Interlin_Morpheme_Gloss_ru">жердь</text:p>
                  </draw:text-box></draw:frame>
                  <draw:frame text:anchor-type="as-char" draw:style-name="Interlin_Frame_Morpheme" fo:min-width="0.1402in" draw:name="Frame684" draw:z-index="2936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5" draw:z-index="293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59" draw:z-index="29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0" draw:z-index="2944"><draw:text-box fo:min-height="0.1402in">
                <text:p text:style-name="Interlin_Base_os">комгъæдтæ</text:p>
                <text:p text:style-name="Interlin_Morphemes">
                  <draw:frame text:anchor-type="as-char" draw:style-name="Interlin_Frame_Morpheme" fo:min-width="0.1402in" draw:name="Frame686" draw:z-index="2945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острие</text:p>
                  </draw:text-box></draw:frame>
                  <draw:frame text:anchor-type="as-char" draw:style-name="Interlin_Frame_Morpheme" fo:min-width="0.1402in" draw:name="Frame687" draw:z-index="2949"><draw:text-box fo:min-height="0.1402in">
                    <text:p text:style-name="Interlin_Morph_os">гъæд</text:p>
                    <text:p text:style-name="Interlin_Cf_os">гъæд</text:p>
                    <text:p text:style-name="Interlin_Morpheme_Gloss_ru">бревно</text:p>
                  </draw:text-box></draw:frame>
                  <draw:frame text:anchor-type="as-char" draw:style-name="Interlin_Frame_Morpheme" fo:min-width="0.1402in" draw:name="Frame688" draw:z-index="295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9" draw:z-index="295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61" draw:z-index="2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2" draw:z-index="2960"><draw:text-box fo:min-height="0.1402in">
                <text:p text:style-name="Interlin_Base_os">гъеууобæл</text:p>
                <text:p text:style-name="Interlin_Morphemes">
                  <draw:frame text:anchor-type="as-char" draw:style-name="Interlin_Frame_Morpheme" fo:min-width="0.1402in" draw:name="Frame690" draw:z-index="296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91" draw:z-index="2964"><draw:text-box fo:min-height="0.1402in">
                    <text:p text:style-name="Interlin_Morph_os">ууо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  <draw:frame text:anchor-type="as-char" draw:style-name="Interlin_Frame_Morpheme" fo:min-width="0.1402in" draw:name="Frame692" draw:z-index="2968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663" draw:z-index="297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93" draw:z-index="297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64" draw:z-index="2975"><draw:text-box fo:min-height="0.1402in">
                <text:p text:style-name="Interlin_Base_os">пихсæ</text:p>
                <text:p text:style-name="Interlin_Morphemes">
                  <draw:frame text:anchor-type="as-char" draw:style-name="Interlin_Frame_Morpheme" fo:min-width="0.1402in" draw:name="Frame694" draw:z-index="2976"><draw:text-box fo:min-height="0.1402in">
                    <text:p text:style-name="Interlin_Morph_os">пихс</text:p>
                    <text:p text:style-name="Interlin_Cf_os">пихс</text:p>
                    <text:p text:style-name="Interlin_Morpheme_Gloss_ru">хворост</text:p>
                  </draw:text-box></draw:frame>
                  <draw:frame text:anchor-type="as-char" draw:style-name="Interlin_Frame_Morpheme" fo:min-width="0.1402in" draw:name="Frame695" draw:z-index="297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65" draw:z-index="2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984"><draw:text-box fo:min-height="0.1402in">
                <text:p text:style-name="Interlin_Base_os">гъæмпæ</text:p>
                <text:p text:style-name="Interlin_Morphemes">
                  <draw:frame text:anchor-type="as-char" draw:style-name="Interlin_Frame_Morpheme" fo:min-width="0.1402in" draw:name="Frame696" draw:z-index="2985"><draw:text-box fo:min-height="0.1402in">
                    <text:p text:style-name="Interlin_Morph_os">гъæмп</text:p>
                    <text:p text:style-name="Interlin_Cf_os">гъæмп</text:p>
                    <text:p text:style-name="Interlin_Morpheme_Gloss_ru">солома</text:p>
                  </draw:text-box></draw:frame>
                  <draw:frame text:anchor-type="as-char" draw:style-name="Interlin_Frame_Morpheme" fo:min-width="0.1402in" draw:name="Frame697" draw:z-index="298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67" draw:z-index="29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8" draw:z-index="2993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698" draw:z-index="299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99" draw:z-index="299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69" draw:z-index="3001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700" draw:z-index="3002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670" draw:z-index="3005"><draw:text-box fo:min-height="0.1402in">
                <text:p text:style-name="Interlin_Base_os">сикъит</text:p>
                <text:p text:style-name="Interlin_Morphemes">
                  <draw:frame text:anchor-type="as-char" draw:style-name="Interlin_Frame_Morpheme" fo:min-width="0.1402in" draw:name="Frame701" draw:z-index="3006"><draw:text-box fo:min-height="0.1402in">
                    <text:p text:style-name="Interlin_Morph_os">сикъит</text:p>
                    <text:p text:style-name="Interlin_Cf_os">сикъит</text:p>
                    <text:p text:style-name="Interlin_Morpheme_Gloss_ru">земля</text:p>
                  </draw:text-box></draw:frame>
                </text:p>
              </draw:text-box></draw:frame>
              <draw:frame text:anchor-type="as-char" draw:style-name="Interlin_Frame_Word" fo:min-width="0.1402in" draw:name="Frame671" draw:z-index="3009"><draw:text-box fo:min-height="0.1402in">
                <text:p text:style-name="Interlin_Base_os">никкæниуонцæ</text:p>
                <text:p text:style-name="Interlin_Morphemes">
                  <draw:frame text:anchor-type="as-char" draw:style-name="Interlin_Frame_Morpheme" fo:min-width="0.1402in" draw:name="Frame702" draw:z-index="3010"><draw:text-box fo:min-height="0.1402in">
                    <text:p text:style-name="Interlin_Morph_os">ник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03" draw:z-index="301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04" draw:z-index="3016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672" draw:z-index="30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3" draw:z-index="3020"><draw:text-box fo:min-height="0.1402in">
                <text:p text:style-name="Interlin_Base_os">æмбæрзт</text:p>
                <text:p text:style-name="Interlin_Morphemes">
                  <draw:frame text:anchor-type="as-char" draw:style-name="Interlin_Frame_Morpheme" fo:min-width="0.1402in" draw:name="Frame705" draw:z-index="3021"><draw:text-box fo:min-height="0.1402in">
                    <text:p text:style-name="Interlin_Morph_os">æмбæрзт</text:p>
                    <text:p text:style-name="Interlin_Cf_os">æмбæрзт</text:p>
                    <text:p text:style-name="Interlin_Morpheme_Gloss_ru">закрывать.PART.PST</text:p>
                  </draw:text-box></draw:frame>
                </text:p>
              </draw:text-box></draw:frame>
              <draw:frame text:anchor-type="as-char" draw:style-name="Interlin_Frame_Word" fo:min-width="0.1402in" draw:name="Frame674" draw:z-index="302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706" draw:z-index="3025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675" draw:z-index="3029"><draw:text-box fo:min-height="0.1402in">
                <text:p text:style-name="Interlin_Base_os">адтайдæ</text:p>
                <text:p text:style-name="Interlin_Morphemes">
                  <draw:frame text:anchor-type="as-char" draw:style-name="Interlin_Frame_Morpheme" fo:min-width="0.1402in" draw:name="Frame707" draw:z-index="3030"><draw:text-box fo:min-height="0.1402in">
                    <text:p text:style-name="Interlin_Morph_os">адтайдæ</text:p>
                    <text:p text:style-name="Interlin_Cf_os">адтайдæ</text:p>
                    <text:p text:style-name="Interlin_Morpheme_Gloss_ru">быть.CNTRF.3SG</text:p>
                  </draw:text-box></draw:frame>
                </text:p>
              </draw:text-box></draw:frame>
              <draw:frame text:anchor-type="as-char" draw:style-name="Interlin_Frame_Word" fo:min-width="0.1402in" draw:name="Frame676" draw:z-index="30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шифером крыт, а землей, потом жерди, балки, на этом – хворост, солома, затем на него насыпали землю, чтобы был накрыт. </text:p>
          
        
      
      
        
          <text:p text:style-name="Interlin_Words"><draw:frame text:anchor-type="as-char" draw:style-name="Interlin_Frame_Number" fo:min-width="0.1402in" draw:name="Frame43" draw:z-index="3035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677" draw:z-index="303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708" draw:z-index="3037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678" draw:z-index="304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09" draw:z-index="304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79" draw:z-index="304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10" draw:z-index="3045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680" draw:z-index="304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11" draw:z-index="3050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681" draw:z-index="3053"><draw:text-box fo:min-height="0.1402in">
                <text:p text:style-name="Interlin_Base_os">гъуддаг</text:p>
                <text:p text:style-name="Interlin_Morphemes">
                  <draw:frame text:anchor-type="as-char" draw:style-name="Interlin_Frame_Morpheme" fo:min-width="0.1402in" draw:name="Frame712" draw:z-index="3054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</text:p>
              </draw:text-box></draw:frame>
              <draw:frame text:anchor-type="as-char" draw:style-name="Interlin_Frame_Word" fo:min-width="0.1402in" draw:name="Frame682" draw:z-index="3057"><draw:text-box fo:min-height="0.1402in">
                <text:p text:style-name="Interlin_Base_os">искодтан</text:p>
                <text:p text:style-name="Interlin_Morphemes">
                  <draw:frame text:anchor-type="as-char" draw:style-name="Interlin_Frame_Morpheme" fo:min-width="0.1402in" draw:name="Frame713" draw:z-index="3058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14" draw:z-index="306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15" draw:z-index="306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6" draw:z-index="3067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683" draw:z-index="30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еперь мы там другое дело сделали. </text:p>
          
          <text:p text:style-name="Interlin_Words"><draw:frame text:anchor-type="as-char" draw:style-name="Interlin_Frame_Number" fo:min-width="0.1402in" draw:name="Frame44" draw:z-index="3072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684" draw:z-index="3073"><draw:text-box fo:min-height="0.1402in">
                <text:p text:style-name="Interlin_Base_os">Гъæубæсти</text:p>
                <text:p text:style-name="Interlin_Morphemes">
                  <draw:frame text:anchor-type="as-char" draw:style-name="Interlin_Frame_Morpheme" fo:min-width="0.1402in" draw:name="Frame717" draw:z-index="3074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718" draw:z-index="3077"><draw:text-box fo:min-height="0.1402in">
                    <text:p text:style-name="Interlin_Morph_os">бæст</text:p>
                    <text:p text:style-name="Interlin_Cf_os">бæст</text:p>
                    <text:p text:style-name="Interlin_Morpheme_Gloss_ru">страна, область</text:p>
                  </draw:text-box></draw:frame>
                  <draw:frame text:anchor-type="as-char" draw:style-name="Interlin_Frame_Morpheme" fo:min-width="0.1402in" draw:name="Frame719" draw:z-index="308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85" draw:z-index="308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20" draw:z-index="3085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686" draw:z-index="3089"><draw:text-box fo:min-height="0.1402in">
                <text:p text:style-name="Interlin_Base_os">исунаффæ</text:p>
                <text:p text:style-name="Interlin_Morphemes">
                  <draw:frame text:anchor-type="as-char" draw:style-name="Interlin_Frame_Morpheme" fo:min-width="0.1402in" draw:name="Frame721" draw:z-index="309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22" draw:z-index="3093"><draw:text-box fo:min-height="0.1402in">
                    <text:p text:style-name="Interlin_Morph_os">унафф</text:p>
                    <text:p text:style-name="Interlin_Cf_os">унафф</text:p>
                    <text:p text:style-name="Interlin_Morpheme_Gloss_ru">совет</text:p>
                  </draw:text-box></draw:frame>
                  <draw:frame text:anchor-type="as-char" draw:style-name="Interlin_Frame_Morpheme" fo:min-width="0.1402in" draw:name="Frame723" draw:z-index="309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87" draw:z-index="3100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724" draw:z-index="310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25" draw:z-index="310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6" draw:z-index="310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88" draw:z-index="3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9" draw:z-index="311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27" draw:z-index="311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0" draw:z-index="311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28" draw:z-index="311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691" draw:z-index="312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729" draw:z-index="312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92" draw:z-index="3126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730" draw:z-index="3127"><draw:text-box fo:min-height="0.1402in">
                    <text:p text:style-name="Interlin_Morph_os">нæуæг</text:p>
                    <text:p text:style-name="Interlin_Cf_os">нæуæг</text:p>
                    <text:p text:style-name="Interlin_Morpheme_Gloss_ru">новый</text:p>
                  </draw:text-box></draw:frame>
                </text:p>
              </draw:text-box></draw:frame>
              <draw:frame text:anchor-type="as-char" draw:style-name="Interlin_Frame_Word" fo:min-width="0.1402in" draw:name="Frame693" draw:z-index="3130"><draw:text-box fo:min-height="0.1402in">
                <text:p text:style-name="Interlin_Base_os">агори</text:p>
                <text:p text:style-name="Interlin_Morphemes">
                  <draw:frame text:anchor-type="as-char" draw:style-name="Interlin_Frame_Morpheme" fo:min-width="0.1402in" draw:name="Frame731" draw:z-index="3131"><draw:text-box fo:min-height="0.1402in">
                    <text:p text:style-name="Interlin_Morph_os">агори</text:p>
                    <text:p text:style-name="Interlin_Cf_os">агори</text:p>
                    <text:p text:style-name="Interlin_Morpheme_Gloss_ru">кирпич</text:p>
                  </draw:text-box></draw:frame>
                </text:p>
              </draw:text-box></draw:frame>
              <draw:frame text:anchor-type="as-char" draw:style-name="Interlin_Frame_Word" fo:min-width="0.1402in" draw:name="Frame694" draw:z-index="313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32" draw:z-index="3135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95" draw:z-index="3139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733" draw:z-index="3140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ART.PST</text:p>
                  </draw:text-box></draw:frame>
                </text:p>
              </draw:text-box></draw:frame>
              <draw:frame text:anchor-type="as-char" draw:style-name="Interlin_Frame_Word" fo:min-width="0.1402in" draw:name="Frame696" draw:z-index="3143"><draw:text-box fo:min-height="0.1402in">
                <text:p text:style-name="Interlin_Base_os">бунат</text:p>
                <text:p text:style-name="Interlin_Morphemes">
                  <draw:frame text:anchor-type="as-char" draw:style-name="Interlin_Frame_Morpheme" fo:min-width="0.1402in" draw:name="Frame734" draw:z-index="3144"><draw:text-box fo:min-height="0.1402in">
                    <text:p text:style-name="Interlin_Morph_os">бунат</text:p>
                    <text:p text:style-name="Interlin_Cf_os">бунат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697" draw:z-index="31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селе посоветовались, и там есть из нового кирпича построенное здание. </text:p>
          
          <text:p text:style-name="Interlin_Words"><draw:frame text:anchor-type="as-char" draw:style-name="Interlin_Frame_Number" fo:min-width="0.1402in" draw:name="Frame45" draw:z-index="3149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698" draw:z-index="3150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735" draw:z-index="3151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736" draw:z-index="31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99" draw:z-index="315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37" draw:z-index="315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0" draw:z-index="3163"><draw:text-box fo:min-height="0.1402in">
                <text:p text:style-name="Interlin_Base_os">инсæй</text:p>
                <text:p text:style-name="Interlin_Morphemes">
                  <draw:frame text:anchor-type="as-char" draw:style-name="Interlin_Frame_Morpheme" fo:min-width="0.1402in" draw:name="Frame738" draw:z-index="3164"><draw:text-box fo:min-height="0.1402in">
                    <text:p text:style-name="Interlin_Morph_os">инсæй</text:p>
                    <text:p text:style-name="Interlin_Cf_os">инсæй</text:p>
                    <text:p text:style-name="Interlin_Morpheme_Gloss_ru">двадцать</text:p>
                  </draw:text-box></draw:frame>
                </text:p>
              </draw:text-box></draw:frame>
              <draw:frame text:anchor-type="as-char" draw:style-name="Interlin_Frame_Word" fo:min-width="0.1402in" draw:name="Frame701" draw:z-index="3167"><draw:text-box fo:min-height="0.1402in">
                <text:p text:style-name="Interlin_Base_os">метрий</text:p>
                <text:p text:style-name="Interlin_Morphemes">
                  <draw:frame text:anchor-type="as-char" draw:style-name="Interlin_Frame_Morpheme" fo:min-width="0.1402in" draw:name="Frame739" draw:z-index="3168"><draw:text-box fo:min-height="0.1402in">
                    <text:p text:style-name="Interlin_Morph_os">метри</text:p>
                    <text:p text:style-name="Interlin_Cf_os">метр</text:p>
                    <text:p text:style-name="Interlin_Morpheme_Gloss_ru">метр</text:p>
                  </draw:text-box></draw:frame>
                  <draw:frame text:anchor-type="as-char" draw:style-name="Interlin_Frame_Morpheme" fo:min-width="0.1402in" draw:name="Frame740" draw:z-index="3171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02" draw:z-index="317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03" draw:z-index="3176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741" draw:z-index="3177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704" draw:z-index="3181"><draw:text-box fo:min-height="0.1402in">
                <text:p text:style-name="Interlin_Base_os">дæргъæ</text:p>
                <text:p text:style-name="Interlin_Morphemes">
                  <draw:frame text:anchor-type="as-char" draw:style-name="Interlin_Frame_Morpheme" fo:min-width="0.1402in" draw:name="Frame742" draw:z-index="3182"><draw:text-box fo:min-height="0.1402in">
                    <text:p text:style-name="Interlin_Morph_os">дæргъ</text:p>
                    <text:p text:style-name="Interlin_Cf_os">дæргъ</text:p>
                    <text:p text:style-name="Interlin_Morpheme_Gloss_ru">длина</text:p>
                  </draw:text-box></draw:frame>
                  <draw:frame text:anchor-type="as-char" draw:style-name="Interlin_Frame_Morpheme" fo:min-width="0.1402in" draw:name="Frame743" draw:z-index="31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05" draw:z-index="31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22 метра его длина. </text:p>
          
          <text:p text:style-name="Interlin_Words"><draw:frame text:anchor-type="as-char" draw:style-name="Interlin_Frame_Number" fo:min-width="0.1402in" draw:name="Frame46" draw:z-index="3191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706" draw:z-index="3192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744" draw:z-index="319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45" draw:z-index="3196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707" draw:z-index="3200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746" draw:z-index="3201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708" draw:z-index="320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47" draw:z-index="320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09" draw:z-index="320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48" draw:z-index="3209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710" draw:z-index="3213"><draw:text-box fo:min-height="0.1402in">
                <text:p text:style-name="Interlin_Base_os">никкидæр</text:p>
                <text:p text:style-name="Interlin_Morphemes">
                  <draw:frame text:anchor-type="as-char" draw:style-name="Interlin_Frame_Morpheme" fo:min-width="0.1402in" draw:name="Frame749" draw:z-index="3214"><draw:text-box fo:min-height="0.1402in">
                    <text:p text:style-name="Interlin_Morph_os">никки</text:p>
                    <text:p text:style-name="Interlin_Cf_os">никки</text:p>
                    <text:p text:style-name="Interlin_Morpheme_Gloss_ru">еще</text:p>
                  </draw:text-box></draw:frame>
                  <draw:frame text:anchor-type="as-char" draw:style-name="Interlin_Frame_Morpheme" fo:min-width="0.1402in" draw:name="Frame750" draw:z-index="3217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11" draw:z-index="322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751" draw:z-index="322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712" draw:z-index="3226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752" draw:z-index="3227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713" draw:z-index="3230"><draw:text-box fo:min-height="0.1402in">
                <text:p text:style-name="Interlin_Base_os">Изæди</text:p>
                <text:p text:style-name="Interlin_Morphemes">
                  <draw:frame text:anchor-type="as-char" draw:style-name="Interlin_Frame_Morpheme" fo:min-width="0.1402in" draw:name="Frame753" draw:z-index="3231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  <draw:frame text:anchor-type="as-char" draw:style-name="Interlin_Frame_Morpheme" fo:min-width="0.1402in" draw:name="Frame754" draw:z-index="323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14" draw:z-index="3238"><draw:text-box fo:min-height="0.1402in">
                <text:p text:style-name="Interlin_Base_os">хайттæн</text:p>
                <text:p text:style-name="Interlin_Morphemes">
                  <draw:frame text:anchor-type="as-char" draw:style-name="Interlin_Frame_Morpheme" fo:min-width="0.1402in" draw:name="Frame755" draw:z-index="3239"><draw:text-box fo:min-height="0.1402in">
                    <text:p text:style-name="Interlin_Morph_os">хай</text:p>
                    <text:p text:style-name="Interlin_Cf_os">хай</text:p>
                    <text:p text:style-name="Interlin_Morpheme_Gloss_ru">участок</text:p>
                  </draw:text-box></draw:frame>
                  <draw:frame text:anchor-type="as-char" draw:style-name="Interlin_Frame_Morpheme" fo:min-width="0.1402in" draw:name="Frame756" draw:z-index="3242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7" draw:z-index="3245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15" draw:z-index="3249"><draw:text-box fo:min-height="0.1402in">
                <text:p text:style-name="Interlin_Base_os">кувдтитæ</text:p>
                <text:p text:style-name="Interlin_Morphemes">
                  <draw:frame text:anchor-type="as-char" draw:style-name="Interlin_Frame_Morpheme" fo:min-width="0.1402in" draw:name="Frame758" draw:z-index="3250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759" draw:z-index="3253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0" draw:z-index="32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16" draw:z-index="326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61" draw:z-index="326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7" draw:z-index="3265"><draw:text-box fo:min-height="0.1402in">
                <text:p text:style-name="Interlin_Base_os">Фæсевæди</text:p>
                <text:p text:style-name="Interlin_Morphemes">
                  <draw:frame text:anchor-type="as-char" draw:style-name="Interlin_Frame_Morpheme" fo:min-width="0.1402in" draw:name="Frame762" draw:z-index="3266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763" draw:z-index="326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18" draw:z-index="327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764" draw:z-index="3274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19" draw:z-index="3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тем еще есть кувды в честь святых, а также пир Молодежи. </text:p>
          
        
      
      
        
          <text:p text:style-name="Interlin_Words"><draw:frame text:anchor-type="as-char" draw:style-name="Interlin_Frame_Number" fo:min-width="0.1402in" draw:name="Frame47" draw:z-index="3279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720" draw:z-index="3280"><draw:text-box fo:min-height="0.1402in">
                <text:p text:style-name="Interlin_Base_os">Молодежный</text:p>
              </draw:text-box></draw:frame>
              <draw:frame text:anchor-type="as-char" draw:style-name="Interlin_Frame_Word" fo:min-width="0.1402in" draw:name="Frame721" draw:z-index="3281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765" draw:z-index="3282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22" draw:z-index="328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8" draw:z-index="3287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723" draw:z-index="3288"><draw:text-box fo:min-height="0.1402in">
                <text:p text:style-name="Interlin_Base_os">Гъеууордигæй</text:p>
                <text:p text:style-name="Interlin_Morphemes">
                  <draw:frame text:anchor-type="as-char" draw:style-name="Interlin_Frame_Morpheme" fo:min-width="0.1402in" draw:name="Frame766" draw:z-index="32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67" draw:z-index="3292"><draw:text-box fo:min-height="0.1402in">
                    <text:p text:style-name="Interlin_Morph_os">у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768" draw:z-index="329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24" draw:z-index="3298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769" draw:z-index="3299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725" draw:z-index="330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26" draw:z-index="330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70" draw:z-index="330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27" draw:z-index="3308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771" draw:z-index="330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72" draw:z-index="3312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728" draw:z-index="331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73" draw:z-index="331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29" draw:z-index="3319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774" draw:z-index="3320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75" draw:z-index="3323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730" draw:z-index="3326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776" draw:z-index="3327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731" draw:z-index="3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2" draw:z-index="3331"><draw:text-box fo:min-height="0.1402in">
                <text:p text:style-name="Interlin_Base_os">молодые</text:p>
              </draw:text-box></draw:frame>
              <draw:frame text:anchor-type="as-char" draw:style-name="Interlin_Frame_Word" fo:min-width="0.1402in" draw:name="Frame733" draw:z-index="333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77" draw:z-index="3333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734" draw:z-index="3334"><draw:text-box fo:min-height="0.1402in">
                <text:p text:style-name="Interlin_Base_os">девочки</text:p>
              </draw:text-box></draw:frame>
              <draw:frame text:anchor-type="as-char" draw:style-name="Interlin_Frame_Word" fo:min-width="0.1402in" draw:name="Frame735" draw:z-index="33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6" draw:z-index="333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78" draw:z-index="3337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737" draw:z-index="3338"><draw:text-box fo:min-height="0.1402in">
                <text:p text:style-name="Interlin_Base_os">женского</text:p>
              </draw:text-box></draw:frame>
              <draw:frame text:anchor-type="as-char" draw:style-name="Interlin_Frame_Word" fo:min-width="0.1402in" draw:name="Frame738" draw:z-index="3339"><draw:text-box fo:min-height="0.1402in">
                <text:p text:style-name="Interlin_Base_os">персонала</text:p>
              </draw:text-box></draw:frame>
              <draw:frame text:anchor-type="as-char" draw:style-name="Interlin_Frame_Word" fo:min-width="0.1402in" draw:name="Frame739" draw:z-index="33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0" draw:z-index="334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779" draw:z-index="3342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741" draw:z-index="3343"><draw:text-box fo:min-height="0.1402in">
                <text:p text:style-name="Interlin_Base_os">мужского</text:p>
              </draw:text-box></draw:frame>
              <draw:frame text:anchor-type="as-char" draw:style-name="Interlin_Frame_Word" fo:min-width="0.1402in" draw:name="Frame742" draw:z-index="3344"><draw:text-box fo:min-height="0.1402in">
                <text:p text:style-name="Interlin_Base_os">персонала</text:p>
              </draw:text-box></draw:frame>
              <draw:frame text:anchor-type="as-char" draw:style-name="Interlin_Frame_Word" fo:min-width="0.1402in" draw:name="Frame743" draw:z-index="33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44" draw:z-index="3346"><draw:text-box fo:min-height="0.1402in">
                <text:p text:style-name="Interlin_Base_os">молодойтæ</text:p>
                <text:p text:style-name="Interlin_Morphemes">
                  <draw:frame text:anchor-type="as-char" draw:style-name="Interlin_Frame_Morpheme" fo:min-width="0.1402in" draw:name="Frame780" draw:z-index="3347"><draw:text-box fo:min-height="0.1402in">
                    <text:p text:style-name="Interlin_Morph_os">молодой</text:p>
                    <text:p text:style-name="Interlin_Cf_os">молодой</text:p>
                    <text:p text:style-name="Interlin_Morpheme_Gloss_ru">молодой</text:p>
                  </draw:text-box></draw:frame>
                  <draw:frame text:anchor-type="as-char" draw:style-name="Interlin_Frame_Morpheme" fo:min-width="0.1402in" draw:name="Frame781" draw:z-index="335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2" draw:z-index="335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45" draw:z-index="335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Затем опять… и там пировали молодежь.  молодые и девочки, и женского персонала, и мужского персонала– молодые!  </text:p>
          
          <text:p text:style-name="Interlin_Words"><draw:frame text:anchor-type="as-char" draw:style-name="Interlin_Frame_Number" fo:min-width="0.1402in" draw:name="Frame49" draw:z-index="3359"><draw:text-box fo:min-height="0.1402in"><text:p text:style-name="Interlin_Phrase_Number">16.3</text:p></draw:text-box></draw:frame>
            
            
              <draw:frame text:anchor-type="as-char" draw:style-name="Interlin_Frame_Word" fo:min-width="0.1402in" draw:name="Frame746" draw:z-index="3360"><draw:text-box fo:min-height="0.1402in">
                <text:p text:style-name="Interlin_Base_os">Гъеуæхæн</text:p>
                <text:p text:style-name="Interlin_Morphemes">
                  <draw:frame text:anchor-type="as-char" draw:style-name="Interlin_Frame_Morpheme" fo:min-width="0.1402in" draw:name="Frame783" draw:z-index="336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84" draw:z-index="3364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747" draw:z-index="3367"><draw:text-box fo:min-height="0.1402in">
                <text:p text:style-name="Interlin_Base_os">кувдтитæ</text:p>
                <text:p text:style-name="Interlin_Morphemes">
                  <draw:frame text:anchor-type="as-char" draw:style-name="Interlin_Frame_Morpheme" fo:min-width="0.1402in" draw:name="Frame785" draw:z-index="3368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786" draw:z-index="3371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87" draw:z-index="337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48" draw:z-index="337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88" draw:z-index="337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749" draw:z-index="3383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89" draw:z-index="3384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750" draw:z-index="3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1" draw:z-index="3388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90" draw:z-index="3389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752" draw:z-index="3392"><draw:text-box fo:min-height="0.1402in">
                <text:p text:style-name="Interlin_Base_os">кувдтитæ</text:p>
                <text:p text:style-name="Interlin_Morphemes">
                  <draw:frame text:anchor-type="as-char" draw:style-name="Interlin_Frame_Morpheme" fo:min-width="0.1402in" draw:name="Frame791" draw:z-index="3393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792" draw:z-index="3396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3" draw:z-index="339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53" draw:z-index="3403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94" draw:z-index="3404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754" draw:z-index="340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55" draw:z-index="3409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795" draw:z-index="341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96" draw:z-index="3413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56" draw:z-index="341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таких кувдов там много, много – так. </text:p>
          
        
      
      
        
          <text:p text:style-name="Interlin_Words"><draw:frame text:anchor-type="as-char" draw:style-name="Interlin_Frame_Number" fo:min-width="0.1402in" draw:name="Frame50" draw:z-index="3418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757" draw:z-index="341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797" draw:z-index="342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58" draw:z-index="3424"><draw:text-box fo:min-height="0.1402in">
                <text:p text:style-name="Interlin_Base_os">силгоймæгти</text:p>
                <text:p text:style-name="Interlin_Morphemes">
                  <draw:frame text:anchor-type="as-char" draw:style-name="Interlin_Frame_Morpheme" fo:min-width="0.1402in" draw:name="Frame798" draw:z-index="3425"><draw:text-box fo:min-height="0.1402in">
                    <text:p text:style-name="Interlin_Morph_os">силгоймæ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799" draw:z-index="342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0" draw:z-index="343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59" draw:z-index="3435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01" draw:z-index="3436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60" draw:z-index="34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3440"><draw:text-box fo:min-height="0.1402in">
                <text:p text:style-name="Interlin_Base_os">сувæллæнттæ</text:p>
                <text:p text:style-name="Interlin_Morphemes">
                  <draw:frame text:anchor-type="as-char" draw:style-name="Interlin_Frame_Morpheme" fo:min-width="0.1402in" draw:name="Frame802" draw:z-index="3441"><draw:text-box fo:min-height="0.1402in">
                    <text:p text:style-name="Interlin_Morph_os">сувæллæн</text:p>
                    <text:p text:style-name="Interlin_Cf_os">су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03" draw:z-index="3444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4" draw:z-index="344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2" draw:z-index="345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05" draw:z-index="345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3" draw:z-index="3456"><draw:text-box fo:min-height="0.1402in">
                <text:p text:style-name="Interlin_Base_os">силгоймæгтæ</text:p>
                <text:p text:style-name="Interlin_Morphemes">
                  <draw:frame text:anchor-type="as-char" draw:style-name="Interlin_Frame_Morpheme" fo:min-width="0.1402in" draw:name="Frame806" draw:z-index="3457"><draw:text-box fo:min-height="0.1402in">
                    <text:p text:style-name="Interlin_Morph_os">силгоймæ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807" draw:z-index="346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08" draw:z-index="346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4" draw:z-index="346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65" draw:z-index="3468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809" draw:z-index="3469"><draw:text-box fo:min-height="0.1402in">
                    <text:p text:style-name="Interlin_Morph_os">уони</text:p>
                    <text:p text:style-name="Interlin_Cf_os">уони<text:span text:style-name="Interlin_Homograph">3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766" draw:z-index="347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10" draw:z-index="3474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67" draw:z-index="347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Затем женщин кувд, дети и женщины – их кувд. </text:p>
          
          <text:p text:style-name="Interlin_Words"><draw:frame text:anchor-type="as-char" draw:style-name="Interlin_Frame_Number" fo:min-width="0.1402in" draw:name="Frame51" draw:z-index="3479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768" draw:z-index="3480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811" draw:z-index="3481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769" draw:z-index="348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12" draw:z-index="348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70" draw:z-index="3489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813" draw:z-index="3490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814" draw:z-index="3493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71" draw:z-index="3496"><draw:text-box fo:min-height="0.1402in">
                <text:p text:style-name="Interlin_Base_os">Базигом</text:p>
                <text:p text:style-name="Interlin_Morphemes">
                  <draw:frame text:anchor-type="as-char" draw:style-name="Interlin_Frame_Morpheme" fo:min-width="0.1402in" draw:name="Frame815" draw:z-index="3497"><draw:text-box fo:min-height="0.1402in">
                    <text:p text:style-name="Interlin_Morph_os">Базигом</text:p>
                    <text:p text:style-name="Interlin_Cf_os">Базигом</text:p>
                    <text:p text:style-name="Interlin_Morpheme_Gloss_ru">Базигом</text:p>
                  </draw:text-box></draw:frame>
                </text:p>
              </draw:text-box></draw:frame>
              <draw:frame text:anchor-type="as-char" draw:style-name="Interlin_Frame_Word" fo:min-width="0.1402in" draw:name="Frame772" draw:z-index="350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Он зовется Базигом. </text:p>
          
          <text:p text:style-name="Interlin_Words"><draw:frame text:anchor-type="as-char" draw:style-name="Interlin_Frame_Number" fo:min-width="0.1402in" draw:name="Frame52" draw:z-index="3502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773" draw:z-index="3503"><draw:text-box fo:min-height="0.1402in">
                <text:p text:style-name="Interlin_Base_os">Базигом</text:p>
                <text:p text:style-name="Interlin_Morphemes">
                  <draw:frame text:anchor-type="as-char" draw:style-name="Interlin_Frame_Morpheme" fo:min-width="0.1402in" draw:name="Frame816" draw:z-index="3504"><draw:text-box fo:min-height="0.1402in">
                    <text:p text:style-name="Interlin_Morph_os">Базигом</text:p>
                    <text:p text:style-name="Interlin_Cf_os">Базигом</text:p>
                    <text:p text:style-name="Interlin_Morpheme_Gloss_ru">Базигом</text:p>
                  </draw:text-box></draw:frame>
                </text:p>
              </draw:text-box></draw:frame>
              <draw:frame text:anchor-type="as-char" draw:style-name="Interlin_Frame_Word" fo:min-width="0.1402in" draw:name="Frame774" draw:z-index="35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азигом. </text:p>
          
          <text:p text:style-name="Interlin_Words"><draw:frame text:anchor-type="as-char" draw:style-name="Interlin_Frame_Number" fo:min-width="0.1402in" draw:name="Frame53" draw:z-index="3509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775" draw:z-index="3510"><draw:text-box fo:min-height="0.1402in">
                <text:p text:style-name="Interlin_Base_os">Гъеууомæй</text:p>
                <text:p text:style-name="Interlin_Morphemes">
                  <draw:frame text:anchor-type="as-char" draw:style-name="Interlin_Frame_Morpheme" fo:min-width="0.1402in" draw:name="Frame817" draw:z-index="351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18" draw:z-index="3514"><draw:text-box fo:min-height="0.1402in">
                    <text:p text:style-name="Interlin_Morph_os">ууомæй</text:p>
                    <text:p text:style-name="Interlin_Cf_os">ууомæй</text:p>
                    <text:p text:style-name="Interlin_Morpheme_Gloss_ru">он,она.ABL</text:p>
                  </draw:text-box></draw:frame>
                </text:p>
              </draw:text-box></draw:frame>
              <draw:frame text:anchor-type="as-char" draw:style-name="Interlin_Frame_Word" fo:min-width="0.1402in" draw:name="Frame776" draw:z-index="3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7" draw:z-index="3518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819" draw:z-index="3519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778" draw:z-index="3522"><draw:text-box fo:min-height="0.1402in">
                <text:p text:style-name="Interlin_Base_os">ардигæй</text:p>
                <text:p text:style-name="Interlin_Morphemes">
                  <draw:frame text:anchor-type="as-char" draw:style-name="Interlin_Frame_Morpheme" fo:min-width="0.1402in" draw:name="Frame820" draw:z-index="3523"><draw:text-box fo:min-height="0.1402in">
                    <text:p text:style-name="Interlin_Morph_os">ардигæй</text:p>
                    <text:p text:style-name="Interlin_Cf_os">ардигæй</text:p>
                    <text:p text:style-name="Interlin_Morpheme_Gloss_ru">отсюда</text:p>
                  </draw:text-box></draw:frame>
                </text:p>
              </draw:text-box></draw:frame>
              <draw:frame text:anchor-type="as-char" draw:style-name="Interlin_Frame_Word" fo:min-width="0.1402in" draw:name="Frame779" draw:z-index="35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80" draw:z-index="3527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821" draw:z-index="3528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781" draw:z-index="3531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822" draw:z-index="3532"><draw:text-box fo:min-height="0.1402in">
                    <text:p text:style-name="Interlin_Morph_os">уæл</text:p>
                    <text:p text:style-name="Interlin_Cf_os">уæл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823" draw:z-index="3535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782" draw:z-index="3539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824" draw:z-index="3540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783" draw:z-index="35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выше этого места. </text:p>
          
          <text:p text:style-name="Interlin_Words"><draw:frame text:anchor-type="as-char" draw:style-name="Interlin_Frame_Number" fo:min-width="0.1402in" draw:name="Frame54" draw:z-index="3545"><draw:text-box fo:min-height="0.1402in"><text:p text:style-name="Interlin_Phrase_Number">17.5</text:p></draw:text-box></draw:frame>
            
            
              <draw:frame text:anchor-type="as-char" draw:style-name="Interlin_Frame_Word" fo:min-width="0.1402in" draw:name="Frame784" draw:z-index="3546"><draw:text-box fo:min-height="0.1402in">
                <text:p text:style-name="Interlin_Base_os">Уæдтæ</text:p>
                <text:p text:style-name="Interlin_Morphemes">
                  <draw:frame text:anchor-type="as-char" draw:style-name="Interlin_Frame_Morpheme" fo:min-width="0.1402in" draw:name="Frame825" draw:z-index="354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826" draw:z-index="35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7" draw:z-index="35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85" draw:z-index="3558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828" draw:z-index="3559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786" draw:z-index="3562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829" draw:z-index="3563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830" draw:z-index="356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87" draw:z-index="3570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31" draw:z-index="3571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88" draw:z-index="357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32" draw:z-index="357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89" draw:z-index="3578"><draw:text-box fo:min-height="0.1402in">
                <text:p text:style-name="Interlin_Base_os">силгоймæгти</text:p>
                <text:p text:style-name="Interlin_Morphemes">
                  <draw:frame text:anchor-type="as-char" draw:style-name="Interlin_Frame_Morpheme" fo:min-width="0.1402in" draw:name="Frame833" draw:z-index="3579"><draw:text-box fo:min-height="0.1402in">
                    <text:p text:style-name="Interlin_Morph_os">силгоймæ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834" draw:z-index="358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35" draw:z-index="35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90" draw:z-index="3589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36" draw:z-index="3590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91" draw:z-index="359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следующий кувд опять– женщин кувд! </text:p>
          
          <text:p text:style-name="Interlin_Words"><draw:frame text:anchor-type="as-char" draw:style-name="Interlin_Frame_Number" fo:min-width="0.1402in" draw:name="Frame55" draw:z-index="3595"><draw:text-box fo:min-height="0.1402in"><text:p text:style-name="Interlin_Phrase_Number">17.6</text:p></draw:text-box></draw:frame>
            
            
              <draw:frame text:anchor-type="as-char" draw:style-name="Interlin_Frame_Word" fo:min-width="0.1402in" draw:name="Frame792" draw:z-index="3596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837" draw:z-index="3597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793" draw:z-index="360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38" draw:z-index="360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94" draw:z-index="3605"><draw:text-box fo:min-height="0.1402in">
                <text:p text:style-name="Interlin_Base_os">Къубуси</text:p>
                <text:p text:style-name="Interlin_Morphemes">
                  <draw:frame text:anchor-type="as-char" draw:style-name="Interlin_Frame_Morpheme" fo:min-width="0.1402in" draw:name="Frame839" draw:z-index="3606"><draw:text-box fo:min-height="0.1402in">
                    <text:p text:style-name="Interlin_Morph_os">Къубуси</text:p>
                    <text:p text:style-name="Interlin_Cf_os">Къубуси</text:p>
                    <text:p text:style-name="Interlin_Morpheme_Gloss_ru">Кубуси</text:p>
                  </draw:text-box></draw:frame>
                </text:p>
              </draw:text-box></draw:frame>
              <draw:frame text:anchor-type="as-char" draw:style-name="Interlin_Frame_Word" fo:min-width="0.1402in" draw:name="Frame795" draw:z-index="3609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40" draw:z-index="3610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796" draw:z-index="36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7" draw:z-index="3614"><draw:text-box fo:min-height="0.1402in">
                <text:p text:style-name="Interlin_Base_os">День</text:p>
              </draw:text-box></draw:frame>
              <draw:frame text:anchor-type="as-char" draw:style-name="Interlin_Frame_Word" fo:min-width="0.1402in" draw:name="Frame798" draw:z-index="3615"><draw:text-box fo:min-height="0.1402in">
                <text:p text:style-name="Interlin_Base_os">урожая</text:p>
              </draw:text-box></draw:frame>
              <draw:frame text:anchor-type="as-char" draw:style-name="Interlin_Frame_Word" fo:min-width="0.1402in" draw:name="Frame799" draw:z-index="361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Это день урожая, День урожая! </text:p>
          
          <text:p text:style-name="Interlin_Words"><draw:frame text:anchor-type="as-char" draw:style-name="Interlin_Frame_Number" fo:min-width="0.1402in" draw:name="Frame56" draw:z-index="3618"><draw:text-box fo:min-height="0.1402in"><text:p text:style-name="Interlin_Phrase_Number">17.7</text:p></draw:text-box></draw:frame>
            
            
              <draw:frame text:anchor-type="as-char" draw:style-name="Interlin_Frame_Word" fo:min-width="0.1402in" draw:name="Frame800" draw:z-index="3619"><draw:text-box fo:min-height="0.1402in">
                <text:p text:style-name="Interlin_Base_os">Во</text:p>
              </draw:text-box></draw:frame>
              <draw:frame text:anchor-type="as-char" draw:style-name="Interlin_Frame_Word" fo:min-width="0.1402in" draw:name="Frame801" draw:z-index="3620"><draw:text-box fo:min-height="0.1402in">
                <text:p text:style-name="Interlin_Base_os">время</text:p>
              </draw:text-box></draw:frame>
              <draw:frame text:anchor-type="as-char" draw:style-name="Interlin_Frame_Word" fo:min-width="0.1402in" draw:name="Frame802" draw:z-index="3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3" draw:z-index="3622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804" draw:z-index="3623"><draw:text-box fo:min-height="0.1402in">
                <text:p text:style-name="Interlin_Base_os">колос</text:p>
              </draw:text-box></draw:frame>
              <draw:frame text:anchor-type="as-char" draw:style-name="Interlin_Frame_Word" fo:min-width="0.1402in" draw:name="Frame805" draw:z-index="3624"><draw:text-box fo:min-height="0.1402in">
                <text:p text:style-name="Interlin_Base_os">созревать</text:p>
              </draw:text-box></draw:frame>
              <draw:frame text:anchor-type="as-char" draw:style-name="Interlin_Frame_Word" fo:min-width="0.1402in" draw:name="Frame806" draw:z-index="3625"><draw:text-box fo:min-height="0.1402in">
                <text:p text:style-name="Interlin_Base_os">искæнуй</text:p>
                <text:p text:style-name="Interlin_Morphemes">
                  <draw:frame text:anchor-type="as-char" draw:style-name="Interlin_Frame_Morpheme" fo:min-width="0.1402in" draw:name="Frame841" draw:z-index="362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42" draw:z-index="362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43" draw:z-index="363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07" draw:z-index="36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8" draw:z-index="363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44" draw:z-index="3637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09" draw:z-index="3638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810" draw:z-index="363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811" draw:z-index="3640"><draw:text-box fo:min-height="0.1402in">
                <text:p text:style-name="Interlin_Base_os">время</text:p>
              </draw:text-box></draw:frame>
              <draw:frame text:anchor-type="as-char" draw:style-name="Interlin_Frame_Word" fo:min-width="0.1402in" draw:name="Frame812" draw:z-index="3641"><draw:text-box fo:min-height="0.1402in">
                <text:p text:style-name="Interlin_Base_os">конд</text:p>
                <text:p text:style-name="Interlin_Morphemes">
                  <draw:frame text:anchor-type="as-char" draw:style-name="Interlin_Frame_Morpheme" fo:min-width="0.1402in" draw:name="Frame845" draw:z-index="3642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ART.PST</text:p>
                  </draw:text-box></draw:frame>
                </text:p>
              </draw:text-box></draw:frame>
              <draw:frame text:anchor-type="as-char" draw:style-name="Interlin_Frame_Word" fo:min-width="0.1402in" draw:name="Frame813" draw:z-index="3645"><draw:text-box fo:min-height="0.1402in">
                <text:p text:style-name="Interlin_Base_os">æрцæуидæ</text:p>
                <text:p text:style-name="Interlin_Morphemes">
                  <draw:frame text:anchor-type="as-char" draw:style-name="Interlin_Frame_Morpheme" fo:min-width="0.1402in" draw:name="Frame846" draw:z-index="3646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47" draw:z-index="3649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48" draw:z-index="3652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814" draw:z-index="36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 время, когда колос созревал, вот в это время отмечали. </text:p>
          
          <text:p text:style-name="Interlin_Words"><draw:frame text:anchor-type="as-char" draw:style-name="Interlin_Frame_Number" fo:min-width="0.1402in" draw:name="Frame57" draw:z-index="3657"><draw:text-box fo:min-height="0.1402in"><text:p text:style-name="Interlin_Phrase_Number">17.8</text:p></draw:text-box></draw:frame>
            
            
              <draw:frame text:anchor-type="as-char" draw:style-name="Interlin_Frame_Word" fo:min-width="0.1402in" draw:name="Frame815" draw:z-index="3658"><draw:text-box fo:min-height="0.1402in">
                <text:p text:style-name="Interlin_Base_os">Силгоймæгтæй</text:p>
                <text:p text:style-name="Interlin_Morphemes">
                  <draw:frame text:anchor-type="as-char" draw:style-name="Interlin_Frame_Morpheme" fo:min-width="0.1402in" draw:name="Frame849" draw:z-index="3659"><draw:text-box fo:min-height="0.1402in">
                    <text:p text:style-name="Interlin_Morph_os">силгоймæ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850" draw:z-index="366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1" draw:z-index="366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16" draw:z-index="3668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852" draw:z-index="366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53" draw:z-index="3672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817" draw:z-index="3675"><draw:text-box fo:min-height="0.1402in">
                <text:p text:style-name="Interlin_Base_os">Къубуси</text:p>
                <text:p text:style-name="Interlin_Morphemes">
                  <draw:frame text:anchor-type="as-char" draw:style-name="Interlin_Frame_Morpheme" fo:min-width="0.1402in" draw:name="Frame854" draw:z-index="3676"><draw:text-box fo:min-height="0.1402in">
                    <text:p text:style-name="Interlin_Morph_os">Къубуси</text:p>
                    <text:p text:style-name="Interlin_Cf_os">Къубуси</text:p>
                    <text:p text:style-name="Interlin_Morpheme_Gloss_ru">Кубуси</text:p>
                  </draw:text-box></draw:frame>
                </text:p>
              </draw:text-box></draw:frame>
              <draw:frame text:anchor-type="as-char" draw:style-name="Interlin_Frame_Word" fo:min-width="0.1402in" draw:name="Frame818" draw:z-index="3679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55" draw:z-index="3680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819" draw:z-index="368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Женщины отмечали Кубуса кувд.   </text:p>
          
        
      
      
        
          <text:p text:style-name="Interlin_Words"><draw:frame text:anchor-type="as-char" draw:style-name="Interlin_Frame_Number" fo:min-width="0.1402in" draw:name="Frame58" draw:z-index="3685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820" draw:z-index="368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56" draw:z-index="368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1" draw:z-index="369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57" draw:z-index="369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822" draw:z-index="3696"><draw:text-box fo:min-height="0.1402in">
                <text:p text:style-name="Interlin_Base_os">нивгæрдиуонцæ</text:p>
                <text:p text:style-name="Interlin_Morphemes">
                  <draw:frame text:anchor-type="as-char" draw:style-name="Interlin_Frame_Morpheme" fo:min-width="0.1402in" draw:name="Frame858" draw:z-index="3697"><draw:text-box fo:min-height="0.1402in">
                    <text:p text:style-name="Interlin_Morph_os">ни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59" draw:z-index="3700"><draw:text-box fo:min-height="0.1402in">
                    <text:p text:style-name="Interlin_Morph_os">вгæрд</text:p>
                    <text:p text:style-name="Interlin_Cf_os">æвгæрд</text:p>
                    <text:p text:style-name="Interlin_Morpheme_Gloss_ru">зарезать,заколоть</text:p>
                  </draw:text-box></draw:frame>
                  <draw:frame text:anchor-type="as-char" draw:style-name="Interlin_Frame_Morpheme" fo:min-width="0.1402in" draw:name="Frame860" draw:z-index="3703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823" draw:z-index="3706"><draw:text-box fo:min-height="0.1402in">
                <text:p text:style-name="Interlin_Base_os">косæрттæгтæ</text:p>
                <text:p text:style-name="Interlin_Morphemes">
                  <draw:frame text:anchor-type="as-char" draw:style-name="Interlin_Frame_Morpheme" fo:min-width="0.1402in" draw:name="Frame861" draw:z-index="3707"><draw:text-box fo:min-height="0.1402in">
                    <text:p text:style-name="Interlin_Morph_os">косæрттæг</text:p>
                    <text:p text:style-name="Interlin_Cf_os">косæрттаг</text:p>
                    <text:p text:style-name="Interlin_Morpheme_Gloss_ru">животное.для.убоя</text:p>
                  </draw:text-box></draw:frame>
                  <draw:frame text:anchor-type="as-char" draw:style-name="Interlin_Frame_Morpheme" fo:min-width="0.1402in" draw:name="Frame862" draw:z-index="371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3" draw:z-index="371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24" draw:z-index="371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25" draw:z-index="3718"><draw:text-box fo:min-height="0.1402in">
                <text:p text:style-name="Interlin_Base_os">зелæнгæнæг</text:p>
                <text:p text:style-name="Interlin_Morphemes">
                  <draw:frame text:anchor-type="as-char" draw:style-name="Interlin_Frame_Morpheme" fo:min-width="0.1402in" draw:name="Frame864" draw:z-index="3719"><draw:text-box fo:min-height="0.1402in">
                    <text:p text:style-name="Interlin_Morph_os">зелæн</text:p>
                    <text:p text:style-name="Interlin_Cf_os">зелæн</text:p>
                    <text:p text:style-name="Interlin_Morpheme_Gloss_ru">поворот</text:p>
                  </draw:text-box></draw:frame>
                  <draw:frame text:anchor-type="as-char" draw:style-name="Interlin_Frame_Morpheme" fo:min-width="0.1402in" draw:name="Frame865" draw:z-index="3722"><draw:text-box fo:min-height="0.1402in">
                    <text:p text:style-name="Interlin_Morph_os">г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6" draw:z-index="3725"><draw:text-box fo:min-height="0.1402in">
                    <text:p text:style-name="Interlin_Morph_os">-æг</text:p>
                    <text:p text:style-name="Interlin_Cf_os">-æг</text:p>
                    <text:p text:style-name="Interlin_Morpheme_Gloss_ru">PART.PRS</text:p>
                  </draw:text-box></draw:frame>
                </text:p>
              </draw:text-box></draw:frame>
              <draw:frame text:anchor-type="as-char" draw:style-name="Interlin_Frame_Word" fo:min-width="0.1402in" draw:name="Frame826" draw:z-index="372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67" draw:z-index="372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827" draw:z-index="373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868" draw:z-index="3734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828" draw:z-index="3737"><draw:text-box fo:min-height="0.1402in">
                <text:p text:style-name="Interlin_Base_os">уидæ</text:p>
                <text:p text:style-name="Interlin_Morphemes">
                  <draw:frame text:anchor-type="as-char" draw:style-name="Interlin_Frame_Morpheme" fo:min-width="0.1402in" draw:name="Frame869" draw:z-index="3738"><draw:text-box fo:min-height="0.1402in">
                    <text:p text:style-name="Interlin_Morph_os">уидæ</text:p>
                    <text:p text:style-name="Interlin_Cf_os">уидæ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829" draw:z-index="37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0" draw:z-index="3742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870" draw:z-index="3743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831" draw:z-index="37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2" draw:z-index="3747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871" draw:z-index="3748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833" draw:z-index="3751"><draw:text-box fo:min-height="0.1402in">
                <text:p text:style-name="Interlin_Base_os">зелæнгæнæгæй</text:p>
                <text:p text:style-name="Interlin_Morphemes">
                  <draw:frame text:anchor-type="as-char" draw:style-name="Interlin_Frame_Morpheme" fo:min-width="0.1402in" draw:name="Frame872" draw:z-index="3752"><draw:text-box fo:min-height="0.1402in">
                    <text:p text:style-name="Interlin_Morph_os">зелæн</text:p>
                    <text:p text:style-name="Interlin_Cf_os">зелæн</text:p>
                    <text:p text:style-name="Interlin_Morpheme_Gloss_ru">поворот</text:p>
                  </draw:text-box></draw:frame>
                  <draw:frame text:anchor-type="as-char" draw:style-name="Interlin_Frame_Morpheme" fo:min-width="0.1402in" draw:name="Frame873" draw:z-index="3755"><draw:text-box fo:min-height="0.1402in">
                    <text:p text:style-name="Interlin_Morph_os">-гæн</text:p>
                    <text:p text:style-name="Interlin_Cf_os">-гæн</text:p>
                    <text:p text:style-name="Interlin_Morpheme_Gloss_ru">делать.PRS</text:p>
                  </draw:text-box></draw:frame>
                  <draw:frame text:anchor-type="as-char" draw:style-name="Interlin_Frame_Morpheme" fo:min-width="0.1402in" draw:name="Frame874" draw:z-index="3758"><draw:text-box fo:min-height="0.1402in">
                    <text:p text:style-name="Interlin_Morph_os">-æг</text:p>
                    <text:p text:style-name="Interlin_Cf_os">-æг</text:p>
                    <text:p text:style-name="Interlin_Morpheme_Gloss_ru">PART.PRS</text:p>
                  </draw:text-box></draw:frame>
                  <draw:frame text:anchor-type="as-char" draw:style-name="Interlin_Frame_Morpheme" fo:min-width="0.1402in" draw:name="Frame875" draw:z-index="376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34" draw:z-index="376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76" draw:z-index="376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35" draw:z-index="376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77" draw:z-index="376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836" draw:z-index="3773"><draw:text-box fo:min-height="0.1402in">
                <text:p text:style-name="Interlin_Base_os">косæрттаг</text:p>
                <text:p text:style-name="Interlin_Morphemes">
                  <draw:frame text:anchor-type="as-char" draw:style-name="Interlin_Frame_Morpheme" fo:min-width="0.1402in" draw:name="Frame878" draw:z-index="3774"><draw:text-box fo:min-height="0.1402in">
                    <text:p text:style-name="Interlin_Morph_os">косæрттаг</text:p>
                    <text:p text:style-name="Interlin_Cf_os">косæрттаг</text:p>
                    <text:p text:style-name="Interlin_Morpheme_Gloss_ru">животное.для.убоя</text:p>
                  </draw:text-box></draw:frame>
                </text:p>
              </draw:text-box></draw:frame>
              <draw:frame text:anchor-type="as-char" draw:style-name="Interlin_Frame_Word" fo:min-width="0.1402in" draw:name="Frame837" draw:z-index="3777"><draw:text-box fo:min-height="0.1402in">
                <text:p text:style-name="Interlin_Base_os">уидæ</text:p>
                <text:p text:style-name="Interlin_Morphemes">
                  <draw:frame text:anchor-type="as-char" draw:style-name="Interlin_Frame_Morpheme" fo:min-width="0.1402in" draw:name="Frame879" draw:z-index="3778"><draw:text-box fo:min-height="0.1402in">
                    <text:p text:style-name="Interlin_Morph_os">уидæ</text:p>
                    <text:p text:style-name="Interlin_Cf_os">уидæ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838" draw:z-index="378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80" draw:z-index="378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9" draw:z-index="3786"><draw:text-box fo:min-height="0.1402in">
                <text:p text:style-name="Interlin_Base_os">æртигæйттæй</text:p>
                <text:p text:style-name="Interlin_Morphemes">
                  <draw:frame text:anchor-type="as-char" draw:style-name="Interlin_Frame_Morpheme" fo:min-width="0.1402in" draw:name="Frame881" draw:z-index="3787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882" draw:z-index="3790"><draw:text-box fo:min-height="0.1402in">
                    <text:p text:style-name="Interlin_Morph_os">-игæй</text:p>
                    <text:p text:style-name="Interlin_Cf_os">-гай</text:p>
                    <text:p text:style-name="Interlin_Morpheme_Gloss_ru">DISTR</text:p>
                  </draw:text-box></draw:frame>
                  <draw:frame text:anchor-type="as-char" draw:style-name="Interlin_Frame_Morpheme" fo:min-width="0.1402in" draw:name="Frame883" draw:z-index="3793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4" draw:z-index="37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40" draw:z-index="3799"><draw:text-box fo:min-height="0.1402in">
                <text:p text:style-name="Interlin_Base_os">уайуонцæ</text:p>
                <text:p text:style-name="Interlin_Morphemes">
                  <draw:frame text:anchor-type="as-char" draw:style-name="Interlin_Frame_Morpheme" fo:min-width="0.1402in" draw:name="Frame885" draw:z-index="3800"><draw:text-box fo:min-height="0.1402in">
                    <text:p text:style-name="Interlin_Morph_os">уайуонцæ</text:p>
                    <text:p text:style-name="Interlin_Cf_os">уайуонцæ</text:p>
                    <text:p text:style-name="Interlin_Morpheme_Gloss_ru">быть.OPT2.3PL</text:p>
                  </draw:text-box></draw:frame>
                </text:p>
              </draw:text-box></draw:frame>
              <draw:frame text:anchor-type="as-char" draw:style-name="Interlin_Frame_Word" fo:min-width="0.1402in" draw:name="Frame841" draw:z-index="3803"><draw:text-box fo:min-height="0.1402in">
                <text:p text:style-name="Interlin_Base_os">зелæнгæнгутæ</text:p>
                <text:p text:style-name="Interlin_Morphemes">
                  <draw:frame text:anchor-type="as-char" draw:style-name="Interlin_Frame_Morpheme" fo:min-width="0.1402in" draw:name="Frame886" draw:z-index="3804"><draw:text-box fo:min-height="0.1402in">
                    <text:p text:style-name="Interlin_Morph_os">зел</text:p>
                    <text:p text:style-name="Interlin_Cf_os">зел</text:p>
                    <text:p text:style-name="Interlin_Morpheme_Gloss_ru">поворачивать</text:p>
                  </draw:text-box></draw:frame>
                  <draw:frame text:anchor-type="as-char" draw:style-name="Interlin_Frame_Morpheme" fo:min-width="0.1402in" draw:name="Frame887" draw:z-index="3807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NMLZ</text:p>
                  </draw:text-box></draw:frame>
                  <draw:frame text:anchor-type="as-char" draw:style-name="Interlin_Frame_Morpheme" fo:min-width="0.1402in" draw:name="Frame888" draw:z-index="3811"><draw:text-box fo:min-height="0.1402in">
                    <text:p text:style-name="Interlin_Morph_os">-гæн</text:p>
                    <text:p text:style-name="Interlin_Cf_os">-гæн</text:p>
                    <text:p text:style-name="Interlin_Morpheme_Gloss_ru">делать.PRS</text:p>
                  </draw:text-box></draw:frame>
                  <draw:frame text:anchor-type="as-char" draw:style-name="Interlin_Frame_Morpheme" fo:min-width="0.1402in" draw:name="Frame889" draw:z-index="3814"><draw:text-box fo:min-height="0.1402in">
                    <text:p text:style-name="Interlin_Morph_os">-гу</text:p>
                    <text:p text:style-name="Interlin_Cf_os">-æг</text:p>
                    <text:p text:style-name="Interlin_Morpheme_Gloss_ru">PART.PRS</text:p>
                  </draw:text-box></draw:frame>
                  <draw:frame text:anchor-type="as-char" draw:style-name="Interlin_Frame_Morpheme" fo:min-width="0.1402in" draw:name="Frame890" draw:z-index="381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91" draw:z-index="382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42" draw:z-index="382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92" draw:z-index="382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843" draw:z-index="38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резали жертвенных животных и от организатора пира тоже бывало жертвенное животное. Их бывало по трое организаторов. </text:p>
          
          <text:p text:style-name="Interlin_Words"><draw:frame text:anchor-type="as-char" draw:style-name="Interlin_Frame_Number" fo:min-width="0.1402in" draw:name="Frame59" draw:z-index="3830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844" draw:z-index="3831"><draw:text-box fo:min-height="0.1402in">
                <text:p text:style-name="Interlin_Base_os">Силгоймæгтæ</text:p>
                <text:p text:style-name="Interlin_Morphemes">
                  <draw:frame text:anchor-type="as-char" draw:style-name="Interlin_Frame_Morpheme" fo:min-width="0.1402in" draw:name="Frame893" draw:z-index="3832"><draw:text-box fo:min-height="0.1402in">
                    <text:p text:style-name="Interlin_Morph_os">силгоймæ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894" draw:z-index="383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95" draw:z-index="38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45" draw:z-index="384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96" draw:z-index="3843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846" draw:z-index="3847"><draw:text-box fo:min-height="0.1402in">
                <text:p text:style-name="Interlin_Base_os">сæумæ</text:p>
                <text:p text:style-name="Interlin_Morphemes">
                  <draw:frame text:anchor-type="as-char" draw:style-name="Interlin_Frame_Morpheme" fo:min-width="0.1402in" draw:name="Frame897" draw:z-index="3848"><draw:text-box fo:min-height="0.1402in">
                    <text:p text:style-name="Interlin_Morph_os">сæумæ</text:p>
                    <text:p text:style-name="Interlin_Cf_os">сæумæ</text:p>
                    <text:p text:style-name="Interlin_Morpheme_Gloss_ru">утро</text:p>
                  </draw:text-box></draw:frame>
                </text:p>
              </draw:text-box></draw:frame>
              <draw:frame text:anchor-type="as-char" draw:style-name="Interlin_Frame_Word" fo:min-width="0.1402in" draw:name="Frame847" draw:z-index="3851"><draw:text-box fo:min-height="0.1402in">
                <text:p text:style-name="Interlin_Base_os">рацæуиуонцæ</text:p>
                <text:p text:style-name="Interlin_Morphemes">
                  <draw:frame text:anchor-type="as-char" draw:style-name="Interlin_Frame_Morpheme" fo:min-width="0.1402in" draw:name="Frame898" draw:z-index="385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99" draw:z-index="3855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00" draw:z-index="385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848" draw:z-index="3861"><draw:text-box fo:min-height="0.1402in">
                <text:p text:style-name="Interlin_Base_os">сæумæ</text:p>
                <text:p text:style-name="Interlin_Morphemes">
                  <draw:frame text:anchor-type="as-char" draw:style-name="Interlin_Frame_Morpheme" fo:min-width="0.1402in" draw:name="Frame901" draw:z-index="3862"><draw:text-box fo:min-height="0.1402in">
                    <text:p text:style-name="Interlin_Morph_os">сæумæ</text:p>
                    <text:p text:style-name="Interlin_Cf_os">сæумæ</text:p>
                    <text:p text:style-name="Interlin_Morpheme_Gloss_ru">утро</text:p>
                  </draw:text-box></draw:frame>
                </text:p>
              </draw:text-box></draw:frame>
              <draw:frame text:anchor-type="as-char" draw:style-name="Interlin_Frame_Word" fo:min-width="0.1402in" draw:name="Frame849" draw:z-index="3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0" draw:z-index="386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902" draw:z-index="3867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851" draw:z-index="387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903" draw:z-index="3871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852" draw:z-index="387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04" draw:z-index="3876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53" draw:z-index="3880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05" draw:z-index="3881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854" draw:z-index="3884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906" draw:z-index="388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07" draw:z-index="388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855" draw:z-index="38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6" draw:z-index="3892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908" draw:z-index="389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09" draw:z-index="3896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57" draw:z-index="3900"><draw:text-box fo:min-height="0.1402in">
                <text:p text:style-name="Interlin_Base_os">рацæуионцæ</text:p>
                <text:p text:style-name="Interlin_Morphemes">
                  <draw:frame text:anchor-type="as-char" draw:style-name="Interlin_Frame_Morpheme" fo:min-width="0.1402in" draw:name="Frame910" draw:z-index="390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11" draw:z-index="3904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12" draw:z-index="3907"><draw:text-box fo:min-height="0.1402in">
                    <text:p text:style-name="Interlin_Morph_os">-и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858" draw:z-index="39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9" draw:z-index="391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13" draw:z-index="391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0" draw:z-index="391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14" draw:z-index="391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61" draw:z-index="3920"><draw:text-box fo:min-height="0.1402in">
                <text:p text:style-name="Interlin_Base_os">атæ</text:p>
                <text:p text:style-name="Interlin_Morphemes">
                  <draw:frame text:anchor-type="as-char" draw:style-name="Interlin_Frame_Morpheme" fo:min-width="0.1402in" draw:name="Frame915" draw:z-index="3921"><draw:text-box fo:min-height="0.1402in">
                    <text:p text:style-name="Interlin_Morph_os">атæ</text:p>
                    <text:p text:style-name="Interlin_Cf_os">атæ</text:p>
                    <text:p text:style-name="Interlin_Morpheme_Gloss_ru">эти.NOM</text:p>
                  </draw:text-box></draw:frame>
                </text:p>
              </draw:text-box></draw:frame>
              <draw:frame text:anchor-type="as-char" draw:style-name="Interlin_Frame_Word" fo:min-width="0.1402in" draw:name="Frame862" draw:z-index="3924"><draw:text-box fo:min-height="0.1402in">
                <text:p text:style-name="Interlin_Base_os">урдугмæ</text:p>
                <text:p text:style-name="Interlin_Morphemes">
                  <draw:frame text:anchor-type="as-char" draw:style-name="Interlin_Frame_Morpheme" fo:min-width="0.1402in" draw:name="Frame916" draw:z-index="3925"><draw:text-box fo:min-height="0.1402in">
                    <text:p text:style-name="Interlin_Morph_os">урдуг</text:p>
                    <text:p text:style-name="Interlin_Cf_os">урдуг</text:p>
                    <text:p text:style-name="Interlin_Morpheme_Gloss_ru">крутой склон</text:p>
                  </draw:text-box></draw:frame>
                  <draw:frame text:anchor-type="as-char" draw:style-name="Interlin_Frame_Morpheme" fo:min-width="0.1402in" draw:name="Frame917" draw:z-index="3928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63" draw:z-index="3931"><draw:text-box fo:min-height="0.1402in">
                <text:p text:style-name="Interlin_Base_os">трассæ</text:p>
                <text:p text:style-name="Interlin_Morphemes">
                  <draw:frame text:anchor-type="as-char" draw:style-name="Interlin_Frame_Morpheme" fo:min-width="0.1402in" draw:name="Frame918" draw:z-index="3932"><draw:text-box fo:min-height="0.1402in">
                    <text:p text:style-name="Interlin_Morph_os">трасс</text:p>
                    <text:p text:style-name="Interlin_Cf_os">трасс</text:p>
                    <text:p text:style-name="Interlin_Morpheme_Gloss_ru">трасса</text:p>
                  </draw:text-box></draw:frame>
                  <draw:frame text:anchor-type="as-char" draw:style-name="Interlin_Frame_Morpheme" fo:min-width="0.1402in" draw:name="Frame919" draw:z-index="39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64" draw:z-index="3939"><draw:text-box fo:min-height="0.1402in">
                <text:p text:style-name="Interlin_Base_os">'рдæмæ</text:p>
                <text:p text:style-name="Interlin_Morphemes">
                  <draw:frame text:anchor-type="as-char" draw:style-name="Interlin_Frame_Morpheme" fo:min-width="0.1402in" draw:name="Frame920" draw:z-index="3940"><draw:text-box fo:min-height="0.1402in">
                    <text:p text:style-name="Interlin_Morph_os">'рдæмæ</text:p>
                    <text:p text:style-name="Interlin_Cf_os">æрдæмæ</text:p>
                    <text:p text:style-name="Interlin_Morpheme_Gloss_ru">туда</text:p>
                  </draw:text-box></draw:frame>
                </text:p>
              </draw:text-box></draw:frame>
              <draw:frame text:anchor-type="as-char" draw:style-name="Interlin_Frame_Word" fo:min-width="0.1402in" draw:name="Frame865" draw:z-index="3943"><draw:text-box fo:min-height="0.1402in">
                <text:p text:style-name="Interlin_Base_os">рандæуайуонцæ</text:p>
                <text:p text:style-name="Interlin_Morphemes">
                  <draw:frame text:anchor-type="as-char" draw:style-name="Interlin_Frame_Morpheme" fo:min-width="0.1402in" draw:name="Frame921" draw:z-index="3944"><draw:text-box fo:min-height="0.1402in">
                    <text:p text:style-name="Interlin_Morph_os">рандæ</text:p>
                    <text:p text:style-name="Interlin_Cf_os">рандæ</text:p>
                    <text:p text:style-name="Interlin_Morpheme_Gloss_ru">убирание</text:p>
                  </draw:text-box></draw:frame>
                  <draw:frame text:anchor-type="as-char" draw:style-name="Interlin_Frame_Morpheme" fo:min-width="0.1402in" draw:name="Frame922" draw:z-index="3947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23" draw:z-index="3951"><draw:text-box fo:min-height="0.1402in">
                    <text:p text:style-name="Interlin_Morph_os">-у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866" draw:z-index="3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7" draw:z-index="395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24" draw:z-index="395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8" draw:z-index="396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25" draw:z-index="396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69" draw:z-index="3965"><draw:text-box fo:min-height="0.1402in">
                <text:p text:style-name="Interlin_Base_os">гъæуама</text:p>
                <text:p text:style-name="Interlin_Morphemes">
                  <draw:frame text:anchor-type="as-char" draw:style-name="Interlin_Frame_Morpheme" fo:min-width="0.1402in" draw:name="Frame926" draw:z-index="3966"><draw:text-box fo:min-height="0.1402in">
                    <text:p text:style-name="Interlin_Morph_os">гъæуама</text:p>
                    <text:p text:style-name="Interlin_Cf_os">гъæуама</text:p>
                    <text:p text:style-name="Interlin_Morpheme_Gloss_ru">должно.быть</text:p>
                  </draw:text-box></draw:frame>
                </text:p>
              </draw:text-box></draw:frame>
              <draw:frame text:anchor-type="as-char" draw:style-name="Interlin_Frame_Word" fo:min-width="0.1402in" draw:name="Frame870" draw:z-index="3969"><draw:text-box fo:min-height="0.1402in">
                <text:p text:style-name="Interlin_Base_os">расора</text:p>
                <text:p text:style-name="Interlin_Morphemes">
                  <draw:frame text:anchor-type="as-char" draw:style-name="Interlin_Frame_Morpheme" fo:min-width="0.1402in" draw:name="Frame927" draw:z-index="397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28" draw:z-index="3973"><draw:text-box fo:min-height="0.1402in">
                    <text:p text:style-name="Interlin_Morph_os">сор</text:p>
                    <text:p text:style-name="Interlin_Cf_os">сор<text:span text:style-name="Interlin_Homograph">1</text:span></text:p>
                    
                    <text:p text:style-name="Interlin_Morpheme_Gloss_ru">догонять</text:p>
                  </draw:text-box></draw:frame>
                  <draw:frame text:anchor-type="as-char" draw:style-name="Interlin_Frame_Morpheme" fo:min-width="0.1402in" draw:name="Frame929" draw:z-index="3977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871" draw:z-index="3981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930" draw:z-index="3982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872" draw:z-index="3986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931" draw:z-index="3987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873" draw:z-index="39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4" draw:z-index="3991"><draw:text-box fo:min-height="0.1402in">
                <text:p text:style-name="Interlin_Base_os">нæлгоймаг</text:p>
                <text:p text:style-name="Interlin_Morphemes">
                  <draw:frame text:anchor-type="as-char" draw:style-name="Interlin_Frame_Morpheme" fo:min-width="0.1402in" draw:name="Frame932" draw:z-index="3992"><draw:text-box fo:min-height="0.1402in">
                    <text:p text:style-name="Interlin_Morph_os">нæлгоймаг</text:p>
                    <text:p text:style-name="Interlin_Cf_os">нæлгоймаг</text:p>
                    <text:p text:style-name="Interlin_Morpheme_Gloss_ru">мужчина</text:p>
                  </draw:text-box></draw:frame>
                </text:p>
              </draw:text-box></draw:frame>
              <draw:frame text:anchor-type="as-char" draw:style-name="Interlin_Frame_Word" fo:min-width="0.1402in" draw:name="Frame875" draw:z-index="3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6" draw:z-index="3996"><draw:text-box fo:min-height="0.1402in">
                <text:p text:style-name="Interlin_Base_os">нæлгоймаг</text:p>
                <text:p text:style-name="Interlin_Morphemes">
                  <draw:frame text:anchor-type="as-char" draw:style-name="Interlin_Frame_Morpheme" fo:min-width="0.1402in" draw:name="Frame933" draw:z-index="3997"><draw:text-box fo:min-height="0.1402in">
                    <text:p text:style-name="Interlin_Morph_os">нæлгоймаг</text:p>
                    <text:p text:style-name="Interlin_Cf_os">нæлгоймаг</text:p>
                    <text:p text:style-name="Interlin_Morpheme_Gloss_ru">мужчина</text:p>
                  </draw:text-box></draw:frame>
                </text:p>
              </draw:text-box></draw:frame>
              <draw:frame text:anchor-type="as-char" draw:style-name="Interlin_Frame_Word" fo:min-width="0.1402in" draw:name="Frame877" draw:z-index="40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енщины выходили утром и шли вниз к трассе и их должен догонять один человек, мужчина. </text:p>
          
        
      
      
        
          <text:p text:style-name="Interlin_Words"><draw:frame text:anchor-type="as-char" draw:style-name="Interlin_Frame_Number" fo:min-width="0.1402in" draw:name="Frame60" draw:z-index="4002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878" draw:z-index="400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34" draw:z-index="4004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79" draw:z-index="4007"><draw:text-box fo:min-height="0.1402in">
                <text:p text:style-name="Interlin_Base_os">мæхуæдæг</text:p>
                <text:p text:style-name="Interlin_Morphemes">
                  <draw:frame text:anchor-type="as-char" draw:style-name="Interlin_Frame_Morpheme" fo:min-width="0.1402in" draw:name="Frame935" draw:z-index="4008"><draw:text-box fo:min-height="0.1402in">
                    <text:p text:style-name="Interlin_Morph_os">мæхуæдæг</text:p>
                    <text:p text:style-name="Interlin_Cf_os">мæхуæдæг</text:p>
                    <text:p text:style-name="Interlin_Morpheme_Gloss_ru">1SG.REFL</text:p>
                  </draw:text-box></draw:frame>
                </text:p>
              </draw:text-box></draw:frame>
              <draw:frame text:anchor-type="as-char" draw:style-name="Interlin_Frame_Word" fo:min-width="0.1402in" draw:name="Frame880" draw:z-index="40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1" draw:z-index="40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36" draw:z-index="4013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882" draw:z-index="4017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937" draw:z-index="4018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938" draw:z-index="40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83" draw:z-index="402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39" draw:z-index="402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884" draw:z-index="4030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940" draw:z-index="4031"><draw:text-box fo:min-height="0.1402in">
                    <text:p text:style-name="Interlin_Morph_os">æгас</text:p>
                    <text:p text:style-name="Interlin_Cf_os">æгас</text:p>
                    <text:p text:style-name="Interlin_Morpheme_Gloss_ru">живой</text:p>
                  </draw:text-box></draw:frame>
                </text:p>
              </draw:text-box></draw:frame>
              <draw:frame text:anchor-type="as-char" draw:style-name="Interlin_Frame_Word" fo:min-width="0.1402in" draw:name="Frame885" draw:z-index="403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41" draw:z-index="403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886" draw:z-index="40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7" draw:z-index="403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42" draw:z-index="404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88" draw:z-index="4044"><draw:text-box fo:min-height="0.1402in">
                <text:p text:style-name="Interlin_Base_os">мæмæ</text:p>
                <text:p text:style-name="Interlin_Morphemes">
                  <draw:frame text:anchor-type="as-char" draw:style-name="Interlin_Frame_Morpheme" fo:min-width="0.1402in" draw:name="Frame943" draw:z-index="4045"><draw:text-box fo:min-height="0.1402in">
                    <text:p text:style-name="Interlin_Morph_os">мæмæ</text:p>
                    <text:p text:style-name="Interlin_Cf_os">мæмæ</text:p>
                    <text:p text:style-name="Interlin_Morpheme_Gloss_ru">1SG.ENCL.ALL</text:p>
                  </draw:text-box></draw:frame>
                </text:p>
              </draw:text-box></draw:frame>
              <draw:frame text:anchor-type="as-char" draw:style-name="Interlin_Frame_Word" fo:min-width="0.1402in" draw:name="Frame889" draw:z-index="4048"><draw:text-box fo:min-height="0.1402in">
                <text:p text:style-name="Interlin_Base_os">дзоруй</text:p>
                <text:p text:style-name="Interlin_Morphemes">
                  <draw:frame text:anchor-type="as-char" draw:style-name="Interlin_Frame_Morpheme" fo:min-width="0.1402in" draw:name="Frame944" draw:z-index="4049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45" draw:z-index="405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90" draw:z-index="40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1" draw:z-index="405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892" draw:z-index="4057"><draw:text-box fo:min-height="0.1402in">
                <text:p text:style-name="Interlin_Base_os">Цо</text:p>
                <text:p text:style-name="Interlin_Morphemes">
                  <draw:frame text:anchor-type="as-char" draw:style-name="Interlin_Frame_Morpheme" fo:min-width="0.1402in" draw:name="Frame946" draw:z-index="4058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</text:p>
              </draw:text-box></draw:frame>
              <draw:frame text:anchor-type="as-char" draw:style-name="Interlin_Frame_Word" fo:min-width="0.1402in" draw:name="Frame893" draw:z-index="4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4" draw:z-index="4062"><draw:text-box fo:min-height="0.1402in">
                <text:p text:style-name="Interlin_Base_os">биццеу</text:p>
                <text:p text:style-name="Interlin_Morphemes">
                  <draw:frame text:anchor-type="as-char" draw:style-name="Interlin_Frame_Morpheme" fo:min-width="0.1402in" draw:name="Frame947" draw:z-index="4063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895" draw:z-index="4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6" draw:z-index="4067"><draw:text-box fo:min-height="0.1402in">
                <text:p text:style-name="Interlin_Base_os">тæрегъæд</text:p>
                <text:p text:style-name="Interlin_Morphemes">
                  <draw:frame text:anchor-type="as-char" draw:style-name="Interlin_Frame_Morpheme" fo:min-width="0.1402in" draw:name="Frame948" draw:z-index="4068"><draw:text-box fo:min-height="0.1402in">
                    <text:p text:style-name="Interlin_Morph_os">тæрегъæд</text:p>
                    <text:p text:style-name="Interlin_Cf_os">тæрегъæд</text:p>
                    <text:p text:style-name="Interlin_Morpheme_Gloss_ru">жалость, сострадание</text:p>
                  </draw:text-box></draw:frame>
                </text:p>
              </draw:text-box></draw:frame>
              <draw:frame text:anchor-type="as-char" draw:style-name="Interlin_Frame_Word" fo:min-width="0.1402in" draw:name="Frame897" draw:z-index="4071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949" draw:z-index="4072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98" draw:z-index="4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9" draw:z-index="4076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950" draw:z-index="4077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951" draw:z-index="4080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900" draw:z-index="4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1" draw:z-index="4085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952" draw:z-index="4086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902" draw:z-index="4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3" draw:z-index="4090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953" draw:z-index="4091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904" draw:z-index="4095"><draw:text-box fo:min-height="0.1402in">
                <text:p text:style-name="Interlin_Base_os">Ирæфи</text:p>
                <text:p text:style-name="Interlin_Morphemes">
                  <draw:frame text:anchor-type="as-char" draw:style-name="Interlin_Frame_Morpheme" fo:min-width="0.1402in" draw:name="Frame954" draw:z-index="4096"><draw:text-box fo:min-height="0.1402in">
                    <text:p text:style-name="Interlin_Morph_os">Ирæф</text:p>
                    <text:p text:style-name="Interlin_Cf_os">Ирæф</text:p>
                    <text:p text:style-name="Interlin_Morpheme_Gloss_ru">Ираф</text:p>
                  </draw:text-box></draw:frame>
                  <draw:frame text:anchor-type="as-char" draw:style-name="Interlin_Frame_Morpheme" fo:min-width="0.1402in" draw:name="Frame955" draw:z-index="409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05" draw:z-index="4103"><draw:text-box fo:min-height="0.1402in">
                <text:p text:style-name="Interlin_Base_os">донмæ</text:p>
                <text:p text:style-name="Interlin_Morphemes">
                  <draw:frame text:anchor-type="as-char" draw:style-name="Interlin_Frame_Morpheme" fo:min-width="0.1402in" draw:name="Frame956" draw:z-index="4104"><draw:text-box fo:min-height="0.1402in">
                    <text:p text:style-name="Interlin_Morph_os">дон</text:p>
                    <text:p text:style-name="Interlin_Cf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957" draw:z-index="410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06" draw:z-index="4110"><draw:text-box fo:min-height="0.1402in">
                <text:p text:style-name="Interlin_Base_os">багæлдздзæнцæ</text:p>
                <text:p text:style-name="Interlin_Morphemes">
                  <draw:frame text:anchor-type="as-char" draw:style-name="Interlin_Frame_Morpheme" fo:min-width="0.1402in" draw:name="Frame958" draw:z-index="4111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59" draw:z-index="4114"><draw:text-box fo:min-height="0.1402in">
                    <text:p text:style-name="Interlin_Morph_os">гæлдз</text:p>
                    <text:p text:style-name="Interlin_Cf_os">гæлдз</text:p>
                    <text:p text:style-name="Interlin_Morpheme_Gloss_ru">бросать,кидать</text:p>
                  </draw:text-box></draw:frame>
                  <draw:frame text:anchor-type="as-char" draw:style-name="Interlin_Frame_Morpheme" fo:min-width="0.1402in" draw:name="Frame960" draw:z-index="4117"><draw:text-box fo:min-height="0.1402in">
                    <text:p text:style-name="Interlin_Morph_os">-дзæнцæ</text:p>
                    <text:p text:style-name="Interlin_Cf_os">-дзæнæнцæ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907" draw:z-index="4120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908" draw:z-index="4121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909" draw:z-index="41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412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961" draw:z-index="412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11" draw:z-index="4125"><draw:text-box fo:min-height="0.1402in">
                <text:p text:style-name="Interlin_Base_os">река</text:p>
              </draw:text-box></draw:frame>
              <draw:frame text:anchor-type="as-char" draw:style-name="Interlin_Frame_Word" fo:min-width="0.1402in" draw:name="Frame912" draw:z-index="4126"><draw:text-box fo:min-height="0.1402in">
                <text:p text:style-name="Interlin_Base_os">течет</text:p>
              </draw:text-box></draw:frame>
              <draw:frame text:anchor-type="as-char" draw:style-name="Interlin_Frame_Word" fo:min-width="0.1402in" draw:name="Frame913" draw:z-index="4127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14" draw:z-index="4128"><draw:text-box fo:min-height="0.1402in">
                <text:p text:style-name="Interlin_Base_os">лощине</text:p>
              </draw:text-box></draw:frame>
              <draw:frame text:anchor-type="as-char" draw:style-name="Interlin_Frame_Word" fo:min-width="0.1402in" draw:name="Frame915" draw:z-index="4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6" draw:z-index="413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62" draw:z-index="413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7" draw:z-index="4135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963" draw:z-index="4136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964" draw:z-index="4139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918" draw:z-index="41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9" draw:z-index="4144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965" draw:z-index="4145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920" draw:z-index="41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1" draw:z-index="4149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966" draw:z-index="4150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922" draw:z-index="4154"><draw:text-box fo:min-height="0.1402in">
                <text:p text:style-name="Interlin_Base_os">дони</text:p>
                <text:p text:style-name="Interlin_Morphemes">
                  <draw:frame text:anchor-type="as-char" draw:style-name="Interlin_Frame_Morpheme" fo:min-width="0.1402in" draw:name="Frame967" draw:z-index="4155"><draw:text-box fo:min-height="0.1402in">
                    <text:p text:style-name="Interlin_Morph_os">дон</text:p>
                    <text:p text:style-name="Interlin_Cf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968" draw:z-index="415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23" draw:z-index="4162"><draw:text-box fo:min-height="0.1402in">
                <text:p text:style-name="Interlin_Base_os">багæлдздзæнцæ</text:p>
                <text:p text:style-name="Interlin_Morphemes">
                  <draw:frame text:anchor-type="as-char" draw:style-name="Interlin_Frame_Morpheme" fo:min-width="0.1402in" draw:name="Frame969" draw:z-index="416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70" draw:z-index="4166"><draw:text-box fo:min-height="0.1402in">
                    <text:p text:style-name="Interlin_Morph_os">гæлдз</text:p>
                    <text:p text:style-name="Interlin_Cf_os">гæлдз</text:p>
                    <text:p text:style-name="Interlin_Morpheme_Gloss_ru">бросать,кидать</text:p>
                  </draw:text-box></draw:frame>
                  <draw:frame text:anchor-type="as-char" draw:style-name="Interlin_Frame_Morpheme" fo:min-width="0.1402in" draw:name="Frame971" draw:z-index="4169"><draw:text-box fo:min-height="0.1402in">
                    <text:p text:style-name="Interlin_Morph_os">-дзæнцæ</text:p>
                    <text:p text:style-name="Interlin_Cf_os">-дзæнæнцæ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924" draw:z-index="4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5" draw:z-index="417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72" draw:z-index="4174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73" draw:z-index="417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26" draw:z-index="41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сам, наша мать еще жива была, говорит мне: «Иди, мальчик, жалко их, а то бросятся в воды Ирафа». Это, вот река течет в лощине, а то, мол, себя в воду бросят, говорит. </text:p>
          
          <text:p text:style-name="Interlin_Words"><draw:frame text:anchor-type="as-char" draw:style-name="Interlin_Frame_Number" fo:min-width="0.1402in" draw:name="Frame61" draw:z-index="4182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927" draw:z-index="418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74" draw:z-index="418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28" draw:z-index="418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975" draw:z-index="418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29" draw:z-index="4193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976" draw:z-index="4194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77" draw:z-index="419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30" draw:z-index="4201"><draw:text-box fo:min-height="0.1402in">
                <text:p text:style-name="Interlin_Base_os">байдæдтон</text:p>
                <text:p text:style-name="Interlin_Morphemes">
                  <draw:frame text:anchor-type="as-char" draw:style-name="Interlin_Frame_Morpheme" fo:min-width="0.1402in" draw:name="Frame978" draw:z-index="4202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79" draw:z-index="4205"><draw:text-box fo:min-height="0.1402in">
                    <text:p text:style-name="Interlin_Morph_os">дæдт</text:p>
                    <text:p text:style-name="Interlin_Cf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980" draw:z-index="4208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31" draw:z-index="42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421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81" draw:z-index="421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3" draw:z-index="421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82" draw:z-index="421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934" draw:z-index="4223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983" draw:z-index="4224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935" draw:z-index="4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6" draw:z-index="422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984" draw:z-index="4229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937" draw:z-index="4230"><draw:text-box fo:min-height="0.1402in">
                <text:p text:style-name="Interlin_Base_os">доезжая</text:p>
              </draw:text-box></draw:frame>
              <draw:frame text:anchor-type="as-char" draw:style-name="Interlin_Frame_Word" fo:min-width="0.1402in" draw:name="Frame938" draw:z-index="4231"><draw:text-box fo:min-height="0.1402in">
                <text:p text:style-name="Interlin_Base_os">Махческ</text:p>
                <text:p text:style-name="Interlin_Morphemes">
                  <draw:frame text:anchor-type="as-char" draw:style-name="Interlin_Frame_Morpheme" fo:min-width="0.1402in" draw:name="Frame985" draw:z-index="4232"><draw:text-box fo:min-height="0.1402in">
                    <text:p text:style-name="Interlin_Morph_os">Махческ</text:p>
                    <text:p text:style-name="Interlin_Cf_os">Махческ</text:p>
                    <text:p text:style-name="Interlin_Morpheme_Gloss_ru">Махческ</text:p>
                  </draw:text-box></draw:frame>
                </text:p>
              </draw:text-box></draw:frame>
              <draw:frame text:anchor-type="as-char" draw:style-name="Interlin_Frame_Word" fo:min-width="0.1402in" draw:name="Frame939" draw:z-index="4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0" draw:z-index="4236"><draw:text-box fo:min-height="0.1402in">
                <text:p text:style-name="Interlin_Base_os">уордигæй</text:p>
                <text:p text:style-name="Interlin_Morphemes">
                  <draw:frame text:anchor-type="as-char" draw:style-name="Interlin_Frame_Morpheme" fo:min-width="0.1402in" draw:name="Frame986" draw:z-index="4237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987" draw:z-index="424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41" draw:z-index="424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88" draw:z-index="4244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942" draw:z-index="4248"><draw:text-box fo:min-height="0.1402in">
                <text:p text:style-name="Interlin_Base_os">сæздахтон</text:p>
                <text:p text:style-name="Interlin_Morphemes">
                  <draw:frame text:anchor-type="as-char" draw:style-name="Interlin_Frame_Morpheme" fo:min-width="0.1402in" draw:name="Frame989" draw:z-index="4249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90" draw:z-index="4252"><draw:text-box fo:min-height="0.1402in">
                    <text:p text:style-name="Interlin_Morph_os">æздахт</text:p>
                    <text:p text:style-name="Interlin_Cf_os">æздахт</text:p>
                    <text:p text:style-name="Interlin_Morpheme_Gloss_ru">возвращать</text:p>
                  </draw:text-box></draw:frame>
                  <draw:frame text:anchor-type="as-char" draw:style-name="Interlin_Frame_Morpheme" fo:min-width="0.1402in" draw:name="Frame991" draw:z-index="425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43" draw:z-index="42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стал идти и внизу, не доезжая до Махческа, оттуда их воротил.</text:p>
          
        
      
      
        
          <text:p text:style-name="Interlin_Words"><draw:frame text:anchor-type="as-char" draw:style-name="Interlin_Frame_Number" fo:min-width="0.1402in" draw:name="Frame62" draw:z-index="4261"><draw:text-box fo:min-height="0.1402in"><text:p text:style-name="Interlin_Phrase_Number">20.1</text:p></draw:text-box></draw:frame>
            
            
              <draw:frame text:anchor-type="as-char" draw:style-name="Interlin_Frame_Word" fo:min-width="0.1402in" draw:name="Frame944" draw:z-index="42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92" draw:z-index="42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5" draw:z-index="426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93" draw:z-index="426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46" draw:z-index="4271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994" draw:z-index="4272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947" draw:z-index="4275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95" draw:z-index="4276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</text:p>
              </draw:text-box></draw:frame>
              <draw:frame text:anchor-type="as-char" draw:style-name="Interlin_Frame_Word" fo:min-width="0.1402in" draw:name="Frame948" draw:z-index="4279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996" draw:z-index="4280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949" draw:z-index="4283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997" draw:z-index="4284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50" draw:z-index="42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1" draw:z-index="4289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998" draw:z-index="4290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952" draw:z-index="4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3" draw:z-index="429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999" draw:z-index="4295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954" draw:z-index="4298"><draw:text-box fo:min-height="0.1402in">
                <text:p text:style-name="Interlin_Base_os">æндаг</text:p>
                <text:p text:style-name="Interlin_Morphemes">
                  <draw:frame text:anchor-type="as-char" draw:style-name="Interlin_Frame_Morpheme" fo:min-width="0.1402in" draw:name="Frame1000" draw:z-index="4299"><draw:text-box fo:min-height="0.1402in">
                    <text:p text:style-name="Interlin_Morph_os">æ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1001" draw:z-index="4302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955" draw:z-index="4305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1002" draw:z-index="4306"><draw:text-box fo:min-height="0.1402in">
                    <text:p text:style-name="Interlin_Morph_os">фа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</text:p>
              </draw:text-box></draw:frame>
              <draw:frame text:anchor-type="as-char" draw:style-name="Interlin_Frame_Word" fo:min-width="0.1402in" draw:name="Frame956" draw:z-index="43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7" draw:z-index="431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003" draw:z-index="4312"><draw:text-box fo:min-height="0.1402in">
                    <text:p text:style-name="Interlin_Morph_os">е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958" draw:z-index="4316"><draw:text-box fo:min-height="0.1402in">
                <text:p text:style-name="Interlin_Base_os">Галаус</text:p>
                <text:p text:style-name="Interlin_Morphemes">
                  <draw:frame text:anchor-type="as-char" draw:style-name="Interlin_Frame_Morpheme" fo:min-width="0.1402in" draw:name="Frame1004" draw:z-index="4317"><draw:text-box fo:min-height="0.1402in">
                    <text:p text:style-name="Interlin_Morph_os">Галаус</text:p>
                    <text:p text:style-name="Interlin_Cf_os">Галаус</text:p>
                    <text:p text:style-name="Interlin_Morpheme_Gloss_ru">Галаус</text:p>
                  </draw:text-box></draw:frame>
                </text:p>
              </draw:text-box></draw:frame>
              <draw:frame text:anchor-type="as-char" draw:style-name="Interlin_Frame_Word" fo:min-width="0.1402in" draw:name="Frame959" draw:z-index="432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005" draw:z-index="4321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1006" draw:z-index="432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60" draw:z-index="43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1" draw:z-index="4328"><draw:text-box fo:min-height="0.1402in">
                <text:p text:style-name="Interlin_Base_os">Галаус</text:p>
                <text:p text:style-name="Interlin_Morphemes">
                  <draw:frame text:anchor-type="as-char" draw:style-name="Interlin_Frame_Morpheme" fo:min-width="0.1402in" draw:name="Frame1007" draw:z-index="4329"><draw:text-box fo:min-height="0.1402in">
                    <text:p text:style-name="Interlin_Morph_os">Галаус</text:p>
                    <text:p text:style-name="Interlin_Cf_os">Галаус</text:p>
                    <text:p text:style-name="Interlin_Morpheme_Gloss_ru">Галаус</text:p>
                  </draw:text-box></draw:frame>
                </text:p>
              </draw:text-box></draw:frame>
              <draw:frame text:anchor-type="as-char" draw:style-name="Interlin_Frame_Word" fo:min-width="0.1402in" draw:name="Frame962" draw:z-index="4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3" draw:z-index="4333"><draw:text-box fo:min-height="0.1402in">
                <text:p text:style-name="Interlin_Base_os">Дон-Галаус</text:p>
                <text:p text:style-name="Interlin_Morphemes">
                  <draw:frame text:anchor-type="as-char" draw:style-name="Interlin_Frame_Morpheme" fo:min-width="0.1402in" draw:name="Frame1008" draw:z-index="4334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  <draw:frame text:anchor-type="as-char" draw:style-name="Interlin_Frame_Morpheme" fo:min-width="0.1402in" draw:name="Frame1009" draw:z-index="4337"><draw:text-box fo:min-height="0.1402in">
                    <text:p text:style-name="Interlin_Morph_os">Галаус</text:p>
                    <text:p text:style-name="Interlin_Cf_os">Галаус</text:p>
                    <text:p text:style-name="Interlin_Morpheme_Gloss_ru">Галаус</text:p>
                  </draw:text-box></draw:frame>
                </text:p>
              </draw:text-box></draw:frame>
              <draw:frame text:anchor-type="as-char" draw:style-name="Interlin_Frame_Word" fo:min-width="0.1402in" draw:name="Frame964" draw:z-index="43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5" draw:z-index="434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10" draw:z-index="434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6" draw:z-index="434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11" draw:z-index="4347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967" draw:z-index="4351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12" draw:z-index="4352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968" draw:z-index="4355"><draw:text-box fo:min-height="0.1402in">
                <text:p text:style-name="Interlin_Base_os">сæздахтон</text:p>
                <text:p text:style-name="Interlin_Morphemes">
                  <draw:frame text:anchor-type="as-char" draw:style-name="Interlin_Frame_Morpheme" fo:min-width="0.1402in" draw:name="Frame1013" draw:z-index="4356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14" draw:z-index="4359"><draw:text-box fo:min-height="0.1402in">
                    <text:p text:style-name="Interlin_Morph_os">æздахт</text:p>
                    <text:p text:style-name="Interlin_Cf_os">æздахт</text:p>
                    <text:p text:style-name="Interlin_Morpheme_Gloss_ru">возвращать</text:p>
                  </draw:text-box></draw:frame>
                  <draw:frame text:anchor-type="as-char" draw:style-name="Interlin_Frame_Morpheme" fo:min-width="0.1402in" draw:name="Frame1015" draw:z-index="4362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69" draw:z-index="43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эта река, вон, противоположная сторона, она называется Галаус, и я вернул их обратно.</text:p>
          
          <text:p text:style-name="Interlin_Words"><draw:frame text:anchor-type="as-char" draw:style-name="Interlin_Frame_Number" fo:min-width="0.1402in" draw:name="Frame63" draw:z-index="4368"><draw:text-box fo:min-height="0.1402in"><text:p text:style-name="Interlin_Phrase_Number">20.2</text:p></draw:text-box></draw:frame>
            
            
              <draw:frame text:anchor-type="as-char" draw:style-name="Interlin_Frame_Word" fo:min-width="0.1402in" draw:name="Frame970" draw:z-index="436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16" draw:z-index="437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1" draw:z-index="437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17" draw:z-index="437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2" draw:z-index="437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018" draw:z-index="438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973" draw:z-index="43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19" draw:z-index="4385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74" draw:z-index="438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020" draw:z-index="4390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</text:p>
              </draw:text-box></draw:frame>
              <draw:frame text:anchor-type="as-char" draw:style-name="Interlin_Frame_Word" fo:min-width="0.1402in" draw:name="Frame975" draw:z-index="4393"><draw:text-box fo:min-height="0.1402in">
                <text:p text:style-name="Interlin_Base_os">уоститæ</text:p>
                <text:p text:style-name="Interlin_Morphemes">
                  <draw:frame text:anchor-type="as-char" draw:style-name="Interlin_Frame_Morpheme" fo:min-width="0.1402in" draw:name="Frame1021" draw:z-index="4394"><draw:text-box fo:min-height="0.1402in">
                    <text:p text:style-name="Interlin_Morph_os">уост</text:p>
                    <text:p text:style-name="Interlin_Cf_os">уо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022" draw:z-index="4397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3" draw:z-index="44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6" draw:z-index="4404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024" draw:z-index="4405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77" draw:z-index="440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025" draw:z-index="440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978" draw:z-index="4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9" draw:z-index="441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26" draw:z-index="4414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80" draw:z-index="441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27" draw:z-index="4419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981" draw:z-index="4423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028" draw:z-index="4424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982" draw:z-index="4428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029" draw:z-index="4429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983" draw:z-index="443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030" draw:z-index="4433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84" draw:z-index="4436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031" draw:z-index="4437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032" draw:z-index="444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85" draw:z-index="4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6" draw:z-index="4445"><draw:text-box fo:min-height="0.1402in">
                <text:p text:style-name="Interlin_Base_os">гъема</text:p>
                <text:p text:style-name="Interlin_Morphemes">
                  <draw:frame text:anchor-type="as-char" draw:style-name="Interlin_Frame_Morpheme" fo:min-width="0.1402in" draw:name="Frame1033" draw:z-index="4446"><draw:text-box fo:min-height="0.1402in">
                    <text:p text:style-name="Interlin_Morph_os">гъема</text:p>
                    <text:p text:style-name="Interlin_Cf_os">гъема</text:p>
                    <text:p text:style-name="Interlin_Morpheme_Gloss_ru">ну и</text:p>
                  </draw:text-box></draw:frame>
                </text:p>
              </draw:text-box></draw:frame>
              <draw:frame text:anchor-type="as-char" draw:style-name="Interlin_Frame_Word" fo:min-width="0.1402in" draw:name="Frame987" draw:z-index="4449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1034" draw:z-index="4450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988" draw:z-index="4454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1035" draw:z-index="445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36" draw:z-index="4458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989" draw:z-index="44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0" draw:z-index="4462"><draw:text-box fo:min-height="0.1402in">
                <text:p text:style-name="Interlin_Base_os">дони</text:p>
                <text:p text:style-name="Interlin_Morphemes">
                  <draw:frame text:anchor-type="as-char" draw:style-name="Interlin_Frame_Morpheme" fo:min-width="0.1402in" draw:name="Frame1037" draw:z-index="4463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  <draw:frame text:anchor-type="as-char" draw:style-name="Interlin_Frame_Morpheme" fo:min-width="0.1402in" draw:name="Frame1038" draw:z-index="446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91" draw:z-index="4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2" draw:z-index="4471"><draw:text-box fo:min-height="0.1402in">
                <text:p text:style-name="Interlin_Base_os">Галауси</text:p>
                <text:p text:style-name="Interlin_Morphemes">
                  <draw:frame text:anchor-type="as-char" draw:style-name="Interlin_Frame_Morpheme" fo:min-width="0.1402in" draw:name="Frame1039" draw:z-index="4472"><draw:text-box fo:min-height="0.1402in">
                    <text:p text:style-name="Interlin_Morph_os">Галаус</text:p>
                    <text:p text:style-name="Interlin_Cf_os">Галаус</text:p>
                    <text:p text:style-name="Interlin_Morpheme_Gloss_ru">Галаус</text:p>
                  </draw:text-box></draw:frame>
                  <draw:frame text:anchor-type="as-char" draw:style-name="Interlin_Frame_Morpheme" fo:min-width="0.1402in" draw:name="Frame1040" draw:z-index="447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93" draw:z-index="4479"><draw:text-box fo:min-height="0.1402in">
                <text:p text:style-name="Interlin_Base_os">дони</text:p>
                <text:p text:style-name="Interlin_Morphemes">
                  <draw:frame text:anchor-type="as-char" draw:style-name="Interlin_Frame_Morpheme" fo:min-width="0.1402in" draw:name="Frame1041" draw:z-index="4480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  <draw:frame text:anchor-type="as-char" draw:style-name="Interlin_Frame_Morpheme" fo:min-width="0.1402in" draw:name="Frame1042" draw:z-index="448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94" draw:z-index="4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5" draw:z-index="4488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1043" draw:z-index="4489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996" draw:z-index="4493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044" draw:z-index="4494"><draw:text-box fo:min-height="0.1402in">
                    <text:p text:style-name="Interlin_Morph_os">æд</text:p>
                    <text:p text:style-name="Interlin_Cf_os">æд</text:p>
                    <text:p text:style-name="Interlin_Morpheme_Gloss_ru">со.своим</text:p>
                  </draw:text-box></draw:frame>
                </text:p>
              </draw:text-box></draw:frame>
              <draw:frame text:anchor-type="as-char" draw:style-name="Interlin_Frame_Word" fo:min-width="0.1402in" draw:name="Frame997" draw:z-index="4497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1045" draw:z-index="4498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1046" draw:z-index="450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7" draw:z-index="450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98" draw:z-index="4508"><draw:text-box fo:min-height="0.1402in">
                <text:p text:style-name="Interlin_Base_os">ниффæлдайиуонцæ</text:p>
                <text:p text:style-name="Interlin_Morphemes">
                  <draw:frame text:anchor-type="as-char" draw:style-name="Interlin_Frame_Morpheme" fo:min-width="0.1402in" draw:name="Frame1048" draw:z-index="4509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49" draw:z-index="4512"><draw:text-box fo:min-height="0.1402in">
                    <text:p text:style-name="Interlin_Morph_os">фæлдай</text:p>
                    <text:p text:style-name="Interlin_Cf_os">фæлдай</text:p>
                    <text:p text:style-name="Interlin_Morpheme_Gloss_ru">мочить</text:p>
                  </draw:text-box></draw:frame>
                  <draw:frame text:anchor-type="as-char" draw:style-name="Interlin_Frame_Morpheme" fo:min-width="0.1402in" draw:name="Frame1050" draw:z-index="4515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999" draw:z-index="45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там старых женщин было много, и там, в реке Галаус намочили себя в одежде. </text:p>
          
          <text:p text:style-name="Interlin_Words"><draw:frame text:anchor-type="as-char" draw:style-name="Interlin_Frame_Number" fo:min-width="0.1402in" draw:name="Frame64" draw:z-index="4520"><draw:text-box fo:min-height="0.1402in"><text:p text:style-name="Interlin_Phrase_Number">20.3</text:p></draw:text-box></draw:frame>
            
            
              <draw:frame text:anchor-type="as-char" draw:style-name="Interlin_Frame_Word" fo:min-width="0.1402in" draw:name="Frame1000" draw:z-index="4521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051" draw:z-index="4522"><draw:text-box fo:min-height="0.1402in">
                    <text:p text:style-name="Interlin_Morph_os">æд</text:p>
                    <text:p text:style-name="Interlin_Cf_os">æд</text:p>
                    <text:p text:style-name="Interlin_Morpheme_Gloss_ru">со.своим</text:p>
                  </draw:text-box></draw:frame>
                </text:p>
              </draw:text-box></draw:frame>
              <draw:frame text:anchor-type="as-char" draw:style-name="Interlin_Frame_Word" fo:min-width="0.1402in" draw:name="Frame1001" draw:z-index="4525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1052" draw:z-index="4526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1053" draw:z-index="452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54" draw:z-index="453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2" draw:z-index="453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055" draw:z-index="4537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003" draw:z-index="454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56" draw:z-index="454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004" draw:z-index="4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5" draw:z-index="454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57" draw:z-index="454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006" draw:z-index="4551"><draw:text-box fo:min-height="0.1402in">
                <text:p text:style-name="Interlin_Base_os">зонетæ</text:p>
                <text:p text:style-name="Interlin_Morphemes">
                  <draw:frame text:anchor-type="as-char" draw:style-name="Interlin_Frame_Morpheme" fo:min-width="0.1402in" draw:name="Frame1058" draw:z-index="4552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059" draw:z-index="4555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007" draw:z-index="4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8" draw:z-index="4559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060" draw:z-index="4560"><draw:text-box fo:min-height="0.1402in">
                    <text:p text:style-name="Interlin_Morph_os">æд</text:p>
                    <text:p text:style-name="Interlin_Cf_os">æд</text:p>
                    <text:p text:style-name="Interlin_Morpheme_Gloss_ru">со.своим</text:p>
                  </draw:text-box></draw:frame>
                </text:p>
              </draw:text-box></draw:frame>
              <draw:frame text:anchor-type="as-char" draw:style-name="Interlin_Frame_Word" fo:min-width="0.1402in" draw:name="Frame1009" draw:z-index="4563"><draw:text-box fo:min-height="0.1402in">
                <text:p text:style-name="Interlin_Base_os">хъæппæлтæ</text:p>
                <text:p text:style-name="Interlin_Morphemes">
                  <draw:frame text:anchor-type="as-char" draw:style-name="Interlin_Frame_Morpheme" fo:min-width="0.1402in" draw:name="Frame1061" draw:z-index="4564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1062" draw:z-index="456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3" draw:z-index="457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10" draw:z-index="457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 одежде, что это Вы знаете, в вещах? Понимаешь?  </text:p>
          
        
      
      
        
          <text:p text:style-name="Interlin_Words"><draw:frame text:anchor-type="as-char" draw:style-name="Interlin_Frame_Number" fo:min-width="0.1402in" draw:name="Frame65" draw:z-index="4576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1011" draw:z-index="457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64" draw:z-index="4578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012" draw:z-index="45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13" draw:z-index="4580"><draw:text-box fo:min-height="0.1402in">
                <text:p text:style-name="Interlin_Base_os">Вот</text:p>
              </draw:text-box></draw:frame>
              <draw:frame text:anchor-type="as-char" draw:style-name="Interlin_Frame_Word" fo:min-width="0.1402in" draw:name="Frame1014" draw:z-index="4581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1015" draw:z-index="4582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016" draw:z-index="4583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017" draw:z-index="4584"><draw:text-box fo:min-height="0.1402in">
                <text:p text:style-name="Interlin_Base_os">нахожусь</text:p>
              </draw:text-box></draw:frame>
              <draw:frame text:anchor-type="as-char" draw:style-name="Interlin_Frame_Word" fo:min-width="0.1402in" draw:name="Frame1018" draw:z-index="4585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019" draw:z-index="4586"><draw:text-box fo:min-height="0.1402in">
                <text:p text:style-name="Interlin_Base_os">одежде</text:p>
              </draw:text-box></draw:frame>
              <draw:frame text:anchor-type="as-char" draw:style-name="Interlin_Frame_Word" fo:min-width="0.1402in" draw:name="Frame1020" draw:z-index="4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1" draw:z-index="458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065" draw:z-index="4589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022" draw:z-index="4590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1023" draw:z-index="4591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1024" draw:z-index="4592"><draw:text-box fo:min-height="0.1402in">
                <text:p text:style-name="Interlin_Base_os">баловались</text:p>
              </draw:text-box></draw:frame>
              <draw:frame text:anchor-type="as-char" draw:style-name="Interlin_Frame_Word" fo:min-width="0.1402in" draw:name="Frame1025" draw:z-index="4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6" draw:z-index="459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66" draw:z-index="459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7" draw:z-index="4599"><draw:text-box fo:min-height="0.1402in">
                <text:p text:style-name="Interlin_Base_os">кæрæдзей</text:p>
                <text:p text:style-name="Interlin_Morphemes">
                  <draw:frame text:anchor-type="as-char" draw:style-name="Interlin_Frame_Morpheme" fo:min-width="0.1402in" draw:name="Frame1067" draw:z-index="4600"><draw:text-box fo:min-height="0.1402in">
                    <text:p text:style-name="Interlin_Morph_os">кæрæдзей</text:p>
                    <text:p text:style-name="Interlin_Cf_os">кæрæдзей</text:p>
                    <text:p text:style-name="Interlin_Morpheme_Gloss_ru">RCP.GEN</text:p>
                  </draw:text-box></draw:frame>
                </text:p>
              </draw:text-box></draw:frame>
              <draw:frame text:anchor-type="as-char" draw:style-name="Interlin_Frame_Word" fo:min-width="0.1402in" draw:name="Frame1028" draw:z-index="4603"><draw:text-box fo:min-height="0.1402in">
                <text:p text:style-name="Interlin_Base_os">дони</text:p>
                <text:p text:style-name="Interlin_Morphemes">
                  <draw:frame text:anchor-type="as-char" draw:style-name="Interlin_Frame_Morpheme" fo:min-width="0.1402in" draw:name="Frame1068" draw:z-index="4604"><draw:text-box fo:min-height="0.1402in">
                    <text:p text:style-name="Interlin_Morph_os">дон</text:p>
                    <text:p text:style-name="Interlin_Cf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1069" draw:z-index="460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29" draw:z-index="4611"><draw:text-box fo:min-height="0.1402in">
                <text:p text:style-name="Interlin_Base_os">ниффæлдайиуонцæ</text:p>
                <text:p text:style-name="Interlin_Morphemes">
                  <draw:frame text:anchor-type="as-char" draw:style-name="Interlin_Frame_Morpheme" fo:min-width="0.1402in" draw:name="Frame1070" draw:z-index="4612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71" draw:z-index="4615"><draw:text-box fo:min-height="0.1402in">
                    <text:p text:style-name="Interlin_Morph_os">фæлдай</text:p>
                    <text:p text:style-name="Interlin_Cf_os">фæлдай</text:p>
                    <text:p text:style-name="Interlin_Morpheme_Gloss_ru">мочить</text:p>
                  </draw:text-box></draw:frame>
                  <draw:frame text:anchor-type="as-char" draw:style-name="Interlin_Frame_Morpheme" fo:min-width="0.1402in" draw:name="Frame1072" draw:z-index="461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1030" draw:z-index="46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как я сейчас нахожусь в одежде, вот они так баловались, и друг друга побросали в воду.</text:p>
          
          <text:p text:style-name="Interlin_Words"><draw:frame text:anchor-type="as-char" draw:style-name="Interlin_Frame_Number" fo:min-width="0.1402in" draw:name="Frame66" draw:z-index="4623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1031" draw:z-index="4624"><draw:text-box fo:min-height="0.1402in">
                <text:p text:style-name="Interlin_Base_os">Еугур</text:p>
                <text:p text:style-name="Interlin_Morphemes">
                  <draw:frame text:anchor-type="as-char" draw:style-name="Interlin_Frame_Morpheme" fo:min-width="0.1402in" draw:name="Frame1073" draw:z-index="4625"><draw:text-box fo:min-height="0.1402in">
                    <text:p text:style-name="Interlin_Morph_os">еугур</text:p>
                    <text:p text:style-name="Interlin_Cf_os">еугур</text:p>
                    <text:p text:style-name="Interlin_Morpheme_Gloss_ru">весь</text:p>
                  </draw:text-box></draw:frame>
                </text:p>
              </draw:text-box></draw:frame>
              <draw:frame text:anchor-type="as-char" draw:style-name="Interlin_Frame_Word" fo:min-width="0.1402in" draw:name="Frame1032" draw:z-index="462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1074" draw:z-index="4629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</text:p>
              </draw:text-box></draw:frame>
              <draw:frame text:anchor-type="as-char" draw:style-name="Interlin_Frame_Word" fo:min-width="0.1402in" draw:name="Frame1033" draw:z-index="4632"><draw:text-box fo:min-height="0.1402in">
                <text:p text:style-name="Interlin_Base_os">ниууайуонцæ</text:p>
                <text:p text:style-name="Interlin_Morphemes">
                  <draw:frame text:anchor-type="as-char" draw:style-name="Interlin_Frame_Morpheme" fo:min-width="0.1402in" draw:name="Frame1075" draw:z-index="4633"><draw:text-box fo:min-height="0.1402in">
                    <text:p text:style-name="Interlin_Morph_os">ниу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76" draw:z-index="4636"><draw:text-box fo:min-height="0.1402in">
                    <text:p text:style-name="Interlin_Morph_os">уайуонцæ</text:p>
                    <text:p text:style-name="Interlin_Cf_os">уайуонцæ</text:p>
                    <text:p text:style-name="Interlin_Morpheme_Gloss_ru">быть.OPT2.3PL</text:p>
                  </draw:text-box></draw:frame>
                </text:p>
              </draw:text-box></draw:frame>
              <draw:frame text:anchor-type="as-char" draw:style-name="Interlin_Frame_Word" fo:min-width="0.1402in" draw:name="Frame1034" draw:z-index="46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5" draw:z-index="4640"><draw:text-box fo:min-height="0.1402in">
                <text:p text:style-name="Interlin_Base_os">пъолцийæй</text:p>
                <text:p text:style-name="Interlin_Morphemes">
                  <draw:frame text:anchor-type="as-char" draw:style-name="Interlin_Frame_Morpheme" fo:min-width="0.1402in" draw:name="Frame1077" draw:z-index="4641"><draw:text-box fo:min-height="0.1402in">
                    <text:p text:style-name="Interlin_Morph_os">пъолци</text:p>
                    <text:p text:style-name="Interlin_Cf_os">пъолци</text:p>
                    <text:p text:style-name="Interlin_Morpheme_Gloss_ru">платье</text:p>
                  </draw:text-box></draw:frame>
                  <draw:frame text:anchor-type="as-char" draw:style-name="Interlin_Frame_Morpheme" fo:min-width="0.1402in" draw:name="Frame1078" draw:z-index="4644"><draw:text-box fo:min-height="0.1402in">
                    <text:p text:style-name="Interlin_Morph_os">-й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36" draw:z-index="46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9" draw:z-index="464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37" draw:z-index="46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8" draw:z-index="4652"><draw:text-box fo:min-height="0.1402in">
                <text:p text:style-name="Interlin_Base_os">хъæппæлæй</text:p>
                <text:p text:style-name="Interlin_Morphemes">
                  <draw:frame text:anchor-type="as-char" draw:style-name="Interlin_Frame_Morpheme" fo:min-width="0.1402in" draw:name="Frame1080" draw:z-index="4653"><draw:text-box fo:min-height="0.1402in">
                    <text:p text:style-name="Interlin_Morph_os">хъæппæл</text:p>
                    <text:p text:style-name="Interlin_Cf_os">хъæппæл</text:p>
                    <text:p text:style-name="Interlin_Morpheme_Gloss_ru">одежда</text:p>
                  </draw:text-box></draw:frame>
                  <draw:frame text:anchor-type="as-char" draw:style-name="Interlin_Frame_Morpheme" fo:min-width="0.1402in" draw:name="Frame1081" draw:z-index="465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39" draw:z-index="46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2" draw:z-index="466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40" draw:z-index="4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1" draw:z-index="4664"><draw:text-box fo:min-height="0.1402in">
                <text:p text:style-name="Interlin_Base_os">æндæрæй</text:p>
                <text:p text:style-name="Interlin_Morphemes">
                  <draw:frame text:anchor-type="as-char" draw:style-name="Interlin_Frame_Morpheme" fo:min-width="0.1402in" draw:name="Frame1083" draw:z-index="4665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084" draw:z-index="466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42" draw:z-index="46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5" draw:z-index="467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43" draw:z-index="4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4" draw:z-index="4676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086" draw:z-index="467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87" draw:z-index="468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045" draw:z-index="4684"><draw:text-box fo:min-height="0.1402in">
                <text:p text:style-name="Interlin_Base_os">рандæуайуонцæ</text:p>
                <text:p text:style-name="Interlin_Morphemes">
                  <draw:frame text:anchor-type="as-char" draw:style-name="Interlin_Frame_Morpheme" fo:min-width="0.1402in" draw:name="Frame1088" draw:z-index="4685"><draw:text-box fo:min-height="0.1402in">
                    <text:p text:style-name="Interlin_Morph_os">рандæ</text:p>
                    <text:p text:style-name="Interlin_Cf_os">рандæ</text:p>
                    <text:p text:style-name="Interlin_Morpheme_Gloss_ru">убирание</text:p>
                  </draw:text-box></draw:frame>
                  <draw:frame text:anchor-type="as-char" draw:style-name="Interlin_Frame_Morpheme" fo:min-width="0.1402in" draw:name="Frame1089" draw:z-index="4688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090" draw:z-index="4692"><draw:text-box fo:min-height="0.1402in">
                    <text:p text:style-name="Interlin_Morph_os">-у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1046" draw:z-index="469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91" draw:z-index="469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47" draw:z-index="470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92" draw:z-index="470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048" draw:z-index="4705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093" draw:z-index="4706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049" draw:z-index="4709"><draw:text-box fo:min-height="0.1402in">
                <text:p text:style-name="Interlin_Base_os">сæздахидæ</text:p>
                <text:p text:style-name="Interlin_Morphemes">
                  <draw:frame text:anchor-type="as-char" draw:style-name="Interlin_Frame_Morpheme" fo:min-width="0.1402in" draw:name="Frame1094" draw:z-index="4710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95" draw:z-index="4713"><draw:text-box fo:min-height="0.1402in">
                    <text:p text:style-name="Interlin_Morph_os">æздах</text:p>
                    <text:p text:style-name="Interlin_Cf_os">æздах<text:span text:style-name="Interlin_Homograph">1</text:span></text:p>
                    
                    <text:p text:style-name="Interlin_Morpheme_Gloss_ru">возвращать</text:p>
                  </draw:text-box></draw:frame>
                  <draw:frame text:anchor-type="as-char" draw:style-name="Interlin_Frame_Morpheme" fo:min-width="0.1402in" draw:name="Frame1096" draw:z-index="4717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050" draw:z-index="4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1" draw:z-index="472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097" draw:z-index="472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052" draw:z-index="472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98" draw:z-index="472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053" draw:z-index="473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99" draw:z-index="473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054" draw:z-index="4734"><draw:text-box fo:min-height="0.1402in">
                <text:p text:style-name="Interlin_Base_os">косартгæнæг</text:p>
                <text:p text:style-name="Interlin_Morphemes">
                  <draw:frame text:anchor-type="as-char" draw:style-name="Interlin_Frame_Morpheme" fo:min-width="0.1402in" draw:name="Frame1100" draw:z-index="4735"><draw:text-box fo:min-height="0.1402in">
                    <text:p text:style-name="Interlin_Morph_os">косарт</text:p>
                    <text:p text:style-name="Interlin_Cf_os">косарт</text:p>
                    <text:p text:style-name="Interlin_Morpheme_Gloss_ru">туша.животного</text:p>
                  </draw:text-box></draw:frame>
                  <draw:frame text:anchor-type="as-char" draw:style-name="Interlin_Frame_Morpheme" fo:min-width="0.1402in" draw:name="Frame1101" draw:z-index="4738"><draw:text-box fo:min-height="0.1402in">
                    <text:p text:style-name="Interlin_Morph_os">-гæн</text:p>
                    <text:p text:style-name="Interlin_Cf_os">-гæн</text:p>
                    <text:p text:style-name="Interlin_Morpheme_Gloss_ru">делать.PRS</text:p>
                  </draw:text-box></draw:frame>
                  <draw:frame text:anchor-type="as-char" draw:style-name="Interlin_Frame_Morpheme" fo:min-width="0.1402in" draw:name="Frame1102" draw:z-index="4741"><draw:text-box fo:min-height="0.1402in">
                    <text:p text:style-name="Interlin_Morph_os">-æг</text:p>
                    <text:p text:style-name="Interlin_Cf_os">-æг</text:p>
                    <text:p text:style-name="Interlin_Morpheme_Gloss_ru">PART.PRS</text:p>
                  </draw:text-box></draw:frame>
                </text:p>
              </draw:text-box></draw:frame>
              <draw:frame text:anchor-type="as-char" draw:style-name="Interlin_Frame_Word" fo:min-width="0.1402in" draw:name="Frame1055" draw:z-index="474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03" draw:z-index="474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056" draw:z-index="47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7" draw:z-index="4749"><draw:text-box fo:min-height="0.1402in">
                <text:p text:style-name="Interlin_Base_os">косарт</text:p>
                <text:p text:style-name="Interlin_Morphemes">
                  <draw:frame text:anchor-type="as-char" draw:style-name="Interlin_Frame_Morpheme" fo:min-width="0.1402in" draw:name="Frame1104" draw:z-index="4750"><draw:text-box fo:min-height="0.1402in">
                    <text:p text:style-name="Interlin_Morph_os">косарт</text:p>
                    <text:p text:style-name="Interlin_Cf_os">косарт</text:p>
                    <text:p text:style-name="Interlin_Morpheme_Gloss_ru">туша.животного</text:p>
                  </draw:text-box></draw:frame>
                </text:p>
              </draw:text-box></draw:frame>
              <draw:frame text:anchor-type="as-char" draw:style-name="Interlin_Frame_Word" fo:min-width="0.1402in" draw:name="Frame1058" draw:z-index="475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овсем намокли, и платье и все и тогда выходили и кто их возвращал, тот разделывал жертвенное животное. </text:p>
          
        
      
      
        
          <text:p text:style-name="Interlin_Words"><draw:frame text:anchor-type="as-char" draw:style-name="Interlin_Frame_Number" fo:min-width="0.1402in" draw:name="Frame67" draw:z-index="4755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1059" draw:z-index="4756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105" draw:z-index="4757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060" draw:z-index="4760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1106" draw:z-index="4761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1061" draw:z-index="476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107" draw:z-index="476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062" draw:z-index="4768"><draw:text-box fo:min-height="0.1402in">
                <text:p text:style-name="Interlin_Base_os">кæниуонцæ</text:p>
                <text:p text:style-name="Interlin_Morphemes">
                  <draw:frame text:anchor-type="as-char" draw:style-name="Interlin_Frame_Morpheme" fo:min-width="0.1402in" draw:name="Frame1108" draw:z-index="476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09" draw:z-index="4772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1063" draw:z-index="47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4" draw:z-index="4776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1110" draw:z-index="477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111" draw:z-index="478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065" draw:z-index="4784"><draw:text-box fo:min-height="0.1402in">
                <text:p text:style-name="Interlin_Base_os">косæрттæгтæ</text:p>
                <text:p text:style-name="Interlin_Morphemes">
                  <draw:frame text:anchor-type="as-char" draw:style-name="Interlin_Frame_Morpheme" fo:min-width="0.1402in" draw:name="Frame1112" draw:z-index="4785"><draw:text-box fo:min-height="0.1402in">
                    <text:p text:style-name="Interlin_Morph_os">косæрттæг</text:p>
                    <text:p text:style-name="Interlin_Cf_os">косæрттаг</text:p>
                    <text:p text:style-name="Interlin_Morpheme_Gloss_ru">животное.для.убоя</text:p>
                  </draw:text-box></draw:frame>
                  <draw:frame text:anchor-type="as-char" draw:style-name="Interlin_Frame_Morpheme" fo:min-width="0.1402in" draw:name="Frame1113" draw:z-index="478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14" draw:z-index="479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66" draw:z-index="4795"><draw:text-box fo:min-height="0.1402in">
                <text:p text:style-name="Interlin_Base_os">никконда</text:p>
                <text:p text:style-name="Interlin_Morphemes">
                  <draw:frame text:anchor-type="as-char" draw:style-name="Interlin_Frame_Morpheme" fo:min-width="0.1402in" draw:name="Frame1115" draw:z-index="4796"><draw:text-box fo:min-height="0.1402in">
                    <text:p text:style-name="Interlin_Morph_os">ник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16" draw:z-index="4799"><draw:text-box fo:min-height="0.1402in">
                    <text:p text:style-name="Interlin_Morph_os">конд</text:p>
                    <text:p text:style-name="Interlin_Cf_os">конд</text:p>
                    <text:p text:style-name="Interlin_Morpheme_Gloss_ru">делать.PART.PST</text:p>
                  </draw:text-box></draw:frame>
                  <draw:frame text:anchor-type="as-char" draw:style-name="Interlin_Frame_Morpheme" fo:min-width="0.1402in" draw:name="Frame1117" draw:z-index="480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67" draw:z-index="4806"><draw:text-box fo:min-height="0.1402in">
                <text:p text:style-name="Interlin_Base_os">гъейæ</text:p>
                <text:p text:style-name="Interlin_Morphemes">
                  <draw:frame text:anchor-type="as-char" draw:style-name="Interlin_Frame_Morpheme" fo:min-width="0.1402in" draw:name="Frame1118" draw:z-index="4807"><draw:text-box fo:min-height="0.1402in">
                    <text:p text:style-name="Interlin_Morph_os">гъейæ</text:p>
                    <text:p text:style-name="Interlin_Cf_os">гъейæ</text:p>
                    <text:p text:style-name="Interlin_Morpheme_Gloss_ru">эй</text:p>
                  </draw:text-box></draw:frame>
                </text:p>
              </draw:text-box></draw:frame>
              <draw:frame text:anchor-type="as-char" draw:style-name="Interlin_Frame_Word" fo:min-width="0.1402in" draw:name="Frame1068" draw:z-index="48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9" draw:z-index="4811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119" draw:z-index="4812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070" draw:z-index="48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20" draw:z-index="481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071" draw:z-index="4820"><draw:text-box fo:min-height="0.1402in">
                <text:p text:style-name="Interlin_Base_os">сæздахидæ</text:p>
                <text:p text:style-name="Interlin_Morphemes">
                  <draw:frame text:anchor-type="as-char" draw:style-name="Interlin_Frame_Morpheme" fo:min-width="0.1402in" draw:name="Frame1121" draw:z-index="4821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22" draw:z-index="4824"><draw:text-box fo:min-height="0.1402in">
                    <text:p text:style-name="Interlin_Morph_os">æздах</text:p>
                    <text:p text:style-name="Interlin_Cf_os">æздах<text:span text:style-name="Interlin_Homograph">1</text:span></text:p>
                    
                    <text:p text:style-name="Interlin_Morpheme_Gloss_ru">возвращать</text:p>
                  </draw:text-box></draw:frame>
                  <draw:frame text:anchor-type="as-char" draw:style-name="Interlin_Frame_Morpheme" fo:min-width="0.1402in" draw:name="Frame1123" draw:z-index="4828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072" draw:z-index="48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3" draw:z-index="4832"><draw:text-box fo:min-height="0.1402in">
                <text:p text:style-name="Interlin_Base_os">гъейæ</text:p>
                <text:p text:style-name="Interlin_Morphemes">
                  <draw:frame text:anchor-type="as-char" draw:style-name="Interlin_Frame_Morpheme" fo:min-width="0.1402in" draw:name="Frame1124" draw:z-index="4833"><draw:text-box fo:min-height="0.1402in">
                    <text:p text:style-name="Interlin_Morph_os">гъейæ</text:p>
                    <text:p text:style-name="Interlin_Cf_os">гъейæ</text:p>
                    <text:p text:style-name="Interlin_Morpheme_Gloss_ru">эй</text:p>
                  </draw:text-box></draw:frame>
                </text:p>
              </draw:text-box></draw:frame>
              <draw:frame text:anchor-type="as-char" draw:style-name="Interlin_Frame_Word" fo:min-width="0.1402in" draw:name="Frame1074" draw:z-index="48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т – пир когда устраивали, закалывал животное тот, кто возвращал. </text:p>
          
          <text:p text:style-name="Interlin_Words"><draw:frame text:anchor-type="as-char" draw:style-name="Interlin_Frame_Number" fo:min-width="0.1402in" draw:name="Frame68" draw:z-index="4838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1075" draw:z-index="4839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125" draw:z-index="484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126" draw:z-index="484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076" draw:z-index="48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7" draw:z-index="4848"><draw:text-box fo:min-height="0.1402in">
                <text:p text:style-name="Interlin_Base_os">надбæл</text:p>
                <text:p text:style-name="Interlin_Morphemes">
                  <draw:frame text:anchor-type="as-char" draw:style-name="Interlin_Frame_Morpheme" fo:min-width="0.1402in" draw:name="Frame1127" draw:z-index="4849"><draw:text-box fo:min-height="0.1402in">
                    <text:p text:style-name="Interlin_Morph_os">над</text:p>
                    <text:p text:style-name="Interlin_Cf_os">над</text:p>
                    <text:p text:style-name="Interlin_Morpheme_Gloss_ru">дорога</text:p>
                  </draw:text-box></draw:frame>
                  <draw:frame text:anchor-type="as-char" draw:style-name="Interlin_Frame_Morpheme" fo:min-width="0.1402in" draw:name="Frame1128" draw:z-index="4852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078" draw:z-index="4855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1129" draw:z-index="4856"><draw:text-box fo:min-height="0.1402in">
                    <text:p text:style-name="Interlin_Morph_os">сæбæл</text:p>
                    <text:p text:style-name="Interlin_Cf_os">сæбæл</text:p>
                    <text:p text:style-name="Interlin_Morpheme_Gloss_ru">3PL.ENCL.SUPER</text:p>
                  </draw:text-box></draw:frame>
                </text:p>
              </draw:text-box></draw:frame>
              <draw:frame text:anchor-type="as-char" draw:style-name="Interlin_Frame_Word" fo:min-width="0.1402in" draw:name="Frame1079" draw:z-index="4859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130" draw:z-index="4860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080" draw:z-index="4863"><draw:text-box fo:min-height="0.1402in">
                <text:p text:style-name="Interlin_Base_os">рамбæлидæ</text:p>
                <text:p text:style-name="Interlin_Morphemes">
                  <draw:frame text:anchor-type="as-char" draw:style-name="Interlin_Frame_Morpheme" fo:min-width="0.1402in" draw:name="Frame1131" draw:z-index="486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32" draw:z-index="4867"><draw:text-box fo:min-height="0.1402in">
                    <text:p text:style-name="Interlin_Morph_os">мбæл</text:p>
                    <text:p text:style-name="Interlin_Cf_os">æмбæл</text:p>
                    <text:p text:style-name="Interlin_Morpheme_Gloss_ru">встречаться</text:p>
                  </draw:text-box></draw:frame>
                  <draw:frame text:anchor-type="as-char" draw:style-name="Interlin_Frame_Morpheme" fo:min-width="0.1402in" draw:name="Frame1133" draw:z-index="4870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081" draw:z-index="4873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Тот, кто им встречался в дороге… </text:p>
          
          <text:p text:style-name="Interlin_Words"><draw:frame text:anchor-type="as-char" draw:style-name="Interlin_Frame_Number" fo:min-width="0.1402in" draw:name="Frame69" draw:z-index="4875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1082" draw:z-index="487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34" draw:z-index="487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083" draw:z-index="4878"><draw:text-box fo:min-height="0.1402in">
                <text:p text:style-name="Interlin_Base_os">попутчик</text:p>
              </draw:text-box></draw:frame>
              <draw:frame text:anchor-type="as-char" draw:style-name="Interlin_Frame_Word" fo:min-width="0.1402in" draw:name="Frame1084" draw:z-index="4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5" draw:z-index="488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35" draw:z-index="488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86" draw:z-index="4885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1136" draw:z-index="4886"><draw:text-box fo:min-height="0.1402in">
                    <text:p text:style-name="Interlin_Morph_os">сæбæл</text:p>
                    <text:p text:style-name="Interlin_Cf_os">сæбæл</text:p>
                    <text:p text:style-name="Interlin_Morpheme_Gloss_ru">3PL.ENCL.SUPER</text:p>
                  </draw:text-box></draw:frame>
                </text:p>
              </draw:text-box></draw:frame>
              <draw:frame text:anchor-type="as-char" draw:style-name="Interlin_Frame_Word" fo:min-width="0.1402in" draw:name="Frame1087" draw:z-index="488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137" draw:z-index="489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088" draw:z-index="4893"><draw:text-box fo:min-height="0.1402in">
                <text:p text:style-name="Interlin_Base_os">рамбæлидæ</text:p>
                <text:p text:style-name="Interlin_Morphemes">
                  <draw:frame text:anchor-type="as-char" draw:style-name="Interlin_Frame_Morpheme" fo:min-width="0.1402in" draw:name="Frame1138" draw:z-index="489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39" draw:z-index="4897"><draw:text-box fo:min-height="0.1402in">
                    <text:p text:style-name="Interlin_Morph_os">мбæл</text:p>
                    <text:p text:style-name="Interlin_Cf_os">æмбæл</text:p>
                    <text:p text:style-name="Interlin_Morpheme_Gloss_ru">встречаться</text:p>
                  </draw:text-box></draw:frame>
                  <draw:frame text:anchor-type="as-char" draw:style-name="Interlin_Frame_Morpheme" fo:min-width="0.1402in" draw:name="Frame1140" draw:z-index="4900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089" draw:z-index="4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0" draw:z-index="4904"><draw:text-box fo:min-height="0.1402in">
                <text:p text:style-name="Interlin_Base_os">уæдта'й</text:p>
                <text:p text:style-name="Interlin_Morphemes">
                  <draw:frame text:anchor-type="as-char" draw:style-name="Interlin_Frame_Morpheme" fo:min-width="0.1402in" draw:name="Frame1141" draw:z-index="4905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  <draw:frame text:anchor-type="as-char" draw:style-name="Interlin_Frame_Morpheme" fo:min-width="0.1402in" draw:name="Frame1142" draw:z-index="4909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091" draw:z-index="4913"><draw:text-box fo:min-height="0.1402in">
                <text:p text:style-name="Interlin_Base_os">æруорамиуайуонцæ</text:p>
                <text:p text:style-name="Interlin_Morphemes">
                  <draw:frame text:anchor-type="as-char" draw:style-name="Interlin_Frame_Morpheme" fo:min-width="0.1402in" draw:name="Frame1143" draw:z-index="4914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44" draw:z-index="4917"><draw:text-box fo:min-height="0.1402in">
                    <text:p text:style-name="Interlin_Morph_os">уорам</text:p>
                    <text:p text:style-name="Interlin_Cf_os">уорам</text:p>
                    <text:p text:style-name="Interlin_Morpheme_Gloss_ru">остановка</text:p>
                  </draw:text-box></draw:frame>
                  <draw:frame text:anchor-type="as-char" draw:style-name="Interlin_Frame_Morpheme" fo:min-width="0.1402in" draw:name="Frame1145" draw:z-index="492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  <draw:frame text:anchor-type="as-char" draw:style-name="Interlin_Frame_Morpheme" fo:min-width="0.1402in" draw:name="Frame1146" draw:z-index="4924"><draw:text-box fo:min-height="0.1402in">
                    <text:p text:style-name="Interlin_Morph_os">уайуонцæ</text:p>
                    <text:p text:style-name="Interlin_Cf_os">уайуонцæ</text:p>
                    <text:p text:style-name="Interlin_Morpheme_Gloss_ru">быть.OPT2.3PL</text:p>
                  </draw:text-box></draw:frame>
                </text:p>
              </draw:text-box></draw:frame>
              <draw:frame text:anchor-type="as-char" draw:style-name="Interlin_Frame_Word" fo:min-width="0.1402in" draw:name="Frame1092" draw:z-index="49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93" draw:z-index="492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094" draw:z-index="4929"><draw:text-box fo:min-height="0.1402in">
                <text:p text:style-name="Interlin_Base_os">Дæуæн</text:p>
                <text:p text:style-name="Interlin_Morphemes">
                  <draw:frame text:anchor-type="as-char" draw:style-name="Interlin_Frame_Morpheme" fo:min-width="0.1402in" draw:name="Frame1147" draw:z-index="4930"><draw:text-box fo:min-height="0.1402in">
                    <text:p text:style-name="Interlin_Morph_os">дæуæн</text:p>
                    <text:p text:style-name="Interlin_Cf_os">дæуæн</text:p>
                    <text:p text:style-name="Interlin_Morpheme_Gloss_ru">ты.DAT</text:p>
                  </draw:text-box></draw:frame>
                </text:p>
              </draw:text-box></draw:frame>
              <draw:frame text:anchor-type="as-char" draw:style-name="Interlin_Frame_Word" fo:min-width="0.1402in" draw:name="Frame1095" draw:z-index="4933"><draw:text-box fo:min-height="0.1402in">
                <text:p text:style-name="Interlin_Base_os">идæрддæр</text:p>
                <text:p text:style-name="Interlin_Morphemes">
                  <draw:frame text:anchor-type="as-char" draw:style-name="Interlin_Frame_Morpheme" fo:min-width="0.1402in" draw:name="Frame1148" draw:z-index="4934"><draw:text-box fo:min-height="0.1402in">
                    <text:p text:style-name="Interlin_Morph_os">идæрд</text:p>
                    <text:p text:style-name="Interlin_Cf_os">и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149" draw:z-index="4937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096" draw:z-index="4941"><draw:text-box fo:min-height="0.1402in">
                <text:p text:style-name="Interlin_Base_os">цæуни</text:p>
                <text:p text:style-name="Interlin_Morphemes">
                  <draw:frame text:anchor-type="as-char" draw:style-name="Interlin_Frame_Morpheme" fo:min-width="0.1402in" draw:name="Frame1150" draw:z-index="4942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51" draw:z-index="494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1152" draw:z-index="494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97" draw:z-index="4953"><draw:text-box fo:min-height="0.1402in">
                <text:p text:style-name="Interlin_Base_os">барæ</text:p>
                <text:p text:style-name="Interlin_Morphemes">
                  <draw:frame text:anchor-type="as-char" draw:style-name="Interlin_Frame_Morpheme" fo:min-width="0.1402in" draw:name="Frame1153" draw:z-index="4954"><draw:text-box fo:min-height="0.1402in">
                    <text:p text:style-name="Interlin_Morph_os">бар</text:p>
                    <text:p text:style-name="Interlin_Cf_os">бар<text:span text:style-name="Interlin_Homograph">1</text:span></text:p>
                    
                    <text:p text:style-name="Interlin_Morpheme_Gloss_ru">право,воля</text:p>
                  </draw:text-box></draw:frame>
                  <draw:frame text:anchor-type="as-char" draw:style-name="Interlin_Frame_Morpheme" fo:min-width="0.1402in" draw:name="Frame1154" draw:z-index="495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98" draw:z-index="4962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1155" draw:z-index="4963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156" draw:z-index="4966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1099" draw:z-index="496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157" draw:z-index="497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100" draw:z-index="4974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Ну, попутчик, и когда им встречался, они останавливали его «Тебе дальше идти права нет уже».</text:p>
          
          <text:p text:style-name="Interlin_Words"><draw:frame text:anchor-type="as-char" draw:style-name="Interlin_Frame_Number" fo:min-width="0.1402in" draw:name="Frame70" draw:z-index="4976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1101" draw:z-index="497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58" draw:z-index="497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02" draw:z-index="4982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159" draw:z-index="4983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103" draw:z-index="4986"><draw:text-box fo:min-height="0.1402in">
                <text:p text:style-name="Interlin_Base_os">кенæ</text:p>
                <text:p text:style-name="Interlin_Morphemes">
                  <draw:frame text:anchor-type="as-char" draw:style-name="Interlin_Frame_Morpheme" fo:min-width="0.1402in" draw:name="Frame1160" draw:z-index="4987"><draw:text-box fo:min-height="0.1402in">
                    <text:p text:style-name="Interlin_Morph_os">кенæ</text:p>
                    <text:p text:style-name="Interlin_Cf_os">ке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1104" draw:z-index="4990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1161" draw:z-index="4991"><draw:text-box fo:min-height="0.1402in">
                    <text:p text:style-name="Interlin_Morph_os">æхца</text:p>
                    <text:p text:style-name="Interlin_Cf_os">æхца</text:p>
                    <text:p text:style-name="Interlin_Morpheme_Gloss_ru">деньги</text:p>
                  </draw:text-box></draw:frame>
                </text:p>
              </draw:text-box></draw:frame>
              <draw:frame text:anchor-type="as-char" draw:style-name="Interlin_Frame_Word" fo:min-width="0.1402in" draw:name="Frame1105" draw:z-index="4994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1162" draw:z-index="4995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106" draw:z-index="4998"><draw:text-box fo:min-height="0.1402in">
                <text:p text:style-name="Interlin_Base_os">радтидæ</text:p>
                <text:p text:style-name="Interlin_Morphemes">
                  <draw:frame text:anchor-type="as-char" draw:style-name="Interlin_Frame_Morpheme" fo:min-width="0.1402in" draw:name="Frame1163" draw:z-index="4999"><draw:text-box fo:min-height="0.1402in">
                    <text:p text:style-name="Interlin_Morph_os">радт</text:p>
                    <text:p text:style-name="Interlin_Cf_os">рад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164" draw:z-index="5002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107" draw:z-index="5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8" draw:z-index="5006"><draw:text-box fo:min-height="0.1402in">
                <text:p text:style-name="Interlin_Base_os">кенæ</text:p>
                <text:p text:style-name="Interlin_Morphemes">
                  <draw:frame text:anchor-type="as-char" draw:style-name="Interlin_Frame_Morpheme" fo:min-width="0.1402in" draw:name="Frame1165" draw:z-index="5007"><draw:text-box fo:min-height="0.1402in">
                    <text:p text:style-name="Interlin_Morph_os">кенæ</text:p>
                    <text:p text:style-name="Interlin_Cf_os">кенæ</text:p>
                    <text:p text:style-name="Interlin_Morpheme_Gloss_ru">или</text:p>
                  </draw:text-box></draw:frame>
                </text:p>
              </draw:text-box></draw:frame>
              <draw:frame text:anchor-type="as-char" draw:style-name="Interlin_Frame_Word" fo:min-width="0.1402in" draw:name="Frame1109" draw:z-index="501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166" draw:z-index="501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110" draw:z-index="5014"><draw:text-box fo:min-height="0.1402in">
                <text:p text:style-name="Interlin_Base_os">арфæ</text:p>
                <text:p text:style-name="Interlin_Morphemes">
                  <draw:frame text:anchor-type="as-char" draw:style-name="Interlin_Frame_Morpheme" fo:min-width="0.1402in" draw:name="Frame1167" draw:z-index="5015"><draw:text-box fo:min-height="0.1402in">
                    <text:p text:style-name="Interlin_Morph_os">арф</text:p>
                    <text:p text:style-name="Interlin_Cf_os">арф</text:p>
                    <text:p text:style-name="Interlin_Morpheme_Gloss_ru">благословение, поздравление</text:p>
                  </draw:text-box></draw:frame>
                  <draw:frame text:anchor-type="as-char" draw:style-name="Interlin_Frame_Morpheme" fo:min-width="0.1402in" draw:name="Frame1168" draw:z-index="50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11" draw:z-index="5022"><draw:text-box fo:min-height="0.1402in">
                <text:p text:style-name="Interlin_Base_os">ракæнидæ</text:p>
                <text:p text:style-name="Interlin_Morphemes">
                  <draw:frame text:anchor-type="as-char" draw:style-name="Interlin_Frame_Morpheme" fo:min-width="0.1402in" draw:name="Frame1169" draw:z-index="5023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70" draw:z-index="502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71" draw:z-index="5029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112" draw:z-index="503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тот или деньги им давал или благодарил их.</text:p>
          
        
      
      
        
          <text:p text:style-name="Interlin_Words"><draw:frame text:anchor-type="as-char" draw:style-name="Interlin_Frame_Number" fo:min-width="0.1402in" draw:name="Frame71" draw:z-index="5034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1113" draw:z-index="50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72" draw:z-index="503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14" draw:z-index="5039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173" draw:z-index="5040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115" draw:z-index="5043"><draw:text-box fo:min-height="0.1402in">
                <text:p text:style-name="Interlin_Base_os">рудникки</text:p>
                <text:p text:style-name="Interlin_Morphemes">
                  <draw:frame text:anchor-type="as-char" draw:style-name="Interlin_Frame_Morpheme" fo:min-width="0.1402in" draw:name="Frame1174" draw:z-index="5044"><draw:text-box fo:min-height="0.1402in">
                    <text:p text:style-name="Interlin_Morph_os">рудникк</text:p>
                    <text:p text:style-name="Interlin_Cf_os">рудникк</text:p>
                    <text:p text:style-name="Interlin_Morpheme_Gloss_ru">рудник</text:p>
                  </draw:text-box></draw:frame>
                  <draw:frame text:anchor-type="as-char" draw:style-name="Interlin_Frame_Morpheme" fo:min-width="0.1402in" draw:name="Frame1175" draw:z-index="504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16" draw:z-index="5051"><draw:text-box fo:min-height="0.1402in">
                <text:p text:style-name="Interlin_Base_os">куста</text:p>
                <text:p text:style-name="Interlin_Morphemes">
                  <draw:frame text:anchor-type="as-char" draw:style-name="Interlin_Frame_Morpheme" fo:min-width="0.1402in" draw:name="Frame1176" draw:z-index="5052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177" draw:z-index="505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17" draw:z-index="5060"><draw:text-box fo:min-height="0.1402in">
                <text:p text:style-name="Interlin_Base_os">Базоев</text:p>
                <text:p text:style-name="Interlin_Morphemes">
                  <draw:frame text:anchor-type="as-char" draw:style-name="Interlin_Frame_Morpheme" fo:min-width="0.1402in" draw:name="Frame1178" draw:z-index="5061"><draw:text-box fo:min-height="0.1402in">
                    <text:p text:style-name="Interlin_Morph_os">Базоев</text:p>
                    <text:p text:style-name="Interlin_Cf_os">Базоев</text:p>
                    <text:p text:style-name="Interlin_Morpheme_Gloss_ru">Базоев</text:p>
                  </draw:text-box></draw:frame>
                </text:p>
              </draw:text-box></draw:frame>
              <draw:frame text:anchor-type="as-char" draw:style-name="Interlin_Frame_Word" fo:min-width="0.1402in" draw:name="Frame1118" draw:z-index="5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9" draw:z-index="5065"><draw:text-box fo:min-height="0.1402in">
                <text:p text:style-name="Interlin_Base_os">начальник участоккæй</text:p>
                <text:p text:style-name="Interlin_Morphemes">
                  <draw:frame text:anchor-type="as-char" draw:style-name="Interlin_Frame_Morpheme" fo:min-width="0.1402in" draw:name="Frame1179" draw:z-index="5066"><draw:text-box fo:min-height="0.1402in">
                    <text:p text:style-name="Interlin_Morph_os">начальник</text:p>
                    <text:p text:style-name="Interlin_Cf_os">начальник</text:p>
                    <text:p text:style-name="Interlin_Morpheme_Gloss_ru">начальник</text:p>
                  </draw:text-box></draw:frame>
                  <draw:frame text:anchor-type="as-char" draw:style-name="Interlin_Frame_Morpheme" fo:min-width="0.1402in" draw:name="Frame1180" draw:z-index="5069"><draw:text-box fo:min-height="0.1402in">
                    <text:p text:style-name="Interlin_Morph_os">участокк</text:p>
                    <text:p text:style-name="Interlin_Cf_os">участокк</text:p>
                    <text:p text:style-name="Interlin_Morpheme_Gloss_ru">участок</text:p>
                  </draw:text-box></draw:frame>
                  <draw:frame text:anchor-type="as-char" draw:style-name="Interlin_Frame_Morpheme" fo:min-width="0.1402in" draw:name="Frame1181" draw:z-index="507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20" draw:z-index="5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1" draw:z-index="507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182" draw:z-index="5077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ский,иронский</text:p>
                  </draw:text-box></draw:frame>
                </text:p>
              </draw:text-box></draw:frame>
              <draw:frame text:anchor-type="as-char" draw:style-name="Interlin_Frame_Word" fo:min-width="0.1402in" draw:name="Frame1122" draw:z-index="508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183" draw:z-index="5081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123" draw:z-index="5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4" draw:z-index="508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84" draw:z-index="508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25" draw:z-index="5090"><draw:text-box fo:min-height="0.1402in">
                <text:p text:style-name="Interlin_Base_os">машинæй</text:p>
                <text:p text:style-name="Interlin_Morphemes">
                  <draw:frame text:anchor-type="as-char" draw:style-name="Interlin_Frame_Morpheme" fo:min-width="0.1402in" draw:name="Frame1185" draw:z-index="5091"><draw:text-box fo:min-height="0.1402in">
                    <text:p text:style-name="Interlin_Morph_os">машин</text:p>
                    <text:p text:style-name="Interlin_Cf_os">машин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1186" draw:z-index="509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26" draw:z-index="5097"><draw:text-box fo:min-height="0.1402in">
                <text:p text:style-name="Interlin_Base_os">рацудæй</text:p>
                <text:p text:style-name="Interlin_Morphemes">
                  <draw:frame text:anchor-type="as-char" draw:style-name="Interlin_Frame_Morpheme" fo:min-width="0.1402in" draw:name="Frame1187" draw:z-index="509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88" draw:z-index="5101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89" draw:z-index="510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27" draw:z-index="510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90" draw:z-index="510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28" draw:z-index="5113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1191" draw:z-index="5114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129" draw:z-index="5118"><draw:text-box fo:min-height="0.1402in">
                <text:p text:style-name="Interlin_Base_os">æрорæдтонцæ</text:p>
                <text:p text:style-name="Interlin_Morphemes">
                  <draw:frame text:anchor-type="as-char" draw:style-name="Interlin_Frame_Morpheme" fo:min-width="0.1402in" draw:name="Frame1192" draw:z-index="511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93" draw:z-index="5122"><draw:text-box fo:min-height="0.1402in">
                    <text:p text:style-name="Interlin_Morph_os">орæдт</text:p>
                    <text:p text:style-name="Interlin_Cf_os">орæдт</text:p>
                    <text:p text:style-name="Interlin_Morpheme_Gloss_ru">остановить</text:p>
                  </draw:text-box></draw:frame>
                  <draw:frame text:anchor-type="as-char" draw:style-name="Interlin_Frame_Morpheme" fo:min-width="0.1402in" draw:name="Frame1194" draw:z-index="512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30" draw:z-index="5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1" draw:z-index="5129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195" draw:z-index="5130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132" draw:z-index="513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96" draw:z-index="513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133" draw:z-index="513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197" draw:z-index="513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134" draw:z-index="514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98" draw:z-index="5144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35" draw:z-index="5148"><draw:text-box fo:min-height="0.1402in">
                <text:p text:style-name="Interlin_Base_os">зудта</text:p>
                <text:p text:style-name="Interlin_Morphemes">
                  <draw:frame text:anchor-type="as-char" draw:style-name="Interlin_Frame_Morpheme" fo:min-width="0.1402in" draw:name="Frame1199" draw:z-index="5149"><draw:text-box fo:min-height="0.1402in">
                    <text:p text:style-name="Interlin_Morph_os">зуд</text:p>
                    <text:p text:style-name="Interlin_Cf_os">зуд</text:p>
                    <text:p text:style-name="Interlin_Morpheme_Gloss_ru"> знать</text:p>
                  </draw:text-box></draw:frame>
                  <draw:frame text:anchor-type="as-char" draw:style-name="Interlin_Frame_Morpheme" fo:min-width="0.1402in" draw:name="Frame1200" draw:z-index="515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01" draw:z-index="515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36" draw:z-index="5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7" draw:z-index="5160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1138" draw:z-index="5161"><draw:text-box fo:min-height="0.1402in">
                <text:p text:style-name="Interlin_Base_os">этого</text:p>
              </draw:text-box></draw:frame>
              <draw:frame text:anchor-type="as-char" draw:style-name="Interlin_Frame_Word" fo:min-width="0.1402in" draw:name="Frame1139" draw:z-index="516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202" draw:z-index="5163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140" draw:z-index="5164"><draw:text-box fo:min-height="0.1402in">
                <text:p text:style-name="Interlin_Base_os">знал</text:p>
              </draw:text-box></draw:frame>
              <draw:frame text:anchor-type="as-char" draw:style-name="Interlin_Frame_Word" fo:min-width="0.1402in" draw:name="Frame1141" draw:z-index="51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42" draw:z-index="516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03" draw:z-index="516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3" draw:z-index="5171"><draw:text-box fo:min-height="0.1402in">
                <text:p text:style-name="Interlin_Base_os">машинæбæл</text:p>
                <text:p text:style-name="Interlin_Morphemes">
                  <draw:frame text:anchor-type="as-char" draw:style-name="Interlin_Frame_Morpheme" fo:min-width="0.1402in" draw:name="Frame1204" draw:z-index="5172"><draw:text-box fo:min-height="0.1402in">
                    <text:p text:style-name="Interlin_Morph_os">машин</text:p>
                    <text:p text:style-name="Interlin_Cf_os">машин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1205" draw:z-index="5175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144" draw:z-index="5178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1206" draw:z-index="5179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07" draw:z-index="518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45" draw:z-index="51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6" draw:z-index="518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08" draw:z-index="518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7" draw:z-index="51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09" draw:z-index="5193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148" draw:z-index="5197"><draw:text-box fo:min-height="0.1402in">
                <text:p text:style-name="Interlin_Base_os">æруорæдтонцæ</text:p>
                <text:p text:style-name="Interlin_Morphemes">
                  <draw:frame text:anchor-type="as-char" draw:style-name="Interlin_Frame_Morpheme" fo:min-width="0.1402in" draw:name="Frame1210" draw:z-index="5198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11" draw:z-index="5201"><draw:text-box fo:min-height="0.1402in">
                    <text:p text:style-name="Interlin_Morph_os">уорæдт</text:p>
                    <text:p text:style-name="Interlin_Cf_os">орæдт</text:p>
                    <text:p text:style-name="Interlin_Morpheme_Gloss_ru">остановить</text:p>
                  </draw:text-box></draw:frame>
                  <draw:frame text:anchor-type="as-char" draw:style-name="Interlin_Frame_Morpheme" fo:min-width="0.1402in" draw:name="Frame1212" draw:z-index="520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49" draw:z-index="5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0" draw:z-index="5208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213" draw:z-index="5209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151" draw:z-index="5212"><draw:text-box fo:min-height="0.1402in">
                <text:p text:style-name="Interlin_Base_os">цæуни</text:p>
                <text:p text:style-name="Interlin_Morphemes">
                  <draw:frame text:anchor-type="as-char" draw:style-name="Interlin_Frame_Morpheme" fo:min-width="0.1402in" draw:name="Frame1214" draw:z-index="5213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15" draw:z-index="5216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1216" draw:z-index="522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52" draw:z-index="5224"><draw:text-box fo:min-height="0.1402in">
                <text:p text:style-name="Interlin_Base_os">барæ</text:p>
                <text:p text:style-name="Interlin_Morphemes">
                  <draw:frame text:anchor-type="as-char" draw:style-name="Interlin_Frame_Morpheme" fo:min-width="0.1402in" draw:name="Frame1217" draw:z-index="5225"><draw:text-box fo:min-height="0.1402in">
                    <text:p text:style-name="Interlin_Morph_os">бар</text:p>
                    <text:p text:style-name="Interlin_Cf_os">бар<text:span text:style-name="Interlin_Homograph">1</text:span></text:p>
                    
                    <text:p text:style-name="Interlin_Morpheme_Gloss_ru">право,воля</text:p>
                  </draw:text-box></draw:frame>
                  <draw:frame text:anchor-type="as-char" draw:style-name="Interlin_Frame_Morpheme" fo:min-width="0.1402in" draw:name="Frame1218" draw:z-index="52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53" draw:z-index="52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19" draw:z-index="523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54" draw:z-index="523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20" draw:z-index="5238"><draw:text-box fo:min-height="0.1402in">
                    <text:p text:style-name="Interlin_Morph_os">дæ</text:p>
                    <text:p text:style-name="Interlin_Cf_os">дæ<text:span text:style-name="Interlin_Homograph">2</text:span></text:p>
                    
                    <text:p text:style-name="Interlin_Morpheme_Gloss_ru">быть.PRS.2SG</text:p>
                  </draw:text-box></draw:frame>
                </text:p>
              </draw:text-box></draw:frame>
              <draw:frame text:anchor-type="as-char" draw:style-name="Interlin_Frame_Word" fo:min-width="0.1402in" draw:name="Frame1155" draw:z-index="52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21" draw:z-index="524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56" draw:z-index="5247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222" draw:z-index="5248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157" draw:z-index="5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8" draw:z-index="525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23" draw:z-index="5254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24" draw:z-index="525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59" draw:z-index="52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0" draw:z-index="526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25" draw:z-index="526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1" draw:z-index="526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226" draw:z-index="5267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162" draw:z-index="5270"><draw:text-box fo:min-height="0.1402in">
                <text:p text:style-name="Interlin_Base_os">объяснить</text:p>
              </draw:text-box></draw:frame>
              <draw:frame text:anchor-type="as-char" draw:style-name="Interlin_Frame_Word" fo:min-width="0.1402in" draw:name="Frame1163" draw:z-index="5271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227" draw:z-index="5272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164" draw:z-index="5275"><draw:text-box fo:min-height="0.1402in">
                <text:p text:style-name="Interlin_Base_os">скодтонцæ</text:p>
                <text:p text:style-name="Interlin_Morphemes">
                  <draw:frame text:anchor-type="as-char" draw:style-name="Interlin_Frame_Morpheme" fo:min-width="0.1402in" draw:name="Frame1228" draw:z-index="5276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29" draw:z-index="527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30" draw:z-index="528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31" draw:z-index="528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65" draw:z-index="528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Здесь в руднике работал Базоев, начальник участка, осетин, и на машине выехал и его остановили,  он этого не знал. И он на машине ехал и его остановили: больше идти у тебя права нет, говорит и ему объяснили. </text:p>
          
        
      
      
        
          <text:p text:style-name="Interlin_Words"><draw:frame text:anchor-type="as-char" draw:style-name="Interlin_Frame_Number" fo:min-width="0.1402in" draw:name="Frame72" draw:z-index="5290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1166" draw:z-index="5291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232" draw:z-index="5292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167" draw:z-index="5295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233" draw:z-index="5296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168" draw:z-index="5299"><draw:text-box fo:min-height="0.1402in">
                <text:p text:style-name="Interlin_Base_os">загътонцæ</text:p>
                <text:p text:style-name="Interlin_Morphemes">
                  <draw:frame text:anchor-type="as-char" draw:style-name="Interlin_Frame_Morpheme" fo:min-width="0.1402in" draw:name="Frame1234" draw:z-index="5300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35" draw:z-index="5303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69" draw:z-index="5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0" draw:z-index="5307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171" draw:z-index="530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36" draw:z-index="530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72" draw:z-index="5312"><draw:text-box fo:min-height="0.1402in">
                <text:p text:style-name="Interlin_Base_os">атæ</text:p>
                <text:p text:style-name="Interlin_Morphemes">
                  <draw:frame text:anchor-type="as-char" draw:style-name="Interlin_Frame_Morpheme" fo:min-width="0.1402in" draw:name="Frame1237" draw:z-index="5313"><draw:text-box fo:min-height="0.1402in">
                    <text:p text:style-name="Interlin_Morph_os">атæ</text:p>
                    <text:p text:style-name="Interlin_Cf_os">атæ</text:p>
                    <text:p text:style-name="Interlin_Morpheme_Gloss_ru">эти.NOM</text:p>
                  </draw:text-box></draw:frame>
                </text:p>
              </draw:text-box></draw:frame>
              <draw:frame text:anchor-type="as-char" draw:style-name="Interlin_Frame_Word" fo:min-width="0.1402in" draw:name="Frame1173" draw:z-index="53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4" draw:z-index="531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38" draw:z-index="531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39" draw:z-index="532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175" draw:z-index="5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6" draw:z-index="532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240" draw:z-index="532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177" draw:z-index="5330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1241" draw:z-index="5331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1178" draw:z-index="53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42" draw:z-index="5335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179" draw:z-index="5339"><draw:text-box fo:min-height="0.1402in">
                <text:p text:style-name="Interlin_Base_os">дзиппи</text:p>
                <text:p text:style-name="Interlin_Morphemes">
                  <draw:frame text:anchor-type="as-char" draw:style-name="Interlin_Frame_Morpheme" fo:min-width="0.1402in" draw:name="Frame1243" draw:z-index="5340"><draw:text-box fo:min-height="0.1402in">
                    <text:p text:style-name="Interlin_Morph_os">дзипп</text:p>
                    <text:p text:style-name="Interlin_Cf_os">дзипп</text:p>
                    <text:p text:style-name="Interlin_Morpheme_Gloss_ru">карман</text:p>
                  </draw:text-box></draw:frame>
                  <draw:frame text:anchor-type="as-char" draw:style-name="Interlin_Frame_Morpheme" fo:min-width="0.1402in" draw:name="Frame1244" draw:z-index="534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180" draw:z-index="5347"><draw:text-box fo:min-height="0.1402in">
                <text:p text:style-name="Interlin_Base_os">къæпек</text:p>
                <text:p text:style-name="Interlin_Morphemes">
                  <draw:frame text:anchor-type="as-char" draw:style-name="Interlin_Frame_Morpheme" fo:min-width="0.1402in" draw:name="Frame1245" draw:z-index="5348"><draw:text-box fo:min-height="0.1402in">
                    <text:p text:style-name="Interlin_Morph_os">къæпек</text:p>
                    <text:p text:style-name="Interlin_Cf_os">къапек</text:p>
                    <text:p text:style-name="Interlin_Morpheme_Gloss_ru">копейка</text:p>
                  </draw:text-box></draw:frame>
                </text:p>
              </draw:text-box></draw:frame>
              <draw:frame text:anchor-type="as-char" draw:style-name="Interlin_Frame_Word" fo:min-width="0.1402in" draw:name="Frame1181" draw:z-index="535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246" draw:z-index="535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182" draw:z-index="5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3" draw:z-index="535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47" draw:z-index="535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4" draw:z-index="5361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248" draw:z-index="5362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185" draw:z-index="536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249" draw:z-index="536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186" draw:z-index="5370"><draw:text-box fo:min-height="0.1402in">
                <text:p text:style-name="Interlin_Base_os">æхца</text:p>
                <text:p text:style-name="Interlin_Morphemes">
                  <draw:frame text:anchor-type="as-char" draw:style-name="Interlin_Frame_Morpheme" fo:min-width="0.1402in" draw:name="Frame1250" draw:z-index="5371"><draw:text-box fo:min-height="0.1402in">
                    <text:p text:style-name="Interlin_Morph_os">æхца</text:p>
                    <text:p text:style-name="Interlin_Cf_os">æхца</text:p>
                    <text:p text:style-name="Interlin_Morpheme_Gloss_ru">деньги</text:p>
                  </draw:text-box></draw:frame>
                </text:p>
              </draw:text-box></draw:frame>
              <draw:frame text:anchor-type="as-char" draw:style-name="Interlin_Frame_Word" fo:min-width="0.1402in" draw:name="Frame1187" draw:z-index="5374"><draw:text-box fo:min-height="0.1402in">
                <text:p text:style-name="Interlin_Base_os">равардта</text:p>
                <text:p text:style-name="Interlin_Morphemes">
                  <draw:frame text:anchor-type="as-char" draw:style-name="Interlin_Frame_Morpheme" fo:min-width="0.1402in" draw:name="Frame1251" draw:z-index="537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52" draw:z-index="5378"><draw:text-box fo:min-height="0.1402in">
                    <text:p text:style-name="Interlin_Morph_os">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1253" draw:z-index="538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54" draw:z-index="538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188" draw:z-index="5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9" draw:z-index="538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255" draw:z-index="5390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190" draw:z-index="5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1" draw:z-index="5392"><draw:text-box fo:min-height="0.1402in">
                <text:p text:style-name="Interlin_Base_os">цæйбæрцæ</text:p>
                <text:p text:style-name="Interlin_Morphemes">
                  <draw:frame text:anchor-type="as-char" draw:style-name="Interlin_Frame_Morpheme" fo:min-width="0.1402in" draw:name="Frame1256" draw:z-index="5393"><draw:text-box fo:min-height="0.1402in">
                    <text:p text:style-name="Interlin_Morph_os">цæйбæрцæ</text:p>
                    <text:p text:style-name="Interlin_Cf_os">цæйбæрцæ</text:p>
                    <text:p text:style-name="Interlin_Morpheme_Gloss_ru">сколько,насколько</text:p>
                  </draw:text-box></draw:frame>
                </text:p>
              </draw:text-box></draw:frame>
              <draw:frame text:anchor-type="as-char" draw:style-name="Interlin_Frame_Word" fo:min-width="0.1402in" draw:name="Frame1192" draw:z-index="53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3" draw:z-index="539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257" draw:z-index="539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194" draw:z-index="540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58" draw:z-index="5403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195" draw:z-index="54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59" draw:z-index="540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96" draw:z-index="5411"><draw:text-box fo:min-height="0.1402in">
                <text:p text:style-name="Interlin_Base_os">зонун</text:p>
                <text:p text:style-name="Interlin_Morphemes">
                  <draw:frame text:anchor-type="as-char" draw:style-name="Interlin_Frame_Morpheme" fo:min-width="0.1402in" draw:name="Frame1260" draw:z-index="5412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61" draw:z-index="5415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97" draw:z-index="5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8" draw:z-index="5420"><draw:text-box fo:min-height="0.1402in">
                <text:p text:style-name="Interlin_Base_os">туман</text:p>
                <text:p text:style-name="Interlin_Morphemes">
                  <draw:frame text:anchor-type="as-char" draw:style-name="Interlin_Frame_Morpheme" fo:min-width="0.1402in" draw:name="Frame1262" draw:z-index="5421"><draw:text-box fo:min-height="0.1402in">
                    <text:p text:style-name="Interlin_Morph_os">туман</text:p>
                    <text:p text:style-name="Interlin_Cf_os">туман</text:p>
                    <text:p text:style-name="Interlin_Morpheme_Gloss_ru">червонец</text:p>
                  </draw:text-box></draw:frame>
                </text:p>
              </draw:text-box></draw:frame>
              <draw:frame text:anchor-type="as-char" draw:style-name="Interlin_Frame_Word" fo:min-width="0.1402in" draw:name="Frame1199" draw:z-index="542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263" draw:z-index="542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00" draw:z-index="5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1" draw:z-index="5429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264" draw:z-index="5430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202" draw:z-index="543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265" draw:z-index="543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03" draw:z-index="54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ему сказали, что вот так говорит, и потом в кармане у него копейка была, и тогда им деньги дал, ну, сколько, этого я не знаю, десять рублей это было или что! </text:p>
          
          <text:p text:style-name="Interlin_Words"><draw:frame text:anchor-type="as-char" draw:style-name="Interlin_Frame_Number" fo:min-width="0.1402in" draw:name="Frame73" draw:z-index="5439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1204" draw:z-index="5440"><draw:text-box fo:min-height="0.1402in">
                <text:p text:style-name="Interlin_Base_os">Ну-у</text:p>
              </draw:text-box></draw:frame>
              <draw:frame text:anchor-type="as-char" draw:style-name="Interlin_Frame_Word" fo:min-width="0.1402in" draw:name="Frame1205" draw:z-index="54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6" draw:z-index="5442"><draw:text-box fo:min-height="0.1402in">
                <text:p text:style-name="Interlin_Base_os">Базоев</text:p>
                <text:p text:style-name="Interlin_Morphemes">
                  <draw:frame text:anchor-type="as-char" draw:style-name="Interlin_Frame_Morpheme" fo:min-width="0.1402in" draw:name="Frame1266" draw:z-index="5443"><draw:text-box fo:min-height="0.1402in">
                    <text:p text:style-name="Interlin_Morph_os">Базоев</text:p>
                    <text:p text:style-name="Interlin_Cf_os">Базоев</text:p>
                    <text:p text:style-name="Interlin_Morpheme_Gloss_ru">Базоев</text:p>
                  </draw:text-box></draw:frame>
                </text:p>
              </draw:text-box></draw:frame>
              <draw:frame text:anchor-type="as-char" draw:style-name="Interlin_Frame_Word" fo:min-width="0.1402in" draw:name="Frame1207" draw:z-index="544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267" draw:z-index="544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08" draw:z-index="545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268" draw:z-index="5451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209" draw:z-index="5455"><draw:text-box fo:min-height="0.1402in">
                <text:p text:style-name="Interlin_Base_os">куста</text:p>
                <text:p text:style-name="Interlin_Morphemes">
                  <draw:frame text:anchor-type="as-char" draw:style-name="Interlin_Frame_Morpheme" fo:min-width="0.1402in" draw:name="Frame1269" draw:z-index="5456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70" draw:z-index="546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210" draw:z-index="5464"><draw:text-box fo:min-height="0.1402in">
                <text:p text:style-name="Interlin_Base_os">начальник участоккæй</text:p>
                <text:p text:style-name="Interlin_Morphemes">
                  <draw:frame text:anchor-type="as-char" draw:style-name="Interlin_Frame_Morpheme" fo:min-width="0.1402in" draw:name="Frame1271" draw:z-index="5465"><draw:text-box fo:min-height="0.1402in">
                    <text:p text:style-name="Interlin_Morph_os">начальник</text:p>
                    <text:p text:style-name="Interlin_Cf_os">начальник</text:p>
                    <text:p text:style-name="Interlin_Morpheme_Gloss_ru">начальник</text:p>
                  </draw:text-box></draw:frame>
                  <draw:frame text:anchor-type="as-char" draw:style-name="Interlin_Frame_Morpheme" fo:min-width="0.1402in" draw:name="Frame1272" draw:z-index="5468"><draw:text-box fo:min-height="0.1402in">
                    <text:p text:style-name="Interlin_Morph_os">участокк</text:p>
                    <text:p text:style-name="Interlin_Cf_os">участокк</text:p>
                    <text:p text:style-name="Interlin_Morpheme_Gloss_ru">участок</text:p>
                  </draw:text-box></draw:frame>
                  <draw:frame text:anchor-type="as-char" draw:style-name="Interlin_Frame_Morpheme" fo:min-width="0.1402in" draw:name="Frame1273" draw:z-index="547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11" draw:z-index="547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274" draw:z-index="547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212" draw:z-index="5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3" draw:z-index="547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75" draw:z-index="548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14" draw:z-index="5483"><draw:text-box fo:min-height="0.1402in">
                <text:p text:style-name="Interlin_Base_os">при</text:p>
              </draw:text-box></draw:frame>
              <draw:frame text:anchor-type="as-char" draw:style-name="Interlin_Frame_Word" fo:min-width="0.1402in" draw:name="Frame1215" draw:z-index="5484"><draw:text-box fo:min-height="0.1402in">
                <text:p text:style-name="Interlin_Base_os">Советский</text:p>
              </draw:text-box></draw:frame>
              <draw:frame text:anchor-type="as-char" draw:style-name="Interlin_Frame_Word" fo:min-width="0.1402in" draw:name="Frame1216" draw:z-index="5485"><draw:text-box fo:min-height="0.1402in">
                <text:p text:style-name="Interlin_Base_os">власти</text:p>
              </draw:text-box></draw:frame>
              <draw:frame text:anchor-type="as-char" draw:style-name="Interlin_Frame_Word" fo:min-width="0.1402in" draw:name="Frame1217" draw:z-index="5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8" draw:z-index="5487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276" draw:z-index="548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277" draw:z-index="5491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278" draw:z-index="5494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79" draw:z-index="549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19" draw:z-index="550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Ну, а Базоев там работал начальником участка, при Советской власти, такие дела… </text:p>
          
        
      
      
        
          <text:p text:style-name="Interlin_Words"><draw:frame text:anchor-type="as-char" draw:style-name="Interlin_Frame_Number" fo:min-width="0.1402in" draw:name="Frame74" draw:z-index="5503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1220" draw:z-index="5504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1280" draw:z-index="550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281" draw:z-index="5508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221" draw:z-index="5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2" draw:z-index="5512"><draw:text-box fo:min-height="0.1402in">
                <text:p text:style-name="Interlin_Base_os">кувдтитæ</text:p>
                <text:p text:style-name="Interlin_Morphemes">
                  <draw:frame text:anchor-type="as-char" draw:style-name="Interlin_Frame_Morpheme" fo:min-width="0.1402in" draw:name="Frame1282" draw:z-index="5513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1283" draw:z-index="5516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4" draw:z-index="551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23" draw:z-index="55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85" draw:z-index="5524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1224" draw:z-index="552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286" draw:z-index="552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225" draw:z-index="5533"><draw:text-box fo:min-height="0.1402in">
                <text:p text:style-name="Interlin_Base_os">никкидæр</text:p>
                <text:p text:style-name="Interlin_Morphemes">
                  <draw:frame text:anchor-type="as-char" draw:style-name="Interlin_Frame_Morpheme" fo:min-width="0.1402in" draw:name="Frame1287" draw:z-index="5534"><draw:text-box fo:min-height="0.1402in">
                    <text:p text:style-name="Interlin_Morph_os">никки</text:p>
                    <text:p text:style-name="Interlin_Cf_os">никки</text:p>
                    <text:p text:style-name="Interlin_Morpheme_Gloss_ru">еще</text:p>
                  </draw:text-box></draw:frame>
                  <draw:frame text:anchor-type="as-char" draw:style-name="Interlin_Frame_Morpheme" fo:min-width="0.1402in" draw:name="Frame1288" draw:z-index="5537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26" draw:z-index="5541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289" draw:z-index="5542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227" draw:z-index="5545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290" draw:z-index="5546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228" draw:z-index="5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9" draw:z-index="555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91" draw:z-index="555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30" draw:z-index="5556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1292" draw:z-index="5557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231" draw:z-index="556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293" draw:z-index="556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32" draw:z-index="5565"><draw:text-box fo:min-height="0.1402in">
                <text:p text:style-name="Interlin_Base_os">исонмæ</text:p>
                <text:p text:style-name="Interlin_Morphemes">
                  <draw:frame text:anchor-type="as-char" draw:style-name="Interlin_Frame_Morpheme" fo:min-width="0.1402in" draw:name="Frame1294" draw:z-index="5566"><draw:text-box fo:min-height="0.1402in">
                    <text:p text:style-name="Interlin_Morph_os">исон</text:p>
                    <text:p text:style-name="Interlin_Cf_os">исон</text:p>
                    <text:p text:style-name="Interlin_Morpheme_Gloss_ru">завтра</text:p>
                  </draw:text-box></draw:frame>
                  <draw:frame text:anchor-type="as-char" draw:style-name="Interlin_Frame_Morpheme" fo:min-width="0.1402in" draw:name="Frame1295" draw:z-index="556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33" draw:z-index="55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96" draw:z-index="557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34" draw:z-index="5576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1297" draw:z-index="5577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1235" draw:z-index="5580"><draw:text-box fo:min-height="0.1402in">
                <text:p text:style-name="Interlin_Base_os">нимад</text:p>
                <text:p text:style-name="Interlin_Morphemes">
                  <draw:frame text:anchor-type="as-char" draw:style-name="Interlin_Frame_Morpheme" fo:min-width="0.1402in" draw:name="Frame1298" draw:z-index="5581"><draw:text-box fo:min-height="0.1402in">
                    <text:p text:style-name="Interlin_Morph_os">нимад</text:p>
                    <text:p text:style-name="Interlin_Cf_os">нимад<text:span text:style-name="Interlin_Homograph">1</text:span></text:p>
                    
                    <text:p text:style-name="Interlin_Morpheme_Gloss_ru">считать..PART.PST</text:p>
                  </draw:text-box></draw:frame>
                </text:p>
              </draw:text-box></draw:frame>
              <draw:frame text:anchor-type="as-char" draw:style-name="Interlin_Frame_Word" fo:min-width="0.1402in" draw:name="Frame1236" draw:z-index="55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9" draw:z-index="558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237" draw:z-index="5590"><draw:text-box fo:min-height="0.1402in">
                <text:p text:style-name="Interlin_Base_os">фæууодзæнæй</text:p>
                <text:p text:style-name="Interlin_Morphemes">
                  <draw:frame text:anchor-type="as-char" draw:style-name="Interlin_Frame_Morpheme" fo:min-width="0.1402in" draw:name="Frame1300" draw:z-index="5591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01" draw:z-index="5594"><draw:text-box fo:min-height="0.1402in">
                    <text:p text:style-name="Interlin_Morph_os">уодзæнæй</text:p>
                    <text:p text:style-name="Interlin_Cf_os">уодзæнæй</text:p>
                    <text:p text:style-name="Interlin_Morpheme_Gloss_ru">быть.FUT.3SG</text:p>
                  </draw:text-box></draw:frame>
                </text:p>
              </draw:text-box></draw:frame>
              <draw:frame text:anchor-type="as-char" draw:style-name="Interlin_Frame_Word" fo:min-width="0.1402in" draw:name="Frame1238" draw:z-index="5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9" draw:z-index="5598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302" draw:z-index="559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303" draw:z-index="5602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304" draw:z-index="5605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05" draw:z-index="56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40" draw:z-index="56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1" draw:z-index="5613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1306" draw:z-index="5614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242" draw:z-index="561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307" draw:z-index="5618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243" draw:z-index="562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еперь кувдов еще много, а их и до завтра человек не пересчитает, такие дела, добрые люди! </text:p>
          
        
      
      
        
          <text:p text:style-name="Interlin_Words"><draw:frame text:anchor-type="as-char" draw:style-name="Interlin_Frame_Number" fo:min-width="0.1402in" draw:name="Frame75" draw:z-index="5623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1244" draw:z-index="5624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308" draw:z-index="5625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245" draw:z-index="56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6" draw:z-index="5627"><draw:text-box fo:min-height="0.1402in">
                <text:p text:style-name="Interlin_Base_os">А-а</text:p>
              </draw:text-box></draw:frame>
              <draw:frame text:anchor-type="as-char" draw:style-name="Interlin_Frame_Word" fo:min-width="0.1402in" draw:name="Frame1247" draw:z-index="56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8" draw:z-index="5629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1309" draw:z-index="5630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249" draw:z-index="5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0" draw:z-index="5634"><draw:text-box fo:min-height="0.1402in">
                <text:p text:style-name="Interlin_Base_os">гъеууотитæ</text:p>
                <text:p text:style-name="Interlin_Morphemes">
                  <draw:frame text:anchor-type="as-char" draw:style-name="Interlin_Frame_Morpheme" fo:min-width="0.1402in" draw:name="Frame1310" draw:z-index="563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311" draw:z-index="5638"><draw:text-box fo:min-height="0.1402in">
                    <text:p text:style-name="Interlin_Morph_os">ууот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312" draw:z-index="5641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13" draw:z-index="56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51" draw:z-index="56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5649"><draw:text-box fo:min-height="0.1402in">
                <text:p text:style-name="Interlin_Base_os">мадта</text:p>
                <text:p text:style-name="Interlin_Morphemes">
                  <draw:frame text:anchor-type="as-char" draw:style-name="Interlin_Frame_Morpheme" fo:min-width="0.1402in" draw:name="Frame1314" draw:z-index="5650"><draw:text-box fo:min-height="0.1402in">
                    <text:p text:style-name="Interlin_Morph_os">мадта</text:p>
                    <text:p text:style-name="Interlin_Cf_os">мадта</text:p>
                    <text:p text:style-name="Interlin_Morpheme_Gloss_ru">итак,тогда</text:p>
                  </draw:text-box></draw:frame>
                </text:p>
              </draw:text-box></draw:frame>
              <draw:frame text:anchor-type="as-char" draw:style-name="Interlin_Frame_Word" fo:min-width="0.1402in" draw:name="Frame1253" draw:z-index="56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хорошо, такие дела  тогда. </text:p>
          
          <text:p text:style-name="Interlin_Words"><draw:frame text:anchor-type="as-char" draw:style-name="Interlin_Frame_Number" fo:min-width="0.1402in" draw:name="Frame76" draw:z-index="5655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1254" draw:z-index="5656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315" draw:z-index="5657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255" draw:z-index="5661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316" draw:z-index="5662"><draw:text-box fo:min-height="0.1402in">
                    <text:p text:style-name="Interlin_Morph_os">хатт</text:p>
                    <text:p text:style-name="Interlin_Cf_os">хатт<text:span text:style-name="Interlin_Homograph">1</text:span></text:p>
                    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1256" draw:z-index="5666"><draw:text-box fo:min-height="0.1402in">
                <text:p text:style-name="Interlin_Base_os">æрцудæнцæ</text:p>
                <text:p text:style-name="Interlin_Morphemes">
                  <draw:frame text:anchor-type="as-char" draw:style-name="Interlin_Frame_Morpheme" fo:min-width="0.1402in" draw:name="Frame1317" draw:z-index="5667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18" draw:z-index="5670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19" draw:z-index="5674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257" draw:z-index="5677"><draw:text-box fo:min-height="0.1402in">
                <text:p text:style-name="Interlin_Base_os">абæлти</text:p>
                <text:p text:style-name="Interlin_Morphemes">
                  <draw:frame text:anchor-type="as-char" draw:style-name="Interlin_Frame_Morpheme" fo:min-width="0.1402in" draw:name="Frame1320" draw:z-index="5678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  <draw:frame text:anchor-type="as-char" draw:style-name="Interlin_Frame_Morpheme" fo:min-width="0.1402in" draw:name="Frame1321" draw:z-index="5681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  <draw:frame text:anchor-type="as-char" draw:style-name="Interlin_Frame_Morpheme" fo:min-width="0.1402in" draw:name="Frame1322" draw:z-index="568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3" draw:z-index="568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58" draw:z-index="5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9" draw:z-index="5692"><draw:text-box fo:min-height="0.1402in">
                <text:p text:style-name="Interlin_Base_os">сверху</text:p>
              </draw:text-box></draw:frame>
              <draw:frame text:anchor-type="as-char" draw:style-name="Interlin_Frame_Word" fo:min-width="0.1402in" draw:name="Frame1260" draw:z-index="5693"><draw:text-box fo:min-height="0.1402in">
                <text:p text:style-name="Interlin_Base_os">вниз</text:p>
              </draw:text-box></draw:frame>
              <draw:frame text:anchor-type="as-char" draw:style-name="Interlin_Frame_Word" fo:min-width="0.1402in" draw:name="Frame1261" draw:z-index="5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2" draw:z-index="5695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1324" draw:z-index="5696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1325" draw:z-index="569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63" draw:z-index="5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4" draw:z-index="57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26" draw:z-index="570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65" draw:z-index="5708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1327" draw:z-index="5709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NOM</text:p>
                  </draw:text-box></draw:frame>
                </text:p>
              </draw:text-box></draw:frame>
              <draw:frame text:anchor-type="as-char" draw:style-name="Interlin_Frame_Word" fo:min-width="0.1402in" draw:name="Frame1266" draw:z-index="5712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328" draw:z-index="5713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267" draw:z-index="5716"><draw:text-box fo:min-height="0.1402in">
                <text:p text:style-name="Interlin_Base_os">айтæ</text:p>
                <text:p text:style-name="Interlin_Morphemes">
                  <draw:frame text:anchor-type="as-char" draw:style-name="Interlin_Frame_Morpheme" fo:min-width="0.1402in" draw:name="Frame1329" draw:z-index="5717"><draw:text-box fo:min-height="0.1402in">
                    <text:p text:style-name="Interlin_Morph_os">айтæ</text:p>
                    <text:p text:style-name="Interlin_Cf_os">айтæ</text:p>
                    <text:p text:style-name="Interlin_Morpheme_Gloss_ru">быть.PRS.2PL</text:p>
                  </draw:text-box></draw:frame>
                </text:p>
              </draw:text-box></draw:frame>
              <draw:frame text:anchor-type="as-char" draw:style-name="Interlin_Frame_Word" fo:min-width="0.1402in" draw:name="Frame1268" draw:z-index="57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9" draw:z-index="5721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1330" draw:z-index="572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331" draw:z-index="5725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70" draw:z-index="57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1" draw:z-index="5729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1272" draw:z-index="573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273" draw:z-index="5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4" draw:z-index="573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332" draw:z-index="573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5" draw:z-index="5737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333" draw:z-index="5738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1276" draw:z-index="5741"><draw:text-box fo:min-height="0.1402in">
                <text:p text:style-name="Interlin_Base_os">беседки</text:p>
                <text:p text:style-name="Interlin_Morphemes">
                  <draw:frame text:anchor-type="as-char" draw:style-name="Interlin_Frame_Morpheme" fo:min-width="0.1402in" draw:name="Frame1334" draw:z-index="5742"><draw:text-box fo:min-height="0.1402in">
                    <text:p text:style-name="Interlin_Morph_os">беседк</text:p>
                    <text:p text:style-name="Interlin_Cf_os">беседк</text:p>
                    <text:p text:style-name="Interlin_Morpheme_Gloss_ru">беседка</text:p>
                  </draw:text-box></draw:frame>
                  <draw:frame text:anchor-type="as-char" draw:style-name="Interlin_Frame_Morpheme" fo:min-width="0.1402in" draw:name="Frame1335" draw:z-index="574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77" draw:z-index="5749"><draw:text-box fo:min-height="0.1402in">
                <text:p text:style-name="Interlin_Base_os">бадтæн</text:p>
                <text:p text:style-name="Interlin_Morphemes">
                  <draw:frame text:anchor-type="as-char" draw:style-name="Interlin_Frame_Morpheme" fo:min-width="0.1402in" draw:name="Frame1336" draw:z-index="5750"><draw:text-box fo:min-height="0.1402in">
                    <text:p text:style-name="Interlin_Morph_os">бадт</text:p>
                    <text:p text:style-name="Interlin_Cf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37" draw:z-index="5753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278" draw:z-index="5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9" draw:z-index="575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338" draw:z-index="575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280" draw:z-index="5759"><draw:text-box fo:min-height="0.1402in">
                <text:p text:style-name="Interlin_Base_os">рабочий</text:p>
                <text:p text:style-name="Interlin_Morphemes">
                  <draw:frame text:anchor-type="as-char" draw:style-name="Interlin_Frame_Morpheme" fo:min-width="0.1402in" draw:name="Frame1339" draw:z-index="5760"><draw:text-box fo:min-height="0.1402in">
                    <text:p text:style-name="Interlin_Morph_os">рабочий</text:p>
                    <text:p text:style-name="Interlin_Cf_os">рабочий</text:p>
                    <text:p text:style-name="Interlin_Morpheme_Gloss_ru">рабочий</text:p>
                  </draw:text-box></draw:frame>
                </text:p>
              </draw:text-box></draw:frame>
              <draw:frame text:anchor-type="as-char" draw:style-name="Interlin_Frame_Word" fo:min-width="0.1402in" draw:name="Frame1281" draw:z-index="5763"><draw:text-box fo:min-height="0.1402in">
                <text:p text:style-name="Interlin_Base_os">форми</text:p>
                <text:p text:style-name="Interlin_Morphemes">
                  <draw:frame text:anchor-type="as-char" draw:style-name="Interlin_Frame_Morpheme" fo:min-width="0.1402in" draw:name="Frame1340" draw:z-index="5764"><draw:text-box fo:min-height="0.1402in">
                    <text:p text:style-name="Interlin_Morph_os">форм</text:p>
                    <text:p text:style-name="Interlin_Cf_os">форм</text:p>
                    <text:p text:style-name="Interlin_Morpheme_Gloss_ru">форма</text:p>
                  </draw:text-box></draw:frame>
                  <draw:frame text:anchor-type="as-char" draw:style-name="Interlin_Frame_Morpheme" fo:min-width="0.1402in" draw:name="Frame1341" draw:z-index="576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82" draw:z-index="57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3" draw:z-index="577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42" draw:z-index="577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84" draw:z-index="577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43" draw:z-index="5777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285" draw:z-index="5781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344" draw:z-index="578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286" draw:z-index="5785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345" draw:z-index="5786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287" draw:z-index="5789"><draw:text-box fo:min-height="0.1402in">
                <text:p text:style-name="Interlin_Base_os">фæууидтайтæ</text:p>
                <text:p text:style-name="Interlin_Morphemes">
                  <draw:frame text:anchor-type="as-char" draw:style-name="Interlin_Frame_Morpheme" fo:min-width="0.1402in" draw:name="Frame1346" draw:z-index="5790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47" draw:z-index="5793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348" draw:z-index="579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9" draw:z-index="5799"><draw:text-box fo:min-height="0.1402in">
                    <text:p text:style-name="Interlin_Morph_os">-айтæ</text:p>
                    <text:p text:style-name="Interlin_Cf_os">-айтæ</text:p>
                    <text:p text:style-name="Interlin_Morpheme_Gloss_ru">PST.2PL</text:p>
                  </draw:text-box></draw:frame>
                </text:p>
              </draw:text-box></draw:frame>
              <draw:frame text:anchor-type="as-char" draw:style-name="Interlin_Frame_Word" fo:min-width="0.1402in" draw:name="Frame1288" draw:z-index="5802"><draw:text-box fo:min-height="0.1402in">
                <text:p text:style-name="Interlin_Base_os">косгæ</text:p>
                <text:p text:style-name="Interlin_Morphemes">
                  <draw:frame text:anchor-type="as-char" draw:style-name="Interlin_Frame_Morpheme" fo:min-width="0.1402in" draw:name="Frame1350" draw:z-index="5803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51" draw:z-index="580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289" draw:z-index="5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0" draw:z-index="5810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352" draw:z-index="5811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91" draw:z-index="5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2" draw:z-index="581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353" draw:z-index="581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93" draw:z-index="582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94" draw:z-index="582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354" draw:z-index="582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95" draw:z-index="582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55" draw:z-index="5827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296" draw:z-index="5831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356" draw:z-index="5832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297" draw:z-index="5836"><draw:text-box fo:min-height="0.1402in">
                <text:p text:style-name="Interlin_Base_os">фæрсуй</text:p>
                <text:p text:style-name="Interlin_Morphemes">
                  <draw:frame text:anchor-type="as-char" draw:style-name="Interlin_Frame_Morpheme" fo:min-width="0.1402in" draw:name="Frame1357" draw:z-index="5837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358" draw:z-index="5840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98" draw:z-index="5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9" draw:z-index="5844"><draw:text-box fo:min-height="0.1402in">
                <text:p text:style-name="Interlin_Base_os">фæрститæ</text:p>
                <text:p text:style-name="Interlin_Morphemes">
                  <draw:frame text:anchor-type="as-char" draw:style-name="Interlin_Frame_Morpheme" fo:min-width="0.1402in" draw:name="Frame1359" draw:z-index="5845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360" draw:z-index="5848"><draw:text-box fo:min-height="0.1402in">
                    <text:p text:style-name="Interlin_Morph_os">-т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61" draw:z-index="58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00" draw:z-index="585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62" draw:z-index="5856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301" draw:z-index="5860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363" draw:z-index="586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64" draw:z-index="586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302" draw:z-index="5867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365" draw:z-index="5868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1303" draw:z-index="5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4" draw:z-index="587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66" draw:z-index="5873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305" draw:z-index="587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367" draw:z-index="587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06" draw:z-index="588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368" draw:z-index="5882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.ABL</text:p>
                  </draw:text-box></draw:frame>
                </text:p>
              </draw:text-box></draw:frame>
              <draw:frame text:anchor-type="as-char" draw:style-name="Interlin_Frame_Word" fo:min-width="0.1402in" draw:name="Frame1307" draw:z-index="5886"><draw:text-box fo:min-height="0.1402in">
                <text:p text:style-name="Interlin_Base_os">зудтон</text:p>
                <text:p text:style-name="Interlin_Morphemes">
                  <draw:frame text:anchor-type="as-char" draw:style-name="Interlin_Frame_Morpheme" fo:min-width="0.1402in" draw:name="Frame1369" draw:z-index="5887"><draw:text-box fo:min-height="0.1402in">
                    <text:p text:style-name="Interlin_Morph_os">зуд</text:p>
                    <text:p text:style-name="Interlin_Cf_os">зуд</text:p>
                    <text:p text:style-name="Interlin_Morpheme_Gloss_ru"> знать</text:p>
                  </draw:text-box></draw:frame>
                  <draw:frame text:anchor-type="as-char" draw:style-name="Interlin_Frame_Morpheme" fo:min-width="0.1402in" draw:name="Frame1370" draw:z-index="589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71" draw:z-index="589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308" draw:z-index="58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5898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1372" draw:z-index="5899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310" draw:z-index="5902"><draw:text-box fo:min-height="0.1402in">
                <text:p text:style-name="Interlin_Base_os">корреспонденттæ</text:p>
                <text:p text:style-name="Interlin_Morphemes">
                  <draw:frame text:anchor-type="as-char" draw:style-name="Interlin_Frame_Morpheme" fo:min-width="0.1402in" draw:name="Frame1373" draw:z-index="5903"><draw:text-box fo:min-height="0.1402in">
                    <text:p text:style-name="Interlin_Morph_os">корреспондент</text:p>
                    <text:p text:style-name="Interlin_Cf_os">корреспондент</text:p>
                    <text:p text:style-name="Interlin_Morpheme_Gloss_ru">корреспондент</text:p>
                  </draw:text-box></draw:frame>
                  <draw:frame text:anchor-type="as-char" draw:style-name="Interlin_Frame_Morpheme" fo:min-width="0.1402in" draw:name="Frame1374" draw:z-index="59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75" draw:z-index="59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11" draw:z-index="5913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1376" draw:z-index="5914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1312" draw:z-index="59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3" draw:z-index="591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314" draw:z-index="5919"><draw:text-box fo:min-height="0.1402in">
                <text:p text:style-name="Interlin_Base_os">этого</text:p>
              </draw:text-box></draw:frame>
              <draw:frame text:anchor-type="as-char" draw:style-name="Interlin_Frame_Word" fo:min-width="0.1402in" draw:name="Frame1315" draw:z-index="592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377" draw:z-index="5921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316" draw:z-index="5922"><draw:text-box fo:min-height="0.1402in">
                <text:p text:style-name="Interlin_Base_os">знал</text:p>
              </draw:text-box></draw:frame>
              <draw:frame text:anchor-type="as-char" draw:style-name="Interlin_Frame_Word" fo:min-width="0.1402in" draw:name="Frame1317" draw:z-index="59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ажды этой дорогой спускались, вот как вы, так, и вон в беседке я сидел, ну, в рабочей форме, вот, как вы меня сейчас увидели в работе, так... и… и один из них спрашивает, вопросы задает, а я это откуда знал, что они были корреспонденты, я этого не знал. </text:p>
          
        
      
      
        
          <text:p text:style-name="Interlin_Words"><draw:frame text:anchor-type="as-char" draw:style-name="Interlin_Frame_Number" fo:min-width="0.1402in" draw:name="Frame77" draw:z-index="5925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1318" draw:z-index="5926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378" draw:z-index="592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379" draw:z-index="593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319" draw:z-index="5934"><draw:text-box fo:min-height="0.1402in">
                <text:p text:style-name="Interlin_Base_os">рацудæй</text:p>
                <text:p text:style-name="Interlin_Morphemes">
                  <draw:frame text:anchor-type="as-char" draw:style-name="Interlin_Frame_Morpheme" fo:min-width="0.1402in" draw:name="Frame1380" draw:z-index="593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81" draw:z-index="5938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82" draw:z-index="5942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20" draw:z-index="5945"><draw:text-box fo:min-height="0.1402in">
                <text:p text:style-name="Interlin_Base_os">рæстæгутæ</text:p>
                <text:p text:style-name="Interlin_Morphemes">
                  <draw:frame text:anchor-type="as-char" draw:style-name="Interlin_Frame_Morpheme" fo:min-width="0.1402in" draw:name="Frame1383" draw:z-index="5946"><draw:text-box fo:min-height="0.1402in">
                    <text:p text:style-name="Interlin_Morph_os">рæстæгу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384" draw:z-index="594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85" draw:z-index="595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21" draw:z-index="5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2" draw:z-index="5957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323" draw:z-index="5958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386" draw:z-index="5959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1324" draw:z-index="5960"><draw:text-box fo:min-height="0.1402in">
                <text:p text:style-name="Interlin_Base_os">похороны</text:p>
              </draw:text-box></draw:frame>
              <draw:frame text:anchor-type="as-char" draw:style-name="Interlin_Frame_Word" fo:min-width="0.1402in" draw:name="Frame1325" draw:z-index="5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6" draw:z-index="5962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327" draw:z-index="5963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387" draw:z-index="5964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1328" draw:z-index="5965"><draw:text-box fo:min-height="0.1402in">
                <text:p text:style-name="Interlin_Base_os">свадьбе</text:p>
              </draw:text-box></draw:frame>
              <draw:frame text:anchor-type="as-char" draw:style-name="Interlin_Frame_Word" fo:min-width="0.1402in" draw:name="Frame1329" draw:z-index="5966"><draw:text-box fo:min-height="0.1402in">
                <text:p text:style-name="Interlin_Base_os">где-нибудь</text:p>
              </draw:text-box></draw:frame>
              <draw:frame text:anchor-type="as-char" draw:style-name="Interlin_Frame_Word" fo:min-width="0.1402in" draw:name="Frame1330" draw:z-index="5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1" draw:z-index="5968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388" draw:z-index="596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389" draw:z-index="597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332" draw:z-index="5976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390" draw:z-index="5977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1333" draw:z-index="5981"><draw:text-box fo:min-height="0.1402in">
                <text:p text:style-name="Interlin_Base_os">дзорун</text:p>
                <text:p text:style-name="Interlin_Morphemes">
                  <draw:frame text:anchor-type="as-char" draw:style-name="Interlin_Frame_Morpheme" fo:min-width="0.1402in" draw:name="Frame1391" draw:z-index="5982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392" draw:z-index="598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334" draw:z-index="5989"><draw:text-box fo:min-height="0.1402in">
                <text:p text:style-name="Interlin_Base_os">райдайиуонцæ</text:p>
                <text:p text:style-name="Interlin_Morphemes">
                  <draw:frame text:anchor-type="as-char" draw:style-name="Interlin_Frame_Morpheme" fo:min-width="0.1402in" draw:name="Frame1393" draw:z-index="599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94" draw:z-index="5993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1395" draw:z-index="5996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1335" draw:z-index="5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6" draw:z-index="600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396" draw:z-index="6001"><draw:text-box fo:min-height="0.1402in">
                    <text:p text:style-name="Interlin_Morph_os">дæ</text:p>
                    <text:p text:style-name="Interlin_Cf_os">дæ<text:span text:style-name="Interlin_Homograph">2</text:span></text:p>
                    
                    <text:p text:style-name="Interlin_Morpheme_Gloss_ru">быть.PRS.2SG</text:p>
                  </draw:text-box></draw:frame>
                </text:p>
              </draw:text-box></draw:frame>
              <draw:frame text:anchor-type="as-char" draw:style-name="Interlin_Frame_Word" fo:min-width="0.1402in" draw:name="Frame1337" draw:z-index="6005"><draw:text-box fo:min-height="0.1402in">
                <text:p text:style-name="Interlin_Base_os">хузæ</text:p>
                <text:p text:style-name="Interlin_Morphemes">
                  <draw:frame text:anchor-type="as-char" draw:style-name="Interlin_Frame_Morpheme" fo:min-width="0.1402in" draw:name="Frame1397" draw:z-index="6006"><draw:text-box fo:min-height="0.1402in">
                    <text:p text:style-name="Interlin_Morph_os">хуз</text:p>
                    <text:p text:style-name="Interlin_Cf_os">ху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398" draw:z-index="60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38" draw:z-index="60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99" draw:z-index="601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39" draw:z-index="6017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1400" draw:z-index="6018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1340" draw:z-index="6022"><draw:text-box fo:min-height="0.1402in">
                <text:p text:style-name="Interlin_Base_os">фæууидтан</text:p>
                <text:p text:style-name="Interlin_Morphemes">
                  <draw:frame text:anchor-type="as-char" draw:style-name="Interlin_Frame_Morpheme" fo:min-width="0.1402in" draw:name="Frame1401" draw:z-index="6023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02" draw:z-index="6026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403" draw:z-index="602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4" draw:z-index="6032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341" draw:z-index="60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2" draw:z-index="6036"><draw:text-box fo:min-height="0.1402in">
                <text:p text:style-name="Interlin_Base_os">дзоргæ</text:p>
                <text:p text:style-name="Interlin_Morphemes">
                  <draw:frame text:anchor-type="as-char" draw:style-name="Interlin_Frame_Morpheme" fo:min-width="0.1402in" draw:name="Frame1405" draw:z-index="603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06" draw:z-index="604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43" draw:z-index="6043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407" draw:z-index="6044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344" draw:z-index="6047"><draw:text-box fo:min-height="0.1402in">
                <text:p text:style-name="Interlin_Base_os">кодтай</text:p>
                <text:p text:style-name="Interlin_Morphemes">
                  <draw:frame text:anchor-type="as-char" draw:style-name="Interlin_Frame_Morpheme" fo:min-width="0.1402in" draw:name="Frame1408" draw:z-index="604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09" draw:z-index="605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10" draw:z-index="6054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345" draw:z-index="6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6" draw:z-index="605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411" draw:z-index="605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47" draw:z-index="60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12" draw:z-index="606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48" draw:z-index="6067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1413" draw:z-index="6068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1349" draw:z-index="6072"><draw:text-box fo:min-height="0.1402in">
                <text:p text:style-name="Interlin_Base_os">фæууидтан</text:p>
                <text:p text:style-name="Interlin_Morphemes">
                  <draw:frame text:anchor-type="as-char" draw:style-name="Interlin_Frame_Morpheme" fo:min-width="0.1402in" draw:name="Frame1414" draw:z-index="6073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15" draw:z-index="6076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416" draw:z-index="607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17" draw:z-index="6082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350" draw:z-index="60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1" draw:z-index="608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18" draw:z-index="6087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352" draw:z-index="609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419" draw:z-index="609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53" draw:z-index="6094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420" draw:z-index="6095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354" draw:z-index="6098"><draw:text-box fo:min-height="0.1402in">
                <text:p text:style-name="Interlin_Base_os">зонгæ</text:p>
                <text:p text:style-name="Interlin_Morphemes">
                  <draw:frame text:anchor-type="as-char" draw:style-name="Interlin_Frame_Morpheme" fo:min-width="0.1402in" draw:name="Frame1421" draw:z-index="6099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422" draw:z-index="610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55" draw:z-index="61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23" draw:z-index="610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56" draw:z-index="6109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1424" draw:z-index="6110"><draw:text-box fo:min-height="0.1402in">
                    <text:p text:style-name="Interlin_Morph_os">неци</text:p>
                    <text:p text:style-name="Interlin_Cf_os">неци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357" draw:z-index="611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425" draw:z-index="6114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26" draw:z-index="611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27" draw:z-index="6120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358" draw:z-index="6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9" draw:z-index="6125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1428" draw:z-index="6126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360" draw:z-index="6129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429" draw:z-index="6130"><draw:text-box fo:min-height="0.1402in">
                    <text:p text:style-name="Interlin_Morph_os">мæнæн</text:p>
                    <text:p text:style-name="Interlin_Cf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1361" draw:z-index="6133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430" draw:z-index="6134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362" draw:z-index="6137"><draw:text-box fo:min-height="0.1402in">
                <text:p text:style-name="Interlin_Baseline">……</text:p>
              </draw:text-box></draw:frame>
              <draw:frame text:anchor-type="as-char" draw:style-name="Interlin_Frame_Word" fo:min-width="0.1402in" draw:name="Frame1363" draw:z-index="613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31" draw:z-index="6139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364" draw:z-index="614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32" draw:z-index="6143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365" draw:z-index="6147"><draw:text-box fo:min-height="0.1402in">
                <text:p text:style-name="Interlin_Base_os">æррæстæ</text:p>
                <text:p text:style-name="Interlin_Morphemes">
                  <draw:frame text:anchor-type="as-char" draw:style-name="Interlin_Frame_Morpheme" fo:min-width="0.1402in" draw:name="Frame1433" draw:z-index="6148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34" draw:z-index="6151"><draw:text-box fo:min-height="0.1402in">
                    <text:p text:style-name="Interlin_Morph_os">рæст</text:p>
                    <text:p text:style-name="Interlin_Cf_os">раст</text:p>
                    <text:p text:style-name="Interlin_Morpheme_Gloss_ru">правда</text:p>
                  </draw:text-box></draw:frame>
                  <draw:frame text:anchor-type="as-char" draw:style-name="Interlin_Frame_Morpheme" fo:min-width="0.1402in" draw:name="Frame1435" draw:z-index="61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66" draw:z-index="6158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436" draw:z-index="6159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авда</text:p>
                  </draw:text-box></draw:frame>
                </text:p>
              </draw:text-box></draw:frame>
              <draw:frame text:anchor-type="as-char" draw:style-name="Interlin_Frame_Word" fo:min-width="0.1402in" draw:name="Frame1367" draw:z-index="6162"><draw:text-box fo:min-height="0.1402in">
                <text:p text:style-name="Interlin_Base_os">фæрсун</text:p>
                <text:p text:style-name="Interlin_Morphemes">
                  <draw:frame text:anchor-type="as-char" draw:style-name="Interlin_Frame_Morpheme" fo:min-width="0.1402in" draw:name="Frame1437" draw:z-index="6163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438" draw:z-index="6166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368" draw:z-index="6170"><draw:text-box fo:min-height="0.1402in">
                <text:p text:style-name="Interlin_Base_os">æнгъæл</text:p>
                <text:p text:style-name="Interlin_Morphemes">
                  <draw:frame text:anchor-type="as-char" draw:style-name="Interlin_Frame_Morpheme" fo:min-width="0.1402in" draw:name="Frame1439" draw:z-index="6171"><draw:text-box fo:min-height="0.1402in">
                    <text:p text:style-name="Interlin_Morph_os">æнгъæл</text:p>
                    <text:p text:style-name="Interlin_Cf_os">æнгъæл</text:p>
                    <text:p text:style-name="Interlin_Morpheme_Gloss_ru">надежда</text:p>
                  </draw:text-box></draw:frame>
                </text:p>
              </draw:text-box></draw:frame>
              <draw:frame text:anchor-type="as-char" draw:style-name="Interlin_Frame_Word" fo:min-width="0.1402in" draw:name="Frame1369" draw:z-index="6174"><draw:text-box fo:min-height="0.1402in">
                <text:p text:style-name="Interlin_Base_os">адтæн</text:p>
                <text:p text:style-name="Interlin_Morphemes">
                  <draw:frame text:anchor-type="as-char" draw:style-name="Interlin_Frame_Morpheme" fo:min-width="0.1402in" draw:name="Frame1440" draw:z-index="6175"><draw:text-box fo:min-height="0.1402in">
                    <text:p text:style-name="Interlin_Morph_os">адтæн</text:p>
                    <text:p text:style-name="Interlin_Cf_os">адтæн</text:p>
                    <text:p text:style-name="Interlin_Morpheme_Gloss_ru">быть.PST.1SG</text:p>
                  </draw:text-box></draw:frame>
                </text:p>
              </draw:text-box></draw:frame>
              <draw:frame text:anchor-type="as-char" draw:style-name="Interlin_Frame_Word" fo:min-width="0.1402in" draw:name="Frame1370" draw:z-index="6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1" draw:z-index="6179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441" draw:z-index="6180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авда</text:p>
                  </draw:text-box></draw:frame>
                </text:p>
              </draw:text-box></draw:frame>
              <draw:frame text:anchor-type="as-char" draw:style-name="Interlin_Frame_Word" fo:min-width="0.1402in" draw:name="Frame1372" draw:z-index="618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ак прошло время, или на похоронах, или на свадьбе где-нибудь, тогда мне начинали говорить, мол, твое фото видели,  я ничего не знал, что они мне… я думал, они просто спрашивают.</text:p>
          
        
      
      
        
          <text:p text:style-name="Interlin_Words"><draw:frame text:anchor-type="as-char" draw:style-name="Interlin_Frame_Number" fo:min-width="0.1402in" draw:name="Frame78" draw:z-index="6185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1373" draw:z-index="6186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442" draw:z-index="6187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374" draw:z-index="6190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1443" draw:z-index="6191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375" draw:z-index="619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444" draw:z-index="619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76" draw:z-index="6198"><draw:text-box fo:min-height="0.1402in">
                <text:p text:style-name="Interlin_Base_os">фæрсгæ</text:p>
                <text:p text:style-name="Interlin_Morphemes">
                  <draw:frame text:anchor-type="as-char" draw:style-name="Interlin_Frame_Morpheme" fo:min-width="0.1402in" draw:name="Frame1445" draw:z-index="6199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446" draw:z-index="620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77" draw:z-index="62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47" draw:z-index="620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78" draw:z-index="620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48" draw:z-index="6210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379" draw:z-index="6214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1449" draw:z-index="6215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50" draw:z-index="621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51" draw:z-index="622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80" draw:z-index="6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1" draw:z-index="622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52" draw:z-index="6226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382" draw:z-index="6230"><draw:text-box fo:min-height="0.1402in">
                <text:p text:style-name="Interlin_Base_os">хузæ</text:p>
                <text:p text:style-name="Interlin_Morphemes">
                  <draw:frame text:anchor-type="as-char" draw:style-name="Interlin_Frame_Morpheme" fo:min-width="0.1402in" draw:name="Frame1453" draw:z-index="6231"><draw:text-box fo:min-height="0.1402in">
                    <text:p text:style-name="Interlin_Morph_os">хуз</text:p>
                    <text:p text:style-name="Interlin_Cf_os">ху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454" draw:z-index="62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83" draw:z-index="62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55" draw:z-index="623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384" draw:z-index="6242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456" draw:z-index="6243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1385" draw:z-index="6247"><draw:text-box fo:min-height="0.1402in">
                <text:p text:style-name="Interlin_Base_os">исистонцæ</text:p>
                <text:p text:style-name="Interlin_Morphemes">
                  <draw:frame text:anchor-type="as-char" draw:style-name="Interlin_Frame_Morpheme" fo:min-width="0.1402in" draw:name="Frame1457" draw:z-index="6248"><draw:text-box fo:min-height="0.1402in">
                    <text:p text:style-name="Interlin_Morph_os">исист</text:p>
                    <text:p text:style-name="Interlin_Cf_os">исист</text:p>
                    <text:p text:style-name="Interlin_Morpheme_Gloss_ru">встать,подняться,восстать</text:p>
                  </draw:text-box></draw:frame>
                  <draw:frame text:anchor-type="as-char" draw:style-name="Interlin_Frame_Morpheme" fo:min-width="0.1402in" draw:name="Frame1458" draw:z-index="625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86" draw:z-index="6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7" draw:z-index="625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459" draw:z-index="625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388" draw:z-index="6257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1460" draw:z-index="625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461" draw:z-index="6261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389" draw:z-index="626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462" draw:z-index="626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390" draw:z-index="626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63" draw:z-index="626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391" draw:z-index="6273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464" draw:z-index="6274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обытие,дело</text:p>
                  </draw:text-box></draw:frame>
                </text:p>
              </draw:text-box></draw:frame>
              <draw:frame text:anchor-type="as-char" draw:style-name="Interlin_Frame_Word" fo:min-width="0.1402in" draw:name="Frame1392" draw:z-index="6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ако они и спрашивали меня и фото мое сняли, вот такое было дело. </text:p>
          
          <text:p text:style-name="Interlin_Words"><draw:frame text:anchor-type="as-char" draw:style-name="Interlin_Frame_Number" fo:min-width="0.1402in" draw:name="Frame79" draw:z-index="6279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1393" draw:z-index="62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65" draw:z-index="628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94" draw:z-index="6285"><draw:text-box fo:min-height="0.1402in">
                <text:p text:style-name="Interlin_Base_os">гъеууонæй</text:p>
                <text:p text:style-name="Interlin_Morphemes">
                  <draw:frame text:anchor-type="as-char" draw:style-name="Interlin_Frame_Morpheme" fo:min-width="0.1402in" draw:name="Frame1466" draw:z-index="628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467" draw:z-index="6289"><draw:text-box fo:min-height="0.1402in">
                    <text:p text:style-name="Interlin_Morph_os">ууонæй</text:p>
                    <text:p text:style-name="Interlin_Cf_os">уонæй</text:p>
                    <text:p text:style-name="Interlin_Morpheme_Gloss_ru">они.ABL</text:p>
                  </draw:text-box></draw:frame>
                </text:p>
              </draw:text-box></draw:frame>
              <draw:frame text:anchor-type="as-char" draw:style-name="Interlin_Frame_Word" fo:min-width="0.1402in" draw:name="Frame1395" draw:z-index="629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468" draw:z-index="629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96" draw:z-index="629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69" draw:z-index="6297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397" draw:z-index="6301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470" draw:z-index="6302"><draw:text-box fo:min-height="0.1402in">
                    <text:p text:style-name="Interlin_Morph_os">еу</text:p>
                    <text:p text:style-name="Interlin_Cf_os">еу<text:span text:style-name="Interlin_Homograph">3</text:span></text:p>
                    
                    <text:p text:style-name="Interlin_Morpheme_Gloss_ru">ITER</text:p>
                  </draw:text-box></draw:frame>
                </text:p>
              </draw:text-box></draw:frame>
              <draw:frame text:anchor-type="as-char" draw:style-name="Interlin_Frame_Word" fo:min-width="0.1402in" draw:name="Frame1398" draw:z-index="6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9" draw:z-index="6307"><draw:text-box fo:min-height="0.1402in">
                <text:p text:style-name="Interlin_Base_os">долæ</text:p>
              </draw:text-box></draw:frame>
              <draw:frame text:anchor-type="as-char" draw:style-name="Interlin_Frame_Word" fo:min-width="0.1402in" draw:name="Frame1400" draw:z-index="6308"><draw:text-box fo:min-height="0.1402in">
                <text:p text:style-name="Interlin_Base_os">Дигорай</text:p>
                <text:p text:style-name="Interlin_Morphemes">
                  <draw:frame text:anchor-type="as-char" draw:style-name="Interlin_Frame_Morpheme" fo:min-width="0.1402in" draw:name="Frame1471" draw:z-index="6309"><draw:text-box fo:min-height="0.1402in">
                    <text:p text:style-name="Interlin_Morph_os">Дигора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1472" draw:z-index="6312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01" draw:z-index="6316"><draw:text-box fo:min-height="0.1402in">
                <text:p text:style-name="Interlin_Base_os">районмæ</text:p>
                <text:p text:style-name="Interlin_Morphemes">
                  <draw:frame text:anchor-type="as-char" draw:style-name="Interlin_Frame_Morpheme" fo:min-width="0.1402in" draw:name="Frame1473" draw:z-index="6317"><draw:text-box fo:min-height="0.1402in">
                    <text:p text:style-name="Interlin_Morph_os">район</text:p>
                    <text:p text:style-name="Interlin_Cf_os">район</text:p>
                    <text:p text:style-name="Interlin_Morpheme_Gloss_ru">район</text:p>
                  </draw:text-box></draw:frame>
                  <draw:frame text:anchor-type="as-char" draw:style-name="Interlin_Frame_Morpheme" fo:min-width="0.1402in" draw:name="Frame1474" draw:z-index="632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02" draw:z-index="6323"><draw:text-box fo:min-height="0.1402in">
                <text:p text:style-name="Interlin_Base_os">хауй</text:p>
                <text:p text:style-name="Interlin_Morphemes">
                  <draw:frame text:anchor-type="as-char" draw:style-name="Interlin_Frame_Morpheme" fo:min-width="0.1402in" draw:name="Frame1475" draw:z-index="6324"><draw:text-box fo:min-height="0.1402in">
                    <text:p text:style-name="Interlin_Morph_os">хау</text:p>
                    <text:p text:style-name="Interlin_Cf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1476" draw:z-index="6327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03" draw:z-index="6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4" draw:z-index="633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477" draw:z-index="633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05" draw:z-index="6336"><draw:text-box fo:min-height="0.1402in">
                <text:p text:style-name="Interlin_Base_os">Николаевски</text:p>
                <text:p text:style-name="Interlin_Morphemes">
                  <draw:frame text:anchor-type="as-char" draw:style-name="Interlin_Frame_Morpheme" fo:min-width="0.1402in" draw:name="Frame1478" draw:z-index="6337"><draw:text-box fo:min-height="0.1402in">
                    <text:p text:style-name="Interlin_Morph_os">Николаевски</text:p>
                    <text:p text:style-name="Interlin_Cf_os">Николаевски</text:p>
                    <text:p text:style-name="Interlin_Morpheme_Gloss_ru">Николаевский</text:p>
                  </draw:text-box></draw:frame>
                </text:p>
              </draw:text-box></draw:frame>
              <draw:frame text:anchor-type="as-char" draw:style-name="Interlin_Frame_Word" fo:min-width="0.1402in" draw:name="Frame1406" draw:z-index="6340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479" draw:z-index="6341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480" draw:z-index="634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07" draw:z-index="63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8" draw:z-index="6349"><draw:text-box fo:min-height="0.1402in">
                <text:p text:style-name="Interlin_Base_os">тугъдон</text:p>
                <text:p text:style-name="Interlin_Morphemes">
                  <draw:frame text:anchor-type="as-char" draw:style-name="Interlin_Frame_Morpheme" fo:min-width="0.1402in" draw:name="Frame1481" draw:z-index="6350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482" draw:z-index="6354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1409" draw:z-index="6358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483" draw:z-index="6359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410" draw:z-index="636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484" draw:z-index="636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411" draw:z-index="63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2" draw:z-index="6367"><draw:text-box fo:min-height="0.1402in">
                <text:p text:style-name="Interlin_Base_os">Герой</text:p>
              </draw:text-box></draw:frame>
              <draw:frame text:anchor-type="as-char" draw:style-name="Interlin_Frame_Word" fo:min-width="0.1402in" draw:name="Frame1413" draw:z-index="6368"><draw:text-box fo:min-height="0.1402in">
                <text:p text:style-name="Interlin_Base_os">Соцтруда</text:p>
              </draw:text-box></draw:frame>
              <draw:frame text:anchor-type="as-char" draw:style-name="Interlin_Frame_Word" fo:min-width="0.1402in" draw:name="Frame1414" draw:z-index="6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5" draw:z-index="6370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1485" draw:z-index="6371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416" draw:z-index="637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486" draw:z-index="6375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417" draw:z-index="6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8" draw:z-index="637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487" draw:z-index="638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19" draw:z-index="6384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488" draw:z-index="6385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1420" draw:z-index="638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89" draw:z-index="6390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421" draw:z-index="6394"><draw:text-box fo:min-height="0.1402in">
                <text:p text:style-name="Interlin_Base_os">хузæ</text:p>
                <text:p text:style-name="Interlin_Morphemes">
                  <draw:frame text:anchor-type="as-char" draw:style-name="Interlin_Frame_Morpheme" fo:min-width="0.1402in" draw:name="Frame1490" draw:z-index="6395"><draw:text-box fo:min-height="0.1402in">
                    <text:p text:style-name="Interlin_Morph_os">хуз</text:p>
                    <text:p text:style-name="Interlin_Cf_os">ху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491" draw:z-index="639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22" draw:z-index="6402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492" draw:z-index="6403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423" draw:z-index="6406"><draw:text-box fo:min-height="0.1402in">
                <text:p text:style-name="Interlin_Base_os">систа</text:p>
                <text:p text:style-name="Interlin_Morphemes">
                  <draw:frame text:anchor-type="as-char" draw:style-name="Interlin_Frame_Morpheme" fo:min-width="0.1402in" draw:name="Frame1493" draw:z-index="6407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94" draw:z-index="6410"><draw:text-box fo:min-height="0.1402in">
                    <text:p text:style-name="Interlin_Morph_os">ист</text:p>
                    <text:p text:style-name="Interlin_Cf_os">ист</text:p>
                    <text:p text:style-name="Interlin_Morpheme_Gloss_ru">вставать,стоять</text:p>
                  </draw:text-box></draw:frame>
                  <draw:frame text:anchor-type="as-char" draw:style-name="Interlin_Frame_Morpheme" fo:min-width="0.1402in" draw:name="Frame1495" draw:z-index="641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24" draw:z-index="64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5" draw:z-index="6418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496" draw:z-index="6419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426" draw:z-index="642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497" draw:z-index="642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27" draw:z-index="6427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498" draw:z-index="6428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428" draw:z-index="6431"><draw:text-box fo:min-height="0.1402in">
                <text:p text:style-name="Interlin_Base_os">уæлдæр</text:p>
                <text:p text:style-name="Interlin_Morphemes">
                  <draw:frame text:anchor-type="as-char" draw:style-name="Interlin_Frame_Morpheme" fo:min-width="0.1402in" draw:name="Frame1499" draw:z-index="6432"><draw:text-box fo:min-height="0.1402in">
                    <text:p text:style-name="Interlin_Morph_os">уæл</text:p>
                    <text:p text:style-name="Interlin_Cf_os">уæл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1500" draw:z-index="6435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429" draw:z-index="6439"><draw:text-box fo:min-height="0.1402in">
                <text:p text:style-name="Interlin_Base_os">лæудтæй</text:p>
                <text:p text:style-name="Interlin_Morphemes">
                  <draw:frame text:anchor-type="as-char" draw:style-name="Interlin_Frame_Morpheme" fo:min-width="0.1402in" draw:name="Frame1501" draw:z-index="6440"><draw:text-box fo:min-height="0.1402in">
                    <text:p text:style-name="Interlin_Morph_os">лæудт</text:p>
                    <text:p text:style-name="Interlin_Cf_os">лæудт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1502" draw:z-index="644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30" draw:z-index="64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дин из них относился к Дигорскому району, жил в Николаевской, был участником войны (военным) Герой Соц. Труда, большой человек, и кто меня сфотографировал, тот выше стоял. </text:p>
          
          <text:p text:style-name="Interlin_Words"><draw:frame text:anchor-type="as-char" draw:style-name="Interlin_Frame_Number" fo:min-width="0.1402in" draw:name="Frame80" draw:z-index="6448"><draw:text-box fo:min-height="0.1402in"><text:p text:style-name="Interlin_Phrase_Number">28.3</text:p></draw:text-box></draw:frame>
            
            
              <draw:frame text:anchor-type="as-char" draw:style-name="Interlin_Frame_Word" fo:min-width="0.1402in" draw:name="Frame1431" draw:z-index="6449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432" draw:z-index="6450"><draw:text-box fo:min-height="0.1402in">
                <text:p text:style-name="Interlin_Base_os">откуда</text:p>
              </draw:text-box></draw:frame>
              <draw:frame text:anchor-type="as-char" draw:style-name="Interlin_Frame_Word" fo:min-width="0.1402in" draw:name="Frame1433" draw:z-index="6451"><draw:text-box fo:min-height="0.1402in">
                <text:p text:style-name="Interlin_Base_os">знал</text:p>
              </draw:text-box></draw:frame>
              <draw:frame text:anchor-type="as-char" draw:style-name="Interlin_Frame_Word" fo:min-width="0.1402in" draw:name="Frame1434" draw:z-index="6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5" draw:z-index="6453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436" draw:z-index="6454"><draw:text-box fo:min-height="0.1402in">
                <text:p text:style-name="Interlin_Base_os">фотографировал</text:p>
              </draw:text-box></draw:frame>
              <draw:frame text:anchor-type="as-char" draw:style-name="Interlin_Frame_Word" fo:min-width="0.1402in" draw:name="Frame1437" draw:z-index="6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1" draw:z-index="6457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1438" draw:z-index="645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503" draw:z-index="645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439" draw:z-index="6463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1504" draw:z-index="6464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1440" draw:z-index="646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05" draw:z-index="6468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441" draw:z-index="6472"><draw:text-box fo:min-height="0.1402in">
                <text:p text:style-name="Interlin_Base_os">бафарстон</text:p>
                <text:p text:style-name="Interlin_Morphemes">
                  <draw:frame text:anchor-type="as-char" draw:style-name="Interlin_Frame_Morpheme" fo:min-width="0.1402in" draw:name="Frame1506" draw:z-index="647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07" draw:z-index="6476"><draw:text-box fo:min-height="0.1402in">
                    <text:p text:style-name="Interlin_Morph_os">фарст</text:p>
                    <text:p text:style-name="Interlin_Cf_os">фарст<text:span text:style-name="Interlin_Homograph">1</text:span></text:p>
                    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508" draw:z-index="6480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442" draw:z-index="6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3" draw:z-index="648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09" draw:z-index="648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44" draw:z-index="649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510" draw:z-index="6491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1445" draw:z-index="649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511" draw:z-index="649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446" draw:z-index="6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7" draw:z-index="6501"><draw:text-box fo:min-height="0.1402in">
                <text:p text:style-name="Interlin_Base_os">отказаться</text:p>
              </draw:text-box></draw:frame>
              <draw:frame text:anchor-type="as-char" draw:style-name="Interlin_Frame_Word" fo:min-width="0.1402in" draw:name="Frame1448" draw:z-index="6502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1512" draw:z-index="6503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13" draw:z-index="650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14" draw:z-index="650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15" draw:z-index="651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49" draw:z-index="65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0" draw:z-index="651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16" draw:z-index="651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51" draw:z-index="652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517" draw:z-index="6523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452" draw:z-index="6526"><draw:text-box fo:min-height="0.1402in">
                <text:p text:style-name="Interlin_Base_os">кæмæй</text:p>
                <text:p text:style-name="Interlin_Morphemes">
                  <draw:frame text:anchor-type="as-char" draw:style-name="Interlin_Frame_Morpheme" fo:min-width="0.1402in" draw:name="Frame1518" draw:z-index="6527"><draw:text-box fo:min-height="0.1402in">
                    <text:p text:style-name="Interlin_Morph_os">кæмæй</text:p>
                    <text:p text:style-name="Interlin_Cf_os">кæмæй</text:p>
                    <text:p text:style-name="Interlin_Morpheme_Gloss_ru">кто.ABL</text:p>
                  </draw:text-box></draw:frame>
                </text:p>
              </draw:text-box></draw:frame>
              <draw:frame text:anchor-type="as-char" draw:style-name="Interlin_Frame_Word" fo:min-width="0.1402in" draw:name="Frame1453" draw:z-index="6530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1519" draw:z-index="653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20" draw:z-index="6534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454" draw:z-index="6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5" draw:z-index="6539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1521" draw:z-index="6540"><draw:text-box fo:min-height="0.1402in">
                    <text:p text:style-name="Interlin_Morph_os">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1456" draw:z-index="6543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522" draw:z-index="6544"><draw:text-box fo:min-height="0.1402in">
                    <text:p text:style-name="Interlin_Morph_os">й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457" draw:z-index="6548"><draw:text-box fo:min-height="0.1402in">
                <text:p text:style-name="Interlin_Base_os">'нсувæри</text:p>
                <text:p text:style-name="Interlin_Morphemes">
                  <draw:frame text:anchor-type="as-char" draw:style-name="Interlin_Frame_Morpheme" fo:min-width="0.1402in" draw:name="Frame1523" draw:z-index="6549"><draw:text-box fo:min-height="0.1402in">
                    <text:p text:style-name="Interlin_Morph_os">'нсувæр</text:p>
                    <text:p text:style-name="Interlin_Cf_os">æнсувæр</text:p>
                    <text:p text:style-name="Interlin_Morpheme_Gloss_ru">родной.брат</text:p>
                  </draw:text-box></draw:frame>
                  <draw:frame text:anchor-type="as-char" draw:style-name="Interlin_Frame_Morpheme" fo:min-width="0.1402in" draw:name="Frame1524" draw:z-index="655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58" draw:z-index="6556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1525" draw:z-index="6557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1459" draw:z-index="656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526" draw:z-index="656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460" draw:z-index="6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1" draw:z-index="656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527" draw:z-index="656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462" draw:z-index="65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3" draw:z-index="6571"><draw:text-box fo:min-height="0.1402in">
                <text:p text:style-name="Interlin_Base_os">хузæ</text:p>
                <text:p text:style-name="Interlin_Morphemes">
                  <draw:frame text:anchor-type="as-char" draw:style-name="Interlin_Frame_Morpheme" fo:min-width="0.1402in" draw:name="Frame1528" draw:z-index="6572"><draw:text-box fo:min-height="0.1402in">
                    <text:p text:style-name="Interlin_Morph_os">хуз</text:p>
                    <text:p text:style-name="Interlin_Cf_os">ху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529" draw:z-index="657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64" draw:z-index="6579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530" draw:z-index="6580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465" draw:z-index="6583"><draw:text-box fo:min-height="0.1402in">
                <text:p text:style-name="Interlin_Base_os">исиста</text:p>
                <text:p text:style-name="Interlin_Morphemes">
                  <draw:frame text:anchor-type="as-char" draw:style-name="Interlin_Frame_Morpheme" fo:min-width="0.1402in" draw:name="Frame1531" draw:z-index="658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32" draw:z-index="6587"><draw:text-box fo:min-height="0.1402in">
                    <text:p text:style-name="Interlin_Morph_os">ист</text:p>
                    <text:p text:style-name="Interlin_Cf_os">ист</text:p>
                    <text:p text:style-name="Interlin_Morpheme_Gloss_ru">вставать,стоять</text:p>
                  </draw:text-box></draw:frame>
                  <draw:frame text:anchor-type="as-char" draw:style-name="Interlin_Frame_Morpheme" fo:min-width="0.1402in" draw:name="Frame1533" draw:z-index="659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66" draw:z-index="6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7" draw:z-index="6595"><draw:text-box fo:min-height="0.1402in">
                <text:p text:style-name="Interlin_Base_os">ейæ</text:p>
                <text:p text:style-name="Interlin_Morphemes">
                  <draw:frame text:anchor-type="as-char" draw:style-name="Interlin_Frame_Morpheme" fo:min-width="0.1402in" draw:name="Frame1534" draw:z-index="6596"><draw:text-box fo:min-height="0.1402in">
                    <text:p text:style-name="Interlin_Morph_os">ейæ</text:p>
                    <text:p text:style-name="Interlin_Cf_os">ейæ</text:p>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468" draw:z-index="65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 я их спросил и мне тогда отказался, и тот, о ком я говорю, был сыном его брата, это тот, кто снял фото. </text:p>
          
          <text:p text:style-name="Interlin_Words"><draw:frame text:anchor-type="as-char" draw:style-name="Interlin_Frame_Number" fo:min-width="0.1402in" draw:name="Frame82" draw:z-index="6601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1469" draw:z-index="6602"><draw:text-box fo:min-height="0.1402in">
                <text:p text:style-name="Interlin_Base_os">Гъеуæхæн</text:p>
                <text:p text:style-name="Interlin_Morphemes">
                  <draw:frame text:anchor-type="as-char" draw:style-name="Interlin_Frame_Morpheme" fo:min-width="0.1402in" draw:name="Frame1535" draw:z-index="660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536" draw:z-index="6606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470" draw:z-index="6609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537" draw:z-index="6610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1538" draw:z-index="6613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39" draw:z-index="66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71" draw:z-index="6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ие дела.</text:p>
          
          <text:p text:style-name="Interlin_Words"><draw:frame text:anchor-type="as-char" draw:style-name="Interlin_Frame_Number" fo:min-width="0.1402in" draw:name="Frame83" draw:z-index="6622"><draw:text-box fo:min-height="0.1402in"><text:p text:style-name="Interlin_Phrase_Number">29.3</text:p></draw:text-box></draw:frame>
            
            
              <draw:frame text:anchor-type="as-char" draw:style-name="Interlin_Frame_Word" fo:min-width="0.1402in" draw:name="Frame1472" draw:z-index="662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540" draw:z-index="662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473" draw:z-index="6625"><draw:text-box fo:min-height="0.1402in">
                <text:p text:style-name="Interlin_Base_os">такие</text:p>
              </draw:text-box></draw:frame>
              <draw:frame text:anchor-type="as-char" draw:style-name="Interlin_Frame_Word" fo:min-width="0.1402in" draw:name="Frame1474" draw:z-index="66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5" draw:z-index="6627"><draw:text-box fo:min-height="0.1402in">
                <text:p text:style-name="Interlin_Base_os">таких</text:p>
              </draw:text-box></draw:frame>
              <draw:frame text:anchor-type="as-char" draw:style-name="Interlin_Frame_Word" fo:min-width="0.1402in" draw:name="Frame1476" draw:z-index="6628"><draw:text-box fo:min-height="0.1402in">
                <text:p text:style-name="Interlin_Base_os">делов</text:p>
              </draw:text-box></draw:frame>
              <draw:frame text:anchor-type="as-char" draw:style-name="Interlin_Frame_Word" fo:min-width="0.1402in" draw:name="Frame1477" draw:z-index="66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4" draw:z-index="6631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1478" draw:z-index="6632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479" draw:z-index="66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80" draw:z-index="6634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481" draw:z-index="66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2" draw:z-index="6636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1483" draw:z-index="663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41" draw:z-index="6638"><draw:text-box fo:min-height="0.1402in">
                    <text:p text:style-name="Interlin_Morph_os">у</text:p>
                  </draw:text-box></draw:frame>
                </text:p>
              </draw:text-box></draw:frame>
              <draw:frame text:anchor-type="as-char" draw:style-name="Interlin_Frame_Word" fo:min-width="0.1402in" draw:name="Frame1484" draw:z-index="6639"><draw:text-box fo:min-height="0.1402in">
                <text:p text:style-name="Interlin_Base_os">вас</text:p>
              </draw:text-box></draw:frame>
              <draw:frame text:anchor-type="as-char" draw:style-name="Interlin_Frame_Word" fo:min-width="0.1402in" draw:name="Frame1485" draw:z-index="6640"><draw:text-box fo:min-height="0.1402in">
                <text:p text:style-name="Interlin_Base_os">какие-то</text:p>
              </draw:text-box></draw:frame>
              <draw:frame text:anchor-type="as-char" draw:style-name="Interlin_Frame_Word" fo:min-width="0.1402in" draw:name="Frame1486" draw:z-index="6641"><draw:text-box fo:min-height="0.1402in">
                <text:p text:style-name="Interlin_Base_os">знаменитые</text:p>
              </draw:text-box></draw:frame>
              <draw:frame text:anchor-type="as-char" draw:style-name="Interlin_Frame_Word" fo:min-width="0.1402in" draw:name="Frame1487" draw:z-index="6642"><draw:text-box fo:min-height="0.1402in">
                <text:p text:style-name="Interlin_Base_os">люди</text:p>
              </draw:text-box></draw:frame>
              <draw:frame text:anchor-type="as-char" draw:style-name="Interlin_Frame_Word" fo:min-width="0.1402in" draw:name="Frame1488" draw:z-index="6643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489" draw:z-index="6644"><draw:text-box fo:min-height="0.1402in">
                <text:p text:style-name="Interlin_Base_os">семье</text:p>
              </draw:text-box></draw:frame>
              <draw:frame text:anchor-type="as-char" draw:style-name="Interlin_Frame_Word" fo:min-width="0.1402in" draw:name="Frame1490" draw:z-index="66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1" draw:z-index="6646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492" draw:z-index="664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542" draw:z-index="6648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493" draw:z-index="6649"><draw:text-box fo:min-height="0.1402in">
                <text:p text:style-name="Interlin_Base_os">знаменитые</text:p>
              </draw:text-box></draw:frame>
              <draw:frame text:anchor-type="as-char" draw:style-name="Interlin_Frame_Word" fo:min-width="0.1402in" draw:name="Frame1494" draw:z-index="6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5" draw:z-index="6651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1496" draw:z-index="6652"><draw:text-box fo:min-height="0.1402in">
                <text:p text:style-name="Interlin_Base_os">очень</text:p>
              </draw:text-box></draw:frame>
              <draw:frame text:anchor-type="as-char" draw:style-name="Interlin_Frame_Word" fo:min-width="0.1402in" draw:name="Frame1497" draw:z-index="6653"><draw:text-box fo:min-height="0.1402in">
                <text:p text:style-name="Interlin_Base_os">хорошие</text:p>
              </draw:text-box></draw:frame>
              <draw:frame text:anchor-type="as-char" draw:style-name="Interlin_Frame_Word" fo:min-width="0.1402in" draw:name="Frame1498" draw:z-index="6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9" draw:z-index="665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1500" draw:z-index="6656"><draw:text-box fo:min-height="0.1402in">
                <text:p text:style-name="Interlin_Base_os">людей</text:p>
              </draw:text-box></draw:frame>
              <draw:frame text:anchor-type="as-char" draw:style-name="Interlin_Frame_Word" fo:min-width="0.1402in" draw:name="Frame1501" draw:z-index="66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85" draw:z-index="6659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1502" draw:z-index="666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543" draw:z-index="6661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503" draw:z-index="66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04" draw:z-index="6663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1505" draw:z-index="6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6" draw:z-index="6665"><draw:text-box fo:min-height="0.1402in">
                <text:p text:style-name="Interlin_Base_os">про</text:p>
              </draw:text-box></draw:frame>
              <draw:frame text:anchor-type="as-char" draw:style-name="Interlin_Frame_Word" fo:min-width="0.1402in" draw:name="Frame1507" draw:z-index="6666"><draw:text-box fo:min-height="0.1402in">
                <text:p text:style-name="Interlin_Base_os">людей</text:p>
              </draw:text-box></draw:frame>
              <draw:frame text:anchor-type="as-char" draw:style-name="Interlin_Frame_Word" fo:min-width="0.1402in" draw:name="Frame1508" draw:z-index="66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6" draw:z-index="6669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1509" draw:z-index="6670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544" draw:z-index="6671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510" draw:z-index="667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545" draw:z-index="6675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11" draw:z-index="6678"><draw:text-box fo:min-height="0.1402in">
                <text:p text:style-name="Interlin_Base_os">æраййафтон</text:p>
                <text:p text:style-name="Interlin_Morphemes">
                  <draw:frame text:anchor-type="as-char" draw:style-name="Interlin_Frame_Morpheme" fo:min-width="0.1402in" draw:name="Frame1546" draw:z-index="6679"><draw:text-box fo:min-height="0.1402in">
                    <text:p text:style-name="Interlin_Morph_os">æ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47" draw:z-index="6682"><draw:text-box fo:min-height="0.1402in">
                    <text:p text:style-name="Interlin_Morph_os">ййафт</text:p>
                    <text:p text:style-name="Interlin_Cf_os">æййафт</text:p>
                    <text:p text:style-name="Interlin_Morpheme_Gloss_ru">терпеть, испытывать</text:p>
                  </draw:text-box></draw:frame>
                  <draw:frame text:anchor-type="as-char" draw:style-name="Interlin_Frame_Morpheme" fo:min-width="0.1402in" draw:name="Frame1548" draw:z-index="6685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512" draw:z-index="6689"><draw:text-box fo:min-height="0.1402in">
                <text:p text:style-name="Interlin_Base_os">Фидибæсти</text:p>
                <text:p text:style-name="Interlin_Morphemes">
                  <draw:frame text:anchor-type="as-char" draw:style-name="Interlin_Frame_Morpheme" fo:min-width="0.1402in" draw:name="Frame1549" draw:z-index="6690"><draw:text-box fo:min-height="0.1402in">
                    <text:p text:style-name="Interlin_Morph_os">Фидибæст</text:p>
                    <text:p text:style-name="Interlin_Cf_os">Фидибæст</text:p>
                    <text:p text:style-name="Interlin_Morpheme_Gloss_ru">отечество</text:p>
                  </draw:text-box></draw:frame>
                  <draw:frame text:anchor-type="as-char" draw:style-name="Interlin_Frame_Morpheme" fo:min-width="0.1402in" draw:name="Frame1550" draw:z-index="669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513" draw:z-index="6697"><draw:text-box fo:min-height="0.1402in">
                <text:p text:style-name="Interlin_Base_os">тугъдмæ</text:p>
                <text:p text:style-name="Interlin_Morphemes">
                  <draw:frame text:anchor-type="as-char" draw:style-name="Interlin_Frame_Morpheme" fo:min-width="0.1402in" draw:name="Frame1551" draw:z-index="6698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552" draw:z-index="670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14" draw:z-index="6705"><draw:text-box fo:min-height="0.1402in">
                <text:p text:style-name="Interlin_Base_os">рарветун</text:p>
                <text:p text:style-name="Interlin_Morphemes">
                  <draw:frame text:anchor-type="as-char" draw:style-name="Interlin_Frame_Morpheme" fo:min-width="0.1402in" draw:name="Frame1553" draw:z-index="670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54" draw:z-index="6709"><draw:text-box fo:min-height="0.1402in">
                    <text:p text:style-name="Interlin_Morph_os">рвет</text:p>
                    <text:p text:style-name="Interlin_Cf_os">æрве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555" draw:z-index="671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515" draw:z-index="6716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1556" draw:z-index="6717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1516" draw:z-index="6721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1557" draw:z-index="6722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558" draw:z-index="6725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1517" draw:z-index="6728"><draw:text-box fo:min-height="0.1402in">
                <text:p text:style-name="Interlin_Base_os">æнгъизтæй</text:p>
                <text:p text:style-name="Interlin_Morphemes">
                  <draw:frame text:anchor-type="as-char" draw:style-name="Interlin_Frame_Morpheme" fo:min-width="0.1402in" draw:name="Frame1559" draw:z-index="6729"><draw:text-box fo:min-height="0.1402in">
                    <text:p text:style-name="Interlin_Morph_os">æнгъизт</text:p>
                    <text:p text:style-name="Interlin_Cf_os">æнгъизт<text:span text:style-name="Interlin_Homograph">2</text:span></text:p>
                    
                    <text:p text:style-name="Interlin_Morpheme_Gloss_ru">можно</text:p>
                  </draw:text-box></draw:frame>
                  <draw:frame text:anchor-type="as-char" draw:style-name="Interlin_Frame_Morpheme" fo:min-width="0.1402in" draw:name="Frame1560" draw:z-index="673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518" draw:z-index="6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9" draw:z-index="6737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520" draw:z-index="6738"><draw:text-box fo:min-height="0.1402in">
                <text:p text:style-name="Interlin_Base_os">понимаете</text:p>
              </draw:text-box></draw:frame>
              <draw:frame text:anchor-type="as-char" draw:style-name="Interlin_Frame_Word" fo:min-width="0.1402in" draw:name="Frame1521" draw:z-index="673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десь я застал, кого уже нельзя было отправлять на Отечественную войну, это понимаете? </text:p>
          
          <text:p text:style-name="Interlin_Words"><draw:frame text:anchor-type="as-char" draw:style-name="Interlin_Frame_Number" fo:min-width="0.1402in" draw:name="Frame87" draw:z-index="6741"><draw:text-box fo:min-height="0.1402in"><text:p text:style-name="Interlin_Phrase_Number">31.3</text:p></draw:text-box></draw:frame>
            
            
              <draw:frame text:anchor-type="as-char" draw:style-name="Interlin_Frame_Word" fo:min-width="0.1402in" draw:name="Frame1522" draw:z-index="6742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1523" draw:z-index="6743"><draw:text-box fo:min-height="0.1402in">
                <text:p text:style-name="Interlin_Base_os">Сталин</text:p>
                <text:p text:style-name="Interlin_Morphemes">
                  <draw:frame text:anchor-type="as-char" draw:style-name="Interlin_Frame_Morpheme" fo:min-width="0.1402in" draw:name="Frame1561" draw:z-index="6744"><draw:text-box fo:min-height="0.1402in">
                    <text:p text:style-name="Interlin_Morph_os">Сталин</text:p>
                  </draw:text-box></draw:frame>
                </text:p>
              </draw:text-box></draw:frame>
              <draw:frame text:anchor-type="as-char" draw:style-name="Interlin_Frame_Word" fo:min-width="0.1402in" draw:name="Frame1524" draw:z-index="6745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525" draw:z-index="6746"><draw:text-box fo:min-height="0.1402in">
                <text:p text:style-name="Interlin_Base_os">Гитлером</text:p>
              </draw:text-box></draw:frame>
              <draw:frame text:anchor-type="as-char" draw:style-name="Interlin_Frame_Word" fo:min-width="0.1402in" draw:name="Frame1526" draw:z-index="6747"><draw:text-box fo:min-height="0.1402in">
                <text:p text:style-name="Interlin_Base_os">дал</text:p>
              </draw:text-box></draw:frame>
              <draw:frame text:anchor-type="as-char" draw:style-name="Interlin_Frame_Word" fo:min-width="0.1402in" draw:name="Frame1527" draw:z-index="674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562" draw:z-index="6749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528" draw:z-index="6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9" draw:z-index="6751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1530" draw:z-index="6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1" draw:z-index="6753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1532" draw:z-index="6754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1563" draw:z-index="6755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1533" draw:z-index="675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564" draw:z-index="6760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534" draw:z-index="676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65" draw:z-index="6765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35" draw:z-index="6769"><draw:text-box fo:min-height="0.1402in">
                <text:p text:style-name="Interlin_Base_os">адтайдæ</text:p>
                <text:p text:style-name="Interlin_Morphemes">
                  <draw:frame text:anchor-type="as-char" draw:style-name="Interlin_Frame_Morpheme" fo:min-width="0.1402in" draw:name="Frame1566" draw:z-index="6770"><draw:text-box fo:min-height="0.1402in">
                    <text:p text:style-name="Interlin_Morph_os">адтайдæ</text:p>
                    <text:p text:style-name="Interlin_Cf_os">адтайдæ</text:p>
                    <text:p text:style-name="Interlin_Morpheme_Gloss_ru">быть.CNTRF.3SG</text:p>
                  </draw:text-box></draw:frame>
                </text:p>
              </draw:text-box></draw:frame>
              <draw:frame text:anchor-type="as-char" draw:style-name="Interlin_Frame_Word" fo:min-width="0.1402in" draw:name="Frame1536" draw:z-index="67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Сталин с Гитлером дал и, чтобы войны не было. </text:p>
          
          <text:p text:style-name="Interlin_Words"><draw:frame text:anchor-type="as-char" draw:style-name="Interlin_Frame_Number" fo:min-width="0.1402in" draw:name="Frame88" draw:z-index="6775"><draw:text-box fo:min-height="0.1402in"><text:p text:style-name="Interlin_Phrase_Number">31.4</text:p></draw:text-box></draw:frame>
            
            
              <draw:frame text:anchor-type="as-char" draw:style-name="Interlin_Frame_Word" fo:min-width="0.1402in" draw:name="Frame1537" draw:z-index="67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67" draw:z-index="677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38" draw:z-index="6781"><draw:text-box fo:min-height="0.1402in">
                <text:p text:style-name="Interlin_Base_os">власть</text:p>
                <text:p text:style-name="Interlin_Morphemes">
                  <draw:frame text:anchor-type="as-char" draw:style-name="Interlin_Frame_Morpheme" fo:min-width="0.1402in" draw:name="Frame1568" draw:z-index="6782"><draw:text-box fo:min-height="0.1402in">
                    <text:p text:style-name="Interlin_Morph_os">власть</text:p>
                  </draw:text-box></draw:frame>
                </text:p>
              </draw:text-box></draw:frame>
              <draw:frame text:anchor-type="as-char" draw:style-name="Interlin_Frame_Word" fo:min-width="0.1402in" draw:name="Frame1539" draw:z-index="6783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540" draw:z-index="6784"><draw:text-box fo:min-height="0.1402in">
                <text:p text:style-name="Interlin_Base_os">30-ом</text:p>
              </draw:text-box></draw:frame>
              <draw:frame text:anchor-type="as-char" draw:style-name="Interlin_Frame_Word" fo:min-width="0.1402in" draw:name="Frame1541" draw:z-index="6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2" draw:z-index="6786"><draw:text-box fo:min-height="0.1402in">
                <text:p text:style-name="Interlin_Base_os">33-ем</text:p>
              </draw:text-box></draw:frame>
              <draw:frame text:anchor-type="as-char" draw:style-name="Interlin_Frame_Word" fo:min-width="0.1402in" draw:name="Frame1543" draw:z-index="67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4" draw:z-index="6788"><draw:text-box fo:min-height="0.1402in">
                <text:p text:style-name="Interlin_Base_os">35-ом</text:p>
              </draw:text-box></draw:frame>
              <draw:frame text:anchor-type="as-char" draw:style-name="Interlin_Frame_Word" fo:min-width="0.1402in" draw:name="Frame1545" draw:z-index="6789"><draw:text-box fo:min-height="0.1402in">
                <text:p text:style-name="Interlin_Base_os">колхозе</text:p>
              </draw:text-box></draw:frame>
              <draw:frame text:anchor-type="as-char" draw:style-name="Interlin_Frame_Word" fo:min-width="0.1402in" draw:name="Frame1546" draw:z-index="6790"><draw:text-box fo:min-height="0.1402in">
                <text:p text:style-name="Interlin_Base_os">построили</text:p>
              </draw:text-box></draw:frame>
              <draw:frame text:anchor-type="as-char" draw:style-name="Interlin_Frame_Word" fo:min-width="0.1402in" draw:name="Frame1547" draw:z-index="6791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548" draw:z-index="6792"><draw:text-box fo:min-height="0.1402in">
                <text:p text:style-name="Interlin_Base_os">32</text:p>
              </draw:text-box></draw:frame>
              <draw:frame text:anchor-type="as-char" draw:style-name="Interlin_Frame_Word" fo:min-width="0.1402in" draw:name="Frame1549" draw:z-index="6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0" draw:z-index="6794"><draw:text-box fo:min-height="0.1402in">
                <text:p text:style-name="Interlin_Base_os">33</text:p>
              </draw:text-box></draw:frame>
              <draw:frame text:anchor-type="as-char" draw:style-name="Interlin_Frame_Word" fo:min-width="0.1402in" draw:name="Frame1551" draw:z-index="67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2" draw:z-index="6796"><draw:text-box fo:min-height="0.1402in">
                <text:p text:style-name="Interlin_Base_os">35-ых</text:p>
              </draw:text-box></draw:frame>
              <draw:frame text:anchor-type="as-char" draw:style-name="Interlin_Frame_Word" fo:min-width="0.1402in" draw:name="Frame1553" draw:z-index="6797"><draw:text-box fo:min-height="0.1402in">
                <text:p text:style-name="Interlin_Base_os">годах</text:p>
              </draw:text-box></draw:frame>
              <draw:frame text:anchor-type="as-char" draw:style-name="Interlin_Frame_Word" fo:min-width="0.1402in" draw:name="Frame1554" draw:z-index="67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5" draw:z-index="679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69" draw:z-index="680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56" draw:z-index="680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570" draw:z-index="6805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557" draw:z-index="680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71" draw:z-index="6810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58" draw:z-index="6814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572" draw:z-index="6815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559" draw:z-index="6818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573" draw:z-index="6819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560" draw:z-index="682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574" draw:z-index="682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561" draw:z-index="68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2" draw:z-index="6827"><draw:text-box fo:min-height="0.1402in">
                <text:p text:style-name="Interlin_Base_os">лæгадæм</text:p>
                <text:p text:style-name="Interlin_Morphemes">
                  <draw:frame text:anchor-type="as-char" draw:style-name="Interlin_Frame_Morpheme" fo:min-width="0.1402in" draw:name="Frame1575" draw:z-index="6828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1576" draw:z-index="6831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563" draw:z-index="68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4" draw:z-index="6835"><draw:text-box fo:min-height="0.1402in">
                <text:p text:style-name="Interlin_Base_os">зæрæндтæ</text:p>
                <text:p text:style-name="Interlin_Morphemes">
                  <draw:frame text:anchor-type="as-char" draw:style-name="Interlin_Frame_Morpheme" fo:min-width="0.1402in" draw:name="Frame1577" draw:z-index="6836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1578" draw:z-index="683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79" draw:z-index="684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65" draw:z-index="68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власть в 30-м, 33-м, 35-м в колхозе построили, в 32, 33, 35-х годах, и тогда здесь много народу было, мужского населения, старожилов. </text:p>
          
        
      
      
        
          <text:p text:style-name="Interlin_Words"><draw:frame text:anchor-type="as-char" draw:style-name="Interlin_Frame_Number" fo:min-width="0.1402in" draw:name="Frame89" draw:z-index="6848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1566" draw:z-index="684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80" draw:z-index="685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67" draw:z-index="6854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581" draw:z-index="6855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568" draw:z-index="6859"><draw:text-box fo:min-height="0.1402in">
                <text:p text:style-name="Interlin_Base_os">Гитлер</text:p>
                <text:p text:style-name="Interlin_Morphemes">
                  <draw:frame text:anchor-type="as-char" draw:style-name="Interlin_Frame_Morpheme" fo:min-width="0.1402in" draw:name="Frame1582" draw:z-index="6860"><draw:text-box fo:min-height="0.1402in">
                    <text:p text:style-name="Interlin_Morph_os">Гитлер</text:p>
                    <text:p text:style-name="Interlin_Cf_os">Гитлер</text:p>
                    <text:p text:style-name="Interlin_Morpheme_Gloss_ru">Гитлер</text:p>
                  </draw:text-box></draw:frame>
                </text:p>
              </draw:text-box></draw:frame>
              <draw:frame text:anchor-type="as-char" draw:style-name="Interlin_Frame_Word" fo:min-width="0.1402in" draw:name="Frame1569" draw:z-index="6863"><draw:text-box fo:min-height="0.1402in">
                <text:p text:style-name="Interlin_Base_os">фæссайдта</text:p>
                <text:p text:style-name="Interlin_Morphemes">
                  <draw:frame text:anchor-type="as-char" draw:style-name="Interlin_Frame_Morpheme" fo:min-width="0.1402in" draw:name="Frame1583" draw:z-index="6864"><draw:text-box fo:min-height="0.1402in">
                    <text:p text:style-name="Interlin_Morph_os">фæс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84" draw:z-index="6867"><draw:text-box fo:min-height="0.1402in">
                    <text:p text:style-name="Interlin_Morph_os">сайд</text:p>
                    <text:p text:style-name="Interlin_Cf_os">сайд<text:span text:style-name="Interlin_Homograph">2</text:span></text:p>
                    
                    <text:p text:style-name="Interlin_Morpheme_Gloss_ru">обманывать</text:p>
                  </draw:text-box></draw:frame>
                  <draw:frame text:anchor-type="as-char" draw:style-name="Interlin_Frame_Morpheme" fo:min-width="0.1402in" draw:name="Frame1585" draw:z-index="687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86" draw:z-index="687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70" draw:z-index="687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87" draw:z-index="687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71" draw:z-index="6883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1588" draw:z-index="6884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572" draw:z-index="6887"><draw:text-box fo:min-height="0.1402in">
                <text:p text:style-name="Interlin_Base_os">цæвунмæ</text:p>
                <text:p text:style-name="Interlin_Morphemes">
                  <draw:frame text:anchor-type="as-char" draw:style-name="Interlin_Frame_Morpheme" fo:min-width="0.1402in" draw:name="Frame1589" draw:z-index="6888"><draw:text-box fo:min-height="0.1402in">
                    <text:p text:style-name="Interlin_Morph_os">цæв</text:p>
                    <text:p text:style-name="Interlin_Cf_os">цæв</text:p>
                    <text:p text:style-name="Interlin_Morpheme_Gloss_ru">ударять</text:p>
                  </draw:text-box></draw:frame>
                  <draw:frame text:anchor-type="as-char" draw:style-name="Interlin_Frame_Morpheme" fo:min-width="0.1402in" draw:name="Frame1590" draw:z-index="689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1591" draw:z-index="689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73" draw:z-index="6898"><draw:text-box fo:min-height="0.1402in">
                <text:p text:style-name="Interlin_Base_os">гъавта</text:p>
                <text:p text:style-name="Interlin_Morphemes">
                  <draw:frame text:anchor-type="as-char" draw:style-name="Interlin_Frame_Morpheme" fo:min-width="0.1402in" draw:name="Frame1592" draw:z-index="6899"><draw:text-box fo:min-height="0.1402in">
                    <text:p text:style-name="Interlin_Morph_os">гъав</text:p>
                    <text:p text:style-name="Interlin_Cf_os">гъав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593" draw:z-index="690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94" draw:z-index="690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74" draw:z-index="6909"><draw:text-box fo:min-height="0.1402in">
                <text:p text:style-name="Interlin_Base_os">Финлянди</text:p>
                <text:p text:style-name="Interlin_Morphemes">
                  <draw:frame text:anchor-type="as-char" draw:style-name="Interlin_Frame_Morpheme" fo:min-width="0.1402in" draw:name="Frame1595" draw:z-index="6910"><draw:text-box fo:min-height="0.1402in">
                    <text:p text:style-name="Interlin_Morph_os">Финлянди</text:p>
                    <text:p text:style-name="Interlin_Cf_os">Финлянди</text:p>
                    <text:p text:style-name="Interlin_Morpheme_Gloss_ru">Финляндия</text:p>
                  </draw:text-box></draw:frame>
                </text:p>
              </draw:text-box></draw:frame>
              <draw:frame text:anchor-type="as-char" draw:style-name="Interlin_Frame_Word" fo:min-width="0.1402in" draw:name="Frame1575" draw:z-index="69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6" draw:z-index="6914"><draw:text-box fo:min-height="0.1402in">
                <text:p text:style-name="Interlin_Base_os">Финлянди</text:p>
                <text:p text:style-name="Interlin_Morphemes">
                  <draw:frame text:anchor-type="as-char" draw:style-name="Interlin_Frame_Morpheme" fo:min-width="0.1402in" draw:name="Frame1596" draw:z-index="6915"><draw:text-box fo:min-height="0.1402in">
                    <text:p text:style-name="Interlin_Morph_os">Финлянди</text:p>
                    <text:p text:style-name="Interlin_Cf_os">Финлянди</text:p>
                    <text:p text:style-name="Interlin_Morpheme_Gloss_ru">Финляндия</text:p>
                  </draw:text-box></draw:frame>
                </text:p>
              </draw:text-box></draw:frame>
              <draw:frame text:anchor-type="as-char" draw:style-name="Interlin_Frame_Word" fo:min-width="0.1402in" draw:name="Frame1577" draw:z-index="69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8" draw:z-index="691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597" draw:z-index="6920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579" draw:z-index="6924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1598" draw:z-index="6925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из-за</text:p>
                  </draw:text-box></draw:frame>
                </text:p>
              </draw:text-box></draw:frame>
              <draw:frame text:anchor-type="as-char" draw:style-name="Interlin_Frame_Word" fo:min-width="0.1402in" draw:name="Frame1580" draw:z-index="69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1" draw:z-index="692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599" draw:z-index="6930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582" draw:z-index="693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1600" draw:z-index="6934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583" draw:z-index="6937"><draw:text-box fo:min-height="0.1402in">
                <text:p text:style-name="Interlin_Base_os">соперниктæ</text:p>
                <text:p text:style-name="Interlin_Morphemes">
                  <draw:frame text:anchor-type="as-char" draw:style-name="Interlin_Frame_Morpheme" fo:min-width="0.1402in" draw:name="Frame1601" draw:z-index="6938"><draw:text-box fo:min-height="0.1402in">
                    <text:p text:style-name="Interlin_Morph_os">соперник</text:p>
                    <text:p text:style-name="Interlin_Cf_os">соперник</text:p>
                    <text:p text:style-name="Interlin_Morpheme_Gloss_ru">соперник</text:p>
                  </draw:text-box></draw:frame>
                  <draw:frame text:anchor-type="as-char" draw:style-name="Interlin_Frame_Morpheme" fo:min-width="0.1402in" draw:name="Frame1602" draw:z-index="69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03" draw:z-index="69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84" draw:z-index="6948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1604" draw:z-index="6949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1585" draw:z-index="69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6" draw:z-index="695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605" draw:z-index="695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87" draw:z-index="6958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1606" draw:z-index="69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607" draw:z-index="696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588" draw:z-index="696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08" draw:z-index="696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589" draw:z-index="6970"><draw:text-box fo:min-height="0.1402in">
                <text:p text:style-name="Interlin_Base_os">махæй</text:p>
                <text:p text:style-name="Interlin_Morphemes">
                  <draw:frame text:anchor-type="as-char" draw:style-name="Interlin_Frame_Morpheme" fo:min-width="0.1402in" draw:name="Frame1609" draw:z-index="6971"><draw:text-box fo:min-height="0.1402in">
                    <text:p text:style-name="Interlin_Morph_os">махæй</text:p>
                    <text:p text:style-name="Interlin_Cf_os">махæй</text:p>
                    <text:p text:style-name="Interlin_Morpheme_Gloss_ru">мы.ABL</text:p>
                  </draw:text-box></draw:frame>
                </text:p>
              </draw:text-box></draw:frame>
              <draw:frame text:anchor-type="as-char" draw:style-name="Interlin_Frame_Word" fo:min-width="0.1402in" draw:name="Frame1590" draw:z-index="697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10" draw:z-index="697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91" draw:z-index="6978"><draw:text-box fo:min-height="0.1402in">
                <text:p text:style-name="Interlin_Base_os">есун</text:p>
                <text:p text:style-name="Interlin_Morphemes">
                  <draw:frame text:anchor-type="as-char" draw:style-name="Interlin_Frame_Morpheme" fo:min-width="0.1402in" draw:name="Frame1611" draw:z-index="6979"><draw:text-box fo:min-height="0.1402in">
                    <text:p text:style-name="Interlin_Morph_os">ес</text:p>
                    <text:p text:style-name="Interlin_Cf_os">ес<text:span text:style-name="Interlin_Homograph">2</text:span></text:p>
                    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612" draw:z-index="698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592" draw:z-index="6987"><draw:text-box fo:min-height="0.1402in">
                <text:p text:style-name="Interlin_Base_os">райдæдтонцæ</text:p>
                <text:p text:style-name="Interlin_Morphemes">
                  <draw:frame text:anchor-type="as-char" draw:style-name="Interlin_Frame_Morpheme" fo:min-width="0.1402in" draw:name="Frame1613" draw:z-index="698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14" draw:z-index="6991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1615" draw:z-index="699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16" draw:z-index="699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593" draw:z-index="7000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1617" draw:z-index="7001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1618" draw:z-index="700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94" draw:z-index="700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619" draw:z-index="7008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595" draw:z-index="70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Гитлер обманул и первым хотел ударить  Финляндию, потому что они соперники были. И тогда из нас тоже начали брать туда людей. </text:p>
          
          <text:p text:style-name="Interlin_Words"><draw:frame text:anchor-type="as-char" draw:style-name="Interlin_Frame_Number" fo:min-width="0.1402in" draw:name="Frame90" draw:z-index="7013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1596" draw:z-index="701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20" draw:z-index="701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597" draw:z-index="701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21" draw:z-index="7019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598" draw:z-index="7022"><draw:text-box fo:min-height="0.1402in">
                <text:p text:style-name="Interlin_Base_os">гъæуæй</text:p>
                <text:p text:style-name="Interlin_Morphemes">
                  <draw:frame text:anchor-type="as-char" draw:style-name="Interlin_Frame_Morpheme" fo:min-width="0.1402in" draw:name="Frame1622" draw:z-index="7023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623" draw:z-index="702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599" draw:z-index="7029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1624" draw:z-index="703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25" draw:z-index="7033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626" draw:z-index="703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600" draw:z-index="704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627" draw:z-index="7041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1628" draw:z-index="70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01" draw:z-index="7048"><draw:text-box fo:min-height="0.1402in">
                <text:p text:style-name="Interlin_Base_os">адæймаги</text:p>
                <text:p text:style-name="Interlin_Morphemes">
                  <draw:frame text:anchor-type="as-char" draw:style-name="Interlin_Frame_Morpheme" fo:min-width="0.1402in" draw:name="Frame1629" draw:z-index="7049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630" draw:z-index="705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02" draw:z-index="70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из нашей деревни послали трёх человек.</text:p>
          
          <text:p text:style-name="Interlin_Words"><draw:frame text:anchor-type="as-char" draw:style-name="Interlin_Frame_Number" fo:min-width="0.1402in" draw:name="Frame91" draw:z-index="7058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1603" draw:z-index="705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31" draw:z-index="7060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604" draw:z-index="7064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632" draw:z-index="7065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605" draw:z-index="7069"><draw:text-box fo:min-height="0.1402in">
                <text:p text:style-name="Interlin_Base_os">Цъуккити</text:p>
                <text:p text:style-name="Interlin_Morphemes">
                  <draw:frame text:anchor-type="as-char" draw:style-name="Interlin_Frame_Morpheme" fo:min-width="0.1402in" draw:name="Frame1633" draw:z-index="7070"><draw:text-box fo:min-height="0.1402in">
                    <text:p text:style-name="Interlin_Morph_os">Цъукки</text:p>
                    <text:p text:style-name="Interlin_Cf_os">Цъукки</text:p>
                    <text:p text:style-name="Interlin_Morpheme_Gloss_ru">Цуккиев</text:p>
                  </draw:text-box></draw:frame>
                  <draw:frame text:anchor-type="as-char" draw:style-name="Interlin_Frame_Morpheme" fo:min-width="0.1402in" draw:name="Frame1634" draw:z-index="707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5" draw:z-index="70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06" draw:z-index="7080"><draw:text-box fo:min-height="0.1402in">
                <text:p text:style-name="Interlin_Base_os">Анзор</text:p>
                <text:p text:style-name="Interlin_Morphemes">
                  <draw:frame text:anchor-type="as-char" draw:style-name="Interlin_Frame_Morpheme" fo:min-width="0.1402in" draw:name="Frame1636" draw:z-index="7081"><draw:text-box fo:min-height="0.1402in">
                    <text:p text:style-name="Interlin_Morph_os">Анзор</text:p>
                    <text:p text:style-name="Interlin_Cf_os">Анзор</text:p>
                    <text:p text:style-name="Interlin_Morpheme_Gloss_ru">Анзор</text:p>
                  </draw:text-box></draw:frame>
                </text:p>
              </draw:text-box></draw:frame>
              <draw:frame text:anchor-type="as-char" draw:style-name="Interlin_Frame_Word" fo:min-width="0.1402in" draw:name="Frame1607" draw:z-index="7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08" draw:z-index="7085"><draw:text-box fo:min-height="0.1402in">
                <text:p text:style-name="Interlin_Base_os">Цъуккити</text:p>
                <text:p text:style-name="Interlin_Morphemes">
                  <draw:frame text:anchor-type="as-char" draw:style-name="Interlin_Frame_Morpheme" fo:min-width="0.1402in" draw:name="Frame1637" draw:z-index="7086"><draw:text-box fo:min-height="0.1402in">
                    <text:p text:style-name="Interlin_Morph_os">Цъукки</text:p>
                    <text:p text:style-name="Interlin_Cf_os">Цъукки</text:p>
                    <text:p text:style-name="Interlin_Morpheme_Gloss_ru">Цуккиев</text:p>
                  </draw:text-box></draw:frame>
                  <draw:frame text:anchor-type="as-char" draw:style-name="Interlin_Frame_Morpheme" fo:min-width="0.1402in" draw:name="Frame1638" draw:z-index="708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9" draw:z-index="70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09" draw:z-index="7096"><draw:text-box fo:min-height="0.1402in">
                <text:p text:style-name="Interlin_Base_os">Тимофей</text:p>
                <text:p text:style-name="Interlin_Morphemes">
                  <draw:frame text:anchor-type="as-char" draw:style-name="Interlin_Frame_Morpheme" fo:min-width="0.1402in" draw:name="Frame1640" draw:z-index="7097"><draw:text-box fo:min-height="0.1402in">
                    <text:p text:style-name="Interlin_Morph_os">Тимофей</text:p>
                    <text:p text:style-name="Interlin_Cf_os">Тимофей</text:p>
                    <text:p text:style-name="Interlin_Morpheme_Gloss_ru">Тимофей</text:p>
                  </draw:text-box></draw:frame>
                </text:p>
              </draw:text-box></draw:frame>
              <draw:frame text:anchor-type="as-char" draw:style-name="Interlin_Frame_Word" fo:min-width="0.1402in" draw:name="Frame1610" draw:z-index="71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1" draw:z-index="7101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641" draw:z-index="710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12" draw:z-index="710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642" draw:z-index="7107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613" draw:z-index="7110"><draw:text-box fo:min-height="0.1402in">
                <text:p text:style-name="Interlin_Base_os">муггагæй</text:p>
                <text:p text:style-name="Interlin_Morphemes">
                  <draw:frame text:anchor-type="as-char" draw:style-name="Interlin_Frame_Morpheme" fo:min-width="0.1402in" draw:name="Frame1643" draw:z-index="7111"><draw:text-box fo:min-height="0.1402in">
                    <text:p text:style-name="Interlin_Morph_os">муггаг</text:p>
                    <text:p text:style-name="Interlin_Cf_os">муггаг</text:p>
                    <text:p text:style-name="Interlin_Morpheme_Gloss_ru">род, племя, фамилия</text:p>
                  </draw:text-box></draw:frame>
                  <draw:frame text:anchor-type="as-char" draw:style-name="Interlin_Frame_Morpheme" fo:min-width="0.1402in" draw:name="Frame1644" draw:z-index="711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614" draw:z-index="7117"><draw:text-box fo:min-height="0.1402in">
                <text:p text:style-name="Interlin_Base_os">Хадати</text:p>
                <text:p text:style-name="Interlin_Morphemes">
                  <draw:frame text:anchor-type="as-char" draw:style-name="Interlin_Frame_Morpheme" fo:min-width="0.1402in" draw:name="Frame1645" draw:z-index="7118"><draw:text-box fo:min-height="0.1402in">
                    <text:p text:style-name="Interlin_Morph_os">Хада</text:p>
                    <text:p text:style-name="Interlin_Cf_os">Хада</text:p>
                    <text:p text:style-name="Interlin_Morpheme_Gloss_ru">Хадаев</text:p>
                  </draw:text-box></draw:frame>
                  <draw:frame text:anchor-type="as-char" draw:style-name="Interlin_Frame_Morpheme" fo:min-width="0.1402in" draw:name="Frame1646" draw:z-index="712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7" draw:z-index="712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15" draw:z-index="7128"><draw:text-box fo:min-height="0.1402in">
                <text:p text:style-name="Interlin_Base_os">Тасо</text:p>
                <text:p text:style-name="Interlin_Morphemes">
                  <draw:frame text:anchor-type="as-char" draw:style-name="Interlin_Frame_Morpheme" fo:min-width="0.1402in" draw:name="Frame1648" draw:z-index="7129"><draw:text-box fo:min-height="0.1402in">
                    <text:p text:style-name="Interlin_Morph_os">Тасо</text:p>
                    <text:p text:style-name="Interlin_Cf_os">Тасо</text:p>
                    <text:p text:style-name="Interlin_Morpheme_Gloss_ru">Тасо</text:p>
                  </draw:text-box></draw:frame>
                </text:p>
              </draw:text-box></draw:frame>
              <draw:frame text:anchor-type="as-char" draw:style-name="Interlin_Frame_Word" fo:min-width="0.1402in" draw:name="Frame1616" draw:z-index="71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ин из них Цуккиев Анзор, Цуккиев Тимофей и из нашей фамилии Хадаев Тасо. </text:p>
          
        
      
      
        
          <text:p text:style-name="Interlin_Words"><draw:frame text:anchor-type="as-char" draw:style-name="Interlin_Frame_Number" fo:min-width="0.1402in" draw:name="Frame92" draw:z-index="7134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1617" draw:z-index="7135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1649" draw:z-index="713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650" draw:z-index="7139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618" draw:z-index="7143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1651" draw:z-index="714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652" draw:z-index="714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19" draw:z-index="7151"><draw:text-box fo:min-height="0.1402in">
                <text:p text:style-name="Interlin_Base_os">гъеуордæмæ</text:p>
                <text:p text:style-name="Interlin_Morphemes">
                  <draw:frame text:anchor-type="as-char" draw:style-name="Interlin_Frame_Morpheme" fo:min-width="0.1402in" draw:name="Frame1653" draw:z-index="715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654" draw:z-index="7155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1655" draw:z-index="7158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20" draw:z-index="7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1" draw:z-index="7162"><draw:text-box fo:min-height="0.1402in">
                <text:p text:style-name="Interlin_Base_os">Финляндий</text:p>
                <text:p text:style-name="Interlin_Morphemes">
                  <draw:frame text:anchor-type="as-char" draw:style-name="Interlin_Frame_Morpheme" fo:min-width="0.1402in" draw:name="Frame1656" draw:z-index="7163"><draw:text-box fo:min-height="0.1402in">
                    <text:p text:style-name="Interlin_Morph_os">Финлянди</text:p>
                    <text:p text:style-name="Interlin_Cf_os">Финлянди</text:p>
                    <text:p text:style-name="Interlin_Morpheme_Gloss_ru">Финляндия</text:p>
                  </draw:text-box></draw:frame>
                  <draw:frame text:anchor-type="as-char" draw:style-name="Interlin_Frame_Morpheme" fo:min-width="0.1402in" draw:name="Frame1657" draw:z-index="7166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22" draw:z-index="7170"><draw:text-box fo:min-height="0.1402in">
                <text:p text:style-name="Interlin_Base_os">границæмæ</text:p>
                <text:p text:style-name="Interlin_Morphemes">
                  <draw:frame text:anchor-type="as-char" draw:style-name="Interlin_Frame_Morpheme" fo:min-width="0.1402in" draw:name="Frame1658" draw:z-index="7171"><draw:text-box fo:min-height="0.1402in">
                    <text:p text:style-name="Interlin_Morph_os">границ</text:p>
                    <text:p text:style-name="Interlin_Cf_os">границ</text:p>
                    <text:p text:style-name="Interlin_Morpheme_Gloss_ru">граница</text:p>
                  </draw:text-box></draw:frame>
                  <draw:frame text:anchor-type="as-char" draw:style-name="Interlin_Frame_Morpheme" fo:min-width="0.1402in" draw:name="Frame1659" draw:z-index="7174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23" draw:z-index="7177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1660" draw:z-index="717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61" draw:z-index="7181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662" draw:z-index="718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624" draw:z-index="7188"><draw:text-box fo:min-height="0.1402in">
                <text:p text:style-name="Interlin_Base_os">службæмæ</text:p>
                <text:p text:style-name="Interlin_Morphemes">
                  <draw:frame text:anchor-type="as-char" draw:style-name="Interlin_Frame_Morpheme" fo:min-width="0.1402in" draw:name="Frame1663" draw:z-index="7189"><draw:text-box fo:min-height="0.1402in">
                    <text:p text:style-name="Interlin_Morph_os">служб</text:p>
                    <text:p text:style-name="Interlin_Cf_os">служба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1664" draw:z-index="7192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25" draw:z-index="71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х тогда туда, на границу Финляндии отправили на службу. </text:p>
          
          <text:p text:style-name="Interlin_Words"><draw:frame text:anchor-type="as-char" draw:style-name="Interlin_Frame_Number" fo:min-width="0.1402in" draw:name="Frame93" draw:z-index="7197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1626" draw:z-index="7198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665" draw:z-index="719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666" draw:z-index="720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27" draw:z-index="7206"><draw:text-box fo:min-height="0.1402in">
                <text:p text:style-name="Interlin_Base_os">цæвунмæ</text:p>
                <text:p text:style-name="Interlin_Morphemes">
                  <draw:frame text:anchor-type="as-char" draw:style-name="Interlin_Frame_Morpheme" fo:min-width="0.1402in" draw:name="Frame1667" draw:z-index="7207"><draw:text-box fo:min-height="0.1402in">
                    <text:p text:style-name="Interlin_Morph_os">цæв</text:p>
                    <text:p text:style-name="Interlin_Cf_os">цæв</text:p>
                    <text:p text:style-name="Interlin_Morpheme_Gloss_ru">ударять</text:p>
                  </draw:text-box></draw:frame>
                  <draw:frame text:anchor-type="as-char" draw:style-name="Interlin_Frame_Morpheme" fo:min-width="0.1402in" draw:name="Frame1668" draw:z-index="7210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1669" draw:z-index="721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28" draw:z-index="7217"><draw:text-box fo:min-height="0.1402in">
                <text:p text:style-name="Interlin_Base_os">багъавта</text:p>
                <text:p text:style-name="Interlin_Morphemes">
                  <draw:frame text:anchor-type="as-char" draw:style-name="Interlin_Frame_Morpheme" fo:min-width="0.1402in" draw:name="Frame1670" draw:z-index="721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71" draw:z-index="7221"><draw:text-box fo:min-height="0.1402in">
                    <text:p text:style-name="Interlin_Morph_os">гъав</text:p>
                    <text:p text:style-name="Interlin_Cf_os">гъав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672" draw:z-index="722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73" draw:z-index="722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629" draw:z-index="7231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1674" draw:z-index="7232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1630" draw:z-index="7235"><draw:text-box fo:min-height="0.1402in">
                <text:p text:style-name="Interlin_Base_os">государстви</text:p>
                <text:p text:style-name="Interlin_Morphemes">
                  <draw:frame text:anchor-type="as-char" draw:style-name="Interlin_Frame_Morpheme" fo:min-width="0.1402in" draw:name="Frame1675" draw:z-index="7236"><draw:text-box fo:min-height="0.1402in">
                    <text:p text:style-name="Interlin_Morph_os">государств</text:p>
                    <text:p text:style-name="Interlin_Cf_os">государств</text:p>
                    <text:p text:style-name="Interlin_Morpheme_Gloss_ru">государство</text:p>
                  </draw:text-box></draw:frame>
                  <draw:frame text:anchor-type="as-char" draw:style-name="Interlin_Frame_Morpheme" fo:min-width="0.1402in" draw:name="Frame1676" draw:z-index="723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31" draw:z-index="72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2" draw:z-index="724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677" draw:z-index="724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33" draw:z-index="724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678" draw:z-index="725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634" draw:z-index="7254"><draw:text-box fo:min-height="0.1402in">
                <text:p text:style-name="Interlin_Base_os">махæй</text:p>
                <text:p text:style-name="Interlin_Morphemes">
                  <draw:frame text:anchor-type="as-char" draw:style-name="Interlin_Frame_Morpheme" fo:min-width="0.1402in" draw:name="Frame1679" draw:z-index="7255"><draw:text-box fo:min-height="0.1402in">
                    <text:p text:style-name="Interlin_Morph_os">махæй</text:p>
                    <text:p text:style-name="Interlin_Cf_os">махæй</text:p>
                    <text:p text:style-name="Interlin_Morpheme_Gloss_ru">мы.ABL</text:p>
                  </draw:text-box></draw:frame>
                </text:p>
              </draw:text-box></draw:frame>
              <draw:frame text:anchor-type="as-char" draw:style-name="Interlin_Frame_Word" fo:min-width="0.1402in" draw:name="Frame1635" draw:z-index="7258"><draw:text-box fo:min-height="0.1402in">
                <text:p text:style-name="Interlin_Base_os">тæссгонддæр</text:p>
                <text:p text:style-name="Interlin_Morphemes">
                  <draw:frame text:anchor-type="as-char" draw:style-name="Interlin_Frame_Morpheme" fo:min-width="0.1402in" draw:name="Frame1680" draw:z-index="7259"><draw:text-box fo:min-height="0.1402in">
                    <text:p text:style-name="Interlin_Morph_os">тæсс</text:p>
                    <text:p text:style-name="Interlin_Cf_os">тæсс</text:p>
                    <text:p text:style-name="Interlin_Morpheme_Gloss_ru">опасный</text:p>
                  </draw:text-box></draw:frame>
                  <draw:frame text:anchor-type="as-char" draw:style-name="Interlin_Frame_Morpheme" fo:min-width="0.1402in" draw:name="Frame1681" draw:z-index="7262"><draw:text-box fo:min-height="0.1402in">
                    <text:p text:style-name="Interlin_Morph_os">-гонд</text:p>
                    <text:p text:style-name="Interlin_Cf_os">-конд</text:p>
                    <text:p text:style-name="Interlin_Morpheme_Gloss_ru">делать.PART.PST</text:p>
                  </draw:text-box></draw:frame>
                  <draw:frame text:anchor-type="as-char" draw:style-name="Interlin_Frame_Morpheme" fo:min-width="0.1402in" draw:name="Frame1682" draw:z-index="7265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636" draw:z-index="7269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683" draw:z-index="7270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637" draw:z-index="727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684" draw:z-index="727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638" draw:z-index="72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9" draw:z-index="7278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1685" draw:z-index="7279"><draw:text-box fo:min-height="0.1402in">
                    <text:p text:style-name="Interlin_Morph_os">нæуæг</text:p>
                    <text:p text:style-name="Interlin_Cf_os">нæуæг</text:p>
                    <text:p text:style-name="Interlin_Morpheme_Gloss_ru">новый</text:p>
                  </draw:text-box></draw:frame>
                </text:p>
              </draw:text-box></draw:frame>
              <draw:frame text:anchor-type="as-char" draw:style-name="Interlin_Frame_Word" fo:min-width="0.1402in" draw:name="Frame1640" draw:z-index="7282"><draw:text-box fo:min-height="0.1402in">
                <text:p text:style-name="Interlin_Base_os">государство</text:p>
              </draw:text-box></draw:frame>
              <draw:frame text:anchor-type="as-char" draw:style-name="Interlin_Frame_Word" fo:min-width="0.1402in" draw:name="Frame1641" draw:z-index="7283"><draw:text-box fo:min-height="0.1402in">
                <text:p text:style-name="Interlin_Base_os">адтан</text:p>
                <text:p text:style-name="Interlin_Morphemes">
                  <draw:frame text:anchor-type="as-char" draw:style-name="Interlin_Frame_Morpheme" fo:min-width="0.1402in" draw:name="Frame1686" draw:z-index="7284"><draw:text-box fo:min-height="0.1402in">
                    <text:p text:style-name="Interlin_Morph_os">адтан</text:p>
                    <text:p text:style-name="Interlin_Cf_os">адтан</text:p>
                    <text:p text:style-name="Interlin_Morpheme_Gloss_ru">быть.PST.1PL</text:p>
                  </draw:text-box></draw:frame>
                </text:p>
              </draw:text-box></draw:frame>
              <draw:frame text:anchor-type="as-char" draw:style-name="Interlin_Frame_Word" fo:min-width="0.1402in" draw:name="Frame1642" draw:z-index="728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687" draw:z-index="728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43" draw:z-index="72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44" draw:z-index="7293"><draw:text-box fo:min-height="0.1402in">
                <text:p text:style-name="Interlin_Base_os">Иннетæ</text:p>
                <text:p text:style-name="Interlin_Morphemes">
                  <draw:frame text:anchor-type="as-char" draw:style-name="Interlin_Frame_Morpheme" fo:min-width="0.1402in" draw:name="Frame1688" draw:z-index="7294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689" draw:z-index="7297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1690" draw:z-index="73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45" draw:z-index="7304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1691" draw:z-index="7305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1646" draw:z-index="7308"><draw:text-box fo:min-height="0.1402in">
                <text:p text:style-name="Interlin_Base_os">подкованный</text:p>
              </draw:text-box></draw:frame>
              <draw:frame text:anchor-type="as-char" draw:style-name="Interlin_Frame_Word" fo:min-width="0.1402in" draw:name="Frame1647" draw:z-index="73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8" draw:z-index="7310"><draw:text-box fo:min-height="0.1402in">
                <text:p text:style-name="Interlin_Base_os">цæфхæтти</text:p>
                <text:p text:style-name="Interlin_Morphemes">
                  <draw:frame text:anchor-type="as-char" draw:style-name="Interlin_Frame_Morpheme" fo:min-width="0.1402in" draw:name="Frame1692" draw:z-index="7311"><draw:text-box fo:min-height="0.1402in">
                    <text:p text:style-name="Interlin_Morph_os">цæфхæт</text:p>
                    <text:p text:style-name="Interlin_Cf_os">цæфхæт</text:p>
                    <text:p text:style-name="Interlin_Morpheme_Gloss_ru">подкова</text:p>
                  </draw:text-box></draw:frame>
                  <draw:frame text:anchor-type="as-char" draw:style-name="Interlin_Frame_Morpheme" fo:min-width="0.1402in" draw:name="Frame1693" draw:z-index="73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94" draw:z-index="731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49" draw:z-index="7321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695" draw:z-index="7322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650" draw:z-index="73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хотело ударить пять государств, и среди всех слабее нашего не было, новое государство мы были и … Другие были подкованы, с подковами. </text:p>
          
        
      
      
        
          <text:p text:style-name="Interlin_Words"><draw:frame text:anchor-type="as-char" draw:style-name="Interlin_Frame_Number" fo:min-width="0.1402in" draw:name="Frame94" draw:z-index="7327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1651" draw:z-index="7328"><draw:text-box fo:min-height="0.1402in">
                <text:p text:style-name="Interlin_Base_os">Уонæмæ</text:p>
                <text:p text:style-name="Interlin_Morphemes">
                  <draw:frame text:anchor-type="as-char" draw:style-name="Interlin_Frame_Morpheme" fo:min-width="0.1402in" draw:name="Frame1696" draw:z-index="7329"><draw:text-box fo:min-height="0.1402in">
                    <text:p text:style-name="Interlin_Morph_os">уонæмæ</text:p>
                    <text:p text:style-name="Interlin_Cf_os">уонæмæ</text:p>
                    <text:p text:style-name="Interlin_Morpheme_Gloss_ru">они.ALL</text:p>
                  </draw:text-box></draw:frame>
                </text:p>
              </draw:text-box></draw:frame>
              <draw:frame text:anchor-type="as-char" draw:style-name="Interlin_Frame_Word" fo:min-width="0.1402in" draw:name="Frame1652" draw:z-index="7332"><draw:text-box fo:min-height="0.1402in">
                <text:p text:style-name="Interlin_Base_os">тохæн</text:p>
                <text:p text:style-name="Interlin_Morphemes">
                  <draw:frame text:anchor-type="as-char" draw:style-name="Interlin_Frame_Morpheme" fo:min-width="0.1402in" draw:name="Frame1697" draw:z-index="7333"><draw:text-box fo:min-height="0.1402in">
                    <text:p text:style-name="Interlin_Morph_os">тохæн</text:p>
                    <text:p text:style-name="Interlin_Cf_os">тохæн</text:p>
                    <text:p text:style-name="Interlin_Morpheme_Gloss_ru">борьба</text:p>
                  </draw:text-box></draw:frame>
                </text:p>
              </draw:text-box></draw:frame>
              <draw:frame text:anchor-type="as-char" draw:style-name="Interlin_Frame_Word" fo:min-width="0.1402in" draw:name="Frame1653" draw:z-index="7336"><draw:text-box fo:min-height="0.1402in">
                <text:p text:style-name="Interlin_Base_os">дзаумæттæ</text:p>
                <text:p text:style-name="Interlin_Morphemes">
                  <draw:frame text:anchor-type="as-char" draw:style-name="Interlin_Frame_Morpheme" fo:min-width="0.1402in" draw:name="Frame1698" draw:z-index="7337"><draw:text-box fo:min-height="0.1402in">
                    <text:p text:style-name="Interlin_Morph_os">дзаумæт</text:p>
                    <text:p text:style-name="Interlin_Cf_os">дзаума</text:p>
                    <text:p text:style-name="Interlin_Morpheme_Gloss_ru">вещь,предмет</text:p>
                  </draw:text-box></draw:frame>
                  <draw:frame text:anchor-type="as-char" draw:style-name="Interlin_Frame_Morpheme" fo:min-width="0.1402in" draw:name="Frame1699" draw:z-index="734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00" draw:z-index="734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54" draw:z-index="734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701" draw:z-index="734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655" draw:z-index="7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6" draw:z-index="7352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702" draw:z-index="7353"><draw:text-box fo:min-height="0.1402in">
                    <text:p text:style-name="Interlin_Morph_os">махмæ</text:p>
                    <text:p text:style-name="Interlin_Cf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657" draw:z-index="735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703" draw:z-index="735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658" draw:z-index="73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04" draw:z-index="736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659" draw:z-index="736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705" draw:z-index="736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660" draw:z-index="73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их было оружие, а у нас не было. </text:p>
          
          <text:p text:style-name="Interlin_Words"><draw:frame text:anchor-type="as-char" draw:style-name="Interlin_Frame_Number" fo:min-width="0.1402in" draw:name="Frame95" draw:z-index="7371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1661" draw:z-index="737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706" draw:z-index="737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662" draw:z-index="7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3" draw:z-index="7377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707" draw:z-index="7378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664" draw:z-index="7381"><draw:text-box fo:min-height="0.1402in">
                <text:p text:style-name="Interlin_Base_os">мало</text:p>
              </draw:text-box></draw:frame>
              <draw:frame text:anchor-type="as-char" draw:style-name="Interlin_Frame_Word" fo:min-width="0.1402in" draw:name="Frame1665" draw:z-index="73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6" draw:z-index="7383"><draw:text-box fo:min-height="0.1402in">
                <text:p text:style-name="Interlin_Base_os">мало</text:p>
              </draw:text-box></draw:frame>
              <draw:frame text:anchor-type="as-char" draw:style-name="Interlin_Frame_Word" fo:min-width="0.1402in" draw:name="Frame1667" draw:z-index="7384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Было, но мало, мало… </text:p>
          
          <text:p text:style-name="Interlin_Words"><draw:frame text:anchor-type="as-char" draw:style-name="Interlin_Frame_Number" fo:min-width="0.1402in" draw:name="Frame96" draw:z-index="7386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1668" draw:z-index="7387"><draw:text-box fo:min-height="0.1402in">
                <text:p text:style-name="Interlin_Base_os">Гъема</text:p>
                <text:p text:style-name="Interlin_Morphemes">
                  <draw:frame text:anchor-type="as-char" draw:style-name="Interlin_Frame_Morpheme" fo:min-width="0.1402in" draw:name="Frame1708" draw:z-index="7388"><draw:text-box fo:min-height="0.1402in">
                    <text:p text:style-name="Interlin_Morph_os">гъема</text:p>
                    <text:p text:style-name="Interlin_Cf_os">гъема</text:p>
                    <text:p text:style-name="Interlin_Morpheme_Gloss_ru">ну и</text:p>
                  </draw:text-box></draw:frame>
                </text:p>
              </draw:text-box></draw:frame>
              <draw:frame text:anchor-type="as-char" draw:style-name="Interlin_Frame_Word" fo:min-width="0.1402in" draw:name="Frame1669" draw:z-index="7391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709" draw:z-index="739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70" draw:z-index="7396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1710" draw:z-index="7397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671" draw:z-index="7401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711" draw:z-index="7402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672" draw:z-index="740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712" draw:z-index="7406"><draw:text-box fo:min-height="0.1402in">
                    <text:p text:style-name="Interlin_Morph_os">ку</text:p>
                    <text:p text:style-name="Interlin_Cf_os">ку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673" draw:z-index="7409"><draw:text-box fo:min-height="0.1402in">
                <text:p text:style-name="Interlin_Base_os">райдайон</text:p>
                <text:p text:style-name="Interlin_Morphemes">
                  <draw:frame text:anchor-type="as-char" draw:style-name="Interlin_Frame_Morpheme" fo:min-width="0.1402in" draw:name="Frame1713" draw:z-index="741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14" draw:z-index="7413"><draw:text-box fo:min-height="0.1402in">
                    <text:p text:style-name="Interlin_Morph_os">йдай</text:p>
                    <text:p text:style-name="Interlin_Cf_os">идай</text:p>
                    <text:p text:style-name="Interlin_Morpheme_Gloss_ru">начинать(ся)</text:p>
                  </draw:text-box></draw:frame>
                  <draw:frame text:anchor-type="as-char" draw:style-name="Interlin_Frame_Morpheme" fo:min-width="0.1402in" draw:name="Frame1715" draw:z-index="7416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1674" draw:z-index="7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5" draw:z-index="742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716" draw:z-index="7422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17" draw:z-index="7425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676" draw:z-index="74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7" draw:z-index="742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18" draw:z-index="743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78" draw:z-index="7434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719" draw:z-index="7435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79" draw:z-index="7439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1720" draw:z-index="7440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680" draw:z-index="7444"><draw:text-box fo:min-height="0.1402in">
                <text:p text:style-name="Interlin_Base_os">договор</text:p>
                <text:p text:style-name="Interlin_Morphemes">
                  <draw:frame text:anchor-type="as-char" draw:style-name="Interlin_Frame_Morpheme" fo:min-width="0.1402in" draw:name="Frame1721" draw:z-index="7445"><draw:text-box fo:min-height="0.1402in">
                    <text:p text:style-name="Interlin_Morph_os">договор</text:p>
                    <text:p text:style-name="Interlin_Cf_os">договор</text:p>
                    <text:p text:style-name="Interlin_Morpheme_Gloss_ru">договор</text:p>
                  </draw:text-box></draw:frame>
                </text:p>
              </draw:text-box></draw:frame>
              <draw:frame text:anchor-type="as-char" draw:style-name="Interlin_Frame_Word" fo:min-width="0.1402in" draw:name="Frame1681" draw:z-index="7448"><draw:text-box fo:min-height="0.1402in">
                <text:p text:style-name="Interlin_Base_os">фæссайдта</text:p>
                <text:p text:style-name="Interlin_Morphemes">
                  <draw:frame text:anchor-type="as-char" draw:style-name="Interlin_Frame_Morpheme" fo:min-width="0.1402in" draw:name="Frame1722" draw:z-index="7449"><draw:text-box fo:min-height="0.1402in">
                    <text:p text:style-name="Interlin_Morph_os">фæс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23" draw:z-index="7452"><draw:text-box fo:min-height="0.1402in">
                    <text:p text:style-name="Interlin_Morph_os">сайд</text:p>
                    <text:p text:style-name="Interlin_Cf_os">сайд<text:span text:style-name="Interlin_Homograph">2</text:span></text:p>
                    
                    <text:p text:style-name="Interlin_Morpheme_Gloss_ru">обманывать</text:p>
                  </draw:text-box></draw:frame>
                  <draw:frame text:anchor-type="as-char" draw:style-name="Interlin_Frame_Morpheme" fo:min-width="0.1402in" draw:name="Frame1724" draw:z-index="745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25" draw:z-index="7459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682" draw:z-index="7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3" draw:z-index="7464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1726" draw:z-index="7465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1684" draw:z-index="7468"><draw:text-box fo:min-height="0.1402in">
                <text:p text:style-name="Interlin_Base_os">анзей</text:p>
                <text:p text:style-name="Interlin_Morphemes">
                  <draw:frame text:anchor-type="as-char" draw:style-name="Interlin_Frame_Morpheme" fo:min-width="0.1402in" draw:name="Frame1727" draw:z-index="7469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728" draw:z-index="7472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1685" draw:z-index="7475"><draw:text-box fo:min-height="0.1402in">
                <text:p text:style-name="Interlin_Base_os">договор</text:p>
                <text:p text:style-name="Interlin_Morphemes">
                  <draw:frame text:anchor-type="as-char" draw:style-name="Interlin_Frame_Morpheme" fo:min-width="0.1402in" draw:name="Frame1729" draw:z-index="7476"><draw:text-box fo:min-height="0.1402in">
                    <text:p text:style-name="Interlin_Morph_os">договор</text:p>
                    <text:p text:style-name="Interlin_Cf_os">договор</text:p>
                    <text:p text:style-name="Interlin_Morpheme_Gloss_ru">договор</text:p>
                  </draw:text-box></draw:frame>
                </text:p>
              </draw:text-box></draw:frame>
              <draw:frame text:anchor-type="as-char" draw:style-name="Interlin_Frame_Word" fo:min-width="0.1402in" draw:name="Frame1686" draw:z-index="747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730" draw:z-index="748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687" draw:z-index="7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, если начну с ними, мол, и тогда договор расторг, десятилетний договор был. </text:p>
          
          <text:p text:style-name="Interlin_Words"><draw:frame text:anchor-type="as-char" draw:style-name="Interlin_Frame_Number" fo:min-width="0.1402in" draw:name="Frame97" draw:z-index="7485"><draw:text-box fo:min-height="0.1402in"><text:p text:style-name="Interlin_Phrase_Number">34.4</text:p></draw:text-box></draw:frame>
            
            
              <draw:frame text:anchor-type="as-char" draw:style-name="Interlin_Frame_Word" fo:min-width="0.1402in" draw:name="Frame1688" draw:z-index="7486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1731" draw:z-index="7487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1689" draw:z-index="7488"><draw:text-box fo:min-height="0.1402in">
                <text:p text:style-name="Interlin_Base_os">десять</text:p>
              </draw:text-box></draw:frame>
              <draw:frame text:anchor-type="as-char" draw:style-name="Interlin_Frame_Word" fo:min-width="0.1402in" draw:name="Frame1690" draw:z-index="7489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1732" draw:z-index="7490"><draw:text-box fo:min-height="0.1402in">
                    <text:p text:style-name="Interlin_Morph_os">лет</text:p>
                  </draw:text-box></draw:frame>
                </text:p>
              </draw:text-box></draw:frame>
              <draw:frame text:anchor-type="as-char" draw:style-name="Interlin_Frame_Word" fo:min-width="0.1402in" draw:name="Frame1691" draw:z-index="7491"><draw:text-box fo:min-height="0.1402in">
                <text:p text:style-name="Interlin_Base_os">договор</text:p>
                <text:p text:style-name="Interlin_Morphemes">
                  <draw:frame text:anchor-type="as-char" draw:style-name="Interlin_Frame_Morpheme" fo:min-width="0.1402in" draw:name="Frame1733" draw:z-index="7492"><draw:text-box fo:min-height="0.1402in">
                    <text:p text:style-name="Interlin_Morph_os">договор</text:p>
                  </draw:text-box></draw:frame>
                </text:p>
              </draw:text-box></draw:frame>
              <draw:frame text:anchor-type="as-char" draw:style-name="Interlin_Frame_Word" fo:min-width="0.1402in" draw:name="Frame1692" draw:z-index="74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3" draw:z-index="749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34" draw:z-index="749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94" draw:z-index="749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735" draw:z-index="750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695" draw:z-index="7504"><draw:text-box fo:min-height="0.1402in">
                <text:p text:style-name="Interlin_Base_os">40-й</text:p>
              </draw:text-box></draw:frame>
              <draw:frame text:anchor-type="as-char" draw:style-name="Interlin_Frame_Word" fo:min-width="0.1402in" draw:name="Frame1696" draw:z-index="7505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736" draw:z-index="7506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1737" draw:z-index="751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38" draw:z-index="751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97" draw:z-index="7517"><draw:text-box fo:min-height="0.1402in">
                <text:p text:style-name="Interlin_Base_os">договор</text:p>
                <text:p text:style-name="Interlin_Morphemes">
                  <draw:frame text:anchor-type="as-char" draw:style-name="Interlin_Frame_Morpheme" fo:min-width="0.1402in" draw:name="Frame1739" draw:z-index="7518"><draw:text-box fo:min-height="0.1402in">
                    <text:p text:style-name="Interlin_Morph_os">договор</text:p>
                    <text:p text:style-name="Interlin_Cf_os">договор</text:p>
                    <text:p text:style-name="Interlin_Morpheme_Gloss_ru">договор</text:p>
                  </draw:text-box></draw:frame>
                </text:p>
              </draw:text-box></draw:frame>
              <draw:frame text:anchor-type="as-char" draw:style-name="Interlin_Frame_Word" fo:min-width="0.1402in" draw:name="Frame1698" draw:z-index="7521"><draw:text-box fo:min-height="0.1402in">
                <text:p text:style-name="Interlin_Base_os">скодтонцæ</text:p>
                <text:p text:style-name="Interlin_Morphemes">
                  <draw:frame text:anchor-type="as-char" draw:style-name="Interlin_Frame_Morpheme" fo:min-width="0.1402in" draw:name="Frame1740" draw:z-index="7522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41" draw:z-index="7525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42" draw:z-index="752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43" draw:z-index="753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699" draw:z-index="75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0" draw:z-index="7535"><draw:text-box fo:min-height="0.1402in">
                <text:p text:style-name="Interlin_Base_os">41-й</text:p>
              </draw:text-box></draw:frame>
              <draw:frame text:anchor-type="as-char" draw:style-name="Interlin_Frame_Word" fo:min-width="0.1402in" draw:name="Frame1701" draw:z-index="7536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744" draw:z-index="7537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1745" draw:z-index="75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46" draw:z-index="754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02" draw:z-index="754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747" draw:z-index="754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703" draw:z-index="755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748" draw:z-index="755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704" draw:z-index="75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49" draw:z-index="755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705" draw:z-index="756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50" draw:z-index="756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06" draw:z-index="7566"><draw:text-box fo:min-height="0.1402in">
                <text:p text:style-name="Interlin_Base_os">бахизта</text:p>
                <text:p text:style-name="Interlin_Morphemes">
                  <draw:frame text:anchor-type="as-char" draw:style-name="Interlin_Frame_Morpheme" fo:min-width="0.1402in" draw:name="Frame1751" draw:z-index="7567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52" draw:z-index="7570"><draw:text-box fo:min-height="0.1402in">
                    <text:p text:style-name="Interlin_Morph_os">хизт</text:p>
                    <text:p text:style-name="Interlin_Cf_os">хизт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1753" draw:z-index="757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707" draw:z-index="7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8" draw:z-index="7578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1754" draw:z-index="75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755" draw:z-index="7582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709" draw:z-index="758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756" draw:z-index="758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710" draw:z-index="7589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1757" draw:z-index="7590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1711" draw:z-index="7593"><draw:text-box fo:min-height="0.1402in">
                <text:p text:style-name="Interlin_Base_os">Финлянди</text:p>
                <text:p text:style-name="Interlin_Morphemes">
                  <draw:frame text:anchor-type="as-char" draw:style-name="Interlin_Frame_Morpheme" fo:min-width="0.1402in" draw:name="Frame1758" draw:z-index="7594"><draw:text-box fo:min-height="0.1402in">
                    <text:p text:style-name="Interlin_Morph_os">Финлянди</text:p>
                    <text:p text:style-name="Interlin_Cf_os">Финлянди</text:p>
                    <text:p text:style-name="Interlin_Morpheme_Gloss_ru">Финляндия</text:p>
                  </draw:text-box></draw:frame>
                </text:p>
              </draw:text-box></draw:frame>
              <draw:frame text:anchor-type="as-char" draw:style-name="Interlin_Frame_Word" fo:min-width="0.1402in" draw:name="Frame1712" draw:z-index="75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59" draw:z-index="759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713" draw:z-index="760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60" draw:z-index="760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14" draw:z-index="7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5" draw:z-index="7607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761" draw:z-index="7608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1716" draw:z-index="761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62" draw:z-index="761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717" draw:z-index="76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63" draw:z-index="761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18" draw:z-index="7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9" draw:z-index="7621"><draw:text-box fo:min-height="0.1402in">
                <text:p text:style-name="Interlin_Base_os">махбæл</text:p>
                <text:p text:style-name="Interlin_Morphemes">
                  <draw:frame text:anchor-type="as-char" draw:style-name="Interlin_Frame_Morpheme" fo:min-width="0.1402in" draw:name="Frame1764" draw:z-index="7622"><draw:text-box fo:min-height="0.1402in">
                    <text:p text:style-name="Interlin_Morph_os">махбæл</text:p>
                    <text:p text:style-name="Interlin_Cf_os">махбæл</text:p>
                    <text:p text:style-name="Interlin_Morpheme_Gloss_ru">мы.SUPER</text:p>
                  </draw:text-box></draw:frame>
                </text:p>
              </draw:text-box></draw:frame>
              <draw:frame text:anchor-type="as-char" draw:style-name="Interlin_Frame_Word" fo:min-width="0.1402in" draw:name="Frame1720" draw:z-index="7625"><draw:text-box fo:min-height="0.1402in">
                <text:p text:style-name="Interlin_Base_os">æрбацудæй</text:p>
                <text:p text:style-name="Interlin_Morphemes">
                  <draw:frame text:anchor-type="as-char" draw:style-name="Interlin_Frame_Morpheme" fo:min-width="0.1402in" draw:name="Frame1765" draw:z-index="7626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66" draw:z-index="7629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67" draw:z-index="763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21" draw:z-index="7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2" draw:z-index="7637"><draw:text-box fo:min-height="0.1402in">
                <text:p text:style-name="Interlin_Base_os">Советский властьбæл</text:p>
                <text:p text:style-name="Interlin_Morphemes">
                  <draw:frame text:anchor-type="as-char" draw:style-name="Interlin_Frame_Morpheme" fo:min-width="0.1402in" draw:name="Frame1768" draw:z-index="7638"><draw:text-box fo:min-height="0.1402in">
                    <text:p text:style-name="Interlin_Morph_os">Советский власть</text:p>
                    <text:p text:style-name="Interlin_Cf_os">Советский власть</text:p>
                    <text:p text:style-name="Interlin_Morpheme_Gloss_ru">Советская власть</text:p>
                  </draw:text-box></draw:frame>
                  <draw:frame text:anchor-type="as-char" draw:style-name="Interlin_Frame_Morpheme" fo:min-width="0.1402in" draw:name="Frame1769" draw:z-index="7641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723" draw:z-index="76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10 лет договор был, и тогда в 40-м году и его не стал ждать, таким образом и на Финляндию, и ни на кого , а на нас пошел, на Советскую власть. </text:p>
          
        
      
      
        
          <text:p text:style-name="Interlin_Words"><draw:frame text:anchor-type="as-char" draw:style-name="Interlin_Frame_Number" fo:min-width="0.1402in" draw:name="Frame98" draw:z-index="7646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1724" draw:z-index="7647"><draw:text-box fo:min-height="0.1402in">
                <text:p text:style-name="Interlin_Base_os">Гъема</text:p>
                <text:p text:style-name="Interlin_Morphemes">
                  <draw:frame text:anchor-type="as-char" draw:style-name="Interlin_Frame_Morpheme" fo:min-width="0.1402in" draw:name="Frame1770" draw:z-index="7648"><draw:text-box fo:min-height="0.1402in">
                    <text:p text:style-name="Interlin_Morph_os">гъема</text:p>
                    <text:p text:style-name="Interlin_Cf_os">гъема</text:p>
                    <text:p text:style-name="Interlin_Morpheme_Gloss_ru">ну и</text:p>
                  </draw:text-box></draw:frame>
                </text:p>
              </draw:text-box></draw:frame>
              <draw:frame text:anchor-type="as-char" draw:style-name="Interlin_Frame_Word" fo:min-width="0.1402in" draw:name="Frame1725" draw:z-index="7651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771" draw:z-index="765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772" draw:z-index="7655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726" draw:z-index="7659"><draw:text-box fo:min-height="0.1402in">
                <text:p text:style-name="Interlin_Base_os">æрбацудæй</text:p>
                <text:p text:style-name="Interlin_Morphemes">
                  <draw:frame text:anchor-type="as-char" draw:style-name="Interlin_Frame_Morpheme" fo:min-width="0.1402in" draw:name="Frame1773" draw:z-index="7660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74" draw:z-index="7663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75" draw:z-index="766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27" draw:z-index="76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8" draw:z-index="76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76" draw:z-index="76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29" draw:z-index="7676"><draw:text-box fo:min-height="0.1402in">
                <text:p text:style-name="Interlin_Base_os">42-й</text:p>
              </draw:text-box></draw:frame>
              <draw:frame text:anchor-type="as-char" draw:style-name="Interlin_Frame_Word" fo:min-width="0.1402in" draw:name="Frame1730" draw:z-index="7677"><draw:text-box fo:min-height="0.1402in">
                <text:p text:style-name="Interlin_Base_os">зумæг</text:p>
                <text:p text:style-name="Interlin_Morphemes">
                  <draw:frame text:anchor-type="as-char" draw:style-name="Interlin_Frame_Morpheme" fo:min-width="0.1402in" draw:name="Frame1777" draw:z-index="7678"><draw:text-box fo:min-height="0.1402in">
                    <text:p text:style-name="Interlin_Morph_os">зумæг</text:p>
                    <text:p text:style-name="Interlin_Cf_os">зумæг</text:p>
                    <text:p text:style-name="Interlin_Morpheme_Gloss_ru">зима</text:p>
                  </draw:text-box></draw:frame>
                </text:p>
              </draw:text-box></draw:frame>
              <draw:frame text:anchor-type="as-char" draw:style-name="Interlin_Frame_Word" fo:min-width="0.1402in" draw:name="Frame1731" draw:z-index="7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2" draw:z-index="7682"><draw:text-box fo:min-height="0.1402in">
                <text:p text:style-name="Interlin_Base_os">зимой</text:p>
              </draw:text-box></draw:frame>
              <draw:frame text:anchor-type="as-char" draw:style-name="Interlin_Frame_Word" fo:min-width="0.1402in" draw:name="Frame1733" draw:z-index="7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4" draw:z-index="7684"><draw:text-box fo:min-height="0.1402in">
                <text:p text:style-name="Interlin_Base_os">42-й</text:p>
              </draw:text-box></draw:frame>
              <draw:frame text:anchor-type="as-char" draw:style-name="Interlin_Frame_Word" fo:min-width="0.1402in" draw:name="Frame1735" draw:z-index="7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6" draw:z-index="7686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737" draw:z-index="7687"><draw:text-box fo:min-height="0.1402in">
                <text:p text:style-name="Interlin_Base_os">начало</text:p>
              </draw:text-box></draw:frame>
              <draw:frame text:anchor-type="as-char" draw:style-name="Interlin_Frame_Word" fo:min-width="0.1402in" draw:name="Frame1738" draw:z-index="7688"><draw:text-box fo:min-height="0.1402in">
                <text:p text:style-name="Interlin_Base_os">43-го</text:p>
              </draw:text-box></draw:frame>
              <draw:frame text:anchor-type="as-char" draw:style-name="Interlin_Frame_Word" fo:min-width="0.1402in" draw:name="Frame1739" draw:z-index="7689"><draw:text-box fo:min-height="0.1402in">
                <text:p text:style-name="Interlin_Base_os">года</text:p>
                <text:p text:style-name="Interlin_Morphemes">
                  <draw:frame text:anchor-type="as-char" draw:style-name="Interlin_Frame_Morpheme" fo:min-width="0.1402in" draw:name="Frame1778" draw:z-index="7690"><draw:text-box fo:min-height="0.1402in">
                    <text:p text:style-name="Interlin_Morph_os">года</text:p>
                  </draw:text-box></draw:frame>
                </text:p>
              </draw:text-box></draw:frame>
              <draw:frame text:anchor-type="as-char" draw:style-name="Interlin_Frame_Word" fo:min-width="0.1402in" draw:name="Frame1740" draw:z-index="7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1" draw:z-index="769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79" draw:z-index="769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742" draw:z-index="7696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780" draw:z-index="7697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743" draw:z-index="7700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781" draw:z-index="7701"><draw:text-box fo:min-height="0.1402in">
                    <text:p text:style-name="Interlin_Morph_os">махæн</text:p>
                    <text:p text:style-name="Interlin_Cf_os">махæн</text:p>
                    <text:p text:style-name="Interlin_Morpheme_Gloss_ru">мы.DAT</text:p>
                  </draw:text-box></draw:frame>
                </text:p>
              </draw:text-box></draw:frame>
              <draw:frame text:anchor-type="as-char" draw:style-name="Interlin_Frame_Word" fo:min-width="0.1402in" draw:name="Frame1744" draw:z-index="7704"><draw:text-box fo:min-height="0.1402in">
                <text:p text:style-name="Interlin_Base_os">недостроенный</text:p>
              </draw:text-box></draw:frame>
              <draw:frame text:anchor-type="as-char" draw:style-name="Interlin_Frame_Word" fo:min-width="0.1402in" draw:name="Frame1745" draw:z-index="7705"><draw:text-box fo:min-height="0.1402in">
                <text:p text:style-name="Interlin_Base_os">дом</text:p>
                <text:p text:style-name="Interlin_Morphemes">
                  <draw:frame text:anchor-type="as-char" draw:style-name="Interlin_Frame_Morpheme" fo:min-width="0.1402in" draw:name="Frame1782" draw:z-index="7706"><draw:text-box fo:min-height="0.1402in">
                    <text:p text:style-name="Interlin_Morph_os">дом</text:p>
                  </draw:text-box></draw:frame>
                </text:p>
              </draw:text-box></draw:frame>
              <draw:frame text:anchor-type="as-char" draw:style-name="Interlin_Frame_Word" fo:min-width="0.1402in" draw:name="Frame1746" draw:z-index="7707"><draw:text-box fo:min-height="0.1402in">
                <text:p text:style-name="Interlin_Base_os">был</text:p>
              </draw:text-box></draw:frame>
              <draw:frame text:anchor-type="as-char" draw:style-name="Interlin_Frame_Word" fo:min-width="0.1402in" draw:name="Frame1747" draw:z-index="7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8" draw:z-index="77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83" draw:z-index="7710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1749" draw:z-index="7714"><draw:text-box fo:min-height="0.1402in">
                <text:p text:style-name="Interlin_Base_os">фиди</text:p>
                <text:p text:style-name="Interlin_Morphemes">
                  <draw:frame text:anchor-type="as-char" draw:style-name="Interlin_Frame_Morpheme" fo:min-width="0.1402in" draw:name="Frame1784" draw:z-index="7715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785" draw:z-index="77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50" draw:z-index="7722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786" draw:z-index="7723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1751" draw:z-index="7726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1787" draw:z-index="7727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752" draw:z-index="7730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1788" draw:z-index="773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89" draw:z-index="7734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790" draw:z-index="773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753" draw:z-index="7741"><draw:text-box fo:min-height="0.1402in">
                <text:p text:style-name="Interlin_Base_os">42-й</text:p>
              </draw:text-box></draw:frame>
              <draw:frame text:anchor-type="as-char" draw:style-name="Interlin_Frame_Word" fo:min-width="0.1402in" draw:name="Frame1754" draw:z-index="7742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791" draw:z-index="7743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1792" draw:z-index="774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93" draw:z-index="775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55" draw:z-index="77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6" draw:z-index="775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94" draw:z-index="775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57" draw:z-index="77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95" draw:z-index="7761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758" draw:z-index="7764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1796" draw:z-index="7765"><draw:text-box fo:min-height="0.1402in">
                    <text:p text:style-name="Interlin_Morph_os">нæхе</text:p>
                    <text:p text:style-name="Interlin_Cf_os">нæхе<text:span text:style-name="Interlin_Homograph">2</text:span></text:p>
                    
                    <text:p text:style-name="Interlin_Morpheme_Gloss_ru">1PL.REFL.GEN</text:p>
                  </draw:text-box></draw:frame>
                </text:p>
              </draw:text-box></draw:frame>
              <draw:frame text:anchor-type="as-char" draw:style-name="Interlin_Frame_Word" fo:min-width="0.1402in" draw:name="Frame1759" draw:z-index="7769"><draw:text-box fo:min-height="0.1402in">
                <text:p text:style-name="Interlin_Base_os">авæртти</text:p>
                <text:p text:style-name="Interlin_Morphemes">
                  <draw:frame text:anchor-type="as-char" draw:style-name="Interlin_Frame_Morpheme" fo:min-width="0.1402in" draw:name="Frame1797" draw:z-index="7770"><draw:text-box fo:min-height="0.1402in">
                    <text:p text:style-name="Interlin_Morph_os">авæртти</text:p>
                  </draw:text-box></draw:frame>
                </text:p>
              </draw:text-box></draw:frame>
              <draw:frame text:anchor-type="as-char" draw:style-name="Interlin_Frame_Word" fo:min-width="0.1402in" draw:name="Frame1760" draw:z-index="77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98" draw:z-index="777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761" draw:z-index="777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799" draw:z-index="777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762" draw:z-index="7779"><draw:text-box fo:min-height="0.1402in">
                <text:p text:style-name="Interlin_Base_os">цæфтæ</text:p>
                <text:p text:style-name="Interlin_Morphemes">
                  <draw:frame text:anchor-type="as-char" draw:style-name="Interlin_Frame_Morpheme" fo:min-width="0.1402in" draw:name="Frame1800" draw:z-index="7780"><draw:text-box fo:min-height="0.1402in">
                    <text:p text:style-name="Interlin_Morph_os">цæф</text:p>
                    <text:p text:style-name="Interlin_Cf_os">цæф</text:p>
                    <text:p text:style-name="Interlin_Morpheme_Gloss_ru">рана</text:p>
                  </draw:text-box></draw:frame>
                  <draw:frame text:anchor-type="as-char" draw:style-name="Interlin_Frame_Morpheme" fo:min-width="0.1402in" draw:name="Frame1801" draw:z-index="77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02" draw:z-index="778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763" draw:z-index="77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пришел, и 42 года зима, начало 43 года, вот здесь у нас был недостроенный дом, нашего отца, и нам в 42 году привозили раненых. </text:p>
          
          <text:p text:style-name="Interlin_Words"><draw:frame text:anchor-type="as-char" draw:style-name="Interlin_Frame_Number" fo:min-width="0.1402in" draw:name="Frame99" draw:z-index="7792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1764" draw:z-index="7793"><draw:text-box fo:min-height="0.1402in">
                <text:p text:style-name="Interlin_Base_os">Тохун</text:p>
                <text:p text:style-name="Interlin_Morphemes">
                  <draw:frame text:anchor-type="as-char" draw:style-name="Interlin_Frame_Morpheme" fo:min-width="0.1402in" draw:name="Frame1803" draw:z-index="7794"><draw:text-box fo:min-height="0.1402in">
                    <text:p text:style-name="Interlin_Morph_os">тох</text:p>
                    <text:p text:style-name="Interlin_Cf_os">тох<text:span text:style-name="Interlin_Homograph">2</text:span></text:p>
                    
                    <text:p text:style-name="Interlin_Morpheme_Gloss_ru">бороться</text:p>
                  </draw:text-box></draw:frame>
                  <draw:frame text:anchor-type="as-char" draw:style-name="Interlin_Frame_Morpheme" fo:min-width="0.1402in" draw:name="Frame1804" draw:z-index="7798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765" draw:z-index="7802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1805" draw:z-index="7803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1766" draw:z-index="780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806" draw:z-index="7808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767" draw:z-index="78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07" draw:z-index="781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768" draw:z-index="781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08" draw:z-index="781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769" draw:z-index="78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0" draw:z-index="782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809" draw:z-index="782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71" draw:z-index="782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810" draw:z-index="7828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772" draw:z-index="7832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811" draw:z-index="7833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1812" draw:z-index="78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73" draw:z-index="783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813" draw:z-index="7840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774" draw:z-index="7844"><draw:text-box fo:min-height="0.1402in">
                <text:p text:style-name="Interlin_Base_os">æрбакодтонцæ</text:p>
                <text:p text:style-name="Interlin_Morphemes">
                  <draw:frame text:anchor-type="as-char" draw:style-name="Interlin_Frame_Morpheme" fo:min-width="0.1402in" draw:name="Frame1814" draw:z-index="7845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15" draw:z-index="784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16" draw:z-index="785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17" draw:z-index="785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775" draw:z-index="78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 не мог воевать и сюда их привели.</text:p>
          
        
      
      
        
          <text:p text:style-name="Interlin_Words"><draw:frame text:anchor-type="as-char" draw:style-name="Interlin_Frame_Number" fo:min-width="0.1402in" draw:name="Frame100" draw:z-index="7859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1776" draw:z-index="7860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1818" draw:z-index="7861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1777" draw:z-index="7864"><draw:text-box fo:min-height="0.1402in">
                <text:p text:style-name="Interlin_Base_os">Мæхчески</text:p>
                <text:p text:style-name="Interlin_Morphemes">
                  <draw:frame text:anchor-type="as-char" draw:style-name="Interlin_Frame_Morpheme" fo:min-width="0.1402in" draw:name="Frame1819" draw:z-index="7865"><draw:text-box fo:min-height="0.1402in">
                    <text:p text:style-name="Interlin_Morph_os">Мæхческ</text:p>
                    <text:p text:style-name="Interlin_Cf_os">Махческ</text:p>
                    <text:p text:style-name="Interlin_Morpheme_Gloss_ru">Махческ</text:p>
                  </draw:text-box></draw:frame>
                  <draw:frame text:anchor-type="as-char" draw:style-name="Interlin_Frame_Morpheme" fo:min-width="0.1402in" draw:name="Frame1820" draw:z-index="786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78" draw:z-index="7872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1821" draw:z-index="7873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822" draw:z-index="7876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79" draw:z-index="7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0" draw:z-index="7881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823" draw:z-index="7882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781" draw:z-index="7885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824" draw:z-index="7886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782" draw:z-index="788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825" draw:z-index="789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783" draw:z-index="7893"><draw:text-box fo:min-height="0.1402in">
                <text:p text:style-name="Interlin_Base_os">больницæ</text:p>
                <text:p text:style-name="Interlin_Morphemes">
                  <draw:frame text:anchor-type="as-char" draw:style-name="Interlin_Frame_Morpheme" fo:min-width="0.1402in" draw:name="Frame1826" draw:z-index="7894"><draw:text-box fo:min-height="0.1402in">
                    <text:p text:style-name="Interlin_Morph_os">больницæ</text:p>
                    <text:p text:style-name="Interlin_Cf_os">больницæ</text:p>
                    <text:p text:style-name="Interlin_Morpheme_Gloss_ru">больница</text:p>
                  </draw:text-box></draw:frame>
                </text:p>
              </draw:text-box></draw:frame>
              <draw:frame text:anchor-type="as-char" draw:style-name="Interlin_Frame_Word" fo:min-width="0.1402in" draw:name="Frame1784" draw:z-index="789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27" draw:z-index="789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785" draw:z-index="7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86" draw:z-index="790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828" draw:z-index="7903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787" draw:z-index="7906"><draw:text-box fo:min-height="0.1402in">
                <text:p text:style-name="Interlin_Base_os">поляна</text:p>
              </draw:text-box></draw:frame>
              <draw:frame text:anchor-type="as-char" draw:style-name="Interlin_Frame_Word" fo:min-width="0.1402in" draw:name="Frame1788" draw:z-index="7907"><draw:text-box fo:min-height="0.1402in">
                <text:p text:style-name="Interlin_Base_os">Фæснæл</text:p>
                <text:p text:style-name="Interlin_Morphemes">
                  <draw:frame text:anchor-type="as-char" draw:style-name="Interlin_Frame_Morpheme" fo:min-width="0.1402in" draw:name="Frame1829" draw:z-index="7908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</text:p>
              </draw:text-box></draw:frame>
              <draw:frame text:anchor-type="as-char" draw:style-name="Interlin_Frame_Word" fo:min-width="0.1402in" draw:name="Frame1789" draw:z-index="7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0" draw:z-index="7912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830" draw:z-index="7913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791" draw:z-index="791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831" draw:z-index="791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792" draw:z-index="7920"><draw:text-box fo:min-height="0.1402in">
                <text:p text:style-name="Interlin_Base_os">милицæ</text:p>
                <text:p text:style-name="Interlin_Morphemes">
                  <draw:frame text:anchor-type="as-char" draw:style-name="Interlin_Frame_Morpheme" fo:min-width="0.1402in" draw:name="Frame1832" draw:z-index="7921"><draw:text-box fo:min-height="0.1402in">
                    <text:p text:style-name="Interlin_Morph_os">милицæ</text:p>
                    <text:p text:style-name="Interlin_Cf_os">милицæ</text:p>
                    <text:p text:style-name="Interlin_Morpheme_Gloss_ru">милиция</text:p>
                  </draw:text-box></draw:frame>
                </text:p>
              </draw:text-box></draw:frame>
              <draw:frame text:anchor-type="as-char" draw:style-name="Interlin_Frame_Word" fo:min-width="0.1402in" draw:name="Frame1793" draw:z-index="79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33" draw:z-index="792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794" draw:z-index="7928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834" draw:z-index="7929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795" draw:z-index="793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35" draw:z-index="793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796" draw:z-index="79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7" draw:z-index="7937"><draw:text-box fo:min-height="0.1402in">
                <text:p text:style-name="Interlin_Base_os">больницæ</text:p>
                <text:p text:style-name="Interlin_Morphemes">
                  <draw:frame text:anchor-type="as-char" draw:style-name="Interlin_Frame_Morpheme" fo:min-width="0.1402in" draw:name="Frame1836" draw:z-index="7938"><draw:text-box fo:min-height="0.1402in">
                    <text:p text:style-name="Interlin_Morph_os">больницæ</text:p>
                    <text:p text:style-name="Interlin_Cf_os">больницæ</text:p>
                    <text:p text:style-name="Interlin_Morpheme_Gloss_ru">больница</text:p>
                  </draw:text-box></draw:frame>
                </text:p>
              </draw:text-box></draw:frame>
              <draw:frame text:anchor-type="as-char" draw:style-name="Interlin_Frame_Word" fo:min-width="0.1402in" draw:name="Frame1798" draw:z-index="794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37" draw:z-index="794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799" draw:z-index="7945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838" draw:z-index="7946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800" draw:z-index="794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39" draw:z-index="795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801" draw:z-index="79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же, в Махчесской школе, была больница, выше поляна Фаснал, там милиция тоже там была.</text:p>
          
          <text:p text:style-name="Interlin_Words"><draw:frame text:anchor-type="as-char" draw:style-name="Interlin_Frame_Number" fo:min-width="0.1402in" draw:name="Frame101" draw:z-index="7955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1802" draw:z-index="7956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840" draw:z-index="7957"><draw:text-box fo:min-height="0.1402in">
                    <text:p text:style-name="Interlin_Morph_os">мæнæн</text:p>
                    <text:p text:style-name="Interlin_Cf_os">мæнæн</text:p>
                    <text:p text:style-name="Interlin_Morpheme_Gloss_ru">я.DAT</text:p>
                  </draw:text-box></draw:frame>
                </text:p>
              </draw:text-box></draw:frame>
              <draw:frame text:anchor-type="as-char" draw:style-name="Interlin_Frame_Word" fo:min-width="0.1402in" draw:name="Frame1803" draw:z-index="796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841" draw:z-index="7961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804" draw:z-index="7965"><draw:text-box fo:min-height="0.1402in">
                <text:p text:style-name="Interlin_Base_os">мæхе</text:p>
                <text:p text:style-name="Interlin_Morphemes">
                  <draw:frame text:anchor-type="as-char" draw:style-name="Interlin_Frame_Morpheme" fo:min-width="0.1402in" draw:name="Frame1842" draw:z-index="7966"><draw:text-box fo:min-height="0.1402in">
                    <text:p text:style-name="Interlin_Morph_os">мæхе</text:p>
                    <text:p text:style-name="Interlin_Cf_os">мæхе<text:span text:style-name="Interlin_Homograph">3</text:span></text:p>
                    
                    <text:p text:style-name="Interlin_Morpheme_Gloss_ru">POSS.REFL.1SG</text:p>
                  </draw:text-box></draw:frame>
                </text:p>
              </draw:text-box></draw:frame>
              <draw:frame text:anchor-type="as-char" draw:style-name="Interlin_Frame_Word" fo:min-width="0.1402in" draw:name="Frame1805" draw:z-index="7970"><draw:text-box fo:min-height="0.1402in">
                <text:p text:style-name="Interlin_Base_os">мади</text:p>
                <text:p text:style-name="Interlin_Morphemes">
                  <draw:frame text:anchor-type="as-char" draw:style-name="Interlin_Frame_Morpheme" fo:min-width="0.1402in" draw:name="Frame1843" draw:z-index="7971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844" draw:z-index="797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06" draw:z-index="7978"><draw:text-box fo:min-height="0.1402in">
                <text:p text:style-name="Interlin_Base_os">æрвадæ</text:p>
                <text:p text:style-name="Interlin_Morphemes">
                  <draw:frame text:anchor-type="as-char" draw:style-name="Interlin_Frame_Morpheme" fo:min-width="0.1402in" draw:name="Frame1845" draw:z-index="7979"><draw:text-box fo:min-height="0.1402in">
                    <text:p text:style-name="Interlin_Morph_os">æрвад</text:p>
                    <text:p text:style-name="Interlin_Cf_os">æрвад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1846" draw:z-index="79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07" draw:z-index="7986"><draw:text-box fo:min-height="0.1402in">
                <text:p text:style-name="Interlin_Base_os">Константин</text:p>
                <text:p text:style-name="Interlin_Morphemes">
                  <draw:frame text:anchor-type="as-char" draw:style-name="Interlin_Frame_Morpheme" fo:min-width="0.1402in" draw:name="Frame1847" draw:z-index="7987"><draw:text-box fo:min-height="0.1402in">
                    <text:p text:style-name="Interlin_Morph_os">Константин</text:p>
                    <text:p text:style-name="Interlin_Cf_os">Константин</text:p>
                    <text:p text:style-name="Interlin_Morpheme_Gloss_ru">Константин</text:p>
                  </draw:text-box></draw:frame>
                </text:p>
              </draw:text-box></draw:frame>
              <draw:frame text:anchor-type="as-char" draw:style-name="Interlin_Frame_Word" fo:min-width="0.1402in" draw:name="Frame1808" draw:z-index="79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9" draw:z-index="7991"><draw:text-box fo:min-height="0.1402in">
                <text:p text:style-name="Interlin_Base_os">тугъдон</text:p>
                <text:p text:style-name="Interlin_Morphemes">
                  <draw:frame text:anchor-type="as-char" draw:style-name="Interlin_Frame_Morpheme" fo:min-width="0.1402in" draw:name="Frame1848" draw:z-index="7992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849" draw:z-index="7996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1810" draw:z-index="800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850" draw:z-index="8001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811" draw:z-index="80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2" draw:z-index="800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851" draw:z-index="800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813" draw:z-index="801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852" draw:z-index="8011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814" draw:z-index="8015"><draw:text-box fo:min-height="0.1402in">
                <text:p text:style-name="Interlin_Base_os">райбольници</text:p>
                <text:p text:style-name="Interlin_Morphemes">
                  <draw:frame text:anchor-type="as-char" draw:style-name="Interlin_Frame_Morpheme" fo:min-width="0.1402in" draw:name="Frame1853" draw:z-index="8016"><draw:text-box fo:min-height="0.1402in">
                    <text:p text:style-name="Interlin_Morph_os">райбольниц</text:p>
                    <text:p text:style-name="Interlin_Cf_os">райбольниц</text:p>
                    <text:p text:style-name="Interlin_Morpheme_Gloss_ru">райбольница</text:p>
                  </draw:text-box></draw:frame>
                  <draw:frame text:anchor-type="as-char" draw:style-name="Interlin_Frame_Morpheme" fo:min-width="0.1402in" draw:name="Frame1854" draw:z-index="801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15" draw:z-index="8023"><draw:text-box fo:min-height="0.1402in">
                <text:p text:style-name="Interlin_Base_os">хецауæй</text:p>
                <text:p text:style-name="Interlin_Morphemes">
                  <draw:frame text:anchor-type="as-char" draw:style-name="Interlin_Frame_Morpheme" fo:min-width="0.1402in" draw:name="Frame1855" draw:z-index="8024"><draw:text-box fo:min-height="0.1402in">
                    <text:p text:style-name="Interlin_Morph_os">хецау</text:p>
                    <text:p text:style-name="Interlin_Cf_os">хецау</text:p>
                    <text:p text:style-name="Interlin_Morpheme_Gloss_ru">начальник</text:p>
                  </draw:text-box></draw:frame>
                  <draw:frame text:anchor-type="as-char" draw:style-name="Interlin_Frame_Morpheme" fo:min-width="0.1402in" draw:name="Frame1856" draw:z-index="802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16" draw:z-index="803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57" draw:z-index="803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817" draw:z-index="8034"><draw:text-box fo:min-height="0.1402in">
                <text:p text:style-name="Interlin_Base_os">куста</text:p>
                <text:p text:style-name="Interlin_Morphemes">
                  <draw:frame text:anchor-type="as-char" draw:style-name="Interlin_Frame_Morpheme" fo:min-width="0.1402in" draw:name="Frame1858" draw:z-index="8035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859" draw:z-index="8039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18" draw:z-index="80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меня там брат моей матери Константин, фронтовик, так он там в райбольнице главным работал. </text:p>
          
        
      
      
        
          <text:p text:style-name="Interlin_Words"><draw:frame text:anchor-type="as-char" draw:style-name="Interlin_Frame_Number" fo:min-width="0.1402in" draw:name="Frame102" draw:z-index="8045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819" draw:z-index="8046"><draw:text-box fo:min-height="0.1402in">
                <text:p text:style-name="Interlin_Base_os">Тугъдæй</text:p>
                <text:p text:style-name="Interlin_Morphemes">
                  <draw:frame text:anchor-type="as-char" draw:style-name="Interlin_Frame_Morpheme" fo:min-width="0.1402in" draw:name="Frame1860" draw:z-index="8047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861" draw:z-index="805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20" draw:z-index="805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862" draw:z-index="805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821" draw:z-index="8058"><draw:text-box fo:min-height="0.1402in">
                <text:p text:style-name="Interlin_Base_os">исцудæй</text:p>
                <text:p text:style-name="Interlin_Morphemes">
                  <draw:frame text:anchor-type="as-char" draw:style-name="Interlin_Frame_Morpheme" fo:min-width="0.1402in" draw:name="Frame1863" draw:z-index="8059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64" draw:z-index="806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65" draw:z-index="806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22" draw:z-index="80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3" draw:z-index="80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66" draw:z-index="807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24" draw:z-index="80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67" draw:z-index="807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1825" draw:z-index="8080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1868" draw:z-index="8081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1826" draw:z-index="8084"><draw:text-box fo:min-height="0.1402in">
                <text:p text:style-name="Interlin_Base_os">дууадæс</text:p>
                <text:p text:style-name="Interlin_Morphemes">
                  <draw:frame text:anchor-type="as-char" draw:style-name="Interlin_Frame_Morpheme" fo:min-width="0.1402in" draw:name="Frame1869" draw:z-index="8085"><draw:text-box fo:min-height="0.1402in">
                    <text:p text:style-name="Interlin_Morph_os">дууадæс</text:p>
                    <text:p text:style-name="Interlin_Cf_os">дууадæс</text:p>
                    <text:p text:style-name="Interlin_Morpheme_Gloss_ru">двенадцать</text:p>
                  </draw:text-box></draw:frame>
                </text:p>
              </draw:text-box></draw:frame>
              <draw:frame text:anchor-type="as-char" draw:style-name="Interlin_Frame_Word" fo:min-width="0.1402in" draw:name="Frame1827" draw:z-index="8088"><draw:text-box fo:min-height="0.1402in">
                <text:p text:style-name="Interlin_Base_os">адæймаги</text:p>
                <text:p text:style-name="Interlin_Morphemes">
                  <draw:frame text:anchor-type="as-char" draw:style-name="Interlin_Frame_Morpheme" fo:min-width="0.1402in" draw:name="Frame1870" draw:z-index="8089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871" draw:z-index="80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28" draw:z-index="8096"><draw:text-box fo:min-height="0.1402in">
                <text:p text:style-name="Interlin_Base_os">цæфтæ</text:p>
                <text:p text:style-name="Interlin_Morphemes">
                  <draw:frame text:anchor-type="as-char" draw:style-name="Interlin_Frame_Morpheme" fo:min-width="0.1402in" draw:name="Frame1872" draw:z-index="8097"><draw:text-box fo:min-height="0.1402in">
                    <text:p text:style-name="Interlin_Morph_os">цæф</text:p>
                    <text:p text:style-name="Interlin_Cf_os">цæф</text:p>
                    <text:p text:style-name="Interlin_Morpheme_Gloss_ru">рана</text:p>
                  </draw:text-box></draw:frame>
                  <draw:frame text:anchor-type="as-char" draw:style-name="Interlin_Frame_Morpheme" fo:min-width="0.1402in" draw:name="Frame1873" draw:z-index="810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74" draw:z-index="81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29" draw:z-index="810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75" draw:z-index="810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830" draw:z-index="81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пришел с войны, тогда у нас 12 человек раненых было.  </text:p>
          
          <text:p text:style-name="Interlin_Words"><draw:frame text:anchor-type="as-char" draw:style-name="Interlin_Frame_Number" fo:min-width="0.1402in" draw:name="Frame103" draw:z-index="8113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831" draw:z-index="8114"><draw:text-box fo:min-height="0.1402in">
                <text:p text:style-name="Interlin_Base_os">Уæлбилæ</text:p>
                <text:p text:style-name="Interlin_Morphemes">
                  <draw:frame text:anchor-type="as-char" draw:style-name="Interlin_Frame_Morpheme" fo:min-width="0.1402in" draw:name="Frame1876" draw:z-index="8115"><draw:text-box fo:min-height="0.1402in">
                    <text:p text:style-name="Interlin_Morph_os">уæл-</text:p>
                    <text:p text:style-name="Interlin_Cf_os">уæл-</text:p>
                    <text:p text:style-name="Interlin_Morpheme_Gloss_ru">над</text:p>
                  </draw:text-box></draw:frame>
                  <draw:frame text:anchor-type="as-char" draw:style-name="Interlin_Frame_Morpheme" fo:min-width="0.1402in" draw:name="Frame1877" draw:z-index="8118"><draw:text-box fo:min-height="0.1402in">
                    <text:p text:style-name="Interlin_Morph_os">бил</text:p>
                    <text:p text:style-name="Interlin_Cf_os">би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1878" draw:z-index="81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32" draw:z-index="81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79" draw:z-index="812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833" draw:z-index="8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4" draw:z-index="8130"><draw:text-box fo:min-height="0.1402in">
                <text:p text:style-name="Interlin_Base_os">дæлбилæ</text:p>
                <text:p text:style-name="Interlin_Morphemes">
                  <draw:frame text:anchor-type="as-char" draw:style-name="Interlin_Frame_Morpheme" fo:min-width="0.1402in" draw:name="Frame1880" draw:z-index="8131"><draw:text-box fo:min-height="0.1402in">
                    <text:p text:style-name="Interlin_Morph_os">дæл</text:p>
                    <text:p text:style-name="Interlin_Cf_os">дæл<text:span text:style-name="Interlin_Homograph">1</text:span></text:p>
                    
                    <text:p text:style-name="Interlin_Morpheme_Gloss_ru">под</text:p>
                  </draw:text-box></draw:frame>
                  <draw:frame text:anchor-type="as-char" draw:style-name="Interlin_Frame_Morpheme" fo:min-width="0.1402in" draw:name="Frame1881" draw:z-index="8135"><draw:text-box fo:min-height="0.1402in">
                    <text:p text:style-name="Interlin_Morph_os">бил</text:p>
                    <text:p text:style-name="Interlin_Cf_os">бил</text:p>
                    <text:p text:style-name="Interlin_Morpheme_Gloss_ru">край</text:p>
                  </draw:text-box></draw:frame>
                  <draw:frame text:anchor-type="as-char" draw:style-name="Interlin_Frame_Morpheme" fo:min-width="0.1402in" draw:name="Frame1882" draw:z-index="81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35" draw:z-index="81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83" draw:z-index="814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836" draw:z-index="8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7" draw:z-index="8147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1884" draw:z-index="8148"><draw:text-box fo:min-height="0.1402in">
                    <text:p text:style-name="Interlin_Morph_os">нæхе</text:p>
                    <text:p text:style-name="Interlin_Cf_os">нæхе<text:span text:style-name="Interlin_Homograph">3</text:span></text:p>
                    
                    <text:p text:style-name="Interlin_Morpheme_Gloss_ru">POSS.REFL.1PL</text:p>
                  </draw:text-box></draw:frame>
                </text:p>
              </draw:text-box></draw:frame>
              <draw:frame text:anchor-type="as-char" draw:style-name="Interlin_Frame_Word" fo:min-width="0.1402in" draw:name="Frame1838" draw:z-index="8152"><draw:text-box fo:min-height="0.1402in">
                <text:p text:style-name="Interlin_Base_os">гобæнттæбæл</text:p>
                <text:p text:style-name="Interlin_Morphemes">
                  <draw:frame text:anchor-type="as-char" draw:style-name="Interlin_Frame_Morpheme" fo:min-width="0.1402in" draw:name="Frame1885" draw:z-index="8153"><draw:text-box fo:min-height="0.1402in">
                    <text:p text:style-name="Interlin_Morph_os">гобæнттæ</text:p>
                    <text:p text:style-name="Interlin_Cf_os">гобæнттæ</text:p>
                    <text:p text:style-name="Interlin_Morpheme_Gloss_ru">матрац</text:p>
                  </draw:text-box></draw:frame>
                  <draw:frame text:anchor-type="as-char" draw:style-name="Interlin_Frame_Morpheme" fo:min-width="0.1402in" draw:name="Frame1886" draw:z-index="8156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839" draw:z-index="8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0" draw:z-index="8160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1887" draw:z-index="8161"><draw:text-box fo:min-height="0.1402in">
                    <text:p text:style-name="Interlin_Morph_os">нæхе</text:p>
                    <text:p text:style-name="Interlin_Cf_os">нæхе<text:span text:style-name="Interlin_Homograph">3</text:span></text:p>
                    
                    <text:p text:style-name="Interlin_Morpheme_Gloss_ru">POSS.REFL.1PL</text:p>
                  </draw:text-box></draw:frame>
                </text:p>
              </draw:text-box></draw:frame>
              <draw:frame text:anchor-type="as-char" draw:style-name="Interlin_Frame_Word" fo:min-width="0.1402in" draw:name="Frame1841" draw:z-index="8165"><draw:text-box fo:min-height="0.1402in">
                <text:p text:style-name="Interlin_Base_os">постели</text:p>
                <text:p text:style-name="Interlin_Morphemes">
                  <draw:frame text:anchor-type="as-char" draw:style-name="Interlin_Frame_Morpheme" fo:min-width="0.1402in" draw:name="Frame1888" draw:z-index="8166"><draw:text-box fo:min-height="0.1402in">
                    <text:p text:style-name="Interlin_Morph_os">постел</text:p>
                    <text:p text:style-name="Interlin_Cf_os">постел</text:p>
                    <text:p text:style-name="Interlin_Morpheme_Gloss_ru">постель</text:p>
                  </draw:text-box></draw:frame>
                  <draw:frame text:anchor-type="as-char" draw:style-name="Interlin_Frame_Morpheme" fo:min-width="0.1402in" draw:name="Frame1889" draw:z-index="816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42" draw:z-index="8173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И наверху, и внизу, на наших матрацах, нашей постели. </text:p>
          
          <text:p text:style-name="Interlin_Words"><draw:frame text:anchor-type="as-char" draw:style-name="Interlin_Frame_Number" fo:min-width="0.1402in" draw:name="Frame104" draw:z-index="8175"><draw:text-box fo:min-height="0.1402in"><text:p text:style-name="Interlin_Phrase_Number">37.3</text:p></draw:text-box></draw:frame>
            
            
              <draw:frame text:anchor-type="as-char" draw:style-name="Interlin_Frame_Word" fo:min-width="0.1402in" draw:name="Frame1843" draw:z-index="8176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890" draw:z-index="817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891" draw:z-index="818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44" draw:z-index="8184"><draw:text-box fo:min-height="0.1402in">
                <text:p text:style-name="Interlin_Base_os">43-й</text:p>
              </draw:text-box></draw:frame>
              <draw:frame text:anchor-type="as-char" draw:style-name="Interlin_Frame_Word" fo:min-width="0.1402in" draw:name="Frame1845" draw:z-index="8185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892" draw:z-index="8186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1893" draw:z-index="819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94" draw:z-index="819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46" draw:z-index="819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895" draw:z-index="819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847" draw:z-index="8201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Тогда в 43-м году… </text:p>
          
          <text:p text:style-name="Interlin_Words"><draw:frame text:anchor-type="as-char" draw:style-name="Interlin_Frame_Number" fo:min-width="0.1402in" draw:name="Frame105" draw:z-index="8203"><draw:text-box fo:min-height="0.1402in"><text:p text:style-name="Interlin_Phrase_Number">37.4</text:p></draw:text-box></draw:frame>
            
            
              <draw:frame text:anchor-type="as-char" draw:style-name="Interlin_Frame_Word" fo:min-width="0.1402in" draw:name="Frame1848" draw:z-index="82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96" draw:z-index="82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49" draw:z-index="8209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1897" draw:z-index="8210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1850" draw:z-index="821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898" draw:z-index="8215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851" draw:z-index="8219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1899" draw:z-index="822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00" draw:z-index="822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852" draw:z-index="8226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901" draw:z-index="8227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853" draw:z-index="8230"><draw:text-box fo:min-height="0.1402in">
                <text:p text:style-name="Interlin_Base_os">байамонон</text:p>
                <text:p text:style-name="Interlin_Morphemes">
                  <draw:frame text:anchor-type="as-char" draw:style-name="Interlin_Frame_Morpheme" fo:min-width="0.1402in" draw:name="Frame1902" draw:z-index="8231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03" draw:z-index="8234"><draw:text-box fo:min-height="0.1402in">
                    <text:p text:style-name="Interlin_Morph_os">амон</text:p>
                    <text:p text:style-name="Interlin_Cf_os">амон</text:p>
                    <text:p text:style-name="Interlin_Morpheme_Gloss_ru">учить, наставлять</text:p>
                  </draw:text-box></draw:frame>
                  <draw:frame text:anchor-type="as-char" draw:style-name="Interlin_Frame_Morpheme" fo:min-width="0.1402in" draw:name="Frame1904" draw:z-index="8237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1854" draw:z-index="8241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и как сейчас вам его объяснить… </text:p>
          
          <text:p text:style-name="Interlin_Words"><draw:frame text:anchor-type="as-char" draw:style-name="Interlin_Frame_Number" fo:min-width="0.1402in" draw:name="Frame106" draw:z-index="8243"><draw:text-box fo:min-height="0.1402in"><text:p text:style-name="Interlin_Phrase_Number">37.5</text:p></draw:text-box></draw:frame>
            
            
              <draw:frame text:anchor-type="as-char" draw:style-name="Interlin_Frame_Word" fo:min-width="0.1402in" draw:name="Frame1855" draw:z-index="8244"><draw:text-box fo:min-height="0.1402in">
                <text:p text:style-name="Interlin_Base_os">Владикавказ</text:p>
                <text:p text:style-name="Interlin_Morphemes">
                  <draw:frame text:anchor-type="as-char" draw:style-name="Interlin_Frame_Morpheme" fo:min-width="0.1402in" draw:name="Frame1905" draw:z-index="8245"><draw:text-box fo:min-height="0.1402in">
                    <text:p text:style-name="Interlin_Morph_os">Владикавказ</text:p>
                    <text:p text:style-name="Interlin_Cf_os">Владикавказ</text:p>
                    <text:p text:style-name="Interlin_Morpheme_Gloss_ru">Владикавказ</text:p>
                  </draw:text-box></draw:frame>
                </text:p>
              </draw:text-box></draw:frame>
              <draw:frame text:anchor-type="as-char" draw:style-name="Interlin_Frame_Word" fo:min-width="0.1402in" draw:name="Frame1856" draw:z-index="8248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906" draw:z-index="8249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857" draw:z-index="8252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1907" draw:z-index="8253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858" draw:z-index="82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9" draw:z-index="8258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1908" draw:z-index="8259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1909" draw:z-index="826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60" draw:z-index="82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1" draw:z-index="8266"><draw:text-box fo:min-height="0.1402in">
                <text:p text:style-name="Interlin_Base_os">ма'й</text:p>
                <text:p text:style-name="Interlin_Morphemes">
                  <draw:frame text:anchor-type="as-char" draw:style-name="Interlin_Frame_Morpheme" fo:min-width="0.1402in" draw:name="Frame1910" draw:z-index="8267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  <draw:frame text:anchor-type="as-char" draw:style-name="Interlin_Frame_Morpheme" fo:min-width="0.1402in" draw:name="Frame1911" draw:z-index="8271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862" draw:z-index="8275"><draw:text-box fo:min-height="0.1402in">
                <text:p text:style-name="Interlin_Base_os">гъудæй</text:p>
                <text:p text:style-name="Interlin_Morphemes">
                  <draw:frame text:anchor-type="as-char" draw:style-name="Interlin_Frame_Morpheme" fo:min-width="0.1402in" draw:name="Frame1912" draw:z-index="8276"><draw:text-box fo:min-height="0.1402in">
                    <text:p text:style-name="Interlin_Morph_os">гъуд</text:p>
                    <text:p text:style-name="Interlin_Cf_os">гъуд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1913" draw:z-index="8279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63" draw:z-index="828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1914" draw:z-index="8283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1915" draw:z-index="828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64" draw:z-index="829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16" draw:z-index="829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65" draw:z-index="8295"><draw:text-box fo:min-height="0.1402in">
                <text:p text:style-name="Interlin_Base_os">инсæй</text:p>
                <text:p text:style-name="Interlin_Morphemes">
                  <draw:frame text:anchor-type="as-char" draw:style-name="Interlin_Frame_Morpheme" fo:min-width="0.1402in" draw:name="Frame1917" draw:z-index="8296"><draw:text-box fo:min-height="0.1402in">
                    <text:p text:style-name="Interlin_Morph_os">инсæй</text:p>
                    <text:p text:style-name="Interlin_Cf_os">инсæй</text:p>
                    <text:p text:style-name="Interlin_Morpheme_Gloss_ru">двадцать</text:p>
                  </draw:text-box></draw:frame>
                </text:p>
              </draw:text-box></draw:frame>
              <draw:frame text:anchor-type="as-char" draw:style-name="Interlin_Frame_Word" fo:min-width="0.1402in" draw:name="Frame1866" draw:z-index="8299"><draw:text-box fo:min-height="0.1402in">
                <text:p text:style-name="Interlin_Base_os">километæри</text:p>
                <text:p text:style-name="Interlin_Morphemes">
                  <draw:frame text:anchor-type="as-char" draw:style-name="Interlin_Frame_Morpheme" fo:min-width="0.1402in" draw:name="Frame1918" draw:z-index="8300"><draw:text-box fo:min-height="0.1402in">
                    <text:p text:style-name="Interlin_Morph_os">километæр</text:p>
                    <text:p text:style-name="Interlin_Cf_os">километр</text:p>
                    <text:p text:style-name="Interlin_Morpheme_Gloss_ru">километр</text:p>
                  </draw:text-box></draw:frame>
                  <draw:frame text:anchor-type="as-char" draw:style-name="Interlin_Frame_Morpheme" fo:min-width="0.1402in" draw:name="Frame1919" draw:z-index="830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67" draw:z-index="83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8" draw:z-index="8308"><draw:text-box fo:min-height="0.1402in">
                <text:p text:style-name="Interlin_Base_os">гъавгæ</text:p>
                <text:p text:style-name="Interlin_Morphemes">
                  <draw:frame text:anchor-type="as-char" draw:style-name="Interlin_Frame_Morpheme" fo:min-width="0.1402in" draw:name="Frame1920" draw:z-index="8309"><draw:text-box fo:min-height="0.1402in">
                    <text:p text:style-name="Interlin_Morph_os">гъав</text:p>
                    <text:p text:style-name="Interlin_Cf_os">гъав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921" draw:z-index="831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869" draw:z-index="831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922" draw:z-index="831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870" draw:z-index="831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23" draw:z-index="8320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24" draw:z-index="832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25" draw:z-index="832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71" draw:z-index="8330"><draw:text-box fo:min-height="0.1402in">
                <text:p text:style-name="Interlin_Base_os">Владикавказмæ</text:p>
                <text:p text:style-name="Interlin_Morphemes">
                  <draw:frame text:anchor-type="as-char" draw:style-name="Interlin_Frame_Morpheme" fo:min-width="0.1402in" draw:name="Frame1926" draw:z-index="8331"><draw:text-box fo:min-height="0.1402in">
                    <text:p text:style-name="Interlin_Morph_os">Владикавказ</text:p>
                    <text:p text:style-name="Interlin_Cf_os">Владикавказ</text:p>
                    <text:p text:style-name="Interlin_Morpheme_Gloss_ru">Владикавказ</text:p>
                  </draw:text-box></draw:frame>
                  <draw:frame text:anchor-type="as-char" draw:style-name="Interlin_Frame_Morpheme" fo:min-width="0.1402in" draw:name="Frame1927" draw:z-index="833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872" draw:z-index="8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3" draw:z-index="833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28" draw:z-index="833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74" draw:z-index="8343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929" draw:z-index="834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30" draw:z-index="834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75" draw:z-index="8351"><draw:text-box fo:min-height="0.1402in">
                <text:p text:style-name="Interlin_Base_os">гъеууордиги</text:p>
                <text:p text:style-name="Interlin_Morphemes">
                  <draw:frame text:anchor-type="as-char" draw:style-name="Interlin_Frame_Morpheme" fo:min-width="0.1402in" draw:name="Frame1931" draw:z-index="835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32" draw:z-index="8355"><draw:text-box fo:min-height="0.1402in">
                    <text:p text:style-name="Interlin_Morph_os">у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1933" draw:z-index="835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76" draw:z-index="8362"><draw:text-box fo:min-height="0.1402in">
                <text:p text:style-name="Interlin_Base_os">Дагестанæй</text:p>
                <text:p text:style-name="Interlin_Morphemes">
                  <draw:frame text:anchor-type="as-char" draw:style-name="Interlin_Frame_Morpheme" fo:min-width="0.1402in" draw:name="Frame1934" draw:z-index="8363"><draw:text-box fo:min-height="0.1402in">
                    <text:p text:style-name="Interlin_Morph_os">Дагестан</text:p>
                    <text:p text:style-name="Interlin_Cf_os">Дæгестан</text:p>
                    <text:p text:style-name="Interlin_Morpheme_Gloss_ru">Дагестан</text:p>
                  </draw:text-box></draw:frame>
                  <draw:frame text:anchor-type="as-char" draw:style-name="Interlin_Frame_Morpheme" fo:min-width="0.1402in" draw:name="Frame1935" draw:z-index="836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77" draw:z-index="8369"><draw:text-box fo:min-height="0.1402in">
                <text:p text:style-name="Interlin_Base_os">танкитæ</text:p>
                <text:p text:style-name="Interlin_Morphemes">
                  <draw:frame text:anchor-type="as-char" draw:style-name="Interlin_Frame_Morpheme" fo:min-width="0.1402in" draw:name="Frame1936" draw:z-index="8370"><draw:text-box fo:min-height="0.1402in">
                    <text:p text:style-name="Interlin_Morph_os">танки</text:p>
                    <text:p text:style-name="Interlin_Cf_os">танки</text:p>
                    <text:p text:style-name="Interlin_Morpheme_Gloss_ru">танк.PL</text:p>
                  </draw:text-box></draw:frame>
                  <draw:frame text:anchor-type="as-char" draw:style-name="Interlin_Frame_Morpheme" fo:min-width="0.1402in" draw:name="Frame1937" draw:z-index="837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38" draw:z-index="837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78" draw:z-index="8380"><draw:text-box fo:min-height="0.1402in">
                <text:p text:style-name="Interlin_Base_os">æрбакалдтонцæ</text:p>
                <text:p text:style-name="Interlin_Morphemes">
                  <draw:frame text:anchor-type="as-char" draw:style-name="Interlin_Frame_Morpheme" fo:min-width="0.1402in" draw:name="Frame1939" draw:z-index="8381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40" draw:z-index="8384"><draw:text-box fo:min-height="0.1402in">
                    <text:p text:style-name="Interlin_Morph_os">калд</text:p>
                    <text:p text:style-name="Interlin_Cf_os">калд</text:p>
                    <text:p text:style-name="Interlin_Morpheme_Gloss_ru">сыпать</text:p>
                  </draw:text-box></draw:frame>
                  <draw:frame text:anchor-type="as-char" draw:style-name="Interlin_Frame_Morpheme" fo:min-width="0.1402in" draw:name="Frame1941" draw:z-index="838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42" draw:z-index="8390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79" draw:z-index="83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 Владикавказа было всего 22 километра, а нацеливались на Владикавказ, и тогда оттуда из Дагестана танки пригнали. </text:p>
          
        
      
      
        
          <text:p text:style-name="Interlin_Words"><draw:frame text:anchor-type="as-char" draw:style-name="Interlin_Frame_Number" fo:min-width="0.1402in" draw:name="Frame107" draw:z-index="8395"><draw:text-box fo:min-height="0.1402in"><text:p text:style-name="Interlin_Phrase_Number">38.1</text:p></draw:text-box></draw:frame>
            
            
              <draw:frame text:anchor-type="as-char" draw:style-name="Interlin_Frame_Word" fo:min-width="0.1402in" draw:name="Frame1880" draw:z-index="83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943" draw:z-index="839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881" draw:z-index="840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944" draw:z-index="8401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882" draw:z-index="8404"><draw:text-box fo:min-height="0.1402in">
                <text:p text:style-name="Interlin_Base_os">мæхуæдæг</text:p>
                <text:p text:style-name="Interlin_Morphemes">
                  <draw:frame text:anchor-type="as-char" draw:style-name="Interlin_Frame_Morpheme" fo:min-width="0.1402in" draw:name="Frame1945" draw:z-index="8405"><draw:text-box fo:min-height="0.1402in">
                    <text:p text:style-name="Interlin_Morph_os">мæхуæдæг</text:p>
                    <text:p text:style-name="Interlin_Cf_os">мæхуæдæг</text:p>
                    <text:p text:style-name="Interlin_Morpheme_Gloss_ru">1SG.REFL</text:p>
                  </draw:text-box></draw:frame>
                </text:p>
              </draw:text-box></draw:frame>
              <draw:frame text:anchor-type="as-char" draw:style-name="Interlin_Frame_Word" fo:min-width="0.1402in" draw:name="Frame1883" draw:z-index="8408"><draw:text-box fo:min-height="0.1402in">
                <text:p text:style-name="Interlin_Base_os">кæбæл</text:p>
                <text:p text:style-name="Interlin_Morphemes">
                  <draw:frame text:anchor-type="as-char" draw:style-name="Interlin_Frame_Morpheme" fo:min-width="0.1402in" draw:name="Frame1946" draw:z-index="8409"><draw:text-box fo:min-height="0.1402in">
                    <text:p text:style-name="Interlin_Morph_os">кæбæл</text:p>
                    <text:p text:style-name="Interlin_Cf_os">кæбæл</text:p>
                    <text:p text:style-name="Interlin_Morpheme_Gloss_ru">кто.SUPER</text:p>
                  </draw:text-box></draw:frame>
                </text:p>
              </draw:text-box></draw:frame>
              <draw:frame text:anchor-type="as-char" draw:style-name="Interlin_Frame_Word" fo:min-width="0.1402in" draw:name="Frame1884" draw:z-index="84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85" draw:z-index="8413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947" draw:z-index="8414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886" draw:z-index="8417"><draw:text-box fo:min-height="0.1402in">
                <text:p text:style-name="Interlin_Base_os">танк</text:p>
                <text:p text:style-name="Interlin_Morphemes">
                  <draw:frame text:anchor-type="as-char" draw:style-name="Interlin_Frame_Morpheme" fo:min-width="0.1402in" draw:name="Frame1948" draw:z-index="8418"><draw:text-box fo:min-height="0.1402in">
                    <text:p text:style-name="Interlin_Morph_os">танк</text:p>
                    <text:p text:style-name="Interlin_Cf_os">танк</text:p>
                    <text:p text:style-name="Interlin_Morpheme_Gloss_ru">танк</text:p>
                  </draw:text-box></draw:frame>
                </text:p>
              </draw:text-box></draw:frame>
              <draw:frame text:anchor-type="as-char" draw:style-name="Interlin_Frame_Word" fo:min-width="0.1402in" draw:name="Frame1887" draw:z-index="8421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1949" draw:z-index="8422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1888" draw:z-index="8425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950" draw:z-index="842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51" draw:z-index="842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52" draw:z-index="8432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889" draw:z-index="84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0" draw:z-index="84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53" draw:z-index="8438"><draw:text-box fo:min-height="0.1402in">
                    <text:p text:style-name="Interlin_Morph_os">мæ</text:p>
                    <text:p text:style-name="Interlin_Cf_os">мæ<text:span text:style-name="Interlin_Homograph">2</text:span></text:p>
                    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1891" draw:z-index="8442"><draw:text-box fo:min-height="0.1402in">
                <text:p text:style-name="Interlin_Base_os">танк</text:p>
                <text:p text:style-name="Interlin_Morphemes">
                  <draw:frame text:anchor-type="as-char" draw:style-name="Interlin_Frame_Morpheme" fo:min-width="0.1402in" draw:name="Frame1954" draw:z-index="8443"><draw:text-box fo:min-height="0.1402in">
                    <text:p text:style-name="Interlin_Morph_os">танк</text:p>
                    <text:p text:style-name="Interlin_Cf_os">танк</text:p>
                    <text:p text:style-name="Interlin_Morpheme_Gloss_ru">танк</text:p>
                  </draw:text-box></draw:frame>
                </text:p>
              </draw:text-box></draw:frame>
              <draw:frame text:anchor-type="as-char" draw:style-name="Interlin_Frame_Word" fo:min-width="0.1402in" draw:name="Frame1892" draw:z-index="8446"><draw:text-box fo:min-height="0.1402in">
                <text:p text:style-name="Interlin_Base_os">Т-34</text:p>
              </draw:text-box></draw:frame>
              <draw:frame text:anchor-type="as-char" draw:style-name="Interlin_Frame_Word" fo:min-width="0.1402in" draw:name="Frame1893" draw:z-index="8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4" draw:z-index="8448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1955" draw:z-index="8449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895" draw:z-index="8453"><draw:text-box fo:min-height="0.1402in">
                <text:p text:style-name="Interlin_Base_os">номертæ</text:p>
                <text:p text:style-name="Interlin_Morphemes">
                  <draw:frame text:anchor-type="as-char" draw:style-name="Interlin_Frame_Morpheme" fo:min-width="0.1402in" draw:name="Frame1956" draw:z-index="8454"><draw:text-box fo:min-height="0.1402in">
                    <text:p text:style-name="Interlin_Morph_os">номер</text:p>
                    <text:p text:style-name="Interlin_Cf_os">номер</text:p>
                    <text:p text:style-name="Interlin_Morpheme_Gloss_ru">номер</text:p>
                  </draw:text-box></draw:frame>
                  <draw:frame text:anchor-type="as-char" draw:style-name="Interlin_Frame_Morpheme" fo:min-width="0.1402in" draw:name="Frame1957" draw:z-index="845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58" draw:z-index="846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96" draw:z-index="846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59" draw:z-index="846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897" draw:z-index="846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60" draw:z-index="8469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1898" draw:z-index="8473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961" draw:z-index="8474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899" draw:z-index="8477"><draw:text-box fo:min-height="0.1402in">
                <text:p text:style-name="Interlin_Base_os">зæгъдзæн</text:p>
                <text:p text:style-name="Interlin_Morphemes">
                  <draw:frame text:anchor-type="as-char" draw:style-name="Interlin_Frame_Morpheme" fo:min-width="0.1402in" draw:name="Frame1962" draw:z-index="847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963" draw:z-index="8481"><draw:text-box fo:min-height="0.1402in">
                    <text:p text:style-name="Interlin_Morph_os">-дз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900" draw:z-index="84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я сам на каком… который танк изучал, мой танк Т-34, даже номера его скажу. </text:p>
          
          <text:p text:style-name="Interlin_Words"><draw:frame text:anchor-type="as-char" draw:style-name="Interlin_Frame_Number" fo:min-width="0.1402in" draw:name="Frame108" draw:z-index="8486"><draw:text-box fo:min-height="0.1402in"><text:p text:style-name="Interlin_Phrase_Number">38.2</text:p></draw:text-box></draw:frame>
            
            
              <draw:frame text:anchor-type="as-char" draw:style-name="Interlin_Frame_Word" fo:min-width="0.1402in" draw:name="Frame1901" draw:z-index="848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964" draw:z-index="848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02" draw:z-index="8492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965" draw:z-index="849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66" draw:z-index="849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03" draw:z-index="8500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1967" draw:z-index="850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68" draw:z-index="8504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904" draw:z-index="8508"><draw:text-box fo:min-height="0.1402in">
                <text:p text:style-name="Interlin_Base_os">бакалдтонцæ</text:p>
                <text:p text:style-name="Interlin_Morphemes">
                  <draw:frame text:anchor-type="as-char" draw:style-name="Interlin_Frame_Morpheme" fo:min-width="0.1402in" draw:name="Frame1969" draw:z-index="850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70" draw:z-index="8512"><draw:text-box fo:min-height="0.1402in">
                    <text:p text:style-name="Interlin_Morph_os">калд</text:p>
                    <text:p text:style-name="Interlin_Cf_os">калд</text:p>
                    <text:p text:style-name="Interlin_Morpheme_Gloss_ru">сыпать</text:p>
                  </draw:text-box></draw:frame>
                  <draw:frame text:anchor-type="as-char" draw:style-name="Interlin_Frame_Morpheme" fo:min-width="0.1402in" draw:name="Frame1971" draw:z-index="851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72" draw:z-index="851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05" draw:z-index="8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6" draw:z-index="852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973" draw:z-index="852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907" draw:z-index="852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74" draw:z-index="8528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08" draw:z-index="8532"><draw:text-box fo:min-height="0.1402in">
                <text:p text:style-name="Interlin_Base_os">горæтмæ</text:p>
                <text:p text:style-name="Interlin_Morphemes">
                  <draw:frame text:anchor-type="as-char" draw:style-name="Interlin_Frame_Morpheme" fo:min-width="0.1402in" draw:name="Frame1975" draw:z-index="8533"><draw:text-box fo:min-height="0.1402in">
                    <text:p text:style-name="Interlin_Morph_os">горæт</text:p>
                    <text:p text:style-name="Interlin_Cf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1976" draw:z-index="853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09" draw:z-index="8539"><draw:text-box fo:min-height="0.1402in">
                <text:p text:style-name="Interlin_Base_os">бацæун</text:p>
                <text:p text:style-name="Interlin_Morphemes">
                  <draw:frame text:anchor-type="as-char" draw:style-name="Interlin_Frame_Morpheme" fo:min-width="0.1402in" draw:name="Frame1977" draw:z-index="8540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78" draw:z-index="8543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79" draw:z-index="8546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910" draw:z-index="85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980" draw:z-index="855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911" draw:z-index="8555"><draw:text-box fo:min-height="0.1402in">
                <text:p text:style-name="Interlin_Base_os">бауагътонцæ</text:p>
                <text:p text:style-name="Interlin_Morphemes">
                  <draw:frame text:anchor-type="as-char" draw:style-name="Interlin_Frame_Morpheme" fo:min-width="0.1402in" draw:name="Frame1981" draw:z-index="855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82" draw:z-index="8559"><draw:text-box fo:min-height="0.1402in">
                    <text:p text:style-name="Interlin_Morph_os">уагът</text:p>
                    <text:p text:style-name="Interlin_Cf_os">уагът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1983" draw:z-index="8562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12" draw:z-index="856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потом их погнали, но в город их не пустили.</text:p>
          
          <text:p text:style-name="Interlin_Words"><draw:frame text:anchor-type="as-char" draw:style-name="Interlin_Frame_Number" fo:min-width="0.1402in" draw:name="Frame109" draw:z-index="8567"><draw:text-box fo:min-height="0.1402in"><text:p text:style-name="Interlin_Phrase_Number">38.3</text:p></draw:text-box></draw:frame>
            
            
              <draw:frame text:anchor-type="as-char" draw:style-name="Interlin_Frame_Word" fo:min-width="0.1402in" draw:name="Frame1913" draw:z-index="856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84" draw:z-index="856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14" draw:z-index="8573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985" draw:z-index="857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986" draw:z-index="857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15" draw:z-index="8581"><draw:text-box fo:min-height="0.1402in">
                <text:p text:style-name="Interlin_Base_os">наступать</text:p>
              </draw:text-box></draw:frame>
              <draw:frame text:anchor-type="as-char" draw:style-name="Interlin_Frame_Word" fo:min-width="0.1402in" draw:name="Frame1916" draw:z-index="8582"><draw:text-box fo:min-height="0.1402in">
                <text:p text:style-name="Interlin_Base_os">кæнунмæ</text:p>
                <text:p text:style-name="Interlin_Morphemes">
                  <draw:frame text:anchor-type="as-char" draw:style-name="Interlin_Frame_Morpheme" fo:min-width="0.1402in" draw:name="Frame1987" draw:z-index="858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88" draw:z-index="8586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1989" draw:z-index="859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17" draw:z-index="8593"><draw:text-box fo:min-height="0.1402in">
                <text:p text:style-name="Interlin_Base_os">февналтонцæ</text:p>
                <text:p text:style-name="Interlin_Morphemes">
                  <draw:frame text:anchor-type="as-char" draw:style-name="Interlin_Frame_Morpheme" fo:min-width="0.1402in" draw:name="Frame1990" draw:z-index="8594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91" draw:z-index="8597"><draw:text-box fo:min-height="0.1402in">
                    <text:p text:style-name="Interlin_Morph_os">внал</text:p>
                    <text:p text:style-name="Interlin_Cf_os">æвнал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1992" draw:z-index="860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93" draw:z-index="8603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18" draw:z-index="860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тогда начали наступать. </text:p>
          
        
      
      
        
          <text:p text:style-name="Interlin_Words"><draw:frame text:anchor-type="as-char" draw:style-name="Interlin_Frame_Number" fo:min-width="0.1402in" draw:name="Frame110" draw:z-index="8608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1919" draw:z-index="860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994" draw:z-index="861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20" draw:z-index="86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995" draw:z-index="8615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21" draw:z-index="8619"><draw:text-box fo:min-height="0.1402in">
                <text:p text:style-name="Interlin_Base_os">Грознæй</text:p>
                <text:p text:style-name="Interlin_Morphemes">
                  <draw:frame text:anchor-type="as-char" draw:style-name="Interlin_Frame_Morpheme" fo:min-width="0.1402in" draw:name="Frame1996" draw:z-index="8620"><draw:text-box fo:min-height="0.1402in">
                    <text:p text:style-name="Interlin_Morph_os">Грозн</text:p>
                    <text:p text:style-name="Interlin_Cf_os">Грозн</text:p>
                    <text:p text:style-name="Interlin_Morpheme_Gloss_ru">Грозный</text:p>
                  </draw:text-box></draw:frame>
                  <draw:frame text:anchor-type="as-char" draw:style-name="Interlin_Frame_Morpheme" fo:min-width="0.1402in" draw:name="Frame1997" draw:z-index="862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922" draw:z-index="8626"><draw:text-box fo:min-height="0.1402in">
                <text:p text:style-name="Interlin_Base_os">рахезун</text:p>
                <text:p text:style-name="Interlin_Morphemes">
                  <draw:frame text:anchor-type="as-char" draw:style-name="Interlin_Frame_Morpheme" fo:min-width="0.1402in" draw:name="Frame1998" draw:z-index="862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99" draw:z-index="8630"><draw:text-box fo:min-height="0.1402in">
                    <text:p text:style-name="Interlin_Morph_os">хез</text:p>
                    <text:p text:style-name="Interlin_Cf_os">хез</text:p>
                    <text:p text:style-name="Interlin_Morpheme_Gloss_ru">взбираться</text:p>
                  </draw:text-box></draw:frame>
                  <draw:frame text:anchor-type="as-char" draw:style-name="Interlin_Frame_Morpheme" fo:min-width="0.1402in" draw:name="Frame2000" draw:z-index="863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923" draw:z-index="8637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2001" draw:z-index="863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02" draw:z-index="864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03" draw:z-index="864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24" draw:z-index="8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5" draw:z-index="8648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004" draw:z-index="8649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1926" draw:z-index="8652"><draw:text-box fo:min-height="0.1402in">
                <text:p text:style-name="Interlin_Base_os">Грознæ</text:p>
                <text:p text:style-name="Interlin_Morphemes">
                  <draw:frame text:anchor-type="as-char" draw:style-name="Interlin_Frame_Morpheme" fo:min-width="0.1402in" draw:name="Frame2005" draw:z-index="8653"><draw:text-box fo:min-height="0.1402in">
                    <text:p text:style-name="Interlin_Morph_os">Грозн</text:p>
                    <text:p text:style-name="Interlin_Cf_os">Грозн</text:p>
                    <text:p text:style-name="Interlin_Morpheme_Gloss_ru">Грозный</text:p>
                  </draw:text-box></draw:frame>
                  <draw:frame text:anchor-type="as-char" draw:style-name="Interlin_Frame_Morpheme" fo:min-width="0.1402in" draw:name="Frame2006" draw:z-index="86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27" draw:z-index="86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8" draw:z-index="866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07" draw:z-index="866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29" draw:z-index="8665"><draw:text-box fo:min-height="0.1402in">
                <text:p text:style-name="Interlin_Base_os">тохгæ</text:p>
                <text:p text:style-name="Interlin_Morphemes">
                  <draw:frame text:anchor-type="as-char" draw:style-name="Interlin_Frame_Morpheme" fo:min-width="0.1402in" draw:name="Frame2008" draw:z-index="8666"><draw:text-box fo:min-height="0.1402in">
                    <text:p text:style-name="Interlin_Morph_os">тох</text:p>
                    <text:p text:style-name="Interlin_Cf_os">тох<text:span text:style-name="Interlin_Homograph">2</text:span></text:p>
                    
                    <text:p text:style-name="Interlin_Morpheme_Gloss_ru">бороться</text:p>
                  </draw:text-box></draw:frame>
                  <draw:frame text:anchor-type="as-char" draw:style-name="Interlin_Frame_Morpheme" fo:min-width="0.1402in" draw:name="Frame2009" draw:z-index="867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930" draw:z-index="8673"><draw:text-box fo:min-height="0.1402in">
                <text:p text:style-name="Interlin_Base_os">нæбæл</text:p>
                <text:p text:style-name="Interlin_Morphemes">
                  <draw:frame text:anchor-type="as-char" draw:style-name="Interlin_Frame_Morpheme" fo:min-width="0.1402in" draw:name="Frame2010" draw:z-index="8674"><draw:text-box fo:min-height="0.1402in">
                    <text:p text:style-name="Interlin_Morph_os">нæбæл</text:p>
                    <text:p text:style-name="Interlin_Cf_os">нæбæл</text:p>
                    <text:p text:style-name="Interlin_Morpheme_Gloss_ru">1PL.ENCL.SUPER</text:p>
                  </draw:text-box></draw:frame>
                </text:p>
              </draw:text-box></draw:frame>
              <draw:frame text:anchor-type="as-char" draw:style-name="Interlin_Frame_Word" fo:min-width="0.1402in" draw:name="Frame1931" draw:z-index="8677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2011" draw:z-index="8678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932" draw:z-index="868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012" draw:z-index="868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13" draw:z-index="868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14" draw:z-index="8688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33" draw:z-index="8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4" draw:z-index="8693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015" draw:z-index="8694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935" draw:z-index="8697"><draw:text-box fo:min-height="0.1402in">
                <text:p text:style-name="Interlin_Base_os">мæхъæл</text:p>
                <text:p text:style-name="Interlin_Morphemes">
                  <draw:frame text:anchor-type="as-char" draw:style-name="Interlin_Frame_Morpheme" fo:min-width="0.1402in" draw:name="Frame2016" draw:z-index="8698"><draw:text-box fo:min-height="0.1402in">
                    <text:p text:style-name="Interlin_Morph_os">мæхъæл</text:p>
                    <text:p text:style-name="Interlin_Cf_os">мæхъæйл</text:p>
                    <text:p text:style-name="Interlin_Morpheme_Gloss_ru">ингуш</text:p>
                  </draw:text-box></draw:frame>
                </text:p>
              </draw:text-box></draw:frame>
              <draw:frame text:anchor-type="as-char" draw:style-name="Interlin_Frame_Word" fo:min-width="0.1402in" draw:name="Frame1936" draw:z-index="8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37" draw:z-index="8702"><draw:text-box fo:min-height="0.1402in">
                <text:p text:style-name="Interlin_Base_os">мæхъæли</text:p>
                <text:p text:style-name="Interlin_Morphemes">
                  <draw:frame text:anchor-type="as-char" draw:style-name="Interlin_Frame_Morpheme" fo:min-width="0.1402in" draw:name="Frame2017" draw:z-index="8703"><draw:text-box fo:min-height="0.1402in">
                    <text:p text:style-name="Interlin_Morph_os">мæхъæл</text:p>
                    <text:p text:style-name="Interlin_Cf_os">мæхъæйл</text:p>
                    <text:p text:style-name="Interlin_Morpheme_Gloss_ru">ингуш</text:p>
                  </draw:text-box></draw:frame>
                  <draw:frame text:anchor-type="as-char" draw:style-name="Interlin_Frame_Morpheme" fo:min-width="0.1402in" draw:name="Frame2018" draw:z-index="870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38" draw:z-index="8710"><draw:text-box fo:min-height="0.1402in">
                <text:p text:style-name="Interlin_Base_os">Грознæ</text:p>
                <text:p text:style-name="Interlin_Morphemes">
                  <draw:frame text:anchor-type="as-char" draw:style-name="Interlin_Frame_Morpheme" fo:min-width="0.1402in" draw:name="Frame2019" draw:z-index="8711"><draw:text-box fo:min-height="0.1402in">
                    <text:p text:style-name="Interlin_Morph_os">Грозн</text:p>
                    <text:p text:style-name="Interlin_Cf_os">Грозн</text:p>
                    <text:p text:style-name="Interlin_Morpheme_Gloss_ru">Грозный</text:p>
                  </draw:text-box></draw:frame>
                  <draw:frame text:anchor-type="as-char" draw:style-name="Interlin_Frame_Morpheme" fo:min-width="0.1402in" draw:name="Frame2020" draw:z-index="871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39" draw:z-index="87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0" draw:z-index="8719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2021" draw:z-index="872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22" draw:z-index="8723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941" draw:z-index="8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заставили их выйти в Грозном, вот в Грозном, вот кто с нами воевал, этих ингушей в Грозном. </text:p>
          
          <text:p text:style-name="Interlin_Words"><draw:frame text:anchor-type="as-char" draw:style-name="Interlin_Frame_Number" fo:min-width="0.1402in" draw:name="Frame111" draw:z-index="8728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1942" draw:z-index="8729"><draw:text-box fo:min-height="0.1402in">
                <text:p text:style-name="Interlin_Base_os">Суткæмæ</text:p>
                <text:p text:style-name="Interlin_Morphemes">
                  <draw:frame text:anchor-type="as-char" draw:style-name="Interlin_Frame_Morpheme" fo:min-width="0.1402in" draw:name="Frame2023" draw:z-index="8730"><draw:text-box fo:min-height="0.1402in">
                    <text:p text:style-name="Interlin_Morph_os">сутк</text:p>
                    <text:p text:style-name="Interlin_Cf_os">сутк</text:p>
                    <text:p text:style-name="Interlin_Morpheme_Gloss_ru">сутки</text:p>
                  </draw:text-box></draw:frame>
                  <draw:frame text:anchor-type="as-char" draw:style-name="Interlin_Frame_Morpheme" fo:min-width="0.1402in" draw:name="Frame2024" draw:z-index="8733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43" draw:z-index="873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25" draw:z-index="8737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44" draw:z-index="8741"><draw:text-box fo:min-height="0.1402in">
                <text:p text:style-name="Interlin_Base_os">гъеууордигæй</text:p>
                <text:p text:style-name="Interlin_Morphemes">
                  <draw:frame text:anchor-type="as-char" draw:style-name="Interlin_Frame_Morpheme" fo:min-width="0.1402in" draw:name="Frame2026" draw:z-index="874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27" draw:z-index="8745"><draw:text-box fo:min-height="0.1402in">
                    <text:p text:style-name="Interlin_Morph_os">у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2028" draw:z-index="874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945" draw:z-index="875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29" draw:z-index="8752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46" draw:z-index="8756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2030" draw:z-index="875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31" draw:z-index="8760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2032" draw:z-index="876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47" draw:z-index="8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8" draw:z-index="8768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033" draw:z-index="8769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034" draw:z-index="877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49" draw:z-index="8776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035" draw:z-index="8777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2036" draw:z-index="878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50" draw:z-index="8784"><draw:text-box fo:min-height="0.1402in">
                <text:p text:style-name="Interlin_Base_os">километри</text:p>
                <text:p text:style-name="Interlin_Morphemes">
                  <draw:frame text:anchor-type="as-char" draw:style-name="Interlin_Frame_Morpheme" fo:min-width="0.1402in" draw:name="Frame2037" draw:z-index="8785"><draw:text-box fo:min-height="0.1402in">
                    <text:p text:style-name="Interlin_Morph_os">километр</text:p>
                    <text:p text:style-name="Interlin_Cf_os">километр</text:p>
                    <text:p text:style-name="Interlin_Morpheme_Gloss_ru">километр</text:p>
                  </draw:text-box></draw:frame>
                  <draw:frame text:anchor-type="as-char" draw:style-name="Interlin_Frame_Morpheme" fo:min-width="0.1402in" draw:name="Frame2038" draw:z-index="878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51" draw:z-index="8792"><draw:text-box fo:min-height="0.1402in">
                <text:p text:style-name="Interlin_Base_os">бæрцæ</text:p>
                <text:p text:style-name="Interlin_Morphemes">
                  <draw:frame text:anchor-type="as-char" draw:style-name="Interlin_Frame_Morpheme" fo:min-width="0.1402in" draw:name="Frame2039" draw:z-index="8793"><draw:text-box fo:min-height="0.1402in">
                    <text:p text:style-name="Interlin_Morph_os">бæрцæ</text:p>
                    <text:p text:style-name="Interlin_Cf_os">бæрцæ</text:p>
                    <text:p text:style-name="Interlin_Morpheme_Gloss_ru">количество</text:p>
                  </draw:text-box></draw:frame>
                </text:p>
              </draw:text-box></draw:frame>
              <draw:frame text:anchor-type="as-char" draw:style-name="Interlin_Frame_Word" fo:min-width="0.1402in" draw:name="Frame1952" draw:z-index="87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 сутки их оттуда отбросили на 200 километров. </text:p>
          
        
      
      
        
          <text:p text:style-name="Interlin_Words"><draw:frame text:anchor-type="as-char" draw:style-name="Interlin_Frame_Number" fo:min-width="0.1402in" draw:name="Frame112" draw:z-index="8798"><draw:text-box fo:min-height="0.1402in"><text:p text:style-name="Interlin_Phrase_Number">40</text:p></draw:text-box></draw:frame>
            
            
              <draw:frame text:anchor-type="as-char" draw:style-name="Interlin_Frame_Word" fo:min-width="0.1402in" draw:name="Frame1953" draw:z-index="8799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2040" draw:z-index="880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41" draw:z-index="880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954" draw:z-index="880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2042" draw:z-index="8808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955" draw:z-index="881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43" draw:z-index="8812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56" draw:z-index="8816"><draw:text-box fo:min-height="0.1402in">
                <text:p text:style-name="Interlin_Base_os">немуци</text:p>
                <text:p text:style-name="Interlin_Morphemes">
                  <draw:frame text:anchor-type="as-char" draw:style-name="Interlin_Frame_Morpheme" fo:min-width="0.1402in" draw:name="Frame2044" draw:z-index="8817"><draw:text-box fo:min-height="0.1402in">
                    <text:p text:style-name="Interlin_Morph_os">немуц</text:p>
                    <text:p text:style-name="Interlin_Cf_os">немуц</text:p>
                    <text:p text:style-name="Interlin_Morpheme_Gloss_ru">немцы</text:p>
                  </draw:text-box></draw:frame>
                  <draw:frame text:anchor-type="as-char" draw:style-name="Interlin_Frame_Morpheme" fo:min-width="0.1402in" draw:name="Frame2045" draw:z-index="882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57" draw:z-index="8824"><draw:text-box fo:min-height="0.1402in">
                <text:p text:style-name="Interlin_Base_os">плени</text:p>
                <text:p text:style-name="Interlin_Morphemes">
                  <draw:frame text:anchor-type="as-char" draw:style-name="Interlin_Frame_Morpheme" fo:min-width="0.1402in" draw:name="Frame2046" draw:z-index="8825"><draw:text-box fo:min-height="0.1402in">
                    <text:p text:style-name="Interlin_Morph_os">плен</text:p>
                    <text:p text:style-name="Interlin_Cf_os">плен</text:p>
                    <text:p text:style-name="Interlin_Morpheme_Gloss_ru">плен</text:p>
                  </draw:text-box></draw:frame>
                  <draw:frame text:anchor-type="as-char" draw:style-name="Interlin_Frame_Morpheme" fo:min-width="0.1402in" draw:name="Frame2047" draw:z-index="882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58" draw:z-index="8832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2048" draw:z-index="8833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1959" draw:z-index="8837"><draw:text-box fo:min-height="0.1402in">
                <text:p text:style-name="Interlin_Base_os">райстонцæ</text:p>
                <text:p text:style-name="Interlin_Morphemes">
                  <draw:frame text:anchor-type="as-char" draw:style-name="Interlin_Frame_Morpheme" fo:min-width="0.1402in" draw:name="Frame2049" draw:z-index="883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50" draw:z-index="8841"><draw:text-box fo:min-height="0.1402in">
                    <text:p text:style-name="Interlin_Morph_os">йс</text:p>
                    <text:p text:style-name="Interlin_Cf_os">ес<text:span text:style-name="Interlin_Homograph">2</text:span></text:p>
                    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051" draw:z-index="88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52" draw:z-index="884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1960" draw:z-index="88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1" draw:z-index="8852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2053" draw:z-index="885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54" draw:z-index="8856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962" draw:z-index="886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963" draw:z-index="8861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2055" draw:z-index="886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56" draw:z-index="8865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964" draw:z-index="886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057" draw:z-index="887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965" draw:z-index="8873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2058" draw:z-index="8874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1966" draw:z-index="887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59" draw:z-index="8878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967" draw:z-index="8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8" draw:z-index="8883"><draw:text-box fo:min-height="0.1402in">
                <text:p text:style-name="Interlin_Base_os">над</text:p>
                <text:p text:style-name="Interlin_Morphemes">
                  <draw:frame text:anchor-type="as-char" draw:style-name="Interlin_Frame_Morpheme" fo:min-width="0.1402in" draw:name="Frame2060" draw:z-index="8884"><draw:text-box fo:min-height="0.1402in">
                    <text:p text:style-name="Interlin_Morph_os">над</text:p>
                    <text:p text:style-name="Interlin_Cf_os">над</text:p>
                    <text:p text:style-name="Interlin_Morpheme_Gloss_ru">дорога</text:p>
                  </draw:text-box></draw:frame>
                </text:p>
              </draw:text-box></draw:frame>
              <draw:frame text:anchor-type="as-char" draw:style-name="Interlin_Frame_Word" fo:min-width="0.1402in" draw:name="Frame1969" draw:z-index="888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61" draw:z-index="888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70" draw:z-index="8891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2062" draw:z-index="889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971" draw:z-index="8895"><draw:text-box fo:min-height="0.1402in">
                <text:p text:style-name="Interlin_Base_os">кæбæлти</text:p>
                <text:p text:style-name="Interlin_Morphemes">
                  <draw:frame text:anchor-type="as-char" draw:style-name="Interlin_Frame_Morpheme" fo:min-width="0.1402in" draw:name="Frame2063" draw:z-index="8896"><draw:text-box fo:min-height="0.1402in">
                    <text:p text:style-name="Interlin_Morph_os">кæбæл</text:p>
                    <text:p text:style-name="Interlin_Cf_os">кæбæл</text:p>
                    <text:p text:style-name="Interlin_Morpheme_Gloss_ru">кто.SUPER</text:p>
                  </draw:text-box></draw:frame>
                  <draw:frame text:anchor-type="as-char" draw:style-name="Interlin_Frame_Morpheme" fo:min-width="0.1402in" draw:name="Frame2064" draw:z-index="889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5" draw:z-index="890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72" draw:z-index="8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3" draw:z-index="8907"><draw:text-box fo:min-height="0.1402in">
                <text:p text:style-name="Interlin_Base_os">уобæлти</text:p>
                <text:p text:style-name="Interlin_Morphemes">
                  <draw:frame text:anchor-type="as-char" draw:style-name="Interlin_Frame_Morpheme" fo:min-width="0.1402in" draw:name="Frame2066" draw:z-index="8908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  <draw:frame text:anchor-type="as-char" draw:style-name="Interlin_Frame_Morpheme" fo:min-width="0.1402in" draw:name="Frame2067" draw:z-index="891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8" draw:z-index="891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74" draw:z-index="89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69" draw:z-index="891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975" draw:z-index="892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070" draw:z-index="892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976" draw:z-index="89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7" draw:z-index="892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2071" draw:z-index="8929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978" draw:z-index="8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9" draw:z-index="8933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072" draw:z-index="8934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1980" draw:z-index="8937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2073" draw:z-index="8938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</text:p>
              </draw:text-box></draw:frame>
              <draw:frame text:anchor-type="as-char" draw:style-name="Interlin_Frame_Word" fo:min-width="0.1402in" draw:name="Frame1981" draw:z-index="8941"><draw:text-box fo:min-height="0.1402in">
                <text:p text:style-name="Interlin_Base_os">кæбæлти</text:p>
                <text:p text:style-name="Interlin_Morphemes">
                  <draw:frame text:anchor-type="as-char" draw:style-name="Interlin_Frame_Morpheme" fo:min-width="0.1402in" draw:name="Frame2074" draw:z-index="8942"><draw:text-box fo:min-height="0.1402in">
                    <text:p text:style-name="Interlin_Morph_os">кæбæл</text:p>
                    <text:p text:style-name="Interlin_Cf_os">кæбæл</text:p>
                    <text:p text:style-name="Interlin_Morpheme_Gloss_ru">кто.SUPER</text:p>
                  </draw:text-box></draw:frame>
                  <draw:frame text:anchor-type="as-char" draw:style-name="Interlin_Frame_Morpheme" fo:min-width="0.1402in" draw:name="Frame2075" draw:z-index="89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76" draw:z-index="894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82" draw:z-index="895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2077" draw:z-index="8953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78" draw:z-index="8956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983" draw:z-index="8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4" draw:z-index="8960"><draw:text-box fo:min-height="0.1402in">
                <text:p text:style-name="Interlin_Base_os">река</text:p>
              </draw:text-box></draw:frame>
              <draw:frame text:anchor-type="as-char" draw:style-name="Interlin_Frame_Word" fo:min-width="0.1402in" draw:name="Frame1985" draw:z-index="8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6" draw:z-index="8962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079" draw:z-index="896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80" draw:z-index="8966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987" draw:z-index="8970"><draw:text-box fo:min-height="0.1402in">
                <text:p text:style-name="Interlin_Base_os">фæрстæбæл</text:p>
                <text:p text:style-name="Interlin_Morphemes">
                  <draw:frame text:anchor-type="as-char" draw:style-name="Interlin_Frame_Morpheme" fo:min-width="0.1402in" draw:name="Frame2081" draw:z-index="8971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ru">берег</text:p>
                  </draw:text-box></draw:frame>
                  <draw:frame text:anchor-type="as-char" draw:style-name="Interlin_Frame_Morpheme" fo:min-width="0.1402in" draw:name="Frame2082" draw:z-index="897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3" draw:z-index="8978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988" draw:z-index="8981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2084" draw:z-index="898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85" draw:z-index="898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989" draw:z-index="8989"><draw:text-box fo:min-height="0.1402in">
                <text:p text:style-name="Interlin_Base_os">бунти</text:p>
                <text:p text:style-name="Interlin_Morphemes">
                  <draw:frame text:anchor-type="as-char" draw:style-name="Interlin_Frame_Morpheme" fo:min-width="0.1402in" draw:name="Frame2086" draw:z-index="8990"><draw:text-box fo:min-height="0.1402in">
                    <text:p text:style-name="Interlin_Morph_os">бун</text:p>
                    <text:p text:style-name="Interlin_Cf_os">бун</text:p>
                    <text:p text:style-name="Interlin_Morpheme_Gloss_ru">дно, основание</text:p>
                  </draw:text-box></draw:frame>
                  <draw:frame text:anchor-type="as-char" draw:style-name="Interlin_Frame_Morpheme" fo:min-width="0.1402in" draw:name="Frame2087" draw:z-index="899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8" draw:z-index="899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90" draw:z-index="90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1" draw:z-index="900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089" draw:z-index="900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92" draw:z-index="9006"><draw:text-box fo:min-height="0.1402in">
                <text:p text:style-name="Interlin_Base_os">гъеууобæлти</text:p>
                <text:p text:style-name="Interlin_Morphemes">
                  <draw:frame text:anchor-type="as-char" draw:style-name="Interlin_Frame_Morpheme" fo:min-width="0.1402in" draw:name="Frame2090" draw:z-index="900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091" draw:z-index="9010"><draw:text-box fo:min-height="0.1402in">
                    <text:p text:style-name="Interlin_Morph_os">ууо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  <draw:frame text:anchor-type="as-char" draw:style-name="Interlin_Frame_Morpheme" fo:min-width="0.1402in" draw:name="Frame2092" draw:z-index="9014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  <draw:frame text:anchor-type="as-char" draw:style-name="Interlin_Frame_Morpheme" fo:min-width="0.1402in" draw:name="Frame2093" draw:z-index="901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94" draw:z-index="902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93" draw:z-index="9024"><draw:text-box fo:min-height="0.1402in">
                <text:p text:style-name="Interlin_Base_os">пленникти</text:p>
                <text:p text:style-name="Interlin_Morphemes">
                  <draw:frame text:anchor-type="as-char" draw:style-name="Interlin_Frame_Morpheme" fo:min-width="0.1402in" draw:name="Frame2095" draw:z-index="9025"><draw:text-box fo:min-height="0.1402in">
                    <text:p text:style-name="Interlin_Morph_os">пленник</text:p>
                    <text:p text:style-name="Interlin_Cf_os">пленник</text:p>
                    <text:p text:style-name="Interlin_Morpheme_Gloss_ru">пленник</text:p>
                  </draw:text-box></draw:frame>
                  <draw:frame text:anchor-type="as-char" draw:style-name="Interlin_Frame_Morpheme" fo:min-width="0.1402in" draw:name="Frame2096" draw:z-index="902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97" draw:z-index="903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94" draw:z-index="9035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2098" draw:z-index="9036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995" draw:z-index="9039"><draw:text-box fo:min-height="0.1402in">
                <text:p text:style-name="Interlin_Base_os">æрбатардтонцæ</text:p>
                <text:p text:style-name="Interlin_Morphemes">
                  <draw:frame text:anchor-type="as-char" draw:style-name="Interlin_Frame_Morpheme" fo:min-width="0.1402in" draw:name="Frame2099" draw:z-index="9040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00" draw:z-index="9043"><draw:text-box fo:min-height="0.1402in">
                    <text:p text:style-name="Interlin_Morph_os">тардт</text:p>
                    <text:p text:style-name="Interlin_Cf_os">тардт</text:p>
                    <text:p text:style-name="Interlin_Morpheme_Gloss_ru">загнать</text:p>
                  </draw:text-box></draw:frame>
                  <draw:frame text:anchor-type="as-char" draw:style-name="Interlin_Frame_Morpheme" fo:min-width="0.1402in" draw:name="Frame2101" draw:z-index="904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96" draw:z-index="904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102" draw:z-index="9050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997" draw:z-index="9054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2103" draw:z-index="9055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104" draw:z-index="905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998" draw:z-index="9061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2105" draw:z-index="906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06" draw:z-index="9065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999" draw:z-index="90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0" draw:z-index="906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07" draw:z-index="907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01" draw:z-index="907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108" draw:z-index="9075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002" draw:z-index="9079"><draw:text-box fo:min-height="0.1402in">
                <text:p text:style-name="Interlin_Base_os">Садони</text:p>
                <text:p text:style-name="Interlin_Morphemes">
                  <draw:frame text:anchor-type="as-char" draw:style-name="Interlin_Frame_Morpheme" fo:min-width="0.1402in" draw:name="Frame2109" draw:z-index="9080"><draw:text-box fo:min-height="0.1402in">
                    <text:p text:style-name="Interlin_Morph_os">Садон</text:p>
                    <text:p text:style-name="Interlin_Cf_os">Садон</text:p>
                    <text:p text:style-name="Interlin_Morpheme_Gloss_ru">Садон</text:p>
                  </draw:text-box></draw:frame>
                  <draw:frame text:anchor-type="as-char" draw:style-name="Interlin_Frame_Morpheme" fo:min-width="0.1402in" draw:name="Frame2110" draw:z-index="908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03" draw:z-index="9087"><draw:text-box fo:min-height="0.1402in">
                <text:p text:style-name="Interlin_Base_os">шахтæмæ</text:p>
                <text:p text:style-name="Interlin_Morphemes">
                  <draw:frame text:anchor-type="as-char" draw:style-name="Interlin_Frame_Morpheme" fo:min-width="0.1402in" draw:name="Frame2111" draw:z-index="9088"><draw:text-box fo:min-height="0.1402in">
                    <text:p text:style-name="Interlin_Morph_os">шахт</text:p>
                    <text:p text:style-name="Interlin_Cf_os">шахт</text:p>
                    <text:p text:style-name="Interlin_Morpheme_Gloss_ru">шахта</text:p>
                  </draw:text-box></draw:frame>
                  <draw:frame text:anchor-type="as-char" draw:style-name="Interlin_Frame_Morpheme" fo:min-width="0.1402in" draw:name="Frame2112" draw:z-index="9091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04" draw:z-index="9094"><draw:text-box fo:min-height="0.1402in">
                <text:p text:style-name="Interlin_Base_os">скодтонцæ</text:p>
                <text:p text:style-name="Interlin_Morphemes">
                  <draw:frame text:anchor-type="as-char" draw:style-name="Interlin_Frame_Morpheme" fo:min-width="0.1402in" draw:name="Frame2113" draw:z-index="9095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14" draw:z-index="909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15" draw:z-index="910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16" draw:z-index="910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05" draw:z-index="91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немцев, которых взяли в плен, их тогда, вот дорога сейчас где проходит, там ее не было, там, где река течет, там, рядом ниже проходила, и той дорогой как пленных гнали впереди себя, таким образом, и в Садон на шахту их привели. </text:p>
          
        
      
      
        
          <text:p text:style-name="Interlin_Words"><draw:frame text:anchor-type="as-char" draw:style-name="Interlin_Frame_Number" fo:min-width="0.1402in" draw:name="Frame113" draw:z-index="9109"><draw:text-box fo:min-height="0.1402in"><text:p text:style-name="Interlin_Phrase_Number">41.1</text:p></draw:text-box></draw:frame>
            
            
              <draw:frame text:anchor-type="as-char" draw:style-name="Interlin_Frame_Word" fo:min-width="0.1402in" draw:name="Frame2006" draw:z-index="9110"><draw:text-box fo:min-height="0.1402in">
                <text:p text:style-name="Interlin_Base_os">Гъема</text:p>
                <text:p text:style-name="Interlin_Morphemes">
                  <draw:frame text:anchor-type="as-char" draw:style-name="Interlin_Frame_Morpheme" fo:min-width="0.1402in" draw:name="Frame2117" draw:z-index="9111"><draw:text-box fo:min-height="0.1402in">
                    <text:p text:style-name="Interlin_Morph_os">гъема</text:p>
                    <text:p text:style-name="Interlin_Cf_os">гъема</text:p>
                    <text:p text:style-name="Interlin_Morpheme_Gloss_ru">ну и</text:p>
                  </draw:text-box></draw:frame>
                </text:p>
              </draw:text-box></draw:frame>
              <draw:frame text:anchor-type="as-char" draw:style-name="Interlin_Frame_Word" fo:min-width="0.1402in" draw:name="Frame2007" draw:z-index="9114"><draw:text-box fo:min-height="0.1402in">
                <text:p text:style-name="Interlin_Base_os">Садони</text:p>
                <text:p text:style-name="Interlin_Morphemes">
                  <draw:frame text:anchor-type="as-char" draw:style-name="Interlin_Frame_Morpheme" fo:min-width="0.1402in" draw:name="Frame2118" draw:z-index="9115"><draw:text-box fo:min-height="0.1402in">
                    <text:p text:style-name="Interlin_Morph_os">Садон</text:p>
                    <text:p text:style-name="Interlin_Cf_os">Садон</text:p>
                    <text:p text:style-name="Interlin_Morpheme_Gloss_ru">Садон</text:p>
                  </draw:text-box></draw:frame>
                  <draw:frame text:anchor-type="as-char" draw:style-name="Interlin_Frame_Morpheme" fo:min-width="0.1402in" draw:name="Frame2119" draw:z-index="91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08" draw:z-index="9122"><draw:text-box fo:min-height="0.1402in">
                <text:p text:style-name="Interlin_Base_os">шахти</text:p>
                <text:p text:style-name="Interlin_Morphemes">
                  <draw:frame text:anchor-type="as-char" draw:style-name="Interlin_Frame_Morpheme" fo:min-width="0.1402in" draw:name="Frame2120" draw:z-index="9123"><draw:text-box fo:min-height="0.1402in">
                    <text:p text:style-name="Interlin_Morph_os">шахт</text:p>
                    <text:p text:style-name="Interlin_Cf_os">шахт</text:p>
                    <text:p text:style-name="Interlin_Morpheme_Gloss_ru">шахта</text:p>
                  </draw:text-box></draw:frame>
                  <draw:frame text:anchor-type="as-char" draw:style-name="Interlin_Frame_Morpheme" fo:min-width="0.1402in" draw:name="Frame2121" draw:z-index="912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09" draw:z-index="9130"><draw:text-box fo:min-height="0.1402in">
                <text:p text:style-name="Interlin_Base_os">кустонцæ</text:p>
                <text:p text:style-name="Interlin_Morphemes">
                  <draw:frame text:anchor-type="as-char" draw:style-name="Interlin_Frame_Morpheme" fo:min-width="0.1402in" draw:name="Frame2122" draw:z-index="9131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123" draw:z-index="913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10" draw:z-index="91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в Садонской шахте работали. </text:p>
          
          <text:p text:style-name="Interlin_Words"><draw:frame text:anchor-type="as-char" draw:style-name="Interlin_Frame_Number" fo:min-width="0.1402in" draw:name="Frame114" draw:z-index="9140"><draw:text-box fo:min-height="0.1402in"><text:p text:style-name="Interlin_Phrase_Number">41.2</text:p></draw:text-box></draw:frame>
            
            
              <draw:frame text:anchor-type="as-char" draw:style-name="Interlin_Frame_Word" fo:min-width="0.1402in" draw:name="Frame2011" draw:z-index="9141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2124" draw:z-index="914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25" draw:z-index="9145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2012" draw:z-index="9148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126" draw:z-index="914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27" draw:z-index="9152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013" draw:z-index="915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128" draw:z-index="915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014" draw:z-index="9160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2129" draw:z-index="9161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015" draw:z-index="9164"><draw:text-box fo:min-height="0.1402in">
                <text:p text:style-name="Interlin_Base_os">фæцæнцæ</text:p>
                <text:p text:style-name="Interlin_Morphemes">
                  <draw:frame text:anchor-type="as-char" draw:style-name="Interlin_Frame_Morpheme" fo:min-width="0.1402in" draw:name="Frame2130" draw:z-index="9165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31" draw:z-index="9168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016" draw:z-index="9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7" draw:z-index="9172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2132" draw:z-index="917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33" draw:z-index="9176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2018" draw:z-index="918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134" draw:z-index="918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019" draw:z-index="91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35" draw:z-index="918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20" draw:z-index="9189"><draw:text-box fo:min-height="0.1402in">
                <text:p text:style-name="Interlin_Base_os">зонун</text:p>
                <text:p text:style-name="Interlin_Morphemes">
                  <draw:frame text:anchor-type="as-char" draw:style-name="Interlin_Frame_Morpheme" fo:min-width="0.1402in" draw:name="Frame2136" draw:z-index="9190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37" draw:z-index="9193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021" draw:z-index="9197"><draw:text-box fo:min-height="0.1402in">
                <text:p text:style-name="Interlin_Baseline">……</text:p>
              </draw:text-box></draw:frame>
              <draw:frame text:anchor-type="as-char" draw:style-name="Interlin_Frame_Word" fo:min-width="0.1402in" draw:name="Frame2022" draw:z-index="919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38" draw:z-index="919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23" draw:z-index="9203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139" draw:z-index="9204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2024" draw:z-index="920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140" draw:z-index="920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025" draw:z-index="9212"><draw:text-box fo:min-height="0.1402in">
                <text:p text:style-name="Interlin_Base_os">42-й</text:p>
              </draw:text-box></draw:frame>
              <draw:frame text:anchor-type="as-char" draw:style-name="Interlin_Frame_Word" fo:min-width="0.1402in" draw:name="Frame2026" draw:z-index="9213"><draw:text-box fo:min-height="0.1402in">
                <text:p text:style-name="Interlin_Base_os">зумæг</text:p>
                <text:p text:style-name="Interlin_Morphemes">
                  <draw:frame text:anchor-type="as-char" draw:style-name="Interlin_Frame_Morpheme" fo:min-width="0.1402in" draw:name="Frame2141" draw:z-index="9214"><draw:text-box fo:min-height="0.1402in">
                    <text:p text:style-name="Interlin_Morph_os">зумæг</text:p>
                    <text:p text:style-name="Interlin_Cf_os">зумæг</text:p>
                    <text:p text:style-name="Interlin_Morpheme_Gloss_ru">зима</text:p>
                  </draw:text-box></draw:frame>
                </text:p>
              </draw:text-box></draw:frame>
              <draw:frame text:anchor-type="as-char" draw:style-name="Interlin_Frame_Word" fo:min-width="0.1402in" draw:name="Frame2027" draw:z-index="9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8" draw:z-index="9218"><draw:text-box fo:min-height="0.1402in">
                <text:p text:style-name="Interlin_Base_os">43-й</text:p>
              </draw:text-box></draw:frame>
              <draw:frame text:anchor-type="as-char" draw:style-name="Interlin_Frame_Word" fo:min-width="0.1402in" draw:name="Frame2029" draw:z-index="9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0" draw:z-index="9220"><draw:text-box fo:min-height="0.1402in">
                <text:p text:style-name="Interlin_Base_os">начало</text:p>
              </draw:text-box></draw:frame>
              <draw:frame text:anchor-type="as-char" draw:style-name="Interlin_Frame_Word" fo:min-width="0.1402in" draw:name="Frame2031" draw:z-index="9221"><draw:text-box fo:min-height="0.1402in">
                <text:p text:style-name="Interlin_Base_os">43-го</text:p>
              </draw:text-box></draw:frame>
              <draw:frame text:anchor-type="as-char" draw:style-name="Interlin_Frame_Word" fo:min-width="0.1402in" draw:name="Frame2032" draw:z-index="9222"><draw:text-box fo:min-height="0.1402in">
                <text:p text:style-name="Interlin_Base_os">года</text:p>
                <text:p text:style-name="Interlin_Morphemes">
                  <draw:frame text:anchor-type="as-char" draw:style-name="Interlin_Frame_Morpheme" fo:min-width="0.1402in" draw:name="Frame2142" draw:z-index="9223"><draw:text-box fo:min-height="0.1402in">
                    <text:p text:style-name="Interlin_Morph_os">года</text:p>
                  </draw:text-box></draw:frame>
                </text:p>
              </draw:text-box></draw:frame>
              <draw:frame text:anchor-type="as-char" draw:style-name="Interlin_Frame_Word" fo:min-width="0.1402in" draw:name="Frame2033" draw:z-index="9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4" draw:z-index="9225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2143" draw:z-index="9226"><draw:text-box fo:min-height="0.1402in">
                    <text:p text:style-name="Interlin_Morph_os">тоже</text:p>
                  </draw:text-box></draw:frame>
                </text:p>
              </draw:text-box></draw:frame>
              <draw:frame text:anchor-type="as-char" draw:style-name="Interlin_Frame_Word" fo:min-width="0.1402in" draw:name="Frame2035" draw:z-index="9227"><draw:text-box fo:min-height="0.1402in">
                <text:p text:style-name="Interlin_Base_os">зумæг</text:p>
                <text:p text:style-name="Interlin_Morphemes">
                  <draw:frame text:anchor-type="as-char" draw:style-name="Interlin_Frame_Morpheme" fo:min-width="0.1402in" draw:name="Frame2144" draw:z-index="9228"><draw:text-box fo:min-height="0.1402in">
                    <text:p text:style-name="Interlin_Morph_os">зумæг</text:p>
                    <text:p text:style-name="Interlin_Cf_os">зумæг</text:p>
                    <text:p text:style-name="Interlin_Morpheme_Gloss_ru">зима</text:p>
                  </draw:text-box></draw:frame>
                </text:p>
              </draw:text-box></draw:frame>
              <draw:frame text:anchor-type="as-char" draw:style-name="Interlin_Frame_Word" fo:min-width="0.1402in" draw:name="Frame2036" draw:z-index="92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, после того куда они делись, этого не знаю… и это было в 42-м зимой, 43-м, начале 43-го года, тоже зимой. </text:p>
          
          <text:p text:style-name="Interlin_Words"><draw:frame text:anchor-type="as-char" draw:style-name="Interlin_Frame_Number" fo:min-width="0.1402in" draw:name="Frame115" draw:z-index="9233"><draw:text-box fo:min-height="0.1402in"><text:p text:style-name="Interlin_Phrase_Number">41.3</text:p></draw:text-box></draw:frame>
            
            
              <draw:frame text:anchor-type="as-char" draw:style-name="Interlin_Frame_Word" fo:min-width="0.1402in" draw:name="Frame2037" draw:z-index="923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45" draw:z-index="92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38" draw:z-index="9239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2146" draw:z-index="924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47" draw:z-index="924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39" draw:z-index="9247"><draw:text-box fo:min-height="0.1402in">
                <text:p text:style-name="Interlin_Base_os">рандæнцæ</text:p>
                <text:p text:style-name="Interlin_Morphemes">
                  <draw:frame text:anchor-type="as-char" draw:style-name="Interlin_Frame_Morpheme" fo:min-width="0.1402in" draw:name="Frame2148" draw:z-index="924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49" draw:z-index="9251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2150" draw:z-index="9254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040" draw:z-index="9257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151" draw:z-index="9258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2041" draw:z-index="92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уехали обратно. </text:p>
          
          <text:p text:style-name="Interlin_Words"><draw:frame text:anchor-type="as-char" draw:style-name="Interlin_Frame_Number" fo:min-width="0.1402in" draw:name="Frame116" draw:z-index="9263"><draw:text-box fo:min-height="0.1402in"><text:p text:style-name="Interlin_Phrase_Number">41.4</text:p></draw:text-box></draw:frame>
            
            
              <draw:frame text:anchor-type="as-char" draw:style-name="Interlin_Frame_Word" fo:min-width="0.1402in" draw:name="Frame2042" draw:z-index="9264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2152" draw:z-index="926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153" draw:z-index="9268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043" draw:z-index="9271"><draw:text-box fo:min-height="0.1402in">
                <text:p text:style-name="Interlin_Base_os">старинный</text:p>
              </draw:text-box></draw:frame>
              <draw:frame text:anchor-type="as-char" draw:style-name="Interlin_Frame_Word" fo:min-width="0.1402in" draw:name="Frame2044" draw:z-index="9272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2154" draw:z-index="9273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2155" draw:z-index="9276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56" draw:z-index="927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45" draw:z-index="928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2157" draw:z-index="9284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046" draw:z-index="92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047" draw:z-index="9288"><draw:text-box fo:min-height="0.1402in">
                <text:p text:style-name="Interlin_Base_os">'Ма</text:p>
              </draw:text-box></draw:frame>
              <draw:frame text:anchor-type="as-char" draw:style-name="Interlin_Frame_Word" fo:min-width="0.1402in" draw:name="Frame2048" draw:z-index="928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158" draw:z-index="929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049" draw:z-index="92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59" draw:z-index="9295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050" draw:z-index="9299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2160" draw:z-index="9300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051" draw:z-index="9303"><draw:text-box fo:min-height="0.1402in">
                <text:p text:style-name="Interlin_Base_os">зæрæндтæ</text:p>
                <text:p text:style-name="Interlin_Morphemes">
                  <draw:frame text:anchor-type="as-char" draw:style-name="Interlin_Frame_Morpheme" fo:min-width="0.1402in" draw:name="Frame2161" draw:z-index="9304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2162" draw:z-index="930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63" draw:z-index="931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52" draw:z-index="931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164" draw:z-index="931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053" draw:z-index="931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ак, это старинные предания… и тогда там много стариков было. </text:p>
          
          <text:p text:style-name="Interlin_Words"><draw:frame text:anchor-type="as-char" draw:style-name="Interlin_Frame_Number" fo:min-width="0.1402in" draw:name="Frame117" draw:z-index="9320"><draw:text-box fo:min-height="0.1402in"><text:p text:style-name="Interlin_Phrase_Number">41.5</text:p></draw:text-box></draw:frame>
            
            
              <draw:frame text:anchor-type="as-char" draw:style-name="Interlin_Frame_Word" fo:min-width="0.1402in" draw:name="Frame2054" draw:z-index="9321"><draw:text-box fo:min-height="0.1402in">
                <text:p text:style-name="Interlin_Base_os">Æвддæс</text:p>
                <text:p text:style-name="Interlin_Morphemes">
                  <draw:frame text:anchor-type="as-char" draw:style-name="Interlin_Frame_Morpheme" fo:min-width="0.1402in" draw:name="Frame2165" draw:z-index="9322"><draw:text-box fo:min-height="0.1402in">
                    <text:p text:style-name="Interlin_Morph_os">æвд</text:p>
                    <text:p text:style-name="Interlin_Cf_os">а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2166" draw:z-index="9325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2055" draw:z-index="9328"><draw:text-box fo:min-height="0.1402in">
                <text:p text:style-name="Interlin_Base_os">зæронди</text:p>
                <text:p text:style-name="Interlin_Morphemes">
                  <draw:frame text:anchor-type="as-char" draw:style-name="Interlin_Frame_Morpheme" fo:min-width="0.1402in" draw:name="Frame2167" draw:z-index="9329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2168" draw:z-index="933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56" draw:z-index="933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169" draw:z-index="933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057" draw:z-index="934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170" draw:z-index="934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058" draw:z-index="9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59" draw:z-index="9346"><draw:text-box fo:min-height="0.1402in">
                <text:p text:style-name="Interlin_Base_os">тугъдмæ</text:p>
                <text:p text:style-name="Interlin_Morphemes">
                  <draw:frame text:anchor-type="as-char" draw:style-name="Interlin_Frame_Morpheme" fo:min-width="0.1402in" draw:name="Frame2171" draw:z-index="9347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2172" draw:z-index="935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60" draw:z-index="9354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2173" draw:z-index="9355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2061" draw:z-index="9359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2174" draw:z-index="9360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175" draw:z-index="9363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2062" draw:z-index="9366"><draw:text-box fo:min-height="0.1402in">
                <text:p text:style-name="Interlin_Base_os">æнгъизтæй</text:p>
                <text:p text:style-name="Interlin_Morphemes">
                  <draw:frame text:anchor-type="as-char" draw:style-name="Interlin_Frame_Morpheme" fo:min-width="0.1402in" draw:name="Frame2176" draw:z-index="9367"><draw:text-box fo:min-height="0.1402in">
                    <text:p text:style-name="Interlin_Morph_os">æнгъизт</text:p>
                    <text:p text:style-name="Interlin_Cf_os">æнгъизт<text:span text:style-name="Interlin_Homograph">2</text:span></text:p>
                    
                    <text:p text:style-name="Interlin_Morpheme_Gloss_ru">можно</text:p>
                  </draw:text-box></draw:frame>
                  <draw:frame text:anchor-type="as-char" draw:style-name="Interlin_Frame_Morpheme" fo:min-width="0.1402in" draw:name="Frame2177" draw:z-index="937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63" draw:z-index="9374"><draw:text-box fo:min-height="0.1402in">
                <text:p text:style-name="Interlin_Base_os">есун</text:p>
                <text:p text:style-name="Interlin_Morphemes">
                  <draw:frame text:anchor-type="as-char" draw:style-name="Interlin_Frame_Morpheme" fo:min-width="0.1402in" draw:name="Frame2178" draw:z-index="9375"><draw:text-box fo:min-height="0.1402in">
                    <text:p text:style-name="Interlin_Morph_os">ес</text:p>
                    <text:p text:style-name="Interlin_Cf_os">ес<text:span text:style-name="Interlin_Homograph">2</text:span></text:p>
                    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179" draw:z-index="937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064" draw:z-index="9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5" draw:z-index="9384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2180" draw:z-index="9385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2066" draw:z-index="9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7" draw:z-index="9389"><draw:text-box fo:min-height="0.1402in">
                <text:p text:style-name="Interlin_Base_os">службæмæ</text:p>
                <text:p text:style-name="Interlin_Morphemes">
                  <draw:frame text:anchor-type="as-char" draw:style-name="Interlin_Frame_Morpheme" fo:min-width="0.1402in" draw:name="Frame2181" draw:z-index="9390"><draw:text-box fo:min-height="0.1402in">
                    <text:p text:style-name="Interlin_Morph_os">служб</text:p>
                    <text:p text:style-name="Interlin_Cf_os">служба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2182" draw:z-index="9393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68" draw:z-index="93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9" draw:z-index="9397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2183" draw:z-index="9398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2070" draw:z-index="9401"><draw:text-box fo:min-height="0.1402in">
                <text:p text:style-name="Interlin_Base_os">зæрæндтæ</text:p>
                <text:p text:style-name="Interlin_Morphemes">
                  <draw:frame text:anchor-type="as-char" draw:style-name="Interlin_Frame_Morpheme" fo:min-width="0.1402in" draw:name="Frame2184" draw:z-index="9402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2185" draw:z-index="940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86" draw:z-index="94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71" draw:z-index="94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мнадцать стариков было, кого уже нельзя было брать на войну.  Семнадцать стариков было, кого уже нельзя было брать на войну, таких стариков.</text:p>
          
        
      
      
        
          <text:p text:style-name="Interlin_Words"><draw:frame text:anchor-type="as-char" draw:style-name="Interlin_Frame_Number" fo:min-width="0.1402in" draw:name="Frame118" draw:z-index="9414"><draw:text-box fo:min-height="0.1402in"><text:p text:style-name="Interlin_Phrase_Number">42.1</text:p></draw:text-box></draw:frame>
            
            
              <draw:frame text:anchor-type="as-char" draw:style-name="Interlin_Frame_Word" fo:min-width="0.1402in" draw:name="Frame2072" draw:z-index="941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87" draw:z-index="941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73" draw:z-index="9420"><draw:text-box fo:min-height="0.1402in">
                <text:p text:style-name="Interlin_Base_os">уонæй</text:p>
                <text:p text:style-name="Interlin_Morphemes">
                  <draw:frame text:anchor-type="as-char" draw:style-name="Interlin_Frame_Morpheme" fo:min-width="0.1402in" draw:name="Frame2188" draw:z-index="9421"><draw:text-box fo:min-height="0.1402in">
                    <text:p text:style-name="Interlin_Morph_os">уонæй</text:p>
                    <text:p text:style-name="Interlin_Cf_os">уонæй</text:p>
                    <text:p text:style-name="Interlin_Morpheme_Gloss_ru">они.ABL</text:p>
                  </draw:text-box></draw:frame>
                </text:p>
              </draw:text-box></draw:frame>
              <draw:frame text:anchor-type="as-char" draw:style-name="Interlin_Frame_Word" fo:min-width="0.1402in" draw:name="Frame2074" draw:z-index="9424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2189" draw:z-index="9425"><draw:text-box fo:min-height="0.1402in">
                    <text:p text:style-name="Interlin_Morph_os">æгас</text:p>
                    <text:p text:style-name="Interlin_Cf_os">æгас</text:p>
                    <text:p text:style-name="Interlin_Morpheme_Gloss_ru">живой</text:p>
                  </draw:text-box></draw:frame>
                </text:p>
              </draw:text-box></draw:frame>
              <draw:frame text:anchor-type="as-char" draw:style-name="Interlin_Frame_Word" fo:min-width="0.1402in" draw:name="Frame2075" draw:z-index="9428"><draw:text-box fo:min-height="0.1402in">
                <text:p text:style-name="Interlin_Base_os">некебал</text:p>
                <text:p text:style-name="Interlin_Morphemes">
                  <draw:frame text:anchor-type="as-char" draw:style-name="Interlin_Frame_Morpheme" fo:min-width="0.1402in" draw:name="Frame2190" draw:z-index="9429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  <draw:frame text:anchor-type="as-char" draw:style-name="Interlin_Frame_Morpheme" fo:min-width="0.1402in" draw:name="Frame2191" draw:z-index="9432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2076" draw:z-index="9435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192" draw:z-index="9436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2077" draw:z-index="9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них никого в живых нет. </text:p>
          
          <text:p text:style-name="Interlin_Words"><draw:frame text:anchor-type="as-char" draw:style-name="Interlin_Frame_Number" fo:min-width="0.1402in" draw:name="Frame119" draw:z-index="9442"><draw:text-box fo:min-height="0.1402in"><text:p text:style-name="Interlin_Phrase_Number">42.2</text:p></draw:text-box></draw:frame>
            
            
              <draw:frame text:anchor-type="as-char" draw:style-name="Interlin_Frame_Word" fo:min-width="0.1402in" draw:name="Frame2078" draw:z-index="944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193" draw:z-index="9444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2079" draw:z-index="9447"><draw:text-box fo:min-height="0.1402in">
                <text:p text:style-name="Interlin_Base_os">гъæуæй</text:p>
                <text:p text:style-name="Interlin_Morphemes">
                  <draw:frame text:anchor-type="as-char" draw:style-name="Interlin_Frame_Morpheme" fo:min-width="0.1402in" draw:name="Frame2194" draw:z-index="9448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2195" draw:z-index="945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080" draw:z-index="945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196" draw:z-index="945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081" draw:z-index="9458"><draw:text-box fo:min-height="0.1402in">
                <text:p text:style-name="Interlin_Base_os">æвддæс</text:p>
                <text:p text:style-name="Interlin_Morphemes">
                  <draw:frame text:anchor-type="as-char" draw:style-name="Interlin_Frame_Morpheme" fo:min-width="0.1402in" draw:name="Frame2197" draw:z-index="9459"><draw:text-box fo:min-height="0.1402in">
                    <text:p text:style-name="Interlin_Morph_os">æвд</text:p>
                    <text:p text:style-name="Interlin_Cf_os">а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2198" draw:z-index="9462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2082" draw:z-index="94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9" draw:z-index="9466"><draw:text-box fo:min-height="0.1402in">
                    <text:p text:style-name="Interlin_Morph_os">æмæ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83" draw:z-index="9469"><draw:text-box fo:min-height="0.1402in">
                <text:p text:style-name="Interlin_Base_os">инсæй</text:p>
                <text:p text:style-name="Interlin_Morphemes">
                  <draw:frame text:anchor-type="as-char" draw:style-name="Interlin_Frame_Morpheme" fo:min-width="0.1402in" draw:name="Frame2200" draw:z-index="9470"><draw:text-box fo:min-height="0.1402in">
                    <text:p text:style-name="Interlin_Morph_os">инсæй</text:p>
                    <text:p text:style-name="Interlin_Cf_os">инсæй</text:p>
                    <text:p text:style-name="Interlin_Morpheme_Gloss_ru">двадцать</text:p>
                  </draw:text-box></draw:frame>
                </text:p>
              </draw:text-box></draw:frame>
              <draw:frame text:anchor-type="as-char" draw:style-name="Interlin_Frame_Word" fo:min-width="0.1402in" draw:name="Frame2084" draw:z-index="9473"><draw:text-box fo:min-height="0.1402in">
                <text:p text:style-name="Interlin_Base_os">адæймаги</text:p>
                <text:p text:style-name="Interlin_Morphemes">
                  <draw:frame text:anchor-type="as-char" draw:style-name="Interlin_Frame_Morpheme" fo:min-width="0.1402in" draw:name="Frame2201" draw:z-index="9474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2202" draw:z-index="947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85" draw:z-index="9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6" draw:z-index="9482"><draw:text-box fo:min-height="0.1402in">
                <text:p text:style-name="Interlin_Base_os">тугъдмæ</text:p>
                <text:p text:style-name="Interlin_Morphemes">
                  <draw:frame text:anchor-type="as-char" draw:style-name="Interlin_Frame_Morpheme" fo:min-width="0.1402in" draw:name="Frame2203" draw:z-index="9483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2204" draw:z-index="948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87" draw:z-index="9490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2205" draw:z-index="9491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2088" draw:z-index="9495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2206" draw:z-index="949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07" draw:z-index="9499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2208" draw:z-index="9503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89" draw:z-index="9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0" draw:z-index="9507"><draw:text-box fo:min-height="0.1402in">
                <text:p text:style-name="Interlin_Base_os">уæхæнттæ</text:p>
                <text:p text:style-name="Interlin_Morphemes">
                  <draw:frame text:anchor-type="as-char" draw:style-name="Interlin_Frame_Morpheme" fo:min-width="0.1402in" draw:name="Frame2209" draw:z-index="9508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2210" draw:z-index="9511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11" draw:z-index="951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91" draw:z-index="9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2" draw:z-index="951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212" draw:z-index="952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93" draw:z-index="95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13" draw:z-index="952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94" draw:z-index="952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214" draw:z-index="953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095" draw:z-index="9534"><draw:text-box fo:min-height="0.1402in">
                <text:p text:style-name="Interlin_Base_os">ефстæгутæ</text:p>
                <text:p text:style-name="Interlin_Morphemes">
                  <draw:frame text:anchor-type="as-char" draw:style-name="Interlin_Frame_Morpheme" fo:min-width="0.1402in" draw:name="Frame2215" draw:z-index="9535"><draw:text-box fo:min-height="0.1402in">
                    <text:p text:style-name="Interlin_Morph_os">ефстæг</text:p>
                    <text:p text:style-name="Interlin_Cf_os">ефстаг</text:p>
                    <text:p text:style-name="Interlin_Morpheme_Gloss_ru">редкий</text:p>
                  </draw:text-box></draw:frame>
                  <draw:frame text:anchor-type="as-char" draw:style-name="Interlin_Frame_Morpheme" fo:min-width="0.1402in" draw:name="Frame2216" draw:z-index="9538"><draw:text-box fo:min-height="0.1402in">
                    <text:p text:style-name="Interlin_Morph_os">-у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17" draw:z-index="954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96" draw:z-index="9545"><draw:text-box fo:min-height="0.1402in">
                <text:p text:style-name="Interlin_Base_os">исцудæй</text:p>
                <text:p text:style-name="Interlin_Morphemes">
                  <draw:frame text:anchor-type="as-char" draw:style-name="Interlin_Frame_Morpheme" fo:min-width="0.1402in" draw:name="Frame2218" draw:z-index="954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19" draw:z-index="9549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20" draw:z-index="955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97" draw:z-index="95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8" draw:z-index="9557"><draw:text-box fo:min-height="0.1402in">
                <text:p text:style-name="Interlin_Base_os">иннетæ</text:p>
                <text:p text:style-name="Interlin_Morphemes">
                  <draw:frame text:anchor-type="as-char" draw:style-name="Interlin_Frame_Morpheme" fo:min-width="0.1402in" draw:name="Frame2221" draw:z-index="9558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222" draw:z-index="9561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2223" draw:z-index="95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99" draw:z-index="956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224" draw:z-index="956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100" draw:z-index="9572"><draw:text-box fo:min-height="0.1402in">
                <text:p text:style-name="Interlin_Base_os">байзадæнцæ</text:p>
                <text:p text:style-name="Interlin_Morphemes">
                  <draw:frame text:anchor-type="as-char" draw:style-name="Interlin_Frame_Morpheme" fo:min-width="0.1402in" draw:name="Frame2225" draw:z-index="957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26" draw:z-index="9576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2227" draw:z-index="9579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101" draw:z-index="9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2" draw:z-index="9583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2228" draw:z-index="958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229" draw:z-index="9587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103" draw:z-index="9590"><draw:text-box fo:min-height="0.1402in">
                <text:p text:style-name="Interlin_Baseline">…..</text:p>
              </draw:text-box></draw:frame>
            
            
          </text:p>
            
            
            <text:p text:style-name="Interlin_Freeform_Gloss_ru">Из нашего села было 37 (17 и 20) человек, кого на войну послали, этих, и из них редко кто вернулся, другие остались так… </text:p>
          
          <text:p text:style-name="Interlin_Words"><draw:frame text:anchor-type="as-char" draw:style-name="Interlin_Frame_Number" fo:min-width="0.1402in" draw:name="Frame120" draw:z-index="9592"><draw:text-box fo:min-height="0.1402in"><text:p text:style-name="Interlin_Phrase_Number">42.3</text:p></draw:text-box></draw:frame>
            
            
              <draw:frame text:anchor-type="as-char" draw:style-name="Interlin_Frame_Word" fo:min-width="0.1402in" draw:name="Frame2104" draw:z-index="9593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2230" draw:z-index="9594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2231" draw:z-index="9597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32" draw:z-index="960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05" draw:z-index="96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6" draw:z-index="9605"><draw:text-box fo:min-height="0.1402in">
                <text:p text:style-name="Interlin_Base_os">дигорон</text:p>
                <text:p text:style-name="Interlin_Morphemes">
                  <draw:frame text:anchor-type="as-char" draw:style-name="Interlin_Frame_Morpheme" fo:min-width="0.1402in" draw:name="Frame2233" draw:z-index="9606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</text:p>
              </draw:text-box></draw:frame>
              <draw:frame text:anchor-type="as-char" draw:style-name="Interlin_Frame_Word" fo:min-width="0.1402in" draw:name="Frame2107" draw:z-index="9609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2234" draw:z-index="9610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2235" draw:z-index="9613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36" draw:z-index="96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08" draw:z-index="9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9" draw:z-index="9621"><draw:text-box fo:min-height="0.1402in">
                <text:p text:style-name="Interlin_Base_os">дзубанди</text:p>
                <text:p text:style-name="Interlin_Morphemes">
                  <draw:frame text:anchor-type="as-char" draw:style-name="Interlin_Frame_Morpheme" fo:min-width="0.1402in" draw:name="Frame2237" draw:z-index="9622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ru">речь</text:p>
                  </draw:text-box></draw:frame>
                </text:p>
              </draw:text-box></draw:frame>
              <draw:frame text:anchor-type="as-char" draw:style-name="Interlin_Frame_Word" fo:min-width="0.1402in" draw:name="Frame2110" draw:z-index="9625"><draw:text-box fo:min-height="0.1402in">
                <text:p text:style-name="Interlin_Base_os">кæнуйнæгтæ</text:p>
                <text:p text:style-name="Interlin_Morphemes">
                  <draw:frame text:anchor-type="as-char" draw:style-name="Interlin_Frame_Morpheme" fo:min-width="0.1402in" draw:name="Frame2238" draw:z-index="962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39" draw:z-index="9629"><draw:text-box fo:min-height="0.1402in">
                    <text:p text:style-name="Interlin_Morph_os">-уйнæг</text:p>
                    <text:p text:style-name="Interlin_Cf_os">-уйнаг</text:p>
                    <text:p text:style-name="Interlin_Morpheme_Gloss_ru">PART.FUT</text:p>
                  </draw:text-box></draw:frame>
                  <draw:frame text:anchor-type="as-char" draw:style-name="Interlin_Frame_Morpheme" fo:min-width="0.1402in" draw:name="Frame2240" draw:z-index="963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41" draw:z-index="96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11" draw:z-index="963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242" draw:z-index="964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112" draw:z-index="9644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2243" draw:z-index="9645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113" draw:z-index="9648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244" draw:z-index="9649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2114" draw:z-index="9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5" draw:z-index="9654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2245" draw:z-index="9655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2116" draw:z-index="9658"><draw:text-box fo:min-height="0.1402in">
                <text:p text:style-name="Interlin_Base_os">вечер</text:p>
              </draw:text-box></draw:frame>
              <draw:frame text:anchor-type="as-char" draw:style-name="Interlin_Frame_Word" fo:min-width="0.1402in" draw:name="Frame2117" draw:z-index="965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246" draw:z-index="9660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2118" draw:z-index="9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9" draw:z-index="9662"><draw:text-box fo:min-height="0.1402in">
                <text:p text:style-name="Interlin_Base_os">вечер</text:p>
              </draw:text-box></draw:frame>
              <draw:frame text:anchor-type="as-char" draw:style-name="Interlin_Frame_Word" fo:min-width="0.1402in" draw:name="Frame2120" draw:z-index="96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едания, дигорские предания. Разговорных тем много, но уже вечер. 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